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-0.053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9d29f" style:font-name-asian="Times New Roman1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dc06c0" officeooo:paragraph-rsid="00dc06c0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normal" officeooo:rsid="00dc06c0" officeooo:paragraph-rsid="00dc06c0" fo:background-color="#ffffff" style:font-name-asian="Times New Roman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c06c0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6pt" fo:language="pt" fo:country="BR" fo:font-style="normal" style:text-underline-style="none" fo:font-weight="normal" officeooo:rsid="00dc06c0" officeooo:paragraph-rsid="00dc06c0" style:letter-kerning="true" fo:background-color="#ffffff" style:font-name-asian="Arial2" style:font-size-asian="5.25pt" style:language-asian="ar" style:country-asian="SA" style:font-style-asian="normal" style:font-weight-asian="normal" style:font-name-complex="Arial2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d29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b96b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6f4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1c0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af15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rsid="011ab13a" officeooo:paragraph-rsid="011ab13a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d29f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b96bb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1c0b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09d29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4825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b96bb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81c0b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5071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56f4e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1d3ff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d406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53589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269341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officeooo:paragraph-rsid="00dc06c0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officeooo:paragraph-rsid="00dd4061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officeooo:paragraph-rsid="00de0aa5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officeooo:paragraph-rsid="00de5814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de5814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6548c" officeooo:paragraph-rsid="00de5814" fo:background-color="#ffffff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rsid="00dc06c0" officeooo:paragraph-rsid="00de0aa5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dc06c0" officeooo:paragraph-rsid="00dd4061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d4061" fo:background-color="#ffffff" style:font-name-asian="Arial1" style:font-size-asian="13pt" style:language-asian="ar" style:country-asian="SA" style:font-name-complex="Arial1" style:font-size-complex="13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c06c0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e581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e0aa5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de5814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109940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40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d29f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c06c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406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e0aa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e581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109940f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11d3ff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d29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b96b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6f4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1c0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af15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bbcd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d7c8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f88d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9d75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d9d5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ea97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1ab2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2cdb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4825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5a68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ba5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7bd4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aa74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d245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ecfe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ed04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033f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1b5f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2411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267b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3abe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44c5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5e06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6cdd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7021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7782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7ecb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c5b4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d940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3e885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0367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115d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1e3d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3216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46ea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4f5f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6a44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8be6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aa9b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1b2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ca74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defb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fe05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0852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1c52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3800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6e45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718c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7df4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9391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9e11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b25f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b98d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d81f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ea52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948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f79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23b4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3c69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5119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6744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72c3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dab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aa71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bf95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bfc2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984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ef5e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0a0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26e3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4528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80a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0e8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9da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d09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8d7a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0e7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6ca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972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ab5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b90c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bf50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7e2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a6d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fcc9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0735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25d3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3736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5195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6d28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772c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984c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a871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ad17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ebd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c399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dc3e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9ba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182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28b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5071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5f78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7997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8f08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aecba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b608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cbd4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d669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eecb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fd05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0492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1018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1dfb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3412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4cc8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4fe9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6912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7ba1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9811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9c4e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9ebf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aab5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c68b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d2a7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dc12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fbee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b3af73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3fa1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fe64d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1025a6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9d29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11d3f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110a41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1214a3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09d29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124beef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09d29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1214a39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09d29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11d3f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110a410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124bee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d29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d2452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ad171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fo:font-size="13pt" fo:font-weight="bold" officeooo:paragraph-rsid="0009d29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9d29f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1b2c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ca747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09481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aa71e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26e3e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9da1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bf507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ad171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ebda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8f080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fbeec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8be61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fo:font-size="13pt" fo:font-weight="bold" officeooo:paragraph-rsid="0009d29f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2" style:family="paragraph" style:parent-style-name="Standard_20__28_user_29_">
      <style:paragraph-properties fo:text-align="center" style:justify-single-word="false"/>
      <style:text-properties fo:color="#000000" fo:font-size="13pt" fo:font-weight="bold" officeooo:paragraph-rsid="0009d29f" style:font-size-asian="13pt" style:font-weight-asian="bold" style:font-size-complex="13pt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09d29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0bbcd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0f88d6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19d756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7ba5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5e06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6cdd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7782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1e3d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3216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46ea4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aa9b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b1b2c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9391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59e11b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0948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8dab5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bfc2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ef5e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580a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79da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7d09c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8d7a3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9972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bf50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37366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51955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984cc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7997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98f08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aa71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a1dfb8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a3412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a6912c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a7ba1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726e3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5a68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115d1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09d29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693ee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b7f616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d1ef72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d3d45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110a41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011d3f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normal" officeooo:paragraph-rsid="011bcbb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rsid="0124dc39" officeooo:paragraph-rsid="0124dc39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7021c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26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009d29f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2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normal" officeooo:paragraph-rsid="0124beef" fo:background-color="#ffffff" style:font-name-asian="Arial3" style:font-size-asian="13pt" style:language-asian="ar" style:country-asian="SA" style:font-weight-asian="normal" style:font-name-complex="Arial3" style:font-size-complex="13pt" style:language-complex="ar" style:country-complex="SA" style:font-weight-complex="normal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377823" fo:background-color="#dddddd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d29f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1214a39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d29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09d29f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11d3ff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4f575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cae7e7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e8802a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1214a39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09d29f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1d9d58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3c5b4c" fo:background-color="#ffffff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09d29f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d2452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324113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c7e2d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ea6de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25d34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96e3c6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83" style:family="paragraph" style:parent-style-name="Standard_20__28_user_29_">
      <style:paragraph-properties fo:line-height="115%" fo:text-align="justify" style:justify-single-word="false"/>
      <style:text-properties fo:color="#000000" fo:font-size="13pt" officeooo:paragraph-rsid="0009d29f" fo:background-color="#ffffff" style:font-size-asian="13pt" style:font-size-complex="13pt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style="normal" fo:font-weight="normal" officeooo:paragraph-rsid="0009d29f" fo:background-color="#ffffff" style:font-name-asian="Arial3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none" fo:font-weight="bold" officeooo:rsid="00dc06c0" officeooo:paragraph-rsid="00dc06c0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none" fo:font-weight="bold" officeooo:rsid="00dc06c0" officeooo:paragraph-rsid="00de581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none" fo:font-weight="bold" officeooo:rsid="00dc06c0" officeooo:paragraph-rsid="00dc06c0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rsid="00ee017c" officeooo:paragraph-rsid="00ee017c" fo:background-color="#dddddd" style:font-name-asian="Arial3" style:font-size-asian="13pt" style:language-asian="ar" style:country-asian="SA" style:font-name-complex="Arial3" style:font-size-complex="13pt" style:language-complex="ar" style:country-complex="SA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1d3ff"/>
    </style:style>
    <style:style style:name="P2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9d29f"/>
    </style:style>
    <style:style style:name="P2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c06c0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0a410"/>
    </style:style>
    <style:style style:name="P2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142f0e"/>
    </style:style>
    <style:style style:name="P29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9d29f"/>
    </style:style>
    <style:style style:name="P295" style:family="paragraph" style:parent-style-name="Standard_20__28_user_29_">
      <style:paragraph-properties fo:text-align="center" style:justify-single-word="false"/>
      <style:text-properties fo:font-size="13pt" officeooo:paragraph-rsid="0009d29f" style:font-size-asian="13pt" style:font-size-complex="13pt"/>
    </style:style>
    <style:style style:name="P29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officeooo:paragraph-rsid="0009d29f" style:font-size-asian="13pt" style:font-size-complex="13pt"/>
    </style:style>
    <style:style style:name="P297" style:family="paragraph" style:parent-style-name="Standard_20__28_user_29_">
      <style:paragraph-properties fo:text-align="center" style:justify-single-word="false"/>
      <style:text-properties fo:font-size="13pt" fo:font-weight="bold" officeooo:paragraph-rsid="0009d29f" style:font-name-asian="Liberation Serif1" style:font-size-asian="13pt" style:font-weight-asian="bold" style:font-size-complex="13pt"/>
    </style:style>
    <style:style style:name="P2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09d29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3abe4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9d29f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1ab21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2cdbf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24113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bf95b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de0aa5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de5814"/>
    </style:style>
    <style:style style:name="P3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09d29f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da43dd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3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09d29f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11d3ff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paragraph-rsid="00da43dd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09d29f" style:font-size-asian="13pt" style:font-size-complex="13pt"/>
    </style:style>
    <style:style style:name="P3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3pt" officeooo:paragraph-rsid="00da43dd" style:font-size-asian="13pt" style:font-size-complex="13pt"/>
    </style:style>
    <style:style style:name="P3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9d29f"/>
    </style:style>
    <style:style style:name="P3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da43dd"/>
    </style:style>
    <style:style style:name="P3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fo:font-style="normal" style:text-underline-style="none" fo:font-weight="bold" officeooo:paragraph-rsid="0009d29f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09d29f"/>
    </style:style>
    <style:style style:name="P3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31d25"/>
    </style:style>
    <style:style style:name="P31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109940f" fo:background-color="#ffffff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32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109940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2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d29f" style:font-size-asian="13pt" style:font-weight-asian="bold" style:font-size-complex="13pt" style:font-weight-complex="bold"/>
    </style:style>
    <style:style style:name="P32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aa71e" style:font-size-asian="13pt" style:font-weight-asian="bold" style:font-size-complex="13pt" style:font-weight-complex="bold"/>
    </style:style>
    <style:style style:name="P32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26e3e" style:font-size-asian="13pt" style:font-weight-asian="bold" style:font-size-complex="13pt" style:font-weight-complex="bold"/>
    </style:style>
    <style:style style:name="P3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31d25" style:font-size-asian="13pt" style:font-weight-asian="bold" style:font-size-complex="13pt" style:font-weight-complex="bold"/>
    </style:style>
    <style:style style:name="P32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b25f5" style:font-size-asian="13pt" style:font-weight-asian="bold" style:font-size-complex="13pt" style:font-weight-complex="bold"/>
    </style:style>
    <style:style style:name="P32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72c32" style:font-size-asian="13pt" style:font-weight-asian="bold" style:font-size-complex="13pt" style:font-weight-complex="bold"/>
    </style:style>
    <style:style style:name="P32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7d9e32"/>
    </style:style>
    <style:style style:name="P32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9d29f"/>
    </style:style>
    <style:style style:name="P32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6aa71e"/>
    </style:style>
    <style:style style:name="P33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726e3e"/>
    </style:style>
    <style:style style:name="P33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931d25"/>
    </style:style>
    <style:style style:name="P33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9d29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3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9d29f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officeooo:paragraph-rsid="0009d29f" style:font-name-asian="Times New Roman1" style:font-size-asian="13pt" style:font-weight-asian="bold" style:font-size-complex="13pt" style:font-weight-complex="bold"/>
    </style:style>
    <style:style style:name="P335" style:family="paragraph" style:parent-style-name="Standard_20__28_user_29_">
      <style:paragraph-properties fo:text-align="center" style:justify-single-word="false" fo:break-before="page"/>
      <style:text-properties officeooo:paragraph-rsid="0009d29f"/>
    </style:style>
    <style:style style:name="P3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09d29f" fo:background-color="#ffffff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40367f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rsid="012b2b00" officeooo:paragraph-rsid="012b2b00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0a411e" style:font-name-asian="Liberation Serif1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09d29f" style:font-name-asian="Liberation Serif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officeooo:rsid="000a71f6" fo:background-color="#ffffff" loext:char-shading-value="0" style:font-name-asian="Liberation Serif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officeooo:rsid="0009d29f" fo:background-color="#ffffff" loext:char-shading-value="0" style:font-name-asian="Liberation Serif1" style:font-size-asian="13pt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8" style:family="text">
      <style:text-properties fo:color="#000000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fo:font-size="13pt" fo:font-weight="bold" officeooo:rsid="006bf95b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fo:font-size="13pt" fo:font-weight="bold" officeooo:rsid="0109c65b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font-weight="bold" officeooo:rsid="01269341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fo:font-size="13pt" fo:font-weight="bold" officeooo:rsid="01278d93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fo:font-size="13pt" fo:font-weight="bold" officeooo:rsid="012b2118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fo:font-size="13pt" fo:font-weight="bold" officeooo:rsid="012b2b00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fo:font-size="13pt" fo:font-weight="bold" fo:background-color="#ffffff" loext:char-shading-value="0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6" style:family="text">
      <style:text-properties fo:color="#000000" fo:font-size="13pt" fo:font-weight="bold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fo:font-size="13pt" fo:font-weight="bold" officeooo:rsid="0109c65b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fo:font-size="13pt" fo:font-weight="bold" officeooo:rsid="01269341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fo:font-size="13pt" fo:font-weight="bold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" style:family="text">
      <style:text-properties fo:color="#000000" fo:font-size="13pt" fo:font-weight="bold" officeooo:rsid="00ee017c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fo:font-size="13pt" fo:font-weight="bold" officeooo:rsid="0124dc39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fo:font-size="13pt" fo:font-weight="bold" officeooo:rsid="012692e6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fo:font-size="13pt" fo:font-weight="bold" officeooo:rsid="01278d93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fo:font-size="13pt" fo:font-weight="bold" officeooo:rsid="01278d93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fo:font-size="13pt" fo:font-weight="bold" officeooo:rsid="01269341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fo:font-size="13pt" fo:font-weight="bold" officeooo:rsid="01269341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7" style:family="text">
      <style:text-properties fo:color="#000000" fo:font-size="13pt" fo:font-weight="bold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8" style:family="text">
      <style:text-properties fo:color="#000000" fo:font-size="13pt" fo:font-weight="bold" officeooo:rsid="012a3dea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9" style:family="text">
      <style:text-properties fo:color="#000000" fo:font-size="13pt" fo:font-weight="bold" officeooo:rsid="012b2b00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fo:font-size="13pt" fo:font-weight="bold" officeooo:rsid="012b2b00" fo:background-color="#ffff00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2" style:family="text">
      <style:text-properties fo:color="#000000" fo:font-size="13pt" fo:font-style="italic" fo:font-weight="bold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3" style:family="text">
      <style:text-properties fo:color="#000000" fo:font-size="13pt" fo:font-style="italic" fo:font-weight="bold" fo:background-color="#ffff00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4" style:family="text">
      <style:text-properties fo:color="#000000" fo:font-size="13pt" fo:font-style="italic" fo:font-weight="bold" fo:background-color="#ffff00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5" style:family="text">
      <style:text-properties fo:color="#000000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36" style:family="text">
      <style:text-properties fo:color="#000000" fo:font-size="13pt" style:text-underline-style="none" fo:font-weight="bold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37" style:family="text">
      <style:text-properties fo:color="#000000" fo:font-size="13pt" fo:background-color="#ffffff" loext:char-shading-value="0" style:font-name-asian="Arial3" style:font-size-asian="13pt" style:language-asian="ar" style:country-asian="SA" style:font-size-complex="13pt" style:language-complex="ar" style:country-complex="SA"/>
    </style:style>
    <style:style style:name="T38" style:family="text">
      <style:text-properties fo:color="#000000" fo:font-size="13pt" officeooo:rsid="0021ab21" fo:background-color="#ffffff" loext:char-shading-value="0" style:font-name-asian="Arial3" style:font-size-asian="13pt" style:language-asian="ar" style:country-asian="SA" style:font-size-complex="13pt" style:language-complex="ar" style:country-complex="SA"/>
    </style:style>
    <style:style style:name="T39" style:family="text">
      <style:text-properties fo:color="#000000" fo:font-size="13pt" officeooo:rsid="0024b033" fo:background-color="#ffffff" loext:char-shading-value="0" style:font-name-asian="Arial3" style:font-size-asian="13pt" style:language-asian="ar" style:country-asian="SA" style:font-size-complex="13pt" style:language-complex="ar" style:country-complex="SA"/>
    </style:style>
    <style:style style:name="T40" style:family="text">
      <style:text-properties fo:color="#000000" fo:font-size="13pt" style:text-underline-style="solid" style:text-underline-width="auto" style:text-underline-color="font-color" fo:font-weight="bold" fo:background-color="#ffffff" loext:char-shading-value="0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41" style:family="text">
      <style:text-properties fo:color="#000000" fo:font-size="13pt" fo:font-weight="normal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2" style:family="text">
      <style:text-properties fo:color="#000000" fo:font-size="13pt" fo:font-weight="normal" officeooo:rsid="01142f0e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tyle="normal" style:text-underline-style="none" fo:font-weight="bold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4" style:family="text">
      <style:text-properties fo:color="#000000" style:font-name="Times New Roman" fo:font-style="normal" style:text-underline-style="none" fo:font-weight="bold" officeooo:rsid="01269341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5" style:family="text">
      <style:text-properties fo:color="#000000" style:font-name="Times New Roman" fo:font-style="italic" style:text-underline-style="none" fo:font-weight="bold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7" style:family="text">
      <style:text-properties fo:color="#000000" style:font-name="Times New Roman" fo:font-size="13pt" fo:font-style="normal" style:text-underline-style="none" fo:font-weight="bold" officeooo:rsid="01269341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8" style:family="text">
      <style:text-properties fo:color="#000000" style:font-name="Times New Roman" fo:font-size="13pt" fo:font-style="normal" style:text-underline-style="none" officeooo:rsid="0023fb54" fo:background-color="#ffffff" loext:char-shading-value="0" style:font-size-asian="13pt" style:font-style-asian="normal" style:font-size-complex="13pt" style:font-style-complex="normal"/>
    </style:style>
    <style:style style:name="T49" style:family="text">
      <style:text-properties fo:color="#000000" style:font-name="Times New Roman" fo:font-size="13pt" fo:font-style="normal" style:text-underline-style="none" officeooo:rsid="0025d224" fo:background-color="#ffffff" loext:char-shading-value="0" style:font-size-asian="13pt" style:font-style-asian="normal" style:font-size-complex="13pt" style:font-style-complex="normal"/>
    </style:style>
    <style:style style:name="T50" style:family="text">
      <style:text-properties fo:color="#000000" style:font-name="Times New Roman" fo:font-size="13pt" fo:font-style="normal" style:text-underline-style="none" fo:font-weight="normal" officeooo:rsid="00dd4061" fo:background-color="#ffffff" loext:char-shading-value="0" style:font-name-asian="Times New Roman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3pt" fo:font-style="normal" style:text-underline-style="none" fo:font-weight="normal" officeooo:rsid="00de0aa5" fo:background-color="#ffffff" loext:char-shading-value="0" style:font-name-asian="Times New Roman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3pt" fo:font-style="normal" fo:font-weight="bold" officeooo:rsid="00dd4061" fo:background-color="#ffffff" loext:char-shading-value="0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53" style:family="text">
      <style:text-properties fo:color="#000000" style:font-name="Times New Roman" fo:font-size="13pt" fo:font-style="normal" fo:font-weight="bold" officeooo:rsid="00de5814" fo:background-color="#ffffff" loext:char-shading-value="0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54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3" style:font-size-asian="13pt" style:language-asian="ar" style:country-asian="SA" style:font-style-asian="italic" style:font-weight-asian="bold" style:font-name-complex="Arial3" style:font-size-complex="13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3pt" fo:font-style="italic" style:text-underline-style="none" fo:font-weight="bold" officeooo:rsid="00dc06c0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13pt" fo:font-style="italic" style:text-underline-style="none" fo:font-weight="bold" officeooo:rsid="00dc06c0" fo:background-color="transparent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font-size="13pt" fo:font-style="italic" style:text-underline-style="none" fo:background-color="#ffffff" loext:char-shading-value="0" style:font-size-asian="13pt" style:font-style-asian="italic" style:font-size-complex="13pt"/>
    </style:style>
    <style:style style:name="T58" style:family="text">
      <style:text-properties fo:color="#000000" style:font-name="Times New Roman" fo:font-size="13pt" fo:font-style="italic" style:text-underline-style="none" fo:font-weight="normal" officeooo:rsid="00dc06c0" fo:background-color="#ffffff" loext:char-shading-value="0" style:font-name-asian="Times New Roman1" style:font-size-asian="13pt" style:language-asian="ar" style:country-asian="SA" style:font-style-asian="italic" style:font-weight-asian="normal" style:font-name-complex="Arial1" style:font-size-complex="13pt" style:language-complex="ar" style:country-complex="SA" style:font-weight-complex="normal"/>
    </style:style>
    <style:style style:name="T59" style:family="text">
      <style:text-properties fo:color="#000000" style:font-name="Times New Roman" fo:font-size="13pt" fo:font-style="italic" fo:font-weight="bold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0" style:family="text">
      <style:text-properties fo:color="#000000" style:font-name="Times New Roman" fo:font-size="13pt" fo:font-style="italic" fo:font-weight="bold" officeooo:rsid="00dd4061" fo:background-color="#ffffff" loext:char-shading-value="0" style:font-name-asian="Arial1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1" style:family="text">
      <style:text-properties fo:color="#000000" style:font-name="Times New Roman" fo:font-size="13pt" fo:font-style="italic" fo:font-weight="bold" fo:background-color="#ffffff" loext:char-shading-value="0" style:font-name-asian="Arial3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2" style:family="text">
      <style:text-properties fo:color="#000000" style:font-name="Times New Roman" fo:font-size="13pt" fo:font-style="italic" fo:background-color="#ffffff" loext:char-shading-value="0" style:font-name-asian="Arial1" style:font-size-asian="13pt" style:language-asian="ar" style:country-asian="SA" style:font-style-asian="italic" style:font-size-complex="13pt" style:language-complex="ar" style:country-complex="SA"/>
    </style:style>
    <style:style style:name="T63" style:family="text">
      <style:text-properties fo:color="#000000" style:font-name="Times New Roman" fo:font-size="13pt" fo:font-weight="bold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000000" style:font-name="Times New Roman" fo:font-size="13pt" fo:font-weight="bold" officeooo:rsid="00de5814" fo:background-color="#ffffff" loext:char-shading-value="0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5" style:family="text">
      <style:text-properties fo:color="#000000" style:font-name="Times New Roman" fo:font-size="13pt" fo:font-weight="bold" officeooo:rsid="0063f4dd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66" style:family="text">
      <style:text-properties fo:color="#000000" style:font-name="Times New Roman" fo:font-size="13pt" fo:font-weight="bol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7" style:family="text">
      <style:text-properties fo:color="#000000" style:font-name="Times New Roman" fo:font-size="13pt" fo:font-weight="bold" officeooo:rsid="00765ace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8" style:family="text">
      <style:text-properties fo:color="#000000" style:font-name="Times New Roman" fo:font-size="13pt" fo:font-weight="bold" officeooo:rsid="0063f4dd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9" style:family="text">
      <style:text-properties fo:color="#000000" style:font-name="Times New Roman" fo:font-size="13pt" fo:font-weight="bold" officeooo:rsid="01269341" fo:background-color="#ffffff" loext:char-shading-value="0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0" style:family="text">
      <style:text-properties fo:color="#000000" style:font-name="Times New Roman" fo:font-size="13pt" fo:background-color="#ffffff" loext:char-shading-value="0" style:font-name-asian="Arial1" style:font-size-asian="13pt" style:language-asian="ar" style:country-asian="SA" style:font-size-complex="13pt" style:language-complex="ar" style:country-complex="SA"/>
    </style:style>
    <style:style style:name="T71" style:family="text">
      <style:text-properties fo:color="#000000" style:font-name="Times New Roman" fo:font-size="13pt" style:text-underline-style="solid" style:text-underline-width="auto" style:text-underline-color="font-color" fo:font-weight="bold" officeooo:rsid="0016548c" fo:background-color="#ffffff" loext:char-shading-value="0" style:font-name-asian="Times New Roman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72" style:family="text">
      <style:text-properties fo:color="#000000" style:font-name="Times New Roman" fo:font-size="13pt" style:text-underline-style="none" fo:font-weight="bold" officeooo:rsid="00dc06c0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73" style:family="text">
      <style:text-properties fo:color="#000000" style:font-name="Times New Roman" fo:font-size="13pt" style:text-underline-style="none" fo:font-weight="bold" officeooo:rsid="00dc06c0" fo:background-color="transparent" loext:char-shading-value="0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4" style:family="text">
      <style:text-properties fo:color="#000000" style:font-name="Times New Roman" fo:font-size="13pt" style:text-underline-style="none" fo:font-weight="bold" officeooo:rsid="00de5814" fo:background-color="transparent" loext:char-shading-value="0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5" style:family="text">
      <style:text-properties fo:color="#000000" style:font-name="Times New Roman" fo:font-size="13pt" style:text-underline-style="none" style:font-size-asian="13pt" style:font-size-complex="13pt"/>
    </style:style>
    <style:style style:name="T76" style:family="text">
      <style:text-properties fo:color="#000000" style:font-name="Times New Roman" fo:font-size="13pt" style:text-underline-style="none" officeooo:rsid="005d0fa3" style:font-size-asian="13pt" style:font-size-complex="13pt"/>
    </style:style>
    <style:style style:name="T77" style:family="text">
      <style:text-properties fo:color="#000000" style:font-name="Times New Roman" fo:font-size="13pt" style:text-underline-style="none" officeooo:rsid="0025d224" style:font-size-asian="13pt" style:font-size-complex="13pt"/>
    </style:style>
    <style:style style:name="T78" style:family="text">
      <style:text-properties fo:color="#000000" style:font-name="Times New Roman" fo:font-size="13pt" style:text-underline-style="none" officeooo:rsid="00611f38" style:font-size-asian="13pt" style:font-size-complex="13pt"/>
    </style:style>
    <style:style style:name="T79" style:family="text">
      <style:text-properties fo:color="#000000" style:font-name="Times New Roman" fo:font-size="13pt" style:text-underline-style="none" officeooo:rsid="005ee3a6" style:font-size-asian="13pt" style:font-size-complex="13pt"/>
    </style:style>
    <style:style style:name="T80" style:family="text">
      <style:text-properties fo:color="#000000" style:font-name="Times New Roman" fo:font-size="13pt" style:text-underline-style="none" officeooo:rsid="005840de" style:font-size-asian="13pt" style:font-size-complex="13pt"/>
    </style:style>
    <style:style style:name="T81" style:family="text">
      <style:text-properties fo:color="#000000" style:font-name="Times New Roman" fo:font-size="13pt" style:text-underline-style="none" officeooo:rsid="001e5a22" style:font-size-asian="13pt" style:font-size-complex="13pt"/>
    </style:style>
    <style:style style:name="T82" style:family="text">
      <style:text-properties fo:color="#000000" style:font-name="Times New Roman" fo:font-size="13pt" style:text-underline-style="none" officeooo:rsid="00dc06c0" style:font-size-asian="13pt" style:font-size-complex="13pt"/>
    </style:style>
    <style:style style:name="T83" style:family="text">
      <style:text-properties fo:color="#000000" style:font-name="Times New Roman" fo:font-size="13pt" style:text-underline-style="none" officeooo:rsid="0025d224" fo:background-color="#ffffff" loext:char-shading-value="0" style:font-name-asian="Arial1" style:font-size-asian="13pt" style:language-asian="ar" style:country-asian="SA" style:font-size-complex="13pt" style:language-complex="ar" style:country-complex="SA"/>
    </style:style>
    <style:style style:name="T84" style:family="text">
      <style:text-properties fo:color="#000000" style:font-name="Times New Roman" fo:font-size="13pt" style:text-underline-style="none" officeooo:rsid="0021ac42" fo:background-color="#ffffff" loext:char-shading-value="0" style:font-name-asian="Arial1" style:font-size-asian="13pt" style:language-asian="ar" style:country-asian="SA" style:font-size-complex="13pt" style:language-complex="ar" style:country-complex="SA"/>
    </style:style>
    <style:style style:name="T85" style:family="text">
      <style:text-properties fo:color="#000000" style:font-name="Times New Roman" fo:font-size="13pt" style:text-underline-style="none" officeooo:rsid="00dc06c0" fo:background-color="#ffffff" loext:char-shading-value="0" style:font-name-asian="Arial1" style:font-size-asian="13pt" style:language-asian="ar" style:country-asian="SA" style:font-size-complex="13pt" style:language-complex="ar" style:country-complex="SA"/>
    </style:style>
    <style:style style:name="T86" style:family="text">
      <style:text-properties fo:color="#000000" style:font-name="Times New Roman" fo:font-size="13pt" style:text-underline-style="none" fo:background-color="#ffffff" loext:char-shading-value="0" style:font-size-asian="13pt" style:font-size-complex="13pt"/>
    </style:style>
    <style:style style:name="T87" style:family="text">
      <style:text-properties fo:color="#000000" style:font-name="Times New Roman" fo:font-size="13pt" style:text-underline-style="none" officeooo:rsid="0025d224" fo:background-color="#ffffff" loext:char-shading-value="0" style:font-size-asian="13pt" style:font-size-complex="13pt"/>
    </style:style>
    <style:style style:name="T88" style:family="text">
      <style:text-properties fo:color="#000000" style:font-name="Times New Roman" fo:font-size="13pt" style:text-underline-style="none" officeooo:rsid="00100657" fo:background-color="#ffffff" loext:char-shading-value="0" style:font-size-asian="13pt" style:font-size-complex="13pt"/>
    </style:style>
    <style:style style:name="T89" style:family="text">
      <style:text-properties fo:color="#000000" style:font-name="Times New Roman" fo:font-size="13pt" style:text-underline-style="none" officeooo:rsid="0021ac42" fo:background-color="#ffffff" loext:char-shading-value="0" style:font-size-asian="13pt" style:font-size-complex="13pt"/>
    </style:style>
    <style:style style:name="T90" style:family="text">
      <style:text-properties fo:color="#000000" style:font-name="Times New Roman" fo:font-size="13pt" style:text-underline-style="none" officeooo:rsid="002369f3" fo:background-color="#ffffff" loext:char-shading-value="0" style:font-size-asian="13pt" style:font-size-complex="13pt"/>
    </style:style>
    <style:style style:name="T91" style:family="text">
      <style:text-properties fo:color="#000000" style:font-name="Times New Roman" fo:font-size="13pt" style:text-underline-style="none" officeooo:rsid="00dc06c0" fo:background-color="#ffffff" loext:char-shading-value="0" style:font-size-asian="13pt" style:font-size-complex="13pt"/>
    </style:style>
    <style:style style:name="T92" style:family="text">
      <style:text-properties fo:color="#000000" style:font-name="Times New Roman" fo:font-size="13pt" style:text-underline-style="none" fo:font-weight="normal" officeooo:rsid="00dc06c0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3" style:family="text">
      <style:text-properties fo:color="#000000" style:font-name="Times New Roman" fo:font-size="13pt" style:text-underline-style="none" fo:font-weight="normal" officeooo:rsid="005d0fa3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4" style:family="text">
      <style:text-properties fo:color="#000000" style:font-name="Times New Roman" fo:font-size="13pt" style:text-underline-style="none" fo:font-weight="normal" officeooo:rsid="0025d224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5" style:family="text">
      <style:text-properties fo:color="#000000" style:font-name="Times New Roman" fo:font-size="13pt" style:text-underline-style="none" fo:font-weight="normal" officeooo:rsid="00611f38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6" style:family="text">
      <style:text-properties fo:color="#000000" style:font-name="Times New Roman" fo:font-size="13pt" style:text-underline-style="none" fo:font-weight="normal" officeooo:rsid="005ee3a6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7" style:family="text">
      <style:text-properties fo:color="#000000" style:font-name="Times New Roman" fo:font-size="13pt" style:text-underline-style="none" fo:font-weight="normal" officeooo:rsid="005840de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8" style:family="text">
      <style:text-properties fo:color="#000000" style:font-name="Times New Roman" fo:font-size="13pt" style:text-underline-style="none" fo:font-weight="normal" officeooo:rsid="00100657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99" style:family="text">
      <style:text-properties fo:color="#000000" style:font-name="Times New Roman" fo:font-size="13pt" style:text-underline-style="none" fo:font-weight="normal" officeooo:rsid="00dd4061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100" style:family="text">
      <style:text-properties fo:color="#000000" style:font-name="Times New Roman" fo:font-size="13pt" style:text-underline-style="none" fo:font-weight="normal" officeooo:rsid="002369f3" fo:background-color="#ffffff" loext:char-shading-value="0" style:font-name-asian="Times New Roman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101" style:family="text">
      <style:text-properties fo:color="#000000" style:font-name="Times New Roman" fo:font-size="13pt" style:text-underline-style="none" fo:font-weight="normal" officeooo:rsid="00dc06c0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102" style:family="text">
      <style:text-properties fo:color="#000000" style:font-name="Times New Roman" fo:font-size="13pt" style:text-underline-style="none" fo:font-weight="normal" officeooo:rsid="0025d224" fo:background-color="#ffffff" loext:char-shading-value="0" style:font-name-asian="Arial1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T103" style:family="text">
      <style:text-properties fo:color="#000000" style:font-name="Times New Roman" fo:font-size="13pt" fo:language="pt" fo:country="BR" fo:font-style="normal" style:text-underline-style="none" fo:font-weight="normal" officeooo:rsid="00dc06c0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3pt" fo:language="pt" fo:country="BR" fo:font-style="normal" style:text-underline-style="none" fo:font-weight="normal" officeooo:rsid="00267ca6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3pt" fo:language="pt" fo:country="BR" fo:font-weight="bold" officeooo:rsid="0124dc39" style:letter-kerning="true" fo:background-color="#ffff00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06" style:family="text">
      <style:text-properties fo:color="#000000" style:font-name="Times New Roman" fo:font-size="13pt" fo:language="pt" fo:country="BR" fo:font-weight="bold" officeooo:rsid="012b2118" style:letter-kerning="true" fo:background-color="#ffffff" loext:char-shading-value="0" style:font-name-asian="Arial3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07" style:family="text">
      <style:text-properties fo:color="#000000" style:font-name="Times New Roman" fo:font-size="13pt" fo:font-weight="normal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8" style:family="text">
      <style:text-properties fo:color="#000000" style:font-name="Times New Roman" fo:font-size="13pt" fo:font-weight="normal" officeooo:rsid="00765ace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9" style:family="text">
      <style:text-properties fo:color="#000000" style:font-name="Times New Roman" fo:font-size="13pt" fo:font-weight="normal" officeooo:rsid="01269341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0" style:family="text">
      <style:text-properties fo:color="#000000" style:font-name="Times New Roman" fo:font-size="13pt" fo:font-weight="normal" officeooo:rsid="00e53589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1" style:family="text">
      <style:text-properties fo:color="#000000" style:font-name="Times New Roman" fo:font-size="13pt" fo:font-weight="normal" officeooo:rsid="00e632e6" fo:background-color="#ffffff" loext:char-shading-value="0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2" style:family="text">
      <style:text-properties fo:color="#ce181e" fo:font-size="13pt" style:text-underline-style="solid" style:text-underline-width="auto" style:text-underline-color="font-color" fo:font-weight="bold" fo:background-color="#ffffff" loext:char-shading-value="0" style:font-name-asian="Arial3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T113" style:family="text">
      <style:text-properties fo:color="#ce181e" fo:font-size="13pt" fo:font-style="normal" style:text-underline-style="solid" style:text-underline-width="auto" style:text-underline-color="font-color" fo:font-weight="bold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14" style:family="text">
      <style:text-properties fo:color="#ce181e" fo:background-color="#ffffff" loext:char-shading-value="0" style:font-name-asian="Arial3" style:language-asian="ar" style:country-asian="SA" style:font-name-complex="Arial3" style:language-complex="ar" style:country-complex="SA"/>
    </style:style>
    <style:style style:name="T115" style:family="text">
      <style:text-properties fo:color="#ce181e" style:font-name="Times New Roman" fo:font-size="13pt" style:text-underline-style="none" fo:font-weight="bold" officeooo:rsid="00dc06c0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16" style:family="text">
      <style:text-properties fo:color="#ce181e" style:text-underline-style="solid" style:text-underline-width="auto" style:text-underline-color="font-color"/>
    </style:style>
    <style:style style:name="T117" style:family="text">
      <style:text-properties fo:color="#ce181e" style:text-underline-style="none"/>
    </style:style>
    <style:style style:name="T118" style:family="text">
      <style:text-properties officeooo:rsid="000ae4d0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00bbcde" style:font-weight-asian="bold" style:font-weight-complex="bold"/>
    </style:style>
    <style:style style:name="T121" style:family="text">
      <style:text-properties officeooo:rsid="000bbcde"/>
    </style:style>
    <style:style style:name="T122" style:family="text">
      <style:text-properties officeooo:rsid="000d7c8b"/>
    </style:style>
    <style:style style:name="T123" style:family="text">
      <style:text-properties style:font-name="Times New Roman"/>
    </style:style>
    <style:style style:name="T124" style:family="text">
      <style:text-properties style:font-name="Times New Roman" officeooo:rsid="00765ace"/>
    </style:style>
    <style:style style:name="T125" style:family="text">
      <style:text-properties style:font-name="Times New Roman" fo:font-weight="normal" officeooo:rsid="00765ace" style:font-weight-asian="normal" style:font-weight-complex="normal"/>
    </style:style>
    <style:style style:name="T126" style:family="text">
      <style:text-properties style:font-name="Times New Roman" fo:font-weight="normal" officeooo:rsid="0063f4dd" style:font-weight-asian="normal" style:font-weight-complex="normal"/>
    </style:style>
    <style:style style:name="T127" style:family="text">
      <style:text-properties style:font-name="Times New Roman" fo:font-weight="normal" officeooo:rsid="0063f4dd" style:font-name-asian="Arial1" style:font-weight-asian="normal" style:font-name-complex="Arial1" style:font-weight-complex="normal"/>
    </style:style>
    <style:style style:name="T128" style:family="text">
      <style:text-properties style:font-name="Times New Roman" officeooo:rsid="0063f4dd"/>
    </style:style>
    <style:style style:name="T129" style:family="text">
      <style:text-properties style:font-name="Times New Roman" style:font-name-asian="Arial1"/>
    </style:style>
    <style:style style:name="T130" style:family="text">
      <style:text-properties style:font-name="Times New Roman" style:font-name-asian="Arial1" style:font-name-complex="Arial1"/>
    </style:style>
    <style:style style:name="T131" style:family="text">
      <style:text-properties style:font-name="Times New Roman" officeooo:rsid="0063f4dd" style:font-name-asian="Arial1" style:font-name-complex="Arial1"/>
    </style:style>
    <style:style style:name="T132" style:family="text">
      <style:text-properties style:font-name="Times New Roman" fo:font-style="italic" style:font-name-asian="Arial1" style:font-style-asian="italic" style:font-style-complex="italic"/>
    </style:style>
    <style:style style:name="T133" style:family="text">
      <style:text-properties style:font-name="Times New Roman" fo:font-size="13pt" fo:font-weight="bold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34" style:family="text">
      <style:text-properties style:font-name="Times New Roman" fo:font-size="6pt" fo:font-weight="normal" style:font-name-asian="Arial1" style:font-size-asian="5.25pt" style:font-weight-asian="normal" style:font-name-complex="Arial1" style:font-size-complex="6pt" style:font-weight-complex="normal"/>
    </style:style>
    <style:style style:name="T135" style:family="text">
      <style:text-properties fo:color="#c9211e" style:text-underline-style="solid" style:text-underline-width="auto" style:text-underline-color="font-color" style:text-underline-mode="continuous" style:text-overline-mode="continuous" style:text-line-through-mode="continuous" style:font-name-asian="Arial1" style:font-name-complex="Arial1"/>
    </style:style>
    <style:style style:name="T136" style:family="text">
      <style:text-properties fo:color="#c9211e" style:font-name="Times New Roman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137" style:family="text">
      <style:text-properties officeooo:rsid="0019d756"/>
    </style:style>
    <style:style style:name="T138" style:family="text">
      <style:text-properties officeooo:rsid="001d9d58"/>
    </style:style>
    <style:style style:name="T139" style:family="text">
      <style:text-properties officeooo:rsid="001ea979"/>
    </style:style>
    <style:style style:name="T140" style:family="text">
      <style:text-properties style:font-name-complex="Arial3"/>
    </style:style>
    <style:style style:name="T141" style:family="text">
      <style:text-properties officeooo:rsid="000bbcde" style:font-name-complex="Arial3"/>
    </style:style>
    <style:style style:name="T142" style:family="text">
      <style:text-properties officeooo:rsid="00248251" style:font-name-complex="Arial3"/>
    </style:style>
    <style:style style:name="T143" style:family="text">
      <style:text-properties officeooo:rsid="0021ab21"/>
    </style:style>
    <style:style style:name="T144" style:family="text">
      <style:text-properties officeooo:rsid="0022cdbf"/>
    </style:style>
    <style:style style:name="T145" style:family="text">
      <style:text-properties officeooo:rsid="00248251"/>
    </style:style>
    <style:style style:name="T146" style:family="text">
      <style:text-properties officeooo:rsid="0025a68f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248251" style:font-weight-asian="normal" style:font-weight-complex="normal"/>
    </style:style>
    <style:style style:name="T149" style:family="text">
      <style:text-properties fo:font-weight="normal" officeooo:rsid="00745285" style:font-weight-asian="normal" style:font-weight-complex="normal"/>
    </style:style>
    <style:style style:name="T150" style:family="text">
      <style:text-properties fo:font-weight="normal" officeooo:rsid="0095f782" style:font-weight-asian="normal" style:font-weight-complex="normal"/>
    </style:style>
    <style:style style:name="T151" style:family="text">
      <style:text-properties fo:font-weight="normal" officeooo:rsid="00d66f53" style:font-weight-asian="normal" style:font-weight-complex="normal"/>
    </style:style>
    <style:style style:name="T152" style:family="text">
      <style:text-properties fo:font-weight="normal" officeooo:rsid="00d6f998" style:font-weight-asian="normal" style:font-weight-complex="normal"/>
    </style:style>
    <style:style style:name="T153" style:family="text">
      <style:text-properties fo:font-weight="normal" officeooo:rsid="005d0fa3" style:font-weight-asian="normal" style:font-weight-complex="normal"/>
    </style:style>
    <style:style style:name="T154" style:family="text">
      <style:text-properties fo:font-weight="normal" officeooo:rsid="0025d224" style:font-weight-asian="normal" style:font-weight-complex="normal"/>
    </style:style>
    <style:style style:name="T155" style:family="text">
      <style:text-properties fo:font-weight="normal" officeooo:rsid="00611f38" style:font-weight-asian="normal" style:font-weight-complex="normal"/>
    </style:style>
    <style:style style:name="T156" style:family="text">
      <style:text-properties fo:font-weight="normal" officeooo:rsid="005ee3a6" style:font-weight-asian="normal" style:font-weight-complex="normal"/>
    </style:style>
    <style:style style:name="T157" style:family="text">
      <style:text-properties fo:font-weight="normal" officeooo:rsid="005840de" style:font-weight-asian="normal" style:font-weight-complex="normal"/>
    </style:style>
    <style:style style:name="T158" style:family="text">
      <style:text-properties fo:font-weight="normal" officeooo:rsid="00100657" style:font-weight-asian="normal" style:font-weight-complex="normal"/>
    </style:style>
    <style:style style:name="T159" style:family="text">
      <style:text-properties fo:font-weight="normal" officeooo:rsid="0021ac42" style:font-weight-asian="normal" style:font-weight-complex="normal"/>
    </style:style>
    <style:style style:name="T160" style:family="text">
      <style:text-properties fo:font-weight="normal" officeooo:rsid="002369f3" style:font-weight-asian="normal" style:font-weight-complex="normal"/>
    </style:style>
    <style:style style:name="T161" style:family="text">
      <style:text-properties fo:font-weight="normal" officeooo:rsid="0110a410" style:font-weight-asian="normal" style:font-weight-complex="normal"/>
    </style:style>
    <style:style style:name="T162" style:family="text">
      <style:text-properties fo:font-weight="normal" style:font-weight-asian="normal" style:font-name-complex="Arial3" style:font-weight-complex="normal"/>
    </style:style>
    <style:style style:name="T163" style:family="text">
      <style:text-properties fo:font-weight="normal" officeooo:rsid="00248251" style:font-weight-asian="normal" style:font-name-complex="Arial3" style:font-weight-complex="normal"/>
    </style:style>
    <style:style style:name="T164" style:family="text">
      <style:text-properties fo:font-weight="normal" style:font-name-asian="Arial1" style:font-weight-asian="normal" style:font-weight-complex="normal"/>
    </style:style>
    <style:style style:name="T165" style:family="text">
      <style:text-properties fo:font-weight="normal" officeooo:rsid="0025d224" style:font-name-asian="Arial1" style:font-weight-asian="normal" style:font-weight-complex="normal"/>
    </style:style>
    <style:style style:name="T166" style:family="text">
      <style:text-properties fo:font-weight="normal" style:font-name-asian="Arial1" style:font-weight-asian="normal" style:font-name-complex="Arial1" style:font-weight-complex="normal"/>
    </style:style>
    <style:style style:name="T167" style:family="text">
      <style:text-properties officeooo:rsid="0027ba59"/>
    </style:style>
    <style:style style:name="T168" style:family="text">
      <style:text-properties officeooo:rsid="0027bd47"/>
    </style:style>
    <style:style style:name="T169" style:family="text">
      <style:text-properties officeooo:rsid="002aa74e"/>
    </style:style>
    <style:style style:name="T170" style:family="text">
      <style:text-properties officeooo:rsid="002d2452"/>
    </style:style>
    <style:style style:name="T171" style:family="text">
      <style:text-properties officeooo:rsid="002ecfe4"/>
    </style:style>
    <style:style style:name="T172" style:family="text">
      <style:text-properties officeooo:rsid="002ed04f"/>
    </style:style>
    <style:style style:name="T173" style:family="text">
      <style:text-properties officeooo:rsid="003033f9"/>
    </style:style>
    <style:style style:name="T174" style:family="text">
      <style:text-properties officeooo:rsid="0031b5fa"/>
    </style:style>
    <style:style style:name="T175" style:family="text">
      <style:text-properties officeooo:rsid="00324113"/>
    </style:style>
    <style:style style:name="T176" style:family="text">
      <style:text-properties officeooo:rsid="003267b1"/>
    </style:style>
    <style:style style:name="T177" style:family="text">
      <style:text-properties officeooo:rsid="0033abe4"/>
    </style:style>
    <style:style style:name="T178" style:family="text">
      <style:text-properties officeooo:rsid="00344c54"/>
    </style:style>
    <style:style style:name="T179" style:family="text">
      <style:text-properties officeooo:rsid="0035e060"/>
    </style:style>
    <style:style style:name="T180" style:family="text">
      <style:text-properties officeooo:rsid="0036cdd3"/>
    </style:style>
    <style:style style:name="T181" style:family="text">
      <style:text-properties officeooo:rsid="0037021c"/>
    </style:style>
    <style:style style:name="T182" style:family="text">
      <style:text-properties officeooo:rsid="00377823"/>
    </style:style>
    <style:style style:name="T183" style:family="text">
      <style:text-properties officeooo:rsid="0037ecbc"/>
    </style:style>
    <style:style style:name="T184" style:family="text">
      <style:text-properties officeooo:rsid="003b96bb"/>
    </style:style>
    <style:style style:name="T185" style:family="text">
      <style:text-properties officeooo:rsid="003c5b4c"/>
    </style:style>
    <style:style style:name="T186" style:family="text">
      <style:text-properties officeooo:rsid="003d940f"/>
    </style:style>
    <style:style style:name="T187" style:family="text">
      <style:text-properties officeooo:rsid="003e8856"/>
    </style:style>
    <style:style style:name="T188" style:family="text">
      <style:text-properties officeooo:rsid="0040367f"/>
    </style:style>
    <style:style style:name="T189" style:family="text">
      <style:text-properties officeooo:rsid="004115d1"/>
    </style:style>
    <style:style style:name="T190" style:family="text">
      <style:text-properties officeooo:rsid="0041e3de"/>
    </style:style>
    <style:style style:name="T191" style:family="text">
      <style:text-properties officeooo:rsid="00432161"/>
    </style:style>
    <style:style style:name="T192" style:family="text">
      <style:text-properties officeooo:rsid="00446ea4"/>
    </style:style>
    <style:style style:name="T193" style:family="text">
      <style:text-properties officeooo:rsid="0044f5f4"/>
    </style:style>
    <style:style style:name="T194" style:family="text">
      <style:text-properties officeooo:rsid="0046a440"/>
    </style:style>
    <style:style style:name="T195" style:family="text">
      <style:text-properties officeooo:rsid="0048be61"/>
    </style:style>
    <style:style style:name="T196" style:family="text">
      <style:text-properties officeooo:rsid="004aa9be"/>
    </style:style>
    <style:style style:name="T197" style:family="text">
      <style:text-properties officeooo:rsid="004b1b2c"/>
    </style:style>
    <style:style style:name="T198" style:family="text">
      <style:text-properties officeooo:rsid="004ca747"/>
    </style:style>
    <style:style style:name="T199" style:family="text">
      <style:text-properties officeooo:rsid="004defb2"/>
    </style:style>
    <style:style style:name="T200" style:family="text">
      <style:text-properties officeooo:rsid="004fe05e"/>
    </style:style>
    <style:style style:name="T201" style:family="text">
      <style:text-properties officeooo:rsid="0050852c"/>
    </style:style>
    <style:style style:name="T202" style:family="text">
      <style:text-properties officeooo:rsid="0051c52f"/>
    </style:style>
    <style:style style:name="T203" style:family="text">
      <style:text-properties officeooo:rsid="0053800a"/>
    </style:style>
    <style:style style:name="T204" style:family="text">
      <style:text-properties officeooo:rsid="00556f4e"/>
    </style:style>
    <style:style style:name="T205" style:family="text">
      <style:text-properties officeooo:rsid="0056e45d"/>
    </style:style>
    <style:style style:name="T206" style:family="text">
      <style:text-properties officeooo:rsid="005718c9"/>
    </style:style>
    <style:style style:name="T207" style:family="text">
      <style:text-properties officeooo:rsid="0057df44"/>
    </style:style>
    <style:style style:name="T208" style:family="text">
      <style:text-properties officeooo:rsid="00593910"/>
    </style:style>
    <style:style style:name="T209" style:family="text">
      <style:text-properties officeooo:rsid="0059e11b"/>
    </style:style>
    <style:style style:name="T210" style:family="text">
      <style:text-properties officeooo:rsid="005b25f5"/>
    </style:style>
    <style:style style:name="T211" style:family="text">
      <style:text-properties officeooo:rsid="005b98d2"/>
    </style:style>
    <style:style style:name="T212" style:family="text">
      <style:text-properties officeooo:rsid="005d81fa"/>
    </style:style>
    <style:style style:name="T213" style:family="text">
      <style:text-properties officeooo:rsid="005ea528"/>
    </style:style>
    <style:style style:name="T214" style:family="text">
      <style:text-properties officeooo:rsid="00609481"/>
    </style:style>
    <style:style style:name="T215" style:family="text">
      <style:text-properties officeooo:rsid="0060f793"/>
    </style:style>
    <style:style style:name="T216" style:family="text">
      <style:text-properties officeooo:rsid="00623b4a"/>
    </style:style>
    <style:style style:name="T217" style:family="text">
      <style:text-properties officeooo:rsid="0063c69a"/>
    </style:style>
    <style:style style:name="T218" style:family="text">
      <style:text-properties officeooo:rsid="0065119b"/>
    </style:style>
    <style:style style:name="T219" style:family="text">
      <style:text-properties officeooo:rsid="0066744f"/>
    </style:style>
    <style:style style:name="T220" style:family="text">
      <style:text-properties officeooo:rsid="00672c32"/>
    </style:style>
    <style:style style:name="T221" style:family="text">
      <style:text-properties officeooo:rsid="00681c0b"/>
    </style:style>
    <style:style style:name="T222" style:family="text">
      <style:text-properties officeooo:rsid="0068dab5"/>
    </style:style>
    <style:style style:name="T223" style:family="text">
      <style:text-properties officeooo:rsid="006aa71e"/>
    </style:style>
    <style:style style:name="T224" style:family="text">
      <style:text-properties officeooo:rsid="006bf95b"/>
    </style:style>
    <style:style style:name="T225" style:family="text">
      <style:text-properties officeooo:rsid="006bfc22"/>
    </style:style>
    <style:style style:name="T226" style:family="text">
      <style:text-properties officeooo:rsid="006d9843"/>
    </style:style>
    <style:style style:name="T227" style:family="text">
      <style:text-properties officeooo:rsid="006ef5ef"/>
    </style:style>
    <style:style style:name="T228" style:family="text">
      <style:text-properties officeooo:rsid="00710a07"/>
    </style:style>
    <style:style style:name="T229" style:family="text">
      <style:text-properties officeooo:rsid="00726e3e"/>
    </style:style>
    <style:style style:name="T230" style:family="text">
      <style:text-properties officeooo:rsid="00745285"/>
    </style:style>
    <style:style style:name="T231" style:family="text">
      <style:text-properties officeooo:rsid="007580a2"/>
    </style:style>
    <style:style style:name="T232" style:family="text">
      <style:text-properties officeooo:rsid="00770e8e"/>
    </style:style>
    <style:style style:name="T233" style:family="text">
      <style:text-properties officeooo:rsid="00779da1"/>
    </style:style>
    <style:style style:name="T234" style:family="text">
      <style:text-properties officeooo:rsid="0077d09c"/>
    </style:style>
    <style:style style:name="T235" style:family="text">
      <style:text-properties officeooo:rsid="00790e77"/>
    </style:style>
    <style:style style:name="T236" style:family="text">
      <style:text-properties officeooo:rsid="00796ca9"/>
    </style:style>
    <style:style style:name="T237" style:family="text">
      <style:text-properties officeooo:rsid="00799721"/>
    </style:style>
    <style:style style:name="T238" style:family="text">
      <style:text-properties officeooo:rsid="007aab5e"/>
    </style:style>
    <style:style style:name="T239" style:family="text">
      <style:text-properties officeooo:rsid="007b90cf"/>
    </style:style>
    <style:style style:name="T240" style:family="text">
      <style:text-properties officeooo:rsid="007bf507"/>
    </style:style>
    <style:style style:name="T241" style:family="text">
      <style:text-properties officeooo:rsid="007c7e2d"/>
    </style:style>
    <style:style style:name="T242" style:family="text">
      <style:text-properties officeooo:rsid="007ea6de"/>
    </style:style>
    <style:style style:name="T243" style:family="text">
      <style:text-properties officeooo:rsid="007fcc96"/>
    </style:style>
    <style:style style:name="T244" style:family="text">
      <style:text-properties officeooo:rsid="00807359"/>
    </style:style>
    <style:style style:name="T245" style:family="text">
      <style:text-properties officeooo:rsid="00825d34"/>
    </style:style>
    <style:style style:name="T246" style:family="text">
      <style:text-properties officeooo:rsid="00837366"/>
    </style:style>
    <style:style style:name="T247" style:family="text">
      <style:text-properties officeooo:rsid="00851955"/>
    </style:style>
    <style:style style:name="T248" style:family="text">
      <style:text-properties officeooo:rsid="0086d28b"/>
    </style:style>
    <style:style style:name="T249" style:family="text">
      <style:text-properties officeooo:rsid="008772c7"/>
    </style:style>
    <style:style style:name="T250" style:family="text">
      <style:text-properties officeooo:rsid="008984cc"/>
    </style:style>
    <style:style style:name="T251" style:family="text">
      <style:text-properties officeooo:rsid="008a8713"/>
    </style:style>
    <style:style style:name="T252" style:family="text">
      <style:text-properties officeooo:rsid="008bebda"/>
    </style:style>
    <style:style style:name="T253" style:family="text">
      <style:text-properties officeooo:rsid="008c3996"/>
    </style:style>
    <style:style style:name="T254" style:family="text">
      <style:text-properties officeooo:rsid="008dc3e2"/>
    </style:style>
    <style:style style:name="T255" style:family="text">
      <style:text-properties officeooo:rsid="008f9ba6"/>
    </style:style>
    <style:style style:name="T256" style:family="text">
      <style:text-properties officeooo:rsid="0091182f"/>
    </style:style>
    <style:style style:name="T257" style:family="text">
      <style:text-properties officeooo:rsid="009128b8"/>
    </style:style>
    <style:style style:name="T258" style:family="text">
      <style:text-properties officeooo:rsid="00950717"/>
    </style:style>
    <style:style style:name="T259" style:family="text">
      <style:text-properties officeooo:rsid="0095f782"/>
    </style:style>
    <style:style style:name="T260" style:family="text">
      <style:text-properties officeooo:rsid="00979972"/>
    </style:style>
    <style:style style:name="T261" style:family="text">
      <style:text-properties officeooo:rsid="0098f080"/>
    </style:style>
    <style:style style:name="T262" style:family="text">
      <style:text-properties officeooo:rsid="009aecba"/>
    </style:style>
    <style:style style:name="T263" style:family="text">
      <style:text-properties officeooo:rsid="009af156"/>
    </style:style>
    <style:style style:name="T264" style:family="text">
      <style:text-properties officeooo:rsid="009b608e"/>
    </style:style>
    <style:style style:name="T265" style:family="text">
      <style:text-properties officeooo:rsid="009cbd47"/>
    </style:style>
    <style:style style:name="T266" style:family="text">
      <style:text-properties officeooo:rsid="009d669c"/>
    </style:style>
    <style:style style:name="T267" style:family="text">
      <style:text-properties officeooo:rsid="009eecb4"/>
    </style:style>
    <style:style style:name="T268" style:family="text">
      <style:text-properties officeooo:rsid="009fd055"/>
    </style:style>
    <style:style style:name="T269" style:family="text">
      <style:text-properties officeooo:rsid="00a04923"/>
    </style:style>
    <style:style style:name="T270" style:family="text">
      <style:text-properties officeooo:rsid="00a1018f"/>
    </style:style>
    <style:style style:name="T271" style:family="text">
      <style:text-properties officeooo:rsid="00a1dfb8"/>
    </style:style>
    <style:style style:name="T272" style:family="text">
      <style:text-properties officeooo:rsid="00a29167"/>
    </style:style>
    <style:style style:name="T273" style:family="text">
      <style:text-properties officeooo:rsid="00a4cc83"/>
    </style:style>
    <style:style style:name="T274" style:family="text">
      <style:text-properties officeooo:rsid="00a6912c"/>
    </style:style>
    <style:style style:name="T275" style:family="text">
      <style:text-properties officeooo:rsid="00a7ba11"/>
    </style:style>
    <style:style style:name="T276" style:family="text">
      <style:text-properties officeooo:rsid="00a9811c"/>
    </style:style>
    <style:style style:name="T277" style:family="text">
      <style:text-properties officeooo:rsid="00a9c4ef"/>
    </style:style>
    <style:style style:name="T278" style:family="text">
      <style:text-properties officeooo:rsid="00a9ebf8"/>
    </style:style>
    <style:style style:name="T279" style:family="text">
      <style:text-properties officeooo:rsid="00aaab57"/>
    </style:style>
    <style:style style:name="T280" style:family="text">
      <style:text-properties officeooo:rsid="00ac68b1"/>
    </style:style>
    <style:style style:name="T281" style:family="text">
      <style:text-properties officeooo:rsid="00ad2a79"/>
    </style:style>
    <style:style style:name="T282" style:family="text">
      <style:text-properties officeooo:rsid="00adc129"/>
    </style:style>
    <style:style style:name="T283" style:family="text">
      <style:text-properties officeooo:rsid="00afbeec"/>
    </style:style>
    <style:style style:name="T284" style:family="text">
      <style:text-properties officeooo:rsid="00b3af73"/>
    </style:style>
    <style:style style:name="T285" style:family="text">
      <style:text-properties officeooo:rsid="00b3eeba"/>
    </style:style>
    <style:style style:name="T286" style:family="text">
      <style:text-properties officeooo:rsid="00b60b8c"/>
    </style:style>
    <style:style style:name="T287" style:family="text">
      <style:text-properties officeooo:rsid="00b693ee"/>
    </style:style>
    <style:style style:name="T288" style:family="text">
      <style:text-properties officeooo:rsid="00b7f616"/>
    </style:style>
    <style:style style:name="T289" style:family="text">
      <style:text-properties officeooo:rsid="00b8f457"/>
    </style:style>
    <style:style style:name="T290" style:family="text">
      <style:text-properties officeooo:rsid="00c702db"/>
    </style:style>
    <style:style style:name="T291" style:family="text">
      <style:text-properties officeooo:rsid="00c81912"/>
    </style:style>
    <style:style style:name="T292" style:family="text">
      <style:text-properties officeooo:rsid="00ca0260"/>
    </style:style>
    <style:style style:name="T293" style:family="text">
      <style:text-properties officeooo:rsid="00cae7e7"/>
    </style:style>
    <style:style style:name="T294" style:family="text">
      <style:text-properties officeooo:rsid="00cbabb2"/>
    </style:style>
    <style:style style:name="T295" style:family="text">
      <style:text-properties officeooo:rsid="00cda1d7"/>
    </style:style>
    <style:style style:name="T296" style:family="text">
      <style:text-properties officeooo:rsid="00cdd374"/>
    </style:style>
    <style:style style:name="T297" style:family="text">
      <style:text-properties officeooo:rsid="00ce523e"/>
    </style:style>
    <style:style style:name="T298" style:family="text">
      <style:text-properties officeooo:rsid="00cea30c"/>
    </style:style>
    <style:style style:name="T299" style:family="text">
      <style:text-properties officeooo:rsid="00cfdef4"/>
    </style:style>
    <style:style style:name="T300" style:family="text">
      <style:text-properties officeooo:rsid="00d0e53c"/>
    </style:style>
    <style:style style:name="T301" style:family="text">
      <style:text-properties officeooo:rsid="00d0fced"/>
    </style:style>
    <style:style style:name="T302" style:family="text">
      <style:text-properties officeooo:rsid="00d1ef72"/>
    </style:style>
    <style:style style:name="T303" style:family="text">
      <style:text-properties officeooo:rsid="00d23ee6"/>
    </style:style>
    <style:style style:name="T304" style:family="text">
      <style:text-properties officeooo:rsid="00d3d45f"/>
    </style:style>
    <style:style style:name="T305" style:family="text">
      <style:text-properties officeooo:rsid="00d44cca"/>
    </style:style>
    <style:style style:name="T306" style:family="text">
      <style:text-properties officeooo:rsid="00d4dc65"/>
    </style:style>
    <style:style style:name="T307" style:family="text">
      <style:text-properties officeooo:rsid="00d5d47c"/>
    </style:style>
    <style:style style:name="T308" style:family="text">
      <style:text-properties officeooo:rsid="00d818e0"/>
    </style:style>
    <style:style style:name="T309" style:family="text">
      <style:text-properties officeooo:rsid="00d968f3"/>
    </style:style>
    <style:style style:name="T310" style:family="text">
      <style:text-properties officeooo:rsid="00da43dd"/>
    </style:style>
    <style:style style:name="T311" style:family="text">
      <style:text-properties fo:language="pt" fo:country="BR" fo:font-style="normal" fo:font-weight="normal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12" style:family="text">
      <style:text-properties fo:language="pt" fo:country="BR" fo:font-style="normal" fo:font-weight="normal" officeooo:rsid="00267ca6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13" style:family="text">
      <style:text-properties fo:font-style="italic" fo:font-weight="normal" style:font-style-asian="italic" style:font-weight-asian="normal" style:font-weight-complex="normal"/>
    </style:style>
    <style:style style:name="T314" style:family="text">
      <style:text-properties style:use-window-font-color="true" style:font-name="Times New Roman" fo:font-size="13pt" fo:language="pt" fo:country="BR" fo:font-weight="bold" officeooo:rsid="00de5814" style:letter-kerning="true" fo:background-color="transparent" loext:char-shading-value="0" style:font-name-asian="Arial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315" style:family="text">
      <style:text-properties officeooo:rsid="00e1559e"/>
    </style:style>
    <style:style style:name="T316" style:family="text">
      <style:text-properties officeooo:rsid="00e31072"/>
    </style:style>
    <style:style style:name="T317" style:family="text">
      <style:text-properties officeooo:rsid="00e6b375"/>
    </style:style>
    <style:style style:name="T318" style:family="text">
      <style:text-properties officeooo:rsid="00e8802a"/>
    </style:style>
    <style:style style:name="T319" style:family="text">
      <style:text-properties officeooo:rsid="00e9ca07"/>
    </style:style>
    <style:style style:name="T320" style:family="text">
      <style:text-properties officeooo:rsid="00ebc718"/>
    </style:style>
    <style:style style:name="T321" style:family="text">
      <style:text-properties officeooo:rsid="00ee017c" fo:background-color="#ffff00" loext:char-shading-value="0"/>
    </style:style>
    <style:style style:name="T322" style:family="text">
      <style:text-properties officeooo:rsid="0109940f" fo:background-color="#ffff00" loext:char-shading-value="0"/>
    </style:style>
    <style:style style:name="T323" style:family="text">
      <style:text-properties officeooo:rsid="0109c65b" fo:background-color="#ffff00" loext:char-shading-value="0"/>
    </style:style>
    <style:style style:name="T324" style:family="text">
      <style:text-properties officeooo:rsid="011ab13a" fo:background-color="#ffff00" loext:char-shading-value="0"/>
    </style:style>
    <style:style style:name="T325" style:family="text">
      <style:text-properties officeooo:rsid="0125a27f" fo:background-color="#ffff00" loext:char-shading-value="0"/>
    </style:style>
    <style:style style:name="T326" style:family="text">
      <style:text-properties officeooo:rsid="012a50eb" fo:background-color="#ffff00" loext:char-shading-value="0"/>
    </style:style>
    <style:style style:name="T327" style:family="text">
      <style:text-properties officeooo:rsid="012a50eb" fo:background-color="#ffff00" loext:char-shading-value="0"/>
    </style:style>
    <style:style style:name="T328" style:family="text">
      <style:text-properties officeooo:rsid="012b2b00" fo:background-color="#ffff00" loext:char-shading-value="0"/>
    </style:style>
    <style:style style:name="T329" style:family="text">
      <style:text-properties officeooo:rsid="012b2b00" fo:background-color="#ffff00" loext:char-shading-value="0"/>
    </style:style>
    <style:style style:name="T330" style:family="text">
      <style:text-properties officeooo:rsid="012bfbe8" fo:background-color="#ffff00" loext:char-shading-value="0"/>
    </style:style>
    <style:style style:name="T331" style:family="text">
      <style:text-properties officeooo:rsid="012bfbe8" fo:background-color="#ffff00" loext:char-shading-value="0"/>
    </style:style>
    <style:style style:name="T332" style:family="text">
      <style:text-properties officeooo:rsid="0109940f"/>
    </style:style>
    <style:style style:name="T333" style:family="text">
      <style:text-properties officeooo:rsid="0109c65b"/>
    </style:style>
    <style:style style:name="T334" style:family="text">
      <style:text-properties officeooo:rsid="010ac14d"/>
    </style:style>
    <style:style style:name="T335" style:family="text">
      <style:text-properties style:font-name-asian="Arial1" style:font-name-complex="Arial1"/>
    </style:style>
    <style:style style:name="T336" style:family="text">
      <style:text-properties officeooo:rsid="010c7871"/>
    </style:style>
    <style:style style:name="T337" style:family="text">
      <style:text-properties officeooo:rsid="010c95fb"/>
    </style:style>
    <style:style style:name="T338" style:family="text">
      <style:text-properties officeooo:rsid="010df7ba"/>
    </style:style>
    <style:style style:name="T339" style:family="text">
      <style:text-properties officeooo:rsid="010fb817"/>
    </style:style>
    <style:style style:name="T340" style:family="text">
      <style:text-properties officeooo:rsid="0110a410"/>
    </style:style>
    <style:style style:name="T341" style:family="text">
      <style:text-properties officeooo:rsid="01111fbf"/>
    </style:style>
    <style:style style:name="T342" style:family="text">
      <style:text-properties officeooo:rsid="0112347a"/>
    </style:style>
    <style:style style:name="T343" style:family="text">
      <style:text-properties officeooo:rsid="0113cdec"/>
    </style:style>
    <style:style style:name="T344" style:family="text">
      <style:text-properties officeooo:rsid="01162761"/>
    </style:style>
    <style:style style:name="T345" style:family="text">
      <style:text-properties officeooo:rsid="01177b3f"/>
    </style:style>
    <style:style style:name="T346" style:family="text">
      <style:text-properties officeooo:rsid="0118db85"/>
    </style:style>
    <style:style style:name="T347" style:family="text">
      <style:text-properties officeooo:rsid="011a955d"/>
    </style:style>
    <style:style style:name="T348" style:family="text">
      <style:text-properties officeooo:rsid="011ab13a"/>
    </style:style>
    <style:style style:name="T349" style:family="text">
      <style:text-properties officeooo:rsid="011bcbb0"/>
    </style:style>
    <style:style style:name="T350" style:family="text">
      <style:text-properties officeooo:rsid="011c2b1a"/>
    </style:style>
    <style:style style:name="T351" style:family="text">
      <style:text-properties officeooo:rsid="011d9d0a"/>
    </style:style>
    <style:style style:name="T352" style:family="text">
      <style:text-properties officeooo:rsid="011ede93"/>
    </style:style>
    <style:style style:name="T353" style:family="text">
      <style:text-properties officeooo:rsid="011f8a9f"/>
    </style:style>
    <style:style style:name="T354" style:family="text">
      <style:text-properties style:text-underline-mode="continuous" style:text-overline-mode="continuous" style:text-line-through-mode="continuous"/>
    </style:style>
    <style:style style:name="T355" style:family="text">
      <style:text-properties officeooo:rsid="01269341"/>
    </style:style>
    <style:style style:name="T356" style:family="text">
      <style:text-properties officeooo:rsid="01292807"/>
    </style:style>
    <style:style style:name="T357" style:family="text">
      <style:text-properties officeooo:rsid="012a50eb"/>
    </style:style>
    <style:style style:name="T358" style:family="text">
      <style:text-properties officeooo:rsid="012b2118"/>
    </style:style>
    <style:style style:name="T359" style:family="text">
      <style:text-properties officeooo:rsid="012b2b00"/>
    </style:style>
    <style:style style:name="T360" style:family="text">
      <style:text-properties officeooo:rsid="012bfbe8"/>
    </style:style>
    <style:style style:name="T361" style:family="text">
      <style:text-properties fo:background-color="#cccccc" loext:char-shading-value="0"/>
    </style:style>
    <style:style style:name="T362" style:family="text">
      <style:text-properties fo:background-color="#cccccc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5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297">ESTADO DO CEARÁ</text:p>
      <text:p text:style-name="P212">PODER JUDICIÁRIO</text:p>
      <text:p text:style-name="P212">TRIBUNAL DE JUSTIÇA</text:p>
      <text:p text:style-name="P212">SECRETARIA DA TERCEIRA CÂMARA CRIMINAL</text:p>
      <text:p text:style-name="P295"/>
      <text:p text:style-name="P294"><text:span text:style-name="Fonte_20_parág._20_padrão"><text:span text:style-name="T1">ROTEIRO DA SESSÃO ORDINÁRIA N° 3</text:span></text:span><text:span text:style-name="Fonte_20_parág._20_padrão"><text:span text:style-name="T3">8</text:span></text:span><text:span text:style-name="Fonte_20_parág._20_padrão"><text:span text:style-name="T1"> DE </text:span></text:span><text:span text:style-name="Fonte_20_parág._20_padrão"><text:span text:style-name="T3">22</text:span></text:span><text:span text:style-name="Fonte_20_parág._20_padrão"><text:span text:style-name="T1"> DE </text:span></text:span><text:span text:style-name="Fonte_20_parág._20_padrão"><text:span text:style-name="T2">OUTUBRO</text:span></text:span><text:span text:style-name="Fonte_20_parág._20_padrão"><text:span text:style-name="T1"> DE 2024</text:span></text:span><text:span text:style-name="Fonte_20_parág._20_padrão"><text:span text:style-name="T3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96"/>
      <text:p text:style-name="P294"><text:span text:style-name="Fonte_20_parág._20_padrão"><text:span text:style-name="T4">1 </text:span></text:span><text:span text:style-name="Fonte_20_parág._20_padrão"><text:span text:style-name="T7">– APRECIA</text:span></text:span><text:span text:style-name="Fonte_20_parág._20_padrão"><text:span text:style-name="T4">ÇÃO DA ATA DA SESSÃO ORDINÁRIA Nº 3</text:span></text:span><text:span text:style-name="Fonte_20_parág._20_padrão"><text:span text:style-name="T6">7</text:span></text:span><text:span text:style-name="Fonte_20_parág._20_padrão"><text:span text:style-name="T4"> DE </text:span></text:span><text:span text:style-name="Fonte_20_parág._20_padrão"><text:span text:style-name="T6">15</text:span></text:span><text:span text:style-name="Fonte_20_parág._20_padrão"><text:span text:style-name="T5"> </text:span></text:span><text:span text:style-name="Fonte_20_parág._20_padrão"><text:span text:style-name="T4">DE </text:span></text:span><text:span text:style-name="Fonte_20_parág._20_padrão"><text:span text:style-name="T5">OUTUBRO</text:span></text:span><text:span text:style-name="Fonte_20_parág._20_padrão"><text:span text:style-name="T4"> DE 2024</text:span></text:span></text:p>
      <text:p text:style-name="P283">Art. 92. Os julgamentos dos órgãos do Tribunal de Justiça guardarão a seguinte ordem, no que lhes for aplicável:</text:p>
      <text:p text:style-name="P283">I – pedidos de vista;</text:p>
      <text:p text:style-name="P283">II – habeas corpus;</text:p>
      <text:p text:style-name="P283">III – recursos das decisões denegatórias de habeas corpus;</text:p>
      <text:p text:style-name="P283">IV – cautelares em ações diretas de inconstitucionalidade;</text:p>
      <text:p text:style-name="P283">V – processos em pauta, nos quais houver sustentação oral, observada a ordem dos requerimentos;</text:p>
      <text:p text:style-name="P283">VI – reclamações e exceções;</text:p>
      <text:p text:style-name="P283">VII – conflitos de competência;</text:p>
      <text:p text:style-name="P283">VIII – mandados de segurança, habeas data, mandados de injunção;</text:p>
      <text:p text:style-name="P283">IX – os processos em que houver requerimento de preferência;</text:p>
      <text:p text:style-name="P283">X – outros feitos ou recursos que, em virtude da lei ou do que estabelece este Regimento, independam de pauta; (…) RITJCE</text:p>
      <text:p text:style-name="P2"/>
      <text:p text:style-name="P334">2 – <text:s/>PEDIDO DE VISTA</text:p>
      <text:p text:style-name="P334"/>
      <text:p text:style-name="P285"/>
      <text:p text:style-name="P291"><text:span text:style-name="Fonte_20_parág._20_padrão"><text:span text:style-name="T63">2.1 – </text:span></text:span><text:span text:style-name="Fonte_20_parág._20_padrão"><text:span text:style-name="T59">Habeas Corpus</text:span></text:span><text:span text:style-name="Fonte_20_parág._20_padrão"><text:span text:style-name="T63"> nº 0634865-21.2024.8.06.0000 </text:span></text:span></text:p>
      <text:p text:style-name="P35">Impetrante: Defensoria Pública do Estado do Ceará</text:p>
      <text:p text:style-name="P35">Paciente: Antônio Lucas Pacheco de Sousa</text:p>
      <text:p text:style-name="P35">Def. Público: Defensoria Pública do Estado do Ceará</text:p>
      <text:p text:style-name="P35">Impetrado: Juiz(a) de Direito da Vara de Delitos de Organizações Criminosas da Comarca de Fortaleza.</text:p>
      <text:p text:style-name="P291"><text:span text:style-name="Fonte_20_parág._20_padrão"><text:span text:style-name="T63">Relator(a): Exmo. Dr. </text:span></text:span><text:span text:style-name="Fonte_20_parág._20_padrão"><text:span text:style-name="T133">CID PEIXOTO DO AMARAL NETO (Juiz de Direito convocado – Portaria 1571/2024)</text:span></text:span></text:p>
      <text:p text:style-name="P41"/>
      <text:p text:style-name="P26"><text:soft-page-break/><text:span text:style-name="Fonte_20_parág._20_padrão"><text:span text:style-name="T70">Os autos em epígrafe foram colocados em deliberação na 36ª sessão ordinária, ocorrida na data de 08 de outubro de 2024, sob a presidência da Exma. Desembargadora Andréa Mendes Bezerra Delfino, por meio de videoconferência e de forma presencial, simultaneamente, nos termos da Resolução nº 04/2020 e Portaria nº 2154/2022, ambas do Tribunal de Justiça do Estado do Ceará, disponibilizadas nos DJes de 20 de agosto de 2020 e 04 de outubro de 2022, respectivamente. O nobre Defensor Público oficiante, Dr. Adriano Leitinho Campos, sustentou oralmente suas razões no prazo regimental. Instada a se manifestar a eminente Procuradora de Justiça oficiante, Dra. Maria de Fátima Correia Castro, ratificou os termos do parecer acostado aos autos. O Exmo. Relator proferiu seu voto no sentido de conhecer do </text:span></text:span><text:span text:style-name="Fonte_20_parág._20_padrão"><text:span text:style-name="T62">Habeas Corpus </text:span></text:span><text:span text:style-name="Fonte_20_parág._20_padrão"><text:span text:style-name="T70">para denegar a ordem impetrada. A eminente Desembargadora Marlúcia de Araújo Bezerra pediu vista dos autos. Julgamento adiado.</text:span></text:span></text:p>
      <text:p text:style-name="P287"/>
      <text:p text:style-name="P286">2.2 - <text:span text:style-name="Fonte_20_parág._20_padrão"><text:span text:style-name="T132">Habeas Corpus</text:span></text:span><text:span text:style-name="Fonte_20_parág._20_padrão"><text:span text:style-name="T129"> nº 0633115-81.2024.8.06.0000 </text:span></text:span></text:p>
      <text:p text:style-name="P36">Impetrante: Larissa Nathalia Costa Roque</text:p>
      <text:p text:style-name="P36">Paciente: Nivia Estefany Sousa da Guia</text:p>
      <text:p text:style-name="P36">Advogada: Larissa Nathalia Costa Roque (OAB: 50979/CE)</text:p>
      <text:p text:style-name="P36">Impetrado: Juiz(a) de Direito do 5º Núcleo Regional de Custódia e de Inquérito - Sede em Sobral</text:p>
      <text:p text:style-name="P286"><text:span text:style-name="Fonte_20_parág._20_padrão"><text:span text:style-name="T130">Relator(a): Exmo. Dr. CID PEIXOTO DO AMARAL NETO (Juiz de Direito convocado – Portaria 1571/2024)</text:span></text:span></text:p>
      <text:p text:style-name="P286"/>
      <text:p text:style-name="P30"><text:span text:style-name="T103">O</text:span><text:span text:style-name="T104">s autos em ep</text:span><text:span text:style-name="T75">ígrafe foram colocados em deliberação na </text:span><text:span text:style-name="T76">3</text:span><text:span text:style-name="T77">7</text:span><text:span text:style-name="T75">ª sessão ordinária, ocorrida na data de </text:span><text:span text:style-name="T77">15</text:span><text:span text:style-name="T78"> de outubro</text:span><text:span text:style-name="T75"> de 2024, sob a presidência </text:span><text:span text:style-name="T79">da</text:span><text:span text:style-name="T75"> Exm</text:span><text:span text:style-name="T80">a</text:span><text:span text:style-name="T75">. Desembargador</text:span><text:span text:style-name="T79">a</text:span><text:span text:style-name="T75"> </text:span><text:span text:style-name="T79">Andréa Mendes Bezerra Delfino</text:span><text:span text:style-name="T75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text:span text:style-name="T82">A</text:span><text:span text:style-name="T77"> nobre causídica impetrante Dra. </text:span><text:span text:style-name="T83">Larissa Nathalia Costa Roque, OAB/CE 50979, sustentou oralmente suas razões no prazo regimental. Instado a se manifestar, o eminente Procurador de Justiça oficiante, Dr. Luciano Percicotti Santana, ratificou os termos do parecer acostado aos autos.</text:span><text:span text:style-name="T84"> </text:span><text:span text:style-name="T85">O</text:span><text:span text:style-name="T83"> </text:span><text:span text:style-name="T75">Exm</text:span><text:span text:style-name="T81">o</text:span><text:span text:style-name="T75">. </text:span><text:span text:style-name="T86">Relator proferiu seu voto no sentido de conhecer </text:span><text:span text:style-name="T87">parcialmente do</text:span><text:span text:style-name="T86"> </text:span><text:span text:style-name="T57">Habeas Corpus </text:span><text:span text:style-name="T48">para, </text:span><text:span text:style-name="T49">na extensão cognoscível, </text:span><text:span text:style-name="T48">denegar a ordem impetrada</text:span><text:span text:style-name="T88">.</text:span><text:span text:style-name="T86"> </text:span><text:span text:style-name="T91">A</text:span><text:span text:style-name="T86"> eminente Desembargadora </text:span><text:span text:style-name="T89">Marlúcia de Araújo Bezerra</text:span><text:span text:style-name="T86"> pediu </text:span><text:span text:style-name="T90">vista </text:span><text:span text:style-name="T86">dos autos. Julgamento adiado. </text:span></text:p>
      <text:p text:style-name="P29"><text:span text:style-name="Fonte_20_parág._20_padrão"><text:span text:style-name="T52"/></text:span></text:p>
      <text:p text:style-name="P23"><text:soft-page-break/><text:span text:style-name="Fonte_20_parág._20_padrão"><text:span text:style-name="T52">2.</text:span></text:span><text:span text:style-name="Fonte_20_parág._20_padrão"><text:span text:style-name="T53">3</text:span></text:span><text:span text:style-name="Fonte_20_parág._20_padrão"><text:span text:style-name="T52"> -</text:span></text:span><text:span text:style-name="Fonte_20_parág._20_padrão"><text:span text:style-name="T60"> </text:span></text:span><text:span text:style-name="Fonte_20_parág._20_padrão"><text:span text:style-name="T59">Habeas Corpus</text:span></text:span><text:span text:style-name="Fonte_20_parág._20_padrão"><text:span text:style-name="T63"> nº 0635339-89.2024.8.06.0000 </text:span></text:span></text:p>
      <text:p text:style-name="P34">Impetrante: Rita Maraysa Alves Pinho</text:p>
      <text:p text:style-name="P34">Paciente: A. J. da C.M.</text:p>
      <text:p text:style-name="P34">Advogada: Rita Maraysa Alves Pinho (OAB: 46294/CE)</text:p>
      <text:p text:style-name="P34">Impetrado: Juiz de Direito do Juizado de Violência Doméstica e Familiar Contra A Mulher da Comarca de Maracanaú</text:p>
      <text:p text:style-name="P42">Relator(a): Exma. Desa. MARLÚCIA DE ARAÚJO BEZERRA</text:p>
      <text:p text:style-name="P33"/>
      <text:p text:style-name="P27"><text:span text:style-name="T103">O</text:span><text:span text:style-name="T104">s autos em ep</text:span><text:span text:style-name="T92">ígrafe foram colocados em deliberação na </text:span><text:span text:style-name="T93">3</text:span><text:span text:style-name="T94">7</text:span><text:span text:style-name="T92">ª sessão ordinária, ocorrida na data de </text:span><text:span text:style-name="T94">15</text:span><text:span text:style-name="T95"> de outubro</text:span><text:span text:style-name="T92"> de 2024, sob a presidência </text:span><text:span text:style-name="T96">da</text:span><text:span text:style-name="T92"> Exm</text:span><text:span text:style-name="T97">a</text:span><text:span text:style-name="T92">. Desembargador</text:span><text:span text:style-name="T96">a</text:span><text:span text:style-name="T92"> </text:span><text:span text:style-name="T96">Andréa Mendes Bezerra Delfino</text:span><text:span text:style-name="T92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text:span text:style-name="T101">A</text:span><text:span text:style-name="T102"> </text:span><text:span text:style-name="T92">Exma. Desembargadora Relatora proferiu seu voto no sentido de conhecer </text:span><text:span text:style-name="T94">do</text:span><text:span text:style-name="T92"> </text:span><text:span text:style-name="T58">Habeas Corpus </text:span><text:span text:style-name="T50">para conceder a ordem impetrada</text:span><text:span text:style-name="T98">.</text:span><text:span text:style-name="T92"> A eminente Desembargadora </text:span><text:span text:style-name="T99">Andréa Mendes Bezerra Delfino </text:span><text:span text:style-name="T92">pediu </text:span><text:span text:style-name="T100">vista </text:span><text:span text:style-name="T92">dos autos. Julgamento adiado. </text:span></text:p>
      <text:p text:style-name="P285"/>
      <text:p text:style-name="P26"><text:span text:style-name="T73">2.</text:span><text:span text:style-name="T74">4</text:span><text:span text:style-name="T73"> - </text:span><text:span text:style-name="Fonte_20_parág._20_padrão"><text:span text:style-name="T56">H</text:span></text:span><text:span text:style-name="Fonte_20_parág._20_padrão"><text:span text:style-name="T55">abeas Corpus</text:span></text:span><text:span text:style-name="Fonte_20_parág._20_padrão"><text:span text:style-name="T72"> nº 0634908-55.2024.8.06.0000</text:span></text:span><text:span text:style-name="Fonte_20_parág._20_padrão"><text:span text:style-name="T115"> </text:span></text:span></text:p>
      <text:p text:style-name="P5">Impetrante: Luiz Ferreira da Silva Júnior</text:p>
      <text:p text:style-name="P5">Paciente: Ana Valdêmia Magalhães Costa</text:p>
      <text:p text:style-name="P5">Advogado: Luiz Ferreira da Silva Júnior (OAB: 18096/CE)</text:p>
      <text:p text:style-name="P5">Impetrado: Juiz(a) de Direito da Vara de Crimes Contra A Ordem Tributária da Comarca de Fortaleza</text:p>
      <text:p text:style-name="P3"><text:span text:style-name="Fonte_20_parág._20_padrão"><text:span text:style-name="T335">Relator(a): Exma Desa. ÂNGELA TERESA GONDIM CARNEIRO CHAVES</text:span></text:span></text:p>
      <text:p text:style-name="P6"/>
      <text:p text:style-name="P3"><text:span text:style-name="T311">O</text:span><text:span text:style-name="T312">s autos em ep</text:span><text:span text:style-name="T147">ígrafe foram colocados em deliberação na </text:span><text:span text:style-name="T153">3</text:span><text:span text:style-name="T154">7</text:span><text:span text:style-name="T147">ª sessão ordinária, ocorrida na data de </text:span><text:span text:style-name="T154">15</text:span><text:span text:style-name="T155"> de outubro</text:span><text:span text:style-name="T147"> de 2024, sob a presidência </text:span><text:span text:style-name="T156">da</text:span><text:span text:style-name="T147"> Exm</text:span><text:span text:style-name="T157">a</text:span><text:span text:style-name="T147">. Desembargador</text:span><text:span text:style-name="T156">a</text:span><text:span text:style-name="T147"> </text:span><text:span text:style-name="T156">Andréa Mendes Bezerra Delfino</text:span><text:span text:style-name="T147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text:span text:style-name="T164">A</text:span><text:span text:style-name="T165"> </text:span><text:span text:style-name="T147">Exma. Desembargadora Relatora proferiu seu voto no sentido de não conhecer </text:span><text:span text:style-name="T154">do</text:span><text:span text:style-name="T147"> </text:span><text:span text:style-name="T313">Habeas Corpus</text:span><text:span text:style-name="T158">.</text:span><text:span text:style-name="T147"> A eminente Desembargadora </text:span><text:span text:style-name="T159">Marlúcia de Araújo Bezerra</text:span><text:span text:style-name="T147"> pediu </text:span><text:span text:style-name="T160">vista </text:span><text:span text:style-name="T147">dos autos. Julgamento adiado. </text:span></text:p>
      <text:p text:style-name="P4"/>
      <text:p text:style-name="P306"><text:span text:style-name="Fonte_20_parág._20_padrão"><text:span text:style-name="T63"/></text:span></text:p>
      <text:p text:style-name="P306"><text:span text:style-name="Fonte_20_parág._20_padrão"><text:span text:style-name="T63"/></text:span></text:p>
      <text:p text:style-name="P306"><text:soft-page-break/><text:span text:style-name="Fonte_20_parág._20_padrão"><text:span text:style-name="T63">2.</text:span></text:span><text:span text:style-name="Fonte_20_parág._20_padrão"><text:span text:style-name="T64">5</text:span></text:span><text:span text:style-name="Fonte_20_parág._20_padrão"><text:span text:style-name="T63"> – Apelação nº 0286638-07.2023.8.06.0001 </text:span></text:span></text:p>
      <text:p text:style-name="P44">Pauta 383</text:p>
      <text:p text:style-name="P44">Comarca de Origem: Fortaleza/1ª Vara de Delitos Tráfico e Uso Subst. Entorpecentes</text:p>
      <text:p text:style-name="P38">Apelante: André Pinheiro de Moraes</text:p>
      <text:p text:style-name="P38">Def. Público: Defensoria Pública do Estado do Ceará</text:p>
      <text:p text:style-name="P38">Apelado: Ministério Público do Estado do Ceará</text:p>
      <text:p text:style-name="P306"><text:span text:style-name="Fonte_20_parág._20_padrão"><text:span text:style-name="T63">Relator(a): Exmo. Dr. </text:span></text:span><text:span text:style-name="Fonte_20_parág._20_padrão"><text:span text:style-name="T133">CID PEIXOTO DO AMARAL NETO (Juiz de Direito convocado – Portaria 1571/2024)</text:span></text:span></text:p>
      <text:p text:style-name="P306"><text:span text:style-name="Fonte_20_parág._20_padrão"><text:span text:style-name="T70">Revisor(a): Exma. Desa. MARLÚCIA DE ARAÚJO BEZERRA</text:span></text:span></text:p>
      <text:p text:style-name="P38"/>
      <text:p text:style-name="P29"><text:span text:style-name="Fonte_20_parág._20_padrão"><text:span text:style-name="T70">Os autos em epígrafe foram colocados em deliberação na 36ª sessão ordinária, ocorrida na data de 08 de outubro de 2024, sob a presidência da Exma. Desembargadora Andréa Mendes Bezerra Delfino, por meio de videoconferência e de forma presencial, simultaneamente, nos termos da Resolução nº 04/2020 e Portaria nº 2154/2022, ambas do Tribunal de Justiça do Estado do Ceará, disponibilizadas nos DJes de 20 de agosto de 2020 e 04 de outubro de 2022, respectivamente. O Exmo. Relator proferiu seu voto no sentido de conhecer do Recurso para negar-lhe provimento. A eminente Desembargadora Marlúcia de Araújo Bezerra pediu vista dos autos. Julgamento adiado.</text:span></text:span></text:p>
      <text:p text:style-name="P31"><text:span text:style-name="Fonte_20_parág._20_padrão"><text:span text:style-name="T71"/></text:span></text:p>
      <text:p text:style-name="P305"><text:span text:style-name="Fonte_20_parág._20_padrão"><text:span text:style-name="T314">2.6</text:span></text:span><text:span text:style-name="Fonte_20_parág._20_padrão"><text:span text:style-name="T63"> – Apelação nº 0014305-37.2018.8.06.0156</text:span></text:span></text:p>
      <text:p text:style-name="P43">Pauta 384</text:p>
      <text:p text:style-name="P43">Comarca de Origem: Redenção/1ª Vara</text:p>
      <text:p text:style-name="P37">Apelante: Taynan Nascimento Maia</text:p>
      <text:p text:style-name="P37">Advogados: Ana Gláucia Lima Torres (OAB: 29698/CE) e outro</text:p>
      <text:p text:style-name="P37">Apelado: Ministério Público do Estado do Ceará</text:p>
      <text:p text:style-name="P43">Relator(a): Exma. Desa. MARLÚCIA DE ARAÚJO BEZERRA</text:p>
      <text:p text:style-name="P32"><text:span text:style-name="Fonte_20_parág._20_padrão"><text:span text:style-name="T166">Revisor(a): Exma. Desa. ANDRÉA MENDES BEZERRA DELFINO</text:span></text:span></text:p>
      <text:p text:style-name="P32"><text:span text:style-name="Fonte_20_parág._20_padrão"><text:span text:style-name="T134"/></text:span></text:p>
      <text:p text:style-name="P28"><text:span text:style-name="Fonte_20_parág._20_padrão"><text:span text:style-name="T103">O</text:span></text:span><text:span text:style-name="Fonte_20_parág._20_padrão"><text:span text:style-name="T104">s autos em ep</text:span></text:span><text:span text:style-name="Fonte_20_parág._20_padrão"><text:span text:style-name="T92">ígrafe foram colocados em deliberação na </text:span></text:span><text:span text:style-name="Fonte_20_parág._20_padrão"><text:span text:style-name="T93">3</text:span></text:span><text:span text:style-name="Fonte_20_parág._20_padrão"><text:span text:style-name="T94">7</text:span></text:span><text:span text:style-name="Fonte_20_parág._20_padrão"><text:span text:style-name="T92">ª sessão ordinária, ocorrida na data de </text:span></text:span><text:span text:style-name="Fonte_20_parág._20_padrão"><text:span text:style-name="T94">15</text:span></text:span><text:span text:style-name="Fonte_20_parág._20_padrão"><text:span text:style-name="T95"> de outubro</text:span></text:span><text:span text:style-name="Fonte_20_parág._20_padrão"><text:span text:style-name="T92"> de 2024, sob a presidência </text:span></text:span><text:span text:style-name="Fonte_20_parág._20_padrão"><text:span text:style-name="T96">da</text:span></text:span><text:span text:style-name="Fonte_20_parág._20_padrão"><text:span text:style-name="T92"> Exm</text:span></text:span><text:span text:style-name="Fonte_20_parág._20_padrão"><text:span text:style-name="T97">a</text:span></text:span><text:span text:style-name="Fonte_20_parág._20_padrão"><text:span text:style-name="T92">. Desembargador</text:span></text:span><text:span text:style-name="Fonte_20_parág._20_padrão"><text:span text:style-name="T96">a</text:span></text:span><text:span text:style-name="Fonte_20_parág._20_padrão"><text:span text:style-name="T92"> </text:span></text:span><text:span text:style-name="Fonte_20_parág._20_padrão"><text:span text:style-name="T96">Andréa Mendes Bezerra Delfino</text:span></text:span><text:span text:style-name="Fonte_20_parág._20_padrão"><text:span text:style-name="T92">, por meio de videoconferência e de forma presencial, simultaneamente, nos termos da Resolução nº 04/2020 e Portaria nº 2154/2022, ambas do Tribunal de Justiça do Estado do Ceará, disponibilizadas nos DJes de 20 de agosto de 2020 e 04 de outubro de 2022, respectivamente. </text:span></text:span><text:span text:style-name="Fonte_20_parág._20_padrão"><text:span text:style-name="T101">A</text:span></text:span><text:span text:style-name="Fonte_20_parág._20_padrão"><text:span text:style-name="T102"> </text:span></text:span><text:span text:style-name="Fonte_20_parág._20_padrão"><text:span text:style-name="T92">Exma. Desembargadora Relatora proferiu seu voto no sentido de conhecer </text:span></text:span><text:span text:style-name="Fonte_20_parág._20_padrão"><text:span text:style-name="T94">do</text:span></text:span><text:span text:style-name="Fonte_20_parág._20_padrão"><text:span text:style-name="T92"> </text:span></text:span><text:span text:style-name="Fonte_20_parág._20_padrão"><text:span text:style-name="T51">Recurso para dar-lhe provimento</text:span></text:span><text:span text:style-name="Fonte_20_parág._20_padrão"><text:span text:style-name="T98">.</text:span></text:span><text:span text:style-name="Fonte_20_parág._20_padrão"><text:span text:style-name="T92"> A eminente Desembargadora </text:span></text:span><text:span text:style-name="Fonte_20_parág._20_padrão"><text:span text:style-name="T99">Andréa Mendes Bezerra Delfino </text:span></text:span><text:span text:style-name="Fonte_20_parág._20_padrão"><text:span text:style-name="T92">pediu </text:span></text:span><text:span text:style-name="Fonte_20_parág._20_padrão"><text:span text:style-name="T100">vista </text:span></text:span><text:span text:style-name="Fonte_20_parág._20_padrão"><text:span text:style-name="T92">dos autos. Julgamento adiado. </text:span></text:span></text:p>
      <text:p text:style-name="P264"/>
      <text:p text:style-name="P264"/>
      <text:p text:style-name="P264"><text:soft-page-break/>3 – PROCESSOS EXTRA PAUTA</text:p>
      <text:p text:style-name="P264"/>
      <text:p text:style-name="P188"/>
      <text:p text:style-name="P290"><text:span text:style-name="Fonte_20_parág._20_padrão"><text:span text:style-name="T112">RELATORIA: EXMA. DESA. MARLÚCIA DE ARAÚJO BEZERRA</text:span></text:span></text:p>
      <text:p text:style-name="P266"/>
      <text:p text:style-name="P290"><text:span text:style-name="Fonte_20_parág._20_padrão"><text:span text:style-name="T8">3.</text:span></text:span><text:span text:style-name="Fonte_20_parág._20_padrão"><text:span text:style-name="T11">1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1721-39.2024.8.06.0000 </text:span></text:span></text:p>
      <text:p text:style-name="P267">Impetrante: Sílvio Vieira da Silva <text:span text:style-name="T285">e outro</text:span> </text:p>
      <text:p text:style-name="P267">Paciente: Antônio José de Abreu Vidal Filho </text:p>
      <text:p text:style-name="P269">Advogados: Sílvio Vieira da Silva (OAB: 11147/CE) e outro</text:p>
      <text:p text:style-name="P267">Impetrado: Juiz<text:span text:style-name="T285">(a)</text:span> de Direito da 1ª Vara do Júri da Comarca de Fortaleza</text:p>
      <text:p text:style-name="P182">Relator(a): Exma. Desa. MARLÚCIA DE ARAÚJO BEZERRA</text:p>
      <text:p text:style-name="P182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2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373-64.2024.8.06.0000 </text:span></text:span><text:span text:style-name="Fonte_20_parág._20_padrão"><text:span text:style-name="T30">SUSTENTAÇÃO</text:span></text:span></text:p>
      <text:p text:style-name="P267">Impetrante: Renan Bezerra Conde </text:p>
      <text:p text:style-name="P267">Paciente: Jonas Rafael da Fonseca Santos Cardoso </text:p>
      <text:p text:style-name="P267">Advogado: Renan Bezerra Conde (OAB: 44966/CE)</text:p>
      <text:p text:style-name="P267">Impetrado: Juiz<text:span text:style-name="T286">(a)</text:span> de Direito da 8ª Vara Criminal da Comarca de Fortaleza</text:p>
      <text:p text:style-name="P182">Relator(a): Exma. Desa. MARLÚCIA DE ARAÚJO BEZER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3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039-30.2024.8.06.0000 </text:span></text:span></text:p>
      <text:p text:style-name="P267">Paciente: Antônio Francisco Pereira Félix</text:p>
      <text:p text:style-name="P267">Advogado: Euclides Augusto Paulino Maia (OAB: 10670/CE)</text:p>
      <text:p text:style-name="P267">Impetrante: Euclides Augusto Paulino Maia</text:p>
      <text:p text:style-name="P267">Impetrado: Juiz<text:span text:style-name="T290">(a)</text:span> de Direito da Vara Única Criminal da Comarca de Canindé </text:p>
      <text:p text:style-name="P182">Relator(a): Exma. Desa. MARLÚCIA DE ARAÚJO BEZERRA</text:p>
      <text:p text:style-name="P188"/>
      <text:p text:style-name="P188">( <text:s text:c="2"/>)</text:p>
      <text:p text:style-name="P188"/>
      <text:p text:style-name="P290"><text:span text:style-name="Fonte_20_parág._20_padrão"><text:span text:style-name="T8">3.</text:span></text:span><text:span text:style-name="Fonte_20_parág._20_padrão"><text:span text:style-name="T11">4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272-27.2024.8.06.0000 </text:span></text:span></text:p>
      <text:p text:style-name="P267">Impetrante: Samuel Diógenes Baquit Landim</text:p>
      <text:p text:style-name="P267">Paciente: Marisa Ferreira de Sousa</text:p>
      <text:p text:style-name="P267">Advogado: Samuel Diógenes Baquit Landim (OAB: 44423/CE)</text:p>
      <text:p text:style-name="P267">Impetrado: Juiz<text:span text:style-name="T291">(a)</text:span> de Direito da 1ª Vara Criminal da Comarca de Quixadá </text:p>
      <text:p text:style-name="P182">Relator(a): Exma. Desa. MARLÚCIA DE ARAÚJO BEZER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5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618-75.2024.8.06.0000 </text:span></text:span></text:p>
      <text:p text:style-name="P267">Impetrante: Victor de Alencar Gomes Magalhães</text:p>
      <text:p text:style-name="P267">Paciente: Robelísio da Silva Prudêncio</text:p>
      <text:p text:style-name="P267">Advogado: Victor de Alencar Gomes Magalhães (OAB: 43284/CE)</text:p>
      <text:p text:style-name="P267">Impetrado: Juiz<text:span text:style-name="T292">(a)</text:span> de Direito da 4ª Vara de Delitos de Tráfico de Drogas da Comarca de Fortaleza </text:p>
      <text:p text:style-name="P182"><text:soft-page-break/>Relator(a): Exma. Desa. MARLÚCIA DE ARAÚJO BEZER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6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659-42.2024.8.06.0000 </text:span></text:span></text:p>
      <text:p text:style-name="P267">Impetrante: Felipe Medeiros Freitas</text:p>
      <text:p text:style-name="P267">Paciente: Lucas Silva Patrício</text:p>
      <text:p text:style-name="P270">Advogados: Felipe Medeiros Freitas (OAB: 32506/CE) e outro</text:p>
      <text:p text:style-name="P267">Impetrado: Juiz<text:span text:style-name="T293">(a)</text:span> de Direito da 2ª Vara Criminal da Comarca de Maracanaú </text:p>
      <text:p text:style-name="P182">Relator(a): Exma. Desa. MARLÚCIA DE ARAÚJO BEZER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7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106-92.2024.8.06.0000 </text:span></text:span></text:p>
      <text:p text:style-name="P267">Impetrante: Francisco Alberto Lima</text:p>
      <text:p text:style-name="P267">Paciente: A. dos S. S.</text:p>
      <text:p text:style-name="P267">Advogado: Francisco Alberto Lima (OAB: 34673/CE)</text:p>
      <text:p text:style-name="P267">Impetrado: Juiz<text:span text:style-name="T294">(a)</text:span> de Direito do Juizado Especial da Violência Doméstica e Familiar Contra a Mulher da Comarca de Sobral </text:p>
      <text:p text:style-name="P182">Relator(a): Exma. Desa. MARLÚCIA DE ARAÚJO BEZER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8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223-83.2024.8.06.0000 </text:span></text:span></text:p>
      <text:p text:style-name="P267">Impetrante: Breno de Siqueira Mendes</text:p>
      <text:p text:style-name="P267">Paciente: M. O. P.</text:p>
      <text:p text:style-name="P267">Advogado: Breno de Siqueira Mendes (OAB: 34248/CE)</text:p>
      <text:p text:style-name="P267">Impetrado: Juiz<text:span text:style-name="T295">(a)</text:span> de Direito da 1ª Vara Criminal da Comarca de Sobral </text:p>
      <text:p text:style-name="P182">Relator(a): Exma. Desa. MARLÚCIA DE ARAÚJO BEZER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9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360-65.2024.8.06.0000 </text:span></text:span><text:span text:style-name="Fonte_20_parág._20_padrão"><text:span text:style-name="T20">SUSTENTAÇÃO</text:span></text:span></text:p>
      <text:p text:style-name="P267">Impetrante<text:span text:style-name="T355">s</text:span>: Francisco Valdemízio Acioly Guedes <text:span text:style-name="T318">e outros</text:span> </text:p>
      <text:p text:style-name="P267">Paciente: Maurício Sousa de Oliveira </text:p>
      <text:p text:style-name="P271">Advogados: Francisco Valdemízio Acioly Guedess (OAB: 12068/CE) e outros</text:p>
      <text:p text:style-name="P288">Advogado: Luccas Conrado Pereira Cipriano (OAB/CE 40592)</text:p>
      <text:p text:style-name="P267">Impetrado: <text:span text:style-name="T318">(a)</text:span> de Direito da 1ª Vara de Delitos de Tráfico de Drogas da Comarca de Fortaleza </text:p>
      <text:p text:style-name="P182">Relator(a): Exma. Desa. MARLÚCIA DE ARAÚJO BEZER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10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539-96.2024.8.06.0000 </text:span></text:span></text:p>
      <text:p text:style-name="P267">Impetrante: Defensoria Pública do Estado do Ceará</text:p>
      <text:p text:style-name="P267">Paciente: Francisco Jander Vasconcelos Sousa</text:p>
      <text:p text:style-name="P267">Def. Público: Defensoria Pública do Estado do Ceará</text:p>
      <text:p text:style-name="P267"><text:soft-page-break/>Impetrado: Juiz<text:span text:style-name="T336">(a)</text:span> de Direito da 1ª Vara Criminal da Comarca de Sobral </text:p>
      <text:p text:style-name="P182">Relator(a): Exma. Desa. MARLÚCIA DE ARAÚJO BEZERRA</text:p>
      <text:p text:style-name="P190"/>
      <text:p text:style-name="P190">( <text:s text:c="2"/>)</text:p>
      <text:p text:style-name="P190"/>
      <text:p text:style-name="P190"/>
      <text:p text:style-name="P298">RELATORIA: EXMO. DES. HENRIQUE JORGE HOLANDA SILVEIRA</text:p>
      <text:p text:style-name="P266"/>
      <text:p text:style-name="P290"><text:span text:style-name="Fonte_20_parág._20_padrão"><text:span text:style-name="T8">3.</text:span></text:span><text:span text:style-name="Fonte_20_parág._20_padrão"><text:span text:style-name="T11">11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308-34.2024.8.06.0000 </text:span></text:span></text:p>
      <text:p text:style-name="P267">Impetrante: Bruno Leão Brito</text:p>
      <text:p text:style-name="P267">Paciente: Antônio Tatiano Sousa Oliveira</text:p>
      <text:p text:style-name="P267">Advogado: Bruno Leão Brito (OAB: 33174/CE)</text:p>
      <text:p text:style-name="P267">Impetrado: Juiz<text:span text:style-name="T296">(a)</text:span> de Direito da Vara de Delitos de Organizações Criminosas da Comarca de Fortaleza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12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319-63.2024.8.06.0000 </text:span></text:span></text:p>
      <text:p text:style-name="P267">Impetrante: Francisco Daniel do Nascimento Queiroz</text:p>
      <text:p text:style-name="P267">Paciente: João Vitor do Nascimento Fernandes</text:p>
      <text:p text:style-name="P267">Advogado: Francisco Daniel do Nascimento Queiroz (OAB: 43758/CE)</text:p>
      <text:p text:style-name="P267">Impetrado: Juiz<text:span text:style-name="T297">(a)</text:span> de Direito da 16ª Vara Criminal da Comarca de Fortaleza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13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432-17.2024.8.06.0000 </text:span></text:span></text:p>
      <text:p text:style-name="P267">Impetrante: Francisco Daniel Adriano</text:p>
      <text:p text:style-name="P267">Paciente: Edmilson da Silva Sousa</text:p>
      <text:p text:style-name="P267">Advogado: Francisco Daniel Adriano (OAB: 51839/CE)</text:p>
      <text:p text:style-name="P267">Impetrado: Juiz<text:span text:style-name="T298">(a)</text:span> de Direito da 1ª Vara da Comarca de Granja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14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670-36.2024.8.06.0000 </text:span></text:span></text:p>
      <text:p text:style-name="P251">Impetrante: Francisco Edson de Sousa Pereira</text:p>
      <text:p text:style-name="P251">Paciente: Francisco Alandim Sousa da Silva Rodrigues</text:p>
      <text:p text:style-name="P251">Advogado: Francisco Edson de Sousa Pereira (OAB: 25073/CE)</text:p>
      <text:p text:style-name="P251">Impetrado: Juiz<text:span text:style-name="T299">(a)</text:span> de Direito da Vara Única Criminal da Comarca de Maranguape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15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734-46.2024.8.06.0000 </text:span></text:span></text:p>
      <text:p text:style-name="P251">Impetrante: Gervásio de Moraes Filho</text:p>
      <text:p text:style-name="P251"><text:soft-page-break/>Paciente: Francisca Lauana Silva Menezes</text:p>
      <text:p text:style-name="P251">Advogado: Gervásio de Moraes Filho (OAB: 31233/CE)</text:p>
      <text:p text:style-name="P251">Impetrado: Juiz<text:span text:style-name="T300">(a)</text:span> de Direito do 4º Núcleo Regional de Custódia e de Inquérito - Sede em Caucaia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16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889-49.2024.8.06.0000 </text:span></text:span></text:p>
      <text:p text:style-name="P251">Impetrante: Benício Pedrosa do Nascimento</text:p>
      <text:p text:style-name="P251">Paciente: Francisco Vagner de Castro Façanha</text:p>
      <text:p text:style-name="P251">Advogado: Benício Pedrosa do Nascimento (OAB: 42470/CE)</text:p>
      <text:p text:style-name="P251">Impetrado: Juiz<text:span text:style-name="T301">(a)</text:span> de Direito da Vara Única Criminal da Comarca de Maranguape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17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934-53.2024.8.06.0000 </text:span></text:span></text:p>
      <text:p text:style-name="P254">Impetrante<text:span text:style-name="T302">s</text:span>: Francisco Hélder Ribeiro de Albuquerque e outros</text:p>
      <text:p text:style-name="P251">Paciente: Cícero Diogo Gomes Oliveira</text:p>
      <text:p text:style-name="P254">Advogados: Francisco Hélder Ribeiro de Albuquerque (OAB: 25610/CE) e outros</text:p>
      <text:p text:style-name="P251">Impetrado: Juiz<text:span text:style-name="T302">(a)</text:span> de Direito da 3ª Vara Criminal da Comarca de Juazeiro do Norte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18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304-94.2024.8.06.0000 </text:span></text:span></text:p>
      <text:p text:style-name="P251">Impetrante: Francisco Ari Alves de Moura</text:p>
      <text:p text:style-name="P251">Paciente: F. E. S. A.</text:p>
      <text:p text:style-name="P251">Advogado: Francisco Ari Alves de Moura (OAB: 42568/CE)</text:p>
      <text:p text:style-name="P251">Impetrado: Juiz<text:span text:style-name="T303">(a)</text:span> de Direito do Juizado Especial da Violência Doméstica e Familiar Contra a Mulher da Comarca de Sobral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19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514-48.2024.8.06.0000 </text:span></text:span></text:p>
      <text:p text:style-name="P255">Impetrante<text:span text:style-name="T304">s</text:span>: Tatiane Bueno de Morais Garcia e outro</text:p>
      <text:p text:style-name="P251">Paciente: T. P.</text:p>
      <text:p text:style-name="P255">Advogados: Tatiane Bueno de Morais Garcia (OAB: 353880/SP) e outro</text:p>
      <text:p text:style-name="P251">Impetrado: Juiz<text:span text:style-name="T304">(a)</text:span> de Direito da Vara Única Criminal da Comarca de Tianguá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20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660-89.2024.8.06.0000 </text:span></text:span></text:p>
      <text:p text:style-name="P251">Impetrante: Francisco Artur de Oliveira Porto</text:p>
      <text:p text:style-name="P251"><text:soft-page-break/>Paciente: P. H. M. V. </text:p>
      <text:p text:style-name="P251">Paciente: E. S. da F. </text:p>
      <text:p text:style-name="P251">Advogado: Francisco Artur de Oliveira Porto (OAB: 29496/CE)</text:p>
      <text:p text:style-name="P251">Impetrado: Juiz<text:span text:style-name="T305">(a)</text:span> de Direito da Vara Única da Comarca de Ubajara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2"><text:span text:style-name="Fonte_20_parág._20_padrão"><text:span text:style-name="T8">3.</text:span></text:span><text:span text:style-name="Fonte_20_parág._20_padrão"><text:span text:style-name="T11">21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835-83.2024.8.06.0000 </text:span></text:span></text:p>
      <text:p text:style-name="P256">Impetrante: Defensoria Pública do Estado do Ceará</text:p>
      <text:p text:style-name="P256">Paciente: J. S. A. da S. </text:p>
      <text:p text:style-name="P256">Def. Público: Defensoria Pública do Estado do Ceará</text:p>
      <text:p text:style-name="P184"><text:span text:style-name="T147">Impetrado: Juiz</text:span><text:span text:style-name="T161">(a)</text:span><text:span text:style-name="T147"> de Direito da Vara Única da Comarca de Aracoiaba</text:span> </text:p>
      <text:p text:style-name="P184">Relator(a): Exmo. Des. HENRIQUE JORGE HOLANDA SILVEIRA</text:p>
      <text:p text:style-name="P192"/>
      <text:p text:style-name="P192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22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253-83.2024.8.06.0000 </text:span></text:span></text:p>
      <text:p text:style-name="P251">Impetrante: Defensoria Pública do Estado do Ceará</text:p>
      <text:p text:style-name="P251">Paciente: <text:span text:style-name="T306">F</text:span>rancisco Arlemir Sousa Santos</text:p>
      <text:p text:style-name="P251">Def. Público: Defensoria Pública do Estado do Ceará</text:p>
      <text:p text:style-name="P251">Impetrado: Juiz<text:span text:style-name="T306">(a)</text:span> de Direito da Vara de Delitos de Organizações Criminosas da Comarca de Fortaleza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23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988-19.2024.8.06.0000 </text:span></text:span></text:p>
      <text:p text:style-name="P251">Impetrante: Defensoria Pública do Estado do Ceará</text:p>
      <text:p text:style-name="P251">Paciente: Rafael dos Santos Veras</text:p>
      <text:p text:style-name="P251">Def. Público: Defensoria Pública do Estado do Ceará</text:p>
      <text:p text:style-name="P251">Impetrado: Juiz<text:span text:style-name="T307">(a)</text:span> de Direito da 18ª Vara Criminal da Comarca de Fortaleza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24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109-47.2024.8.06.0000 </text:span></text:span></text:p>
      <text:p text:style-name="P251">Impetrante: Defensoria Pública do Estado do Ceará</text:p>
      <text:p text:style-name="P251">Paciente: Sara Cristina Lopes Barbos</text:p>
      <text:p text:style-name="P251">Def. Público: Defensoria Pública do Estado do Ceará</text:p>
      <text:p text:style-name="P182"><text:span text:style-name="T147">Impetrado: Juiz</text:span><text:span text:style-name="T151">(a)</text:span><text:span text:style-name="T147"> de Direito 3º Núcleo Regional de Custódia e de Inquérito - Sede em Quixadá</text:span>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/></text:span></text:p>
      <text:p text:style-name="P290"><text:soft-page-break/><text:span text:style-name="Fonte_20_parág._20_padrão"><text:span text:style-name="T8">3.</text:span></text:span><text:span text:style-name="Fonte_20_parág._20_padrão"><text:span text:style-name="T11">25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120-76.2024.8.06.0000 </text:span></text:span></text:p>
      <text:p text:style-name="P251">Impetrante: Defensoria Pública do Estado do Ceará</text:p>
      <text:p text:style-name="P251">Paciente: Jocivania Zacarias Ferreira</text:p>
      <text:p text:style-name="P251">Def. Público: Defensoria Pública do Estado do Ceará</text:p>
      <text:p text:style-name="P182"><text:span text:style-name="T147">Impetrado: Juiz</text:span><text:span text:style-name="T152">(a)</text:span><text:span text:style-name="T147"> de Direito 3º Núcleo Regional de Custódia e de Inquérito - Sede em Quixadá </text:span>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26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578-58.2024.8.06.0000 </text:span></text:span></text:p>
      <text:p text:style-name="P251">Impetrante: Defensoria Pública do Estado do Ceará</text:p>
      <text:p text:style-name="P251">Paciente: João Vítor Costa Bezerra</text:p>
      <text:p text:style-name="P251">Def. Público: Defensoria Pública do Estado do Ceará</text:p>
      <text:p text:style-name="P251">Impetrado: Juiz<text:span text:style-name="T308">(a)</text:span> de Direito da Vara Única Criminal da Comarca de Crateús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27">3.</text:span></text:span><text:span text:style-name="Fonte_20_parág._20_padrão"><text:span text:style-name="T26">27</text:span></text:span><text:span text:style-name="Fonte_20_parág._20_padrão"><text:span text:style-name="T27"> – </text:span></text:span><text:span text:style-name="Fonte_20_parág._20_padrão"><text:span text:style-name="T34">Habeas Corpus</text:span></text:span><text:span text:style-name="Fonte_20_parág._20_padrão"><text:span text:style-name="T27"> nº 0633594-74.2024.8.06.0000 </text:span></text:span><text:span text:style-name="Fonte_20_parág._20_padrão"><text:span text:style-name="T28">EM VÁRIAS FILAS</text:span></text:span></text:p>
      <text:p text:style-name="P251">Impetrante: Defensoria Pública do Estado do Ceará</text:p>
      <text:p text:style-name="P251">Paciente: Cristiana de Oliveira Silva</text:p>
      <text:p text:style-name="P251">Def. Público: Defensoria Pública do Estado do Ceará</text:p>
      <text:p text:style-name="P251">Impetrado: Juiz<text:span text:style-name="T337">(a)</text:span> de Direito da 10ª Vara Criminal da Comarca de Fortaleza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28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107-42.2024.8.06.0000 </text:span></text:span></text:p>
      <text:p text:style-name="P251">Impetrante: Defensoria Pública do Estado do Ceará</text:p>
      <text:p text:style-name="P251">Paciente: Irisvando Rafael da Silva</text:p>
      <text:p text:style-name="P251">Def. Público: Defensoria Pública do Estado do Ceará</text:p>
      <text:p text:style-name="P251">Impetrado: Juiz<text:span text:style-name="T338">(a)</text:span> de Direito da Vara Única Criminal da Comarca de Aracati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290"><text:span text:style-name="Fonte_20_parág._20_padrão"><text:span text:style-name="T8">3.</text:span></text:span><text:span text:style-name="Fonte_20_parág._20_padrão"><text:span text:style-name="T11">29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3023-06.2024.8.06.0000 </text:span></text:span></text:p>
      <text:p text:style-name="P251">Impetrante: Defensoria Pública do Estado do Ceará</text:p>
      <text:p text:style-name="P251">Paciente: Jonas dos Santos de Souza</text:p>
      <text:p text:style-name="P251">Def. Público: Defensoria Pública do Estado do Ceará</text:p>
      <text:p text:style-name="P251">Impetrado: Juiz<text:span text:style-name="T339">(a)</text:span> de Direito da Vara Única da Comarca de Jijoca de Jericoacoara </text:p>
      <text:p text:style-name="P182">Relator(a): Exmo. Des. HENRIQUE JORGE HOLANDA SILVEIRA</text:p>
      <text:p text:style-name="P190"/>
      <text:p text:style-name="P190">( <text:s text:c="2"/>)</text:p>
      <text:p text:style-name="P190"/>
      <text:p text:style-name="P188"/>
      <text:p text:style-name="P188"><text:soft-page-break/></text:p>
      <text:p text:style-name="P298">RELATORIA: EXMA. DESA. ANDRÉA MENDES BEZERRA DELFINO</text:p>
      <text:p text:style-name="P298"/>
      <text:p text:style-name="P290"><text:span text:style-name="Fonte_20_parág._20_padrão"><text:span text:style-name="T8">3.</text:span></text:span><text:span text:style-name="Fonte_20_parág._20_padrão"><text:span text:style-name="T11">30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29994-45.2024.8.06.0000 </text:span></text:span><text:span text:style-name="Fonte_20_parág._20_padrão"><text:span text:style-name="T24">SUSTENTAÇÃO</text:span></text:span></text:p>
      <text:p text:style-name="P251">Impetrante<text:span text:style-name="T309">s</text:span>: Francisco Ariel Sampaio Barros <text:span text:style-name="T287">e outro</text:span> </text:p>
      <text:p text:style-name="P251">Paciente: Marcelo Pereira do Nascimento </text:p>
      <text:p text:style-name="P252">Advogados: Francisco Ariel Sampaio Barros (OAB: 46092/CE) e outro</text:p>
      <text:p text:style-name="P251">Impetrado: Juiz<text:span text:style-name="T287">(a)</text:span> de Direito da Vara de Delitos de Organizações Criminosas da Comarca de Fortaleza </text:p>
      <text:p text:style-name="P188">Relator(a): Exma. Desa. ANDRÉA MENDES BEZERRA DELFINO</text:p>
      <text:p text:style-name="P188"/>
      <text:p text:style-name="P188">( <text:s text:c="2"/>)</text:p>
      <text:p text:style-name="P188"/>
      <text:p text:style-name="P290"><text:span text:style-name="Fonte_20_parág._20_padrão"><text:span text:style-name="T8">3.</text:span></text:span><text:span text:style-name="Fonte_20_parág._20_padrão"><text:span text:style-name="T11">31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1563-81.2024.8.06.0000 </text:span></text:span></text:p>
      <text:p text:style-name="P251">Impetrante: Jhansen Thadeu Liberato Araújo </text:p>
      <text:p text:style-name="P251">Paciente: José Ribeiro Dias Filho </text:p>
      <text:p text:style-name="P253">Advogados: Jhansen Thadeu Liberato Araújo (OAB: 27372/CE) e outros</text:p>
      <text:p text:style-name="P251">Impetrado: Juiz<text:span text:style-name="T288">(a)</text:span> de Direito da Vara de Delitos de Organizações Criminosas da Comarca de Fortaleza<text:span text:style-name="T119"> </text:span></text:p>
      <text:p text:style-name="P188">Relator(a): Exma. Desa. ANDRÉA MENDES BEZERRA DELFINO</text:p>
      <text:p text:style-name="P188"/>
      <text:p text:style-name="P188">( <text:s text:c="2"/>)</text:p>
      <text:p text:style-name="P188"/>
      <text:p text:style-name="P290"><text:span text:style-name="Fonte_20_parág._20_padrão"><text:span text:style-name="T8">3.</text:span></text:span><text:span text:style-name="Fonte_20_parág._20_padrão"><text:span text:style-name="T11">32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250-31.2024.8.06.0000 </text:span></text:span></text:p>
      <text:p text:style-name="P251">Impetrante: Defensoria Pública do Estado do Ceará</text:p>
      <text:p text:style-name="P251">Paciente: Carlos da Silva Venâncio</text:p>
      <text:p text:style-name="P251">Def. Público: Defensoria Pública do Estado do Ceará</text:p>
      <text:p text:style-name="P251">Impetrado: Juiz<text:span text:style-name="T340">(a)</text:span> de Direito da 1ª Vara da Comarca de Horizonte </text:p>
      <text:p text:style-name="P188">Relator(a): Exma. Desa. ANDRÉA MENDES BEZERRA DELFINO</text:p>
      <text:p text:style-name="P188"/>
      <text:p text:style-name="P188">( <text:s text:c="2"/>)</text:p>
      <text:p text:style-name="P188"/>
      <text:p text:style-name="P290"><text:span text:style-name="Fonte_20_parág._20_padrão"><text:span text:style-name="T8">3.</text:span></text:span><text:span text:style-name="Fonte_20_parág._20_padrão"><text:span text:style-name="T11">33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752-05.2024.8.06.0000 </text:span></text:span></text:p>
      <text:p text:style-name="P258"><text:span text:style-name="Fonte_20_parág._20_padrão">Impetrante: Filipe Duarte Pinto Castelo Branco</text:span></text:p>
      <text:p text:style-name="P251">Paciente: Francisca Ranikely Ferreira Martins</text:p>
      <text:p text:style-name="P251">Advogado: Filipe Duarte Pinto Castelo Branco (OAB: 35021/CE)</text:p>
      <text:p text:style-name="P251">Impetrado: Juiz<text:span text:style-name="T349">(a)</text:span> de Direito da Vara Única da Comarca de Itarema </text:p>
      <text:p text:style-name="P188">Relator(a): Exma. Desa. ANDRÉA MENDES BEZERRA DELFINO</text:p>
      <text:p text:style-name="P188"/>
      <text:p text:style-name="P188">( <text:s text:c="2"/>)</text:p>
      <text:p text:style-name="P188"/>
      <text:p text:style-name="P290"><text:span text:style-name="Fonte_20_parág._20_padrão"><text:span text:style-name="T8">3.</text:span></text:span><text:span text:style-name="Fonte_20_parág._20_padrão"><text:span text:style-name="T11">34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827-09.2024.8.06.0000 </text:span></text:span></text:p>
      <text:p text:style-name="P251">Impetrante: Francisco André Sampaio Diógenes</text:p>
      <text:p text:style-name="P251">Paciente: R. R. de O.</text:p>
      <text:p text:style-name="P251">Advogado: Francisco André Sampaio Diógenes (OAB: 17765/CE)</text:p>
      <text:p text:style-name="P251">Impetrado: Juiz<text:span text:style-name="T350">(a)</text:span> de Direito da Vara Única Criminal da Comarca de Brejo Santo </text:p>
      <text:p text:style-name="P188">Relator(a): Exma. Desa. ANDRÉA MENDES BEZERRA DELFINO</text:p>
      <text:p text:style-name="P188"><text:soft-page-break/></text:p>
      <text:p text:style-name="P188">( <text:s text:c="2"/>)</text:p>
      <text:p text:style-name="P188"/>
      <text:p text:style-name="P290"><text:span text:style-name="Fonte_20_parág._20_padrão"><text:span text:style-name="T8">3.</text:span></text:span><text:span text:style-name="Fonte_20_parág._20_padrão"><text:span text:style-name="T11">35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632-24.2024.8.06.0000 <text:s/></text:span></text:span><text:span text:style-name="Fonte_20_parág._20_padrão"><text:span text:style-name="T22">SUSTENTAÇÃO</text:span></text:span></text:p>
      <text:p text:style-name="P251">Impetrante: Danniel Francisco de Almeida Ferreira</text:p>
      <text:p text:style-name="P251">Paciente: Cristiano de Lima Nunes</text:p>
      <text:p text:style-name="P251">Advogado: Danniel Francisco de Almeida Ferreira (OAB: 17221/CE)</text:p>
      <text:p text:style-name="P251">Impetrado: Juiz<text:span text:style-name="T351">(a)</text:span> de Direito da 5ª Vara do Júri da Comarca de Fortaleza </text:p>
      <text:p text:style-name="P188">Relator(a): Exma. Desa. ANDRÉA MENDES BEZERRA DELFINO</text:p>
      <text:p text:style-name="P188"/>
      <text:p text:style-name="P188">( <text:s text:c="2"/>)</text:p>
      <text:p text:style-name="P188"/>
      <text:p text:style-name="P290"><text:span text:style-name="Fonte_20_parág._20_padrão"><text:span text:style-name="T8">3.</text:span></text:span><text:span text:style-name="Fonte_20_parág._20_padrão"><text:span text:style-name="T11">36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234-15.2024.8.06.0000 </text:span></text:span></text:p>
      <text:p text:style-name="P251">Impetrante: Mondlly Fernandes Moreira</text:p>
      <text:p text:style-name="P251">Paciente: Alexssandro Santos Alves</text:p>
      <text:p text:style-name="P251">Advogado: Mondlly Fernandes Moreira (OAB: 41646/CE)</text:p>
      <text:p text:style-name="P251">Impetrado: Juiz<text:span text:style-name="T352">(a)</text:span> de Direito da Vara de Delitos de Organizações Criminosas da Comarca de Fortaleza </text:p>
      <text:p text:style-name="P188">Relator(a): Exma. Desa. ANDRÉA MENDES BEZERRA DELFINO</text:p>
      <text:p text:style-name="P188"/>
      <text:p text:style-name="P188">( <text:s text:c="2"/>)</text:p>
      <text:p text:style-name="P188"/>
      <text:p text:style-name="P290"><text:span text:style-name="Fonte_20_parág._20_padrão"><text:span text:style-name="T8">3.</text:span></text:span><text:span text:style-name="Fonte_20_parág._20_padrão"><text:span text:style-name="T11">37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642-06.2024.8.06.0000 </text:span></text:span></text:p>
      <text:p text:style-name="P251">Impetrante: Francisco Antônio Eugênio Viana</text:p>
      <text:p text:style-name="P251">Paciente: Gerlan Pereira da Silva</text:p>
      <text:p text:style-name="P251">Advogado: Francisco Antônio Eugênio Viana (OAB: 6648/CE)</text:p>
      <text:p text:style-name="P251">Impetrado: Juiz<text:span text:style-name="T353">(a)</text:span> de Direito da Vara Única da Comarca de Paracuru </text:p>
      <text:p text:style-name="P188">Relator(a): Exma. Desa. ANDRÉA MENDES BEZERRA DELFINO</text:p>
      <text:p text:style-name="P188"/>
      <text:p text:style-name="P188">( <text:s text:c="2"/>)</text:p>
      <text:p text:style-name="P188"/>
      <text:p text:style-name="P188"/>
      <text:p text:style-name="P317"><text:span text:style-name="Fonte_20_parág._20_padrão"><text:span text:style-name="T113">RELATORIA: EXMA. DESA. ÂNGELA TERESA GONDIM CARNEIRO CHAVES</text:span></text:span></text:p>
      <text:p text:style-name="P316"/>
      <text:p text:style-name="P314"><text:span text:style-name="T46">3.</text:span><text:span text:style-name="T47">38</text:span><text:span text:style-name="T46"> – </text:span><text:span text:style-name="T54">Habeas Corpus</text:span><text:span text:style-name="T46"> nº 0635117-24.2024.8.06.0000 </text:span></text:p>
      <text:p text:style-name="P307">Impetrante: Allana Pessoa de Melo</text:p>
      <text:p text:style-name="P307">Paciente: W. S. M.</text:p>
      <text:p text:style-name="P307">Advogada: Allana Pessoa de Melo (OAB: 34925/CE)</text:p>
      <text:p text:style-name="P307">Impetrado: Juiz<text:span text:style-name="T310">(a)</text:span> de Direito da 1ª Vara da Comarca de São Benedito </text:p>
      <text:p text:style-name="P314"><text:span text:style-name="T46">Relator(a): Exma Desa. </text:span><text:span text:style-name="Fonte_20_parág._20_padrão"><text:span text:style-name="T46">ÂNGELA TERESA GONDIM CARNEIRO CHAVES</text:span></text:span></text:p>
      <text:p text:style-name="P309"/>
      <text:p text:style-name="P314"><text:span text:style-name="Fonte_20_parág._20_padrão"><text:span text:style-name="T46">( <text:s text:c="2"/>) </text:span></text:span></text:p>
      <text:p text:style-name="P309"/>
      <text:p text:style-name="P312"><text:span text:style-name="T43">3.</text:span><text:span text:style-name="T44">39</text:span><text:span text:style-name="T43"> – </text:span><text:span text:style-name="T45">Habeas Corpus</text:span><text:span text:style-name="T43"> nº 0635511-31.2024.8.06.0000 </text:span></text:p>
      <text:p text:style-name="P307">Impetrante: Allan de Ávila Dias</text:p>
      <text:p text:style-name="P307">Paciente: J. R. de O. J.</text:p>
      <text:p text:style-name="P307">Advogado: Allan de Ávila Dias (OAB: 42835/CE)</text:p>
      <text:p text:style-name="P307"><text:soft-page-break/>Impetrado: Juiz<text:span text:style-name="T310">(a)</text:span> de Direito da 3ª Vara Criminal da Comarca de Sobral </text:p>
      <text:p text:style-name="P314"><text:span text:style-name="T46">Relator(a): Exma Desa. </text:span><text:span text:style-name="Fonte_20_parág._20_padrão"><text:span text:style-name="T46">ÂNGELA TERESA GONDIM CARNEIRO CHAVES</text:span></text:span></text:p>
      <text:p text:style-name="P309"/>
      <text:p text:style-name="P314"><text:span text:style-name="Fonte_20_parág._20_padrão"><text:span text:style-name="T46">( <text:s text:c="2"/>) </text:span></text:span></text:p>
      <text:p text:style-name="P314"><text:span text:style-name="Fonte_20_parág._20_padrão"><text:span text:style-name="T46"/></text:span></text:p>
      <text:p text:style-name="P313"><text:span text:style-name="T43">3.</text:span><text:span text:style-name="T44">40</text:span><text:span text:style-name="T43"> – </text:span><text:span text:style-name="T45">Habeas Corpus</text:span><text:span text:style-name="T43"> nº 0635227-23.2024.8.06.0000 </text:span></text:p>
      <text:p text:style-name="P308">Impetrante: Paulo César Magalhães Dias</text:p>
      <text:p text:style-name="P308">Paciente: Roberto Rodrigo Di Jackson Oliveira Freitas</text:p>
      <text:p text:style-name="P308">Advogado: Paulo César Magalhães Dias (OAB: 28487/CE)</text:p>
      <text:p text:style-name="P308">Impetrado: Juiz<text:span text:style-name="T309">(a)</text:span> de Direito da Vara de Delitos de Organizações Criminosas da Comarca de Fortaleza </text:p>
      <text:p text:style-name="P315"><text:span text:style-name="T46">Relator(a): Exma Desa. </text:span><text:span text:style-name="Fonte_20_parág._20_padrão"><text:span text:style-name="T46">ÂNGELA TERESA GONDIM CARNEIRO CHAVES</text:span></text:span></text:p>
      <text:p text:style-name="P311"/>
      <text:p text:style-name="P315"><text:span text:style-name="Fonte_20_parág._20_padrão"><text:span text:style-name="T46">( <text:s text:c="2"/>) </text:span></text:span></text:p>
      <text:p text:style-name="P309"/>
      <text:p text:style-name="P312"><text:span text:style-name="T43">3.</text:span><text:span text:style-name="T44">41</text:span><text:span text:style-name="T43"> – </text:span><text:span text:style-name="T45">Habeas Corpus</text:span><text:span text:style-name="T43"> nº 0636092-46.2024.8.06.0000</text:span></text:p>
      <text:p text:style-name="P307">Impetrante: Francisco Dayalesson Bezerra Torres </text:p>
      <text:p text:style-name="P307">Paciente: Bruno Diógenes Leitão de Sousa</text:p>
      <text:p text:style-name="P307">Advogado: Francisco Dayalesson Bezerra Torres (OAB: 29634/CE)</text:p>
      <text:p text:style-name="P307">Impetrado: Juiz<text:span text:style-name="T315">(a)</text:span> de Direito da 2ª Vara do Júri da Comarca de Fortaleza </text:p>
      <text:p text:style-name="P314"><text:span text:style-name="T46">Relator(a): Exma Desa. </text:span><text:span text:style-name="Fonte_20_parág._20_padrão"><text:span text:style-name="T46">ÂNGELA TERESA GONDIM CARNEIRO CHAVES</text:span></text:span></text:p>
      <text:p text:style-name="P309"/>
      <text:p text:style-name="P314"><text:span text:style-name="Fonte_20_parág._20_padrão"><text:span text:style-name="T46">( <text:s text:c="2"/>) </text:span></text:span></text:p>
      <text:p text:style-name="P309"/>
      <text:p text:style-name="P312"><text:span text:style-name="T43">3.</text:span><text:span text:style-name="T44">42</text:span><text:span text:style-name="T43"> – </text:span><text:span text:style-name="T45">Habeas Corpus</text:span><text:span text:style-name="T43"> nº 0634732-76.2024.8.06.0000</text:span></text:p>
      <text:p text:style-name="P307">Impetrante: Defensoria Pública do Estado do Ceará </text:p>
      <text:p text:style-name="P307">Paciente: Marcos Rogério Cantuário de Lima </text:p>
      <text:p text:style-name="P307">Def. Público: Defensoria Pública do Estado do Ceará </text:p>
      <text:p text:style-name="P307">Impetrado: Juiz<text:span text:style-name="T316">(a)</text:span> de Direito da 1ª Vara Criminal da Comarca de Iguatu </text:p>
      <text:p text:style-name="P314"><text:span text:style-name="T46">Relator(a): Exma Desa. </text:span><text:span text:style-name="Fonte_20_parág._20_padrão"><text:span text:style-name="T46">ÂNGELA TERESA GONDIM CARNEIRO CHAVES</text:span></text:span></text:p>
      <text:p text:style-name="P309"/>
      <text:p text:style-name="P314"><text:span text:style-name="Fonte_20_parág._20_padrão"><text:span text:style-name="T46">( <text:s text:c="2"/>) </text:span></text:span></text:p>
      <text:p text:style-name="P309"/>
      <text:p text:style-name="P312"><text:span text:style-name="T43">3.</text:span><text:span text:style-name="T44">43</text:span><text:span text:style-name="T43"> – </text:span><text:span text:style-name="T45">Habeas Corpus</text:span><text:span text:style-name="T43"> nº 0635733-96.2024.8.06.0000 </text:span></text:p>
      <text:p text:style-name="P307">Impetrante: Defensoria Pública do Estado do Ceará</text:p>
      <text:p text:style-name="P307">Paciente: Ronald Soares Sales</text:p>
      <text:p text:style-name="P307">Def. Público: Defensoria Pública do Estado do Ceará</text:p>
      <text:p text:style-name="P307">Impetrado: Juiz<text:span text:style-name="T341">(a)</text:span> de Direito da 1ª Vara da Comarca de Beberibe </text:p>
      <text:p text:style-name="P314"><text:span text:style-name="T46">Relator(a): Exma Desa. </text:span><text:span text:style-name="Fonte_20_parág._20_padrão"><text:span text:style-name="T46">ÂNGELA TERESA GONDIM CARNEIRO CHAVES</text:span></text:span></text:p>
      <text:p text:style-name="P309"/>
      <text:p text:style-name="P314"><text:span text:style-name="Fonte_20_parág._20_padrão"><text:span text:style-name="T46">( <text:s text:c="2"/>) </text:span></text:span></text:p>
      <text:p text:style-name="P309"/>
      <text:p text:style-name="P312"><text:span text:style-name="T43">3.</text:span><text:span text:style-name="T44">44</text:span><text:span text:style-name="T43"> – </text:span><text:span text:style-name="T45">Habeas Corpus</text:span><text:span text:style-name="T43"> nº 0635318-16.2024.8.06.0000 </text:span></text:p>
      <text:p text:style-name="P307">Impetrante: Defensoria Pública do Estado do Ceará</text:p>
      <text:p text:style-name="P307">Paciente: Antônio Fábio Lourenço da Silva</text:p>
      <text:p text:style-name="P307">Def. Público: Defensoria Pública do Estado do Ceará</text:p>
      <text:p text:style-name="P307">Impetrado: Juiz<text:span text:style-name="T342">(a)</text:span> de Direito da 1ª Vara da Comarca de Nova Russas </text:p>
      <text:p text:style-name="P314"><text:soft-page-break/><text:span text:style-name="T46">Relator(a): Exma Desa. </text:span><text:span text:style-name="Fonte_20_parág._20_padrão"><text:span text:style-name="T46">ÂNGELA TERESA GONDIM CARNEIRO CHAVES</text:span></text:span></text:p>
      <text:p text:style-name="P309"/>
      <text:p text:style-name="P314"><text:span text:style-name="Fonte_20_parág._20_padrão"><text:span text:style-name="T46">( <text:s text:c="2"/>) </text:span></text:span></text:p>
      <text:p text:style-name="P309"/>
      <text:p text:style-name="P312"><text:span text:style-name="T43">3.</text:span><text:span text:style-name="T44">45</text:span><text:span text:style-name="T43"> – </text:span><text:span text:style-name="T45">Habeas Corpus</text:span><text:span text:style-name="T43"> nº 0635755-57.2024.8.06.0000 </text:span></text:p>
      <text:p text:style-name="P307">Impetrante: Defensoria Pública do Estado do Ceará</text:p>
      <text:p text:style-name="P307">Paciente: Jenisom Ferreira de Melo</text:p>
      <text:p text:style-name="P307">Def. Público: Defensoria Pública do Estado do Ceará</text:p>
      <text:p text:style-name="P307">Impetrado: Juiz<text:span text:style-name="T343">(a)</text:span> de Direito da 1ª Vara Criminal da Comarca de Fortaleza </text:p>
      <text:p text:style-name="P314"><text:span text:style-name="T46">Relator(a): Exma Desa. </text:span><text:span text:style-name="Fonte_20_parág._20_padrão"><text:span text:style-name="T46">ÂNGELA TERESA GONDIM CARNEIRO CHAVES</text:span></text:span></text:p>
      <text:p text:style-name="P309"/>
      <text:p text:style-name="P314"><text:span text:style-name="Fonte_20_parág._20_padrão"><text:span text:style-name="T46">( <text:s text:c="2"/>) </text:span></text:span></text:p>
      <text:p text:style-name="P309"/>
      <text:p text:style-name="P309"/>
      <text:p text:style-name="P310"><text:span text:style-name="Fonte_20_parág._20_padrão"><text:span text:style-name="T135">RELATORIA: EXMO. DR. CID PEIXOTO DO AMARAL NETO (Juiz de Direito convocado <text:s/>– Portaria 1571/2024)</text:span></text:span></text:p>
      <text:p text:style-name="P310"><text:span text:style-name="Fonte_20_parág._20_padrão"><text:span text:style-name="T135"/></text:span></text:p>
      <text:p text:style-name="P289"><text:span text:style-name="Fonte_20_parág._20_padrão"><text:span text:style-name="T8">3.</text:span></text:span><text:span text:style-name="Fonte_20_parág._20_padrão"><text:span text:style-name="T11">46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310-39.2024.8.06.0000 </text:span></text:span><text:span text:style-name="Fonte_20_parág._20_padrão"><text:span text:style-name="T105">SUSTENTAÇÃO</text:span></text:span></text:p>
      <text:p text:style-name="P268">Impetrante: Alex Moura Marques </text:p>
      <text:p text:style-name="P268">Paciente: José Wagner Ferreira Farias </text:p>
      <text:p text:style-name="P268">Advogado: Alex Moura Marques (OAB: 451008/SP)</text:p>
      <text:p text:style-name="P268">Impetrado: Juiz<text:span text:style-name="T289">(a)</text:span> de Direito da Vara de Delitos de Organizações Criminosas da Comarca de Fortaleza </text:p>
      <text:p text:style-name="P183"><text:span text:style-name="T123">Relator(a): Exm</text:span><text:span text:style-name="T124">o.</text:span><text:span text:style-name="T125"> </text:span><text:span text:style-name="T128">Dr. </text:span><text:span text:style-name="Fonte_20_parág._20_padrão"><text:span text:style-name="T131">CID PEIXOTO DO AMARAL NETO (Juiz de Direito convocado – Portaria 1571/2024)</text:span></text:span> </text:p>
      <text:p text:style-name="P191"/>
      <text:p text:style-name="P191">( <text:s text:c="2"/>)</text:p>
      <text:p text:style-name="P191"/>
      <text:p text:style-name="P289"><text:span text:style-name="Fonte_20_parág._20_padrão"><text:span text:style-name="T8">3.</text:span></text:span><text:span text:style-name="Fonte_20_parág._20_padrão"><text:span text:style-name="T11">47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938-90.2024.8.06.0000 </text:span></text:span></text:p>
      <text:p text:style-name="P268">Impetrante: Carlos Nagério Costa </text:p>
      <text:p text:style-name="P268">Paciente: R. S. de A. </text:p>
      <text:p text:style-name="P268">Advogado: Carlos Nagério Costa (OAB: 29372/CE)</text:p>
      <text:p text:style-name="P268">Impetrado: Juiz(a) Direito da Vara Única Criminal da Comarca de Tianguá </text:p>
      <text:p text:style-name="P183"><text:span text:style-name="T123">Relator(a): Exm</text:span><text:span text:style-name="T124">o.</text:span><text:span text:style-name="T125"> </text:span>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91"/>
      <text:p text:style-name="P191">( <text:s text:c="2"/>)</text:p>
      <text:p text:style-name="P191"/>
      <text:p text:style-name="P289"><text:span text:style-name="Fonte_20_parág._20_padrão"><text:span text:style-name="T66">3.</text:span></text:span><text:span text:style-name="Fonte_20_parág._20_padrão"><text:span text:style-name="T69">48</text:span></text:span><text:span text:style-name="Fonte_20_parág._20_padrão"><text:span text:style-name="T66"> – </text:span></text:span><text:span text:style-name="Fonte_20_parág._20_padrão"><text:span text:style-name="T61">Habeas Corpus</text:span></text:span><text:span text:style-name="Fonte_20_parág._20_padrão"><text:span text:style-name="T66"> nº 0635081-79.2024.8.06.0000</text:span></text:span></text:p>
      <text:p text:style-name="P25"><text:span text:style-name="Fonte_20_parág._20_padrão"><text:span text:style-name="T107">Impetrante</text:span></text:span><text:span text:style-name="Fonte_20_parág._20_padrão"><text:span text:style-name="T109">s</text:span></text:span><text:span text:style-name="Fonte_20_parág._20_padrão"><text:span text:style-name="T107">: Vicente de Paulo Freitas de Oliveira e outros</text:span></text:span></text:p>
      <text:p text:style-name="P24"><text:span text:style-name="Fonte_20_parág._20_padrão"><text:span text:style-name="T107">Paciente: M. R. L.</text:span></text:span></text:p>
      <text:p text:style-name="P24"><text:span text:style-name="Fonte_20_parág._20_padrão"><text:span text:style-name="T107">Advogados: Vicente de Paulo Freitas de Oliveira (OAB: 12698/CE) e outros</text:span></text:span></text:p>
      <text:p text:style-name="P22"><text:span text:style-name="Fonte_20_parág._20_padrão"><text:span text:style-name="T107">Impetrado: Juiz</text:span></text:span><text:span text:style-name="Fonte_20_parág._20_padrão"><text:span text:style-name="T110">(a)</text:span></text:span><text:span text:style-name="Fonte_20_parág._20_padrão"><text:span text:style-name="T107"> de Direito do Juizado de Violência Doméstica e Familiar Contra A Mulher da Comarca de Maracana</text:span></text:span><text:span text:style-name="Fonte_20_parág._20_padrão"><text:span text:style-name="T111">ú</text:span></text:span></text:p>
      <text:p text:style-name="P183"><text:span text:style-name="T123">Relator(a): Exm</text:span><text:span text:style-name="T124">o.</text:span><text:span text:style-name="T125"> </text:span><text:span text:style-name="T128">Dr. </text:span><text:span text:style-name="Fonte_20_parág._20_padrão"><text:span text:style-name="T131">CID PEIXOTO DO AMARAL NETO (Juiz de Direito convocado – Portaria 1571/2024)</text:span></text:span><text:span text:style-name="T123"> </text:span></text:p>
      <text:p text:style-name="P191"/>
      <text:p text:style-name="P191"><text:soft-page-break/>( <text:s text:c="2"/>)</text:p>
      <text:p text:style-name="P191"/>
      <text:p text:style-name="P289"><text:span text:style-name="Fonte_20_parág._20_padrão"><text:span text:style-name="T8">3.</text:span></text:span><text:span text:style-name="Fonte_20_parág._20_padrão"><text:span text:style-name="T11">49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</text:span></text:span><text:span text:style-name="Fonte_20_parág._20_padrão"><text:span text:style-name="T106">A</text:span></text:span><text:span text:style-name="Fonte_20_parág._20_padrão"><text:span text:style-name="T8">.2024.8.06.0000 </text:span></text:span><text:span text:style-name="Fonte_20_parág._20_padrão"><text:span text:style-name="T21">SUSTENTAÇÃO</text:span></text:span></text:p>
      <text:p text:style-name="P289"><text:span text:style-name="Fonte_20_parág._20_padrão"><text:span text:style-name="T41">Impetrante: Alex Moura Marques</text:span></text:span></text:p>
      <text:p text:style-name="P289"><text:span text:style-name="Fonte_20_parág._20_padrão"><text:span text:style-name="T41">Paciente: J. W. F. F.</text:span></text:span></text:p>
      <text:p text:style-name="P293"><text:span text:style-name="Fonte_20_parág._20_padrão"><text:span text:style-name="T41">Advogados: Alex Moura Marques (OAB: 451008/SP) e outro</text:span></text:span></text:p>
      <text:p text:style-name="P289"><text:span text:style-name="Fonte_20_parág._20_padrão"><text:span text:style-name="T41">Impetrado: Juiz</text:span></text:span><text:span text:style-name="Fonte_20_parág._20_padrão"><text:span text:style-name="T42">(a)</text:span></text:span><text:span text:style-name="Fonte_20_parág._20_padrão"><text:span text:style-name="T41"> de Direito da Vara de Delitos de Organizações Criminosas da Comarca de Fortaleza </text:span></text:span></text:p>
      <text:p text:style-name="P289"><text:span text:style-name="T66">Relator(a): Exm</text:span><text:span text:style-name="T67">o.</text:span><text:span text:style-name="T108"> </text:span><text:span text:style-name="T68">Dr. </text:span><text:span text:style-name="Fonte_20_parág._20_padrão"><text:span text:style-name="T65">CID PEIXOTO DO AMARAL NETO (Juiz de Direito convocado – Portaria 1571/2024)</text:span></text:span><text:span text:style-name="T8"> </text:span></text:p>
      <text:p text:style-name="P191"/>
      <text:p text:style-name="P191">( <text:s text:c="2"/>)</text:p>
      <text:p text:style-name="P191"/>
      <text:p text:style-name="P289"><text:span text:style-name="Fonte_20_parág._20_padrão"><text:span text:style-name="T8">3.</text:span></text:span><text:span text:style-name="Fonte_20_parág._20_padrão"><text:span text:style-name="T11">50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125-63.2024.8.06.0000 </text:span></text:span></text:p>
      <text:p text:style-name="P257">Impetrante: Defensoria Pública do Estado do Ceará</text:p>
      <text:p text:style-name="P257">Paciente: F. R. A. de M.</text:p>
      <text:p text:style-name="P257">Def. Público: Defensoria Pública do Estado do Ceará </text:p>
      <text:p text:style-name="P257">Impetrado: Juiz<text:span text:style-name="T344">(a)</text:span> de Direito da 12ª Vara Criminal da Comarca de Fortaleza </text:p>
      <text:p text:style-name="P183"><text:span text:style-name="T123">Relator(a): Exm</text:span><text:span text:style-name="T124">o.</text:span><text:span text:style-name="T125"> </text:span><text:span text:style-name="T128">Dr. </text:span><text:span text:style-name="Fonte_20_parág._20_padrão"><text:span text:style-name="T131">CID PEIXOTO DO AMARAL NETO (Juiz de Direito convocado – Portaria 1571/2024)</text:span></text:span> </text:p>
      <text:p text:style-name="P183"/>
      <text:p text:style-name="P191">( <text:s text:c="2"/>)</text:p>
      <text:p text:style-name="P191"/>
      <text:p text:style-name="P289"><text:span text:style-name="Fonte_20_parág._20_padrão"><text:span text:style-name="T8">3.</text:span></text:span><text:span text:style-name="Fonte_20_parág._20_padrão"><text:span text:style-name="T11">51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4517-03.2024.8.06.0000 </text:span></text:span></text:p>
      <text:p text:style-name="P257">Impetrante: Defensoria Pública do Estado do Ceará</text:p>
      <text:p text:style-name="P257">Paciente: Carlos Roberto de Araújo Moura</text:p>
      <text:p text:style-name="P257">Def. Público: Defensoria Pública do Estado do Ceará</text:p>
      <text:p text:style-name="P257">Impetrado: Juiz<text:span text:style-name="T345">(a)</text:span> de Direito da 5ª Vara Criminal da Comarca de Fortaleza </text:p>
      <text:p text:style-name="P183"><text:span text:style-name="T123">Relator(a): Exm</text:span><text:span text:style-name="T124">o.</text:span><text:span text:style-name="T125"> </text:span><text:span text:style-name="T128">Dr. </text:span><text:span text:style-name="Fonte_20_parág._20_padrão"><text:span text:style-name="T131">CID PEIXOTO DO AMARAL NETO (Juiz de Direito convocado – Portaria 1571/2024)</text:span></text:span> </text:p>
      <text:p text:style-name="P191"/>
      <text:p text:style-name="P191">( <text:s text:c="2"/>)</text:p>
      <text:p text:style-name="P191"/>
      <text:p text:style-name="P289"><text:span text:style-name="Fonte_20_parág._20_padrão"><text:span text:style-name="T8">3.</text:span></text:span><text:span text:style-name="Fonte_20_parág._20_padrão"><text:span text:style-name="T11">52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335-52.2024.8.06.0000 </text:span></text:span></text:p>
      <text:p text:style-name="P257">Impetrante: Lucas Evangelista Ribeiro</text:p>
      <text:p text:style-name="P257">Paciente: Alisson Isaías Ferreira da Silva</text:p>
      <text:p text:style-name="P257">Advogado: Lucas Evangelista Ribeiro (OAB: 43172/CE)</text:p>
      <text:p text:style-name="P257">Impetrado: Juiz<text:span text:style-name="T346">(a)</text:span> de Direito da 2ª Vara Criminal da Comarca de Maracanaú </text:p>
      <text:p text:style-name="P183"><text:span text:style-name="T123">Relator(a): Exm</text:span><text:span text:style-name="T124">o.</text:span><text:span text:style-name="T125"> </text:span><text:span text:style-name="T128">Dr. </text:span><text:span text:style-name="Fonte_20_parág._20_padrão"><text:span text:style-name="T131">CID PEIXOTO DO AMARAL NETO (Juiz de Direito convocado – Portaria 1571/2024)</text:span></text:span> </text:p>
      <text:p text:style-name="P191"/>
      <text:p text:style-name="P191">( <text:s text:c="2"/>)</text:p>
      <text:p text:style-name="P191"/>
      <text:p text:style-name="P289"><text:span text:style-name="Fonte_20_parág._20_padrão"><text:span text:style-name="T8">3.</text:span></text:span><text:span text:style-name="Fonte_20_parág._20_padrão"><text:span text:style-name="T11">53</text:span></text:span><text:span text:style-name="Fonte_20_parág._20_padrão"><text:span text:style-name="T8"> – </text:span></text:span><text:span text:style-name="Fonte_20_parág._20_padrão"><text:span text:style-name="T31">Habeas Corpus</text:span></text:span><text:span text:style-name="Fonte_20_parág._20_padrão"><text:span text:style-name="T8"> nº 0635938-28.2024.8.06.0000 </text:span></text:span></text:p>
      <text:p text:style-name="P257">Impetrante: Maria Wilramir Morais Maia Ciryaco</text:p>
      <text:p text:style-name="P257">Paciente: Vinícius Santos de Souza</text:p>
      <text:p text:style-name="P257">Advogada: Maria Wilramir Morais Maia Ciryaco (OAB: 17682/CE)</text:p>
      <text:p text:style-name="P257"><text:soft-page-break/>Impetrado: Juiz<text:span text:style-name="T347">(a)</text:span> de Direito da 4ª Vara de Delitos de Tráfico de Drogas da Comarca de Fortaleza </text:p>
      <text:p text:style-name="P183"><text:span text:style-name="T123">Relator(a): Exm</text:span><text:span text:style-name="T124">o.</text:span><text:span text:style-name="T125"> </text:span><text:span text:style-name="T128">Dr. </text:span><text:span text:style-name="Fonte_20_parág._20_padrão"><text:span text:style-name="T131">CID PEIXOTO DO AMARAL NETO (Juiz de Direito convocado – Portaria 1571/2024)</text:span></text:span> </text:p>
      <text:p text:style-name="P191"/>
      <text:p text:style-name="P191">( <text:s text:c="2"/>)</text:p>
      <text:p text:style-name="P46"><text:span text:style-name="Fonte_20_parág._20_padrão"><text:span text:style-name="T354"/></text:span></text:p>
      <text:p text:style-name="P309"/>
      <text:p text:style-name="P317"><text:span text:style-name="Fonte_20_parág._20_padrão"><text:span text:style-name="T113">RELATORIA: EXMA. DESA. MARLÚCIA DE ARAÚJO BEZERRA</text:span></text:span></text:p>
      <text:p text:style-name="P188"/>
      <text:p text:style-name="P193">3.<text:span text:style-name="T355">54</text:span> – Conflito de Jurisdição nº 0001038-68.2024.8.06.0000</text:p>
      <text:p text:style-name="P262">Suscitante: Juiz<text:span text:style-name="T320">(a)</text:span> de Direito da 3ª Vara de Delitos de Tráfico de Drogas da Comarca de Fortaleza</text:p>
      <text:p text:style-name="P262">Suscitado: Juiz<text:span text:style-name="T320">(a)</text:span> de Direito da Vara Única da Comarca de Paracuru </text:p>
      <text:p text:style-name="P187">Relator(a): Exm<text:span text:style-name="T320">a</text:span>. Des<text:span text:style-name="T320">a</text:span>. MARLÚCIA DE ARAÚJO BEZERRA</text:p>
      <text:p text:style-name="P193"/>
      <text:p text:style-name="P193">( <text:s text:c="2"/>)</text:p>
      <text:p text:style-name="P190"/>
      <text:p text:style-name="P190">3.<text:span text:style-name="T355">55</text:span> – Conflito de Jurisdição nº 0001045-60.2024.8.06.0000</text:p>
      <text:p text:style-name="P261">Suscitante: Juiz<text:span text:style-name="T319">(a)</text:span> de Direito da Vara de Delitos de Organizações Criminosas da Comarca de Fortaleza</text:p>
      <text:p text:style-name="P261">Suscitado: Juiz<text:span text:style-name="T319">(a)</text:span> de Direito do 5º Núcleo Regional de Custódia e de Inquérito - Sede em Sobral </text:p>
      <text:p text:style-name="P186">Relator(a): Exm<text:span text:style-name="T319">a</text:span>. Des<text:span text:style-name="T319">a</text:span>. MARLÚCIA DE ARAÚJO BEZERRA </text:p>
      <text:p text:style-name="P190"/>
      <text:p text:style-name="P190">( <text:s text:c="2"/>)</text:p>
      <text:p text:style-name="P190"/>
      <text:p text:style-name="P190"/>
      <text:p text:style-name="P298">RELATORIA: EXMO. DES. HENRIQUE JORGE HOLANDA SILVEIRA</text:p>
      <text:p text:style-name="P190"/>
      <text:p text:style-name="P190">3.<text:span text:style-name="T355">56</text:span> – Conflito de Jurisdição nº 0000976-28.2024.8.06.0000</text:p>
      <text:p text:style-name="P261">Suscitante: Juiz<text:span text:style-name="T317">(a)</text:span> de Direito do 1º Juizado Especial da Violência Doméstica e Familiar Contra a Mulher da Comarca de Fortaleza </text:p>
      <text:p text:style-name="P261">Suscitado: Juiz de Direito da 13ª Vara Criminal da Comarca de Fortaleza</text:p>
      <text:p text:style-name="P186">Relator(a): Exmo. Des. HENRIQUE JORGE HOLANDA SILVEIRA </text:p>
      <text:p text:style-name="P190"/>
      <text:p text:style-name="P190">( <text:s text:c="2"/>)</text:p>
      <text:p text:style-name="P190"/>
      <text:p text:style-name="P190"/>
      <text:p text:style-name="P298">RELATORIA: EXMO. DES. HENRIQUE JORGE HOLANDA SILVEIRA</text:p>
      <text:p text:style-name="P188"/>
      <text:p text:style-name="P182">3.<text:span text:style-name="T355">57</text:span> – Embargos de Declaração nº 0633677-90.2024.8.06.0000/50000 </text:p>
      <text:p text:style-name="P267">Embargante: F. J. A. do N.</text:p>
      <text:p text:style-name="P267">Def. Público: Defensoria Pública do Estado do Ceará </text:p>
      <text:p text:style-name="P182">Relator(a): Exmo. Des. HENRIQUE JORGE HOLANDA SILVEIRA</text:p>
      <text:p text:style-name="P188"/>
      <text:p text:style-name="P188">( <text:s text:c="2"/>)</text:p>
      <text:p text:style-name="P188"><text:soft-page-break/></text:p>
      <text:p text:style-name="P182">3.<text:span text:style-name="T355">58</text:span> – Embargos de Declaração nº 0202419-48.2023.8.06.0167/50000 </text:p>
      <text:p text:style-name="P267">Embargante: A. E. M. de M.</text:p>
      <text:p text:style-name="P267">Advogado: Tarcyano Wylkerson Quariguazi Araújo (OAB: 33764/CE)</text:p>
      <text:p text:style-name="P267">Embargado: Ministério Público do Estado do Ceará </text:p>
      <text:p text:style-name="P182">Relator(a): Exmo. Des. HENRIQUE JORGE HOLANDA SILVEIRA</text:p>
      <text:p text:style-name="P188"/>
      <text:p text:style-name="P188">( <text:s text:c="2"/>)</text:p>
      <text:p text:style-name="P188"/>
      <text:p text:style-name="P185">3.<text:span text:style-name="T355">59</text:span> – Embargos de Declaração nº 0201034-94.2022.8.06.0298/50000 </text:p>
      <text:p text:style-name="P272">Embargante: José Wilson da Silva Freitas Júnior</text:p>
      <text:p text:style-name="P272">Def. Público: Defensoria Pública do Estado do Ceará</text:p>
      <text:p text:style-name="P272">Embargado: Ministério Público do Estado do Ceará </text:p>
      <text:p text:style-name="P185">Relator(a): Exmo. Des. HENRIQUE JORGE HOLANDA SILVEIRA</text:p>
      <text:p text:style-name="P189"/>
      <text:p text:style-name="P189">( <text:s text:c="2"/>)</text:p>
      <text:p text:style-name="P189"/>
      <text:p text:style-name="P265"/>
      <text:p text:style-name="P333">4 – <text:s/>PROCESSOS EM PAUTA</text:p>
      <text:p text:style-name="P332"/>
      <text:p text:style-name="P332"/>
      <text:p text:style-name="P320"><text:span text:style-name="Fonte_20_parág._20_padrão"><text:span text:style-name="T116">RELATORIA: EXMA. DESA. MARLÚCIA DE ARAÚJO BEZERRA</text:span></text:span><text:span text:style-name="Fonte_20_parág._20_padrão"><text:span text:style-name="T117"> </text:span></text:span></text:p>
      <text:p text:style-name="P332"/>
      <text:p text:style-name="P45"><text:span text:style-name="T332">4.1</text:span> – Apelação nº 0206307-35.2023.8.06.0293 <text:span text:style-name="T324">A</text:span><text:span text:style-name="T322">diado da sessão - </text:span><text:span text:style-name="T323">dia </text:span><text:span text:style-name="T322">15.10.2024</text:span></text:p>
      <text:p text:style-name="P45">Pauta 384</text:p>
      <text:p text:style-name="P45">Comarca de Origem: Russas/Vara Única Criminal</text:p>
      <text:p text:style-name="P39">Apelante: Ministério Público do Estado do Ceará</text:p>
      <text:p text:style-name="P39">Apelado: Izaías Ferreira do Nascimento</text:p>
      <text:p text:style-name="P39">Def. Público: Defensoria Pública do Estado do Ceará</text:p>
      <text:p text:style-name="P45">Relator(a): Exma. Desa. MARLÚCIA DE ARAÚJO BEZERRA</text:p>
      <text:p text:style-name="P319">Revisor(a): Exma. Desa. ANDRÉA MENDES BEZERRA DELFINO</text:p>
      <text:p text:style-name="P332"/>
      <text:p text:style-name="P332"/>
      <text:p text:style-name="P290"><text:span text:style-name="Fonte_20_parág._20_padrão"><text:span text:style-name="T112">RELATORIA: EXMA. DESA. MARLÚCIA DE ARAÚJO BEZERRA</text:span></text:span></text:p>
      <text:p text:style-name="P47"/>
      <text:p text:style-name="P47">4.<text:span text:style-name="T332">2</text:span> – Recurso em Sentido Estrito nº 0201097-42.2024.8.06.0301</text:p>
      <text:p text:style-name="P47">Pauta <text:span text:style-name="T118">385</text:span></text:p>
      <text:p text:style-name="P52">Comarca de Origem: Brejo Santo/Vara Única Criminal </text:p>
      <text:p text:style-name="P213">Recorrente: Marlon Aurélio de Sousa </text:p>
      <text:p text:style-name="P214">Advogados: Felipe Ribeiro Viana (OAB: 39739/CE) e outro</text:p>
      <text:p text:style-name="P213">Recorrido: Ministério Público do Estado do Ceará </text:p>
      <text:p text:style-name="P276"><text:span text:style-name="T119">Relator(a): Exm</text:span><text:span text:style-name="T120">a</text:span><text:span text:style-name="T119">. Des</text:span><text:span text:style-name="T120">a</text:span><text:span text:style-name="T119">. MARLÚCIA DE ARAÚJO BEZERRA</text:span></text:p>
      <text:p text:style-name="P276"/>
      <text:p text:style-name="P300"><text:span text:style-name="Fonte_20_parág._20_padrão"><text:span text:style-name="T15">( <text:s text:c="2"/>)</text:span></text:span></text:p>
      <text:p text:style-name="P47"/>
      <text:p text:style-name="P47"/>
      <text:p text:style-name="P47"/>
      <text:p text:style-name="P47"><text:soft-page-break/>4.<text:span text:style-name="T332">3</text:span> – Apelação nº 0011048-48.2021.8.06.0075</text:p>
      <text:p text:style-name="P47">Pauta <text:span text:style-name="T122">385</text:span></text:p>
      <text:p text:style-name="P53">Comarca de Origem: Eusébio/Vara Única Criminal </text:p>
      <text:p text:style-name="P213">Apelante: F. O. R.</text:p>
      <text:p text:style-name="P215">Advogados: Eduardo Pragmácio de Lavor Telles (OAB: 2331/CE) e outros</text:p>
      <text:p text:style-name="P213">Apelado: Ministério Público do Estado do Ceará</text:p>
      <text:p text:style-name="P54">Relator(a): Exm<text:span text:style-name="T121">a</text:span>. Des<text:span text:style-name="T121">a</text:span>. MARLÚCIA DE ARAÚJO BEZERRA </text:p>
      <text:p text:style-name="P194"/>
      <text:p text:style-name="P190">( <text:s text:c="2"/>)</text:p>
      <text:p text:style-name="P190"/>
      <text:p text:style-name="P47">4.<text:span text:style-name="T332">4</text:span> – Apelação nº 0200475-94.2022.8.06.0086</text:p>
      <text:p text:style-name="P47">Pauta <text:span text:style-name="T137">385</text:span></text:p>
      <text:p text:style-name="P55">Comarca de Origem: Horizonte/1ª Vara </text:p>
      <text:p text:style-name="P213">Apelante: Ministério Público do Estado do Ceará </text:p>
      <text:p text:style-name="P213">Apelado: C. A. G. da S. </text:p>
      <text:p text:style-name="P216">Advogados: Vicente de Paulo Freitas de Oliveira (OAB: 12698/CE) e outros</text:p>
      <text:p text:style-name="P55">Relator(a): Exm<text:span text:style-name="T121">a</text:span>. Des<text:span text:style-name="T121">a</text:span>. MARLÚCIA DE ARAÚJO BEZERRA</text:p>
      <text:p text:style-name="P194"/>
      <text:p text:style-name="P190">( <text:s text:c="2"/>)</text:p>
      <text:p text:style-name="P190"/>
      <text:p text:style-name="P47">4.<text:span text:style-name="T332">5</text:span> – Apelação nº 0013458-07.2021.8.06.0293</text:p>
      <text:p text:style-name="P47">Pauta <text:span text:style-name="T138">385</text:span></text:p>
      <text:p text:style-name="P56">Comarca de Origem: Sobral/Juizado da Violência Doméstica e Familiar Contra a Mulher</text:p>
      <text:p text:style-name="P273">Apelante: A. F. de S. S. </text:p>
      <text:p text:style-name="P273">Def. Público: Defensoria Pública do Estado do Ceará </text:p>
      <text:p text:style-name="P273">Apelado: Ministério Público do Estado do Ceará </text:p>
      <text:p text:style-name="P274"><text:span text:style-name="T119">Relator(a): Exm</text:span><text:span text:style-name="T120">a</text:span><text:span text:style-name="T119">. Des</text:span><text:span text:style-name="T120">a</text:span><text:span text:style-name="T119">. MARLÚCIA DE ARAÚJO BEZERRA</text:span> </text:p>
      <text:p text:style-name="P194"/>
      <text:p text:style-name="P190">( <text:s text:c="2"/>)</text:p>
      <text:p text:style-name="P190"/>
      <text:p text:style-name="P47">4.<text:span text:style-name="T332">6</text:span> – Apelação nº 0068216-17.2016.8.06.0064</text:p>
      <text:p text:style-name="P47">Pauta <text:span text:style-name="T139">385</text:span></text:p>
      <text:p text:style-name="P47">Comarca de Origem: Caucaia/Juizado de Violência Doméstica e Familiar Contra a Mulher</text:p>
      <text:p text:style-name="P213">Apte/Apdo: C. N. C. </text:p>
      <text:p text:style-name="P213">Def. Público: Defensoria Pública do Estado do Ceará </text:p>
      <text:p text:style-name="P213">Apte/Apdo: Ministério Público do Estado do Ceará </text:p>
      <text:p text:style-name="P57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</text:p>
      <text:p text:style-name="P194"/>
      <text:p text:style-name="P190">( <text:s text:c="2"/>)</text:p>
      <text:p text:style-name="P190"/>
      <text:p text:style-name="P47">4.<text:span text:style-name="T332">7</text:span> – Apelação nº 0200226-97.2022.8.06.0069</text:p>
      <text:p text:style-name="P47">Pauta <text:span text:style-name="T143">385</text:span></text:p>
      <text:p text:style-name="P58">Comarca de Origem: Coreaú/Vara Única</text:p>
      <text:p text:style-name="P213">Apelante: D. P. da S. </text:p>
      <text:p text:style-name="P213">Advogado: Zacarias Antônio Oliveira Pinto (OAB: 10395/CE) </text:p>
      <text:p text:style-name="P213"><text:soft-page-break/>Apelado: Ministério Público do Estado do Ceará </text:p>
      <text:p text:style-name="P58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301"><text:span text:style-name="T37">Revisor(a): Exm</text:span><text:span text:style-name="T38">o</text:span><text:span text:style-name="T37">. Des. HENRIQUE JORGE HOLANDA SILVEIRA </text:span></text:p>
      <text:p text:style-name="P190"/>
      <text:p text:style-name="P190">( <text:s text:c="2"/>)</text:p>
      <text:p text:style-name="P194"/>
      <text:p text:style-name="P47">4.<text:span text:style-name="T332">8</text:span> – Apelação nº 0011423-74.2021.8.06.0293</text:p>
      <text:p text:style-name="P47">Pauta <text:span text:style-name="T144">385</text:span></text:p>
      <text:p text:style-name="P59">Comarca de Origem: Araripe/Vara Única </text:p>
      <text:p text:style-name="P273">Apelante: H. F. de S.</text:p>
      <text:p text:style-name="P273">Advogado: Selumiel Leite de Alencar (OAB: 29256/CE)</text:p>
      <text:p text:style-name="P273">Apelado: Ministério Público do Estado do Ceará </text:p>
      <text:p text:style-name="P59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302"><text:span text:style-name="T37">Revisor(a): Exm</text:span><text:span text:style-name="T39">a</text:span><text:span text:style-name="T37">. Des</text:span><text:span text:style-name="T39">a</text:span><text:span text:style-name="T37">. ANDRÉA MENDES BEZERRA DELFINO</text:span></text:p>
      <text:p text:style-name="P276"/>
      <text:p text:style-name="P190">( <text:s text:c="2"/>)</text:p>
      <text:p text:style-name="P194"/>
      <text:p text:style-name="P60">4.<text:span text:style-name="T332">9</text:span> – Apelação nº 0050878-43.2021.8.06.0100</text:p>
      <text:p text:style-name="P47">Pauta <text:span text:style-name="T145">385</text:span></text:p>
      <text:p text:style-name="P60">Comarca de Origem: Itapajé/Vara Única Criminal</text:p>
      <text:p text:style-name="P16">Apelante: J. O. R. C. </text:p>
      <text:p text:style-name="P16">Advogado: Adriano Rodrigues Fonseca (OAB: 31130/CE)</text:p>
      <text:p text:style-name="P16">Apelado: Ministério Público do Estado do Ceará </text:p>
      <text:p text:style-name="P60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17">Revisor(a): Exm<text:span text:style-name="T145">a</text:span>. Des<text:span text:style-name="T145">a</text:span>. ANDRÉA MENDES BEZERRA DELFINO</text:p>
      <text:p text:style-name="P276"><text:s/></text:p>
      <text:p text:style-name="P194">( <text:s text:c="2"/>)</text:p>
      <text:p text:style-name="P194"/>
      <text:p text:style-name="P47">4.<text:span text:style-name="T332">10</text:span> – Apelação nº 0167234-69.2017.8.06.0001 <text:span text:style-name="T325">SUSTENTAÇÃO</text:span></text:p>
      <text:p text:style-name="P47">Pauta <text:span text:style-name="T146">385</text:span></text:p>
      <text:p text:style-name="P47">Comarca de Origem: Fortaleza/12ª Vara Criminal</text:p>
      <text:p text:style-name="P213">Apelante: F. de A. de L. S. </text:p>
      <text:p text:style-name="P249">Advogados: Evandra de Lima Gomes (OAB: 31300/CE) e outros </text:p>
      <text:p text:style-name="P259">Advogado: Eduardo Diogo Diógenes Quezado (OAB: 39742/CE)</text:p>
      <text:p text:style-name="P213">Apelado: Ministério Público do Estado do Ceará </text:p>
      <text:p text:style-name="P61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61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 </text:p>
      <text:p text:style-name="P194"/>
      <text:p text:style-name="P190">( <text:s text:c="2"/>)</text:p>
      <text:p text:style-name="P190"/>
      <text:p text:style-name="P47">4.1<text:span text:style-name="T333">1</text:span> – Apelação nº 0200901-60.2022.8.06.0166</text:p>
      <text:p text:style-name="P47">Pauta <text:span text:style-name="T167">385</text:span></text:p>
      <text:p text:style-name="P62">Comarca de Origem: Senador Pompeu/1ª Vara </text:p>
      <text:p text:style-name="P213">Apelante: J. H. S. D. </text:p>
      <text:p text:style-name="P217">Advogados: Thiago Batista de Carvalho (OAB: 25941/CE) e outros</text:p>
      <text:p text:style-name="P213">Apelado: Ministério Público do Estado do Ceará </text:p>
      <text:p text:style-name="P62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62"><text:soft-page-break/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</text:p>
      <text:p text:style-name="P194"/>
      <text:p text:style-name="P194">( <text:s text:c="2"/>)</text:p>
      <text:p text:style-name="P194"/>
      <text:p text:style-name="P47">4.1<text:span text:style-name="T333">2</text:span> – Apelação nº 0203615-97.2022.8.06.0293</text:p>
      <text:p text:style-name="P47">Pauta <text:span text:style-name="T168">385</text:span></text:p>
      <text:p text:style-name="P63">Comarca de Origem: Boa Viagem/1ª Vara </text:p>
      <text:p text:style-name="P213">Apelante: F. G. de P. F. </text:p>
      <text:p text:style-name="P213">Advogado: Laureano Francisco Alves de Oliveira (OAB: 4023/CE)</text:p>
      <text:p text:style-name="P213">Apelado: Ministério Público do Estado do Ceará </text:p>
      <text:p text:style-name="P63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63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 </text:p>
      <text:p text:style-name="P276"><text:s/></text:p>
      <text:p text:style-name="P194">( <text:s text:c="2"/>)</text:p>
      <text:p text:style-name="P194"/>
      <text:p text:style-name="P47">4.1<text:span text:style-name="T333">3</text:span> – Apelação nº 0010700-92.2021.8.06.0119</text:p>
      <text:p text:style-name="P47">Pauta <text:span text:style-name="T169">385</text:span></text:p>
      <text:p text:style-name="P64">Comarca de Origem: Maranguape/Vara Única Criminal</text:p>
      <text:p text:style-name="P213">Apelante: F. D. da S. M. </text:p>
      <text:p text:style-name="P213">Def. Público: Defensoria Pública do Estado do Ceará</text:p>
      <text:p text:style-name="P213">Apelado: Ministério Público do Estado do Ceará </text:p>
      <text:p text:style-name="P64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64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</text:p>
      <text:p text:style-name="P194"/>
      <text:p text:style-name="P194">( <text:s text:c="2"/>)</text:p>
      <text:p text:style-name="P194"/>
      <text:p text:style-name="P47">4.1<text:span text:style-name="T333">4</text:span> – Apelação nº 0200038-93.2022.8.06.0299</text:p>
      <text:p text:style-name="P47">Pauta <text:span text:style-name="T170">385</text:span></text:p>
      <text:p text:style-name="P65">Comarca de Origem: Tauá/1ª Vara Criminal </text:p>
      <text:p text:style-name="P277">Apte/Apdo: Francisco Raniel Vieira Batista </text:p>
      <text:p text:style-name="P277">Def. Público: Defensoria Pública do Estado do Ceará </text:p>
      <text:p text:style-name="P277">Apte/Apdo: Ministério Público do Estado do Ceará </text:p>
      <text:p text:style-name="P277">Assistente: Francisca Aurizete Jorge Alves </text:p>
      <text:p text:style-name="P277">Advogado: Erisleide Rufino de Sousa (OAB: 47109/CE)</text:p>
      <text:p text:style-name="P65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277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 </text:p>
      <text:p text:style-name="P195"/>
      <text:p text:style-name="P194">( <text:s text:c="2"/>)</text:p>
      <text:p text:style-name="P194"/>
      <text:p text:style-name="P47">4.<text:span text:style-name="T348">1</text:span><text:span text:style-name="T333">5</text:span>– Apelação nº 0015375-61.2021.8.06.0293</text:p>
      <text:p text:style-name="P47">Pauta <text:span text:style-name="T171">385</text:span></text:p>
      <text:p text:style-name="P66">Comarca de Origem: Pacajus/1ª Vara </text:p>
      <text:p text:style-name="P213">Apelante: Francisco George da Silva </text:p>
      <text:p text:style-name="P213">Def. Público: Defensoria Pública do Estado do Ceará </text:p>
      <text:p text:style-name="P213">Apelado: Ministério Público do Estado do Ceará </text:p>
      <text:p text:style-name="P66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66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</text:p>
      <text:p text:style-name="P194"><text:soft-page-break/></text:p>
      <text:p text:style-name="P194">( <text:s text:c="2"/>)</text:p>
      <text:p text:style-name="P194"/>
      <text:p text:style-name="P47">4.1<text:span text:style-name="T333">6</text:span> – Apelação nº 0524445-97.2011.8.06.0001</text:p>
      <text:p text:style-name="P47">Pauta <text:span text:style-name="T172">385</text:span></text:p>
      <text:p text:style-name="P47">Comarca de Origem: Fortaleza/3ª Vara do J<text:span text:style-name="T172">ú</text:span>ri</text:p>
      <text:p text:style-name="P213">Apelante: Ministério Público do Estado do Ceará </text:p>
      <text:p text:style-name="P213">Apelado: José Ailton Batista de Castro </text:p>
      <text:p text:style-name="P213">Apelado: José Walgleison Batista de Castro </text:p>
      <text:p text:style-name="P213">Def. Público: Defensoria Pública do Estado do Ceará </text:p>
      <text:p text:style-name="P67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67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 </text:p>
      <text:p text:style-name="P194"/>
      <text:p text:style-name="P194">( <text:s text:c="2"/>)</text:p>
      <text:p text:style-name="P194"/>
      <text:p text:style-name="P47">4.1<text:span text:style-name="T333">7</text:span> – Apelação nº 0200558-16.2023.8.06.0300</text:p>
      <text:p text:style-name="P47">Pauta <text:span text:style-name="T173">385</text:span></text:p>
      <text:p text:style-name="P68">Comarca de Origem: Aracati/Vara Única Criminal</text:p>
      <text:p text:style-name="P213">Apelante: Daniel Germano de Oliveira </text:p>
      <text:p text:style-name="P213">Def. Público: Defensoria Pública do Estado do Ceará </text:p>
      <text:p text:style-name="P213">Apelado: Ministério Público do Estado do Ceará </text:p>
      <text:p text:style-name="P68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68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0"/>
            <text:p text:style-name="P211">( <text:s text:c="2"/>)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D1" office:value-type="string">
            <text:p text:style-name="P40"/>
          </table:table-cell>
        </table:table-row>
      </table:table>
      <text:p text:style-name="P197"/>
      <text:p text:style-name="P47">4.1<text:span text:style-name="T333">8</text:span> – Apelação nº 0052963-82.2020.8.06.0117</text:p>
      <text:p text:style-name="P47">Pauta <text:span text:style-name="T174">385</text:span></text:p>
      <text:p text:style-name="P47">Comarca de Origem: Maracana<text:span text:style-name="T174">ú/</text:span>1ª Vara Criminal </text:p>
      <text:p text:style-name="P213">Apelante: Ministério Público do Estado do Ceará </text:p>
      <text:p text:style-name="P213">Apelado: Antônio Sebastião de Oliveira Costa </text:p>
      <text:p text:style-name="P213">Def. Público: Defensoria Pública do Estado do Ceará </text:p>
      <text:p text:style-name="P69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69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 </text:p>
      <text:p text:style-name="P198"/>
      <text:p text:style-name="P198">( <text:s text:c="2"/>)</text:p>
      <text:p text:style-name="P194"/>
      <text:p text:style-name="P47">4.1<text:span text:style-name="T333">9</text:span> – Apelação nº 0050709-96.2021.8.06.0119</text:p>
      <text:p text:style-name="P47">Pauta <text:span text:style-name="T175">385</text:span></text:p>
      <text:p text:style-name="P303"><text:span text:style-name="Fonte_20_parág._20_padrão"><text:span text:style-name="T8">Comarca de Origem: Maranguape/Vara Única Criminal</text:span></text:span></text:p>
      <text:p text:style-name="P276">Apelante: Lucas Barbosa Cordeiro </text:p>
      <text:p text:style-name="P276">Apelante: Mardonio de Abreu Pereira </text:p>
      <text:p text:style-name="P276">Apelante: Rogério Freitas Almeida </text:p>
      <text:p text:style-name="P276">Def. Público: Defensoria Pública do Estado do Ceará </text:p>
      <text:p text:style-name="P276">Apelado: Ministério Público do Estado do Ceará </text:p>
      <text:p text:style-name="P70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278"><text:soft-page-break/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</text:p>
      <text:p text:style-name="P198"/>
      <text:p text:style-name="P198">( <text:s text:c="2"/>)</text:p>
      <text:p text:style-name="P198"/>
      <text:p text:style-name="P47">4.<text:span text:style-name="T333">20</text:span> – Apelação nº 0200387-90.2023.8.06.0128</text:p>
      <text:p text:style-name="P47">Pauta <text:span text:style-name="T176">385</text:span></text:p>
      <text:p text:style-name="P71">Comarca de Origem: Morada Nova/Vara Única Criminal</text:p>
      <text:p text:style-name="P213">Apelante: João Victor Monteiro Nobre </text:p>
      <text:p text:style-name="P213">Def. Público: Defensoria Pública do Estado do Ceará </text:p>
      <text:p text:style-name="P213">Apelado: Ministério Público do Estado do Ceará</text:p>
      <text:p text:style-name="P71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71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 </text:p>
      <text:p text:style-name="P198"/>
      <text:p text:style-name="P198">( <text:s text:c="2"/>)</text:p>
      <text:p text:style-name="P198"/>
      <text:p text:style-name="P47">4.2<text:span text:style-name="T333">1</text:span> – Apelação nº 0010651-58.2020.8.06.0128 </text:p>
      <text:p text:style-name="P47">Pauta <text:span text:style-name="T177">385</text:span></text:p>
      <text:p text:style-name="P72">Comarca de Origem: Morada Nova/Vara Única Criminal </text:p>
      <text:p text:style-name="P213">Apelante: Antônio César Costa Fernandes </text:p>
      <text:p text:style-name="P213">Def. Público: Defensoria Pública do Estado do Ceará </text:p>
      <text:p text:style-name="P213">Apelado: Ministério Público do Estado do Ceará </text:p>
      <text:p text:style-name="P72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72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</text:p>
      <text:p text:style-name="P47"><text:s/></text:p>
      <text:p text:style-name="P198">( <text:s text:c="2"/>)</text:p>
      <text:p text:style-name="P198"/>
      <text:p text:style-name="P300"><text:span text:style-name="Fonte_20_parág._20_padrão"><text:span text:style-name="T16">4.2</text:span></text:span><text:span text:style-name="Fonte_20_parág._20_padrão"><text:span text:style-name="T17">2</text:span></text:span><text:span text:style-name="Fonte_20_parág._20_padrão"><text:span text:style-name="T8"> – Apelação nº 0000112-60.2019.8.06.0098</text:span></text:span></text:p>
      <text:p text:style-name="P47">Pauta <text:span text:style-name="T178">385</text:span></text:p>
      <text:p text:style-name="P73">Comarca de Origem: Irauçuba/Vara Única </text:p>
      <text:p text:style-name="P213">Apelante: Raimundo Paz Pereira </text:p>
      <text:p text:style-name="P213">Advogado: José Crisóstomo Barroso Ibiapina (OAB: 27041/CE)</text:p>
      <text:p text:style-name="P213">Apelado: Ministério Público do Estado do Ceará </text:p>
      <text:p text:style-name="P73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73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 </text:p>
      <text:p text:style-name="P198"/>
      <text:p text:style-name="P198">( <text:s text:c="2"/>)</text:p>
      <text:p text:style-name="P194"/>
      <text:p text:style-name="P47">4.2<text:span text:style-name="T333">3</text:span> – Apelação nº 0274108-39.2021.8.06.0001</text:p>
      <text:p text:style-name="P47">Pauta <text:span text:style-name="T179">385</text:span></text:p>
      <text:p text:style-name="P47">Comarca de Origem: Fortaleza/1ª Vara do J<text:span text:style-name="T179">ú</text:span>ri</text:p>
      <text:p text:style-name="P213">Apelante: João Vitor Lopes </text:p>
      <text:p text:style-name="P213">Advogado: Kayrys Motta Nascimento (OAB: 27855/CE)</text:p>
      <text:p text:style-name="P213">Apelante: Wesley de Lima Bezerra </text:p>
      <text:p text:style-name="P218">Advogados: Túlio Magno Gomes Ribeiro (OAB: 24853/CE) e outro</text:p>
      <text:p text:style-name="P213">Apelante: Alisson Lima da Silva </text:p>
      <text:p text:style-name="P213">Apelante: Aleff Lima da Silva </text:p>
      <text:p text:style-name="P218">Advogados: Matheus Lourenço Soares (OAB: 43166/CE) e outros </text:p>
      <text:p text:style-name="P213"><text:soft-page-break/>Apelado: Ministério Público do Estado do Ceará </text:p>
      <text:p text:style-name="P74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218">Revisor(a): Exm<text:span text:style-name="T145">a</text:span>. Des<text:span text:style-name="T145">a</text:span>. ANDRÉA MENDES BEZERRA DELFINO<text:span text:style-name="T119"> </text:span><text:s/></text:p>
      <text:p text:style-name="P198"/>
      <text:p text:style-name="P198">( <text:s text:c="2"/>)</text:p>
      <text:p text:style-name="P198"/>
      <text:p text:style-name="P47">4.2<text:span text:style-name="T333">4</text:span> – Apelação nº 0002342-58.2014.8.06.0031</text:p>
      <text:p text:style-name="P47">Pauta <text:span text:style-name="T180">385</text:span></text:p>
      <text:p text:style-name="P75">Comarca de Origem: Alto Santo/Vara Única </text:p>
      <text:p text:style-name="P213">Apelante: Ivan Ferreira da Costa </text:p>
      <text:p text:style-name="P213">Advogado: Antônio Júlio Brilhante de Freitas (OAB: 4120/CE)</text:p>
      <text:p text:style-name="P213">Apelado: Ministério Público do Estado do Ceará </text:p>
      <text:p text:style-name="P75"><text:span text:style-name="T140">Relator(a): Exm</text:span><text:span text:style-name="T141">a</text:span><text:span text:style-name="T140">. Des</text:span><text:span text:style-name="T141">a</text:span><text:span text:style-name="T140">. MARLÚCIA DE ARAÚJO BEZERRA</text:span> </text:p>
      <text:p text:style-name="P219">Revisor(a): Exm<text:span text:style-name="T145">a</text:span>. Des<text:span text:style-name="T145">a</text:span>. ANDRÉA MENDES BEZERRA DELFINO</text:p>
      <text:p text:style-name="P198"/>
      <text:p text:style-name="P198">( <text:s text:c="2"/>)</text:p>
      <text:p text:style-name="P198"/>
      <text:p text:style-name="P198"/>
      <text:p text:style-name="P299">RELATORIA: EXMO. DES. HENRIQUE JORGE HOLANDA SILVEIRA</text:p>
      <text:p text:style-name="P198"/>
      <text:p text:style-name="P76">4.2<text:span text:style-name="T333">5</text:span> – Apelação nº 0000015-96.2017.8.06.0044</text:p>
      <text:p text:style-name="P47">Pauta <text:span text:style-name="T181">385</text:span></text:p>
      <text:p text:style-name="P76">Comarca de Origem: Barreira/Vara Única Vinculada </text:p>
      <text:p text:style-name="P213">Apelante: Bruno da Silva Andrade </text:p>
      <text:p text:style-name="P213">Advogado: Judicael de Almeida Nascimento (OAB: 33146/CE)</text:p>
      <text:p text:style-name="P213">Apelado: Ministério Público do Estado do Ceará </text:p>
      <text:p text:style-name="P47">Relator(a): Exmo. Des. HENRIQUE JORGE HOLANDA SILVEIRA</text:p>
      <text:p text:style-name="P260">Revisor(a): Exm<text:span text:style-name="T145">a</text:span>. Des<text:span text:style-name="T145">a</text:span>. ANDRÉA MENDES BEZERRA DELFINO</text:p>
      <text:p text:style-name="P260"/>
      <text:p text:style-name="P198">( <text:s text:c="2"/>)</text:p>
      <text:p text:style-name="P198"/>
      <text:p text:style-name="P47">4.2<text:span text:style-name="T333">6</text:span> – Apelação nº 0003233-73.2015.8.06.0054 <text:span text:style-name="T321">SUSTENTAÇÃO</text:span></text:p>
      <text:p text:style-name="P47">Pauta <text:span text:style-name="T182">385</text:span></text:p>
      <text:p text:style-name="P77">Comarca de Origem: Campos Sales/Vara Única </text:p>
      <text:p text:style-name="P213">Apte/Apdo: Ministério Público do Estado do Ceará </text:p>
      <text:p text:style-name="P213">Apte/Apdo: José Antônio da Silva </text:p>
      <text:p text:style-name="P263">Advogados: Vladimir Macedo Cruz Cordeiro (OAB: 22761/CE) e outro</text:p>
      <text:p text:style-name="P213">Assistente: Domicia Maria de Jesus </text:p>
      <text:p text:style-name="P220">Advogados: André José Souza Campos (OAB: 32842/CE) e outros </text:p>
      <text:p text:style-name="P77">Relator(a): Exmo. Des. HENRIQUE JORGE HOLANDA SILVEIRA</text:p>
      <text:p text:style-name="P77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198"/>
      <text:p text:style-name="P198">( <text:s text:c="2"/>)</text:p>
      <text:p text:style-name="P198"/>
      <text:p text:style-name="P47">4.2<text:span text:style-name="T333">7</text:span> – Apelação nº 0003700-35.2013.8.06.0050 </text:p>
      <text:p text:style-name="P47">Pauta <text:span text:style-name="T183">385</text:span></text:p>
      <text:p text:style-name="P78">Comarca de Origem: Bela Cruz/Vara Única</text:p>
      <text:p text:style-name="P213"><text:soft-page-break/>Apelante: Pedro Neto da Silva </text:p>
      <text:p text:style-name="P213">Advogado: Carlos Augusto da Silveira (OAB: 6666/CE)</text:p>
      <text:p text:style-name="P213">Apelado: Ministério Público do Estado do Ceará </text:p>
      <text:p text:style-name="P78">Relator(a): Exmo. Des. HENRIQUE JORGE HOLANDA SILVEIRA</text:p>
      <text:p text:style-name="P78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198"/>
      <text:p text:style-name="P198">( <text:s text:c="2"/>)</text:p>
      <text:p text:style-name="P198"/>
      <text:p text:style-name="P47">4.2<text:span text:style-name="T333">8</text:span> – Apelação nº 0011925-58.2016.8.06.0173</text:p>
      <text:p text:style-name="P47">Pauta <text:span text:style-name="T184">385</text:span></text:p>
      <text:p text:style-name="P48">Comarca de Origem: Tianguá/Vara Única Criminal </text:p>
      <text:p text:style-name="P18">Apelante: Arnaldo dos Santos Mendes Filho </text:p>
      <text:p text:style-name="P18">Advogados: Lucas Figueira de Albuquerque (OAB: 47143/CE) e outro</text:p>
      <text:p text:style-name="P18">Apelado: Ministério Público do Estado do Ceará </text:p>
      <text:p text:style-name="P48">Relator(a): Exmo. Des. HENRIQUE JORGE HOLANDA SILVEIRA</text:p>
      <text:p text:style-name="P8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14"/>
      <text:p text:style-name="P198">( <text:s text:c="2"/>)</text:p>
      <text:p text:style-name="P198"/>
      <text:p text:style-name="P47">4.2<text:span text:style-name="T333">9</text:span> – Apelação nº 0048480-03.2016.8.06.0035</text:p>
      <text:p text:style-name="P47">Pauta <text:span text:style-name="T184">385</text:span></text:p>
      <text:p text:style-name="P48">Comarca de Origem: Aracati/Vara Única Criminal </text:p>
      <text:p text:style-name="P213">Apelante: Maria das Chagas do Nascimento </text:p>
      <text:p text:style-name="P213">Apelante: Francisco Edson Santos de Lima </text:p>
      <text:p text:style-name="P213">Advogado: José Augusto Neto (OAB: 11514A/CE)</text:p>
      <text:p text:style-name="P213">Apelado: Ministério Público do Estado do Ceará </text:p>
      <text:p text:style-name="P48">Relator(a): Exmo. Des. HENRIQUE JORGE HOLANDA SILVEIRA</text:p>
      <text:p text:style-name="P48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198"/>
      <text:p text:style-name="P198">( <text:s text:c="2"/>)</text:p>
      <text:p text:style-name="P198"/>
      <text:p text:style-name="P47">4.<text:span text:style-name="T333">30</text:span> – Apelação nº 0050178-96.2020.8.06.0037</text:p>
      <text:p text:style-name="P47">Pauta <text:span text:style-name="T185">385</text:span></text:p>
      <text:p text:style-name="P79">Comarca de Origem: Crat<text:span text:style-name="T185">eús/</text:span>Vara Única Criminal</text:p>
      <text:p text:style-name="P273">Apelante: José Carlos Araújo Silva </text:p>
      <text:p text:style-name="P273">Advogado: Antônio Agamenon Lopes de Souza (OAB: 24295/CE)</text:p>
      <text:p text:style-name="P273">Apelado: Ministério Público do Estado do Ceará </text:p>
      <text:p text:style-name="P79">Relator(a): Exmo. Des. HENRIQUE JORGE HOLANDA SILVEIRA</text:p>
      <text:p text:style-name="P275"><text:span text:style-name="T147">Revisor(a): Exm</text:span><text:span text:style-name="T148">a</text:span><text:span text:style-name="T147">. Des</text:span><text:span text:style-name="T148">a</text:span><text:span text:style-name="T147">. ANDRÉA MENDES BEZERRA DELFINO</text:span></text:p>
      <text:p text:style-name="P198"/>
      <text:p text:style-name="P198">( <text:s text:c="2"/>)</text:p>
      <text:p text:style-name="P198"/>
      <text:p text:style-name="P47">4.3<text:span text:style-name="T333">1</text:span> – Apelação nº 0056859-06.2017.8.06.0064</text:p>
      <text:p text:style-name="P47">Pauta <text:span text:style-name="T186">385</text:span></text:p>
      <text:p text:style-name="P80">Comarca de Origem: Caucaia/4ª Vara Criminal </text:p>
      <text:p text:style-name="P213">Apelante: Alber Eduardo Pinto Bermudez </text:p>
      <text:p text:style-name="P213">Advogado: Francisco Sérgio Barros Onofre Filho (OAB: 27109/CE)</text:p>
      <text:p text:style-name="P213"><text:soft-page-break/>Apelado: Ministério Público do Estado do Ceará </text:p>
      <text:p text:style-name="P80">Relator(a): Exmo. Des. HENRIQUE JORGE HOLANDA SILVEIRA</text:p>
      <text:p text:style-name="P80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198"/>
      <text:p text:style-name="P198">( <text:s text:c="2"/>)</text:p>
      <text:p text:style-name="P198"/>
      <text:p text:style-name="P47">4.3<text:span text:style-name="T333">2</text:span> – Apelação nº 0118820-69.2019.8.06.0001</text:p>
      <text:p text:style-name="P47">Pauta <text:span text:style-name="T187">385</text:span></text:p>
      <text:p text:style-name="P47">Comarca de Origem: Fortaleza/8ª Vara Criminal</text:p>
      <text:p text:style-name="P213">Apelante: Francisco Breno Costa de Araújo </text:p>
      <text:p text:style-name="P213">Advogado: Mauro Júnior Rios (OAB: 5714/CE)</text:p>
      <text:p text:style-name="P213">Apelado: Ministério Público do Estado do Ceará </text:p>
      <text:p text:style-name="P81">Relator(a): Exmo. Des. HENRIQUE JORGE HOLANDA SILVEIRA</text:p>
      <text:p text:style-name="P81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198"/>
      <text:p text:style-name="P198">( <text:s text:c="2"/>)</text:p>
      <text:p text:style-name="P198"/>
      <text:p text:style-name="P47">4.3<text:span text:style-name="T333">3</text:span> – Apelação nº 0156887-11.2016.8.06.0001 <text:span text:style-name="T329">SUSTENTAÇÃO</text:span></text:p>
      <text:p text:style-name="P47">Pauta <text:span text:style-name="T188">385</text:span></text:p>
      <text:p text:style-name="P47">Comarca de Origem: Fortaleza/18ª Vara Criminal</text:p>
      <text:p text:style-name="P213">Apelante: Wellington Silva de Oliveira </text:p>
      <text:p text:style-name="P337">Advogados: Francisco Livelton Lopes Marcelino (OAB: 20045/CE) e outro</text:p>
      <text:p text:style-name="P338">Advogada: Olga Maria Muniz Cunha(OAB: 28703/CE)</text:p>
      <text:p text:style-name="P213">Apelado: Ministério Público do Estado do Ceará </text:p>
      <text:p text:style-name="P82">Relator(a): Exmo. Des. HENRIQUE JORGE HOLANDA SILVEIRA</text:p>
      <text:p text:style-name="P82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198"/>
      <text:p text:style-name="P198">( <text:s text:c="2"/>)</text:p>
      <text:p text:style-name="P198"/>
      <text:p text:style-name="P47">4.3<text:span text:style-name="T333">4</text:span> – Apelação nº 0200590-21.2023.8.06.0300 <text:span text:style-name="T321">SUSTENTAÇÃO</text:span></text:p>
      <text:p text:style-name="P47">Pauta <text:span text:style-name="T189">385</text:span></text:p>
      <text:p text:style-name="P83">Comarca de Origem: Horizonte/1ª Vara </text:p>
      <text:p text:style-name="P213">Apelante: Matteus Souza da Cruz </text:p>
      <text:p text:style-name="P250">Advogados: Alexandre Lima da Silva (OAB: 9054/CE) e outro</text:p>
      <text:p text:style-name="P213">Apelado: Ministério Público do Estado do Ceará </text:p>
      <text:p text:style-name="P83">Relator(a): Exmo. Des. HENRIQUE JORGE HOLANDA SILVEIRA</text:p>
      <text:p text:style-name="P83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198"/>
      <text:p text:style-name="P198">( <text:s text:c="2"/>)</text:p>
      <text:p text:style-name="P198"/>
      <text:p text:style-name="P47">4.3<text:span text:style-name="T333">5</text:span> – Apelação nº 0202642-84.2023.8.06.0301</text:p>
      <text:p text:style-name="P47">Pauta <text:span text:style-name="T190">385</text:span></text:p>
      <text:p text:style-name="P84">Comarca de Origem: Crato/1ª Vara Criminal </text:p>
      <text:p text:style-name="P213">Apelante: Pedro César Morais Alencar Rosa </text:p>
      <text:p text:style-name="P213">Advogada: Débora Simone Bezerra Cordeiro (OAB: 36648/CE)</text:p>
      <text:p text:style-name="P213">Apelado: Ministério Público do Estado do Ceará </text:p>
      <text:p text:style-name="P84">Relator(a): Exmo. Des. HENRIQUE JORGE HOLANDA SILVEIRA</text:p>
      <text:p text:style-name="P84"><text:soft-page-break/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47"><text:s/></text:p>
      <text:p text:style-name="P198">( <text:s text:c="2"/>)</text:p>
      <text:p text:style-name="P198"/>
      <text:p text:style-name="P84">4.3<text:span text:style-name="T333">6</text:span> – Apelação nº 0220730-66.2024.8.06.0001</text:p>
      <text:p text:style-name="P47">Pauta <text:span text:style-name="T190">385</text:span></text:p>
      <text:p text:style-name="P47">Comarca de Origem: Fortaleza/4ª Vara de Delitos de Tr<text:span text:style-name="T190">á</text:span>fico de Drogas</text:p>
      <text:p text:style-name="P213">Apelante: Erik Emanuel Martins de Lima </text:p>
      <text:p text:style-name="P213">Apelante: Fernanda Elzuila Silva do Nascimento </text:p>
      <text:p text:style-name="P221">Advogados: Vicente de Paulo Freitas de Oliveira <text:s/>(OAB: 12698/CE) e outros</text:p>
      <text:p text:style-name="P213">Apelado: Ministério Público do Estado do Ceará </text:p>
      <text:p text:style-name="P84">Relator(a): Exmo. Des. HENRIQUE JORGE HOLANDA SILVEIRA</text:p>
      <text:p text:style-name="P84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198"/>
      <text:p text:style-name="P198">( <text:s text:c="2"/>)</text:p>
      <text:p text:style-name="P198"/>
      <text:p text:style-name="P47">4.3<text:span text:style-name="T333">7</text:span> – Apelação nº 0235536-48.2020.8.06.0001</text:p>
      <text:p text:style-name="P47">Pauta <text:span text:style-name="T191">385</text:span></text:p>
      <text:p text:style-name="P85">Comarca de Origem: Fortaleza/Vara de Crimes Contra a Ordem Tributária </text:p>
      <text:p text:style-name="P213">Apelante: Alexandre Pinto de Albuquerque Neto </text:p>
      <text:p text:style-name="P222">Advogados: Robson Halley Costa Rodrigues (OAB: 27422/CE) e outro </text:p>
      <text:p text:style-name="P213">Apelado: Antônio Wanderlei Gondim de Freitas </text:p>
      <text:p text:style-name="P213">Advogado: Lucas de Castro Alexandre (OAB: 48183/CE) </text:p>
      <text:p text:style-name="P213">Apte/Apdo: Ministério Público do Estado do Ceará </text:p>
      <text:p text:style-name="P85">Relator(a): Exmo. Des. HENRIQUE JORGE HOLANDA SILVEIRA</text:p>
      <text:p text:style-name="P85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47"><text:s/></text:p>
      <text:p text:style-name="P198">( <text:s text:c="2"/>)</text:p>
      <text:p text:style-name="P198"/>
      <text:p text:style-name="P47">4.3<text:span text:style-name="T333">8</text:span> – Apelação nº 0274757-38.2020.8.06.0001</text:p>
      <text:p text:style-name="P47">Pauta <text:span text:style-name="T192">385</text:span></text:p>
      <text:p text:style-name="P86">Comarca de Origem: Fortaleza/1ª Vara de Delitos Tr<text:span text:style-name="T192">á</text:span>fico e Uso Subst. Entorpecen<text:span text:style-name="T192">tes</text:span></text:p>
      <text:p text:style-name="P213">Apelante: Antônio de Padua Lopes de Amorim </text:p>
      <text:p text:style-name="P223">Advogados: Luanda Teixeira Bastos (OAB: 33284/CE) e outro</text:p>
      <text:p text:style-name="P213">Apelado: Ministério Público do Estado do Ceará </text:p>
      <text:p text:style-name="P86">Relator(a): Exmo. Des. HENRIQUE JORGE HOLANDA SILVEIRA</text:p>
      <text:p text:style-name="P86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text:s/></text:p>
      <text:p text:style-name="P198"/>
      <text:p text:style-name="P198">( <text:s text:c="2"/>)</text:p>
      <text:p text:style-name="P198"/>
      <text:p text:style-name="P47">4.3<text:span text:style-name="T333">9</text:span> – Apelação nº 0203191-55.2022.8.06.0293</text:p>
      <text:p text:style-name="P47">Pauta <text:span text:style-name="T193">385</text:span></text:p>
      <text:p text:style-name="P87">Comarca de Origem: Pacatuba/1ª Vara</text:p>
      <text:p text:style-name="P213">Apelante: José Tiago Oliveira de Souza </text:p>
      <text:p text:style-name="P213">Advogado: Miguel Bernardino do Nascimento Neto (OAB: 33436/CE)</text:p>
      <text:p text:style-name="P213">Apelado: Ministério Público do Estado do Ceará </text:p>
      <text:p text:style-name="P87">Relator(a): Exmo. Des. HENRIQUE JORGE HOLANDA SILVEIRA</text:p>
      <text:p text:style-name="P87"><text:soft-page-break/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text:s text:c="2"/></text:p>
      <text:p text:style-name="P198"/>
      <text:p text:style-name="P198">( <text:s text:c="2"/>)</text:p>
      <text:p text:style-name="P198"/>
      <text:p text:style-name="P47">4.<text:span text:style-name="T333">40</text:span> – Apelação nº 0249702-85.2020.8.06.0001</text:p>
      <text:p text:style-name="P47">Pauta <text:span text:style-name="T194">385</text:span></text:p>
      <text:p text:style-name="P47">Comarca de Origem: Fortaleza/12ª Vara Criminal</text:p>
      <text:p text:style-name="P213">Apelante: J. R. dos S. P. </text:p>
      <text:p text:style-name="P213">Advogado: Aquelio Cavalcante de Oliveira (OAB: 46270/CE)</text:p>
      <text:p text:style-name="P213">Apelado: Ministério Público do Estado do Ceará </text:p>
      <text:p text:style-name="P88">Relator(a): Exmo. Des. HENRIQUE JORGE HOLANDA SILVEIRA</text:p>
      <text:p text:style-name="P88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47"><text:s/></text:p>
      <text:p text:style-name="P198">( <text:s text:c="2"/>)</text:p>
      <text:p text:style-name="P198"/>
      <text:p text:style-name="P47">4.4<text:span text:style-name="T333">1</text:span> – Apelação nº 0143572-08.2019.8.06.0001</text:p>
      <text:p text:style-name="P47">Pauta <text:span text:style-name="T195">385</text:span></text:p>
      <text:p text:style-name="P89">Comarca de Origem: Fortaleza/12ª Vara Criminal</text:p>
      <text:p text:style-name="P213">Apelante: G. de F. O. </text:p>
      <text:p text:style-name="P213">Advogado: Michel Costa Castelo Branco Rayol (OAB: 20145/CE)</text:p>
      <text:p text:style-name="P213">Apelado: Ministério Público do Estado do Ceará</text:p>
      <text:p text:style-name="P89">Relator(a): Exmo. Des. HENRIQUE JORGE HOLANDA SILVEIRA</text:p>
      <text:p text:style-name="P89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210"/>
      <text:p text:style-name="P198">( <text:s text:c="2"/>)</text:p>
      <text:p text:style-name="P198"/>
      <text:p text:style-name="P47">4.4<text:span text:style-name="T333">2</text:span> – Apelação nº 0133407-96.2019.8.06.0001 <text:span text:style-name="T329">SUSTENTAÇÃO</text:span></text:p>
      <text:p text:style-name="P47">Pauta <text:span text:style-name="T196">385</text:span></text:p>
      <text:p text:style-name="P90">Comarca de Origem: Fortaleza/12ª Vara Criminal</text:p>
      <text:p text:style-name="P213">Apelante: M. G. P. </text:p>
      <text:p text:style-name="P224">Advogados: Pedro Teixeira Cavalcante Neto <text:s/>(OAB: 17677/CE) e outros</text:p>
      <text:p text:style-name="P213">Apelado: Ministério Público do Estado do Ceará </text:p>
      <text:p text:style-name="P90">Relator(a): Exmo. Des. HENRIQUE JORGE HOLANDA SILVEIRA</text:p>
      <text:p text:style-name="P90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47"><text:s/></text:p>
      <text:p text:style-name="P198">( <text:s text:c="2"/>)</text:p>
      <text:p text:style-name="P198"/>
      <text:p text:style-name="P47">4.4<text:span text:style-name="T333">3</text:span> – Apelação nº 0200197-59.2024.8.06.0301</text:p>
      <text:p text:style-name="P47">Pauta <text:span text:style-name="T197">385</text:span></text:p>
      <text:p text:style-name="P91">Comarca de Origem: Missão Velha/Vara Única </text:p>
      <text:p text:style-name="P225">Apelante: L. de S. M. </text:p>
      <text:p text:style-name="P225">Advogados: Francisco Hélder Ribeiro de Albuquerque (OAB: 25610/CE) e outros</text:p>
      <text:p text:style-name="P225">Apelado: Ministério Público do Estado do Ceará </text:p>
      <text:p text:style-name="P91">Relator(a): Exmo. Des. HENRIQUE JORGE HOLANDA SILVEIRA</text:p>
      <text:p text:style-name="P91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199"/>
      <text:p text:style-name="P198">( <text:s text:c="2"/>)</text:p>
      <text:p text:style-name="P198"><text:soft-page-break/></text:p>
      <text:p text:style-name="P47">4.4<text:span text:style-name="T333">4</text:span> – Apelação nº 0018302-42.2018.8.06.0119</text:p>
      <text:p text:style-name="P47">Pauta <text:span text:style-name="T198">385</text:span></text:p>
      <text:p text:style-name="P92">Comarca de Origem: Maranguape/Vara Única Criminal</text:p>
      <text:p text:style-name="P213">Apelante: F. V. M. L. </text:p>
      <text:p text:style-name="P213">Advogado: Ricardo Monteiro Cavalcanti (OAB: 25576/CE) </text:p>
      <text:p text:style-name="P213">Apelado: Ministério Público do Estado do Ceará </text:p>
      <text:p text:style-name="P92">Relator(a): Exmo. Des. HENRIQUE JORGE HOLANDA SILVEIRA</text:p>
      <text:p text:style-name="P92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200"/>
      <text:p text:style-name="P198">( <text:s text:c="2"/>)</text:p>
      <text:p text:style-name="P198"/>
      <text:p text:style-name="P47">4.4<text:span text:style-name="T333">5</text:span> – Apelação nº 0005028-62.2016.8.06.0060</text:p>
      <text:p text:style-name="P47">Pauta <text:span text:style-name="T199">385</text:span></text:p>
      <text:p text:style-name="P93">Comarca de Origem: Jucás/Vara Única </text:p>
      <text:p text:style-name="P213">Apelante: Maria Betânia de Souza Silva </text:p>
      <text:p text:style-name="P213">Def. Público: Defensoria Pública do Estado do Ceará </text:p>
      <text:p text:style-name="P213">Apelado: Ministério Público do Estado do Ceará</text:p>
      <text:p text:style-name="P93">Relator(a): Exmo. Des. HENRIQUE JORGE HOLANDA SILVEIRA</text:p>
      <text:p text:style-name="P93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47"><text:s/></text:p>
      <text:p text:style-name="P198">( <text:s text:c="2"/>)</text:p>
      <text:p text:style-name="P198"/>
      <text:p text:style-name="P47">4.4<text:span text:style-name="T333">6</text:span> – Apelação nº 0013685-34.2023.8.06.0064</text:p>
      <text:p text:style-name="P47">Pauta <text:span text:style-name="T200">385</text:span></text:p>
      <text:p text:style-name="P94">Comarca de Origem: Caucaia/2ª Vara Criminal</text:p>
      <text:p text:style-name="P213">Apelante: Jonathan Barbosa Farias </text:p>
      <text:p text:style-name="P213">Def. Público: Defensoria Pública do Estado do Ceará </text:p>
      <text:p text:style-name="P213">Apelado: Ministério Público do Estado do Ceará </text:p>
      <text:p text:style-name="P94">Relator(a): Exmo. Des. HENRIQUE JORGE HOLANDA SILVEIRA</text:p>
      <text:p text:style-name="P94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198"/>
      <text:p text:style-name="P198">( <text:s text:c="2"/>)</text:p>
      <text:p text:style-name="P198"/>
      <text:p text:style-name="P47">4.4<text:span text:style-name="T333">7</text:span> – Apelação nº 0029650-92.2017.8.06.0151</text:p>
      <text:p text:style-name="P47">Pauta <text:span text:style-name="T201">385</text:span></text:p>
      <text:p text:style-name="P95">Comarca de Origem: Quixadá/1ª Vara Criminal</text:p>
      <text:p text:style-name="P213">Apelante: Antônio Alidoberto Bezerra Martins </text:p>
      <text:p text:style-name="P213">Def. Público: Defensoria Pública do Estado do Ceará </text:p>
      <text:p text:style-name="P213">Apelado: Ministério Público do Estado do Ceará </text:p>
      <text:p text:style-name="P95">Relator(a): Exmo. Des. HENRIQUE JORGE HOLANDA SILVEIRA</text:p>
      <text:p text:style-name="P95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47"><text:s/></text:p>
      <text:p text:style-name="P198">( <text:s text:c="2"/>)</text:p>
      <text:p text:style-name="P198"/>
      <text:p text:style-name="P47">4.4<text:span text:style-name="T333">8</text:span> – Apelação nº 0112252-37.2019.8.06.0001</text:p>
      <text:p text:style-name="P47">Pauta <text:span text:style-name="T202">385</text:span></text:p>
      <text:p text:style-name="P47"><text:soft-page-break/>Comarca de Origem: Fortaleza/16ª Vara Criminal</text:p>
      <text:p text:style-name="P213">Apelante: Cleilson Viana Rodrigues </text:p>
      <text:p text:style-name="P213">Def. Público: Defensoria Pública do Estado do Ceará </text:p>
      <text:p text:style-name="P213">Apelado: Ministério Público do Estado do Ceará</text:p>
      <text:p text:style-name="P96">Relator(a): Exmo. Des. HENRIQUE JORGE HOLANDA SILVEIRA</text:p>
      <text:p text:style-name="P96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4<text:span text:style-name="T333">9</text:span> – Apelação nº 0200430-21.2022.8.06.0303</text:p>
      <text:p text:style-name="P47">Pauta <text:span text:style-name="T203">385</text:span></text:p>
      <text:p text:style-name="P97">Comarca de Origem: Morada Nova/Vara Única Criminal </text:p>
      <text:p text:style-name="P213">Apelante: Cláudio Roberto Angelo de Lima </text:p>
      <text:p text:style-name="P213">Def. Público: Defensoria Pública do Estado do Ceará </text:p>
      <text:p text:style-name="P213">Apelado: Ministério Público do Estado do Ceará </text:p>
      <text:p text:style-name="P97">Relator(a): Exmo. Des. HENRIQUE JORGE HOLANDA SILVEIRA</text:p>
      <text:p text:style-name="P97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47"><text:s/></text:p>
      <text:p text:style-name="P328"><text:span text:style-name="Fonte_20_parág._20_padrão"><text:span text:style-name="T35">( <text:s text:c="2"/>)</text:span></text:span></text:p>
      <text:p text:style-name="P321"/>
      <text:p text:style-name="P47">4.<text:span text:style-name="T333">50</text:span> – Apelação nº 0200807-51.2024.8.06.0293</text:p>
      <text:p text:style-name="P47">Pauta <text:span text:style-name="T204">385</text:span></text:p>
      <text:p text:style-name="P47">Comarca de Origem: Maracana<text:span text:style-name="T204">ú/</text:span>3ª Vara Criminal</text:p>
      <text:p text:style-name="P16">Apelante: Francisco Clébio dos Santos Silva </text:p>
      <text:p text:style-name="P16">Def. Público: Defensoria Pública do Estado do Ceará </text:p>
      <text:p text:style-name="P16">Apelado: Ministério Público do Estado do Ceará </text:p>
      <text:p text:style-name="P49">Relator(a): Exmo. Des. HENRIQUE JORGE HOLANDA SILVEIRA</text:p>
      <text:p text:style-name="P9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21"/>
      <text:p text:style-name="P12">( <text:s text:c="2"/>)</text:p>
      <text:p text:style-name="P7"><text:s/></text:p>
      <text:p text:style-name="P47">4.5<text:span text:style-name="T333">1</text:span> – Apelação nº 0200945-37.2023.8.06.0298</text:p>
      <text:p text:style-name="P47">Pauta <text:span text:style-name="T204">385</text:span></text:p>
      <text:p text:style-name="P49">Comarca de Origem: Tianguá/Vara Única Criminal </text:p>
      <text:p text:style-name="P213">Apelante: Jhordan Kedyson Silva Chaves </text:p>
      <text:p text:style-name="P213">Def. Público: Defensoria Pública do Estado do Ceará </text:p>
      <text:p text:style-name="P213">Apelado: Ministério Público do Estado do Ceará </text:p>
      <text:p text:style-name="P49">Relator(a): Exmo. Des. HENRIQUE JORGE HOLANDA SILVEIRA</text:p>
      <text:p text:style-name="P49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5<text:span text:style-name="T333">2</text:span> – Apelação nº 0203216-13.2023.8.06.0300</text:p>
      <text:p text:style-name="P47">Pauta <text:span text:style-name="T205">385</text:span></text:p>
      <text:p text:style-name="P98">Comarca de Origem: Caucaia/4ª Vara Criminal </text:p>
      <text:p text:style-name="P213">Apelante: Ministério Público do Estado do Ceará) </text:p>
      <text:p text:style-name="P213">Apelado: Evanildo Félix da Silva dos Santos </text:p>
      <text:p text:style-name="P213"><text:soft-page-break/>Def. Público: Defensoria Pública do Estado do Ceará </text:p>
      <text:p text:style-name="P98">Relator(a): Exmo. Des. HENRIQUE JORGE HOLANDA SILVEIRA</text:p>
      <text:p text:style-name="P98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5<text:span text:style-name="T333">3</text:span> – Apelação nº 0205753-79.2023.8.06.0300</text:p>
      <text:p text:style-name="P47">Pauta <text:span text:style-name="T205">385</text:span></text:p>
      <text:p text:style-name="P98">Comarca de Origem: Pacajus/1ª Vara </text:p>
      <text:p text:style-name="P213">Apelante: Atila Augusto Silva de Oliveira </text:p>
      <text:p text:style-name="P213">Def. Público: Defensoria Pública do Estado do Ceará </text:p>
      <text:p text:style-name="P213">Apelado: Ministério Público do Estado do Ceará </text:p>
      <text:p text:style-name="P98">Relator(a): Exmo. Des. HENRIQUE JORGE HOLANDA SILVEIRA</text:p>
      <text:p text:style-name="P98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5<text:span text:style-name="T333">4</text:span> – Apelação nº 0224721-84.2023.8.06.0001</text:p>
      <text:p text:style-name="P47">Pauta <text:span text:style-name="T205">385</text:span></text:p>
      <text:p text:style-name="P47">Comarca de Origem: Fortaleza/18ª Vara Criminal</text:p>
      <text:p text:style-name="P213">Apelante: Francisco Alexsandro Santiago de Castro </text:p>
      <text:p text:style-name="P213">Def. Público: Defensoria Pública do Estado do Ceará </text:p>
      <text:p text:style-name="P213">Apelado: Ministério Público do Estado do Ceará </text:p>
      <text:p text:style-name="P98">Relator(a): Exmo. Des. HENRIQUE JORGE HOLANDA SILVEIRA</text:p>
      <text:p text:style-name="P98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text:s/></text:p>
      <text:p text:style-name="P47"><text:s/></text:p>
      <text:p text:style-name="P328"><text:span text:style-name="Fonte_20_parág._20_padrão"><text:span text:style-name="T35">( <text:s text:c="2"/>)</text:span></text:span></text:p>
      <text:p text:style-name="P321"/>
      <text:p text:style-name="P47">4.5<text:span text:style-name="T333">5</text:span> – Apelação nº 0006576-42.2018.8.06.0064</text:p>
      <text:p text:style-name="P47">Pauta <text:span text:style-name="T206">385</text:span></text:p>
      <text:p text:style-name="P99">Comarca de Origem: Caucaia/2ª Vara Criminal </text:p>
      <text:p text:style-name="P213">Apelante: Ministério Público do Estado do Ceará </text:p>
      <text:p text:style-name="P213">Apelado: Davi Ramon da Silva Azevedo</text:p>
      <text:p text:style-name="P213">Def. Público: Defensoria Pública do Estado do Ceará </text:p>
      <text:p text:style-name="P99">Relator(a): Exmo. Des. HENRIQUE JORGE HOLANDA SILVEIRA</text:p>
      <text:p text:style-name="P99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5<text:span text:style-name="T333">6</text:span> – Apelação nº 0278360-17.2023.8.06.0001</text:p>
      <text:p text:style-name="P47">Pauta <text:span text:style-name="T207">385</text:span></text:p>
      <text:p text:style-name="P47">Comarca de Origem: Fortaleza/11ª Vara Criminal</text:p>
      <text:p text:style-name="P213">Apelante: Victor Breno Oliveira Lima </text:p>
      <text:p text:style-name="P213">Def. Público: Defensoria Pública do Estado do Ceará </text:p>
      <text:p text:style-name="P213">Apelado: Ministério Público do Estado do Ceará </text:p>
      <text:p text:style-name="P100">Relator(a): Exmo. Des. HENRIQUE JORGE HOLANDA SILVEIRA</text:p>
      <text:p text:style-name="P100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/text:p>
      <text:p text:style-name="P198"><text:soft-page-break/></text:p>
      <text:p text:style-name="P328"><text:span text:style-name="Fonte_20_parág._20_padrão"><text:span text:style-name="T35">( <text:s text:c="2"/>)</text:span></text:span></text:p>
      <text:p text:style-name="P321"/>
      <text:p text:style-name="P47">4.5<text:span text:style-name="T333">7</text:span> – Apelação nº 0011400-63.2020.8.06.0035</text:p>
      <text:p text:style-name="P47">Pauta <text:span text:style-name="T208">385</text:span></text:p>
      <text:p text:style-name="P101">Comarca de Origem: Aracati/Vara Única Criminal</text:p>
      <text:p text:style-name="P213">Apelante: Igo da Silva Rocha </text:p>
      <text:p text:style-name="P213">Advogado: José Augusto Neto (OAB: 11514A/CE)</text:p>
      <text:p text:style-name="P213">Apelante: Francisco Álvaro do Nascimento Costa </text:p>
      <text:p text:style-name="P213">Def. Público: Defensoria Pública do Estado do Ceará </text:p>
      <text:p text:style-name="P213">Assistente/Ape: José Rodrigues Rocha Neto </text:p>
      <text:p text:style-name="P226">Advogado: Felipe da Costa Rocha (OAB: 31455/CE)</text:p>
      <text:p text:style-name="P226">Apelado: Ministério Público do Estado do Ceará </text:p>
      <text:p text:style-name="P101">Relator(a): Exmo. Des. HENRIQUE JORGE HOLANDA SILVEIRA</text:p>
      <text:p text:style-name="P226"><text:span text:style-name="T140">Revisor(a): Exm</text:span><text:span text:style-name="T142">a</text:span><text:span text:style-name="T140">. Des</text:span><text:span text:style-name="T142">a</text:span><text:span text:style-name="T140">. ANDRÉA MENDES BEZERRA DELFINO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5<text:span text:style-name="T333">8</text:span> – Apelação nº 0050309-41.2020.8.06.0047 </text:p>
      <text:p text:style-name="P47">Pauta <text:span text:style-name="T209">385</text:span></text:p>
      <text:p text:style-name="P102">Comarca de Origem: Baturité/Vara Única Criminal </text:p>
      <text:p text:style-name="P213">Apelante: Alexandro de Sousa Castro </text:p>
      <text:p text:style-name="P227">Advogados: Eva Sandy Franco Soares (OAB: 39936/CE) e outro</text:p>
      <text:p text:style-name="P213">Apelante: Ministério Público do Estado do Ceará </text:p>
      <text:p text:style-name="P213">Apelado: Alexandro de Sousa Castro</text:p>
      <text:p text:style-name="P227">Apelado: Marcos Antônio Castro da Silva</text:p>
      <text:p text:style-name="P227">Def. Público: Defensoria Pública do Estado do Ceará </text:p>
      <text:p text:style-name="P213">Apelado: Ministério Público do Estado do Ceará </text:p>
      <text:p text:style-name="P102">Relator(a): Exmo. Des. HENRIQUE JORGE HOLANDA SILVEIRA</text:p>
      <text:p text:style-name="P102"><text:span text:style-name="T162">Revisor(a): Exm</text:span><text:span text:style-name="T163">a</text:span><text:span text:style-name="T162">. Des</text:span><text:span text:style-name="T163">a</text:span><text:span text:style-name="T162">. ANDRÉA MENDES BEZERRA DELFINO</text:span><text:span text:style-name="T147"> </text:span><text:s/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5<text:span text:style-name="T333">9</text:span> – Apelação nº 0010225-16.2023.8.06.0298</text:p>
      <text:p text:style-name="P47">Pauta <text:span text:style-name="T210">385</text:span></text:p>
      <text:p text:style-name="P103">Comarca de Origem: Bela Cruz/Vara Única </text:p>
      <text:p text:style-name="P213">Apelante: José Erlandio Silveira Rocha </text:p>
      <text:p text:style-name="P213">Def. Público: Defensoria Pública do Estado do Ceará </text:p>
      <text:p text:style-name="P213">Apelado: Ministério Público do Estado do Ceará</text:p>
      <text:p text:style-name="P103">Relator(a): Exmo. Des. HENRIQUE JORGE HOLANDA SILVEIRA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<text:span text:style-name="T333">60</text:span> – Apelação nº 0061594-19.2016.8.06.0064</text:p>
      <text:p text:style-name="P47">Pauta <text:span text:style-name="T210">385</text:span></text:p>
      <text:p text:style-name="P47">Comarca de Origem: Caucaia/Juizado de Violência Doméstica e Familiar Contra a Mulher</text:p>
      <text:p text:style-name="P213"><text:soft-page-break/>Apelante: J. C. M. da S. </text:p>
      <text:p text:style-name="P213">Def. Público: Defensoria Pública do Estado do Ceará </text:p>
      <text:p text:style-name="P213">Apelado: Ministério Público do Estado do Ceará </text:p>
      <text:p text:style-name="P103">Relator(a): Exmo. Des. HENRIQUE JORGE HOLANDA SILVEIRA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6<text:span text:style-name="T333">1</text:span> – Apelação nº 0064474-81.2016.8.06.0064</text:p>
      <text:p text:style-name="P47">Pauta <text:span text:style-name="T211">385</text:span></text:p>
      <text:p text:style-name="P104">Comarca de Origem: Caucaia/Juizado de Violência Doméstica e Familiar Contra a Mulher</text:p>
      <text:p text:style-name="P213">Apelante: Ministério Público do Estado do Ceará </text:p>
      <text:p text:style-name="P213">Apelado: D. da R. de M. </text:p>
      <text:p text:style-name="P213">Advogado: Sebastião Walter de Sousa Rodriguês (OAB: 40072/CE) </text:p>
      <text:p text:style-name="P104">Relator(a): Exmo. Des. HENRIQUE JORGE HOLANDA SILVEIRA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6<text:span text:style-name="T333">2</text:span> – Apelação nº 0050296-33.2021.8.06.0168</text:p>
      <text:p text:style-name="P47">Pauta <text:span text:style-name="T212">385</text:span></text:p>
      <text:p text:style-name="P105">Comarca de Origem: Solonópole/1ª Vara </text:p>
      <text:p text:style-name="P213">Apelante: P. H. da S. </text:p>
      <text:p text:style-name="P213">Defensor dativo: Pedro Henrique da Silva (OAB: 40873/CE) </text:p>
      <text:p text:style-name="P213">Apelado: Estado do Ceará </text:p>
      <text:p text:style-name="P213">Procurador: Procuradoria Geral do Estado do Ceará </text:p>
      <text:p text:style-name="P105">Relator(a): Exmo. Des. HENRIQUE JORGE HOLANDA SILVEIRA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6<text:span text:style-name="T333">3</text:span> – Apelação nº 0011977-64.2017.8.06.0126</text:p>
      <text:p text:style-name="P47">Pauta <text:span text:style-name="T213">385</text:span></text:p>
      <text:p text:style-name="P106">Comarca de Origem: Mombaça/1ª Vara </text:p>
      <text:p text:style-name="P213">Apelante: Estado do Ceará </text:p>
      <text:p text:style-name="P213">Procurador: Procuradoria Geral do Estado do Ceará </text:p>
      <text:p text:style-name="P213">Apelado: Ladislau Clalixto Formiga </text:p>
      <text:p text:style-name="P213">Defensor dativo: Ladislau Calixto Formiga (OAB: 39065/CE)</text:p>
      <text:p text:style-name="P213">Réu: Antônio Pereira da Costa </text:p>
      <text:p text:style-name="P106">Relator(a): Exmo. Des. HENRIQUE JORGE HOLANDA SILVEIRA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6<text:span text:style-name="T333">4</text:span> – Apelação nº 0220970-60.2021.8.06.0001</text:p>
      <text:p text:style-name="P47">Pauta <text:span text:style-name="T213">385</text:span></text:p>
      <text:p text:style-name="P47">Comarca de Origem: Fortaleza/9ª Vara Criminal</text:p>
      <text:p text:style-name="P213">Apelante: Carlos Alexandre Rocha de Souza </text:p>
      <text:p text:style-name="P213">Advogado: Francisco Antônio Queiroz dos Santos (OAB: 7030/CE)</text:p>
      <text:p text:style-name="P213">Apelado: Ministério Público do Estado do Ceará </text:p>
      <text:p text:style-name="P106"><text:soft-page-break/>Relator(a): Exmo. Des. HENRIQUE JORGE HOLANDA SILVEIRA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6<text:span text:style-name="T333">5</text:span> – Agravo <text:span text:style-name="T214">em</text:span> Execução Penal nº 0002952-39.2015.8.06.0177 </text:p>
      <text:p text:style-name="P47">Pauta <text:span text:style-name="T214">385</text:span></text:p>
      <text:p text:style-name="P107">Comarca de Origem: Fortaleza /3ª Vara de Execução Penal</text:p>
      <text:p text:style-name="P228">Agravante: Antônio Carlos Almeida Freitas </text:p>
      <text:p text:style-name="P228">Advogados: Sarah de Carvalho Rocha Oliveira (OAB: 48054/CE) e outro</text:p>
      <text:p text:style-name="P228">Agravado: Ministério Público do Estado do Ceará </text:p>
      <text:p text:style-name="P107">Relator(a): Exmo. Des. HENRIQUE JORGE HOLANDA SILVEIRA <text:s/></text:p>
      <text:p text:style-name="P201"/>
      <text:p text:style-name="P328"><text:span text:style-name="Fonte_20_parág._20_padrão"><text:span text:style-name="T35">( <text:s text:c="2"/>)</text:span></text:span></text:p>
      <text:p text:style-name="P321"/>
      <text:p text:style-name="P108">4.6<text:span text:style-name="T333">6</text:span> – Agravo <text:span text:style-name="T214">em</text:span> Execução Penal nº 0004910-23.2019.8.06.0047 <text:s/><text:span text:style-name="T327">SUSTENTAÇÃO</text:span></text:p>
      <text:p text:style-name="P47">Pauta <text:span text:style-name="T215">385</text:span></text:p>
      <text:p text:style-name="P108">Comarca de Origem: Baturité/Vara Única Criminal </text:p>
      <text:p text:style-name="P213">Agravante: Ministério Público do Estado do Ceará </text:p>
      <text:p text:style-name="P213">Agravado: Davi Maciel Pereira </text:p>
      <text:p text:style-name="P213">Advogado: Reginaldo dos Santos Maciel (OAB: 44845/CE) </text:p>
      <text:p text:style-name="P108">Relator(a): Exmo. Des. HENRIQUE JORGE HOLANDA SILVEIRA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109">4.6<text:span text:style-name="T333">7</text:span> – Agravo <text:span text:style-name="T214">em</text:span> Execução Penal nº 8001905-58.2020.8.06.0001 </text:p>
      <text:p text:style-name="P47">Pauta <text:span text:style-name="T216">385</text:span></text:p>
      <text:p text:style-name="P47">Comarca de Origem: Fortaleza/3ª Vara de Execução Penal</text:p>
      <text:p text:style-name="P213">Agravante: José Wilson Rodrigues Pereira da Silva </text:p>
      <text:p text:style-name="P213">Advogado: José Airton Santos Júnior (OAB: 42537/CE)</text:p>
      <text:p text:style-name="P213">Agravado: Ministério Público do Estado do Ceará </text:p>
      <text:p text:style-name="P109">Relator(a): Exmo. Des. HENRIQUE JORGE HOLANDA SILVEIRA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110">4.6<text:span text:style-name="T333">8</text:span> – Agravo <text:span text:style-name="T214">em</text:span> Execução Penal nº 0049361-19.2015.8.06.0001 </text:p>
      <text:p text:style-name="P47">Pauta <text:span text:style-name="T217">385</text:span></text:p>
      <text:p text:style-name="P110">Comarca de Origem: Fortaleza/1ª Vara de Execução Penal</text:p>
      <text:p text:style-name="P213">Agravante: Morgânia de Lima Nóbrega </text:p>
      <text:p text:style-name="P213">Advogado: Matheus Lourenço Soares (OAB: 43166/CE)</text:p>
      <text:p text:style-name="P213">Agravado: Ministério Público do Estado do Ceará </text:p>
      <text:p text:style-name="P110">Relator(a): Exmo. Des. HENRIQUE JORGE HOLANDA SILVEIRA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111">4.6<text:span text:style-name="T333">9</text:span> – Agravo <text:span text:style-name="T214">em</text:span> Execução Penal nº 0047217-04.2017.8.06.0001 </text:p>
      <text:p text:style-name="P47">Pauta <text:span text:style-name="T218">385</text:span></text:p>
      <text:p text:style-name="P111">Comarca de Origem: Fortaleza/1ª Vara de Execução Penal</text:p>
      <text:p text:style-name="P213"><text:soft-page-break/>Agravante: E. P. dos S. </text:p>
      <text:p text:style-name="P213">Advogado: Leonardo Cavalcanti de Aquino (OAB: 33692/CE)</text:p>
      <text:p text:style-name="P213">Agravado: Ministério Público do Estado do Ceará </text:p>
      <text:p text:style-name="P111">Relator(a): Exmo. Des. HENRIQUE JORGE HOLANDA SILVEIRA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<text:span text:style-name="T333">70</text:span> – Recurso em Sentido Estrito nº 0019269-44.2019.8.06.0025</text:p>
      <text:p text:style-name="P47">Pauta <text:span text:style-name="T219">385</text:span></text:p>
      <text:p text:style-name="P112">Comarca de Origem: Fortaleza/3ª Vara do J<text:span text:style-name="T219">ú</text:span>ri</text:p>
      <text:p text:style-name="P213">Recorrente: J. A. P. P. de A. </text:p>
      <text:p text:style-name="P213">Def. Público: Defensoria Pública do Estado do Ceará </text:p>
      <text:p text:style-name="P213">Recorrido: Ministério Público do Estado do Ceará </text:p>
      <text:p text:style-name="P112">Relator(a): Exmo. Des. HENRIQUE JORGE HOLANDA SILVEIRA </text:p>
      <text:p text:style-name="P112"><text:s/></text:p>
      <text:p text:style-name="P328"><text:span text:style-name="Fonte_20_parág._20_padrão"><text:span text:style-name="T35">( <text:s text:c="2"/>)</text:span></text:span></text:p>
      <text:p text:style-name="P321"/>
      <text:p text:style-name="P113">4.7<text:span text:style-name="T333">1</text:span> – Recurso em Sentido Estrito nº 0050101-69.2018.8.06.0001</text:p>
      <text:p text:style-name="P47">Pauta <text:span text:style-name="T220">385</text:span></text:p>
      <text:p text:style-name="P113">Comarca de Origem: Fortaleza/3ª Vara do J<text:span text:style-name="T220">ú</text:span>ri</text:p>
      <text:p text:style-name="P213">Recorrente: Jamyson Gomes Castro </text:p>
      <text:p text:style-name="P213">Def. Público: Defensoria Pública do Estado do Ceará </text:p>
      <text:p text:style-name="P213">Recorrido: Ministério Público do Estado do Ceará </text:p>
      <text:p text:style-name="P113">Relator(a): Exmo. Des. HENRIQUE JORGE HOLANDA SILVEIRA</text:p>
      <text:p text:style-name="P198"/>
      <text:p text:style-name="P328"><text:span text:style-name="Fonte_20_parág._20_padrão"><text:span text:style-name="T35">( <text:s text:c="2"/>)</text:span></text:span></text:p>
      <text:p text:style-name="P328"><text:span text:style-name="Fonte_20_parág._20_padrão"><text:span text:style-name="T35"/></text:span></text:p>
      <text:p text:style-name="P50">4.7<text:span text:style-name="T333">2</text:span> – Recurso em Sentido Estrito nº 0147710-18.2019.8.06.0001</text:p>
      <text:p text:style-name="P47">Pauta <text:span text:style-name="T221">385</text:span> </text:p>
      <text:p text:style-name="P50">Comarca de Origem: Fortaleza/3ª Vara do J<text:span text:style-name="T221">ú</text:span>ri</text:p>
      <text:p text:style-name="P19">Recorrente: Edinardo Duarte dos Santos Júnior </text:p>
      <text:p text:style-name="P19">Def. Público: Defensoria Pública do Estado do Ceará </text:p>
      <text:p text:style-name="P19">Recorrido: Ministério Público do Estado do Ceará </text:p>
      <text:p text:style-name="P10">Relator(a): Exmo. Des. HENRIQUE JORGE HOLANDA SILVEIRA</text:p>
      <text:p text:style-name="P15"/>
      <text:p text:style-name="P328"><text:span text:style-name="Fonte_20_parág._20_padrão"><text:span text:style-name="T35">( <text:s text:c="2"/>)</text:span></text:span></text:p>
      <text:p text:style-name="P321"/>
      <text:p text:style-name="P114">4.7<text:span text:style-name="T333">3</text:span> – Recurso em Sentido Estrito nº 0213924-49.2023.8.06.0001</text:p>
      <text:p text:style-name="P47">Pauta <text:span text:style-name="T222">385</text:span></text:p>
      <text:p text:style-name="P114">Comarca de Origem: Fortaleza/1ª Vara do J<text:span text:style-name="T222">ú</text:span>ri </text:p>
      <text:p text:style-name="P229">Recorrente: Eduardo Oliveira de Araújo</text:p>
      <text:p text:style-name="P229">Def. Público: Defensoria Pública do Estado do Ceará </text:p>
      <text:p text:style-name="P213">Recorrido: Ministério Público do Estado do Ceará </text:p>
      <text:p text:style-name="P114">Relator(a): Exmo. Des. HENRIQUE JORGE HOLANDA SILVEIRA </text:p>
      <text:p text:style-name="P198"/>
      <text:p text:style-name="P328"><text:span text:style-name="Fonte_20_parág._20_padrão"><text:span text:style-name="T35">( <text:s text:c="2"/>)</text:span></text:span></text:p>
      <text:p text:style-name="P328"><text:span text:style-name="Fonte_20_parág._20_padrão"><text:span text:style-name="T35"/></text:span></text:p>
      <text:p text:style-name="P328"><text:soft-page-break/><text:span text:style-name="Fonte_20_parág._20_padrão"><text:span text:style-name="T35"/></text:span></text:p>
      <text:p text:style-name="P326"><text:span text:style-name="Fonte_20_parág._20_padrão"><text:span text:style-name="T114">RELATORIA: EXMA. DESA. ANDRÉA MENDES BEZERRA DELFINO</text:span></text:span></text:p>
      <text:p text:style-name="P321"/>
      <text:p text:style-name="P47">4.7<text:span text:style-name="T333">4</text:span> – Agravo <text:span text:style-name="T224">em</text:span> Execução Penal nº 2007464-60.2004.8.06.0001 </text:p>
      <text:p text:style-name="P47">Pauta <text:span text:style-name="T224">385</text:span></text:p>
      <text:p text:style-name="P116">Comarca de Origem: Fortaleza/2ª Vara de Execução Penal</text:p>
      <text:p text:style-name="P213">Agravante: Ministério Público do Estado do Ceará </text:p>
      <text:p text:style-name="P213">Agravado: Manoel Canuto Menezes Filho </text:p>
      <text:p text:style-name="P213">Advogado: Marcelo Gomes Torquato (OAB: 35810/CE)</text:p>
      <text:p text:style-name="P47">Relator(a): Exm<text:span text:style-name="T224">a</text:span>. Des<text:span text:style-name="T224">a</text:span>. ANDRÉA MENDES BEZERRA DELFINO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304"><text:span text:style-name="T8">4.7</text:span><text:span text:style-name="T10">5</text:span><text:span text:style-name="T8"> – Agravo </text:span><text:span text:style-name="T9">em</text:span><text:span text:style-name="T8"> Execução Penal nº 8000157-49.2024.8.06.0001 </text:span></text:p>
      <text:p text:style-name="P47">Pauta <text:span text:style-name="T225">385</text:span></text:p>
      <text:p text:style-name="P117">Comarca de Origem: Fortaleza/2ª Vara de Execução Penal</text:p>
      <text:p text:style-name="P213">Agravante: Bruno Cardoso Alencar de Lucena </text:p>
      <text:p text:style-name="P213">Advogado: José Ribamar Lima Filho (OAB: 27312/CE)</text:p>
      <text:p text:style-name="P213">Agravado: Ministério Público do Estado do Ceará </text:p>
      <text:p text:style-name="P117">Relator(a): Exm<text:span text:style-name="T224">a</text:span>. Des<text:span text:style-name="T224">a</text:span>. ANDRÉA MENDES BEZERRA DELFINO </text:p>
      <text:p text:style-name="P198"/>
      <text:p text:style-name="P328"><text:span text:style-name="Fonte_20_parág._20_padrão"><text:span text:style-name="T35">( <text:s text:c="2"/>)</text:span></text:span></text:p>
      <text:p text:style-name="P325"/>
      <text:p text:style-name="P116">4.7<text:span text:style-name="T333">6</text:span> – Agravo <text:span text:style-name="T224">em</text:span> Execução Penal nº 8000253-64.2024.8.06.0001 </text:p>
      <text:p text:style-name="P47">Pauta <text:span text:style-name="T225">385</text:span></text:p>
      <text:p text:style-name="P117">Comarca de Origem: Fortaleza/4ª Vara de Execução Penal e Corregedoria dos Presídios </text:p>
      <text:p text:style-name="P213">Agravante: Karla Karízya Paiva de Macedo Bezerra </text:p>
      <text:p text:style-name="P230">Advogados: Tiago Wellington Vidal Azevedo (OAB: 32558/CE) e outro</text:p>
      <text:p text:style-name="P213">Agravado: Ministério Público do Estado do Ceará </text:p>
      <text:p text:style-name="P117">Relator(a): Exm<text:span text:style-name="T224">a</text:span>. Des<text:span text:style-name="T224">a</text:span>. ANDRÉA MENDES BEZERRA DELFINO </text:p>
      <text:p text:style-name="P117"/>
      <text:p text:style-name="P328"><text:span text:style-name="Fonte_20_parág._20_padrão"><text:span text:style-name="T35">( <text:s text:c="2"/>)</text:span></text:span></text:p>
      <text:p text:style-name="P321"/>
      <text:p text:style-name="P116">4.7<text:span text:style-name="T333">7</text:span> – Agravo <text:span text:style-name="T224">em</text:span> Execução Penal nº 8004063-18.2022.8.06.0001 </text:p>
      <text:p text:style-name="P47">Pauta <text:span text:style-name="T226">385</text:span></text:p>
      <text:p text:style-name="P47">Comarca de Origem: Fortaleza/1ª Vara de Execução Penal</text:p>
      <text:p text:style-name="P213">Agravante: Natanael Feitosa Souza </text:p>
      <text:p text:style-name="P213">Advogada: Anna Virgínia Pereira Lemos de Freitas (OAB: 39799/CE)</text:p>
      <text:p text:style-name="P213">Agravado: Ministério Público do Estado do Ceará </text:p>
      <text:p text:style-name="P118">Relator(a): Exm<text:span text:style-name="T224">a</text:span>. Des<text:span text:style-name="T224">a</text:span>. ANDRÉA MENDES BEZERRA DELFINO </text:p>
      <text:p text:style-name="P118"><text:s/></text:p>
      <text:p text:style-name="P328"><text:span text:style-name="Fonte_20_parág._20_padrão"><text:span text:style-name="T35">( <text:s text:c="2"/>)</text:span></text:span></text:p>
      <text:p text:style-name="P321"/>
      <text:p text:style-name="P118">4.7<text:span text:style-name="T333">8</text:span> – Agravo <text:span text:style-name="T224">em</text:span> Execução Penal nº 8000519-85.2023.8.06.0001 </text:p>
      <text:p text:style-name="P47">Pauta <text:span text:style-name="T226">385</text:span></text:p>
      <text:p text:style-name="P47">Comarca de Origem: Fortaleza/2ª Vara de Execução Penal</text:p>
      <text:p text:style-name="P213"><text:soft-page-break/>Agravante: Ana Beatriz Alexandre de Lima </text:p>
      <text:p text:style-name="P213">Advogado: José Ricardo Alcântara Alves (OAB: 6308/CE) </text:p>
      <text:p text:style-name="P213">Agravado: Ministério Público do Estado do Ceará </text:p>
      <text:p text:style-name="P118">Relator(a): Exm<text:span text:style-name="T224">a</text:span>. Des<text:span text:style-name="T224">a</text:span>. ANDRÉA MENDES BEZERRA DELFINO <text:s/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7<text:span text:style-name="T333">9</text:span> – Apelação nº 0011412-45.2021.8.06.0293</text:p>
      <text:p text:style-name="P47">Pauta <text:span text:style-name="T227">385</text:span></text:p>
      <text:p text:style-name="P119">Comarca de Origem: Canindé/Vara Única Criminal </text:p>
      <text:p text:style-name="P213">Apelante: Cristiano Gomes Saraiva </text:p>
      <text:p text:style-name="P231">Advogados: José Ricardo Vieira Araújo (OAB: 28194/CE) e outro</text:p>
      <text:p text:style-name="P213">Apelado: Ministério Público do Estado do Ceará </text:p>
      <text:p text:style-name="P119">Relator(a): Exm<text:span text:style-name="T224">a</text:span>. Des<text:span text:style-name="T224">a</text:span>. ANDRÉA MENDES BEZERRA DELFINO</text:p>
      <text:p text:style-name="P47"><text:s/></text:p>
      <text:p text:style-name="P328"><text:span text:style-name="Fonte_20_parág._20_padrão"><text:span text:style-name="T35">( <text:s text:c="2"/>)</text:span></text:span></text:p>
      <text:p text:style-name="P321"/>
      <text:p text:style-name="P47">4.<text:span text:style-name="T333">80</text:span>– Apelação nº 0055141-48.2020.8.06.0167</text:p>
      <text:p text:style-name="P47">Pauta <text:span text:style-name="T228">385</text:span></text:p>
      <text:p text:style-name="P120">Comarca de Origem: Sobral/Juizado da Violência Doméstica e Familiar Contra a Mulher</text:p>
      <text:p text:style-name="P213">Apelante: A. R. de P. </text:p>
      <text:p text:style-name="P213">Def. Público: Defensoria Pública do Estado do Ceará </text:p>
      <text:p text:style-name="P213">Apelado: Ministério Público do Estado do Ceará </text:p>
      <text:p text:style-name="P120">Relator(a): Exm<text:span text:style-name="T224">a</text:span>. Des<text:span text:style-name="T224">a</text:span>. ANDRÉA MENDES BEZERRA DELFINO </text:p>
      <text:p text:style-name="P47"><text:s/></text:p>
      <text:p text:style-name="P328"><text:span text:style-name="Fonte_20_parág._20_padrão"><text:span text:style-name="T35">( <text:s text:c="2"/>)</text:span></text:span></text:p>
      <text:p text:style-name="P328"><text:span text:style-name="Fonte_20_parág._20_padrão"><text:span text:style-name="T35"/></text:span></text:p>
      <text:p text:style-name="P47">4.8<text:span text:style-name="T334">1</text:span> – Apelação nº 0053035-34.2020.8.06.0064</text:p>
      <text:p text:style-name="P47">Pauta <text:span text:style-name="T230">385</text:span></text:p>
      <text:p text:style-name="P122">Comarca de Origem: Caucaia/4ª Vara Criminal </text:p>
      <text:p text:style-name="P213">Apelante: Antônio Carlos da Silva dos Santos </text:p>
      <text:p text:style-name="P213">Def. Público: Defensoria Pública do Estado do Ceará </text:p>
      <text:p text:style-name="P213">Apelado: Ministério Público do Estado do Ceará </text:p>
      <text:p text:style-name="P122">Relator(a): Exm<text:span text:style-name="T224">a</text:span>. Des<text:span text:style-name="T224">a</text:span>. ANDRÉA MENDES BEZERRA DELFINO </text:p>
      <text:p text:style-name="P276">Revisor(a): Exm<text:span text:style-name="T230">a</text:span>. Des<text:span text:style-name="T230">a</text:span>. ÂNGELA TERESA GONDIM CARNEIRO CHAVES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8<text:span text:style-name="T334">2</text:span> – Apelação nº 0006426-27.2019.8.06.0064</text:p>
      <text:p text:style-name="P47">Pauta <text:span text:style-name="T231">385</text:span></text:p>
      <text:p text:style-name="P123">Comarca de Origem: Caucaia/2ª Vara Criminal </text:p>
      <text:p text:style-name="P213">Apelante: Ronald Mendes da Silva </text:p>
      <text:p text:style-name="P213">Def. Público: Defensoria Pública do Estado do Ceará </text:p>
      <text:p text:style-name="P213">Apelado: Ministério Público do Estado do Ceará </text:p>
      <text:p text:style-name="P123">Relator(a): Exm<text:span text:style-name="T224">a</text:span>. Des<text:span text:style-name="T224">a</text:span>. ANDRÉA MENDES BEZERRA DELFINO </text:p>
      <text:p text:style-name="P232">Revisor(a): Exm<text:span text:style-name="T230">a</text:span>. Des<text:span text:style-name="T230">a</text:span>. ÂNGELA TERESA GONDIM CARNEIRO CHAVES </text:p>
      <text:p text:style-name="P198"><text:soft-page-break/></text:p>
      <text:p text:style-name="P328"><text:span text:style-name="Fonte_20_parág._20_padrão"><text:span text:style-name="T35">( <text:s text:c="2"/>)</text:span></text:span></text:p>
      <text:p text:style-name="P321"/>
      <text:p text:style-name="P47">4.8<text:span text:style-name="T334">3</text:span> – Apelação nº 0240122-26.2023.8.06.0001</text:p>
      <text:p text:style-name="P47">Pauta <text:span text:style-name="T232">385</text:span></text:p>
      <text:p text:style-name="P47">Comarca de Origem: Fortaleza/4ª Vara de Delitos de Tr<text:span text:style-name="T232">á</text:span>fico de Drogas</text:p>
      <text:p text:style-name="P213">Apelante: Wílson Barbosa Alves Filho </text:p>
      <text:p text:style-name="P213">Def. Público: Defensoria Pública do Estado do Ceará </text:p>
      <text:p text:style-name="P213">Apelado: Ministério Público do Estado do Ceará </text:p>
      <text:p text:style-name="P124">Relator(a): Exm<text:span text:style-name="T224">a</text:span>. Des<text:span text:style-name="T224">a</text:span>. ANDRÉA MENDES BEZERRA DELFINO </text:p>
      <text:p text:style-name="P124"><text:span text:style-name="T147">Revisor(a): Exm</text:span><text:span text:style-name="T149">a</text:span><text:span text:style-name="T147">. Des</text:span><text:span text:style-name="T149">a</text:span><text:span text:style-name="T147">. ÂNGELA TERESA GONDIM CARNEIRO CHAVES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8<text:span text:style-name="T334">4</text:span> – Apelação nº 0187722-74.2019.8.06.0001</text:p>
      <text:p text:style-name="P47">Pauta <text:span text:style-name="T233">385</text:span></text:p>
      <text:p text:style-name="P125">Comarca de Origem: Fortaleza/1ª Vara de Delitos Tr<text:span text:style-name="T233">á</text:span>fico e Uso Subst. Entorpecen<text:span text:style-name="T233">tes</text:span></text:p>
      <text:p text:style-name="P233">Apte/Apdo: Ministério Público do Estado do Ceará </text:p>
      <text:p text:style-name="P233">Apte/Apdo: Jordan Kesler Pereira </text:p>
      <text:p text:style-name="P233">Def. Público: Defensoria Pública do Estado do Ceará </text:p>
      <text:p text:style-name="P233">Apte/Apdo: Mateus Lima de Oliveira </text:p>
      <text:p text:style-name="P233">Advogados: Rafael Soares Moura e outro (OAB: 24806/CE) e outro</text:p>
      <text:p text:style-name="P125">Relator(a): Exm<text:span text:style-name="T224">a</text:span>. Des<text:span text:style-name="T224">a</text:span>. ANDRÉA MENDES BEZERRA DELFINO </text:p>
      <text:p text:style-name="P125"><text:span text:style-name="T147">Revisor(a): Exm</text:span><text:span text:style-name="T149">a</text:span><text:span text:style-name="T147">. Des</text:span><text:span text:style-name="T149">a</text:span><text:span text:style-name="T147">. ÂNGELA TERESA GONDIM CARNEIRO CHAVES</text:span> </text:p>
      <text:p text:style-name="P204"/>
      <text:p text:style-name="P328"><text:span text:style-name="Fonte_20_parág._20_padrão"><text:span text:style-name="T35">( <text:s text:c="2"/>)</text:span></text:span></text:p>
      <text:p text:style-name="P321"/>
      <text:p text:style-name="P47">4.8<text:span text:style-name="T334">5</text:span> – Apelação nº 0200195-46.2022.8.06.0047</text:p>
      <text:p text:style-name="P47">Pauta <text:span text:style-name="T234">385</text:span></text:p>
      <text:p text:style-name="P126">Comarca de Origem: Baturité/Vara Única Criminal </text:p>
      <text:p text:style-name="P213">Apelante: Klevison José Miranda da Silva </text:p>
      <text:p text:style-name="P213">Apelante: Ozias Idilidiano Silva Ferreira </text:p>
      <text:p text:style-name="P213">Def. Público: Defensoria Pública do Estado do Ceará </text:p>
      <text:p text:style-name="P213">Apelante: Luis Warlei Carneiro Santos Silva </text:p>
      <text:p text:style-name="P234">Advogados: Deyvidy Dantas Angelim e outros (OAB: 45570/CE) e outros</text:p>
      <text:p text:style-name="P213">Apelado: Ministério Público do Estado do Ceará</text:p>
      <text:p text:style-name="P127">Relator(a): Exm<text:span text:style-name="T224">a</text:span>. Des<text:span text:style-name="T224">a</text:span>. ANDRÉA MENDES BEZERRA DELFINO </text:p>
      <text:p text:style-name="P235">Revisor(a): Exm<text:span text:style-name="T230">a</text:span>. Des<text:span text:style-name="T230">a</text:span>. ÂNGELA TERESA GONDIM CARNEIRO CHAVES<text:span text:style-name="T119"> </text:span><text:s/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8<text:span text:style-name="T334">6</text:span> – Apelação nº 0000711-69.2018.8.06.0086</text:p>
      <text:p text:style-name="P47">Pauta <text:span text:style-name="T235">385</text:span></text:p>
      <text:p text:style-name="P128">Comarca de Origem: Horizonte/1ª Vara </text:p>
      <text:p text:style-name="P213">Apelante: Ministério Público do Estado do Ceará </text:p>
      <text:p text:style-name="P213">Apelado: Lairton do Nascimento Lima </text:p>
      <text:p text:style-name="P213">Apelada: Carla Valéria Soares da Silva </text:p>
      <text:p text:style-name="P213"><text:soft-page-break/>Advogado: Diego Silva Almeida (OAB: 34198/CE)</text:p>
      <text:p text:style-name="P128">Relator(a): Exm<text:span text:style-name="T224">a</text:span>. Des<text:span text:style-name="T224">a</text:span>. ANDRÉA MENDES BEZERRA DELFINO </text:p>
      <text:p text:style-name="P128"><text:span text:style-name="T147">Revisor(a): Exm</text:span><text:span text:style-name="T149">a</text:span><text:span text:style-name="T147">. Des</text:span><text:span text:style-name="T149">a</text:span><text:span text:style-name="T147">. ÂNGELA TERESA GONDIM CARNEIRO CHAVES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8<text:span text:style-name="T334">7</text:span> – Apelação nº 0201280-44.2023.8.06.0302</text:p>
      <text:p text:style-name="P47">Pauta <text:span text:style-name="T236">385</text:span></text:p>
      <text:p text:style-name="P129">Comarca de Origem: Aiuaba/Vara Única </text:p>
      <text:p text:style-name="P213">Apelante: Francisco Ruberlândio de Sousa </text:p>
      <text:p text:style-name="P213">Advogado: Charlyandre Façanha Xavier (OAB: 31809/CE) </text:p>
      <text:p text:style-name="P213">Apelado: Ministério Público do Estado do Ceará </text:p>
      <text:p text:style-name="P129">Relator(a): Exm<text:span text:style-name="T224">a</text:span>. Des<text:span text:style-name="T224">a</text:span>. ANDRÉA MENDES BEZERRA DELFINO </text:p>
      <text:p text:style-name="P129"><text:span text:style-name="T147">Revisor(a): Exm</text:span><text:span text:style-name="T149">a</text:span><text:span text:style-name="T147">. Des</text:span><text:span text:style-name="T149">a</text:span><text:span text:style-name="T147">. ÂNGELA TERESA GONDIM CARNEIRO CHAVES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8<text:span text:style-name="T334">8</text:span> – Apelação nº 0201273-24.2022.8.06.0064</text:p>
      <text:p text:style-name="P47">Pauta <text:span text:style-name="T237">385</text:span></text:p>
      <text:p text:style-name="P130">Comarca de Origem: Caucaia/2ª Vara Criminal</text:p>
      <text:p text:style-name="P236">Apelante: Carlos Manoel Alves de Matos </text:p>
      <text:p text:style-name="P236">Advogado: Pablo Jorge Aguiar do Rego (OAB: 31293/CE </text:p>
      <text:p text:style-name="P236">Apelado: Ministério Público do Estado do Ceará </text:p>
      <text:p text:style-name="P130">Relator(a): Exm<text:span text:style-name="T224">a</text:span>. Des<text:span text:style-name="T224">a</text:span>. ANDRÉA MENDES BEZERRA DELFINO </text:p>
      <text:p text:style-name="P130"><text:span text:style-name="T147">Revisor(a): Exm</text:span><text:span text:style-name="T149">a</text:span><text:span text:style-name="T147">. Des</text:span><text:span text:style-name="T149">a</text:span><text:span text:style-name="T147">. ÂNGELA TERESA GONDIM CARNEIRO CHAVES</text:span> </text:p>
      <text:p text:style-name="P130"><text:s/></text:p>
      <text:p text:style-name="P328"><text:span text:style-name="Fonte_20_parág._20_padrão"><text:span text:style-name="T35">( <text:s text:c="2"/>)</text:span></text:span></text:p>
      <text:p text:style-name="P321"/>
      <text:p text:style-name="P47">4.8<text:span text:style-name="T334">9</text:span> – Apelação nº 0202025-27.2023.8.06.0301</text:p>
      <text:p text:style-name="P47">Pauta <text:span text:style-name="T238">385</text:span></text:p>
      <text:p text:style-name="P47">Comarca de Origem: Fortaleza/Vara de Delitos de Organizações Criminosas</text:p>
      <text:p text:style-name="P213">Apelante: Francisco Emerson Silva dos Santos </text:p>
      <text:p text:style-name="P213">Apelante: Thays Lorrane da Cruz Silva </text:p>
      <text:p text:style-name="P213">Apelante: Reginaldo do Nascimento Silva </text:p>
      <text:p text:style-name="P213">Advogada: Débora Simone Bezerra Cordeiro (OAB: 36648/CE) </text:p>
      <text:p text:style-name="P213">Apelado: Ministério Público do Estado do Ceará </text:p>
      <text:p text:style-name="P131">Relator(a): Exm<text:span text:style-name="T224">a</text:span>. Des<text:span text:style-name="T224">a</text:span>. ANDRÉA MENDES BEZERRA DELFINO </text:p>
      <text:p text:style-name="P131"><text:span text:style-name="T147">Revisor(a): Exm</text:span><text:span text:style-name="T149">a</text:span><text:span text:style-name="T147">. Des</text:span><text:span text:style-name="T149">a</text:span><text:span text:style-name="T147">. ÂNGELA TERESA GONDIM CARNEIRO CHAVES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<text:span text:style-name="T334">90</text:span> – Apelação n<text:span text:style-name="T239">º</text:span> 0202777-23.2023.8.06.0293</text:p>
      <text:p text:style-name="P47">Pauta <text:span text:style-name="T239">385</text:span></text:p>
      <text:p text:style-name="P132">Comarca de Origem: Missão Velha/Vara Única </text:p>
      <text:p text:style-name="P284">Apelante: Carlos André dos Santos </text:p>
      <text:p text:style-name="P284">Advogado: Felipe Luciano Nogueira (OAB: 45307/CE)</text:p>
      <text:p text:style-name="P284">Apelado: Ministério Público do Estado do Ceará </text:p>
      <text:p text:style-name="P132"><text:soft-page-break/>Relator(a): Exm<text:span text:style-name="T224">a</text:span>. Des<text:span text:style-name="T224">a</text:span>. ANDRÉA MENDES BEZERRA DELFINO </text:p>
      <text:p text:style-name="P132"><text:span text:style-name="T147">Revisor(a): Exm</text:span><text:span text:style-name="T149">a</text:span><text:span text:style-name="T147">. Des</text:span><text:span text:style-name="T149">a</text:span><text:span text:style-name="T147">. ÂNGELA TERESA GONDIM CARNEIRO CHAVES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9<text:span text:style-name="T334">1</text:span> – Apelação nº 0204037-72.2022.8.06.0293</text:p>
      <text:p text:style-name="P47">Pauta <text:span text:style-name="T240">385</text:span></text:p>
      <text:p text:style-name="P133">Comarca de Origem: Baturité/Vara Única Criminal </text:p>
      <text:p text:style-name="P237">Apelante: José Roberto Pereira da Silva </text:p>
      <text:p text:style-name="P237">Advogada: Francisca Leny Carneiro (OAB: 14574/CE)</text:p>
      <text:p text:style-name="P237">Apelante: Paulo Sergio de Souza Silva </text:p>
      <text:p text:style-name="P237">Advogada: Maria Edile <text:span text:style-name="T240">d</text:span>e Aquino Batista (OAB: 52039/CE)</text:p>
      <text:p text:style-name="P237">Apelado: Ministério Público do Estado do Ceará </text:p>
      <text:p text:style-name="P133">Relator(a): Exm<text:span text:style-name="T224">a</text:span>. Des<text:span text:style-name="T224">a</text:span>. ANDRÉA MENDES BEZERRA DELFINO </text:p>
      <text:p text:style-name="P133"><text:span text:style-name="T147">Revisor(a): Exm</text:span><text:span text:style-name="T149">a</text:span><text:span text:style-name="T147">. Des</text:span><text:span text:style-name="T149">a</text:span><text:span text:style-name="T147">. ÂNGELA TERESA GONDIM CARNEIRO CHAVES</text:span></text:p>
      <text:p text:style-name="P205"/>
      <text:p text:style-name="P328"><text:span text:style-name="Fonte_20_parág._20_padrão"><text:span text:style-name="T35">( <text:s text:c="2"/>)</text:span></text:span></text:p>
      <text:p text:style-name="P328"><text:span text:style-name="Fonte_20_parág._20_padrão"><text:span text:style-name="T35"/></text:span></text:p>
      <text:p text:style-name="P328"><text:span text:style-name="Fonte_20_parág._20_padrão"><text:span text:style-name="T35"/></text:span></text:p>
      <text:p text:style-name="P327"><text:span text:style-name="Fonte_20_parág._20_padrão"><text:span text:style-name="T113">RELATORIA: EXMA. DESA. ÂNGELA TERESA GONDIM CARNEIRO CHAVES</text:span></text:span></text:p>
      <text:p text:style-name="P321"/>
      <text:p text:style-name="P47">4.9<text:span text:style-name="T334">2</text:span> – Apelação nº 0050823-17.2021.8.06.0028 </text:p>
      <text:p text:style-name="P47">Pauta <text:span text:style-name="T241">385</text:span></text:p>
      <text:p text:style-name="P134">Comarca de Origem: Acaraú/1ª Vara </text:p>
      <text:p text:style-name="P213">Apelante: Mateus Taylan Carneiro de Aguiar </text:p>
      <text:p text:style-name="P213">Advogado: Paulo Marcelo Silva Freire (OAB: 42681/CE)</text:p>
      <text:p text:style-name="P213">Apelado: Ministério Público do Estado do Ceará </text:p>
      <text:p text:style-name="P47">Relator(a): Exm<text:span text:style-name="T241">a</text:span>. Des<text:span text:style-name="T241">a</text:span>. ÂNGELA TERESA GONDIM CARNEIRO CHAVES</text:p>
      <text:p text:style-name="P279">Revisor(a): Exmo. <text:span text:style-name="T126">Dr. </text:span><text:span text:style-name="Fonte_20_parág._20_padrão"><text:span text:style-name="T127">CID PEIXOTO DO AMARAL NETO (Juiz de Direito convocado – Portaria 1571/2024)</text:span></text:span><text:span text:style-name="T147"> 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9<text:span text:style-name="T334">3</text:span> – Apelação nº 0136173-25.2019.8.06.0001</text:p>
      <text:p text:style-name="P47">Pauta <text:span text:style-name="T242">385</text:span></text:p>
      <text:p text:style-name="P47">Comarca de Origem: Fortaleza/4ª Vara de Delitos de Tr<text:span text:style-name="T242">á</text:span>fico de Drogas</text:p>
      <text:p text:style-name="P213">Apelante: Mauro César da Silva Oliveira Filho </text:p>
      <text:p text:style-name="P213">Def. Público: Defensoria Pública do Estado do Ceará </text:p>
      <text:p text:style-name="P213">Apelado: Ministério Público do Estado do Ceará </text:p>
      <text:p text:style-name="P135">Relator(a): Exm<text:span text:style-name="T241">a</text:span>. Des<text:span text:style-name="T241">a</text:span>. ÂNGELA TERESA GONDIM CARNEIRO CHAVES</text:p>
      <text:p text:style-name="P280"><text:span text:style-name="T147">Revisor(a): Exmo. </text:span><text:span text:style-name="T126">Dr. </text:span><text:span text:style-name="Fonte_20_parág._20_padrão"><text:span text:style-name="T127">CID PEIXOTO DO AMARAL NETO (Juiz de Direito convocado – Portaria 1571/2024)</text:span>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/>
      <text:p text:style-name="P47"/>
      <text:p text:style-name="P47"><text:soft-page-break/>4.9<text:span text:style-name="T334">4</text:span> – Apelação nº 0194296-16.2019.8.06.0001</text:p>
      <text:p text:style-name="P47">Pauta <text:span text:style-name="T243">385</text:span></text:p>
      <text:p text:style-name="P136">Comarca de Origem: Fortaleza/2ª Vara Criminal</text:p>
      <text:p text:style-name="P213">Apelante: Ministério Público do Estado do Ceará </text:p>
      <text:p text:style-name="P213">Apelado: José Eduardo de Oliveira </text:p>
      <text:p text:style-name="P213">Def. Público: Defensoria Pública do Estado do Ceará </text:p>
      <text:p text:style-name="P136">Relator(a): Exm<text:span text:style-name="T241">a</text:span>. Des<text:span text:style-name="T241">a</text:span>. ÂNGELA TERESA GONDIM CARNEIRO CHAVES</text:p>
      <text:p text:style-name="P136"><text:span text:style-name="T147">Revisor(a): Exmo. </text:span><text:span text:style-name="T126">Dr. </text:span><text:span text:style-name="Fonte_20_parág._20_padrão"><text:span text:style-name="T127">CID PEIXOTO DO AMARAL NETO (Juiz de Direito convocado – Portaria 1571/2024)</text:span></text:span> </text:p>
      <text:p text:style-name="P47"><text:s/></text:p>
      <text:p text:style-name="P328"><text:span text:style-name="Fonte_20_parág._20_padrão"><text:span text:style-name="T35">( <text:s text:c="2"/>)</text:span></text:span></text:p>
      <text:p text:style-name="P321"/>
      <text:p text:style-name="P47">4.9<text:span text:style-name="T334">5</text:span> – Apelação nº 0206067-46.2023.8.06.0293</text:p>
      <text:p text:style-name="P47">Pauta <text:span text:style-name="T244">385</text:span></text:p>
      <text:p text:style-name="P47">Comarca de Origem: Maracana<text:span text:style-name="T244">ú/</text:span>2ª Vara Criminal</text:p>
      <text:p text:style-name="P213">Apelante: Francisco Leandro Cavalcante Gomes </text:p>
      <text:p text:style-name="P213">Def. Público: Defensoria Pública do Estado do Ceará </text:p>
      <text:p text:style-name="P213">Apelado: Ministério Público do Estado do Ceará </text:p>
      <text:p text:style-name="P137">Relator(a): Exm<text:span text:style-name="T241">a</text:span>. Des<text:span text:style-name="T241">a</text:span>. ÂNGELA TERESA GONDIM CARNEIRO CHAVES</text:p>
      <text:p text:style-name="P137"><text:span text:style-name="T147">Revisor(a): Exmo. </text:span><text:span text:style-name="T126">Dr. </text:span><text:span text:style-name="Fonte_20_parág._20_padrão"><text:span text:style-name="T127">CID PEIXOTO DO AMARAL NETO (Juiz de Direito convocado – Portaria 1571/2024)</text:span></text:span> <text:s/></text:p>
      <text:p text:style-name="P198"/>
      <text:p text:style-name="P328"><text:span text:style-name="Fonte_20_parág._20_padrão"><text:span text:style-name="T35">( <text:s text:c="2"/>)</text:span></text:span></text:p>
      <text:p text:style-name="P328"><text:span text:style-name="Fonte_20_parág._20_padrão"><text:span text:style-name="T35"/></text:span></text:p>
      <text:p text:style-name="P47">4.9<text:span text:style-name="T334">6</text:span> – Apelação nº 0011033-07.2021.8.06.0293</text:p>
      <text:p text:style-name="P47">Pauta <text:span text:style-name="T245">385</text:span></text:p>
      <text:p text:style-name="P138">Comarca de Origem: Itapipoca/Vara Única Criminal </text:p>
      <text:p text:style-name="P213">Apelante: Raimundo Jackson Edson de Sousa </text:p>
      <text:p text:style-name="P213">Def. Público: Defensoria Pública do Estado do Ceará </text:p>
      <text:p text:style-name="P213">Apelado: Ministério Público do Estado do Ceará</text:p>
      <text:p text:style-name="P138">Relator(a): Exm<text:span text:style-name="T241">a</text:span>. Des<text:span text:style-name="T241">a</text:span>. ÂNGELA TERESA GONDIM CARNEIRO CHAVES</text:p>
      <text:p text:style-name="P281"><text:span text:style-name="T147">Revisor(a): Exmo. </text:span><text:span text:style-name="T126">Dr. </text:span><text:span text:style-name="Fonte_20_parág._20_padrão"><text:span text:style-name="T127">CID PEIXOTO DO AMARAL NETO (Juiz de Direito convocado – Portaria 1571/2024)</text:span></text:span></text:p>
      <text:p text:style-name="P281"><text:span text:style-name="Fonte_20_parág._20_padrão"><text:span text:style-name="T127"/></text:span></text:p>
      <text:p text:style-name="P328"><text:span text:style-name="Fonte_20_parág._20_padrão"><text:span text:style-name="T35">( <text:s text:c="2"/>)</text:span></text:span></text:p>
      <text:p text:style-name="P321"/>
      <text:p text:style-name="P47">4.9<text:span text:style-name="T334">7</text:span> – Apelação nº 0014169-12.2021.8.06.0293</text:p>
      <text:p text:style-name="P47">Pauta <text:span text:style-name="T246">385</text:span></text:p>
      <text:p text:style-name="P139">Comarca de Origem: Capistrano/Vara Única </text:p>
      <text:p text:style-name="P213">Apelante: Francisco Lucas Barros Freire </text:p>
      <text:p text:style-name="P213">Defensor dativo: João Paulo Lima da Silva (OAB: 33133/CE) </text:p>
      <text:p text:style-name="P213">Apelado: Ministério Público do Estado do Ceará </text:p>
      <text:p text:style-name="P139">Relator(a): Exm<text:span text:style-name="T241">a</text:span>. Des<text:span text:style-name="T241">a</text:span>. ÂNGELA TERESA GONDIM CARNEIRO CHAVES</text:p>
      <text:p text:style-name="P238">Revisor(a): Exmo. <text:span text:style-name="T128">Dr. </text:span><text:span text:style-name="Fonte_20_parág._20_padrão"><text:span text:style-name="T131">CID PEIXOTO DO AMARAL NETO (Juiz de Direito convocado – Portaria 1571/2024)</text:span></text:span> </text:p>
      <text:p text:style-name="P47"><text:s/></text:p>
      <text:p text:style-name="P328"><text:span text:style-name="Fonte_20_parág._20_padrão"><text:span text:style-name="T35">( <text:s text:c="2"/>)</text:span></text:span></text:p>
      <text:p text:style-name="P47"><text:soft-page-break/>4.9<text:span text:style-name="T334">8</text:span> – Apelação nº 0233258-69.2023.8.06.0001</text:p>
      <text:p text:style-name="P47">Pauta <text:span text:style-name="T247">385</text:span></text:p>
      <text:p text:style-name="P47">Comarca de Origem: Fortaleza/4ª Vara de Delitos de Tr<text:span text:style-name="T247">á</text:span>fico de Drogas</text:p>
      <text:p text:style-name="P213">Apelante: David Pereira Benvenuto </text:p>
      <text:p text:style-name="P213">Apelante: Robson da Silva Oliveira </text:p>
      <text:p text:style-name="P239">Advogados: Nillis Nascimento da Silva (OAB: 37895/CE) e outros</text:p>
      <text:p text:style-name="P213">Apelado: Ministério Público do Estado do Ceará </text:p>
      <text:p text:style-name="P140">Relator(a): Exm<text:span text:style-name="T241">a</text:span>. Des<text:span text:style-name="T241">a</text:span>. ÂNGELA TERESA GONDIM CARNEIRO CHAVES</text:p>
      <text:p text:style-name="P140"><text:span text:style-name="T147">Revisor(a): Exmo. </text:span><text:span text:style-name="T126">Dr. </text:span><text:span text:style-name="Fonte_20_parág._20_padrão"><text:span text:style-name="T127">CID PEIXOTO DO AMARAL NETO (Juiz de Direito convocado – Portaria 1571/2024)</text:span>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9<text:span text:style-name="T334">9</text:span> – Apelação nº 0252115-37.2021.8.06.0001</text:p>
      <text:p text:style-name="P47">Pauta <text:span text:style-name="T248">385</text:span></text:p>
      <text:p text:style-name="P47">Comarca de Origem: Fortaleza/14ª Vara Criminal</text:p>
      <text:p text:style-name="P213">Apelante: Francisco Edio da Penha Dias </text:p>
      <text:p text:style-name="P213">Advogado: Arthur Santos de Oliveira (OAB: 44361/CE) </text:p>
      <text:p text:style-name="P213">Apelado: Ministério Público do Estado do Ceará </text:p>
      <text:p text:style-name="P141">Relator(a): Exm<text:span text:style-name="T241">a</text:span>. Des<text:span text:style-name="T241">a</text:span>. ÂNGELA TERESA GONDIM CARNEIRO CHAVES</text:p>
      <text:p text:style-name="P141"><text:span text:style-name="T147">Revisor(a): Exmo. </text:span><text:span text:style-name="T126">Dr. </text:span><text:span text:style-name="Fonte_20_parág._20_padrão"><text:span text:style-name="T127">CID PEIXOTO DO AMARAL NETO (Juiz de Direito convocado – Portaria 1571/2024)</text:span>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<text:span text:style-name="T334">100</text:span> – Apelação nº 0182527-79.2017.8.06.0001</text:p>
      <text:p text:style-name="P47">Pauta <text:span text:style-name="T249">385</text:span></text:p>
      <text:p text:style-name="P47">Comarca de Origem: Fortaleza/12ª Vara Criminal</text:p>
      <text:p text:style-name="P213">Apelante: F. J. R. da C. </text:p>
      <text:p text:style-name="P213">Advogado: Rafael Silva Machado (OAB: 24797/CE)</text:p>
      <text:p text:style-name="P213">Apelado: Ministério Público do Estado do Ceará </text:p>
      <text:p text:style-name="P142">Relator(a): Exm<text:span text:style-name="T241">a</text:span>. Des<text:span text:style-name="T241">a</text:span>. ÂNGELA TERESA GONDIM CARNEIRO CHAVES</text:p>
      <text:p text:style-name="P142"><text:span text:style-name="T147">Revisor(a): Exmo. </text:span><text:span text:style-name="T126">Dr. </text:span><text:span text:style-name="Fonte_20_parág._20_padrão"><text:span text:style-name="T127">CID PEIXOTO DO AMARAL NETO (Juiz de Direito convocado – Portaria 1571/2024)</text:span>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0<text:span text:style-name="T334">1</text:span> – Apelação nº 0052538-40.2020.8.06.0025</text:p>
      <text:p text:style-name="P47">Pauta <text:span text:style-name="T250">385</text:span></text:p>
      <text:p text:style-name="P47">Comarca de Origem: Fortaleza/2º Juizado da Violência Doméstica e Familiar Contra a Mulher</text:p>
      <text:p text:style-name="P213">Apelante: V. P. da S. </text:p>
      <text:p text:style-name="P240">Advogados: Augusto César Araújo Braga (OAB: 35293/CE) e outro</text:p>
      <text:p text:style-name="P213">Apelado: Ministério Público do Estado do Ceará </text:p>
      <text:p text:style-name="P143">Relator(a): Exm<text:span text:style-name="T241">a</text:span>. Des<text:span text:style-name="T241">a</text:span>. ÂNGELA TERESA GONDIM CARNEIRO CHAVES </text:p>
      <text:p text:style-name="P196"/>
      <text:p text:style-name="P328"><text:span text:style-name="Fonte_20_parág._20_padrão"><text:span text:style-name="T35">( <text:s text:c="2"/>)</text:span></text:span></text:p>
      <text:p text:style-name="P321"><text:soft-page-break/></text:p>
      <text:p text:style-name="P47">4.10<text:span text:style-name="T334">2</text:span> – Apelação nº 0204036-53.2023.8.06.0293</text:p>
      <text:p text:style-name="P47">Pauta <text:span text:style-name="T251">385</text:span></text:p>
      <text:p text:style-name="P144">Comarca de Origem: Crato/1ª Vara Criminal </text:p>
      <text:p text:style-name="P213">Apelante: Ministério Público do Estado do Ceará </text:p>
      <text:p text:style-name="P213">Apelado: Moacir José da Silva Júnior </text:p>
      <text:p text:style-name="P213">Def. Público: Defensoria Pública do Estado do Ceará </text:p>
      <text:p text:style-name="P145">Relator(a): Exm<text:span text:style-name="T241">a</text:span>. Des<text:span text:style-name="T241">a</text:span>. ÂNGELA TERESA GONDIM CARNEIRO CHAVES</text:p>
      <text:p text:style-name="P206"/>
      <text:p text:style-name="P328"><text:span text:style-name="Fonte_20_parág._20_padrão"><text:span text:style-name="T35">( <text:s text:c="2"/>)</text:span></text:span></text:p>
      <text:p text:style-name="P321"/>
      <text:p text:style-name="P47">4.10<text:span text:style-name="T334">3</text:span> – Apelação nº 0010584-33.2018.8.06.0203</text:p>
      <text:p text:style-name="P47">Pauta <text:span text:style-name="T251">385</text:span></text:p>
      <text:p text:style-name="P144">Comarca de Origem: Ocara/Vara Única</text:p>
      <text:p text:style-name="P213">Apelante: Leonardo Loureiro da Silva </text:p>
      <text:p text:style-name="P213">Defensor dativo: Bismarck Fernando Araruna Macedo (OAB: 47767/CE)</text:p>
      <text:p text:style-name="P213">Apelado: Ministério Público do Estado do Ceará </text:p>
      <text:p text:style-name="P144">Relator(a): Exm<text:span text:style-name="T241">a</text:span>. Des<text:span text:style-name="T241">a</text:span>. ÂNGELA TERESA GONDIM CARNEIRO CHAVES</text:p>
      <text:p text:style-name="P206"/>
      <text:p text:style-name="P328"><text:span text:style-name="Fonte_20_parág._20_padrão"><text:span text:style-name="T35">( <text:s text:c="2"/>)</text:span></text:span></text:p>
      <text:p text:style-name="P321"/>
      <text:p text:style-name="P47">4.10<text:span text:style-name="T334">4</text:span> – Agravo <text:span text:style-name="T252">em</text:span> Execução Penal nº 0003342-45.2019.8.06.0055 </text:p>
      <text:p text:style-name="P47">Pauta <text:span text:style-name="T252">385</text:span></text:p>
      <text:p text:style-name="P146">Comarca de Origem: Canindé/Vara Única Criminal</text:p>
      <text:p text:style-name="P213">Agravante: Ministério Público do Estado do Ceará </text:p>
      <text:p text:style-name="P213">Agravado: Antônio Erivalton Castro Santos</text:p>
      <text:p text:style-name="P213">Def. Público: Defensoria Pública do Estado do Ceará </text:p>
      <text:p text:style-name="P146">Relator(a): Exm<text:span text:style-name="T241">a</text:span>. Des<text:span text:style-name="T241">a</text:span>. ÂNGELA TERESA GONDIM CARNEIRO CHAVES</text:p>
      <text:p text:style-name="P207"/>
      <text:p text:style-name="P328"><text:span text:style-name="Fonte_20_parág._20_padrão"><text:span text:style-name="T35">( <text:s text:c="2"/>)</text:span></text:span></text:p>
      <text:p text:style-name="P321"/>
      <text:p text:style-name="P147">4.10<text:span text:style-name="T334">5</text:span> – Agravo <text:span text:style-name="T252">em</text:span> Execução Penal nº 0773146-03.2014.8.06.0001 </text:p>
      <text:p text:style-name="P47">Pauta <text:span text:style-name="T253">385</text:span></text:p>
      <text:p text:style-name="P47">Comarca de Origem: Fortaleza/1ª Vara de Execução Penal</text:p>
      <text:p text:style-name="P213">Agravante: Ministério Público do Estado do Ceará </text:p>
      <text:p text:style-name="P213">Agravado: Thiago Emmanu Leite </text:p>
      <text:p text:style-name="P213">Def. Público: Defensoria Pública do Estado do Ceará </text:p>
      <text:p text:style-name="P147">Relator(a): Exm<text:span text:style-name="T241">a</text:span>. Des<text:span text:style-name="T241">a</text:span>. ÂNGELA TERESA GONDIM CARNEIRO CHAVES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147">4.10<text:span text:style-name="T334">6</text:span> – Agravo <text:span text:style-name="T252">em</text:span> Execução Penal nº 0001077-65.2024.8.06.0000 </text:p>
      <text:p text:style-name="P47">Pauta <text:span text:style-name="T254">385</text:span></text:p>
      <text:p text:style-name="P47">Comarca de Origem: Fortaleza/4ª Vara de Execução Penal e Corregedoria dos Presídios </text:p>
      <text:p text:style-name="P213">Agravante: Wesley Moreira da Silva </text:p>
      <text:p text:style-name="P213">Advogado: Júlio César da Silva Alcântara Filho (OAB: 42160/CE) </text:p>
      <text:p text:style-name="P213"><text:soft-page-break/>Agravado: Ministério Público do Estado do Ceará </text:p>
      <text:p text:style-name="P148">Relator(a): Exm<text:span text:style-name="T241">a</text:span>. Des<text:span text:style-name="T241">a</text:span>. ÂNGELA TERESA GONDIM CARNEIRO CHAVES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0<text:span text:style-name="T334">7</text:span> – Recurso em Sentido Estrito nº 0030189-76.2024.8.06.0001</text:p>
      <text:p text:style-name="P47">Pauta <text:span text:style-name="T255">385</text:span></text:p>
      <text:p text:style-name="P47">Comarca de Origem: Fortaleza/3ª Vara do J<text:span text:style-name="T255">ú</text:span>ri</text:p>
      <text:p text:style-name="P213">Recorrente: André Luis da Silva Matos Pinto </text:p>
      <text:p text:style-name="P213">Advogado: André Eugênio de Oliveira Quezado (OAB: 25992/CE)</text:p>
      <text:p text:style-name="P213">Recorrido: Ministério Público do Estado do Ceará </text:p>
      <text:p text:style-name="P149">Relator(a): Exm<text:span text:style-name="T241">a</text:span>. Des<text:span text:style-name="T241">a</text:span>. ÂNGELA TERESA GONDIM CARNEIRO CHAVES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180">4.10<text:span text:style-name="T334">8</text:span> – Recurso em Sentido Estrito nº 0522083-25.2011.8.06.000</text:p>
      <text:p text:style-name="P47">Pauta <text:span text:style-name="T256">385</text:span></text:p>
      <text:p text:style-name="P150">Comarca de Origem: Fortaleza/3ª Vara do J<text:span text:style-name="T256">ú</text:span>ri</text:p>
      <text:p text:style-name="P213">Recorrente: Jonilson Sampaio de Oliveira </text:p>
      <text:p text:style-name="P213">Def. Público: Defensoria Pública do Estado do Ceará </text:p>
      <text:p text:style-name="P213">Recorrido: Ministério Público do Estado do Ceará </text:p>
      <text:p text:style-name="P150">Relator(a): Exm<text:span text:style-name="T241">a</text:span>. Des<text:span text:style-name="T241">a</text:span>. ÂNGELA TERESA GONDIM CARNEIRO CHAVES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181">4.10<text:span text:style-name="T334">9</text:span> – <text:s/>Recurso em Sentido Estrito nº 0046566-19.2018.8.06.0071</text:p>
      <text:p text:style-name="P47">Pauta <text:span text:style-name="T257">385</text:span></text:p>
      <text:p text:style-name="P151">Comarca de Origem: Crato/1ª Vara Criminal </text:p>
      <text:p text:style-name="P213">Recorrente: Marcelo do Nascimento Silva </text:p>
      <text:p text:style-name="P213">Def. Público: Defensoria Pública do Estado do Ceará </text:p>
      <text:p text:style-name="P213">Recorrido: Ministério Público do Estado do Ceará </text:p>
      <text:p text:style-name="P151">Relator(a): Exm<text:span text:style-name="T241">a</text:span>. Des<text:span text:style-name="T241">a</text:span>. ÂNGELA TERESA GONDIM CARNEIRO CHAVES</text:p>
      <text:p text:style-name="P47"><text:s/></text:p>
      <text:p text:style-name="P328"><text:span text:style-name="Fonte_20_parág._20_padrão"><text:span text:style-name="T35">( <text:s text:c="2"/>)</text:span></text:span></text:p>
      <text:p text:style-name="P328"><text:span text:style-name="Fonte_20_parág._20_padrão"><text:span text:style-name="T35"/></text:span></text:p>
      <text:p text:style-name="P331"><text:span text:style-name="Fonte_20_parág._20_padrão"><text:span text:style-name="T35"/></text:span></text:p>
      <text:p text:style-name="P318"><text:span text:style-name="Fonte_20_parág._20_padrão"><text:span text:style-name="T136">RELATORIA: EXMO. DR. CID PEIXOTO DO AMARAL NETO (Juiz de Direito convocado <text:s/>– Portaria 1571/2024)</text:span></text:span></text:p>
      <text:p text:style-name="P324"><text:span text:style-name="Fonte_20_parág._20_padrão"><text:span text:style-name="T40"/></text:span></text:p>
      <text:p text:style-name="P47">4.1<text:span text:style-name="T334">10</text:span> – Apelação nº 0042370-32.2015.8.06.0064</text:p>
      <text:p text:style-name="P47">Pauta <text:span text:style-name="T258">385</text:span></text:p>
      <text:p text:style-name="P152">Comarca de Origem: Caucaia/4ª Vara Criminal </text:p>
      <text:p text:style-name="P20">Apelante: Gabriel dos Santos Pinto </text:p>
      <text:p text:style-name="P20">Def. Público: Defensoria Pública do Estado do Ceará </text:p>
      <text:p text:style-name="P20">Apelado: Ministério Público do Estado do Ceará </text:p>
      <text:p text:style-name="P153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282"><text:soft-page-break/>Revisor(a): Exm<text:span text:style-name="T259">a</text:span>. Des<text:span text:style-name="T259">a</text:span>.<text:span text:style-name="T147"> MARLÚCIA DE ARAÚJO BEZERRA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1<text:span text:style-name="T334">1</text:span> – Apelação nº 0057075-07.2021.8.06.0167</text:p>
      <text:p text:style-name="P47">Pauta <text:span text:style-name="T260">385</text:span></text:p>
      <text:p text:style-name="P154">Comarca de Origem: Sobral/4ª Vara Criminal </text:p>
      <text:p text:style-name="P213">Apelante: Luís Herique Fideralino Sousa </text:p>
      <text:p text:style-name="P213">Def. Público: Defensoria Pública do Estado do Ceará </text:p>
      <text:p text:style-name="P213">Apelado: Ministério Público do Estado do Ceará </text:p>
      <text:p text:style-name="P154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241">Revisor(a): Exm<text:span text:style-name="T259">a</text:span>. Des<text:span text:style-name="T259">a</text:span>. MARLÚCIA DE ARAÚJO BEZERRA </text:p>
      <text:p text:style-name="P328"><text:span text:style-name="Fonte_20_parág._20_padrão"><text:span text:style-name="T35"/></text:span></text:p>
      <text:p text:style-name="P328"><text:span text:style-name="Fonte_20_parág._20_padrão"><text:span text:style-name="T35">( <text:s text:c="2"/>)</text:span></text:span></text:p>
      <text:p text:style-name="P321"/>
      <text:p text:style-name="P47">4.11<text:span text:style-name="T334">2</text:span> – Apelação nº 0065510-90.2018.8.06.0064</text:p>
      <text:p text:style-name="P47">Pauta <text:span text:style-name="T261">385</text:span></text:p>
      <text:p text:style-name="P155">Comarca de Origem: Caucaia/2ª Vara Criminal </text:p>
      <text:p text:style-name="P213">Apelante: Ministério Público do Estado do Ceará </text:p>
      <text:p text:style-name="P213">Apelado: Francisco Gleydson Sousa Rodrigues </text:p>
      <text:p text:style-name="P213">Def. Público: Defensoria Pública do Estado do Ceará </text:p>
      <text:p text:style-name="P155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242">Revisor(a): Exm<text:span text:style-name="T259">a</text:span>. Des<text:span text:style-name="T259">a</text:span>. MARLÚCIA DE ARAÚJO BEZERRA </text:p>
      <text:p text:style-name="P208"/>
      <text:p text:style-name="P328"><text:span text:style-name="Fonte_20_parág._20_padrão"><text:span text:style-name="T35">( <text:s text:c="2"/>)</text:span></text:span></text:p>
      <text:p text:style-name="P321"/>
      <text:p text:style-name="P47">4.11<text:span text:style-name="T334">3</text:span> – Apelação nº 0162166-07.2018.8.06.0001</text:p>
      <text:p text:style-name="P47">Pauta <text:span text:style-name="T262">385</text:span></text:p>
      <text:p text:style-name="P47">Comarca de Origem: Fortaleza/2ª Vara Criminal</text:p>
      <text:p text:style-name="P213">Apelante: José Cristiano de Oliveira Severino </text:p>
      <text:p text:style-name="P213">Def. Público: Defensoria Pública do Estado do Ceará </text:p>
      <text:p text:style-name="P213">Apelado: Ministério Público do Estado do Ceará </text:p>
      <text:p text:style-name="P156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56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1<text:span text:style-name="T334">4</text:span> – Apelação nº 0199950-81.2019.8.06.0001</text:p>
      <text:p text:style-name="P47">Pauta <text:span text:style-name="T263">385</text:span></text:p>
      <text:p text:style-name="P47">Comarca de Origem: Fortaleza/6ª Vara Criminal</text:p>
      <text:p text:style-name="P16">Apelante: Francisco Isaias Silva Mota </text:p>
      <text:p text:style-name="P16">Def. Público: Defensoria Pública do Estado do Ceará</text:p>
      <text:p text:style-name="P16">Apelado: Ministério Público do Estado do Ceará </text:p>
      <text:p text:style-name="P51">Relator(a): Exmo. <text:span text:style-name="T128">Dr. </text:span><text:span text:style-name="Fonte_20_parág._20_padrão"><text:span text:style-name="T131">CID PEIXOTO DO AMARAL NETO (Juiz de Direito </text:span></text:span><text:soft-page-break/><text:span text:style-name="Fonte_20_parág._20_padrão"><text:span text:style-name="T131">convocado – Portaria 1571/2024)</text:span></text:span></text:p>
      <text:p text:style-name="P11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13"/>
      <text:p text:style-name="P328"><text:span text:style-name="Fonte_20_parág._20_padrão"><text:span text:style-name="T35">( <text:s text:c="2"/>)</text:span></text:span></text:p>
      <text:p text:style-name="P321"/>
      <text:p text:style-name="P47">4.11<text:span text:style-name="T334">5</text:span> – Apelação nº 0209902-45.2023.8.06.0001</text:p>
      <text:p text:style-name="P47">Pauta <text:span text:style-name="T264">385</text:span></text:p>
      <text:p text:style-name="P157">Comarca de Origem: Fortaleza/3ª Vara de Delitos de Tr<text:span text:style-name="T264">á</text:span>fico de Drogas </text:p>
      <text:p text:style-name="P213">Apelante: Laecio Costa Linhares </text:p>
      <text:p text:style-name="P213">Def. Público: Defensoria Pública do Estado do Ceará </text:p>
      <text:p text:style-name="P213">Apelado: Ministério Público do Estado do Ceará </text:p>
      <text:p text:style-name="P157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57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1<text:span text:style-name="T334">6</text:span> – Apelação nº 0218789-81.2024.8.06.0001</text:p>
      <text:p text:style-name="P47">Pauta <text:span text:style-name="T265">385</text:span></text:p>
      <text:p text:style-name="P158">Comarca de Origem: Fortaleza/2ª Vara de Delitos Tráfico e Uso Subst. Entorpecen<text:span text:style-name="T265">tes</text:span></text:p>
      <text:p text:style-name="P213">Apelante: Rafael Nicollas Santos de Abreu </text:p>
      <text:p text:style-name="P213">Def. Público: Defensoria Pública do Estado do Ceará </text:p>
      <text:p text:style-name="P213">Apelado: Ministério Público do Estado do Ceará </text:p>
      <text:p text:style-name="P158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58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1<text:span text:style-name="T334">7</text:span> – Apelação nº 0226799-85.2022.8.06.0001</text:p>
      <text:p text:style-name="P47">Pauta <text:span text:style-name="T266">385</text:span></text:p>
      <text:p text:style-name="P47">Comarca de Origem: Fortaleza/2ª Vara de Delitos Tráfico e Uso Subst. Entorpecen<text:span text:style-name="T266">tes</text:span></text:p>
      <text:p text:style-name="P213">Apelante: Ministério Público do Estado do Ceará </text:p>
      <text:p text:style-name="P213">Apelado: Fabiana da Conceição do Nascimento </text:p>
      <text:p text:style-name="P213">Def. Público: Defensoria Pública do Estado do Ceará</text:p>
      <text:p text:style-name="P159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59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text:s/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1<text:span text:style-name="T334">8</text:span> – Apelação nº 0226960-95.2022.8.06.0001</text:p>
      <text:p text:style-name="P47">Pauta <text:span text:style-name="T267">385</text:span></text:p>
      <text:p text:style-name="P160">Comarca de Origem: Fortaleza/2ª Vara de Delitos Tráfico e Uso Subst. Entorpecen<text:span text:style-name="T267">tes</text:span></text:p>
      <text:p text:style-name="P213">Apelante: Francisco Wagno Alves Alencar </text:p>
      <text:p text:style-name="P213">Def. Público: Defensoria Pública do Estado do Ceará </text:p>
      <text:p text:style-name="P213">Apelado: Ministério Público do Estado do Ceará </text:p>
      <text:p text:style-name="P160"><text:soft-page-break/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60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1<text:span text:style-name="T334">9</text:span> – Apelação nº 0228757-43.2021.8.06.0001</text:p>
      <text:p text:style-name="P47">Pauta <text:span text:style-name="T268">385</text:span></text:p>
      <text:p text:style-name="P47">Comarca de Origem: Fortaleza/1ª Vara do J<text:span text:style-name="T268">ú</text:span>ri</text:p>
      <text:p text:style-name="P213">Apelante: Ministério Público do Estado do Ceará </text:p>
      <text:p text:style-name="P213">Apelado: Francisco Regis da Silva Maciel</text:p>
      <text:p text:style-name="P213">Def. Público: Defensoria Pública do Estado do Ceará </text:p>
      <text:p text:style-name="P161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61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<text:span text:style-name="T334">20</text:span> – Apelação nº 0253718-48.2021.8.06.0001</text:p>
      <text:p text:style-name="P47">Pauta <text:span text:style-name="T269">385</text:span></text:p>
      <text:p text:style-name="P47">Comarca de Origem: Fortaleza/1ª Vara de Delitos Tr<text:span text:style-name="T269">á</text:span>fico e Uso Subst. Entorpecen<text:span text:style-name="T269">tes</text:span></text:p>
      <text:p text:style-name="P213">Apelante: Renato Rodrigues dos Santos </text:p>
      <text:p text:style-name="P213">Def. Público: Defensoria Pública do Estado do Ceará </text:p>
      <text:p text:style-name="P213">Apelado: Ministério Público do Estado do Ceará </text:p>
      <text:p text:style-name="P162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62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47">4.12<text:span text:style-name="T334">1</text:span> – Apelação nº 0171983-95.2018.8.06.0001</text:p>
      <text:p text:style-name="P47">Pauta <text:span text:style-name="T270">385</text:span></text:p>
      <text:p text:style-name="P163">Comarca de Origem: Fortaleza/2ª Vara de Delitos Tráfico e Uso Subst. Entorpecen<text:span text:style-name="T270">tes</text:span></text:p>
      <text:p text:style-name="P213">Apelante: José Honório Diógenes </text:p>
      <text:p text:style-name="P213">Advogada: Mayra Andressa Pacheco Santiago (OAB: 31630/CE)</text:p>
      <text:p text:style-name="P213">Apelante: Matheus da Costa Rangel </text:p>
      <text:p text:style-name="P213">Def. Público: Defensoria Pública do Estado do Ceará </text:p>
      <text:p text:style-name="P213">Apelado: Ministério Público do Estado do Ceará </text:p>
      <text:p text:style-name="P163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63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198"/>
      <text:p text:style-name="P328"><text:span text:style-name="Fonte_20_parág._20_padrão"><text:span text:style-name="T35">( <text:s text:c="2"/>)</text:span></text:span></text:p>
      <text:p text:style-name="P321"/>
      <text:p text:style-name="P115">4.1<text:span text:style-name="T223">2</text:span><text:span text:style-name="T334">2</text:span> – Apelação nº 0006005-87.2019.8.06.0112</text:p>
      <text:p text:style-name="P115">Pauta <text:span text:style-name="T271">385</text:span></text:p>
      <text:p text:style-name="P164">Comarca de Origem: Crato/2ª Vara Criminal </text:p>
      <text:p text:style-name="P243"><text:soft-page-break/>Apelante: E. R. de S. </text:p>
      <text:p text:style-name="P243">Apelante: M. R. de S. </text:p>
      <text:p text:style-name="P243">Apelante: S. R. de S. </text:p>
      <text:p text:style-name="P243">Apelante: S. R. de S. </text:p>
      <text:p text:style-name="P244">Advogados: Antônio Clodoaldo Teodoro da Silva (OAB: 21927/CE) e outro</text:p>
      <text:p text:style-name="P243">Apelante: G. R. de S. </text:p>
      <text:p text:style-name="P243">Advogado: José de Alencar Lopes Vidal Gondim (OAB: 44464/CE)</text:p>
      <text:p text:style-name="P243">Apelado: Ministério Público do Estado do Ceará </text:p>
      <text:p text:style-name="P243">Assistente: Ana Cristina Martins de Souza </text:p>
      <text:p text:style-name="P243">Def. Público: Defensoria Pública do Estado do Ceará </text:p>
      <text:p text:style-name="P164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64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</text:p>
      <text:p text:style-name="P329"><text:span text:style-name="Fonte_20_parág._20_padrão"><text:span text:style-name="T35"/></text:span></text:p>
      <text:p text:style-name="P329"><text:span text:style-name="Fonte_20_parág._20_padrão"><text:span text:style-name="T35">( <text:s text:c="2"/>)</text:span></text:span></text:p>
      <text:p text:style-name="P322"/>
      <text:p text:style-name="P115">4.12<text:span text:style-name="T334">3</text:span> – Apelação nº 0205339-05.2023.8.06.0293</text:p>
      <text:p text:style-name="P115">Pauta <text:span text:style-name="T272">385</text:span></text:p>
      <text:p text:style-name="P115">Comarca de Origem: Maracana<text:span text:style-name="T272">ú/</text:span>Juizado de Violência Doméstica e Familiar Contra a Mulher</text:p>
      <text:p text:style-name="P243">Apelante: C. M. B. C. </text:p>
      <text:p text:style-name="P243">Def. Público: Defensoria Pública do Estado do Ceará </text:p>
      <text:p text:style-name="P243">Apelado: Ministério Público do Estado do Ceará </text:p>
      <text:p text:style-name="P165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245">Revisor(a): Exm<text:span text:style-name="T259">a</text:span>. Des<text:span text:style-name="T259">a</text:span>. MARLÚCIA DE ARAÚJO BEZERRA </text:p>
      <text:p text:style-name="P115"><text:s/></text:p>
      <text:p text:style-name="P329"><text:span text:style-name="Fonte_20_parág._20_padrão"><text:span text:style-name="T35">( <text:s text:c="2"/>)</text:span></text:span></text:p>
      <text:p text:style-name="P322"/>
      <text:p text:style-name="P115">4.1<text:span text:style-name="T223">2</text:span><text:span text:style-name="T334">4</text:span> – Apelação nº 0012712-13.2018.8.06.0175 <text:span text:style-name="T331">SUSTENTAÇÃO</text:span></text:p>
      <text:p text:style-name="P115">Pauta <text:span text:style-name="T273">385</text:span></text:p>
      <text:p text:style-name="P166">Comarca de Origem: Trairi/1ª Vara </text:p>
      <text:p text:style-name="P243">Apelante: I. G. da S. </text:p>
      <text:p text:style-name="P243">Advogado: Plinyo Paccioly Rodrigues Santos (OAB: 46759/CE)</text:p>
      <text:p text:style-name="P243">Apelado: Ministério Público do Estado do Ceará </text:p>
      <text:p text:style-name="P167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67"><text:span text:style-name="T147">Revisor(a): Exm</text:span><text:span text:style-name="T150">a</text:span><text:span text:style-name="T147">. Des</text:span><text:span text:style-name="T150">a</text:span><text:span text:style-name="T147">. MARLÚCIA DE ARAÚJO BEZERRA </text:span><text:s/></text:p>
      <text:p text:style-name="P202"/>
      <text:p text:style-name="P329"><text:span text:style-name="Fonte_20_parág._20_padrão"><text:span text:style-name="T35">( <text:s text:c="2"/>)</text:span></text:span></text:p>
      <text:p text:style-name="P322"/>
      <text:p text:style-name="P115">4.12<text:span text:style-name="T334">5</text:span> – Apelação nº 0050360-92.2021.8.06.0087</text:p>
      <text:p text:style-name="P115">Pauta <text:span text:style-name="T274">385</text:span></text:p>
      <text:p text:style-name="P168">Comarca de Origem: Ibiapina/Vara Única</text:p>
      <text:p text:style-name="P243">Apelante: A. G. da S. </text:p>
      <text:p text:style-name="P246">Advogados: Raul Ferreira Maia (OAB: 36442/CE) e outro </text:p>
      <text:p text:style-name="P243">Apelado: Ministério Público do Estado do Ceará </text:p>
      <text:p text:style-name="P168"><text:soft-page-break/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68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</text:p>
      <text:p text:style-name="P202"/>
      <text:p text:style-name="P329"><text:span text:style-name="Fonte_20_parág._20_padrão"><text:span text:style-name="T35">( <text:s text:c="2"/>)</text:span></text:span></text:p>
      <text:p text:style-name="P322"/>
      <text:p text:style-name="P115">4.1<text:span text:style-name="T223">2</text:span><text:span text:style-name="T334">6</text:span> – Apelação nº 0200115-12.2022.8.06.0135</text:p>
      <text:p text:style-name="P115">Pauta <text:span text:style-name="T275">385</text:span></text:p>
      <text:p text:style-name="P179">Comarca de Origem: Icó/Vara Única Criminal</text:p>
      <text:p text:style-name="P243">Apelante: A. A. de F. </text:p>
      <text:p text:style-name="P247">Advogados: Marcelo Rodrigues da Silva (OAB: 35205/CE) e outro</text:p>
      <text:p text:style-name="P243">Apelado: Ministério Público do Estado do Ceará </text:p>
      <text:p text:style-name="P169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69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202"/>
      <text:p text:style-name="P329"><text:span text:style-name="Fonte_20_parág._20_padrão"><text:span text:style-name="T35">( <text:s text:c="2"/>)</text:span></text:span></text:p>
      <text:p text:style-name="P322"/>
      <text:p text:style-name="P115">4.12<text:span text:style-name="T334">7</text:span> – Apelação nº 0000020-54.2015.8.06.0088</text:p>
      <text:p text:style-name="P115">Pauta <text:span text:style-name="T276">385</text:span></text:p>
      <text:p text:style-name="P170">Comarca de Origem: Quixadá/1ª Vara Criminal</text:p>
      <text:p text:style-name="P243">Apelante: Cinelson Nobre Saldanha </text:p>
      <text:p text:style-name="P243">Advogado: João Victor da Silva Serafim (OAB: 41377/CE)</text:p>
      <text:p text:style-name="P243">Apelado: Ministério Público do Estado do Ceará </text:p>
      <text:p text:style-name="P170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70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202"/>
      <text:p text:style-name="P329"><text:span text:style-name="Fonte_20_parág._20_padrão"><text:span text:style-name="T35">( <text:s text:c="2"/>)</text:span></text:span></text:p>
      <text:p text:style-name="P322"/>
      <text:p text:style-name="P115">4.1<text:span text:style-name="T223">2</text:span><text:span text:style-name="T334">8</text:span> – Apelação nº 0003699-96.2017.8.06.0054</text:p>
      <text:p text:style-name="P115">Pauta <text:span text:style-name="T277">385</text:span></text:p>
      <text:p text:style-name="P171">Comarca de Origem: Campos Sales/ Vara Única </text:p>
      <text:p text:style-name="P243">Apelante: Donizete de Souza Leite </text:p>
      <text:p text:style-name="P243">Advogado: Valdeci Leite Alencar (OAB: 13375/CE)</text:p>
      <text:p text:style-name="P243">Apelado: Ministério Público do Estado do Ceará </text:p>
      <text:p text:style-name="P171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71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</text:p>
      <text:p text:style-name="P202"/>
      <text:p text:style-name="P329"><text:span text:style-name="Fonte_20_parág._20_padrão"><text:span text:style-name="T35">( <text:s text:c="2"/>)</text:span></text:span></text:p>
      <text:p text:style-name="P322"/>
      <text:p text:style-name="P115">4.12<text:span text:style-name="T334">9</text:span> – Apelação nº 0031330-47.2020.8.06.0171</text:p>
      <text:p text:style-name="P115">Pauta <text:span text:style-name="T278">385</text:span></text:p>
      <text:p text:style-name="P172">Comarca de Origem: Tauá/2ª Vara Criminal</text:p>
      <text:p text:style-name="P243">Apte/Apdo: Ministério Público do Estado do Ceará </text:p>
      <text:p text:style-name="P243">Assistente/Ape: Abimael Rodrigues Alves </text:p>
      <text:p text:style-name="P243"><text:soft-page-break/>Assistente/Ape: Luzia Rodrigues de Oliveira </text:p>
      <text:p text:style-name="P243">Advogado: José Valdônio Costa (OAB: 10901/CE)</text:p>
      <text:p text:style-name="P243">Apelado: Luis Osimar Vitor de Lima </text:p>
      <text:p text:style-name="P243">Advogado: Francisco Moacir Vieira Sobrinho (OAB: 38344/CE)</text:p>
      <text:p text:style-name="P172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72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202"/>
      <text:p text:style-name="P329"><text:span text:style-name="Fonte_20_parág._20_padrão"><text:span text:style-name="T35">( <text:s text:c="2"/>)</text:span></text:span></text:p>
      <text:p text:style-name="P322"/>
      <text:p text:style-name="P115">4.1<text:span text:style-name="T334">30</text:span> – Apelação nº 0073785-78.2016.8.06.0167 <text:span text:style-name="T331">SUSTENTAÇÃO</text:span></text:p>
      <text:p text:style-name="P115">Pauta <text:span text:style-name="T279">385</text:span></text:p>
      <text:p text:style-name="P173">Comarca de Origem: Sobral/3ª Vara Criminal </text:p>
      <text:p text:style-name="P243">Apelante: Benedito Arruda Carneiro </text:p>
      <text:p text:style-name="P243">Advogado: José Amaury Batista Gomes Filho (OAB: 12095/CE)</text:p>
      <text:p text:style-name="P243">Assistente/Ape: Pedro Wisley Sampaio Hardy </text:p>
      <text:p text:style-name="P243"><text:span text:style-name="T362">Advogado: Eduardo Diogo Diógenes Quezado</text:span> (OAB: 39742/CE)</text:p>
      <text:p text:style-name="P243">Apelado: Ministério Público do Estado do Ceará </text:p>
      <text:p text:style-name="P173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73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</text:p>
      <text:p text:style-name="P202"/>
      <text:p text:style-name="P329"><text:span text:style-name="Fonte_20_parág._20_padrão"><text:span text:style-name="T35">( <text:s text:c="2"/>)</text:span></text:span></text:p>
      <text:p text:style-name="P322"/>
      <text:p text:style-name="P115">4.1<text:span text:style-name="T223">3</text:span><text:span text:style-name="T334">1</text:span> – Apelação nº 0164664-76.2018.8.06.0001</text:p>
      <text:p text:style-name="P115">Pauta <text:span text:style-name="T280">385</text:span></text:p>
      <text:p text:style-name="P115">Comarca de Origem: Fortaleza/5ª Vara Criminal</text:p>
      <text:p text:style-name="P243">Apelante: João Nogueira de Souza Filho </text:p>
      <text:p text:style-name="P243">Advogado: Charlyandre Façanha Xavier (OAB: 31809/CE)</text:p>
      <text:p text:style-name="P243">Apelado: Ministério Público do Estado do Ceará </text:p>
      <text:p text:style-name="P174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74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202"/>
      <text:p text:style-name="P329"><text:span text:style-name="Fonte_20_parág._20_padrão"><text:span text:style-name="T35">( <text:s text:c="2"/>)</text:span></text:span></text:p>
      <text:p text:style-name="P322"/>
      <text:p text:style-name="P121">4.1<text:span text:style-name="T229">3</text:span><text:span text:style-name="T334">2</text:span> – Apelação nº 0200414-79.2022.8.06.0299</text:p>
      <text:p text:style-name="P121">Pauta <text:span text:style-name="T281">385</text:span></text:p>
      <text:p text:style-name="P121">Comarca de Origem: Fortaleza/Vara de Delitos de Organizações Criminosas</text:p>
      <text:p text:style-name="P248">Apelante: Emanuel Rodrigues do Nascimento </text:p>
      <text:p text:style-name="P248">Apelante: Niélio Rodrigues do Nascimento </text:p>
      <text:p text:style-name="P248">Apelante: Antônio Luciano Guerra </text:p>
      <text:p text:style-name="P248">Apelante: Romario Rodrigues Sabino </text:p>
      <text:p text:style-name="P248">Advogada: Ana Rebeca Sousa Jorge Alves (OAB: 35889/CE)</text:p>
      <text:p text:style-name="P248">Apelado: Ministério Público do Estado do Ceará </text:p>
      <text:p text:style-name="P175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75"><text:soft-page-break/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text:s/></text:p>
      <text:p text:style-name="P121"><text:s/></text:p>
      <text:p text:style-name="P330"><text:span text:style-name="Fonte_20_parág._20_padrão"><text:span text:style-name="T35">( <text:s text:c="2"/>)</text:span></text:span></text:p>
      <text:p text:style-name="P323"/>
      <text:p text:style-name="P121">4.1<text:span text:style-name="T223">3</text:span><text:span text:style-name="T334">3</text:span> – Apelação nº 0206945-68.2023.8.06.0293</text:p>
      <text:p text:style-name="P121">Pauta <text:span text:style-name="T282">385</text:span></text:p>
      <text:p text:style-name="P121">Comarca de Origem: Maracana<text:span text:style-name="T282">ú/</text:span>2ª Vara Criminal</text:p>
      <text:p text:style-name="P248">Apelante: Ministério Público do Estado do Ceará </text:p>
      <text:p text:style-name="P248">Apelado: Selumyel Saula Lima dos Santos </text:p>
      <text:p text:style-name="P248">Advogado: Brayan Theo Milhome Lima (OAB: 33336/CE) </text:p>
      <text:p text:style-name="P176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176"><text:span text:style-name="T147">Revisor(a): Exm</text:span><text:span text:style-name="T150">a</text:span><text:span text:style-name="T147">. Des</text:span><text:span text:style-name="T150">a</text:span><text:span text:style-name="T147">. MARLÚCIA DE ARAÚJO BEZERRA</text:span> </text:p>
      <text:p text:style-name="P203"/>
      <text:p text:style-name="P330"><text:span text:style-name="Fonte_20_parág._20_padrão"><text:span text:style-name="T35">( <text:s text:c="2"/>)</text:span></text:span></text:p>
      <text:p text:style-name="P330"><text:span text:style-name="Fonte_20_parág._20_padrão"><text:span text:style-name="T35"/></text:span></text:p>
      <text:p text:style-name="P121">4.1<text:span text:style-name="T229">3</text:span><text:span text:style-name="T334">4</text:span> – Apelação nº<text:span text:style-name="Fonte_20_parág._20_padrão"><text:span text:style-name="T131"> 0051091-54.2021.8.06.0163</text:span></text:span></text:p>
      <text:p text:style-name="P121">Pauta <text:span text:style-name="T283">385</text:span></text:p>
      <text:p text:style-name="P177">Comarca de Origem: São Benedito/1ª Vara </text:p>
      <text:p text:style-name="P248">Apelante: D. de A. G. </text:p>
      <text:p text:style-name="P248">Advogado: Franci Paulo Isaías Araújo (OAB: 30734/CE) </text:p>
      <text:p text:style-name="P248">Apelado: Ministério Público do Estado do Ceará </text:p>
      <text:p text:style-name="P177">Relator(a): Exmo. <text:span text:style-name="T128">Dr. </text:span><text:span text:style-name="Fonte_20_parág._20_padrão"><text:span text:style-name="T131">CID PEIXOTO DO AMARAL NETO (Juiz de Direito convocado – Portaria 1571/2024)</text:span></text:span></text:p>
      <text:p text:style-name="P209"/>
      <text:p text:style-name="P330"><text:span text:style-name="Fonte_20_parág._20_padrão"><text:span text:style-name="T35">( <text:s text:c="2"/>)</text:span></text:span></text:p>
      <text:p text:style-name="P323"/>
      <text:p text:style-name="P121">4.1<text:span text:style-name="T223">3</text:span><text:span text:style-name="T334">5</text:span> – Apelação nº 0203342-79.2022.8.06.0112</text:p>
      <text:p text:style-name="P121">Pauta <text:span text:style-name="T284">385</text:span></text:p>
      <text:p text:style-name="P121">Comarca de Origem: Juazeiro do Norte/Juizado de Violência Doméstica e Familiar Contra a Mulher</text:p>
      <text:p text:style-name="P248">Apelante: A. S. do N. </text:p>
      <text:p text:style-name="P248">Advogado: Thiago Bezerra Tenório da Silva (OAB: 36631/CE)</text:p>
      <text:p text:style-name="P248">Apelado: Ministério Público do Estado do Ceará </text:p>
      <text:p text:style-name="P178">Relator(a): Exmo. <text:span text:style-name="T128">Dr. </text:span><text:span text:style-name="Fonte_20_parág._20_padrão"><text:span text:style-name="T131">CID PEIXOTO DO AMARAL NETO (Juiz de Direito convocado – Portaria 1571/2024)</text:span></text:span> </text:p>
      <text:p text:style-name="P203"/>
      <text:p text:style-name="P330"><text:span text:style-name="Fonte_20_parág._20_padrão"><text:span text:style-name="T35">( <text:s text:c="2"/>)</text:span></text:span></text:p>
      <text:p text:style-name="P323"><text:span text:style-name="Fonte_20_parág._20_padrão"><text:span text:style-name="T40"/></text:span></text:p>
      <text:p text:style-name="P3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1T15:13:01.916000000</meta:creation-date>
    <meta:generator>LibreOffice/6.4.5.2$Windows_X86_64 LibreOffice_project/a726b36747cf2001e06b58ad5db1aa3a9a1872d6</meta:generator>
    <dc:date>2024-10-21T18:12:14.562000000</dc:date>
    <meta:editing-duration>PT17H59M57S</meta:editing-duration>
    <meta:editing-cycles>265</meta:editing-cycles>
    <meta:document-statistic meta:table-count="1" meta:image-count="1" meta:object-count="0" meta:page-count="50" meta:paragraph-count="1742" meta:word-count="11185" meta:character-count="78298" meta:non-whitespace-character-count="67448"/>
    <meta:user-defined meta:name="DocumentEncoding">utf-8</meta:user-defined>
    <meta:user-defined meta:name="HTML" meta:value-type="boolean">true</meta:user-defined>
  </office:meta>
</office:document-meta>
</file>