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741f0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741f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741f0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741f0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officeooo:paragraph-rsid="000741f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741f0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741f0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0741f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font-size="13pt" officeooo:paragraph-rsid="000741f0" style:font-size-asian="13pt" style:font-size-complex="13pt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0741f0" style:font-size-asian="13pt" style:font-weight-asian="bold" style:font-size-complex="13pt" style:font-weight-complex="bold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741f0" style:letter-kerning="true" fo:background-color="#ffffff" style:font-name-asian="Arial2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3pt" officeooo:paragraph-rsid="000741f0" style:font-size-asian="13pt" style:font-size-complex="13pt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0741f0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font-size="13pt" officeooo:paragraph-rsid="000741f0" style:font-size-asian="13pt" style:font-size-complex="13pt"/>
    </style:style>
    <style:style style:name="P17" style:family="paragraph" style:parent-style-name="Standard_20__28_user_29_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01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0741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officeooo:paragraph-rsid="000741f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margin-top="0cm" fo:margin-bottom="0.146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892f0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0892f0" style:font-size-asian="13pt" style:font-weight-asian="bold" style:font-size-complex="13pt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741f0" style:font-size-asian="13pt" style:font-weight-asian="bold" style:font-size-complex="13pt" style:font-weight-complex="bold"/>
    </style:style>
    <style:style style:name="P22" style:family="paragraph" style:parent-style-name="Standard_20__28_user_29_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741f0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741f0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741f0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741f0"/>
    </style:style>
    <style:style style:name="P2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741f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paragraph-rsid="000741f0"/>
    </style:style>
    <style:style style:name="P28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Times New Roman" fo:font-size="13pt" officeooo:paragraph-rsid="000741f0" style:font-size-asian="13pt" style:font-size-complex="13pt"/>
    </style:style>
    <style:style style:name="P29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font-name="Times New Roman" fo:font-size="13pt" fo:letter-spacing="normal" fo:font-style="normal" fo:font-weight="normal" officeooo:paragraph-rsid="000741f0" style:font-size-asian="13pt" style:font-size-complex="13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3pt" fo:letter-spacing="normal" fo:font-style="normal" fo:font-weight="bold" officeooo:paragraph-rsid="000892f0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741f0"/>
    </style:style>
    <style:style style:name="P32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0741f0"/>
    </style:style>
    <style:style style:name="P3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741f0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741f0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741f0" style:letter-kerning="true" fo:background-color="#ffffff" style:font-name-asian="Arial2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741f0" style:font-size-asian="13pt" style:font-weight-asian="bold" style:font-size-complex="13pt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741f0" style:font-size-asian="13pt" style:font-weight-asian="bold" style:font-size-complex="13pt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0741f0" style:font-size-asian="13pt" style:font-size-complex="13pt"/>
    </style:style>
    <style:style style:name="P39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741f0" style:font-size-asian="13pt" style:font-weight-asian="bold" style:font-size-complex="13pt"/>
    </style:style>
    <style:style style:name="P40" style:family="paragraph" style:parent-style-name="Standard_20__28_user_29_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41f0" style:font-size-asian="13pt" style:font-size-complex="13pt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741f0" fo:background-color="#ffffff" style:font-size-asian="13pt" style:font-size-complex="13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741f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3d2611" officeooo:paragraph-rsid="000741f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741f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rsid="005c23f5" officeooo:paragraph-rsid="000741f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741f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741f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741f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4996ba" officeooo:paragraph-rsid="000741f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741f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59447b" officeooo:paragraph-rsid="000741f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_20__28_user_29_">
      <style:paragraph-properties fo:line-height="10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741f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741f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741f0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741f0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741f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741f0" style:font-name-asian="Liberation Serif" style:font-size-asian="13pt" style:font-weight-asian="bold" style:font-size-complex="13pt"/>
    </style:style>
    <style:style style:name="P67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741f0" style:font-size-asian="13pt" style:font-size-complex="13pt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741f0" style:font-size-asian="13pt" style:font-size-complex="13pt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0741f0" style:font-size-asian="13pt" style:font-size-complex="13pt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741f0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741f0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741f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line-height="100%" fo:text-align="justify" style:justify-single-word="false">
        <style:tab-stops>
          <style:tab-stop style:position="12.01cm"/>
        </style:tab-stops>
      </style:paragraph-properties>
      <style:text-properties officeooo:paragraph-rsid="000741f0"/>
    </style:style>
    <style:style style:name="P74" style:family="paragraph" style:parent-style-name="Standard_20__28_user_29_">
      <style:paragraph-properties fo:line-height="100%">
        <style:tab-stops>
          <style:tab-stop style:position="12.01cm"/>
        </style:tab-stops>
      </style:paragraph-properties>
      <style:text-properties officeooo:paragraph-rsid="000741f0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741f0"/>
    </style:style>
    <style:style style:name="P76" style:family="paragraph" style:parent-style-name="Standard_20__28_user_29_">
      <style:text-properties officeooo:paragraph-rsid="000741f0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0741f0" style:font-size-asian="13pt" style:font-size-complex="13pt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officeooo:paragraph-rsid="000741f0" style:font-size-asian="13pt" style:font-size-complex="13pt"/>
    </style:style>
    <style:style style:name="P79" style:family="paragraph" style:parent-style-name="Text_20_body" style:list-style-name="">
      <style:paragraph-properties fo:margin-left="0cm" fo:margin-right="0cm" fo:margin-top="0cm" fo:margin-bottom="0.046cm" loext:contextual-spacing="false" fo:line-height="100%" fo:orphans="2" fo:widows="2" fo:text-indent="0cm" style:auto-text-indent="false"/>
      <style:text-properties officeooo:paragraph-rsid="000741f0"/>
    </style:style>
    <style:style style:name="P80" style:family="paragraph" style:parent-style-name="Text_20_body" style:list-style-name="">
      <style:paragraph-properties fo:margin-left="0cm" fo:margin-right="0cm" fo:margin-top="0cm" fo:margin-bottom="0.046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0741f0" style:font-size-asian="13pt" style:font-weight-asian="bold" style:font-size-complex="13pt" style:font-weight-complex="bold"/>
    </style:style>
    <style:style style:name="P81" style:family="paragraph" style:parent-style-name="Text_20_body" style:list-style-name="">
      <style:paragraph-properties fo:margin-left="0cm" fo:margin-right="0cm" fo:margin-top="0cm" fo:margin-bottom="0.046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741f0" style:font-size-asian="13pt" style:font-size-complex="13pt"/>
    </style:style>
    <style:style style:name="P82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741f0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41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0741f0"/>
    </style:style>
    <style:style style:name="P85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09f786"/>
    </style:style>
    <style:style style:name="P86" style:family="paragraph" style:parent-style-name="Standard_20__28_user_29_">
      <style:paragraph-properties fo:margin-top="0cm" fo:margin-bottom="0cm" loext:contextual-spacing="false" fo:line-height="150%" fo:text-align="center" style:justify-single-word="false">
        <style:tab-stops>
          <style:tab-stop style:position="12.01cm"/>
        </style:tab-stops>
      </style:paragraph-properties>
      <style:text-properties officeooo:paragraph-rsid="0009f786"/>
    </style:style>
    <style:style style:name="P8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741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09f786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style:text-underline-style="none" fo:font-weight="bold" officeooo:rsid="006fecba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style:text-underline-style="none" fo:font-weight="bold" officeooo:rsid="00d44df8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style:text-underline-style="none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style:text-underline-style="none" fo:font-weight="bold" officeooo:rsid="00ab0f24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style:text-underline-style="none" fo:font-weight="bold" officeooo:rsid="00ac82c0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style:text-underline-style="none" fo:font-weight="bold" officeooo:rsid="00bcf0b4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style="italic" style:font-size-asian="13pt" style:font-size-complex="13pt"/>
    </style:style>
    <style:style style:name="T12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3pt" style:font-size-asian="13pt" style:font-size-complex="13pt"/>
    </style:style>
    <style:style style:name="T14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42dce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13de6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officeooo:rsid="003fb74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officeooo:rsid="0086dde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officeooo:rsid="001c370e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officeooo:rsid="005763e0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officeooo:rsid="0045d8fe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officeooo:rsid="003d261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4" style:family="text">
      <style:text-properties fo:color="#000000" style:font-name="Times New Roman" fo:font-size="13pt" officeooo:rsid="003d6fc3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5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fo:font-weight="normal" officeooo:rsid="0051fd6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" style:family="text">
      <style:text-properties fo:color="#000000" style:font-name="Times New Roman" fo:font-size="13pt" fo:font-weight="normal" officeooo:rsid="00555dfe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" style:family="text">
      <style:text-properties fo:color="#000000" style:font-name="Times New Roman" fo:font-size="13pt" fo:font-weight="normal" officeooo:rsid="003b6def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3pt" fo:font-weight="normal" officeooo:rsid="004806e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0" style:family="text">
      <style:text-properties fo:color="#000000" style:font-name="Times New Roman" fo:font-size="13pt" fo:font-weight="normal" officeooo:rsid="005012c4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1" style:family="text">
      <style:text-properties fo:color="#000000" style:font-name="Times New Roman" fo:font-size="13pt" fo:font-weight="normal" officeooo:rsid="004cdf8f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2" style:family="text">
      <style:text-properties fo:color="#000000" style:font-name="Times New Roman" fo:font-size="13pt" fo:font-weight="normal" officeooo:rsid="0051fd6d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3" style:family="text">
      <style:text-properties fo:color="#000000" style:font-name="Times New Roman" fo:font-size="13pt" fo:font-weight="normal" officeooo:rsid="00492403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4" style:family="text">
      <style:text-properties fo:color="#000000" style:font-name="Times New Roman" fo:font-size="13pt" fo:font-weight="normal" officeooo:rsid="0053f7b4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5" style:family="text">
      <style:text-properties fo:color="#000000" style:font-name="Times New Roman" fo:font-size="13pt" fo:font-weight="normal" officeooo:rsid="00476331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6" style:family="text">
      <style:text-properties fo:color="#000000" style:font-name="Times New Roman" fo:font-size="13pt" fo:font-weight="normal" officeooo:rsid="004806ed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7" style:family="text">
      <style:text-properties fo:color="#000000" style:font-name="Times New Roman" fo:font-size="13pt" fo:font-weight="normal" officeooo:rsid="004a259e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8" style:family="text">
      <style:text-properties fo:color="#000000" style:font-name="Times New Roman" fo:font-size="13pt" fo:font-weight="normal" officeooo:rsid="004b8e7c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9" style:family="text">
      <style:text-properties fo:color="#000000" style:font-name="Times New Roman" fo:font-size="13pt" fo:font-weight="normal" officeooo:rsid="004d1b62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40" style:family="text">
      <style:text-properties fo:color="#000000" style:font-name="Times New Roman" fo:font-size="13pt" fo:font-weight="normal" officeooo:rsid="004dacf0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41" style:family="text">
      <style:text-properties fo:color="#000000" style:font-name="Times New Roman" fo:font-size="13pt" fo:font-weight="normal" officeooo:rsid="005012c4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42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3" style:family="text">
      <style:text-properties fo:color="#000000" style:font-name="Times New Roman" fo:font-size="13pt" fo:font-weight="normal" officeooo:rsid="004cdf8f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4" style:family="text">
      <style:text-properties fo:color="#000000" style:font-name="Times New Roman" fo:font-size="13pt" fo:font-weight="normal" officeooo:rsid="005738b6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45" style:family="text">
      <style:text-properties fo:color="#000000" style:font-name="Times New Roman" fo:font-size="13pt" fo:language="pt" fo:country="BR" fo:font-style="normal" style:text-underline-style="none" fo:font-weight="bold" officeooo:rsid="0020da24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46" style:family="text">
      <style:text-properties fo:color="#000000" style:font-name="Times New Roman" fo:font-size="13pt" fo:language="pt" fo:country="BR" fo:font-style="normal" style:text-underline-style="none" fo:font-weight="bold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7" style:family="text">
      <style:text-properties fo:color="#000000" style:font-name="Times New Roman" fo:font-size="13pt" fo:language="pt" fo:country="BR" fo:font-style="normal" style:text-underline-style="none" fo:font-weight="bold" officeooo:rsid="000ad21c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8" style:family="text">
      <style:text-properties fo:color="#000000" style:font-name="Times New Roman" fo:font-size="13pt" fo:language="pt" fo:country="BR" fo:font-style="normal" style:text-underline-style="none" fo:font-weight="bold" officeooo:rsid="0086dde9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" fo:font-size="13pt" fo:language="pt" fo:country="BR" fo:font-style="normal" style:text-underline-style="none" fo:font-weight="normal" officeooo:rsid="0068a12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3pt" fo:language="pt" fo:country="BR" fo:font-style="normal" style:text-underline-style="none" fo:font-weight="normal" officeooo:rsid="006cd3a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3pt" fo:language="pt" fo:country="BR" fo:font-style="normal" style:text-underline-style="none" fo:font-weight="normal" officeooo:rsid="0084dda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3pt" fo:language="pt" fo:country="BR" fo:font-style="normal" style:text-underline-style="none" fo:font-weight="normal" officeooo:rsid="0068a12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3pt" fo:language="pt" fo:country="BR" fo:font-style="normal" style:text-underline-style="none" fo:font-weight="normal" officeooo:rsid="007e271d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3pt" fo:language="pt" fo:country="BR" fo:font-style="normal" style:text-underline-style="none" fo:font-weight="normal" officeooo:rsid="007e3dca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3pt" fo:language="pt" fo:country="BR" fo:font-style="normal" style:text-underline-style="none" fo:font-weight="normal" officeooo:rsid="007f94ee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3pt" fo:language="pt" fo:country="BR" fo:font-style="normal" style:text-underline-style="none" fo:font-weight="normal" officeooo:rsid="00811ffd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3pt" fo:language="pt" fo:country="BR" fo:font-style="normal" style:text-underline-style="none" fo:font-weight="normal" officeooo:rsid="0082c003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3pt" fo:language="pt" fo:country="BR" fo:font-style="normal" style:text-underline-style="none" fo:font-weight="normal" officeooo:rsid="00843775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3pt" fo:language="pt" fo:country="BR" fo:font-style="normal" style:text-underline-style="none" fo:font-weight="normal" officeooo:rsid="0084ddac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3pt" fo:language="pt" fo:country="BR" fo:font-style="normal" style:text-underline-style="none" fo:font-weight="normal" officeooo:rsid="008595d2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3pt" fo:language="pt" fo:country="BR" fo:font-style="normal" style:text-underline-style="none" fo:font-weight="normal" officeooo:rsid="008fca83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3pt" fo:language="pt" fo:country="BR" fo:font-style="normal" style:text-underline-style="none" fo:font-weight="normal" officeooo:rsid="00919cfd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3pt" fo:language="pt" fo:country="BR" fo:font-style="normal" style:text-underline-style="none" fo:font-weight="normal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3pt" fo:language="pt" fo:country="BR" fo:font-style="normal" style:text-underline-style="none" fo:font-weight="normal" officeooo:rsid="0068a12c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3pt" fo:language="pt" fo:country="BR" fo:font-style="normal" style:text-underline-style="none" fo:font-weight="normal" officeooo:rsid="0084ddac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3pt" fo:language="pt" fo:country="BR" fo:font-style="normal" style:text-underline-style="none" fo:font-weight="normal" officeooo:rsid="008595d2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3pt" fo:language="pt" fo:country="BR" fo:font-style="italic" style:text-underline-style="none" fo:font-weight="bold" style:letter-kerning="true" fo:background-color="#ffffff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68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70" style:family="text">
      <style:text-properties fo:color="#000000" style:font-name="Times New Roman" officeooo:rsid="003d261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71" style:family="text">
      <style:text-properties fo:color="#000000" style:font-name="Times New Roman" officeooo:rsid="003d9d84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72" style:family="text">
      <style:text-properties fo:color="#000000" style:font-name="Times New Roman" officeooo:rsid="003f128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73" style:family="text">
      <style:text-properties fo:color="#000000" style:font-name="Times New Roman" fo:language="pt" fo:country="BR" fo:font-style="normal" style:text-underline-style="none" fo:font-weight="normal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language="pt" fo:country="BR" fo:font-style="normal" style:text-underline-style="none" fo:font-weight="normal" officeooo:rsid="003d2611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language="pt" fo:country="BR" fo:font-style="normal" style:text-underline-style="none" fo:font-weight="normal" officeooo:rsid="003d9d84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language="pt" fo:country="BR" fo:font-style="normal" style:text-underline-style="none" fo:font-weight="normal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language="pt" fo:country="BR" fo:font-style="normal" style:text-underline-style="none" fo:font-weight="normal" officeooo:rsid="005a2f6f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language="pt" fo:country="BR" fo:font-style="normal" style:text-underline-style="none" fo:font-weight="normal" officeooo:rsid="00476331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language="pt" fo:country="BR" fo:font-style="normal" style:text-underline-style="none" fo:font-weight="normal" officeooo:rsid="003d2611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weight="normal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1" style:family="text">
      <style:text-properties fo:color="#000000" style:font-name="Times New Roman" fo:font-weight="normal" officeooo:rsid="005738b6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2" style:family="text">
      <style:text-properties fo:color="#000000" style:font-name="Times New Roman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83" style:family="text">
      <style:text-properties fo:color="#000000" style:font-name="Times New Roman" fo:font-weight="normal" officeooo:rsid="005b699b" fo:background-color="#ffffff" loext:char-shading-value="0" style:font-name-asian="Arial2" style:language-asian="ar" style:country-asian="SA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style:font-name="Times New Roman" fo:font-weight="normal" officeooo:rsid="004806ed" fo:background-color="#ffffff" loext:char-shading-value="0" style:font-name-asian="Arial2" style:language-asian="ar" style:country-asian="SA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style:font-name="Times New Roman" fo:font-weight="normal" officeooo:rsid="00570922" fo:background-color="#ffffff" loext:char-shading-value="0" style:font-name-asian="Arial2" style:language-asian="ar" style:country-asian="SA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7" style:family="text">
      <style:text-properties fo:color="#000000" fo:font-weight="bold" officeooo:rsid="00216fc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8" style:family="text">
      <style:text-properties fo:color="#000000" fo:font-weight="bold" officeooo:rsid="002f9f5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9" style:family="text">
      <style:text-properties fo:color="#000000" fo:font-weight="bold" officeooo:rsid="003101e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0" style:family="text">
      <style:text-properties fo:color="#000000" fo:font-weight="bold" officeooo:rsid="0033692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1" style:family="text">
      <style:text-properties fo:color="#000000" fo:font-weight="bold" officeooo:rsid="003b728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2" style:family="text">
      <style:text-properties fo:color="#000000" fo:font-weight="bold" officeooo:rsid="003e7ec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93" style:family="text">
      <style:text-properties fo:color="#000000" fo:font-weight="bold" officeooo:rsid="004b191a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4" style:family="text">
      <style:text-properties fo:color="#000000" fo:font-weight="bold" officeooo:rsid="0028fe9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5" style:family="text">
      <style:text-properties fo:color="#000000" fo:font-weight="bold" officeooo:rsid="003ffd90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6" style:family="text">
      <style:text-properties fo:color="#000000" fo:font-weight="bold" officeooo:rsid="004efd5b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7" style:family="text">
      <style:text-properties fo:color="#000000" fo:font-weight="bold" officeooo:rsid="002f9f5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8" style:family="text">
      <style:text-properties fo:color="#000000" fo:font-weight="bold" officeooo:rsid="002fad2a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99" style:family="text">
      <style:text-properties fo:color="#000000" fo:font-weight="bold" officeooo:rsid="003101e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00" style:family="text">
      <style:text-properties fo:color="#000000" fo:font-weight="bold" officeooo:rsid="0033692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01" style:family="text">
      <style:text-properties fo:color="#000000" fo:font-weight="bold" officeooo:rsid="00341686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02" style:family="text">
      <style:text-properties fo:color="#000000" fo:font-weight="bold" officeooo:rsid="0039cd24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03" style:family="text">
      <style:text-properties fo:color="#000000" fo:font-weight="bold" officeooo:rsid="0039d5bf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04" style:family="text">
      <style:text-properties fo:color="#000000" fo:font-weight="bold" officeooo:rsid="003a7dd4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05" style:family="text">
      <style:text-properties fo:color="#000000" fo:font-weight="bold" officeooo:rsid="003b728f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06" style:family="text">
      <style:text-properties fo:color="#000000" fo:font-weight="bold" officeooo:rsid="00457c10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07" style:family="text">
      <style:text-properties fo:color="#000000" fo:font-weight="bold" officeooo:rsid="0046b343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08" style:family="text">
      <style:text-properties fo:color="#000000" fo:font-weight="bold" officeooo:rsid="00485456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09" style:family="text">
      <style:text-properties fo:color="#000000" fo:font-weight="bold" officeooo:rsid="0049307f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10" style:family="text">
      <style:text-properties fo:color="#000000" fo:font-weight="bold" officeooo:rsid="004996ba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11" style:family="text">
      <style:text-properties fo:color="#000000" fo:font-weight="bold" officeooo:rsid="005389ed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12" style:family="text">
      <style:text-properties fo:color="#000000" fo:font-weight="bold" officeooo:rsid="0050a22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13" style:family="text">
      <style:text-properties fo:color="#000000" fo:font-weight="bold" officeooo:rsid="00545ef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14" style:family="text">
      <style:text-properties fo:color="#000000" fo:font-weight="bold" officeooo:rsid="005738b6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15" style:family="text">
      <style:text-properties fo:color="#000000" fo:font-weight="bold" officeooo:rsid="005b785b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16" style:family="text">
      <style:text-properties fo:color="#000000" fo:font-weight="bold" officeooo:rsid="005ae16a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17" style:family="text">
      <style:text-properties fo:color="#000000" fo:font-weight="bold" officeooo:rsid="005fd89e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18" style:family="text">
      <style:text-properties fo:color="#000000" fo:font-weight="bold" officeooo:rsid="0060f46c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19" style:family="text">
      <style:text-properties fo:color="#000000" fo:font-weight="bold" officeooo:rsid="00624f97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20" style:family="text">
      <style:text-properties fo:color="#000000" fo:font-weight="bold" officeooo:rsid="006398a7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21" style:family="text">
      <style:text-properties fo:color="#000000" fo:font-weight="bold" officeooo:rsid="0071c671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22" style:family="text">
      <style:text-properties fo:color="#000000" fo:font-weight="bold" officeooo:rsid="00644698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23" style:family="text">
      <style:text-properties fo:color="#000000" fo:font-weight="bold" officeooo:rsid="00665af3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24" style:family="text">
      <style:text-properties fo:color="#000000" fo:font-weight="bold" officeooo:rsid="00678289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25" style:family="text">
      <style:text-properties fo:color="#000000" fo:font-weight="bold" officeooo:rsid="0067a662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126" style:family="text">
      <style:text-properties fo:color="#000000" fo:language="pt" fo:country="BR" fo:font-style="normal" style:text-underline-style="none" fo:font-weight="normal" officeooo:rsid="0068a12c" style:letter-kerning="true" fo:background-color="#ffffff" loext:char-shading-value="0" style:font-name-asian="Arial2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27" style:family="text">
      <style:text-properties fo:color="#000000" fo:language="pt" fo:country="BR" fo:font-style="normal" style:text-underline-style="none" fo:font-weight="normal" officeooo:rsid="006cd3ac" style:letter-kerning="true" fo:background-color="#ffffff" loext:char-shading-value="0" style:font-name-asian="Arial2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28" style:family="text">
      <style:text-properties fo:color="#000000" fo:language="pt" fo:country="BR" fo:font-style="normal" style:text-underline-style="none" fo:font-weight="normal" officeooo:rsid="0068a12c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29" style:family="text">
      <style:text-properties fo:color="#000000" fo:language="pt" fo:country="BR" fo:font-style="normal" style:text-underline-style="none" fo:font-weight="normal" officeooo:rsid="006cd3ac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30" style:family="text">
      <style:text-properties fo:color="#000000" fo:language="pt" fo:country="BR" fo:font-style="normal" style:text-underline-style="none" fo:font-weight="normal" officeooo:rsid="0068a12c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31" style:family="text">
      <style:text-properties fo:color="#000000" fo:font-weight="normal" officeooo:rsid="00216fcc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32" style:family="text">
      <style:text-properties fo:color="#000000" fo:font-weight="normal" officeooo:rsid="002c490d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33" style:family="text">
      <style:text-properties fo:color="#000000" fo:font-weight="normal" officeooo:rsid="002f9f51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34" style:family="text">
      <style:text-properties fo:color="#000000" fo:font-weight="normal" officeooo:rsid="001c5e16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35" style:family="text">
      <style:text-properties fo:color="#000000" fo:font-weight="normal" officeooo:rsid="001ba30e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36" style:family="text">
      <style:text-properties fo:color="#000000" fo:font-weight="normal" officeooo:rsid="002fad2a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37" style:family="text">
      <style:text-properties fo:color="#000000" fo:font-weight="normal" officeooo:rsid="003258e4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38" style:family="text">
      <style:text-properties fo:color="#000000" fo:font-weight="normal" officeooo:rsid="003101ed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39" style:family="text">
      <style:text-properties fo:color="#000000" fo:font-weight="normal" officeooo:rsid="00336921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0" style:family="text">
      <style:text-properties fo:color="#000000" fo:font-weight="normal" officeooo:rsid="00341686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1" style:family="text">
      <style:text-properties fo:color="#000000" fo:font-weight="normal" officeooo:rsid="0035dc46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2" style:family="text">
      <style:text-properties fo:color="#000000" fo:font-weight="normal" officeooo:rsid="00373cf0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3" style:family="text">
      <style:text-properties fo:color="#000000" fo:font-weight="normal" officeooo:rsid="0039cd24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4" style:family="text">
      <style:text-properties fo:color="#000000" fo:font-weight="normal" officeooo:rsid="0039d5bf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5" style:family="text">
      <style:text-properties fo:color="#000000" fo:font-weight="normal" officeooo:rsid="003a7dd4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6" style:family="text">
      <style:text-properties fo:color="#000000" fo:font-weight="normal" officeooo:rsid="003b728f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7" style:family="text">
      <style:text-properties fo:color="#000000" fo:font-weight="normal" officeooo:rsid="004996ba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8" style:family="text">
      <style:text-properties fo:color="#000000" fo:font-weight="normal" officeooo:rsid="0049a8bb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49" style:family="text">
      <style:text-properties fo:color="#000000" fo:font-weight="normal" officeooo:rsid="005389ed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50" style:family="text">
      <style:text-properties fo:color="#000000" fo:font-weight="normal" officeooo:rsid="004aaac9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51" style:family="text">
      <style:text-properties fo:color="#000000" fo:font-weight="normal" officeooo:rsid="00545ef8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52" style:family="text">
      <style:text-properties fo:color="#000000" fo:font-weight="normal" officeooo:rsid="0058920c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53" style:family="text">
      <style:text-properties fo:color="#000000" fo:font-weight="normal" officeooo:rsid="0064ea4c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54" style:family="text">
      <style:text-properties fo:color="#000000" fo:font-weight="normal" officeooo:rsid="00665af3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55" style:family="text">
      <style:text-properties fo:color="#000000" fo:font-weight="normal" officeooo:rsid="00676f0e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56" style:family="text">
      <style:text-properties fo:color="#000000" fo:font-weight="normal" officeooo:rsid="00678289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57" style:family="text">
      <style:text-properties fo:color="#000000" fo:font-weight="normal" officeooo:rsid="0067a662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58" style:family="text">
      <style:text-properties fo:color="#000000" style:text-underline-style="none" style:font-name-asian="Times New Roman"/>
    </style:style>
    <style:style style:name="T159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b73c62" style:letter-kerning="true" fo:background-color="#ffffff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60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560097" style:letter-kerning="true" fo:background-color="#ffffff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61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16b0ca4" style:letter-kerning="true" fo:background-color="#ffffff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62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4b1396" style:letter-kerning="true" fo:background-color="#ffffff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63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4b1396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64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b0f24" style:letter-kerning="true" fo:background-color="#ffffff" loext:char-shading-value="0" style:font-name-asian="Times New Roman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65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66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d44df8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67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0d5c74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168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5738b6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6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0" style:family="text">
      <style:text-properties style:font-name="Times New Roman" fo:font-size="13pt" style:text-underline-style="solid" style:text-underline-width="auto" style:text-underline-color="font-color" fo:font-weight="bold" officeooo:rsid="0009982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1" style:family="text">
      <style:text-properties style:font-name="Times New Roman" fo:font-size="13pt" style:text-underline-style="solid" style:text-underline-width="auto" style:text-underline-color="font-color" fo:font-weight="bold" officeooo:rsid="000b232f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3" style:family="text">
      <style:text-properties style:font-name="Times New Roman" fo:font-size="13pt" style:text-underline-style="solid" style:text-underline-width="auto" style:text-underline-color="font-color" fo:font-weight="bold" officeooo:rsid="00099f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4" style:family="text">
      <style:text-properties style:font-name="Times New Roman" fo:font-size="13pt" style:text-underline-style="solid" style:text-underline-width="auto" style:text-underline-color="font-color" fo:font-weight="bold" officeooo:rsid="000b232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5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77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178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179" style:family="text">
      <style:text-properties style:font-name="Times New Roman" officeooo:rsid="00179366" fo:background-color="#ffffff" loext:char-shading-value="0" style:font-name-asian="Arial2" style:language-asian="ar" style:country-asian="SA" style:language-complex="ar" style:country-complex="SA"/>
    </style:style>
    <style:style style:name="T180" style:family="text">
      <style:text-properties style:font-name="Times New Roman" officeooo:rsid="0045d8fe" fo:background-color="#ffffff" loext:char-shading-value="0" style:font-name-asian="Arial2" style:language-asian="ar" style:country-asian="SA" style:language-complex="ar" style:country-complex="SA"/>
    </style:style>
    <style:style style:name="T181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182" style:family="text">
      <style:text-properties style:font-name="Times New Roman" officeooo:rsid="0046b343" fo:background-color="#ffffff" loext:char-shading-value="0" style:font-name-asian="Arial2" style:language-asian="ar" style:country-asian="SA" style:language-complex="ar" style:country-complex="SA"/>
    </style:style>
    <style:style style:name="T183" style:family="text">
      <style:text-properties style:font-name="Times New Roman" officeooo:rsid="003fb745" fo:background-color="#ffffff" loext:char-shading-value="0" style:font-name-asian="Arial2" style:language-asian="ar" style:country-asian="SA" style:language-complex="ar" style:country-complex="SA"/>
    </style:style>
    <style:style style:name="T184" style:family="text">
      <style:text-properties style:font-name="Times New Roman" officeooo:rsid="005763e0" fo:background-color="#ffffff" loext:char-shading-value="0" style:font-name-asian="Arial" style:language-asian="ar" style:country-asian="SA" style:language-complex="ar" style:country-complex="SA"/>
    </style:style>
    <style:style style:name="T185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86" style:family="text">
      <style:text-properties style:font-name="Times New Roman" style:text-underline-style="none" officeooo:rsid="00c0b729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87" style:family="text">
      <style:text-properties style:font-name="Times New Roman" style:text-underline-style="none" fo:font-weight="bold" officeooo:rsid="00ab0f24" fo:background-color="#ffffff" loext:char-shading-value="0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188" style:family="text">
      <style:text-properties style:font-name="Times New Roman" style:text-underline-style="none" fo:font-weight="bold" officeooo:rsid="00bcf0b4" fo:background-color="#ffffff" loext:char-shading-value="0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189" style:family="text">
      <style:text-properties style:font-name="Times New Roman" fo:font-size="12pt" fo:font-weight="bold" style:font-size-asian="12pt" style:font-weight-asian="bold" style:font-weight-complex="bold"/>
    </style:style>
    <style:style style:name="T190" style:family="text">
      <style:text-properties style:font-name="Times New Roman" fo:font-weight="normal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91" style:family="text">
      <style:text-properties style:font-name="Times New Roman" fo:font-weight="normal" officeooo:rsid="001cb260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92" style:family="text">
      <style:text-properties style:font-name="Times New Roman" fo:font-weight="normal" officeooo:rsid="005763e0" fo:background-color="#ffffff" loext:char-shading-value="0" style:font-name-asian="Arial" style:language-asian="ar" style:country-asian="SA" style:font-weight-asian="normal" style:font-name-complex="Arial2" style:language-complex="ar" style:country-complex="SA" style:font-weight-complex="normal"/>
    </style:style>
    <style:style style:name="T193" style:family="text">
      <style:text-properties fo:font-variant="normal" fo:text-transform="none" fo:color="#000000" style:font-name="Times New Roman" fo:font-size="13pt" fo:letter-spacing="normal" fo:font-style="normal" fo:font-weight="normal" officeooo:rsid="006fecba" style:font-size-asian="13pt" style:font-weight-asian="normal" style:font-size-complex="13pt" style:font-weight-complex="normal"/>
    </style:style>
    <style:style style:name="T194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95" style:family="text">
      <style:text-properties fo:font-variant="normal" fo:text-transform="none" fo:color="#000000" style:font-name="Times New Roman" fo:font-size="13pt" fo:letter-spacing="normal" fo:font-style="normal" fo:font-weight="bold" officeooo:rsid="0042dced" style:font-size-asian="13pt" style:font-weight-asian="bold" style:font-size-complex="13pt" style:font-weight-complex="bold"/>
    </style:style>
    <style:style style:name="T196" style:family="text">
      <style:text-properties fo:font-variant="normal" fo:text-transform="none" fo:color="#000000" style:font-name="Times New Roman" fo:font-size="13pt" fo:letter-spacing="normal" fo:font-style="normal" fo:font-weight="bold" officeooo:rsid="006af4c8" style:font-size-asian="13pt" style:font-weight-asian="bold" style:font-size-complex="13pt" style:font-weight-complex="bold"/>
    </style:style>
    <style:style style:name="T197" style:family="text">
      <style:text-properties fo:font-variant="normal" fo:text-transform="none" fo:letter-spacing="normal" fo:font-style="normal" fo:font-weight="normal"/>
    </style:style>
    <style:style style:name="T198" style:family="text">
      <style:text-properties officeooo:rsid="000d3f13"/>
    </style:style>
    <style:style style:name="T199" style:family="text">
      <style:text-properties officeooo:rsid="0042dced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style:use-window-font-color="true" officeooo:rsid="0042dce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02" style:family="text">
      <style:text-properties style:use-window-font-color="true" officeooo:rsid="0042dced"/>
    </style:style>
    <style:style style:name="T203" style:family="text">
      <style:text-properties fo:color="#c9211e"/>
    </style:style>
    <style:style style:name="T204" style:family="text">
      <style:text-properties fo:color="#c9211e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05" style:family="text">
      <style:text-properties fo:color="#c9211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06" style:family="text">
      <style:text-properties fo:color="#c9211e" style:text-underline-style="solid" style:text-underline-width="auto" style:text-underline-color="font-color" fo:font-weight="bold" officeooo:rsid="0020da24" style:font-weight-asian="bold" style:font-name-complex="Arial2" style:font-weight-complex="bold"/>
    </style:style>
    <style:style style:name="T207" style:family="text">
      <style:text-properties fo:color="#c9211e" style:text-underline-style="solid" style:text-underline-width="auto" style:text-underline-color="font-color" fo:font-weight="bold" officeooo:rsid="00385a35" style:font-weight-asian="bold" style:font-name-complex="Arial2" style:font-weight-complex="bold"/>
    </style:style>
    <style:style style:name="T208" style:family="text">
      <style:text-properties fo:color="#c9211e" style:text-underline-style="solid" style:text-underline-width="auto" style:text-underline-color="font-color" fo:font-weight="bold" officeooo:rsid="0009f786" style:font-weight-asian="bold" style:font-name-complex="Arial2" style:font-weight-complex="bold"/>
    </style:style>
    <style:style style:name="T209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2" style:language-asian="ar" style:country-asian="SA" style:font-style-asian="normal" style:font-name-complex="Arial1" style:language-complex="ar" style:country-complex="SA" style:font-style-complex="normal"/>
    </style:style>
    <style:style style:name="T210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2" style:language-asian="ar" style:country-asian="SA" style:font-style-asian="normal" style:font-name-complex="Arial1" style:language-complex="ar" style:country-complex="SA" style:font-style-complex="normal"/>
    </style:style>
    <style:style style:name="T211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852bdf" style:letter-kerning="true" fo:background-color="#ffffff" loext:char-shading-value="0" style:font-name-asian="Arial2" style:language-asian="ar" style:country-asian="SA" style:font-style-asian="normal" style:font-name-complex="Arial1" style:language-complex="ar" style:country-complex="SA" style:font-style-complex="normal"/>
    </style:style>
    <style:style style:name="T212" style:family="text">
      <style:text-properties fo:color="#c9211e" style:text-position="0% 100%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2" style:language-asian="ar" style:country-asian="SA" style:font-style-asian="normal" style:font-name-complex="Arial1" style:language-complex="ar" style:country-complex="SA" style:font-style-complex="normal"/>
    </style:style>
    <style:style style:name="T213" style:family="text">
      <style:text-properties fo:color="#c9211e" style:text-position="0% 100%" style:font-name="Times New Roman" fo:language="zxx" fo:country="none" fo:font-style="normal" style:text-underline-style="solid" style:text-underline-width="auto" style:text-underline-color="font-color" officeooo:rsid="016b0ca4" style:letter-kerning="true" fo:background-color="#ffffff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214" style:family="text">
      <style:text-properties fo:color="#c9211e" style:text-position="0% 100%" style:font-name="Times New Roman" fo:language="zxx" fo:country="none" fo:font-style="normal" style:text-underline-style="solid" style:text-underline-width="auto" style:text-underline-color="font-color" officeooo:rsid="000ad21c" style:letter-kerning="true" fo:background-color="#ffffff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215" style:family="text">
      <style:text-properties fo:color="#c9211e" officeooo:rsid="001e61a3"/>
    </style:style>
    <style:style style:name="T216" style:family="text">
      <style:text-properties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17" style:family="text">
      <style:text-properties officeooo:rsid="0012e01a"/>
    </style:style>
    <style:style style:name="T218" style:family="text">
      <style:text-properties fo:color="#ff0000"/>
    </style:style>
    <style:style style:name="T219" style:family="text">
      <style:text-properties officeooo:rsid="004efd5b"/>
    </style:style>
    <style:style style:name="T220" style:family="text">
      <style:text-properties officeooo:rsid="002f9f51"/>
    </style:style>
    <style:style style:name="T221" style:family="text">
      <style:text-properties officeooo:rsid="000c3421"/>
    </style:style>
    <style:style style:name="T222" style:family="text">
      <style:text-properties style:text-underline-style="solid" style:text-underline-width="auto" style:text-underline-color="font-color"/>
    </style:style>
    <style:style style:name="T223" style:family="text">
      <style:text-properties fo:language="pt" fo:country="BR" fo:font-style="normal" style:text-underline-style="none" fo:font-weight="bold" style:letter-kerning="true" style:font-style-asian="normal" style:font-weight-asian="bold" style:font-name-complex="Arial1" style:font-style-complex="normal" style:font-weight-complex="bold"/>
    </style:style>
    <style:style style:name="T224" style:family="text">
      <style:text-properties fo:language="pt" fo:country="BR" fo:font-style="normal" style:text-underline-style="none" fo:font-weight="bold" officeooo:rsid="0086dde9" style:letter-kerning="true" style:font-style-asian="normal" style:font-weight-asian="bold" style:font-name-complex="Arial1" style:font-style-complex="normal" style:font-weight-complex="bold"/>
    </style:style>
    <style:style style:name="T225" style:family="text">
      <style:text-properties fo:language="pt" fo:country="BR" fo:font-style="italic" style:text-underline-style="none" fo:font-weight="bold" style:letter-kerning="true" style:font-style-asian="italic" style:font-weight-asian="bold" style:font-name-complex="Arial1" style:font-style-complex="italic" style:font-weight-complex="bold"/>
    </style:style>
    <style:style style:name="T226" style:family="text">
      <style:text-properties officeooo:rsid="003d2611"/>
    </style:style>
    <style:style style:name="T227" style:family="text">
      <style:text-properties officeooo:rsid="003b6def"/>
    </style:style>
    <style:style style:name="T228" style:family="text">
      <style:text-properties officeooo:rsid="0065d430"/>
    </style:style>
    <style:style style:name="T229" style:family="text">
      <style:text-properties officeooo:rsid="0067af88"/>
    </style:style>
    <style:style style:name="T230" style:family="text">
      <style:text-properties officeooo:rsid="001b786f"/>
    </style:style>
    <style:style style:name="T231" style:family="text">
      <style:text-properties officeooo:rsid="001c370e"/>
    </style:style>
    <style:style style:name="T232" style:family="text">
      <style:text-properties style:font-name-complex="Arial2"/>
    </style:style>
    <style:style style:name="T233" style:family="text">
      <style:text-properties officeooo:rsid="001b786f" style:font-name-complex="Arial2"/>
    </style:style>
    <style:style style:name="T234" style:family="text">
      <style:text-properties officeooo:rsid="001c370e" style:font-name-complex="Arial2"/>
    </style:style>
    <style:style style:name="T235" style:family="text">
      <style:text-properties officeooo:rsid="0020da24" style:font-name-complex="Arial2"/>
    </style:style>
    <style:style style:name="T236" style:family="text">
      <style:text-properties officeooo:rsid="005c23f5" style:font-name-complex="Arial2"/>
    </style:style>
    <style:style style:name="T237" style:family="text">
      <style:text-properties fo:font-weight="normal" style:font-weight-asian="normal" style:font-weight-complex="normal"/>
    </style:style>
    <style:style style:name="T238" style:family="text">
      <style:text-properties fo:font-weight="normal" officeooo:rsid="003b6def" style:font-weight-asian="normal" style:font-weight-complex="normal"/>
    </style:style>
    <style:style style:name="T239" style:family="text">
      <style:text-properties fo:font-weight="normal" officeooo:rsid="00687c7f" style:font-weight-asian="normal" style:font-weight-complex="normal"/>
    </style:style>
    <style:style style:name="T240" style:family="text">
      <style:text-properties fo:font-weight="normal" officeooo:rsid="001cb260" style:font-weight-asian="normal" style:font-weight-complex="normal"/>
    </style:style>
    <style:style style:name="T241" style:family="text">
      <style:text-properties fo:font-weight="normal" officeooo:rsid="004806ed" style:font-weight-asian="normal" style:font-name-complex="Times New Roman" style:font-weight-complex="normal"/>
    </style:style>
    <style:style style:name="T242" style:family="text">
      <style:text-properties fo:font-weight="normal" style:font-weight-asian="normal" style:font-name-complex="Arial2" style:font-weight-complex="normal"/>
    </style:style>
    <style:style style:name="T243" style:family="text">
      <style:text-properties fo:font-weight="normal" officeooo:rsid="005738b6" style:font-weight-asian="normal" style:font-name-complex="Arial2" style:font-weight-complex="normal"/>
    </style:style>
    <style:style style:name="T244" style:family="text">
      <style:text-properties fo:font-weight="normal" officeooo:rsid="005763e0" style:font-name-asian="Arial" style:font-weight-asian="normal" style:font-weight-complex="normal"/>
    </style:style>
    <style:style style:name="T245" style:family="text">
      <style:text-properties officeooo:rsid="004cdf8f"/>
    </style:style>
    <style:style style:name="T246" style:family="text">
      <style:text-properties officeooo:rsid="006368a9"/>
    </style:style>
    <style:style style:name="T247" style:family="text">
      <style:text-properties officeooo:rsid="0067e756"/>
    </style:style>
    <style:style style:name="T248" style:family="text">
      <style:text-properties officeooo:rsid="0068fed6"/>
    </style:style>
    <style:style style:name="T249" style:family="text">
      <style:text-properties officeooo:rsid="006a4a47"/>
    </style:style>
    <style:style style:name="T250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251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252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253" style:family="text">
      <style:text-properties fo:color="#ce181e" officeooo:rsid="0020da24"/>
    </style:style>
    <style:style style:name="T254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255" style:family="text">
      <style:text-properties fo:font-size="13pt" officeooo:rsid="0009aa01" style:font-name-asian="Arial2" style:font-size-asian="13pt" style:font-name-complex="Arial2" style:font-size-complex="13pt"/>
    </style:style>
    <style:style style:name="T256" style:family="text">
      <style:text-properties fo:font-size="13pt" officeooo:rsid="003b6def" style:font-name-asian="Arial2" style:font-size-asian="13pt" style:font-name-complex="Arial2" style:font-size-complex="13pt"/>
    </style:style>
    <style:style style:name="T257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258" style:family="text">
      <style:text-properties fo:font-size="13pt" fo:font-weight="bold" officeooo:rsid="003b6def" style:font-name-asian="Arial2" style:font-size-asian="13pt" style:font-weight-asian="bold" style:font-name-complex="Arial2" style:font-size-complex="13pt" style:font-weight-complex="bold"/>
    </style:style>
    <style:style style:name="T259" style:family="text">
      <style:text-properties fo:font-size="13pt" fo:font-weight="bold" officeooo:rsid="0020da24" style:font-size-asian="13pt" style:font-weight-asian="bold" style:font-name-complex="Arial2" style:font-size-complex="13pt" style:font-weight-complex="bold"/>
    </style:style>
    <style:style style:name="T260" style:family="text">
      <style:text-properties fo:font-size="13pt" fo:font-weight="bold" style:font-size-asian="13pt" style:font-weight-asian="bold" style:font-size-complex="13pt" style:font-weight-complex="bold"/>
    </style:style>
    <style:style style:name="T261" style:family="text">
      <style:text-properties fo:font-size="13pt" fo:font-weight="bold" officeooo:rsid="003b6def" style:font-size-asian="13pt" style:font-weight-asian="bold" style:font-size-complex="13pt" style:font-weight-complex="bold"/>
    </style:style>
    <style:style style:name="T262" style:family="text">
      <style:text-properties fo:font-size="13pt" fo:language="pt" fo:country="BR" fo:font-style="normal" style:text-underline-style="none" fo:font-weight="bold" officeooo:rsid="0020da24" style:letter-kerning="true" style:font-size-asian="13pt" style:font-style-asian="normal" style:font-weight-asian="bold" style:font-name-complex="Arial2" style:font-size-complex="13pt" style:font-style-complex="normal" style:font-weight-complex="bold"/>
    </style:style>
    <style:style style:name="T263" style:family="text">
      <style:text-properties fo:font-size="13pt" fo:language="pt" fo:country="BR" fo:font-style="normal" style:text-underline-style="none" fo:font-weight="bold" officeooo:rsid="0020da24" style:letter-kerning="true" style:font-name-asian="Arial1" style:font-size-asian="13pt" style:font-style-asian="normal" style:font-weight-asian="bold" style:font-name-complex="Arial2" style:font-size-complex="13pt" style:font-style-complex="normal" style:font-weight-complex="bold"/>
    </style:style>
    <style:style style:name="T264" style:family="text">
      <style:text-properties fo:font-size="13pt" officeooo:rsid="0020da24" style:font-size-asian="13pt" style:font-name-complex="Arial2" style:font-size-complex="13pt"/>
    </style:style>
    <style:style style:name="T265" style:family="text">
      <style:text-properties fo:font-size="13pt" style:font-size-asian="13pt" style:font-size-complex="13pt"/>
    </style:style>
    <style:style style:name="T266" style:family="text">
      <style:text-properties fo:font-size="13pt" officeooo:rsid="003b6def" style:font-size-asian="13pt" style:font-size-complex="13pt"/>
    </style:style>
    <style:style style:name="T267" style:family="text">
      <style:text-properties officeooo:rsid="005eaffb"/>
    </style:style>
    <style:style style:name="T268" style:family="text">
      <style:text-properties fo:font-weight="bold" style:font-weight-asian="bold" style:font-weight-complex="bold"/>
    </style:style>
    <style:style style:name="T269" style:family="text">
      <style:text-properties fo:font-weight="bold" officeooo:rsid="000ad21c" style:font-weight-asian="bold" style:font-weight-complex="bold"/>
    </style:style>
    <style:style style:name="T270" style:family="text">
      <style:text-properties fo:font-weight="bold" officeooo:rsid="002f9f51" style:font-weight-asian="bold" style:font-weight-complex="bold"/>
    </style:style>
    <style:style style:name="T271" style:family="text">
      <style:text-properties fo:font-weight="bold" officeooo:rsid="000fd379" style:font-weight-asian="bold" style:font-weight-complex="bold"/>
    </style:style>
    <style:style style:name="T272" style:family="text">
      <style:text-properties fo:font-weight="bold" officeooo:rsid="001e61a3" style:font-weight-asian="bold" style:font-weight-complex="bold"/>
    </style:style>
    <style:style style:name="T273" style:family="text">
      <style:text-properties fo:font-weight="bold" officeooo:rsid="00385a35" style:font-weight-asian="bold" style:font-weight-complex="bold"/>
    </style:style>
    <style:style style:name="T274" style:family="text">
      <style:text-properties fo:font-weight="bold" officeooo:rsid="0045d8fe" style:font-weight-asian="bold" style:font-weight-complex="bold"/>
    </style:style>
    <style:style style:name="T275" style:family="text">
      <style:text-properties fo:font-weight="bold" style:font-name-asian="Arial2" style:font-weight-asian="bold" style:font-name-complex="Arial2" style:font-weight-complex="bold"/>
    </style:style>
    <style:style style:name="T276" style:family="text">
      <style:text-properties officeooo:rsid="0062224d"/>
    </style:style>
    <style:style style:name="T277" style:family="text">
      <style:text-properties officeooo:rsid="006068ba"/>
    </style:style>
    <style:style style:name="T278" style:family="text">
      <style:text-properties officeooo:rsid="0062549f"/>
    </style:style>
    <style:style style:name="T279" style:family="text">
      <style:text-properties officeooo:rsid="006cd3ac"/>
    </style:style>
    <style:style style:name="T280" style:family="text">
      <style:text-properties officeooo:rsid="000ad21c"/>
    </style:style>
    <style:style style:name="T281" style:family="text">
      <style:text-properties officeooo:rsid="00808775"/>
    </style:style>
    <style:style style:name="T282" style:family="text">
      <style:text-properties officeooo:rsid="00855abc"/>
    </style:style>
    <style:style style:name="T283" style:family="text">
      <style:text-properties officeooo:rsid="008595d2"/>
    </style:style>
    <style:style style:name="T284" style:family="text">
      <style:text-properties officeooo:rsid="009bbfdd"/>
    </style:style>
    <style:style style:name="T285" style:family="text">
      <style:text-properties style:font-name-asian="Arial2"/>
    </style:style>
    <style:style style:name="T286" style:family="text">
      <style:text-properties style:font-name-asian="Arial2" style:font-name-complex="Arial2"/>
    </style:style>
    <style:style style:name="T287" style:family="text">
      <style:text-properties officeooo:rsid="006368a9" style:font-name-asian="Arial2" style:font-name-complex="Arial2"/>
    </style:style>
    <style:style style:name="T288" style:family="text">
      <style:text-properties officeooo:rsid="003d2611" style:font-name-asian="Arial2" style:font-name-complex="Arial2"/>
    </style:style>
    <style:style style:name="T289" style:family="text">
      <style:text-properties officeooo:rsid="00837342" style:font-name-asian="Arial2" style:font-name-complex="Arial2"/>
    </style:style>
    <style:style style:name="T290" style:family="text">
      <style:text-properties officeooo:rsid="003b6def" style:font-name-asian="Arial2"/>
    </style:style>
    <style:style style:name="T291" style:family="text">
      <style:text-properties officeooo:rsid="00645139"/>
    </style:style>
    <style:style style:name="T292" style:family="text">
      <style:text-properties officeooo:rsid="005c23f5"/>
    </style:style>
    <style:style style:name="T293" style:family="text">
      <style:text-properties officeooo:rsid="00179366"/>
    </style:style>
    <style:style style:name="T294" style:family="text">
      <style:text-properties style:text-position="0% 100%" fo:language="zxx" fo:country="none" fo:font-style="normal" style:text-underline-style="none" fo:font-weight="normal" officeooo:rsid="00b73c62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295" style:family="text">
      <style:text-properties style:text-position="0% 100%" fo:language="zxx" fo:country="none" fo:font-style="normal" style:text-underline-style="none" fo:font-weight="normal" officeooo:rsid="00560097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296" style:family="text">
      <style:text-properties style:text-position="0% 100%" fo:language="zxx" fo:country="none" fo:font-style="normal" style:text-underline-style="none" fo:font-weight="normal" officeooo:rsid="016b0ca4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297" style:family="text">
      <style:text-properties style:text-position="0% 100%" fo:language="zxx" fo:country="none" fo:font-style="normal" style:text-underline-style="none" fo:font-weight="normal" officeooo:rsid="004b1396" style:letter-kerning="true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298" style:family="text">
      <style:text-properties style:text-position="0% 100%" fo:language="zxx" fo:country="none" fo:font-style="normal" style:text-underline-style="none" fo:font-weight="normal" officeooo:rsid="005738b6" style:letter-kerning="true" style:font-style-asian="normal" style:font-weight-asian="normal" style:font-name-complex="Arial2" style:font-style-complex="normal" style:font-weight-complex="normal"/>
    </style:style>
    <style:style style:name="T299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00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01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02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03" style:family="text">
      <style:text-properties style:text-position="0% 100%" fo:language="zxx" fo:country="none" fo:font-style="normal" style:text-underline-style="none" fo:font-weight="normal" officeooo:rsid="00b368f9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04" style:family="text">
      <style:text-properties style:text-position="0% 100%" fo:language="zxx" fo:country="none" fo:font-style="normal" style:text-underline-style="none" fo:font-weight="normal" officeooo:rsid="00020c1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05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06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07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08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09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10" style:family="text">
      <style:text-properties style:text-position="0% 100%" fo:language="zxx" fo:country="none" fo:font-style="normal" style:text-underline-style="none" fo:font-weight="normal" officeooo:rsid="00d5b89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11" style:family="text">
      <style:text-properties style:text-position="0% 100%" fo:language="zxx" fo:country="none" fo:font-style="normal" style:text-underline-style="none" fo:font-weight="normal" officeooo:rsid="000741f0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12" style:family="text">
      <style:text-properties style:text-position="0% 100%" fo:language="zxx" fo:country="none" fo:font-style="normal" style:text-underline-style="none" fo:font-weight="normal" officeooo:rsid="0009f786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313" style:family="text">
      <style:text-properties style:text-position="0% 100%" fo:language="zxx" fo:country="none" fo:font-style="normal" style:text-underline-style="none" officeooo:rsid="00b73c62" style:letter-kerning="true" style:font-name-asian="Arial" style:language-asian="zxx" style:country-asian="none" style:font-style-asian="normal" style:font-name-complex="Arial" style:font-style-complex="normal"/>
    </style:style>
    <style:style style:name="T314" style:family="text">
      <style:text-properties style:text-position="0% 100%" fo:language="zxx" fo:country="none" fo:font-style="normal" style:text-underline-style="none" officeooo:rsid="00560097" style:letter-kerning="true" style:font-name-asian="Arial" style:language-asian="zxx" style:country-asian="none" style:font-style-asian="normal" style:font-name-complex="Arial" style:font-style-complex="normal"/>
    </style:style>
    <style:style style:name="T315" style:family="text">
      <style:text-properties style:text-position="0% 100%" fo:language="zxx" fo:country="none" fo:font-style="normal" style:text-underline-style="none" officeooo:rsid="016b0ca4" style:letter-kerning="true" style:font-name-asian="Arial" style:language-asian="zxx" style:country-asian="none" style:font-style-asian="normal" style:font-name-complex="Arial" style:font-style-complex="normal"/>
    </style:style>
    <style:style style:name="T316" style:family="text">
      <style:text-properties style:text-position="0% 100%" fo:language="zxx" fo:country="none" fo:font-style="normal" style:text-underline-style="none" officeooo:rsid="004b1396" style:letter-kerning="true" style:font-name-asian="Arial" style:language-asian="zxx" style:country-asian="none" style:font-style-asian="normal" style:font-name-complex="Arial" style:font-style-complex="normal"/>
    </style:style>
    <style:style style:name="T317" style:family="text">
      <style:text-properties style:text-position="0% 100%" style:font-name="Times New Roman" fo:language="zxx" fo:country="none" fo:font-style="normal" style:text-underline-style="none" fo:font-weight="normal" officeooo:rsid="00b73c6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8" style:family="text">
      <style:text-properties style:text-position="0% 100%" style:font-name="Times New Roman" fo:language="zxx" fo:country="none" fo:font-style="normal" style:text-underline-style="none" fo:font-weight="normal" officeooo:rsid="0056009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9" style:family="text">
      <style:text-properties style:text-position="0% 100%" style:font-name="Times New Roman" fo:language="zxx" fo:country="none" fo:font-style="normal" style:text-underline-style="none" fo:font-weight="normal" officeooo:rsid="016b0ca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0" style:family="text">
      <style:text-properties style:text-position="0% 100%" style:font-name="Times New Roman" fo:language="zxx" fo:country="none" fo:font-style="normal" style:text-underline-style="none" fo:font-weight="normal" officeooo:rsid="004b1396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1" style:family="text">
      <style:text-properties style:text-position="0% 100%" style:font-name="Times New Roman" fo:language="zxx" fo:country="none" fo:font-style="normal" style:text-underline-style="none" fo:font-weight="normal" officeooo:rsid="00c0b729" style:letter-kerning="true" fo:background-color="#ffffff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322" style:family="text">
      <style:text-properties style:text-position="0% 100%" style:font-name="Times New Roman" fo:language="zxx" fo:country="none" fo:font-style="normal" style:text-underline-style="none" fo:font-weight="normal" officeooo:rsid="00c0b729" style:letter-kerning="true" fo:background-color="#ffffff" loext:char-shading-value="0" style:font-name-asian="Times New Roman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23" style:family="text">
      <style:text-properties style:text-position="0% 100%" style:font-name="Times New Roman" fo:language="zxx" fo:country="none" fo:font-style="normal" style:text-underline-style="none" fo:font-weight="normal" officeooo:rsid="005738b6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24" style:family="text">
      <style:text-properties style:text-position="0% 100%" style:font-name="Times New Roman" fo:language="zxx" fo:country="none" fo:font-style="normal" style:text-underline-style="none" fo:font-weight="normal" officeooo:rsid="000741f0" style:text-underline-mode="continuous" style:text-overline-mode="continuous" style:text-line-through-mode="continuous" style:letter-kerning="true" style:font-name-asian="SimSun" style:font-style-asian="normal" style:font-weight-asian="normal" style:font-name-complex="Arial2" style:font-style-complex="normal" style:font-weight-complex="normal"/>
    </style:style>
    <style:style style:name="T325" style:family="text">
      <style:text-properties style:text-position="0% 100%" style:font-name="Times New Roman" fo:language="zxx" fo:country="none" fo:font-style="normal" style:text-underline-style="none" fo:font-weight="normal" officeooo:rsid="0009f786" style:text-underline-mode="continuous" style:text-overline-mode="continuous" style:text-line-through-mode="continuous" style:letter-kerning="true" style:font-name-asian="SimSun" style:font-style-asian="normal" style:font-weight-asian="normal" style:font-name-complex="Arial2" style:font-style-complex="normal" style:font-weight-complex="normal"/>
    </style:style>
    <style:style style:name="T326" style:family="text">
      <style:text-properties style:text-position="0% 100%" style:font-name="Times New Roman" fo:language="zxx" fo:country="none" fo:font-style="normal" style:text-underline-style="none" officeooo:rsid="00b73c62" style:letter-kerning="true" fo:background-color="#ffffff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327" style:family="text">
      <style:text-properties style:text-position="0% 100%" style:font-name="Times New Roman" fo:language="zxx" fo:country="none" fo:font-style="normal" style:text-underline-style="none" officeooo:rsid="00560097" style:letter-kerning="true" fo:background-color="#ffffff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328" style:family="text">
      <style:text-properties style:text-position="0% 100%" style:font-name="Times New Roman" fo:language="zxx" fo:country="none" fo:font-style="normal" style:text-underline-style="none" officeooo:rsid="016b0ca4" style:letter-kerning="true" fo:background-color="#ffffff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329" style:family="text">
      <style:text-properties style:text-position="0% 100%" style:font-name="Times New Roman" fo:language="zxx" fo:country="none" fo:font-style="normal" style:text-underline-style="none" officeooo:rsid="004b1396" style:letter-kerning="true" fo:background-color="#ffffff" loext:char-shading-value="0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330" style:family="text">
      <style:text-properties officeooo:rsid="00c0b729" fo:background-color="transparent" loext:char-shading-value="0"/>
    </style:style>
    <style:style style:name="T331" style:family="text">
      <style:text-properties officeooo:rsid="00026a60" fo:background-color="transparent" loext:char-shading-value="0"/>
    </style:style>
    <style:style style:name="T332" style:family="text">
      <style:text-properties officeooo:rsid="002fad2a"/>
    </style:style>
    <style:style style:name="T333" style:family="text">
      <style:text-properties officeooo:rsid="003101ed"/>
    </style:style>
    <style:style style:name="T334" style:family="text">
      <style:text-properties officeooo:rsid="00336921"/>
    </style:style>
    <style:style style:name="T335" style:family="text">
      <style:text-properties officeooo:rsid="00341686"/>
    </style:style>
    <style:style style:name="T336" style:family="text">
      <style:text-properties officeooo:rsid="0039d5bf"/>
    </style:style>
    <style:style style:name="T337" style:family="text">
      <style:text-properties officeooo:rsid="003a7dd4"/>
    </style:style>
    <style:style style:name="T338" style:family="text">
      <style:text-properties officeooo:rsid="0046b343"/>
    </style:style>
    <style:style style:name="T339" style:family="text">
      <style:text-properties officeooo:rsid="003b728f"/>
    </style:style>
    <style:style style:name="T340" style:family="text">
      <style:text-properties officeooo:rsid="0045d8fe"/>
    </style:style>
    <style:style style:name="T341" style:family="text">
      <style:text-properties officeooo:rsid="0017e167"/>
    </style:style>
    <style:style style:name="T342" style:family="text">
      <style:text-properties officeooo:rsid="003cba6e"/>
    </style:style>
    <style:style style:name="T343" style:family="text">
      <style:text-properties officeooo:rsid="003e7ec0"/>
    </style:style>
    <style:style style:name="T344" style:family="text">
      <style:text-properties officeooo:rsid="0028fe91" style:font-name-complex="Times New Roman"/>
    </style:style>
    <style:style style:name="T345" style:family="text">
      <style:text-properties officeooo:rsid="003e7ec0" style:font-name-complex="Times New Roman"/>
    </style:style>
    <style:style style:name="T346" style:family="text">
      <style:text-properties officeooo:rsid="0041e79e" style:font-name-complex="Times New Roman"/>
    </style:style>
    <style:style style:name="T347" style:family="text">
      <style:text-properties officeooo:rsid="003ffd90" style:font-name-complex="Times New Roman"/>
    </style:style>
    <style:style style:name="T348" style:family="text">
      <style:text-properties officeooo:rsid="0042cee8" style:font-name-complex="Times New Roman"/>
    </style:style>
    <style:style style:name="T349" style:family="text">
      <style:text-properties officeooo:rsid="004396c1" style:font-name-complex="Times New Roman"/>
    </style:style>
    <style:style style:name="T350" style:family="text">
      <style:text-properties officeooo:rsid="004525b1" style:font-name-complex="Times New Roman"/>
    </style:style>
    <style:style style:name="T351" style:family="text">
      <style:text-properties officeooo:rsid="004996ba" style:font-name-complex="Times New Roman"/>
    </style:style>
    <style:style style:name="T352" style:family="text">
      <style:text-properties officeooo:rsid="0049a8bb" style:font-name-complex="Times New Roman"/>
    </style:style>
    <style:style style:name="T353" style:family="text">
      <style:text-properties officeooo:rsid="005738b6" style:font-name-complex="Times New Roman"/>
    </style:style>
    <style:style style:name="T354" style:family="text">
      <style:text-properties officeooo:rsid="0058920c" style:font-name-complex="Times New Roman"/>
    </style:style>
    <style:style style:name="T355" style:family="text">
      <style:text-properties officeooo:rsid="0059447b" style:font-name-complex="Times New Roman"/>
    </style:style>
    <style:style style:name="T356" style:family="text">
      <style:text-properties officeooo:rsid="0059b486" style:font-name-complex="Times New Roman"/>
    </style:style>
    <style:style style:name="T357" style:family="text">
      <style:text-properties officeooo:rsid="005ae16a" style:font-name-complex="Times New Roman"/>
    </style:style>
    <style:style style:name="T358" style:family="text">
      <style:text-properties officeooo:rsid="005c6ce2" style:font-name-complex="Times New Roman"/>
    </style:style>
    <style:style style:name="T359" style:family="text">
      <style:text-properties officeooo:rsid="00676f0e" style:font-name-complex="Times New Roman"/>
    </style:style>
    <style:style style:name="T360" style:family="text">
      <style:text-properties officeooo:rsid="00216fcc"/>
    </style:style>
    <style:style style:name="T361" style:family="text">
      <style:text-properties officeooo:rsid="003ffd90"/>
    </style:style>
    <style:style style:name="T362" style:family="text">
      <style:text-properties officeooo:rsid="0041e79e"/>
    </style:style>
    <style:style style:name="T363" style:family="text">
      <style:text-properties officeooo:rsid="0042cee8"/>
    </style:style>
    <style:style style:name="T364" style:family="text">
      <style:text-properties officeooo:rsid="004396c1"/>
    </style:style>
    <style:style style:name="T365" style:family="text">
      <style:text-properties officeooo:rsid="00457c10"/>
    </style:style>
    <style:style style:name="T366" style:family="text">
      <style:text-properties officeooo:rsid="0049307f"/>
    </style:style>
    <style:style style:name="T367" style:family="text">
      <style:text-properties officeooo:rsid="0049a8bb"/>
    </style:style>
    <style:style style:name="T368" style:family="text">
      <style:text-properties officeooo:rsid="005389ed"/>
    </style:style>
    <style:style style:name="T369" style:family="text">
      <style:text-properties officeooo:rsid="003fb745"/>
    </style:style>
    <style:style style:name="T370" style:family="text">
      <style:text-properties officeooo:rsid="005763e0" style:font-name-asian="Arial"/>
    </style:style>
    <style:style style:name="T371" style:family="text">
      <style:text-properties officeooo:rsid="00545ef8"/>
    </style:style>
    <style:style style:name="T372" style:family="text">
      <style:text-properties officeooo:rsid="005738b6"/>
    </style:style>
    <style:style style:name="T373" style:family="text">
      <style:text-properties officeooo:rsid="0058920c"/>
    </style:style>
    <style:style style:name="T374" style:family="text">
      <style:text-properties officeooo:rsid="0059447b"/>
    </style:style>
    <style:style style:name="T375" style:family="text">
      <style:text-properties officeooo:rsid="0059b486"/>
    </style:style>
    <style:style style:name="T376" style:family="text">
      <style:text-properties officeooo:rsid="005ae16a"/>
    </style:style>
    <style:style style:name="T377" style:family="text">
      <style:text-properties officeooo:rsid="005b785b"/>
    </style:style>
    <style:style style:name="T378" style:family="text">
      <style:text-properties officeooo:rsid="005c6ce2"/>
    </style:style>
    <style:style style:name="T379" style:family="text">
      <style:text-properties officeooo:rsid="005e5ba0"/>
    </style:style>
    <style:style style:name="T380" style:family="text">
      <style:text-properties officeooo:rsid="005fd89e"/>
    </style:style>
    <style:style style:name="T381" style:family="text">
      <style:text-properties officeooo:rsid="0060f46c"/>
    </style:style>
    <style:style style:name="T382" style:family="text">
      <style:text-properties officeooo:rsid="00624f97"/>
    </style:style>
    <style:style style:name="T383" style:family="text">
      <style:text-properties officeooo:rsid="006398a7"/>
    </style:style>
    <style:style style:name="T384" style:family="text">
      <style:text-properties officeooo:rsid="00131248"/>
    </style:style>
    <style:style style:name="T385" style:family="text">
      <style:text-properties officeooo:rsid="00644698"/>
    </style:style>
    <style:style style:name="T386" style:family="text">
      <style:text-properties officeooo:rsid="00665af3"/>
    </style:style>
    <style:style style:name="T387" style:family="text">
      <style:text-properties officeooo:rsid="00676f0e"/>
    </style:style>
    <style:style style:name="T388" style:family="text">
      <style:text-properties officeooo:rsid="00678289"/>
    </style:style>
    <style:style style:name="T389" style:family="text">
      <style:text-properties officeooo:rsid="0067a662"/>
    </style:style>
    <style:style style:name="T390" style:family="text">
      <style:text-properties officeooo:rsid="000c25bd"/>
    </style:style>
    <style:style style:name="T391" style:family="text">
      <style:text-properties officeooo:rsid="000c690a"/>
    </style:style>
    <style:style style:name="T392" style:family="text">
      <style:text-properties officeooo:rsid="000d4d74"/>
    </style:style>
    <style:style style:name="T393" style:family="text">
      <style:text-properties officeooo:rsid="000e0899"/>
    </style:style>
    <style:style style:name="T394" style:family="text">
      <style:text-properties officeooo:rsid="000e1bd2"/>
    </style:style>
    <style:style style:name="T395" style:family="text">
      <style:text-properties officeooo:rsid="000f9e61"/>
    </style:style>
    <style:style style:name="T396" style:family="text">
      <style:text-properties officeooo:rsid="000fd379"/>
    </style:style>
    <style:style style:name="T397" style:family="text">
      <style:text-properties officeooo:rsid="00106a5a"/>
    </style:style>
    <style:style style:name="T398" style:family="text">
      <style:text-properties officeooo:rsid="0012442c"/>
    </style:style>
    <style:style style:name="T399" style:family="text">
      <style:text-properties officeooo:rsid="0012f6ea"/>
    </style:style>
    <style:style style:name="T400" style:family="text">
      <style:text-properties officeooo:rsid="0013de67"/>
    </style:style>
    <style:style style:name="T401" style:family="text">
      <style:text-properties officeooo:rsid="0013f75c"/>
    </style:style>
    <style:style style:name="T402" style:family="text">
      <style:text-properties officeooo:rsid="00144c37"/>
    </style:style>
    <style:style style:name="T403" style:family="text">
      <style:text-properties officeooo:rsid="00160270"/>
    </style:style>
    <style:style style:name="T404" style:family="text">
      <style:text-properties officeooo:rsid="0017d50f"/>
    </style:style>
    <style:style style:name="T405" style:family="text">
      <style:text-properties officeooo:rsid="00195477"/>
    </style:style>
    <style:style style:name="T406" style:family="text">
      <style:text-properties officeooo:rsid="001af2f8"/>
    </style:style>
    <style:style style:name="T407" style:family="text">
      <style:text-properties officeooo:rsid="001cd9f5"/>
    </style:style>
    <style:style style:name="T408" style:family="text">
      <style:text-properties officeooo:rsid="001e36c2"/>
    </style:style>
    <style:style style:name="T409" style:family="text">
      <style:text-properties officeooo:rsid="001e61a3"/>
    </style:style>
    <style:style style:name="T410" style:family="text">
      <style:text-properties officeooo:rsid="00200b35"/>
    </style:style>
    <style:style style:name="T411" style:family="text">
      <style:text-properties officeooo:rsid="0021703b"/>
    </style:style>
    <style:style style:name="T412" style:family="text">
      <style:text-properties officeooo:rsid="0023d1fb"/>
    </style:style>
    <style:style style:name="T413" style:family="text">
      <style:text-properties officeooo:rsid="00256eba"/>
    </style:style>
    <style:style style:name="T414" style:family="text">
      <style:text-properties officeooo:rsid="0026de34"/>
    </style:style>
    <style:style style:name="T415" style:family="text">
      <style:text-properties officeooo:rsid="0028a153"/>
    </style:style>
    <style:style style:name="T416" style:family="text">
      <style:text-properties officeooo:rsid="002c1dce"/>
    </style:style>
    <style:style style:name="T417" style:family="text">
      <style:text-properties officeooo:rsid="002dac7a"/>
    </style:style>
    <style:style style:name="T418" style:family="text">
      <style:text-properties officeooo:rsid="002eadbb"/>
    </style:style>
    <style:style style:name="T419" style:family="text">
      <style:text-properties officeooo:rsid="002faa44"/>
    </style:style>
    <style:style style:name="T420" style:family="text">
      <style:text-properties officeooo:rsid="007a4839"/>
    </style:style>
    <style:style style:name="T421" style:family="text">
      <style:text-properties officeooo:rsid="007b06eb"/>
    </style:style>
    <style:style style:name="T422" style:family="text">
      <style:text-properties officeooo:rsid="0030289d"/>
    </style:style>
    <style:style style:name="T423" style:family="text">
      <style:text-properties officeooo:rsid="00321ea5"/>
    </style:style>
    <style:style style:name="T424" style:family="text">
      <style:text-properties officeooo:rsid="0032559a"/>
    </style:style>
    <style:style style:name="T425" style:family="text">
      <style:text-properties officeooo:rsid="00342371"/>
    </style:style>
    <style:style style:name="T426" style:family="text">
      <style:text-properties officeooo:rsid="0035b717"/>
    </style:style>
    <style:style style:name="T427" style:family="text">
      <style:text-properties officeooo:rsid="00378d51"/>
    </style:style>
    <style:style style:name="T428" style:family="text">
      <style:text-properties officeooo:rsid="00385a35"/>
    </style:style>
    <style:style style:name="T429" style:family="text">
      <style:text-properties officeooo:rsid="00399ade"/>
    </style:style>
    <style:style style:name="T430" style:family="text">
      <style:text-properties officeooo:rsid="0086dde9"/>
    </style:style>
    <style:style style:name="T431" style:family="text">
      <style:text-properties officeooo:rsid="007eca29"/>
    </style:style>
    <style:style style:name="T432" style:family="text">
      <style:text-properties officeooo:rsid="00837342"/>
    </style:style>
    <style:style style:name="T433" style:family="text">
      <style:text-properties officeooo:rsid="0087b994"/>
    </style:style>
    <style:style style:name="T434" style:family="text">
      <style:text-properties officeooo:rsid="0009f7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2E8E191225A54D07.png" xlink:type="simple" xlink:show="embed" xlink:actuate="onLoad" loext:mime-type="image/png"/></draw:frame></text:span></text:span></text:p>
      <text:p text:style-name="P66">ESTADO DO CEARÁ</text:p>
      <text:p text:style-name="P39">PODER JUDICIÁRIO</text:p>
      <text:p text:style-name="P39">TRIBUNAL DE JUSTIÇA</text:p>
      <text:p text:style-name="P39">SECRETARIA DA TERCEIRA CÂMARA CRIMINAL</text:p>
      <text:p text:style-name="P67"/>
      <text:p text:style-name="P70"><text:span text:style-name="Fonte_20_parág._20_padrão"><text:span text:style-name="T169">ROTEIRO DA SESSÃO ORDINÁRIA N° </text:span></text:span><text:span text:style-name="Fonte_20_parág._20_padrão"><text:span text:style-name="T170">0</text:span></text:span><text:span text:style-name="Fonte_20_parág._20_padrão"><text:span text:style-name="T171">3</text:span></text:span><text:span text:style-name="Fonte_20_parág._20_padrão"><text:span text:style-name="T170"> </text:span></text:span><text:span text:style-name="Fonte_20_parág._20_padrão"><text:span text:style-name="T169">DE </text:span></text:span><text:span text:style-name="Fonte_20_parág._20_padrão"><text:span text:style-name="T171">06</text:span></text:span><text:span text:style-name="Fonte_20_parág._20_padrão"><text:span text:style-name="T169"> DE </text:span></text:span><text:span text:style-name="Fonte_20_parág._20_padrão"><text:span text:style-name="T171">FEVEREIRO </text:span></text:span><text:span text:style-name="Fonte_20_parág._20_padrão"><text:span text:style-name="T169">DE 202</text:span></text:span><text:span text:style-name="Fonte_20_parág._20_padrão"><text:span text:style-name="T170">4</text:span></text:span><text:span text:style-name="Fonte_20_parág._20_padrão"><text:span text:style-name="T68">(Realizada por videoconferência </text:span></text:span><text:span text:style-name="Fonte_20_parág._20_padrão"><text:span text:style-name="T69">e </text:span></text:span><text:span text:style-name="Fonte_20_parág._20_padrão"><text:span text:style-name="T68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8"/>
      <text:p text:style-name="P70"><text:span text:style-name="Fonte_20_parág._20_padrão"><text:span text:style-name="T172">1 </text:span></text:span><text:span text:style-name="Fonte_20_parág._20_padrão"><text:span text:style-name="T176">– APRECIA</text:span></text:span><text:span text:style-name="Fonte_20_parág._20_padrão"><text:span text:style-name="T172">ÇÃO DA ATA DA SESSÃO ORDINÁRIA Nº </text:span></text:span><text:span text:style-name="Fonte_20_parág._20_padrão"><text:span text:style-name="T173">0</text:span></text:span><text:span text:style-name="Fonte_20_parág._20_padrão"><text:span text:style-name="T174">2</text:span></text:span><text:span text:style-name="Fonte_20_parág._20_padrão"><text:span text:style-name="T172"> DE </text:span></text:span><text:span text:style-name="Fonte_20_parág._20_padrão"><text:span text:style-name="T174">30</text:span></text:span><text:span text:style-name="Fonte_20_parág._20_padrão"><text:span text:style-name="T175"> DE </text:span></text:span><text:span text:style-name="Fonte_20_parág._20_padrão"><text:span text:style-name="T173">JANEIRO </text:span></text:span><text:span text:style-name="Fonte_20_parág._20_padrão"><text:span text:style-name="T175">DE 202</text:span></text:span><text:span text:style-name="Fonte_20_parág._20_padrão"><text:span text:style-name="T173">4</text:span></text:span></text:p>
      <text:p text:style-name="P50">Art. 92. Os julgamentos dos órgãos do Tribunal de Justiça guardarão a seguinte ordem, no que lhes for aplicável:</text:p>
      <text:p text:style-name="P50">I – pedidos de vista;</text:p>
      <text:p text:style-name="P50">II – habeas corpus;</text:p>
      <text:p text:style-name="P50">III – recursos das decisões denegatórias de habeas corpus;</text:p>
      <text:p text:style-name="P50">IV – cautelares em ações diretas de inconstitucionalidade;</text:p>
      <text:p text:style-name="P50">V – processos em pauta, nos quais houver sustentação oral, observada a ordem dos requerimentos;</text:p>
      <text:p text:style-name="P50">VI – reclamações e exceções;</text:p>
      <text:p text:style-name="P50">VII – conflitos de competência;</text:p>
      <text:p text:style-name="P50">VIII – mandados de segurança, habeas data, mandados de injunção;</text:p>
      <text:p text:style-name="P50">IX – os processos em que houver requerimento de preferência;</text:p>
      <text:p text:style-name="P50">X – outros feitos ou recursos que, em virtude da lei ou do que estabelece este Regimento, independam de pauta; (…) RITJCE</text:p>
      <text:p text:style-name="P2"/>
      <text:p text:style-name="P33">2 – <text:s/>PEDIDO DE VISTA</text:p>
      <text:p text:style-name="P33"/>
      <text:p text:style-name="P74"><text:span text:style-name="T3">2.1 -</text:span><text:span text:style-name="Strong_20_Emphasis"><text:span text:style-name="T11">Habeas Corpus </text:span></text:span><text:span text:style-name="Strong_20_Emphasis"><text:span text:style-name="T13">nº 0637478-48.2023.8.06.0000</text:span></text:span></text:p>
      <text:p text:style-name="P28">Impetrante: Ramon David Ferreira e Silva</text:p>
      <text:p text:style-name="P28">Paciente: B. P. da S.</text:p>
      <text:p text:style-name="P28">Advogado: Ramon David Ferreira e Silva (OAB: 32507/CE)</text:p>
      <text:p text:style-name="P28">Impetrado: Juiz(a) de Direito da 12ª Vara Criminal da Comarca de Fortaleza</text:p>
      <text:p text:style-name="P32"><text:span text:style-name="Strong_20_Emphasis"><text:span text:style-name="T13">Relator(a): Exma. Desa. ANDRÉA MENDES BEZERRA DELFINO</text:span></text:span></text:p>
      <text:p text:style-name="P29"/>
      <text:p text:style-name="P73"><text:span text:style-name="Fonte_20_parág._20_padrão"><text:span text:style-name="T15">2.2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534-19.2023.8.06.0000 </text:span></text:span></text:p>
      <text:p text:style-name="P61">Impetrante: Francisco Tadeu de Oliveira Costa Filho</text:p>
      <text:p text:style-name="P61">Paciente: Cicero Ramiro Araújo Targino</text:p>
      <text:p text:style-name="P61">Advogado: Francisco Tadeu de Oliveira Costa Filho (OAB: 45393A/CE)</text:p>
      <text:p text:style-name="P61">Impetrado: Juiz<text:span text:style-name="T198">(a)</text:span> de Direito da 1ª Vara Criminal da Comarca de Juazeiro do Norte </text:p>
      <text:p text:style-name="P17"><text:soft-page-break/>Relator(a): Exmo. Des. HENRIQUE JORGE HOLANDA SILVEIRA</text:p>
      <text:p text:style-name="P31"><text:span text:style-name="Strong_20_Emphasis"><text:span text:style-name="T193"/></text:span></text:p>
      <text:p text:style-name="P30">2.<text:span text:style-name="T199">3</text:span> – <text:span text:style-name="T200">Habeas Corpus</text:span> nº 0636326-62.2023.8.06.0000</text:p>
      <text:p text:style-name="P19">Impetrante: Flávio Jacinto da Silva</text:p>
      <text:p text:style-name="P19">Paciente: Karla Karízia Paiva de Macedo Bezerra</text:p>
      <text:p text:style-name="P19">Advogado: Flávio Jacinto da Silva (OAB: 6416/CE)</text:p>
      <text:p text:style-name="P19">Impetrado: Juiz(a) de Direito da 8ª Vara Criminal da Comarca de Fortaleza</text:p>
      <text:p text:style-name="P20">Relator(a): Exma. Desa. ANDRÉA MENDES BEZERRA DELFINO</text:p>
      <text:h text:style-name="P80" text:outline-level="1"/>
      <text:h text:style-name="P79" text:outline-level="1"><text:span text:style-name="T194">2.</text:span><text:span text:style-name="T195">4</text:span><text:span text:style-name="T194">– Apelação nº 0050390-04.2020.8.06.0107 </text:span></text:h>
      <text:h text:style-name="P80" text:outline-level="1">Pauta 344</text:h>
      <text:h text:style-name="P80" text:outline-level="1">Comarca de Origem: Jaguaribe/Vara Única</text:h>
      <text:h text:style-name="P81" text:outline-level="1">Apelante: Ministério Público do Estado do Ceará</text:h>
      <text:h text:style-name="P81" text:outline-level="1">Apelado: Alecxandro Lima da Cunha</text:h>
      <text:h text:style-name="P81" text:outline-level="1">Advogado: Igor Leitão Chaves Cruz (OAB: 39741/CE)</text:h>
      <text:h text:style-name="P80" text:outline-level="1">Relator(a): Exma. Desa. ÂNGELA TERESA GONDIM CARNEIRO CHAVES</text:h>
      <text:h text:style-name="P81" text:outline-level="1">Revisor(a): Exma. Dra. MARIA REGINA OLIVEIRA CÂMARA - Juíza de Direito convocada – Port. 17/2024</text:h>
      <text:h text:style-name="P80" text:outline-level="1"/>
      <text:h text:style-name="P79" text:outline-level="1"><text:span text:style-name="T194">2.</text:span><text:span text:style-name="T196">5 </text:span><text:span text:style-name="T194">– Apelação nº 0039397-70.2013.8.06.0001</text:span></text:h>
      <text:h text:style-name="P80" text:outline-level="1">Pauta 344</text:h>
      <text:h text:style-name="P80" text:outline-level="1">Comarca de Origem: Caucaia/2ª Vara Criminal</text:h>
      <text:h text:style-name="P81" text:outline-level="1">Apelante: M. A.</text:h>
      <text:h text:style-name="P81" text:outline-level="1">Def. Público: Defensoria Pública do Estado do Ceará</text:h>
      <text:h text:style-name="P81" text:outline-level="1">Apelado: Ministério Público do Estado do Ceará</text:h>
      <text:h text:style-name="P80" text:outline-level="1">Relator(a): Exma. Desa. ÂNGELA TERESA GONDIM CARNEIRO CHAVES</text:h>
      <text:h text:style-name="P81" text:outline-level="1">Revisor(a): Exma. Dra. MARIA REGINA OLIVEIRA CÂMARA - Juíza de Direito convocada – Port. 17/2024</text:h>
      <text:h text:style-name="P81" text:outline-level="1"/>
      <text:p text:style-name="P40"><text:span text:style-name="T201">2.6</text:span><text:span text:style-name="T204"> </text:span><text:span text:style-name="T216">– Apelação nº 0200044-91.2022.8.06.0302 </text:span></text:p>
      <text:p text:style-name="P44">Pauta <text:span text:style-name="T217">349</text:span></text:p>
      <text:p text:style-name="P44">Comarca de Origem: Ipaumirim/Vara Única</text:p>
      <text:p text:style-name="P3">Apelante: Jaime da Silva Sousa</text:p>
      <text:p text:style-name="P3">Advogado: José Ribamar Júnior (OAB: 44735/CE)</text:p>
      <text:p text:style-name="P3">Apelado: Ministério Público do Estado do Ceará </text:p>
      <text:p text:style-name="P44">Relator(a): Exmo. Des. HENRIQUE JORGE HOLANDA SILVEIRA</text:p>
      <text:p text:style-name="P18">Revisor(a): Exma. Desa. ANDRÉA MENDES BEZERRA DELFINO</text:p>
      <text:p text:style-name="P18"/>
      <text:p text:style-name="P41"><text:span text:style-name="T202">2.7</text:span><text:span text:style-name="T218"> </text:span>– Agravo <text:span text:style-name="T219">em</text:span> Execução Penal nº 8002817-21.2021.8.06.0001 </text:p>
      <text:p text:style-name="P41">Pauta <text:span text:style-name="T219">349</text:span></text:p>
      <text:p text:style-name="P69"><text:span text:style-name="T86">Comarca de Origem: </text:span><text:span text:style-name="T93">Fortaleza</text:span><text:span text:style-name="T94">/</text:span><text:span text:style-name="T93">4</text:span><text:span text:style-name="T87">ª </text:span><text:span text:style-name="T95">Vara </text:span><text:span text:style-name="T93">d</text:span><text:span text:style-name="T96">e Execução Penal e Corregedoria dos Presídios</text:span></text:p>
      <text:p text:style-name="P57">Agravante: Francisco Ferreira Franca</text:p>
      <text:p text:style-name="P58">Def. Público: Defensoria Pública do Estado do Ceará</text:p>
      <text:p text:style-name="P57">Agravado: Ministério Público do Estado do Ceará</text:p>
      <text:p text:style-name="P45"><text:soft-page-break/>Relator(a): Exm<text:span text:style-name="T220">a</text:span>. Des<text:span text:style-name="T220">a</text:span>. ÂNGELA TERESA GONDIM CARNEIRO CHAVES</text:p>
      <text:p text:style-name="P63"/>
      <text:p text:style-name="P64">3 – PROCESSOS EXTRA PAUTA</text:p>
      <text:p text:style-name="P47"><text:span text:style-name="Fonte_20_parág._20_padrão"/></text:p>
      <text:p text:style-name="P72"><text:span text:style-name="Fonte_20_parág._20_padrão">RELATOR</text:span><text:span text:style-name="Fonte_20_parág._20_padrão"><text:span text:style-name="T221">I</text:span></text:span><text:span text:style-name="Fonte_20_parág._20_padrão">A: EXMO. DES. HENRIQUE JORGE HOLANDA SILVEIRA</text:span></text:p>
      <text:p text:style-name="P65"><text:span text:style-name="Fonte_20_parág._20_padrão"><text:span text:style-name="T222"/></text:span></text:p>
      <text:p text:style-name="P71"><text:span text:style-name="Fonte_20_parág._20_padrão"><text:span text:style-name="T14">3.</text:span></text:span><text:span text:style-name="Fonte_20_parág._20_padrão"><text:span text:style-name="T18">1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6377-73.2023.8.06.0000 </text:span></text:span></text:p>
      <text:p text:style-name="P51">Impetrante<text:span text:style-name="T198">s</text:span>: Francisco Jackson Perigoso de Oliveira e outro</text:p>
      <text:p text:style-name="P51">Paciente: Maylson Lima dos Santos</text:p>
      <text:p text:style-name="P51">Advogados: Francisco Jackson Perigoso de Oliveira (OAB: 32279/CE) e outro</text:p>
      <text:p text:style-name="P51">Impetrado: Juiz<text:span text:style-name="T198">(a)</text:span> de Direito da 1ª Vara Criminal da Comarca de Quixadá</text:p>
      <text:p text:style-name="P42"><text:span text:style-name="Fonte_20_parág._20_padrão">Relator(a): Exmo. Des. HENRIQUE JORGE HOLANDA SILVEIRA</text:span></text:p>
      <text:p text:style-name="P71"><text:span text:style-name="Fonte_20_parág._20_padrão"><text:span text:style-name="T14"/></text:span></text:p>
      <text:p text:style-name="P71"><text:span text:style-name="Fonte_20_parág._20_padrão"><text:span text:style-name="T14">3.</text:span></text:span><text:span text:style-name="Fonte_20_parág._20_padrão"><text:span text:style-name="T18">2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347-11.2023.8.06.0000</text:span></text:span></text:p>
      <text:p text:style-name="P51">Impetrante: Oséas de Souza Rodrigues Filho</text:p>
      <text:p text:style-name="P51">Paciente: Carlos César Vasconcelos Moreira Júnior</text:p>
      <text:p text:style-name="P52">Advogado: Oséas de Souza Rodrigues Filho (OAB: 21600/CE)</text:p>
      <text:p text:style-name="P51">Impetrado: Juiz<text:span text:style-name="T226">(a)</text:span> de Direito da 1ª Vara Criminal da Comarca de Sobral</text:p>
      <text:p text:style-name="P42">Relator(a): Exmo. Des. HENRIQUE JORGE HOLANDA SILVEIRA</text:p>
      <text:p text:style-name="P47"/>
      <text:p text:style-name="P71"><text:span text:style-name="Fonte_20_parág._20_padrão"><text:span text:style-name="T14">3.</text:span></text:span><text:span text:style-name="Fonte_20_parág._20_padrão"><text:span text:style-name="T18">3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133-20.2023.8.06.0000</text:span></text:span></text:p>
      <text:p text:style-name="P51">Impetrante: Luis Augusto Correia Lima de Oliveira</text:p>
      <text:p text:style-name="P51">Paciente: Jackson Maciel da Silva Luna</text:p>
      <text:p text:style-name="P71"><text:span text:style-name="T23">Advogado: Luis Augusto Correia Lima de Oliveira (OAB: 2</text:span><text:span text:style-name="T24">2441</text:span><text:span text:style-name="T23">/CE)</text:span></text:p>
      <text:p text:style-name="P51">Impetrado: Juiz<text:span text:style-name="T226">(a) </text:span>de Direito da 3ª Vara do Júri da Comarca de Fortaleza</text:p>
      <text:p text:style-name="P42">Relator(a): Exmo. Des. HENRIQUE JORGE HOLANDA SILVEIRA</text:p>
      <text:p text:style-name="P47"/>
      <text:p text:style-name="P71"><text:span text:style-name="Fonte_20_parág._20_padrão"><text:span text:style-name="T14">3.</text:span></text:span><text:span text:style-name="Fonte_20_parág._20_padrão"><text:span text:style-name="T18">4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20683-30.2024.8.06.0000 </text:span></text:span></text:p>
      <text:p text:style-name="P59">Impetrante: Matheus Lourenço Soares</text:p>
      <text:p text:style-name="P59">Paciente: Leandro Costa da Silveira</text:p>
      <text:p text:style-name="P71"><text:span text:style-name="T25">Advogad</text:span><text:span text:style-name="T26">o</text:span><text:span text:style-name="T25">: </text:span><text:span text:style-name="T31">Matheus Lourenço Soares</text:span><text:span text:style-name="T25"> (OAB: </text:span><text:span text:style-name="T32">43166</text:span><text:span text:style-name="T33">/</text:span><text:span text:style-name="T25">CE)</text:span></text:p>
      <text:p text:style-name="P62">Impetrado: Juiz<text:span text:style-name="T227">(a) </text:span>de Direito Plantonista da Vara de Custódia da Comarca de Fortaleza</text:p>
      <text:p text:style-name="P42">Relator(a): Exmo. Des. HENRIQUE JORGE HOLANDA SILVEIRA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5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939-55.2023.8.06.0000 </text:span></text:span></text:p>
      <text:p text:style-name="P51">Impetrante: Maiara Ferreira Pires</text:p>
      <text:p text:style-name="P51">Paciente: J. S. da S.</text:p>
      <text:p text:style-name="P71"><text:span text:style-name="T25">Advogad</text:span><text:span text:style-name="T27">a</text:span><text:span text:style-name="T25">: </text:span><text:span text:style-name="T43">Maiara Ferreira Pires</text:span><text:span text:style-name="T25"> (OAB: </text:span><text:span text:style-name="T34">173624</text:span><text:span text:style-name="T33">/</text:span><text:span text:style-name="T34">RJ</text:span><text:span text:style-name="T25">)</text:span></text:p>
      <text:p text:style-name="P62">Impetrado: Juiz<text:span text:style-name="T227">(a) de Direito da 4ª Vara de Execução Penal da Comarca de Fortaleza</text:span></text:p>
      <text:p text:style-name="P42">Relator(a): Exmo. Des. HENRIQUE JORGE HOLANDA SILVEIRA</text:p>
      <text:p text:style-name="P47"/>
      <text:p text:style-name="P71"><text:span text:style-name="Fonte_20_parág._20_padrão"><text:span text:style-name="T14">3.</text:span></text:span><text:span text:style-name="Fonte_20_parág._20_padrão"><text:span text:style-name="T18">6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20673-83.2024.8.06.0000 </text:span></text:span></text:p>
      <text:p text:style-name="P51">Impetrante: Anna Virgínia Pereira Lemos de Freitas</text:p>
      <text:p text:style-name="P51">Paciente: Ronaldo Lima Pereira</text:p>
      <text:p text:style-name="P51">Advogada: Anna Virgínia Pereira Lemos de Freitas (OAB: 39799/CE)</text:p>
      <text:p text:style-name="P51">Impetrado: Juiz<text:span text:style-name="T228">(a)</text:span> de Direito da 3ª Vara do Júri da Comarca de Fortaleza </text:p>
      <text:p text:style-name="P42">Relator(a): Exmo. Des. HENRIQUE JORGE HOLANDA SILVEIRA</text:p>
      <text:p text:style-name="P47"/>
      <text:p text:style-name="P71"><text:soft-page-break/><text:span text:style-name="Fonte_20_parág._20_padrão"><text:span text:style-name="T14">3.</text:span></text:span><text:span text:style-name="Fonte_20_parág._20_padrão"><text:span text:style-name="T18">7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20841-85.2024.8.06.0000 </text:span></text:span></text:p>
      <text:p text:style-name="P51">Impetrante: Elan de Castro Machado</text:p>
      <text:p text:style-name="P51">Paciente: Bruno Barbosa Oliveira</text:p>
      <text:p text:style-name="P51">Advogado: Elan de Castro Machado (OAB: 13227/CE)</text:p>
      <text:p text:style-name="P51">Impetrado: Juiz<text:span text:style-name="T229">(a)</text:span> de Direito da Vara de Delitos de Organizações Criminosas da Comarca de Fortaleza </text:p>
      <text:p text:style-name="P42">Relator(a): Exmo. Des. HENRIQUE JORGE HOLANDA SILVEIRA</text:p>
      <text:p text:style-name="P47"/>
      <text:p text:style-name="P72">RELATOR<text:span text:style-name="T221">I</text:span>A: EXM<text:span text:style-name="T230">A</text:span>. DES<text:span text:style-name="T230">A</text:span>. <text:span text:style-name="T231">ANDRÉA MENDES BEZERRA DELFINO</text:span></text:p>
      <text:p text:style-name="P72"/>
      <text:p text:style-name="P71"><text:span text:style-name="Fonte_20_parág._20_padrão"><text:span text:style-name="T14">3.</text:span></text:span><text:span text:style-name="Fonte_20_parág._20_padrão"><text:span text:style-name="T18">8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6042-54.2023.8.06.0000 </text:span></text:span></text:p>
      <text:p text:style-name="P59">Impetrante: Dheimys Andrade da Silva</text:p>
      <text:p text:style-name="P59">Paciente: Natan Wellington de Souza</text:p>
      <text:p text:style-name="P59">Advogado: Dheimys Andrade da Silva (OAB: 38577/CE)</text:p>
      <text:p text:style-name="P59">Impetrado: Juiz<text:span text:style-name="T227">(a)</text:span> de Direito da 1ª Vara de Execução Penal da Comarca de Fortaleza </text:p>
      <text:p text:style-name="P42"><text:span text:style-name="T232">Relator(a): Exm</text:span><text:span text:style-name="T233">a</text:span><text:span text:style-name="T232">. Des</text:span><text:span text:style-name="T233">a</text:span><text:span text:style-name="T232">. </text:span><text:span text:style-name="T234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9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7807-60.2023.8.06.0000 </text:span></text:span></text:p>
      <text:p text:style-name="P71"><text:span text:style-name="T25">Impetrante: M</text:span><text:span text:style-name="T35">arcello</text:span><text:span text:style-name="T25"> O</text:span><text:span text:style-name="T35">rtiz</text:span><text:span text:style-name="T25"> S</text:span><text:span text:style-name="T35">ilva</text:span><text:span text:style-name="T25"> </text:span><text:span text:style-name="T35">de</text:span><text:span text:style-name="T25"> O</text:span><text:span text:style-name="T35">liveira</text:span></text:p>
      <text:p text:style-name="P59">Paciente: J. N. de A. S.</text:p>
      <text:p text:style-name="P71"><text:span text:style-name="T25">Advogado: M</text:span><text:span text:style-name="T35">arcello</text:span><text:span text:style-name="T25"> O</text:span><text:span text:style-name="T35">rtiz</text:span><text:span text:style-name="T25"> S</text:span><text:span text:style-name="T35">ilva</text:span><text:span text:style-name="T25"> </text:span><text:span text:style-name="T35">de</text:span><text:span text:style-name="T25"> O</text:span><text:span text:style-name="T35">liveira</text:span><text:span text:style-name="T25"> (OAB: </text:span><text:span text:style-name="T36">24796/</text:span><text:span text:style-name="T25">CE)</text:span></text:p>
      <text:p text:style-name="P71"><text:span text:style-name="T25">Impetrado: Juiz</text:span><text:span text:style-name="T28">(a) de Direito da </text:span><text:span text:style-name="T29">2</text:span><text:span text:style-name="T28">ª Vara </text:span><text:span text:style-name="T29">Criminal</text:span><text:span text:style-name="T28"> da Comarca de </text:span><text:span text:style-name="T36">Quixadá</text:span>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10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9598-64.2023.8.06.0000 </text:span></text:span></text:p>
      <text:p text:style-name="P71"><text:span text:style-name="T25">Impetrante: </text:span><text:span text:style-name="T35">Marcelo Costa da Silva</text:span></text:p>
      <text:p text:style-name="P59">Paciente: F. C. de O. S.</text:p>
      <text:p text:style-name="P71"><text:span text:style-name="T25">Advogado: </text:span><text:span text:style-name="T35">Marcelo Costa da Silva</text:span><text:span text:style-name="T25"> (OAB: </text:span><text:span text:style-name="T33">43205/</text:span><text:span text:style-name="T25">CE)</text:span></text:p>
      <text:p text:style-name="P42"><text:span text:style-name="T237">Impetrado: Juiz</text:span><text:span text:style-name="T238">(a) de Direito </text:span><text:span text:style-name="T241">do Juizado de Violência Doméstica e Familiar Contra a Mulher da Comarca de Maracanaú</text:span>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11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857-24.2023.8.06.0000</text:span></text:span></text:p>
      <text:p text:style-name="P59">Impetrante: Ebert Rodolfo Tavares de Lima</text:p>
      <text:p text:style-name="P59">Paciente: Lucas Alves Bezerra</text:p>
      <text:p text:style-name="P71"><text:span text:style-name="T25">Advogado: </text:span><text:span text:style-name="T35">Ebert Rodolfo Tavares de Lima</text:span><text:span text:style-name="T25"> (OAB: </text:span><text:span text:style-name="T37">32810</text:span><text:span text:style-name="T33">/</text:span><text:span text:style-name="T25">CE)</text:span></text:p>
      <text:p text:style-name="P59">Impetrado: Juiz<text:span text:style-name="T227">(a)</text:span> de Direito da 4ª Vara Criminal da Comarca de Juazeiro do Norte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12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6766-58.2023.8.06.0000</text:span></text:span></text:p>
      <text:p text:style-name="P59">Impetrante: Antônio Valdivan Saraiva Ferreira Silva</text:p>
      <text:p text:style-name="P59">Paciente: Rodrigo da Costa Sousa</text:p>
      <text:p text:style-name="P71"><text:span text:style-name="T25">Advogado: </text:span><text:span text:style-name="T35">Antônio Valdivan Saraiva Ferreira Silva</text:span><text:span text:style-name="T25"> (OAB: </text:span><text:span text:style-name="T37">3</text:span><text:span text:style-name="T38">0797</text:span><text:span text:style-name="T33">/</text:span><text:span text:style-name="T25">CE)</text:span></text:p>
      <text:p text:style-name="P59">Impetrado: Juiz<text:span text:style-name="T227">(a) </text:span>de Direito da 18ª Vara Criminal da Comarca de Fortaleza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13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7558-12.2023.8.06.0000 </text:span></text:span></text:p>
      <text:p text:style-name="P59"><text:span text:style-name="T245">Im</text:span>petrante: Anderson Rodrigues dos Santos</text:p>
      <text:p text:style-name="P59"><text:soft-page-break/>Paciente: Francisco Jerfesson Ferreira Silva</text:p>
      <text:p text:style-name="P71"><text:span text:style-name="T25">Advogado: </text:span><text:span text:style-name="T31">Anderson Rodrigues dos Santos</text:span><text:span text:style-name="T25"> (OAB: </text:span><text:span text:style-name="T31">47369</text:span><text:span text:style-name="T33">/</text:span><text:span text:style-name="T25">CE)</text:span></text:p>
      <text:p text:style-name="P59">Impetrado: Juiz<text:span text:style-name="T227">(a)</text:span> de Direito da 1ª Vara da Comarca de São Gonçalo do Amarante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14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685-82.2023.8.06.0000 </text:span></text:span></text:p>
      <text:p text:style-name="P59">Impetrante: Alécio Farias Gomes Badalamenti</text:p>
      <text:p text:style-name="P59">Paciente: Luan dos Santos de Lima</text:p>
      <text:p text:style-name="P71"><text:span text:style-name="T25">Advogado: </text:span><text:span text:style-name="T31">Alécio Farias Gomes Badalamenti</text:span><text:span text:style-name="T25"> (OAB: </text:span><text:span text:style-name="T31">4</text:span><text:span text:style-name="T39">4161</text:span><text:span text:style-name="T33">/</text:span><text:span text:style-name="T25">CE)</text:span></text:p>
      <text:p text:style-name="P59">Impetrado: Juiz<text:span text:style-name="T227">(a) </text:span>de Direito da 5ª Vara do Júri da Comarca de Fortaleza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15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7088-78.2023.8.06.0000 </text:span></text:span></text:p>
      <text:p text:style-name="P59">Impetrante: Samuel Igo de Paiva Sales</text:p>
      <text:p text:style-name="P59">Paciente: Ruan do Nascimento Silva</text:p>
      <text:p text:style-name="P71"><text:span text:style-name="T25">Advogado: </text:span><text:span text:style-name="T31">Samuel Igo de Paiva Sales</text:span><text:span text:style-name="T25"> (OAB: </text:span><text:span text:style-name="T31">4</text:span><text:span text:style-name="T39">6585</text:span><text:span text:style-name="T33">/</text:span><text:span text:style-name="T25">CE)</text:span></text:p>
      <text:p text:style-name="P59">Impetrado: Juiz<text:span text:style-name="T227">(a) </text:span>de Direito da 1ª Vara Criminal da Comarca de Quixadá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16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859-91.2023.8.06.0000 </text:span></text:span></text:p>
      <text:p text:style-name="P59">Impetrante: Eduardo Ronald Costa de Lima</text:p>
      <text:p text:style-name="P59">Paciente: Raimundo de Freitas do Nascimento</text:p>
      <text:p text:style-name="P71"><text:span text:style-name="T25">Advogado: </text:span><text:span text:style-name="T31">Eduardo Ronald Costa de Lima</text:span><text:span text:style-name="T25"> (OAB: </text:span><text:span text:style-name="T40">33750</text:span><text:span text:style-name="T33">/</text:span><text:span text:style-name="T25">CE)</text:span></text:p>
      <text:p text:style-name="P59">Impetrado: Juiz<text:span text:style-name="T227">(a)</text:span> de Direito da 1ª Vara Criminal da Comarca de Quixadá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17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066-55.2023.8.06.0000</text:span></text:span></text:p>
      <text:p text:style-name="P71"><text:span text:style-name="T25">Impetrantes: Mônika Fernandes Portela e </text:span><text:span text:style-name="T41">outro</text:span></text:p>
      <text:p text:style-name="P59">Paciente: Maria das Dores Domingos Alves</text:p>
      <text:p text:style-name="P59">Paciente: Francisco Reginaldo de Moraes Sousa</text:p>
      <text:p text:style-name="P71"><text:span text:style-name="T25">Advogado</text:span><text:span text:style-name="T30">s</text:span><text:span text:style-name="T25">: </text:span><text:span text:style-name="T31">Mônika Fernandes Portela</text:span><text:span text:style-name="T25"> (OAB: </text:span><text:span text:style-name="T40">3</text:span><text:span text:style-name="T41">4139</text:span><text:span text:style-name="T33">/</text:span><text:span text:style-name="T25">CE) e </text:span><text:span text:style-name="T41">outro</text:span></text:p>
      <text:p text:style-name="P59">Impetrado: Juiz<text:span text:style-name="T227">(a) </text:span>de Direito do 5º Núcleo Regional de Custódia e de Inquérito - Sede em Sobral.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18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9335-32.2023.8.06.0000 </text:span></text:span></text:p>
      <text:p text:style-name="P59">Impetrante: Tárlita de Castro Monte Oliveira</text:p>
      <text:p text:style-name="P59">Paciente: Francisco Wellithon da Silva Pinheiro</text:p>
      <text:p text:style-name="P71"><text:span text:style-name="T25">Advogad</text:span><text:span text:style-name="T26">a</text:span><text:span text:style-name="T25">: </text:span><text:span text:style-name="T31">Tárlita de Castro Monte Oliveira</text:span><text:span text:style-name="T25"> (OAB: </text:span><text:span text:style-name="T32">41481</text:span><text:span text:style-name="T33">/</text:span><text:span text:style-name="T25">CE)</text:span></text:p>
      <text:p text:style-name="P59">Impetrado: Juiz<text:span text:style-name="T227">(a) </text:span>de Direito da 14ª Vara Criminal da Comarca de Fortaleza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19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7398-84.2023.8.06.0000 </text:span></text:span></text:p>
      <text:p text:style-name="P59">Impetrante: Defensoria Pública do Estado do Ceará</text:p>
      <text:p text:style-name="P59">Paciente: Waldir Neves de Brito</text:p>
      <text:p text:style-name="P59">Def. Público: Defensoria Pública do Estado do Ceará</text:p>
      <text:p text:style-name="P59">Impetrado: Juiz<text:span text:style-name="T246">(a)</text:span> de Direito da 6ª Vara Criminal da Comarca de Fortaleza </text:p>
      <text:p text:style-name="P42"><text:span text:style-name="T232">Relator(a): Exm</text:span><text:span text:style-name="T233">a</text:span><text:span text:style-name="T232">. Des</text:span><text:span text:style-name="T233">a</text:span><text:span text:style-name="T232">. </text:span><text:span text:style-name="T234">ANDRÉA MENDES BEZERRA DELFINO</text:span></text:p>
      <text:p text:style-name="P46"><text:soft-page-break/></text:p>
      <text:p text:style-name="P71"><text:span text:style-name="Fonte_20_parág._20_padrão"><text:span text:style-name="T14">3.</text:span></text:span><text:span text:style-name="Fonte_20_parág._20_padrão"><text:span text:style-name="T18">20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946-47.2023.8.06.0000 </text:span></text:span></text:p>
      <text:p text:style-name="P59">Impetrante: Defensoria Pública do Estado do Ceará</text:p>
      <text:p text:style-name="P59">Paciente: Josué Francisco de Paula</text:p>
      <text:p text:style-name="P59">Def. Público: Defensoria Pública do Estado do Ceará</text:p>
      <text:p text:style-name="P59">Impetrado: Juiz<text:span text:style-name="T247">(a)</text:span> de Direito da Vara Única Criminal da Comarca de Aracati </text:p>
      <text:p text:style-name="P42"><text:span text:style-name="T232">Relator(a): Exm</text:span><text:span text:style-name="T233">a</text:span><text:span text:style-name="T232">. Des</text:span><text:span text:style-name="T233">a</text:span><text:span text:style-name="T232">. </text:span><text:span text:style-name="T234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21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478-83.2023.8.06.0000 </text:span></text:span></text:p>
      <text:p text:style-name="P59">Impetrante: Júlio César da Silva Alcântara Filho</text:p>
      <text:p text:style-name="P59">Paciente: Allan Aurelio Pereira Freitas</text:p>
      <text:p text:style-name="P59">Advogado: Júlio César da Silva Alcântara Filho (OAB: 42160/CE)</text:p>
      <text:p text:style-name="P42"><text:span text:style-name="T237">Impetrado: Juiz</text:span><text:span text:style-name="T239">(a)</text:span><text:span text:style-name="T237"> de Direito da 4ª Vara de Delitos de Tráfico de Drogas da Comarca de Fortaleza</text:span> </text:p>
      <text:p text:style-name="P42"><text:span text:style-name="T232">Relator(a): Exm</text:span><text:span text:style-name="T233">a</text:span><text:span text:style-name="T232">. Des</text:span><text:span text:style-name="T233">a</text:span><text:span text:style-name="T232">. </text:span><text:span text:style-name="T234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22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8694-44.2023.8.06.0000 </text:span></text:span></text:p>
      <text:p text:style-name="P59">Impetrante: Júlio César da Silva Alcântara Filho</text:p>
      <text:p text:style-name="P59">Paciente: Luan Pereira Freitas</text:p>
      <text:p text:style-name="P59">Advogado: Júlio César da Silva Alcântara Filho (OAB: 42160/CE)</text:p>
      <text:p text:style-name="P59">Impetrado: Juiz<text:span text:style-name="T248">(a)</text:span> de Direito da 4ª Vara de Delitos de Tráfico de Drogas da Comarca de Fortaleza </text:p>
      <text:p text:style-name="P42"><text:span text:style-name="T232">Relator(a): Exm</text:span><text:span text:style-name="T233">a</text:span><text:span text:style-name="T232">. Des</text:span><text:span text:style-name="T233">a</text:span><text:span text:style-name="T232">. </text:span><text:span text:style-name="T234">ANDRÉA MENDES BEZERRA DELFINO</text:span></text:p>
      <text:p text:style-name="P46"/>
      <text:p text:style-name="P71"><text:span text:style-name="Fonte_20_parág._20_padrão"><text:span text:style-name="T14">3.</text:span></text:span><text:span text:style-name="Fonte_20_parág._20_padrão"><text:span text:style-name="T18">23</text:span></text:span><text:span text:style-name="Fonte_20_parág._20_padrão"><text:span text:style-name="T14"> – </text:span></text:span><text:span text:style-name="Fonte_20_parág._20_padrão"><text:span text:style-name="T12">Habeas Corpus</text:span></text:span><text:span text:style-name="Fonte_20_parág._20_padrão"><text:span text:style-name="T14"> nº 0639180-29.2023.8.06.0000 </text:span></text:span></text:p>
      <text:p text:style-name="P59">Impetrante<text:span text:style-name="T249">s</text:span>: Francisco Bruno de Sousa e outro</text:p>
      <text:p text:style-name="P59">Paciente: Isabele Cristina da Silva Sousa</text:p>
      <text:p text:style-name="P59">Advogados: Francisco Bruno de Sousa (OAB: 39842/CE) e outro</text:p>
      <text:p text:style-name="P59">Impetrado: Juiz<text:span text:style-name="T249">(a)</text:span> de Direito da 2ª Vara do Júri da Comarca de Fortaleza </text:p>
      <text:p text:style-name="P46">Relator(a): Exm<text:span text:style-name="T230">a</text:span>. Des<text:span text:style-name="T230">a</text:span>. <text:span text:style-name="T231">ANDRÉA MENDES BEZERRA DELFINO</text:span></text:p>
      <text:p text:style-name="P46"/>
      <text:p text:style-name="P13"><text:span text:style-name="Fonte_20_parág._20_padrão"><text:span text:style-name="T250">RELATOR</text:span></text:span><text:span text:style-name="Fonte_20_parág._20_padrão"><text:span text:style-name="T251">I</text:span></text:span><text:span text:style-name="Fonte_20_parág._20_padrão"><text:span text:style-name="T250">A: EXM</text:span></text:span><text:span text:style-name="Fonte_20_parág._20_padrão"><text:span text:style-name="T252">A</text:span></text:span><text:span text:style-name="Fonte_20_parág._20_padrão"><text:span text:style-name="T250">. DES</text:span></text:span><text:span text:style-name="Fonte_20_parág._20_padrão"><text:span text:style-name="T252">A</text:span></text:span><text:span text:style-name="Fonte_20_parág._20_padrão"><text:span text:style-name="T250">. </text:span></text:span><text:span text:style-name="Fonte_20_parág._20_padrão"><text:span text:style-name="T252">ÂNGELA TERESA GONDIM CARNEIRO CHAVES</text:span></text:span></text:p>
      <text:p text:style-name="P13"><text:span text:style-name="Fonte_20_parág._20_padrão"><text:span text:style-name="T254"/></text:span></text:p>
      <text:p text:style-name="P4">3.<text:span text:style-name="T430">24</text:span> – <text:span text:style-name="T200">Habeas Corpus</text:span> nº 0635723-86.2023.8.06.0000 </text:p>
      <text:p text:style-name="P11"><text:span text:style-name="T76">Impetrante: A</text:span><text:span text:style-name="T77">ntônio</text:span><text:span text:style-name="T76"> G</text:span><text:span text:style-name="T77">enivaldo</text:span><text:span text:style-name="T76"> Q</text:span><text:span text:style-name="T77">uariguasi</text:span><text:span text:style-name="T76"> </text:span><text:span text:style-name="T77">da</text:span><text:span text:style-name="T76"> S</text:span><text:span text:style-name="T77">ilva</text:span></text:p>
      <text:p text:style-name="P5">Paciente: F. W. da S. N.</text:p>
      <text:p text:style-name="P78"><text:span text:style-name="T82">Advogado: </text:span><text:span text:style-name="T78">A</text:span><text:span text:style-name="T77">ntônio</text:span><text:span text:style-name="T78"> G</text:span><text:span text:style-name="T77">enivaldo</text:span><text:span text:style-name="T78"> Q</text:span><text:span text:style-name="T77">uariguasi</text:span><text:span text:style-name="T78"> </text:span><text:span text:style-name="T77">da</text:span><text:span text:style-name="T78"> S</text:span><text:span text:style-name="T77">ilva</text:span><text:span text:style-name="T82"> (OAB: </text:span><text:span text:style-name="T83">33247</text:span><text:span text:style-name="T84">/</text:span><text:span text:style-name="T82">CE)</text:span></text:p>
      <text:p text:style-name="P5"><text:span text:style-name="T285">Impetrado: Juiz</text:span><text:span text:style-name="T290">(a) de Direito da Vara Única da Comarca de Cariré</text:span></text:p>
      <text:p text:style-name="P8"><text:span text:style-name="T265">Relator(a): Exma Desa. </text:span><text:span text:style-name="Fonte_20_parág._20_padrão"><text:span text:style-name="T255">ÂNGELA TERESA GONDIM CARNEIRO CHAVES</text:span></text:span></text:p>
      <text:p text:style-name="P8"><text:span text:style-name="Fonte_20_parág._20_padrão"><text:span text:style-name="T264"/></text:span></text:p>
      <text:p text:style-name="P4">3.<text:span text:style-name="T430">25</text:span> – <text:span text:style-name="T200">Habeas Corpus</text:span> nº 0620634-86.2024.8.06.0000 </text:p>
      <text:p text:style-name="P5">Impetrante: Saulo Régis Bezerra Costa</text:p>
      <text:p text:style-name="P5">Paciente: F. B. R. M.</text:p>
      <text:p text:style-name="P5">Advogado: Saulo Régis Bezerra Costa (OAB: 25269/CE)</text:p>
      <text:p text:style-name="P5">Impetrado: Juiz<text:span text:style-name="T267">(a)</text:span> de Direito do 4º Núcleo Regional de Custódia e de Inquérito - Sede em Caucaia </text:p>
      <text:p text:style-name="P9"><text:span text:style-name="T260">Relator(a): Exma Desa. </text:span><text:span text:style-name="Fonte_20_parág._20_padrão"><text:span text:style-name="T257">ÂNGELA TERESA GONDIM CARNEIRO CHAVES</text:span></text:span></text:p>
      <text:p text:style-name="P8"><text:span text:style-name="Fonte_20_parág._20_padrão"><text:span text:style-name="T264"/></text:span></text:p>
      <text:p text:style-name="P4"><text:soft-page-break/>3.<text:span text:style-name="T430">26</text:span> – <text:span text:style-name="T200">Habeas Corpus</text:span> nº 0620557-77.2024.8.06.0000 </text:p>
      <text:p text:style-name="P5">Impetrante: Igor Bruno Quesado Alencar</text:p>
      <text:p text:style-name="P5">Paciente: F. C. P. S.</text:p>
      <text:p text:style-name="P5">Advogado: Igor Bruno Quesado Alencar (OAB: 18937/CE)</text:p>
      <text:p text:style-name="P5">Impetrado: Juiz<text:span text:style-name="T276">(a)</text:span> de Direito do Juizado de Violência Doméstica e Familiar Contra A Mulher da Comarca de Juazeiro do Norte </text:p>
      <text:p text:style-name="P8"><text:span text:style-name="T265">Relator(a): Exma Desa. </text:span><text:span text:style-name="Fonte_20_parág._20_padrão"><text:span text:style-name="T255">ÂNGELA TERESA GONDIM CARNEIRO CHAVES</text:span></text:span></text:p>
      <text:p text:style-name="P8"><text:span text:style-name="Fonte_20_parág._20_padrão"><text:span text:style-name="T264"/></text:span></text:p>
      <text:p text:style-name="P4">3.<text:span text:style-name="T430">27</text:span> – <text:span text:style-name="T200">Habeas Corpus</text:span> nº 0620568-09.2024.8.06.0000 </text:p>
      <text:p text:style-name="P5">Impetrante: José Gerardo de Carvalho Sales</text:p>
      <text:p text:style-name="P5">Paciente: Denilson Praciano da Silva</text:p>
      <text:p text:style-name="P78"><text:span text:style-name="T82">Advogado: </text:span><text:span text:style-name="T78">José Gerardo de Carvalho Sales</text:span><text:span text:style-name="T82"> (OAB: </text:span><text:span text:style-name="T85">41793</text:span><text:span text:style-name="T84">/</text:span><text:span text:style-name="T82">CE)</text:span></text:p>
      <text:p text:style-name="P5"><text:span text:style-name="T285">Impetrado: Juiz</text:span><text:span text:style-name="T290">(a) </text:span>de Direito da 13ª Vara Criminal da Comarca de Fortaleza</text:p>
      <text:p text:style-name="P8"><text:span text:style-name="T265">Relator(a): Exma Desa. </text:span><text:span text:style-name="Fonte_20_parág._20_padrão"><text:span text:style-name="T255">ÂNGELA TERESA GONDIM CARNEIRO CHAVES</text:span></text:span></text:p>
      <text:p text:style-name="P8"><text:span text:style-name="Fonte_20_parág._20_padrão"><text:span text:style-name="T264"/></text:span></text:p>
      <text:p text:style-name="P4">3.<text:span text:style-name="T430">28</text:span> – <text:span text:style-name="T200">Habeas Corpus</text:span> nº 0638922-19.2023.8.06.0000 </text:p>
      <text:p text:style-name="P5">Impetrante: Jefferson Vasconcelos Freitas</text:p>
      <text:p text:style-name="P5">Paciente: Antônio Carlos Alves</text:p>
      <text:p text:style-name="P5">Advogado: Jefferson Vasconcelos Freitas (OAB: 32713/CE)</text:p>
      <text:p text:style-name="P5">Impetrado: Juiz<text:span text:style-name="T277">(a)</text:span> de Direito da 1ª Vara da Comarca de Acaraú </text:p>
      <text:p text:style-name="P9"><text:span text:style-name="T260">Relator(a): Exma Desa. </text:span><text:span text:style-name="Fonte_20_parág._20_padrão"><text:span text:style-name="T257">ÂNGELA TERESA GONDIM CARNEIRO CHAVES</text:span></text:span></text:p>
      <text:p text:style-name="P8"><text:span text:style-name="Fonte_20_parág._20_padrão"><text:span text:style-name="T264"/></text:span></text:p>
      <text:p text:style-name="P4">3.<text:span text:style-name="T430">29</text:span> – <text:span text:style-name="T200">Habeas Corpus</text:span> nº 0620606-21.2024.8.06.0000 </text:p>
      <text:p text:style-name="P5">Impetrante: Gleidson Gomes Silva</text:p>
      <text:p text:style-name="P5">Paciente: Ismael Oliveira Martins de Sousa</text:p>
      <text:p text:style-name="P5">Advogado: Gleidson Gomes Silva (OAB: 26706/CE)</text:p>
      <text:p text:style-name="P5">Impetrado: Juiz<text:span text:style-name="T278">(a)</text:span> de Direito da 5ª Vara de Delitos de Tráfico de Drogas da Comarca de Fortaleza </text:p>
      <text:p text:style-name="P9"><text:span text:style-name="T260">Relator(a): Exma Desa. </text:span><text:span text:style-name="Fonte_20_parág._20_padrão"><text:span text:style-name="T257">ÂNGELA TERESA GONDIM CARNEIRO CHAVES</text:span></text:span></text:p>
      <text:p text:style-name="P8"><text:span text:style-name="Fonte_20_parág._20_padrão"><text:span text:style-name="T235"/></text:span></text:p>
      <text:p text:style-name="P56"><text:span text:style-name="Fonte_20_parág._20_padrão"><text:span text:style-name="T206">Relator(a): Exm</text:span></text:span><text:span text:style-name="Fonte_20_parág._20_padrão"><text:span text:style-name="T207">a</text:span></text:span><text:span text:style-name="Fonte_20_parág._20_padrão"><text:span text:style-name="T206">. D</text:span></text:span><text:span text:style-name="Fonte_20_parág._20_padrão"><text:span text:style-name="T207">ra</text:span></text:span><text:span text:style-name="Fonte_20_parág._20_padrão"><text:span text:style-name="T206">. MARIA REGINA OLIVEIRA CÂMARA – </text:span></text:span><text:span text:style-name="Fonte_20_parág._20_padrão"><text:span text:style-name="T207">Juíza </text:span></text:span><text:span text:style-name="Fonte_20_parág._20_padrão"><text:span text:style-name="T208">de Direito</text:span></text:span><text:span text:style-name="Fonte_20_parág._20_padrão"><text:span text:style-name="T207"> convocada -</text:span></text:span><text:span text:style-name="Fonte_20_parág._20_padrão"><text:span text:style-name="T206"> P</text:span></text:span><text:span text:style-name="Fonte_20_parág._20_padrão"><text:span text:style-name="T207">ortaria</text:span></text:span><text:span text:style-name="Fonte_20_parág._20_padrão"><text:span text:style-name="T206"> 17/2024.</text:span></text:span></text:p>
      <text:p text:style-name="P56"><text:span text:style-name="Fonte_20_parág._20_padrão"><text:span text:style-name="T206"/></text:span></text:p>
      <text:p text:style-name="P4">3.<text:span text:style-name="T430">30</text:span> – <text:span text:style-name="T200">Habeas Corpus</text:span> nº 0636507-63.2023.8.06.0000 </text:p>
      <text:p text:style-name="P5">Impetrante: Wellington Ribeiro Araruna</text:p>
      <text:p text:style-name="P5">Paciente: Valdir Pereira de Moraes Júnior</text:p>
      <text:p text:style-name="P14"><text:span text:style-name="T126">Advogado: </text:span><text:span text:style-name="T130">Wellington Ribeiro Araruna</text:span><text:span text:style-name="T126"> </text:span><text:span text:style-name="T128">(OAB: </text:span><text:span text:style-name="T129">45842</text:span><text:span text:style-name="T128">/CE) </text:span></text:p>
      <text:p text:style-name="P5">Impetrado: Juiz<text:span text:style-name="T279">(a)</text:span> de Direito da Vara Única da Comarca de Missão Velha</text:p>
      <text:p text:style-name="P4">Relator(a): Exma Dra<text:span text:style-name="T280">. MARIA REGINA OLIVEIRA CÂMARA (Juíza de Direito convocada – Portaria 17/2024)</text:span></text:p>
      <text:p text:style-name="P10"><text:span text:style-name="Fonte_20_parág._20_padrão"><text:span text:style-name="T262"/></text:span></text:p>
      <text:p text:style-name="P4">3.<text:span text:style-name="T430">31</text:span> – <text:span text:style-name="T200">Habeas Corpus</text:span> nº 0637782-47.2023.8.06.0000 </text:p>
      <text:p text:style-name="P5">Impetrante: Raphaella Alcântara de Sousa Lemos</text:p>
      <text:p text:style-name="P5">Paciente: Israel William Bezerra</text:p>
      <text:p text:style-name="P14"><text:span text:style-name="T126">Advogad</text:span><text:span text:style-name="T127">a</text:span><text:span text:style-name="T126">: </text:span><text:span text:style-name="T130">Raphaella Alcântara de Sousa Lemos</text:span><text:span text:style-name="T126"> </text:span><text:span text:style-name="T128">(OAB: </text:span><text:span text:style-name="T129">29064</text:span><text:span text:style-name="T128">/CE) </text:span></text:p>
      <text:p text:style-name="P5">Impetrado: Juiz<text:span text:style-name="T279">(a)</text:span> de Direito da 13ª Vara Criminal da Comarca de Fortaleza</text:p>
      <text:p text:style-name="P10"><text:span text:style-name="T46">Relator(a): Exma Dra</text:span><text:span text:style-name="T47">. MARIA REGINA OLIVEIRA CÂMARA (Juíza de Direito convocada – Portaria 17/2024)</text:span></text:p>
      <text:p text:style-name="P10"><text:soft-page-break/><text:span text:style-name="Fonte_20_parág._20_padrão"><text:span text:style-name="T45"/></text:span></text:p>
      <text:p text:style-name="P4">3.<text:span text:style-name="T430">32 </text:span>– <text:span text:style-name="T200">Habeas Corpus</text:span> nº 0637966-03.2023.8.06.0000 </text:p>
      <text:p text:style-name="P5">Impetrante: Cristiano Simão Pereira</text:p>
      <text:p text:style-name="P5">Paciente: A. S. da S.</text:p>
      <text:p text:style-name="P14"><text:span text:style-name="T126">Advogad</text:span><text:span text:style-name="T127">o</text:span><text:span text:style-name="T126">: </text:span><text:span text:style-name="T130">Cristiano Simão Pereira</text:span><text:span text:style-name="T126"> </text:span><text:span text:style-name="T128">(OAB: </text:span><text:span text:style-name="T129">39659</text:span><text:span text:style-name="T128">/CE) </text:span></text:p>
      <text:p text:style-name="P5">Impetrado: Juiz<text:span text:style-name="T279">(a)</text:span> de Direito da 1ª Vara da Comarca de Acaraú</text:p>
      <text:p text:style-name="P10"><text:span text:style-name="T46">Relator(a): Exma Dra</text:span><text:span text:style-name="T47">. MARIA REGINA OLIVEIRA CÂMARA (Juíza de Direito convocada – Portaria 17/2024)</text:span></text:p>
      <text:p text:style-name="P10"><text:span text:style-name="Fonte_20_parág._20_padrão"><text:span text:style-name="T45"/></text:span></text:p>
      <text:p text:style-name="P4">3.<text:span text:style-name="T430">33</text:span> – <text:span text:style-name="T200">Habeas Corpus</text:span> nº 0638366-17.2023.8.06.0000 </text:p>
      <text:p text:style-name="P5">Impetrante: Sílvio Vieira da Silva</text:p>
      <text:p text:style-name="P5">Paciente: J. A. de S.</text:p>
      <text:p text:style-name="P14"><text:span text:style-name="T126">Advogad</text:span><text:span text:style-name="T127">o</text:span><text:span text:style-name="T126">: </text:span><text:span text:style-name="T130">Sílvio Vieira da Silva</text:span><text:span text:style-name="T126"> </text:span><text:span text:style-name="T128">(OAB: </text:span><text:span text:style-name="T129">11147</text:span><text:span text:style-name="T128">/CE) </text:span></text:p>
      <text:p text:style-name="P5">Impetrado: Juiz<text:span text:style-name="T279">(a)</text:span> de Direito da 2ª Vara Criminal da Comarca de Quixadá</text:p>
      <text:p text:style-name="P4">Relator(a): Exma Dra<text:span text:style-name="T280">. MARIA REGINA OLIVEIRA CÂMARA (Juíza de Direito convocada – Portaria 17/2024)</text:span></text:p>
      <text:p text:style-name="P10"><text:span text:style-name="Fonte_20_parág._20_padrão"><text:span text:style-name="T45"/></text:span></text:p>
      <text:p text:style-name="P4">3.<text:span text:style-name="T430">34</text:span> – <text:span text:style-name="T200">Habeas Corpus</text:span> nº 0639668-81.2023.8.06.0000 </text:p>
      <text:p text:style-name="P5">Impetrante: José Pereira de Sousa Neto</text:p>
      <text:p text:style-name="P5">Paciente: R. M. de B. </text:p>
      <text:p text:style-name="P15"><text:span text:style-name="T49">Advogad</text:span><text:span text:style-name="T50">o</text:span><text:span text:style-name="T49">: </text:span><text:span text:style-name="T64">José Pereira de Sousa Neto</text:span><text:span text:style-name="T49"> </text:span><text:span text:style-name="T52">(OAB: </text:span><text:span text:style-name="T53">37591</text:span><text:span text:style-name="T52">/CE) </text:span></text:p>
      <text:p text:style-name="P5">Impetrado: Juiz<text:span text:style-name="T279">(a)</text:span> de Direito da 1ª Vara da Comarca de Redenção</text:p>
      <text:p text:style-name="P10"><text:span text:style-name="T46">Relator(a): Exma Dra</text:span><text:span text:style-name="T47">. MARIA REGINA OLIVEIRA CÂMARA (Juíza de Direito convocada – Portaria 17/2024)</text:span></text:p>
      <text:p text:style-name="P10"><text:span text:style-name="Fonte_20_parág._20_padrão"><text:span text:style-name="T45"/></text:span></text:p>
      <text:p text:style-name="P4">3.<text:span text:style-name="T430">35</text:span> – <text:span text:style-name="T200">Habeas Corpus</text:span> nº 0639387-28.2023.8.06.0000 </text:p>
      <text:p text:style-name="P5">Impetrante: Oséas de Souza Rodrigues Filho</text:p>
      <text:p text:style-name="P5">Paciente: Antônio Janderson Ricardo dos Santos</text:p>
      <text:p text:style-name="P15"><text:span text:style-name="T49">Advogad</text:span><text:span text:style-name="T50">o</text:span><text:span text:style-name="T49">: </text:span><text:span text:style-name="T64">Oséas de Souza Rodrigues Filho</text:span><text:span text:style-name="T49"> </text:span><text:span text:style-name="T52">(OAB: </text:span><text:span text:style-name="T54">21600</text:span><text:span text:style-name="T52">/CE) </text:span></text:p>
      <text:p text:style-name="P5">Impetrado: Juiz<text:span text:style-name="T279">(a)</text:span> de Direito do 5º Núcleo Regional de Custódia e de Inquérito - Sede em Sobral</text:p>
      <text:p text:style-name="P10"><text:span text:style-name="T46">Relator(a): Exma Dra</text:span><text:span text:style-name="T47">. MARIA REGINA OLIVEIRA CÂMARA (Juíza de Direito convocada – Portaria 17/2024)</text:span></text:p>
      <text:p text:style-name="P10"><text:span text:style-name="Fonte_20_parág._20_padrão"><text:span text:style-name="T45"/></text:span></text:p>
      <text:p text:style-name="P4">3.<text:span text:style-name="T430">36</text:span> – <text:span text:style-name="T200">Habeas Corpus</text:span> nº 0639189-88.2023.8.06.0000 </text:p>
      <text:p text:style-name="P5">Impetrante: Paulo Sérgio Santos Bezerra</text:p>
      <text:p text:style-name="P5">Paciente: Clécio Santos Batista</text:p>
      <text:p text:style-name="P15"><text:span text:style-name="T49">Advogad</text:span><text:span text:style-name="T50">o</text:span><text:span text:style-name="T49">: </text:span><text:span text:style-name="T64">Paulo Sérgio Santos Bezerra</text:span><text:span text:style-name="T49"> </text:span><text:span text:style-name="T52">(OAB: </text:span><text:span text:style-name="T55">40863</text:span><text:span text:style-name="T52">/CE) </text:span></text:p>
      <text:p text:style-name="P5">Impetrado: Juiz<text:span text:style-name="T279">(a)</text:span> de Direito da Vara Única da Comarca de Pentecoste</text:p>
      <text:p text:style-name="P10"><text:span text:style-name="T46">Relator(a): Exma Dra</text:span><text:span text:style-name="T47">. MARIA REGINA OLIVEIRA CÂMARA (Juíza de Direito convocada – Portaria 17/2024)</text:span></text:p>
      <text:p text:style-name="P10"><text:span text:style-name="Fonte_20_parág._20_padrão"><text:span text:style-name="T45"/></text:span></text:p>
      <text:p text:style-name="P4">3.<text:span text:style-name="T430">37</text:span> – <text:span text:style-name="T200">Habeas Corpus</text:span> nº 0639687-87.2023.8.06.0000</text:p>
      <text:p text:style-name="P5">Impetrante: Defensoria Pública do Estado do Ceará</text:p>
      <text:p text:style-name="P5">Paciente: Renato da Silva Lopes </text:p>
      <text:p text:style-name="P5">Paciente: José Wertânio Sá de Lima</text:p>
      <text:p text:style-name="P5">Def. Públic<text:span text:style-name="T281">o: Defensoria Pública do Estado do Ceará</text:span></text:p>
      <text:p text:style-name="P5"><text:soft-page-break/>Impetrado: Juiz<text:span text:style-name="T281">(a)</text:span> de Direito da 17ª Vara Criminal da Comarca de Fortaleza – <text:span text:style-name="T431">Vara de Audiências de C</text:span><text:span text:style-name="T432">u</text:span><text:span text:style-name="T431">st</text:span><text:span text:style-name="T432">ó</text:span><text:span text:style-name="T431">dia/1</text:span><text:span text:style-name="T432">6</text:span><text:span text:style-name="T431">ª Vara Criminal da Comarca de Fortaleza</text:span></text:p>
      <text:p text:style-name="P10"><text:span text:style-name="T46">Relator(a): Exma Dra</text:span><text:span text:style-name="T47">. MARIA REGINA OLIVEIRA CÂMARA (Juíza de Direito convocada – Portaria 17/2024)</text:span></text:p>
      <text:p text:style-name="P10"><text:span text:style-name="Fonte_20_parág._20_padrão"><text:span text:style-name="T45"/></text:span></text:p>
      <text:p text:style-name="P4">3.<text:span text:style-name="T430">38</text:span> – <text:span text:style-name="T200">Habeas Corpus</text:span> nº 0639159-53.2023.8.06.0000 </text:p>
      <text:p text:style-name="P5">Impetrante: Victor Hugo Lima de Franca</text:p>
      <text:p text:style-name="P5">Paciente: Amiraldo da Silva Barros</text:p>
      <text:p text:style-name="P15"><text:span text:style-name="T49">Advogad</text:span><text:span text:style-name="T50">o</text:span><text:span text:style-name="T49">: </text:span><text:span text:style-name="T64">Victor Hugo Lima de Franca</text:span><text:span text:style-name="T49"> </text:span><text:span text:style-name="T52">(OAB: </text:span><text:span text:style-name="T55">4</text:span><text:span text:style-name="T56">8728</text:span><text:span text:style-name="T52">/CE) </text:span></text:p>
      <text:p text:style-name="P5">Impetrado: Juiz<text:span text:style-name="T279">(a)</text:span> de Direito da 3ª Vara de Execução Penal da Comarca de Fortaleza</text:p>
      <text:p text:style-name="P4">Relator(a): Exma Dra<text:span text:style-name="T280">. MARIA REGINA OLIVEIRA CÂMARA (Juíza de Direito convocada – Portaria 17/2024)</text:span></text:p>
      <text:p text:style-name="P8"><text:span text:style-name="Fonte_20_parág._20_padrão"><text:span text:style-name="T45"/></text:span></text:p>
      <text:p text:style-name="P4">3.<text:span text:style-name="T430">39</text:span> – <text:span text:style-name="T200">Habeas Corpus</text:span> nº 0620257-18.2024.8.06.0000 </text:p>
      <text:p text:style-name="P5">Impetrante: Guilherme Janderson Martins Madeira</text:p>
      <text:p text:style-name="P5">Paciente: Francisco Alisson Lima Bento</text:p>
      <text:p text:style-name="P15"><text:span text:style-name="T49">Advogad</text:span><text:span text:style-name="T50">o</text:span><text:span text:style-name="T49">: </text:span><text:span text:style-name="T64">Guilherme Janderson Martins Madeira</text:span><text:span text:style-name="T49"> </text:span><text:span text:style-name="T52">(OAB: </text:span><text:span text:style-name="T57">35029</text:span><text:span text:style-name="T52">/CE) </text:span></text:p>
      <text:p text:style-name="P5">Impetrado: Juiz<text:span text:style-name="T279">(a)</text:span> de Direito da Vara Única da Comarca de Ipu</text:p>
      <text:p text:style-name="P4">Relator(a): Exma Dra<text:span text:style-name="T280">. MARIA REGINA OLIVEIRA CÂMARA (Juíza de Direito convocada – Portaria 17/2024)</text:span></text:p>
      <text:p text:style-name="P10"><text:span text:style-name="Fonte_20_parág._20_padrão"><text:span text:style-name="T259"/></text:span></text:p>
      <text:p text:style-name="P4">3.<text:span text:style-name="T430">40</text:span> – <text:span text:style-name="T200">Habeas Corpus</text:span> nº 0620173-17.2024.8.06.0000 </text:p>
      <text:p text:style-name="P5">Impetrante: Rafael Paulino Pinto Neto</text:p>
      <text:p text:style-name="P5">Paciente: Maxwell Dantas Nascimento</text:p>
      <text:p text:style-name="P15"><text:span text:style-name="T49">Advogad</text:span><text:span text:style-name="T50">o</text:span><text:span text:style-name="T49">: </text:span><text:span text:style-name="T64">Rafael Paulino Pinto Neto</text:span><text:span text:style-name="T49"> </text:span><text:span text:style-name="T52">(OAB: </text:span><text:span text:style-name="T58">37452</text:span><text:span text:style-name="T52">/CE) </text:span></text:p>
      <text:p text:style-name="P5">Impetrado: Juiz<text:span text:style-name="T279">(a)</text:span> de Direito do 4º Núcleo Regional de Custódia e de Inquérito - Sede em</text:p>
      <text:p text:style-name="P5">Caucaia</text:p>
      <text:p text:style-name="P4">Relator(a): Exma Dra<text:span text:style-name="T280">. MARIA REGINA OLIVEIRA CÂMARA (Juíza de Direito convocada – Portaria 17/2024)</text:span></text:p>
      <text:p text:style-name="P10"><text:span text:style-name="Fonte_20_parág._20_padrão"><text:span text:style-name="T45"/></text:span></text:p>
      <text:p text:style-name="P4">3.<text:span text:style-name="T430">41</text:span> – <text:span text:style-name="T200">Habeas Corpus</text:span> nº 0639007-05.2023.8.06.0000 </text:p>
      <text:p text:style-name="P10"><text:span text:style-name="T63">Impetrantes: Erika Bevilaqua Gomes </text:span><text:span text:style-name="T65">e outro</text:span></text:p>
      <text:p text:style-name="P5">Paciente: Gabriel Menezes de Oliveira</text:p>
      <text:p text:style-name="P15"><text:span text:style-name="T49">Advogad</text:span><text:span text:style-name="T50">o</text:span><text:span text:style-name="T51">s</text:span><text:span text:style-name="T49">: </text:span><text:span text:style-name="T64">Erika Bevilaqua Gomes</text:span><text:span text:style-name="T49"> </text:span><text:span text:style-name="T52">(OAB: </text:span><text:span text:style-name="T59">43951</text:span><text:span text:style-name="T52">/CE) </text:span><text:span text:style-name="T65">e outro</text:span></text:p>
      <text:p text:style-name="P5">Impetrado: Juiz<text:span text:style-name="T279">(a) </text:span>de Direito da 14ª Vara Criminal da Comarca de Fortaleza</text:p>
      <text:p text:style-name="P4">Relator(a): Exma Dra<text:span text:style-name="T280">. MARIA REGINA OLIVEIRA CÂMARA (Juíza de Direito convocada – Portaria 17/2024)</text:span></text:p>
      <text:p text:style-name="P10"><text:span text:style-name="Fonte_20_parág._20_padrão"><text:span text:style-name="T45"/></text:span></text:p>
      <text:p text:style-name="P4">3.<text:span text:style-name="T430">42</text:span> – <text:span text:style-name="T200">Habeas Corpus</text:span> nº 0638719-57.2023.8.06.0000 </text:p>
      <text:p text:style-name="P5">Impetrante: Defensoria Pública do Estado do Ceará</text:p>
      <text:p text:style-name="P5">Paciente: Aridson Moreno da Silva</text:p>
      <text:p text:style-name="P5">Def. Públic<text:span text:style-name="T282">o: Defensoria Pública do Estado do Ceará</text:span></text:p>
      <text:p text:style-name="P5">Impetrado: Juiz<text:span text:style-name="T282">(a)</text:span> de Direito do 4º Núcleo Regional de Custódia e de Inquérito -</text:p>
      <text:p text:style-name="P5">Sede em Caucaia</text:p>
      <text:p text:style-name="P4">Relator(a): Exma Dra<text:span text:style-name="T280">. MARIA REGINA OLIVEIRA CÂMARA (Juíza de Direito convocada – Portaria 17/2024)</text:span></text:p>
      <text:p text:style-name="P4"/>
      <text:p text:style-name="P10"><text:span text:style-name="T46">3.</text:span><text:span text:style-name="T48">43</text:span><text:span text:style-name="T46"> – </text:span><text:span text:style-name="T67">Habeas Corpus</text:span><text:span text:style-name="T46"> nº 0639350-98.2023.8.06.0000 </text:span></text:p>
      <text:p text:style-name="P5"><text:soft-page-break/>Impetrantes: Francisco Tiago Sales Ferreira <text:span text:style-name="T283">e outros</text:span></text:p>
      <text:p text:style-name="P5">Paciente: Ismael Sousa Vieira</text:p>
      <text:p text:style-name="P15"><text:span text:style-name="T49">Advogad</text:span><text:span text:style-name="T50">o</text:span><text:span text:style-name="T51">s</text:span><text:span text:style-name="T49">: </text:span><text:span text:style-name="T64">Francisco Tiago Sales Ferreira</text:span><text:span text:style-name="T49"> </text:span><text:span text:style-name="T52">(OAB: </text:span><text:span text:style-name="T59">4</text:span><text:span text:style-name="T60">4868</text:span><text:span text:style-name="T52">/CE) </text:span><text:span text:style-name="T65">e outro</text:span><text:span text:style-name="T66">s</text:span></text:p>
      <text:p text:style-name="P5">Impetrado: Juiz<text:span text:style-name="T279">(a)</text:span> de Direito da 4ª Vara Criminal da Comarca de Caucaia</text:p>
      <text:p text:style-name="P4">Relator(a): Exma Dra<text:span text:style-name="T280">. MARIA REGINA OLIVEIRA CÂMARA (Juíza de Direito convocada – Portaria 17/2024)</text:span></text:p>
      <text:p text:style-name="P8"><text:span text:style-name="Fonte_20_parág._20_padrão"><text:span text:style-name="T45"/></text:span></text:p>
      <text:p text:style-name="P4">3.<text:span text:style-name="T430">44</text:span> – <text:span text:style-name="T200">Habeas Corpus</text:span> nº 0637004-77.2023.8.06.0000 </text:p>
      <text:p text:style-name="P5">Impetrante: Elias Almeida do Nascimento</text:p>
      <text:p text:style-name="P5">Paciente: Alexandro da Silva</text:p>
      <text:p text:style-name="P15"><text:span text:style-name="T49">Advogad</text:span><text:span text:style-name="T50">o</text:span><text:span text:style-name="T49">: </text:span><text:span text:style-name="T64">Elias Almeida do Nascimento</text:span><text:span text:style-name="T49"> </text:span><text:span text:style-name="T52">(OAB: </text:span><text:span text:style-name="T59">4</text:span><text:span text:style-name="T61">7265</text:span><text:span text:style-name="T52">/CE)</text:span></text:p>
      <text:p text:style-name="P5">Impetrado: Juiz<text:span text:style-name="T279">(a)</text:span> de Direito da Vara Única da Comarca de Chorozinho</text:p>
      <text:p text:style-name="P4">Relator(a): Exma Dra<text:span text:style-name="T280">. MARIA REGINA OLIVEIRA CÂMARA (Juíza de Direito convocada – Portaria 17/2024)</text:span></text:p>
      <text:p text:style-name="P10"><text:span text:style-name="Fonte_20_parág._20_padrão"><text:span text:style-name="T259"/></text:span></text:p>
      <text:p text:style-name="P4">3.<text:span text:style-name="T430">45</text:span> – <text:span text:style-name="T200">Habeas Corpus</text:span> nº 0637414-38.2023.8.06.0000 </text:p>
      <text:p text:style-name="P5">Impetrante: Emanuel de Pádua Almeida de Paiva</text:p>
      <text:p text:style-name="P5">Paciente: Michel Alisson Lobo Coutinho</text:p>
      <text:p text:style-name="P15"><text:span text:style-name="T49">Advogad</text:span><text:span text:style-name="T50">o</text:span><text:span text:style-name="T49">: </text:span><text:span text:style-name="T64">Emanuel de Pádua Almeida de Paiva</text:span><text:span text:style-name="T49"> </text:span><text:span text:style-name="T52">(OAB: </text:span><text:span text:style-name="T62">33178</text:span><text:span text:style-name="T52">/CE)</text:span></text:p>
      <text:p text:style-name="P5">Impetrado: Juiz<text:span text:style-name="T279">(a)</text:span> de Direito da Vara de Delitos de Organizações Criminosas da Comarca de Fortaleza</text:p>
      <text:p text:style-name="P4">Relator(a): Exma Dra<text:span text:style-name="T280">. MARIA REGINA OLIVEIRA CÂMARA (Juíza de Direito convocada – Portaria 17/2024)</text:span></text:p>
      <text:p text:style-name="P8"><text:span text:style-name="Fonte_20_parág._20_padrão"><text:span text:style-name="T45"/></text:span></text:p>
      <text:p text:style-name="P4">3.<text:span text:style-name="T430">46</text:span> – <text:span text:style-name="T200">Habeas Corpus</text:span> nº 0637861-26.2023.8.06.0000 </text:p>
      <text:p text:style-name="P5">Impetrante: Defensoria Pública do Estado do Ceará</text:p>
      <text:p text:style-name="P5">Paciente: Francisco das Chagas Lopes de Freitas</text:p>
      <text:p text:style-name="P5">Def. Público: Defensoria Pública do Estado do Ceará</text:p>
      <text:p text:style-name="P5">Impetrado: Juiz<text:span text:style-name="T284">(a)</text:span> de Direito da Vara Única Criminal da Comarca de Aquira<text:span text:style-name="T284">z</text:span></text:p>
      <text:p text:style-name="P5"><text:span text:style-name="T268">Relator(a): Exma Dra</text:span><text:span text:style-name="T269">. MARIA REGINA OLIVEIRA CÂMARA (Juíza de Direito convocada – Portaria 17/2024)</text:span></text:p>
      <text:p text:style-name="P10"><text:span text:style-name="Fonte_20_parág._20_padrão"><text:span text:style-name="T259"/></text:span></text:p>
      <text:p text:style-name="P4">3.<text:span text:style-name="T430">47</text:span> – <text:span text:style-name="T200">Habeas Corpus</text:span> nº 0639022-71.2023.8.06.0000 </text:p>
      <text:p text:style-name="P5">Impetrante: Defensoria Pública do Estado do Ceará</text:p>
      <text:p text:style-name="P5">Paciente: A. B. A.</text:p>
      <text:p text:style-name="P5">Def. Público: Defensoria Pública do Estado do Ceará</text:p>
      <text:p text:style-name="P5">Impetrado: Juizado de Violência Doméstica e Familiar Contra a Mulher da Comarca de Caucaia </text:p>
      <text:p text:style-name="P5"><text:span text:style-name="T268">Relator(a): Exma Dra</text:span><text:span text:style-name="T269">. MARIA REGINA OLIVEIRA CÂMARA (Juíza de Direito convocada – Portaria 17/2024)</text:span></text:p>
      <text:p text:style-name="P8"/>
      <text:p text:style-name="P6"><text:span text:style-name="T223">3.</text:span><text:span text:style-name="T224">48</text:span><text:span text:style-name="T223"> – </text:span><text:span text:style-name="T225">Habeas Corpus</text:span><text:span text:style-name="T223"> nº 0639328-40.2023.8.06.0000 </text:span></text:p>
      <text:p text:style-name="P5">Impetrante: João Saldanha de Brito Júnior</text:p>
      <text:p text:style-name="P5">Paciente: Antônio Nilson de França</text:p>
      <text:p text:style-name="P5">Advogado: João Saldanha de Brito Júnior (OAB: 31277/CE)</text:p>
      <text:p text:style-name="P5">Impetrado: Juiz<text:span text:style-name="T227">(a)</text:span> de Direito da 1ª Vara da Comarca de Granja </text:p>
      <text:p text:style-name="P9"><text:span text:style-name="T260">Relator(a): Exma D</text:span><text:span text:style-name="T261">r</text:span><text:span text:style-name="T260">a.</text:span><text:span text:style-name="Fonte_20_parág._20_padrão"><text:span text:style-name="T257"> MARIA REGINA OLIVEIRA CÂMARA – </text:span></text:span><text:span text:style-name="Fonte_20_parág._20_padrão"><text:span text:style-name="T258">Juíza convocada -</text:span></text:span><text:span text:style-name="Fonte_20_parág._20_padrão"><text:span text:style-name="T257"> P</text:span></text:span><text:span text:style-name="Fonte_20_parág._20_padrão"><text:span text:style-name="T258">ortaria 1</text:span></text:span><text:span text:style-name="Fonte_20_parág._20_padrão"><text:span text:style-name="T257">7/2024.</text:span></text:span></text:p>
      <text:p text:style-name="P8"><text:soft-page-break/><text:span text:style-name="Fonte_20_parág._20_padrão"><text:span text:style-name="T264"/></text:span></text:p>
      <text:p text:style-name="P4">3.<text:span text:style-name="T430">49</text:span> – <text:span text:style-name="T200">Habeas Corpus</text:span> nº 0620332-57.2024.8.06.0000 </text:p>
      <text:p text:style-name="P5">Impetrante: Fabiano Bezerra Martins</text:p>
      <text:p text:style-name="P5">Paciente: Marcos Murilo Marinho dos Santos</text:p>
      <text:p text:style-name="P78"><text:span text:style-name="T70">Advogado: </text:span><text:span text:style-name="T79">Fabiano Bezerra Martins</text:span><text:span text:style-name="T70"> (OAB: </text:span><text:span text:style-name="T72">42341</text:span><text:span text:style-name="T70">/CE)</text:span></text:p>
      <text:p text:style-name="P5"><text:span text:style-name="T286">Impetrado: Juiz</text:span><text:span text:style-name="T288">(a) </text:span>de Direito da 1ª Vara Criminal da Comarca de Fortaleza</text:p>
      <text:p text:style-name="P8"><text:span text:style-name="T265">Relator(a): Exma D</text:span><text:span text:style-name="T266">r</text:span><text:span text:style-name="T265">a.</text:span><text:span text:style-name="Fonte_20_parág._20_padrão"><text:span text:style-name="T255"> MARIA REGINA OLIVEIRA CÂMARA – </text:span></text:span><text:span text:style-name="Fonte_20_parág._20_padrão"><text:span text:style-name="T256">Juíza convocada -</text:span></text:span><text:span text:style-name="Fonte_20_parág._20_padrão"><text:span text:style-name="T255"> P</text:span></text:span><text:span text:style-name="Fonte_20_parág._20_padrão"><text:span text:style-name="T256">ortaria 1</text:span></text:span><text:span text:style-name="Fonte_20_parág._20_padrão"><text:span text:style-name="T255">7/2024.</text:span></text:span></text:p>
      <text:p text:style-name="P8"><text:span text:style-name="Fonte_20_parág._20_padrão"><text:span text:style-name="T263"/></text:span></text:p>
      <text:p text:style-name="P4">3.<text:span text:style-name="T430">50</text:span> – <text:span text:style-name="T200">Habeas Corpus</text:span> nº <text:span text:style-name="T286">0638135-87.2023.8.06.0000 </text:span></text:p>
      <text:p text:style-name="P51">Impetrante: Guilherme de Araripe Nogueira</text:p>
      <text:p text:style-name="P51">Paciente: J. de L. C. </text:p>
      <text:p text:style-name="P78"><text:span text:style-name="T70">Advogado: Guilherme de Araripe Nogueira (OAB: 2</text:span><text:span text:style-name="T71">0519</text:span><text:span text:style-name="T70">/CE)</text:span></text:p>
      <text:p text:style-name="P16"><text:span text:style-name="T73">Impetrado: Juiz</text:span><text:span text:style-name="T74">(a) </text:span><text:span text:style-name="T73">de Direito da Vara </text:span><text:span text:style-name="T75">Única Criminal da Comarca de Russas</text:span></text:p>
      <text:p text:style-name="P8"><text:span text:style-name="T265">Relator(a): Exma D</text:span><text:span text:style-name="T266">r</text:span><text:span text:style-name="T265">a.</text:span><text:span text:style-name="Fonte_20_parág._20_padrão"><text:span text:style-name="T255"> MARIA REGINA OLIVEIRA CÂMARA – </text:span></text:span><text:span text:style-name="Fonte_20_parág._20_padrão"><text:span text:style-name="T256">Juíza convocada -</text:span></text:span><text:span text:style-name="Fonte_20_parág._20_padrão"><text:span text:style-name="T255"> P</text:span></text:span><text:span text:style-name="Fonte_20_parág._20_padrão"><text:span text:style-name="T256">ortaria 1</text:span></text:span><text:span text:style-name="Fonte_20_parág._20_padrão"><text:span text:style-name="T255">7/2024.</text:span></text:span></text:p>
      <text:p text:style-name="P8"><text:span text:style-name="Fonte_20_parág._20_padrão"><text:span text:style-name="T264"/></text:span></text:p>
      <text:p text:style-name="P4">3.<text:span text:style-name="T430">51 </text:span>– <text:span text:style-name="T200">Habeas Corpus</text:span> nº 0639621-10.2023.8.06.0000</text:p>
      <text:p text:style-name="P5">Impetrante: Defensoria Pública do Estado do Ceará</text:p>
      <text:p text:style-name="P5">Paciente: F. W. P. de A.</text:p>
      <text:p text:style-name="P5">Def. Público: Defensoria Pública do Estado do Ceará </text:p>
      <text:p text:style-name="P16"><text:span text:style-name="T286">Impetrado: Vara Única Privativa </text:span><text:span text:style-name="T287">d</text:span><text:span text:style-name="T286">e Audiências </text:span><text:span text:style-name="T287">d</text:span><text:span text:style-name="T286">e Custódia </text:span><text:span text:style-name="T287">d</text:span><text:span text:style-name="T286">a Comarca </text:span><text:span text:style-name="T287">d</text:span><text:span text:style-name="T286">e Fortaleza/C</text:span><text:span text:style-name="T289">E</text:span><text:span text:style-name="T275">/</text:span><text:span text:style-name="T286"> Juiz</text:span><text:span text:style-name="T288">(a) </text:span><text:span text:style-name="T286">de Direito </text:span><text:span text:style-name="T287">do 2º Juizado da Violência Doméstica e Familiar contra a Mulher da Comarca de Fortaleza</text:span></text:p>
      <text:p text:style-name="P8"><text:span text:style-name="T265">Relator(a): Exma D</text:span><text:span text:style-name="T266">r</text:span><text:span text:style-name="T265">a.</text:span><text:span text:style-name="Fonte_20_parág._20_padrão"><text:span text:style-name="T255"> MARIA REGINA OLIVEIRA CÂMARA – </text:span></text:span><text:span text:style-name="Fonte_20_parág._20_padrão"><text:span text:style-name="T256">Juíza convocada -</text:span></text:span><text:span text:style-name="Fonte_20_parág._20_padrão"><text:span text:style-name="T255"> P</text:span></text:span><text:span text:style-name="Fonte_20_parág._20_padrão"><text:span text:style-name="T256">ortaria 1</text:span></text:span><text:span text:style-name="Fonte_20_parág._20_padrão"><text:span text:style-name="T255">7/2024.</text:span></text:span></text:p>
      <text:p text:style-name="P8"><text:span text:style-name="Fonte_20_parág._20_padrão"><text:span text:style-name="T264"/></text:span></text:p>
      <text:p text:style-name="P4">3.<text:span text:style-name="T430">52</text:span> – <text:span text:style-name="T200">Habeas Corpus</text:span> nº 0620346-41.2024.8.06.0000 </text:p>
      <text:p text:style-name="P5">Impetrante: Defensoria Pública do Estado do Ceará</text:p>
      <text:p text:style-name="P5">Paciente: Carlos Reynaldo Gregório de Sousa</text:p>
      <text:p text:style-name="P5">Def. Público: Defensoria Pública do Estado do Ceará</text:p>
      <text:p text:style-name="P5">Impetrado: Juiz<text:span text:style-name="T291">(a)</text:span> de Direito da 1ª Vara da Comarca de Acaraú </text:p>
      <text:p text:style-name="P9"><text:span text:style-name="T260">Relator(a): Exma D</text:span><text:span text:style-name="T261">r</text:span><text:span text:style-name="T260">a.</text:span><text:span text:style-name="Fonte_20_parág._20_padrão"><text:span text:style-name="T257"> MARIA REGINA OLIVEIRA CÂMARA – </text:span></text:span><text:span text:style-name="Fonte_20_parág._20_padrão"><text:span text:style-name="T258">Juíza convocada -</text:span></text:span><text:span text:style-name="Fonte_20_parág._20_padrão"><text:span text:style-name="T257"> P</text:span></text:span><text:span text:style-name="Fonte_20_parág._20_padrão"><text:span text:style-name="T258">ortaria 1</text:span></text:span><text:span text:style-name="Fonte_20_parág._20_padrão"><text:span text:style-name="T257">7/2024.</text:span></text:span></text:p>
      <text:p text:style-name="P7"><text:span text:style-name="Fonte_20_parág._20_padrão"><text:span text:style-name="T253"/></text:span></text:p>
      <text:p text:style-name="P13"><text:span text:style-name="Fonte_20_parág._20_padrão"><text:span text:style-name="T250">RELATOR</text:span></text:span><text:span text:style-name="Fonte_20_parág._20_padrão"><text:span text:style-name="T251">I</text:span></text:span><text:span text:style-name="Fonte_20_parág._20_padrão"><text:span text:style-name="T250">A: EXM</text:span></text:span><text:span text:style-name="Fonte_20_parág._20_padrão"><text:span text:style-name="T252">A</text:span></text:span><text:span text:style-name="Fonte_20_parág._20_padrão"><text:span text:style-name="T250">. DES</text:span></text:span><text:span text:style-name="Fonte_20_parág._20_padrão"><text:span text:style-name="T252">A</text:span></text:span><text:span text:style-name="Fonte_20_parág._20_padrão"><text:span text:style-name="T250">. </text:span></text:span><text:span text:style-name="Fonte_20_parág._20_padrão"><text:span text:style-name="T252">ÂNGELA TERESA GONDIM CARNEIRO CHAVES</text:span></text:span></text:p>
      <text:p text:style-name="P47"/>
      <text:p text:style-name="P43">3.<text:span text:style-name="T433">53</text:span> – Embargos de Declaração nº 0128054-12.2018.8.06.0001/50001</text:p>
      <text:p text:style-name="P53">Embargante: Rosani Nobre de Macedo</text:p>
      <text:p text:style-name="P54">Advogados: Rodrigo Colares Freire (OAB: 31398/CE) e outros</text:p>
      <text:p text:style-name="P53">Embargado: Ministério Público do Estado do Ceará</text:p>
      <text:p text:style-name="P43">Relator(a): Exm<text:span text:style-name="T292">a</text:span>. Des<text:span text:style-name="T292">a</text:span>. <text:span text:style-name="T232">ÂNGELA TERESA GONDIM CARNEIRO </text:span><text:span text:style-name="T236">CHAVES</text:span></text:p>
      <text:p text:style-name="P47"/>
      <text:p text:style-name="P43">3.<text:span text:style-name="T433">54</text:span> – Embargos de Declaração nº 0128054-12.2018.8.06.0001/50000</text:p>
      <text:p text:style-name="P53">Embargante: Roberto Santamaria Mariano e Silva Rosa</text:p>
      <text:p text:style-name="P54">Advogados: Rodrigo Colares Freire (OAB: 31398/CE) e outros</text:p>
      <text:p text:style-name="P53">Embargado: Ministério Público do Estado do Ceará</text:p>
      <text:p text:style-name="P43">Relator(a): Exm<text:span text:style-name="T292">a</text:span>. Des<text:span text:style-name="T292">a</text:span>. <text:span text:style-name="T232">ÂNGELA TERESA GONDIM CARNEIRO </text:span><text:span text:style-name="T236">CHAVES</text:span></text:p>
      <text:p text:style-name="P64"><text:soft-page-break/></text:p>
      <text:p text:style-name="P34">4 – <text:s/>PROCESSOS EM PAUTA</text:p>
      <text:p text:style-name="P35"><text:span text:style-name="Fonte_20_parág._20_padrão"><text:span text:style-name="T250"/></text:span></text:p>
      <text:p text:style-name="P13"><text:span text:style-name="Fonte_20_parág._20_padrão"><text:span text:style-name="T250">RELATOR</text:span></text:span><text:span text:style-name="Fonte_20_parág._20_padrão"><text:span text:style-name="T251">I</text:span></text:span><text:span text:style-name="Fonte_20_parág._20_padrão"><text:span text:style-name="T250">A: EXM</text:span></text:span><text:span text:style-name="Fonte_20_parág._20_padrão"><text:span text:style-name="T252">A</text:span></text:span><text:span text:style-name="Fonte_20_parág._20_padrão"><text:span text:style-name="T250">. DES</text:span></text:span><text:span text:style-name="Fonte_20_parág._20_padrão"><text:span text:style-name="T252">A</text:span></text:span><text:span text:style-name="Fonte_20_parág._20_padrão"><text:span text:style-name="T250">. </text:span></text:span><text:span text:style-name="Fonte_20_parág._20_padrão"><text:span text:style-name="T252">ÂNGELA TERESA GONDIM CARNEIRO CHAVES</text:span></text:span></text:p>
      <text:p text:style-name="P26"/>
      <text:p text:style-name="P41">4.<text:span text:style-name="T293">1</text:span> – Apelação nº 0049718-28.2017.8.06.0001 </text:p>
      <text:p text:style-name="P41">Pauta <text:span text:style-name="T220">349</text:span></text:p>
      <text:p text:style-name="P69"><text:span text:style-name="T86">Comarca de Origem: </text:span><text:span text:style-name="T97">Fortaleza</text:span><text:span text:style-name="T94">/</text:span><text:span text:style-name="T97">2</text:span><text:span text:style-name="T87">ª Vara </text:span><text:span text:style-name="T88">do Júri</text:span></text:p>
      <text:p text:style-name="P57">Apte/Apdo: Ministério Público do Estado do Ceará</text:p>
      <text:p text:style-name="P57">Apte/Apdo: Francisco Jhonny Queiroz Hermínio</text:p>
      <text:p text:style-name="P69"><text:span text:style-name="T131">Advogad</text:span><text:span text:style-name="T132">o</text:span><text:span text:style-name="T131">: </text:span><text:span text:style-name="T133">Kayrys Motta Nascimento</text:span><text:span text:style-name="T134"> </text:span><text:span text:style-name="T135">(OAB: </text:span><text:span text:style-name="T133">27855</text:span><text:span text:style-name="T135">/CE)</text:span>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45"><text:span text:style-name="T237">Revisor(a): Exm</text:span><text:span text:style-name="T240">a</text:span><text:span text:style-name="T237">. D</text:span><text:span text:style-name="T240">ra. </text:span><text:span text:style-name="T244">MARIA REGINA OLIVEIRA CÂMARA - </text:span><text:span text:style-name="Fonte_20_parág._20_padrão"><text:span text:style-name="T294">Ju</text:span></text:span><text:span text:style-name="Fonte_20_parág._20_padrão"><text:span text:style-name="T295">íza</text:span></text:span><text:span text:style-name="Fonte_20_parág._20_padrão"><text:span text:style-name="T294"> de Direito convocada</text:span></text:span><text:span text:style-name="Fonte_20_parág._20_padrão"><text:span text:style-name="T296"> – P</text:span></text:span><text:span text:style-name="Fonte_20_parág._20_padrão"><text:span text:style-name="T295">ort. </text:span></text:span><text:span text:style-name="Fonte_20_parág._20_padrão"><text:span text:style-name="T297">17/2024.</text:span></text:span></text:p>
      <text:p text:style-name="P48"/>
      <text:p text:style-name="P41">4.<text:span text:style-name="T293">2</text:span> – Apelação nº 0012611-05.2021.8.06.0293</text:p>
      <text:p text:style-name="P41">Pauta <text:span text:style-name="T332">349</text:span></text:p>
      <text:p text:style-name="P69"><text:span text:style-name="T86">Comarca de Origem: </text:span><text:span text:style-name="T98">Camocim</text:span><text:span text:style-name="T94">/</text:span><text:span text:style-name="T98">1</text:span><text:span text:style-name="T87">ª Vara</text:span></text:p>
      <text:p text:style-name="P57">Apelante: José Anderson André dos Santos</text:p>
      <text:p text:style-name="P69"><text:span text:style-name="T131">Advogad</text:span><text:span text:style-name="T132">o</text:span><text:span text:style-name="T131">: </text:span><text:span text:style-name="T136">Mateus Barreto de Souza</text:span><text:span text:style-name="T134"> </text:span><text:span text:style-name="T135">(OAB: </text:span><text:span text:style-name="T136">41967</text:span><text:span text:style-name="T135">/CE)</text:span>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45"><text:span text:style-name="T237">Revisor(a): Exm</text:span><text:span text:style-name="T240">a</text:span><text:span text:style-name="T237">. D</text:span><text:span text:style-name="T240">ra. </text:span><text:span text:style-name="T244">MARIA REGINA OLIVEIRA CÂMARA - </text:span><text:span text:style-name="Fonte_20_parág._20_padrão"><text:span text:style-name="T294">Ju</text:span></text:span><text:span text:style-name="Fonte_20_parág._20_padrão"><text:span text:style-name="T295">íza</text:span></text:span><text:span text:style-name="Fonte_20_parág._20_padrão"><text:span text:style-name="T294"> de Direito convocada</text:span></text:span><text:span text:style-name="Fonte_20_parág._20_padrão"><text:span text:style-name="T296"> – P</text:span></text:span><text:span text:style-name="Fonte_20_parág._20_padrão"><text:span text:style-name="T295">ort. </text:span></text:span><text:span text:style-name="Fonte_20_parág._20_padrão"><text:span text:style-name="T297">17/2024.</text:span></text:span></text:p>
      <text:p text:style-name="P48"/>
      <text:p text:style-name="P41">4.<text:span text:style-name="T293">3</text:span> – Apelação nº 0006876-87.2012.8.06.0169<text:span text:style-name="T330"> </text:span></text:p>
      <text:p text:style-name="P41">Pauta <text:span text:style-name="T333">349</text:span></text:p>
      <text:p text:style-name="P69"><text:span text:style-name="T86">Comarca de Origem: </text:span><text:span text:style-name="T99">Tabuleiro do Norte</text:span><text:span text:style-name="T94">/</text:span><text:span text:style-name="T87">Vara </text:span><text:span text:style-name="T89">Única</text:span></text:p>
      <text:p text:style-name="P57">Apelante: Lázaro Fabrício de Oliveira Mendes</text:p>
      <text:p text:style-name="P69"><text:span text:style-name="T131">Advogad</text:span><text:span text:style-name="T132">o</text:span><text:span text:style-name="T137">s</text:span><text:span text:style-name="T131">: </text:span><text:span text:style-name="T138">Abdias de Carvalho Rabelo</text:span><text:span text:style-name="T134"> </text:span><text:span text:style-name="T135">(OAB: </text:span><text:span text:style-name="T136">419</text:span><text:span text:style-name="T138">43</text:span><text:span text:style-name="T135">/CE) </text:span><text:span text:style-name="T138">e outro</text:span>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45"><text:span text:style-name="T237">Revisor(a): Exm</text:span><text:span text:style-name="T240">a</text:span><text:span text:style-name="T237">. D</text:span><text:span text:style-name="T240">ra. </text:span><text:span text:style-name="T244">MARIA REGINA OLIVEIRA CÂMARA - </text:span><text:span text:style-name="Fonte_20_parág._20_padrão"><text:span text:style-name="T294">Ju</text:span></text:span><text:span text:style-name="Fonte_20_parág._20_padrão"><text:span text:style-name="T295">íza</text:span></text:span><text:span text:style-name="Fonte_20_parág._20_padrão"><text:span text:style-name="T294"> de Direito convocada</text:span></text:span><text:span text:style-name="Fonte_20_parág._20_padrão"><text:span text:style-name="T296"> – P</text:span></text:span><text:span text:style-name="Fonte_20_parág._20_padrão"><text:span text:style-name="T295">ort. </text:span></text:span><text:span text:style-name="Fonte_20_parág._20_padrão"><text:span text:style-name="T297">17/2024.</text:span></text:span></text:p>
      <text:p text:style-name="P48"/>
      <text:p text:style-name="P41">4.<text:span text:style-name="T293">4</text:span> – Apelação nº 0051293-64.2021.8.06.0055 </text:p>
      <text:p text:style-name="P41">Pauta <text:span text:style-name="T334">349</text:span></text:p>
      <text:p text:style-name="P69"><text:span text:style-name="T86">Comarca de Origem: </text:span><text:span text:style-name="T100">Canindé</text:span><text:span text:style-name="T94">/</text:span><text:span text:style-name="T87">Vara </text:span><text:span text:style-name="T89">Única </text:span><text:span text:style-name="T90">Criminal</text:span></text:p>
      <text:p text:style-name="P57">Apelante: Ministério Público do Estado do Ceará</text:p>
      <text:p text:style-name="P57">Apelado: Maria Amanda Sousa Alves</text:p>
      <text:p text:style-name="P69"><text:span text:style-name="T131">Advogad</text:span><text:span text:style-name="T132">o</text:span><text:span text:style-name="T131">: </text:span><text:span text:style-name="T139">Laureano Francisco Alves de Oliveira </text:span><text:span text:style-name="T135">(OAB: </text:span><text:span text:style-name="T136">4</text:span><text:span text:style-name="T139">0</text:span><text:span text:style-name="T138">3</text:span><text:span text:style-name="T139">3</text:span><text:span text:style-name="T135">/CE)</text:span>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45"><text:span text:style-name="T237">Revisor(a): Exm</text:span><text:span text:style-name="T240">a</text:span><text:span text:style-name="T237">. D</text:span><text:span text:style-name="T240">ra. </text:span><text:span text:style-name="T244">MARIA REGINA OLIVEIRA CÂMARA - </text:span><text:span text:style-name="Fonte_20_parág._20_padrão"><text:span text:style-name="T294">Ju</text:span></text:span><text:span text:style-name="Fonte_20_parág._20_padrão"><text:span text:style-name="T295">íza</text:span></text:span><text:span text:style-name="Fonte_20_parág._20_padrão"><text:span text:style-name="T294"> de Direito convocada</text:span></text:span><text:span text:style-name="Fonte_20_parág._20_padrão"><text:span text:style-name="T296"> – P</text:span></text:span><text:span text:style-name="Fonte_20_parág._20_padrão"><text:span text:style-name="T295">ort. </text:span></text:span><text:span text:style-name="Fonte_20_parág._20_padrão"><text:span text:style-name="T297">17/2024.</text:span></text:span></text:p>
      <text:p text:style-name="P48"/>
      <text:p text:style-name="P41">4.<text:span text:style-name="T293">5</text:span> – Apelação nº 0262512-92.2020.8.06.0001<text:span text:style-name="T330"> </text:span></text:p>
      <text:p text:style-name="P41">Pauta <text:span text:style-name="T335">349</text:span></text:p>
      <text:p text:style-name="P69"><text:span text:style-name="T86">Comarca de Origem: </text:span><text:span text:style-name="T101">Fortaleza</text:span><text:span text:style-name="T94">/</text:span><text:span text:style-name="T87">Vara </text:span><text:span text:style-name="T101">de Delitos de Organizações Criminosas</text:span></text:p>
      <text:p text:style-name="P57"><text:soft-page-break/>Apelante: Antônio Pablo Pereira Duarte</text:p>
      <text:p text:style-name="P69"><text:span text:style-name="T131">Advogad</text:span><text:span text:style-name="T132">o</text:span><text:span text:style-name="T131">: </text:span><text:span text:style-name="T140">Francisco Laércio de Aguiar Filho</text:span><text:span text:style-name="T139"> </text:span><text:span text:style-name="T135">(OAB: </text:span><text:span text:style-name="T140">236</text:span><text:span text:style-name="T138">3</text:span><text:span text:style-name="T139">3</text:span><text:span text:style-name="T135">/CE)</text:span></text:p>
      <text:p text:style-name="P57">Apelante: Tony Deocleciano Uchôa</text:p>
      <text:p text:style-name="P69"><text:span text:style-name="T131">Advogad</text:span><text:span text:style-name="T132">o</text:span><text:span text:style-name="T131">: </text:span><text:span text:style-name="T139">Francisco </text:span><text:span text:style-name="T140">Ari </text:span><text:span text:style-name="T139">Alves de </text:span><text:span text:style-name="T140">Moura </text:span><text:span text:style-name="T135">(OAB: </text:span><text:span text:style-name="T136">4</text:span><text:span text:style-name="T140">2568</text:span><text:span text:style-name="T135">/CE)</text:span></text:p>
      <text:p text:style-name="P57">Apelante: Antônia Shelra Silva Paiva</text:p>
      <text:p text:style-name="P57">Apelante: Francisco Michel Paiva Pereira</text:p>
      <text:p text:style-name="P57">Apelante: Quitéria Romara Pereira Guimarães</text:p>
      <text:p text:style-name="P69"><text:span text:style-name="T131">Advogad</text:span><text:span text:style-name="T132">o</text:span><text:span text:style-name="T131">: </text:span><text:span text:style-name="T140">Jhasen Thadeu L</text:span><text:span text:style-name="T139">i</text:span><text:span text:style-name="T141">berato Araújo </text:span><text:span text:style-name="T135">(OAB: </text:span><text:span text:style-name="T142">27372</text:span><text:span text:style-name="T135">/CE)</text:span>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45"><text:span text:style-name="T237">Revisor(a): Exm</text:span><text:span text:style-name="T240">a</text:span><text:span text:style-name="T237">. D</text:span><text:span text:style-name="T240">ra. </text:span><text:span text:style-name="T244">MARIA REGINA OLIVEIRA CÂMARA - </text:span><text:span text:style-name="Fonte_20_parág._20_padrão"><text:span text:style-name="T294">Ju</text:span></text:span><text:span text:style-name="Fonte_20_parág._20_padrão"><text:span text:style-name="T295">íza</text:span></text:span><text:span text:style-name="Fonte_20_parág._20_padrão"><text:span text:style-name="T294"> de Direito convocada</text:span></text:span><text:span text:style-name="Fonte_20_parág._20_padrão"><text:span text:style-name="T296"> – P</text:span></text:span><text:span text:style-name="Fonte_20_parág._20_padrão"><text:span text:style-name="T295">ort. </text:span></text:span><text:span text:style-name="Fonte_20_parág._20_padrão"><text:span text:style-name="T297">17/2024.</text:span></text:span></text:p>
      <text:p text:style-name="P48"/>
      <text:p text:style-name="P41">4.<text:span text:style-name="T293">6</text:span> – Apelação nº 0202867-50.2022.8.06.0298 </text:p>
      <text:p text:style-name="P69"><text:span text:style-name="T86">Comarca de Origem: </text:span><text:span text:style-name="T102">Acaraú</text:span><text:span text:style-name="T94">/</text:span><text:span text:style-name="T98">1</text:span><text:span text:style-name="T87">ª Vara</text:span></text:p>
      <text:p text:style-name="P57">Apelante: Joilson Matias de Castro</text:p>
      <text:p text:style-name="P69"><text:span text:style-name="T131">Advogad</text:span><text:span text:style-name="T132">o</text:span><text:span text:style-name="T131">: </text:span><text:span text:style-name="T143">Dyego Lima Rios</text:span><text:span text:style-name="T141"> </text:span><text:span text:style-name="T135">(OAB: </text:span><text:span text:style-name="T142">2</text:span><text:span text:style-name="T143">8565</text:span><text:span text:style-name="T135">/CE)</text:span>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37"><text:span text:style-name="Fonte_20_parág._20_padrão"><text:span text:style-name="T320"/></text:span></text:p>
      <text:p text:style-name="P24"><text:span text:style-name="T178">4.</text:span><text:span text:style-name="T179">7</text:span><text:span text:style-name="T178"> – Apelação nº 0005092-77.2014.8.06.0081 </text:span></text:p>
      <text:p text:style-name="P41">Pauta <text:span text:style-name="T336">349</text:span></text:p>
      <text:p text:style-name="P69"><text:span text:style-name="T86">Comarca de Origem: </text:span><text:span text:style-name="T103">Granja</text:span><text:span text:style-name="T94">/</text:span><text:span text:style-name="T98">1</text:span><text:span text:style-name="T87">ª Vara</text:span></text:p>
      <text:p text:style-name="P57">Apelante: Izaildo Teixeira de Carvalho</text:p>
      <text:p text:style-name="P69"><text:span text:style-name="T131">Advogad</text:span><text:span text:style-name="T132">o</text:span><text:span text:style-name="T131">: </text:span><text:span text:style-name="T144">Francisca Neirilane Roques Nascimento</text:span><text:span text:style-name="T141"> </text:span><text:span text:style-name="T135">(OAB: </text:span><text:span text:style-name="T142">2</text:span><text:span text:style-name="T143">8565</text:span><text:span text:style-name="T135">/CE)</text:span></text:p>
      <text:p text:style-name="P57">Apelad<text:span text:style-name="T337">a</text:span>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45"><text:span text:style-name="T237">Revisor(a): Exm</text:span><text:span text:style-name="T240">a</text:span><text:span text:style-name="T237">. D</text:span><text:span text:style-name="T240">ra. </text:span><text:span text:style-name="T244">MARIA REGINA OLIVEIRA CÂMARA - </text:span><text:span text:style-name="Fonte_20_parág._20_padrão"><text:span text:style-name="T294">Ju</text:span></text:span><text:span text:style-name="Fonte_20_parág._20_padrão"><text:span text:style-name="T295">íza</text:span></text:span><text:span text:style-name="Fonte_20_parág._20_padrão"><text:span text:style-name="T294"> de Direito convocada</text:span></text:span><text:span text:style-name="Fonte_20_parág._20_padrão"><text:span text:style-name="T296"> – P</text:span></text:span><text:span text:style-name="Fonte_20_parág._20_padrão"><text:span text:style-name="T295">ort. </text:span></text:span><text:span text:style-name="Fonte_20_parág._20_padrão"><text:span text:style-name="T297">17/2024.</text:span></text:span></text:p>
      <text:p text:style-name="P45"><text:span text:style-name="Fonte_20_parág._20_padrão"><text:span text:style-name="T297"/></text:span></text:p>
      <text:p text:style-name="P41">4.<text:span text:style-name="T293">8</text:span> – Apelação nº 0050591-13.2020.8.06.0166 </text:p>
      <text:p text:style-name="P41">Pauta <text:span text:style-name="T337">349</text:span></text:p>
      <text:p text:style-name="P69"><text:span text:style-name="T86">Comarca de Origem: </text:span><text:span text:style-name="T104">Senador Pompeu</text:span><text:span text:style-name="T94">/</text:span><text:span text:style-name="T98">1</text:span><text:span text:style-name="T87">ª Vara</text:span></text:p>
      <text:p text:style-name="P57">Apelante: I. de S. S.</text:p>
      <text:p text:style-name="P69"><text:span text:style-name="T131">Advogad</text:span><text:span text:style-name="T132">o</text:span><text:span text:style-name="T131">: </text:span><text:span text:style-name="T145">Antonio Teixeira de Oliveira</text:span><text:span text:style-name="T141"> </text:span><text:span text:style-name="T135">(OAB: </text:span><text:span text:style-name="T145">11229</text:span><text:span text:style-name="T135">/CE)</text:span>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37"><text:span text:style-name="Fonte_20_parág._20_padrão"><text:span text:style-name="T321"/></text:span></text:p>
      <text:p text:style-name="P41">4.<text:span text:style-name="T338">9</text:span> – Apelação nº 0050243-36.2021.8.06.0044 </text:p>
      <text:p text:style-name="P41">Pauta <text:span text:style-name="T339">349</text:span></text:p>
      <text:p text:style-name="P69"><text:span text:style-name="T86">Comarca de Origem: </text:span><text:span text:style-name="T105">Barreira</text:span><text:span text:style-name="T94">/</text:span><text:span text:style-name="T87">Vara </text:span><text:span text:style-name="T91">Única Vinculada</text:span></text:p>
      <text:p text:style-name="P57">Apelante: F. R. F. R. </text:p>
      <text:p text:style-name="P69"><text:span text:style-name="T131">Advogad</text:span><text:span text:style-name="T132">o</text:span><text:span text:style-name="T131">: </text:span><text:span text:style-name="T146">Raimundo Nonato da Silva Filho</text:span><text:span text:style-name="T141"> </text:span><text:span text:style-name="T135">(OAB: </text:span><text:span text:style-name="T146">30537</text:span><text:span text:style-name="T135">/CE)</text:span></text:p>
      <text:p text:style-name="P57">Apelado: Ministério Público do Estado do Ceará</text:p>
      <text:p text:style-name="P57"><text:soft-page-break/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37"><text:span text:style-name="Fonte_20_parág._20_padrão"><text:span text:style-name="T322"/></text:span></text:p>
      <text:p text:style-name="P41">4.<text:span text:style-name="T340">1</text:span><text:span text:style-name="T341">0</text:span> – Apelação nº 0200266-17.2022.8.06.0025 </text:p>
      <text:p text:style-name="P41">Pauta <text:span text:style-name="T342">349</text:span></text:p>
      <text:p text:style-name="P41">Comarca de Origem: <text:span text:style-name="T343">Fortaleza</text:span><text:span text:style-name="T344">/</text:span><text:span text:style-name="T345">2</text:span><text:span text:style-name="T360">ª Juizado da Violência Doméstica e Familiar Contra a Mulher</text:span></text:p>
      <text:p text:style-name="P57">Apelante: F. A. S. da S. </text:p>
      <text:p text:style-name="P57">Def. Público: Defensoria Pública do Estado do Ceará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21"><text:span text:style-name="Fonte_20_parág._20_padrão"><text:span text:style-name="T186"/></text:span></text:p>
      <text:p text:style-name="P37"><text:span text:style-name="T178">4.</text:span><text:span text:style-name="T180">1</text:span><text:span text:style-name="T181">1</text:span><text:span text:style-name="T178"> – Apelação nº 0288684-37.2021.8.06.0001 </text:span></text:p>
      <text:p text:style-name="P41">Pauta <text:span text:style-name="T361">349</text:span></text:p>
      <text:p text:style-name="P69"><text:span text:style-name="T86">Comarca de Origem: </text:span><text:span text:style-name="T92">Fortaleza</text:span><text:span text:style-name="T94">/</text:span><text:span text:style-name="T95">9</text:span><text:span text:style-name="T87">ª </text:span><text:span text:style-name="T95">Vara Criminal</text:span></text:p>
      <text:p text:style-name="P57">Apelante: Icaro Messias Rodrigues de Vasconcelos</text:p>
      <text:p text:style-name="P57">Def. Público: Defensoria Pública do Estado do Ceará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23"><text:span text:style-name="Fonte_20_parág._20_padrão"><text:span text:style-name="T186"/></text:span></text:p>
      <text:p text:style-name="P41">4.<text:span text:style-name="T340">1</text:span><text:span text:style-name="T341">2</text:span> – Apelação nº 0254969-04.2021.8.06.0001 </text:p>
      <text:p text:style-name="P41">Pauta <text:span text:style-name="T362">349</text:span></text:p>
      <text:p text:style-name="P41">Comarca de Origem: <text:span text:style-name="T343">Fortaleza</text:span><text:span text:style-name="T344">/</text:span><text:span text:style-name="T346">13</text:span><text:span text:style-name="T360">ª </text:span><text:span text:style-name="T347">Vara Criminal</text:span></text:p>
      <text:p text:style-name="P57">Apelante: Igor da Silva Sousa</text:p>
      <text:p text:style-name="P57">Apelante: Francisco das Chagas dos Santos Filho</text:p>
      <text:p text:style-name="P57">Def. Público: Defensoria Pública do Estado do Ceará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23"><text:span text:style-name="Fonte_20_parág._20_padrão"><text:span text:style-name="T186"/></text:span></text:p>
      <text:p text:style-name="P41">4.<text:span text:style-name="T340">1</text:span><text:span text:style-name="T341">3</text:span> – Apelação nº 0226145-64.2023.8.06.0001 </text:p>
      <text:p text:style-name="P41">Pauta <text:span text:style-name="T363">349</text:span></text:p>
      <text:p text:style-name="P41">Comarca de Origem: <text:span text:style-name="T343">Fortaleza</text:span><text:span text:style-name="T344">/</text:span><text:span text:style-name="T346">1</text:span><text:span text:style-name="T348">5</text:span><text:span text:style-name="T360">ª </text:span><text:span text:style-name="T347">Vara Criminal</text:span></text:p>
      <text:p text:style-name="P57">Apelante: Marcus Vinicius Camurça da Silva</text:p>
      <text:p text:style-name="P57">Def. Público: Defensoria Pública do Estado do Ceará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37"><text:span text:style-name="Fonte_20_parág._20_padrão"><text:span text:style-name="T322"/></text:span></text:p>
      <text:p text:style-name="P37"><text:span text:style-name="T178">4.</text:span><text:span text:style-name="T180">1</text:span><text:span text:style-name="T181">4</text:span><text:span text:style-name="T178"> – Apelação nº 0221395-19.2023.8.06.0001 </text:span></text:p>
      <text:p text:style-name="P41">Pauta <text:span text:style-name="T364">349</text:span></text:p>
      <text:p text:style-name="P41"><text:soft-page-break/>Comarca de Origem: <text:span text:style-name="T343">Fortaleza</text:span><text:span text:style-name="T344">/</text:span><text:span text:style-name="T346">1</text:span><text:span text:style-name="T349">3</text:span><text:span text:style-name="T360">ª </text:span><text:span text:style-name="T347">Vara Criminal</text:span></text:p>
      <text:p text:style-name="P57">Apelante: Ruan da Silva Barbosa</text:p>
      <text:p text:style-name="P57">Apelante: Isaac Bruno Nascimento Gomes</text:p>
      <text:p text:style-name="P57">Def. Público: Defensoria Pública do Estado do Ceará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45"><text:span text:style-name="T237">Revisor(a): Exm</text:span><text:span text:style-name="T240">a</text:span><text:span text:style-name="T237">. D</text:span><text:span text:style-name="T240">ra. </text:span><text:span text:style-name="T244">MARIA REGINA OLIVEIRA CÂMARA - </text:span><text:span text:style-name="Fonte_20_parág._20_padrão"><text:span text:style-name="T294">Ju</text:span></text:span><text:span text:style-name="Fonte_20_parág._20_padrão"><text:span text:style-name="T295">íza</text:span></text:span><text:span text:style-name="Fonte_20_parág._20_padrão"><text:span text:style-name="T294"> de Direito convocada</text:span></text:span><text:span text:style-name="Fonte_20_parág._20_padrão"><text:span text:style-name="T296"> – P</text:span></text:span><text:span text:style-name="Fonte_20_parág._20_padrão"><text:span text:style-name="T295">ort. </text:span></text:span><text:span text:style-name="Fonte_20_parág._20_padrão"><text:span text:style-name="T297">17/2024.</text:span></text:span></text:p>
      <text:p text:style-name="P37"><text:span text:style-name="Fonte_20_parág._20_padrão"><text:span text:style-name="T186"/></text:span></text:p>
      <text:p text:style-name="P37"><text:span text:style-name="T178">4.</text:span><text:span text:style-name="T180">1</text:span><text:span text:style-name="T181">5</text:span><text:span text:style-name="T178"> – Apelação nº 0212794-24.2023.8.06.0001 </text:span></text:p>
      <text:p text:style-name="P41">Comarca de Origem: <text:span text:style-name="T343">Fortaleza</text:span><text:span text:style-name="T344">/</text:span><text:span text:style-name="T346">1</text:span><text:span text:style-name="T350">0</text:span><text:span text:style-name="T360">ª </text:span><text:span text:style-name="T347">Vara Criminal</text:span></text:p>
      <text:p text:style-name="P57">Apelante: Davyd Rhamyréz Herculano Matos</text:p>
      <text:p text:style-name="P57">Def. Público: Defensoria Pública do Estado do Ceará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45"><text:span text:style-name="T237">Revisor(a): Exm</text:span><text:span text:style-name="T240">a</text:span><text:span text:style-name="T237">. D</text:span><text:span text:style-name="T240">ra. </text:span><text:span text:style-name="T244">MARIA REGINA OLIVEIRA CÂMARA - </text:span><text:span text:style-name="Fonte_20_parág._20_padrão"><text:span text:style-name="T294">Ju</text:span></text:span><text:span text:style-name="Fonte_20_parág._20_padrão"><text:span text:style-name="T295">íza</text:span></text:span><text:span text:style-name="Fonte_20_parág._20_padrão"><text:span text:style-name="T294"> de Direito convocada</text:span></text:span><text:span text:style-name="Fonte_20_parág._20_padrão"><text:span text:style-name="T296"> – P</text:span></text:span><text:span text:style-name="Fonte_20_parág._20_padrão"><text:span text:style-name="T295">ort. </text:span></text:span><text:span text:style-name="Fonte_20_parág._20_padrão"><text:span text:style-name="T297">17/2024.</text:span></text:span></text:p>
      <text:p text:style-name="P36"><text:span text:style-name="Fonte_20_parág._20_padrão"><text:span text:style-name="T186"/></text:span></text:p>
      <text:p text:style-name="P37"><text:span text:style-name="T178">4.</text:span><text:span text:style-name="T180">1</text:span><text:span text:style-name="T181">6</text:span><text:span text:style-name="T178"> – Apelação nº 0032581-64.2010.8.06.0167 </text:span></text:p>
      <text:p text:style-name="P41">Pauta <text:span text:style-name="T365">349</text:span></text:p>
      <text:p text:style-name="P69"><text:span text:style-name="T86">Comarca de Origem: </text:span><text:span text:style-name="T106">Sobral</text:span><text:span text:style-name="T94">/</text:span><text:span text:style-name="T106">3</text:span><text:span text:style-name="T87">ª </text:span><text:span text:style-name="T95">Vara Criminal</text:span></text:p>
      <text:p text:style-name="P57">Apelante: Carlos Henrique Mendes das Chagas</text:p>
      <text:p text:style-name="P57">Def. Público: Defensoria Pública do Estado do Ceará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45"><text:span text:style-name="T237">Revisor(a): Exm</text:span><text:span text:style-name="T240">a</text:span><text:span text:style-name="T237">. D</text:span><text:span text:style-name="T240">ra. </text:span><text:span text:style-name="T244">MARIA REGINA OLIVEIRA CÂMARA -</text:span><text:span text:style-name="Fonte_20_parág._20_padrão"><text:span text:style-name="T296"> </text:span></text:span><text:span text:style-name="Fonte_20_parág._20_padrão"><text:span text:style-name="T294">Ju</text:span></text:span><text:span text:style-name="Fonte_20_parág._20_padrão"><text:span text:style-name="T295">íza</text:span></text:span><text:span text:style-name="Fonte_20_parág._20_padrão"><text:span text:style-name="T294"> de Direito convocada</text:span></text:span><text:span text:style-name="Fonte_20_parág._20_padrão"><text:span text:style-name="T296"> – P</text:span></text:span><text:span text:style-name="Fonte_20_parág._20_padrão"><text:span text:style-name="T295">ort. </text:span></text:span><text:span text:style-name="Fonte_20_parág._20_padrão"><text:span text:style-name="T297">17/2024.</text:span></text:span></text:p>
      <text:p text:style-name="P36"><text:span text:style-name="Fonte_20_parág._20_padrão"><text:span text:style-name="T186"/></text:span></text:p>
      <text:p text:style-name="P37"><text:span text:style-name="T178">4.</text:span><text:span text:style-name="T180">1</text:span><text:span text:style-name="T181">7</text:span><text:span text:style-name="T178"> – Apelação nº 0006765-54.2017.8.06.0064 </text:span></text:p>
      <text:p text:style-name="P41">Pauta <text:span text:style-name="T338">349</text:span></text:p>
      <text:p text:style-name="P69"><text:span text:style-name="T86">Comarca de Origem: </text:span><text:span text:style-name="T107">Fortaleza</text:span><text:span text:style-name="T94">/</text:span><text:span text:style-name="T95">Vara </text:span><text:span text:style-name="T107">de Delitos de Organizações Criminosas</text:span></text:p>
      <text:p text:style-name="P57">Apelante: Francisco Felipe dos Santos Gomes</text:p>
      <text:p text:style-name="P57">Apelante: Francisco Romulo de Lima dos Santos</text:p>
      <text:p text:style-name="P57">Apelante: Amilson Ferreira Lourenço</text:p>
      <text:p text:style-name="P57">Apelante: Erivelto Sampaio da Silva</text:p>
      <text:p text:style-name="P57">Def. Público: Defensoria Pública do Estado do Ceará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21"><text:span text:style-name="Fonte_20_parág._20_padrão"><text:span text:style-name="T186"/></text:span></text:p>
      <text:p text:style-name="P37"><text:span text:style-name="T178">4.</text:span><text:span text:style-name="T180">1</text:span><text:span text:style-name="T181">8</text:span><text:span text:style-name="T178"> – Apelação nº 0002092-15.2012.8.06.0057 </text:span></text:p>
      <text:p text:style-name="P41">Pauta <text:span text:style-name="T338">349</text:span></text:p>
      <text:p text:style-name="P69"><text:span text:style-name="T86">Comarca de Origem: </text:span><text:span text:style-name="T108">Caridade</text:span><text:span text:style-name="T94">/</text:span><text:span text:style-name="T95">Vara </text:span><text:span text:style-name="T109">Ú</text:span><text:span text:style-name="T108">nica</text:span></text:p>
      <text:p text:style-name="P57">Apelante: Francisco Luiz Ferreira Dias</text:p>
      <text:p text:style-name="P57">Apelante: Antonio Sandro Ferreira Dias</text:p>
      <text:p text:style-name="P57">Def. Público: Defensoria Pública do Estado do Ceará</text:p>
      <text:p text:style-name="P57">Apelado: Ministério Público do Estado do Ceará</text:p>
      <text:p text:style-name="P56"><text:soft-page-break/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22"><text:span text:style-name="Fonte_20_parág._20_padrão"><text:span text:style-name="T186"/></text:span></text:p>
      <text:p text:style-name="P37"><text:span text:style-name="T178">4.</text:span><text:span text:style-name="T180">1</text:span><text:span text:style-name="T182">9</text:span><text:span text:style-name="T178"> – Apelação nº 0191641-71.2019.8.06.0001 </text:span></text:p>
      <text:p text:style-name="P41">Pauta <text:span text:style-name="T366">349</text:span></text:p>
      <text:p text:style-name="P69"><text:span text:style-name="T86">Comarca de Origem: </text:span><text:span text:style-name="T110">Fortaleza</text:span><text:span text:style-name="T94">/</text:span><text:span text:style-name="T106">3</text:span><text:span text:style-name="T87">ª </text:span><text:span text:style-name="T95">Vara </text:span><text:span text:style-name="T110">de Delitos de Tráfico de Drogas</text:span></text:p>
      <text:p text:style-name="P57">Apelante: Maria Thaís Paiva Freitas</text:p>
      <text:p text:style-name="P58">Def. Público: Defensoria Pública do Estado do Ceará</text:p>
      <text:p text:style-name="P57">Apelante: Lindemberg Fernandes Grangeiro</text:p>
      <text:p text:style-name="P69"><text:span text:style-name="T131">Advogad</text:span><text:span text:style-name="T132">o</text:span><text:span text:style-name="T147">s</text:span><text:span text:style-name="T131">: </text:span><text:span text:style-name="T147">Valdemar da Silva Júnior</text:span><text:span text:style-name="T141"> </text:span><text:span text:style-name="T135">(OAB: </text:span><text:span text:style-name="T146">3</text:span><text:span text:style-name="T147">9330</text:span><text:span text:style-name="T135">/CE) </text:span><text:span text:style-name="T147">e outro</text:span></text:p>
      <text:p text:style-name="P57">Apela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22"><text:span text:style-name="Fonte_20_parág._20_padrão"><text:span text:style-name="T186"/></text:span></text:p>
      <text:p text:style-name="P41">4.<text:span text:style-name="T340">2</text:span><text:span text:style-name="T341">0</text:span> – Apelação nº 0004455-81.2017.8.06.0159 </text:p>
      <text:p text:style-name="P41">Pauta <text:span text:style-name="T367">349</text:span></text:p>
      <text:p text:style-name="P41">Comarca de Origem: <text:span text:style-name="T351">Fortaleza</text:span><text:span text:style-name="T344">/</text:span><text:span text:style-name="T347">Vara </text:span><text:span text:style-name="T351">de Delitos de </text:span><text:span text:style-name="T352">Organizações Criminosas</text:span></text:p>
      <text:p text:style-name="P57">Apte/Apdo: Francisco Walisson Pereira da Silva</text:p>
      <text:p text:style-name="P69"><text:span text:style-name="T131">Advogad</text:span><text:span text:style-name="T132">o</text:span><text:span text:style-name="T131">: </text:span><text:span text:style-name="T148">Zildene Henrique </text:span><text:span text:style-name="T147">da Silva</text:span><text:span text:style-name="T141"> </text:span><text:span text:style-name="T135">(OAB: </text:span><text:span text:style-name="T148">40667</text:span><text:span text:style-name="T135">/CE)</text:span></text:p>
      <text:p text:style-name="P57">Apte/Apdo: Cícero Erick dos Santos Araújo</text:p>
      <text:p text:style-name="P57">Apte/Apdo: Antonio Wítalo da Silva Soares</text:p>
      <text:p text:style-name="P58">Def. Público: Defensoria Pública do Estado do Ceará</text:p>
      <text:p text:style-name="P57">Apte/Apdo: Marlisson Pereira Alves</text:p>
      <text:p text:style-name="P57">Apte/Apdo: Francisco Antonio Caetano dos Santos</text:p>
      <text:p text:style-name="P69"><text:span text:style-name="T131">Advogad</text:span><text:span text:style-name="T132">o</text:span><text:span text:style-name="T131">: </text:span><text:span text:style-name="T148">Erivaldo de Araújo Soares Júnior</text:span><text:span text:style-name="T141"> </text:span><text:span text:style-name="T135">(OAB: </text:span><text:span text:style-name="T148">44278</text:span><text:span text:style-name="T135">/CE)</text:span></text:p>
      <text:p text:style-name="P57">Apte/Apdo: Ministério Público do Estado do Ceará</text:p>
      <text:p text:style-name="P56"><text:span text:style-name="T268">Relator(a): Exm</text:span><text:span text:style-name="T270">a</text:span><text:span text:style-name="T268">. Des</text:span><text:span text:style-name="T270">a</text:span><text:span text:style-name="T268">. ÂNGELA TERESA GONDIM CARNEIRO CHAVES</text:span></text:p>
      <text:p text:style-name="P37"><text:span text:style-name="T190">Revisor(a): Exm</text:span><text:span text:style-name="T191">a</text:span><text:span text:style-name="T190">. D</text:span><text:span text:style-name="T191">ra. </text:span><text:span text:style-name="T192">MARIA REGINA OLIVEIRA CÂMARA - </text:span><text:span text:style-name="Fonte_20_parág._20_padrão"><text:span text:style-name="T317">Ju</text:span></text:span><text:span text:style-name="Fonte_20_parág._20_padrão"><text:span text:style-name="T318">íza</text:span></text:span><text:span text:style-name="Fonte_20_parág._20_padrão"><text:span text:style-name="T317"> de Direito convocada</text:span></text:span><text:span text:style-name="Fonte_20_parág._20_padrão"><text:span text:style-name="T319"> – P</text:span></text:span><text:span text:style-name="Fonte_20_parág._20_padrão"><text:span text:style-name="T318">ort. </text:span></text:span><text:span text:style-name="Fonte_20_parág._20_padrão"><text:span text:style-name="T320">17/2024.</text:span></text:span></text:p>
      <text:p text:style-name="P21"><text:span text:style-name="Fonte_20_parág._20_padrão"><text:span text:style-name="T186"/></text:span></text:p>
      <text:p text:style-name="P12"><text:span text:style-name="Fonte_20_parág._20_padrão"><text:span text:style-name="T209">RELATOR</text:span></text:span><text:span text:style-name="Fonte_20_parág._20_padrão"><text:span text:style-name="T210">I</text:span></text:span><text:span text:style-name="Fonte_20_parág._20_padrão"><text:span text:style-name="T209">A: D</text:span></text:span><text:span text:style-name="Fonte_20_parág._20_padrão"><text:span text:style-name="T211">R</text:span></text:span><text:span text:style-name="Fonte_20_parág._20_padrão"><text:span text:style-name="T212">A</text:span></text:span><text:span text:style-name="Fonte_20_parág._20_padrão"><text:span text:style-name="T209">. </text:span></text:span><text:span text:style-name="Fonte_20_parág._20_padrão"><text:span text:style-name="T213">MARIA REGINA OLIVEIRA CÂMARA - JUÍZA DE DIREITO CONVOCADA – PORTARIA </text:span></text:span><text:span text:style-name="Fonte_20_parág._20_padrão"><text:span text:style-name="T214">17/2024</text:span></text:span></text:p>
      <text:p text:style-name="P72"/>
      <text:p text:style-name="P41">4.<text:span text:style-name="T340">21</text:span> – Apelação nº 0003652-58.2014.8.06.0077 </text:p>
      <text:p text:style-name="P41">Pauta <text:span text:style-name="T368">349</text:span></text:p>
      <text:p text:style-name="P69"><text:span text:style-name="T86">Comarca de Origem: </text:span><text:span text:style-name="T111">Sobral</text:span><text:span text:style-name="T94">/</text:span><text:span text:style-name="T111">4</text:span><text:span text:style-name="T87">ª </text:span><text:span text:style-name="T95">Vara </text:span><text:span text:style-name="T112">Criminal</text:span></text:p>
      <text:p text:style-name="P57">Apelante: José Nilson Rodrigues de Almeida</text:p>
      <text:p text:style-name="P69"><text:span text:style-name="T131">Advogad</text:span><text:span text:style-name="T132">o</text:span><text:span text:style-name="T131">: </text:span><text:span text:style-name="T149">José Clerton Costa</text:span><text:span text:style-name="T150"> </text:span><text:span text:style-name="T135">(OAB: </text:span><text:span text:style-name="T149">14926</text:span><text:span text:style-name="T135">/CE)</text:span></text:p>
      <text:p text:style-name="P57">Apelado: Ministério Público do Estado do Ceará</text:p>
      <text:p text:style-name="P75"><text:span text:style-name="T14">Relator(a): Exma. </text:span><text:span text:style-name="T17">Dra. </text:span><text:span text:style-name="T20">MARIA REGINA OLIVEIRA CÂMARA - </text:span><text:span text:style-name="Fonte_20_parág._20_padrão"><text:span text:style-name="T159">Ju</text:span></text:span><text:span text:style-name="Fonte_20_parág._20_padrão"><text:span text:style-name="T160">íza</text:span></text:span><text:span text:style-name="Fonte_20_parág._20_padrão"><text:span text:style-name="T159"> de Direito convocada</text:span></text:span><text:span text:style-name="Fonte_20_parág._20_padrão"><text:span text:style-name="T161"> – P</text:span></text:span><text:span text:style-name="Fonte_20_parág._20_padrão"><text:span text:style-name="T160">ort. </text:span></text:span><text:span text:style-name="Fonte_20_parág._20_padrão"><text:span text:style-name="T162">17/2024</text:span></text:span></text:p>
      <text:p text:style-name="P75"><text:span text:style-name="Fonte_20_parág._20_padrão"><text:span text:style-name="T163"/></text:span></text:p>
      <text:p text:style-name="P41">4.<text:span text:style-name="T340">22</text:span> – Apelação nº 0010991-45.2022.8.06.0091<text:span text:style-name="T331"> </text:span></text:p>
      <text:p text:style-name="P41">Pauta <text:span text:style-name="T371">349</text:span></text:p>
      <text:p text:style-name="P69"><text:span text:style-name="T86">Comarca de Origem: </text:span><text:span text:style-name="T113">Iguatu</text:span><text:span text:style-name="T94">/</text:span><text:span text:style-name="T113">2</text:span><text:span text:style-name="T87">ª </text:span><text:span text:style-name="T95">Vara </text:span><text:span text:style-name="T112">Criminal</text:span></text:p>
      <text:p text:style-name="P57">Apelante: Marcio Roberto Nogueira de Oliveira</text:p>
      <text:p text:style-name="P69"><text:soft-page-break/><text:span text:style-name="T131">Advogad</text:span><text:span text:style-name="T132">o</text:span><text:span text:style-name="T151">s</text:span><text:span text:style-name="T131">: </text:span><text:span text:style-name="T151">Igor Bruno Quesado Alencar</text:span><text:span text:style-name="T150"> </text:span><text:span text:style-name="T135">(OAB: </text:span><text:span text:style-name="T151">18937</text:span><text:span text:style-name="T135">/CE) </text:span><text:span text:style-name="T151">e outro</text:span></text:p>
      <text:p text:style-name="P57">Apelado: Ministério Público do Estado do Ceará</text:p>
      <text:p text:style-name="P37"><text:span text:style-name="T178">Relator(a): Exma. </text:span><text:span text:style-name="T183">Dra. </text:span><text:span text:style-name="T184">MARIA REGINA OLIVEIRA CÂMARA - </text:span><text:span text:style-name="Fonte_20_parág._20_padrão"><text:span text:style-name="T326">Ju</text:span></text:span><text:span text:style-name="Fonte_20_parág._20_padrão"><text:span text:style-name="T327">íza</text:span></text:span><text:span text:style-name="Fonte_20_parág._20_padrão"><text:span text:style-name="T326"> de Direito convocada</text:span></text:span><text:span text:style-name="Fonte_20_parág._20_padrão"><text:span text:style-name="T328"> – P</text:span></text:span><text:span text:style-name="Fonte_20_parág._20_padrão"><text:span text:style-name="T327">ort. </text:span></text:span><text:span text:style-name="Fonte_20_parág._20_padrão"><text:span text:style-name="T329">17/2024</text:span></text:span></text:p>
      <text:p text:style-name="P21"><text:span text:style-name="Fonte_20_parág._20_padrão"><text:span text:style-name="T7"/></text:span></text:p>
      <text:p text:style-name="P41">4.<text:span text:style-name="T340">23</text:span> – Apelação nº 0050341-06.2021.8.06.0146 </text:p>
      <text:p text:style-name="P41">Pauta <text:span text:style-name="T371">349</text:span></text:p>
      <text:p text:style-name="P69"><text:span text:style-name="T86">Comarca de Origem: </text:span><text:span text:style-name="T113">Pindoretama</text:span><text:span text:style-name="T94">/</text:span><text:span text:style-name="T95">Vara </text:span><text:span text:style-name="T113">Única</text:span></text:p>
      <text:p text:style-name="P57">Apelante: D. L. S. </text:p>
      <text:p text:style-name="P69"><text:span text:style-name="T131">Advogad</text:span><text:span text:style-name="T132">o</text:span><text:span text:style-name="T131">: </text:span><text:span text:style-name="T151">Samuel de Oliveira Abath</text:span><text:span text:style-name="T150"> </text:span><text:span text:style-name="T135">(OAB: </text:span><text:span text:style-name="T151">17560B</text:span><text:span text:style-name="T135">/CE) </text:span></text:p>
      <text:p text:style-name="P57">Apelado: Ministério Público do Estado do Ceará</text:p>
      <text:p text:style-name="P75"><text:span text:style-name="T14">Relator(a): Exma. </text:span><text:span text:style-name="T17">Dra. </text:span><text:span text:style-name="T20">MARIA REGINA OLIVEIRA CÂMARA - </text:span><text:span text:style-name="Fonte_20_parág._20_padrão"><text:span text:style-name="T159">Ju</text:span></text:span><text:span text:style-name="Fonte_20_parág._20_padrão"><text:span text:style-name="T160">íza</text:span></text:span><text:span text:style-name="Fonte_20_parág._20_padrão"><text:span text:style-name="T159"> de Direito convocada</text:span></text:span><text:span text:style-name="Fonte_20_parág._20_padrão"><text:span text:style-name="T161"> – P</text:span></text:span><text:span text:style-name="Fonte_20_parág._20_padrão"><text:span text:style-name="T160">ort. </text:span></text:span><text:span text:style-name="Fonte_20_parág._20_padrão"><text:span text:style-name="T162">17/2024</text:span></text:span></text:p>
      <text:p text:style-name="P75"><text:span text:style-name="Fonte_20_parág._20_padrão"><text:span text:style-name="T164"/></text:span></text:p>
      <text:p text:style-name="P41">4.<text:span text:style-name="T340">24</text:span> – Apelação nº 0147424-74.2018.8.06.0001</text:p>
      <text:p text:style-name="P41">Pauta <text:span text:style-name="T372">349</text:span></text:p>
      <text:p text:style-name="P69"><text:span text:style-name="T86">Comarca de Origem: </text:span><text:span text:style-name="T114">Fortaleza</text:span><text:span text:style-name="T94">/</text:span><text:span text:style-name="T114">3</text:span><text:span text:style-name="T87">ª </text:span><text:span text:style-name="T95">Vara </text:span><text:span text:style-name="T114">de Delitos de Tráfico de Drogas</text:span></text:p>
      <text:p text:style-name="P57">Apelante: Ministério Público do Estado do Ceará</text:p>
      <text:p text:style-name="P57">Apelado: J. C. P.</text:p>
      <text:p text:style-name="P58">Def. Público: Defensoria Pública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77"><text:span text:style-name="T80">Revisor(a): Exma. Desa. </text:span><text:span text:style-name="T81">ANDRÉA MENDES BEZERRA DELFINO</text:span></text:p>
      <text:p text:style-name="P21"><text:span text:style-name="Fonte_20_parág._20_padrão"><text:span text:style-name="T8"/></text:span></text:p>
      <text:p text:style-name="P41">4.<text:span text:style-name="T341">2</text:span><text:span text:style-name="T340">5</text:span> – Apelação nº 0424825-49.2010.8.06.0001 </text:p>
      <text:p text:style-name="P41">Pauta <text:span text:style-name="T373">349</text:span></text:p>
      <text:p text:style-name="P41">Comarca de Origem: <text:span text:style-name="T353">Fortaleza</text:span><text:span text:style-name="T344">/</text:span><text:span text:style-name="T354">15</text:span><text:span text:style-name="T360">ª </text:span><text:span text:style-name="T347">Vara </text:span><text:span text:style-name="T354">Criminal</text:span></text:p>
      <text:p text:style-name="P57">Apelante: Francisco Denilson da Frota</text:p>
      <text:p text:style-name="P69"><text:span text:style-name="T131">Advogad</text:span><text:span text:style-name="T132">o</text:span><text:span text:style-name="T131">: </text:span><text:span text:style-name="T152">Francisco Roberto Castelo Branco Pereira Filho</text:span><text:span text:style-name="T150"> </text:span><text:span text:style-name="T135">(OAB: </text:span><text:span text:style-name="T152">38829</text:span><text:span text:style-name="T135">/CE) </text:span></text:p>
      <text:p text:style-name="P57">Apelante: Rodrigo Santos de Oliveira</text:p>
      <text:p text:style-name="P58">Def. Público: Defensoria Pública do Estado do Ceará</text:p>
      <text:p text:style-name="P57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75"><text:span text:style-name="T42">Revisor(a): Exma. Desa. </text:span><text:span text:style-name="T44">ANDRÉA MENDES BEZERRA DELFINO</text:span></text:p>
      <text:p text:style-name="P27"><text:span text:style-name="Fonte_20_parág._20_padrão"><text:span text:style-name="T187"/></text:span></text:p>
      <text:p text:style-name="P41">4.<text:span text:style-name="T340">26</text:span> – Apelação nº 0232140-63.2020.8.06.0001 </text:p>
      <text:p text:style-name="P41">Pauta <text:span text:style-name="T374">349</text:span></text:p>
      <text:p text:style-name="P41">Comarca de Origem: <text:span text:style-name="T353">Fortaleza</text:span><text:span text:style-name="T344">/</text:span><text:span text:style-name="T355">5</text:span><text:span text:style-name="T360">ª </text:span><text:span text:style-name="T347">Vara </text:span><text:span text:style-name="T353">de Delitos de Tráfico de Drogas</text:span></text:p>
      <text:p text:style-name="P60">Apelante: Alan Eduardo Ribeiro do Nascimento</text:p>
      <text:p text:style-name="P58">Def. Público: Defensoria Pública do Estado do Ceará</text:p>
      <text:p text:style-name="P60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T242">Revisor(a): Exma. Desa. </text:span><text:span text:style-name="T243">ANDRÉA MENDES BEZERRA DELFINO</text:span></text:p>
      <text:p text:style-name="P75"><text:span text:style-name="Fonte_20_parág._20_padrão"><text:span text:style-name="T8"/></text:span></text:p>
      <text:p text:style-name="P41">4.<text:span text:style-name="T340">2</text:span><text:span text:style-name="T341">7</text:span> – Apelação nº 0224323-40.2023.8.06.0001 </text:p>
      <text:p text:style-name="P41">Pauta <text:span text:style-name="T375">349</text:span></text:p>
      <text:p text:style-name="P41"><text:soft-page-break/>Comarca de Origem: <text:span text:style-name="T353">Fortaleza</text:span><text:span text:style-name="T344">/</text:span><text:span text:style-name="T356">4</text:span><text:span text:style-name="T360">ª </text:span><text:span text:style-name="T347">Vara </text:span><text:span text:style-name="T353">de Delitos de Tráfico de Drogas</text:span></text:p>
      <text:p text:style-name="P57">Apelante: Carlos Magno Lopes Viana</text:p>
      <text:p text:style-name="P58">Def. Público: Defensoria Pública do Estado do Ceará</text:p>
      <text:p text:style-name="P57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T242">Revisor(a): Exma. Desa. </text:span><text:span text:style-name="T243">ANDRÉA MENDES BEZERRA DELFINO</text:span></text:p>
      <text:p text:style-name="P75"><text:span text:style-name="Fonte_20_parág._20_padrão"><text:span text:style-name="T8"/></text:span></text:p>
      <text:p text:style-name="P41">4.<text:span text:style-name="T340">28</text:span> – Apelação nº 0211322-85.2023.8.06.0001 </text:p>
      <text:p text:style-name="P41">Pauta <text:span text:style-name="T376">349</text:span></text:p>
      <text:p text:style-name="P41">Comarca de Origem: <text:span text:style-name="T353">Fortaleza</text:span><text:span text:style-name="T344">/</text:span><text:span text:style-name="T357">18</text:span><text:span text:style-name="T360">ª </text:span><text:span text:style-name="T347">Vara</text:span><text:span text:style-name="T353"> </text:span><text:span text:style-name="T357">Criminal</text:span></text:p>
      <text:p text:style-name="P57">Apelante: Francisco Arnaldo de Aquino Silva</text:p>
      <text:p text:style-name="P57">Apelante: André Vieira da Silva</text:p>
      <text:p text:style-name="P58">Def. Público: Defensoria Pública do Estado do Ceará</text:p>
      <text:p text:style-name="P57">Apelado: Ministério Público do Estado do Ceará.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T242">Revisor(a): Exma. Desa. </text:span><text:span text:style-name="T243">ANDRÉA MENDES BEZERRA DELFINO</text:span></text:p>
      <text:p text:style-name="P75"><text:span text:style-name="Fonte_20_parág._20_padrão"><text:span text:style-name="T9"/></text:span></text:p>
      <text:p text:style-name="P41">4.<text:span text:style-name="T340">29</text:span> – Apelação nº 0201215-61.2023.8.06.0298 </text:p>
      <text:p text:style-name="P41">Pauta <text:span text:style-name="T377">349</text:span></text:p>
      <text:p text:style-name="P69"><text:span text:style-name="T86">Comarca de Origem: </text:span><text:span text:style-name="T115">Tianguá</text:span><text:span text:style-name="T94">/</text:span><text:span text:style-name="T95">Vara</text:span><text:span text:style-name="T114"> </text:span><text:span text:style-name="T115">Única </text:span><text:span text:style-name="T116">Criminal</text:span></text:p>
      <text:p text:style-name="P57">Apelante: Reginaldo Lopes da Costa</text:p>
      <text:p text:style-name="P58">Def. Público: Defensoria Pública do Estado do Ceará</text:p>
      <text:p text:style-name="P57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T242">Revisor(a): Exma. Desa. </text:span><text:span text:style-name="T243">ANDRÉA MENDES BEZERRA DELFINO</text:span></text:p>
      <text:p text:style-name="P75"><text:span text:style-name="Fonte_20_parág._20_padrão"><text:span text:style-name="T9"/></text:span></text:p>
      <text:p text:style-name="P41">4.<text:span text:style-name="T340">30</text:span> – Apelação nº 0200456-23.2020.8.06.0001 </text:p>
      <text:p text:style-name="P41">Pauta <text:span text:style-name="T378">349</text:span></text:p>
      <text:p text:style-name="P41">Comarca de Origem: <text:span text:style-name="T353">Fortaleza</text:span><text:span text:style-name="T344">/</text:span><text:span text:style-name="T358">7</text:span><text:span text:style-name="T360">ª </text:span><text:span text:style-name="T347">Vara</text:span><text:span text:style-name="T353"> </text:span><text:span text:style-name="T357">Criminal</text:span></text:p>
      <text:p text:style-name="P57">Apelante: Ryan Victor Albuquerque Oliveira</text:p>
      <text:p text:style-name="P58">Def. Público: Defensoria Pública do Estado do Ceará</text:p>
      <text:p text:style-name="P57">Apelado: Ministério Público do Estado do Ceará</text:p>
      <text:p text:style-name="P41">Relator(a): Exma. <text:span text:style-name="T369">Dra. </text:span><text:span text:style-name="T370">MARIA REGINA OLIVEIRA CÂMARA -</text:span><text:span text:style-name="Fonte_20_parág._20_padrão"><text:span text:style-name="T315"> </text:span>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T242">Revisor(a): Exma. Desa. </text:span><text:span text:style-name="T243">ANDRÉA MENDES BEZERRA DELFINO</text:span></text:p>
      <text:p text:style-name="P75"><text:span text:style-name="Fonte_20_parág._20_padrão"><text:span text:style-name="T9"/></text:span></text:p>
      <text:p text:style-name="P41">4.<text:span text:style-name="T340">31</text:span> – Apelação nº 0112031-25.2017.8.06.0001 </text:p>
      <text:p text:style-name="P41">Pauta <text:span text:style-name="T379">349</text:span></text:p>
      <text:p text:style-name="P41">Comarca de Origem: <text:span text:style-name="T353">Fortaleza</text:span><text:span text:style-name="T344">/</text:span><text:span text:style-name="T358">7</text:span><text:span text:style-name="T360">ª </text:span><text:span text:style-name="T347">Vara</text:span><text:span text:style-name="T353"> </text:span><text:span text:style-name="T357">Criminal</text:span></text:p>
      <text:p text:style-name="P57">Apelante: José Jailson de Lima</text:p>
      <text:p text:style-name="P58">Def. Público: Defensoria Pública do Estado do Ceará</text:p>
      <text:p text:style-name="P57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T242">Revisor(a): Exma. Desa. </text:span><text:span text:style-name="T243">ANDRÉA MENDES BEZERRA DELFINO</text:span></text:p>
      <text:p text:style-name="P75"><text:soft-page-break/><text:span text:style-name="Fonte_20_parág._20_padrão"><text:span text:style-name="T9"/></text:span></text:p>
      <text:p text:style-name="P41">4.<text:span text:style-name="T340">32</text:span> – Apelação nº 0051104-93.2014.8.06.0035 </text:p>
      <text:p text:style-name="P41">Pauta <text:span text:style-name="T380">349</text:span></text:p>
      <text:p text:style-name="P69"><text:span text:style-name="T86">Comarca de Origem: </text:span><text:span text:style-name="T117">Aracati</text:span><text:span text:style-name="T94">/</text:span><text:span text:style-name="T95">Vara</text:span><text:span text:style-name="T114"> </text:span><text:span text:style-name="T117">Única </text:span><text:span text:style-name="T116">Criminal</text:span></text:p>
      <text:p text:style-name="P57">Apelante: Francisco Alisson da Costa Silva</text:p>
      <text:p text:style-name="P58">Def. Público: Defensoria Pública do Estado do Ceará</text:p>
      <text:p text:style-name="P57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Fonte_20_parág._20_padrão"><text:span text:style-name="T298">Revisor(a): Exma. Desa. ANDRÉA MENDES BEZERRA DELFINO</text:span></text:span></text:p>
      <text:p text:style-name="P75"><text:span text:style-name="Fonte_20_parág._20_padrão"><text:span text:style-name="T9"/></text:span></text:p>
      <text:p text:style-name="P41">4.<text:span text:style-name="T340">33</text:span> – Apelação nº 0050250-43.2021.8.06.0136 </text:p>
      <text:p text:style-name="P41">Pauta <text:span text:style-name="T381">349</text:span></text:p>
      <text:p text:style-name="P69"><text:span text:style-name="T86">Comarca de Origem: </text:span><text:span text:style-name="T118">Pacajus</text:span><text:span text:style-name="T94">/</text:span><text:span text:style-name="T118">1</text:span><text:span text:style-name="T87">ª </text:span><text:span text:style-name="T95">Vara</text:span><text:span text:style-name="T114"> </text:span></text:p>
      <text:p text:style-name="P57">Apelante: Ministério Público do Estado do Ceará</text:p>
      <text:p text:style-name="P57">Apelado: Antonio Marlem Soares da Silva</text:p>
      <text:p text:style-name="P58">Def. Público: Defensoria Pública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Fonte_20_parág._20_padrão"><text:span text:style-name="T298">Revisor(a): Exma. Desa. ANDRÉA MENDES BEZERRA DELFINO</text:span></text:span></text:p>
      <text:p text:style-name="P75"><text:span text:style-name="Fonte_20_parág._20_padrão"><text:span text:style-name="T9"/></text:span></text:p>
      <text:p text:style-name="P41">4.<text:span text:style-name="T340">34</text:span> – Apelação nº 0008066-02.2018.8.06.0064 </text:p>
      <text:p text:style-name="P41">Pauta <text:span text:style-name="T382">349</text:span></text:p>
      <text:p text:style-name="P69"><text:span text:style-name="T86">Comarca de Origem: </text:span><text:span text:style-name="T119">Caucaia</text:span><text:span text:style-name="T94">/</text:span><text:span text:style-name="T119">2</text:span><text:span text:style-name="T87">ª </text:span><text:span text:style-name="T95">Vara</text:span><text:span text:style-name="T114"> </text:span><text:span text:style-name="T119">Criminal</text:span></text:p>
      <text:p text:style-name="P57">Apelante: Francisco César Menezes da Silva</text:p>
      <text:p text:style-name="P58">Def. Público: Defensoria Pública do Estado do Ceará</text:p>
      <text:p text:style-name="P57">Apelado: Ministério Público do Estado do Ceará.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75"><text:span text:style-name="Fonte_20_parág._20_padrão"><text:span text:style-name="T168">Revisor(a): Exma. Desa. ANDRÉA MENDES BEZERRA DELFINO</text:span></text:span></text:p>
      <text:p text:style-name="P25"><text:span text:style-name="Fonte_20_parág._20_padrão"><text:span text:style-name="T9"/></text:span></text:p>
      <text:p text:style-name="P41">4.<text:span text:style-name="T340">35</text:span> – Apelação nº 0005072-17.2018.8.06.0091 </text:p>
      <text:p text:style-name="P41">Pauta <text:span text:style-name="T383">349</text:span></text:p>
      <text:p text:style-name="P69"><text:span text:style-name="T86">Comarca de Origem: </text:span><text:span text:style-name="T120">Iguatu</text:span><text:span text:style-name="T94">/</text:span><text:span text:style-name="T121">3</text:span><text:span text:style-name="T87">ª </text:span><text:span text:style-name="T95">Vara</text:span><text:span text:style-name="T114"> </text:span></text:p>
      <text:p text:style-name="P57">Apte/Apdo: Ministério Público do Estado do Ceará </text:p>
      <text:p text:style-name="P57">Apte/Apdo: Willian Silva Sales</text:p>
      <text:p text:style-name="P58">Def. Público: Defensoria Pública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Fonte_20_parág._20_padrão"><text:span text:style-name="T298">Revisor(a): Exma. Desa. ANDRÉA MENDES BEZERRA DELFINO</text:span></text:span></text:p>
      <text:p text:style-name="P75"><text:span text:style-name="Fonte_20_parág._20_padrão"><text:span text:style-name="T9"/></text:span></text:p>
      <text:p text:style-name="P41">4.<text:span text:style-name="T384">3</text:span><text:span text:style-name="T340">6</text:span> – Apelação nº 0295479-25.2022.8.06.0001 </text:p>
      <text:p text:style-name="P41">Pauta <text:span text:style-name="T385">349</text:span></text:p>
      <text:p text:style-name="P69"><text:span text:style-name="T86">Comarca de Origem: </text:span><text:span text:style-name="T122">Fortaleza</text:span><text:span text:style-name="T94">/</text:span><text:span text:style-name="T122">4</text:span><text:span text:style-name="T87">ª </text:span><text:span text:style-name="T95">Vara</text:span><text:span text:style-name="T114"> </text:span><text:span text:style-name="T122">de Delitos de Tráfico de Drogas</text:span></text:p>
      <text:p text:style-name="P57">Apelante: Douglas Pinheiro de Morais</text:p>
      <text:p text:style-name="P69"><text:span text:style-name="T131">Advogad</text:span><text:span text:style-name="T153">a</text:span><text:span text:style-name="T131">: </text:span><text:span text:style-name="T153">Rochelle de Arruda Moura</text:span><text:span text:style-name="T150"> </text:span><text:span text:style-name="T135">(OAB: </text:span><text:span text:style-name="T152">3</text:span><text:span text:style-name="T153">3616</text:span><text:span text:style-name="T135">/CE) </text:span></text:p>
      <text:p text:style-name="P57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</text:span></text:span><text:soft-page-break/><text:span text:style-name="Fonte_20_parág._20_padrão"><text:span text:style-name="T313">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Fonte_20_parág._20_padrão"><text:span text:style-name="T298">Revisor(a): Exma. Desa. ANDRÉA MENDES BEZERRA DELFINO</text:span></text:span></text:p>
      <text:p text:style-name="P75"><text:span text:style-name="Fonte_20_parág._20_padrão"><text:span text:style-name="T10"/></text:span></text:p>
      <text:p text:style-name="P37"><text:span text:style-name="T178">4.</text:span><text:span text:style-name="T180">37</text:span><text:span text:style-name="T178">– Apelação nº 0203828-72.2023.8.06.0001 </text:span></text:p>
      <text:p text:style-name="P41">Pauta <text:span text:style-name="T386">349</text:span></text:p>
      <text:p text:style-name="P69"><text:span text:style-name="T86">Comarca de Origem: </text:span><text:span text:style-name="T122">Fortaleza</text:span><text:span text:style-name="T94">/</text:span><text:span text:style-name="T123">2</text:span><text:span text:style-name="T87">ª </text:span><text:span text:style-name="T95">Vara</text:span><text:span text:style-name="T114"> </text:span><text:span text:style-name="T122">de Delitos Tráfico </text:span><text:span text:style-name="T123">e Uso Substâncias Entorpecentes</text:span></text:p>
      <text:p text:style-name="P57">Apelante: Brendo Barreto de Sousa</text:p>
      <text:p text:style-name="P69"><text:span text:style-name="T131">Advogad</text:span><text:span text:style-name="T153">a</text:span><text:span text:style-name="T131">: </text:span><text:span text:style-name="T154">Anna Virgínia Pereira Lemos de Freitas</text:span><text:span text:style-name="T150"> </text:span><text:span text:style-name="T135">(OAB: </text:span><text:span text:style-name="T154">39799</text:span><text:span text:style-name="T135">/CE) </text:span></text:p>
      <text:p text:style-name="P57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Fonte_20_parág._20_padrão"><text:span text:style-name="T298">Revisor(a): Exma. Desa. ANDRÉA MENDES BEZERRA DELFINO</text:span></text:span></text:p>
      <text:p text:style-name="P36"><text:span text:style-name="Fonte_20_parág._20_padrão"><text:span text:style-name="T10"/></text:span></text:p>
      <text:p text:style-name="P41">4.<text:span text:style-name="T340">3</text:span><text:span text:style-name="T384">8</text:span> – Apelação nº 0201627-74.2023.8.06.0303</text:p>
      <text:p text:style-name="P41">Pauta <text:span text:style-name="T387">349</text:span></text:p>
      <text:p text:style-name="P41">Comarca de Origem: <text:span text:style-name="T359">Russas</text:span><text:span text:style-name="T344">/</text:span><text:span text:style-name="T347">Vara</text:span><text:span text:style-name="T353"> </text:span><text:span text:style-name="T359">Única Criminal</text:span></text:p>
      <text:p text:style-name="P57">Apelante: Ronald Maia de Oliveira</text:p>
      <text:p text:style-name="P69"><text:span text:style-name="T131">Advogad</text:span><text:span text:style-name="T153">a</text:span><text:span text:style-name="T131">: </text:span><text:span text:style-name="T154">A</text:span><text:span text:style-name="T155">line Caetano de Souza</text:span><text:span text:style-name="T150"> </text:span><text:span text:style-name="T135">(OAB: </text:span><text:span text:style-name="T154">3</text:span><text:span text:style-name="T155">5016</text:span><text:span text:style-name="T135">/CE) </text:span></text:p>
      <text:p text:style-name="P57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Fonte_20_parág._20_padrão"><text:span text:style-name="T298">Revisor(a): Exma. Desa. ANDRÉA MENDES BEZERRA DELFINO</text:span></text:span></text:p>
      <text:p text:style-name="P75"><text:span text:style-name="Fonte_20_parág._20_padrão"><text:span text:style-name="T188"/></text:span></text:p>
      <text:p text:style-name="P41">4.<text:span text:style-name="T340">39</text:span><text:span text:style-name="T384"> </text:span>– Apelação nº 0050160-56.2021.8.06.0129 </text:p>
      <text:p text:style-name="P41">Pauta <text:span text:style-name="T388">349</text:span></text:p>
      <text:p text:style-name="P69"><text:span text:style-name="T86">Comarca de Origem: </text:span><text:span text:style-name="T124">Marco</text:span><text:span text:style-name="T94">/</text:span><text:span text:style-name="T124">1</text:span><text:span text:style-name="T87">ª </text:span><text:span text:style-name="T95">Vara</text:span><text:span text:style-name="T114"> </text:span></text:p>
      <text:p text:style-name="P57">Apelante: José Fagner de Sousa Dutra</text:p>
      <text:p text:style-name="P69"><text:span text:style-name="T131">Advogad</text:span><text:span text:style-name="T156">o</text:span><text:span text:style-name="T131">: </text:span><text:span text:style-name="T156">Jefferson Vasconcelos Freitas</text:span><text:span text:style-name="T150"> </text:span><text:span text:style-name="T135">(OAB: </text:span><text:span text:style-name="T154">3</text:span><text:span text:style-name="T156">2713</text:span><text:span text:style-name="T135">/CE) </text:span></text:p>
      <text:p text:style-name="P57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Fonte_20_parág._20_padrão"><text:span text:style-name="T298">Revisor(a): Exma. Desa. ANDRÉA MENDES BEZERRA DELFINO</text:span></text:span></text:p>
      <text:p text:style-name="P75"><text:span text:style-name="Fonte_20_parág._20_padrão"><text:span text:style-name="T10"/></text:span></text:p>
      <text:p text:style-name="P41">4.<text:span text:style-name="T340">40</text:span> – Apelação nº 0017366-15.2018.8.06.0055 </text:p>
      <text:p text:style-name="P41">Pauta <text:span text:style-name="T389">349</text:span></text:p>
      <text:p text:style-name="P69"><text:span text:style-name="T86">Comarca de Origem: </text:span><text:span text:style-name="T125">Canindé</text:span><text:span text:style-name="T94">/</text:span><text:span text:style-name="T95">Vara</text:span><text:span text:style-name="T114"> </text:span><text:span text:style-name="T125">Única Criminal</text:span></text:p>
      <text:p text:style-name="P57">Apelante: Francisco Matos da Silva</text:p>
      <text:p text:style-name="P69"><text:span text:style-name="T131">Advogad</text:span><text:span text:style-name="T156">o</text:span><text:span text:style-name="T131">: </text:span><text:span text:style-name="T156">J</text:span><text:span text:style-name="T157">osé Maria da Silva Araújo</text:span><text:span text:style-name="T150"> </text:span><text:span text:style-name="T135">(OAB: </text:span><text:span text:style-name="T157">12716</text:span><text:span text:style-name="T135">/CE) </text:span></text:p>
      <text:p text:style-name="P57">Apelado: Ministério Público do Estado do Ceará</text:p>
      <text:p text:style-name="P41">Relator(a): Exma. <text:span text:style-name="T369">Dra. </text:span><text:span text:style-name="T370">MARIA REGINA OLIVEIRA CÂMARA -</text:span><text:span text:style-name="Fonte_20_parág._20_padrão"><text:span text:style-name="T315"> </text:span>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56"><text:span text:style-name="Fonte_20_parág._20_padrão"><text:span text:style-name="T298">Revisor(a): Exma. Desa. ANDRÉA MENDES BEZERRA DELFINO</text:span></text:span></text:p>
      <text:p text:style-name="P75"><text:span text:style-name="Fonte_20_parág._20_padrão"><text:span text:style-name="T10"/></text:span></text:p>
      <text:p text:style-name="P41">4.<text:span text:style-name="T340">41</text:span> – Apelação nº 0005832-89.2014.8.06.0160 </text:p>
      <text:p text:style-name="P41">Pauta <text:span text:style-name="T389">349</text:span></text:p>
      <text:p text:style-name="P69"><text:span text:style-name="T86">Comarca de Origem: </text:span><text:span text:style-name="T125">Santa Quitéria</text:span><text:span text:style-name="T94">/</text:span><text:span text:style-name="T95">Vara</text:span><text:span text:style-name="T114"> </text:span><text:span text:style-name="T125">Única Criminal</text:span></text:p>
      <text:p text:style-name="P57">Apelante: Francisco Delio Martins Veras</text:p>
      <text:p text:style-name="P69"><text:soft-page-break/><text:span text:style-name="T131">Advogad</text:span><text:span text:style-name="T156">o</text:span><text:span text:style-name="T131">: </text:span><text:span text:style-name="T157">Antonio Nivaldo Gomes Mororó Júnior</text:span><text:span text:style-name="T150"> </text:span><text:span text:style-name="T135">(OAB: </text:span><text:span text:style-name="T157">40535</text:span><text:span text:style-name="T135">/CE) </text:span></text:p>
      <text:p text:style-name="P57">Apelado: Ministério Público do Estado do Ceará</text:p>
      <text:p text:style-name="P41">Relator(a): Exma. <text:span text:style-name="T369">Dra. </text:span><text:span text:style-name="T370">MARIA REGINA OLIVEIRA CÂMARA - </text:span><text:span text:style-name="Fonte_20_parág._20_padrão"><text:span text:style-name="T313">Ju</text:span></text:span><text:span text:style-name="Fonte_20_parág._20_padrão"><text:span text:style-name="T314">íza</text:span></text:span><text:span text:style-name="Fonte_20_parág._20_padrão"><text:span text:style-name="T313"> de Direito convocada</text:span></text:span><text:span text:style-name="Fonte_20_parág._20_padrão"><text:span text:style-name="T315"> – P</text:span></text:span><text:span text:style-name="Fonte_20_parág._20_padrão"><text:span text:style-name="T314">ort. </text:span></text:span><text:span text:style-name="Fonte_20_parág._20_padrão"><text:span text:style-name="T316">17/2024</text:span></text:span></text:p>
      <text:p text:style-name="P38"><text:span text:style-name="Fonte_20_parág._20_padrão"><text:span text:style-name="T323">Revisor(a): Exma. Desa. ANDRÉA MENDES BEZERRA DELFINO</text:span></text:span></text:p>
      <text:p text:style-name="P27"><text:span text:style-name="Fonte_20_parág._20_padrão"><text:span text:style-name="T158"/></text:span></text:p>
      <text:p text:style-name="P72">RELATOR<text:span text:style-name="T221">I</text:span>A: EXMO. DES. HENRIQUE JORGE HOLANDA SILVEIRA</text:p>
      <text:p text:style-name="P48"><text:span text:style-name="Fonte_20_parág._20_padrão"><text:span text:style-name="T19"/></text:span></text:p>
      <text:p text:style-name="P41">4.<text:span text:style-name="T340">42</text:span> – Recurso em Sentido Estrito nº 0246328-61.2020.8.06.0001</text:p>
      <text:p text:style-name="P41">Pauta <text:span text:style-name="T390">350</text:span></text:p>
      <text:p text:style-name="P41">Comarca de Origem: <text:span text:style-name="T391">Fortaleza/</text:span>3ª Vara do Juri</text:p>
      <text:p text:style-name="P57">Recorrente: J. Z. G. de A.</text:p>
      <text:p text:style-name="P57">Advogados: Jader Aldrin Evangelista Marques (OAB: 35685/CE) e outro</text:p>
      <text:p text:style-name="P57">Recorrido: Ministério Público do Estado do Ceará </text:p>
      <text:p text:style-name="P41">Relator(a): Exmo. Des. HENRIQUE JORGE HOLANDA SILVEIRA</text:p>
      <text:p text:style-name="P41"/>
      <text:p text:style-name="P41">4.<text:span text:style-name="T340">43</text:span> – Agravo de Execução Penal nº 8000621-78.2021.8.06.0001 </text:p>
      <text:p text:style-name="P41">Pauta <text:span text:style-name="T391">350</text:span></text:p>
      <text:p text:style-name="P41">Comarca de Origem: <text:span text:style-name="T391">Fortaleza/</text:span>4ª Vara de Execução Penal e Corregedoria dos Presídios </text:p>
      <text:p text:style-name="P57">Agravante: Wellington do Nascimento Almeida</text:p>
      <text:p text:style-name="P57">Advogado: Leonardo Cavalcanti de Aquino (OAB: 33692/CE)</text:p>
      <text:p text:style-name="P57">Agravado: Ministério Público do Estado do Ceará </text:p>
      <text:p text:style-name="P41">Relator(a): Exmo. Des. HENRIQUE JORGE HOLANDA SILVEIRA</text:p>
      <text:p text:style-name="P47"/>
      <text:p text:style-name="P41">4.<text:span text:style-name="T340">44</text:span> – Agravo de Execução Penal nº 8000356-34.2021.8.06.0112 </text:p>
      <text:p text:style-name="P41">Pauta <text:span text:style-name="T392">350</text:span></text:p>
      <text:p text:style-name="P41">Comarca de Origem: Juazeiro do Norte/2ª Vara Crimina<text:span text:style-name="T392">l</text:span></text:p>
      <text:p text:style-name="P57">Agravante: Carlos Correia Santos</text:p>
      <text:p text:style-name="P57">Advogada: Tatiana Félix de Moraes (OAB: 24651/CE)</text:p>
      <text:p text:style-name="P57">Agravado: Ministério Público do Estado do Ceará </text:p>
      <text:p text:style-name="P41">Relator(a): Exmo. Des. HENRIQUE JORGE HOLANDA SILVEIRA</text:p>
      <text:p text:style-name="P47"/>
      <text:p text:style-name="P41">4.4<text:span text:style-name="T340">5</text:span> – Agravo de Execução Penal nº 0032380-12.2015.8.06.0001 </text:p>
      <text:p text:style-name="P41">Pauta <text:span text:style-name="T393">350</text:span></text:p>
      <text:p text:style-name="P41">Comarca de Origem: <text:span text:style-name="T393">Fortaleza/</text:span>2ª Vara de Execução Penal</text:p>
      <text:p text:style-name="P55">Agravante: Alisson Castro e Silva</text:p>
      <text:p text:style-name="P55">Advogado: Francisco Bruno de Sousa (OAB: 39842/CE)</text:p>
      <text:p text:style-name="P55">Agravado: Ministério Público do Estado do Ceará </text:p>
      <text:p text:style-name="P41">Relator(a): Exmo. Des. HENRIQUE JORGE HOLANDA SILVEIRA</text:p>
      <text:p text:style-name="P47"/>
      <text:p text:style-name="P41">4.<text:span text:style-name="T340">46</text:span> – Agravo de Execução Penal nº 0039872-13.2013.8.06.0167 </text:p>
      <text:p text:style-name="P41">Pauta <text:span text:style-name="T393">350</text:span></text:p>
      <text:p text:style-name="P41">Comarca de Origem: Sobral/2ª Vara Criminal </text:p>
      <text:p text:style-name="P57">Agravante: Carlos Alberto Nascimento Melo</text:p>
      <text:p text:style-name="P57">Def. Público: Defensoria Pública do Estado do Ceará</text:p>
      <text:p text:style-name="P57">Agravado: Ministério Público do Estado do Ceará </text:p>
      <text:p text:style-name="P41">Relator(a): Exmo. Des. HENRIQUE JORGE HOLANDA SILVEIRA</text:p>
      <text:p text:style-name="P47"><text:soft-page-break/></text:p>
      <text:p text:style-name="P41">4.<text:span text:style-name="T340">47</text:span> – Petição Criminal nº 0632223-12.2023.8.06.0000 </text:p>
      <text:p text:style-name="P41">Pauta <text:span text:style-name="T394">350</text:span></text:p>
      <text:p text:style-name="P41">Comarca de Origem: Acopiara/Vara Única Criminal</text:p>
      <text:p text:style-name="P57">Requerente: Ministério Público do Estado do Ceará</text:p>
      <text:p text:style-name="P57">Requerido: J. R. A. da S.</text:p>
      <text:p text:style-name="P57">Def. Público: Defensoria Pública do Estado do Ceará </text:p>
      <text:p text:style-name="P41">Relator(a): Exmo. Des. HENRIQUE JORGE HOLANDA SILVEIRA</text:p>
      <text:p text:style-name="P45"/>
      <text:p text:style-name="P41">4.<text:span text:style-name="T340">48</text:span> – Apelação nº 0013687-09.2020.8.06.0064</text:p>
      <text:p text:style-name="P41">Pauta <text:span text:style-name="T394">350</text:span></text:p>
      <text:p text:style-name="P75"><text:span text:style-name="T14">Comarca de Origem: </text:span><text:span text:style-name="T189">Caucaia/</text:span><text:span text:style-name="T14">Juizado de Violência Doméstica e Familiar Contra a Mulher</text:span></text:p>
      <text:p text:style-name="P55">Apelante: Ministério Público do Estado do Ceará</text:p>
      <text:p text:style-name="P55">Apelado: G. V. do L.</text:p>
      <text:p text:style-name="P55">Def. Público: Defensoria Pública do Estado do Ceará </text:p>
      <text:p text:style-name="P41">Relator(a): Exmo. Des. HENRIQUE JORGE HOLANDA SILVEIRA</text:p>
      <text:p text:style-name="P45"/>
      <text:p text:style-name="P41">4.<text:span text:style-name="T340">49</text:span> – Apelação nº 0007181-33.2019.8.06.0167</text:p>
      <text:p text:style-name="P41">Pauta <text:span text:style-name="T395">350</text:span></text:p>
      <text:p text:style-name="P41">Comarca de Origem: Sobral/Juizado da Violência Doméstica e Familiar Contra a Mulher</text:p>
      <text:p text:style-name="P57"><text:s/>Apelante: L. C. G. L.</text:p>
      <text:p text:style-name="P57"><text:s/>Def. Público: Defensoria Pública do Estado do Ceará</text:p>
      <text:p text:style-name="P57">Apelado: Ministério Público do Estado do Ceará</text:p>
      <text:p text:style-name="P41">Relator(a): Exmo. Des. HENRIQUE JORGE HOLANDA SILVEIRA</text:p>
      <text:p text:style-name="P45"/>
      <text:p text:style-name="P41">4.<text:span text:style-name="T340">50</text:span> – Apelação nº 0204696-71.2022.8.06.0167</text:p>
      <text:p text:style-name="P41">Pauta</text:p>
      <text:p text:style-name="P41">Comarca de Origem: Sobral/Juizado da Violência Doméstica e Familiar Contra a Mulher </text:p>
      <text:p text:style-name="P57">Apelante: A. C. T.</text:p>
      <text:p text:style-name="P57">Advogado: Breno de Siqueira Mendes (OAB: 34248/CE)</text:p>
      <text:p text:style-name="P57">Apelado: Ministério Público do Estado do Ceará </text:p>
      <text:p text:style-name="P41">Relator(a): Exmo. Des. HENRIQUE JORGE HOLANDA SILVEIRA</text:p>
      <text:p text:style-name="P47"/>
      <text:p text:style-name="P26"><text:span text:style-name="Fonte_20_parág._20_padrão">RELATOR</text:span><text:span text:style-name="Fonte_20_parág._20_padrão"><text:span text:style-name="T221">I</text:span></text:span><text:span text:style-name="Fonte_20_parág._20_padrão">A: EXM</text:span><text:span text:style-name="Fonte_20_parág._20_padrão"><text:span text:style-name="T230">A</text:span></text:span><text:span text:style-name="Fonte_20_parág._20_padrão">. DES</text:span><text:span text:style-name="Fonte_20_parág._20_padrão"><text:span text:style-name="T230">A</text:span></text:span><text:span text:style-name="Fonte_20_parág._20_padrão">. </text:span><text:span text:style-name="Fonte_20_parág._20_padrão"><text:span text:style-name="T231">ANDRÉA MENDES BEZERRA DELFINO</text:span></text:span></text:p>
      <text:p text:style-name="P49"/>
      <text:p text:style-name="P41">4.<text:span text:style-name="T340">51</text:span> – Apelação nº 0787424-09.2014.8.06.0001 </text:p>
      <text:p text:style-name="P41">Pauta <text:span text:style-name="T396">350</text:span></text:p>
      <text:p text:style-name="P41">Comarca de Origem: <text:span text:style-name="T396">Fortaleza/</text:span>3ª Vara do J<text:span text:style-name="T396">ú</text:span>ri</text:p>
      <text:p text:style-name="P57">Apelante: Ministério Público do Estado do Ceará</text:p>
      <text:p text:style-name="P57">Apelado: Francisco Alexandre Araújo de Sousa</text:p>
      <text:p text:style-name="P57">Def. Público: Defensoria Pública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5"/>
      <text:p text:style-name="P41">4.<text:span text:style-name="T340">52</text:span> – Apelação nº 0438711-18.2010.8.06.0001</text:p>
      <text:p text:style-name="P41"><text:soft-page-break/>Pauta <text:span text:style-name="T396">350</text:span></text:p>
      <text:p text:style-name="P41">Comarca de Origem: <text:span text:style-name="T396">Fortaleza/</text:span>15ª Vara Criminal</text:p>
      <text:p text:style-name="P57">Apelante: Antonino Frota Cavalcante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5"/>
      <text:p text:style-name="P41">4.<text:span text:style-name="T340">53</text:span> – Apelação nº 0254540-71.2020.8.06.0001</text:p>
      <text:p text:style-name="P41">Pauta <text:span text:style-name="T396">350</text:span></text:p>
      <text:p text:style-name="P41">Comarca de Origem: <text:span text:style-name="T396">Fortaleza/</text:span>4ª Vara do J<text:span text:style-name="T396">ú</text:span>ri</text:p>
      <text:p text:style-name="P57">Apelante: Andrew Gabriel do Nascimento</text:p>
      <text:p text:style-name="P57">Apelante: Francisco Wesley Alves da Silva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5"/>
      <text:p text:style-name="P41">4.<text:span text:style-name="T340">54</text:span> – Apelação nº 0246824-56.2021.8.06.0001</text:p>
      <text:p text:style-name="P41">Pauta <text:span text:style-name="T396">350</text:span></text:p>
      <text:p text:style-name="P41">Comarca de Origem: <text:span text:style-name="T396">Fortaleza/</text:span>2ª Vara de Delitos Tráfico e Uso Subst. Entorpecen<text:span text:style-name="T396">tes</text:span></text:p>
      <text:p text:style-name="P56">Apelante: Ministério Público do Estado do Ceará</text:p>
      <text:p text:style-name="P56">Apelado: Israel Martins de Moura</text:p>
      <text:p text:style-name="P56">Def. Público: Defensoria Pública do Estado do Ceará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5"/>
      <text:p text:style-name="P41">4.<text:span text:style-name="T340">55</text:span> – Apelação nº 0237779-57.2023.8.06.0001</text:p>
      <text:p text:style-name="P41">Pauta <text:span text:style-name="T396">350</text:span></text:p>
      <text:p text:style-name="P41">Comarca de Origem: <text:span text:style-name="T396">Fortaleza/</text:span>1ª Vara Criminal</text:p>
      <text:p text:style-name="P57">Apelante: Antônio Elder Laureano de Souza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5"/>
      <text:p text:style-name="P41">4.<text:span text:style-name="T340">56</text:span> – Apelação nº 0150822-97.2016.8.06.0001</text:p>
      <text:p text:style-name="P41">Pauta <text:span text:style-name="T397">350</text:span></text:p>
      <text:p text:style-name="P41">Comarca de Origem: <text:span text:style-name="T397">Fortaleza/</text:span>3ª Vara Criminal</text:p>
      <text:p text:style-name="P57">Apelante: Antônio Gilliard Oliveira dos Santos</text:p>
      <text:p text:style-name="P57">Apelante: Alexsandro Peixoto de Lima</text:p>
      <text:p text:style-name="P57">Apelante: Lucas Medeiros da Costa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5"/>
      <text:p text:style-name="P41">4.<text:span text:style-name="T340">57</text:span> – Apelação nº 0039903-46.2013.8.06.0001 </text:p>
      <text:p text:style-name="P41"><text:soft-page-break/>Pauta <text:span text:style-name="T398">350</text:span></text:p>
      <text:p text:style-name="P41">Comarca de Origem: <text:span text:style-name="T398">Fortaleza/</text:span>5ª Vara do J<text:span text:style-name="T398">ú</text:span>ri</text:p>
      <text:p text:style-name="P57">Apelante: Antônio Francisco de Sousa Silva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1"/>
      <text:p text:style-name="P56"><text:span text:style-name="T268">4.</text:span><text:span text:style-name="T274">58</text:span><text:span text:style-name="T268"> – Apelação nº 0011155-20.2021.8.06.0293</text:span></text:p>
      <text:p text:style-name="P41">Pauta <text:span text:style-name="T399">350</text:span></text:p>
      <text:p text:style-name="P41">Comarca de Origem: Quixadá/1ª Vara Criminal </text:p>
      <text:p text:style-name="P57">Apelante: Lucas de Freitas Pereira</text:p>
      <text:p text:style-name="P57">Advogada: Thalyta Magalhães Castelo (OAB: 19334/CE)</text:p>
      <text:p text:style-name="P57">Apelante: Sávio Santos do Nascimento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5"/>
      <text:p text:style-name="P41">4.<text:span text:style-name="T340">59</text:span> – Apelação nº 0213689-53.2021.8.06.0001</text:p>
      <text:p text:style-name="P41">Pauta <text:span text:style-name="T400">350</text:span></text:p>
      <text:p text:style-name="P75"><text:span text:style-name="Fonte_20_parág._20_padrão"><text:span text:style-name="T14">Comarca de Origem: Maracana</text:span></text:span><text:span text:style-name="Fonte_20_parág._20_padrão"><text:span text:style-name="T16">ú/</text:span></text:span><text:span text:style-name="Fonte_20_parág._20_padrão"><text:span text:style-name="T14">2ª Vara Criminal</text:span></text:span></text:p>
      <text:p text:style-name="P56">Apelante: Wemerson Leal da Silva</text:p>
      <text:p text:style-name="P56">Advogado: Lucas Brendo Correia Bezerra (OAB: 37863/CE)</text:p>
      <text:p text:style-name="P56">Apelante: Carlos Henrique Teles Rodrigues</text:p>
      <text:p text:style-name="P56">Advogado: Jader Aldrin Evangelista Marques (OAB: 35685/CE)</text:p>
      <text:p text:style-name="P56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8"/>
      <text:p text:style-name="P41">4.<text:span text:style-name="T340">60</text:span> – Apelação nº 0050362-05.2021.8.06.0106</text:p>
      <text:p text:style-name="P41">Pauta <text:span text:style-name="T401">350</text:span></text:p>
      <text:p text:style-name="P41">Comarca de Origem: Jaguaretama/Vara Única</text:p>
      <text:p text:style-name="P57">Apelante: Márcio Iury Marreiro dos Santos</text:p>
      <text:p text:style-name="P57">Advogado: Saulo Régis Bezerra Costa (OAB: 25269/CE)</text:p>
      <text:p text:style-name="P57">Apelante: João Pedro Dias Lima</text:p>
      <text:p text:style-name="P76">Advogados: Francisco Marcelo Brandão (OAB: 4239/CE) e outros</text:p>
      <text:p text:style-name="P57">Apelante: Francisco Ednilson Ferreira Castelo</text:p>
      <text:p text:style-name="P57">Advogados: Roberto Faustino Maia (OAB: 9871/CE) e outro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8"/>
      <text:p text:style-name="P41">4.<text:span text:style-name="T340">61</text:span> – Apelação nº 0026625-60.2022.8.06.0001</text:p>
      <text:p text:style-name="P41">Pauta <text:span text:style-name="T402">350</text:span></text:p>
      <text:p text:style-name="P41">Comarca de Origem: <text:span text:style-name="T402">Fortaleza/</text:span>Vara de Delitos de Organizações Criminosas</text:p>
      <text:p text:style-name="P57">Apelante: Cláudio de Magalhaes Padilha Bahmad</text:p>
      <text:p text:style-name="P57">Advogado: Kárlen Karim Obeid (OAB: 18284/MS)</text:p>
      <text:p text:style-name="P57"><text:soft-page-break/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8"/>
      <text:p text:style-name="P75"><text:span text:style-name="Fonte_20_parág._20_padrão"><text:span text:style-name="T21">4.</text:span></text:span><text:span text:style-name="Fonte_20_parág._20_padrão"><text:span text:style-name="T22">62</text:span></text:span><text:span text:style-name="Fonte_20_parág._20_padrão"><text:span text:style-name="T14"> – Apelação nº 0022333-95.2023.8.06.0001</text:span></text:span></text:p>
      <text:p text:style-name="P41">Pauta <text:span text:style-name="T402">350</text:span></text:p>
      <text:p text:style-name="P41">Comarca de Origem: <text:span text:style-name="T402">Fortaleza/</text:span>3ª Vara Criminal</text:p>
      <text:p text:style-name="P57">Apelante: Israel Rocha Ribeiro</text:p>
      <text:p text:style-name="P57">Advogada: Luma Maria Marques Cavalcante (OAB: 28511/CE)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5"/>
      <text:p text:style-name="P41">4.<text:span text:style-name="T340">63</text:span> – Apelação nº 0010068-87.2022.8.06.0133</text:p>
      <text:p text:style-name="P41">Pauta <text:span text:style-name="T403">350</text:span></text:p>
      <text:p text:style-name="P41">Comarca de Origem: Nova Russas/1<text:span text:style-name="T403">ª</text:span> Vara</text:p>
      <text:p text:style-name="P57">Apelante: Tomaz de Aquino Gomes Parente Filho</text:p>
      <text:p text:style-name="P57">Advogado: Kaio Galvão de Castro (OAB: 31507/CE)</text:p>
      <text:p text:style-name="P57">Apelado: Ministério Público do Estado do Ceará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8"/>
      <text:p text:style-name="P41">4.<text:span text:style-name="T340">64</text:span> – Apelação nº 0001619-19.2009.8.06.0062</text:p>
      <text:p text:style-name="P41">Pauta <text:span text:style-name="T404">350</text:span></text:p>
      <text:p text:style-name="P41">Comarca de Origem: Cascavel/1ª Vara</text:p>
      <text:p text:style-name="P57">Apelante: José Gilmar Xavier de Farias</text:p>
      <text:p text:style-name="P57">Advogado: Zacarias Antônio Oliveira Pinto (OAB: 10395/CE)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8"/>
      <text:p text:style-name="P41">4.<text:span text:style-name="T340">65</text:span> – Apelação nº 0000415-98.2018.8.06.0166</text:p>
      <text:p text:style-name="P41">Pauta <text:span text:style-name="T405">350</text:span></text:p>
      <text:p text:style-name="P41">Comarca de Origem: Senador Pompeu/1ª Vara</text:p>
      <text:p text:style-name="P57">Apelante: Darlan Silva Barbosa</text:p>
      <text:p text:style-name="P57">Advogado: José Hadriel Cruz Oliveira (OAB: 41898/CE)</text:p>
      <text:p text:style-name="P57">Apelante: Francisco Maciel Pergentino Vidal</text:p>
      <text:p text:style-name="P57">Advogado: Fernando Carlos Nobre (OAB: 31919/CE)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8"/>
      <text:p text:style-name="P41">4.<text:span text:style-name="T340">66</text:span> – Apelação nº 0050718-11.2021.8.06.0070</text:p>
      <text:p text:style-name="P41">Pauta <text:span text:style-name="T406">350</text:span></text:p>
      <text:p text:style-name="P41">Comarca de Origem: Crateús/Vara Única Criminal</text:p>
      <text:p text:style-name="P57">Apelante: Ministério Público do Estado do Ceará</text:p>
      <text:p text:style-name="P57">Apelado: J. G. R.</text:p>
      <text:p text:style-name="P57">Advogados: Paulo Caio Medeiros de Melo (OAB: 40860/CE) e outro</text:p>
      <text:p text:style-name="P56"><text:soft-page-break/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8"/>
      <text:p text:style-name="P41">4.<text:span text:style-name="T340">67</text:span> – Apelação nº 0032523-25.2020.8.06.0001</text:p>
      <text:p text:style-name="P41">Pauta <text:span text:style-name="T407">350</text:span></text:p>
      <text:p text:style-name="P41">Comarca de Origem: <text:span text:style-name="T407">Fortaleza/</text:span>Vara de Delitos de Organizações Criminosas</text:p>
      <text:p text:style-name="P57">Apelante: G. M. G.</text:p>
      <text:p text:style-name="P57">Advogados: Paulo Napoleão Gonçalves Quezado (OAB: 3183/CE) e outros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8"/>
      <text:p text:style-name="P41">4.<text:span text:style-name="T340">68</text:span> – Apelação nº 0000105-90.2013.8.06.0191</text:p>
      <text:p text:style-name="P41">Pauta <text:span text:style-name="T408">350</text:span></text:p>
      <text:p text:style-name="P41">Comarca de Origem: Solonópole/Vara Única</text:p>
      <text:p text:style-name="P57">Apelante: M. G. de S.</text:p>
      <text:p text:style-name="P57">Advogada: Camila Carvalho Gomes Miranda (OAB: 179508/MG)</text:p>
      <text:p text:style-name="P57">Apelado: Ministério Público do Estado do Ceará </text:p>
      <text:p text:style-name="P56"><text:span text:style-name="T268">Relator(a): Exm</text:span><text:span text:style-name="T271">a</text:span><text:span text:style-name="T268">. Des</text:span><text:span text:style-name="T271">a</text:span><text:span text:style-name="T268">. ANDRÉA MENDES BEZERRA DELFINO</text:span></text:p>
      <text:p text:style-name="P56">Revisor(a) Exm<text:span text:style-name="T396">a</text:span>. Des<text:span text:style-name="T396">a</text:span>. ÂNGELA TERESA GONDIM CARNEIRO CHAVES</text:p>
      <text:p text:style-name="P48"/>
      <text:p text:style-name="P26"><text:span text:style-name="Fonte_20_parág._20_padrão">RELATOR</text:span><text:span text:style-name="Fonte_20_parág._20_padrão"><text:span text:style-name="T221">I</text:span></text:span><text:span text:style-name="Fonte_20_parág._20_padrão">A: </text:span><text:span text:style-name="Fonte_20_parág._20_padrão"><text:span text:style-name="T203">EXM</text:span></text:span><text:span text:style-name="Fonte_20_parág._20_padrão"><text:span text:style-name="T215">A</text:span></text:span><text:span text:style-name="Fonte_20_parág._20_padrão"><text:span text:style-name="T203">. DES</text:span></text:span><text:span text:style-name="Fonte_20_parág._20_padrão"><text:span text:style-name="T215">A</text:span></text:span><text:span text:style-name="Fonte_20_parág._20_padrão"><text:span text:style-name="T203">. ÂNGELA TERESA GONDIM CARNEIRO CHAVES</text:span></text:span></text:p>
      <text:p text:style-name="P48"/>
      <text:p text:style-name="P41">4.<text:span text:style-name="T340">69</text:span> – Apelação nº 0200287-10.2023.8.06.0299</text:p>
      <text:p text:style-name="P41">Pauta <text:span text:style-name="T409">350</text:span></text:p>
      <text:p text:style-name="P41">Comarca de Origem: Ipueiras/Vara Única</text:p>
      <text:p text:style-name="P57">Apelante: J. N. R. de O.</text:p>
      <text:p text:style-name="P57">Advogado: Geovani Rodrigues Sabino (OAB: 30804/CE)</text:p>
      <text:p text:style-name="P57">Apelado: Ministério Público do Estado do Ceará </text:p>
      <text:p text:style-name="P41">Relator(a): Exm<text:span text:style-name="T409">a</text:span>. Des<text:span text:style-name="T409">a</text:span>. ÂNGELA TERESA GONDIM CARNEIRO CHAVES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70</text:span> – Apelação nº 0017398-48.2017.8.06.0154</text:p>
      <text:p text:style-name="P41">Pauta <text:span text:style-name="T410">350</text:span></text:p>
      <text:p text:style-name="P41">Comarca de Origem: Senador Pompeu/1ª Vara</text:p>
      <text:p text:style-name="P55">Apelante: F. R. M. da S.</text:p>
      <text:p text:style-name="P55">Advogado: José Hadriel Cruz Oliveira (OAB: 41898/CE)</text:p>
      <text:p text:style-name="P55">Apela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71</text:span> – Apelação nº 0735189-65.2014.8.06.0001</text:p>
      <text:p text:style-name="P41">Pauta <text:span text:style-name="T411">350</text:span></text:p>
      <text:p text:style-name="P41">Comarca de Origem: <text:span text:style-name="T411">Fortaleza/</text:span>12ª Vara Criminal</text:p>
      <text:p text:style-name="P57">Apelante: S. B. de O.</text:p>
      <text:p text:style-name="P57">Advogado: Rogério Carneiro Rolim (OAB: 10769/CE)</text:p>
      <text:p text:style-name="P57"><text:soft-page-break/>Apela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72</text:span> – Apelação nº 0200270-76.2022.8.06.0050</text:p>
      <text:p text:style-name="P41">Pauta <text:span text:style-name="T412">350</text:span></text:p>
      <text:p text:style-name="P41">Comarca de Origem: Bela Cruz/Vara Única</text:p>
      <text:p text:style-name="P57">Apelante: P. R. R. dos S.</text:p>
      <text:p text:style-name="P57">Advogado: Herculles Oliveira Pinto (OAB: 31950/CE)</text:p>
      <text:p text:style-name="P57">Apela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73</text:span> – Apelação nº 0005066-93.2014.8.06.0141</text:p>
      <text:p text:style-name="P41">Pauta <text:span text:style-name="T413">350</text:span></text:p>
      <text:p text:style-name="P41">Comarca de Origem: Caucaia/4ª Vara Criminal</text:p>
      <text:p text:style-name="P57">Apelante: Alexandre Rodrigues Pimentel</text:p>
      <text:p text:style-name="P57">Advogado: Francisco Iranete de Castro Filho (OAB: 20079/CE)</text:p>
      <text:p text:style-name="P57">Apelante: Franklin Silva Fonseca</text:p>
      <text:p text:style-name="P57">Advogado: Francisco Valdemízio Acioly Guedes (OAB: 12068/CE)</text:p>
      <text:p text:style-name="P57">Apela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74</text:span> – Apelação nº 0010729-42.2020.8.06.0293</text:p>
      <text:p text:style-name="P41">Pauta <text:span text:style-name="T413">350</text:span></text:p>
      <text:p text:style-name="P41">Comarca de Origem: Baturité/Vara Única Criminal</text:p>
      <text:p text:style-name="P57">Apelante: Lucas Sousa Santos</text:p>
      <text:p text:style-name="P57">Advogada: Thalyta Magalhães Castelo (OAB: 19334/CE)</text:p>
      <text:p text:style-name="P57">Apela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75</text:span> – Apelação nº 0200780-72.2023.8.06.0303</text:p>
      <text:p text:style-name="P41">Pauta <text:span text:style-name="T414">350</text:span></text:p>
      <text:p text:style-name="P41">Comarca de Origem: Ocara/Vara Única</text:p>
      <text:p text:style-name="P57">Apelante: Edilmar Fernandes Bezerra</text:p>
      <text:p text:style-name="P57">Advogado: Francisco Cláudio Cavalcante da Silva (OAB: 22624/CE)</text:p>
      <text:p text:style-name="P57">Apela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76</text:span> – Apelação nº 0202314-26.2022.8.06.0064</text:p>
      <text:p text:style-name="P41"><text:soft-page-break/>Pauta <text:span text:style-name="T415">350</text:span></text:p>
      <text:p text:style-name="P41">Comarca de Origem: <text:span text:style-name="T416">Fortaleza/</text:span>Vara de Delitos de Organizações Criminosas</text:p>
      <text:p text:style-name="P57">Apte/Apdo: Ministério Público do Estado do Ceará</text:p>
      <text:p text:style-name="P57">Apte/Apdo: Edmilson Bernardo da Silva</text:p>
      <text:p text:style-name="P57">Advogada: Tatiane Farias Martins (OAB: 40283/CE)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77</text:span> – Apelação nº 0262624-27.2021.8.06.0001</text:p>
      <text:p text:style-name="P41">Pauta <text:span text:style-name="T416">350</text:span></text:p>
      <text:p text:style-name="P41">Comarca de Origem: <text:span text:style-name="T416">Fortaleza/</text:span>Vara de Delitos de Organizações Criminosas</text:p>
      <text:p text:style-name="P57">Apelante: Leonardo Vinícius Lima</text:p>
      <text:p text:style-name="P57">Advogada: Jacqueline Chaves Bessa (OAB: 21692/CE)</text:p>
      <text:p text:style-name="P57">Apelante: Alexandre dos Santos de Oliveira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78</text:span> – Apelação nº 0291686-78.2022.8.06.0001</text:p>
      <text:p text:style-name="P41">Pauta <text:span text:style-name="T416">350</text:span></text:p>
      <text:p text:style-name="P41">Comarca de Origem: <text:span text:style-name="T417">Fortaleza/</text:span>1ª Vara Criminal</text:p>
      <text:p text:style-name="P57">Apelante: Lucas Gomes da Silva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79</text:span> – Apelação nº 0002020-26.2019.8.06.0140</text:p>
      <text:p text:style-name="P41">Pauta <text:span text:style-name="T417">350</text:span></text:p>
      <text:p text:style-name="P41">Comarca de Origem: Paracuru/Vara Única</text:p>
      <text:p text:style-name="P57">Apelante: Anderson Paulino da Silva</text:p>
      <text:p text:style-name="P57">Def. Público: Defensoria Pública do Estado do Ceará</text:p>
      <text:p text:style-name="P57">Apelado: Ministério Público do Estado do Ceará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80</text:span> – Apelação nº 0149113-56.2018.8.06.0001</text:p>
      <text:p text:style-name="P41">Pauta <text:span text:style-name="T417">350</text:span></text:p>
      <text:p text:style-name="P41">Comarca de Origem: <text:span text:style-name="T417">Fortaleza/</text:span>3ª Vara de Delitos de Trafico de Drogas</text:p>
      <text:p text:style-name="P57">Apelante: Ministério Público do Estado do Ceará</text:p>
      <text:p text:style-name="P57">Apelado: Francisco Michael Ferreira de Sousa</text:p>
      <text:p text:style-name="P57">Apelado: Francisco Tiago da Silva</text:p>
      <text:p text:style-name="P57">Apelado: Caio de Souza Oliveira</text:p>
      <text:p text:style-name="P57"><text:soft-page-break/>Apelado: Antônio Rafael Vale de Oliveira</text:p>
      <text:p text:style-name="P57">Def. Público: Defensoria Pública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81</text:span><text:span text:style-name="T293"> </text:span>– Apelação nº 0112575-47.2016.8.06.0001</text:p>
      <text:p text:style-name="P41">Pauta <text:span text:style-name="T417">350</text:span></text:p>
      <text:p text:style-name="P41">Comarca de Origem: <text:span text:style-name="T417">Fortaleza/</text:span>18ª Vara Criminal</text:p>
      <text:p text:style-name="P57">Apelante: Naiane Cristina da Silva Sousa</text:p>
      <text:p text:style-name="P57">Advogado: Gilson Sérgio Pereira Alves (OAB: 35400/CE)</text:p>
      <text:p text:style-name="P57">Apelante: Maria Janaina Luz Nepomuceno</text:p>
      <text:p text:style-name="P57">Advogado: Igor Hissa Fontenele (OAB: 34351/CE)</text:p>
      <text:p text:style-name="P57">Apelante: Diego Diniz Farias</text:p>
      <text:p text:style-name="P57">Apelante: Liliane da Silva Barbosa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82</text:span> – Apelação nº 0051820-56.2021.8.06.0171</text:p>
      <text:p text:style-name="P41">Pauta <text:span text:style-name="T417">350</text:span></text:p>
      <text:p text:style-name="P41">Comarca de Origem: Tauá/1ª Vara Criminal</text:p>
      <text:p text:style-name="P57">Apelante: F. C. de S.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56">Revisor(a): Exma. D<text:span text:style-name="T409">r</text:span>a. MARIA REGINA OLIVEIRA CÂMARA <text:s/><text:span text:style-name="T197">- Juíza de Direito convocada </text:span>- P<text:span text:style-name="T409">ortaria</text:span> 17/2024.</text:p>
      <text:p text:style-name="P48"/>
      <text:p text:style-name="P41">4.<text:span text:style-name="T340">83</text:span> – Apelação nº 0200077-19.2022.8.06.0064</text:p>
      <text:p text:style-name="P41">Pauta <text:span text:style-name="T418">350</text:span></text:p>
      <text:p text:style-name="P41">Comarca de Origem: Caucaia/Juizado de Violência Doméstica e Familiar Contra a Mulher</text:p>
      <text:p text:style-name="P57">Apelante: Ministério Público do Estado do Ceará</text:p>
      <text:p text:style-name="P57">Apelado: G. V. do L.</text:p>
      <text:p text:style-name="P57">Def. Público: Defensoria Pública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48"/>
      <text:p text:style-name="P41">4.<text:span text:style-name="T340">84</text:span> – Apelação nº 0154197-04.2019.8.06.0001</text:p>
      <text:p text:style-name="P41">Pauta <text:span text:style-name="T419">350</text:span></text:p>
      <text:p text:style-name="P41">Comarca de Origem: <text:span text:style-name="T419">Fortaleza/</text:span>13ª Vara Criminal</text:p>
      <text:p text:style-name="P57">Apelante: Paulo Vitor Araújo da Silva</text:p>
      <text:p text:style-name="P57">Def. Público: Defensoria Pública do Estado do Ceará</text:p>
      <text:p text:style-name="P57">Apelado: Ministério Público do Estado do Ceará </text:p>
      <text:p text:style-name="P41">Relator(a): Exm<text:span text:style-name="T409">a</text:span>. Des<text:span text:style-name="T409">a</text:span>. ÂNGELA TERESA GONDIM CARNEIRO CHAVES</text:p>
      <text:p text:style-name="P48"/>
      <text:p text:style-name="P41"><text:soft-page-break/>4.<text:span text:style-name="T340">85</text:span> – Apelação nº 0050144-38.2020.8.06.0097</text:p>
      <text:p text:style-name="P41">Pauta <text:span text:style-name="T419">350</text:span></text:p>
      <text:p text:style-name="P41">Comarca de Origem: Russas/Vara Única Criminal</text:p>
      <text:p text:style-name="P57">Apelante: Washington Luís Santiago</text:p>
      <text:p text:style-name="P57">Advogados: Francisco Magno Silva Oliveira (OAB: 39632/CE) <text:span text:style-name="T420">e outro</text:span></text:p>
      <text:p text:style-name="P57">Apelado: Ministério Público do Estado do Ceará </text:p>
      <text:p text:style-name="P41">Relator(a): Exm<text:span text:style-name="T409">a</text:span>. Des<text:span text:style-name="T409">a</text:span>. ÂNGELA TERESA GONDIM CARNEIRO CHAVES</text:p>
      <text:p text:style-name="P48"/>
      <text:p text:style-name="P41">4.<text:span text:style-name="T340">86</text:span> – Agravo <text:span text:style-name="T421">de</text:span> Execução Penal nº 0048356-38.2018.8.06.0071 </text:p>
      <text:p text:style-name="P41">Pauta <text:span text:style-name="T422">350</text:span></text:p>
      <text:p text:style-name="P41">Comarca de Origem: Juazeiro do Norte/2ª Vara Criminal</text:p>
      <text:p text:style-name="P57">Agravante: Francival Ferreira Felipe</text:p>
      <text:p text:style-name="P57">Advogado: Rhuan Maia Feitosa de Brito (OAB: 37128/CE)</text:p>
      <text:p text:style-name="P57">Agravado: Ministério Público do Estado do Ceará </text:p>
      <text:p text:style-name="P41">Relator(a): Exm<text:span text:style-name="T409">a</text:span>. Des<text:span text:style-name="T409">a</text:span>. ÂNGELA TERESA GONDIM CARNEIRO CHAVES</text:p>
      <text:p text:style-name="P48"/>
      <text:p text:style-name="P41">4.<text:span text:style-name="T340">87</text:span> – Agravo <text:span text:style-name="T421">de</text:span> Execução Penal nº 0046930-04.2012.8.06.0167 </text:p>
      <text:p text:style-name="P41">Pauta <text:span text:style-name="T423">350</text:span></text:p>
      <text:p text:style-name="P41">Comarca de Origem: Sobral/2ª Vara Criminal</text:p>
      <text:p text:style-name="P57">Agravante: Francisco Alexsandro de Oliveira Freitas</text:p>
      <text:p text:style-name="P57">Def. Público: Defensoria Pública do Estado do Ceará</text:p>
      <text:p text:style-name="P57">Agravado: Ministério Público do Estado do Ceará </text:p>
      <text:p text:style-name="P41">Relator(a): Exm<text:span text:style-name="T409">a</text:span>. Des<text:span text:style-name="T409">a</text:span>. ÂNGELA TERESA GONDIM CARNEIRO CHAVES</text:p>
      <text:p text:style-name="P48"/>
      <text:p text:style-name="P41">4.<text:span text:style-name="T340">88</text:span> – Agravo <text:span text:style-name="T421">de</text:span> Execução Penal nº 0045635-95.2019.8.06.0001 </text:p>
      <text:p text:style-name="P41">Pauta <text:span text:style-name="T423">350</text:span></text:p>
      <text:p text:style-name="P41">Comarca de Origem: <text:span text:style-name="T423">Fortaleza/</text:span>3ª Vara de Execução Penal</text:p>
      <text:p text:style-name="P57">Agravante: Ministério Público do Estado do Ceará</text:p>
      <text:p text:style-name="P57">Agravada: Cecília da Silva Nunes</text:p>
      <text:p text:style-name="P57">Def. Público: Defensoria Pública do Estado do Ceará</text:p>
      <text:p text:style-name="P41">Relator(a): Exm<text:span text:style-name="T409">a</text:span>. Des<text:span text:style-name="T409">a</text:span>. ÂNGELA TERESA GONDIM CARNEIRO CHAVES</text:p>
      <text:p text:style-name="P48"/>
      <text:p text:style-name="P37"><text:span text:style-name="T178">4.</text:span><text:span text:style-name="T180">89</text:span><text:span text:style-name="T178"> – Recurso em Sentido Estrito nº 0014769-50.2017.8.06.0171</text:span></text:p>
      <text:p text:style-name="P41">Pauta <text:span text:style-name="T424">350</text:span></text:p>
      <text:p text:style-name="P41">Comarca de Origem: Tauá/1ª Vara Criminal</text:p>
      <text:p text:style-name="P57">Recorrente: Mateus Teixeira Veríssimo</text:p>
      <text:p text:style-name="P57">Def. Público: Defensoria Pública do Estado do Ceará</text:p>
      <text:p text:style-name="P57">Recorrido: Ministério Público do Estado do Ceará </text:p>
      <text:p text:style-name="P57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36"><text:span text:style-name="Fonte_20_parág._20_padrão"><text:span text:style-name="T185"/></text:span></text:p>
      <text:p text:style-name="P41">4.<text:span text:style-name="T340">90</text:span> – Recurso em Sentido Estrito nº 0050183-92.2021.8.06.0099</text:p>
      <text:p text:style-name="P41">Pauta <text:span text:style-name="T425">350</text:span></text:p>
      <text:p text:style-name="P41">Comarca de Origem: Itaitinga/1ª Vara</text:p>
      <text:p text:style-name="P57">Recorrente: Marcos Antônio Pedro da Silva</text:p>
      <text:p text:style-name="P57">Def. Público: Defensoria Pública do Estado do Ceará</text:p>
      <text:p text:style-name="P57">Recorrido: Ministério Público do Estado do Ceará </text:p>
      <text:p text:style-name="P41">Relator(a): Exm<text:span text:style-name="T409">a</text:span>. Des<text:span text:style-name="T409">a</text:span>. ÂNGELA TERESA GONDIM CARNEIRO CHAVES</text:p>
      <text:p text:style-name="P36"><text:span text:style-name="Fonte_20_parág._20_padrão"><text:span text:style-name="T185"/></text:span></text:p>
      <text:p text:style-name="P41"><text:soft-page-break/>4.<text:span text:style-name="T340">91</text:span> – Recurso em Sentido Estrito nº 0050823-17.2021.8.06.0028</text:p>
      <text:p text:style-name="P41">Pauta <text:span text:style-name="T426">350</text:span></text:p>
      <text:p text:style-name="P41">Comarca de Origem: Acaraú/1ª Vara</text:p>
      <text:p text:style-name="P57">Recorrente: Ministério Público do Estado do Ceará</text:p>
      <text:p text:style-name="P57">Recorrido: M. T. C. de A.</text:p>
      <text:p text:style-name="P57">Def. Público: Defensoria Pública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36"><text:span text:style-name="Fonte_20_parág._20_padrão"><text:span text:style-name="T185"/></text:span></text:p>
      <text:p text:style-name="P41">4.<text:span text:style-name="T340">92</text:span> – Recurso em Sentido Estrito nº 0245183-62.2023.8.06.0001</text:p>
      <text:p text:style-name="P41">Pauta <text:span text:style-name="T427">350</text:span></text:p>
      <text:p text:style-name="P41">Comarca de Origem: <text:span text:style-name="T427">Fortaleza/</text:span>2ª Vara Criminal</text:p>
      <text:p text:style-name="P57">Recorrente: Rhildson Coelho Pinheiro</text:p>
      <text:p text:style-name="P57">Advogados: Sérgio Bruno Araújo Rebouças (OAB: 18383/CE) e outros</text:p>
      <text:p text:style-name="P57">Recorrido: Ministério Público do Estado do Ceará </text:p>
      <text:p text:style-name="P56"><text:span text:style-name="T268">Relator(a): Exm</text:span><text:span text:style-name="T272">a</text:span><text:span text:style-name="T268">. Des</text:span><text:span text:style-name="T272">a</text:span><text:span text:style-name="T268">. ÂNGELA TERESA GONDIM CARNEIRO CHAVES</text:span></text:p>
      <text:p text:style-name="P36"><text:span text:style-name="Fonte_20_parág._20_padrão"><text:span text:style-name="T185"/></text:span></text:p>
      <text:p text:style-name="P56"><text:span text:style-name="Fonte_20_parág._20_padrão"><text:span text:style-name="T205">Relator(a): Exm</text:span></text:span><text:span text:style-name="Fonte_20_parág._20_padrão"><text:span text:style-name="T207">a</text:span></text:span><text:span text:style-name="Fonte_20_parág._20_padrão"><text:span text:style-name="T205">. D</text:span></text:span><text:span text:style-name="Fonte_20_parág._20_padrão"><text:span text:style-name="T207">ra</text:span></text:span><text:span text:style-name="Fonte_20_parág._20_padrão"><text:span text:style-name="T205">. MARIA REGINA OLIVEIRA CÂMARA – </text:span></text:span><text:span text:style-name="Fonte_20_parág._20_padrão"><text:span text:style-name="T207">Juíza </text:span></text:span><text:span text:style-name="Fonte_20_parág._20_padrão"><text:span text:style-name="T208">de Direito </text:span></text:span><text:span text:style-name="Fonte_20_parág._20_padrão"><text:span text:style-name="T207">convocada - </text:span></text:span><text:span text:style-name="Fonte_20_parág._20_padrão"><text:span text:style-name="T205"><text:s/>P</text:span></text:span><text:span text:style-name="Fonte_20_parág._20_padrão"><text:span text:style-name="T207">ortaria</text:span></text:span><text:span text:style-name="Fonte_20_parág._20_padrão"><text:span text:style-name="T205"> 17/2024.</text:span></text:span></text:p>
      <text:p text:style-name="P21"><text:span text:style-name="Fonte_20_parág._20_padrão"><text:span text:style-name="T185"/></text:span></text:p>
      <text:p text:style-name="P41">4.<text:span text:style-name="T340">93</text:span> – Apelação nº 0229511-19.2020.8.06.0001</text:p>
      <text:p text:style-name="P41">Pauta <text:span text:style-name="T428">350</text:span></text:p>
      <text:p text:style-name="P41">Comarca de Origem: <text:span text:style-name="T428">Fortaleza/</text:span>3ª Vara Criminal</text:p>
      <text:p text:style-name="P57">Apte/Apdo: Francisco Eneas Cavalcante Albuquerque</text:p>
      <text:p text:style-name="P57">Advogado: Victor Eduardo Custódio Bartholomeu (OAB: 23200/CE)</text:p>
      <text:p text:style-name="P57">Apte/Apdo: Ministério Público do Estado do Ceará </text:p>
      <text:p text:style-name="P56"><text:span text:style-name="T268">Relator(a): Exm</text:span><text:span text:style-name="T273">a</text:span><text:span text:style-name="T268">. D</text:span><text:span text:style-name="T273">ra</text:span><text:span text:style-name="T268">. MARIA REGINA OLIVEIRA CÂMARA – </text:span><text:span text:style-name="T273">Juíza convocada - </text:span><text:span text:style-name="T268"><text:s/>P</text:span><text:span text:style-name="T273">ortaria</text:span><text:span text:style-name="T268"> 17/2024.</text:span></text:p>
      <text:p text:style-name="P36"><text:span text:style-name="Fonte_20_parág._20_padrão"><text:span text:style-name="T185"/></text:span></text:p>
      <text:p text:style-name="P41">4.<text:span text:style-name="T340">94</text:span> – Apelação nº 0200956-18.2022.8.06.0099</text:p>
      <text:p text:style-name="P41">Pauta <text:span text:style-name="T428">350</text:span></text:p>
      <text:p text:style-name="P41">Comarca de Origem: Itaitinga/1ª Vara</text:p>
      <text:p text:style-name="P57">Apelante: Gueires Bernardino de Melo</text:p>
      <text:p text:style-name="P57">Advogado: Adriano Geoffrey de Góis Araújo (OAB: 14714/CE)</text:p>
      <text:p text:style-name="P57">Apelado: Ministério Público do Estado do Ceará </text:p>
      <text:p text:style-name="P56"><text:span text:style-name="T268">Relator(a): Exm</text:span><text:span text:style-name="T273">a</text:span><text:span text:style-name="T268">. D</text:span><text:span text:style-name="T273">ra</text:span><text:span text:style-name="T268">. MARIA REGINA OLIVEIRA CÂMARA – </text:span><text:span text:style-name="T273">Juíza convocada - </text:span><text:span text:style-name="T268"><text:s/>P</text:span><text:span text:style-name="T273">ortaria</text:span><text:span text:style-name="T268"> 17/2024.</text:span></text:p>
      <text:p text:style-name="P36"><text:span text:style-name="Fonte_20_parág._20_padrão"><text:span text:style-name="T185"/></text:span></text:p>
      <text:p text:style-name="P41">4.<text:span text:style-name="T340">95</text:span> – Apelação nº 0253024-16.2020.8.06.0001</text:p>
      <text:p text:style-name="P41">Pauta <text:span text:style-name="T429">350</text:span></text:p>
      <text:p text:style-name="P41">Comarca de Origem: <text:span text:style-name="T429">Fortaleza/</text:span>13ª Vara Criminal</text:p>
      <text:p text:style-name="P57">Apelante: José Nivardo Sales Moura</text:p>
      <text:p text:style-name="P57">Def. Público: Defensoria Pública do Estado do Ceará</text:p>
      <text:p text:style-name="P57">Apelado: Ministério Público do Estado do Ceará </text:p>
      <text:p text:style-name="P56"><text:span text:style-name="T268">Relator(a): Exm</text:span><text:span text:style-name="T273">a</text:span><text:span text:style-name="T268">. D</text:span><text:span text:style-name="T273">ra</text:span><text:span text:style-name="T268">. MARIA REGINA OLIVEIRA CÂMARA – </text:span><text:span text:style-name="T273">Juíza convocada - </text:span><text:span text:style-name="T268"><text:s/>P</text:span><text:span text:style-name="T273">ortaria</text:span><text:span text:style-name="T268"> 17/2024.</text:span></text:p>
      <text:p text:style-name="P36"><text:span text:style-name="Fonte_20_parág._20_padrão"><text:span text:style-name="T185"/></text:span></text:p>
      <text:p text:style-name="P41">4.<text:span text:style-name="T340">96</text:span> – Apelação nº 0050005-75.2021.8.06.0154</text:p>
      <text:p text:style-name="P41">Pauta <text:span text:style-name="T429">350</text:span></text:p>
      <text:p text:style-name="P41"><text:soft-page-break/>Comarca de Origem: Quixeramobim/1ª Vara</text:p>
      <text:p text:style-name="P57">Apelante: H. H. L.</text:p>
      <text:p text:style-name="P57">Def. Público: <text:span text:style-name="T429">D</text:span>efensoria Pública do Estado do Ceará</text:p>
      <text:p text:style-name="P57">Apelado: Ministério Público do Estado do Ceará</text:p>
      <text:p text:style-name="P56"><text:span text:style-name="T268">Relator(a): Exm</text:span><text:span text:style-name="T273">a</text:span><text:span text:style-name="T268">. D</text:span><text:span text:style-name="T273">ra</text:span><text:span text:style-name="T268">. MARIA REGINA OLIVEIRA CÂMARA – </text:span><text:span text:style-name="T273">Juíza convocada - </text:span><text:span text:style-name="T268"><text:s/>P</text:span><text:span text:style-name="T273">ortaria</text:span><text:span text:style-name="T268"> 17/2024.</text:span></text:p>
      <text:p text:style-name="P36"><text:span text:style-name="Fonte_20_parág._20_padrão"><text:span text:style-name="T185"/></text:span></text:p>
      <text:p text:style-name="P87"><text:span text:style-name="Fonte_20_parág._20_padrão"><text:span text:style-name="T177"/></text:span></text:p>
      <text:p text:style-name="P88"><text:span text:style-name="Fonte_20_parág._20_padrão"><text:span text:style-name="T4">Bel</text:span></text:span><text:span text:style-name="Fonte_20_parág._20_padrão"><text:span text:style-name="T5">a</text:span></text:span><text:span text:style-name="Fonte_20_parág._20_padrão"><text:span text:style-name="T4">. </text:span></text:span><text:span text:style-name="Fonte_20_parág._20_padrão"><text:span text:style-name="T5">Madeline <text:s/>Bezerra da Silva</text:span></text:span></text:p>
      <text:p text:style-name="P86"><text:span text:style-name="Fonte_20_parág._20_padrão"><text:span text:style-name="T165">Coordenador</text:span></text:span><text:span text:style-name="Fonte_20_parág._20_padrão"><text:span text:style-name="T166">a</text:span></text:span><text:span text:style-name="Fonte_20_parág._20_padrão"><text:span text:style-name="T165"> da </text:span></text:span><text:span text:style-name="Fonte_20_parág._20_padrão"><text:span text:style-name="T167">Terceira</text:span></text:span><text:span text:style-name="Fonte_20_parág._20_padrão"><text:span text:style-name="T165"> Câmara Criminal <text:s/>- <text:s/></text:span></text:span><text:span text:style-name="Fonte_20_parág._20_padrão"><text:span text:style-name="T166">em exercício</text:span></text:span></text:p>
      <text:p text:style-name="P85"><text:span text:style-name="Fonte_20_parág._20_padrão"><text:span text:style-name="T299"/></text:span></text:p>
      <text:p text:style-name="P85"><text:span text:style-name="Fonte_20_parág._20_padrão"><text:span text:style-name="T299">A aludida sessão ordinária de julgamento será realizada por videoconferência </text:span></text:span><text:span text:style-name="Fonte_20_parág._20_padrão"><text:span text:style-name="T300">e </text:span></text:span><text:span text:style-name="Fonte_20_parág._20_padrão"><text:span text:style-name="T299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301">P</text:span></text:span><text:span text:style-name="Fonte_20_parág._20_padrão"><text:span text:style-name="T302">auta 3</text:span></text:span><text:span text:style-name="Fonte_20_parág._20_padrão"><text:span text:style-name="T303">4</text:span></text:span><text:span text:style-name="Fonte_20_parág._20_padrão"><text:span text:style-name="T304">9</text:span></text:span><text:span text:style-name="Fonte_20_parág._20_padrão"><text:span text:style-name="T305"> </text:span></text:span><text:span text:style-name="Fonte_20_parág._20_padrão"><text:span text:style-name="T301">–</text:span></text:span><text:span text:style-name="Fonte_20_parág._20_padrão"><text:span text:style-name="T306"> </text:span></text:span><text:span text:style-name="Fonte_20_parág._20_padrão"><text:span text:style-name="T301">d</text:span></text:span><text:span text:style-name="Fonte_20_parág._20_padrão"><text:span text:style-name="T306">ispon</text:span></text:span><text:span text:style-name="Fonte_20_parág._20_padrão"><text:span text:style-name="T299">i</text:span></text:span><text:span text:style-name="Fonte_20_parág._20_padrão"><text:span text:style-name="T307">bilizada no DJ, Ed. nº</text:span></text:span><text:span text:style-name="Fonte_20_parág._20_padrão"><text:span text:style-name="T299"> 3</text:span></text:span><text:span text:style-name="Fonte_20_parág._20_padrão"><text:span text:style-name="T305">2</text:span></text:span><text:span text:style-name="Fonte_20_parág._20_padrão"><text:span text:style-name="T304">32</text:span></text:span><text:span text:style-name="Fonte_20_parág._20_padrão"><text:span text:style-name="T299">, págs.</text:span></text:span><text:span text:style-name="Fonte_20_parág._20_padrão"><text:span text:style-name="T306"> </text:span></text:span><text:span text:style-name="Fonte_20_parág._20_padrão"><text:span text:style-name="T304">112</text:span></text:span><text:span text:style-name="Fonte_20_parág._20_padrão"><text:span text:style-name="T306"> à </text:span></text:span><text:span text:style-name="Fonte_20_parág._20_padrão"><text:span text:style-name="T304">120</text:span></text:span><text:span text:style-name="Fonte_20_parág._20_padrão"><text:span text:style-name="T306"> em </text:span></text:span><text:span text:style-name="Fonte_20_parág._20_padrão"><text:span text:style-name="T304">23</text:span></text:span><text:span text:style-name="Fonte_20_parág._20_padrão"><text:span text:style-name="T308"> de </text:span></text:span><text:span text:style-name="Fonte_20_parág._20_padrão"><text:span text:style-name="T304">janeiro</text:span></text:span><text:span text:style-name="Fonte_20_parág._20_padrão"><text:span text:style-name="T307"> de 202</text:span></text:span><text:span text:style-name="Fonte_20_parág._20_padrão"><text:span text:style-name="T304">4. </text:span></text:span><text:span text:style-name="Fonte_20_parág._20_padrão"><text:span text:style-name="T301">P</text:span></text:span><text:span text:style-name="Fonte_20_parág._20_padrão"><text:span text:style-name="T302">auta 3</text:span></text:span><text:span text:style-name="Fonte_20_parág._20_padrão"><text:span text:style-name="T325">50</text:span></text:span><text:span text:style-name="Fonte_20_parág._20_padrão"><text:span text:style-name="T305"> </text:span></text:span><text:span text:style-name="Fonte_20_parág._20_padrão"><text:span text:style-name="T301">–</text:span></text:span><text:span text:style-name="Fonte_20_parág._20_padrão"><text:span text:style-name="T306"> </text:span></text:span><text:span text:style-name="Fonte_20_parág._20_padrão"><text:span text:style-name="T301">d</text:span></text:span><text:span text:style-name="Fonte_20_parág._20_padrão"><text:span text:style-name="T306">ispon</text:span></text:span><text:span text:style-name="Fonte_20_parág._20_padrão"><text:span text:style-name="T299">i</text:span></text:span><text:span text:style-name="Fonte_20_parág._20_padrão"><text:span text:style-name="T307">bilizada no DJ, Ed. nº</text:span></text:span><text:span text:style-name="Fonte_20_parág._20_padrão"><text:span text:style-name="T299"> 3</text:span></text:span><text:span text:style-name="Fonte_20_parág._20_padrão"><text:span text:style-name="T305">2</text:span></text:span><text:span text:style-name="Fonte_20_parág._20_padrão"><text:span text:style-name="T304">3</text:span></text:span><text:span text:style-name="Fonte_20_parág._20_padrão"><text:span text:style-name="T311">7</text:span></text:span><text:span text:style-name="Fonte_20_parág._20_padrão"><text:span text:style-name="T299">, págs.</text:span></text:span><text:span text:style-name="Fonte_20_parág._20_padrão"><text:span text:style-name="T306"> </text:span></text:span><text:span text:style-name="Fonte_20_parág._20_padrão"><text:span text:style-name="T311">217</text:span></text:span><text:span text:style-name="Fonte_20_parág._20_padrão"><text:span text:style-name="T306"> à </text:span></text:span><text:span text:style-name="Fonte_20_parág._20_padrão"><text:span text:style-name="T311">221</text:span></text:span><text:span text:style-name="Fonte_20_parág._20_padrão"><text:span text:style-name="T306"> em </text:span></text:span><text:span text:style-name="Fonte_20_parág._20_padrão"><text:span text:style-name="T304">3</text:span></text:span><text:span text:style-name="Fonte_20_parág._20_padrão"><text:span text:style-name="T311">0</text:span></text:span><text:span text:style-name="Fonte_20_parág._20_padrão"><text:span text:style-name="T308"> de </text:span></text:span><text:span text:style-name="Fonte_20_parág._20_padrão"><text:span text:style-name="T304">janeiro</text:span></text:span><text:span text:style-name="Fonte_20_parág._20_padrão"><text:span text:style-name="T307"> de 202</text:span></text:span><text:span text:style-name="Fonte_20_parág._20_padrão"><text:span text:style-name="T304">4</text:span></text:span><text:span text:style-name="Fonte_20_parág._20_padrão"><text:span text:style-name="T307">. </text:span></text:span><text:span text:style-name="Fonte_20_parág._20_padrão"><text:span text:style-name="T299">Os processos que não forem julgados, por qualquer motivo, na data acima mencionada, </text:span></text:span><text:span text:style-name="Fonte_20_parág._20_padrão"><text:span text:style-name="T309">qual seja, em </text:span></text:span><text:span text:style-name="Fonte_20_parág._20_padrão"><text:span text:style-name="T325">06</text:span></text:span><text:span text:style-name="Fonte_20_parág._20_padrão"><text:span text:style-name="T310"> de </text:span></text:span><text:span text:style-name="Fonte_20_parág._20_padrão"><text:span text:style-name="T311">fevereiro</text:span></text:span><text:span text:style-name="Fonte_20_parág._20_padrão"><text:span text:style-name="T309"> de 202</text:span></text:span><text:span text:style-name="Fonte_20_parág._20_padrão"><text:span text:style-name="T310">4</text:span></text:span><text:span text:style-name="Fonte_20_parág._20_padrão"><text:span text:style-name="T309">, </text:span></text:span><text:span text:style-name="Fonte_20_parág._20_padrão"><text:span text:style-name="T299">terão seu</text:span></text:span><text:span text:style-name="Fonte_20_parág._20_padrão"><text:span text:style-name="T307">s</text:span></text:span><text:span text:style-name="Fonte_20_parág._20_padrão"><text:span text:style-name="T299"> julgamento</text:span></text:span><text:span text:style-name="Fonte_20_parág._20_padrão"><text:span text:style-name="T307">s</text:span></text:span><text:span text:style-name="Fonte_20_parág._20_padrão"><text:span text:style-name="T299"> adiado</text:span></text:span><text:span text:style-name="Fonte_20_parág._20_padrão"><text:span text:style-name="T307">s</text:span></text:span><text:span text:style-name="Fonte_20_parág._20_padrão"><text:span text:style-name="T299"> para a sessão subsequente, independentemente de nova intimação.</text:span></text:span></text:p>
      <text:p text:style-name="P85"><text:span text:style-name="Fonte_20_parág._20_padrão"><text:span text:style-name="T299"/></text:span></text:p>
      <text:p text:style-name="P85"><text:span text:style-name="Fonte_20_parág._20_padrão"><text:span text:style-name="T299"/></text:span></text:p>
      <text:p text:style-name="P88"><text:span text:style-name="Fonte_20_parág._20_padrão"><text:span text:style-name="T166"/></text:span></text:p>
      <text:p text:style-name="P84"><text:span text:style-name="Fonte_20_parág._20_padrão"><text:span text:style-name="T299"/></text:span></text:p>
      <text:p text:style-name="P84"><text:span text:style-name="Fonte_20_parág._20_padrão"><text:span text:style-name="T299"/></text:span></text:p>
      <text:p text:style-name="P85"><text:span text:style-name="Fonte_20_parág._20_padrão"><text:span text:style-name="T304"/></text:span></text:p>
      <text:p text:style-name="P36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11:45:52.611000000</meta:creation-date>
    <dc:date>2024-02-02T13:16:09.821000000</dc:date>
    <meta:editing-duration>PT1H28M15S</meta:editing-duration>
    <meta:editing-cycles>4</meta:editing-cycles>
    <meta:generator>LibreOffice/6.4.5.2$Windows_X86_64 LibreOffice_project/a726b36747cf2001e06b58ad5db1aa3a9a1872d6</meta:generator>
    <meta:document-statistic meta:table-count="0" meta:image-count="1" meta:object-count="0" meta:page-count="32" meta:paragraph-count="1199" meta:word-count="8413" meta:character-count="60181" meta:non-whitespace-character-count="52501"/>
  </office:meta>
</office:document-meta>
</file>