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22dddda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1418d2" style:font-name-asian="Times New Roman" style:font-name-complex="Times New Roman"/>
    </style:style>
    <style:style style:name="T6" style:family="text">
      <style:text-properties style:font-name="Times New Roman" officeooo:rsid="0144094c" style:font-name-asian="Times New Roman" style:font-name-complex="Times New Roman"/>
    </style:style>
    <style:style style:name="T7" style:family="text">
      <style:text-properties style:font-name="Times New Roman" officeooo:rsid="01864ecb" style:font-name-asian="Times New Roman" style:font-name-complex="Times New Roman"/>
    </style:style>
    <style:style style:name="T8" style:family="text">
      <style:text-properties style:font-name="Times New Roman" officeooo:rsid="01ba1a48" style:font-name-asian="Times New Roman" style:font-name-complex="Times New Roman"/>
    </style:style>
    <style:style style:name="T9" style:family="text">
      <style:text-properties style:font-name="Times New Roman" officeooo:rsid="01e54569" style:font-name-asian="Times New Roman" style:font-name-complex="Times New Roman"/>
    </style:style>
    <style:style style:name="T10" style:family="text">
      <style:text-properties style:font-name="Times New Roman" officeooo:rsid="01f223b7" style:font-name-asian="Times New Roman" style:font-name-complex="Times New Roman"/>
    </style:style>
    <style:style style:name="T11" style:family="text">
      <style:text-properties style:font-name="Times New Roman" officeooo:rsid="01f28a5e" style:font-name-asian="Times New Roman" style:font-name-complex="Times New Roman"/>
    </style:style>
    <style:style style:name="T12" style:family="text">
      <style:text-properties style:font-name="Times New Roman" officeooo:rsid="01f35f2f" style:font-name-asian="Times New Roman" style:font-name-complex="Times New Roman"/>
    </style:style>
    <style:style style:name="T13" style:family="text">
      <style:text-properties style:font-name="Times New Roman" officeooo:rsid="020933ce" style:font-name-asian="Times New Roman" style:font-name-complex="Times New Roman"/>
    </style:style>
    <style:style style:name="T14" style:family="text">
      <style:text-properties style:font-name="Times New Roman" officeooo:rsid="022a441e" style:font-name-asian="Times New Roman" style:font-name-complex="Times New Roman"/>
    </style:style>
    <style:style style:name="T15" style:family="text">
      <style:text-properties style:font-name="Times New Roman" fo:background-color="#ffffff" loext:char-shading-value="0" style:font-name-asian="Times New Roman" style:font-name-complex="Times New Roman"/>
    </style:style>
    <style:style style:name="T16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17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1f58a82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74b539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05173c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6e535f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7022df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706e3f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2ba618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755d7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77559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77e36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7e23bd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7f045d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7f88e3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086aaea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880822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8a12c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8b5e64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2068f15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8d0695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8d2335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702cdc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56095e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570a26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70c2b5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223b435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6e535f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07022df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0706e3f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02ba618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0755d7b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076f362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077559a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077733c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077e362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07997e9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07e23bd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1f77337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07f045d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07f88e3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086aaea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0880822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08a12c3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08a7c9a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08b5e64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officeooo:rsid="008d0695" style:font-size-asian="12pt" style:font-weight-asian="normal" style:font-size-complex="12pt"/>
    </style:style>
    <style:style style:name="T69" style:family="text">
      <style:text-properties style:font-name="Times New Roman" fo:font-size="12pt" style:text-underline-style="none" fo:font-weight="normal" officeooo:rsid="008d2335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none" fo:font-weight="normal" officeooo:rsid="0056095e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72" style:family="text">
      <style:text-properties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font-weight-complex="bold"/>
    </style:style>
    <style:style style:name="T73" style:family="text">
      <style:text-properties style:font-name="Times New Roman" fo:font-size="12pt" style:text-underline-style="none" fo:font-weight="normal" officeooo:rsid="007022df" style:font-name-asian="Arial" style:font-size-asian="12pt" style:font-weight-asian="normal" style:font-name-complex="Times New Roman" style:font-size-complex="12pt" style:font-weight-complex="bold"/>
    </style:style>
    <style:style style:name="T74" style:family="text">
      <style:text-properties style:font-name="Times New Roman" fo:font-size="12pt" style:text-underline-style="none" fo:font-weight="normal" officeooo:rsid="0209ef59" style:font-name-asian="Arial" style:font-size-asian="12pt" style:font-weight-asian="normal" style:font-name-complex="Times New Roman" style:font-size-complex="12pt" style:font-weight-complex="bold"/>
    </style:style>
    <style:style style:name="T75" style:family="text">
      <style:text-properties style:font-name="Times New Roman" fo:font-size="12pt" style:text-underline-style="none" fo:font-weight="normal" officeooo:rsid="00706e3f" style:font-name-asian="Arial" style:font-size-asian="12pt" style:font-weight-asian="normal" style:font-name-complex="Times New Roman" style:font-size-complex="12pt" style:font-weight-complex="bold"/>
    </style:style>
    <style:style style:name="T76" style:family="text">
      <style:text-properties style:font-name="Times New Roman" fo:font-size="12pt" style:text-underline-style="none" fo:font-weight="normal" officeooo:rsid="006cf117" style:font-name-asian="Arial" style:font-size-asian="12pt" style:font-weight-asian="normal" style:font-name-complex="Times New Roman" style:font-size-complex="12pt" style:font-weight-complex="bold"/>
    </style:style>
    <style:style style:name="T77" style:family="text">
      <style:text-properties style:font-name="Times New Roman" fo:font-size="12pt" style:text-underline-style="none" fo:font-weight="normal" officeooo:rsid="0214098b" style:font-name-asian="Arial" style:font-size-asian="12pt" style:font-weight-asian="normal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officeooo:rsid="01f4ac2f" style:font-name-asian="Arial" style:font-size-asian="12pt" style:font-weight-asian="normal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none" fo:font-weight="normal" officeooo:rsid="0214ab36" style:font-name-asian="Arial" style:font-size-asian="12pt" style:font-weight-asian="normal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none" fo:font-weight="normal" officeooo:rsid="021509dd" style:font-name-asian="Arial" style:font-size-asian="12pt" style:font-weight-asian="normal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none" fo:font-weight="normal" officeooo:rsid="01f62ebe" style:font-name-asian="Arial" style:font-size-asian="12pt" style:font-weight-asian="normal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none" fo:font-weight="normal" officeooo:rsid="02166475" style:font-name-asian="Arial" style:font-size-asian="12pt" style:font-weight-asian="normal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none" fo:font-weight="normal" officeooo:rsid="01f77337" style:font-name-asian="Arial" style:font-size-asian="12pt" style:font-weight-asian="normal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none" fo:font-weight="normal" officeooo:rsid="01f82064" style:font-name-asian="Arial" style:font-size-asian="12pt" style:font-weight-asian="normal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none" fo:font-weight="normal" officeooo:rsid="0217b834" style:font-name-asian="Arial" style:font-size-asian="12pt" style:font-weight-asian="normal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none" fo:font-weight="normal" officeooo:rsid="0217eb06" style:font-name-asian="Arial" style:font-size-asian="12pt" style:font-weight-asian="normal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none" fo:font-weight="normal" officeooo:rsid="01fe6135" style:font-name-asian="Arial" style:font-size-asian="12pt" style:font-weight-asian="normal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none" fo:font-weight="normal" officeooo:rsid="0218aac4" style:font-name-asian="Arial" style:font-size-asian="12pt" style:font-weight-asian="normal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none" fo:font-weight="normal" officeooo:rsid="02008343" style:font-name-asian="Arial" style:font-size-asian="12pt" style:font-weight-asian="normal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none" fo:font-weight="normal" officeooo:rsid="0201f38a" style:font-name-asian="Arial" style:font-size-asian="12pt" style:font-weight-asian="normal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none" fo:font-weight="normal" officeooo:rsid="0219f99b" style:font-name-asian="Arial" style:font-size-asian="12pt" style:font-weight-asian="normal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none" fo:font-weight="normal" officeooo:rsid="02068f15" style:font-name-asian="Arial" style:font-size-asian="12pt" style:font-weight-asian="normal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none" fo:font-weight="normal" officeooo:rsid="021a7068" style:font-name-asian="Arial" style:font-size-asian="12pt" style:font-weight-asian="normal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none" fo:font-weight="normal" officeooo:rsid="021b3bc6" style:font-name-asian="Arial" style:font-size-asian="12pt" style:font-weight-asian="normal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none" fo:font-weight="normal" officeooo:rsid="0207564a" style:font-name-asian="Arial" style:font-size-asian="12pt" style:font-weight-asian="normal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none" fo:font-weight="normal" officeooo:rsid="02213787" style:font-name-asian="Arial" style:font-size-asian="12pt" style:font-weight-asian="normal" style:font-name-complex="Times New Roman" style:font-size-complex="12pt" style:font-weight-complex="bold"/>
    </style:style>
    <style:style style:name="T97" style:family="text">
      <style:text-properties style:font-name="Times New Roman" fo:font-size="12pt" style:text-underline-style="none" fo:font-weight="normal" officeooo:rsid="0223b435" style:font-name-asian="Arial" style:font-size-asian="12pt" style:font-weight-asian="normal" style:font-name-complex="Times New Roman" style:font-size-complex="12pt" style:font-weight-complex="bold"/>
    </style:style>
    <style:style style:name="T9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07022df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209ef59" style:font-name-asian="Arial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1f58a82" style:font-name-asian="Arial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style:text-underline-style="none" fo:font-weight="normal" officeooo:rsid="0074b539" style:font-name-asian="Arial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text-underline-style="none" fo:font-weight="normal" officeooo:rsid="006cf117" style:font-name-asian="Arial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text-underline-style="none" fo:font-weight="normal" officeooo:rsid="0223b435" style:font-name-asian="Arial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7" style:family="text">
      <style:text-properties style:font-name="Times New Roman" fo:font-size="12pt" style:text-underline-style="none" fo:font-weight="normal" officeooo:rsid="0209ef59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8" style:family="text">
      <style:text-properties style:font-name="Times New Roman" fo:font-size="12pt" style:text-underline-style="none" fo:font-weight="normal" officeooo:rsid="0090c7c7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9" style:family="text">
      <style:text-properties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0" style:family="text">
      <style:text-properties style:font-name="Times New Roman" fo:font-size="12pt" style:text-underline-style="none" fo:font-weight="normal" officeooo:rsid="01f62eb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style:text-underline-style="none" fo:font-weight="normal" officeooo:rsid="020b34f7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2" style:family="text">
      <style:text-properties style:font-name="Times New Roman" fo:font-size="12pt" style:text-underline-style="none" fo:font-weight="normal" officeooo:rsid="020b38ec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style:text-underline-style="none" fo:font-weight="normal" officeooo:rsid="020a029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4" style:family="text">
      <style:text-properties style:font-name="Times New Roman" fo:font-size="12pt" style:text-underline-style="none" fo:font-weight="normal" officeooo:rsid="02252cd3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5" style:family="text">
      <style:text-properties style:font-name="Times New Roman" fo:font-size="12pt" style:text-underline-style="none" fo:font-weight="normal" officeooo:rsid="022a441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font-name="Times New Roman" fo:font-size="12pt" style:text-underline-style="none" fo:font-weight="normal" officeooo:rsid="0209ef59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font-name="Times New Roman" fo:font-size="12pt" style:text-underline-style="none" fo:font-weight="normal" officeooo:rsid="01f62eb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font-name="Times New Roman" fo:font-size="12pt" style:text-underline-style="none" fo:font-weight="normal" officeooo:rsid="0090c7c7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font-name="Times New Roman" fo:font-size="12pt" style:text-underline-style="none" fo:font-weight="normal" officeooo:rsid="0074b539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font-name="Times New Roman" fo:font-size="12pt" style:text-underline-style="none" fo:font-weight="normal" officeooo:rsid="020b34f7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font-name="Times New Roman" fo:font-size="12pt" style:text-underline-style="none" fo:font-weight="normal" officeooo:rsid="020b38ec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font-name="Times New Roman" fo:font-size="12pt" style:text-underline-style="none" fo:font-weight="normal" officeooo:rsid="0223b435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font-name="Times New Roman" fo:font-size="12pt" style:text-underline-style="none" fo:font-weight="normal" officeooo:rsid="01f62ebe" style:font-name-asian="Arial" style:font-size-asian="12pt" style:font-weight-asian="normal" style:font-name-complex="Arial" style:font-size-complex="12pt" style:language-complex="ar" style:country-complex="SA" style:font-weight-complex="bold"/>
    </style:style>
    <style:style style:name="T125" style:family="text">
      <style:text-properties style:font-name="Times New Roman" fo:font-size="12pt" style:text-underline-style="none" fo:font-weight="normal" officeooo:rsid="020a0294" style:font-name-asian="Arial" style:font-size-asian="12pt" style:font-weight-asian="normal" style:font-name-complex="Arial" style:font-size-complex="12pt" style:language-complex="ar" style:country-complex="SA" style:font-weight-complex="bold"/>
    </style:style>
    <style:style style:name="T126" style:family="text">
      <style:text-properties style:font-name="Times New Roman" fo:font-size="12pt" style:text-underline-style="none" fo:font-weight="normal" officeooo:rsid="01f62ebe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27" style:family="text">
      <style:text-properties style:font-name="Times New Roman" fo:font-size="12pt" style:text-underline-style="none" fo:font-weight="normal" officeooo:rsid="020a1eef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28" style:family="text">
      <style:text-properties style:font-name="Times New Roman" fo:font-size="12pt" style:text-underline-style="none" fo:font-weight="normal" officeooo:rsid="020a1eef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29" style:family="text">
      <style:text-properties style:font-name="Times New Roman" fo:font-size="12pt" style:text-underline-style="none" fo:font-weight="normal" officeooo:rsid="0077559a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0" style:family="text">
      <style:text-properties style:font-name="Times New Roman" fo:font-size="12pt" style:text-underline-style="none" fo:font-weight="normal" officeooo:rsid="020b34f7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1" style:family="text">
      <style:text-properties style:font-name="Times New Roman" fo:font-size="12pt" style:text-underline-style="none" fo:font-weight="normal" officeooo:rsid="020a0294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style:text-underline-style="none" fo:font-weight="normal" officeooo:rsid="02258c7a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style:text-underline-style="none" fo:font-weight="normal" officeooo:rsid="020a0294" style:font-name-asian="Arial" style:font-size-asian="12pt" style:font-weight-asian="normal" style:font-name-complex="Times New Roman2" style:font-size-complex="12pt" style:language-complex="ar" style:country-complex="SA" style:font-weight-complex="bold"/>
    </style:style>
    <style:style style:name="T134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135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209ef59" style:font-name-asian="Times New Roman" style:font-size-asian="12pt" style:font-weight-asian="normal" style:font-name-complex="Times New Roman" style:font-size-complex="12pt"/>
    </style:style>
    <style:style style:name="T137" style:family="text">
      <style:text-properties style:font-name="Times New Roman" fo:font-size="12pt" style:text-underline-style="none" fo:font-weight="normal" officeooo:rsid="0209ef59" style:font-name-asian="Times New Roman" style:font-size-asian="12pt" style:font-weight-asian="normal" style:font-name-complex="Times New Roman" style:font-size-complex="12pt" style:font-weight-complex="bold"/>
    </style:style>
    <style:style style:name="T138" style:family="text">
      <style:text-properties style:font-name="Times New Roman" fo:font-size="12pt" style:text-underline-style="none" fo:font-weight="normal" officeooo:rsid="020b38e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9" style:family="text">
      <style:text-properties style:font-name="Times New Roman" fo:font-size="12pt" style:text-underline-style="none" fo:font-weight="normal" officeooo:rsid="020b38e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font-name="Times New Roman" fo:font-size="12pt" style:text-underline-style="none" fo:font-weight="normal" officeooo:rsid="01f3cde3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1" style:family="text">
      <style:text-properties style:font-name="Times New Roman" fo:font-size="12pt" style:text-underline-style="none" fo:font-weight="normal" officeooo:rsid="022a441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2" style:family="text">
      <style:text-properties style:font-name="Times New Roman" fo:font-size="12pt" style:text-underline-style="none" fo:font-weight="normal" officeooo:rsid="020b34f7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43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none" fo:font-weight="normal" officeooo:rsid="01f3cde3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45" style:family="text">
      <style:text-properties style:font-name="Times New Roman" fo:font-size="12pt" style:text-underline-style="none" fo:font-weight="normal" officeooo:rsid="021509dd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46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1f58a82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214098b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214ab36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094cff9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2166475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217eb06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21a7068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21b3bc6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21d0b3d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21db461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2213787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228ac4e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222dfab" style:font-size-asian="12pt" style:font-weight-asian="bold" style:font-name-complex="Arial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1f3cde3" style:font-name-asian="Arial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209ef59" style:font-name-asian="Arial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1f58a82" style:font-name-asian="Arial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214098b" style:font-name-asian="Arial" style:font-size-asian="12pt" style:font-weight-asian="bold" style:font-name-complex="Times New Roman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214ab36" style:font-name-asian="Arial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0934955" style:font-name-asian="Arial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220103c" style:font-name-asian="Arial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2213787" style:font-name-asian="Arial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font-name="Times New Roman" fo:font-size="12pt" style:text-underline-style="none" fo:font-weight="bold" officeooo:rsid="0209ef59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font-name="Times New Roman" fo:font-size="12pt" style:text-underline-style="none" fo:font-weight="bold" officeooo:rsid="01f62eb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font-name="Times New Roman" fo:font-size="12pt" style:text-underline-style="none" fo:font-weight="bold" officeooo:rsid="01f3cde3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style:font-name="Times New Roman" fo:font-size="12pt" style:text-underline-style="none" fo:font-weight="bold" officeooo:rsid="020a029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6" style:family="text">
      <style:text-properties style:font-name="Times New Roman" fo:font-size="12pt" style:text-underline-style="none" fo:font-weight="bold" officeooo:rsid="020b34f7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style:font-name="Times New Roman" fo:font-size="12pt" style:text-underline-style="none" fo:font-weight="bold" officeooo:rsid="020b38e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font-name="Times New Roman" fo:font-size="12pt" style:text-underline-style="none" fo:font-weight="bold" officeooo:rsid="020efbe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font-name="Times New Roman" fo:font-size="12pt" style:text-underline-style="none" fo:font-weight="bold" officeooo:rsid="01f62eb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80" style:family="text">
      <style:text-properties style:font-name="Times New Roman" fo:font-size="12pt" style:text-underline-style="none" fo:font-weight="bold" officeooo:rsid="020a1eef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81" style:family="text">
      <style:text-properties style:font-name="Times New Roman" fo:font-size="12pt" style:text-underline-style="none" fo:font-weight="bold" officeooo:rsid="02252cd3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82" style:family="text">
      <style:text-properties style:font-name="Times New Roman" fo:font-size="12pt" style:text-underline-style="none" fo:font-weight="bold" officeooo:rsid="02258c7a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8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209ef59" style:font-name-asian="Times New Roman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20b38ec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6" style:family="text">
      <style:text-properties style:font-name="Times New Roman" fo:font-size="12pt" style:text-underline-style="none" fo:font-weight="bold" officeooo:rsid="020efbe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7" style:family="text">
      <style:text-properties style:font-name="Times New Roman" fo:font-size="12pt" style:text-underline-style="none" fo:font-weight="bold" officeooo:rsid="01f3cde3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8" style:family="text">
      <style:text-properties style:font-name="Times New Roman" fo:font-size="12pt" style:text-underline-style="none" fo:font-weight="bold" officeooo:rsid="020b34f7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style:font-name="Times New Roman" fo:font-size="12pt" style:text-underline-style="none" fo:font-weight="bold" officeooo:rsid="020b38ec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style:font-name="Times New Roman" fo:font-size="12pt" style:text-underline-style="none" fo:font-weight="bold" officeooo:rsid="020d7619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style:font-name="Times New Roman" fo:font-size="12pt" style:text-underline-style="none" fo:font-weight="bold" officeooo:rsid="020efbe0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style:font-name="Times New Roman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1f3cde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none" style:font-size-asian="12pt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1f58a82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1f4ac2f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1f573a8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20b34f7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1f62ebe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1f74e8d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1f77337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1f82064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1f8b149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1f906d6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1fcb4bb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1fdff85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1fe6135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20045fa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2008343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201f38a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203af73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204e805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2064243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2068f15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207564a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208a618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2213787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1f58a82" style:font-size-asian="12pt" style:font-weight-asian="bold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1f4ac2f" style:font-size-asian="12pt" style:font-weight-asian="bold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1f573a8" style:font-size-asian="12pt" style:font-weight-asian="bold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20b34f7" style:font-size-asian="12pt" style:font-weight-asian="bold" style:font-size-complex="12pt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1f62ebe" style:font-size-asian="12pt" style:font-weight-asian="bold" style:font-size-complex="12pt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1f74e8d" style:font-size-asian="12pt" style:font-weight-asian="bold" style:font-size-complex="12pt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1f77337" style:font-size-asian="12pt" style:font-weight-asian="bold" style:font-size-complex="12pt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1f82064" style:font-size-asian="12pt" style:font-weight-asian="bold" style:font-size-complex="12pt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1f8b149" style:font-size-asian="12pt" style:font-weight-asian="bold" style:font-size-complex="12pt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1f906d6" style:font-size-asian="12pt" style:font-weight-asian="bold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1fcb4bb" style:font-size-asian="12pt" style:font-weight-asian="bold" style:font-size-complex="12pt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1fdff85" style:font-size-asian="12pt" style:font-weight-asian="bold" style:font-size-complex="12pt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1fe6135" style:font-size-asian="12pt" style:font-weight-asian="bold" style:font-size-complex="12pt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20045fa" style:font-size-asian="12pt" style:font-weight-asian="bold" style:font-size-complex="12pt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2008343" style:font-size-asian="12pt" style:font-weight-asian="bold" style:font-size-complex="12pt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201f38a" style:font-size-asian="12pt" style:font-weight-asian="bold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203af73" style:font-size-asian="12pt" style:font-weight-asian="bold" style:font-size-complex="12pt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0204e805" style:font-size-asian="12pt" style:font-weight-asian="bold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bold" officeooo:rsid="02064243" style:font-size-asian="12pt" style:font-weight-asian="bold" style:font-size-complex="12pt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bold" officeooo:rsid="02068f15" style:font-size-asian="12pt" style:font-weight-asian="bold" style:font-size-complex="12pt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0207564a" style:font-size-asian="12pt" style:font-weight-asian="bold" style:font-size-complex="12pt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208a618" style:font-size-asian="12pt" style:font-weight-asian="bold" style:font-size-complex="12pt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02213787" style:font-size-asian="12pt" style:font-weight-asian="bold" style:font-size-complex="12pt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208a618" style:font-size-asian="12pt" style:font-weight-asian="bold" style:font-name-complex="Arial" style:font-size-complex="12pt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1f4ac2f" style:font-name-asian="Times New Roman" style:font-size-asian="12pt" style:font-weight-asian="bold" style:font-name-complex="Times New Roman" style:font-size-complex="12pt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1f4ac2f" style:font-name-asian="Times New Roman" style:font-size-asian="12pt" style:font-weight-asian="bold" style:font-name-complex="Times New Roman" style:font-size-complex="12pt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1f573a8" style:font-name-asian="Arial" style:font-size-asian="12pt" style:font-weight-asian="bold" style:font-name-complex="Times New Roman" style:font-size-complex="12pt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1f3cde3" style:font-name-asian="Arial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1f58a82" style:font-name-asian="Arial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209ef59" style:font-name-asian="Arial" style:font-size-asian="12pt" style:font-weight-asian="bold" style:font-name-complex="Times New Roman" style:font-size-complex="12pt" style:font-weight-complex="bold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220103c" style:font-name-asian="Arial" style:font-size-asian="12pt" style:font-weight-asian="bold" style:font-name-complex="Times New Roman" style:font-size-complex="12pt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1f62eb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209ef59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1f58a82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1f74e8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20b34f7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1f906d6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20b38e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208a618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1f62eb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20c02ea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20a1eef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20a1eef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1f74e8d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20a0294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20a1eef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1f74e8d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1fdff8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20b38ec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1f906d6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1f58a82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normal" officeooo:rsid="020a1eef" style:font-name-asian="Arial" style:font-size-asian="12pt" style:font-weight-asian="normal" style:font-name-complex="Times New Roman2" style:font-size-complex="12pt" style:language-complex="ar" style:country-complex="SA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79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8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81" style:family="text">
      <style:text-properties style:font-name="Times New Roman" fo:font-size="12pt" style:font-size-asian="12pt" style:font-name-complex="Times New Roman2" style:font-size-complex="12pt"/>
    </style:style>
    <style:style style:name="T282" style:family="text">
      <style:text-properties style:font-name="Times New Roman" fo:font-size="12pt" style:font-size-asian="12pt" style:font-name-complex="Arial" style:font-size-complex="12pt"/>
    </style:style>
    <style:style style:name="T283" style:family="text">
      <style:text-properties style:font-name="Times New Roman" fo:font-size="13pt" style:text-underline-style="none" fo:font-weight="bold" officeooo:rsid="01f3cde3" style:font-name-asian="Arial" style:font-size-asian="13pt" style:font-weight-asian="bold" style:font-name-complex="Times New Roman" style:font-size-complex="13pt" style:font-weight-complex="bold"/>
    </style:style>
    <style:style style:name="T284" style:family="text">
      <style:text-properties officeooo:rsid="01864ecb"/>
    </style:style>
    <style:style style:name="T285" style:family="text">
      <style:text-properties fo:color="#2a6099" style:font-name="Times New Roman" style:font-name-asian="Times New Roman1" style:font-name-complex="Times New Roman3"/>
    </style:style>
    <style:style style:name="T286" style:family="text">
      <style:text-properties style:use-window-font-color="true" style:font-name="Times New Roman" style:font-name-asian="Times New Roman" style:font-name-complex="Times New Roman"/>
    </style:style>
    <style:style style:name="T287" style:family="text">
      <style:text-properties style:use-window-font-color="true" style:font-name="Times New Roman" officeooo:rsid="01a43f62" style:font-name-asian="Times New Roman" style:font-name-complex="Times New Roman"/>
    </style:style>
    <style:style style:name="T288" style:family="text">
      <style:text-properties style:use-window-font-color="true" style:font-name="Times New Roman" style:font-name-asian="Times New Roman1" style:font-name-complex="Times New Roman3"/>
    </style:style>
    <style:style style:name="T289" style:family="text">
      <style:text-properties style:use-window-font-color="true" style:font-name="Times New Roman" officeooo:rsid="01618d1a" style:font-name-asian="Times New Roman1" style:font-name-complex="Times New Roman3"/>
    </style:style>
    <style:style style:name="T290" style:family="text">
      <style:text-properties style:use-window-font-color="true" style:font-name="Times New Roman" officeooo:rsid="01a43f62" style:font-name-asian="Times New Roman1" style:font-name-complex="Times New Roman3"/>
    </style:style>
    <style:style style:name="T291" style:family="text">
      <style:text-properties style:use-window-font-color="true" style:font-name="Times New Roman" officeooo:rsid="01e54569" style:font-name-asian="Times New Roman1" style:font-name-complex="Times New Roman3"/>
    </style:style>
    <style:style style:name="T292" style:family="text">
      <style:text-properties style:use-window-font-color="true" style:font-name="Times New Roman" fo:font-size="12pt" style:text-underline-style="none" fo:font-weight="normal" officeooo:rsid="004e5d7c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93" style:family="text">
      <style:text-properties style:use-window-font-color="true" style:font-name="Times New Roman" fo:font-size="12pt" style:text-underline-style="none" fo:font-weight="normal" officeooo:rsid="0016d994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94" style:family="text">
      <style:text-properties style:use-window-font-color="true" style:font-name="Times New Roman" fo:font-size="12pt" style:text-underline-style="none" fo:font-weight="normal" officeooo:rsid="020c02ea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95" style:family="text">
      <style:text-properties style:use-window-font-color="true" style:font-name="Times New Roman" fo:font-size="12pt" style:text-underline-style="none" fo:font-weight="normal" officeooo:rsid="022dddda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96" style:family="text">
      <style:text-properties style:use-window-font-color="true" style:font-name="Times New Roman" fo:font-size="12pt" style:text-underline-style="none" fo:font-weight="normal" officeooo:rsid="020c02ea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7" style:family="text">
      <style:text-properties style:use-window-font-color="true" style:font-name="Times New Roman" fo:font-size="12pt" style:text-underline-style="none" fo:font-weight="normal" officeooo:rsid="022dddda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style:use-window-font-color="true" style:font-name="Times New Roman" fo:font-size="12pt" style:text-underline-style="none" fo:font-weight="normal" officeooo:rsid="00692293" style:letter-kerning="true" fo:background-color="#ffffff" loext:char-shading-value="0" style:font-name-asian="Lucida Sans Unicode" style:font-size-asian="12pt" style:font-weight-asian="normal" style:font-name-complex="Arial" style:font-size-complex="12pt" style:language-complex="en" style:country-complex="US" style:font-weight-complex="normal"/>
    </style:style>
    <style:style style:name="T299" style:family="text">
      <style:text-properties style:use-window-font-color="true" style:font-name="Times New Roman" fo:font-size="12pt" style:text-underline-style="none" fo:font-weight="normal" officeooo:rsid="001b6126" style:letter-kerning="true" fo:background-color="#ffffff" loext:char-shading-value="0" style:font-name-asian="Lucida Sans Unicode" style:font-size-asian="12pt" style:font-weight-asian="normal" style:font-name-complex="Arial" style:font-size-complex="12pt" style:language-complex="en" style:country-complex="US" style:font-weight-complex="normal"/>
    </style:style>
    <style:style style:name="T300" style:family="text">
      <style:text-properties style:use-window-font-color="true" style:font-name="Times New Roman" fo:font-size="12pt" style:text-underline-style="none" fo:font-weight="normal" officeooo:rsid="020d7619" style:letter-kerning="true" fo:background-color="#ffffff" loext:char-shading-value="0" style:font-name-asian="Lucida Sans Unicode" style:font-size-asian="12pt" style:font-weight-asian="normal" style:font-name-complex="Arial" style:font-size-complex="12pt" style:language-complex="en" style:country-complex="US" style:font-weight-complex="normal"/>
    </style:style>
    <style:style style:name="T301" style:family="text">
      <style:text-properties style:use-window-font-color="true" style:font-name="Times New Roman" fo:font-size="12pt" style:text-underline-style="none" fo:font-weight="normal" officeooo:rsid="020efbe0" style:letter-kerning="true" fo:background-color="#ffffff" loext:char-shading-value="0" style:font-name-asian="Lucida Sans Unicode" style:font-size-asian="12pt" style:font-weight-asian="normal" style:font-name-complex="Arial" style:font-size-complex="12pt" style:language-complex="en" style:country-complex="US" style:font-weight-complex="normal"/>
    </style:style>
    <style:style style:name="T302" style:family="text">
      <style:text-properties style:use-window-font-color="true" style:font-name="Times New Roman" fo:font-size="12pt" style:text-underline-style="none" fo:font-weight="normal" officeooo:rsid="022dddda" style:letter-kerning="true" fo:background-color="#ffffff" loext:char-shading-value="0" style:font-name-asian="Lucida Sans Unicode" style:font-size-asian="12pt" style:font-weight-asian="normal" style:font-name-complex="Arial" style:font-size-complex="12pt" style:language-complex="en" style:country-complex="US" style:font-weight-complex="normal"/>
    </style:style>
    <style:style style:name="T303" style:family="text">
      <style:text-properties style:use-window-font-color="true" style:font-name="Times New Roman" fo:font-size="12pt" style:text-underline-style="none" fo:font-weight="normal" officeooo:rsid="020d7619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304" style:family="text">
      <style:text-properties style:use-window-font-color="true" style:font-name="Times New Roman" fo:font-size="12pt" style:text-underline-style="none" fo:font-weight="normal" officeooo:rsid="020efbe0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305" style:family="text">
      <style:text-properties style:use-window-font-color="true" style:font-name="Times New Roman" fo:font-size="12pt" style:text-underline-style="none" fo:font-weight="normal" officeooo:rsid="001bb1cb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306" style:family="text">
      <style:text-properties style:use-window-font-color="true" style:font-name="Times New Roman" fo:font-size="12pt" style:text-underline-style="none" fo:font-weight="normal" officeooo:rsid="00880822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307" style:family="text">
      <style:text-properties style:use-window-font-color="true" style:font-name="Times New Roman" fo:font-size="12pt" style:text-underline-style="none" fo:font-weight="normal" officeooo:rsid="020d7619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bold"/>
    </style:style>
    <style:style style:name="T308" style:family="text">
      <style:text-properties style:use-window-font-color="true" style:font-name="Times New Roman" fo:font-size="12pt" style:text-underline-style="none" fo:font-weight="normal" officeooo:rsid="00880822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bold"/>
    </style:style>
    <style:style style:name="T309" style:family="text">
      <style:text-properties style:use-window-font-color="true" style:font-name="Times New Roman" fo:font-size="12pt" style:text-underline-style="none" fo:font-weight="normal" officeooo:rsid="0213774c" style:letter-kerning="true" fo:background-color="#ffffff" loext:char-shading-value="0" style:font-name-asian="Arial" style:font-size-asian="12pt" style:font-weight-asian="normal" style:font-name-complex="Arial" style:font-size-complex="12pt" style:language-complex="en" style:country-complex="US" style:font-weight-complex="bold"/>
    </style:style>
    <style:style style:name="T310" style:family="text">
      <style:text-properties style:use-window-font-color="true" style:font-name="Times New Roman" fo:font-size="12pt" style:text-underline-style="none" fo:font-weight="normal" officeooo:rsid="01f3cde3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1" style:family="text">
      <style:text-properties style:use-window-font-color="true" style:font-name="Times New Roman" fo:font-size="12pt" style:text-underline-style="none" fo:font-weight="normal" officeooo:rsid="01f62ebe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2" style:family="text">
      <style:text-properties style:use-window-font-color="true" style:font-name="Times New Roman" fo:font-size="12pt" style:text-underline-style="none" fo:font-weight="normal" officeooo:rsid="021012db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3" style:family="text">
      <style:text-properties style:use-window-font-color="true" style:font-name="Times New Roman" fo:font-size="12pt" style:text-underline-style="none" fo:font-weight="normal" officeooo:rsid="01f4ac2f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4" style:family="text">
      <style:text-properties style:use-window-font-color="true" style:font-name="Times New Roman" fo:font-size="12pt" style:text-underline-style="none" fo:font-weight="normal" officeooo:rsid="02068f15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5" style:family="text">
      <style:text-properties style:use-window-font-color="true" style:font-name="Times New Roman" fo:font-size="12pt" style:text-underline-style="none" fo:font-weight="normal" officeooo:rsid="01fe6135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6" style:family="text">
      <style:text-properties style:use-window-font-color="true" style:font-name="Times New Roman" fo:font-size="12pt" style:text-underline-style="none" fo:font-weight="normal" officeooo:rsid="0210f9b8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7" style:family="text">
      <style:text-properties style:use-window-font-color="true" style:font-name="Times New Roman" fo:font-size="12pt" style:text-underline-style="none" fo:font-weight="normal" officeooo:rsid="02116da8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8" style:family="text">
      <style:text-properties style:use-window-font-color="true" style:font-name="Times New Roman" fo:font-size="12pt" style:text-underline-style="none" fo:font-weight="normal" officeooo:rsid="0212da60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19" style:family="text">
      <style:text-properties style:use-window-font-color="true" style:font-name="Times New Roman" fo:font-size="12pt" style:text-underline-style="none" fo:font-weight="normal" officeooo:rsid="0212ead0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0" style:family="text">
      <style:text-properties style:use-window-font-color="true" style:font-name="Times New Roman" fo:font-size="12pt" style:text-underline-style="none" fo:font-weight="normal" officeooo:rsid="0077e362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1" style:family="text">
      <style:text-properties style:use-window-font-color="true" style:font-name="Times New Roman" fo:font-size="12pt" style:text-underline-style="none" fo:font-weight="normal" officeooo:rsid="0213774c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2" style:family="text">
      <style:text-properties style:use-window-font-color="true" style:font-name="Times New Roman" fo:font-size="12pt" style:text-underline-style="none" fo:font-weight="normal" officeooo:rsid="0077d7ca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3" style:family="text">
      <style:text-properties style:use-window-font-color="true" style:font-name="Times New Roman" fo:font-size="12pt" style:text-underline-style="none" fo:font-weight="normal" officeooo:rsid="0214098b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4" style:family="text">
      <style:text-properties style:use-window-font-color="true" style:font-name="Times New Roman" fo:font-size="12pt" style:text-underline-style="none" fo:font-weight="normal" officeooo:rsid="0228ac4e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5" style:family="text">
      <style:text-properties style:use-window-font-color="true" style:font-name="Times New Roman" fo:font-size="12pt" style:text-underline-style="none" fo:font-weight="normal" officeooo:rsid="022a441e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6" style:family="text">
      <style:text-properties style:use-window-font-color="true" style:font-name="Times New Roman" fo:font-size="12pt" style:text-underline-style="none" fo:font-weight="normal" officeooo:rsid="022b1b12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7" style:family="text">
      <style:text-properties style:use-window-font-color="true" style:font-name="Times New Roman" fo:font-size="12pt" style:text-underline-style="none" fo:font-weight="normal" officeooo:rsid="022b71b7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8" style:family="text">
      <style:text-properties style:use-window-font-color="true" style:font-name="Times New Roman" fo:font-size="12pt" style:text-underline-style="none" fo:font-weight="normal" officeooo:rsid="022cf9a4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29" style:family="text">
      <style:text-properties style:use-window-font-color="true" style:font-name="Times New Roman" fo:font-size="12pt" style:text-underline-style="none" fo:font-weight="normal" officeooo:rsid="022dddda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330" style:family="text">
      <style:text-properties style:use-window-font-color="true" style:font-name="Times New Roman" fo:font-size="12pt" style:text-underline-style="none" fo:font-weight="normal" officeooo:rsid="021012db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1" style:family="text">
      <style:text-properties style:use-window-font-color="true" style:font-name="Times New Roman" fo:font-size="12pt" style:text-underline-style="none" fo:font-weight="normal" officeooo:rsid="006cf117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2" style:family="text">
      <style:text-properties style:use-window-font-color="true" style:font-name="Times New Roman" fo:font-size="12pt" style:text-underline-style="none" fo:font-weight="normal" officeooo:rsid="0210f9b8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3" style:family="text">
      <style:text-properties style:use-window-font-color="true" style:font-name="Times New Roman" fo:font-size="12pt" style:text-underline-style="none" fo:font-weight="normal" officeooo:rsid="008b5e64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4" style:family="text">
      <style:text-properties style:use-window-font-color="true" style:font-name="Times New Roman" fo:font-size="12pt" style:text-underline-style="none" fo:font-weight="normal" officeooo:rsid="02116da8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5" style:family="text">
      <style:text-properties style:use-window-font-color="true" style:font-name="Times New Roman" fo:font-size="12pt" style:text-underline-style="none" fo:font-weight="normal" officeooo:rsid="0212da60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6" style:family="text">
      <style:text-properties style:use-window-font-color="true" style:font-name="Times New Roman" fo:font-size="12pt" style:text-underline-style="none" fo:font-weight="normal" officeooo:rsid="0212ead0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7" style:family="text">
      <style:text-properties style:use-window-font-color="true" style:font-name="Times New Roman" fo:font-size="12pt" style:text-underline-style="none" fo:font-weight="normal" officeooo:rsid="0077e362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8" style:family="text">
      <style:text-properties style:use-window-font-color="true" style:font-name="Times New Roman" fo:font-size="12pt" style:text-underline-style="none" fo:font-weight="normal" officeooo:rsid="0213774c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9" style:family="text">
      <style:text-properties style:use-window-font-color="true" style:font-name="Times New Roman" fo:font-size="12pt" style:text-underline-style="none" fo:font-weight="normal" officeooo:rsid="022753bd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340" style:family="text">
      <style:text-properties style:use-window-font-color="true" style:font-name="Times New Roman" fo:font-size="12pt" style:text-underline-style="none" fo:font-weight="normal" officeooo:rsid="02258c7a" style:letter-kerning="true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41" style:family="text">
      <style:text-properties style:use-window-font-color="true" style:font-name="Times New Roman" fo:font-size="12pt" style:text-underline-style="none" fo:font-weight="bold" officeooo:rsid="020d7619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2" style:family="text">
      <style:text-properties style:use-window-font-color="true" style:font-name="Times New Roman" fo:font-size="12pt" style:text-underline-style="none" fo:font-weight="bold" officeooo:rsid="020c02ea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43" style:family="text">
      <style:text-properties style:use-window-font-color="true" style:font-name="Times New Roman" fo:font-size="12pt" style:text-underline-style="none" fo:font-weight="bold" officeooo:rsid="020d7619" style:letter-kerning="true" fo:background-color="#ffffff" loext:char-shading-value="0" style:font-name-asian="Lucida Sans Unicode" style:font-size-asian="12pt" style:font-weight-asian="bold" style:font-name-complex="Arial" style:font-size-complex="12pt" style:language-complex="en" style:country-complex="US" style:font-weight-complex="bold"/>
    </style:style>
    <style:style style:name="T344" style:family="text">
      <style:text-properties style:use-window-font-color="true" style:font-name="Times New Roman" fo:font-size="12pt" style:text-underline-style="none" fo:font-weight="bold" officeooo:rsid="020efbe0" style:letter-kerning="true" fo:background-color="#ffffff" loext:char-shading-value="0" style:font-name-asian="Lucida Sans Unicode" style:font-size-asian="12pt" style:font-weight-asian="bold" style:font-name-complex="Arial" style:font-size-complex="12pt" style:language-complex="en" style:country-complex="US" style:font-weight-complex="bold"/>
    </style:style>
    <style:style style:name="T345" style:family="text">
      <style:text-properties style:use-window-font-color="true" style:font-name="Times New Roman" fo:font-size="12pt" style:text-underline-style="none" fo:font-weight="bold" officeooo:rsid="020d7619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46" style:family="text">
      <style:text-properties style:use-window-font-color="true" style:font-name="Times New Roman" fo:font-size="12pt" style:text-underline-style="none" fo:font-weight="bold" officeooo:rsid="01f3cde3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47" style:family="text">
      <style:text-properties style:use-window-font-color="true" style:font-name="Times New Roman" fo:font-size="12pt" style:text-underline-style="none" fo:font-weight="bold" officeooo:rsid="021012db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48" style:family="text">
      <style:text-properties style:use-window-font-color="true" style:font-name="Times New Roman" fo:font-size="12pt" style:text-underline-style="none" fo:font-weight="bold" officeooo:rsid="0210f9b8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49" style:family="text">
      <style:text-properties style:use-window-font-color="true" style:font-name="Times New Roman" fo:font-size="12pt" style:text-underline-style="none" fo:font-weight="bold" officeooo:rsid="02116da8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0" style:family="text">
      <style:text-properties style:use-window-font-color="true" style:font-name="Times New Roman" fo:font-size="12pt" style:text-underline-style="none" fo:font-weight="bold" officeooo:rsid="0212da60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1" style:family="text">
      <style:text-properties style:use-window-font-color="true" style:font-name="Times New Roman" fo:font-size="12pt" style:text-underline-style="none" fo:font-weight="bold" officeooo:rsid="0212ead0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2" style:family="text">
      <style:text-properties style:use-window-font-color="true" style:font-name="Times New Roman" fo:font-size="12pt" style:text-underline-style="none" fo:font-weight="bold" officeooo:rsid="0213774c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3" style:family="text">
      <style:text-properties style:use-window-font-color="true" style:font-name="Times New Roman" fo:font-size="12pt" style:text-underline-style="none" fo:font-weight="bold" officeooo:rsid="0214098b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4" style:family="text">
      <style:text-properties style:use-window-font-color="true" style:font-name="Times New Roman" fo:font-size="12pt" style:text-underline-style="none" fo:font-weight="bold" officeooo:rsid="022753bd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5" style:family="text">
      <style:text-properties style:use-window-font-color="true" style:font-name="Times New Roman" fo:font-size="12pt" style:text-underline-style="none" fo:font-weight="bold" officeooo:rsid="0228ac4e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56" style:family="text">
      <style:text-properties style:use-window-font-color="true" style:font-name="Times New Roman" fo:font-size="12pt" style:text-underline-style="none" fo:font-weight="bold" officeooo:rsid="0070c2b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7" style:family="text">
      <style:text-properties style:use-window-font-color="true" style:font-name="Times New Roman" fo:font-size="12pt" style:text-underline-style="none" fo:font-weight="bold" officeooo:rsid="006d1cc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8" style:family="text">
      <style:text-properties style:use-window-font-color="true" style:font-name="Times New Roman" fo:font-size="12pt" style:text-underline-style="none" fo:font-weight="bold" officeooo:rsid="0221378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d7619" fo:background-color="#ffffff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c02ea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d7619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d7619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efbe0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dff85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012db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4098b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3774c" style:letter-kerning="true" fo:background-color="#ffffff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6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4ac2f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6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012db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68f15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024a5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82064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0f9b8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64243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62ebe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16da8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1f38a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2da60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7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77337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008343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2ead0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74e8d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3774c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fe6135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2753bd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38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21378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7" style:family="text">
      <style:text-properties officeooo:rsid="01f28a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C263C81583EB8B1C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284">0</text:span><text:span text:style-name="T387">3</text:span>/202<text:span text:style-name="T284">3</text:span></text:h>
      <text:p text:style-name="P3"/>
      <text:p text:style-name="P4"><text:span text:style-name="Fonte_20_parág._20_padrão"><text:span text:style-name="T2">ATA DA SESSÃO ORDINÁRIA, HÍBRIDA, DA PRIMEIRA CÂMARA DE DIREITO PRIVADO. </text:span></text:span><text:span text:style-name="Fonte_20_parág._20_padrão"><text:span text:style-name="T4">Ao</text:span></text:span><text:span text:style-name="Fonte_20_parág._20_padrão"><text:span text:style-name="T11">s</text:span></text:span><text:span text:style-name="Fonte_20_parág._20_padrão"><text:span text:style-name="T4"> </text:span></text:span><text:span text:style-name="Fonte_20_parág._20_padrão"><text:span text:style-name="T11">8</text:span></text:span><text:span text:style-name="Fonte_20_parág._20_padrão"><text:span text:style-name="T4"> (</text:span></text:span><text:span text:style-name="Fonte_20_parág._20_padrão"><text:span text:style-name="T11">oito</text:span></text:span><text:span text:style-name="Fonte_20_parág._20_padrão"><text:span text:style-name="T4">) dia</text:span></text:span><text:span text:style-name="Fonte_20_parág._20_padrão"><text:span text:style-name="T11">s</text:span></text:span><text:span text:style-name="Fonte_20_parág._20_padrão"><text:span text:style-name="T4"> do mês de </text:span></text:span><text:span text:style-name="Fonte_20_parág._20_padrão"><text:span text:style-name="T8">fevereiro</text:span></text:span><text:span text:style-name="Fonte_20_parág._20_padrão"><text:span text:style-name="T4"> do ano de 202</text:span></text:span><text:span text:style-name="Fonte_20_parág._20_padrão"><text:span text:style-name="T7">3</text:span></text:span><text:span text:style-name="Fonte_20_parág._20_padrão"><text:span text:style-name="T4"> (dois mil e vinte e </text:span></text:span><text:span text:style-name="Fonte_20_parág._20_padrão"><text:span text:style-name="T7">trê</text:span></text:span><text:span text:style-name="Fonte_20_parág._20_padrão"><text:span text:style-name="T4">s), na sala virtual e presencial de sessões da Primeira Câmara de Direito Privado - Isolada, às 13h30, teve lugar a </text:span></text:span><text:span text:style-name="Fonte_20_parág._20_padrão"><text:span text:style-name="T13">3</text:span></text:span><text:span text:style-name="Fonte_20_parág._20_padrão"><text:span text:style-name="T4">ª Sessão Ordinária. Presentes os Exmos. Srs. Deses. Emanuel Leite Albuquerque, </text:span></text:span><text:span text:style-name="Fonte_20_parág._20_padrão"><text:span text:style-name="T6">Francisco Mauro Ferreira Liberato - </text:span></text:span><text:span text:style-name="Fonte_20_parág._20_padrão"><text:span text:style-name="T9">Presidente</text:span></text:span><text:span text:style-name="Fonte_20_parág._20_padrão"><text:span text:style-name="T6">, </text:span></text:span><text:span text:style-name="Fonte_20_parág._20_padrão"><text:span text:style-name="T5">José Ricardo Vidal Patrocínio</text:span></text:span><text:span text:style-name="Fonte_20_parág._20_padrão"><text:span text:style-name="T4"> e Carlos Augusto Gomes Correia, </text:span></text:span><text:span text:style-name="Fonte_20_parág._20_padrão"><text:span text:style-name="T286">bem como </text:span></text:span><text:span text:style-name="Fonte_20_parág._20_padrão"><text:span text:style-name="T287">as</text:span></text:span><text:span text:style-name="Fonte_20_parág._20_padrão"><text:span text:style-name="T286"> Exm</text:span></text:span><text:span text:style-name="Fonte_20_parág._20_padrão"><text:span text:style-name="T287">as</text:span></text:span><text:span text:style-name="Fonte_20_parág._20_padrão"><text:span text:style-name="T286">. Sr</text:span></text:span><text:span text:style-name="Fonte_20_parág._20_padrão"><text:span text:style-name="T287">as</text:span></text:span><text:span text:style-name="Fonte_20_parág._20_padrão"><text:span text:style-name="T286">. Dr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Sônia Maria Medeiros Bandeira </text:span></text:span><text:span text:style-name="Fonte_20_parág._20_padrão"><text:span text:style-name="T288">- Pro</text:span></text:span><text:span text:style-name="Fonte_20_parág._20_padrão"><text:span text:style-name="T289">curador</text:span></text:span><text:span text:style-name="Fonte_20_parág._20_padrão"><text:span text:style-name="T290">a</text:span></text:span><text:span text:style-name="Fonte_20_parág._20_padrão"><text:span text:style-name="T288"> de Justiça e a Dra. </text:span></text:span><text:span text:style-name="Fonte_20_parág._20_padrão"><text:span text:style-name="T291">Antonilsa Irene Vieira</text:span></text:span><text:span text:style-name="Fonte_20_parág._20_padrão"><text:span text:style-name="T285"> </text:span></text:span><text:span text:style-name="Fonte_20_parág._20_padrão"><text:span text:style-name="T288">– Defensora Pública</text:span></text:span><text:span text:style-name="Fonte_20_parág._20_padrão"><text:span text:style-name="T286">.</text:span></text:span><text:span text:style-name="Fonte_20_parág._20_padrão"><text:span text:style-name="T4"> </text:span></text:span><text:span text:style-name="Fonte_20_parág._20_padrão"><text:span text:style-name="T11">Ausente, justificadamente, a Exma. Sra. Desa. Maria Nailde Pinheiro </text:span></text:span><text:span text:style-name="Fonte_20_parág._20_padrão"><text:span text:style-name="T12">Nogueira, </text:span></text:span><text:span text:style-name="Fonte_20_parág._20_padrão"><text:span text:style-name="T14">no usufruto de férias.</text:span></text:span><text:span text:style-name="Fonte_20_parág._20_padrão"><text:span text:style-name="T11"> </text:span></text:span><text:span text:style-name="Fonte_20_parág._20_padrão"><text:span text:style-name="T16">O Exmo. Sr. Des. </text:span></text:span><text:span text:style-name="Fonte_20_parág._20_padrão"><text:span text:style-name="T17">Francisco Mauro Ferreira Liberato</text:span></text:span><text:span text:style-name="Fonte_20_parág._20_padrão"><text:span text:style-name="T15">, </text:span></text:span><text:span text:style-name="Fonte_20_parág._20_padrão"><text:span text:style-name="T4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18">JULGAMENTOS</text:span></text:span><text:span text:style-name="Fonte_20_parág._20_padrão"><text:span text:style-name="T4">: </text:span></text:span><text:span text:style-name="Fonte_20_parág._20_padrão"><text:span text:style-name="T183">0</text:span></text:span><text:span text:style-name="Fonte_20_parág._20_padrão"><text:span text:style-name="T184">1</text:span></text:span><text:span text:style-name="Fonte_20_parág._20_padrão"><text:span text:style-name="T183"> – </text:span></text:span><text:span text:style-name="Fonte_20_parág._20_padrão"><text:span text:style-name="T247">AGRAVO INTERNO CÍVEL Nº </text:span></text:span><text:span text:style-name="Fonte_20_parág._20_padrão"><text:span text:style-name="T246">02714</text:span></text:span><text:span text:style-name="Fonte_20_parág._20_padrão"><text:span text:style-name="T245">73-22.2020.8.06.0001/50000 </text:span></text:span><text:span text:style-name="Fonte_20_parág._20_padrão"><text:span text:style-name="T248">DE FORTALEZA</text:span></text:span><text:span text:style-name="Fonte_20_parág._20_padrão"><text:span text:style-name="T134">. </text:span></text:span><text:span text:style-name="Fonte_20_parág._20_padrão"><text:span text:style-name="T135">Agravante</text:span></text:span><text:span text:style-name="Fonte_20_parág._20_padrão"><text:span text:style-name="T134">: Maria Leila Carneiro da Silva. </text:span></text:span><text:span text:style-name="Fonte_20_parág._20_padrão"><text:span text:style-name="T135">Agravado</text:span></text:span><text:span text:style-name="Fonte_20_parág._20_padrão"><text:span text:style-name="T134">: Banco Itaú Consignado S/A. </text:span></text:span><text:span text:style-name="Fonte_20_parág._20_padrão"><text:span text:style-name="T136">Relator</text:span></text:span><text:span text:style-name="Fonte_20_parág._20_padrão"><text:span text:style-name="T72">: O Exmo. Sr. Des. EMANUEL LEITE ALBUQUERQUE – </text:span></text:span><text:span text:style-name="Fonte_20_parág._20_padrão"><text:span text:style-name="T163">Síntese d</text:span></text:span><text:span text:style-name="Fonte_20_parág._20_padrão"><text:span text:style-name="T164">a decisão</text:span></text:span><text:span text:style-name="Fonte_20_parág._20_padrão"><text:span text:style-name="T72">: </text:span></text:span><text:span text:style-name="Fonte_20_parág._20_padrão"><text:span text:style-name="T97">D</text:span></text:span><text:span text:style-name="Fonte_20_parág._20_padrão"><text:span text:style-name="T72">ecidiu o eminente Relator retir</text:span></text:span><text:span text:style-name="T1">á-lo da pauta do dia 08 de fevereiro do ano em curso. Autos devolvidos ao Gabinete. </text:span><text:span text:style-name="Fonte_20_parág._20_padrão"><text:span text:style-name="T72"><text:s/></text:span></text:span><text:span text:style-name="Fonte_20_parág._20_padrão"><text:span text:style-name="T163">02 – </text:span></text:span><text:span text:style-name="Fonte_20_parág._20_padrão"><text:span text:style-name="T250">EMBARGOS DE DECLARAÇÃO CÍVEL Nº </text:span></text:span><text:span text:style-name="Fonte_20_parág._20_padrão"><text:span text:style-name="T251">0187867-38.2016.8.06.0001/50001 </text:span></text:span><text:span text:style-name="Fonte_20_parág._20_padrão"><text:span text:style-name="T250">DE FORTALEZA</text:span></text:span><text:span text:style-name="Fonte_20_parág._20_padrão"><text:span text:style-name="T72">. </text:span></text:span><text:span text:style-name="Fonte_20_parág._20_padrão"><text:span text:style-name="T99">Embargante</text:span></text:span><text:span text:style-name="Fonte_20_parág._20_padrão"><text:span text:style-name="T100">s</text:span></text:span><text:span text:style-name="Fonte_20_parág._20_padrão"><text:span text:style-name="T72">: R. de C. R. R. e C. M. de A. R. </text:span></text:span><text:span text:style-name="Fonte_20_parág._20_padrão"><text:span text:style-name="T99">Embargante</text:span></text:span><text:span text:style-name="Fonte_20_parág._20_padrão"><text:span text:style-name="T100">s</text:span></text:span><text:span text:style-name="Fonte_20_parág._20_padrão"><text:span text:style-name="T72">: D. S. R., R. E. B. M., R. L. R. M., F. O. R. F. G., A. C. S. R., S. S. G. R., J. R. R. F. </text:span></text:span><text:span text:style-name="Fonte_20_parág._20_padrão"><text:span text:style-name="T73">e</text:span></text:span><text:span text:style-name="Fonte_20_parág._20_padrão"><text:span text:style-name="T72"> A. F. G. F.. </text:span></text:span><text:span text:style-name="Fonte_20_parág._20_padrão"><text:span text:style-name="T99">Embargada</text:span></text:span><text:span text:style-name="Fonte_20_parág._20_padrão"><text:span text:style-name="T72">: E. M. V. de M.. </text:span></text:span><text:span text:style-name="Fonte_20_parág._20_padrão"><text:span text:style-name="T137">Relator</text:span></text:span><text:span text:style-name="Fonte_20_parág._20_padrão"><text:span text:style-name="T72">: O Exmo. Sr. Des. EMANUEL LEITE ALBUQUERQUE – </text:span></text:span><text:span text:style-name="Fonte_20_parág._20_padrão"><text:span text:style-name="T163">Síntese d</text:span></text:span><text:span text:style-name="Fonte_20_parág._20_padrão"><text:span text:style-name="T164">a decisão</text:span></text:span><text:span text:style-name="Fonte_20_parág._20_padrão"><text:span text:style-name="T72">: </text:span></text:span><text:span text:style-name="Fonte_20_parág._20_padrão"><text:span text:style-name="T97">D</text:span></text:span><text:span text:style-name="Fonte_20_parág._20_padrão"><text:span text:style-name="T72">ecidiu o eminente </text:span></text:span><text:span text:style-name="T1">Relator retirá-lo da pauta do dia 08 de fevereiro do ano em curso. Autos devolvidos ao Gabinete. </text:span><text:span text:style-name="Fonte_20_parág._20_padrão"><text:span text:style-name="T164">03</text:span></text:span><text:span text:style-name="Fonte_20_parág._20_padrão"><text:span text:style-name="T74"> </text:span></text:span><text:span text:style-name="Fonte_20_parág._20_padrão"><text:span text:style-name="T164">– </text:span></text:span><text:span text:style-name="Fonte_20_parág._20_padrão"><text:span text:style-name="T252">AGRAVO INTERNO CÍVEL Nº </text:span></text:span><text:span text:style-name="Fonte_20_parág._20_padrão"><text:span text:style-name="T253">0190847-55.2016.8.06.0001/50001 </text:span></text:span><text:span text:style-name="Fonte_20_parág._20_padrão"><text:span text:style-name="T252">DE FORTALEZA</text:span></text:span><text:span text:style-name="Fonte_20_parág._20_padrão"><text:span text:style-name="T74">. </text:span></text:span><text:span text:style-name="Fonte_20_parág._20_padrão"><text:span text:style-name="T101">Agravante</text:span></text:span><text:span text:style-name="Fonte_20_parág._20_padrão"><text:span text:style-name="T74">: Banco do Brasil S/A. </text:span></text:span><text:span text:style-name="Fonte_20_parág._20_padrão"><text:span text:style-name="T101">Agravado</text:span></text:span><text:span text:style-name="Fonte_20_parág._20_padrão"><text:span text:style-name="T74">: Nice Brazil Ind</text:span></text:span><text:span text:style-name="Fonte_20_parág._20_padrão"><text:span text:style-name="T75">ú</text:span></text:span><text:span text:style-name="Fonte_20_parág._20_padrão"><text:span text:style-name="T74">stria e Comércio de Confecção Ltda. </text:span></text:span><text:span text:style-name="Fonte_20_parág._20_padrão"><text:span text:style-name="T137">Relator</text:span></text:span><text:span text:style-name="Fonte_20_parág._20_padrão"><text:span text:style-name="T72">: O Exmo. Sr. Des. EMANUEL LEITE ALBUQUERQUE – </text:span></text:span><text:span text:style-name="Fonte_20_parág._20_padrão"><text:span text:style-name="T163">Síntese d</text:span></text:span><text:span text:style-name="Fonte_20_parág._20_padrão"><text:span text:style-name="T164">a decisão</text:span></text:span><text:span text:style-name="Fonte_20_parág._20_padrão"><text:span text:style-name="T72">: </text:span></text:span><text:span text:style-name="Fonte_20_parág._20_padrão"><text:span text:style-name="T97">D</text:span></text:span><text:span text:style-name="Fonte_20_parág._20_padrão"><text:span text:style-name="T72">ecidiu o eminente Relator retirar o processo da sess</text:span></text:span><text:span text:style-name="T1">ão do dia 08 de fevereiro do ano em curso. Autos devolvidos ao Gabinete. <text:s/></text:span><text:span text:style-name="Fonte_20_parág._20_padrão"><text:span text:style-name="T72"><text:s/></text:span></text:span><text:span text:style-name="Fonte_20_parág._20_padrão"><text:span text:style-name="T164">04</text:span></text:span><text:span text:style-name="Fonte_20_parág._20_padrão"><text:span text:style-name="T74"> </text:span></text:span><text:span text:style-name="Fonte_20_parág._20_padrão"><text:span text:style-name="T164">– </text:span></text:span><text:span text:style-name="Fonte_20_parág._20_padrão"><text:span text:style-name="T252">APELAÇÃO CÍVEL Nº </text:span></text:span><text:span text:style-name="Fonte_20_parág._20_padrão"><text:span text:style-name="T253">0037141-91.2015.8.06.0064 </text:span></text:span><text:span text:style-name="Fonte_20_parág._20_padrão"><text:span text:style-name="T252">DE CAUCAIA</text:span></text:span><text:span text:style-name="Fonte_20_parág._20_padrão"><text:span text:style-name="T74">. </text:span></text:span><text:span text:style-name="Fonte_20_parág._20_padrão"><text:span text:style-name="T101">Apte/Apdo</text:span></text:span><text:span text:style-name="Fonte_20_parág._20_padrão"><text:span text:style-name="T74">: Andrew Jason Corley. </text:span></text:span><text:span text:style-name="Fonte_20_parág._20_padrão"><text:span text:style-name="T101">Apte/Apdo</text:span></text:span><text:span text:style-name="Fonte_20_parág._20_padrão"><text:span text:style-name="T74">: Jean Camille Rene Duran. </text:span></text:span><text:span text:style-name="Fonte_20_parág._20_padrão"><text:span text:style-name="T101">Relator: </text:span></text:span><text:span text:style-name="Fonte_20_parág._20_padrão"><text:span text:style-name="T102">O Exmo. Sr. </text:span></text:span><text:span text:style-name="Fonte_20_parág._20_padrão"><text:span text:style-name="T103">Des. </text:span></text:span><text:span text:style-name="Fonte_20_parág._20_padrão"><text:span text:style-name="T101">HERÁCLITO VIEIRA DE SOUSA NETO – </text:span></text:span><text:span text:style-name="Fonte_20_parág._20_padrão"><text:span text:style-name="T165">Síntese da decisão</text:span></text:span><text:span text:style-name="Fonte_20_parág._20_padrão"><text:span text:style-name="T102">: </text:span></text:span><text:span text:style-name="Fonte_20_parág._20_padrão"><text:span text:style-name="T105">O</text:span></text:span><text:span text:style-name="Fonte_20_parág._20_padrão"><text:span text:style-name="T102"> processo foi retirado de pauta e devolvido ao acervo processual do Gabinete para sucess</text:span></text:span><text:span text:style-name="T1">ão à Relatoria da eminente Desembargadora Maria Nailde Pinheiro Nogueira, que assumiu a vaga do Exmo. Sr. Des. Heráclito Vieira de Sousa Neto, de acordo com a portaria 187/2023. </text:span><text:span text:style-name="T147">05 – </text:span><text:span text:style-name="T197">APELAÇÃO CÍVEL Nº </text:span><text:span text:style-name="T196">0180</text:span><text:span text:style-name="T195">665-73.2017.8.06.0001 </text:span><text:span text:style-name="T220">DE FORTALEZA</text:span><text:span text:style-name="T22">. </text:span><text:span text:style-name="T23">Apte/Apdo</text:span><text:span text:style-name="T22">: Airbnb Serviços Digitais Ltda. </text:span><text:span text:style-name="T23">Apte/Apdo</text:span><text:span text:style-name="T22">: Marquise Empreendimentos S/A – Hotel Gran Marquise. </text:span><text:span text:style-name="T23">Relator: </text:span><text:span text:style-name="T24">O Exmo. Sr. </text:span><text:span text:style-name="T25">Des. </text:span><text:span text:style-name="T23">HERÁCLITO VIEIRA DE SOUSA NETO – </text:span><text:span text:style-name="T148">Síntese da decisão</text:span><text:span text:style-name="T24">: </text:span><text:span text:style-name="T48">O</text:span><text:span text:style-name="T24"> processo foi retirado de pauta e devolvido ao acervo processual do Gabinete para sucess</text:span><text:span text:style-name="T1">ão à Relatoria da eminente Desembargadora Maria Nailde Pinheiro Nogueira, que assumiu a vaga do Exmo. Sr. Des. Heráclito Vieira de Sousa Neto, de acordo com a portaria 187/2023. </text:span><text:span text:style-name="T171">06 – </text:span><text:span text:style-name="T258">APELAÇÃO CÍVEL Nº </text:span><text:span text:style-name="T255">0141914-80.2018.8.06.0001 </text:span><text:span text:style-name="T256">DE FORTALEZA</text:span><text:span text:style-name="T106">. </text:span><text:span text:style-name="T116">Apelante</text:span><text:span text:style-name="T106">: Bradesco Administradora de Consórcios Ltda. </text:span><text:span text:style-name="T116">Relator: </text:span><text:span text:style-name="T118">O Exmo. Sr. </text:span><text:span text:style-name="T120">Des. </text:span><text:span text:style-name="T116">HERÁCLITO VIEIRA DE SOUSA NETO – </text:span><text:span text:style-name="T173">Síntese da decisão</text:span><text:span text:style-name="T118">: </text:span><text:span text:style-name="T123">O</text:span><text:span text:style-name="T118"> processo foi retirado de pauta e devolvido ao acervo processual do Gabinete para sucess</text:span><text:span text:style-name="T1">ão à Relatoria da eminente Desembargadora Maria Nailde Pinheiro Nogueira, que assumiu a vaga do Exmo. Sr. Des. Heráclito Vieira de Sousa Neto, de acordo com a portaria 187/2023. </text:span><text:span text:style-name="T118"><text:s/></text:span><text:span text:style-name="Fonte_20_parág._20_padrão"><text:span text:style-name="T172">07 – </text:span></text:span><text:span text:style-name="Fonte_20_parág._20_padrão"><text:span text:style-name="T256">AGRAVO INTERNO </text:span></text:span><text:soft-page-break/><text:span text:style-name="Fonte_20_parág._20_padrão"><text:span text:style-name="T256">CÍVEL Nº </text:span></text:span><text:span text:style-name="Fonte_20_parág._20_padrão"><text:span text:style-name="T257">0184983-36.2016.8.06.0001/50001 </text:span></text:span><text:span text:style-name="Fonte_20_parág._20_padrão"><text:span text:style-name="T256">DE FORTALEZA</text:span></text:span><text:span text:style-name="Fonte_20_parág._20_padrão"><text:span text:style-name="T107">. </text:span></text:span><text:span text:style-name="Fonte_20_parág._20_padrão"><text:span text:style-name="T117">Agravante</text:span></text:span><text:span text:style-name="Fonte_20_parág._20_padrão"><text:span text:style-name="T107">: Blokus Engenharia Ltda. </text:span></text:span><text:span text:style-name="Fonte_20_parág._20_padrão"><text:span text:style-name="T117">Agravado</text:span></text:span><text:span text:style-name="Fonte_20_parág._20_padrão"><text:span text:style-name="T107">: Condom</text:span></text:span><text:span text:style-name="Fonte_20_parág._20_padrão"><text:span text:style-name="T108">í</text:span></text:span><text:span text:style-name="Fonte_20_parág._20_padrão"><text:span text:style-name="T107">nio Edifício Murano. </text:span></text:span><text:span text:style-name="Fonte_20_parág._20_padrão"><text:span text:style-name="T117">Relator: </text:span></text:span><text:span text:style-name="Fonte_20_parág._20_padrão"><text:span text:style-name="T118">O Exmo. Sr. </text:span></text:span><text:span text:style-name="Fonte_20_parág._20_padrão"><text:span text:style-name="T119">Des. </text:span></text:span><text:span text:style-name="Fonte_20_parág._20_padrão"><text:span text:style-name="T117">HERÁCLITO VIEIRA DE SOUSA NETO – </text:span></text:span><text:span text:style-name="Fonte_20_parág._20_padrão"><text:span text:style-name="T173">Síntese da decisão</text:span></text:span><text:span text:style-name="Fonte_20_parág._20_padrão"><text:span text:style-name="T118">: </text:span></text:span><text:span text:style-name="Fonte_20_parág._20_padrão"><text:span text:style-name="T123">O</text:span></text:span><text:span text:style-name="Fonte_20_parág._20_padrão"><text:span text:style-name="T118"> processo foi retirado de pauta e devolvido ao acervo processual do Gabinete para sucess</text:span></text:span><text:span text:style-name="T1">ão à Relatoria da eminente Desembargadora Maria Nailde Pinheiro Nogueira, que assumiu a vaga do Exmo. Sr. Des. Heráclito Vieira de Sousa Neto, de acordo com a portaria 187/2023. </text:span><text:span text:style-name="Fonte_20_parág._20_padrão"><text:span text:style-name="T173">08</text:span></text:span><text:span text:style-name="Fonte_20_parág._20_padrão"><text:span text:style-name="T179"> – </text:span></text:span><text:span text:style-name="Fonte_20_parág._20_padrão"><text:span text:style-name="T263">APELAÇÃO CÍVEL Nº </text:span></text:span><text:span text:style-name="Fonte_20_parág._20_padrão"><text:span text:style-name="T264">0053683-56.2021.8.06.0071 </text:span></text:span><text:span text:style-name="Fonte_20_parág._20_padrão"><text:span text:style-name="T263">DE CRATO</text:span></text:span><text:span text:style-name="Fonte_20_parág._20_padrão"><text:span text:style-name="T124">. </text:span></text:span><text:span text:style-name="Fonte_20_parág._20_padrão"><text:span text:style-name="T126">Apelante</text:span></text:span><text:span text:style-name="Fonte_20_parág._20_padrão"><text:span text:style-name="T124">: Banco Bradesco S/A. </text:span></text:span><text:span text:style-name="Fonte_20_parág._20_padrão"><text:span text:style-name="T126">Apelado</text:span></text:span><text:span text:style-name="Fonte_20_parág._20_padrão"><text:span text:style-name="T124">: Salatiel Muniz dos Santos. </text:span></text:span><text:span text:style-name="Fonte_20_parág._20_padrão"><text:span text:style-name="T125">Relator</text:span></text:span><text:span text:style-name="Fonte_20_parág._20_padrão"><text:span text:style-name="T109">: O Exmo. Sr. Des. </text:span></text:span><text:span text:style-name="Fonte_20_parág._20_padrão"><text:span text:style-name="T110">CARLOS AUGUSTO GOMES CORREIA – </text:span></text:span><text:span text:style-name="Fonte_20_parág._20_padrão"><text:span text:style-name="T174">Síntese d</text:span></text:span><text:span text:style-name="Fonte_20_parág._20_padrão"><text:span text:style-name="T175">a decisão</text:span></text:span><text:span text:style-name="Fonte_20_parág._20_padrão"><text:span text:style-name="T109">: </text:span></text:span><text:span text:style-name="Fonte_20_parág._20_padrão"><text:span text:style-name="T114">T</text:span></text:span><text:span text:style-name="Fonte_20_parág._20_padrão"><text:span text:style-name="T109">endo em vista a necessidade da turma estendida para o julgamento do processo, o mesmo foi retirado de pauta at</text:span></text:span><text:span text:style-name="T1">é o retorno das férias da quinta vogal da Câmara. Após, será enviado para republicação.</text:span><text:span text:style-name="Fonte_20_parág._20_padrão"><text:span text:style-name="T109"> </text:span></text:span><text:span text:style-name="Fonte_20_parág._20_padrão"><text:span text:style-name="T175">09</text:span></text:span><text:span text:style-name="Fonte_20_parág._20_padrão"><text:span text:style-name="T113"> –</text:span></text:span><text:span text:style-name="Fonte_20_parág._20_padrão"><text:span text:style-name="T133"> </text:span></text:span><text:span text:style-name="Fonte_20_parág._20_padrão"><text:span text:style-name="T267">APELAÇÃO CÍVEL Nº</text:span></text:span><text:span text:style-name="Fonte_20_parág._20_padrão"><text:span text:style-name="T277"> </text:span></text:span><text:span text:style-name="Fonte_20_parág._20_padrão"><text:span text:style-name="T269">0894238-45.2014.8.06.0001 </text:span></text:span><text:span text:style-name="Fonte_20_parág._20_padrão"><text:span text:style-name="T267">DE FORTALEZA</text:span></text:span><text:span text:style-name="Fonte_20_parág._20_padrão"><text:span text:style-name="T133">. </text:span></text:span><text:span text:style-name="T279">Apelantes</text:span><text:span text:style-name="T281">: Lindomar Lopes da Silva e Fernanda Domingos Nogueira. </text:span><text:span text:style-name="T279">Apelados</text:span><text:span text:style-name="T281">: Helana Gurgel Magalhães Cabó e Paulo Remy Cabó Nogueira. </text:span><text:span text:style-name="Fonte_20_parág._20_padrão"><text:span text:style-name="T131">Relator: </text:span></text:span><text:span text:style-name="Fonte_20_parág._20_padrão"><text:span text:style-name="T128">Exmo. Sr. </text:span></text:span><text:span text:style-name="Fonte_20_parág._20_padrão"><text:span text:style-name="T131">Des. CARLOS AUGUSTO GOMES CORREIA – </text:span></text:span><text:span text:style-name="Fonte_20_parág._20_padrão"><text:span text:style-name="T181">S</text:span></text:span><text:span text:style-name="Fonte_20_parág._20_padrão"><text:span text:style-name="T182">íntese da decisão</text:span></text:span><text:span text:style-name="Fonte_20_parág._20_padrão"><text:span text:style-name="T132">: Ap</text:span></text:span><text:span text:style-name="T1">ós anunciado o processo, decidiu o eminente Relator retirá-lo de pauta. Autos devolvidos ao Gabinete. </text:span><text:span text:style-name="Fonte_20_parág._20_padrão"><text:span text:style-name="T180">10</text:span></text:span><text:span text:style-name="Fonte_20_parág._20_padrão"><text:span text:style-name="T128"> –</text:span></text:span><text:span text:style-name="Fonte_20_parág._20_padrão"><text:span text:style-name="T127"> </text:span></text:span><text:span text:style-name="Fonte_20_parág._20_padrão"><text:span text:style-name="T265">APELAÇÃO CÍVEL Nº </text:span></text:span><text:span text:style-name="Fonte_20_parág._20_padrão"><text:span text:style-name="T266">0043876-43.2012.8.06.0001 </text:span></text:span><text:span text:style-name="Fonte_20_parág._20_padrão"><text:span text:style-name="T265">DE FORTALEZA</text:span></text:span><text:span text:style-name="Fonte_20_parág._20_padrão"><text:span text:style-name="T127">. </text:span></text:span><text:span text:style-name="Fonte_20_parág._20_padrão"><text:span text:style-name="T280">Apelante</text:span></text:span><text:span text:style-name="Fonte_20_parág._20_padrão"><text:span text:style-name="T282">: Paulo Rogério Bezerra do Nascimento. </text:span></text:span><text:span text:style-name="Fonte_20_parág._20_padrão"><text:span text:style-name="T280">Apelado</text:span></text:span><text:span text:style-name="Fonte_20_parág._20_padrão"><text:span text:style-name="T282">: Site Miséria. </text:span></text:span><text:span text:style-name="Fonte_20_parág._20_padrão"><text:span text:style-name="T292">Relator: </text:span></text:span><text:span text:style-name="Fonte_20_parág._20_padrão"><text:span text:style-name="T294">O Exmo. Sr. </text:span></text:span><text:span text:style-name="Fonte_20_parág._20_padrão"><text:span text:style-name="T293">Des.</text:span></text:span><text:span text:style-name="Fonte_20_parág._20_padrão"><text:span text:style-name="T292"> JOSÉ RICARDO VIDAL PATROCÍNIO – </text:span></text:span><text:span text:style-name="Fonte_20_parág._20_padrão"><text:span text:style-name="T342">Síntese da decisão</text:span></text:span><text:span text:style-name="Fonte_20_parág._20_padrão"><text:span text:style-name="T294">: </text:span></text:span><text:span text:style-name="Fonte_20_parág._20_padrão"><text:span text:style-name="T295">O</text:span></text:span><text:span text:style-name="Fonte_20_parág._20_padrão"><text:span text:style-name="T296"> Exmo. Sr. Des. </text:span></text:span><text:span text:style-name="Fonte_20_parág._20_padrão"><text:span text:style-name="T297">Emanuel Leite Albuquerque</text:span></text:span><text:span text:style-name="Fonte_20_parág._20_padrão"><text:span text:style-name="T296">, que havia pedido vista dos autos, os colocou em mesa e dando continuidade ao julgamento apresentou voto divergente pelo conhecimento e provimento do recurso. Em seguida, o eminente Relator ratificou voto pelo desprovimento do </text:span></text:span><text:span text:style-name="Fonte_20_parág._20_padrão"><text:span text:style-name="T297">Apelo</text:span></text:span><text:span text:style-name="Fonte_20_parág._20_padrão"><text:span text:style-name="T296">, no que foi acompanhado pelo Exmo. Sr. Des. </text:span></text:span><text:span text:style-name="Fonte_20_parág._20_padrão"><text:span text:style-name="T297">Carlos Augusto Gomes Correia</text:span></text:span><text:span text:style-name="Fonte_20_parág._20_padrão"><text:span text:style-name="T296">. Diante do resultado não unânime, atendendo ao que preceitua o art. 942 do CPC, o julgamento foi suspenso para ingresso de novos julgadores.</text:span></text:span><text:span text:style-name="Fonte_20_parág._20_padrão"><text:span text:style-name="T342">11</text:span></text:span><text:span text:style-name="Fonte_20_parág._20_padrão"><text:span text:style-name="T294"> - </text:span></text:span><text:span text:style-name="Fonte_20_parág._20_padrão"><text:span text:style-name="T341">A</text:span></text:span><text:span text:style-name="Fonte_20_parág._20_padrão"><text:span text:style-name="T359">PELAÇÃO CÍVEL Nº </text:span></text:span><text:span text:style-name="Fonte_20_parág._20_padrão"><text:span text:style-name="T360">0223138-98.2022.8.06.0001 </text:span></text:span><text:span text:style-name="Fonte_20_parág._20_padrão"><text:span text:style-name="T361">DE FORTALEZA</text:span></text:span><text:span text:style-name="Fonte_20_parág._20_padrão"><text:span text:style-name="T294">. Apelante: Itaú Unibanco S/A. Apelada: Maria de Nazaré Souza Ribeiro. </text:span></text:span><text:span text:style-name="Fonte_20_parág._20_padrão"><text:span text:style-name="T298">Relator: </text:span></text:span><text:span text:style-name="Fonte_20_parág._20_padrão"><text:span text:style-name="T300">O Exmo. Sr. </text:span></text:span><text:span text:style-name="Fonte_20_parág._20_padrão"><text:span text:style-name="T299">Des.</text:span></text:span><text:span text:style-name="Fonte_20_parág._20_padrão"><text:span text:style-name="T298"> CARLOS AUGUSTO GOMES CORREIA – </text:span></text:span><text:span text:style-name="Fonte_20_parág._20_padrão"><text:span text:style-name="T343">Síntese da decisão</text:span></text:span><text:span text:style-name="Fonte_20_parág._20_padrão"><text:span text:style-name="T300">: </text:span></text:span><text:span text:style-name="Fonte_20_parág._20_padrão"><text:span text:style-name="T302">Vista renovada pelo Exmo. Sr. Des. Emanuel Leite Albuquerque.</text:span></text:span><text:span text:style-name="Fonte_20_parág._20_padrão"><text:span text:style-name="T300"> </text:span></text:span><text:span text:style-name="Fonte_20_parág._20_padrão"><text:span text:style-name="T344">12</text:span></text:span><text:span text:style-name="Fonte_20_parág._20_padrão"><text:span text:style-name="T301"> - </text:span></text:span><text:span text:style-name="Fonte_20_parág._20_padrão"><text:span text:style-name="T363">AGRAVO INTERNO CÍVEL Nº </text:span></text:span><text:span text:style-name="Fonte_20_parág._20_padrão"><text:span text:style-name="T362">0036906-30.2018.8.06.0029/50000 </text:span></text:span><text:span text:style-name="Fonte_20_parág._20_padrão"><text:span text:style-name="T363">DE ACOPIARA</text:span></text:span><text:span text:style-name="Fonte_20_parág._20_padrão"><text:span text:style-name="T304">. Agravante: Francisca Cornélia de Almeida Brito. Agravado: Banco BMG S/A. </text:span></text:span><text:span text:style-name="Fonte_20_parág._20_padrão"><text:span text:style-name="T303">Relator: </text:span></text:span><text:span text:style-name="Fonte_20_parág._20_padrão"><text:span text:style-name="T304">O Exmo. Sr. </text:span></text:span><text:span text:style-name="Fonte_20_parág._20_padrão"><text:span text:style-name="T305">Des.</text:span></text:span><text:span text:style-name="Fonte_20_parág._20_padrão"><text:span text:style-name="T303"> EMANUEL LEITE ALBUQUERQUE – </text:span></text:span><text:span text:style-name="Fonte_20_parág._20_padrão"><text:span text:style-name="T304">Síntese da decisão:</text:span></text:span><text:span text:style-name="Fonte_20_parág._20_padrão"><text:span text:style-name="T340">Ap</text:span></text:span><text:span text:style-name="Fonte_20_parág._20_padrão"><text:span text:style-name="T304">ós anunciado o . processo, decidiu o eminente Relator retirá-lo de pauta. Autos devolvidos ao Gabinete</text:span></text:span><text:span text:style-name="Fonte_20_parág._20_padrão"><text:span text:style-name="T343">1</text:span></text:span><text:span text:style-name="Fonte_20_parág._20_padrão"><text:span text:style-name="T344">3</text:span></text:span><text:span text:style-name="Fonte_20_parág._20_padrão"><text:span text:style-name="T343"> </text:span></text:span><text:span text:style-name="Fonte_20_parág._20_padrão"><text:span text:style-name="T180">– </text:span></text:span><text:span text:style-name="Fonte_20_parág._20_padrão"><text:span text:style-name="T268">AGRAVO DE INSTRUMENTO Nº </text:span></text:span><text:span text:style-name="Fonte_20_parág._20_padrão"><text:span text:style-name="T267">0626180-</text:span></text:span><text:span text:style-name="Fonte_20_parág._20_padrão"><text:span text:style-name="T270">30.2021.8.06.0000 </text:span></text:span><text:span text:style-name="Fonte_20_parág._20_padrão"><text:span text:style-name="T271">DE FORTALEZA</text:span></text:span><text:span text:style-name="Fonte_20_parág._20_padrão"><text:span text:style-name="T128">. Agravante</text:span></text:span><text:span text:style-name="Fonte_20_parág._20_padrão"><text:span text:style-name="T129">s</text:span></text:span><text:span text:style-name="Fonte_20_parág._20_padrão"><text:span text:style-name="T128">: WMA Participações S.A. - em Recuperação Judicial, Aço Cearense Comercial Ltda. - em Recuperação Judicial, Aço Cearense Industrial Ltda. - Em Recuperação Judicial, Siderúrgica Norte Brasil S.A. - SINOBRAS </text:span></text:span><text:span text:style-name="Fonte_20_parág._20_padrão"><text:span text:style-name="T129">e</text:span></text:span><text:span text:style-name="Fonte_20_parág._20_padrão"><text:span text:style-name="T128"> SINOBRAS Florestal Ltda. Agravado: Posco Daewoo Corporation. </text:span></text:span><text:span text:style-name="Fonte_20_parág._20_padrão"><text:span text:style-name="T130">Relator</text:span></text:span><text:span text:style-name="Fonte_20_parág._20_padrão"><text:span text:style-name="T109">: O Exmo. Sr. Des. FRANCISCO MAURO FERREIRA LIBERATO 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109">: </text:span></text:span><text:span text:style-name="Fonte_20_parág._20_padrão"><text:span text:style-name="T115">Processo retirado de mesa pelo eminente Relator.</text:span></text:span><text:span text:style-name="Fonte_20_parág._20_padrão"><text:span text:style-name="T109"> </text:span></text:span><text:span text:style-name="Fonte_20_parág._20_padrão"><text:span text:style-name="T176">1</text:span></text:span><text:span text:style-name="Fonte_20_parág._20_padrão"><text:span text:style-name="T178">4</text:span></text:span><text:span text:style-name="Fonte_20_parág._20_padrão"><text:span text:style-name="T111"> </text:span></text:span><text:span text:style-name="Fonte_20_parág._20_padrão"><text:span text:style-name="T176">– </text:span></text:span><text:span text:style-name="Fonte_20_parág._20_padrão"><text:span text:style-name="T259">AGRAVO DE INSTRUMENTO Nº </text:span></text:span><text:span text:style-name="Fonte_20_parág._20_padrão"><text:span text:style-name="T260">0632577-08.2021.8.06.0000 </text:span></text:span><text:span text:style-name="Fonte_20_parág._20_padrão"><text:span text:style-name="T259">DE FORTALEZA</text:span></text:span><text:span text:style-name="Fonte_20_parág._20_padrão"><text:span text:style-name="T111">. </text:span></text:span><text:span text:style-name="Fonte_20_parág._20_padrão"><text:span text:style-name="T121">Agravante</text:span></text:span><text:span text:style-name="Fonte_20_parág._20_padrão"><text:span text:style-name="T111">: Petrobrás - Petróleo Brasileiro S/A. </text:span></text:span><text:span text:style-name="Fonte_20_parág._20_padrão"><text:span text:style-name="T121">Agravado</text:span></text:span><text:span text:style-name="Fonte_20_parág._20_padrão"><text:span text:style-name="T111">: Prime Plus Locação de Veículos e Transportes Turísticos EIRELI - Em Recuperação Judicial. </text:span></text:span><text:span text:style-name="Fonte_20_parág._20_padrão"><text:span text:style-name="T130">Relator</text:span></text:span><text:span text:style-name="Fonte_20_parág._20_padrão"><text:span text:style-name="T109">: O Exmo. Sr. Des. FRANCISCO MAURO FERREIRA LIBERATO – </text:span></text:span><text:span text:style-name="Fonte_20_parág._20_padrão"><text:span text:style-name="T110">R</text:span></text:span><text:span text:style-name="Fonte_20_parág._20_padrão"><text:span text:style-name="T109">e</text:span></text:span><text:span text:style-name="Fonte_20_parág._20_padrão"><text:span text:style-name="T110">lator </text:span></text:span><text:span text:style-name="Fonte_20_parág._20_padrão"><text:span text:style-name="T109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109">: </text:span></text:span><text:span text:style-name="Fonte_20_parág._20_padrão"><text:span text:style-name="T115">Processo retirado de mesa pelo eminente Relator.</text:span></text:span><text:span text:style-name="Fonte_20_parág._20_padrão"><text:span text:style-name="T109"> </text:span></text:span><text:span text:style-name="Fonte_20_parág._20_padrão"><text:span text:style-name="T177">1</text:span></text:span><text:span text:style-name="Fonte_20_parág._20_padrão"><text:span text:style-name="T178">5</text:span></text:span><text:span text:style-name="Fonte_20_parág._20_padrão"><text:span text:style-name="T112"> </text:span></text:span><text:span text:style-name="Fonte_20_parág._20_padrão"><text:span text:style-name="T177">– </text:span></text:span><text:span text:style-name="Fonte_20_parág._20_padrão"><text:span text:style-name="T261">APELAÇÃO CÍVEL Nº </text:span></text:span><text:span text:style-name="Fonte_20_parág._20_padrão"><text:span text:style-name="T262">0153802-46.2018.8.06.0001 </text:span></text:span><text:span text:style-name="Fonte_20_parág._20_padrão"><text:span text:style-name="T261">DE FORTALEZA</text:span></text:span><text:span text:style-name="Fonte_20_parág._20_padrão"><text:span text:style-name="T112">. </text:span></text:span><text:span text:style-name="Fonte_20_parág._20_padrão"><text:span text:style-name="T122">Apelante</text:span></text:span><text:span text:style-name="Fonte_20_parág._20_padrão"><text:span text:style-name="T112">: Banco Bradesco S/A. </text:span></text:span><text:span text:style-name="Fonte_20_parág._20_padrão"><text:span text:style-name="T122">Apelado</text:span></text:span><text:span text:style-name="Fonte_20_parág._20_padrão"><text:span text:style-name="T112">: José Narcélio Barroso Júnior. </text:span></text:span><text:span text:style-name="Fonte_20_parág._20_padrão"><text:span text:style-name="T130">Relator</text:span></text:span><text:span text:style-name="Fonte_20_parág._20_padrão"><text:span text:style-name="T109">: O Exmo. Sr. Des. FRANCISCO MAURO FERREIRA LIBERATO 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109">: </text:span></text:span><text:span text:style-name="Fonte_20_parág._20_padrão"><text:span text:style-name="T115">Processo retirado de mesa pelo eminente Relator.</text:span></text:span><text:span text:style-name="Fonte_20_parág._20_padrão"><text:span text:style-name="T109"> </text:span></text:span><text:span text:style-name="Fonte_20_parág._20_padrão"><text:span text:style-name="T185">1</text:span></text:span><text:span text:style-name="Fonte_20_parág._20_padrão"><text:span text:style-name="T186">6</text:span></text:span><text:span text:style-name="Fonte_20_parág._20_padrão"><text:span text:style-name="T138"> </text:span></text:span><text:span text:style-name="Fonte_20_parág._20_padrão"><text:span text:style-name="T185">– </text:span></text:span><text:span text:style-name="Fonte_20_parág._20_padrão"><text:span text:style-name="T274">APELAÇÃO CÍVEL Nº </text:span></text:span><text:span text:style-name="Fonte_20_parág._20_padrão"><text:span text:style-name="T273">0108068-09.2017.8.06.0001 </text:span></text:span><text:span text:style-name="Fonte_20_parág._20_padrão"><text:span text:style-name="T274">DE FORTALEZA</text:span></text:span><text:span text:style-name="Fonte_20_parág._20_padrão"><text:span text:style-name="T138">. </text:span></text:span><text:span text:style-name="Fonte_20_parág._20_padrão"><text:span text:style-name="T139">Apelante</text:span></text:span><text:span text:style-name="Fonte_20_parág._20_padrão"><text:span text:style-name="T138">: Ópticas Itamaraty Ltda. </text:span></text:span><text:span text:style-name="Fonte_20_parág._20_padrão"><text:span text:style-name="T139">Apelado</text:span></text:span><text:span text:style-name="Fonte_20_parág._20_padrão"><text:span text:style-name="T138">: Banco Safra S/A. </text:span></text:span><text:span text:style-name="Fonte_20_parág._20_padrão"><text:span text:style-name="T142">Relator</text:span></text:span><text:span text:style-name="Fonte_20_parág._20_padrão"><text:span text:style-name="T140">: O Exmo. Sr. Des. FRANCISCO MAURO FERREIRA LIBERATO – </text:span></text:span><text:span text:style-name="Fonte_20_parág._20_padrão"><text:span text:style-name="T187">Síntese d</text:span></text:span><text:span text:style-name="Fonte_20_parág._20_padrão"><text:span text:style-name="T188">a decisão</text:span></text:span><text:span text:style-name="Fonte_20_parág._20_padrão"><text:span text:style-name="T140">: </text:span></text:span><text:span text:style-name="Fonte_20_parág._20_padrão"><text:span text:style-name="T141">Processo retirado de mesa pelo eminente Relator.</text:span></text:span><text:span text:style-name="Fonte_20_parág._20_padrão"><text:span text:style-name="T140"> </text:span></text:span><text:span text:style-name="Fonte_20_parág._20_padrão"><text:span text:style-name="T190">1</text:span></text:span><text:span text:style-name="Fonte_20_parág._20_padrão"><text:span text:style-name="T191">7</text:span></text:span><text:span text:style-name="Fonte_20_parág._20_padrão"><text:span text:style-name="T190"> - </text:span></text:span><text:span text:style-name="Fonte_20_parág._20_padrão"><text:span text:style-name="T272">APELAÇÃO CÍVEL Nº </text:span></text:span><text:span text:style-name="Fonte_20_parág._20_padrão"><text:span text:style-name="T273">0912887-58.2014.8.06.0001 </text:span></text:span><text:span text:style-name="Fonte_20_parág._20_padrão"><text:span text:style-name="T272">DE FORTALEZA</text:span></text:span><text:span text:style-name="Fonte_20_parág._20_padrão"><text:span text:style-name="T138">. </text:span></text:span><text:span text:style-name="Fonte_20_parág._20_padrão"><text:span text:style-name="T139">Apelante</text:span></text:span><text:span text:style-name="Fonte_20_parág._20_padrão"><text:span text:style-name="T138">: Banco Pan S/A. </text:span></text:span><text:span text:style-name="Fonte_20_parág._20_padrão"><text:span text:style-name="T139">Apelado</text:span></text:span><text:span text:style-name="Fonte_20_parág._20_padrão"><text:span text:style-name="T138">: Odair da Rocha - Repr. Legal: Raimundo Nonato Santos Albuquerque. </text:span></text:span><text:span text:style-name="Fonte_20_parág._20_padrão"><text:span text:style-name="T142">Relator</text:span></text:span><text:span text:style-name="Fonte_20_parág._20_padrão"><text:span text:style-name="T140">: O Exmo. Sr. Des. FRANCISCO MAURO FERREIRA LIBERATO – </text:span></text:span><text:span text:style-name="Fonte_20_parág._20_padrão"><text:span text:style-name="T187">Síntese d</text:span></text:span><text:span text:style-name="Fonte_20_parág._20_padrão"><text:span text:style-name="T188">a decisão</text:span></text:span><text:span text:style-name="Fonte_20_parág._20_padrão"><text:span text:style-name="T140">: </text:span></text:span><text:span text:style-name="Fonte_20_parág._20_padrão"><text:span text:style-name="T141">Processo retirado de mesa pelo eminente Relator.</text:span></text:span><text:span text:style-name="Fonte_20_parág._20_padrão"><text:span text:style-name="T140"> </text:span></text:span><text:span text:style-name="Fonte_20_parág._20_padrão"><text:span text:style-name="T189">1</text:span></text:span><text:span text:style-name="Fonte_20_parág._20_padrão"><text:span text:style-name="T191">8</text:span></text:span><text:span text:style-name="Fonte_20_parág._20_padrão"><text:span text:style-name="T300"> </text:span></text:span><text:span text:style-name="Fonte_20_parág._20_padrão"><text:span text:style-name="T345">– </text:span></text:span><text:span text:style-name="Fonte_20_parág._20_padrão"><text:span text:style-name="T364">APELAÇÃO CÍVEL Nº </text:span></text:span><text:span text:style-name="Fonte_20_parág._20_padrão"><text:span text:style-name="T362">0010093-80.2021.8.06.0151 </text:span></text:span><text:span text:style-name="Fonte_20_parág._20_padrão"><text:span text:style-name="T364">DE QUIXADÁ – </text:span></text:span><text:span text:style-name="Fonte_20_parág._20_padrão"><text:span text:style-name="T365">(PEDIDO DE PREFERÊNCIA)</text:span></text:span><text:span text:style-name="Fonte_20_parág._20_padrão"><text:span text:style-name="T307">. </text:span></text:span><text:span text:style-name="Fonte_20_parág._20_padrão"><text:span text:style-name="T303">Apelante</text:span></text:span><text:span text:style-name="Fonte_20_parág._20_padrão"><text:span text:style-name="T307">: L</text:span></text:span><text:span text:style-name="Fonte_20_parág._20_padrão"><text:span text:style-name="T308">é</text:span></text:span><text:span text:style-name="Fonte_20_parág._20_padrão"><text:span text:style-name="T307">a Luiza Marinho de Oliveira. </text:span></text:span><text:span text:style-name="Fonte_20_parág._20_padrão"><text:span text:style-name="T303">Apelado</text:span></text:span><text:span text:style-name="Fonte_20_parág._20_padrão"><text:span text:style-name="T306">s</text:span></text:span><text:span text:style-name="Fonte_20_parág._20_padrão"><text:span text:style-name="T307">: Francisco Ant</text:span></text:span><text:span text:style-name="Fonte_20_parág._20_padrão"><text:span text:style-name="T308">ô</text:span></text:span><text:span text:style-name="Fonte_20_parág._20_padrão"><text:span text:style-name="T307">nio Freitas Araújo </text:span></text:span><text:span text:style-name="Fonte_20_parág._20_padrão"><text:span text:style-name="T308">e </text:span></text:span><text:span text:style-name="Fonte_20_parág._20_padrão"><text:span text:style-name="T307">Terezinha Serafim Coelho de Araújo. </text:span></text:span><text:span text:style-name="Fonte_20_parág._20_padrão"><text:span text:style-name="T303">Apelado</text:span></text:span><text:span text:style-name="Fonte_20_parág._20_padrão"><text:span text:style-name="T307">: Associação Comunitária dos Pequenos Produtores e Produtoras da Fazenda Carnaúba Amarela de Choró-CE. </text:span></text:span><text:span text:style-name="Fonte_20_parág._20_padrão"><text:span text:style-name="T310">Julgadores: Os Exmos. Srs. Deses. FRANCISCO MAURO </text:span></text:span><text:soft-page-break/><text:span text:style-name="Fonte_20_parág._20_padrão"><text:span text:style-name="T310">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</text:span></text:span><text:span text:style-name="Fonte_20_parág._20_padrão"><text:span text:style-name="T312">não </text:span></text:span><text:span text:style-name="Fonte_20_parág._20_padrão"><text:span text:style-name="T310">conheceu do recurso apelatório, nos termos do voto do Relator.” </text:span></text:span><text:span text:style-name="Fonte_20_parág._20_padrão"><text:span text:style-name="T347">19 – </text:span></text:span><text:span text:style-name="Fonte_20_parág._20_padrão"><text:span text:style-name="T368">EMBARGOS DE DECLARAÇÃO CÍVEL Nº </text:span></text:span><text:span text:style-name="Fonte_20_parág._20_padrão"><text:span text:style-name="T369">0281454-76.2000.8.06.0001/50001 </text:span></text:span><text:span text:style-name="Fonte_20_parág._20_padrão"><text:span text:style-name="T368">DE FORTALEZA – </text:span></text:span><text:span text:style-name="Fonte_20_parág._20_padrão"><text:span text:style-name="T369">(PEDIDO DE PREFERÊNCIA)</text:span></text:span><text:span text:style-name="Fonte_20_parág._20_padrão"><text:span text:style-name="T312">. </text:span></text:span><text:span text:style-name="Fonte_20_parág._20_padrão"><text:span text:style-name="T330">Embargante</text:span></text:span><text:span text:style-name="Fonte_20_parág._20_padrão"><text:span text:style-name="T331">s</text:span></text:span><text:span text:style-name="Fonte_20_parág._20_padrão"><text:span text:style-name="T312">: Instituto Clínico de Fortaleza Sociedade Civil Ltda. e Rita Vânia da Ponte Randal Pompeu. </text:span></text:span><text:span text:style-name="Fonte_20_parág._20_padrão"><text:span text:style-name="T330">Embargada</text:span></text:span><text:span text:style-name="Fonte_20_parág._20_padrão"><text:span text:style-name="T312">: Terezinha Albuquerque Maranhão de Oliveira. </text:span></text:span><text:span text:style-name="Fonte_20_parág._20_padrão"><text:span text:style-name="T310">Julgadores: Os Exmos. Srs. Deses. EMANUEL LEITE ALBUQUERQUE – Relator, FRANCISCO MAURO FERREIRA LIBERATO e JOSÉ RICARDO VIDAL PATROCÍNIO 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</text:span></text:span><text:span text:style-name="Fonte_20_parág._20_padrão"><text:span text:style-name="T312">não </text:span></text:span><text:span text:style-name="Fonte_20_parág._20_padrão"><text:span text:style-name="T310">conheceu do</text:span></text:span><text:span text:style-name="Fonte_20_parág._20_padrão"><text:span text:style-name="T313">s Embargos de Declaração</text:span></text:span><text:span text:style-name="Fonte_20_parág._20_padrão"><text:span text:style-name="T310">, nos termos do voto do Relator.” </text:span></text:span><text:span text:style-name="Fonte_20_parág._20_padrão"><text:span text:style-name="T347">20 – </text:span></text:span><text:span text:style-name="Fonte_20_parág._20_padrão"><text:span text:style-name="T370">APELAÇÃO CÍVEL Nº </text:span></text:span><text:span text:style-name="Fonte_20_parág._20_padrão"><text:span text:style-name="T369">0009719-02.2015.8.06.0175 </text:span></text:span><text:span text:style-name="Fonte_20_parág._20_padrão"><text:span text:style-name="T370">DE TRAIRI – </text:span></text:span><text:span text:style-name="Fonte_20_parág._20_padrão"><text:span text:style-name="T371">(PEDIDO DE PREFERÊNCIA)</text:span></text:span><text:span text:style-name="Fonte_20_parág._20_padrão"><text:span text:style-name="T312">. </text:span></text:span><text:span text:style-name="Fonte_20_parág._20_padrão"><text:span text:style-name="T330">Apelante</text:span></text:span><text:span text:style-name="Fonte_20_parág._20_padrão"><text:span text:style-name="T312">: Banat Participações Ltda. </text:span></text:span><text:span text:style-name="Fonte_20_parág._20_padrão"><text:span text:style-name="T310">Julgadores: Os Exmos. Srs. Deses. </text:span></text:span><text:span text:style-name="Fonte_20_parág._20_padrão"><text:span text:style-name="T311">CARLOS AUGUSTO GOMES CORREIA – </text:span></text:span><text:span text:style-name="Fonte_20_parág._20_padrão"><text:span text:style-name="T314">R</text:span></text:span><text:span text:style-name="Fonte_20_parág._20_padrão"><text:span text:style-name="T315">e</text:span></text:span><text:span text:style-name="Fonte_20_parág._20_padrão"><text:span text:style-name="T314">lator,</text:span></text:span><text:span text:style-name="Fonte_20_parág._20_padrão"><text:span text:style-name="T315"> EMANUEL LEITE ALBUQUERQUE </text:span></text:span><text:span text:style-name="Fonte_20_parág._20_padrão"><text:span text:style-name="T314">e FRANCISCO MAURO FERREIRA LIBERATO</text:span></text:span><text:span text:style-name="Fonte_20_parág._20_padrão"><text:span text:style-name="T315">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conheceu do recurso apelatório para </text:span></text:span><text:span text:style-name="Fonte_20_parág._20_padrão"><text:span text:style-name="T316">dar-lhe</text:span></text:span><text:span text:style-name="Fonte_20_parág._20_padrão"><text:span text:style-name="T310"> provimento, nos termos do voto do Relator.” </text:span></text:span><text:span text:style-name="Fonte_20_parág._20_padrão"><text:span text:style-name="T348">21 – </text:span></text:span><text:span text:style-name="Fonte_20_parág._20_padrão"><text:span text:style-name="T372">AGRAVO DE INSTRUMENTO Nº </text:span></text:span><text:span text:style-name="Fonte_20_parág._20_padrão"><text:span text:style-name="T373">0634477-89.2022.8.06.0000 </text:span></text:span><text:span text:style-name="Fonte_20_parág._20_padrão"><text:span text:style-name="T372">DE FORTALEZA – </text:span></text:span><text:span text:style-name="Fonte_20_parág._20_padrão"><text:span text:style-name="T373">(PEDIDO DE PREFERÊNCIA E SUSTENTAÇÃO ORAL)</text:span></text:span><text:span text:style-name="Fonte_20_parág._20_padrão"><text:span text:style-name="T316">. </text:span></text:span><text:span text:style-name="Fonte_20_parág._20_padrão"><text:span text:style-name="T332">Agravante</text:span></text:span><text:span text:style-name="Fonte_20_parág._20_padrão"><text:span text:style-name="T316">: Isêdja Maria Teixeira Fernandes. </text:span></text:span><text:span text:style-name="Fonte_20_parág._20_padrão"><text:span text:style-name="T332">Agravado</text:span></text:span><text:span text:style-name="Fonte_20_parág._20_padrão"><text:span text:style-name="T316">: Banco Safra S/A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5">Após ponderação do eminente Presidente, o advogado da parte agravante, Dr. João Victor Diogo Cruz, se absteve da sustentação requerida. </text:span></text:span><text:span text:style-name="Fonte_20_parág._20_padrão"><text:span text:style-name="T348">Decisão</text:span></text:span><text:span text:style-name="Fonte_20_parág._20_padrão"><text:span text:style-name="T316">:</text:span></text:span><text:span text:style-name="Fonte_20_parág._20_padrão"><text:span text:style-name="T310"> “A Turma, por unanimidade de votos, conheceu do recurso para </text:span></text:span><text:span text:style-name="Fonte_20_parág._20_padrão"><text:span text:style-name="T316">dar-lhe</text:span></text:span><text:span text:style-name="Fonte_20_parág._20_padrão"><text:span text:style-name="T310"> provimento, nos termos do voto do Relator.” </text:span></text:span><text:span text:style-name="Fonte_20_parág._20_padrão"><text:span text:style-name="T348">22</text:span></text:span><text:span text:style-name="Fonte_20_parág._20_padrão"><text:span text:style-name="T316"> </text:span></text:span><text:span text:style-name="Fonte_20_parág._20_padrão"><text:span text:style-name="T348">– </text:span></text:span><text:span text:style-name="Fonte_20_parág._20_padrão"><text:span text:style-name="T374">APELAÇÃO CÍVEL Nº </text:span></text:span><text:span text:style-name="Fonte_20_parág._20_padrão"><text:span text:style-name="T373">0895031-81.2014.8.06.0001 </text:span></text:span><text:span text:style-name="Fonte_20_parág._20_padrão"><text:span text:style-name="T370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6">. </text:span></text:span><text:span text:style-name="Fonte_20_parág._20_padrão"><text:span text:style-name="T332">Apelante</text:span></text:span><text:span text:style-name="Fonte_20_parág._20_padrão"><text:span text:style-name="T316">: Eunício Lopes de Oliveira. </text:span></text:span><text:span text:style-name="Fonte_20_parág._20_padrão"><text:span text:style-name="T332">Apelado</text:span></text:span><text:span text:style-name="Fonte_20_parág._20_padrão"><text:span text:style-name="T316">: Ciro Ferreira Gomes. </text:span></text:span><text:span text:style-name="Fonte_20_parág._20_padrão"><text:span text:style-name="T310">Julgadores: Os Exmos. Srs. Deses. JOSÉ RICARDO VIDAL PATROCÍNIO – </text:span></text:span><text:span text:style-name="Fonte_20_parág._20_padrão"><text:span text:style-name="T315">R</text:span></text:span><text:span text:style-name="Fonte_20_parág._20_padrão"><text:span text:style-name="T311">e</text:span></text:span><text:span text:style-name="Fonte_20_parág._20_padrão"><text:span text:style-name="T315">lator,</text:span></text:span><text:span text:style-name="Fonte_20_parág._20_padrão"><text:span text:style-name="T311"> CARLOS AUGUSTO GOMES CORREIA </text:span></text:span><text:span text:style-name="Fonte_20_parág._20_padrão"><text:span text:style-name="T315">e </text:span></text:span><text:span text:style-name="Fonte_20_parág._20_padrão"><text:span text:style-name="T316">FRANCISCO MAURO FERREIRA LIBERATO, tendo em vista a suspeição declarada pelo Exmo. Sr. Des. </text:span></text:span><text:span text:style-name="Fonte_20_parág._20_padrão"><text:span text:style-name="T315">EMANUEL LEITE ALBUQUERQUE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5">Após ponderação do eminente Presidente, a advogada da parte apelada, Dra. Paula Monteiro Alencar, se absteve da sustentação requerida. </text:span></text:span><text:span text:style-name="Fonte_20_parág._20_padrão"><text:span text:style-name="T310"><text:s/></text:span></text:span><text:span text:style-name="Fonte_20_parág._20_padrão"><text:span text:style-name="T348">Decisão</text:span></text:span><text:span text:style-name="Fonte_20_parág._20_padrão"><text:span text:style-name="T316">: </text:span></text:span><text:span text:style-name="Fonte_20_parág._20_padrão"><text:span text:style-name="T310">“A Turma, por unanimidade de votos, conheceu do recurso apelatório, mas para </text:span></text:span><text:span text:style-name="Fonte_20_parág._20_padrão"><text:span text:style-name="T316">negar-lhe</text:span></text:span><text:span text:style-name="Fonte_20_parág._20_padrão"><text:span text:style-name="T310"> provimento, nos termos do voto do Relator.”</text:span></text:span><text:span text:style-name="Fonte_20_parág._20_padrão"><text:span text:style-name="T316"> </text:span></text:span><text:span text:style-name="Fonte_20_parág._20_padrão"><text:span text:style-name="T348">23 – </text:span></text:span><text:span text:style-name="Fonte_20_parág._20_padrão"><text:span text:style-name="T370">APELAÇÃO CÍVEL Nº </text:span></text:span><text:span text:style-name="Fonte_20_parág._20_padrão"><text:span text:style-name="T373">0007746-50.2019.8.06.0117 </text:span></text:span><text:span text:style-name="Fonte_20_parág._20_padrão"><text:span text:style-name="T370">DE MARACANAÚ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6">. </text:span></text:span><text:span text:style-name="Fonte_20_parág._20_padrão"><text:span text:style-name="T332">Apelante</text:span></text:span><text:span text:style-name="Fonte_20_parág._20_padrão"><text:span text:style-name="T333">s</text:span></text:span><text:span text:style-name="Fonte_20_parág._20_padrão"><text:span text:style-name="T316">: Trianon Empreendimentos Imobiliários Ltda. e Fortcasa Incorporadora e Imobiliária Ltda. </text:span></text:span><text:span text:style-name="Fonte_20_parág._20_padrão"><text:span text:style-name="T332">Apelado</text:span></text:span><text:span text:style-name="Fonte_20_parág._20_padrão"><text:span text:style-name="T316">: Francisco José Goes da Silva. </text:span></text:span><text:span text:style-name="Fonte_20_parág._20_padrão"><text:span text:style-name="T310">Julgadores: Os Exmos. Srs. Deses. </text:span></text:span><text:span text:style-name="Fonte_20_parág._20_padrão"><text:span text:style-name="T311">CARLOS AUGUSTO GOMES CORREIA – </text:span></text:span><text:span text:style-name="Fonte_20_parág._20_padrão"><text:span text:style-name="T314">R</text:span></text:span><text:span text:style-name="Fonte_20_parág._20_padrão"><text:span text:style-name="T315">e</text:span></text:span><text:span text:style-name="Fonte_20_parág._20_padrão"><text:span text:style-name="T314">lator,</text:span></text:span><text:span text:style-name="Fonte_20_parág._20_padrão"><text:span text:style-name="T315"> EMANUEL LEITE ALBUQUERQUE </text:span></text:span><text:span text:style-name="Fonte_20_parág._20_padrão"><text:span text:style-name="T314">e FRANCISCO MAURO FERREIRA LIBERATO</text:span></text:span><text:span text:style-name="Fonte_20_parág._20_padrão"><text:span text:style-name="T315">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5">Após ponderação do eminente Presidente, o advogado da parte </text:span></text:span><text:span text:style-name="Fonte_20_parág._20_padrão"><text:span text:style-name="T326">apelada</text:span></text:span><text:span text:style-name="Fonte_20_parág._20_padrão"><text:span text:style-name="T325">, Dr. </text:span></text:span><text:span text:style-name="Fonte_20_parág._20_padrão"><text:span text:style-name="T326">Marcos Levy Gondim Sales</text:span></text:span><text:span text:style-name="Fonte_20_parág._20_padrão"><text:span text:style-name="T325">, se absteve da sustentação requerida. </text:span></text:span><text:span text:style-name="Fonte_20_parág._20_padrão"><text:span text:style-name="T310"><text:s/></text:span></text:span><text:span text:style-name="Fonte_20_parág._20_padrão"><text:span text:style-name="T348">Decisão</text:span></text:span><text:span text:style-name="Fonte_20_parág._20_padrão"><text:span text:style-name="T316">:</text:span></text:span><text:span text:style-name="Fonte_20_parág._20_padrão"><text:span text:style-name="T310"> “A Turma, por unanimidade de votos, </text:span></text:span><text:span text:style-name="Fonte_20_parág._20_padrão"><text:span text:style-name="T316">rejeitou a preliminar suscitada e, no mérito, também por votação unânime, </text:span></text:span><text:span text:style-name="Fonte_20_parág._20_padrão"><text:span text:style-name="T310">conheceu do recurso apelatório, mas para </text:span></text:span><text:span text:style-name="Fonte_20_parág._20_padrão"><text:span text:style-name="T316">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48">24 – </text:span></text:span><text:span text:style-name="Fonte_20_parág._20_padrão"><text:span text:style-name="T375">APELAÇÃO CÍVEL Nº </text:span></text:span><text:span text:style-name="Fonte_20_parág._20_padrão"><text:span text:style-name="T373">0183880-91.2016.8.06.0001 </text:span></text:span><text:span text:style-name="Fonte_20_parág._20_padrão"><text:span text:style-name="T375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6">. </text:span></text:span><text:span text:style-name="Fonte_20_parág._20_padrão"><text:span text:style-name="T332">Apelante</text:span></text:span><text:span text:style-name="Fonte_20_parág._20_padrão"><text:span text:style-name="T316">: M. I. de O. M.. </text:span></text:span><text:span text:style-name="Fonte_20_parág._20_padrão"><text:span text:style-name="T332">Apelado</text:span></text:span><text:span text:style-name="Fonte_20_parág._20_padrão"><text:span text:style-name="T316">: I. G. da R.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6">Advogado solicitante da sustentação ausente à sala de sessões virtual.</text:span></text:span><text:span text:style-name="Fonte_20_parág._20_padrão"><text:span text:style-name="T310"> </text:span></text:span><text:span text:style-name="Fonte_20_parág._20_padrão"><text:span text:style-name="T349">Decisão</text:span></text:span><text:span text:style-name="Fonte_20_parág._20_padrão"><text:span text:style-name="T317">: </text:span></text:span><text:span text:style-name="Fonte_20_parág._20_padrão"><text:span text:style-name="T310">“A Turma, por unanimidade de votos, conheceu do recurso apelatório para </text:span></text:span><text:span text:style-name="Fonte_20_parág._20_padrão"><text:span text:style-name="T317">dar-lhe</text:span></text:span><text:span text:style-name="Fonte_20_parág._20_padrão"><text:span text:style-name="T310"> provimento, nos termos do voto do Relator.” </text:span></text:span><text:span text:style-name="Fonte_20_parág._20_padrão"><text:span text:style-name="T349">25 – </text:span></text:span><text:span text:style-name="Fonte_20_parág._20_padrão"><text:span text:style-name="T375">APELAÇÃO CÍVEL Nº </text:span></text:span><text:span text:style-name="Fonte_20_parág._20_padrão"><text:span text:style-name="T376">0731863-97.2014.8.06.0001 </text:span></text:span><text:span text:style-name="Fonte_20_parág._20_padrão"><text:span text:style-name="T375">DE FORTALEZA - </text:span></text:span><text:span text:style-name="Fonte_20_parág._20_padrão"><text:span text:style-name="T373">(PEDIDO DE PREFERÊNCIA E SUSTENTAÇÃO ORAL)</text:span></text:span><text:span text:style-name="Fonte_20_parág._20_padrão"><text:span text:style-name="T317">. </text:span></text:span><text:span text:style-name="Fonte_20_parág._20_padrão"><text:span text:style-name="T334">Apelante</text:span></text:span><text:span text:style-name="Fonte_20_parág._20_padrão"><text:span text:style-name="T317">: Underskin Farmacêutica Ltda. </text:span></text:span><text:span text:style-name="Fonte_20_parág._20_padrão"><text:span text:style-name="T334">Apelado</text:span></text:span><text:span text:style-name="Fonte_20_parág._20_padrão"><text:span text:style-name="T317">: Cleo´s Representações Ltda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5">Após ponderação do eminente Presidente, </text:span></text:span><text:span text:style-name="Fonte_20_parág._20_padrão"><text:span text:style-name="T326">a</text:span></text:span><text:span text:style-name="Fonte_20_parág._20_padrão"><text:span text:style-name="T325"> advogad</text:span></text:span><text:span text:style-name="Fonte_20_parág._20_padrão"><text:span text:style-name="T326">a</text:span></text:span><text:span text:style-name="Fonte_20_parág._20_padrão"><text:span text:style-name="T325"> da parte </text:span></text:span><text:span text:style-name="Fonte_20_parág._20_padrão"><text:span text:style-name="T326">apelante</text:span></text:span><text:span text:style-name="Fonte_20_parág._20_padrão"><text:span text:style-name="T325">, Dr</text:span></text:span><text:span text:style-name="Fonte_20_parág._20_padrão"><text:span text:style-name="T326">a</text:span></text:span><text:span text:style-name="Fonte_20_parág._20_padrão"><text:span text:style-name="T325">. </text:span></text:span><text:span text:style-name="Fonte_20_parág._20_padrão"><text:span text:style-name="T326">Jaqueline Galbiatti Venâncio da Silva</text:span></text:span><text:span text:style-name="Fonte_20_parág._20_padrão"><text:span text:style-name="T325">, se absteve da sustentação requerida. </text:span></text:span><text:span text:style-name="Fonte_20_parág._20_padrão"><text:span text:style-name="T310"><text:s/></text:span></text:span><text:span text:style-name="Fonte_20_parág._20_padrão"><text:span text:style-name="T350">Decisão</text:span></text:span><text:span text:style-name="Fonte_20_parág._20_padrão"><text:span text:style-name="T318">: </text:span></text:span><text:span text:style-name="Fonte_20_parág._20_padrão"><text:span text:style-name="T310"><text:s/>“A Turma, por unanimidade de votos, </text:span></text:span><text:span text:style-name="Fonte_20_parág._20_padrão"><text:span text:style-name="T318">rejeitou a preliminar suscitada e, no mérito, </text:span></text:span><text:soft-page-break/><text:span text:style-name="Fonte_20_parág._20_padrão"><text:span text:style-name="T318">também por votação unânime, </text:span></text:span><text:span text:style-name="Fonte_20_parág._20_padrão"><text:span text:style-name="T310">conheceu do recurso apelatório, mas para </text:span></text:span><text:span text:style-name="Fonte_20_parág._20_padrão"><text:span text:style-name="T318">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0">26 – </text:span></text:span><text:span text:style-name="Fonte_20_parág._20_padrão"><text:span text:style-name="T377">APELAÇÃO CÍVEL Nº </text:span></text:span><text:span text:style-name="Fonte_20_parág._20_padrão"><text:span text:style-name="T378">0050859-56.2021.8.06.0029 </text:span></text:span><text:span text:style-name="Fonte_20_parág._20_padrão"><text:span text:style-name="T377">DE ACOPIARA </text:span></text:span><text:span text:style-name="Fonte_20_parág._20_padrão"><text:span text:style-name="T375">- </text:span></text:span><text:span text:style-name="Fonte_20_parág._20_padrão"><text:span text:style-name="T373">(PEDIDO DE PREFERÊNCIA E SUSTENTAÇÃO ORAL)</text:span></text:span><text:span text:style-name="Fonte_20_parág._20_padrão"><text:span text:style-name="T318">. </text:span></text:span><text:span text:style-name="Fonte_20_parág._20_padrão"><text:span text:style-name="T335">Apelante</text:span></text:span><text:span text:style-name="Fonte_20_parág._20_padrão"><text:span text:style-name="T318">: João Felipe da Silva. </text:span></text:span><text:span text:style-name="Fonte_20_parág._20_padrão"><text:span text:style-name="T335">Apelado</text:span></text:span><text:span text:style-name="Fonte_20_parág._20_padrão"><text:span text:style-name="T318">: Banco Itaú Consignado S/A. </text:span></text:span><text:span text:style-name="Fonte_20_parág._20_padrão"><text:span text:style-name="T310">Julgadores: Os Exmos. Srs. Deses. JOSÉ RICARDO VIDAL PATROCÍNIO – </text:span></text:span><text:span text:style-name="Fonte_20_parág._20_padrão"><text:span text:style-name="T315">R</text:span></text:span><text:span text:style-name="Fonte_20_parág._20_padrão"><text:span text:style-name="T311">e</text:span></text:span><text:span text:style-name="Fonte_20_parág._20_padrão"><text:span text:style-name="T315">lator,</text:span></text:span><text:span text:style-name="Fonte_20_parág._20_padrão"><text:span text:style-name="T311"> CARLOS AUGUSTO GOMES CORREIA </text:span></text:span><text:span text:style-name="Fonte_20_parág._20_padrão"><text:span text:style-name="T315">e EMANUEL LEITE ALBUQUERQUE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6">Dispensada a leitura do relatório, fez sustentação oral a advogada do Banco, Dra. Allana Almeida Mello</text:span></text:span><text:span text:style-name="Fonte_20_parág._20_padrão"><text:span text:style-name="T325">. </text:span></text:span><text:span text:style-name="Fonte_20_parág._20_padrão"><text:span text:style-name="T350">Decisão</text:span></text:span><text:span text:style-name="Fonte_20_parág._20_padrão"><text:span text:style-name="T318">:</text:span></text:span><text:span text:style-name="Fonte_20_parág._20_padrão"><text:span text:style-name="T310"> “A Turma, por unanimidade de votos, conheceu do</text:span></text:span><text:span text:style-name="Fonte_20_parág._20_padrão"><text:span text:style-name="T326">s</text:span></text:span><text:span text:style-name="Fonte_20_parág._20_padrão"><text:span text:style-name="T310"> recurso</text:span></text:span><text:span text:style-name="Fonte_20_parág._20_padrão"><text:span text:style-name="T326">s</text:span></text:span><text:span text:style-name="Fonte_20_parág._20_padrão"><text:span text:style-name="T310"> apelatório, mas para </text:span></text:span><text:span text:style-name="Fonte_20_parág._20_padrão"><text:span text:style-name="T318">dar parcial</text:span></text:span><text:span text:style-name="Fonte_20_parág._20_padrão"><text:span text:style-name="T310"> provimento </text:span></text:span><text:span text:style-name="Fonte_20_parág._20_padrão"><text:span text:style-name="T326">ao Apelo do Banco e dar provimento total ao Apelo do Sr. João Felipe</text:span></text:span><text:span text:style-name="Fonte_20_parág._20_padrão"><text:span text:style-name="T310">, nos termos do voto do Relator.” </text:span></text:span><text:span text:style-name="Fonte_20_parág._20_padrão"><text:span text:style-name="T350">27 – </text:span></text:span><text:span text:style-name="Fonte_20_parág._20_padrão"><text:span text:style-name="T368">AGRAVO INTERNO CÍVEL Nº </text:span></text:span><text:span text:style-name="Fonte_20_parág._20_padrão"><text:span text:style-name="T378">0231881-68.2020.8.06.0001/50000 </text:span></text:span><text:span text:style-name="Fonte_20_parág._20_padrão"><text:span text:style-name="T368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8">. </text:span></text:span><text:span text:style-name="Fonte_20_parág._20_padrão"><text:span text:style-name="T335">Agravante</text:span></text:span><text:span text:style-name="Fonte_20_parág._20_padrão"><text:span text:style-name="T318">: Maria Salete Farias Tôrres. </text:span></text:span><text:span text:style-name="Fonte_20_parág._20_padrão"><text:span text:style-name="T335">Agravado</text:span></text:span><text:span text:style-name="Fonte_20_parág._20_padrão"><text:span text:style-name="T318">: Banco Santander (Brasil) S/A. </text:span></text:span><text:span text:style-name="Fonte_20_parág._20_padrão"><text:span text:style-name="T335">Agravado</text:span></text:span><text:span text:style-name="Fonte_20_parág._20_padrão"><text:span text:style-name="T318">: Central Nacional Unimed - Cooperativa Central. </text:span></text:span><text:span text:style-name="Fonte_20_parág._20_padrão"><text:span text:style-name="T310">Julgadores: Os Exmos. Srs. Deses. EMANUEL LEITE ALBUQUERQUE – Relator, FRANCISCO MAURO FERREIRA LIBERATO e JOSÉ RICARDO VIDAL PATROCÍNIO 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7">Advogado ausente à sala de sessões virtual.</text:span></text:span><text:span text:style-name="Fonte_20_parág._20_padrão"><text:span text:style-name="T318"> </text:span></text:span><text:span text:style-name="Fonte_20_parág._20_padrão"><text:span text:style-name="T350">Decisão</text:span></text:span><text:span text:style-name="Fonte_20_parág._20_padrão"><text:span text:style-name="T318">: </text:span></text:span><text:span text:style-name="Fonte_20_parág._20_padrão"><text:span text:style-name="T310">“A Turma, por unanimidade de votos, conheceu do recurso, mas para </text:span></text:span><text:span text:style-name="Fonte_20_parág._20_padrão"><text:span text:style-name="T318">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0">28 – </text:span></text:span><text:span text:style-name="Fonte_20_parág._20_padrão"><text:span text:style-name="T379">AGRAVO DE INSTRUMENTO Nº </text:span></text:span><text:span text:style-name="Fonte_20_parág._20_padrão"><text:span text:style-name="T378">0631116-64.2022.8.06.0000 </text:span></text:span><text:span text:style-name="Fonte_20_parág._20_padrão"><text:span text:style-name="T379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8">. </text:span></text:span><text:span text:style-name="Fonte_20_parág._20_padrão"><text:span text:style-name="T335">Agravante</text:span></text:span><text:span text:style-name="Fonte_20_parág._20_padrão"><text:span text:style-name="T318">: E. C. S. de A.. </text:span></text:span><text:span text:style-name="Fonte_20_parág._20_padrão"><text:span text:style-name="T335">Agravado</text:span></text:span><text:span text:style-name="Fonte_20_parág._20_padrão"><text:span text:style-name="T318">: A. S. de A.. </text:span></text:span><text:span text:style-name="Fonte_20_parág._20_padrão"><text:span text:style-name="T335">Agravada</text:span></text:span><text:span text:style-name="Fonte_20_parág._20_padrão"><text:span text:style-name="T318">: M. S. de A. - Curador Esp.: Defensoria Pública do Estado do Ceará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7">Dispensada a leituta do relatório, fez sustentação oral a Defensora Pública representand a parte agravada, Dra. Antonilsa Irene Vieira.</text:span></text:span><text:span text:style-name="Fonte_20_parág._20_padrão"><text:span text:style-name="T318"> </text:span></text:span><text:span text:style-name="Fonte_20_parág._20_padrão"><text:span text:style-name="T350">Decisão</text:span></text:span><text:span text:style-name="Fonte_20_parág._20_padrão"><text:span text:style-name="T318">: </text:span></text:span><text:span text:style-name="Fonte_20_parág._20_padrão"><text:span text:style-name="T310"><text:s/>“A Turma, por unanimidade de votos, conheceu do recurso para </text:span></text:span><text:span text:style-name="Fonte_20_parág._20_padrão"><text:span text:style-name="T318">d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0">29 – </text:span></text:span><text:span text:style-name="Fonte_20_parág._20_padrão"><text:span text:style-name="T370">APELAÇÃO CÍVEL Nº </text:span></text:span><text:span text:style-name="Fonte_20_parág._20_padrão"><text:span text:style-name="T378">0130881-59.2019.8.06.0001 </text:span></text:span><text:span text:style-name="Fonte_20_parág._20_padrão"><text:span text:style-name="T370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8">. </text:span></text:span><text:span text:style-name="Fonte_20_parág._20_padrão"><text:span text:style-name="T335">Apelante</text:span></text:span><text:span text:style-name="Fonte_20_parág._20_padrão"><text:span text:style-name="T333">s</text:span></text:span><text:span text:style-name="Fonte_20_parág._20_padrão"><text:span text:style-name="T318">: Ceará Loteamentos Ltda. e Urbania Novo Pacajus Holding Participacões S.A. </text:span></text:span><text:span text:style-name="Fonte_20_parág._20_padrão"><text:span text:style-name="T335">Apelada</text:span></text:span><text:span text:style-name="Fonte_20_parág._20_padrão"><text:span text:style-name="T318">: Maria Aleida de Oliveira. </text:span></text:span><text:span text:style-name="Fonte_20_parág._20_padrão"><text:span text:style-name="T310">Julgadores: Os Exmos. Srs. Deses. </text:span></text:span><text:span text:style-name="Fonte_20_parág._20_padrão"><text:span text:style-name="T311">CARLOS AUGUSTO GOMES CORREIA – </text:span></text:span><text:span text:style-name="Fonte_20_parág._20_padrão"><text:span text:style-name="T314">R</text:span></text:span><text:span text:style-name="Fonte_20_parág._20_padrão"><text:span text:style-name="T315">e</text:span></text:span><text:span text:style-name="Fonte_20_parág._20_padrão"><text:span text:style-name="T314">lator,</text:span></text:span><text:span text:style-name="Fonte_20_parág._20_padrão"><text:span text:style-name="T315"> EMANUEL LEITE ALBUQUERQUE </text:span></text:span><text:span text:style-name="Fonte_20_parág._20_padrão"><text:span text:style-name="T314">e FRANCISCO MAURO FERREIRA LIBERATO</text:span></text:span><text:span text:style-name="Fonte_20_parág._20_padrão"><text:span text:style-name="T315">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text:s/></text:span></text:span><text:span text:style-name="Fonte_20_parág._20_padrão"><text:span text:style-name="T327">Advogado solicitante da sustentação ausente à sala de sessões virtual. </text:span></text:span><text:span text:style-name="Fonte_20_parág._20_padrão"><text:span text:style-name="T351">Decisão</text:span></text:span><text:span text:style-name="Fonte_20_parág._20_padrão"><text:span text:style-name="T319">: </text:span></text:span><text:span text:style-name="Fonte_20_parág._20_padrão"><text:span text:style-name="T310">“A Turma, por unanimidade de votos, conheceu do recurso apelatório, mas para </text:span></text:span><text:span text:style-name="Fonte_20_parág._20_padrão"><text:span text:style-name="T319">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1">30 – </text:span></text:span><text:span text:style-name="Fonte_20_parág._20_padrão"><text:span text:style-name="T380">APELAÇÃO CÍVEL Nº </text:span></text:span><text:span text:style-name="Fonte_20_parág._20_padrão"><text:span text:style-name="T381">0003058-88.2008.8.06.0001 </text:span></text:span><text:span text:style-name="Fonte_20_parág._20_padrão"><text:span text:style-name="T380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9">. </text:span></text:span><text:span text:style-name="Fonte_20_parág._20_padrão"><text:span text:style-name="T336">Apelante</text:span></text:span><text:span text:style-name="Fonte_20_parág._20_padrão"><text:span text:style-name="T319">: Espólio de Joaquim Newton Burlamaqui - Repr. Legal: Maria Gracimar Bezerra Tavares Burlamaqui. </text:span></text:span><text:span text:style-name="Fonte_20_parág._20_padrão"><text:span text:style-name="T336">Apelante</text:span></text:span><text:span text:style-name="Fonte_20_parág._20_padrão"><text:span text:style-name="T319">: Espólio de Raimundo Adjacir Cidrão de Oliveira. </text:span></text:span><text:span text:style-name="Fonte_20_parág._20_padrão"><text:span text:style-name="T336">Apelado</text:span></text:span><text:span text:style-name="Fonte_20_parág._20_padrão"><text:span text:style-name="T319">: Condomínio Edifício Palácio Progresso. </text:span></text:span><text:span text:style-name="Fonte_20_parág._20_padrão"><text:span text:style-name="T310">Julgadores: Os Exmos. Srs. Deses. JOSÉ RICARDO VIDAL PATROCÍNIO – </text:span></text:span><text:span text:style-name="Fonte_20_parág._20_padrão"><text:span text:style-name="T315">R</text:span></text:span><text:span text:style-name="Fonte_20_parág._20_padrão"><text:span text:style-name="T311">e</text:span></text:span><text:span text:style-name="Fonte_20_parág._20_padrão"><text:span text:style-name="T315">lator,</text:span></text:span><text:span text:style-name="Fonte_20_parág._20_padrão"><text:span text:style-name="T311"> CARLOS AUGUSTO GOMES CORREIA </text:span></text:span><text:span text:style-name="Fonte_20_parág._20_padrão"><text:span text:style-name="T315">e EMANUEL LEITE ALBUQUERQUE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7">Após ponderação do eminente Presidente, o advogado da parte apelada, o condomínio, se absteve da sustentação requerida, Dr. Marcus Jose Fernandes de Oliveira.</text:span></text:span><text:span text:style-name="Fonte_20_parág._20_padrão"><text:span text:style-name="T319"> </text:span></text:span><text:span text:style-name="Fonte_20_parág._20_padrão"><text:span text:style-name="T351">Decisão</text:span></text:span><text:span text:style-name="Fonte_20_parág._20_padrão"><text:span text:style-name="T319">:</text:span></text:span><text:span text:style-name="Fonte_20_parág._20_padrão"><text:span text:style-name="T310"> “A Turma, por unanimidade de votos, conheceu do</text:span></text:span><text:span text:style-name="Fonte_20_parág._20_padrão"><text:span text:style-name="T327">s</text:span></text:span><text:span text:style-name="Fonte_20_parág._20_padrão"><text:span text:style-name="T310"> recurso</text:span></text:span><text:span text:style-name="Fonte_20_parág._20_padrão"><text:span text:style-name="T327">s</text:span></text:span><text:span text:style-name="Fonte_20_parág._20_padrão"><text:span text:style-name="T310"> apelatório</text:span></text:span><text:span text:style-name="Fonte_20_parág._20_padrão"><text:span text:style-name="T327">s</text:span></text:span><text:span text:style-name="Fonte_20_parág._20_padrão"><text:span text:style-name="T310">, mas para </text:span></text:span><text:span text:style-name="Fonte_20_parág._20_padrão"><text:span text:style-name="T319">dar parcial</text:span></text:span><text:span text:style-name="Fonte_20_parág._20_padrão"><text:span text:style-name="T310"> provimento </text:span></text:span><text:span text:style-name="Fonte_20_parág._20_padrão"><text:span text:style-name="T327">ao Apelo do Espólio de Joaquim Newton e negar provimento ao Apelo do Espólio de Raimundo Adjacir</text:span></text:span><text:span text:style-name="Fonte_20_parág._20_padrão"><text:span text:style-name="T310">, nos termos do voto do Relator.” </text:span></text:span><text:span text:style-name="Fonte_20_parág._20_padrão"><text:span text:style-name="T351">31 – </text:span></text:span><text:span text:style-name="Fonte_20_parág._20_padrão"><text:span text:style-name="T379">APELAÇÃO CÍVEL Nº </text:span></text:span><text:span text:style-name="Fonte_20_parág._20_padrão"><text:span text:style-name="T381">0415342-44.2000.8.06.0001 </text:span></text:span><text:span text:style-name="Fonte_20_parág._20_padrão"><text:span text:style-name="T379">DE FORTALEZA </text:span></text:span><text:span text:style-name="Fonte_20_parág._20_padrão"><text:span text:style-name="T372">– </text:span></text:span><text:span text:style-name="Fonte_20_parág._20_padrão"><text:span text:style-name="T373">(PEDIDO DE PREFERÊNCIA E SUSTENTAÇÃO ORAL)</text:span></text:span><text:span text:style-name="Fonte_20_parág._20_padrão"><text:span text:style-name="T319">. </text:span></text:span><text:span text:style-name="Fonte_20_parág._20_padrão"><text:span text:style-name="T336">Apelante</text:span></text:span><text:span text:style-name="Fonte_20_parág._20_padrão"><text:span text:style-name="T319">: Banco do Nordeste do Brasil S/A. </text:span></text:span><text:span text:style-name="Fonte_20_parág._20_padrão"><text:span text:style-name="T336">Apelado</text:span></text:span><text:span text:style-name="Fonte_20_parág._20_padrão"><text:span text:style-name="T337">s</text:span></text:span><text:span text:style-name="Fonte_20_parág._20_padrão"><text:span text:style-name="T319">: Expedito Facó Bezerra Filho </text:span></text:span><text:span text:style-name="Fonte_20_parág._20_padrão"><text:span text:style-name="T320">e </text:span></text:span><text:span text:style-name="Fonte_20_parág._20_padrão"><text:span text:style-name="T319">Neide Alexandre Faco Bezerra. </text:span></text:span><text:span text:style-name="Fonte_20_parág._20_padrão"><text:span text:style-name="T336">Apelado</text:span></text:span><text:span text:style-name="Fonte_20_parág._20_padrão"><text:span text:style-name="T337">s</text:span></text:span><text:span text:style-name="Fonte_20_parág._20_padrão"><text:span text:style-name="T319">: Facopel Indústria e Comércio de Premoldados e Pedras Decorativas Ltda., Francisco Edson Faco Bezerra, Maria Edila Tavares de Souza Faco, Francisco de Assis Faco Bezerra </text:span></text:span><text:span text:style-name="Fonte_20_parág._20_padrão"><text:span text:style-name="T320">e </text:span></text:span><text:span text:style-name="Fonte_20_parág._20_padrão"><text:span text:style-name="T319">J</text:span></text:span><text:span text:style-name="Fonte_20_parág._20_padrão"><text:span text:style-name="T320">â</text:span></text:span><text:span text:style-name="Fonte_20_parág._20_padrão"><text:span text:style-name="T319">nio Fac</text:span></text:span><text:span text:style-name="Fonte_20_parág._20_padrão"><text:span text:style-name="T320">ó</text:span></text:span><text:span text:style-name="Fonte_20_parág._20_padrão"><text:span text:style-name="T319"> Bezerra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5">Após ponderação do eminente Presidente, </text:span></text:span><text:span text:style-name="Fonte_20_parág._20_padrão"><text:span text:style-name="T327">a</text:span></text:span><text:span text:style-name="Fonte_20_parág._20_padrão"><text:span text:style-name="T325"> advogad</text:span></text:span><text:span text:style-name="Fonte_20_parág._20_padrão"><text:span text:style-name="T327">a </text:span></text:span><text:span text:style-name="Fonte_20_parág._20_padrão"><text:span text:style-name="T325">da parte </text:span></text:span><text:span text:style-name="Fonte_20_parág._20_padrão"><text:span text:style-name="T327">apelante</text:span></text:span><text:span text:style-name="Fonte_20_parág._20_padrão"><text:span text:style-name="T325">, Dr</text:span></text:span><text:span text:style-name="Fonte_20_parág._20_padrão"><text:span text:style-name="T327">a</text:span></text:span><text:span text:style-name="Fonte_20_parág._20_padrão"><text:span text:style-name="T325">. </text:span></text:span><text:span text:style-name="Fonte_20_parág._20_padrão"><text:span text:style-name="T327">Katherine Novais Rodrigues</text:span></text:span><text:span text:style-name="Fonte_20_parág._20_padrão"><text:span text:style-name="T325">, se absteve da sustentação requerida. </text:span></text:span><text:span text:style-name="Fonte_20_parág._20_padrão"><text:span text:style-name="T352">Decisão</text:span></text:span><text:span text:style-name="Fonte_20_parág._20_padrão"><text:span text:style-name="T321">: </text:span></text:span><text:span text:style-name="Fonte_20_parág._20_padrão"><text:span text:style-name="T310">“A Turma, por unanimidade de votos, conheceu do recurso apelatório para </text:span></text:span><text:span text:style-name="Fonte_20_parág._20_padrão"><text:span text:style-name="T321">d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2">32 – </text:span></text:span><text:span text:style-name="Fonte_20_parág._20_padrão"><text:span text:style-name="T382">AGRAVO DE INSTRUMENTO Nº </text:span></text:span><text:span text:style-name="Fonte_20_parág._20_padrão"><text:span text:style-name="T383">0629913-04.2021.8.06.0000 </text:span></text:span><text:span text:style-name="Fonte_20_parág._20_padrão"><text:span text:style-name="T382">DE FORTALEZA</text:span></text:span><text:span text:style-name="Fonte_20_parág._20_padrão"><text:span text:style-name="T321">. </text:span></text:span><text:span text:style-name="Fonte_20_parág._20_padrão"><text:span text:style-name="T338">Agravante</text:span></text:span><text:span text:style-name="Fonte_20_parág._20_padrão"><text:span text:style-name="T321">: Banco Bradesco S/A. </text:span></text:span><text:span text:style-name="Fonte_20_parág._20_padrão"><text:span text:style-name="T338">Agravado</text:span></text:span><text:span text:style-name="Fonte_20_parág._20_padrão"><text:span text:style-name="T321">: Prime Plus Locação de Veículos e </text:span></text:span><text:soft-page-break/><text:span text:style-name="Fonte_20_parág._20_padrão"><text:span text:style-name="T321">Transportes Turísticos EIRELI - Em Recuperação Judicial - Admª. Judicial: Valéria Previtera da Silva - (OAB/</text:span></text:span><text:span text:style-name="Fonte_20_parág._20_padrão"><text:span text:style-name="T322">CE</text:span></text:span><text:span text:style-name="Fonte_20_parág._20_padrão"><text:span text:style-name="T321">: 11.379)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conheceu do recurso, mas para </text:span></text:span><text:span text:style-name="Fonte_20_parág._20_padrão"><text:span text:style-name="T321">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2">33 – </text:span></text:span><text:span text:style-name="Fonte_20_parág._20_padrão"><text:span text:style-name="T382">AGRAVO DE INSTRUMENTO Nº </text:span></text:span><text:span text:style-name="Fonte_20_parág._20_padrão"><text:span text:style-name="T383">0630239-61.2021.8.06.0000 </text:span></text:span><text:span text:style-name="Fonte_20_parág._20_padrão"><text:span text:style-name="T382">DE FORTALEZA</text:span></text:span><text:span text:style-name="Fonte_20_parág._20_padrão"><text:span text:style-name="T321">. </text:span></text:span><text:span text:style-name="Fonte_20_parág._20_padrão"><text:span text:style-name="T338">Agravante</text:span></text:span><text:span text:style-name="Fonte_20_parág._20_padrão"><text:span text:style-name="T321">: Banco do Nordeste do Brasil S/A. </text:span></text:span><text:span text:style-name="Fonte_20_parág._20_padrão"><text:span text:style-name="T338">Agravado</text:span></text:span><text:span text:style-name="Fonte_20_parág._20_padrão"><text:span text:style-name="T321">: Prime Plus Locação de Veículos e Transportes Turísticos EIRELI - Em Recuperação Judicial - Admª. Judicial: Valéria Previtera da Silva - (OAB/</text:span></text:span><text:span text:style-name="Fonte_20_parág._20_padrão"><text:span text:style-name="T322">CE</text:span></text:span><text:span text:style-name="Fonte_20_parág._20_padrão"><text:span text:style-name="T321">: 11.379). </text:span>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conheceu do recurso, mas para </text:span></text:span><text:span text:style-name="Fonte_20_parág._20_padrão"><text:span text:style-name="T321">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2">34 – </text:span></text:span><text:span text:style-name="Fonte_20_parág._20_padrão"><text:span text:style-name="T384">APELAÇÃO CÍVEL Nº </text:span></text:span><text:span text:style-name="Fonte_20_parág._20_padrão"><text:span text:style-name="T383">0191257-79.2017.8.06.0001 </text:span></text:span><text:span text:style-name="Fonte_20_parág._20_padrão"><text:span text:style-name="T384">DE FORTALEZA</text:span></text:span><text:span text:style-name="Fonte_20_parág._20_padrão"><text:span text:style-name="T321">. </text:span></text:span><text:span text:style-name="Fonte_20_parág._20_padrão"><text:span text:style-name="T338">Apelante</text:span></text:span><text:span text:style-name="Fonte_20_parág._20_padrão"><text:span text:style-name="T321">: Arisly Maria Ribeiro Mitoso. </text:span></text:span><text:span text:style-name="Fonte_20_parág._20_padrão"><text:span text:style-name="T338">Apelado</text:span></text:span><text:span text:style-name="Fonte_20_parág._20_padrão"><text:span text:style-name="T321">: CABEC – Caixa de Previdência Privada do Banco do Estado do Ceará. </text:span></text:span><text:span text:style-name="Fonte_20_parág._20_padrão"><text:span text:style-name="T310">Julgadores: Os Exmos. Srs. Deses. JOSÉ RICARDO VIDAL PATROCÍNIO – </text:span></text:span><text:span text:style-name="Fonte_20_parág._20_padrão"><text:span text:style-name="T315">R</text:span></text:span><text:span text:style-name="Fonte_20_parág._20_padrão"><text:span text:style-name="T311">e</text:span></text:span><text:span text:style-name="Fonte_20_parág._20_padrão"><text:span text:style-name="T315">lator,</text:span></text:span><text:span text:style-name="Fonte_20_parág._20_padrão"><text:span text:style-name="T311"> CARLOS AUGUSTO GOMES CORREIA </text:span></text:span><text:span text:style-name="Fonte_20_parág._20_padrão"><text:span text:style-name="T315">e EMANUEL LEITE ALBUQUERQUE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conheceu do recurso apelatório para </text:span></text:span><text:span text:style-name="Fonte_20_parág._20_padrão"><text:span text:style-name="T321">d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2">35 – </text:span></text:span><text:span text:style-name="Fonte_20_parág._20_padrão"><text:span text:style-name="T383">APELAÇÃO CÍVEL Nº 0018774-75.2017.8.06.0055 DE CANINDÉ – (PEDIDO DE VISTA)</text:span></text:span><text:span text:style-name="Fonte_20_parág._20_padrão"><text:span text:style-name="T321">. </text:span></text:span><text:span text:style-name="T23">Apte/Apdo</text:span><text:span text:style-name="T22">: Banco Bradesco Financiamentos S/A. </text:span><text:span text:style-name="T23">Apte/Apdo</text:span><text:span text:style-name="T22">: Ivan Eudes Barbosa. 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7">O Exmo. Sr. Des. Emanuel Leite Albuquerque, que havia pedido vista dos autos os colocou em mesa e, dando continuidade ao julgamento, acompanhou os eminentes pares.</text:span></text:span><text:span text:style-name="Fonte_20_parág._20_padrão"><text:span text:style-name="T321"> </text:span></text:span><text:span text:style-name="Fonte_20_parág._20_padrão"><text:span text:style-name="T352">Decisão</text:span></text:span><text:span text:style-name="Fonte_20_parág._20_padrão"><text:span text:style-name="T321">: </text:span></text:span><text:span text:style-name="Fonte_20_parág._20_padrão"><text:span text:style-name="T310">“A Turma, por unanimidade de votos, conheceu do recurso <text:s/>apelatório para </text:span></text:span><text:span text:style-name="Fonte_20_parág._20_padrão"><text:span text:style-name="T321">da</text:span></text:span><text:span text:style-name="Fonte_20_parág._20_padrão"><text:span text:style-name="T327">r</text:span></text:span><text:span text:style-name="Fonte_20_parág._20_padrão"><text:span text:style-name="T310"> provimento </text:span></text:span><text:span text:style-name="Fonte_20_parág._20_padrão"><text:span text:style-name="T327">ao Apelo do Banco e julgar prejudicada a Apelação do Sr. Ivan </text:span></text:span><text:span text:style-name="Fonte_20_parág._20_padrão"><text:span text:style-name="T310">, nos termos do voto do Relator.” </text:span></text:span><text:span text:style-name="Fonte_20_parág._20_padrão"><text:span text:style-name="T352">36</text:span></text:span><text:span text:style-name="Fonte_20_parág._20_padrão"><text:span text:style-name="T321"> – </text:span></text:span><text:span text:style-name="Fonte_20_parág._20_padrão"><text:span text:style-name="T383">APELAÇÃO CÍVEL Nº 0229810-59.2021.8.06.0001 DE FORTALEZA – (PEDIDO DE VISTA)</text:span></text:span><text:span text:style-name="Fonte_20_parág._20_padrão"><text:span text:style-name="T321">. </text:span></text:span><text:span text:style-name="T23">Apelante</text:span><text:span text:style-name="T22">: Talita Rodrigues da Silva Santos. </text:span><text:span text:style-name="T23">Apelad</text:span><text:span text:style-name="T26">a</text:span><text:span text:style-name="T22">: Hapvida Assistência Médica Ltda. </text:span><text:span text:style-name="Fonte_20_parág._20_padrão"><text:span text:style-name="T310">Julgadores: Os Exmos. Srs. Deses. FRANCISCO MAURO FERREIRA LIBERATO – </text:span></text:span><text:span text:style-name="Fonte_20_parág._20_padrão"><text:span text:style-name="T311">R</text:span></text:span><text:span text:style-name="Fonte_20_parág._20_padrão"><text:span text:style-name="T310">e</text:span></text:span><text:span text:style-name="Fonte_20_parág._20_padrão"><text:span text:style-name="T311">lator,</text:span></text:span><text:span text:style-name="Fonte_20_parág._20_padrão"><text:span text:style-name="T310"> JOSÉ RICARDO VIDAL PATROCÍNIO </text:span></text:span><text:span text:style-name="Fonte_20_parág._20_padrão"><text:span text:style-name="T311">e CARLOS AUGUSTO GOMES CORREIA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7">O </text:span></text:span><text:span text:style-name="Fonte_20_parág._20_padrão"><text:span text:style-name="T328">eminente Relator</text:span></text:span><text:span text:style-name="Fonte_20_parág._20_padrão"><text:span text:style-name="T327">, que havia pedido vista dos autos os colocou em mesa e, dando continuidade ao julgamento, ac</text:span></text:span><text:span text:style-name="Fonte_20_parág._20_padrão"><text:span text:style-name="T328">olheu a divergência aberta pelo Des. José Ricardo Vidal Patrocínio, no que foi acompanhado</text:span></text:span><text:span text:style-name="Fonte_20_parág._20_padrão"><text:span text:style-name="T327"> </text:span></text:span><text:span text:style-name="Fonte_20_parág._20_padrão"><text:span text:style-name="T328">pel</text:span></text:span><text:span text:style-name="Fonte_20_parág._20_padrão"><text:span text:style-name="T327">os eminentes pares.</text:span></text:span><text:span text:style-name="Fonte_20_parág._20_padrão"><text:span text:style-name="T321"> </text:span></text:span><text:span text:style-name="Fonte_20_parág._20_padrão"><text:span text:style-name="T352">Decisão</text:span></text:span><text:span text:style-name="Fonte_20_parág._20_padrão"><text:span text:style-name="T321">: </text:span></text:span><text:span text:style-name="Fonte_20_parág._20_padrão"><text:span text:style-name="T310">“A Turma, por unanimidade de votos, conheceu do recurso apelatório,</text:span></text:span><text:span text:style-name="Fonte_20_parág._20_padrão"><text:span text:style-name="T321"> mas para 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2">37 –</text:span></text:span><text:span text:style-name="Fonte_20_parág._20_padrão"><text:span text:style-name="T309"> </text:span></text:span><text:span text:style-name="Fonte_20_parág._20_padrão"><text:span text:style-name="T366">AGRAVO DE INSTRUMENTO Nº </text:span></text:span><text:span text:style-name="Fonte_20_parág._20_padrão"><text:span text:style-name="T367">0633028-96.2022.8.06.0000 </text:span></text:span><text:span text:style-name="Fonte_20_parág._20_padrão"><text:span text:style-name="T366">DE FORTALEZA – (PEDIDO DE VISTA)</text:span></text:span><text:span text:style-name="Fonte_20_parág._20_padrão"><text:span text:style-name="T309">. </text:span></text:span><text:span text:style-name="Fonte_20_parág._20_padrão"><text:span text:style-name="T21">Agravante</text:span></text:span><text:span text:style-name="Fonte_20_parág._20_padrão"><text:span text:style-name="T20">: Paula Reynaux Costa Macedo. </text:span></text:span><text:span text:style-name="Fonte_20_parág._20_padrão"><text:span text:style-name="T21">Agravado</text:span></text:span><text:span text:style-name="Fonte_20_parág._20_padrão"><text:span text:style-name="T20">: Banco GM S/A. </text:span></text:span><text:span text:style-name="Fonte_20_parág._20_padrão"><text:span text:style-name="T310">Julgadores: Os Exmos. Srs. Deses. </text:span></text:span><text:span text:style-name="Fonte_20_parág._20_padrão"><text:span text:style-name="T311">CARLOS AUGUSTO GOMES CORREIA – </text:span></text:span><text:span text:style-name="Fonte_20_parág._20_padrão"><text:span text:style-name="T323">Relator, EMANUEL LEITE ALBUQUERQUE e FRANCISCO MAURO FERREIRA LIBERATO</text:span></text:span><text:span text:style-name="Fonte_20_parág._20_padrão"><text:span text:style-name="T311"> </text:span></text:span><text:span text:style-name="Fonte_20_parág._20_padrão"><text:span text:style-name="T310">– </text:span></text:span><text:span text:style-name="Fonte_20_parág._20_padrão"><text:span text:style-name="T346">Síntese do julgamento</text:span></text:span><text:span text:style-name="Fonte_20_parág._20_padrão"><text:span text:style-name="T310">: </text:span></text:span><text:span text:style-name="Fonte_20_parág._20_padrão"><text:span text:style-name="T327">O Exmo. Sr. Des. Emanuel Leite Albuquerque, que havia pedido vista dos autos os colocou em mesa e, dando continuidade ao julgamento, acompanhou </text:span></text:span><text:span text:style-name="Fonte_20_parág._20_padrão"><text:span text:style-name="T329">a divergência aberta pelo Des. José Ricardo Vidal Patrocínio. Na sequência, o eminente Relator acolheu a divergência, no que foi acompanhado pel</text:span></text:span><text:span text:style-name="Fonte_20_parág._20_padrão"><text:span text:style-name="T327">os eminentes pares.</text:span></text:span><text:span text:style-name="Fonte_20_parág._20_padrão"><text:span text:style-name="T321"> </text:span></text:span><text:span text:style-name="Fonte_20_parág._20_padrão"><text:span text:style-name="T352">Decisão</text:span></text:span><text:span text:style-name="Fonte_20_parág._20_padrão"><text:span text:style-name="T321">: </text:span></text:span><text:span text:style-name="Fonte_20_parág._20_padrão"><text:span text:style-name="T310">“A Turma, por unanimidade de votos, conheceu </text:span></text:span><text:span text:style-name="Fonte_20_parág._20_padrão"><text:span text:style-name="T329">parcialmente do</text:span></text:span><text:span text:style-name="Fonte_20_parág._20_padrão"><text:span text:style-name="T310"> recurso apelatório,</text:span></text:span><text:span text:style-name="Fonte_20_parág._20_padrão"><text:span text:style-name="T321"> mas para negar-lhe</text:span></text:span><text:span text:style-name="Fonte_20_parág._20_padrão"><text:span text:style-name="T310"> provimento, nos termos do voto do Relator.” </text:span></text:span><text:span text:style-name="Fonte_20_parág._20_padrão"><text:span text:style-name="T354">38 – </text:span></text:span><text:span text:style-name="Fonte_20_parág._20_padrão"><text:span text:style-name="T385">CONFLITO DE COMPETÊNCIA CÍVEL Nº 0002410-23.2022.8.06.0000 DE FORTALEZA</text:span></text:span><text:span text:style-name="Fonte_20_parág._20_padrão"><text:span text:style-name="T339">. Suscitante: O Juízo de Direito <text:s/>da 8ª Vara de Família da Comarca de Fortaleza. Suscitado: O Juízo de Direito da 2ª Vara de Registros Públicos da Comarca de Fortaleza. Custos legis: Ministério Público Estadual. </text:span></text:span><text:span text:style-name="Fonte_20_parág._20_padrão"><text:span text:style-name="T310">Julgadores: Os Exmos. Srs. Deses. EMANUEL LEITE ALBUQUERQUE – Relator, FRANCISCO MAURO FERREIRA LIBERATO e JOSÉ RICARDO VIDAL PATROCÍNIO – </text:span></text:span><text:span text:style-name="Fonte_20_parág._20_padrão"><text:span text:style-name="T346">Síntese do julgamento</text:span></text:span><text:span text:style-name="Fonte_20_parág._20_padrão"><text:span text:style-name="T310">: “A Turma, por unanimidade de votos, conheceu do </text:span></text:span><text:span text:style-name="Fonte_20_parág._20_padrão"><text:span text:style-name="T324">Conflito de Competência para declarar competente o Juízo de Direito da 2ª Vara de Registros Públicos da Comarca de Fortaleza</text:span></text:span><text:span text:style-name="Fonte_20_parág._20_padrão"><text:span text:style-name="T310">, nos termos do voto do Relator.” </text:span></text:span><text:span text:style-name="Fonte_20_parág._20_padrão"><text:span text:style-name="T353">3</text:span></text:span><text:span text:style-name="Fonte_20_parág._20_padrão"><text:span text:style-name="T355">9</text:span></text:span><text:span text:style-name="Fonte_20_parág._20_padrão"><text:span text:style-name="T353"> </text:span></text:span><text:span text:style-name="T162">– </text:span><text:span text:style-name="T251">AGRAVO INTERNO CÍVEL Nº </text:span><text:span text:style-name="T249">0138025-84.2019.8.06.0001/50000 </text:span><text:span text:style-name="T251">DE FORTALEZA</text:span><text:span text:style-name="T71">. </text:span><text:span text:style-name="T98">Agravante</text:span><text:span text:style-name="T104">s</text:span><text:span text:style-name="T71">: Con</text:span><text:span text:style-name="T76">s</text:span><text:span text:style-name="T71">trutora Passarelli Ltda., Engexata Engenharia Ltda. e Consbem Constru</text:span><text:span text:style-name="T76">çõ</text:span><text:span text:style-name="T71">es e Com</text:span><text:span text:style-name="T76">é</text:span><text:span text:style-name="T71">rcio Ltda. </text:span><text:span text:style-name="T98">Agravado</text:span><text:span text:style-name="T71">: Coari Concreto Ltda. </text:span><text:span text:style-name="T72">Julgadores: Os Exmos. Srs. </text:span><text:soft-page-break/><text:span text:style-name="T72">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77">negar-lhe</text:span><text:span text:style-name="T72"> provimento, nos termos do voto do Relator.” </text:span><text:span text:style-name="T166">40 </text:span><text:span text:style-name="T147">– </text:span><text:span text:style-name="T198">AGRAVO INTERNO CÍVEL Nº </text:span><text:span text:style-name="T195">0008275-40.2019.8.06.0062/50000 </text:span><text:span text:style-name="T221">DE CASCAVEL</text:span><text:span text:style-name="T22">. </text:span><text:span text:style-name="T23">Agravante</text:span><text:span text:style-name="T22">: Marinaldo Franca. </text:span><text:span text:style-name="T23">Agravado</text:span><text:span text:style-name="T22">: Aymoré Crédito Financiamento e Investimento S/A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77">dar-lhe parcial </text:span><text:span text:style-name="T72">provimento, nos termos do voto do Relator.” </text:span><text:span text:style-name="T147">4</text:span><text:span text:style-name="T149">1</text:span><text:span text:style-name="T147"> – </text:span><text:span text:style-name="T198">EMBARGOS DE DECLARAÇÃO CÍVEL Nº </text:span><text:span text:style-name="T196">0</text:span><text:span text:style-name="T195">626621-11.2021.8.06.0000/50000 </text:span><text:span text:style-name="T221">DE FORTALEZA</text:span><text:span text:style-name="T22">. </text:span><text:span text:style-name="T23">Embargante</text:span><text:span text:style-name="T22">: G. H. N. da M. </text:span><text:span text:style-name="T23">Embargada</text:span><text:span text:style-name="T22">: M. P. de S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</text:span><text:span text:style-name="T78">s Embargos de Declaração</text:span><text:span text:style-name="T72">, mas para </text:span><text:span text:style-name="T77">negar-lhes</text:span><text:span text:style-name="T72"> provimento, nos termos do voto do Relator.” </text:span><text:span text:style-name="T150">42 </text:span><text:span text:style-name="T147">– </text:span><text:span text:style-name="T198">AGRAVO INTERNO CÍVEL Nº </text:span><text:span text:style-name="T196">062511</text:span><text:span text:style-name="T195">0-41.2022.8.06.0000/50000 </text:span><text:span text:style-name="T221">DE FORTALEZA</text:span><text:span text:style-name="T22">. </text:span><text:span text:style-name="T23">Agravante</text:span><text:span text:style-name="T22">: Banco Itaucard S/A. </text:span><text:span text:style-name="T23">Agravada</text:span><text:span text:style-name="T22">: Thais Caliope Gusmão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79">negar-lhe</text:span><text:span text:style-name="T72"> provimento, nos termos do voto do Relator.” </text:span><text:span text:style-name="T167">43 </text:span><text:span text:style-name="T147">– </text:span><text:span text:style-name="T198">AGRAVO INTERNO CÍVEL Nº </text:span><text:span text:style-name="T196">054394</text:span><text:span text:style-name="T195">2-63.2012.8.06.0001/50000 </text:span><text:span text:style-name="T221">DE FORTALEZA</text:span><text:span text:style-name="T22">. </text:span><text:span text:style-name="T23">Agravante</text:span><text:span text:style-name="T22">: Banco Bradesco S/A. </text:span><text:span text:style-name="T23">Agravado</text:span><text:span text:style-name="T27">s</text:span><text:span text:style-name="T22">: Jos</text:span><text:span text:style-name="T49">é</text:span><text:span text:style-name="T22"> Wilson Lima Silva ME </text:span><text:span text:style-name="T49">e </text:span><text:span text:style-name="T22">Jos</text:span><text:span text:style-name="T49">é</text:span><text:span text:style-name="T22"> Wilson de Lima Silva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79">negar-lhe</text:span><text:span text:style-name="T72"> provimento, nos termos do voto do Relator.” </text:span><text:span text:style-name="T167">44 </text:span><text:span text:style-name="T147">– </text:span><text:span text:style-name="T198">AGRAVO INTERNO CÍVEL Nº </text:span><text:span text:style-name="T196">062</text:span><text:span text:style-name="T195">3207-68.2022.8.06.0000/50000 </text:span><text:span text:style-name="T221">DE MARACANAÚ</text:span><text:span text:style-name="T22">. </text:span><text:span text:style-name="T23">Agravante</text:span><text:span text:style-name="T22">: CVC Cera Vegetal do Ceará Ltda. </text:span><text:span text:style-name="T23">Agravante</text:span><text:span text:style-name="T27">s</text:span><text:span text:style-name="T22">: José Fonteles de Moraes </text:span><text:span text:style-name="T49">e </text:span><text:span text:style-name="T22">Márcia Virg</text:span><text:span text:style-name="T49">í</text:span><text:span text:style-name="T22">nia Araújo Cunha de Moraes. </text:span><text:span text:style-name="T23">Agravado</text:span><text:span text:style-name="T22">: Itaú Unibanco S/A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79">negar-lhe</text:span><text:span text:style-name="T72"> provimento, nos termos do voto do Relator.” </text:span><text:span text:style-name="T147">45 – </text:span><text:span text:style-name="T198">AGRAVO INTERNO CÍVEL Nº </text:span><text:span text:style-name="T196">062</text:span><text:span text:style-name="T195">6649-42.2022.8.06.0000/50000 </text:span><text:span text:style-name="T221">DE JARDIM</text:span><text:span text:style-name="T22">. </text:span><text:span text:style-name="T23">Agravante</text:span><text:span text:style-name="T22">: Banco Bradesco Financiamentos S/A. </text:span><text:span text:style-name="T23">Agravada</text:span><text:span text:style-name="T22">: Maria Aparecida Agostinho C</text:span><text:span text:style-name="T50">â</text:span><text:span text:style-name="T22">ndido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79">negar-lhe</text:span><text:span text:style-name="T72"> provimento, nos termos do voto do Relator.” </text:span><text:span text:style-name="T147">46 – </text:span><text:span text:style-name="T199">AGRAVO INTERNO CÍVEL Nº </text:span><text:span text:style-name="T196">06</text:span><text:span text:style-name="T195">27784-89.2022.8.06.0000/50000 </text:span><text:span text:style-name="T222">DE RUSSAS</text:span><text:span text:style-name="T22">. </text:span><text:span text:style-name="T23">Agravante</text:span><text:span text:style-name="T22">: Banco Bradesco S/A. </text:span><text:span text:style-name="T23">Agravado</text:span><text:span text:style-name="T22">: Evileide Manoel de Sousa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</text:span><text:span text:style-name="T80">não </text:span><text:span text:style-name="T72">conheceu do recurso, nos termos do voto do Relator.” </text:span><text:span text:style-name="T147">47 – </text:span><text:span text:style-name="T199">APELAÇÃO CÍVEL Nº </text:span><text:span text:style-name="T196">02</text:span><text:span text:style-name="T195">14487-48.2020.8.06.0001</text:span><text:span text:style-name="T222"> DE FORTALEZA</text:span><text:span text:style-name="T22">. </text:span><text:span text:style-name="T23">Apelante</text:span><text:span text:style-name="T22">: C. P. G.. </text:span><text:span text:style-name="T23">Apelado</text:span><text:span text:style-name="T22">: H. F. P. - R</text:span><text:span text:style-name="T50">epresentado por:</text:span><text:span text:style-name="T22"> F. F. de O.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 apelatório, mas para </text:span><text:span text:style-name="T80">negar-lhe</text:span><text:span text:style-name="T72"> provimento, nos termos do voto do Relator.” </text:span><text:span text:style-name="T147">48 – </text:span><text:span text:style-name="T199">AGRAVO INTERNO CÍVEL Nº </text:span><text:span text:style-name="T196">00</text:span><text:span text:style-name="T195">01247-59.2009.8.06.0001/50001 </text:span><text:span text:style-name="T222">DE FORTALEZA</text:span><text:span text:style-name="T22">. </text:span><text:span text:style-name="T23">Agravante</text:span><text:span text:style-name="T22">: Fundação dos Economiários Federais - FUNCEF. </text:span><text:span text:style-name="T23">Agravada</text:span><text:span text:style-name="T28">s</text:span><text:span text:style-name="T22">: C</text:span><text:span text:style-name="T50">é</text:span><text:span text:style-name="T22">lia Maria Virg</text:span><text:span text:style-name="T50">í</text:span><text:span text:style-name="T22">nio Aquino, Telma Benevides do Carmo, S</text:span><text:span text:style-name="T50">í</text:span><text:span text:style-name="T22">lvia Maria Pereira Leite, Rubenita Alves Moreira </text:span><text:span text:style-name="T50">e </text:span><text:span text:style-name="T22">Mirian Leite Barbosa Belchior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</text:span><text:soft-page-break/><text:span text:style-name="T72">votos, conheceu do recurso, mas para </text:span><text:span text:style-name="T80">negar-lhe</text:span><text:span text:style-name="T72"> provimento, nos termos do voto do Relator.” </text:span><text:span text:style-name="T147">49 – </text:span><text:span text:style-name="T197">AGRAVO INTERNO CÍVEL Nº </text:span><text:span text:style-name="T196">0</text:span><text:span text:style-name="T195">069816-55.2016.8.06.0167/50000 </text:span><text:span text:style-name="T220">DE SOBRAL</text:span><text:span text:style-name="T22">. </text:span><text:span text:style-name="T23">Agravante</text:span><text:span text:style-name="T22">: Banco do Brasil S/A. </text:span><text:span text:style-name="T23">Agravado</text:span><text:span text:style-name="T22">: Ricardo Regis Aguiar Mont'alverne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80">negar-lhe</text:span><text:span text:style-name="T72"> provimento, nos termos do voto do Relator.” </text:span><text:span text:style-name="T147">50 – </text:span><text:span text:style-name="T197">AGRAVO INTERNO CÍVEL Nº </text:span><text:span text:style-name="T196">000</text:span><text:span text:style-name="T195">0986-31.2017.8.06.0190/50001 </text:span><text:span text:style-name="T220">DE QUIXADÁ</text:span><text:span text:style-name="T22">. </text:span><text:span text:style-name="T23">Agravante</text:span><text:span text:style-name="T22">: Banco Bradesco Financiamentos S/A. </text:span><text:span text:style-name="T23">Agravada</text:span><text:span text:style-name="T22">: Maria das Dores Martins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80">negar-lhe</text:span><text:span text:style-name="T72"> provimento, nos termos do voto do Relator.” </text:span><text:span text:style-name="T147">51 – </text:span><text:span text:style-name="T197">AGRAVO INTERNO CÍVEL Nº </text:span><text:span text:style-name="T196">000</text:span><text:span text:style-name="T195">5438-79.2013.8.06.0140/50000 </text:span><text:span text:style-name="T220">DE PARACURU</text:span><text:span text:style-name="T22">. </text:span><text:span text:style-name="T23">Agravante</text:span><text:span text:style-name="T22">: Banco do Brasil S/A. </text:span><text:span text:style-name="T23">Agravad</text:span><text:span text:style-name="T29">a</text:span><text:span text:style-name="T22">: Maria Jos</text:span><text:span text:style-name="T51">é</text:span><text:span text:style-name="T22"> Dam</text:span><text:span text:style-name="T51">á</text:span><text:span text:style-name="T22">sio Antunes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80">negar-lhe</text:span><text:span text:style-name="T72"> provimento, nos termos do voto do Relator.” </text:span><text:span text:style-name="T147">52 – </text:span><text:span text:style-name="T197">AGRAVO INTERNO CÍVEL Nº </text:span><text:span text:style-name="T196">06</text:span><text:span text:style-name="T195">29364-57.2022.8.06.0000/50001 </text:span><text:span text:style-name="T220">DE FORTALEZA</text:span><text:span text:style-name="T22">. </text:span><text:span text:style-name="T23">Agravante</text:span><text:span text:style-name="T22">: Hapvida Assistência Médica Ltda. </text:span><text:span text:style-name="T23">Agravada</text:span><text:span text:style-name="T22">: Maria Edileusa do Nascimento Batista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</text:span><text:span text:style-name="T80">não </text:span><text:span text:style-name="T72">conheceu do recurso, nos termos do voto do Relator.” </text:span><text:span text:style-name="T147">53 – </text:span><text:span text:style-name="T197">AGRAVO INTERNO CÍVEL Nº </text:span><text:span text:style-name="T196">005</text:span><text:span text:style-name="T195">6967-31.2021.8.06.0117/50000 </text:span><text:span text:style-name="T220">DE MARACANAÚ</text:span><text:span text:style-name="T22">. </text:span><text:span text:style-name="T23">Agravante</text:span><text:span text:style-name="T22">: Itaú Unibanco S/A. </text:span><text:span text:style-name="T23">Agravada</text:span><text:span text:style-name="T22">: Regivanda Bonfim Barbosa. </text:span><text:span text:style-name="T72">Julgadores: Os Exmos. Srs. Deses. EMANUEL LEITE ALBUQUERQUE – Relator, FRANCISCO MAURO FERREIRA LIBERATO e JOSÉ RICARDO VIDAL PATROCÍNIO – </text:span><text:span text:style-name="T163">Síntese do julgamento</text:span><text:span text:style-name="T72">: “A Turma, por unanimidade de votos, conheceu do recurso, mas para </text:span><text:span text:style-name="T80">negar-lhe</text:span><text:span text:style-name="T72"> provimento, nos termos do voto do Relator.” </text:span><text:span text:style-name="Fonte_20_parág._20_padrão"><text:span text:style-name="T192">54 – </text:span></text:span><text:span text:style-name="Fonte_20_parág._20_padrão"><text:span text:style-name="T276">APELAÇÃO CÍVEL Nº </text:span></text:span><text:span text:style-name="Fonte_20_parág._20_padrão"><text:span text:style-name="T275">0165732-61.2018.8.06.0001 </text:span></text:span><text:span text:style-name="Fonte_20_parág._20_padrão"><text:span text:style-name="T276">DE FORTALEZA</text:span></text:span><text:span text:style-name="Fonte_20_parág._20_padrão"><text:span text:style-name="T143">. </text:span></text:span><text:span text:style-name="Fonte_20_parág._20_padrão"><text:span text:style-name="T146">Apelante</text:span></text:span><text:span text:style-name="Fonte_20_parág._20_padrão"><text:span text:style-name="T143">: V. L. S.. </text:span></text:span><text:span text:style-name="Fonte_20_parág._20_padrão"><text:span text:style-name="T146">Apelada</text:span></text:span><text:span text:style-name="Fonte_20_parág._20_padrão"><text:span text:style-name="T143">: M. L. M.. </text:span></text:span><text:span text:style-name="Fonte_20_parág._20_padrão"><text:span text:style-name="T144">Julgadores: Os Exmos. Srs. Deses. EMANUEL LEITE ALBUQUERQUE – Relator, FRANCISCO MAURO FERREIRA LIBERATO e JOSÉ RICARDO VIDAL PATROCÍNIO – </text:span></text:span><text:span text:style-name="Fonte_20_parág._20_padrão"><text:span text:style-name="T193">Síntese do julgamento</text:span></text:span><text:span text:style-name="Fonte_20_parág._20_padrão"><text:span text:style-name="T144">: “A Turma, por unanimidade de votos, conheceu do recurso apelatório, mas para </text:span></text:span><text:span text:style-name="Fonte_20_parág._20_padrão"><text:span text:style-name="T145">negar-lhe</text:span></text:span><text:span text:style-name="Fonte_20_parág._20_padrão"><text:span text:style-name="T144"> provimento, nos termos do voto do Relator.” </text:span></text:span><text:span text:style-name="T151">55 –</text:span><text:span text:style-name="T147"> </text:span><text:span text:style-name="T200">AGRAVO INTERNO CÍVEL Nº </text:span><text:span text:style-name="T196">000390</text:span><text:span text:style-name="T195">8-37.2005.8.06.0167/50003 </text:span><text:span text:style-name="T223">DE SOBRAL</text:span><text:span text:style-name="T22">. </text:span><text:span text:style-name="T23">Agravante</text:span><text:span text:style-name="T22">: Banco do Nordeste do Brasil S/A. </text:span><text:span text:style-name="T23">Agravado</text:span><text:span text:style-name="T30">s</text:span><text:span text:style-name="T22">: Minevale - Mineração Vale do Acaraú Ltda., Francisca F</text:span><text:span text:style-name="T52">á</text:span><text:span text:style-name="T22">tima Prado Aragão </text:span><text:span text:style-name="T52">e </text:span><text:span text:style-name="T22">Francisco Demontiê Mendes Aragão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0">negar-lhe</text:span><text:span text:style-name="T72"> provimento, nos termos do voto do Relator.”</text:span><text:span text:style-name="T283"> </text:span><text:span text:style-name="T147">56 – </text:span><text:span text:style-name="T201">APELAÇÃO CÍVEL Nº </text:span><text:span text:style-name="T196">01</text:span><text:span text:style-name="T195">40492-75.2015.8.06.0001 </text:span><text:span text:style-name="T224">DE FORTALEZA</text:span><text:span text:style-name="T22">. </text:span><text:span text:style-name="T23">Apelante</text:span><text:span text:style-name="T22">: Ideal Comércio de Combustíveis Ltda. </text:span><text:span text:style-name="T23">Apelado</text:span><text:span text:style-name="T22">: SP Distribuidora de Petróleo Ltd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0">negar-lhe </text:span><text:span text:style-name="T72">provimento, nos termos do voto do Relator.” </text:span><text:span text:style-name="T147">57 – </text:span><text:span text:style-name="T201">APELAÇÃO CÍVEL Nº </text:span><text:span text:style-name="T196">02</text:span><text:span text:style-name="T195">07575-79.2013.8.06.0001 </text:span><text:span text:style-name="T224">DE FORTALEZA</text:span><text:span text:style-name="T22">. </text:span><text:span text:style-name="T23">Apelante</text:span><text:span text:style-name="T22">: Walter Mota Empreendimentos Imobiliários e Participações Ltda. </text:span><text:span text:style-name="T23">Apelado</text:span><text:span text:style-name="T22">: João Guilherme da Silv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0">negar-lhe </text:span><text:span text:style-name="T72">provimento, nos termos do voto do Relator.” </text:span><text:span text:style-name="T147">58 – </text:span><text:span text:style-name="T201">APELAÇÃO CÍVEL Nº </text:span><text:span text:style-name="T196">085</text:span><text:span text:style-name="T195">4816-63.2014.8.06.0001 </text:span><text:span text:style-name="T224">DE FORTALEZA</text:span><text:span text:style-name="T22">. </text:span><text:span text:style-name="T23">Apte</text:span><text:span text:style-name="T31">s</text:span><text:span text:style-name="T23">/Apdo</text:span><text:span text:style-name="T31">s</text:span><text:span text:style-name="T22">: Odebrecht Realizações Imobiliárias S/A. </text:span><text:span text:style-name="T53">e</text:span><text:span text:style-name="T22"> Zaniah Empreendimento Imobiliário Ltda.. </text:span><text:span text:style-name="T23">Apte/Apd</text:span><text:span text:style-name="T31">a</text:span><text:span text:style-name="T22">: Ana Maria da Silv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</text:span><text:soft-page-break/><text:span text:style-name="T72">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</text:span><text:span text:style-name="T81">s</text:span><text:span text:style-name="T72"> recurso</text:span><text:span text:style-name="T81">s</text:span><text:span text:style-name="T72"> apelatório</text:span><text:span text:style-name="T81">s</text:span><text:span text:style-name="T72">, mas para </text:span><text:span text:style-name="T82">negar-lhes</text:span><text:span text:style-name="T72"> provimento, nos termos do voto do Relator.” </text:span><text:span text:style-name="T147">59 – </text:span><text:span text:style-name="T201">AGRAVO INTERNO CÍVEL Nº </text:span><text:span text:style-name="T196">06</text:span><text:span text:style-name="T195">24255-33.2020.8.06.0000/50001 </text:span><text:span text:style-name="T224">DE FORTALEZA</text:span><text:span text:style-name="T22">. </text:span><text:span text:style-name="T23">Agravante</text:span><text:span text:style-name="T22">: Banco do Nordeste do Brasil S/A. </text:span><text:span text:style-name="T23">Agravado</text:span><text:span text:style-name="T22">: Prime Plus Locação de Veículos e Transportes Turísticos EIRELI- em recuperação judicial - Admª. Judicial: Valéria Previtera da Silv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</text:span><text:span text:style-name="T82">julgou prejudicado o </text:span><text:span text:style-name="T72">recurso, nos termos do voto do Relator.” </text:span><text:span text:style-name="T147">60 – </text:span><text:span text:style-name="T202">APELAÇÃO CÍVEL Nº </text:span><text:span text:style-name="T196">0131</text:span><text:span text:style-name="T195">812-04.2015.8.06.0001 </text:span><text:span text:style-name="T225">DE FORTALEZA</text:span><text:span text:style-name="T22">. </text:span><text:span text:style-name="T23">Apelante</text:span><text:span text:style-name="T22">: Hapvida Assistência Médica Ltda. </text:span><text:span text:style-name="T23">Apelado</text:span><text:span text:style-name="T22">: Renan da Costa Monteiro - Repr. Legal: Ana C</text:span><text:span text:style-name="T54">é</text:span><text:span text:style-name="T22">lia da Costa Monteiro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2">negar-lhe</text:span><text:span text:style-name="T72"> provimento, nos termos do voto do Relator.” </text:span><text:span text:style-name="T147">61 – </text:span><text:span text:style-name="T202">APELAÇÃO CÍVEL Nº </text:span><text:span text:style-name="T196">0</text:span><text:span text:style-name="T195">111616-08.2018.8.06.0001 </text:span><text:span text:style-name="T225">DE FORTALEZA</text:span><text:span text:style-name="T22">. </text:span><text:span text:style-name="T23">Apelante</text:span><text:span text:style-name="T32">s</text:span><text:span text:style-name="T22">: Abel Nogueira Pessoa, João Alfredo Nogueira Pereira, Adolfo Nogueira Pereira </text:span><text:span text:style-name="T55">e </text:span><text:span text:style-name="T22">Silvana Nogueira Pereira. </text:span><text:span text:style-name="T23">Apelado</text:span><text:span text:style-name="T22">: Brasilprev Seguros e Previdência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2">negar-lhe</text:span><text:span text:style-name="T72"> provimento, nos termos do voto do Relator.” </text:span><text:span text:style-name="T147">62 – </text:span><text:span text:style-name="T202">APELAÇÃO CÍVEL Nº </text:span><text:span text:style-name="T196">001560</text:span><text:span text:style-name="T195">2-84.2017.8.06.0101 </text:span><text:span text:style-name="T225">DE ITAPIPOCA</text:span><text:span text:style-name="T22">. </text:span><text:span text:style-name="T23">Apelante</text:span><text:span text:style-name="T22">: Banco Bradesco Financiamentos S/A. </text:span><text:span text:style-name="T23">Apelada</text:span><text:span text:style-name="T22">: Ant</text:span><text:span text:style-name="T56">ô</text:span><text:span text:style-name="T22">nia Bento Medeiros. </text:span><text:span text:style-name="T23">Apelado</text:span><text:span text:style-name="T22">: Banco Bradesc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2">dar-lhe</text:span><text:span text:style-name="T72"> provimento, nos termos do voto do Relator.”</text:span><text:span text:style-name="T22"> </text:span><text:span text:style-name="T147">63 – </text:span><text:span text:style-name="T202">APELAÇÃO CÍVEL Nº </text:span><text:span text:style-name="T196">01</text:span><text:span text:style-name="T195">33734-41.2019.8.06.0001 </text:span><text:span text:style-name="T225">DE FORTALEZA</text:span><text:span text:style-name="T22">. </text:span><text:span text:style-name="T23">Apelante</text:span><text:span text:style-name="T22">: João Inácio da Silva Filho. </text:span><text:span text:style-name="T23">Apelado</text:span><text:span text:style-name="T22">: Banco Olé Bonsucesso Consignad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2">negar-lhe</text:span><text:span text:style-name="T72"> provimento, nos termos do voto do Relator.” </text:span><text:span text:style-name="T147">64 – </text:span><text:span text:style-name="T202">AGRAVO INTERNO CÍVEL Nº </text:span><text:span text:style-name="T196">01</text:span><text:span text:style-name="T195">40438-70.2019.8.06.0001/50000 </text:span><text:span text:style-name="T225">DE FORTALEZA</text:span><text:span text:style-name="T22">. </text:span><text:span text:style-name="T23">Agravante</text:span><text:span text:style-name="T22">: Francisco Emerson de Lima. </text:span><text:span text:style-name="T23">Agravada</text:span><text:span text:style-name="T22">: Maria Zeneida Moura Rolim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2">negar-lhe</text:span><text:span text:style-name="T72"> provimento, nos termos do voto do Relator.” </text:span><text:span text:style-name="T147">65 – </text:span><text:span text:style-name="T202">APELAÇÃO CÍVEL Nº </text:span><text:span text:style-name="T196">005</text:span><text:span text:style-name="T195">0432-90.2021.8.06.0051 </text:span><text:span text:style-name="T225">DE BOA VIAGEM</text:span><text:span text:style-name="T22">. </text:span><text:span text:style-name="T23">Apelante</text:span><text:span text:style-name="T22">: Sul América Companhia de Seguro Saúde. </text:span><text:span text:style-name="T23">Apelado</text:span><text:span text:style-name="T22">: FM Farias Martins Locadora de Veículos Ltda. - ME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2">negar-lhe</text:span><text:span text:style-name="T72"> provimento, nos termos do voto do Relator.” </text:span><text:span text:style-name="T147">66 – </text:span><text:span text:style-name="T203">APELAÇÃO CÍVEL Nº </text:span><text:span text:style-name="T196">02</text:span><text:span text:style-name="T195">00420-15.2022.8.06.0064 </text:span><text:span text:style-name="T226">DE CAUCAIA</text:span><text:span text:style-name="T22">. </text:span><text:span text:style-name="T23">Apelante</text:span><text:span text:style-name="T33">s</text:span><text:span text:style-name="T22">: P. H. A. de S. </text:span><text:span text:style-name="T57">e</text:span><text:span text:style-name="T22"> A. C. F. O.. </text:span><text:span text:style-name="T23">Apelado</text:span><text:span text:style-name="T22">: Ministério Público </text:span><text:span text:style-name="T57">do </text:span><text:span text:style-name="T22">Estad</text:span><text:span text:style-name="T57">o do Ceará</text:span><text:span text:style-name="T22">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2">negar-lhe</text:span><text:span text:style-name="T72"> provimento, nos termos do voto do Relator.” </text:span><text:span text:style-name="T147">67 – </text:span><text:span text:style-name="T203">AGRAVO DE INSTRUMENTO Nº </text:span><text:span text:style-name="T196">06</text:span><text:span text:style-name="T195">31375-59.2022.8.06.0000 </text:span><text:span text:style-name="T226">DE ITAPIPOCA</text:span><text:span text:style-name="T22">. </text:span><text:span text:style-name="T23">Agravante</text:span><text:span text:style-name="T22">: J. E. B. F.. </text:span><text:span text:style-name="T23">Agravada</text:span><text:span text:style-name="T22">: G. S. B. - R</text:span><text:span text:style-name="T58">epresentada por:</text:span><text:span text:style-name="T22"> J. S.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</text:span><text:span text:style-name="T82">julgou prejudicado </text:span><text:span text:style-name="T72">o recurso, nos termos do voto do Relator.” </text:span><text:span text:style-name="T147">68 – </text:span><text:span text:style-name="T203">AGRAVO INTERNO CÍVEL Nº </text:span><text:span text:style-name="T196">000</text:span><text:span text:style-name="T195">8408-</text:span><text:soft-page-break/><text:span text:style-name="T195">78.2009.8.06.0112/50000 </text:span><text:span text:style-name="T226">DE JUAZEIRO DO NORTE</text:span><text:span text:style-name="T22">. </text:span><text:span text:style-name="T23">Agravante</text:span><text:span text:style-name="T34">s</text:span><text:span text:style-name="T22">: Rob</text:span><text:span text:style-name="T59">ê</text:span><text:span text:style-name="T22">nia Cavalcante Gonçalves </text:span><text:span text:style-name="T59">e Robério Martins Gonçalves.</text:span><text:span text:style-name="T22"> </text:span><text:span text:style-name="T23">Agravad</text:span><text:span text:style-name="T34">os</text:span><text:span text:style-name="T22">: Ana Maria Gonçalves Aquino </text:span><text:span text:style-name="T59">e </text:span><text:span text:style-name="T22">Antônio Aquino Alves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2">negar-lhe</text:span><text:span text:style-name="T72"> provimento, nos termos do voto do Relator.”</text:span><text:span text:style-name="T22"> </text:span><text:span text:style-name="T147">6</text:span><text:span text:style-name="T152">9</text:span><text:span text:style-name="T147"> – </text:span><text:span text:style-name="T203">AGRAVO INTERNO CÍVEL Nº </text:span><text:span text:style-name="T196">062</text:span><text:span text:style-name="T195">4217-21.2020.8.06.0000/50000 </text:span><text:span text:style-name="T226">DE FORTALEZA</text:span><text:span text:style-name="T22">. </text:span><text:span text:style-name="T23">Agravante</text:span><text:span text:style-name="T22">: Maila Macedônia Agro Industrial Ltda. </text:span><text:span text:style-name="T23">Agravada</text:span><text:span text:style-name="T22">: Betânia Lácteos S.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2">negar-lhe</text:span><text:span text:style-name="T72"> provimento, nos termos do voto do Relator.” </text:span><text:span text:style-name="T147">7</text:span><text:span text:style-name="T156">0</text:span><text:span text:style-name="T147"> – </text:span><text:span text:style-name="T203">APELAÇÃO CÍVEL Nº </text:span><text:span text:style-name="T196">0042</text:span><text:span text:style-name="T195">062-36.2012.8.06.0117 </text:span><text:span text:style-name="T226">DE MARACANAÚ</text:span><text:span text:style-name="T22">. </text:span><text:span text:style-name="T23">Apelante</text:span><text:span text:style-name="T22">: Banco BMG S/A. </text:span><text:span text:style-name="T23">Apelada</text:span><text:span text:style-name="T22">: Maria das Graças Braga Lim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</text:span><text:span text:style-name="T82">parcialmente </text:span><text:span text:style-name="T72">do recurso apelatório, mas para, </text:span><text:span text:style-name="T82">na parte conhecida, dar-lhe parcial</text:span><text:span text:style-name="T72"> provimento, nos termos do voto do Relator.” </text:span><text:span text:style-name="T147">71 – </text:span><text:span text:style-name="T203">APELAÇÃO CÍVEL Nº </text:span><text:span text:style-name="T196">00500</text:span><text:span text:style-name="T195">15-19.2020.8.06.0134 </text:span><text:span text:style-name="T226">DE NOVO ORIENTE</text:span><text:span text:style-name="T22">. </text:span><text:span text:style-name="T23">Apte/Apdo</text:span><text:span text:style-name="T22">: Irace</text:span><text:span text:style-name="T60">m</text:span><text:span text:style-name="T22">a Gomes de Sousa Mota. </text:span><text:span text:style-name="T23">Apte/Apdo</text:span><text:span text:style-name="T22">: Seguradora Líder dos Consórcios do Seguro DPVAT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</text:span><text:span text:style-name="T83"> </text:span><text:span text:style-name="T82">interposto por Iracema Gomes de Sousa Mota, para dar-lhe provimento, e deixou de conhecer do interposto Pela Seguradora Líder dos Consórcios do Seguro DPVAT S/A, tudo</text:span><text:span text:style-name="T72"> nos termos do voto do Relator.” </text:span><text:span text:style-name="T147">72 – </text:span><text:span text:style-name="T203">AGRAVO DE INSTRUMENTO Nº </text:span><text:span text:style-name="T196">063</text:span><text:span text:style-name="T195">3806-66.2022.8.06.0000 </text:span><text:span text:style-name="T226">DE ITAPIPOCA</text:span><text:span text:style-name="T22">. </text:span><text:span text:style-name="T23">Agravante</text:span><text:span text:style-name="T22">: Companhia Energética do Ceará - ENEL. </text:span><text:span text:style-name="T23">Agravado</text:span><text:span text:style-name="T22">: Vitor Lourenço de Aquino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2">negar-lhe</text:span><text:span text:style-name="T72"> provimento, nos termos do voto do Relator.” </text:span><text:span text:style-name="T147">73 – </text:span><text:span text:style-name="T203">AGRAVO DE INSTRUMENTO Nº </text:span><text:span text:style-name="T196">0634</text:span><text:span text:style-name="T195">150-47.2022.8.06.0000 </text:span><text:span text:style-name="T226">DE FORTALEZA</text:span><text:span text:style-name="T22">. </text:span><text:span text:style-name="T23">Agravante</text:span><text:span text:style-name="T22">: Banco Bradesco S/A. </text:span><text:span text:style-name="T23">Agravada</text:span><text:span text:style-name="T22">: Milena Barbosa de Farias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2">dar-lhe parcial</text:span><text:span text:style-name="T72"> provimento, nos termos do voto do Relator.” </text:span><text:span text:style-name="T147">74 – </text:span><text:span text:style-name="T203">AGRAVO INTERNO CÍVEL Nº </text:span><text:span text:style-name="T196">0758222-75</text:span><text:span text:style-name="T195">.2000.8.06.0001/50000 </text:span><text:span text:style-name="T226">DE FORTALEZA</text:span><text:span text:style-name="T22">. </text:span><text:span text:style-name="T23">Agravante</text:span><text:span text:style-name="T22">: Construtora Colmeia S.A. </text:span><text:span text:style-name="T23">Agravada</text:span><text:span text:style-name="T22">: Teresa de Jesus Chaib Martins Ferreir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2">negar-lhe</text:span><text:span text:style-name="T72"> provimento, nos termos do voto do Relator.” </text:span><text:span text:style-name="T147">75 – </text:span><text:span text:style-name="T204">EMBARGOS DE DECLARAÇÃO CÍVEL Nº </text:span><text:span text:style-name="T196">0</text:span><text:span text:style-name="T195">130861-05.2018.8.06.0001/50000 </text:span><text:span text:style-name="T227">DE FORTALEZA</text:span><text:span text:style-name="T22">. </text:span><text:span text:style-name="T23">Embargante</text:span><text:span text:style-name="T22">: D. G. S.. </text:span><text:span text:style-name="T23">Embargado</text:span><text:span text:style-name="T35">s</text:span><text:span text:style-name="T22">: L. S. </text:span><text:span text:style-name="T61">e</text:span><text:span text:style-name="T22"> D. S.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</text:span><text:span text:style-name="T84">s Embargos de Declaração </text:span><text:span text:style-name="T72">para </text:span><text:span text:style-name="T82">dar-lhes</text:span><text:span text:style-name="T72"> provimento, nos termos do voto do Relator.” </text:span><text:span text:style-name="T147">76 – </text:span><text:span text:style-name="T204">AGRAVO DE INSTRUMENTO Nº </text:span><text:span text:style-name="T196">0634</text:span><text:span text:style-name="T195">297-73.2022.8.06.0000 </text:span><text:span text:style-name="T227">DE FORTALEZA</text:span><text:span text:style-name="T22">. </text:span><text:span text:style-name="T23">Agravante</text:span><text:span text:style-name="T22">: Banco Bradesco S/A. </text:span><text:span text:style-name="T23">Agravada</text:span><text:span text:style-name="T22">: S</text:span><text:span text:style-name="T61">ô</text:span><text:span text:style-name="T22">nia Maria da Silv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para </text:span><text:span text:style-name="T82">dar-lhe</text:span><text:span text:style-name="T72"> provimento, nos termos do voto do Relator.” </text:span><text:span text:style-name="T147">77 – </text:span><text:span text:style-name="T204">AGRAVO DE INSTRUMENTO Nº </text:span><text:span text:style-name="T196">06350</text:span><text:span text:style-name="T195">04-41.2022.8.06.0000 </text:span><text:span text:style-name="T227">DE </text:span><text:span text:style-name="T228">QUIXERAMOBIM</text:span><text:span text:style-name="T22">. </text:span><text:span text:style-name="T23">Agravante</text:span><text:span text:style-name="T22">: Ricardo Pinto Porto. </text:span><text:span text:style-name="T23">Agravado</text:span><text:span text:style-name="T22">: Companhia Energética do Ceará – ENEL. </text:span><text:span text:style-name="T72">Julgadores: Os Exmos. Srs. Deses. FRANCISCO </text:span><text:soft-page-break/><text:span text:style-name="T72">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para </text:span><text:span text:style-name="T85">dar-lhe</text:span><text:span text:style-name="T72"> provimento, nos termos do voto do Relator.”</text:span><text:span text:style-name="T22"> </text:span><text:span text:style-name="T147">78 – </text:span><text:span text:style-name="T205">APELAÇÃO CÍVEL Nº </text:span><text:span text:style-name="T196">047</text:span><text:span text:style-name="T195">4972-45.2011.8.06.0001 </text:span><text:span text:style-name="T228">DE FORTALEZA</text:span><text:span text:style-name="T22">. </text:span><text:span text:style-name="T23">Apelante</text:span><text:span text:style-name="T22">: Companhia de Água e Esgoto do Ceará - CAGECE. </text:span><text:span text:style-name="T23">Apelado</text:span><text:span text:style-name="T22">: Associação dos Servidores do Departamento Nacional de Obras Contra As Secas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5">dar-lhe</text:span><text:span text:style-name="T72"> provimento, nos termos do voto do Relator.” </text:span><text:span text:style-name="T147">79 – </text:span><text:span text:style-name="T205">APELAÇÃO CÍVEL Nº </text:span><text:span text:style-name="T196">011</text:span><text:span text:style-name="T195">8548-75.2019.8.06.0001 </text:span><text:span text:style-name="T228">DE FORTALEZA</text:span><text:span text:style-name="T22">. </text:span><text:span text:style-name="T23">Apelante</text:span><text:span text:style-name="T36">s</text:span><text:span text:style-name="T22">: ABP Serviços de Logística e Transportes Ltda., Maria Cleide Aragão Gondim, Paulo César Aragão Gondim, Maria de Fátima Mendon</text:span><text:span text:style-name="T62">ç</text:span><text:span text:style-name="T22">a Gondim </text:span><text:span text:style-name="T62">e </text:span><text:span text:style-name="T22">Messias Santiago da Silva. </text:span><text:span text:style-name="T23">Apelado</text:span><text:span text:style-name="T22">: Banco do Brasil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80 – </text:span><text:span text:style-name="T205">APELAÇÃO CÍVEL Nº </text:span><text:span text:style-name="T196">0003</text:span><text:span text:style-name="T195">393-32.2019.8.06.0160 </text:span><text:span text:style-name="T228">DE SANTA QUITÉRIA</text:span><text:span text:style-name="T22">. </text:span><text:span text:style-name="T23">Apelante</text:span><text:span text:style-name="T22">: Itaú Administradora de Consórcios Ltda. </text:span><text:span text:style-name="T23">Apelado</text:span><text:span text:style-name="T22">: Adelino Catunda de Mesquit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81 – </text:span><text:span text:style-name="T205">APELAÇÃO CÍVEL Nº </text:span><text:span text:style-name="T196">00</text:span><text:span text:style-name="T195">06619-10.2014.8.06.0099 </text:span><text:span text:style-name="T228">DE FORTALEZA</text:span><text:span text:style-name="T22">. </text:span><text:span text:style-name="T23">Apelante</text:span><text:span text:style-name="T22">: Banco do Nordeste do Brasil S/A. </text:span><text:span text:style-name="T23">Apelado</text:span><text:span text:style-name="T22">: D &amp; A Rental Locações e Transportes Ltda. EPP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5">dar-lhe</text:span><text:span text:style-name="T72"> provimento, nos termos do voto do Relator.” </text:span><text:span text:style-name="T147">82 – </text:span><text:span text:style-name="T205">AGRAVO INTERNO CÍVEL Nº </text:span><text:span text:style-name="T196">06</text:span><text:span text:style-name="T195">27479-08.2022.8.06.0000/50000 </text:span><text:span text:style-name="T228">DE FORTALEZA</text:span><text:span text:style-name="T22">. </text:span><text:span text:style-name="T23">Agravante</text:span><text:span text:style-name="T22">: José Carlos de Carvalho Lima. </text:span><text:span text:style-name="T23">Agravado</text:span><text:span text:style-name="T22">: Carlos Eduardo Bechara Mussi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5">negar-lhe</text:span><text:span text:style-name="T72"> provimento, nos termos do voto do Relator.” </text:span><text:span text:style-name="T147">83 – </text:span><text:span text:style-name="T205">AGRAVO DE INSTRUMENTO Nº </text:span><text:span text:style-name="T196">063</text:span><text:span text:style-name="T195">6532-13.2022.8.06.0000 </text:span><text:span text:style-name="T228">DE FORTALEZA</text:span><text:span text:style-name="T22">. </text:span><text:span text:style-name="T23">Agravante</text:span><text:span text:style-name="T22">: Antônia Pinheiro Cavalcante Assunção. </text:span><text:span text:style-name="T23">Agravado</text:span><text:span text:style-name="T22">: Francisco Lopes Cost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5">negar-lhe</text:span><text:span text:style-name="T72"> provimento, nos termos do voto do Relator.” </text:span><text:span text:style-name="T147">84 – </text:span><text:span text:style-name="T206">APELAÇÃO CÍVEL Nº </text:span><text:span text:style-name="T196">0005687</text:span><text:span text:style-name="T195">-34.2014.8.06.0095 </text:span><text:span text:style-name="T229">DE IPU</text:span><text:span text:style-name="T22">. </text:span><text:span text:style-name="T23">Apelante</text:span><text:span text:style-name="T22">: Maria Lindalmira Castro Farias. </text:span><text:span text:style-name="T23">Apelado</text:span><text:span text:style-name="T22">: Banco do Brasil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<text:s/>para </text:span><text:span text:style-name="T85">dar-lhe</text:span><text:span text:style-name="T72"> provimento, nos termos do voto do Relator.” </text:span><text:span text:style-name="T147">85 – </text:span><text:span text:style-name="T206">APELAÇÃO CÍVEL Nº </text:span><text:span text:style-name="T196">0</text:span><text:span text:style-name="T195">000856-83.2003.8.06.0173 </text:span><text:span text:style-name="T229">DE TIANGUÁ</text:span><text:span text:style-name="T22">. </text:span><text:span text:style-name="T23">Apelante</text:span><text:span text:style-name="T22">: Banco do Nordeste do Brasil S/A. </text:span><text:span text:style-name="T23">Apelada</text:span><text:span text:style-name="T22">: Vitoria Freire do Nascimento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86 – </text:span><text:span text:style-name="T206">APELAÇÃO CÍVEL Nº </text:span><text:span text:style-name="T196">041</text:span><text:span text:style-name="T195">9539-90.2010.8.06.0001 </text:span><text:span text:style-name="T229">DE FORTALEZA</text:span><text:span text:style-name="T22">. </text:span><text:span text:style-name="T23">Apelante</text:span><text:span text:style-name="T22">: Jectan Vital de Oliveira - Repr. Legal: Sérgio Rego Barbosa. </text:span><text:span text:style-name="T23">Apelado</text:span><text:span text:style-name="T22">: Adamir Medeiros Campos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5">dar-lhe</text:span><text:span text:style-name="T72"> provimento, nos termos do voto do Relator.” </text:span><text:span text:style-name="T147">87 – </text:span><text:span text:style-name="T206">APELAÇÃO CÍVEL </text:span><text:soft-page-break/><text:span text:style-name="T206">Nº </text:span><text:span text:style-name="T196">025</text:span><text:span text:style-name="T195">7812-05.2022.8.06.0001 </text:span><text:span text:style-name="T229">DE FORTALEZA</text:span><text:span text:style-name="T22">. </text:span><text:span text:style-name="T23">Apelante</text:span><text:span text:style-name="T22">: Banco Bradesco Financiamentos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88 – </text:span><text:span text:style-name="T206">APELAÇÃO CÍVEL Nº </text:span><text:span text:style-name="T196">0232</text:span><text:span text:style-name="T195">689-05.2022.8.06.0001 </text:span><text:span text:style-name="T229">DE FORTALEZA</text:span><text:span text:style-name="T22">. </text:span><text:span text:style-name="T23">Apelante</text:span><text:span text:style-name="T22">: Banco Itaucard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5">dar-lhe </text:span><text:span text:style-name="T72">provimento, nos termos do voto do Relator.” </text:span><text:span text:style-name="T147">89 – </text:span><text:span text:style-name="T207">APELAÇÃO CÍVEL Nº </text:span><text:span text:style-name="T196">02</text:span><text:span text:style-name="T195">00040-73.2022.8.06.0037 </text:span><text:span text:style-name="T230">DE ARARENDÁ</text:span><text:span text:style-name="T22">. </text:span><text:span text:style-name="T23">Apelante</text:span><text:span text:style-name="T22">: A Rodrigues Pinto ME. </text:span><text:span text:style-name="T23">Apelado</text:span><text:span text:style-name="T22">: Banco do Nordeste do Brasil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dar-lhe parcial</text:span><text:span text:style-name="T72"> provimento, nos termos do voto do Relator.” </text:span><text:span text:style-name="T147">90 – </text:span><text:span text:style-name="T207">APELAÇÃO CÍVEL Nº </text:span><text:span text:style-name="T196">000</text:span><text:span text:style-name="T195">4293-87.2019.8.06.0136 </text:span><text:span text:style-name="T230">DE PACAJUS</text:span><text:span text:style-name="T22">. </text:span><text:span text:style-name="T23">Apelante</text:span><text:span text:style-name="T22">: Banco Santander (Brasil) S/A. </text:span><text:span text:style-name="T23">Apelado</text:span><text:span text:style-name="T22">: Jesus de Nazareno Lima de Oliveir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91 – </text:span><text:span text:style-name="T207">APELAÇÃO CÍVEL Nº </text:span><text:span text:style-name="T196">02</text:span><text:span text:style-name="T195">00580-87.2022.8.06.0113 </text:span><text:span text:style-name="T230">DE JUCÁS</text:span><text:span text:style-name="T22">. </text:span><text:span text:style-name="T23">Apelante</text:span><text:span text:style-name="T22">: Banco do Brasil S/A. </text:span><text:span text:style-name="T23">Apelada</text:span><text:span text:style-name="T22">: Maria Macêda de Aquino Silv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92 – </text:span><text:span text:style-name="T207">APELAÇÃO CÍVEL Nº </text:span><text:span text:style-name="T196">02463</text:span><text:span text:style-name="T195">19-65.2021.8.06.0001 </text:span><text:span text:style-name="T230">DE FORTALEZA</text:span><text:span text:style-name="T22">. </text:span><text:span text:style-name="T23">Apelante</text:span><text:span text:style-name="T22">: Paulo Jean do Nascimento da Silva. </text:span><text:span text:style-name="T23">Apelado</text:span><text:span text:style-name="T22">: Banco Itaucard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5">negar-lhe</text:span><text:span text:style-name="T72"> provimento, nos termos do voto do Relator.” </text:span><text:span text:style-name="T147">93 – </text:span><text:span text:style-name="T207">AGRAVO DE INSTRUMENTO Nº </text:span><text:span text:style-name="T196">0638</text:span><text:span text:style-name="T195">135-24.2022.8.06.0000 </text:span><text:span text:style-name="T230">DE FORTALEZA</text:span><text:span text:style-name="T22">. </text:span><text:span text:style-name="T23">Agravante</text:span><text:span text:style-name="T22">: Marlus Franskistaini Gonçalves da Luz. </text:span><text:span text:style-name="T23">Agravado</text:span><text:span text:style-name="T22">: Itaú Unibanc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, mas para </text:span><text:span text:style-name="T85">negar-lhe</text:span><text:span text:style-name="T72"> provimento, nos termos do voto do Relator.” </text:span><text:span text:style-name="T147">94 – </text:span><text:span text:style-name="T207">APELAÇÃO CÍVEL Nº </text:span><text:span text:style-name="T196">022946</text:span><text:span text:style-name="T195">3-89.2022.8.06.0001 </text:span><text:span text:style-name="T230">DE FORTALEZA</text:span><text:span text:style-name="T22">. </text:span><text:span text:style-name="T23">Apelante</text:span><text:span text:style-name="T22">: José Josué Inácio do Nascimento. </text:span><text:span text:style-name="T23">Apelado</text:span><text:span text:style-name="T22">: Itaú Unibanc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negar-lhe</text:span><text:span text:style-name="T72"> provimento, nos termos do voto do Relator.” </text:span><text:span text:style-name="T147">95 – </text:span><text:span text:style-name="T208">APELAÇÃO CÍVEL Nº </text:span><text:span text:style-name="T196">0</text:span><text:span text:style-name="T195">252198-53.2021.8.06.0001 </text:span><text:span text:style-name="T231">DE FORTALEZA</text:span><text:span text:style-name="T22">. </text:span><text:span text:style-name="T23">Apelante</text:span><text:span text:style-name="T22">: Banco Bradesco S/A. </text:span><text:span text:style-name="T23">Apelado</text:span><text:span text:style-name="T22">: Ernaldo Maia Tiago de Melo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dar-lhe parcial </text:span><text:span text:style-name="T72">provimento, nos termos do voto do Relator.” </text:span><text:span text:style-name="T147">96 – </text:span><text:span text:style-name="T208">APELAÇÃO CÍVEL Nº </text:span><text:span text:style-name="T196">0013</text:span><text:span text:style-name="T195">625-73.2017.8.06.0128 </text:span><text:span text:style-name="T231">DE MORADA NOVA</text:span><text:span text:style-name="T22">. </text:span><text:span text:style-name="T23">Apelante</text:span><text:span text:style-name="T22">: Maria Socorro Freitas Rabelo. </text:span><text:span text:style-name="T23">Apelado</text:span><text:span text:style-name="T22">: Banco Itaú Consignad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dar-lhe parcial</text:span><text:span text:style-name="T72"> provimento, nos termos do voto do Relator.” </text:span><text:span text:style-name="T147">9</text:span><text:span text:style-name="T153">7</text:span><text:span text:style-name="T147"> – </text:span><text:span text:style-name="T208">APELAÇÃO CÍVEL Nº </text:span><text:span text:style-name="T196">020</text:span><text:span text:style-name="T195">0426-23.2022.8.06.0096 </text:span><text:span text:style-name="T231">DE IPUEIRAS</text:span><text:span text:style-name="T22">. </text:span><text:span text:style-name="T23">Apelante</text:span><text:span text:style-name="T22">: Banco Santander (Brasil) S/A. </text:span><text:span text:style-name="T23">Apelad</text:span><text:span text:style-name="T37">a</text:span><text:span text:style-name="T22">: Francisca Alda Ferreira Bezerra. </text:span><text:span text:style-name="T72">Julgadores: Os Exmos. </text:span><text:soft-page-break/><text:span text:style-name="T72">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negar-lhe</text:span><text:span text:style-name="T72"> provimento, nos termos do voto do Relator.” </text:span><text:span text:style-name="T147">9</text:span><text:span text:style-name="T153">8</text:span><text:span text:style-name="T147"> – </text:span><text:span text:style-name="T208">APELAÇÃO CÍVEL Nº </text:span><text:span text:style-name="T196">0200</text:span><text:span text:style-name="T195">758-73.2022.8.06.0133 </text:span><text:span text:style-name="T231">DE NOVA RUSSAS</text:span><text:span text:style-name="T22">. </text:span><text:span text:style-name="T23">Apelante</text:span><text:span text:style-name="T22">: Francineide de Oliveira Lourenço Paiva. </text:span><text:span text:style-name="T23">Apelado</text:span><text:span text:style-name="T22">: Itaú Unibanc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dar-lhe parcial</text:span><text:span text:style-name="T72"> provimento, nos termos do voto do Relator.” </text:span><text:span text:style-name="T147">99 – </text:span><text:span text:style-name="T208">APELAÇÃO CÍVEL Nº </text:span><text:span text:style-name="T196">005</text:span><text:span text:style-name="T195">0172-94.2020.8.06.0100 </text:span><text:span text:style-name="T231">DE ITAPAJÉ</text:span><text:span text:style-name="T22">. </text:span><text:span text:style-name="T23">Apelante</text:span><text:span text:style-name="T22">: Banco Bradesco S/A. </text:span><text:span text:style-name="T23">Apelada</text:span><text:span text:style-name="T22">: Ant</text:span><text:span text:style-name="T63">ô</text:span><text:span text:style-name="T22">nia de Mesquita Ferreir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negar-lhe</text:span><text:span text:style-name="T72"> provimento, nos termos do voto do Relator.” </text:span><text:span text:style-name="T147">10</text:span><text:span text:style-name="T159">0</text:span><text:span text:style-name="T147"> – </text:span><text:span text:style-name="T208">APELAÇÃO CÍVEL Nº </text:span><text:span text:style-name="T196">00500</text:span><text:span text:style-name="T195">07-58.2021.8.06.0085 </text:span><text:span text:style-name="T231">DE HIDROLÂNDIA</text:span><text:span text:style-name="T22">. </text:span><text:span text:style-name="T23">Apelante</text:span><text:span text:style-name="T22">: Raimunda Cid Rodrigues Farias. </text:span><text:span text:style-name="T23">Apelado</text:span><text:span text:style-name="T22">: Banco Mercantil do Brasil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6">dar-lhe</text:span><text:span text:style-name="T72"> provimento, nos termos do voto do Relator.” </text:span><text:span text:style-name="T147">10</text:span><text:span text:style-name="T156">1</text:span><text:span text:style-name="T147"> – </text:span><text:span text:style-name="T208">APELAÇÃO CÍVEL Nº </text:span><text:span text:style-name="T196">0053</text:span><text:span text:style-name="T195">917-59.2021.8.06.0064 </text:span><text:span text:style-name="T231">DE CAUCAIA</text:span><text:span text:style-name="T22">. </text:span><text:span text:style-name="T23">Apelante</text:span><text:span text:style-name="T22">: Rita Lusiete Silva Oliveira. </text:span><text:span text:style-name="T23">Apelado</text:span><text:span text:style-name="T22">: Banco C6 Consignado S/A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negar-lhe</text:span><text:span text:style-name="T72"> provimento, nos termos do voto do Relator.” </text:span><text:span text:style-name="T147">10</text:span><text:span text:style-name="T156">2</text:span><text:span text:style-name="T147"> – </text:span><text:span text:style-name="T208">APELAÇÃO CÍVEL Nº </text:span><text:span text:style-name="T196">00</text:span><text:span text:style-name="T195">14238-13.2017.8.06.0090 </text:span><text:span text:style-name="T231">DE ICÓ</text:span><text:span text:style-name="T22">. </text:span><text:span text:style-name="T23">Apelante</text:span><text:span text:style-name="T22">: Raimunda Pereira dos Santos Silva. </text:span><text:span text:style-name="T23">Apelado</text:span><text:span text:style-name="T22">: BV Financeira S/A - Crédito, Financiamento e Investimento. </text:span><text:span text:style-name="T72">Julgadores: Os Exmos. Srs. Deses. FRANCISCO MAURO FERREIRA LIBERATO – </text:span><text:span text:style-name="T81">R</text:span><text:span text:style-name="T72">e</text:span><text:span text:style-name="T81">lator,</text:span><text:span text:style-name="T72"> JOSÉ RICARDO VIDAL PATROCÍNIO </text:span><text:span text:style-name="T81">e CARLOS AUGUSTO GOMES CORREIA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6">dar-lhe parcial</text:span><text:span text:style-name="T72"> provimento, nos termos do voto do Relator.” </text:span><text:span text:style-name="T168">1</text:span><text:span text:style-name="T169">03</text:span><text:span text:style-name="T163"> – </text:span><text:span text:style-name="T254">APELAÇÃO CÍVEL Nº </text:span><text:span text:style-name="T251">0114419-32.2016.8.06.0001 </text:span><text:span text:style-name="T254">DE <text:s/>FORTALEZA</text:span><text:span text:style-name="T72">. </text:span><text:span text:style-name="T23">Apelante</text:span><text:span text:style-name="T22">: Consórcio CPE - VLT Fortaleza. </text:span><text:span text:style-name="T23">Apelad</text:span><text:span text:style-name="T44">a</text:span><text:span text:style-name="T22">: Terplan Locação e Construção Ltd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8">dar-lhe</text:span><text:span text:style-name="T72"> provimento, nos termos do voto do Relator.” </text:span><text:span text:style-name="T170">104 –</text:span><text:span text:style-name="T194"> </text:span><text:span text:style-name="T219">APELAÇÃO CÍVEL Nº </text:span><text:span text:style-name="T195">0051861-25.2020.8.06.0117 </text:span><text:span text:style-name="T242">DE MARACANAÚ</text:span><text:span text:style-name="T22">. </text:span><text:span text:style-name="T23">Apelante</text:span><text:span text:style-name="T22">: Ministério Público do Estado do Ceará. </text:span><text:span text:style-name="T23">Apelad</text:span><text:span text:style-name="T45">os</text:span><text:span text:style-name="T22">: Priscilla Janaina Soares de Sousa Pessoa, </text:span><text:span text:style-name="T70">e </text:span><text:span text:style-name="T22">Tiago Soares Martins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8">dar-lhe</text:span><text:span text:style-name="T72"> provimento, nos termos do voto do Relator.”</text:span><text:span text:style-name="Fonte_20_parág._20_padrão"><text:span text:style-name="T357"> </text:span></text:span><text:span text:style-name="Fonte_20_parág._20_padrão"><text:span text:style-name="T358">105 – </text:span></text:span><text:span text:style-name="Fonte_20_parág._20_padrão"><text:span text:style-name="T386">APELAÇÃO CÍVEL Nº </text:span></text:span><text:span text:style-name="T195">0889321-80.2014.8.06.0001 </text:span><text:span text:style-name="T242">DE FORTALEZA</text:span><text:span text:style-name="T22">. </text:span><text:span text:style-name="T23">Apelante</text:span><text:span text:style-name="T22">: LCM Cavalcante Oliveira - M</text:span><text:span text:style-name="T70">E</text:span><text:span text:style-name="T22">. </text:span><text:span text:style-name="T23">Apelada</text:span><text:span text:style-name="T22">: Érica Maria Silva Vidal de Negreiros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</text:span><text:span text:style-name="T96">mas </text:span><text:span text:style-name="T72">para </text:span><text:span text:style-name="T96">neg</text:span><text:span text:style-name="T88">ar-lhe</text:span><text:span text:style-name="T72"> provimento, nos termos do voto do Relator.”</text:span><text:span text:style-name="Fonte_20_parág._20_padrão"><text:span text:style-name="T357"> </text:span></text:span><text:span text:style-name="Fonte_20_parág._20_padrão"><text:span text:style-name="T358">106 –</text:span></text:span><text:span text:style-name="T194"> </text:span><text:span text:style-name="T219">APELAÇÃO CÍVEL Nº </text:span><text:span text:style-name="T195">0052510-04.2021.8.06.0101 </text:span><text:span text:style-name="T242">DE ITAPIPOCA</text:span><text:span text:style-name="T22">. </text:span><text:span text:style-name="T23">Apte/Apdo</text:span><text:span text:style-name="T22">: Companhia Energética do Ceará - ENEL. </text:span><text:span text:style-name="T23">Apte/Apd</text:span><text:span text:style-name="T46">a</text:span><text:span text:style-name="T22">: Maria Eridan Rodrigues de Sous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</text:span><text:span text:style-name="T96">s</text:span><text:span text:style-name="T72"> recurso</text:span><text:span text:style-name="T96">s</text:span><text:span text:style-name="T72"> apelatório</text:span><text:span text:style-name="T96">s, mas</text:span><text:span text:style-name="T72"> para </text:span><text:span text:style-name="T96">neg</text:span><text:span text:style-name="T88">ar-lhe</text:span><text:span text:style-name="T96">s</text:span><text:span text:style-name="T72"> provimento, nos termos do voto do Relator.”</text:span><text:span text:style-name="Fonte_20_parág._20_padrão"><text:span text:style-name="T356"> </text:span></text:span><text:span text:style-name="Fonte_20_parág._20_padrão"><text:span text:style-name="T358">107 –</text:span></text:span><text:span text:style-name="T194"> </text:span><text:span text:style-name="T219">APELAÇÃO CÍVEL Nº </text:span><text:span text:style-name="T195">0050222-83.2021.8.06.0101 </text:span><text:span text:style-name="T242">DE ITAPIPOCA</text:span><text:span text:style-name="T22">. </text:span><text:span text:style-name="T23">Apelante</text:span><text:span text:style-name="T22">: Maria Eleneida Rodrigues Bento. </text:span><text:span text:style-name="T23">Apelad</text:span><text:span text:style-name="T47">a</text:span><text:span text:style-name="T22">: Companhia de Água e Esgoto do Ceará - </text:span><text:soft-page-break/><text:span text:style-name="T22">CAGECE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</text:span><text:span text:style-name="T96">mas</text:span><text:span text:style-name="T72"> para </text:span><text:span text:style-name="T96">neg</text:span><text:span text:style-name="T88">ar-lhe</text:span><text:span text:style-name="T72"> provimento, nos termos do voto do Relator.”</text:span><text:span text:style-name="Fonte_20_parág._20_padrão"><text:span text:style-name="T357"> </text:span></text:span><text:span text:style-name="Fonte_20_parág._20_padrão"><text:span text:style-name="T358">108 – </text:span></text:span><text:span text:style-name="Fonte_20_parág._20_padrão"><text:span text:style-name="T386">APELAÇÃO CÍVEL Nº </text:span></text:span><text:span text:style-name="T195">0001102-42.2019.8.06.0101 </text:span><text:span text:style-name="T242">DE ITAPIPOCA</text:span><text:span text:style-name="T22">. </text:span><text:span text:style-name="T23">Apelante</text:span><text:span text:style-name="T22">: Floriano Renato Teixeira Barbosa. </text:span><text:span text:style-name="T23">Apelad</text:span><text:span text:style-name="T47">a</text:span><text:span text:style-name="T22">: Companhia de Água e Esgoto do Ceará - CAGECE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</text:span><text:span text:style-name="T96">mas</text:span><text:span text:style-name="T72"> para </text:span><text:span text:style-name="T96">neg</text:span><text:span text:style-name="T88">ar-lhe</text:span><text:span text:style-name="T72"> provimento, nos termos do voto do Relator.” </text:span><text:span text:style-name="T147">10</text:span><text:span text:style-name="T158">9</text:span><text:span text:style-name="T147"> – </text:span><text:span text:style-name="T209">APELAÇÃO CÍVEL Nº </text:span><text:span text:style-name="T196">0</text:span><text:span text:style-name="T195">906370-37.2014.8.06.0001 </text:span><text:span text:style-name="T232">DE FORTALEZA</text:span><text:span text:style-name="T22">. </text:span><text:span text:style-name="T23">Apelante</text:span><text:span text:style-name="T38">s</text:span><text:span text:style-name="T22">: Texnord Importação e Exportação Ltda., Leonardo Araújo de Moura Maranhão </text:span><text:span text:style-name="T64">e </text:span><text:span text:style-name="T22">Rita de Cássia Rolim Barbosa. </text:span><text:span text:style-name="T23">Apelado</text:span><text:span text:style-name="T22">: CCB Brasil - China Construction Bank (Brasil) Banco Múltiplo S.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88">dar-lhe</text:span><text:span text:style-name="T72"> provimento, nos termos do voto do Relator.”</text:span><text:span text:style-name="T22"> </text:span><text:span text:style-name="T147">11</text:span><text:span text:style-name="T158">0</text:span><text:span text:style-name="T147"> – </text:span><text:span text:style-name="T210">APELAÇÃO CÍVEL Nº </text:span><text:span text:style-name="T196">009</text:span><text:span text:style-name="T195">8598-17.2015.8.06.0035 </text:span><text:span text:style-name="T233">DE ARACATI</text:span><text:span text:style-name="T22">. </text:span><text:span text:style-name="T23">Apelante</text:span><text:span text:style-name="T22">: Antônio Sebastião Othon Silva Mendonça - ME. </text:span><text:span text:style-name="T23">Apelado</text:span><text:span text:style-name="T22">: Banco do Brasil S/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8">dar-lhe parcial</text:span><text:span text:style-name="T72"> provimento, nos termos do voto do Relator.” </text:span><text:span text:style-name="T147">1</text:span><text:span text:style-name="T158">1</text:span><text:span text:style-name="T147">1 – </text:span><text:span text:style-name="T211">APELAÇÃO CÍVEL Nº </text:span><text:span text:style-name="T196">0</text:span><text:span text:style-name="T195">227505-39.2020.8.06.0001 </text:span><text:span text:style-name="T234">DE FORTALEZA</text:span><text:span text:style-name="T22">. </text:span><text:span text:style-name="T23">Apelante</text:span><text:span text:style-name="T22">: A. J. S. de S.. </text:span><text:span text:style-name="T23">Apelada</text:span><text:span text:style-name="T22">: S. B. M. de S. - Repr. Legal: Deyvidiana Mendes de Sous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8">negar-lhe</text:span><text:span text:style-name="T72"> provimento, nos termos do voto do Relator.” </text:span><text:span text:style-name="T147">1</text:span><text:span text:style-name="T158">12</text:span><text:span text:style-name="T147"> – </text:span><text:span text:style-name="T211">APELAÇÃO CÍVEL Nº </text:span><text:span text:style-name="T196">000</text:span><text:span text:style-name="T195">5213-70.2018.8.06.0112 </text:span><text:span text:style-name="T234">DE JUAZEIRO DO NORTE</text:span><text:span text:style-name="T22">. </text:span><text:span text:style-name="T23">Apelante</text:span><text:span text:style-name="T22">: Rita Gomes Ferreira. </text:span><text:span text:style-name="T23">Apelado</text:span><text:span text:style-name="T22">: Francisco Soares da Silv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8">negar-lhe </text:span><text:span text:style-name="T72">provimento, nos termos do voto do Relator.” </text:span><text:span text:style-name="T147">1</text:span><text:span text:style-name="T158">13</text:span><text:span text:style-name="T147"> – </text:span><text:span text:style-name="T211">APELAÇÃO CÍVEL Nº </text:span><text:span text:style-name="T196">000</text:span><text:span text:style-name="T195">0285-41.2018.8.06.0059 </text:span><text:span text:style-name="T234">DE CARIRIAÇU</text:span><text:span text:style-name="T22">. </text:span><text:span text:style-name="T23">Apte/Apd</text:span><text:span text:style-name="T39">a</text:span><text:span text:style-name="T22">: Maria Bezerra da Silva. </text:span><text:span text:style-name="T23">Apte/Apdo</text:span><text:span text:style-name="T22">: Embracon Administradora de Consórcio Ltd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</text:span><text:span text:style-name="T88">julgou prejudicado </text:span><text:span text:style-name="T72">o</text:span><text:span text:style-name="T89">s</text:span><text:span text:style-name="T72"> recurso</text:span><text:span text:style-name="T89">s</text:span><text:span text:style-name="T72"> apelatório</text:span><text:span text:style-name="T89">s</text:span><text:span text:style-name="T72">, nos termos do voto do Relator.” </text:span><text:span text:style-name="T147">1</text:span><text:span text:style-name="T158">14</text:span><text:span text:style-name="T147"> – </text:span><text:span text:style-name="T211">APELAÇÃO CÍVEL Nº </text:span><text:span text:style-name="T196">00</text:span><text:span text:style-name="T195">50782-26.2020.8.06.0112 </text:span><text:span text:style-name="T234">DE JUAZEIRO DO NORTE</text:span><text:span text:style-name="T22">. </text:span><text:span text:style-name="T23">Apelante</text:span><text:span text:style-name="T22">: Companhia Energética do Ceará - ENEL. </text:span><text:span text:style-name="T23">Apelada</text:span><text:span text:style-name="T22">: Monnyelly Gomes de Sous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88">dar-lhe parcial</text:span><text:span text:style-name="T72"> provimento, nos termos do voto do Relator.” </text:span><text:span text:style-name="T147">1</text:span><text:span text:style-name="T158">15</text:span><text:span text:style-name="T147"> – </text:span><text:span text:style-name="T212">APELAÇÃO CÍVEL Nº </text:span><text:span text:style-name="T196">0050</text:span><text:span text:style-name="T195">178-08.2021.8.06.0055 </text:span><text:span text:style-name="T235">DE CANINDÉ</text:span><text:span text:style-name="T22">. </text:span><text:span text:style-name="T23">Apte/Apdo</text:span><text:span text:style-name="T22">: Banco Bradesco S/A. </text:span><text:span text:style-name="T23">Apte/Apd</text:span><text:span text:style-name="T39">a</text:span><text:span text:style-name="T22">: Maria Nisse Muniz Morais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</text:span><text:span text:style-name="T91">julgou prejudicado </text:span><text:span text:style-name="T72">o</text:span><text:span text:style-name="T90">s</text:span><text:span text:style-name="T72"> recurso</text:span><text:span text:style-name="T90">s</text:span><text:span text:style-name="T72"> apelatório</text:span><text:span text:style-name="T90">s</text:span><text:span text:style-name="T72">, nos termos do voto do Relator.” </text:span><text:span text:style-name="T147">1</text:span><text:span text:style-name="T158">16</text:span><text:span text:style-name="T147"> – </text:span><text:span text:style-name="T213">AGRAVO <text:s/>DE INSTRUMENTO Nº </text:span><text:span text:style-name="T196">06</text:span><text:span text:style-name="T195">31960-14.2022.8.06.0000 </text:span><text:span text:style-name="T236">DE SOBRAL</text:span><text:span text:style-name="T22">. </text:span><text:span text:style-name="T23">Agravante</text:span><text:span text:style-name="T22">: Banco John Deere S/A. </text:span><text:span text:style-name="T23">Agravado</text:span><text:span text:style-name="T39">s</text:span><text:span text:style-name="T22">: Comercial Diesel Transporte e Terraplanagem Ltda. - em recuperação judicial </text:span><text:span text:style-name="T65">e </text:span><text:span text:style-name="T22">A Comercial Transporte e Locações Ltda - Em Recuperação Judicial - Adm. Judicial: Alex Souza de Andrade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, mas para </text:span><text:span text:style-name="T91">dar-lhe parcial</text:span><text:span text:style-name="T72"> </text:span><text:soft-page-break/><text:span text:style-name="T72">provimento, nos termos do voto do Relator.” </text:span><text:span text:style-name="T147">1</text:span><text:span text:style-name="T156">1</text:span><text:span text:style-name="T158">7</text:span><text:span text:style-name="T147"> – </text:span><text:span text:style-name="T213">AGRAVO INTERNO CÍVEL Nº </text:span><text:span text:style-name="T196">0022</text:span><text:span text:style-name="T195">876-55.2010.8.06.0001/50000 </text:span><text:span text:style-name="T236">DE FORTALEZA</text:span><text:span text:style-name="T22">. </text:span><text:span text:style-name="T23">Apelante</text:span><text:span text:style-name="T22">: Banco do Brasil S/A. </text:span><text:span text:style-name="T23">Agravado</text:span><text:span text:style-name="T22">: João Paulino Pinheiro J</text:span><text:span text:style-name="T66">ú</text:span><text:span text:style-name="T22">nior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, mas para </text:span><text:span text:style-name="T91">negar-lhe</text:span><text:span text:style-name="T72"> provimento, nos termos do voto do Relator.” </text:span><text:span text:style-name="T147">1</text:span><text:span text:style-name="T156">1</text:span><text:span text:style-name="T158">8</text:span><text:span text:style-name="T147"> – </text:span><text:span text:style-name="T213">AGRAVO INTERNO CÍVEL Nº </text:span><text:span text:style-name="T196">090</text:span><text:span text:style-name="T195">2801-96.2012.8.06.0001/50000 </text:span><text:span text:style-name="T236">DE FORTALEZA</text:span><text:span text:style-name="T22">. </text:span><text:span text:style-name="T23">Agravante</text:span><text:span text:style-name="T22">: Banco do Brasil S/A. </text:span><text:span text:style-name="T23">Agravado</text:span><text:span text:style-name="T22">: Ant</text:span><text:span text:style-name="T66">ô</text:span><text:span text:style-name="T22">nio de Freitas Andrade - ME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, mas para </text:span><text:span text:style-name="T91">negar-lhe</text:span><text:span text:style-name="T72"> provimento, nos termos do voto do Relator.” </text:span><text:span text:style-name="T147">11</text:span><text:span text:style-name="T158">9</text:span><text:span text:style-name="T147"> – </text:span><text:span text:style-name="T213">APELAÇÃO CÍVEL Nº </text:span><text:span text:style-name="T196">00017</text:span><text:span text:style-name="T195">46-85.2019.8.06.0100 </text:span><text:span text:style-name="T236">DE ITAPAJÉ</text:span><text:span text:style-name="T22">. </text:span><text:span text:style-name="T23">Apelante</text:span><text:span text:style-name="T22">: Banco Bradesco S/A. </text:span><text:span text:style-name="T23">Apelada</text:span><text:span text:style-name="T22">: S</text:span><text:span text:style-name="T66">í</text:span><text:span text:style-name="T22">lvia Helena de Castro Lim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1">dar-lhe parcial</text:span><text:span text:style-name="T72"> provimento, nos termos do voto do Relator.” </text:span><text:span text:style-name="T147">12</text:span><text:span text:style-name="T158">0</text:span><text:span text:style-name="T147"> – </text:span><text:span text:style-name="T214">AGRAVO DE INSTRUMENTO Nº </text:span><text:span text:style-name="T196">0634</text:span><text:span text:style-name="T195">601-72.2022.8.06.0000 </text:span><text:span text:style-name="T237">DE FORTALEZA</text:span><text:span text:style-name="T22">. </text:span><text:span text:style-name="T23">Agravante</text:span><text:span text:style-name="T22">: Banco do Brasil S/A. </text:span><text:span text:style-name="T23">Agravada</text:span><text:span text:style-name="T22">: Francisca Gurgel Gomes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, mas para </text:span><text:span text:style-name="T91">dar-lhe parcial</text:span><text:span text:style-name="T72"> provimento, nos termos do voto do Relator.” </text:span><text:span text:style-name="T147">1</text:span><text:span text:style-name="T158">21</text:span><text:span text:style-name="T147"> – </text:span><text:span text:style-name="T214">APELAÇÃO CÍVEL Nº </text:span><text:span text:style-name="T196">000</text:span><text:span text:style-name="T195">8277-54.2019.8.06.0112 </text:span><text:span text:style-name="T237">DE JUAZEIRO DO NORTE</text:span><text:span text:style-name="T22">. </text:span><text:span text:style-name="T23">Apelante</text:span><text:span text:style-name="T22">: Companhia de Água e Esgoto do Ceará - CAGECE. </text:span><text:span text:style-name="T23">Apelada</text:span><text:span text:style-name="T22">: Eliane Maria de Sousa Santos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1">negar-lhe</text:span><text:span text:style-name="T72"> provimento, nos termos do voto do Relator.” </text:span><text:span text:style-name="T147">1</text:span><text:span text:style-name="T158">2</text:span><text:span text:style-name="T147">2 – </text:span><text:span text:style-name="T214">APELAÇÃO CÍVEL Nº </text:span><text:span text:style-name="T196">0200</text:span><text:span text:style-name="T195">401-55.2022.8.06.0081 </text:span><text:span text:style-name="T237">DE GRANJA</text:span><text:span text:style-name="T22">. </text:span><text:span text:style-name="T23">Apelante</text:span><text:span text:style-name="T22">: Banco Bradesco S/A. </text:span><text:span text:style-name="T23">Apelado</text:span><text:span text:style-name="T22">: Raimundo S</text:span><text:span text:style-name="T66">é</text:span><text:span text:style-name="T22">rgio da Cost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91">dar-lhe</text:span><text:span text:style-name="T72"> provimento, nos termos do voto do Relator.” </text:span><text:span text:style-name="T147">1</text:span><text:span text:style-name="T158">23</text:span><text:span text:style-name="T147"> – </text:span><text:span text:style-name="T215">APELAÇÃO CÍVEL Nº </text:span><text:span text:style-name="T196">00</text:span><text:span text:style-name="T195">35580-37.2009.8.06.0001 </text:span><text:span text:style-name="T238">DE FORTALEZA</text:span><text:span text:style-name="T22">. </text:span><text:span text:style-name="T23">Apelante</text:span><text:span text:style-name="T22">: Banco Bradesco Financiamentos S/A. </text:span><text:span text:style-name="T23">Apelado</text:span><text:span text:style-name="T22">: Ivanildo Borges de Sous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91">dar-lhe</text:span><text:span text:style-name="T72"> provimento, nos termos do voto do Relator.” </text:span><text:span text:style-name="T147">1</text:span><text:span text:style-name="T158">24</text:span><text:span text:style-name="T147"> – </text:span><text:span text:style-name="T215">APELAÇÃO CÍVEL Nº </text:span><text:span text:style-name="T196">0200</text:span><text:span text:style-name="T195">730-82.2022.8.06.0173 </text:span><text:span text:style-name="T238">DE TIANGUÁ</text:span><text:span text:style-name="T22">. </text:span><text:span text:style-name="T23">Apelante</text:span><text:span text:style-name="T22">: Maria Gomes Vieira. </text:span><text:span text:style-name="T23">Apelado</text:span><text:span text:style-name="T22">: Banco Bradesco S/A. </text:span><text:span text:style-name="T72">Julgadores: Os Exmos. Srs. Deses. JOSÉ RICARDO VIDAL PATROCÍNIO – </text:span><text:span text:style-name="T87">R</text:span><text:span text:style-name="T81">e</text:span><text:span text:style-name="T87">lator,</text:span><text:span text:style-name="T81"> CARLOS AUGUSTO GOMES CORREIA </text:span><text:span text:style-name="T87">e EMANUEL LEITE ALBUQUERQUE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1">dar-lhe parcial</text:span><text:span text:style-name="T72"> provimento, nos termos do voto do Relator.” </text:span><text:span text:style-name="T147">1</text:span><text:span text:style-name="T158">25</text:span><text:span text:style-name="T147"> – </text:span><text:span text:style-name="T216">APELAÇÃO CÍVEL Nº </text:span><text:span text:style-name="T196">01386</text:span><text:span text:style-name="T195">88-67.2018.8.06.0001 </text:span><text:span text:style-name="T239">DE FORTALEZA</text:span><text:span text:style-name="T22">. </text:span><text:span text:style-name="T23">Apte/Apdo</text:span><text:span text:style-name="T22">: Francisco Cristovam Vasconcelos Coelho Neto. </text:span><text:span text:style-name="T23">Apte/Apdo</text:span><text:span text:style-name="T22">: Summer Park - Empreendimento Imobiliário Ltd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</text:span><text:span text:style-name="T92">s</text:span><text:span text:style-name="T72"> recurso</text:span><text:span text:style-name="T92">s</text:span><text:span text:style-name="T72"> apelatório</text:span><text:span text:style-name="T92">s</text:span><text:span text:style-name="T72">, para </text:span><text:span text:style-name="T91">dar provimento ao interposto por Francisco Cristovan Vasconcelos Coelho Neto, e negar</text:span><text:span text:style-name="T72"> provimento </text:span><text:span text:style-name="T91">ao interposto pelo Summer Park Empreendimento Imobiliário Ltda., tudo</text:span><text:span text:style-name="T72"> nos termos do voto do Relator.” </text:span><text:span text:style-name="T147">1</text:span><text:span text:style-name="T158">26</text:span><text:span text:style-name="T147"> – </text:span><text:span text:style-name="T216">APELAÇÃO CÍVEL Nº </text:span><text:span text:style-name="T196">011</text:span><text:span text:style-name="T195">1729-93.2017.8.06.0001 </text:span><text:span text:style-name="T239">DE FORTALEZA</text:span><text:span text:style-name="T22">. </text:span><text:span text:style-name="T23">Apelante</text:span><text:span text:style-name="T22">: Habitare Desenvolvimento Imobiliário Ltda. </text:span><text:span text:style-name="T23">Apelado</text:span><text:span text:style-name="T22">: Diego Queiroz Mot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</text:span><text:soft-page-break/><text:span text:style-name="T72">conheceu do recurso apelatório, mas para </text:span><text:span text:style-name="T91">negar-lhe</text:span><text:span text:style-name="T72"> provimento, nos termos do voto do Relator.” </text:span><text:span text:style-name="T147">1</text:span><text:span text:style-name="T156">2</text:span><text:span text:style-name="T158">7</text:span><text:span text:style-name="T147"> – </text:span><text:span text:style-name="T216">EMBARGOS DE DECLARAÇÃO CÍVEL Nº </text:span><text:span text:style-name="T196">0622</text:span><text:span text:style-name="T195">026-66.2021.8.06.0000/50000 </text:span><text:span text:style-name="T239">DE FORTALEZA</text:span><text:span text:style-name="T22">. </text:span><text:span text:style-name="T23">Embargante</text:span><text:span text:style-name="T22">: Paulo C</text:span><text:span text:style-name="T67">é</text:span><text:span text:style-name="T22">sar Arantes Costa. </text:span><text:span text:style-name="T23">Embargado</text:span><text:span text:style-name="T22">: Condom</text:span><text:span text:style-name="T67">í</text:span><text:span text:style-name="T22">nio Edif</text:span><text:span text:style-name="T67">í</text:span><text:span text:style-name="T22">cio Estrela do Mar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</text:span><text:span text:style-name="T92">s Embargos de Declaração</text:span><text:span text:style-name="T72">, mas para </text:span><text:span text:style-name="T91">negar-lhes</text:span><text:span text:style-name="T72"> provimento, nos termos do voto do Relator.” </text:span><text:span text:style-name="T147">1</text:span><text:span text:style-name="T156">2</text:span><text:span text:style-name="T158">8</text:span><text:span text:style-name="T147"> – </text:span><text:span text:style-name="T216">APELAÇÃO CÍVEL Nº </text:span><text:span text:style-name="T196">0016</text:span><text:span text:style-name="T195">224-47.2017.8.06.0075</text:span><text:span text:style-name="T278"> </text:span><text:span text:style-name="T216">DE EUSÉBIO</text:span><text:span text:style-name="T22">. </text:span><text:span text:style-name="T23">Apelante</text:span><text:span text:style-name="T40">s</text:span><text:span text:style-name="T22">: Dias Branco Incorporadora Spe 003 Ltda. e Dias Branco Empreendimentos Imobiliários SPE 003 S/A. </text:span><text:span text:style-name="T23">Apelado</text:span><text:span text:style-name="T22">: Carlos Alberto Alves Torquato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1">negar-lhe</text:span><text:span text:style-name="T72"> provimento, nos termos do voto do Relator.” </text:span><text:span text:style-name="T147">1</text:span><text:span text:style-name="T154">2</text:span><text:span text:style-name="T158">9</text:span><text:span text:style-name="T147"> – </text:span><text:span text:style-name="T216">AGRAVO INTERNO CÍVEL Nº </text:span><text:span text:style-name="T196">013</text:span><text:span text:style-name="T195">1550-20.2016.8.06.0001/50000 </text:span><text:span text:style-name="T239">DE FORTALEZA</text:span><text:span text:style-name="T22">. </text:span><text:span text:style-name="T23">A</text:span><text:span text:style-name="T41">gravan</text:span><text:span text:style-name="T23">te</text:span><text:span text:style-name="T22">: La Veritá Empre</text:span><text:span text:style-name="T68">e</text:span><text:span text:style-name="T22">ndimento Imobiliário Ltda. e BSPAR Incorporações Ltda.. </text:span><text:span text:style-name="T23">Agravada</text:span><text:span text:style-name="T22">: Marilei de Jesus Montanheiro da Silv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</text:span><text:span text:style-name="T91">rejeitou a preliminar suscitada e, no mérito, também por votação unânime, </text:span><text:span text:style-name="T72">conheceu do recurso, mas para </text:span><text:span text:style-name="T91">negar-lhe</text:span><text:span text:style-name="T72"> provimento, nos termos do voto do Relator.” </text:span><text:span text:style-name="T147">1</text:span><text:span text:style-name="T154">3</text:span><text:span text:style-name="T158">0</text:span><text:span text:style-name="T147"> – </text:span><text:span text:style-name="T216">APELAÇÃO CÍVEL Nº </text:span><text:span text:style-name="T196">02</text:span><text:span text:style-name="T195">18597-90.2020.8.06.0001 </text:span><text:span text:style-name="T239">DE FORTALEZA</text:span><text:span text:style-name="T22">. </text:span><text:span text:style-name="T23">Apelante</text:span><text:span text:style-name="T22">: Banco BMG S/A. </text:span><text:span text:style-name="T23">Apelado</text:span><text:span text:style-name="T22">: Eliezer Andrade Santos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3">dar-lhe parcial</text:span><text:span text:style-name="T72"> provimento, nos termos do voto do Relator.” </text:span><text:span text:style-name="T147">1</text:span><text:span text:style-name="T158">31</text:span><text:span text:style-name="T147"> – </text:span><text:span text:style-name="T216">AGRAVO INTERNO CÍVEL Nº </text:span><text:span text:style-name="T196">06</text:span><text:span text:style-name="T195">35288-83.2021.8.06.0000/50001 </text:span><text:span text:style-name="T239">DE MARACANAÚ</text:span><text:span text:style-name="T22">. </text:span><text:span text:style-name="T23">Agravante</text:span><text:span text:style-name="T22">: Hapvida Assistência Médica Ltda. </text:span><text:span text:style-name="T23">Agravado</text:span><text:span text:style-name="T22">: Ant</text:span><text:span text:style-name="T68">ô</text:span><text:span text:style-name="T22">nio Michel Teodoro Lim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, mas para </text:span><text:span text:style-name="T93">negar-lhe</text:span><text:span text:style-name="T72"> provimento, nos termos do voto do Relator.” </text:span><text:span text:style-name="T147">1</text:span><text:span text:style-name="T158">32</text:span><text:span text:style-name="T147"> – </text:span><text:span text:style-name="T216">AGRAVO INTERNO CÍVEL Nº </text:span><text:span text:style-name="T196">01568</text:span><text:span text:style-name="T195">99-54.2018.8.06.0001/50000 </text:span><text:span text:style-name="T239">DE FORTALEZA</text:span><text:span text:style-name="T22">. </text:span><text:span text:style-name="T23">Agravante</text:span><text:span text:style-name="T22">: SPE Lote 03 Empreendimentos Imobiliários Ltda. </text:span><text:span text:style-name="T23">Agravada</text:span><text:span text:style-name="T22">: Célia Maria Machado de Brito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</text:span><text:span text:style-name="T94">rejeitou a preliminar suscitada e, no mérito, também por votação unânime, </text:span><text:span text:style-name="T72">conheceu do recurso, mas para </text:span><text:span text:style-name="T94">negar-lhe</text:span><text:span text:style-name="T72"> provimento, nos termos do voto do Relator.” </text:span><text:span text:style-name="T147">1</text:span><text:span text:style-name="T158">3</text:span><text:span text:style-name="T155">3</text:span><text:span text:style-name="T147"> – </text:span><text:span text:style-name="T217">AGRAVO DE INSTRUMENTO Nº </text:span><text:span text:style-name="T196">06366</text:span><text:span text:style-name="T195">25-73.2022.8.06.0000 </text:span><text:span text:style-name="T240">DE FORTALEZA</text:span><text:span text:style-name="T22">. </text:span><text:span text:style-name="T23">Agravante</text:span><text:span text:style-name="T42">s</text:span><text:span text:style-name="T22">: Fênix Indústria e Comércio de Móveis - em recuperação judicial, Miguel Lamboglia Neto </text:span><text:span text:style-name="T68">e </text:span><text:span text:style-name="T22">Kátia Guerrero Lamboglia. </text:span><text:span text:style-name="T23">Agravado</text:span><text:span text:style-name="T22">: Itaú Unibanco S/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para </text:span><text:span text:style-name="T94">dar-lhe</text:span><text:span text:style-name="T72"> provimento, nos termos do voto do Relator.” </text:span><text:span text:style-name="T147">1</text:span><text:span text:style-name="T158">34</text:span><text:span text:style-name="T147"> – </text:span><text:span text:style-name="T217">APELAÇÃO CÍVEL Nº </text:span><text:span text:style-name="T196">02004</text:span><text:span text:style-name="T195">07-53.2022.8.06.0084 </text:span><text:span text:style-name="T240">DE GUARACIABA DO NORTE</text:span><text:span text:style-name="T22">. </text:span><text:span text:style-name="T23">Apte/Apd</text:span><text:span text:style-name="T42">a</text:span><text:span text:style-name="T22">: Raimunda Flor</text:span><text:span text:style-name="T68">ê</text:span><text:span text:style-name="T22">ncio da Silva. </text:span><text:span text:style-name="T23">Apte/Apdo</text:span><text:span text:style-name="T22">: Banco Bradesco Cartões S/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</text:span><text:span text:style-name="T95">s</text:span><text:span text:style-name="T72"> recurso</text:span><text:span text:style-name="T95">s</text:span><text:span text:style-name="T72"> apelatório</text:span><text:span text:style-name="T95">s</text:span><text:span text:style-name="T72">, mas para </text:span><text:span text:style-name="T94">dar-lhes parcial</text:span><text:span text:style-name="T72"> provimento, nos termos do voto do Relator.” </text:span><text:span text:style-name="T147">1</text:span><text:span text:style-name="T158">35</text:span><text:span text:style-name="T147"> – </text:span><text:span text:style-name="T217">APELAÇÃO CÍVEL Nº </text:span><text:span text:style-name="T196">0153587</text:span><text:span text:style-name="T195">-75.2015.8.06.0001 </text:span><text:span text:style-name="T240">DE FORTALEZA</text:span><text:span text:style-name="T22">. </text:span><text:span text:style-name="T23">Apte/Apdo</text:span><text:span text:style-name="T22">: Banco Bradesco Financiamentos S/A. </text:span><text:span text:style-name="T23">Apte/Apdo</text:span><text:span text:style-name="T22">: Francisco Barbosa da Silv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</text:span><text:soft-page-break/><text:span text:style-name="T72">conheceu do</text:span><text:span text:style-name="T95">s</text:span><text:span text:style-name="T72"> recurso</text:span><text:span text:style-name="T95">s</text:span><text:span text:style-name="T72"> apelatório</text:span><text:span text:style-name="T95">s</text:span><text:span text:style-name="T72">, mas para </text:span><text:span text:style-name="T94">negar-lhe</text:span><text:span text:style-name="T72"> provimento, nos termos do voto do Relator.” </text:span><text:span text:style-name="T147">1</text:span><text:span text:style-name="T158">36</text:span><text:span text:style-name="T147"> – </text:span><text:span text:style-name="T217">APELAÇÃO CÍVEL Nº </text:span><text:span text:style-name="T196">025</text:span><text:span text:style-name="T195">6139-74.2022.8.06.0001 </text:span><text:span text:style-name="T240">DE FORTALEZA</text:span><text:span text:style-name="T22">. </text:span><text:span text:style-name="T23">Apelante</text:span><text:span text:style-name="T22">: Fabiana de Sousa Nogueira. </text:span><text:span text:style-name="T23">Apelado</text:span><text:span text:style-name="T22">: Banco Bradesco S/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94">dar-lhe</text:span><text:span text:style-name="T72"> provimento, nos termos do voto do Relator.” </text:span><text:span text:style-name="T147">1</text:span><text:span text:style-name="T156">3</text:span><text:span text:style-name="T158">7</text:span><text:span text:style-name="T147"> – </text:span><text:span text:style-name="T217">APELAÇÃO CÍVEL Nº </text:span><text:span text:style-name="T196">01</text:span><text:span text:style-name="T195">78276-91.2012.8.06.0001 </text:span><text:span text:style-name="T240">DE FORTALEZA</text:span><text:span text:style-name="T22">. </text:span><text:span text:style-name="T23">Apelante</text:span><text:span text:style-name="T22">: Massa Falida de Pódium Comercial de Caminhões e Máquinas Pesadas Ltda.. </text:span><text:span text:style-name="T23">Apelada</text:span><text:span text:style-name="T22">: Iza Cristina Souza Chaves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4">negar-lhe</text:span><text:span text:style-name="T72"> provimento, nos termos do voto do Relator.” </text:span><text:span text:style-name="T147">1</text:span><text:span text:style-name="T157">3</text:span><text:span text:style-name="T158">8</text:span><text:span text:style-name="T147"> – </text:span><text:span text:style-name="T217">APELAÇÃO CÍVEL Nº </text:span><text:span text:style-name="T196">00</text:span><text:span text:style-name="T195">20091-27.2016.8.06.0158 </text:span><text:span text:style-name="T240">DE RUSSAS</text:span><text:span text:style-name="T22">. </text:span><text:span text:style-name="T23">Apelante</text:span><text:span text:style-name="T22">: Banco do Nordeste do Brasil S/A. </text:span><text:span text:style-name="T23">Apelado</text:span><text:span text:style-name="T43">s</text:span><text:span text:style-name="T22">: Ind</text:span><text:span text:style-name="T69">ú</text:span><text:span text:style-name="T22">stria e Com</text:span><text:span text:style-name="T69">é</text:span><text:span text:style-name="T22">rcio de Colch</text:span><text:span text:style-name="T69">õ</text:span><text:span text:style-name="T22">es Russas Ltda. - ME, Francisco Rog</text:span><text:span text:style-name="T69">é</text:span><text:span text:style-name="T22">rio do Amaral Silva </text:span><text:span text:style-name="T69">e </text:span><text:span text:style-name="T22">Maria Josirene Bess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 <text:s/>para </text:span><text:span text:style-name="T94">dar-lhe</text:span><text:span text:style-name="T72"> provimento, nos termos do voto do Relator.” </text:span><text:span text:style-name="T147">1</text:span><text:span text:style-name="T155">3</text:span><text:span text:style-name="T158">9</text:span><text:span text:style-name="T147"> – </text:span><text:span text:style-name="T217">APELAÇÃO CÍVEL Nº </text:span><text:span text:style-name="T196">0227082</text:span><text:span text:style-name="T195">-79.2020.8.06.0001 </text:span><text:span text:style-name="T240">DE FORTALEZA</text:span><text:span text:style-name="T22">. </text:span><text:span text:style-name="T23">Apelante</text:span><text:span text:style-name="T22">: Seguradora Líder dos Consórcios do Seguro DPVAT S/A. </text:span><text:span text:style-name="T23">Apelado</text:span><text:span text:style-name="T22">: José Roberto da Silveira Silv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 para </text:span><text:span text:style-name="T94">dar-lhe</text:span><text:span text:style-name="T72"> provimento, nos termos do voto do Relator.” </text:span><text:span text:style-name="T147">1</text:span><text:span text:style-name="T155">4</text:span><text:span text:style-name="T158">0</text:span><text:span text:style-name="T147"> – </text:span><text:span text:style-name="T217">APELAÇÃO CÍVEL Nº </text:span><text:span text:style-name="T196">02506</text:span><text:span text:style-name="T195">30-65.2022.8.06.0001 </text:span><text:span text:style-name="T240">DE FORTALEZA</text:span><text:span text:style-name="T22">. </text:span><text:span text:style-name="T23">Apelante</text:span><text:span text:style-name="T22">: Aymoré Crédito Financiamento e Investimento S/A. </text:span><text:span text:style-name="T23">Apelado</text:span><text:span text:style-name="T22">: Ant</text:span><text:span text:style-name="T69">ô</text:span><text:span text:style-name="T22">nio Glauber Ramos da Silv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4">negar-lhe</text:span><text:span text:style-name="T72"> provimento, nos termos do voto do Relator.” </text:span><text:span text:style-name="T147">1</text:span><text:span text:style-name="T157">4</text:span><text:span text:style-name="T158">1</text:span><text:span text:style-name="T147"> – </text:span><text:span text:style-name="T217">APELAÇÃO CÍVEL Nº </text:span><text:span text:style-name="T196">005436</text:span><text:span text:style-name="T195">7-41.2017.8.06.0064 </text:span><text:span text:style-name="T240">DE CAUCAIA</text:span><text:span text:style-name="T22">. </text:span><text:span text:style-name="T23">Apelante</text:span><text:span text:style-name="T22">: Francisco Gerardo da Silva. </text:span><text:span text:style-name="T23">Apelado</text:span><text:span text:style-name="T22">: Seguradora Líder dos Consórcios do Seguro DPVAT S/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 <text:s/>para </text:span><text:span text:style-name="T94">dar-lhe</text:span><text:span text:style-name="T72"> provimento, nos termos do voto do Relator.” </text:span><text:span text:style-name="T147">1</text:span><text:span text:style-name="T158">42</text:span><text:span text:style-name="T147"> – </text:span><text:span text:style-name="T217">APELAÇÃO CÍVEL Nº </text:span><text:span text:style-name="T196">02</text:span><text:span text:style-name="T195">69148-74.2020.8.06.0001 </text:span><text:span text:style-name="T240">DE FORTALEZA</text:span><text:span text:style-name="T22">. </text:span><text:span text:style-name="T23">Apelante</text:span><text:span text:style-name="T22">: Banco do Brasil S.A. </text:span><text:span text:style-name="T23">Apelado</text:span><text:span text:style-name="T22">: Lucas Sales de Sous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4">negar-lhe</text:span><text:span text:style-name="T72"> provimento, nos termos do voto do Relator.” </text:span><text:span text:style-name="T147">1</text:span><text:span text:style-name="T158">43</text:span><text:span text:style-name="T147"> – </text:span><text:span text:style-name="T217">APELAÇÃO CÍVEL Nº </text:span><text:span text:style-name="T196">005</text:span><text:span text:style-name="T195">0299-36.2021.8.06.0055 </text:span><text:span text:style-name="T240">DE CANINDÉ</text:span><text:span text:style-name="T22">. </text:span><text:span text:style-name="T23">Apelante</text:span><text:span text:style-name="T22">: Francisca de Fátima Aquino de Oliveira. </text:span><text:span text:style-name="T23">Apelado</text:span><text:span text:style-name="T22">: Bradesco Vida e Previdência S/A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4">negar-lhe</text:span><text:span text:style-name="T72"> provimento, nos termos do voto do Relator.” </text:span><text:span text:style-name="T147">1</text:span><text:span text:style-name="T158">4</text:span><text:span text:style-name="T155">4</text:span><text:span text:style-name="T147"> – </text:span><text:span text:style-name="T218">APELAÇÃO CÍVEL Nº </text:span><text:span text:style-name="T196">0204222</text:span><text:span text:style-name="T195">-56.2022.8.06.0117 </text:span><text:span text:style-name="T241">DE MARACANAÚ</text:span><text:span text:style-name="T22">. </text:span><text:span text:style-name="T23">Apelante</text:span><text:span text:style-name="T22">: Aymoré Crédito Financiamento e Investimento S/A. </text:span><text:span text:style-name="T23">Apelada</text:span><text:span text:style-name="T22">: Wladia Mirla Lopes Pinheiro. </text:span><text:span text:style-name="T72">Julgadores: Os Exmos. Srs. Deses. </text:span><text:span text:style-name="T81">CARLOS AUGUSTO GOMES CORREIA – </text:span><text:span text:style-name="T92">R</text:span><text:span text:style-name="T87">e</text:span><text:span text:style-name="T92">lator,</text:span><text:span text:style-name="T87"> EMANUEL LEITE ALBUQUERQUE </text:span><text:span text:style-name="T92">e FRANCISCO MAURO FERREIRA LIBERATO</text:span><text:span text:style-name="T87"> </text:span><text:span text:style-name="T72">– </text:span><text:span text:style-name="T163">Síntese do julgamento</text:span><text:span text:style-name="T72">: “A Turma, por unanimidade de votos, conheceu do recurso apelatório, mas para </text:span><text:span text:style-name="T94">negar-lhe</text:span><text:span text:style-name="T72"> provimento, nos termos do voto do Relator.” </text:span><text:span text:style-name="Fonte_20_parág._20_padrão"><text:span text:style-name="T160">1</text:span></text:span><text:span text:style-name="Fonte_20_parág._20_padrão"><text:span text:style-name="T161">45</text:span></text:span><text:span text:style-name="Fonte_20_parág._20_padrão"><text:span text:style-name="T160"> – </text:span></text:span><text:span text:style-name="Fonte_20_parág._20_padrão"><text:span text:style-name="T244">APELAÇÃO CÍVEL Nº </text:span></text:span><text:span text:style-name="Fonte_20_parág._20_padrão"><text:span text:style-name="T243">0011679-81.2013.8.06.0136 </text:span></text:span><text:span text:style-name="Fonte_20_parág._20_padrão"><text:span text:style-name="T244">DE PACAJUS</text:span></text:span><text:span text:style-name="Fonte_20_parág._20_padrão"><text:span text:style-name="T20">. </text:span></text:span><text:span text:style-name="Fonte_20_parág._20_padrão"><text:span text:style-name="T21">Apelante</text:span></text:span><text:span text:style-name="Fonte_20_parág._20_padrão"><text:span text:style-name="T20">: Maria de Souza Silva. </text:span></text:span><text:span text:style-name="Fonte_20_parág._20_padrão"><text:span text:style-name="T72">Julgadores: Os Exmos. Srs. Deses. </text:span></text:span><text:span text:style-name="Fonte_20_parág._20_padrão"><text:span text:style-name="T81">CARLOS AUGUSTO GOMES CORREIA – </text:span></text:span><text:soft-page-break/><text:span text:style-name="Fonte_20_parág._20_padrão"><text:span text:style-name="T92">R</text:span></text:span><text:span text:style-name="Fonte_20_parág._20_padrão"><text:span text:style-name="T87">e</text:span></text:span><text:span text:style-name="Fonte_20_parág._20_padrão"><text:span text:style-name="T92">lator,</text:span></text:span><text:span text:style-name="Fonte_20_parág._20_padrão"><text:span text:style-name="T87"> EMANUEL LEITE ALBUQUERQUE </text:span></text:span><text:span text:style-name="Fonte_20_parág._20_padrão"><text:span text:style-name="T92">e FRANCISCO MAURO FERREIRA LIBERATO</text:span></text:span><text:span text:style-name="Fonte_20_parág._20_padrão"><text:span text:style-name="T87"> </text:span></text:span><text:span text:style-name="Fonte_20_parág._20_padrão"><text:span text:style-name="T72">– </text:span></text:span><text:span text:style-name="Fonte_20_parág._20_padrão"><text:span text:style-name="T163">Síntese do julgamento</text:span></text:span><text:span text:style-name="Fonte_20_parág._20_padrão"><text:span text:style-name="T72">: “A Turma, por unanimidade de votos, conheceu do recurso apelatório para </text:span></text:span><text:span text:style-name="Fonte_20_parág._20_padrão"><text:span text:style-name="T94">dar-lhe</text:span></text:span><text:span text:style-name="Fonte_20_parág._20_padrão"><text:span text:style-name="T72"> provimento, nos termos do voto do Relator.” </text:span>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3">- </text:span></text:span><text:span text:style-name="Fonte_20_parág._20_padrão"><text:span text:style-name="T19">RESUMO DOS </text:span></text:span><text:span text:style-name="Fonte_20_parág._20_padrão"><text:span text:style-name="T18">TRABALHOS</text:span></text:span><text:span text:style-name="Fonte_20_parág._20_padrão"><text:span text:style-name="T2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4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0">Francisco Mauro Ferreira Liberato</text:span></text:span><text:span text:style-name="Fonte_20_parág._20_padrão"><text:span text:style-name="T4"> – Presidente da 1ª Câmara de Direito Privado do Tribunal de Justiça do Estado do Ceará.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7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editing-cycles>476</meta:editing-cycles>
    <meta:editing-duration>P2DT10H17M6S</meta:editing-duration>
    <dc:date>2023-03-01T08:49:56.912000000</dc:date>
    <meta:document-statistic meta:table-count="0" meta:image-count="1" meta:object-count="0" meta:page-count="17" meta:paragraph-count="8" meta:word-count="9801" meta:character-count="70459" meta:non-whitespace-character-count="60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045457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7OJ3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8/02/2023 16:51:55</meta:user-defined>
    <meta:user-defined meta:name="dthrultalteracao" meta:value-type="string">08/02/2023 16:53:00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894238-45.2014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894238-45.2014.8.06.0001</meta:user-defined>
    <meta:user-defined meta:name="nuprocessosemformatacao" meta:value-type="string">08942384520148060001</meta:user-defined>
    <meta:user-defined meta:name="nurecurso" meta:value-type="string">0</meta:user-defined>
    <meta:user-defined meta:name="nuseqhist_atual" meta:value-type="string">12</meta:user-defined>
    <meta:user-defined meta:name="nuseqhist_pai" meta:value-type="string">-999</meta:user-defined>
    <meta:user-defined meta:name="objetopai" meta:value-type="string">P00000005MMLU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2/2023 16:53:00</meta:user-defined>
    <meta:user-defined meta:name="ultimo_salvamento" meta:value-type="string">08/02/2023 16:53:00</meta:user-defined>
    <meta:template xlink:type="simple" xlink:actuate="onRequest" xlink:title="" xlink:href="../../2022%20-%201CDP/36ª%20Sessão%20Ordinária%20-%2005.10.2022%20-%20oficial.odt/Normal"/>
  </office:meta>
</office:document-meta>
</file>