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ystem" style:font-pitch="variable"/>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style:font-face style:name="Wingdings2" svg:font-family="Wingdings" style:font-family-generic="swiss" style:font-pitch="variable"/>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7ef6df"/>
    </style:style>
    <style:style style:name="P5"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officeooo:paragraph-rsid="0b7ef6df"/>
    </style:style>
    <style:style style:name="P6" style:family="paragraph" style:parent-style-name="LO-Normal">
      <style:paragraph-properties fo:margin-left="0cm" fo:margin-right="0.002cm" fo:text-align="justify" style:justify-single-word="false" fo:hyphenation-ladder-count="no-limit" fo:text-indent="0cm" style:auto-text-indent="false">
        <style:tab-stops>
          <style:tab-stop style:position="0.127cm"/>
        </style:tab-stops>
      </style:paragraph-properties>
      <style:text-properties officeooo:paragraph-rsid="0b7ef6df" fo:hyphenate="true" loext:hyphenation-no-caps="false"/>
    </style:style>
    <style:style style:name="P7" style:family="paragraph" style:parent-style-name="Normal">
      <style:paragraph-properties fo:text-align="justify" style:justify-single-word="false"/>
      <style:text-properties officeooo:paragraph-rsid="048735d3"/>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b7ef6df" style:font-size-asian="12pt" style:font-size-complex="12pt"/>
    </style:style>
    <style:style style:name="P9" style:family="paragraph" style:parent-style-name="Standard">
      <style:paragraph-properties fo:margin-left="0cm" fo:margin-right="-0.3cm" fo:text-align="justify" style:justify-single-word="false" fo:text-indent="0cm" style:auto-text-indent="false" style:vertical-align="auto">
        <style:tab-stops>
          <style:tab-stop style:position="0.127cm"/>
        </style:tab-stops>
      </style:paragraph-properties>
      <style:text-properties style:font-name="Times New Roman" fo:font-size="12pt" officeooo:paragraph-rsid="0b7ef6df" style:font-size-asian="12pt" style:font-size-complex="12pt"/>
    </style:style>
    <style:style style:name="P10" style:family="paragraph" style:parent-style-name="Standard">
      <loext:graphic-properties draw:fill-gradient-name="gradient" draw:fill-hatch-name="hatch"/>
      <style:paragraph-properties fo:margin-left="0cm" fo:margin-right="0.002cm" fo:margin-top="0cm" fo:margin-bottom="0cm" style:contextual-spacing="false" fo:text-align="justify" style:justify-single-word="false" fo:text-indent="0cm" style:auto-text-indent="false">
        <style:tab-stops>
          <style:tab-stop style:position="0.127cm"/>
        </style:tab-stops>
      </style:paragraph-properties>
      <style:text-properties style:font-name="Times New Roman" fo:font-size="12pt" style:text-underline-style="none" fo:font-weight="bold" officeooo:rsid="009ab244" officeooo:paragraph-rsid="05a9eba5" style:letter-kerning="false" style:font-name-asian="Arial"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b7ef6df" style:font-size-asian="12pt" style:font-weight-asian="bold" style:font-size-complex="12pt" style:font-weight-complex="bold"/>
    </style:style>
    <style:style style:name="P12" style:family="paragraph" style:parent-style-name="Standard">
      <style:paragraph-properties fo:margin-left="0cm" fo:margin-right="-0.3cm" fo:text-align="justify" style:justify-single-word="false" fo:text-indent="0cm" style:auto-text-indent="false">
        <style:tab-stops>
          <style:tab-stop style:position="0.127cm"/>
        </style:tab-stops>
      </style:paragraph-properties>
      <style:text-properties style:font-name="Times New Roman" fo:font-size="12pt" officeooo:paragraph-rsid="0b7ef6df" style:font-name-asian="Arial" style:font-size-asian="12pt" style:font-name-complex="Times New Roman" style:font-size-complex="12pt"/>
    </style:style>
    <style:style style:name="P13"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Normal">
      <style:paragraph-properties fo:text-align="justify" style:justify-single-word="false"/>
      <style:text-properties officeooo:paragraph-rsid="0bb15c8f"/>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b7ef6df"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officeooo:paragraph-rsid="0bcc9c32"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font-weight="bold" officeooo:paragraph-rsid="0b7ef6df" style:font-size-asian="12pt" style:font-weight-asian="bold" style:font-size-complex="12pt" style:font-weight-complex="bold"/>
    </style:style>
    <style:style style:name="P18"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officeooo:paragraph-rsid="0bbc8228"/>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aab9c"/>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bcc9c32"/>
    </style:style>
    <style:style style:name="P21"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bold" style:font-weight-asian="bold"/>
    </style:style>
    <style:style style:name="T4" style:family="text">
      <style:text-properties style:font-name="Times New Roman" fo:font-weight="bold" officeooo:rsid="0bb15c8f" style:font-weight-asian="bold" style:font-weight-complex="bold"/>
    </style:style>
    <style:style style:name="T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name-complex="Times New Roman" style:font-size-complex="12pt" style:font-weight-complex="bold"/>
    </style:style>
    <style:style style:name="T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8"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9" style:family="text">
      <style:text-properties style:font-name="Times New Roman" fo:font-size="12pt" style:text-underline-style="solid" style:text-underline-width="auto" style:text-underline-color="font-color" fo:font-weight="bold" officeooo:rsid="0ba8138f" style:font-name-asian="Arial" style:font-size-asian="12pt" style:font-weight-asian="bold" style:font-name-complex="Times New Roman" style:font-size-complex="12pt" style:font-weight-complex="bold"/>
    </style:style>
    <style:style style:name="T10" style:family="text">
      <style:text-properties style:font-name="Times New Roman" fo:font-size="12pt" style:text-underline-style="solid" style:text-underline-width="auto" style:text-underline-color="font-color" fo:font-weight="bold" officeooo:rsid="0bb191c0" style:font-name-asian="Arial" style:font-size-asian="12pt" style:font-weight-asian="bold" style:font-name-complex="Times New Roman"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bb71557" style:font-name-asian="Arial" style:font-size-asian="12pt" style:font-weight-asian="bold" style:font-name-complex="Times New Roman"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17d1b7b" style:font-name-asian="Arial" style:font-size-asian="12pt" style:font-weight-asian="bold"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fo:font-weight="bold" officeooo:rsid="003198b3" style:font-name-asian="Arial" style:font-size-asian="12pt" style:font-weight-asian="bold" style:font-name-complex="Times New Roman" style:font-size-complex="12pt" style:font-weight-complex="bold"/>
    </style:style>
    <style:style style:name="T14" style:family="text">
      <style:text-properties style:font-name="Times New Roman" fo:font-size="12pt" style:text-underline-style="solid" style:text-underline-width="auto" style:text-underline-color="font-color" fo:font-weight="bold" officeooo:rsid="00a50451" style:font-name-asian="Arial" style:font-size-asian="12pt" style:font-weight-asian="bold" style:font-name-complex="Times New Roman" style:font-size-complex="12pt" style:font-weight-complex="bold"/>
    </style:style>
    <style:style style:name="T15" style:family="text">
      <style:text-properties style:font-name="Times New Roman" fo:font-size="12pt" style:text-underline-style="solid" style:text-underline-width="auto" style:text-underline-color="font-color" fo:font-weight="bold" officeooo:rsid="0bbd8edb" style:font-name-asian="Arial" style:font-size-asian="12pt" style:font-weight-asian="bold" style:font-name-complex="Times New Roman" style:font-size-complex="12pt" style:font-weight-complex="bold"/>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b7ef6df" style:font-size-asian="12pt" style:font-weight-asian="bold" style:font-size-complex="12pt" style:font-weight-complex="bold"/>
    </style:style>
    <style:style style:name="T19" style:family="text">
      <style:text-properties style:font-name="Times New Roman" fo:font-size="12pt" style:text-underline-style="solid" style:text-underline-width="auto" style:text-underline-color="font-color" fo:font-weight="bold" officeooo:rsid="0b7ffc97" style:font-size-asian="12pt" style:font-weight-asian="bold" style:font-size-complex="12pt" style:font-weight-complex="bold"/>
    </style:style>
    <style:style style:name="T20" style:family="text">
      <style:text-properties style:font-name="Times New Roman" fo:font-size="12pt" style:text-underline-style="solid" style:text-underline-width="auto" style:text-underline-color="font-color" fo:font-weight="bold" officeooo:rsid="0b92ef15" style:font-size-asian="12pt" style:font-weight-asian="bold" style:font-size-complex="12pt" style:font-weight-complex="bold"/>
    </style:style>
    <style:style style:name="T21" style:family="text">
      <style:text-properties style:font-name="Times New Roman" fo:font-size="12pt" style:text-underline-style="solid" style:text-underline-width="auto" style:text-underline-color="font-color" fo:font-weight="bold" officeooo:rsid="0b94a702" style:font-size-asian="12pt" style:font-weight-asian="bold" style:font-size-complex="12pt" style:font-weight-complex="bold"/>
    </style:style>
    <style:style style:name="T22" style:family="text">
      <style:text-properties style:font-name="Times New Roman" fo:font-size="12pt" style:text-underline-style="solid" style:text-underline-width="auto" style:text-underline-color="font-color" fo:font-weight="bold" officeooo:rsid="0b956a43" style:font-size-asian="12pt" style:font-weight-asian="bold" style:font-size-complex="12pt" style:font-weight-complex="bold"/>
    </style:style>
    <style:style style:name="T23" style:family="text">
      <style:text-properties style:font-name="Times New Roman" fo:font-size="12pt" style:text-underline-style="solid" style:text-underline-width="auto" style:text-underline-color="font-color" fo:font-weight="bold" officeooo:rsid="0b982209" style:font-size-asian="12pt" style:font-weight-asian="bold" style:font-size-complex="12pt" style:font-weight-complex="bold"/>
    </style:style>
    <style:style style:name="T24" style:family="text">
      <style:text-properties style:font-name="Times New Roman" fo:font-size="12pt" style:text-underline-style="solid" style:text-underline-width="auto" style:text-underline-color="font-color" fo:font-weight="bold" officeooo:rsid="0b982bc0"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officeooo:rsid="0b9afeb7" style:font-size-asian="12pt" style:font-weight-asian="bold" style:font-size-complex="12pt" style:font-weight-complex="bold"/>
    </style:style>
    <style:style style:name="T26" style:family="text">
      <style:text-properties style:font-name="Times New Roman" fo:font-size="12pt" style:text-underline-style="solid" style:text-underline-width="auto" style:text-underline-color="font-color" fo:font-weight="bold" officeooo:rsid="0ba1ef88" style:font-size-asian="12pt" style:font-weight-asian="bold" style:font-size-complex="12pt" style:font-weight-complex="bold"/>
    </style:style>
    <style:style style:name="T27" style:family="text">
      <style:text-properties style:font-name="Times New Roman" fo:font-size="12pt" style:text-underline-style="solid" style:text-underline-width="auto" style:text-underline-color="font-color" fo:font-weight="bold" officeooo:rsid="0ba5af99" style:font-size-asian="12pt"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babb733" style:font-size-asian="12pt" style:font-weight-asian="bold" style:font-size-complex="12pt" style:font-weight-complex="bold"/>
    </style:style>
    <style:style style:name="T29" style:family="text">
      <style:text-properties style:font-name="Times New Roman" fo:font-size="12pt" style:text-underline-style="solid" style:text-underline-width="auto" style:text-underline-color="font-color" fo:font-weight="bold" officeooo:rsid="0b8277a4" style:font-size-asian="12pt" style:font-weight-asian="bold" style:font-size-complex="12pt" style:font-weight-complex="bold"/>
    </style:style>
    <style:style style:name="T30" style:family="text">
      <style:text-properties style:font-name="Times New Roman" fo:font-size="12pt" style:text-underline-style="solid" style:text-underline-width="auto" style:text-underline-color="font-color" fo:font-weight="bold" officeooo:rsid="0bacb0ef"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officeooo:rsid="0bb35fed"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bb375ab" style:font-size-asian="12pt" style:font-weight-asian="bold" style:font-size-complex="12pt" style:font-weight-complex="bold"/>
    </style:style>
    <style:style style:name="T33" style:family="text">
      <style:text-properties style:font-name="Times New Roman" fo:font-size="12pt" style:text-underline-style="solid" style:text-underline-width="auto" style:text-underline-color="font-color" fo:font-weight="bold" officeooo:rsid="0bb40b66" style:font-size-asian="12pt" style:font-weight-asian="bold" style:font-size-complex="12pt" style:font-weight-complex="bold"/>
    </style:style>
    <style:style style:name="T34" style:family="text">
      <style:text-properties style:font-name="Times New Roman" fo:font-size="12pt" style:text-underline-style="solid" style:text-underline-width="auto" style:text-underline-color="font-color" fo:font-weight="bold" officeooo:rsid="0bb8c1d9"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officeooo:rsid="0bba8495" style:font-size-asian="12pt" style:font-weight-asian="bold" style:font-size-complex="12pt" style:font-weight-complex="bold"/>
    </style:style>
    <style:style style:name="T36" style:family="text">
      <style:text-properties style:font-name="Times New Roman" fo:font-size="12pt" style:text-underline-style="solid" style:text-underline-width="auto" style:text-underline-color="font-color" fo:font-weight="bold" officeooo:rsid="0bbbfb02" style:font-size-asian="12pt" style:font-weight-asian="bold" style:font-size-complex="12pt" style:font-weight-complex="bold"/>
    </style:style>
    <style:style style:name="T37" style:family="text">
      <style:text-properties style:font-name="Times New Roman" fo:font-size="12pt" style:text-underline-style="solid" style:text-underline-width="auto" style:text-underline-color="font-color" fo:font-weight="bold" officeooo:rsid="0bbc8228" style:font-size-asian="12pt" style:font-weight-asian="bold" style:font-size-complex="12pt" style:font-weight-complex="bold"/>
    </style:style>
    <style:style style:name="T38" style:family="text">
      <style:text-properties style:font-name="Times New Roman" fo:font-size="12pt" style:text-underline-style="solid" style:text-underline-width="auto" style:text-underline-color="font-color" fo:font-weight="bold" officeooo:rsid="0bbd8edb" style:font-size-asian="12pt" style:font-weight-asian="bold" style:font-size-complex="12pt" style:font-weight-complex="bold"/>
    </style:style>
    <style:style style:name="T39" style:family="text">
      <style:text-properties style:font-name="Times New Roman" fo:font-size="12pt" style:text-underline-style="solid" style:text-underline-width="auto" style:text-underline-color="font-color" fo:font-weight="bold" officeooo:rsid="0bc059b6" style:font-size-asian="12pt"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officeooo:rsid="0bc22295" style:font-size-asian="12pt" style:font-weight-asian="bold" style:font-size-complex="12pt" style:font-weight-complex="bold"/>
    </style:style>
    <style:style style:name="T41" style:family="text">
      <style:text-properties style:font-name="Times New Roman" fo:font-size="12pt" style:text-underline-style="solid" style:text-underline-width="auto" style:text-underline-color="font-color" fo:font-weight="bold" officeooo:rsid="0bc2ec49" style:font-size-asian="12pt" style:font-weight-asian="bold" style:font-size-complex="12pt" style:font-weight-complex="bold"/>
    </style:style>
    <style:style style:name="T42" style:family="text">
      <style:text-properties style:font-name="Times New Roman" fo:font-size="12pt" style:text-underline-style="solid" style:text-underline-width="auto" style:text-underline-color="font-color" fo:font-weight="bold" officeooo:rsid="0bc50b68" style:font-size-asian="12pt" style:font-weight-asian="bold" style:font-size-complex="12pt" style:font-weight-complex="bold"/>
    </style:style>
    <style:style style:name="T43" style:family="text">
      <style:text-properties style:font-name="Times New Roman" fo:font-size="12pt" style:text-underline-style="solid" style:text-underline-width="auto" style:text-underline-color="font-color" fo:font-weight="bold" officeooo:rsid="0bc5fc0d" style:font-size-asian="12pt" style:font-weight-asian="bold" style:font-size-complex="12pt" style:font-weight-complex="bold"/>
    </style:style>
    <style:style style:name="T44" style:family="text">
      <style:text-properties style:font-name="Times New Roman" fo:font-size="12pt" style:text-underline-style="solid" style:text-underline-width="auto" style:text-underline-color="font-color" fo:font-weight="bold" officeooo:rsid="0bc77afd" style:font-size-asian="12pt" style:font-weight-asian="bold" style:font-size-complex="12pt" style:font-weight-complex="bold"/>
    </style:style>
    <style:style style:name="T45" style:family="text">
      <style:text-properties style:font-name="Times New Roman" fo:font-size="12pt" style:text-underline-style="solid" style:text-underline-width="auto" style:text-underline-color="font-color" fo:font-weight="bold" officeooo:rsid="0bc84c35" style:font-size-asian="12pt" style:font-weight-asian="bold" style:font-size-complex="12pt" style:font-weight-complex="bold"/>
    </style:style>
    <style:style style:name="T46" style:family="text">
      <style:text-properties style:font-name="Times New Roman" fo:font-size="12pt" style:text-underline-style="solid" style:text-underline-width="auto" style:text-underline-color="font-color" fo:font-weight="bold" officeooo:rsid="0bc86ba9"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officeooo:rsid="0bc9a74a" style:font-size-asian="12pt" style:font-weight-asian="bold" style:font-size-complex="12pt" style:font-weight-complex="bold"/>
    </style:style>
    <style:style style:name="T48" style:family="text">
      <style:text-properties style:font-name="Times New Roman" fo:font-size="12pt" style:text-underline-style="solid" style:text-underline-width="auto" style:text-underline-color="font-color" fo:font-weight="bold" officeooo:rsid="0bcaab9c" style:font-size-asian="12pt" style:font-weight-asian="bold" style:font-size-complex="12pt" style:font-weight-complex="bold"/>
    </style:style>
    <style:style style:name="T49" style:family="text">
      <style:text-properties style:font-name="Times New Roman" fo:font-size="12pt" style:text-underline-style="solid" style:text-underline-width="auto" style:text-underline-color="font-color" fo:font-weight="bold" officeooo:rsid="0bcc9c32" style:font-size-asian="12pt" style:font-weight-asian="bold" style:font-size-complex="12pt" style:font-weight-complex="bold"/>
    </style:style>
    <style:style style:name="T5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51" style:family="text">
      <style:text-properties style:font-name="Times New Roman" fo:font-size="12pt" style:text-underline-style="solid" style:text-underline-width="auto" style:text-underline-color="font-color" fo:font-weight="bold" officeooo:rsid="0b92ef15" style:font-size-asian="12pt" style:font-weight-asian="bold" style:font-size-complex="12pt" style:font-weight-complex="normal"/>
    </style:style>
    <style:style style:name="T52" style:family="text">
      <style:text-properties style:font-name="Times New Roman" fo:font-size="12pt" style:text-underline-style="solid" style:text-underline-width="auto" style:text-underline-color="font-color" fo:font-weight="bold" officeooo:rsid="0b8277a4" style:font-size-asian="12pt" style:font-weight-asian="bold" style:font-size-complex="12pt" style:font-weight-complex="normal"/>
    </style:style>
    <style:style style:name="T53"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54"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55" style:family="text">
      <style:text-properties style:font-name="Times New Roman" fo:font-size="12pt" style:text-underline-style="solid" style:text-underline-width="auto" style:text-underline-color="font-color" fo:font-weight="bold" officeooo:rsid="0ba1ef88" fo:background-color="transparent" loext:char-shading-value="0" style:font-size-asian="12pt" style:font-weight-asian="bold" style:font-size-complex="12pt" style:font-weight-complex="bold"/>
    </style:style>
    <style:style style:name="T56" style:family="text">
      <style:text-properties style:font-name="Times New Roman" fo:font-size="12pt" style:text-underline-style="solid" style:text-underline-width="auto" style:text-underline-color="font-color" style:font-size-asian="12pt" style:font-size-complex="12pt"/>
    </style:style>
    <style:style style:name="T57" style:family="text">
      <style:text-properties style:font-name="Times New Roman" fo:font-size="12pt" style:text-underline-style="solid" style:text-underline-width="auto" style:text-underline-color="font-color" style:font-size-asian="12pt" style:font-size-complex="12pt" style:font-weight-complex="bold"/>
    </style:style>
    <style:style style:name="T58"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59" style:family="text">
      <style:text-properties style:font-name="Times New Roman" fo:font-size="12pt" style:text-underline-style="solid" style:text-underline-width="auto" style:text-underline-color="font-color" fo:font-weight="normal" officeooo:rsid="0b92ef15" style:font-size-asian="12pt" style:font-weight-asian="normal" style:font-size-complex="12pt" style:font-weight-complex="normal"/>
    </style:style>
    <style:style style:name="T60" style:family="text">
      <style:text-properties style:font-name="Times New Roman" fo:font-size="12pt" style:text-underline-style="solid" style:text-underline-width="auto" style:text-underline-color="font-color" fo:font-weight="normal" officeooo:rsid="0b8277a4" style:font-size-asian="12pt" style:font-weight-asian="normal" style:font-size-complex="12pt" style:font-weight-complex="normal"/>
    </style:style>
    <style:style style:name="T61"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62" style:family="text">
      <style:text-properties style:font-name="Times New Roman" fo:font-size="12pt" style:text-underline-style="solid" style:text-underline-width="auto" style:text-underline-color="font-color" style:font-name-asian="Arial" style:font-size-asian="12pt" style:font-name-complex="Times New Roman" style:font-size-complex="12pt" style:font-weight-complex="bold"/>
    </style:style>
    <style:style style:name="T6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4" style:family="text">
      <style:text-properties style:font-name="Times New Roman" fo:font-size="12pt" fo:font-weight="bold" officeooo:rsid="08abe861" style:font-name-asian="Times New Roman" style:font-size-asian="12pt" style:font-weight-asian="bold" style:font-name-complex="Times New Roman" style:font-size-complex="12pt" style:font-weight-complex="bold"/>
    </style:style>
    <style:style style:name="T65" style:family="text">
      <style:text-properties style:font-name="Times New Roman" fo:font-size="12pt" fo:font-weight="bold" officeooo:rsid="0a984481" style:font-name-asian="Times New Roman" style:font-size-asian="12pt" style:font-weight-asian="bold" style:font-name-complex="Times New Roman" style:font-size-complex="12pt" style:font-weight-complex="bold"/>
    </style:style>
    <style:style style:name="T66"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67" style:family="text">
      <style:text-properties style:font-name="Times New Roman" fo:font-size="12pt" fo:font-weight="bold" officeooo:rsid="007f390b" style:font-name-asian="Arial" style:font-size-asian="12pt" style:font-weight-asian="bold" style:font-name-complex="Times New Roman" style:font-size-complex="12pt" style:font-weight-complex="bold"/>
    </style:style>
    <style:style style:name="T68" style:family="text">
      <style:text-properties style:font-name="Times New Roman" fo:font-size="12pt" fo:font-weight="bold" officeooo:rsid="00a50451" style:font-name-asian="Arial" style:font-size-asian="12pt" style:font-weight-asian="bold" style:font-name-complex="Times New Roman" style:font-size-complex="12pt" style:font-weight-complex="bold"/>
    </style:style>
    <style:style style:name="T69" style:family="text">
      <style:text-properties style:font-name="Times New Roman" fo:font-size="12pt" fo:font-weight="bold" officeooo:rsid="0b8277a4" style:font-name-asian="Arial" style:font-size-asian="12pt" style:font-weight-asian="bold" style:font-name-complex="Times New Roman" style:font-size-complex="12pt" style:font-weight-complex="bold"/>
    </style:style>
    <style:style style:name="T70" style:family="text">
      <style:text-properties style:font-name="Times New Roman" fo:font-size="12pt" fo:font-weight="bold" style:font-size-asian="12pt" style:font-weight-asian="bold" style:font-size-complex="12pt"/>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officeooo:rsid="0b8277a4" style:font-size-asian="12pt" style:font-weight-asian="bold" style:font-size-complex="12pt" style:font-weight-complex="bold"/>
    </style:style>
    <style:style style:name="T73" style:family="text">
      <style:text-properties style:font-name="Times New Roman" fo:font-size="12pt" fo:font-weight="bold" officeooo:rsid="0b92ef15" style:font-size-asian="12pt" style:font-weight-asian="bold" style:font-size-complex="12pt" style:font-weight-complex="bold"/>
    </style:style>
    <style:style style:name="T74" style:family="text">
      <style:text-properties style:font-name="Times New Roman" fo:font-size="12pt" fo:font-weight="bold" officeooo:rsid="0ba5af99" style:font-size-asian="12pt" style:font-weight-asian="bold" style:font-size-complex="12pt" style:font-weight-complex="bold"/>
    </style:style>
    <style:style style:name="T75" style:family="text">
      <style:text-properties style:font-name="Times New Roman" fo:font-size="12pt" fo:font-weight="bold" officeooo:rsid="0babb733" style:font-size-asian="12pt" style:font-weight-asian="bold" style:font-size-complex="12pt" style:font-weight-complex="bold"/>
    </style:style>
    <style:style style:name="T76" style:family="text">
      <style:text-properties style:font-name="Times New Roman" fo:font-size="12pt" fo:font-weight="bold" officeooo:rsid="0bacb0ef" style:font-size-asian="12pt" style:font-weight-asian="bold" style:font-size-complex="12pt" style:font-weight-complex="bold"/>
    </style:style>
    <style:style style:name="T77" style:family="text">
      <style:text-properties style:font-name="Times New Roman" fo:font-size="12pt" fo:font-weight="bold" officeooo:rsid="0bc50b68" style:font-size-asian="12pt" style:font-weight-asian="bold" style:font-size-complex="12pt" style:font-weight-complex="bold"/>
    </style:style>
    <style:style style:name="T78" style:family="text">
      <style:text-properties style:font-name="Times New Roman" fo:font-size="12pt" fo:font-weight="bold" officeooo:rsid="0bcaab9c" style:font-size-asian="12pt" style:font-weight-asian="bold" style:font-size-complex="12pt" style:font-weight-complex="bold"/>
    </style:style>
    <style:style style:name="T79" style:family="text">
      <style:text-properties style:font-name="Times New Roman" fo:font-size="12pt" fo:font-weight="bold" officeooo:rsid="0bcc9c32" style:font-size-asian="12pt" style:font-weight-asian="bold" style:font-size-complex="12pt" style:font-weight-complex="bold"/>
    </style:style>
    <style:style style:name="T80" style:family="text">
      <style:text-properties style:font-name="Times New Roman" fo:font-size="12pt" fo:font-weight="bold" style:font-size-asian="12pt" style:font-weight-asian="bold" style:font-name-complex="Times New Roman" style:font-size-complex="12pt" style:font-weight-complex="bold"/>
    </style:style>
    <style:style style:name="T81" style:family="text">
      <style:text-properties style:font-name="Times New Roman" fo:font-size="12pt" style:font-name-asian="Times New Roman" style:font-size-asian="12pt" style:font-name-complex="Times New Roman" style:font-size-complex="12pt"/>
    </style:style>
    <style:style style:name="T82" style:family="text">
      <style:text-properties style:font-name="Times New Roman" fo:font-size="12pt" officeooo:rsid="02b04d0b" style:font-name-asian="Times New Roman" style:font-size-asian="12pt" style:font-name-complex="Times New Roman" style:font-size-complex="12pt"/>
    </style:style>
    <style:style style:name="T83" style:family="text">
      <style:text-properties style:font-name="Times New Roman" fo:font-size="12pt" officeooo:rsid="067b6e5b" style:font-name-asian="Times New Roman" style:font-size-asian="12pt" style:font-name-complex="Times New Roman" style:font-size-complex="12pt"/>
    </style:style>
    <style:style style:name="T84" style:family="text">
      <style:text-properties style:font-name="Times New Roman" fo:font-size="12pt" officeooo:rsid="0305a226" style:font-name-asian="Times New Roman" style:font-size-asian="12pt" style:font-name-complex="Times New Roman" style:font-size-complex="12pt"/>
    </style:style>
    <style:style style:name="T85" style:family="text">
      <style:text-properties style:font-name="Times New Roman" fo:font-size="12pt" officeooo:rsid="069df21f" style:font-name-asian="Times New Roman" style:font-size-asian="12pt" style:font-name-complex="Times New Roman" style:font-size-complex="12pt"/>
    </style:style>
    <style:style style:name="T86" style:family="text">
      <style:text-properties style:font-name="Times New Roman" fo:font-size="12pt" officeooo:rsid="0548804e" style:font-name-asian="Times New Roman" style:font-size-asian="12pt" style:font-name-complex="Times New Roman" style:font-size-complex="12pt"/>
    </style:style>
    <style:style style:name="T87" style:family="text">
      <style:text-properties style:font-name="Times New Roman" fo:font-size="12pt" officeooo:rsid="04b57430" style:font-name-asian="Times New Roman" style:font-size-asian="12pt" style:font-name-complex="Times New Roman" style:font-size-complex="12pt"/>
    </style:style>
    <style:style style:name="T88" style:family="text">
      <style:text-properties style:font-name="Times New Roman" fo:font-size="12pt" officeooo:rsid="060ffde8" style:font-name-asian="Times New Roman" style:font-size-asian="12pt" style:font-name-complex="Times New Roman" style:font-size-complex="12pt"/>
    </style:style>
    <style:style style:name="T89" style:family="text">
      <style:text-properties style:font-name="Times New Roman" fo:font-size="12pt" officeooo:rsid="059b8362" style:font-name-asian="Times New Roman" style:font-size-asian="12pt" style:font-name-complex="Times New Roman" style:font-size-complex="12pt"/>
    </style:style>
    <style:style style:name="T90" style:family="text">
      <style:text-properties style:font-name="Times New Roman" fo:font-size="12pt" officeooo:rsid="04c21b0b" style:font-name-asian="Times New Roman" style:font-size-asian="12pt" style:font-name-complex="Times New Roman" style:font-size-complex="12pt"/>
    </style:style>
    <style:style style:name="T91" style:family="text">
      <style:text-properties style:font-name="Times New Roman" fo:font-size="12pt" officeooo:rsid="08dc4101" style:font-name-asian="Times New Roman" style:font-size-asian="12pt" style:font-name-complex="Times New Roman" style:font-size-complex="12pt"/>
    </style:style>
    <style:style style:name="T92" style:family="text">
      <style:text-properties style:font-name="Times New Roman" fo:font-size="12pt" officeooo:rsid="0940bce9" style:font-name-asian="Times New Roman" style:font-size-asian="12pt" style:font-name-complex="Times New Roman" style:font-size-complex="12pt"/>
    </style:style>
    <style:style style:name="T93" style:family="text">
      <style:text-properties style:font-name="Times New Roman" fo:font-size="12pt" officeooo:rsid="09c6be9f" style:font-name-asian="Times New Roman" style:font-size-asian="12pt" style:font-name-complex="Times New Roman" style:font-size-complex="12pt"/>
    </style:style>
    <style:style style:name="T94" style:family="text">
      <style:text-properties style:font-name="Times New Roman" fo:font-size="12pt" officeooo:rsid="0a347bea" style:font-name-asian="Times New Roman" style:font-size-asian="12pt" style:font-name-complex="Times New Roman" style:font-size-complex="12pt"/>
    </style:style>
    <style:style style:name="T95" style:family="text">
      <style:text-properties style:font-name="Times New Roman" fo:font-size="12pt" officeooo:rsid="0b0d085d" style:font-name-asian="Times New Roman" style:font-size-asian="12pt" style:font-name-complex="Times New Roman" style:font-size-complex="12pt"/>
    </style:style>
    <style:style style:name="T96" style:family="text">
      <style:text-properties style:font-name="Times New Roman" fo:font-size="12pt" officeooo:rsid="0b3964ae" style:font-name-asian="Times New Roman" style:font-size-asian="12pt" style:font-name-complex="Times New Roman" style:font-size-complex="12pt"/>
    </style:style>
    <style:style style:name="T97" style:family="text">
      <style:text-properties style:font-name="Times New Roman" fo:font-size="12pt" officeooo:rsid="0b7ef6df" style:font-name-asian="Times New Roman" style:font-size-asian="12pt" style:font-name-complex="Times New Roman" style:font-size-complex="12pt"/>
    </style:style>
    <style:style style:name="T98" style:family="text">
      <style:text-properties style:font-name="Times New Roman" fo:font-size="12pt" fo:background-color="#ffffff" loext:char-shading-value="0" style:font-name-asian="Times New Roman" style:font-size-asian="12pt" style:font-name-complex="Times New Roman" style:font-size-complex="12pt"/>
    </style:style>
    <style:style style:name="T99" style:family="text">
      <style:text-properties style:font-name="Times New Roman" fo:font-size="12pt" officeooo:rsid="060ffde8" fo:background-color="#ffffff" loext:char-shading-value="0" style:font-name-asian="Times New Roman" style:font-size-asian="12pt" style:font-name-complex="Times New Roman" style:font-size-complex="12pt"/>
    </style:style>
    <style:style style:name="T100" style:family="text">
      <style:text-properties style:font-name="Times New Roman" fo:font-size="12pt" officeooo:rsid="09224ead" fo:background-color="#ffffff" loext:char-shading-value="0" style:font-name-asian="Times New Roman" style:font-size-asian="12pt" style:font-name-complex="Times New Roman" style:font-size-complex="12pt"/>
    </style:style>
    <style:style style:name="T101" style:family="text">
      <style:text-properties style:font-name="Times New Roman" fo:font-size="12pt" officeooo:rsid="09448e50" fo:background-color="#ffffff" loext:char-shading-value="0" style:font-name-asian="Times New Roman" style:font-size-asian="12pt" style:font-name-complex="Times New Roman" style:font-size-complex="12pt"/>
    </style:style>
    <style:style style:name="T102" style:family="text">
      <style:text-properties style:font-name="Times New Roman" fo:font-size="12pt" officeooo:rsid="09452287" fo:background-color="#ffffff" loext:char-shading-value="0" style:font-name-asian="Times New Roman" style:font-size-asian="12pt" style:font-name-complex="Times New Roman" style:font-size-complex="12pt"/>
    </style:style>
    <style:style style:name="T103" style:family="text">
      <style:text-properties style:font-name="Times New Roman" fo:font-size="12pt" officeooo:rsid="0b0d085d" fo:background-color="#ffffff" loext:char-shading-value="0" style:font-name-asian="Times New Roman" style:font-size-asian="12pt" style:font-name-complex="Times New Roman" style:font-size-complex="12pt"/>
    </style:style>
    <style:style style:name="T104" style:family="text">
      <style:text-properties style:font-name="Times New Roman" fo:font-size="12pt" style:font-name-asian="Arial" style:font-size-asian="12pt" style:font-name-complex="Times New Roman" style:font-size-complex="12pt"/>
    </style:style>
    <style:style style:name="T105" style:family="text">
      <style:text-properties style:font-name="Times New Roman" fo:font-size="12pt" style:font-name-asian="Arial" style:font-size-asian="12pt" style:font-name-complex="Times New Roman" style:font-size-complex="12pt" style:font-weight-complex="bold"/>
    </style:style>
    <style:style style:name="T106" style:family="text">
      <style:text-properties style:font-name="Times New Roman" fo:font-size="12pt" officeooo:rsid="017d1b7b" style:font-name-asian="Arial" style:font-size-asian="12pt" style:font-name-complex="Times New Roman" style:font-size-complex="12pt"/>
    </style:style>
    <style:style style:name="T107" style:family="text">
      <style:text-properties style:font-name="Times New Roman" fo:font-size="12pt" officeooo:rsid="003198b3" style:font-name-asian="Arial" style:font-size-asian="12pt" style:font-name-complex="Times New Roman" style:font-size-complex="12pt"/>
    </style:style>
    <style:style style:name="T108" style:family="text">
      <style:text-properties style:font-name="Times New Roman" fo:font-size="12pt" officeooo:rsid="0078f4fa" style:font-name-asian="Arial" style:font-size-asian="12pt" style:font-name-complex="Times New Roman" style:font-size-complex="12pt"/>
    </style:style>
    <style:style style:name="T109" style:family="text">
      <style:text-properties style:font-name="Times New Roman" fo:font-size="12pt" officeooo:rsid="00de35b7" style:font-name-asian="Arial" style:font-size-asian="12pt" style:font-name-complex="Times New Roman" style:font-size-complex="12pt"/>
    </style:style>
    <style:style style:name="T110" style:family="text">
      <style:text-properties style:font-name="Times New Roman" fo:font-size="12pt" officeooo:rsid="007f390b" style:font-name-asian="Arial" style:font-size-asian="12pt" style:font-name-complex="Times New Roman" style:font-size-complex="12pt"/>
    </style:style>
    <style:style style:name="T111" style:family="text">
      <style:text-properties style:font-name="Times New Roman" fo:font-size="12pt" officeooo:rsid="01692123" style:font-name-asian="Arial" style:font-size-asian="12pt" style:font-name-complex="Times New Roman" style:font-size-complex="12pt"/>
    </style:style>
    <style:style style:name="T112" style:family="text">
      <style:text-properties style:font-name="Times New Roman" fo:font-size="12pt" style:font-size-asian="12pt"/>
    </style:style>
    <style:style style:name="T113" style:family="text">
      <style:text-properties style:font-name="Times New Roman" fo:font-size="12pt" style:font-size-asian="12pt" style:font-size-complex="12pt"/>
    </style:style>
    <style:style style:name="T114" style:family="text">
      <style:text-properties style:font-name="Times New Roman" fo:font-size="12pt" style:font-size-asian="12pt" style:font-size-complex="12pt" style:font-weight-complex="bold"/>
    </style:style>
    <style:style style:name="T115" style:family="text">
      <style:text-properties style:font-name="Times New Roman" fo:font-size="12pt" officeooo:rsid="0b8277a4" style:font-size-asian="12pt" style:font-size-complex="12pt"/>
    </style:style>
    <style:style style:name="T116" style:family="text">
      <style:text-properties style:font-name="Times New Roman" fo:font-size="12pt" officeooo:rsid="0b8583a6" style:font-size-asian="12pt" style:font-size-complex="12pt"/>
    </style:style>
    <style:style style:name="T117" style:family="text">
      <style:text-properties style:font-name="Times New Roman" fo:font-size="12pt" officeooo:rsid="0b8a0551" style:font-size-asian="12pt" style:font-size-complex="12pt"/>
    </style:style>
    <style:style style:name="T118" style:family="text">
      <style:text-properties style:font-name="Times New Roman" fo:font-size="12pt" officeooo:rsid="0bb191c0" style:font-size-asian="12pt" style:font-size-complex="12pt"/>
    </style:style>
    <style:style style:name="T119" style:family="text">
      <style:text-properties style:font-name="Times New Roman" fo:font-size="12pt" officeooo:rsid="0bc77afd" style:font-size-asian="12pt" style:font-size-complex="12pt"/>
    </style:style>
    <style:style style:name="T120" style:family="text">
      <style:text-properties style:font-name="Times New Roman" fo:font-size="12pt" officeooo:rsid="0bcaab9c" style:font-size-asian="12pt" style:font-size-complex="12pt"/>
    </style:style>
    <style:style style:name="T121" style:family="text">
      <style:text-properties style:font-name="Times New Roman" fo:font-size="12pt" officeooo:rsid="0bcc9c32" style:font-size-asian="12pt" style:font-size-complex="12pt"/>
    </style:style>
    <style:style style:name="T122" style:family="text">
      <style:text-properties style:font-name="Times New Roman" fo:font-size="12pt" style:font-size-asian="12pt" style:font-name-complex="Times New Roman" style:font-size-complex="12pt"/>
    </style:style>
    <style:style style:name="T123" style:family="text">
      <style:text-properties style:font-name="Times New Roman" fo:font-size="12pt" fo:background-color="#ffff00" loext:char-shading-value="0" style:font-size-asian="12pt" style:font-name-complex="Times New Roman" style:font-size-complex="12pt"/>
    </style:style>
    <style:style style:name="T124" style:family="text">
      <style:text-properties style:font-name="Times New Roman" fo:font-size="12pt" fo:background-color="#ffff00" loext:char-shading-value="0" style:font-name-asian="Arial" style:font-size-asian="12pt" style:font-name-complex="Times New Roman" style:font-size-complex="12pt"/>
    </style:style>
    <style:style style:name="T125" style:family="text">
      <style:text-properties style:font-name="Times New Roman" fo:font-size="12pt" fo:font-weight="normal" style:font-size-asian="12pt" style:font-weight-asian="normal" style:font-size-complex="12pt" style:font-weight-complex="normal"/>
    </style:style>
    <style:style style:name="T126" style:family="text">
      <style:text-properties style:font-name="Times New Roman" fo:font-size="12pt" fo:font-weight="normal" officeooo:rsid="0b7ef6df" style:font-size-asian="12pt" style:font-weight-asian="normal" style:font-size-complex="12pt" style:font-weight-complex="normal"/>
    </style:style>
    <style:style style:name="T127" style:family="text">
      <style:text-properties style:font-name="Times New Roman" fo:font-size="12pt" fo:font-weight="normal" officeooo:rsid="0b8277a4" style:font-size-asian="12pt" style:font-weight-asian="normal" style:font-size-complex="12pt" style:font-weight-complex="normal"/>
    </style:style>
    <style:style style:name="T128" style:family="text">
      <style:text-properties style:font-name="Times New Roman" fo:font-size="12pt" fo:font-weight="normal" officeooo:rsid="0b86aea6" style:font-size-asian="12pt" style:font-weight-asian="normal" style:font-size-complex="12pt" style:font-weight-complex="normal"/>
    </style:style>
    <style:style style:name="T129" style:family="text">
      <style:text-properties style:font-name="Times New Roman" fo:font-size="12pt" fo:font-weight="normal" officeooo:rsid="0b88f558" style:font-size-asian="12pt" style:font-weight-asian="normal" style:font-size-complex="12pt" style:font-weight-complex="normal"/>
    </style:style>
    <style:style style:name="T130" style:family="text">
      <style:text-properties style:font-name="Times New Roman" fo:font-size="12pt" fo:font-weight="normal" officeooo:rsid="0b8f927f" style:font-size-asian="12pt" style:font-weight-asian="normal" style:font-size-complex="12pt" style:font-weight-complex="normal"/>
    </style:style>
    <style:style style:name="T131" style:family="text">
      <style:text-properties style:font-name="Times New Roman" fo:font-size="12pt" fo:font-weight="normal" officeooo:rsid="0b92ef15" style:font-size-asian="12pt" style:font-weight-asian="normal" style:font-size-complex="12pt" style:font-weight-complex="normal"/>
    </style:style>
    <style:style style:name="T132" style:family="text">
      <style:text-properties style:font-name="Times New Roman" fo:font-size="12pt" fo:font-weight="normal" officeooo:rsid="0ba5af99" style:font-size-asian="12pt" style:font-weight-asian="normal" style:font-size-complex="12pt" style:font-weight-complex="normal"/>
    </style:style>
    <style:style style:name="T133" style:family="text">
      <style:text-properties style:font-name="Times New Roman" fo:font-size="12pt" fo:font-weight="normal" officeooo:rsid="0babb733" style:font-size-asian="12pt" style:font-weight-asian="normal" style:font-size-complex="12pt" style:font-weight-complex="normal"/>
    </style:style>
    <style:style style:name="T134" style:family="text">
      <style:text-properties style:font-name="Times New Roman" fo:font-size="12pt" fo:font-weight="normal" officeooo:rsid="0bacb0ef" style:font-size-asian="12pt" style:font-weight-asian="normal" style:font-size-complex="12pt" style:font-weight-complex="normal"/>
    </style:style>
    <style:style style:name="T135" style:family="text">
      <style:text-properties style:font-name="Times New Roman" fo:font-size="12pt" fo:font-weight="normal" officeooo:rsid="0bb191c0" style:font-size-asian="12pt" style:font-weight-asian="normal" style:font-size-complex="12pt" style:font-weight-complex="normal"/>
    </style:style>
    <style:style style:name="T136" style:family="text">
      <style:text-properties style:font-name="Times New Roman" fo:font-size="12pt" fo:font-weight="normal" officeooo:rsid="0bb35fed" style:font-size-asian="12pt" style:font-weight-asian="normal" style:font-size-complex="12pt" style:font-weight-complex="normal"/>
    </style:style>
    <style:style style:name="T137" style:family="text">
      <style:text-properties style:font-name="Times New Roman" fo:font-size="12pt" fo:font-weight="normal" officeooo:rsid="0bb375ab" style:font-size-asian="12pt" style:font-weight-asian="normal" style:font-size-complex="12pt" style:font-weight-complex="normal"/>
    </style:style>
    <style:style style:name="T138" style:family="text">
      <style:text-properties style:font-name="Times New Roman" fo:font-size="12pt" fo:font-weight="normal" officeooo:rsid="0bb8c1d9" style:font-size-asian="12pt" style:font-weight-asian="normal" style:font-size-complex="12pt" style:font-weight-complex="normal"/>
    </style:style>
    <style:style style:name="T139" style:family="text">
      <style:text-properties style:font-name="Times New Roman" fo:font-size="12pt" fo:font-weight="normal" officeooo:rsid="0bbbfb02" style:font-size-asian="12pt" style:font-weight-asian="normal" style:font-size-complex="12pt" style:font-weight-complex="normal"/>
    </style:style>
    <style:style style:name="T140" style:family="text">
      <style:text-properties style:font-name="Times New Roman" fo:font-size="12pt" fo:font-weight="normal" officeooo:rsid="0bbc8228" style:font-size-asian="12pt" style:font-weight-asian="normal" style:font-size-complex="12pt" style:font-weight-complex="normal"/>
    </style:style>
    <style:style style:name="T141" style:family="text">
      <style:text-properties style:font-name="Times New Roman" fo:font-size="12pt" fo:font-weight="normal" officeooo:rsid="0bbd8edb" style:font-size-asian="12pt" style:font-weight-asian="normal" style:font-size-complex="12pt" style:font-weight-complex="normal"/>
    </style:style>
    <style:style style:name="T142" style:family="text">
      <style:text-properties style:font-name="Times New Roman" fo:font-size="12pt" fo:font-weight="normal" officeooo:rsid="0bc059b6" style:font-size-asian="12pt" style:font-weight-asian="normal" style:font-size-complex="12pt" style:font-weight-complex="normal"/>
    </style:style>
    <style:style style:name="T143" style:family="text">
      <style:text-properties style:font-name="Times New Roman" fo:font-size="12pt" fo:font-weight="normal" officeooo:rsid="0bc22295" style:font-size-asian="12pt" style:font-weight-asian="normal" style:font-size-complex="12pt" style:font-weight-complex="normal"/>
    </style:style>
    <style:style style:name="T144" style:family="text">
      <style:text-properties style:font-name="Times New Roman" fo:font-size="12pt" fo:font-weight="normal" officeooo:rsid="0bc2ec49" style:font-size-asian="12pt" style:font-weight-asian="normal" style:font-size-complex="12pt" style:font-weight-complex="normal"/>
    </style:style>
    <style:style style:name="T145" style:family="text">
      <style:text-properties style:font-name="Times New Roman" fo:font-size="12pt" fo:font-weight="normal" officeooo:rsid="0bc50b68" style:font-size-asian="12pt" style:font-weight-asian="normal" style:font-size-complex="12pt" style:font-weight-complex="normal"/>
    </style:style>
    <style:style style:name="T146" style:family="text">
      <style:text-properties style:font-name="Times New Roman" fo:font-size="12pt" fo:font-weight="normal" officeooo:rsid="0bc5fc0d" style:font-size-asian="12pt" style:font-weight-asian="normal" style:font-size-complex="12pt" style:font-weight-complex="normal"/>
    </style:style>
    <style:style style:name="T147" style:family="text">
      <style:text-properties style:font-name="Times New Roman" fo:font-size="12pt" fo:font-weight="normal" officeooo:rsid="0bc77afd" style:font-size-asian="12pt" style:font-weight-asian="normal" style:font-size-complex="12pt" style:font-weight-complex="normal"/>
    </style:style>
    <style:style style:name="T148" style:family="text">
      <style:text-properties style:font-name="Times New Roman" fo:font-size="12pt" fo:font-weight="normal" style:font-size-asian="12pt" style:font-weight-asian="normal" style:font-weight-complex="normal"/>
    </style:style>
    <style:style style:name="T149"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50" style:family="text">
      <style:text-properties style:font-name="Times New Roman" fo:font-size="12pt" fo:font-weight="normal" officeooo:rsid="007f390b" style:font-name-asian="Arial" style:font-size-asian="12pt" style:font-weight-asian="normal" style:font-name-complex="Times New Roman" style:font-size-complex="12pt" style:font-weight-complex="normal"/>
    </style:style>
    <style:style style:name="T151" style:family="text">
      <style:text-properties style:font-name="Times New Roman" fo:font-size="12pt" fo:font-weight="normal" officeooo:rsid="0b7ef6df" style:font-name-asian="Arial" style:font-size-asian="12pt" style:font-weight-asian="normal" style:font-name-complex="Times New Roman" style:font-size-complex="12pt" style:font-weight-complex="normal"/>
    </style:style>
    <style:style style:name="T152" style:family="text">
      <style:text-properties style:font-name="Times New Roman" fo:font-size="12pt" fo:font-weight="normal" officeooo:rsid="00de35b7" style:font-name-asian="Arial" style:font-size-asian="12pt" style:font-weight-asian="normal" style:font-name-complex="Times New Roman" style:font-size-complex="12pt" style:font-weight-complex="normal"/>
    </style:style>
    <style:style style:name="T153" style:family="text">
      <style:text-properties style:font-name="Times New Roman" fo:font-size="12pt" fo:font-weight="normal" officeooo:rsid="0b86aea6" style:font-name-asian="Arial" style:font-size-asian="12pt" style:font-weight-asian="normal" style:font-name-complex="Times New Roman" style:font-size-complex="12pt" style:font-weight-complex="normal"/>
    </style:style>
    <style:style style:name="T154" style:family="text">
      <style:text-properties style:font-name="Times New Roman" fo:font-size="12pt" fo:font-weight="normal" officeooo:rsid="0b8f927f" style:font-name-asian="Arial" style:font-size-asian="12pt" style:font-weight-asian="normal" style:font-name-complex="Times New Roman" style:font-size-complex="12pt" style:font-weight-complex="normal"/>
    </style:style>
    <style:style style:name="T155" style:family="text">
      <style:text-properties style:font-name="Times New Roman" fo:font-size="12pt" fo:font-weight="normal" officeooo:rsid="0b88f558" style:font-name-asian="Arial" style:font-size-asian="12pt" style:font-weight-asian="normal" style:font-name-complex="Times New Roman" style:font-size-complex="12pt" style:font-weight-complex="normal"/>
    </style:style>
    <style:style style:name="T156" style:family="text">
      <style:text-properties style:font-name="Times New Roman" fo:font-size="12pt" fo:font-weight="normal" officeooo:rsid="0b8277a4" style:font-name-asian="Arial" style:font-size-asian="12pt" style:font-weight-asian="normal" style:font-name-complex="Times New Roman" style:font-size-complex="12pt" style:font-weight-complex="normal"/>
    </style:style>
    <style:style style:name="T157" style:family="text">
      <style:text-properties style:font-name="Times New Roman" fo:font-size="12pt" fo:font-weight="normal" officeooo:rsid="0bb71557" style:font-name-asian="Arial" style:font-size-asian="12pt" style:font-weight-asian="normal" style:font-name-complex="Times New Roman" style:font-size-complex="12pt" style:font-weight-complex="normal"/>
    </style:style>
    <style:style style:name="T158"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159"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0" style:family="text">
      <style:text-properties style:font-name="Times New Roman" fo:font-size="12pt" fo:font-style="normal" style:text-underline-style="solid" style:text-underline-width="auto" style:text-underline-color="font-color" fo:font-weight="bold" officeooo:rsid="0b94a702" style:font-size-asian="12pt" style:font-style-asian="normal" style:font-weight-asian="bold" style:font-size-complex="12pt" style:font-style-complex="normal" style:font-weight-complex="bold"/>
    </style:style>
    <style:style style:name="T161" style:family="text">
      <style:text-properties style:font-name="Times New Roman" fo:font-size="12pt" fo:font-style="normal" style:text-underline-style="solid" style:text-underline-width="auto" style:text-underline-color="font-color" fo:font-weight="bold" officeooo:rsid="0b92ef15" style:font-size-asian="12pt" style:font-style-asian="normal" style:font-weight-asian="bold" style:font-size-complex="12pt" style:font-style-complex="normal" style:font-weight-complex="bold"/>
    </style:style>
    <style:style style:name="T162" style:family="text">
      <style:text-properties style:font-name="Times New Roman" fo:font-size="12pt" fo:font-style="normal" style:text-underline-style="solid" style:text-underline-width="auto" style:text-underline-color="font-color" fo:font-weight="bold" officeooo:rsid="0bbbfb02" style:font-size-asian="12pt" style:font-style-asian="normal" style:font-weight-asian="bold" style:font-size-complex="12pt" style:font-style-complex="normal" style:font-weight-complex="bold"/>
    </style:style>
    <style:style style:name="T163" style:family="text">
      <style:text-properties style:font-name="Times New Roman" fo:font-size="12pt" fo:font-style="normal" style:text-underline-style="solid" style:text-underline-width="auto" style:text-underline-color="font-color" fo:font-weight="bold" officeooo:rsid="0bbc8228" style:font-size-asian="12pt" style:font-style-asian="normal" style:font-weight-asian="bold" style:font-size-complex="12pt" style:font-style-complex="normal" style:font-weight-complex="bold"/>
    </style:style>
    <style:style style:name="T164" style:family="text">
      <style:text-properties style:font-name="Times New Roman" fo:font-size="12pt" fo:font-style="normal" style:text-underline-style="solid" style:text-underline-width="auto" style:text-underline-color="font-color" fo:font-weight="bold" officeooo:rsid="0bc86ba9" style:font-size-asian="12pt" style:font-style-asian="normal" style:font-weight-asian="bold" style:font-size-complex="12pt" style:font-style-complex="normal" style:font-weight-complex="bold"/>
    </style:style>
    <style:style style:name="T165" style:family="text">
      <style:text-properties style:font-name="Times New Roman" fo:font-size="12pt" fo:font-style="normal" style:text-underline-style="solid" style:text-underline-width="auto" style:text-underline-color="font-color" fo:font-weight="bold" style:font-name-asian="Arial" style:font-size-asian="12pt" style:font-style-asian="normal" style:font-weight-asian="bold" style:font-name-complex="Times New Roman" style:font-size-complex="12pt" style:font-style-complex="normal" style:font-weight-complex="bold"/>
    </style:style>
    <style:style style:name="T166" style:family="text">
      <style:text-properties style:font-name="Times New Roman" fo:font-size="12pt" fo:font-style="normal" style:text-underline-style="solid" style:text-underline-width="auto" style:text-underline-color="font-color" fo:font-weight="bold" officeooo:rsid="0bb71557" style:font-name-asian="Arial" style:font-size-asian="12pt" style:font-style-asian="normal" style:font-weight-asian="bold" style:font-name-complex="Times New Roman" style:font-size-complex="12pt" style:font-style-complex="normal" style:font-weight-complex="bold"/>
    </style:style>
    <style:style style:name="T167"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68" style:family="text">
      <style:text-properties style:font-name="Times New Roman" fo:font-size="12pt" style:text-underline-style="none" fo:font-weight="normal" fo:background-color="transparent" loext:char-shading-value="0" style:font-size-asian="12pt" style:font-weight-asian="normal" style:font-size-complex="12pt"/>
    </style:style>
    <style:style style:name="T169"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170" style:family="text">
      <style:text-properties style:font-name="Times New Roman" fo:font-size="12pt" style:text-underline-style="none" fo:font-weight="bold" officeooo:rsid="0029a259" fo:background-color="transparent" loext:char-shading-value="0" style:font-size-asian="12pt" style:font-weight-asian="bold" style:font-size-complex="12pt" style:font-weight-complex="bold"/>
    </style:style>
    <style:style style:name="T171" style:family="text">
      <style:text-properties style:font-name="Times New Roman" fo:font-weight="normal" style:font-weight-asian="normal"/>
    </style:style>
    <style:style style:name="T172" style:family="text">
      <style:text-properties style:font-name="Times New Roman" fo:font-weight="normal" officeooo:rsid="0b8277a4" style:font-weight-asian="normal" style:font-weight-complex="normal"/>
    </style:style>
    <style:style style:name="T173" style:family="text">
      <style:text-properties style:font-name="Times New Roman" fo:font-weight="normal" officeooo:rsid="0b8277a4" style:font-name-asian="Arial" style:font-weight-asian="normal" style:font-weight-complex="normal"/>
    </style:style>
    <style:style style:name="T174" style:family="text">
      <style:text-properties style:use-window-font-color="true" loext:opacity="0%" style:text-outline="false" style:text-line-through-style="none" style:text-line-through-type="none" style:font-name="Times New Roman" fo:font-size="12pt" fo:language="pt" fo:country="BR" fo:font-style="normal" fo:text-shadow="none" style:text-underline-style="none" fo:font-weight="bold" officeooo:rsid="009ab244" style:letter-kerning="false" fo:background-color="#ffff00" loext:char-shading-value="0" style:font-name-asian="Arial" style:font-size-asian="12pt" style:language-asian="en" style:country-asian="US" style:font-style-asian="normal" style:font-weight-asian="bold" style:font-name-complex="Times New Roman" style:font-size-complex="12pt" style:language-complex="ar" style:country-complex="SA" style:font-weight-complex="bold" style:text-emphasize="none"/>
    </style:style>
    <style:style style:name="T175" style:family="text">
      <style:text-properties style:use-window-font-color="true" loext:opacity="0%" style:font-name="Times New Roman" fo:font-size="12pt" style:font-name-asian="Times New Roman" style:font-size-asian="12pt" style:font-name-complex="Times New Roman" style:font-size-complex="12pt"/>
    </style:style>
    <style:style style:name="T176" style:family="text">
      <style:text-properties style:use-window-font-color="true" loext:opacity="0%" style:font-name="Times New Roman" fo:font-size="12pt" officeooo:rsid="0394a16b" style:font-name-asian="Times New Roman" style:font-size-asian="12pt" style:font-name-complex="Times New Roman" style:font-size-complex="12pt"/>
    </style:style>
    <style:style style:name="T177" style:family="text">
      <style:text-properties style:use-window-font-color="true" loext:opacity="0%" style:font-name="Times New Roman" fo:font-size="12pt" officeooo:rsid="067b6e5b" style:font-name-asian="Times New Roman" style:font-size-asian="12pt" style:font-name-complex="Times New Roman" style:font-size-complex="12pt"/>
    </style:style>
    <style:style style:name="T178" style:family="text">
      <style:text-properties style:use-window-font-color="true" loext:opacity="0%" style:font-name="Times New Roman" fo:font-size="12pt" officeooo:rsid="0b0d085d" style:font-name-asian="Times New Roman" style:font-size-asian="12pt" style:font-name-complex="Times New Roman" style:font-size-complex="12pt"/>
    </style:style>
    <style:style style:name="T179" style:family="text">
      <style:text-properties style:use-window-font-color="true" loext:opacity="0%" style:font-name="Times New Roman" fo:font-size="12pt" officeooo:rsid="0b7ef6df" style:font-name-asian="Times New Roman" style:font-size-asian="12pt" style:font-name-complex="Times New Roman" style:font-size-complex="12pt"/>
    </style:style>
    <style:style style:name="T180" style:family="text">
      <style:text-properties style:use-window-font-color="true" loext:opacity="0%" style:font-name="Times New Roman" fo:font-size="12pt" style:font-name-asian="Times New Roman1" style:font-size-asian="12pt" style:font-name-complex="Times New Roman2" style:font-size-complex="12pt"/>
    </style:style>
    <style:style style:name="T181" style:family="text">
      <style:text-properties style:use-window-font-color="true" loext:opacity="0%" style:font-name="Times New Roman" fo:font-size="12pt" officeooo:rsid="01618d1a" style:font-name-asian="Times New Roman1" style:font-size-asian="12pt" style:font-name-complex="Times New Roman2" style:font-size-complex="12pt"/>
    </style:style>
    <style:style style:name="T182" style:family="text">
      <style:text-properties style:use-window-font-color="true" loext:opacity="0%" style:font-name="Times New Roman" fo:font-size="12pt" officeooo:rsid="0394a16b" style:font-name-asian="Times New Roman1" style:font-size-asian="12pt" style:font-name-complex="Times New Roman2" style:font-size-complex="12pt"/>
    </style:style>
    <style:style style:name="T183" style:family="text">
      <style:text-properties style:use-window-font-color="true" loext:opacity="0%" style:font-name="Times New Roman" fo:font-size="12pt" officeooo:rsid="0b0d085d" style:font-name-asian="Times New Roman1" style:font-size-asian="12pt" style:font-name-complex="Times New Roman2" style:font-size-complex="12pt"/>
    </style:style>
    <style:style style:name="T184" style:family="text">
      <style:text-properties style:use-window-font-color="true" loext:opacity="0%" style:font-name="Times New Roman" fo:font-size="12pt" fo:font-weight="normal" officeooo:rsid="0ab05c97" style:letter-kerning="false" style:font-name-asian="Times New Roman" style:font-size-asian="12pt" style:font-weight-asian="normal" style:font-name-complex="Times New Roman" style:font-size-complex="12pt" style:language-complex="ar" style:country-complex="SA" style:font-weight-complex="normal"/>
    </style:style>
    <style:style style:name="T185"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186" style:family="text">
      <style:text-properties style:use-window-font-color="true" loext:opacity="0%" style:font-name="Times New Roman" fo:font-size="12pt" fo:font-weight="normal" officeooo:rsid="0b7ef6df" style:font-size-asian="12pt" style:font-weight-asian="normal" style:font-name-complex="Times New Roman" style:font-size-complex="12pt" style:font-weight-complex="normal"/>
    </style:style>
    <style:style style:name="T187" style:family="text">
      <style:text-properties style:use-window-font-color="true" loext:opacity="0%" style:font-name="Times New Roman" fo:font-size="12pt" fo:font-weight="normal" officeooo:rsid="0b7ffc97" style:font-size-asian="12pt" style:font-weight-asian="normal" style:font-name-complex="Times New Roman" style:font-size-complex="12pt" style:font-weight-complex="normal"/>
    </style:style>
    <style:style style:name="T188" style:family="text">
      <style:text-properties style:use-window-font-color="true" loext:opacity="0%" style:font-name="Times New Roman" fo:font-size="12pt" fo:font-weight="normal" officeooo:rsid="0b8277a4" style:font-size-asian="12pt" style:font-weight-asian="normal" style:font-name-complex="Times New Roman" style:font-size-complex="12pt" style:font-weight-complex="normal"/>
    </style:style>
    <style:style style:name="T189" style:family="text">
      <style:text-properties style:use-window-font-color="true" loext:opacity="0%" style:font-name="Times New Roman" fo:font-size="12pt" fo:font-weight="normal" officeooo:rsid="0ba1ef88" style:font-size-asian="12pt" style:font-weight-asian="normal" style:font-name-complex="Times New Roman" style:font-size-complex="12pt" style:font-weight-complex="normal"/>
    </style:style>
    <style:style style:name="T190" style:family="text">
      <style:text-properties style:use-window-font-color="true" loext:opacity="0%" style:font-name="Times New Roman" fo:font-size="12pt" fo:font-weight="normal" officeooo:rsid="0ba47f40" style:font-size-asian="12pt" style:font-weight-asian="normal" style:font-name-complex="Times New Roman" style:font-size-complex="12pt" style:font-weight-complex="normal"/>
    </style:style>
    <style:style style:name="T191" style:family="text">
      <style:text-properties style:use-window-font-color="true" loext:opacity="0%" style:font-name="Times New Roman" fo:font-size="12pt" fo:font-weight="normal" officeooo:rsid="0b86aea6" style:font-size-asian="12pt" style:font-weight-asian="normal" style:font-name-complex="Times New Roman" style:font-size-complex="12pt" style:font-weight-complex="normal"/>
    </style:style>
    <style:style style:name="T192" style:family="text">
      <style:text-properties style:use-window-font-color="true" loext:opacity="0%" style:font-name="Times New Roman" fo:font-size="12pt" fo:font-weight="normal" officeooo:rsid="0b8f927f" style:font-size-asian="12pt" style:font-weight-asian="normal" style:font-name-complex="Times New Roman" style:font-size-complex="12pt" style:font-weight-complex="normal"/>
    </style:style>
    <style:style style:name="T193" style:family="text">
      <style:text-properties style:use-window-font-color="true" loext:opacity="0%" style:font-name="Times New Roman" fo:font-size="12pt" fo:font-weight="normal" officeooo:rsid="0b88f558" style:font-size-asian="12pt" style:font-weight-asian="normal" style:font-name-complex="Times New Roman" style:font-size-complex="12pt" style:font-weight-complex="normal"/>
    </style:style>
    <style:style style:name="T194" style:family="text">
      <style:text-properties style:use-window-font-color="true" loext:opacity="0%" style:font-name="Times New Roman" fo:font-size="12pt" fo:font-weight="normal" officeooo:rsid="0ba54a85" style:font-size-asian="12pt" style:font-weight-asian="normal" style:font-name-complex="Times New Roman" style:font-size-complex="12pt" style:font-weight-complex="normal"/>
    </style:style>
    <style:style style:name="T195" style:family="text">
      <style:text-properties style:use-window-font-color="true" loext:opacity="0%" style:font-name="Times New Roman" fo:font-size="12pt" fo:font-weight="normal" officeooo:rsid="0ba5af99" style:font-size-asian="12pt" style:font-weight-asian="normal" style:font-name-complex="Times New Roman" style:font-size-complex="12pt" style:font-weight-complex="normal"/>
    </style:style>
    <style:style style:name="T196" style:family="text">
      <style:text-properties style:use-window-font-color="true" loext:opacity="0%" style:font-name="Times New Roman" fo:font-size="12pt" fo:font-weight="normal" officeooo:rsid="0ba79dfa" style:font-size-asian="12pt" style:font-weight-asian="normal" style:font-name-complex="Times New Roman" style:font-size-complex="12pt" style:font-weight-complex="normal"/>
    </style:style>
    <style:style style:name="T197" style:family="text">
      <style:text-properties style:use-window-font-color="true" loext:opacity="0%" style:font-name="Times New Roman" fo:font-size="12pt" fo:font-weight="normal" officeooo:rsid="0bc84c35" style:font-size-asian="12pt" style:font-weight-asian="normal" style:font-name-complex="Times New Roman" style:font-size-complex="12pt" style:font-weight-complex="normal"/>
    </style:style>
    <style:style style:name="T198" style:family="text">
      <style:text-properties style:use-window-font-color="true" loext:opacity="0%" style:font-name="Times New Roman" fo:font-size="12pt" fo:font-weight="normal" officeooo:rsid="0bc86ba9" style:font-size-asian="12pt" style:font-weight-asian="normal" style:font-name-complex="Times New Roman" style:font-size-complex="12pt" style:font-weight-complex="normal"/>
    </style:style>
    <style:style style:name="T199" style:family="text">
      <style:text-properties style:use-window-font-color="true" loext:opacity="0%" style:font-name="Times New Roman" fo:font-size="12pt" fo:font-weight="normal" officeooo:rsid="0bcaab9c" style:font-size-asian="12pt" style:font-weight-asian="normal" style:font-name-complex="Times New Roman" style:font-size-complex="12pt" style:font-weight-complex="normal"/>
    </style:style>
    <style:style style:name="T200" style:family="text">
      <style:text-properties style:use-window-font-color="true" loext:opacity="0%" style:font-name="Times New Roman" fo:font-size="12pt" fo:font-weight="normal" officeooo:rsid="0bcc9c32" style:font-size-asian="12pt" style:font-weight-asian="normal" style:font-name-complex="Times New Roman" style:font-size-complex="12pt" style:font-weight-complex="normal"/>
    </style:style>
    <style:style style:name="T201" style:family="text">
      <style:text-properties style:use-window-font-color="true" loext:opacity="0%" style:font-name="Times New Roman" fo:font-size="12pt" fo:font-weight="normal" style:font-name-asian="Arial" style:font-size-asian="12pt" style:font-weight-asian="normal" style:font-name-complex="Times New Roman" style:font-size-complex="12pt" style:font-weight-complex="normal"/>
    </style:style>
    <style:style style:name="T202" style:family="text">
      <style:text-properties style:use-window-font-color="true" loext:opacity="0%" style:font-name="Times New Roman" fo:font-size="12pt" fo:font-weight="normal" officeooo:rsid="0b92ef15" style:font-name-asian="Arial" style:font-size-asian="12pt" style:font-weight-asian="normal" style:font-name-complex="Times New Roman" style:font-size-complex="12pt" style:font-weight-complex="normal"/>
    </style:style>
    <style:style style:name="T203" style:family="text">
      <style:text-properties style:use-window-font-color="true" loext:opacity="0%" style:font-name="Times New Roman" fo:font-size="12pt" fo:font-weight="normal" officeooo:rsid="0b94a702" style:font-name-asian="Arial" style:font-size-asian="12pt" style:font-weight-asian="normal" style:font-name-complex="Times New Roman" style:font-size-complex="12pt" style:font-weight-complex="normal"/>
    </style:style>
    <style:style style:name="T204" style:family="text">
      <style:text-properties style:use-window-font-color="true" loext:opacity="0%" style:font-name="Times New Roman" fo:font-size="12pt" fo:font-weight="normal" officeooo:rsid="0b7ef6df" style:font-name-asian="Arial" style:font-size-asian="12pt" style:font-weight-asian="normal" style:font-name-complex="Times New Roman" style:font-size-complex="12pt" style:font-weight-complex="normal"/>
    </style:style>
    <style:style style:name="T205" style:family="text">
      <style:text-properties style:use-window-font-color="true" loext:opacity="0%" style:font-name="Times New Roman" fo:font-size="12pt" fo:font-weight="normal" officeooo:rsid="0b86aea6" style:font-name-asian="Arial" style:font-size-asian="12pt" style:font-weight-asian="normal" style:font-name-complex="Times New Roman" style:font-size-complex="12pt" style:font-weight-complex="normal"/>
    </style:style>
    <style:style style:name="T206" style:family="text">
      <style:text-properties style:use-window-font-color="true" loext:opacity="0%" style:font-name="Times New Roman" fo:font-size="12pt" fo:font-weight="normal" officeooo:rsid="0b8f927f" style:font-name-asian="Arial" style:font-size-asian="12pt" style:font-weight-asian="normal" style:font-name-complex="Times New Roman" style:font-size-complex="12pt" style:font-weight-complex="normal"/>
    </style:style>
    <style:style style:name="T207" style:family="text">
      <style:text-properties style:use-window-font-color="true" loext:opacity="0%" style:font-name="Times New Roman" fo:font-size="12pt" fo:font-weight="normal" officeooo:rsid="0b88f558" style:font-name-asian="Arial" style:font-size-asian="12pt" style:font-weight-asian="normal" style:font-name-complex="Times New Roman" style:font-size-complex="12pt" style:font-weight-complex="normal"/>
    </style:style>
    <style:style style:name="T208" style:family="text">
      <style:text-properties style:use-window-font-color="true" loext:opacity="0%" style:font-name="Times New Roman" fo:font-size="12pt" fo:font-weight="normal" officeooo:rsid="0ba79dfa" style:font-name-asian="Arial" style:font-size-asian="12pt" style:font-weight-asian="normal" style:font-name-complex="Times New Roman" style:font-size-complex="12pt" style:font-weight-complex="normal"/>
    </style:style>
    <style:style style:name="T209" style:family="text">
      <style:text-properties style:use-window-font-color="true" loext:opacity="0%" style:font-name="Times New Roman" fo:font-size="12pt" fo:font-weight="normal" officeooo:rsid="0b8277a4" style:font-name-asian="Arial" style:font-size-asian="12pt" style:font-weight-asian="normal" style:font-name-complex="Times New Roman" style:font-size-complex="12pt" style:font-weight-complex="normal"/>
    </style:style>
    <style:style style:name="T210" style:family="text">
      <style:text-properties style:use-window-font-color="true" loext:opacity="0%" style:font-name="Times New Roman" fo:font-size="12pt" fo:font-weight="normal" officeooo:rsid="0ba8138f" style:font-name-asian="Arial" style:font-size-asian="12pt" style:font-weight-asian="normal" style:font-name-complex="Times New Roman" style:font-size-complex="12pt" style:font-weight-complex="normal"/>
    </style:style>
    <style:style style:name="T211" style:family="text">
      <style:text-properties style:use-window-font-color="true" loext:opacity="0%" style:font-name="Times New Roman" fo:font-size="12pt" fo:font-weight="normal" officeooo:rsid="0baa76f9" style:font-name-asian="Arial" style:font-size-asian="12pt" style:font-weight-asian="normal" style:font-name-complex="Times New Roman" style:font-size-complex="12pt" style:font-weight-complex="normal"/>
    </style:style>
    <style:style style:name="T212" style:family="text">
      <style:text-properties style:use-window-font-color="true" loext:opacity="0%" style:font-name="Times New Roman" fo:font-size="12pt" fo:font-weight="normal" officeooo:rsid="0babb733" style:font-name-asian="Arial" style:font-size-asian="12pt" style:font-weight-asian="normal" style:font-name-complex="Times New Roman" style:font-size-complex="12pt" style:font-weight-complex="normal"/>
    </style:style>
    <style:style style:name="T213" style:family="text">
      <style:text-properties style:use-window-font-color="true" loext:opacity="0%" style:font-name="Times New Roman" fo:font-size="12pt" fo:font-weight="normal" officeooo:rsid="0bacb0ef" style:font-name-asian="Arial" style:font-size-asian="12pt" style:font-weight-asian="normal" style:font-name-complex="Times New Roman" style:font-size-complex="12pt" style:font-weight-complex="normal"/>
    </style:style>
    <style:style style:name="T214" style:family="text">
      <style:text-properties style:use-window-font-color="true" loext:opacity="0%" style:font-name="Times New Roman" fo:font-size="12pt" fo:font-weight="normal" officeooo:rsid="0bad62ea" style:font-name-asian="Arial" style:font-size-asian="12pt" style:font-weight-asian="normal" style:font-name-complex="Times New Roman" style:font-size-complex="12pt" style:font-weight-complex="normal"/>
    </style:style>
    <style:style style:name="T215" style:family="text">
      <style:text-properties style:use-window-font-color="true" loext:opacity="0%" style:font-name="Times New Roman" fo:font-size="12pt" fo:font-weight="normal" officeooo:rsid="0baf2981" style:font-name-asian="Arial" style:font-size-asian="12pt" style:font-weight-asian="normal" style:font-name-complex="Times New Roman" style:font-size-complex="12pt" style:font-weight-complex="normal"/>
    </style:style>
    <style:style style:name="T216" style:family="text">
      <style:text-properties style:use-window-font-color="true" loext:opacity="0%" style:font-name="Times New Roman" fo:font-size="12pt" fo:font-weight="normal" officeooo:rsid="0baf938a" style:font-name-asian="Arial" style:font-size-asian="12pt" style:font-weight-asian="normal" style:font-name-complex="Times New Roman" style:font-size-complex="12pt" style:font-weight-complex="normal"/>
    </style:style>
    <style:style style:name="T217" style:family="text">
      <style:text-properties style:use-window-font-color="true" loext:opacity="0%" style:font-name="Times New Roman" fo:font-size="12pt" fo:font-weight="normal" officeooo:rsid="0b92ef15" style:font-name-asian="Arial" style:font-size-asian="12pt" style:font-weight-asian="normal" style:font-name-complex="Times New Roman" style:font-size-complex="12pt" style:font-weight-complex="bold"/>
    </style:style>
    <style:style style:name="T218"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219" style:family="text">
      <style:text-properties style:use-window-font-color="true" loext:opacity="0%" style:font-name="Times New Roman" fo:font-size="12pt" fo:font-weight="bold" officeooo:rsid="0b92ef15" style:font-size-asian="12pt" style:font-weight-asian="bold" style:font-name-complex="Times New Roman" style:font-size-complex="12pt" style:font-weight-complex="bold"/>
    </style:style>
    <style:style style:name="T220" style:family="text">
      <style:text-properties style:use-window-font-color="true" loext:opacity="0%" style:font-name="Times New Roman" fo:font-size="12pt" fo:font-weight="bold" officeooo:rsid="0b8277a4" style:font-size-asian="12pt" style:font-weight-asian="bold" style:font-name-complex="Times New Roman" style:font-size-complex="12pt" style:font-weight-complex="bold"/>
    </style:style>
    <style:style style:name="T221" style:family="text">
      <style:text-properties style:use-window-font-color="true" loext:opacity="0%" style:font-name="Times New Roman" fo:font-size="12pt" fo:font-weight="bold" officeooo:rsid="0ba47f40" style:font-size-asian="12pt" style:font-weight-asian="bold" style:font-name-complex="Times New Roman" style:font-size-complex="12pt" style:font-weight-complex="bold"/>
    </style:style>
    <style:style style:name="T222" style:family="text">
      <style:text-properties style:use-window-font-color="true" loext:opacity="0%" style:font-name="Times New Roman" fo:font-size="12pt" fo:font-weight="bold" officeooo:rsid="0ba54a85" style:font-size-asian="12pt" style:font-weight-asian="bold" style:font-name-complex="Times New Roman" style:font-size-complex="12pt" style:font-weight-complex="bold"/>
    </style:style>
    <style:style style:name="T223" style:family="text">
      <style:text-properties style:use-window-font-color="true" loext:opacity="0%" style:font-name="Times New Roman" fo:font-size="12pt" fo:font-weight="bold" officeooo:rsid="0b911acb" style:font-size-asian="12pt" style:font-weight-asian="bold" style:font-name-complex="Times New Roman" style:font-size-complex="12pt" style:font-weight-complex="bold"/>
    </style:style>
    <style:style style:name="T224" style:family="text">
      <style:text-properties style:use-window-font-color="true" loext:opacity="0%" style:font-name="Times New Roman" fo:font-size="12pt" fo:font-weight="bold" officeooo:rsid="0ba5af99" style:font-size-asian="12pt" style:font-weight-asian="bold" style:font-name-complex="Times New Roman" style:font-size-complex="12pt" style:font-weight-complex="bold"/>
    </style:style>
    <style:style style:name="T225" style:family="text">
      <style:text-properties style:use-window-font-color="true" loext:opacity="0%" style:font-name="Times New Roman" fo:font-size="12pt" fo:font-weight="bold" officeooo:rsid="0ba79dfa" style:font-size-asian="12pt" style:font-weight-asian="bold" style:font-name-complex="Times New Roman" style:font-size-complex="12pt" style:font-weight-complex="bold"/>
    </style:style>
    <style:style style:name="T226" style:family="text">
      <style:text-properties style:use-window-font-color="true" loext:opacity="0%" style:font-name="Times New Roman" fo:font-size="12pt" fo:font-weight="bold" style:font-name-asian="Arial" style:font-size-asian="12pt" style:font-weight-asian="bold" style:font-name-complex="Times New Roman" style:font-size-complex="12pt" style:font-weight-complex="bold"/>
    </style:style>
    <style:style style:name="T227" style:family="text">
      <style:text-properties style:use-window-font-color="true" loext:opacity="0%" style:font-name="Times New Roman" fo:font-size="12pt" fo:font-weight="bold" officeooo:rsid="0b92ef15" style:font-name-asian="Arial" style:font-size-asian="12pt" style:font-weight-asian="bold" style:font-name-complex="Times New Roman" style:font-size-complex="12pt" style:font-weight-complex="bold"/>
    </style:style>
    <style:style style:name="T228" style:family="text">
      <style:text-properties style:use-window-font-color="true" loext:opacity="0%" style:font-name="Times New Roman" fo:font-size="12pt" fo:font-weight="bold" officeooo:rsid="0b8277a4" style:font-name-asian="Arial" style:font-size-asian="12pt" style:font-weight-asian="bold" style:font-name-complex="Times New Roman" style:font-size-complex="12pt" style:font-weight-complex="bold"/>
    </style:style>
    <style:style style:name="T229" style:family="text">
      <style:text-properties style:use-window-font-color="true" loext:opacity="0%" style:font-name="Times New Roman" fo:font-size="12pt" fo:font-weight="bold" officeooo:rsid="0ba79dfa" style:font-name-asian="Arial" style:font-size-asian="12pt" style:font-weight-asian="bold" style:font-name-complex="Times New Roman" style:font-size-complex="12pt" style:font-weight-complex="bold"/>
    </style:style>
    <style:style style:name="T230" style:family="text">
      <style:text-properties style:use-window-font-color="true" loext:opacity="0%" style:font-name="Times New Roman" fo:font-size="12pt" fo:font-weight="bold" officeooo:rsid="0baa76f9" style:font-name-asian="Arial" style:font-size-asian="12pt" style:font-weight-asian="bold" style:font-name-complex="Times New Roman" style:font-size-complex="12pt" style:font-weight-complex="bold"/>
    </style:style>
    <style:style style:name="T231" style:family="text">
      <style:text-properties style:use-window-font-color="true" loext:opacity="0%" style:font-name="Times New Roman" fo:font-size="12pt" fo:font-weight="bold" officeooo:rsid="0bacb0ef" style:font-name-asian="Arial" style:font-size-asian="12pt" style:font-weight-asian="bold" style:font-name-complex="Times New Roman" style:font-size-complex="12pt" style:font-weight-complex="bold"/>
    </style:style>
    <style:style style:name="T232" style:family="text">
      <style:text-properties style:use-window-font-color="true" loext:opacity="0%" style:font-name="Times New Roman" fo:font-size="12pt" fo:font-weight="bold" officeooo:rsid="0baf2981" style:font-name-asian="Arial" style:font-size-asian="12pt" style:font-weight-asian="bold" style:font-name-complex="Times New Roman" style:font-size-complex="12pt" style:font-weight-complex="bold"/>
    </style:style>
    <style:style style:name="T233" style:family="text">
      <style:text-properties style:use-window-font-color="true" loext:opacity="0%" style:font-name="Times New Roman" fo:font-size="12pt" fo:font-weight="bold" officeooo:rsid="0baf938a" style:font-name-asian="Arial" style:font-size-asian="12pt" style:font-weight-asian="bold" style:font-name-complex="Times New Roman" style:font-size-complex="12pt" style:font-weight-complex="bold"/>
    </style:style>
    <style:style style:name="T234" style:family="text">
      <style:text-properties style:use-window-font-color="true" loext:opacity="0%" style:font-name="Times New Roman" fo:font-size="12pt" style:font-size-asian="12pt" style:font-name-complex="Times New Roman" style:font-size-complex="12pt" style:font-weight-complex="bold"/>
    </style:style>
    <style:style style:name="T235"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36" style:family="text">
      <style:text-properties style:use-window-font-color="true" loext:opacity="0%" style:font-name="Times New Roman" fo:font-size="12pt" style:text-underline-style="solid" style:text-underline-width="auto" style:text-underline-color="font-color" fo:font-weight="bold" officeooo:rsid="0b7ef6df" style:font-size-asian="12pt" style:font-weight-asian="bold" style:font-name-complex="Times New Roman" style:font-size-complex="12pt" style:font-weight-complex="bold"/>
    </style:style>
    <style:style style:name="T237" style:family="text">
      <style:text-properties style:use-window-font-color="true" loext:opacity="0%" style:font-name="Times New Roman" fo:font-size="12pt" style:text-underline-style="solid" style:text-underline-width="auto" style:text-underline-color="font-color" fo:font-weight="bold" officeooo:rsid="0b956a43" style:font-size-asian="12pt" style:font-weight-asian="bold" style:font-name-complex="Times New Roman" style:font-size-complex="12pt" style:font-weight-complex="bold"/>
    </style:style>
    <style:style style:name="T238" style:family="text">
      <style:text-properties style:use-window-font-color="true" loext:opacity="0%" style:font-name="Times New Roman" fo:font-size="12pt" style:text-underline-style="solid" style:text-underline-width="auto" style:text-underline-color="font-color" fo:font-weight="bold" officeooo:rsid="0b982209" style:font-size-asian="12pt" style:font-weight-asian="bold" style:font-name-complex="Times New Roman" style:font-size-complex="12pt" style:font-weight-complex="bold"/>
    </style:style>
    <style:style style:name="T239" style:family="text">
      <style:text-properties style:use-window-font-color="true" loext:opacity="0%" style:font-name="Times New Roman" fo:font-size="12pt" style:text-underline-style="solid" style:text-underline-width="auto" style:text-underline-color="font-color" fo:font-weight="bold" officeooo:rsid="0b995fec" style:font-size-asian="12pt" style:font-weight-asian="bold" style:font-name-complex="Times New Roman" style:font-size-complex="12pt" style:font-weight-complex="bold"/>
    </style:style>
    <style:style style:name="T240" style:family="text">
      <style:text-properties style:use-window-font-color="true" loext:opacity="0%" style:font-name="Times New Roman" fo:font-size="12pt" style:text-underline-style="solid" style:text-underline-width="auto" style:text-underline-color="font-color" fo:font-weight="bold" officeooo:rsid="0b9cfdb3" style:font-size-asian="12pt" style:font-weight-asian="bold" style:font-name-complex="Times New Roman" style:font-size-complex="12pt" style:font-weight-complex="bold"/>
    </style:style>
    <style:style style:name="T241" style:family="text">
      <style:text-properties style:use-window-font-color="true" loext:opacity="0%" style:font-name="Times New Roman" fo:font-size="12pt" style:text-underline-style="solid" style:text-underline-width="auto" style:text-underline-color="font-color" fo:font-weight="bold" officeooo:rsid="0b9ff279" style:font-size-asian="12pt" style:font-weight-asian="bold" style:font-name-complex="Times New Roman" style:font-size-complex="12pt" style:font-weight-complex="bold"/>
    </style:style>
    <style:style style:name="T242" style:family="text">
      <style:text-properties style:use-window-font-color="true" loext:opacity="0%" style:font-name="Times New Roman" fo:font-size="12pt" style:text-underline-style="solid" style:text-underline-width="auto" style:text-underline-color="font-color" fo:font-weight="bold" officeooo:rsid="0ba1ef88" style:font-size-asian="12pt" style:font-weight-asian="bold" style:font-name-complex="Times New Roman" style:font-size-complex="12pt" style:font-weight-complex="bold"/>
    </style:style>
    <style:style style:name="T243" style:family="text">
      <style:text-properties style:use-window-font-color="true" loext:opacity="0%" style:font-name="Times New Roman" fo:font-size="12pt" style:text-underline-style="solid" style:text-underline-width="auto" style:text-underline-color="font-color" fo:font-weight="bold" officeooo:rsid="0ba47f40" style:font-size-asian="12pt" style:font-weight-asian="bold" style:font-name-complex="Times New Roman" style:font-size-complex="12pt" style:font-weight-complex="bold"/>
    </style:style>
    <style:style style:name="T244" style:family="text">
      <style:text-properties style:use-window-font-color="true" loext:opacity="0%" style:font-name="Times New Roman" fo:font-size="12pt" style:text-underline-style="solid" style:text-underline-width="auto" style:text-underline-color="font-color" fo:font-weight="bold" officeooo:rsid="0b8277a4" style:font-size-asian="12pt" style:font-weight-asian="bold" style:font-name-complex="Times New Roman" style:font-size-complex="12pt" style:font-weight-complex="bold"/>
    </style:style>
    <style:style style:name="T245" style:family="text">
      <style:text-properties style:use-window-font-color="true" loext:opacity="0%" style:font-name="Times New Roman" fo:font-size="12pt" style:text-underline-style="solid" style:text-underline-width="auto" style:text-underline-color="font-color" fo:font-weight="bold" officeooo:rsid="0ba79dfa" style:font-size-asian="12pt" style:font-weight-asian="bold" style:font-name-complex="Times New Roman" style:font-size-complex="12pt" style:font-weight-complex="bold"/>
    </style:style>
    <style:style style:name="T246" style:family="text">
      <style:text-properties style:use-window-font-color="true" loext:opacity="0%" style:font-name="Times New Roman" fo:font-size="12pt" style:text-underline-style="solid" style:text-underline-width="auto" style:text-underline-color="font-color" fo:font-weight="bold" officeooo:rsid="0bb40b66" style:font-size-asian="12pt" style:font-weight-asian="bold" style:font-name-complex="Times New Roman" style:font-size-complex="12pt" style:font-weight-complex="bold"/>
    </style:style>
    <style:style style:name="T247"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normal"/>
    </style:style>
    <style:style style:name="T248" style:family="text">
      <style:text-properties style:use-window-font-color="true" loext:opacity="0%" style:font-name="Times New Roman" fo:font-size="12pt" style:text-underline-style="solid" style:text-underline-width="auto" style:text-underline-color="font-color" fo:font-weight="bold" officeooo:rsid="0b8277a4" style:font-size-asian="12pt" style:font-weight-asian="bold" style:font-name-complex="Times New Roman" style:font-size-complex="12pt" style:font-weight-complex="normal"/>
    </style:style>
    <style:style style:name="T249" style:family="text">
      <style:text-properties style:use-window-font-color="true" loext:opacity="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250" style:family="text">
      <style:text-properties style:use-window-font-color="true" loext:opacity="0%" style:font-name="Times New Roman" fo:font-size="12pt" style:text-underline-style="solid" style:text-underline-width="auto" style:text-underline-color="font-color" fo:font-weight="bold" officeooo:rsid="0b92ef15" style:font-name-asian="Arial" style:font-size-asian="12pt" style:font-weight-asian="bold" style:font-name-complex="Times New Roman" style:font-size-complex="12pt" style:font-weight-complex="bold"/>
    </style:style>
    <style:style style:name="T251" style:family="text">
      <style:text-properties style:use-window-font-color="true" loext:opacity="0%" style:font-name="Times New Roman" fo:font-size="12pt" style:text-underline-style="solid" style:text-underline-width="auto" style:text-underline-color="font-color" fo:font-weight="bold" officeooo:rsid="0b94a702" style:font-name-asian="Arial" style:font-size-asian="12pt" style:font-weight-asian="bold" style:font-name-complex="Times New Roman" style:font-size-complex="12pt" style:font-weight-complex="bold"/>
    </style:style>
    <style:style style:name="T252" style:family="text">
      <style:text-properties style:use-window-font-color="true" loext:opacity="0%" style:font-name="Times New Roman" fo:font-size="12pt" style:text-underline-style="solid" style:text-underline-width="auto" style:text-underline-color="font-color" fo:font-weight="bold" officeooo:rsid="0ba47f40" style:font-name-asian="Arial" style:font-size-asian="12pt" style:font-weight-asian="bold" style:font-name-complex="Times New Roman" style:font-size-complex="12pt" style:font-weight-complex="bold"/>
    </style:style>
    <style:style style:name="T253" style:family="text">
      <style:text-properties style:use-window-font-color="true" loext:opacity="0%" style:font-name="Times New Roman" fo:font-size="12pt" style:text-underline-style="solid" style:text-underline-width="auto" style:text-underline-color="font-color" fo:font-weight="bold" officeooo:rsid="0b8277a4" style:font-name-asian="Arial" style:font-size-asian="12pt" style:font-weight-asian="bold" style:font-name-complex="Times New Roman" style:font-size-complex="12pt" style:font-weight-complex="bold"/>
    </style:style>
    <style:style style:name="T254" style:family="text">
      <style:text-properties style:use-window-font-color="true" loext:opacity="0%" style:font-name="Times New Roman" fo:font-size="12pt" style:text-underline-style="solid" style:text-underline-width="auto" style:text-underline-color="font-color" fo:font-weight="bold" officeooo:rsid="0baa76f9" style:font-name-asian="Arial" style:font-size-asian="12pt" style:font-weight-asian="bold" style:font-name-complex="Times New Roman" style:font-size-complex="12pt" style:font-weight-complex="bold"/>
    </style:style>
    <style:style style:name="T255" style:family="text">
      <style:text-properties style:use-window-font-color="true" loext:opacity="0%" style:font-name="Times New Roman" fo:font-size="12pt" style:text-underline-style="solid" style:text-underline-width="auto" style:text-underline-color="font-color" fo:font-weight="bold" officeooo:rsid="0bacb0ef" style:font-name-asian="Arial" style:font-size-asian="12pt" style:font-weight-asian="bold" style:font-name-complex="Times New Roman" style:font-size-complex="12pt" style:font-weight-complex="bold"/>
    </style:style>
    <style:style style:name="T256" style:family="text">
      <style:text-properties style:use-window-font-color="true" loext:opacity="0%" style:font-name="Times New Roman" fo:font-size="12pt" style:text-underline-style="solid" style:text-underline-width="auto" style:text-underline-color="font-color" fo:font-weight="bold" officeooo:rsid="0bad62ea" style:font-name-asian="Arial" style:font-size-asian="12pt" style:font-weight-asian="bold" style:font-name-complex="Times New Roman" style:font-size-complex="12pt" style:font-weight-complex="bold"/>
    </style:style>
    <style:style style:name="T257" style:family="text">
      <style:text-properties style:use-window-font-color="true" loext:opacity="0%" style:font-name="Times New Roman" fo:font-size="12pt" style:text-underline-style="solid" style:text-underline-width="auto" style:text-underline-color="font-color" fo:font-weight="bold" officeooo:rsid="0baf2981" style:font-name-asian="Arial" style:font-size-asian="12pt" style:font-weight-asian="bold" style:font-name-complex="Times New Roman" style:font-size-complex="12pt" style:font-weight-complex="bold"/>
    </style:style>
    <style:style style:name="T258" style:family="text">
      <style:text-properties style:use-window-font-color="true" loext:opacity="0%" style:font-name="Times New Roman" fo:font-size="12pt" style:text-underline-style="solid" style:text-underline-width="auto" style:text-underline-color="font-color" fo:font-weight="bold" officeooo:rsid="0baf938a" style:font-name-asian="Arial" style:font-size-asian="12pt" style:font-weight-asian="bold" style:font-name-complex="Times New Roman" style:font-size-complex="12pt" style:font-weight-complex="bold"/>
    </style:style>
    <style:style style:name="T259" style:family="text">
      <style:text-properties style:use-window-font-color="true" loext:opacity="0%" style:font-name="Times New Roman" fo:font-size="12pt" style:text-underline-style="solid" style:text-underline-width="auto" style:text-underline-color="font-color" fo:font-weight="bold" officeooo:rsid="0b92ef15" style:font-name-asian="Arial" style:font-size-asian="12pt" style:font-weight-asian="bold" style:font-name-complex="Times New Roman" style:font-size-complex="12pt" style:font-weight-complex="normal"/>
    </style:style>
    <style:style style:name="T260" style:family="text">
      <style:text-properties style:use-window-font-color="true" loext:opacity="0%" style:font-name="Times New Roman" fo:font-size="12pt" style:text-underline-style="solid" style:text-underline-width="auto" style:text-underline-color="font-color" fo:font-weight="bold" officeooo:rsid="0b8277a4" style:font-name-asian="Arial" style:font-size-asian="12pt" style:font-weight-asian="bold" style:font-name-complex="Times New Roman" style:font-size-complex="12pt" style:font-weight-complex="normal"/>
    </style:style>
    <style:style style:name="T261" style:family="text">
      <style:text-properties style:use-window-font-color="true" loext:opacity="0%" style:font-name="Times New Roman" fo:font-size="12pt" style:text-underline-style="solid" style:text-underline-width="auto" style:text-underline-color="font-color" fo:font-weight="bold" officeooo:rsid="0b8277a4" fo:background-color="transparent" loext:char-shading-value="0" style:font-size-asian="12pt" style:font-weight-asian="bold" style:font-name-complex="Times New Roman" style:font-size-complex="12pt" style:font-weight-complex="bold"/>
    </style:style>
    <style:style style:name="T262" style:family="text">
      <style:text-properties style:use-window-font-color="true" loext:opacity="0%" style:font-name="Times New Roman" fo:font-size="12pt" style:text-underline-style="solid" style:text-underline-width="auto" style:text-underline-color="font-color" fo:font-weight="bold" officeooo:rsid="0ba2cbcb" fo:background-color="transparent" loext:char-shading-value="0" style:font-size-asian="12pt" style:font-weight-asian="bold" style:font-name-complex="Times New Roman" style:font-size-complex="12pt" style:font-weight-complex="bold"/>
    </style:style>
    <style:style style:name="T263" style:family="text">
      <style:text-properties style:use-window-font-color="true" loext:opacity="0%" style:font-name="Times New Roman" fo:font-size="12pt" style:text-underline-style="solid" style:text-underline-width="auto" style:text-underline-color="font-color" fo:font-weight="bold" officeooo:rsid="0b8277a4" fo:background-color="transparent" loext:char-shading-value="0" style:font-size-asian="12pt" style:font-weight-asian="bold" style:font-name-complex="Times New Roman" style:font-size-complex="12pt" style:font-weight-complex="normal"/>
    </style:style>
    <style:style style:name="T264" style:family="text">
      <style:text-properties style:use-window-font-color="true" loext:opacity="0%" style:font-name="Times New Roman" fo:font-size="12pt" style:text-underline-style="solid" style:text-underline-width="auto" style:text-underline-color="font-color" style:font-size-asian="12pt" style:font-name-complex="Times New Roman" style:font-size-complex="12pt" style:font-weight-complex="bold"/>
    </style:style>
    <style:style style:name="T265" style:family="text">
      <style:text-properties style:use-window-font-color="true" loext:opacity="0%" style:font-name="Times New Roman" fo:font-size="12pt" style:text-underline-style="solid" style:text-underline-width="auto" style:text-underline-color="font-color" fo:font-weight="normal" officeooo:rsid="0b92ef15" style:font-name-asian="Arial" style:font-size-asian="12pt" style:font-weight-asian="normal" style:font-name-complex="Times New Roman" style:font-size-complex="12pt" style:font-weight-complex="bold"/>
    </style:style>
    <style:style style:name="T266" style:family="text">
      <style:text-properties style:use-window-font-color="true" loext:opacity="0%" style:font-name="Times New Roman" fo:font-size="12pt" style:text-underline-style="solid" style:text-underline-width="auto" style:text-underline-color="font-color" fo:font-weight="normal" officeooo:rsid="0b92ef15" style:font-name-asian="Arial" style:font-size-asian="12pt" style:font-weight-asian="normal" style:font-name-complex="Times New Roman" style:font-size-complex="12pt" style:font-weight-complex="normal"/>
    </style:style>
    <style:style style:name="T267" style:family="text">
      <style:text-properties style:use-window-font-color="true" loext:opacity="0%" style:font-name="Times New Roman" fo:font-size="12pt" style:text-underline-style="solid" style:text-underline-width="auto" style:text-underline-color="font-color" fo:font-weight="normal" officeooo:rsid="0b8277a4" style:font-name-asian="Arial" style:font-size-asian="12pt" style:font-weight-asian="normal" style:font-name-complex="Times New Roman" style:font-size-complex="12pt" style:font-weight-complex="normal"/>
    </style:style>
    <style:style style:name="T268" style:family="text">
      <style:text-properties style:use-window-font-color="true" loext:opacity="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269" style:family="text">
      <style:text-properties style:use-window-font-color="true" loext:opacity="0%" style:font-name="Times New Roman" fo:font-size="12pt" style:text-underline-style="solid" style:text-underline-width="auto" style:text-underline-color="font-color" fo:font-weight="normal" officeooo:rsid="0b8277a4" style:font-size-asian="12pt" style:font-weight-asian="normal" style:font-name-complex="Times New Roman" style:font-size-complex="12pt" style:font-weight-complex="normal"/>
    </style:style>
    <style:style style:name="T270" style:family="text">
      <style:text-properties style:use-window-font-color="true" loext:opacity="0%" style:font-name="Times New Roman" fo:font-size="12pt" style:text-underline-style="solid" style:text-underline-width="auto" style:text-underline-color="font-color" fo:font-weight="normal" officeooo:rsid="0b8277a4" fo:background-color="transparent" loext:char-shading-value="0" style:font-size-asian="12pt" style:font-weight-asian="normal" style:font-name-complex="Times New Roman" style:font-size-complex="12pt" style:font-weight-complex="normal"/>
    </style:style>
    <style:style style:name="T271" style:family="text">
      <style:text-properties style:use-window-font-color="true" loext:opacity="0%" style:font-name="Times New Roman" fo:font-size="12pt" style:font-name-asian="Arial" style:font-size-asian="12pt" style:font-name-complex="Times New Roman" style:font-size-complex="12pt" style:font-weight-complex="bold"/>
    </style:style>
    <style:style style:name="T272" style:family="text">
      <style:text-properties style:use-window-font-color="true" loext:opacity="0%" style:font-name="Times New Roman" fo:font-size="12pt" style:text-underline-style="none" fo:font-weight="normal" officeooo:rsid="0b8277a4" fo:background-color="transparent" loext:char-shading-value="0" style:font-size-asian="12pt" style:font-weight-asian="normal" style:font-name-complex="Times New Roman" style:font-size-complex="12pt" style:font-weight-complex="normal"/>
    </style:style>
    <style:style style:name="T273" style:family="text">
      <style:text-properties style:use-window-font-color="true" loext:opacity="0%" style:font-name="Times New Roman" fo:font-size="12pt" style:text-underline-style="none" fo:font-weight="normal" officeooo:rsid="0b7ef6df" fo:background-color="transparent" loext:char-shading-value="0" style:font-size-asian="12pt" style:font-weight-asian="normal" style:font-name-complex="Times New Roman" style:font-size-complex="12pt" style:font-weight-complex="normal"/>
    </style:style>
    <style:style style:name="T274" style:family="text">
      <style:text-properties style:use-window-font-color="true" loext:opacity="0%" style:font-name="Times New Roman" fo:font-size="12pt" style:text-underline-style="none" fo:font-weight="normal" officeooo:rsid="0b88f558" fo:background-color="transparent" loext:char-shading-value="0" style:font-size-asian="12pt" style:font-weight-asian="normal" style:font-name-complex="Times New Roman" style:font-size-complex="12pt" style:font-weight-complex="normal"/>
    </style:style>
    <style:style style:name="T275" style:family="text">
      <style:text-properties style:use-window-font-color="true" loext:opacity="0%" style:font-name="Times New Roman" fo:font-size="12pt" style:text-underline-style="none" fo:font-weight="normal" officeooo:rsid="0b86aea6" fo:background-color="transparent" loext:char-shading-value="0" style:font-size-asian="12pt" style:font-weight-asian="normal" style:font-name-complex="Times New Roman" style:font-size-complex="12pt" style:font-weight-complex="normal"/>
    </style:style>
    <style:style style:name="T276" style:family="text">
      <style:text-properties style:use-window-font-color="true" loext:opacity="0%" style:font-name="Times New Roman" fo:font-size="12pt" style:text-underline-style="none" fo:font-weight="normal" officeooo:rsid="0ba2cbcb" fo:background-color="transparent" loext:char-shading-value="0" style:font-size-asian="12pt" style:font-weight-asian="normal" style:font-name-complex="Times New Roman" style:font-size-complex="12pt" style:font-weight-complex="normal"/>
    </style:style>
    <style:style style:name="T277" style:family="text">
      <style:text-properties style:use-window-font-color="true" loext:opacity="0%" style:font-name="Times New Roman" fo:font-size="12pt" style:text-underline-style="none" fo:font-weight="bold" officeooo:rsid="0b8277a4" fo:background-color="transparent" loext:char-shading-value="0" style:font-size-asian="12pt" style:font-weight-asian="bold" style:font-name-complex="Times New Roman" style:font-size-complex="12pt" style:font-weight-complex="bold"/>
    </style:style>
    <style:style style:name="T278" style:family="text">
      <style:text-properties style:use-window-font-color="true" loext:opacity="0%" style:font-name="Times New Roman" fo:font-size="12pt" style:text-underline-style="none" fo:font-weight="bold" officeooo:rsid="0ba2cbcb" fo:background-color="transparent" loext:char-shading-value="0" style:font-size-asian="12pt" style:font-weight-asian="bold" style:font-name-complex="Times New Roman" style:font-size-complex="12pt" style:font-weight-complex="bold"/>
    </style:style>
    <style:style style:name="T279" style:family="text">
      <style:text-properties officeooo:rsid="0b0d085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13" text:outline-level="2">SESSÃO ORDINÁRIA Nº <text:span text:style-name="T279">03/2</text:span>02<text:span text:style-name="T279">4</text:span></text:h>
      <text:p text:style-name="P3"/>
      <text:p text:style-name="P14"><text:span text:style-name="Fonte_20_parág._20_padrão"><text:span text:style-name="T2">A</text:span></text:span><text:span text:style-name="Fonte_20_parág._20_padrão"><text:span text:style-name="T63">TA DA SESSÃO ORDINÁRIA DA PRIMEIRA CÂMARA DE DIREITO PRIVADO. </text:span></text:span><text:span text:style-name="Fonte_20_parág._20_padrão"><text:span text:style-name="T81">Ao</text:span></text:span><text:span text:style-name="Fonte_20_parág._20_padrão"><text:span text:style-name="T82">s</text:span></text:span><text:span text:style-name="Fonte_20_parág._20_padrão"><text:span text:style-name="T81"> <text:s/></text:span></text:span><text:span text:style-name="Fonte_20_parág._20_padrão"><text:span text:style-name="T97">07</text:span></text:span><text:span text:style-name="Fonte_20_parág._20_padrão"><text:span text:style-name="T83"> </text:span></text:span><text:span text:style-name="Fonte_20_parág._20_padrão"><text:span text:style-name="T84">(</text:span></text:span><text:span text:style-name="Fonte_20_parág._20_padrão"><text:span text:style-name="T97">sete</text:span></text:span><text:span text:style-name="Fonte_20_parág._20_padrão"><text:span text:style-name="T93">)</text:span></text:span><text:span text:style-name="Fonte_20_parág._20_padrão"><text:span text:style-name="T83"> </text:span></text:span><text:span text:style-name="Fonte_20_parág._20_padrão"><text:span text:style-name="T85">dia</text:span></text:span><text:span text:style-name="Fonte_20_parág._20_padrão"><text:span text:style-name="T93">s</text:span></text:span><text:span text:style-name="Fonte_20_parág._20_padrão"><text:span text:style-name="T81"> do mês de </text:span></text:span><text:span text:style-name="Fonte_20_parág._20_padrão"><text:span text:style-name="T97">fevereiro</text:span></text:span><text:span text:style-name="Fonte_20_parág._20_padrão"><text:span text:style-name="T86"> </text:span></text:span><text:span text:style-name="Fonte_20_parág._20_padrão"><text:span text:style-name="T81">do ano de 202</text:span></text:span><text:span text:style-name="Fonte_20_parág._20_padrão"><text:span text:style-name="T95">4</text:span></text:span><text:span text:style-name="Fonte_20_parág._20_padrão"><text:span text:style-name="T81"> (dois mil e vinte e </text:span></text:span><text:span text:style-name="Fonte_20_parág._20_padrão"><text:span text:style-name="T95">quatro</text:span></text:span><text:span text:style-name="Fonte_20_parág._20_padrão"><text:span text:style-name="T81">), na sala de sessões da Primeira Câmara de Direito Privado - Isolada, às </text:span></text:span><text:span text:style-name="Fonte_20_parág._20_padrão"><text:span text:style-name="T93">14</text:span></text:span><text:span text:style-name="Fonte_20_parág._20_padrão"><text:span text:style-name="T81">h, teve lugar a </text:span></text:span><text:span text:style-name="Fonte_20_parág._20_padrão"><text:span text:style-name="T97">3</text:span></text:span><text:span text:style-name="Fonte_20_parág._20_padrão"><text:span text:style-name="T81">ª Sessão </text:span></text:span><text:span text:style-name="Fonte_20_parág._20_padrão"><text:span text:style-name="T94">O</text:span></text:span><text:span text:style-name="Fonte_20_parág._20_padrão"><text:span text:style-name="T81">rdinária. Presentes os Exmos. Srs. </text:span></text:span><text:span text:style-name="Fonte_20_parág._20_padrão"><text:span text:style-name="T96">Deses.</text:span></text:span><text:span text:style-name="Fonte_20_parág._20_padrão"><text:span text:style-name="T81"> </text:span></text:span><text:span text:style-name="Fonte_20_parág._20_padrão"><text:span text:style-name="T96">Emanuel Leite Albuquerque,</text:span></text:span><text:span text:style-name="Fonte_20_parág._20_padrão"><text:span text:style-name="T81"> </text:span></text:span><text:span text:style-name="Fonte_20_parág._20_padrão"><text:span text:style-name="T87">Raimundo Nonato Silva Santos</text:span></text:span><text:span text:style-name="Fonte_20_parág._20_padrão"><text:span text:style-name="T88">, </text:span></text:span><text:span text:style-name="Fonte_20_parág._20_padrão"><text:span text:style-name="T99">Francisco Mauro Ferreira Liberato – </text:span></text:span><text:span text:style-name="Fonte_20_parág._20_padrão"><text:span text:style-name="T101">Presidente </text:span></text:span><text:span text:style-name="Fonte_20_parág._20_padrão"><text:span text:style-name="T103">e</text:span></text:span><text:span text:style-name="Fonte_20_parág._20_padrão"><text:span text:style-name="T101"> </text:span></text:span><text:span text:style-name="Fonte_20_parág._20_padrão"><text:span text:style-name="T91">José Ricardo Vidal Patrocínio </text:span></text:span><text:span text:style-name="Fonte_20_parág._20_padrão"><text:span text:style-name="T97">e </text:span></text:span><text:span text:style-name="Fonte_20_parág._20_padrão"><text:span text:style-name="T178">Carlos Augusto Gomes Correia</text:span></text:span><text:span text:style-name="Fonte_20_parág._20_padrão"><text:span text:style-name="T81">, </text:span></text:span><text:span text:style-name="Fonte_20_parág._20_padrão"><text:span text:style-name="T175">bem como </text:span></text:span><text:span text:style-name="Fonte_20_parág._20_padrão"><text:span text:style-name="T176">a</text:span></text:span><text:span text:style-name="Fonte_20_parág._20_padrão"><text:span text:style-name="T175"> Exm</text:span></text:span><text:span text:style-name="Fonte_20_parág._20_padrão"><text:span text:style-name="T176">a.</text:span></text:span><text:span text:style-name="Fonte_20_parág._20_padrão"><text:span text:style-name="T175"> Sr</text:span></text:span><text:span text:style-name="Fonte_20_parág._20_padrão"><text:span text:style-name="T176">a</text:span></text:span><text:span text:style-name="Fonte_20_parág._20_padrão"><text:span text:style-name="T175">. Dr</text:span></text:span><text:span text:style-name="Fonte_20_parág._20_padrão"><text:span text:style-name="T176">a</text:span></text:span><text:span text:style-name="Fonte_20_parág._20_padrão"><text:span text:style-name="T175">. </text:span></text:span><text:span text:style-name="Fonte_20_parág._20_padrão"><text:span text:style-name="T179">Ana Maria Gonçalves Bastos</text:span></text:span><text:span text:style-name="Fonte_20_parág._20_padrão"><text:span text:style-name="T177"> –</text:span></text:span><text:span text:style-name="Fonte_20_parág._20_padrão"><text:span text:style-name="T180"> Pro</text:span></text:span><text:span text:style-name="Fonte_20_parág._20_padrão"><text:span text:style-name="T181">curador</text:span></text:span><text:span text:style-name="Fonte_20_parág._20_padrão"><text:span text:style-name="T182">a </text:span></text:span><text:span text:style-name="Fonte_20_parág._20_padrão"><text:span text:style-name="T180">de Justiça e a </text:span></text:span><text:span text:style-name="Fonte_20_parág._20_padrão"><text:span text:style-name="T182">Exma. Sra.</text:span></text:span><text:span text:style-name="Fonte_20_parág._20_padrão"><text:span text:style-name="T180"> Dra. </text:span></text:span><text:span text:style-name="Fonte_20_parág._20_padrão"><text:span text:style-name="T183">Maria Cristina de Aguiar Costa</text:span></text:span><text:span text:style-name="Fonte_20_parág._20_padrão"><text:span text:style-name="T180"> – Defensora Pública</text:span></text:span><text:span text:style-name="Fonte_20_parág._20_padrão"><text:span text:style-name="T175">. </text:span></text:span><text:span text:style-name="Fonte_20_parág._20_padrão"><text:span text:style-name="T100">O Exmo. Sr. Des. </text:span></text:span><text:span text:style-name="Fonte_20_parág._20_padrão"><text:span text:style-name="T102">Francisco Mauro Ferreira Liberato,</text:span></text:span><text:span text:style-name="Fonte_20_parág._20_padrão"><text:span text:style-name="T98"> </text:span></text:span><text:span text:style-name="Fonte_20_parág._20_padrão"><text:span text:style-name="T81">cumprimentando a todos, declarou aberta a sessão, submetendo-se à aprovação a ata da reunião anterior e, sem nenhum óbice, restou aprovada. Iniciando-se os trabalhos, os quais serão coordenados pela Bela Lia Karam Soares – matrícula 10021. <text:s/></text:span></text:span><text:span text:style-name="Fonte_20_parág._20_padrão"><text:span text:style-name="T63">– </text:span></text:span><text:span text:style-name="Fonte_20_parág._20_padrão"><text:span text:style-name="T5">JULGAMENTOS</text:span></text:span><text:span text:style-name="Fonte_20_parág._20_padrão"><text:span text:style-name="T81">: </text:span></text:span><text:span text:style-name="T20">01</text:span><text:span text:style-name="T17"> - </text:span><text:span text:style-name="Fonte_20_parág._20_padrão"><text:span text:style-name="T17">04</text:span></text:span><text:span text:style-name="Fonte_20_parág._20_padrão"><text:span text:style-name="T16">18286-67.2010.8.06.0001</text:span></text:span><text:span text:style-name="T56"> - </text:span><text:span text:style-name="Fonte_20_parág._20_padrão"><text:span text:style-name="T16">Apelação Cível</text:span></text:span><text:span text:style-name="T56"> - Fortaleza/29ª Vara Cível</text:span><text:span text:style-name="T113">. </text:span><text:span text:style-name="Fonte_20_parág._20_padrão"><text:span text:style-name="T71">Apelante</text:span></text:span><text:span text:style-name="T113">: Telemar Norte Leste S/A. </text:span><text:span text:style-name="Fonte_20_parág._20_padrão"><text:span text:style-name="T71">Apelada</text:span></text:span><text:span text:style-name="T113">: Farmácia Loiola Ltda-ME (Farmácia Brasil). </text:span><text:span text:style-name="T125">Relator: Des. CARLOS AUGUSTO GOMES CORREIA.</text:span><text:span text:style-name="T71"> </text:span><text:span text:style-name="T73">Síntese: </text:span><text:span text:style-name="T131">Processo retirado de mesa pelo eminente Relator. Julgamento adiado para a sessão de 14 de fevereiro do ano em curso.</text:span><text:span text:style-name="Fonte_20_parág._20_padrão"><text:span text:style-name="T219"> </text:span></text:span><text:span text:style-name="T20">0</text:span><text:span text:style-name="T17">2 - </text:span><text:span text:style-name="Fonte_20_parág._20_padrão"><text:span text:style-name="T17">062</text:span></text:span><text:span text:style-name="Fonte_20_parág._20_padrão"><text:span text:style-name="T16">9451-47.2021.8.06.0000</text:span></text:span><text:span text:style-name="T56"> - </text:span><text:span text:style-name="Fonte_20_parág._20_padrão"><text:span text:style-name="T16">Agravo de Instrumento</text:span></text:span><text:span text:style-name="T56"> - Fortaleza/22ª Vara Cível</text:span><text:span text:style-name="T113">. </text:span><text:span text:style-name="Fonte_20_parág._20_padrão"><text:span text:style-name="T71">Agravante</text:span></text:span><text:span text:style-name="T113">: Ana Elizabete da Cunha Albuquerque. </text:span><text:span text:style-name="Fonte_20_parág._20_padrão"><text:span text:style-name="T71">Agravada</text:span></text:span><text:span text:style-name="T113">: Alexandra Barreto de Oliveira Gomes Alcoforado. </text:span><text:span text:style-name="T125">Relator: Des. CARLOS AUGUSTO GOMES CORREIA.</text:span><text:span text:style-name="T71"> </text:span><text:span text:style-name="T73">Síntese: </text:span><text:span text:style-name="T131">Processo retirado de mesa pelo eminente Relator. Julgamento adiado para a sessão de 14 de fevereiro do ano em curso. </text:span><text:span text:style-name="T20">0</text:span><text:span text:style-name="T17">3 - </text:span><text:span text:style-name="Fonte_20_parág._20_padrão"><text:span text:style-name="T17">063</text:span></text:span><text:span text:style-name="Fonte_20_parág._20_padrão"><text:span text:style-name="T16">4846-20.2021.8.06.0000</text:span></text:span><text:span text:style-name="T56"> - </text:span><text:span text:style-name="Fonte_20_parág._20_padrão"><text:span text:style-name="T16">Agravo de Instrumento</text:span></text:span><text:span text:style-name="T56"> - Fortaleza/25ª Vara Cível</text:span><text:span text:style-name="T113">. </text:span><text:span text:style-name="Fonte_20_parág._20_padrão"><text:span text:style-name="T71">Agravante</text:span></text:span><text:span text:style-name="T113">: Mucuripe Veículos - Comércio e Serviços Ltda. </text:span><text:span text:style-name="Fonte_20_parág._20_padrão"><text:span text:style-name="T71">Agravado</text:span></text:span><text:span text:style-name="T113">: Francisco Edvan Nobre e Silva. </text:span><text:span text:style-name="T125">Relator: Des. CARLOS AUGUSTO GOMES CORREIA.</text:span><text:span text:style-name="T71"> </text:span><text:span text:style-name="T73">Síntese: </text:span><text:span text:style-name="T131">Processo retirado de mesa pelo eminente Relator. Julgamento adiado para a sessão de 14 de fevereiro do ano em curso. </text:span><text:span text:style-name="T20">04</text:span><text:span text:style-name="T17"> - </text:span><text:span text:style-name="Fonte_20_parág._20_padrão"><text:span text:style-name="T17">02120</text:span></text:span><text:span text:style-name="Fonte_20_parág._20_padrão"><text:span text:style-name="T16">78-31.2022.8.06.0001</text:span></text:span><text:span text:style-name="T56"> - </text:span><text:span text:style-name="Fonte_20_parág._20_padrão"><text:span text:style-name="T16">Apelação Cível</text:span></text:span><text:span text:style-name="T56"> - Fortaleza/21ª Vara Cível</text:span><text:span text:style-name="T113">. </text:span><text:span text:style-name="Fonte_20_parág._20_padrão"><text:span text:style-name="T71">Apelante</text:span></text:span><text:span text:style-name="T113">: Otniel dos Santos Fresitas. </text:span><text:span text:style-name="Fonte_20_parág._20_padrão"><text:span text:style-name="T71">Apelado</text:span></text:span><text:span text:style-name="T113">: Hapvida Assistência Médica Ltda. </text:span><text:span text:style-name="T125">Relator: Des. CARLOS AUGUSTO GOMES CORREIA.</text:span><text:span text:style-name="T71"> </text:span><text:span text:style-name="T73">Síntese: </text:span><text:span text:style-name="T131">Processo retirado de mesa pelo eminente Relator. Julgamento adiado para a sessão de 14 de fevereiro do ano em curso. </text:span><text:span text:style-name="T20">05 </text:span><text:span text:style-name="T17">- </text:span><text:span text:style-name="Fonte_20_parág._20_padrão"><text:span text:style-name="T17">01505</text:span></text:span><text:span text:style-name="Fonte_20_parág._20_padrão"><text:span text:style-name="T16">38-26.2015.8.06.0001</text:span></text:span><text:span text:style-name="T56"> - </text:span><text:span text:style-name="Fonte_20_parág._20_padrão"><text:span text:style-name="T16">Apelação Cível</text:span></text:span><text:span text:style-name="T56"> - Fortaleza/26ª Vara Cível</text:span><text:span text:style-name="T113">. </text:span><text:span text:style-name="Fonte_20_parág._20_padrão"><text:span text:style-name="T71">Apelante</text:span></text:span><text:span text:style-name="T113">: Unimed do Ceará - Federação das Sociedades Cooperativas Médicas do Estado do Ceará Ltda. </text:span><text:span text:style-name="Fonte_20_parág._20_padrão"><text:span text:style-name="T71">Apelada</text:span></text:span><text:span text:style-name="T113">: Nayra Ingryd Paiva Vieira. </text:span><text:span text:style-name="T125">Relator: Des. CARLOS AUGUSTO GOMES CORREIA.</text:span><text:span text:style-name="T71"> </text:span><text:span text:style-name="T73">Síntese: </text:span><text:span text:style-name="T131">Processo retirado de mesa pelo eminente Relator. Julgamento adiado para a sessão de 14 de fevereiro do ano em curso.</text:span><text:span text:style-name="T59"> </text:span><text:span text:style-name="T21">06</text:span><text:span text:style-name="Fonte_20_parág._20_padrão"><text:span text:style-name="T250"> – 0193175-94.2012.8.06.0001</text:span></text:span><text:span text:style-name="Fonte_20_parág._20_padrão"><text:span text:style-name="T265"> – </text:span></text:span><text:span text:style-name="Fonte_20_parág._20_padrão"><text:span text:style-name="T250">Apelação Cível</text:span></text:span><text:span text:style-name="Fonte_20_parág._20_padrão"><text:span text:style-name="T265"> – Fortaleza/13ª Vara Cível</text:span></text:span><text:span text:style-name="Fonte_20_parág._20_padrão"><text:span text:style-name="T217">. </text:span></text:span><text:span text:style-name="Fonte_20_parág._20_padrão"><text:span text:style-name="T226">Apelante</text:span></text:span><text:span text:style-name="Fonte_20_parág._20_padrão"><text:span text:style-name="T271">: Condomínio do Edifício Ocean Tower. </text:span></text:span><text:span text:style-name="Fonte_20_parág._20_padrão"><text:span text:style-name="T226">Apelados</text:span></text:span><text:span text:style-name="Fonte_20_parág._20_padrão"><text:span text:style-name="T271">: Carlos Camerino de Souza Neto e Araci Teresinha Callegari. </text:span></text:span><text:span text:style-name="Fonte_20_parág._20_padrão"><text:span text:style-name="T201">Relator: Des. CARLOS AUGUSTO GOMES CORREIA.</text:span></text:span><text:span text:style-name="Fonte_20_parág._20_padrão"><text:span text:style-name="T226"> </text:span></text:span><text:span text:style-name="Fonte_20_parág._20_padrão"><text:span text:style-name="T227">Síntese: </text:span></text:span><text:span text:style-name="Fonte_20_parág._20_padrão"><text:span text:style-name="T202">Processo retirado de mesa pelo eminente Relator. Julgamento adiado para a sessão de 14 de fevereiro do ano em curso.</text:span></text:span><text:span text:style-name="Fonte_20_parág._20_padrão"><text:span text:style-name="T227"> </text:span></text:span><text:span text:style-name="Fonte_20_parág._20_padrão"><text:span text:style-name="T251">07</text:span></text:span><text:span text:style-name="Fonte_20_parág._20_padrão"><text:span text:style-name="T250"> - 09</text:span></text:span><text:span text:style-name="Fonte_20_parág._20_padrão"><text:span text:style-name="T259">14580-77.2014.8.06.0001</text:span></text:span><text:span text:style-name="Fonte_20_parág._20_padrão"><text:span text:style-name="T266"> - </text:span></text:span><text:span text:style-name="Fonte_20_parág._20_padrão"><text:span text:style-name="T259">Apelação Cível</text:span></text:span><text:span text:style-name="Fonte_20_parág._20_padrão"><text:span text:style-name="T266"> - Fortaleza/19ª Vara Cível</text:span></text:span><text:span text:style-name="Fonte_20_parág._20_padrão"><text:span text:style-name="T202">.</text:span></text:span><text:span text:style-name="Fonte_20_parág._20_padrão"><text:span text:style-name="T71">Apelante</text:span></text:span><text:span text:style-name="T113">: Espólio de Jandira de Castro Andrade. </text:span><text:span text:style-name="Fonte_20_parág._20_padrão"><text:span text:style-name="T201">Relator: Des. CARLOS AUGUSTO GOMES CORREIA.</text:span></text:span><text:span text:style-name="Fonte_20_parág._20_padrão"><text:span text:style-name="T226"> </text:span></text:span><text:span text:style-name="Fonte_20_parág._20_padrão"><text:span text:style-name="T227">S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51">08</text:span></text:span><text:span text:style-name="Fonte_20_parág._20_padrão"><text:span text:style-name="T250"> - 000</text:span></text:span><text:span text:style-name="Fonte_20_parág._20_padrão"><text:span text:style-name="T259">2409-66.2019.8.06.0154</text:span></text:span><text:span text:style-name="Fonte_20_parág._20_padrão"><text:span text:style-name="T266"> - </text:span></text:span><text:span text:style-name="Fonte_20_parág._20_padrão"><text:span text:style-name="T259">Apelação Cível</text:span></text:span><text:span text:style-name="Fonte_20_parág._20_padrão"><text:span text:style-name="T266"> - Quixeramobim/2ª Vara</text:span></text:span><text:span text:style-name="Fonte_20_parág._20_padrão"><text:span text:style-name="T202">. </text:span></text:span><text:span text:style-name="Fonte_20_parág._20_padrão"><text:span text:style-name="T227">Apelante</text:span></text:span><text:span text:style-name="Fonte_20_parág._20_padrão"><text:span text:style-name="T202">: Jose Walter Félix Fernandes. </text:span></text:span><text:span text:style-name="Fonte_20_parág._20_padrão"><text:span text:style-name="T227">Apelada</text:span></text:span><text:span text:style-name="Fonte_20_parág._20_padrão"><text:span text:style-name="T202">: Eliana Almeida Leal.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5">JOSÉ RICARDO VIDAL PATROCÍNIO.</text:span></text:span><text:span text:style-name="Fonte_20_parág._20_padrão"><text:span text:style-name="T204">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51">09</text:span></text:span><text:span text:style-name="Fonte_20_parág._20_padrão"><text:span text:style-name="T250"> - 00114</text:span></text:span><text:span text:style-name="Fonte_20_parág._20_padrão"><text:span text:style-name="T259">90-33.2007.8.06.0001</text:span></text:span><text:span text:style-name="Fonte_20_parág._20_padrão"><text:span text:style-name="T266"> - </text:span></text:span><text:span text:style-name="Fonte_20_parág._20_padrão"><text:span text:style-name="T259">Apelação Cível</text:span></text:span><text:span text:style-name="Fonte_20_parág._20_padrão"><text:span text:style-name="T266"> - Fortaleza/15ª </text:span></text:span><text:soft-page-break/><text:span text:style-name="Fonte_20_parág._20_padrão"><text:span text:style-name="T266">Vara Cível</text:span></text:span><text:span text:style-name="Fonte_20_parág._20_padrão"><text:span text:style-name="T202">. </text:span></text:span><text:span text:style-name="Fonte_20_parág._20_padrão"><text:span text:style-name="T227">Apelante</text:span></text:span><text:span text:style-name="Fonte_20_parág._20_padrão"><text:span text:style-name="T202">: Vibra Energia S/A. </text:span></text:span><text:span text:style-name="Fonte_20_parág._20_padrão"><text:span text:style-name="T227">Apelados</text:span></text:span><text:span text:style-name="Fonte_20_parág._20_padrão"><text:span text:style-name="T202">: Macedo Comercial de Combustíveis e Lubrificantes Ltda e outros.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5">JOSÉ RICARDO VIDAL PATROCÍNIO.</text:span></text:span><text:span text:style-name="Fonte_20_parág._20_padrão"><text:span text:style-name="T204">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50">1</text:span></text:span><text:span text:style-name="Fonte_20_parág._20_padrão"><text:span text:style-name="T251">0</text:span></text:span><text:span text:style-name="Fonte_20_parág._20_padrão"><text:span text:style-name="T250"> – 004</text:span></text:span><text:span text:style-name="Fonte_20_parág._20_padrão"><text:span text:style-name="T259">1736-70.2014.8.06.0064</text:span></text:span><text:span text:style-name="Fonte_20_parág._20_padrão"><text:span text:style-name="T266"> – </text:span></text:span><text:span text:style-name="Fonte_20_parág._20_padrão"><text:span text:style-name="T259">Apelação Cível</text:span></text:span><text:span text:style-name="Fonte_20_parág._20_padrão"><text:span text:style-name="T266"> – Caucaia/2ª Vara Cível</text:span></text:span><text:span text:style-name="Fonte_20_parág._20_padrão"><text:span text:style-name="T202">. </text:span></text:span><text:span text:style-name="Fonte_20_parág._20_padrão"><text:span text:style-name="T227">Apelante</text:span></text:span><text:span text:style-name="Fonte_20_parág._20_padrão"><text:span text:style-name="T202">: Apoena de Castro Rabelo de Jesus Minas. </text:span></text:span><text:span text:style-name="Fonte_20_parág._20_padrão"><text:span text:style-name="T227">Apelado</text:span></text:span><text:span text:style-name="Fonte_20_parág._20_padrão"><text:span text:style-name="T202">: Rafael Farias de Almeida.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EMANUEL LEITE ALBUQUERQUE.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T21">11</text:span><text:span text:style-name="T20"> - </text:span><text:span text:style-name="Fonte_20_parág._20_padrão"><text:span text:style-name="T20">00059</text:span></text:span><text:span text:style-name="Fonte_20_parág._20_padrão"><text:span text:style-name="T51">03-91.2019.8.06.0071</text:span></text:span><text:span text:style-name="T59"> - </text:span><text:span text:style-name="Fonte_20_parág._20_padrão"><text:span text:style-name="T51">Apelação Cível</text:span></text:span><text:span text:style-name="T59"> - Crato/1ª Vara Cível</text:span><text:span text:style-name="T131">. </text:span><text:span text:style-name="Fonte_20_parág._20_padrão"><text:span text:style-name="T73">Apte/Apdo</text:span></text:span><text:span text:style-name="T131">: Francisco Rodrigues de Aguiar. </text:span><text:span text:style-name="Fonte_20_parág._20_padrão"><text:span text:style-name="T73">Aptes/Apdas</text:span></text:span><text:span text:style-name="T131">: Renatha Karleonia Gonçalves Nascimento e J &amp; R Comercial de Imóveis Ltda – ME. </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EMANUEL LEITE ALBUQUERQUE.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T20">1</text:span><text:span text:style-name="T21">2</text:span><text:span text:style-name="T20"> - </text:span><text:span text:style-name="Fonte_20_parág._20_padrão"><text:span text:style-name="T20">001</text:span></text:span><text:span text:style-name="Fonte_20_parág._20_padrão"><text:span text:style-name="T51">1221-64.2013.8.06.0136</text:span></text:span><text:span text:style-name="T59"> - </text:span><text:span text:style-name="Fonte_20_parág._20_padrão"><text:span text:style-name="T51">Apelação Cível</text:span></text:span><text:span text:style-name="T59"> - Pacajus/2ª Vara</text:span><text:span text:style-name="T131">. </text:span><text:span text:style-name="Fonte_20_parág._20_padrão"><text:span text:style-name="T73">Apelante</text:span></text:span><text:span text:style-name="T131">: Moacir Jose da Costa. </text:span><text:span text:style-name="Fonte_20_parág._20_padrão"><text:span text:style-name="T73">Apelada</text:span></text:span><text:span text:style-name="T131">: Aymoré Crédito Financiamento e Investimento S/A. </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EMANUEL LEITE ALBUQUERQUE.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T160">1</text:span><text:span text:style-name="T161">3 - </text:span><text:span text:style-name="Fonte_20_parág._20_padrão"><text:span text:style-name="T161">01739</text:span></text:span><text:span text:style-name="Fonte_20_parág._20_padrão"><text:span text:style-name="T51">83-39.2016.8.06.0001</text:span></text:span><text:span text:style-name="T59"> - </text:span><text:span text:style-name="Fonte_20_parág._20_padrão"><text:span text:style-name="T51">Apelação Cível</text:span></text:span><text:span text:style-name="T59"> - Fortaleza/15ª Vara Cível</text:span><text:span text:style-name="T131">. </text:span><text:span text:style-name="Fonte_20_parág._20_padrão"><text:span text:style-name="T73">Apelante</text:span></text:span><text:span text:style-name="T131">: Aloísio Nunes de Arruda. </text:span><text:span text:style-name="Fonte_20_parág._20_padrão"><text:span text:style-name="T73">Apelada</text:span></text:span><text:span text:style-name="T131">: LPS Fortaleza Consultoria de Imóveis Ltda. <text:s/></text:span><text:span text:style-name="Fonte_20_parág._20_padrão"><text:span text:style-name="T73">Apelada</text:span></text:span><text:span text:style-name="T131">: Hesa 10 Investimentos Imobiliários Ltda. </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EMANUEL LEITE ALBUQUERQUE.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T20">1</text:span><text:span text:style-name="T21">4</text:span><text:span text:style-name="T20"> - </text:span><text:span text:style-name="Fonte_20_parág._20_padrão"><text:span text:style-name="T20">01067</text:span></text:span><text:span text:style-name="Fonte_20_parág._20_padrão"><text:span text:style-name="T51">90-22.2007.8.06.0001</text:span></text:span><text:span text:style-name="T59"> - </text:span><text:span text:style-name="Fonte_20_parág._20_padrão"><text:span text:style-name="T51">Apelação Cível</text:span></text:span><text:span text:style-name="T59"> - Fortaleza/28ª Vara Cível</text:span><text:span text:style-name="T131">. </text:span><text:span text:style-name="Fonte_20_parág._20_padrão"><text:span text:style-name="T73">Apelante</text:span></text:span><text:span text:style-name="T131">: Marcus José Fernandes de Oliveira. </text:span><text:span text:style-name="Fonte_20_parág._20_padrão"><text:span text:style-name="T73">Apelado</text:span></text:span><text:span text:style-name="T131">: Haroldo César Pinheiro Beltrão. </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4">FRANCISCO MAURO FERREIRA LIBERATO</text:span></text:span><text:span text:style-name="Fonte_20_parág._20_padrão"><text:span text:style-name="T202">.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text:span></text:span><text:span text:style-name="T131"> </text:span><text:span text:style-name="Fonte_20_parág._20_padrão"><text:span text:style-name="T22">15</text:span></text:span><text:span text:style-name="Fonte_20_parág._20_padrão"><text:span text:style-name="T17"> - 000</text:span></text:span><text:span text:style-name="Fonte_20_parág._20_padrão"><text:span text:style-name="T50">8103-48.2011.8.06.0137/50001</text:span></text:span><text:span text:style-name="Fonte_20_parág._20_padrão"><text:span text:style-name="T58"> - </text:span></text:span><text:span text:style-name="Fonte_20_parág._20_padrão"><text:span text:style-name="T50">Agravo Interno Cível</text:span></text:span><text:span text:style-name="Fonte_20_parág._20_padrão"><text:span text:style-name="T58"> - Pacatuba/2ª Vara</text:span></text:span><text:span text:style-name="Fonte_20_parág._20_padrão"><text:span text:style-name="T125">. </text:span></text:span><text:span text:style-name="Fonte_20_parág._20_padrão"><text:span text:style-name="T71">Agravantes</text:span></text:span><text:span text:style-name="Fonte_20_parág._20_padrão"><text:span text:style-name="T125">: Manoel da Silva Holanda e Terezinha Leite Varela Holanda. </text:span></text:span><text:span text:style-name="Fonte_20_parág._20_padrão"><text:span text:style-name="T71">Agravados</text:span></text:span><text:span text:style-name="Fonte_20_parág._20_padrão"><text:span text:style-name="T125">: Francisco Assis Holanda Lima e Maria Aldenora Holanda Lima.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4">FRANCISCO MAURO FERREIRA LIBERATO</text:span></text:span><text:span text:style-name="Fonte_20_parág._20_padrão"><text:span text:style-name="T202">.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text:span></text:span><text:span text:style-name="Fonte_20_parág._20_padrão"><text:span text:style-name="T131"> </text:span></text:span><text:span text:style-name="Fonte_20_parág._20_padrão"><text:span text:style-name="T237">16</text:span></text:span><text:span text:style-name="Fonte_20_parág._20_padrão"><text:span text:style-name="T235"> - 033020</text:span></text:span><text:span text:style-name="Fonte_20_parág._20_padrão"><text:span text:style-name="T247">3-27.2000.8.06.0001/50002</text:span></text:span><text:span text:style-name="Fonte_20_parág._20_padrão"><text:span text:style-name="T268"> - </text:span></text:span><text:span text:style-name="Fonte_20_parág._20_padrão"><text:span text:style-name="T247">Agravo Interno Cível</text:span></text:span><text:span text:style-name="Fonte_20_parág._20_padrão"><text:span text:style-name="T268"> - Fortaleza/9ª Vara Cível</text:span></text:span><text:span text:style-name="Fonte_20_parág._20_padrão"><text:span text:style-name="T185">. </text:span></text:span><text:span text:style-name="Fonte_20_parág._20_padrão"><text:span text:style-name="T218">Agravantes</text:span></text:span><text:span text:style-name="Fonte_20_parág._20_padrão"><text:span text:style-name="T185">: IMARF – GRANITOS E MINERAÇÃO S/A e outros. </text:span></text:span><text:span text:style-name="Fonte_20_parág._20_padrão"><text:span text:style-name="T218">Agravado</text:span></text:span><text:span text:style-name="Fonte_20_parág._20_padrão"><text:span text:style-name="T185">: Banco Bradesco S/A.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4">FRANCISCO MAURO FERREIRA LIBERATO</text:span></text:span><text:span text:style-name="Fonte_20_parág._20_padrão"><text:span text:style-name="T202">.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37">17</text:span></text:span><text:span text:style-name="Fonte_20_parág._20_padrão"><text:span text:style-name="T235"> - 01614</text:span></text:span><text:span text:style-name="Fonte_20_parág._20_padrão"><text:span text:style-name="T247">43-51.2019.8.06.0001</text:span></text:span><text:span text:style-name="Fonte_20_parág._20_padrão"><text:span text:style-name="T268"> - </text:span></text:span><text:span text:style-name="Fonte_20_parág._20_padrão"><text:span text:style-name="T247">Apelação Cível</text:span></text:span><text:span text:style-name="Fonte_20_parág._20_padrão"><text:span text:style-name="T268"> - Fortaleza/2ª Vara Cível</text:span></text:span><text:span text:style-name="Fonte_20_parág._20_padrão"><text:span text:style-name="T185">. </text:span></text:span><text:span text:style-name="Fonte_20_parág._20_padrão"><text:span text:style-name="T218">Apelante</text:span></text:span><text:span text:style-name="Fonte_20_parág._20_padrão"><text:span text:style-name="T185">: Juarez Fontenelle Filho. </text:span></text:span><text:span text:style-name="Fonte_20_parág._20_padrão"><text:span text:style-name="T218">Apelado</text:span></text:span><text:span text:style-name="Fonte_20_parág._20_padrão"><text:span text:style-name="T185">: Condomínio Edifício Jequitibá. Repr. Legal: Antônio Erasmo Chaves.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4">FRANCISCO MAURO FERREIRA LIBERATO</text:span></text:span><text:span text:style-name="Fonte_20_parág._20_padrão"><text:span text:style-name="T202">.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37">18</text:span></text:span><text:span text:style-name="Fonte_20_parág._20_padrão"><text:span text:style-name="T235"> - 00598</text:span></text:span><text:span text:style-name="Fonte_20_parág._20_padrão"><text:span text:style-name="T247">42-12.2013.8.06.0001</text:span></text:span><text:span text:style-name="Fonte_20_parág._20_padrão"><text:span text:style-name="T268"> - </text:span></text:span><text:span text:style-name="Fonte_20_parág._20_padrão"><text:span text:style-name="T247">Apelação Cível</text:span></text:span><text:span text:style-name="Fonte_20_parág._20_padrão"><text:span text:style-name="T268"> - Fortaleza/29ª Vara Cível</text:span></text:span><text:span text:style-name="Fonte_20_parág._20_padrão"><text:span text:style-name="T185">. </text:span></text:span><text:span text:style-name="Fonte_20_parág._20_padrão"><text:span text:style-name="T218">Apelante</text:span></text:span><text:span text:style-name="Fonte_20_parág._20_padrão"><text:span text:style-name="T185">: Sistema de Cartório e Licenciamento Tecnológico Ltda. </text:span></text:span><text:span text:style-name="Fonte_20_parág._20_padrão"><text:span text:style-name="T218">Apeladas</text:span></text:span><text:span text:style-name="Fonte_20_parág._20_padrão"><text:span text:style-name="T185">: Andréa do Carmo Arruda – ME e Andréa do Carmo Arruda.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4">FRANCISCO MAURO FERREIRA LIBERATO</text:span></text:span><text:span text:style-name="Fonte_20_parág._20_padrão"><text:span text:style-name="T202">.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35">1</text:span></text:span><text:span text:style-name="Fonte_20_parág._20_padrão"><text:span text:style-name="T237">9</text:span></text:span><text:span text:style-name="Fonte_20_parág._20_padrão"><text:span text:style-name="T235"> - 038905</text:span></text:span><text:span text:style-name="Fonte_20_parág._20_padrão"><text:span text:style-name="T247">2-40.2010.8.06.0001</text:span></text:span><text:span text:style-name="Fonte_20_parág._20_padrão"><text:span text:style-name="T268"> - </text:span></text:span><text:span text:style-name="Fonte_20_parág._20_padrão"><text:span text:style-name="T247">Apelação Cível</text:span></text:span><text:span text:style-name="Fonte_20_parág._20_padrão"><text:span text:style-name="T268"> - Fortaleza/29ª Vara Cível</text:span></text:span><text:span text:style-name="Fonte_20_parág._20_padrão"><text:span text:style-name="T185">. </text:span></text:span><text:span text:style-name="Fonte_20_parág._20_padrão"><text:span text:style-name="T218">Apelante</text:span></text:span><text:span text:style-name="Fonte_20_parág._20_padrão"><text:span text:style-name="T185">: Sistema de Cartório e Licenciamento Tecnológico Ltda. </text:span></text:span><text:span text:style-name="Fonte_20_parág._20_padrão"><text:span text:style-name="T218">Apeladas</text:span></text:span><text:span text:style-name="Fonte_20_parág._20_padrão"><text:span text:style-name="T185">: Andrea do Carmo Arruda ME e Andréa do Carmo Arruda. </text:span></text:span><text:span text:style-name="Fonte_20_parág._20_padrão"><text:span text:style-name="T203">Relator</text:span></text:span><text:span text:style-name="Fonte_20_parág._20_padrão"><text:span text:style-name="T202">: </text:span></text:span><text:span text:style-name="Fonte_20_parág._20_padrão"><text:span text:style-name="T203">O Exmo. Sr.</text:span></text:span><text:span text:style-name="Fonte_20_parág._20_padrão"><text:span text:style-name="T202"> Des. </text:span></text:span><text:span text:style-name="Fonte_20_parág._20_padrão"><text:span text:style-name="T204">FRANCISCO MAURO FERREIRA LIBERATO</text:span></text:span><text:span text:style-name="Fonte_20_parág._20_padrão"><text:span text:style-name="T202">. </text:span></text:span><text:span text:style-name="Fonte_20_parág._20_padrão"><text:span text:style-name="T228">S</text:span></text:span><text:span text:style-name="Fonte_20_parág._20_padrão"><text:span text:style-name="T227">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38">20</text:span></text:span><text:span text:style-name="Fonte_20_parág._20_padrão"><text:span text:style-name="T235"> - 06342</text:span></text:span><text:span text:style-name="Fonte_20_parág._20_padrão"><text:span text:style-name="T247">71-46.2020.8.06.0000/50000</text:span></text:span><text:span text:style-name="Fonte_20_parág._20_padrão"><text:span text:style-name="T268"> - </text:span></text:span><text:span text:style-name="Fonte_20_parág._20_padrão"><text:span text:style-name="T247">Agravo Interno Cível</text:span></text:span><text:span text:style-name="Fonte_20_parág._20_padrão"><text:span text:style-name="T268"> - Fortaleza/1ª Vara Empresarial, de Recuperação de Empresas e de Falências do Estado do Ceará</text:span></text:span><text:span text:style-name="Fonte_20_parág._20_padrão"><text:span text:style-name="T185">. </text:span></text:span><text:span text:style-name="Fonte_20_parág._20_padrão"><text:span text:style-name="T218">Agravantes</text:span></text:span><text:span text:style-name="Fonte_20_parág._20_padrão"><text:span text:style-name="T185">: Gilberto Franklin Chaves Filho e Ticiana Benevides Chaves. </text:span></text:span><text:span text:style-name="Fonte_20_parág._20_padrão"><text:span text:style-name="T218">Agravado</text:span></text:span><text:span text:style-name="Fonte_20_parág._20_padrão"><text:span text:style-name="T185">: Alfa Fundo de Investimento Em Direitos Creditórios Multissetorial.</text:span></text:span><text:span text:style-name="Fonte_20_parág._20_padrão"><text:span text:style-name="T218"> </text:span></text:span><text:span text:style-name="Fonte_20_parág._20_padrão"><text:span text:style-name="T185">Relator: </text:span></text:span><text:span text:style-name="Fonte_20_parág._20_padrão"><text:span text:style-name="T188">O Exmo. Srs. </text:span></text:span><text:span text:style-name="Fonte_20_parág._20_padrão"><text:span text:style-name="T185">Des. EMANUEL LEITE ALBUQUERQUE.</text:span></text:span><text:span text:style-name="Fonte_20_parág._20_padrão"><text:span text:style-name="T218"> </text:span></text:span><text:span text:style-name="Fonte_20_parág._20_padrão"><text:span text:style-name="T220">Síntese:</text:span></text:span><text:span text:style-name="Fonte_20_parág._20_padrão"><text:span text:style-name="T188"> Processo retirado de pauta pelo eminente Relator. Autos devolvidos ao Gabinete. </text:span></text:span><text:span text:style-name="T23">21</text:span><text:span text:style-name="T17"> - </text:span><text:span text:style-name="Fonte_20_parág._20_padrão"><text:span text:style-name="T17">0160</text:span></text:span><text:span text:style-name="Fonte_20_parág._20_padrão"><text:span text:style-name="T16">614-70.2019.8.06.0001/50000</text:span></text:span><text:span text:style-name="T56"> - </text:span><text:span text:style-name="Fonte_20_parág._20_padrão"><text:span text:style-name="T16">Embargos de Declaração Cível</text:span></text:span><text:span text:style-name="T56"> - Fortaleza/15ª Vara Cível</text:span><text:span text:style-name="T113">. </text:span><text:span text:style-name="Fonte_20_parág._20_padrão"><text:span text:style-name="T71">Embargante</text:span></text:span><text:span text:style-name="T113">: Itaú Administradora de Consórcios Ltda. </text:span><text:span text:style-name="Fonte_20_parág._20_padrão"><text:span text:style-name="T71">Embargado</text:span></text:span><text:span text:style-name="T113">: Sérgio Soares Sales. </text:span><text:span text:style-name="T185">Relator: Des. JOSÉ RICARDO VIDAL PATROCÍNIO. </text:span><text:span text:style-name="Fonte_20_parág._20_padrão"><text:span text:style-name="T220">Síntese:</text:span></text:span><text:span text:style-name="Fonte_20_parág._20_padrão"><text:span text:style-name="T188"> Processo retirado de pauta pelo </text:span></text:span><text:soft-page-break/><text:span text:style-name="Fonte_20_parág._20_padrão"><text:span text:style-name="T188">eminente Relator. Autos devolvidos ao Gabinete.</text:span></text:span><text:span text:style-name="Fonte_20_parág._20_padrão"><text:span text:style-name="T220"> </text:span></text:span><text:span text:style-name="T17">2</text:span><text:span text:style-name="T23">2</text:span><text:span text:style-name="T17"> - </text:span><text:span text:style-name="Fonte_20_parág._20_padrão"><text:span text:style-name="T17">058</text:span></text:span><text:span text:style-name="Fonte_20_parág._20_padrão"><text:span text:style-name="T16">0854-79.2000.8.06.0001/50000</text:span></text:span><text:span text:style-name="T56"> - </text:span><text:span text:style-name="Fonte_20_parág._20_padrão"><text:span text:style-name="T16">Embargos de Declaração Cível</text:span></text:span><text:span text:style-name="T56"> - Fortaleza/30ª Vara Cível</text:span><text:span text:style-name="T113">. </text:span><text:span text:style-name="Fonte_20_parág._20_padrão"><text:span text:style-name="T71">Embargantes</text:span></text:span><text:span text:style-name="T113">: TDP - Indústria e Comércio Representações de Materiais Gráficos Ltda e outros. </text:span><text:span text:style-name="Fonte_20_parág._20_padrão"><text:span text:style-name="T71">Embargado</text:span></text:span><text:span text:style-name="T113">: Banco do Nordeste do Brasil S/A. </text:span><text:span text:style-name="T185">Relator: Des. CARLOS AUGUSTO GOMES CORREIA. </text:span><text:span text:style-name="Fonte_20_parág._20_padrão"><text:span text:style-name="T220">Síntese:</text:span></text:span><text:span text:style-name="Fonte_20_parág._20_padrão"><text:span text:style-name="T188"> Processo retirado de pauta pelo eminente Relator. Autos devolvidos ao Gabinete. </text:span></text:span><text:span text:style-name="T17">2</text:span><text:span text:style-name="T24">3</text:span><text:span text:style-name="T17"> - </text:span><text:span text:style-name="Fonte_20_parág._20_padrão"><text:span text:style-name="T17">0524</text:span></text:span><text:span text:style-name="Fonte_20_parág._20_padrão"><text:span text:style-name="T16">337-68.2011.8.06.0001</text:span></text:span><text:span text:style-name="T56"> - </text:span><text:span text:style-name="Fonte_20_parág._20_padrão"><text:span text:style-name="T16">Apelação Cível</text:span></text:span><text:span text:style-name="T56"> - Fortaleza/19ª Vara Cível</text:span><text:span text:style-name="T113">. </text:span><text:span text:style-name="Fonte_20_parág._20_padrão"><text:span text:style-name="T71">Apte/Apda</text:span></text:span><text:span text:style-name="T113">: HEAD- Serviços e Representações Ltda. </text:span><text:span text:style-name="Fonte_20_parág._20_padrão"><text:span text:style-name="T71">Apte/Apdo</text:span></text:span><text:span text:style-name="T113">: Banco Itaucard S/A. </text:span><text:span text:style-name="T185">Relator: Des. CARLOS AUGUSTO GOMES CORREIA. </text:span><text:span text:style-name="Fonte_20_parág._20_padrão"><text:span text:style-name="T220">Síntese:</text:span></text:span><text:span text:style-name="Fonte_20_parág._20_padrão"><text:span text:style-name="T188"> Processo retirado de pauta pelo eminente Relator. Autos devolvidos ao Gabinete. </text:span></text:span><text:span text:style-name="T239">24</text:span><text:span text:style-name="T235"> - </text:span><text:span text:style-name="Fonte_20_parág._20_padrão"><text:span text:style-name="T235">0000581-82.2019.8.06.0203</text:span></text:span><text:span text:style-name="T235"> - </text:span><text:span text:style-name="Fonte_20_parág._20_padrão"><text:span text:style-name="T235">Apelação Cível</text:span></text:span><text:span text:style-name="T235"> - Ocara/Vara Única</text:span><text:span text:style-name="T218">. </text:span><text:span text:style-name="Fonte_20_parág._20_padrão"><text:span text:style-name="T218">Apelante</text:span></text:span><text:span text:style-name="T218"> </text:span><text:span text:style-name="T185">Companhia Energética do Ceará – ENEL</text:span><text:span text:style-name="T218">. </text:span><text:span text:style-name="Fonte_20_parág._20_padrão"><text:span text:style-name="T218">Apelada</text:span></text:span><text:span text:style-name="T218">: </text:span><text:span text:style-name="T185">Jhely Lopes da Silva. Relator: Des. </text:span><text:span text:style-name="Fonte_20_parág._20_padrão"><text:span text:style-name="T186">FRANCISCO MAURO FERREIRA LIBERATO</text:span></text:span><text:span text:style-name="T185">. </text:span><text:span text:style-name="Fonte_20_parág._20_padrão"><text:span text:style-name="T220">Síntese:</text:span></text:span><text:span text:style-name="Fonte_20_parág._20_padrão"><text:span text:style-name="T188"> Processo retirado de pauta pelo eminente Relator. Autos devolvidos ao Gabinete. </text:span></text:span><text:span text:style-name="T25">2</text:span><text:span text:style-name="T17">5 - </text:span><text:span text:style-name="Fonte_20_parág._20_padrão"><text:span text:style-name="T17">06</text:span></text:span><text:span text:style-name="Fonte_20_parág._20_padrão"><text:span text:style-name="T16">31075-63.2023.8.06.0000</text:span></text:span><text:span text:style-name="T56"> - </text:span><text:span text:style-name="Fonte_20_parág._20_padrão"><text:span text:style-name="T16">Agravo de Instrumento</text:span></text:span><text:span text:style-name="T56"> - Camocim/2ª Vara</text:span><text:span text:style-name="T113">. </text:span><text:span text:style-name="Fonte_20_parág._20_padrão"><text:span text:style-name="T71">Agravante</text:span></text:span><text:span text:style-name="T113">: Aymoré Crédito Financiamento e Investimento S/A. </text:span><text:span text:style-name="Fonte_20_parág._20_padrão"><text:span text:style-name="T71">Agravada</text:span></text:span><text:span text:style-name="T113">: Francisca Rosângela Nascimento Fernandes. </text:span><text:span text:style-name="Fonte_20_parág._20_padrão"><text:span text:style-name="T188">Relator: Des. </text:span></text:span><text:span text:style-name="Fonte_20_parág._20_padrão"><text:span text:style-name="T186">FRANCISCO MAURO FERREIRA LIBERATO</text:span></text:span><text:span text:style-name="Fonte_20_parág._20_padrão"><text:span text:style-name="T188">. </text:span></text:span><text:span text:style-name="Fonte_20_parág._20_padrão"><text:span text:style-name="T220">Síntese:</text:span></text:span><text:span text:style-name="Fonte_20_parág._20_padrão"><text:span text:style-name="T188"> Processo retirado de pauta pelo eminente Relator. Autos devolvidos ao Gabinete. </text:span></text:span><text:span text:style-name="T235">26 - </text:span><text:span text:style-name="Fonte_20_parág._20_padrão"><text:span text:style-name="T235">0201236-05.2022.8.06.0029</text:span></text:span><text:span text:style-name="T235"> - </text:span><text:span text:style-name="Fonte_20_parág._20_padrão"><text:span text:style-name="T235">Apelação Cível</text:span></text:span><text:span text:style-name="T235"> - Acopiara/2ª Vara Cível</text:span><text:span text:style-name="T218">. </text:span><text:span text:style-name="Fonte_20_parág._20_padrão"><text:span text:style-name="T218">Apelante</text:span></text:span><text:span text:style-name="T218">: </text:span><text:span text:style-name="T185">A G Dias Design Ltda.</text:span><text:span text:style-name="T218"> </text:span><text:span text:style-name="Fonte_20_parág._20_padrão"><text:span text:style-name="T218">Apelado</text:span></text:span><text:span text:style-name="T218">: </text:span><text:span text:style-name="T185">Banco do Nordeste do Brasil S/A.</text:span><text:span text:style-name="T218"> </text:span><text:span text:style-name="Fonte_20_parág._20_padrão"><text:span text:style-name="T188">Relator: O Exmo. Srs. Des. EMANUEL LEITE ALBUQUERQUE.</text:span></text:span><text:span text:style-name="Fonte_20_parág._20_padrão"><text:span text:style-name="T220"> Síntese:</text:span></text:span><text:span text:style-name="Fonte_20_parág._20_padrão"><text:span text:style-name="T188"> Processo retirado de pauta pelo eminente Relator. Autos devolvidos ao Gabinete. </text:span></text:span><text:span text:style-name="T235">2</text:span><text:span text:style-name="T240">7</text:span><text:span text:style-name="T235"> - </text:span><text:span text:style-name="Fonte_20_parág._20_padrão"><text:span text:style-name="T235">0053941-74.2020.8.06.0112</text:span></text:span><text:span text:style-name="T235"> - </text:span><text:span text:style-name="Fonte_20_parág._20_padrão"><text:span text:style-name="T235">Apelação Cível</text:span></text:span><text:span text:style-name="T235"> - Juazeiro do Norte/1ª Vara Cível</text:span><text:span text:style-name="T218">. </text:span><text:span text:style-name="Fonte_20_parág._20_padrão"><text:span text:style-name="T218">Apelante</text:span></text:span><text:span text:style-name="T218">:</text:span><text:span text:style-name="T185"> José Paulo da Silva. </text:span><text:span text:style-name="Fonte_20_parág._20_padrão"><text:span text:style-name="T218">Apelado</text:span></text:span><text:span text:style-name="T218">: </text:span><text:span text:style-name="T185">Banco Honda S/A.</text:span><text:span text:style-name="T218"> </text:span><text:span text:style-name="Fonte_20_parág._20_padrão"><text:span text:style-name="T188">Relator: O Exmo. Srs. Des. EMANUEL LEITE ALBUQUERQUE.</text:span></text:span><text:span text:style-name="Fonte_20_parág._20_padrão"><text:span text:style-name="T220"> Síntese:</text:span></text:span><text:span text:style-name="Fonte_20_parág._20_padrão"><text:span text:style-name="T188"> Processo retirado de pauta pelo eminente Relator. Autos devolvidos ao Gabinete. </text:span></text:span><text:span text:style-name="T235">2</text:span><text:span text:style-name="T240">8</text:span><text:span text:style-name="T235"> - </text:span><text:span text:style-name="Fonte_20_parág._20_padrão"><text:span text:style-name="T235">0055924-59.2021.8.06.0117</text:span></text:span><text:span text:style-name="T235"> - </text:span><text:span text:style-name="Fonte_20_parág._20_padrão"><text:span text:style-name="T235">Apelação Cível</text:span></text:span><text:span text:style-name="T235"> - Maracanaú/3ª Vara Cível</text:span><text:span text:style-name="T218">. </text:span><text:span text:style-name="Fonte_20_parág._20_padrão"><text:span text:style-name="T218">Apelante</text:span></text:span><text:span text:style-name="T218">: </text:span><text:span text:style-name="T185">Crefisa S/A - Crédito Financiamento e Investimento.</text:span><text:span text:style-name="T218"> </text:span><text:span text:style-name="Fonte_20_parág._20_padrão"><text:span text:style-name="T218">Apelada</text:span></text:span><text:span text:style-name="T218">: </text:span><text:span text:style-name="T185">Marineide de Oliveira Quinto.</text:span><text:span text:style-name="T218"> </text:span><text:span text:style-name="Fonte_20_parág._20_padrão"><text:span text:style-name="T188">Relator: O Exmo. Srs. Des. EMANUEL LEITE ALBUQUERQUE.</text:span></text:span><text:span text:style-name="Fonte_20_parág._20_padrão"><text:span text:style-name="T220"> Síntese:</text:span></text:span><text:span text:style-name="Fonte_20_parág._20_padrão"><text:span text:style-name="T188"> Processo retirado de pauta pelo eminente Relator. Autos devolvidos ao Gabinete. </text:span></text:span><text:span text:style-name="T235">2</text:span><text:span text:style-name="T241">9</text:span><text:span text:style-name="T235"> - </text:span><text:span text:style-name="Fonte_20_parág._20_padrão"><text:span text:style-name="T235">0142782-63.2015.8.06.0001/50000</text:span></text:span><text:span text:style-name="T235"> - </text:span><text:span text:style-name="Fonte_20_parág._20_padrão"><text:span text:style-name="T235">Agravo Interno Cível</text:span></text:span><text:span text:style-name="T235"> - Fortaleza/5ª Vara Cível</text:span><text:span text:style-name="T218">. </text:span><text:span text:style-name="Fonte_20_parág._20_padrão"><text:span text:style-name="T218">Agravantes</text:span></text:span><text:span text:style-name="T218">: </text:span><text:span text:style-name="T185">Vladimir de Almeida Ayres e Lara de Oliveira Osório Ayres.</text:span><text:span text:style-name="T218"> </text:span><text:span text:style-name="Fonte_20_parág._20_padrão"><text:span text:style-name="T218">Agravada</text:span></text:span><text:span text:style-name="T218">: </text:span><text:span text:style-name="T185">L. Belchior Construções Ltda.</text:span><text:span text:style-name="T218"> </text:span><text:span text:style-name="Fonte_20_parág._20_padrão"><text:span text:style-name="T188">Relator: O Exmo. Srs. Des. EMANUEL LEITE ALBUQUERQUE.</text:span></text:span><text:span text:style-name="Fonte_20_parág._20_padrão"><text:span text:style-name="T220"> Síntese:</text:span></text:span><text:span text:style-name="Fonte_20_parág._20_padrão"><text:span text:style-name="T188"> Processo retirado de pauta pelo eminente Relator. Autos devolvidos ao Gabinete. </text:span></text:span><text:span text:style-name="T55">30</text:span><text:span text:style-name="T54"> - 001</text:span><text:span text:style-name="T53">1396-47.2015.8.06.0117</text:span><text:span text:style-name="T61"> - </text:span><text:span text:style-name="T53">Apelação Cível</text:span><text:span text:style-name="T61"> - Maracanaú/1ª Vara Cível</text:span><text:span text:style-name="T168">. </text:span><text:span text:style-name="T169">Apelante</text:span><text:span text:style-name="T168">: Maria de Lourdes dos Santos Silva. </text:span><text:span text:style-name="T169">Apelad</text:span><text:span text:style-name="T170">a</text:span><text:span text:style-name="T168">: Companhia de Habitação do Ceará - COHAB/CE. </text:span><text:span text:style-name="Fonte_20_parág._20_padrão"><text:span text:style-name="T272">Relator: O Exmo. Srs. Des. EMANUEL LEITE ALBUQUERQUE.</text:span></text:span><text:span text:style-name="Fonte_20_parág._20_padrão"><text:span text:style-name="T277"> Síntese:</text:span></text:span><text:span text:style-name="Fonte_20_parág._20_padrão"><text:span text:style-name="T272"> Processo retirado de pauta pelo eminente Relator. Autos devolvidos ao Gabinete. </text:span></text:span><text:span text:style-name="T242">31</text:span><text:span text:style-name="T235"> - </text:span><text:span text:style-name="Fonte_20_parág._20_padrão"><text:span text:style-name="T235">0218565-61.2015.8.06.0001</text:span></text:span><text:span text:style-name="T235"> - </text:span><text:span text:style-name="Fonte_20_parág._20_padrão"><text:span text:style-name="T235">Apelação Cível</text:span></text:span><text:span text:style-name="T235"> - Fortaleza/36ª Vara Cível</text:span><text:span text:style-name="T218">. </text:span><text:span text:style-name="Fonte_20_parág._20_padrão"><text:span text:style-name="T218">Apte/Apda</text:span></text:span><text:span text:style-name="T218">:</text:span><text:span text:style-name="T185"> LD Urbanismo Ltda. </text:span><text:span text:style-name="Fonte_20_parág._20_padrão"><text:span text:style-name="T185">A</text:span></text:span><text:span text:style-name="Fonte_20_parág._20_padrão"><text:span text:style-name="T218">pte/Apda</text:span></text:span><text:span text:style-name="T218">: </text:span><text:span text:style-name="T185">Hyundai Elevadores Wollk Ltda. </text:span><text:span text:style-name="Fonte_20_parág._20_padrão"><text:span text:style-name="T185">Apte/Apda</text:span></text:span><text:span text:style-name="T185">: Hyundai Elevadores do Brasil Ltda.</text:span><text:span text:style-name="T218"> </text:span><text:span text:style-name="Fonte_20_parág._20_padrão"><text:span text:style-name="T186">Relator: Des. FRANCISCO MAURO FERREIRA LIBERATO. </text:span></text:span><text:span text:style-name="Fonte_20_parág._20_padrão"><text:span text:style-name="T220">Síntese:</text:span></text:span><text:span text:style-name="Fonte_20_parág._20_padrão"><text:span text:style-name="T188"> Processo retirado de pauta pelo eminente Relator </text:span></text:span><text:span text:style-name="Fonte_20_parág._20_padrão"><text:span text:style-name="T189">e determinada sua republicação para a próxima sessão desimpedida. </text:span></text:span><text:span text:style-name="T26">32</text:span><text:span text:style-name="T17"> - </text:span><text:span text:style-name="Fonte_20_parág._20_padrão"><text:span text:style-name="T17">0051549</text:span></text:span><text:span text:style-name="Fonte_20_parág._20_padrão"><text:span text:style-name="T16">-44.2021.8.06.0075</text:span></text:span><text:span text:style-name="T56"> - </text:span><text:span text:style-name="Fonte_20_parág._20_padrão"><text:span text:style-name="T16">Apelação Cível</text:span></text:span><text:span text:style-name="T56"> - Eusébio/1ª Vara Cível</text:span><text:span text:style-name="T113">. </text:span><text:span text:style-name="Fonte_20_parág._20_padrão"><text:span text:style-name="T71">Aptes/Apdos</text:span></text:span><text:span text:style-name="T113">: Dias Branco Incorporadora SPE 002 Ltda e Alphaville Ceará Empreendimentos Imobiliários SPE 002 Ltda. </text:span><text:span text:style-name="Fonte_20_parág._20_padrão"><text:span text:style-name="T71">Aptes/Apdos</text:span></text:span><text:span text:style-name="T113">: Camila Campos Saraiva e Silva e Paulo Sérgio Vieira da Silva. </text:span><text:span text:style-name="Fonte_20_parág._20_padrão"><text:span text:style-name="T126">J</text:span></text:span><text:span text:style-name="Fonte_20_parág._20_padrão"><text:span text:style-name="T186">Relator: Des. FRANCISCO MAURO FERREIRA LIBERATO. </text:span></text:span><text:span text:style-name="Fonte_20_parág._20_padrão"><text:span text:style-name="T220">Síntese:</text:span></text:span><text:span text:style-name="Fonte_20_parág._20_padrão"><text:span text:style-name="T188"> Processo retirado de pauta pelo eminente Relator </text:span></text:span><text:span text:style-name="Fonte_20_parág._20_padrão"><text:span text:style-name="T189">e determinada sua republicação para a próxima sessão desimpedida. </text:span></text:span><text:span text:style-name="T242">33</text:span><text:span text:style-name="T235"> - </text:span><text:span text:style-name="Fonte_20_parág._20_padrão"><text:span text:style-name="T235">0631149-20.2023.8.06.0000/50000</text:span></text:span><text:span text:style-name="T235"> - </text:span><text:span text:style-name="Fonte_20_parág._20_padrão"><text:span text:style-name="T235">Agravo Interno Cível</text:span></text:span><text:span text:style-name="T235"> - Maranguape/1ª Vara Cível</text:span><text:span text:style-name="T218">. </text:span><text:span text:style-name="Fonte_20_parág._20_padrão"><text:span text:style-name="T218">Agravante</text:span></text:span><text:span text:style-name="T218">: </text:span><text:span text:style-name="T185">Paulo Gurgel Vasconcelos Filho – EPP.</text:span><text:span text:style-name="T218"> </text:span><text:span text:style-name="Fonte_20_parág._20_padrão"><text:span text:style-name="T218">Agravada</text:span></text:span><text:span text:style-name="T218">: </text:span><text:span text:style-name="T185">JBS S/A.</text:span><text:span text:style-name="T218"> </text:span><text:span text:style-name="Fonte_20_parág._20_padrão"><text:span text:style-name="T272">Relator: O Exmo. Srs. Des. EMANUEL LEITE ALBUQUERQUE.</text:span></text:span><text:span text:style-name="Fonte_20_parág._20_padrão"><text:span text:style-name="T277"> Síntese:</text:span></text:span><text:span text:style-name="Fonte_20_parág._20_padrão"><text:span text:style-name="T272"> Processo retirado de pauta pelo eminente Relator. Autos devolvidos ao Gabinete. </text:span></text:span><text:span text:style-name="Fonte_20_parág._20_padrão"><text:span text:style-name="T278">3</text:span></text:span><text:span text:style-name="Fonte_20_parág._20_padrão"><text:span text:style-name="T261">4 - 0</text:span></text:span><text:span text:style-name="Fonte_20_parág._20_padrão"><text:span text:style-name="T263">202419-53.2022.8.06.0112</text:span></text:span><text:span text:style-name="Fonte_20_parág._20_padrão"><text:span text:style-name="T270"> - </text:span></text:span><text:span text:style-name="Fonte_20_parág._20_padrão"><text:span text:style-name="T263">Apelação Cível</text:span></text:span><text:span text:style-name="Fonte_20_parág._20_padrão"><text:span text:style-name="T270"> - Juazeiro do Norte/2ª Vara Cível – </text:span></text:span><text:span text:style-name="Fonte_20_parág._20_padrão"><text:span text:style-name="T262">(PREFERÊNCIA COM SUSTENTAÇÃO ORAL)</text:span></text:span><text:span text:style-name="Fonte_20_parág._20_padrão"><text:span text:style-name="T272">. </text:span></text:span><text:span text:style-name="Fonte_20_parág._20_padrão"><text:span text:style-name="T277">Apelante</text:span></text:span><text:span text:style-name="Fonte_20_parág._20_padrão"><text:span text:style-name="T272">: Companhia Energética do Ceará – ENEL. </text:span></text:span><text:span text:style-name="Fonte_20_parág._20_padrão"><text:span text:style-name="T277">Apelada</text:span></text:span><text:span text:style-name="Fonte_20_parág._20_padrão"><text:span text:style-name="T272">: Maria Silvanira de Andrade Soares. </text:span></text:span><text:span text:style-name="Fonte_20_parág._20_padrão"><text:span text:style-name="T273">Julgadores</text:span></text:span><text:span text:style-name="Fonte_20_parág._20_padrão"><text:span text:style-name="T272">: Des. </text:span></text:span><text:span text:style-name="Fonte_20_parág._20_padrão"><text:span text:style-name="T273">FRANCISCO MAURO FERREIRA LIBERATO – </text:span></text:span><text:span text:style-name="Fonte_20_parág._20_padrão"><text:span text:style-name="T274">Relator,</text:span></text:span><text:span text:style-name="Fonte_20_parág._20_padrão"><text:span text:style-name="T275"> JOSÉ RICARDO VIDAL PATROCÍNIO </text:span></text:span><text:span text:style-name="Fonte_20_parág._20_padrão"><text:span text:style-name="T274">e CARLOS AUGUSTO GOMES CORREIA</text:span></text:span><text:span text:style-name="Fonte_20_parág._20_padrão"><text:span text:style-name="T273"> – </text:span></text:span><text:span text:style-name="Fonte_20_parág._20_padrão"><text:span text:style-name="T277">Síntese do julgamento:</text:span></text:span><text:span text:style-name="Fonte_20_parág._20_padrão"><text:span text:style-name="T272"> </text:span></text:span><text:span text:style-name="Fonte_20_parág._20_padrão"><text:span text:style-name="T276">Dispensada a leitura do relatório, fez sustentação oral o advogado da Sra. Maria Silvanira, Dr. Júnior Sousa Aguiar – OAB/CE: 38.185. Decisão: </text:span></text:span><text:span text:style-name="Fonte_20_parág._20_padrão"><text:span text:style-name="T272">“A Turma, por unanimidade de votos, conheceu do</text:span></text:span><text:span text:style-name="Fonte_20_parág._20_padrão"><text:span text:style-name="T276">s</text:span></text:span><text:span text:style-name="Fonte_20_parág._20_padrão"><text:span text:style-name="T272"> recurso</text:span></text:span><text:span text:style-name="Fonte_20_parág._20_padrão"><text:span text:style-name="T276">s</text:span></text:span><text:span text:style-name="Fonte_20_parág._20_padrão"><text:span text:style-name="T272"> para </text:span></text:span><text:span text:style-name="Fonte_20_parág._20_padrão"><text:span text:style-name="T276">dar parcial provimento ao apelo da ENEL e negar provimento ao apelo da Sra. Maria Silvanira</text:span></text:span><text:span text:style-name="Fonte_20_parág._20_padrão"><text:span text:style-name="T272">, nos </text:span></text:span><text:soft-page-break/><text:span text:style-name="Fonte_20_parág._20_padrão"><text:span text:style-name="T272">termos do voto do Relator.” </text:span></text:span><text:span text:style-name="T243">35</text:span><text:span text:style-name="T235"> - </text:span><text:span text:style-name="Fonte_20_parág._20_padrão"><text:span text:style-name="T235">0212596-65.2015.8.06.0001</text:span></text:span><text:span text:style-name="T235"> - </text:span><text:span text:style-name="Fonte_20_parág._20_padrão"><text:span text:style-name="T235">Apelação Cível</text:span></text:span><text:span text:style-name="T235"> - Fortaleza/27ª Vara Cível – </text:span><text:span text:style-name="T243">(PREFERÊNCIA COM SUSTENTAÇÃO ORAL)</text:span><text:span text:style-name="T218">. </text:span><text:span text:style-name="Fonte_20_parág._20_padrão"><text:span text:style-name="T218">Apelante</text:span></text:span><text:span text:style-name="T218">: </text:span><text:span text:style-name="T185">Frutomar Comércio de Pescados Ltda. </text:span><text:span text:style-name="Fonte_20_parág._20_padrão"><text:span text:style-name="T218">Apelado</text:span></text:span><text:span text:style-name="T218">: </text:span><text:span text:style-name="T185">Banco Votorantim S/A.</text:span><text:span text:style-name="T218"> </text:span><text:span text:style-name="Fonte_20_parág._20_padrão"><text:span text:style-name="T190">Relator</text:span></text:span><text:span text:style-name="Fonte_20_parág._20_padrão"><text:span text:style-name="T185">: </text:span></text:span><text:span text:style-name="Fonte_20_parág._20_padrão"><text:span text:style-name="T190">O Exmo. Sr. </text:span></text:span><text:span text:style-name="Fonte_20_parág._20_padrão"><text:span text:style-name="T185">Des. </text:span></text:span><text:span text:style-name="Fonte_20_parág._20_padrão"><text:span text:style-name="T186">RAIMUNDO NONATO SILVA SANTOS – </text:span></text:span><text:span text:style-name="Fonte_20_parág._20_padrão"><text:span text:style-name="T220">Síntese do </text:span></text:span><text:span text:style-name="Fonte_20_parág._20_padrão"><text:span text:style-name="T221">início do</text:span></text:span><text:span text:style-name="Fonte_20_parág._20_padrão"><text:span text:style-name="T220"> julgamento: </text:span></text:span><text:span text:style-name="Fonte_20_parág._20_padrão"><text:span text:style-name="T190">D</text:span></text:span><text:span text:style-name="Fonte_20_parág._20_padrão"><text:span text:style-name="T172">ispensada a leitura do relat</text:span></text:span><text:span text:style-name="T1">ório, fez sustentação oral a advogada da parte apelante, Dra, Liliane Olímpio Feitoza Nogueira – OAB/CE: 15.495. Na sequência, decidiu o eminente Relator retirá-lo de pauta para melhor exame da matéria, determinando sua republicação para a próxima sessão desimpedida. </text:span><text:span text:style-name="T243">36</text:span><text:span text:style-name="T235"> - </text:span><text:span text:style-name="Fonte_20_parág._20_padrão"><text:span text:style-name="T235">0631228-96.2023.8.06.0000</text:span></text:span><text:span text:style-name="T235"> - </text:span><text:span text:style-name="Fonte_20_parág._20_padrão"><text:span text:style-name="T235">Agravo de Instrumento</text:span></text:span><text:span text:style-name="T235"> - Fortaleza/35ª Vara Cível <text:s/>- </text:span><text:span text:style-name="T243">(PREFERÊNCIA COM SUSTENTAÇÃO ORAL)</text:span><text:span text:style-name="T235">.</text:span><text:span text:style-name="T218"> </text:span><text:span text:style-name="Fonte_20_parág._20_padrão"><text:span text:style-name="T218">Agravante</text:span></text:span><text:span text:style-name="T218">: </text:span><text:span text:style-name="T185">Raphael Palcido Brito da Silva</text:span><text:span text:style-name="T218">. </text:span><text:span text:style-name="Fonte_20_parág._20_padrão"><text:span text:style-name="T218">Agravado</text:span></text:span><text:span text:style-name="T218">: </text:span><text:span text:style-name="T185">Francisco Leonardo Silva Neto</text:span><text:span text:style-name="T218">. </text:span><text:span text:style-name="Fonte_20_parág._20_padrão"><text:span text:style-name="T186">Julgadores</text:span></text:span><text:span text:style-name="Fonte_20_parág._20_padrão"><text:span text:style-name="T185">: Des. </text:span></text:span><text:span text:style-name="Fonte_20_parág._20_padrão"><text:span text:style-name="T191">JOSÉ RICARDO VIDAL PATROCÍNIO – </text:span></text:span><text:span text:style-name="Fonte_20_parág._20_padrão"><text:span text:style-name="T192">Relator,</text:span></text:span><text:span text:style-name="Fonte_20_parág._20_padrão"><text:span text:style-name="T193"> CARLOS AUGUSTO GOMES CORREIA </text:span></text:span><text:span text:style-name="Fonte_20_parág._20_padrão"><text:span text:style-name="T192">e EMANUEL LEITE ALBUQUERQUE, Presidente ocasional do feito, em virtude da suspeição declarada pelo Exmo. Sr. Des. FRANCISCO MAURO FERREIRA LIBERATO</text:span></text:span><text:span text:style-name="Fonte_20_parág._20_padrão"><text:span text:style-name="T186"> – </text:span></text:span><text:span text:style-name="Fonte_20_parág._20_padrão"><text:span text:style-name="T220">Síntese do julgamento:</text:span></text:span><text:span text:style-name="Fonte_20_parág._20_padrão"><text:span text:style-name="T188"> </text:span></text:span><text:span text:style-name="Fonte_20_parág._20_padrão"><text:span text:style-name="T194">Dispensada a leitura do relatório, apresentaram sustentação oral os advogados de ambas as partes, Dr. Rafael Fernandes de Alcântara – OAB/CE: 20.492 e Dra. Doralúcia Azevedo Rodrigues – OAB/CE: 45.627. </text:span></text:span><text:span text:style-name="Fonte_20_parág._20_padrão"><text:span text:style-name="T222">Decisão: </text:span></text:span><text:span text:style-name="Fonte_20_parág._20_padrão"><text:span text:style-name="T188">“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Fonte_20_parág._20_padrão"><text:span text:style-name="T224">37</text:span></text:span><text:span text:style-name="Fonte_20_parág._20_padrão"><text:span text:style-name="T244"> - 000809</text:span></text:span><text:span text:style-name="Fonte_20_parág._20_padrão"><text:span text:style-name="T248">4-77.2009.8.06.0001</text:span></text:span><text:span text:style-name="Fonte_20_parág._20_padrão"><text:span text:style-name="T269"> - </text:span></text:span><text:span text:style-name="Fonte_20_parág._20_padrão"><text:span text:style-name="T248">Apelação Cível</text:span></text:span><text:span text:style-name="Fonte_20_parág._20_padrão"><text:span text:style-name="T269"> - Fortaleza/23ª Vara Cível - </text:span></text:span><text:span text:style-name="Fonte_20_parág._20_padrão"><text:span text:style-name="T243">(PREFERÊNCIA COM SUSTENTAÇÃO ORAL)</text:span></text:span><text:span text:style-name="Fonte_20_parág._20_padrão"><text:span text:style-name="T244">.</text:span></text:span><text:span text:style-name="Fonte_20_parág._20_padrão"><text:span text:style-name="T188"> </text:span></text:span><text:span text:style-name="Fonte_20_parág._20_padrão"><text:span text:style-name="T220">Apelante</text:span></text:span><text:span text:style-name="Fonte_20_parág._20_padrão"><text:span text:style-name="T188">: Hapvida Assistência Médica Ltda. </text:span></text:span><text:span text:style-name="Fonte_20_parág._20_padrão"><text:span text:style-name="T220">Apelado</text:span></text:span><text:span text:style-name="Fonte_20_parág._20_padrão"><text:span text:style-name="T188">: Espólio de Manoel Moraes Pinheiro. </text:span></text:span><text:span text:style-name="Fonte_20_parág._20_padrão"><text:span text:style-name="T220">Terceir</text:span></text:span><text:span text:style-name="Fonte_20_parág._20_padrão"><text:span text:style-name="T223">a</text:span></text:span><text:span text:style-name="Fonte_20_parág._20_padrão"><text:span text:style-name="T220">:</text:span></text:span><text:span text:style-name="Fonte_20_parág._20_padrão"><text:span text:style-name="T188"> Clínica de Endoscopia e Cirurgia Digestiva Dr. Edgar Nadra Ary Ltda.- Hospital Gastroclínica. </text:span></text:span><text:span text:style-name="Fonte_20_parág._20_padrão"><text:span text:style-name="T186">Julgadores</text:span></text:span><text:span text:style-name="Fonte_20_parág._20_padrão"><text:span text:style-name="T188">: Des. </text:span></text:span><text:span text:style-name="Fonte_20_parág._20_padrão"><text:span text:style-name="T191">JOSÉ RICARDO VIDAL PATROCÍNIO – </text:span></text:span><text:span text:style-name="Fonte_20_parág._20_padrão"><text:span text:style-name="T192">Relator,</text:span></text:span><text:span text:style-name="Fonte_20_parág._20_padrão"><text:span text:style-name="T193"> CARLOS AUGUSTO GOMES CORREIA </text:span></text:span><text:span text:style-name="Fonte_20_parág._20_padrão"><text:span text:style-name="T192">e EMANUEL LEITE ALBUQUERQUE</text:span></text:span><text:span text:style-name="Fonte_20_parág._20_padrão"><text:span text:style-name="T186"> – </text:span></text:span><text:span text:style-name="Fonte_20_parág._20_padrão"><text:span text:style-name="T220">Síntese do julgamento:</text:span></text:span><text:span text:style-name="Fonte_20_parág._20_padrão"><text:span text:style-name="T188"> </text:span></text:span><text:span text:style-name="Fonte_20_parág._20_padrão"><text:span text:style-name="T195">Dispensada a leitura do relatório, fez sustentação oral a advogada da Clínica, Dra. Sarah Cristine Rocha Lobão – OAB/CE: 46.885. </text:span></text:span><text:span text:style-name="Fonte_20_parág._20_padrão"><text:span text:style-name="T224">Decisão: </text:span></text:span><text:span text:style-name="Fonte_20_parág._20_padrão"><text:span text:style-name="T188">“A Turma, por unanimidade de votos, conheceu do recurso para </text:span></text:span><text:span text:style-name="Fonte_20_parág._20_padrão"><text:span text:style-name="T195">d</text:span></text:span><text:span text:style-name="Fonte_20_parág._20_padrão"><text:span text:style-name="T192">ar-lhe </text:span></text:span><text:span text:style-name="Fonte_20_parág._20_padrão"><text:span text:style-name="T195">parcial</text:span></text:span><text:span text:style-name="Fonte_20_parág._20_padrão"><text:span text:style-name="T192"> provimento</text:span></text:span><text:span text:style-name="Fonte_20_parág._20_padrão"><text:span text:style-name="T188">, nos termos do voto do Relator.”</text:span></text:span><text:span text:style-name="T17">3</text:span><text:span text:style-name="T27">8</text:span><text:span text:style-name="T17"> - </text:span><text:span text:style-name="Fonte_20_parág._20_padrão"><text:span text:style-name="T17">02571</text:span></text:span><text:span text:style-name="Fonte_20_parág._20_padrão"><text:span text:style-name="T16">21-25.2021.8.06.0001</text:span></text:span><text:span text:style-name="T56"> - </text:span><text:span text:style-name="Fonte_20_parág._20_padrão"><text:span text:style-name="T16">Apelação Cível</text:span></text:span><text:span text:style-name="T56"> - Sobral/1ª Vara Cível </text:span><text:span text:style-name="Fonte_20_parág._20_padrão"><text:span text:style-name="T269">- </text:span></text:span><text:span text:style-name="Fonte_20_parág._20_padrão"><text:span text:style-name="T243">(PREFERÊNCIA COM SUSTENTAÇÃO ORAL)</text:span></text:span><text:span text:style-name="Fonte_20_parág._20_padrão"><text:span text:style-name="T244">.</text:span></text:span><text:span text:style-name="T113"> </text:span><text:span text:style-name="Fonte_20_parág._20_padrão"><text:span text:style-name="T71">Apelante</text:span></text:span><text:span text:style-name="T113">: R C Mendes Pamplona. </text:span><text:span text:style-name="Fonte_20_parág._20_padrão"><text:span text:style-name="T71">Apelado</text:span></text:span><text:span text:style-name="T113">: Banco do Brasil S/A. </text:span><text:span text:style-name="Fonte_20_parág._20_padrão"><text:span text:style-name="T132">Relator</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72">Síntese do </text:span></text:span><text:span text:style-name="Fonte_20_parág._20_padrão"><text:span text:style-name="T74">início</text:span></text:span><text:span text:style-name="Fonte_20_parág._20_padrão"><text:span text:style-name="T72"> julgamento:</text:span></text:span><text:span text:style-name="Fonte_20_parág._20_padrão"><text:span text:style-name="T127"> </text:span></text:span><text:span text:style-name="Fonte_20_parág._20_padrão"><text:span text:style-name="T132">D</text:span></text:span><text:span text:style-name="Fonte_20_parág._20_padrão"><text:span text:style-name="T127">ispensada a leitura do relat</text:span></text:span><text:span text:style-name="T1">ório, fez sustentação oral o advogado da parte apelante, Dr. Luan Ribeiro de Borba – OAB/CE: 29.906. Na sequência, decidiu o eminente Relator retirá-lo de mesa para melhor exame da matéria. Adiado o julgamento. </text:span><text:span text:style-name="T245">39</text:span><text:span text:style-name="T235"> - </text:span><text:span text:style-name="Fonte_20_parág._20_padrão"><text:span text:style-name="T235">0010152-87.2018.8.06.0114</text:span></text:span><text:span text:style-name="T235"> - </text:span><text:span text:style-name="Fonte_20_parág._20_padrão"><text:span text:style-name="T235">Apelação Cível</text:span></text:span><text:span text:style-name="T235"> - Lavras da Mangabeira/Vara Única </text:span><text:span text:style-name="Fonte_20_parág._20_padrão"><text:span text:style-name="T269">- </text:span></text:span><text:span text:style-name="Fonte_20_parág._20_padrão"><text:span text:style-name="T243">(PREFERÊNCIA COM SUSTENTAÇÃO ORAL)</text:span></text:span><text:span text:style-name="Fonte_20_parág._20_padrão"><text:span text:style-name="T244">.</text:span></text:span><text:span text:style-name="T218"> </text:span><text:span text:style-name="Fonte_20_parág._20_padrão"><text:span text:style-name="T218">Apte/Apda</text:span></text:span><text:span text:style-name="T218">: Alzenira Martins de Almeida. </text:span><text:span text:style-name="Fonte_20_parág._20_padrão"><text:span text:style-name="T218">Apte/Apdo</text:span></text:span><text:span text:style-name="T218">: Banco Itaú Consignado S/A. </text:span><text:span text:style-name="Fonte_20_parág._20_padrão"><text:span text:style-name="T186">Julgadores</text:span></text:span><text:span text:style-name="Fonte_20_parág._20_padrão"><text:span text:style-name="T185">: Des. </text:span></text:span><text:span text:style-name="Fonte_20_parág._20_padrão"><text:span text:style-name="T191">JOSÉ RICARDO VIDAL PATROCÍNIO – </text:span></text:span><text:span text:style-name="Fonte_20_parág._20_padrão"><text:span text:style-name="T192">Relator,</text:span></text:span><text:span text:style-name="Fonte_20_parág._20_padrão"><text:span text:style-name="T193"> CARLOS AUGUSTO GOMES CORREIA </text:span></text:span><text:span text:style-name="Fonte_20_parág._20_padrão"><text:span text:style-name="T192">e EMANUEL LEITE ALBUQUERQUE</text:span></text:span><text:span text:style-name="Fonte_20_parág._20_padrão"><text:span text:style-name="T186"> – </text:span></text:span><text:span text:style-name="Fonte_20_parág._20_padrão"><text:span text:style-name="T220">Síntese do julgamento: </text:span></text:span><text:span text:style-name="Fonte_20_parág._20_padrão"><text:span text:style-name="T196">Após ponderação do eminente Relator, o advogado do Banco, Dr. Olavo Carioca Pinheiro Barros – OAB/CE: 38.733, se absteve da sustentação requerida.</text:span></text:span><text:span text:style-name="Fonte_20_parág._20_padrão"><text:span text:style-name="T225"> Decisão:</text:span></text:span><text:span text:style-name="Fonte_20_parág._20_padrão"><text:span text:style-name="T188"> “A Turma, por unanimidade de votos, conheceu do</text:span></text:span><text:span text:style-name="Fonte_20_parág._20_padrão"><text:span text:style-name="T196">s</text:span></text:span><text:span text:style-name="Fonte_20_parág._20_padrão"><text:span text:style-name="T188"> recurso</text:span></text:span><text:span text:style-name="Fonte_20_parág._20_padrão"><text:span text:style-name="T196">s</text:span></text:span><text:span text:style-name="Fonte_20_parág._20_padrão"><text:span text:style-name="T188"> para </text:span></text:span><text:span text:style-name="Fonte_20_parág._20_padrão"><text:span text:style-name="T192">negar provimento </text:span></text:span><text:span text:style-name="Fonte_20_parág._20_padrão"><text:span text:style-name="T196">ao apelo da Sra. Alzenira e dar provimento ao apelo do Banco</text:span></text:span><text:span text:style-name="Fonte_20_parág._20_padrão"><text:span text:style-name="T188">, nos termos do voto do Relator.” </text:span></text:span><text:span text:style-name="Fonte_20_parág._20_padrão"><text:span text:style-name="T9">40</text:span></text:span><text:span text:style-name="Fonte_20_parág._20_padrão"><text:span text:style-name="T8"> - 0201505-44.2022.8.06.0029</text:span></text:span><text:span text:style-name="Fonte_20_parág._20_padrão"><text:span text:style-name="T62"> - </text:span></text:span><text:span text:style-name="Fonte_20_parág._20_padrão"><text:span text:style-name="T8">Apelação Cível</text:span></text:span><text:span text:style-name="Fonte_20_parág._20_padrão"><text:span text:style-name="T62"> - Acopiara/1ª Vara Cível - </text:span></text:span><text:span text:style-name="Fonte_20_parág._20_padrão"><text:span text:style-name="T252">(PREFERÊNCIA COM SUSTENTAÇÃO ORAL). </text:span></text:span><text:span text:style-name="Fonte_20_parág._20_padrão"><text:span text:style-name="T66">Apelante</text:span></text:span><text:span text:style-name="Fonte_20_parág._20_padrão"><text:span text:style-name="T105">: Euride Maria Marques da Silva. </text:span></text:span><text:span text:style-name="Fonte_20_parág._20_padrão"><text:span text:style-name="T66">Apelado</text:span></text:span><text:span text:style-name="Fonte_20_parág._20_padrão"><text:span text:style-name="T105">: Banco Itaú Consignado S/A. </text:span></text:span><text:span text:style-name="Fonte_20_parág._20_padrão"><text:span text:style-name="T204">Julgadores</text:span></text:span><text:span text:style-name="Fonte_20_parág._20_padrão"><text:span text:style-name="T201">: Des. </text:span></text:span><text:span text:style-name="Fonte_20_parág._20_padrão"><text:span text:style-name="T205">JOSÉ RICARDO VIDAL PATROCÍNIO – </text:span></text:span><text:span text:style-name="Fonte_20_parág._20_padrão"><text:span text:style-name="T206">Relator,</text:span></text:span><text:span text:style-name="Fonte_20_parág._20_padrão"><text:span text:style-name="T207"> CARLOS AUGUSTO GOMES CORREIA </text:span></text:span><text:span text:style-name="Fonte_20_parág._20_padrão"><text:span text:style-name="T206">e EMANUEL LEITE ALBUQUERQUE</text:span></text:span><text:span text:style-name="Fonte_20_parág._20_padrão"><text:span text:style-name="T204"> – </text:span></text:span><text:span text:style-name="Fonte_20_parág._20_padrão"><text:span text:style-name="T228">Síntese do julgamento: </text:span></text:span><text:span text:style-name="Fonte_20_parág._20_padrão"><text:span text:style-name="T208">Após ponderação do eminente Relator, o advogado do Banco, Dr. Olavo Carioca Pinheiro Barros – OAB/CE: 38.733, se absteve da sustentação requerida.</text:span></text:span><text:span text:style-name="Fonte_20_parág._20_padrão"><text:span text:style-name="T229"> Decisão:</text:span></text:span><text:span text:style-name="Fonte_20_parág._20_padrão"><text:span text:style-name="T209"> “A Turma, por unanimidade de votos, conheceu do recurso para </text:span></text:span><text:span text:style-name="Fonte_20_parág._20_padrão"><text:span text:style-name="T210">dar-lhe parcial provimento</text:span></text:span><text:span text:style-name="Fonte_20_parág._20_padrão"><text:span text:style-name="T209">, nos termos do voto do Relator.” </text:span></text:span><text:span text:style-name="Fonte_20_parág._20_padrão"><text:span text:style-name="T254">41</text:span></text:span><text:span text:style-name="Fonte_20_parág._20_padrão"><text:span text:style-name="T249"> - 0627847-80.2023.8.06.0000/50002 - Agravo Interno Cível - Fortaleza/33ª Vara Cível <text:s/>- </text:span></text:span><text:span text:style-name="Fonte_20_parág._20_padrão"><text:span text:style-name="T252">(PREFERÊNCIA COM SUSTENTAÇÃO ORAL).</text:span></text:span><text:span text:style-name="Fonte_20_parág._20_padrão"><text:span text:style-name="T226"> Agravante: </text:span></text:span><text:span text:style-name="Fonte_20_parág._20_padrão"><text:span text:style-name="T201">Marcelo Henrique Silva Costa.</text:span></text:span><text:span text:style-name="Fonte_20_parág._20_padrão"><text:span text:style-name="T226"> </text:span></text:span><text:span text:style-name="Fonte_20_parág._20_padrão"><text:span text:style-name="T201">Repr. Legal: Marileyde Silva da Costa.</text:span></text:span><text:span text:style-name="Fonte_20_parág._20_padrão"><text:span text:style-name="T226"> Agravada: </text:span></text:span><text:span text:style-name="Fonte_20_parág._20_padrão"><text:span text:style-name="T201">Unimed Fortaleza - Sociedade Cooperativa Médica Ltda.</text:span></text:span><text:span text:style-name="Fonte_20_parág._20_padrão"><text:span text:style-name="T226"> </text:span></text:span><text:span text:style-name="Fonte_20_parág._20_padrão"><text:span text:style-name="T211">Relator</text:span></text:span><text:span text:style-name="Fonte_20_parág._20_padrão"><text:span text:style-name="T201">: Des. EMANUEL LEITE ALBUQUERQUE</text:span></text:span><text:span text:style-name="Fonte_20_parág._20_padrão"><text:span text:style-name="T204"> – </text:span></text:span><text:span text:style-name="Fonte_20_parág._20_padrão"><text:span text:style-name="T228">Síntese do </text:span></text:span><text:span text:style-name="Fonte_20_parág._20_padrão"><text:span text:style-name="T230">início do</text:span></text:span><text:span text:style-name="Fonte_20_parág._20_padrão"><text:span text:style-name="T228"> julgamento:</text:span></text:span><text:span text:style-name="Fonte_20_parág._20_padrão"><text:span text:style-name="T209"> </text:span></text:span><text:span text:style-name="Fonte_20_parág._20_padrão"><text:span text:style-name="T211">D</text:span></text:span><text:span text:style-name="Fonte_20_parág._20_padrão"><text:span text:style-name="T173">ispensada a leitura do relat</text:span></text:span><text:span text:style-name="T1">ório, fez sustentação oral a advogada da parte agravante, Dra. Maria Tereza Braga Câmara – OAB/CE:42.558. Na sequência, decidiu o eminente Relator retirá-lo de mesa para melhor exame da matéria. Adiado o julgamento. </text:span><text:span text:style-name="T28">42</text:span><text:span text:style-name="T17"> - </text:span><text:span text:style-name="Fonte_20_parág._20_padrão"><text:span text:style-name="T17">06225</text:span></text:span><text:span text:style-name="Fonte_20_parág._20_padrão"><text:span text:style-name="T16">09-28.2023.8.06.0000</text:span></text:span><text:span text:style-name="T56"> - </text:span><text:span text:style-name="Fonte_20_parág._20_padrão"><text:span text:style-name="T16">Agravo de Instrumento</text:span></text:span><text:span text:style-name="T56"> - Fortaleza/15ª Vara Cível - </text:span><text:span text:style-name="Fonte_20_parág._20_padrão"><text:span text:style-name="T252">(PREFERÊNCIA </text:span></text:span><text:soft-page-break/><text:span text:style-name="Fonte_20_parág._20_padrão"><text:span text:style-name="T252">COM SUSTENTAÇÃO ORAL).</text:span></text:span><text:span text:style-name="T113"> </text:span><text:span text:style-name="Fonte_20_parág._20_padrão"><text:span text:style-name="T71">Agravante</text:span></text:span><text:span text:style-name="T113">: Elias Amora Silva Filho. </text:span><text:span text:style-name="Fonte_20_parág._20_padrão"><text:span text:style-name="T71">Agravado</text:span></text:span><text:span text:style-name="T113">: Condomínio do Edifício Cayo Lago Residence.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text:span></text:span><text:span text:style-name="Fonte_20_parág._20_padrão"><text:span text:style-name="T133">Após ponderação do eminente Relator, o advogado da parte agravada, Dr. Mário Jorge Ribeiro – OAB/CE: 5.531, se absteve da sustentação requerida. </text:span></text:span><text:span text:style-name="Fonte_20_parág._20_padrão"><text:span text:style-name="T75">Decisão:</text:span></text:span><text:span text:style-name="Fonte_20_parág._20_padrão"><text:span text:style-name="T133"> </text:span></text:span><text:span text:style-name="Fonte_20_parág._20_padrão"><text:span text:style-name="T127">“A Turma, por unanimidade de votos, conheceu do recurso para </text:span></text:span><text:span text:style-name="Fonte_20_parág._20_padrão"><text:span text:style-name="T133">negar-lhe</text:span></text:span><text:span text:style-name="Fonte_20_parág._20_padrão"><text:span text:style-name="T127">, nos termos do voto do Relator.” </text:span></text:span><text:span text:style-name="Fonte_20_parág._20_padrão"><text:span text:style-name="T30">43</text:span></text:span><text:span text:style-name="Fonte_20_parág._20_padrão"><text:span text:style-name="T29"> - 027</text:span></text:span><text:span text:style-name="Fonte_20_parág._20_padrão"><text:span text:style-name="T52">0012-15.2020.8.06.0001</text:span></text:span><text:span text:style-name="Fonte_20_parág._20_padrão"><text:span text:style-name="T60"> - </text:span></text:span><text:span text:style-name="Fonte_20_parág._20_padrão"><text:span text:style-name="T52">Apelação Cível</text:span></text:span><text:span text:style-name="Fonte_20_parág._20_padrão"><text:span text:style-name="T60"> - Fortaleza/31ª Vara Cível - </text:span></text:span><text:span text:style-name="Fonte_20_parág._20_padrão"><text:span text:style-name="T252">(PREFERÊNCIA COM SUSTENTAÇÃO ORAL).</text:span></text:span><text:span text:style-name="Fonte_20_parág._20_padrão"><text:span text:style-name="T60"> </text:span></text:span><text:span text:style-name="Fonte_20_parág._20_padrão"><text:span text:style-name="T127"><text:s/></text:span></text:span><text:span text:style-name="Fonte_20_parág._20_padrão"><text:span text:style-name="T72">Apelante</text:span></text:span><text:span text:style-name="Fonte_20_parág._20_padrão"><text:span text:style-name="T127">: Conterrânea Comércio de Máquinas e Serviços Ltda. </text:span></text:span><text:span text:style-name="Fonte_20_parág._20_padrão"><text:span text:style-name="T72">Apelado</text:span></text:span><text:span text:style-name="Fonte_20_parág._20_padrão"><text:span text:style-name="T127">: Moisés Alexandre Zuniga Conceição. </text:span></text:span><text:span text:style-name="Fonte_20_parág._20_padrão"><text:span text:style-name="T126">Julgadores</text:span></text:span><text:span text:style-name="Fonte_20_parág._20_padrão"><text:span text:style-name="T127">: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text:span></text:span><text:span text:style-name="Fonte_20_parág._20_padrão"><text:span text:style-name="T134">Dispensada a leitura do relatório, fez sustentação oral a advogada da parte apelante, Dra. Suellen Augusto de Paula – OAB/CE: 41.496. </text:span></text:span><text:span text:style-name="Fonte_20_parág._20_padrão"><text:span text:style-name="T76">Decisão: </text:span></text:span><text:span text:style-name="Fonte_20_parág._20_padrão"><text:span text:style-name="T127">“A Turma, por unanimidade de votos, conheceu do recurso para </text:span></text:span><text:span text:style-name="Fonte_20_parág._20_padrão"><text:span text:style-name="T134">negar-lhe</text:span></text:span><text:span text:style-name="Fonte_20_parág._20_padrão"><text:span text:style-name="T127">, nos termos do voto do Relator.” </text:span></text:span><text:span text:style-name="Fonte_20_parág._20_padrão"><text:span text:style-name="T255">44</text:span></text:span><text:span text:style-name="Fonte_20_parág._20_padrão"><text:span text:style-name="T253"> - 0633</text:span></text:span><text:span text:style-name="Fonte_20_parág._20_padrão"><text:span text:style-name="T260">861-80.2023.8.06.0000</text:span></text:span><text:span text:style-name="Fonte_20_parág._20_padrão"><text:span text:style-name="T267"> - </text:span></text:span><text:span text:style-name="Fonte_20_parág._20_padrão"><text:span text:style-name="T260">Agravo de Instrumento</text:span></text:span><text:span text:style-name="Fonte_20_parág._20_padrão"><text:span text:style-name="T267"> - Fortaleza/7ª Vara de Família - </text:span></text:span><text:span text:style-name="Fonte_20_parág._20_padrão"><text:span text:style-name="T252">(PREFERÊNCIA COM SUSTENTAÇÃO ORAL).</text:span></text:span><text:span text:style-name="Fonte_20_parág._20_padrão"><text:span text:style-name="T209"> </text:span></text:span><text:span text:style-name="Fonte_20_parág._20_padrão"><text:span text:style-name="T228">Agravantes</text:span></text:span><text:span text:style-name="Fonte_20_parág._20_padrão"><text:span text:style-name="T209">: J. S. C. de M. e M. E. da C. Representados Por: J. S. C. de M. </text:span></text:span><text:span text:style-name="Fonte_20_parág._20_padrão"><text:span text:style-name="T228">Agravado</text:span></text:span><text:span text:style-name="Fonte_20_parág._20_padrão"><text:span text:style-name="T209">: K. A. M. R. </text:span></text:span><text:span text:style-name="Fonte_20_parág._20_padrão"><text:span text:style-name="T204">Julgadores</text:span></text:span><text:span text:style-name="Fonte_20_parág._20_padrão"><text:span text:style-name="T209">: Des. EMANUEL LEITE ALBUQUERQUE – </text:span></text:span><text:span text:style-name="Fonte_20_parág._20_padrão"><text:span text:style-name="T204">Relator, RAIMUNDO NONATO SILVA SANTOS e FRANCISCO MAURO FERREIRA LIBERATO – </text:span></text:span><text:span text:style-name="Fonte_20_parág._20_padrão"><text:span text:style-name="T228">Síntese do julgamento:</text:span></text:span><text:span text:style-name="Fonte_20_parág._20_padrão"><text:span text:style-name="T209"> </text:span></text:span><text:span text:style-name="Fonte_20_parág._20_padrão"><text:span text:style-name="T212">Após ponderação do eminente Relator, o advogado da parte agravada, Dr. M</text:span></text:span><text:span text:style-name="Fonte_20_parág._20_padrão"><text:span text:style-name="T213">ateus de Oliveira Alcântara</text:span></text:span><text:span text:style-name="Fonte_20_parág._20_padrão"><text:span text:style-name="T212"> – OAB/CE: </text:span></text:span><text:span text:style-name="Fonte_20_parág._20_padrão"><text:span text:style-name="T213">19.583</text:span></text:span><text:span text:style-name="Fonte_20_parág._20_padrão"><text:span text:style-name="T212">, se absteve da sustentação requerida. </text:span></text:span><text:span text:style-name="Fonte_20_parág._20_padrão"><text:span text:style-name="T231">Decisão: </text:span></text:span><text:span text:style-name="Fonte_20_parág._20_padrão"><text:span text:style-name="T209">“A Turma, por unanimidade de votos, conheceu do recurso para </text:span></text:span><text:span text:style-name="Fonte_20_parág._20_padrão"><text:span text:style-name="T213">negar-lhe</text:span></text:span><text:span text:style-name="Fonte_20_parág._20_padrão"><text:span text:style-name="T209">, nos termos do voto do Relator.” </text:span></text:span><text:span text:style-name="Fonte_20_parág._20_padrão"><text:span text:style-name="T255">45</text:span></text:span><text:span text:style-name="Fonte_20_parág._20_padrão"><text:span text:style-name="T253"> - 063812</text:span></text:span><text:span text:style-name="Fonte_20_parág._20_padrão"><text:span text:style-name="T260">6-96.2021.8.06.0000/50002</text:span></text:span><text:span text:style-name="Fonte_20_parág._20_padrão"><text:span text:style-name="T267"> - </text:span></text:span><text:span text:style-name="Fonte_20_parág._20_padrão"><text:span text:style-name="T260">Agravo Interno Cível</text:span></text:span><text:span text:style-name="Fonte_20_parág._20_padrão"><text:span text:style-name="T267"> - Fortaleza/2ª Vara Empresarial, de Recuperação de Empresas e de Falências do Estado do Ceará - </text:span></text:span><text:span text:style-name="Fonte_20_parág._20_padrão"><text:span text:style-name="T252">(PREFERÊNCIA COM SUSTENTAÇÃO ORAL).</text:span></text:span><text:span text:style-name="Fonte_20_parág._20_padrão"><text:span text:style-name="T209"> </text:span></text:span><text:span text:style-name="Fonte_20_parág._20_padrão"><text:span text:style-name="T228">Agravante</text:span></text:span><text:span text:style-name="Fonte_20_parág._20_padrão"><text:span text:style-name="T209">: Massa Falida da Future Comercial Importadora e Exportadora Ltda. </text:span></text:span><text:span text:style-name="Fonte_20_parág._20_padrão"><text:span text:style-name="T228">Agravada</text:span></text:span><text:span text:style-name="Fonte_20_parág._20_padrão"><text:span text:style-name="T209">: Future Comercial Importação e Exportação Ltda.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4">RAIMUNDO NONATO SILVA SANTOS – </text:span></text:span><text:span text:style-name="Fonte_20_parág._20_padrão"><text:span text:style-name="T205">Relator,</text:span></text:span><text:span text:style-name="Fonte_20_parág._20_padrão"><text:span text:style-name="T204"> FRANCISCO MAURO FERREIRA LIBERATO </text:span></text:span><text:span text:style-name="Fonte_20_parág._20_padrão"><text:span text:style-name="T205">e JOSÉ RICARDO VIDAL PATROCÍNIO</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text:span></text:span><text:span text:style-name="Fonte_20_parág._20_padrão"><text:span text:style-name="T213">Dispensada a leitura do relatório, fizeram sustentação oral aos advogados de ambas as partes, Dr. Davi Cruz Mesquita – OAB/CE: 43.110 e Dr. Leonardo Monteiro Carneiro Leão – OAB/PE: 22.522. </text:span></text:span><text:span text:style-name="Fonte_20_parág._20_padrão"><text:span text:style-name="T231">Decisão:</text:span></text:span><text:span text:style-name="Fonte_20_parág._20_padrão"><text:span text:style-name="T213"> </text:span></text:span><text:span text:style-name="Fonte_20_parág._20_padrão"><text:span text:style-name="T209">“A Turma, por unanimidade de votos, conheceu do recurso para </text:span></text:span><text:span text:style-name="Fonte_20_parág._20_padrão"><text:span text:style-name="T213">dar-lhe provimento</text:span></text:span><text:span text:style-name="Fonte_20_parág._20_padrão"><text:span text:style-name="T209">, nos termos do voto do Relator.” </text:span></text:span><text:span text:style-name="Fonte_20_parág._20_padrão"><text:span text:style-name="T256">46</text:span></text:span><text:span text:style-name="Fonte_20_parág._20_padrão"><text:span text:style-name="T253"> - 0636445</text:span></text:span><text:span text:style-name="Fonte_20_parág._20_padrão"><text:span text:style-name="T260">-57.2022.8.06.0000</text:span></text:span><text:span text:style-name="Fonte_20_parág._20_padrão"><text:span text:style-name="T267"> - </text:span></text:span><text:span text:style-name="Fonte_20_parág._20_padrão"><text:span text:style-name="T260">Agravo de Instrumento</text:span></text:span><text:span text:style-name="Fonte_20_parág._20_padrão"><text:span text:style-name="T267"> - Fortaleza/2ª Vara Empresarial, de Recuperação de Empresas e de Falências do Estado do Ceará - </text:span></text:span><text:span text:style-name="Fonte_20_parág._20_padrão"><text:span text:style-name="T252">(PREFERÊNCIA COM SUSTENTAÇÃO ORAL).</text:span></text:span><text:span text:style-name="Fonte_20_parág._20_padrão"><text:span text:style-name="T209"> </text:span></text:span><text:span text:style-name="Fonte_20_parág._20_padrão"><text:span text:style-name="T228">Agravante</text:span></text:span><text:span text:style-name="Fonte_20_parág._20_padrão"><text:span text:style-name="T209">: Future Comercial Importação e Exportação Ltda. </text:span></text:span><text:span text:style-name="Fonte_20_parág._20_padrão"><text:span text:style-name="T228">Agravada</text:span></text:span><text:span text:style-name="Fonte_20_parág._20_padrão"><text:span text:style-name="T209">: Massa Falida da Future Comercial Importadora Ltda.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4">RAIMUNDO NONATO SILVA SANTOS – </text:span></text:span><text:span text:style-name="Fonte_20_parág._20_padrão"><text:span text:style-name="T205">Relator,</text:span></text:span><text:span text:style-name="Fonte_20_parág._20_padrão"><text:span text:style-name="T204"> FRANCISCO MAURO FERREIRA LIBERATO </text:span></text:span><text:span text:style-name="Fonte_20_parág._20_padrão"><text:span text:style-name="T205">e JOSÉ RICARDO VIDAL PATROCÍNIO</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text:span></text:span><text:span text:style-name="Fonte_20_parág._20_padrão"><text:span text:style-name="T213">Dispensada a leitura do relatório, fizeram sustentação oral aos advogados de ambas as partes, Dr. Davi Cruz Mesquita – OAB/CE: 43.110 e Dr. Leonardo Monteiro Carneiro Leão – OAB/PE: 22.522. </text:span></text:span><text:span text:style-name="Fonte_20_parág._20_padrão"><text:span text:style-name="T231">Decisão:</text:span></text:span><text:span text:style-name="Fonte_20_parág._20_padrão"><text:span text:style-name="T213"> </text:span></text:span><text:span text:style-name="Fonte_20_parág._20_padrão"><text:span text:style-name="T209">“A Turma, por unanimidade de votos, conheceu </text:span></text:span><text:span text:style-name="Fonte_20_parág._20_padrão"><text:span text:style-name="T214">parcialmente</text:span></text:span><text:span text:style-name="Fonte_20_parág._20_padrão"><text:span text:style-name="T209"> do recurso para, </text:span></text:span><text:span text:style-name="Fonte_20_parág._20_padrão"><text:span text:style-name="T214">na parte conhecida,</text:span></text:span><text:span text:style-name="Fonte_20_parág._20_padrão"><text:span text:style-name="T209"> </text:span></text:span><text:span text:style-name="Fonte_20_parág._20_padrão"><text:span text:style-name="T214">negar</text:span></text:span><text:span text:style-name="Fonte_20_parág._20_padrão"><text:span text:style-name="T213">-lhe provimento</text:span></text:span><text:span text:style-name="Fonte_20_parág._20_padrão"><text:span text:style-name="T209">, nos termos do voto do Relator.” </text:span></text:span><text:span text:style-name="Fonte_20_parág._20_padrão"><text:span text:style-name="T256">47</text:span></text:span><text:span text:style-name="Fonte_20_parág._20_padrão"><text:span text:style-name="T253"> - 0637619</text:span></text:span><text:span text:style-name="Fonte_20_parág._20_padrão"><text:span text:style-name="T260">-04.2022.8.06.0000</text:span></text:span><text:span text:style-name="Fonte_20_parág._20_padrão"><text:span text:style-name="T267"> - </text:span></text:span><text:span text:style-name="Fonte_20_parág._20_padrão"><text:span text:style-name="T260">Agravo de Instrumento</text:span></text:span><text:span text:style-name="Fonte_20_parág._20_padrão"><text:span text:style-name="T267"> - Fortaleza/2ª Vara Empresarial, de Recuperação de Empresas e de Falências do Estado do Ceará - </text:span></text:span><text:span text:style-name="Fonte_20_parág._20_padrão"><text:span text:style-name="T252">(PREFERÊNCIA COM SUSTENTAÇÃO ORAL).</text:span></text:span><text:span text:style-name="Fonte_20_parág._20_padrão"><text:span text:style-name="T209"> </text:span></text:span><text:span text:style-name="Fonte_20_parág._20_padrão"><text:span text:style-name="T228">Agravante</text:span></text:span><text:span text:style-name="Fonte_20_parág._20_padrão"><text:span text:style-name="T209">: Future Comercial Importação e Exportação Ltda. </text:span></text:span><text:span text:style-name="Fonte_20_parág._20_padrão"><text:span text:style-name="T228">Agravada</text:span></text:span><text:span text:style-name="Fonte_20_parág._20_padrão"><text:span text:style-name="T209">: Massa Falida da Future Comercial Importadora e Exportadora Ltda.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4">RAIMUNDO NONATO SILVA SANTOS – </text:span></text:span><text:span text:style-name="Fonte_20_parág._20_padrão"><text:span text:style-name="T205">Relator,</text:span></text:span><text:span text:style-name="Fonte_20_parág._20_padrão"><text:span text:style-name="T204"> FRANCISCO MAURO FERREIRA LIBERATO </text:span></text:span><text:span text:style-name="Fonte_20_parág._20_padrão"><text:span text:style-name="T205">e JOSÉ RICARDO VIDAL PATROCÍNIO</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text:span></text:span><text:span text:style-name="Fonte_20_parág._20_padrão"><text:span text:style-name="T213">Dispensada a leitura do relatório, fizeram sustentação oral aos advogados de ambas as partes, Dr. Davi Cruz Mesquita – OAB/CE: 43.110 e Dr. Leonardo Monteiro Carneiro Leão – OAB/PE: 22.522. </text:span></text:span><text:span text:style-name="Fonte_20_parág._20_padrão"><text:span text:style-name="T231">Decisão:</text:span></text:span><text:span text:style-name="Fonte_20_parág._20_padrão"><text:span text:style-name="T213"> </text:span></text:span><text:span text:style-name="Fonte_20_parág._20_padrão"><text:span text:style-name="T209">“A Turma, por unanimidade de votos, conheceu do recurso para </text:span></text:span><text:span text:style-name="Fonte_20_parág._20_padrão"><text:span text:style-name="T214">negar-lhe</text:span></text:span><text:span text:style-name="Fonte_20_parág._20_padrão"><text:span text:style-name="T213"> provimento</text:span></text:span><text:span text:style-name="Fonte_20_parág._20_padrão"><text:span text:style-name="T209">, nos termos do voto do Relator.” </text:span></text:span><text:span text:style-name="Fonte_20_parág._20_padrão"><text:span text:style-name="T257">48</text:span></text:span><text:span text:style-name="Fonte_20_parág._20_padrão"><text:span text:style-name="T253"> - 048</text:span></text:span><text:span text:style-name="Fonte_20_parág._20_padrão"><text:span text:style-name="T260">9349-55.2010.8.06.0001</text:span></text:span><text:span text:style-name="Fonte_20_parág._20_padrão"><text:span text:style-name="T267"> - </text:span></text:span><text:span text:style-name="Fonte_20_parág._20_padrão"><text:span text:style-name="T260">Apelação Cível</text:span></text:span><text:span text:style-name="Fonte_20_parág._20_padrão"><text:span text:style-name="T267"> - Fortaleza/16ª Vara Cível - </text:span></text:span><text:span text:style-name="Fonte_20_parág._20_padrão"><text:span text:style-name="T252">(PREFERÊNCIA COM SUSTENTAÇÃO ORAL).</text:span></text:span><text:span text:style-name="Fonte_20_parág._20_padrão"><text:span text:style-name="T209"> </text:span></text:span><text:span text:style-name="Fonte_20_parág._20_padrão"><text:span text:style-name="T228">Apelante</text:span></text:span><text:span text:style-name="Fonte_20_parág._20_padrão"><text:span text:style-name="T209">: Maria Verônica Rodrigues de Moraes. </text:span></text:span><text:span text:style-name="Fonte_20_parág._20_padrão"><text:span text:style-name="T228">Apelado</text:span></text:span><text:span text:style-name="Fonte_20_parág._20_padrão"><text:span text:style-name="T209">: Banco Credicard S/A (atual denominação do Banco Citicard S/A). </text:span></text:span><text:span text:style-name="Fonte_20_parág._20_padrão"><text:span text:style-name="T204">Julgadores</text:span></text:span><text:span text:style-name="Fonte_20_parág._20_padrão"><text:span text:style-name="T209">: Des. EMANUEL LEITE ALBUQUERQUE – </text:span></text:span><text:span text:style-name="Fonte_20_parág._20_padrão"><text:span text:style-name="T204">Relator, RAIMUNDO NONATO SILVA SANTOS e FRANCISCO MAURO FERREIRA LIBERATO – </text:span></text:span><text:span text:style-name="Fonte_20_parág._20_padrão"><text:span text:style-name="T228">Síntese do julgamento:</text:span></text:span><text:span text:style-name="Fonte_20_parág._20_padrão"><text:span text:style-name="T209"> </text:span></text:span><text:span text:style-name="Fonte_20_parág._20_padrão"><text:span text:style-name="T215">Advogada requerente da sustentação </text:span></text:span><text:soft-page-break/><text:span text:style-name="Fonte_20_parág._20_padrão"><text:span text:style-name="T215">ausente à sala de sessões. </text:span></text:span><text:span text:style-name="Fonte_20_parág._20_padrão"><text:span text:style-name="T232">Decisão: </text:span></text:span><text:span text:style-name="Fonte_20_parág._20_padrão"><text:span text:style-name="T209">“A Turma, por unanimidade de votos, conheceu do recurso para </text:span></text:span><text:span text:style-name="Fonte_20_parág._20_padrão"><text:span text:style-name="T215">negar-lhe</text:span></text:span><text:span text:style-name="Fonte_20_parág._20_padrão"><text:span text:style-name="T209">, nos termos do voto do Relator.” </text:span></text:span><text:span text:style-name="Fonte_20_parág._20_padrão"><text:span text:style-name="T257">49</text:span></text:span><text:span text:style-name="Fonte_20_parág._20_padrão"><text:span text:style-name="T253"> - 0630075</text:span></text:span><text:span text:style-name="Fonte_20_parág._20_padrão"><text:span text:style-name="T260">-28.2023.8.06.0000</text:span></text:span><text:span text:style-name="Fonte_20_parág._20_padrão"><text:span text:style-name="T267"> - </text:span></text:span><text:span text:style-name="Fonte_20_parág._20_padrão"><text:span text:style-name="T260">Agravo de Instrumento</text:span></text:span><text:span text:style-name="Fonte_20_parág._20_padrão"><text:span text:style-name="T267"> - Fortaleza/23ª Vara Cível - </text:span></text:span><text:span text:style-name="Fonte_20_parág._20_padrão"><text:span text:style-name="T252">(PREFERÊNCIA COM SUSTENTAÇÃO ORAL).</text:span></text:span><text:span text:style-name="Fonte_20_parág._20_padrão"><text:span text:style-name="T209"> </text:span></text:span><text:span text:style-name="Fonte_20_parág._20_padrão"><text:span text:style-name="T228">Agravante</text:span></text:span><text:span text:style-name="Fonte_20_parág._20_padrão"><text:span text:style-name="T209">: FAST <text:s/>Tecnologia e Serviços Ltda. </text:span></text:span><text:span text:style-name="Fonte_20_parág._20_padrão"><text:span text:style-name="T228">Agravados</text:span></text:span><text:span text:style-name="Fonte_20_parág._20_padrão"><text:span text:style-name="T209">: Genésia Chagas Peixoto de Carvalho e Francisco Pitigrilli Peixoto de Carvalho.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4">RAIMUNDO NONATO SILVA SANTOS – </text:span></text:span><text:span text:style-name="Fonte_20_parág._20_padrão"><text:span text:style-name="T205">Relator,</text:span></text:span><text:span text:style-name="Fonte_20_parág._20_padrão"><text:span text:style-name="T204"> FRANCISCO MAURO FERREIRA LIBERATO </text:span></text:span><text:span text:style-name="Fonte_20_parág._20_padrão"><text:span text:style-name="T205">e JOSÉ RICARDO VIDAL PATROCÍNIO</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text:s/></text:span></text:span><text:span text:style-name="Fonte_20_parág._20_padrão"><text:span text:style-name="T215">Dispensada a leitura do relatório, fez sustentação oral o advogado dos agravados, Dr. Jeffereson Alves Pinheiro – OAB/CE: 27.529. </text:span></text:span><text:span text:style-name="Fonte_20_parág._20_padrão"><text:span text:style-name="T232">Decisão: </text:span></text:span><text:span text:style-name="Fonte_20_parág._20_padrão"><text:span text:style-name="T209">“A Turma, por unanimidade de votos, conheceu do recurso para </text:span></text:span><text:span text:style-name="Fonte_20_parág._20_padrão"><text:span text:style-name="T215">dar-lhe parcial provimento</text:span></text:span><text:span text:style-name="Fonte_20_parág._20_padrão"><text:span text:style-name="T209">, nos termos do voto do Relator.” </text:span></text:span><text:span text:style-name="Fonte_20_parág._20_padrão"><text:span text:style-name="T257">50</text:span></text:span><text:span text:style-name="Fonte_20_parág._20_padrão"><text:span text:style-name="T253"> - 026</text:span></text:span><text:span text:style-name="Fonte_20_parág._20_padrão"><text:span text:style-name="T260">5794-07.2021.8.06.0001</text:span></text:span><text:span text:style-name="Fonte_20_parág._20_padrão"><text:span text:style-name="T267"> - </text:span></text:span><text:span text:style-name="Fonte_20_parág._20_padrão"><text:span text:style-name="T260">Apelação Cível</text:span></text:span><text:span text:style-name="Fonte_20_parág._20_padrão"><text:span text:style-name="T267"> - Fortaleza/18ª Vara Cível</text:span></text:span><text:span text:style-name="Fonte_20_parág._20_padrão"><text:span text:style-name="T209">. </text:span></text:span><text:span text:style-name="Fonte_20_parág._20_padrão"><text:span text:style-name="T228">Apelante</text:span></text:span><text:span text:style-name="Fonte_20_parág._20_padrão"><text:span text:style-name="T209">: Dona Val Pijamas Confecção e Comércio Varejista Ltda. </text:span></text:span><text:span text:style-name="Fonte_20_parág._20_padrão"><text:span text:style-name="T228">Apelada</text:span></text:span><text:span text:style-name="Fonte_20_parág._20_padrão"><text:span text:style-name="T209">: Mr. Plot Produções Ltda.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4">FRANCISCO MAURO FERREIRA LIBERATO – </text:span></text:span><text:span text:style-name="Fonte_20_parág._20_padrão"><text:span text:style-name="T207">Relator,</text:span></text:span><text:span text:style-name="Fonte_20_parág._20_padrão"><text:span text:style-name="T205"> JOSÉ RICARDO VIDAL PATROCÍNIO </text:span></text:span><text:span text:style-name="Fonte_20_parág._20_padrão"><text:span text:style-name="T207">e CARLOS AUGUSTO GOMES CORREIA</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A Turma, por unanimidade de votos, conheceu do recurso para </text:span></text:span><text:span text:style-name="Fonte_20_parág._20_padrão"><text:span text:style-name="T215">negar-lhe provimento</text:span></text:span><text:span text:style-name="Fonte_20_parág._20_padrão"><text:span text:style-name="T209">, nos termos do voto do Relator.” </text:span></text:span><text:span text:style-name="Fonte_20_parág._20_padrão"><text:span text:style-name="T257">51</text:span></text:span><text:span text:style-name="Fonte_20_parág._20_padrão"><text:span text:style-name="T253"> - 062474</text:span></text:span><text:span text:style-name="Fonte_20_parág._20_padrão"><text:span text:style-name="T260">7-20.2023.8.06.0000</text:span></text:span><text:span text:style-name="Fonte_20_parág._20_padrão"><text:span text:style-name="T267"> - </text:span></text:span><text:span text:style-name="Fonte_20_parág._20_padrão"><text:span text:style-name="T260">Agravo de Instrumento</text:span></text:span><text:span text:style-name="Fonte_20_parág._20_padrão"><text:span text:style-name="T267"> - Limoeiro do Norte/1ª Vara Cível</text:span></text:span><text:span text:style-name="Fonte_20_parág._20_padrão"><text:span text:style-name="T209">. </text:span></text:span><text:span text:style-name="Fonte_20_parág._20_padrão"><text:span text:style-name="T228">Agravante</text:span></text:span><text:span text:style-name="Fonte_20_parág._20_padrão"><text:span text:style-name="T209">: Colégio Clássico - ME (Escolinha Reinações). </text:span></text:span><text:span text:style-name="Fonte_20_parág._20_padrão"><text:span text:style-name="T228">Agravado</text:span></text:span><text:span text:style-name="Fonte_20_parág._20_padrão"><text:span text:style-name="T209">: Banco do Brasil S/A.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4">FRANCISCO MAURO FERREIRA LIBERATO – </text:span></text:span><text:span text:style-name="Fonte_20_parág._20_padrão"><text:span text:style-name="T207">Relator,</text:span></text:span><text:span text:style-name="Fonte_20_parág._20_padrão"><text:span text:style-name="T205"> JOSÉ RICARDO VIDAL PATROCÍNIO </text:span></text:span><text:span text:style-name="Fonte_20_parág._20_padrão"><text:span text:style-name="T207">e CARLOS AUGUSTO GOMES CORREIA</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A Turma, por unanimidade de votos, conheceu do recurso para </text:span></text:span><text:span text:style-name="Fonte_20_parág._20_padrão"><text:span text:style-name="T215">dar-lhe provimento</text:span></text:span><text:span text:style-name="Fonte_20_parág._20_padrão"><text:span text:style-name="T209">, nos termos do voto do Relator.” </text:span></text:span><text:span text:style-name="Fonte_20_parág._20_padrão"><text:span text:style-name="T257">52</text:span></text:span><text:span text:style-name="Fonte_20_parág._20_padrão"><text:span text:style-name="T253"> - 01785</text:span></text:span><text:span text:style-name="Fonte_20_parág._20_padrão"><text:span text:style-name="T260">87-48.2013.8.06.0001/50002</text:span></text:span><text:span text:style-name="Fonte_20_parág._20_padrão"><text:span text:style-name="T267"> - </text:span></text:span><text:span text:style-name="Fonte_20_parág._20_padrão"><text:span text:style-name="T260">Agravo Interno Cível</text:span></text:span><text:span text:style-name="Fonte_20_parág._20_padrão"><text:span text:style-name="T267"> - Fortaleza/39ª Vara Cível</text:span></text:span><text:span text:style-name="Fonte_20_parág._20_padrão"><text:span text:style-name="T209">. </text:span></text:span><text:span text:style-name="Fonte_20_parág._20_padrão"><text:span text:style-name="T228">Agravante</text:span></text:span><text:span text:style-name="Fonte_20_parág._20_padrão"><text:span text:style-name="T209">: Bradesco Auto/RE Companhia de Seguros S/A. </text:span></text:span><text:span text:style-name="Fonte_20_parág._20_padrão"><text:span text:style-name="T228">Agravada:</text:span></text:span><text:span text:style-name="Fonte_20_parág._20_padrão"><text:span text:style-name="T209"> Lenilce Barros Cavalcante. </text:span></text:span><text:span text:style-name="Fonte_20_parág._20_padrão"><text:span text:style-name="T204">Julgadores</text:span></text:span><text:span text:style-name="Fonte_20_parág._20_padrão"><text:span text:style-name="T209">: Des. EMANUEL LEITE ALBUQUERQUE – </text:span></text:span><text:span text:style-name="Fonte_20_parág._20_padrão"><text:span text:style-name="T204">Relator, RAIMUNDO NONATO SILVA SANTOS e FRANCISCO MAURO FERREIRA LIBERATO – </text:span></text:span><text:span text:style-name="Fonte_20_parág._20_padrão"><text:span text:style-name="T228">Síntese do julgamento:</text:span></text:span><text:span text:style-name="Fonte_20_parág._20_padrão"><text:span text:style-name="T209"> “A Turma, por unanimidade de votos, conheceu do recurso para </text:span></text:span><text:span text:style-name="Fonte_20_parág._20_padrão"><text:span text:style-name="T215">negar-lhe provimento</text:span></text:span><text:span text:style-name="Fonte_20_parág._20_padrão"><text:span text:style-name="T209">, nos termos do voto do Relator.” </text:span></text:span><text:span text:style-name="Fonte_20_parág._20_padrão"><text:span text:style-name="T257">5</text:span></text:span><text:span text:style-name="Fonte_20_parág._20_padrão"><text:span text:style-name="T253">3 - 013085</text:span></text:span><text:span text:style-name="Fonte_20_parág._20_padrão"><text:span text:style-name="T260">5-71.2013.8.06.0001</text:span></text:span><text:span text:style-name="Fonte_20_parág._20_padrão"><text:span text:style-name="T267"> - </text:span></text:span><text:span text:style-name="Fonte_20_parág._20_padrão"><text:span text:style-name="T260">Apelação Cível</text:span></text:span><text:span text:style-name="Fonte_20_parág._20_padrão"><text:span text:style-name="T267"> - Fortaleza/26ª Vara Cível</text:span></text:span><text:span text:style-name="Fonte_20_parág._20_padrão"><text:span text:style-name="T209">. </text:span></text:span><text:span text:style-name="Fonte_20_parág._20_padrão"><text:span text:style-name="T228">Apelante</text:span></text:span><text:span text:style-name="Fonte_20_parág._20_padrão"><text:span text:style-name="T209">: Regina Célia Mariano Cristino. </text:span></text:span><text:span text:style-name="Fonte_20_parág._20_padrão"><text:span text:style-name="T228">Apelado</text:span></text:span><text:span text:style-name="Fonte_20_parág._20_padrão"><text:span text:style-name="T209">: Diego Facó Maciel. </text:span></text:span><text:span text:style-name="Fonte_20_parág._20_padrão"><text:span text:style-name="T204">Julgadores</text:span></text:span><text:span text:style-name="Fonte_20_parág._20_padrão"><text:span text:style-name="T209">: Des. EMANUEL LEITE ALBUQUERQUE – </text:span></text:span><text:span text:style-name="Fonte_20_parág._20_padrão"><text:span text:style-name="T204">Relator, RAIMUNDO NONATO SILVA SANTOS e FRANCISCO MAURO FERREIRA LIBERATO – </text:span></text:span><text:span text:style-name="Fonte_20_parág._20_padrão"><text:span text:style-name="T228">Síntese do julgamento:</text:span></text:span><text:span text:style-name="Fonte_20_parág._20_padrão"><text:span text:style-name="T209"> “A Turma, por unanimidade de votos, conheceu do recurso para </text:span></text:span><text:span text:style-name="Fonte_20_parág._20_padrão"><text:span text:style-name="T215">dar-lhe provimento</text:span></text:span><text:span text:style-name="Fonte_20_parág._20_padrão"><text:span text:style-name="T209">, nos termos do voto do Relator.” </text:span></text:span><text:span text:style-name="Fonte_20_parág._20_padrão"><text:span text:style-name="T257">54</text:span></text:span><text:span text:style-name="Fonte_20_parág._20_padrão"><text:span text:style-name="T253"> - 021755</text:span></text:span><text:span text:style-name="Fonte_20_parág._20_padrão"><text:span text:style-name="T260">8-24.2021.8.06.0001</text:span></text:span><text:span text:style-name="Fonte_20_parág._20_padrão"><text:span text:style-name="T267"> - </text:span></text:span><text:span text:style-name="Fonte_20_parág._20_padrão"><text:span text:style-name="T260">Apelação Cível</text:span></text:span><text:span text:style-name="Fonte_20_parág._20_padrão"><text:span text:style-name="T267"> - Fortaleza/19ª Vara Cível</text:span></text:span><text:span text:style-name="Fonte_20_parág._20_padrão"><text:span text:style-name="T209">. </text:span></text:span><text:span text:style-name="Fonte_20_parág._20_padrão"><text:span text:style-name="T228">Apelante</text:span></text:span><text:span text:style-name="Fonte_20_parág._20_padrão"><text:span text:style-name="T209">: Companhia de Água e Esgoto do Ceará – CAGECE. </text:span></text:span><text:span text:style-name="Fonte_20_parág._20_padrão"><text:span text:style-name="T228">Apelada</text:span></text:span><text:span text:style-name="Fonte_20_parág._20_padrão"><text:span text:style-name="T209">: Cinthia Pinheiro Ângelo. </text:span></text:span><text:span text:style-name="Fonte_20_parág._20_padrão"><text:span text:style-name="T204">Julgadores</text:span></text:span><text:span text:style-name="Fonte_20_parág._20_padrão"><text:span text:style-name="T209">: Des. </text:span></text:span><text:span text:style-name="Fonte_20_parág._20_padrão"><text:span text:style-name="T205">JOSÉ RICARDO VIDAL PATROCÍNIO – </text:span></text:span><text:span text:style-name="Fonte_20_parág._20_padrão"><text:span text:style-name="T206">Relator,</text:span></text:span><text:span text:style-name="Fonte_20_parág._20_padrão"><text:span text:style-name="T207"> CARLOS AUGUSTO GOMES CORREIA </text:span></text:span><text:span text:style-name="Fonte_20_parág._20_padrão"><text:span text:style-name="T206">e EMANUEL LEITE ALBUQUERQUE</text:span></text:span><text:span text:style-name="Fonte_20_parág._20_padrão"><text:span text:style-name="T204"> – </text:span></text:span><text:span text:style-name="Fonte_20_parág._20_padrão"><text:span text:style-name="T228">Síntese do julgamento:</text:span></text:span><text:span text:style-name="Fonte_20_parág._20_padrão"><text:span text:style-name="T209"> “A Turma, por unanimidade de votos, conheceu do recurso para </text:span></text:span><text:span text:style-name="Fonte_20_parág._20_padrão"><text:span text:style-name="T206">negar-lhe provimento</text:span></text:span><text:span text:style-name="Fonte_20_parág._20_padrão"><text:span text:style-name="T209">, nos termos do voto do Relator.” </text:span></text:span><text:span text:style-name="Fonte_20_parág._20_padrão"><text:span text:style-name="T257">55</text:span></text:span><text:span text:style-name="Fonte_20_parág._20_padrão"><text:span text:style-name="T253"> - </text:span></text:span><text:span text:style-name="Fonte_20_parág._20_padrão"><text:span text:style-name="T260">0014597-19.2017.8.06.0136</text:span></text:span><text:span text:style-name="Fonte_20_parág._20_padrão"><text:span text:style-name="T267"> - </text:span></text:span><text:span text:style-name="Fonte_20_parág._20_padrão"><text:span text:style-name="T260">Apelação Cível</text:span></text:span><text:span text:style-name="Fonte_20_parág._20_padrão"><text:span text:style-name="T267"> - Pacajus/2ª Vara</text:span></text:span><text:span text:style-name="Fonte_20_parág._20_padrão"><text:span text:style-name="T209">. </text:span></text:span><text:span text:style-name="Fonte_20_parág._20_padrão"><text:span text:style-name="T71">Apelante</text:span></text:span><text:span text:style-name="T113">: Francisco Anselmo da Silva. </text:span><text:span text:style-name="Fonte_20_parág._20_padrão"><text:span text:style-name="T71">Apelada</text:span></text:span><text:span text:style-name="T113">: Aymoré Crédito Financiamento e Investimento S/A. </text:span><text:span text:style-name="Fonte_20_parág._20_padrão"><text:span text:style-name="T209">Relator: Des. CARLOS AUGUSTO GOMES CORREIA. </text:span></text:span><text:span text:style-name="Fonte_20_parág._20_padrão"><text:span text:style-name="T227">Síntese: </text:span></text:span><text:span text:style-name="Fonte_20_parág._20_padrão"><text:span text:style-name="T202">Processo retirado de mesa pelo eminente Relator. Julgamento adiado para a sessão de 14 de fevereiro do ano em curso. </text:span></text:span><text:span text:style-name="Fonte_20_parág._20_padrão"><text:span text:style-name="T250">5</text:span></text:span><text:span text:style-name="Fonte_20_parág._20_padrão"><text:span text:style-name="T258">6</text:span></text:span><text:span text:style-name="Fonte_20_parág._20_padrão"><text:span text:style-name="T250"> - </text:span></text:span><text:span text:style-name="Fonte_20_parág._20_padrão"><text:span text:style-name="T259">0006025-10.2016.8.06.0104</text:span></text:span><text:span text:style-name="Fonte_20_parág._20_padrão"><text:span text:style-name="T266"> - </text:span></text:span><text:span text:style-name="Fonte_20_parág._20_padrão"><text:span text:style-name="T259">Apelação Cível</text:span></text:span><text:span text:style-name="Fonte_20_parág._20_padrão"><text:span text:style-name="T266"> - Itarema/Vara Única</text:span></text:span><text:span text:style-name="Fonte_20_parág._20_padrão"><text:span text:style-name="T202">. </text:span></text:span><text:span text:style-name="Fonte_20_parág._20_padrão"><text:span text:style-name="T71">Apelante</text:span></text:span><text:span text:style-name="T113">: Banco do Nordeste do Brasil S/A. </text:span><text:span text:style-name="Fonte_20_parág._20_padrão"><text:span text:style-name="T71">Apelados</text:span></text:span><text:span text:style-name="T113">: Estivas Aquicultura Ltda e outros. </text:span><text:span text:style-name="Fonte_20_parág._20_padrão"><text:span text:style-name="T202">Relator: Des. CARLOS AUGUSTO GOMES CORREIA. </text:span></text:span><text:span text:style-name="Fonte_20_parág._20_padrão"><text:span text:style-name="T228">Síntese do </text:span></text:span><text:span text:style-name="Fonte_20_parág._20_padrão"><text:span text:style-name="T233">início do</text:span></text:span><text:span text:style-name="Fonte_20_parág._20_padrão"><text:span text:style-name="T228"> julgamento: <text:s/></text:span></text:span><text:span text:style-name="Fonte_20_parág._20_padrão"><text:span text:style-name="T216">I</text:span></text:span><text:span text:style-name="T1">niciado o julgamento pelo sistema do voto provisório, o eminente Relator votou pelo parcial conhecimento do apelo para, na parte conhecida, dar-lhe provimento, no que foi acompanhado pelo Exmo. Sr. Des. Emanuel Leite Albuquerque. Em sessão, o Exmo. Sr. Des. Raimundo Nonato Silva Santos pediu vista dos autos para melhor exame da matéria. Adiado o julgamento. </text:span><text:span text:style-name="T4">57</text:span><text:span text:style-name="T17"> – </text:span><text:span text:style-name="Fonte_20_parág._20_padrão"><text:span text:style-name="T17">08459</text:span></text:span><text:span text:style-name="Fonte_20_parág._20_padrão"><text:span text:style-name="T16">95-70.2014.8.06.0001/50000</text:span></text:span><text:span text:style-name="T56"> – </text:span><text:span text:style-name="Fonte_20_parág._20_padrão"><text:span text:style-name="T16">Agravo Interno Cível</text:span></text:span><text:span text:style-name="T56"> – Fortaleza/34ª Vara Cível – </text:span><text:span text:style-name="T19">(PROCESSO SOB A TÉCNICA DO ART. 942 DO CPC)</text:span><text:span text:style-name="T113">. </text:span><text:span text:style-name="Fonte_20_parág._20_padrão"><text:span text:style-name="T71">Agravante:</text:span></text:span><text:span text:style-name="T113"> Francisco Jesus Máximo e Zulmira Maria Máximo. </text:span><text:span text:style-name="Fonte_20_parág._20_padrão"><text:span text:style-name="T71">Agravada: </text:span></text:span><text:span text:style-name="T113">Construtora G&amp;F Ltd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text:span></text:span><text:span text:style-name="Fonte_20_parág._20_padrão"><text:span text:style-name="T187">FRANCISCO MAURO FERREIRA LIBERATO e JOSÉ RICARDO VIDAL PATROCÍNIO</text:span></text:span><text:span text:style-name="Fonte_20_parág._20_padrão"><text:span text:style-name="T186"> - </text:span></text:span><text:span text:style-name="Fonte_20_parág._20_padrão"><text:span text:style-name="T71">Síntese do julgamento: </text:span></text:span><text:span text:style-name="Fonte_20_parág._20_padrão"><text:span text:style-name="T125">Apresentado o processo com a turma estendida, o eminente Relator ratificou seu voto pelo desprovimento do recurso, no que foi acompanhado pelos Exmos. Srs. Deses. Raimundo Nonato </text:span></text:span><text:soft-page-break/><text:span text:style-name="Fonte_20_parág._20_padrão"><text:span text:style-name="T125">Silva Santos, Francisco Mauro Ferreira Liberato e Jos</text:span></text:span><text:span text:style-name="T148">é</text:span><text:span text:style-name="T112"> Ricardo Vidal Patrocínio. O Exmo. Sr. Des. Des. Emanuel Leite Albuquerque confirmou a divergência no sentido de anular a sentença. </text:span><text:span text:style-name="T3">Decisão:</text:span><text:span text:style-name="T171"> "A Turma estendida, por maioria de votos, conheceu do recurso para negar-lhe provimento, nos termos do voto do Relator".</text:span><text:span text:style-name="Fonte_20_parág._20_padrão"><text:span text:style-name="T71"> </text:span></text:span><text:span text:style-name="Fonte_20_parág._20_padrão"><text:span text:style-name="T10">58</text:span></text:span><text:span text:style-name="Fonte_20_parág._20_padrão"><text:span text:style-name="T8"> - </text:span></text:span><text:span text:style-name="Fonte_20_parág._20_padrão"><text:span text:style-name="T17">0234</text:span></text:span><text:span text:style-name="Fonte_20_parág._20_padrão"><text:span text:style-name="T16">092-43.2021.8.06.0001/50000</text:span></text:span><text:span text:style-name="T56"> - </text:span><text:span text:style-name="Fonte_20_parág._20_padrão"><text:span text:style-name="T16">Agravo Interno Cível</text:span></text:span><text:span text:style-name="T56"> - Fortaleza/15ª Vara de Família </text:span><text:span text:style-name="T17">– </text:span><text:span text:style-name="T18">(PEDIDO DE VISTA)</text:span><text:span text:style-name="T113">. </text:span><text:span text:style-name="Fonte_20_parág._20_padrão"><text:span text:style-name="T71">Agravante:</text:span></text:span><text:span text:style-name="T113"> D. da C. N. </text:span><text:span text:style-name="Fonte_20_parág._20_padrão"><text:span text:style-name="T71">Agravada: </text:span></text:span><text:span text:style-name="T113">A. V. L. Z. Representada Por: A. L. F. </text:span><text:span text:style-name="T135">Relator</text:span><text:span text:style-name="T125">: Des. EMANUEL LEITE ALBUQUERQUE</text:span><text:span text:style-name="T126"> - </text:span><text:span text:style-name="Fonte_20_parág._20_padrão"><text:span text:style-name="T71">Síntese do início do julgamento:</text:span></text:span><text:span text:style-name="T113"> </text:span><text:span text:style-name="T118">A</text:span><text:span text:style-name="T113">p</text:span><text:span text:style-name="T1">ós anunciado o processo, o Exmo. Sr. Des. Raimundo Nonato Silva Santos, que havia pedido vista dos autos, os colocou em mesa e, dando continuidade ao julgamento, votou acompanhando o eminente Relator pelo desprovimento do recurso. Em seguida, o Exmo. Sr. Des. Francisco Mauro Ferreira Liberato apresentou voto divergente no sentido de conhecer e dar provimento ao Agravo Interno. Diante do resultado não unânime, em observância ao art. 942 do CPC, o julgamento foi suspenso para ingresso de novos julgadores. Processo retirado de pauta para republicação e prazo para requerimento de sustentação oral reaberto.</text:span><text:span text:style-name="T113"> </text:span><text:span text:style-name="T31">59</text:span><text:span text:style-name="T17"> - </text:span><text:span text:style-name="Fonte_20_parág._20_padrão"><text:span text:style-name="T17">0</text:span></text:span><text:span text:style-name="Fonte_20_parág._20_padrão"><text:span text:style-name="T16">153705-46.2018.8.06.0001</text:span></text:span><text:span text:style-name="T56"> - </text:span><text:span text:style-name="Fonte_20_parág._20_padrão"><text:span text:style-name="T16">Apelação Cível</text:span></text:span><text:span text:style-name="T56"> - Fortaleza/22ª Vara Cível </text:span><text:span text:style-name="T17">– </text:span><text:span text:style-name="T18">(PEDIDO DE VISTA)</text:span><text:span text:style-name="T113">. </text:span><text:span text:style-name="Fonte_20_parág._20_padrão"><text:span text:style-name="T71">Apelante:</text:span></text:span><text:span text:style-name="T113"> João Antônio da Luz. </text:span><text:span text:style-name="Fonte_20_parág._20_padrão"><text:span text:style-name="T71">Apelado:</text:span></text:span><text:span text:style-name="T113"> Itaú Unibanco S/A. </text:span><text:span text:style-name="T126">Julgadores: Os Exmos. Srs. Deses. </text:span><text:span text:style-name="T125">RAIMUNDO NONATO SILVA SANTOS – </text:span><text:span text:style-name="T126">Relator, FRANCISCO MAURO FERREIRA LIBERATO e JOSÉ RICARDO VIDAL PATROCÍNIO - </text:span><text:span text:style-name="Fonte_20_parág._20_padrão"><text:span text:style-name="T113"><text:s/></text:span></text:span><text:span text:style-name="Fonte_20_parág._20_padrão"><text:span text:style-name="T71">Síntese do julgamento: </text:span></text:span><text:span text:style-name="Fonte_20_parág._20_padrão"><text:span text:style-name="T125">Ap</text:span></text:span><text:span text:style-name="T148">ós</text:span><text:span text:style-name="T112"> anunciado o processo, o eminente Relator, que havia pedido vista dos autos, após debate entre a turma julgadora, acolheu os argumentos apresentados pelos Exmos. Srs. Deses. Francisco Mauro Ferreira Liberato – voto às fls. 309/318 e José Ricardo Vidal Patrocínio – voto às fls. 319/324 dos autos. </text:span><text:span text:style-name="T3">Decisão</text:span><text:span text:style-name="T171">: "A Turma, por unanimidade de votos, conheceu do recurso para dar-lhe parcial provimento, nos termos do voto do Relator."</text:span><text:span text:style-name="Fonte_20_parág._20_padrão"><text:span text:style-name="T71"> </text:span></text:span><text:span text:style-name="T31">60</text:span><text:span text:style-name="T17"> -</text:span><text:span text:style-name="Fonte_20_parág._20_padrão"><text:span text:style-name="T17"> 0621949-86.2023.8.06.0000/50000</text:span></text:span><text:span text:style-name="Fonte_20_parág._20_padrão"><text:span text:style-name="T57"> - </text:span></text:span><text:span text:style-name="Fonte_20_parág._20_padrão"><text:span text:style-name="T17">Agravo Interno Cível</text:span></text:span><text:span text:style-name="Fonte_20_parág._20_padrão"><text:span text:style-name="T57"> - Fortaleza/19ª Vara Cível – </text:span></text:span><text:span text:style-name="Fonte_20_parág._20_padrão"><text:span text:style-name="T18">(PEDIDO DE VISTA)</text:span></text:span><text:span text:style-name="Fonte_20_parág._20_padrão"><text:span text:style-name="T114">. </text:span></text:span><text:span text:style-name="Fonte_20_parág._20_padrão"><text:span text:style-name="T71">Agravante:</text:span></text:span><text:span text:style-name="Fonte_20_parág._20_padrão"><text:span text:style-name="T114"> Joaquim Guerreiro da Silva. </text:span></text:span><text:span text:style-name="Fonte_20_parág._20_padrão"><text:span text:style-name="T71">Agravada: </text:span></text:span><text:span text:style-name="Fonte_20_parág._20_padrão"><text:span text:style-name="T114">Hapvida Assistência Médica Ltda.. </text:span></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text:span></text:span></text:p>
      <text:p text:style-name="P18"><text:span text:style-name="Fonte_20_parág._20_padrão"><text:span text:style-name="T71">Síntese do julgamento: </text:span></text:span><text:span text:style-name="Fonte_20_parág._20_padrão"><text:span text:style-name="T125">O Exmo. Sr. Des. Raimundo Nonato Silva Santos, que havia pedido vista dos autos, os colocou em mesa e, dando continuidade ao julgamento, acompanhou o eminente Relator pelo desprovimento do recurso. Em seguida, o Exmo. Sr. Des. Francisco Mauro Ferreira liberato tamb</text:span></text:span><text:span text:style-name="T148">ém o acompanhou. </text:span><text:span text:style-name="T3">Decisão:</text:span><text:span text:style-name="T171"> "A Turma, por unanimidade de votos, conheceu do recurso para negar-lhe provimento, nos termos do voto do Relator."</text:span><text:span text:style-name="Fonte_20_parág._20_padrão"><text:span text:style-name="T71"> </text:span></text:span><text:span text:style-name="T31">61</text:span><text:span text:style-name="T17"> -</text:span><text:span text:style-name="Fonte_20_parág._20_padrão"><text:span text:style-name="T17"> 0142037-44.2019.8.06.0001/50000</text:span></text:span><text:span text:style-name="Fonte_20_parág._20_padrão"><text:span text:style-name="T57"> - </text:span></text:span><text:span text:style-name="Fonte_20_parág._20_padrão"><text:span text:style-name="T17">Embargos de Declaração Cível</text:span></text:span><text:span text:style-name="Fonte_20_parág._20_padrão"><text:span text:style-name="T57"> - Fortaleza/2ª Vara Cível </text:span></text:span><text:span text:style-name="Fonte_20_parág._20_padrão"><text:span text:style-name="T18">(PEDIDO DE VISTA)</text:span></text:span><text:span text:style-name="Fonte_20_parág._20_padrão"><text:span text:style-name="T114">. </text:span></text:span><text:span text:style-name="Fonte_20_parág._20_padrão"><text:span text:style-name="T71">Embargante:</text:span></text:span><text:span text:style-name="Fonte_20_parág._20_padrão"><text:span text:style-name="T114"> Avelino Forte Filho. </text:span></text:span><text:span text:style-name="Fonte_20_parág._20_padrão"><text:span text:style-name="T71">Embargados: Maurício</text:span></text:span><text:span text:style-name="Fonte_20_parág._20_padrão"><text:span text:style-name="T114"> Benevides Advogados Associados e Maurício Feijó Benevides de Magalhães Filho. </text:span></text:span><text:span text:style-name="Fonte_20_parág._20_padrão"><text:span text:style-name="T136">Relator</text:span></text:span><text:span text:style-name="Fonte_20_parág._20_padrão"><text:span text:style-name="T126">: O Exmo. Sr. De</text:span></text:span><text:span text:style-name="Fonte_20_parág._20_padrão"><text:span text:style-name="T136">s</text:span></text:span><text:span text:style-name="Fonte_20_parág._20_padrão"><text:span text:style-name="T126">. </text:span></text:span><text:span text:style-name="Fonte_20_parág._20_padrão"><text:span text:style-name="T125">RAIMUNDO NONATO SILVA SANTOS -</text:span></text:span><text:span text:style-name="Fonte_20_parág._20_padrão"><text:span text:style-name="T113"> </text:span></text:span><text:span text:style-name="Fonte_20_parág._20_padrão"><text:span text:style-name="T71">Síntese: </text:span></text:span><text:span text:style-name="T113">Vista renovada. </text:span><text:span text:style-name="T32">62</text:span><text:span text:style-name="T17"> – </text:span><text:span text:style-name="Fonte_20_parág._20_padrão"><text:span text:style-name="T17">0050683-88.2020.8.06.0069</text:span></text:span><text:span text:style-name="Fonte_20_parág._20_padrão"><text:span text:style-name="T57"> – </text:span></text:span><text:span text:style-name="Fonte_20_parág._20_padrão"><text:span text:style-name="T17">Apelação Cível</text:span></text:span><text:span text:style-name="Fonte_20_parág._20_padrão"><text:span text:style-name="T57"> – Coreaú/Vara Única - </text:span></text:span><text:span text:style-name="Fonte_20_parág._20_padrão"><text:span text:style-name="T18">(PEDIDO DE VISTA)</text:span></text:span><text:span text:style-name="Fonte_20_parág._20_padrão"><text:span text:style-name="T114">. </text:span></text:span><text:span text:style-name="Fonte_20_parág._20_padrão"><text:span text:style-name="T71">Apelante: </text:span></text:span><text:span text:style-name="Fonte_20_parág._20_padrão"><text:span text:style-name="T114">Francisca Maria M Sampaio. </text:span></text:span><text:span text:style-name="Fonte_20_parág._20_padrão"><text:span text:style-name="T71">Apelado: </text:span></text:span><text:span text:style-name="Fonte_20_parág._20_padrão"><text:span text:style-name="T114">Carlos Áquila Cunha de Queiroz. </text:span></text:span><text:span text:style-name="T126">Julgadores</text:span><text:span text:style-name="T125">: </text:span><text:span text:style-name="T126">O Exmo.</text:span><text:span text:style-name="T125"> </text:span><text:span text:style-name="T126">Sr. </text:span><text:span text:style-name="T125">De</text:span><text:span text:style-name="T137">s</text:span><text:span text:style-name="T125">. JOSÉ RICARDO VIDAL PATROCÍNIO – </text:span><text:span text:style-name="Fonte_20_parág._20_padrão"><text:span text:style-name="T71">Síntese do início do julgamento: </text:span></text:span><text:span text:style-name="Fonte_20_parág._20_padrão"><text:span text:style-name="T137">A</text:span></text:span><text:span text:style-name="Fonte_20_parág._20_padrão"><text:span text:style-name="T125">p</text:span></text:span><text:span text:style-name="T1">ós anunciado o processo, o Exmo. Sr. Des. Emanuel Leite Albuquerque, que havia pedido vista dos autos, os colocou em mesa e, dando continuidade ao julgamento, apresentou voto divergente pelo desprovimento do recurso. Em seguida, o eminente Relator ratificou seu voto pelo provimento do apelo, no que foi acompanhado pelo Exmo. Sr. Des. Carlos Augusto Gomes Correia. Diante do resultado não unânime, em observância ao art. 942 do CPC, o julgamento foi suspenso para ingresso de novos julgadores. Processo adiado para sessão do dia 14 de fevereiro e prazo para <text:s/>requerimento de sustentação oral reaberto.</text:span><text:span text:style-name="Fonte_20_parág._20_padrão"><text:span text:style-name="T71"> </text:span></text:span><text:span text:style-name="T32">63 </text:span><text:span text:style-name="T17">– </text:span><text:span text:style-name="Fonte_20_parág._20_padrão"><text:span text:style-name="T17">0127577-57.2016.8.06.0001</text:span></text:span><text:span text:style-name="Fonte_20_parág._20_padrão"><text:span text:style-name="T57"> – </text:span></text:span><text:span text:style-name="Fonte_20_parág._20_padrão"><text:span text:style-name="T17">Apelação Cível</text:span></text:span><text:span text:style-name="Fonte_20_parág._20_padrão"><text:span text:style-name="T57"> – Fortaleza/26ª Vara Cível - </text:span></text:span><text:span text:style-name="Fonte_20_parág._20_padrão"><text:span text:style-name="T18">(PEDIDO DE VISTA)</text:span></text:span><text:span text:style-name="Fonte_20_parág._20_padrão"><text:span text:style-name="T114">. </text:span></text:span><text:span text:style-name="Fonte_20_parág._20_padrão"><text:span text:style-name="T71">Apelante: </text:span></text:span><text:span text:style-name="Fonte_20_parág._20_padrão"><text:span text:style-name="T114">Samuel Vilar de Alencar Araripe. </text:span></text:span><text:span text:style-name="Fonte_20_parág._20_padrão"><text:span text:style-name="T71">Apelado: </text:span></text:span><text:span text:style-name="Fonte_20_parág._20_padrão"><text:span text:style-name="T114">Paulo Mendes da Luz. </text:span></text:span><text:span text:style-name="Fonte_20_parág._20_padrão"><text:span text:style-name="T126">Julgadores</text:span></text:span><text:span text:style-name="Fonte_20_parág._20_padrão"><text:span text:style-name="T125">: </text:span></text:span><text:span text:style-name="Fonte_20_parág._20_padrão"><text:span text:style-name="T126">Os Exmos.</text:span></text:span><text:span text:style-name="Fonte_20_parág._20_padrão"><text:span text:style-name="T125"> </text:span></text:span><text:span text:style-name="Fonte_20_parág._20_padrão"><text:span text:style-name="T126">Srs. </text:span></text:span><text:span text:style-name="Fonte_20_parág._20_padrão"><text:span text:style-name="T125">Des</text:span></text:span><text:span text:style-name="Fonte_20_parág._20_padrão"><text:span text:style-name="T126">es</text:span></text:span><text:span text:style-name="Fonte_20_parág._20_padrão"><text:span text:style-name="T125">. JOSÉ RICARDO VIDAL PATROCÍNIO – </text:span></text:span><text:span text:style-name="Fonte_20_parág._20_padrão"><text:span text:style-name="T126">Relator, CARLOS AUGUSTO GOMES CORREIA e EMANUEL LEITE ALBUQUERQUE - </text:span></text:span><text:span text:style-name="Fonte_20_parág._20_padrão"><text:span text:style-name="T71">Síntese do <text:s/>julgamento: </text:span></text:span><text:span text:style-name="Fonte_20_parág._20_padrão"><text:span text:style-name="T125">O Exmo. Sr. Des. Emanuel Leite Albuquerque, que havia pedido vista dos autos, acompanhou os eminentes pares. </text:span></text:span><text:span text:style-name="T3">Decisão</text:span><text:span text:style-name="T171">: "A Turma, por unanimidade de votos, conheceu parcialmente do recurso para, na parte cognoscível, negar-lhe provimento, nos termos do voto do Relator."</text:span><text:span text:style-name="Fonte_20_parág._20_padrão"><text:span text:style-name="T71"> </text:span></text:span><text:span text:style-name="T33">64</text:span><text:span text:style-name="T17"> – </text:span><text:span text:style-name="Fonte_20_parág._20_padrão"><text:span text:style-name="T17">01</text:span></text:span><text:span text:style-name="Fonte_20_parág._20_padrão"><text:span text:style-name="T16">39038-70.2009.8.06.0001</text:span></text:span><text:span text:style-name="T56"> – </text:span><text:span text:style-name="Fonte_20_parág._20_padrão"><text:span text:style-name="T16">Apelação Cível</text:span></text:span><text:span text:style-name="T56"> – Fortaleza/4ª Vara Cível - </text:span><text:span text:style-name="Fonte_20_parág._20_padrão"><text:span text:style-name="T18">(PEDIDO DE VISTA)</text:span></text:span><text:span text:style-name="T113">. </text:span><text:span text:style-name="Fonte_20_parág._20_padrão"><text:span text:style-name="T71">Apte/Apdo:</text:span></text:span><text:span text:style-name="T113"> Clóvis Rodrigues de Souza. </text:span><text:span text:style-name="Fonte_20_parág._20_padrão"><text:span text:style-name="T71">Aptes/Apdos:</text:span></text:span><text:span text:style-name="T113"> Fabio Araujo de Holanda Souza e Toyota do Brasil Ltda. </text:span><text:span text:style-name="T126">Julgadores</text:span><text:span text:style-name="T125">: </text:span><text:span text:style-name="T126">Os Exmos. </text:span><text:soft-page-break/><text:span text:style-name="T126">Srs. </text:span><text:span text:style-name="T125">Des</text:span><text:span text:style-name="T126">es</text:span><text:span text:style-name="T125">. CARLOS AUGUSTO GOMES CORREIA – </text:span><text:span text:style-name="T126">Relator, EMANUEL LEITE ALBUQUERQUE e RAIMUNDO NONATO SILVA SANTOS - </text:span><text:span text:style-name="Fonte_20_parág._20_padrão"><text:span text:style-name="T71">Síntese do julgamento: </text:span></text:span><text:span text:style-name="Fonte_20_parág._20_padrão"><text:span text:style-name="T125">O Exmo. Sr. Des. Raimundo Nonato Silva Santos, que havia pedido vista dos autos, acompanhou os eminentes pares. </text:span></text:span><text:span text:style-name="T3">Decisão:</text:span><text:span text:style-name="T171"> "A Turma, por unanimidade de votos, conheceu do recurso, para dar parcial provimento ao apelo de Clóvis Rodrigues Souza e outro, julgando prejudicado o apelo da Toyota, nos termos do voto do Relator."</text:span><text:span text:style-name="Fonte_20_parág._20_padrão"><text:span text:style-name="T71"> </text:span></text:span><text:span text:style-name="Fonte_20_parág._20_padrão"><text:span text:style-name="T246">65</text:span></text:span><text:span text:style-name="Fonte_20_parág._20_padrão"><text:span text:style-name="T235"> – 0029854-27.2013.8.06.0071</text:span></text:span><text:span text:style-name="Fonte_20_parág._20_padrão"><text:span text:style-name="T264"> – </text:span></text:span><text:span text:style-name="Fonte_20_parág._20_padrão"><text:span text:style-name="T235">Apelação Cível</text:span></text:span><text:span text:style-name="Fonte_20_parág._20_padrão"><text:span text:style-name="T264"> – Crato/1ª Vara Cível - </text:span></text:span><text:span text:style-name="Fonte_20_parág._20_padrão"><text:span text:style-name="T236">(PEDIDO DE VISTA)</text:span></text:span><text:span text:style-name="Fonte_20_parág._20_padrão"><text:span text:style-name="T234">. </text:span></text:span><text:span text:style-name="Fonte_20_parág._20_padrão"><text:span text:style-name="T218">Apelante:</text:span></text:span><text:span text:style-name="Fonte_20_parág._20_padrão"><text:span text:style-name="T234"> Francisca Herondina Gregório. </text:span></text:span><text:span text:style-name="Fonte_20_parág._20_padrão"><text:span text:style-name="T218">Apelado: </text:span></text:span><text:span text:style-name="Fonte_20_parág._20_padrão"><text:span text:style-name="T234">Carlos Kennedy Tavares Lima. <text:s/></text:span></text:span><text:span text:style-name="Fonte_20_parág._20_padrão"><text:span text:style-name="T218">Apelada: </text:span></text:span><text:span text:style-name="Fonte_20_parág._20_padrão"><text:span text:style-name="T234">Fundação Otília Correia Saraiva – Hospital Maternidade Santo Antônio. </text:span></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80">Síntese do julgamento: </text:span></text:span><text:span text:style-name="Fonte_20_parág._20_padrão"><text:span text:style-name="T185">O Exmo. Sr. Des.</text:span></text:span><text:span text:style-name="Fonte_20_parág._20_padrão"><text:span text:style-name="T218"> </text:span></text:span><text:span text:style-name="T112">Emanuel Leite Albuquerque, que havia pedido vista dos autos, acompanhou os eminentes pares. </text:span><text:span text:style-name="T3">Decisão:</text:span><text:span text:style-name="T171"> "A Turma, por unanimidade de votos, conheceu do recurso para negar-lhe provimento, nos termos do voto do Relator. </text:span><text:span text:style-name="T11">66</text:span><text:span text:style-name="T8"> – 000</text:span><text:span text:style-name="T12">2805</text:span><text:span text:style-name="T8">-</text:span><text:span text:style-name="T12">78</text:span><text:span text:style-name="T8">.20</text:span><text:span text:style-name="T13">23</text:span><text:span text:style-name="T8">.8.06.0</text:span><text:span text:style-name="T13">000</text:span><text:span text:style-name="T8"> – </text:span><text:span text:style-name="T14">Conflito de Competência</text:span><text:span text:style-name="T68">. </text:span><text:span text:style-name="Fonte_20_parág._20_padrão"><text:span text:style-name="T66">Suscitante</text:span></text:span><text:span text:style-name="Fonte_20_parág._20_padrão"><text:span text:style-name="T104">: Juízo de Direito da </text:span></text:span><text:span text:style-name="Fonte_20_parág._20_padrão"><text:span text:style-name="T106">1</text:span></text:span><text:span text:style-name="Fonte_20_parág._20_padrão"><text:span text:style-name="T107">ª</text:span></text:span><text:span text:style-name="Fonte_20_parág._20_padrão"><text:span text:style-name="T149"> </text:span></text:span><text:span text:style-name="Fonte_20_parág._20_padrão"><text:span text:style-name="T104">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04">da Comarca de </text:span></text:span><text:span text:style-name="Fonte_20_parág._20_padrão"><text:span text:style-name="T109">Fortaleza. </text:span></text:span><text:span text:style-name="Fonte_20_parág._20_padrão"><text:span text:style-name="T67">Suscitado</text:span></text:span><text:span text:style-name="Fonte_20_parág._20_padrão"><text:span text:style-name="T110">: Juízo de Direito da </text:span></text:span><text:span text:style-name="Fonte_20_parág._20_padrão"><text:span text:style-name="T106">15</text:span></text:span><text:span text:style-name="Fonte_20_parág._20_padrão"><text:span text:style-name="T107">ª</text:span></text:span><text:span text:style-name="Fonte_20_parág._20_padrão"><text:span text:style-name="T150"> </text:span></text:span><text:span text:style-name="Fonte_20_parág._20_padrão"><text:span text:style-name="T110">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10">da Comarca de </text:span></text:span><text:span text:style-name="Fonte_20_parág._20_padrão"><text:span text:style-name="T109">Fortaleza. </text:span></text:span><text:span text:style-name="Fonte_20_parág._20_padrão"><text:span text:style-name="T151">Julgadores</text:span></text:span><text:span text:style-name="Fonte_20_parág._20_padrão"><text:span text:style-name="T152">: Des. </text:span></text:span><text:span text:style-name="Fonte_20_parág._20_padrão"><text:span text:style-name="T153">JOSÉ RICARDO VIDAL PATROCÍNIO – </text:span></text:span><text:span text:style-name="Fonte_20_parág._20_padrão"><text:span text:style-name="T154">Relator,</text:span></text:span><text:span text:style-name="Fonte_20_parág._20_padrão"><text:span text:style-name="T155"> CARLOS AUGUSTO GOMES CORREIA </text:span></text:span><text:span text:style-name="Fonte_20_parág._20_padrão"><text:span text:style-name="T154">e EMANUEL LEITE ALBUQUERQUE</text:span></text:span><text:span text:style-name="Fonte_20_parág._20_padrão"><text:span text:style-name="T151"> – </text:span></text:span><text:span text:style-name="Fonte_20_parág._20_padrão"><text:span text:style-name="T69">Síntese do julgamento:</text:span></text:span><text:span text:style-name="Fonte_20_parág._20_padrão"><text:span text:style-name="T156"> “A Turma, por unanimidade de votos, conheceu do </text:span></text:span><text:span text:style-name="Fonte_20_parág._20_padrão"><text:span text:style-name="T157">conflito para declarar competente o juízo suscitante</text:span></text:span><text:span text:style-name="Fonte_20_parág._20_padrão"><text:span text:style-name="T156">, nos termos do voto do Relator. </text:span></text:span><text:span text:style-name="T11">67</text:span><text:span text:style-name="T8"> – 000</text:span><text:span text:style-name="T12">4425</text:span><text:span text:style-name="T8">-</text:span><text:span text:style-name="T12">28</text:span><text:span text:style-name="T8">.20</text:span><text:span text:style-name="T13">23</text:span><text:span text:style-name="T8">.8.06.0</text:span><text:span text:style-name="T13">000</text:span><text:span text:style-name="T8"> – </text:span><text:span text:style-name="T14">Conflito de Competência</text:span><text:span text:style-name="T68">. </text:span><text:span text:style-name="Fonte_20_parág._20_padrão"><text:span text:style-name="T66">Suscitante</text:span></text:span><text:span text:style-name="Fonte_20_parág._20_padrão"><text:span text:style-name="T104">: Juízo de Direito da </text:span></text:span><text:span text:style-name="Fonte_20_parág._20_padrão"><text:span text:style-name="T111">6</text:span></text:span><text:span text:style-name="Fonte_20_parág._20_padrão"><text:span text:style-name="T107">ª</text:span></text:span><text:span text:style-name="Fonte_20_parág._20_padrão"><text:span text:style-name="T149"> </text:span></text:span><text:span text:style-name="Fonte_20_parág._20_padrão"><text:span text:style-name="T104">Vara </text:span></text:span><text:span text:style-name="Fonte_20_parág._20_padrão"><text:span text:style-name="T111">Cível </text:span></text:span><text:span text:style-name="Fonte_20_parág._20_padrão"><text:span text:style-name="T104">da Comarca de </text:span></text:span><text:span text:style-name="Fonte_20_parág._20_padrão"><text:span text:style-name="T109">Fortaleza. </text:span></text:span><text:span text:style-name="Fonte_20_parág._20_padrão"><text:span text:style-name="T67">Suscitado</text:span></text:span><text:span text:style-name="Fonte_20_parág._20_padrão"><text:span text:style-name="T110">: Juízo de Direito da </text:span></text:span><text:span text:style-name="Fonte_20_parág._20_padrão"><text:span text:style-name="T106">3</text:span></text:span><text:span text:style-name="Fonte_20_parág._20_padrão"><text:span text:style-name="T107">ª</text:span></text:span><text:span text:style-name="Fonte_20_parág._20_padrão"><text:span text:style-name="T150"> </text:span></text:span><text:span text:style-name="Fonte_20_parág._20_padrão"><text:span text:style-name="T110">Vara </text:span></text:span><text:span text:style-name="Fonte_20_parág._20_padrão"><text:span text:style-name="T111">Cível </text:span></text:span><text:span text:style-name="Fonte_20_parág._20_padrão"><text:span text:style-name="T110">da Comarca de </text:span></text:span><text:span text:style-name="Fonte_20_parág._20_padrão"><text:span text:style-name="T109">Fortaleza. </text:span></text:span><text:span text:style-name="Fonte_20_parág._20_padrão"><text:span text:style-name="T151">Julgadores</text:span></text:span><text:span text:style-name="Fonte_20_parág._20_padrão"><text:span text:style-name="T152">: Des. </text:span></text:span><text:span text:style-name="Fonte_20_parág._20_padrão"><text:span text:style-name="T153">JOSÉ RICARDO VIDAL PATROCÍNIO – </text:span></text:span><text:span text:style-name="Fonte_20_parág._20_padrão"><text:span text:style-name="T154">Relator,</text:span></text:span><text:span text:style-name="Fonte_20_parág._20_padrão"><text:span text:style-name="T155"> CARLOS AUGUSTO GOMES CORREIA </text:span></text:span><text:span text:style-name="Fonte_20_parág._20_padrão"><text:span text:style-name="T154">e EMANUEL LEITE ALBUQUERQUE</text:span></text:span><text:span text:style-name="Fonte_20_parág._20_padrão"><text:span text:style-name="T151"> – </text:span></text:span><text:span text:style-name="Fonte_20_parág._20_padrão"><text:span text:style-name="T69">Síntese do julgamento:</text:span></text:span><text:span text:style-name="Fonte_20_parág._20_padrão"><text:span text:style-name="T156"> “A Turma, por unanimidade de votos, conheceu do </text:span></text:span><text:span text:style-name="Fonte_20_parág._20_padrão"><text:span text:style-name="T157">conflito para declarar competente o juízo suscitante</text:span></text:span><text:span text:style-name="Fonte_20_parág._20_padrão"><text:span text:style-name="T156">, nos termos do voto do Relator. </text:span></text:span><text:span text:style-name="T11">68</text:span><text:span text:style-name="T8"> – 000</text:span><text:span text:style-name="T12">4223</text:span><text:span text:style-name="T8">-</text:span><text:span text:style-name="T12">51</text:span><text:span text:style-name="T8">.20</text:span><text:span text:style-name="T13">23</text:span><text:span text:style-name="T8">.8.06.0</text:span><text:span text:style-name="T13">000</text:span><text:span text:style-name="T8"> – </text:span><text:span text:style-name="T14">Conflito de Competência</text:span><text:span text:style-name="T68">. </text:span><text:span text:style-name="Fonte_20_parág._20_padrão"><text:span text:style-name="T66">Suscitante</text:span></text:span><text:span text:style-name="Fonte_20_parág._20_padrão"><text:span text:style-name="T104">: Juízo de Direito da </text:span></text:span><text:span text:style-name="Fonte_20_parág._20_padrão"><text:span text:style-name="T106">8</text:span></text:span><text:span text:style-name="Fonte_20_parág._20_padrão"><text:span text:style-name="T107">ª</text:span></text:span><text:span text:style-name="Fonte_20_parág._20_padrão"><text:span text:style-name="T149"> </text:span></text:span><text:span text:style-name="Fonte_20_parág._20_padrão"><text:span text:style-name="T104">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04">da Comarca de </text:span></text:span><text:span text:style-name="Fonte_20_parág._20_padrão"><text:span text:style-name="T109">Fortaleza. </text:span></text:span><text:span text:style-name="Fonte_20_parág._20_padrão"><text:span text:style-name="T67">Suscitado</text:span></text:span><text:span text:style-name="Fonte_20_parág._20_padrão"><text:span text:style-name="T110">: Juízo de Direito da </text:span></text:span><text:span text:style-name="Fonte_20_parág._20_padrão"><text:span text:style-name="T106">1</text:span></text:span><text:span text:style-name="Fonte_20_parág._20_padrão"><text:span text:style-name="T107">ª</text:span></text:span><text:span text:style-name="Fonte_20_parág._20_padrão"><text:span text:style-name="T150"> </text:span></text:span><text:span text:style-name="Fonte_20_parág._20_padrão"><text:span text:style-name="T110">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10">da Comarca de </text:span></text:span><text:span text:style-name="Fonte_20_parág._20_padrão"><text:span text:style-name="T109">Fortaleza. </text:span></text:span><text:span text:style-name="Fonte_20_parág._20_padrão"><text:span text:style-name="T151">Julgadores</text:span></text:span><text:span text:style-name="Fonte_20_parág._20_padrão"><text:span text:style-name="T152">: Des. </text:span></text:span><text:span text:style-name="Fonte_20_parág._20_padrão"><text:span text:style-name="T153">JOSÉ RICARDO VIDAL PATROCÍNIO – </text:span></text:span><text:span text:style-name="Fonte_20_parág._20_padrão"><text:span text:style-name="T154">Relator,</text:span></text:span><text:span text:style-name="Fonte_20_parág._20_padrão"><text:span text:style-name="T155"> CARLOS AUGUSTO GOMES CORREIA </text:span></text:span><text:span text:style-name="Fonte_20_parág._20_padrão"><text:span text:style-name="T154">e EMANUEL LEITE ALBUQUERQUE</text:span></text:span><text:span text:style-name="Fonte_20_parág._20_padrão"><text:span text:style-name="T151"> – </text:span></text:span><text:span text:style-name="Fonte_20_parág._20_padrão"><text:span text:style-name="T69">Síntese do julgamento:</text:span></text:span><text:span text:style-name="Fonte_20_parág._20_padrão"><text:span text:style-name="T156"> “A Turma, por unanimidade de votos, conheceu do </text:span></text:span><text:span text:style-name="Fonte_20_parág._20_padrão"><text:span text:style-name="T157">conflito para declarar competente o juízo suscitado</text:span></text:span><text:span text:style-name="Fonte_20_parág._20_padrão"><text:span text:style-name="T156">, nos termos do voto do Relator. </text:span></text:span><text:span text:style-name="T11">69</text:span><text:span text:style-name="T8"> – 000</text:span><text:span text:style-name="T12">3750</text:span><text:span text:style-name="T8">-</text:span><text:span text:style-name="T12">65</text:span><text:span text:style-name="T8">.20</text:span><text:span text:style-name="T13">23</text:span><text:span text:style-name="T8">.8.06.0</text:span><text:span text:style-name="T13">000</text:span><text:span text:style-name="T8"> – </text:span><text:span text:style-name="T14">Conflito de Competência</text:span><text:span text:style-name="T68">. </text:span><text:span text:style-name="Fonte_20_parág._20_padrão"><text:span text:style-name="T66">Suscitante</text:span></text:span><text:span text:style-name="Fonte_20_parág._20_padrão"><text:span text:style-name="T104">: Juízo de Direito da </text:span></text:span><text:span text:style-name="Fonte_20_parág._20_padrão"><text:span text:style-name="T106">6</text:span></text:span><text:span text:style-name="Fonte_20_parág._20_padrão"><text:span text:style-name="T107">ª</text:span></text:span><text:span text:style-name="Fonte_20_parág._20_padrão"><text:span text:style-name="T149"> </text:span></text:span><text:span text:style-name="Fonte_20_parág._20_padrão"><text:span text:style-name="T104">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04">da Comarca de </text:span></text:span><text:span text:style-name="Fonte_20_parág._20_padrão"><text:span text:style-name="T109">Fortaleza. </text:span></text:span><text:span text:style-name="Fonte_20_parág._20_padrão"><text:span text:style-name="T67">Suscitado</text:span></text:span><text:span text:style-name="Fonte_20_parág._20_padrão"><text:span text:style-name="T110">: Juízo de Direito da </text:span></text:span><text:span text:style-name="Fonte_20_parág._20_padrão"><text:span text:style-name="T106">18</text:span></text:span><text:span text:style-name="Fonte_20_parág._20_padrão"><text:span text:style-name="T107">ª</text:span></text:span><text:span text:style-name="Fonte_20_parág._20_padrão"><text:span text:style-name="T150"> </text:span></text:span><text:span text:style-name="Fonte_20_parág._20_padrão"><text:span text:style-name="T110">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10">da Comarca de </text:span></text:span><text:span text:style-name="Fonte_20_parág._20_padrão"><text:span text:style-name="T109">Fortaleza. </text:span></text:span><text:span text:style-name="Fonte_20_parág._20_padrão"><text:span text:style-name="T151">Julgadores</text:span></text:span><text:span text:style-name="Fonte_20_parág._20_padrão"><text:span text:style-name="T152">: Des. </text:span></text:span><text:span text:style-name="Fonte_20_parág._20_padrão"><text:span text:style-name="T153">JOSÉ RICARDO VIDAL PATROCÍNIO – </text:span></text:span><text:span text:style-name="Fonte_20_parág._20_padrão"><text:span text:style-name="T154">Relator,</text:span></text:span><text:span text:style-name="Fonte_20_parág._20_padrão"><text:span text:style-name="T155"> CARLOS AUGUSTO GOMES CORREIA </text:span></text:span><text:span text:style-name="Fonte_20_parág._20_padrão"><text:span text:style-name="T154">e EMANUEL LEITE ALBUQUERQUE</text:span></text:span><text:span text:style-name="Fonte_20_parág._20_padrão"><text:span text:style-name="T151"> – </text:span></text:span><text:span text:style-name="Fonte_20_parág._20_padrão"><text:span text:style-name="T69">Síntese do julgamento:</text:span></text:span><text:span text:style-name="Fonte_20_parág._20_padrão"><text:span text:style-name="T156"> “A Turma, por unanimidade de votos, conheceu do </text:span></text:span><text:span text:style-name="Fonte_20_parág._20_padrão"><text:span text:style-name="T157">conflito para declarar competente o juízo suscitado</text:span></text:span><text:span text:style-name="Fonte_20_parág._20_padrão"><text:span text:style-name="T156">, nos termos do voto do Relator.” </text:span></text:span><text:span text:style-name="T166">70</text:span><text:span text:style-name="T165"> – 0</text:span><text:span text:style-name="T8">00</text:span><text:span text:style-name="T12">4308</text:span><text:span text:style-name="T8">-</text:span><text:span text:style-name="T12">37</text:span><text:span text:style-name="T8">.20</text:span><text:span text:style-name="T13">23</text:span><text:span text:style-name="T8">.8.06.0</text:span><text:span text:style-name="T13">000</text:span><text:span text:style-name="T8"> – </text:span><text:span text:style-name="T14">Conflito de Competência</text:span><text:span text:style-name="T68">. </text:span><text:span text:style-name="Fonte_20_parág._20_padrão"><text:span text:style-name="T66">Suscitante</text:span></text:span><text:span text:style-name="Fonte_20_parág._20_padrão"><text:span text:style-name="T104">: Juízo de Direito da </text:span></text:span><text:span text:style-name="Fonte_20_parág._20_padrão"><text:span text:style-name="T106">17</text:span></text:span><text:span text:style-name="Fonte_20_parág._20_padrão"><text:span text:style-name="T107">ª</text:span></text:span><text:span text:style-name="Fonte_20_parág._20_padrão"><text:span text:style-name="T149"> </text:span></text:span><text:span text:style-name="Fonte_20_parág._20_padrão"><text:span text:style-name="T104">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04">da Comarca de </text:span></text:span><text:span text:style-name="Fonte_20_parág._20_padrão"><text:span text:style-name="T109">Fortaleza. </text:span></text:span><text:span text:style-name="Fonte_20_parág._20_padrão"><text:span text:style-name="T67">Suscitado</text:span></text:span><text:span text:style-name="Fonte_20_parág._20_padrão"><text:span text:style-name="T110">: Juízo de Direito da </text:span></text:span><text:span text:style-name="Fonte_20_parág._20_padrão"><text:span text:style-name="T106">7</text:span></text:span><text:span text:style-name="Fonte_20_parág._20_padrão"><text:span text:style-name="T107">ª</text:span></text:span><text:span text:style-name="Fonte_20_parág._20_padrão"><text:span text:style-name="T150"> </text:span></text:span><text:span text:style-name="Fonte_20_parág._20_padrão"><text:span text:style-name="T110">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10">da Comarca de </text:span></text:span><text:span text:style-name="Fonte_20_parág._20_padrão"><text:span text:style-name="T109">Fortaleza. <text:s/></text:span></text:span><text:span text:style-name="Fonte_20_parág._20_padrão"><text:span text:style-name="T151">Julgadores</text:span></text:span><text:span text:style-name="Fonte_20_parág._20_padrão"><text:span text:style-name="T152">: </text:span></text:span><text:span text:style-name="Fonte_20_parág._20_padrão"><text:span text:style-name="T151">Os Exmos. Srs. </text:span></text:span><text:span text:style-name="Fonte_20_parág._20_padrão"><text:span text:style-name="T152">Des</text:span></text:span><text:span text:style-name="Fonte_20_parág._20_padrão"><text:span text:style-name="T151">es</text:span></text:span><text:span text:style-name="Fonte_20_parág._20_padrão"><text:span text:style-name="T152">. CARLOS AUGUSTO GOMES CORREIA – </text:span></text:span><text:span text:style-name="Fonte_20_parág._20_padrão"><text:span text:style-name="T151">Relator, EMANUEL LEITE ALBUQUERQUE e RAIMUNDO NONATO SILVA SANTOS - </text:span></text:span><text:span text:style-name="Fonte_20_parág._20_padrão"><text:span text:style-name="T69">Síntese do julgamento:</text:span></text:span><text:span text:style-name="Fonte_20_parág._20_padrão"><text:span text:style-name="T156"> “A Turma, por unanimidade de votos, conheceu do </text:span></text:span><text:span text:style-name="Fonte_20_parág._20_padrão"><text:span text:style-name="T157">conflito para declarar competente o juízo suscitado</text:span></text:span><text:span text:style-name="Fonte_20_parág._20_padrão"><text:span text:style-name="T156">, nos termos do voto do Relator.” </text:span></text:span><text:span text:style-name="T11">71</text:span><text:span text:style-name="T8"> – 000</text:span><text:span text:style-name="T12">4483</text:span><text:span text:style-name="T8">-</text:span><text:span text:style-name="T12">31</text:span><text:span text:style-name="T8">.20</text:span><text:span text:style-name="T13">23</text:span><text:span text:style-name="T8">.8.06.0</text:span><text:span text:style-name="T13">000</text:span><text:span text:style-name="T8"> – </text:span><text:span text:style-name="T14">Conflito de Competência</text:span><text:span text:style-name="T68">. </text:span><text:span text:style-name="Fonte_20_parág._20_padrão"><text:span text:style-name="T66">Suscitante</text:span></text:span><text:span text:style-name="Fonte_20_parág._20_padrão"><text:span text:style-name="T104">: Juízo de Direito da </text:span></text:span><text:span text:style-name="Fonte_20_parág._20_padrão"><text:span text:style-name="T106">18</text:span></text:span><text:span text:style-name="Fonte_20_parág._20_padrão"><text:span text:style-name="T107">ª</text:span></text:span><text:span text:style-name="Fonte_20_parág._20_padrão"><text:span text:style-name="T149"> </text:span></text:span><text:span text:style-name="Fonte_20_parág._20_padrão"><text:span text:style-name="T104">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04">da Comarca de </text:span></text:span><text:span text:style-name="Fonte_20_parág._20_padrão"><text:span text:style-name="T109">Fortaleza. </text:span></text:span><text:span text:style-name="Fonte_20_parág._20_padrão"><text:span text:style-name="T67">Suscitado</text:span></text:span><text:span text:style-name="Fonte_20_parág._20_padrão"><text:span text:style-name="T110">: Juízo de Direito da </text:span></text:span><text:span text:style-name="Fonte_20_parág._20_padrão"><text:span text:style-name="T106">13</text:span></text:span><text:span text:style-name="Fonte_20_parág._20_padrão"><text:span text:style-name="T107">ª</text:span></text:span><text:span text:style-name="Fonte_20_parág._20_padrão"><text:span text:style-name="T150"> </text:span></text:span><text:span text:style-name="Fonte_20_parág._20_padrão"><text:span text:style-name="T110">Vara </text:span></text:span><text:span text:style-name="Fonte_20_parág._20_padrão"><text:span text:style-name="T106">de Família</text:span></text:span><text:span text:style-name="Fonte_20_parág._20_padrão"><text:span text:style-name="T108"> </text:span></text:span><text:span text:style-name="Fonte_20_parág._20_padrão"><text:span text:style-name="T110">da Comarca de </text:span></text:span><text:span text:style-name="Fonte_20_parág._20_padrão"><text:span text:style-name="T109">Fortaleza. </text:span></text:span><text:span text:style-name="Fonte_20_parág._20_padrão"><text:span text:style-name="T151">Julgadores</text:span></text:span><text:span text:style-name="Fonte_20_parág._20_padrão"><text:span text:style-name="T152">: Des. EMANUEL LEITE ALBUQUERQUE – </text:span></text:span><text:span text:style-name="Fonte_20_parág._20_padrão"><text:span text:style-name="T151">Relator, RAIMUNDO NONATO SILVA SANTOS e FRANCISCO MAURO FERREIRA LIBERATO – </text:span></text:span><text:span text:style-name="Fonte_20_parág._20_padrão"><text:span text:style-name="T69">Síntese do julgamento:</text:span></text:span><text:span text:style-name="Fonte_20_parág._20_padrão"><text:span text:style-name="T156"> “A Turma, por unanimidade de votos, conheceu do </text:span></text:span><text:span text:style-name="Fonte_20_parág._20_padrão"><text:span text:style-name="T157">conflito para declarar competente o juízo suscitado</text:span></text:span><text:span text:style-name="Fonte_20_parág._20_padrão"><text:span text:style-name="T156">, nos termos do voto do Relator.” </text:span></text:span><text:span text:style-name="T34">7</text:span><text:span text:style-name="T17">2 – </text:span><text:span text:style-name="Fonte_20_parág._20_padrão"><text:span text:style-name="T17">0020</text:span></text:span><text:span text:style-name="Fonte_20_parág._20_padrão"><text:span text:style-name="T16">063-87.2019.8.06.0147/50000</text:span></text:span><text:span text:style-name="T56"> – </text:span><text:span text:style-name="Fonte_20_parág._20_padrão"><text:span text:style-name="T16">Embargos de Declaração Cível</text:span></text:span><text:span text:style-name="T56"> – Piquet Carneiro/Vara Única</text:span><text:span text:style-name="T113">. </text:span><text:span text:style-name="Fonte_20_parág._20_padrão"><text:span text:style-name="T71">Embargante</text:span></text:span><text:span text:style-name="T113">: Fridtjof Chrysostomus Dantas Alves. </text:span><text:span text:style-name="Fonte_20_parág._20_padrão"><text:span text:style-name="T71">Embargadas</text:span></text:span><text:span text:style-name="T113">: Ivete Dias de Carvalho e outro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4">73</text:span><text:span text:style-name="T17"> - </text:span><text:span text:style-name="Fonte_20_parág._20_padrão"><text:span text:style-name="T17">0064</text:span></text:span><text:span text:style-name="Fonte_20_parág._20_padrão"><text:span text:style-name="T16">605-56.2016.8.06.0064</text:span></text:span><text:span text:style-name="T56"> - </text:span><text:span text:style-name="Fonte_20_parág._20_padrão"><text:span text:style-name="T16">Apelação Cível</text:span></text:span><text:span text:style-name="T56"> - Caucaia/1ª Vara Cível</text:span><text:span text:style-name="T113">.</text:span><text:span text:style-name="T115"> </text:span><text:span text:style-name="Fonte_20_parág._20_padrão"><text:span text:style-name="T71">Apelante</text:span></text:span><text:span text:style-name="T113">: Mardem Pedrosa. </text:span><text:soft-page-break/><text:span text:style-name="Fonte_20_parág._20_padrão"><text:span text:style-name="T71">Apelada</text:span></text:span><text:span text:style-name="T113">: Cilene Amorim Rodrigue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dar-lhe provimento</text:span></text:span><text:span text:style-name="Fonte_20_parág._20_padrão"><text:span text:style-name="T127">, nos termos do voto do Relator.” </text:span></text:span><text:span text:style-name="T34">74</text:span><text:span text:style-name="T17"> - </text:span><text:span text:style-name="Fonte_20_parág._20_padrão"><text:span text:style-name="T17">0053</text:span></text:span><text:span text:style-name="Fonte_20_parág._20_padrão"><text:span text:style-name="T16">997-10.2020.8.06.0112/50000</text:span></text:span><text:span text:style-name="T56"> - </text:span><text:span text:style-name="Fonte_20_parág._20_padrão"><text:span text:style-name="T16">Embargos de Declaração Cível</text:span></text:span><text:span text:style-name="T56"> - Juazeiro do Norte/2ª Vara Cível</text:span><text:span text:style-name="T113">. </text:span><text:span text:style-name="Fonte_20_parág._20_padrão"><text:span text:style-name="T71">Embargante</text:span></text:span><text:span text:style-name="T113">: BV Financeira S/A - Crédito, Financiamento e Investimento. </text:span><text:span text:style-name="Fonte_20_parág._20_padrão"><text:span text:style-name="T71">Embargado</text:span></text:span><text:span text:style-name="T113">: Edson Silva Soare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4">75</text:span><text:span text:style-name="T17"> - </text:span><text:span text:style-name="Fonte_20_parág._20_padrão"><text:span text:style-name="T17">011070</text:span></text:span><text:span text:style-name="Fonte_20_parág._20_padrão"><text:span text:style-name="T16">5-59.2019.8.06.0001/50000</text:span></text:span><text:span text:style-name="T56"> - </text:span><text:span text:style-name="Fonte_20_parág._20_padrão"><text:span text:style-name="T16">Agravo Interno Cível</text:span></text:span><text:span text:style-name="T56"> - Fortaleza/39ª Vara Cível</text:span><text:span text:style-name="T113">. </text:span><text:span text:style-name="Fonte_20_parág._20_padrão"><text:span text:style-name="T71">Agravante</text:span></text:span><text:span text:style-name="T113">: Francisco Hermínio Barbosa da Silva. </text:span><text:span text:style-name="Fonte_20_parág._20_padrão"><text:span text:style-name="T71">Agravado</text:span></text:span><text:span text:style-name="T113">: Espólio de Maria José Alves Dutr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4">76</text:span><text:span text:style-name="T17"> - </text:span><text:span text:style-name="Fonte_20_parág._20_padrão"><text:span text:style-name="T17">0016694</text:span></text:span><text:span text:style-name="Fonte_20_parág._20_padrão"><text:span text:style-name="T16">-07.2018.8.06.0055</text:span></text:span><text:span text:style-name="T56"> - </text:span><text:span text:style-name="Fonte_20_parág._20_padrão"><text:span text:style-name="T16">Apelação Cível</text:span></text:span><text:span text:style-name="T56"> - Canindé/1ª Vara Cível</text:span><text:span text:style-name="T113">. </text:span><text:span text:style-name="Fonte_20_parág._20_padrão"><text:span text:style-name="T71">Apelante</text:span></text:span><text:span text:style-name="T113">: Cenetran Centro de Educação de Trânsito Ltda. </text:span><text:span text:style-name="Fonte_20_parág._20_padrão"><text:span text:style-name="T71">Apelada</text:span></text:span><text:span text:style-name="T113">: Maria Valderiza Oliveira de Almei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dar-lhe parcial provimento</text:span></text:span><text:span text:style-name="Fonte_20_parág._20_padrão"><text:span text:style-name="T127">, nos termos do voto do Relator.” </text:span></text:span><text:span text:style-name="T34">77</text:span><text:span text:style-name="T17"> - </text:span><text:span text:style-name="Fonte_20_parág._20_padrão"><text:span text:style-name="T17">0003110-</text:span></text:span><text:span text:style-name="Fonte_20_parág._20_padrão"><text:span text:style-name="T16">03.2000.8.06.0151</text:span></text:span><text:span text:style-name="T56"> - </text:span><text:span text:style-name="Fonte_20_parág._20_padrão"><text:span text:style-name="T16">Apelação Cível</text:span></text:span><text:span text:style-name="T56"> - Quixadá/1ª Vara Cível</text:span><text:span text:style-name="T113">. </text:span><text:span text:style-name="Fonte_20_parág._20_padrão"><text:span text:style-name="T71">Apelante</text:span></text:span><text:span text:style-name="T113">: Quixadá Derivados de Petróleo Ltda. </text:span><text:span text:style-name="Fonte_20_parág._20_padrão"><text:span text:style-name="T71">Apelada</text:span></text:span><text:span text:style-name="T113">: Discom - Distribuidora de Combustíveis e Comércio Ltda. </text:span><text:span text:style-name="Fonte_20_parág._20_padrão"><text:span text:style-name="T71">Apelada</text:span></text:span><text:span text:style-name="T113">: Max Petróleo do Brasil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38">julgou prejudicado o recurso</text:span></text:span><text:span text:style-name="Fonte_20_parág._20_padrão"><text:span text:style-name="T127">, nos termos do voto do Relator.” </text:span></text:span><text:span text:style-name="T34">78</text:span><text:span text:style-name="T17"> - </text:span><text:span text:style-name="Fonte_20_parág._20_padrão"><text:span text:style-name="T17">0130</text:span></text:span><text:span text:style-name="Fonte_20_parág._20_padrão"><text:span text:style-name="T16">908-42.2019.8.06.0001/50000</text:span></text:span><text:span text:style-name="T56"> - </text:span><text:span text:style-name="Fonte_20_parág._20_padrão"><text:span text:style-name="T16">Agravo Interno Cível</text:span></text:span><text:span text:style-name="T56"> - Fortaleza/13ª Vara Cível</text:span><text:span text:style-name="T113">. </text:span><text:span text:style-name="Fonte_20_parág._20_padrão"><text:span text:style-name="T71">Agravante</text:span></text:span><text:span text:style-name="T113">: Francisco Ernani Feitosa Viana. </text:span><text:span text:style-name="Fonte_20_parág._20_padrão"><text:span text:style-name="T71">Agravada</text:span></text:span><text:span text:style-name="T113">: Unimed Fortaleza - Sociedade Cooperativa Médica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38">não </text:span></text:span><text:span text:style-name="Fonte_20_parág._20_padrão"><text:span text:style-name="T127">conheceu do recurso, nos termos do voto do Relator.” </text:span></text:span><text:span text:style-name="T35">79</text:span><text:span text:style-name="T17"> - </text:span><text:span text:style-name="Fonte_20_parág._20_padrão"><text:span text:style-name="T17">0010</text:span></text:span><text:span text:style-name="Fonte_20_parág._20_padrão"><text:span text:style-name="T16">504-98.2018.8.06.0064/50000</text:span></text:span><text:span text:style-name="T56"> - </text:span><text:span text:style-name="Fonte_20_parág._20_padrão"><text:span text:style-name="T16">Embargos de Declaração Cível</text:span></text:span><text:span text:style-name="T56"> - Caucaia/2ª Vara Cível</text:span><text:span text:style-name="T113">. </text:span><text:span text:style-name="Fonte_20_parág._20_padrão"><text:span text:style-name="T71">Embargante</text:span></text:span><text:span text:style-name="T113">: Seguradora Líder dos Consórcios do Seguro DPVAT S/A. </text:span><text:span text:style-name="Fonte_20_parág._20_padrão"><text:span text:style-name="T71">Embargados</text:span></text:span><text:span text:style-name="T113">: Maria Elenir Marques de Oliveira e outro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5">80</text:span><text:span text:style-name="T17"> - </text:span><text:span text:style-name="Fonte_20_parág._20_padrão"><text:span text:style-name="T17">00401</text:span></text:span><text:span text:style-name="Fonte_20_parág._20_padrão"><text:span text:style-name="T16">67-39.2008.8.06.0001</text:span></text:span><text:span text:style-name="T56"> - </text:span><text:span text:style-name="Fonte_20_parág._20_padrão"><text:span text:style-name="T16">Apelação Cível</text:span></text:span><text:span text:style-name="T56"> - Fortaleza/10ª Vara Cível</text:span><text:span text:style-name="T113">. </text:span><text:span text:style-name="Fonte_20_parág._20_padrão"><text:span text:style-name="T71">Apelante</text:span></text:span><text:span text:style-name="T113">: Sampaio Comércio de Veículos Ltda. </text:span><text:span text:style-name="Fonte_20_parág._20_padrão"><text:span text:style-name="T71">Apelada</text:span></text:span><text:span text:style-name="T113">: Saganor Nordeste Comércio de Automóveis e Serviços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62">81</text:span><text:span text:style-name="T159"> - </text:span><text:span text:style-name="Fonte_20_parág._20_padrão"><text:span text:style-name="T159">005555</text:span></text:span><text:span text:style-name="Fonte_20_parág._20_padrão"><text:span text:style-name="T158">0-58.2021.8.06.0112/50001</text:span></text:span><text:span text:style-name="T167"> - </text:span><text:span text:style-name="Fonte_20_parág._20_padrão"><text:span text:style-name="T158">Agravo Interno Cível</text:span></text:span><text:span text:style-name="T167"> - Juazeiro do Norte/3ª Vara Cível</text:span><text:span text:style-name="T113">. </text:span><text:span text:style-name="Fonte_20_parág._20_padrão"><text:span text:style-name="T71">Agravante</text:span></text:span><text:span text:style-name="T113">: Seguradora Líder dos Consórcios do Seguro DPVAT S/A. </text:span><text:span text:style-name="Fonte_20_parág._20_padrão"><text:span text:style-name="T71">Agravado</text:span></text:span><text:span text:style-name="T113">: José Evandro Pereira Silv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9">dar-lhe parcial provimento</text:span></text:span><text:span text:style-name="Fonte_20_parág._20_padrão"><text:span text:style-name="T127">, nos termos do voto do Relator.” </text:span></text:span><text:span text:style-name="T36">82</text:span><text:span text:style-name="T17"> - </text:span><text:span text:style-name="Fonte_20_parág._20_padrão"><text:span text:style-name="T17">00550</text:span></text:span><text:span text:style-name="Fonte_20_parág._20_padrão"><text:span text:style-name="T16">11-24.2021.8.06.0167/50000</text:span></text:span><text:span text:style-name="T56"> - </text:span><text:span text:style-name="Fonte_20_parág._20_padrão"><text:span text:style-name="T16">Agravo Interno Cível</text:span></text:span><text:span text:style-name="T56"> - Sobral/3ª Vara Cível</text:span><text:span text:style-name="T113">. </text:span><text:span text:style-name="Fonte_20_parág._20_padrão"><text:span text:style-name="T71">Agravante</text:span></text:span><text:span text:style-name="T113">: Seguradora Líder dos Consórcios do Seguro DPVAT S/A. </text:span><text:span text:style-name="Fonte_20_parág._20_padrão"><text:span text:style-name="T71">Agravado</text:span></text:span><text:span text:style-name="T113">: Antônio José Teodósio do Nascimento Júnior.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6">83</text:span><text:span text:style-name="T17"> - </text:span><text:span text:style-name="Fonte_20_parág._20_padrão"><text:span text:style-name="T17">00122</text:span></text:span><text:span text:style-name="Fonte_20_parág._20_padrão"><text:span text:style-name="T16">75-33.2023.8.06.0001</text:span></text:span><text:span text:style-name="T56"> - </text:span><text:span text:style-name="Fonte_20_parág._20_padrão"><text:span text:style-name="T16">Apelação Cível</text:span></text:span><text:span text:style-name="T56"> - Fortaleza/8ª Vara Cível</text:span><text:span text:style-name="T113">. </text:span><text:span text:style-name="Fonte_20_parág._20_padrão"><text:span text:style-name="T71">Apelantes</text:span></text:span><text:span text:style-name="T113">: Casa Rafael Ltda ME e outros. </text:span><text:span text:style-name="Fonte_20_parág._20_padrão"><text:span text:style-name="T71">Apelado</text:span></text:span><text:span text:style-name="T113">: </text:span><text:soft-page-break/><text:span text:style-name="T113">Banco do Nordeste do Brasil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6">84</text:span><text:span text:style-name="T17"> - </text:span><text:span text:style-name="Fonte_20_parág._20_padrão"><text:span text:style-name="T17">0000</text:span></text:span><text:span text:style-name="Fonte_20_parág._20_padrão"><text:span text:style-name="T16">234-57.2018.8.06.0147/50000</text:span></text:span><text:span text:style-name="T56"> - </text:span><text:span text:style-name="Fonte_20_parág._20_padrão"><text:span text:style-name="T16">Embargos de Declaração Cível</text:span></text:span><text:span text:style-name="T56"> - Senador Pompeu/2ª Vara</text:span><text:span text:style-name="T113">. </text:span><text:span text:style-name="Fonte_20_parág._20_padrão"><text:span text:style-name="T71">Embargante</text:span></text:span><text:span text:style-name="T113">: Banco Itaú Consignado S/A. </text:span><text:span text:style-name="Fonte_20_parág._20_padrão"><text:span text:style-name="T71">Embargados</text:span></text:span><text:span text:style-name="T113">: Luciano Pereira de Souza e outro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6">85</text:span><text:span text:style-name="T17"> - </text:span><text:span text:style-name="Fonte_20_parág._20_padrão"><text:span text:style-name="T17">00115</text:span></text:span><text:span text:style-name="Fonte_20_parág._20_padrão"><text:span text:style-name="T16">08-11.2018.8.06.0117</text:span></text:span><text:span text:style-name="T56"> - </text:span><text:span text:style-name="Fonte_20_parág._20_padrão"><text:span text:style-name="T16">Apelação Cível</text:span></text:span><text:span text:style-name="T56"> - Maracanaú/2ª Vara Cível</text:span><text:span text:style-name="T113">. </text:span><text:span text:style-name="Fonte_20_parág._20_padrão"><text:span text:style-name="T71">Apelante</text:span></text:span><text:span text:style-name="T113">: Banco Bradesco Financiamentos S/A. </text:span><text:span text:style-name="Fonte_20_parág._20_padrão"><text:span text:style-name="T71">Apelado</text:span></text:span><text:span text:style-name="T113">: José Alves de Sou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9">dar-lhe provimento</text:span></text:span><text:span text:style-name="Fonte_20_parág._20_padrão"><text:span text:style-name="T127">, nos termos do voto do Relator.” </text:span></text:span><text:span text:style-name="T36">86</text:span><text:span text:style-name="T17"> - </text:span><text:span text:style-name="Fonte_20_parág._20_padrão"><text:span text:style-name="T17">0051</text:span></text:span><text:span text:style-name="Fonte_20_parág._20_padrão"><text:span text:style-name="T16">388-82.2021.8.06.0059</text:span></text:span><text:span text:style-name="T56"> - </text:span><text:span text:style-name="Fonte_20_parág._20_padrão"><text:span text:style-name="T16">Apelação Cível</text:span></text:span><text:span text:style-name="T56"> - Caririaçu/Vara Única</text:span><text:span text:style-name="T113">. </text:span><text:span text:style-name="Fonte_20_parág._20_padrão"><text:span text:style-name="T71">Apelante</text:span></text:span><text:span text:style-name="T113">: Banco Itaucard S/A. </text:span><text:span text:style-name="Fonte_20_parág._20_padrão"><text:span text:style-name="T126">Julgadores</text:span></text:span><text:span text:style-name="Fonte_20_parág._20_padrão"><text:span text:style-name="T127">: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9">dar-lhe provimento</text:span></text:span><text:span text:style-name="Fonte_20_parág._20_padrão"><text:span text:style-name="T127">, nos termos do voto do Relator.” </text:span></text:span><text:span text:style-name="T36">87</text:span><text:span text:style-name="T17"> - </text:span><text:span text:style-name="Fonte_20_parág._20_padrão"><text:span text:style-name="T17">0196</text:span></text:span><text:span text:style-name="Fonte_20_parág._20_padrão"><text:span text:style-name="T16">970-06.2015.8.06.0001/50000</text:span></text:span><text:span text:style-name="T56"> - </text:span><text:span text:style-name="Fonte_20_parág._20_padrão"><text:span text:style-name="T16">Embargos de Declaração Cível</text:span></text:span><text:span text:style-name="T56"> - Fortaleza/31ª Vara Cível</text:span><text:span text:style-name="T113">. </text:span><text:span text:style-name="Fonte_20_parág._20_padrão"><text:span text:style-name="T71">Embargante</text:span></text:span><text:span text:style-name="T113">: Embracon Administradora de Consórcio Ltda. </text:span><text:span text:style-name="Fonte_20_parág._20_padrão"><text:span text:style-name="T71">Embargada</text:span></text:span><text:span text:style-name="T113">: Lúcia Silva Pire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6">88</text:span><text:span text:style-name="T17"> - </text:span><text:span text:style-name="Fonte_20_parág._20_padrão"><text:span text:style-name="T17">0268</text:span></text:span><text:span text:style-name="Fonte_20_parág._20_padrão"><text:span text:style-name="T16">736-12.2021.8.06.0001/50000</text:span></text:span><text:span text:style-name="T56"> - </text:span><text:span text:style-name="Fonte_20_parág._20_padrão"><text:span text:style-name="T16">Agravo Interno Cível</text:span></text:span><text:span text:style-name="T56"> - Fortaleza/1ª Vara da Infância e Juventude</text:span><text:span text:style-name="T113">. </text:span><text:span text:style-name="Fonte_20_parág._20_padrão"><text:span text:style-name="T71">Agravante</text:span></text:span><text:span text:style-name="T113">: J. B. da S. </text:span><text:span text:style-name="Fonte_20_parág._20_padrão"><text:span text:style-name="T71">Agravado</text:span></text:span><text:span text:style-name="T113">: Ministério Público do Estado do Ceará.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39">não </text:span></text:span><text:span text:style-name="Fonte_20_parág._20_padrão"><text:span text:style-name="T127">conheceu do recurso, nos termos do voto do Relator.” </text:span></text:span><text:span text:style-name="T37">89</text:span><text:span text:style-name="T17"> - </text:span><text:span text:style-name="Fonte_20_parág._20_padrão"><text:span text:style-name="T17">0268</text:span></text:span><text:span text:style-name="Fonte_20_parág._20_padrão"><text:span text:style-name="T16">736-12.2021.8.06.0001/50001</text:span></text:span><text:span text:style-name="T56"> - </text:span><text:span text:style-name="Fonte_20_parág._20_padrão"><text:span text:style-name="T16">Agravo Interno Cível</text:span></text:span><text:span text:style-name="T56"> - Fortaleza/1ª Vara da Infância e Juventude</text:span><text:span text:style-name="T113">. </text:span><text:span text:style-name="Fonte_20_parág._20_padrão"><text:span text:style-name="T71">Agravante</text:span></text:span><text:span text:style-name="T113">: J. B. da S. </text:span><text:span text:style-name="Fonte_20_parág._20_padrão"><text:span text:style-name="T71">Agravado</text:span></text:span><text:span text:style-name="T113">: Ministério Público do Estado do Ceará.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0</text:span><text:span text:style-name="T17"> - </text:span><text:span text:style-name="Fonte_20_parág._20_padrão"><text:span text:style-name="T17">02</text:span></text:span><text:span text:style-name="Fonte_20_parág._20_padrão"><text:span text:style-name="T16">33096-11.2022.8.06.0001</text:span></text:span><text:span text:style-name="T56"> - </text:span><text:span text:style-name="Fonte_20_parág._20_padrão"><text:span text:style-name="T16">Apelação Cível</text:span></text:span><text:span text:style-name="T56"> - Fortaleza/8ª Vara Cível</text:span><text:span text:style-name="T113">. </text:span><text:span text:style-name="Fonte_20_parág._20_padrão"><text:span text:style-name="T71">Apelante</text:span></text:span><text:span text:style-name="T113">: Ladislau Gauna da Conceição. </text:span><text:span text:style-name="Fonte_20_parág._20_padrão"><text:span text:style-name="T71">Apelada</text:span></text:span><text:span text:style-name="T113">: Aymoré Crédito Financiamento e Investimento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1 </text:span><text:span text:style-name="T17">- </text:span><text:span text:style-name="Fonte_20_parág._20_padrão"><text:span text:style-name="T17">021</text:span></text:span><text:span text:style-name="Fonte_20_parág._20_padrão"><text:span text:style-name="T16">4470-75.2021.8.06.0001/50000</text:span></text:span><text:span text:style-name="T56"> - </text:span><text:span text:style-name="Fonte_20_parág._20_padrão"><text:span text:style-name="T16">Embargos de Declaração Cível</text:span></text:span><text:span text:style-name="T56"> - Fortaleza/26ª Vara Cível</text:span><text:span text:style-name="T113">. </text:span><text:span text:style-name="Fonte_20_parág._20_padrão"><text:span text:style-name="T71">Embargante</text:span></text:span><text:span text:style-name="T113">: Centerbox Supermercados Ltda. </text:span><text:span text:style-name="Fonte_20_parág._20_padrão"><text:span text:style-name="T71">Embargados</text:span></text:span><text:span text:style-name="T113">: Jandercleison da Silva Parente e Jander Gabriel da Silva Parente. Repr. Legal: Jandercleison da Silva Parente.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2</text:span><text:span text:style-name="T17"> - </text:span><text:span text:style-name="Fonte_20_parág._20_padrão"><text:span text:style-name="T17">0242</text:span></text:span><text:span text:style-name="Fonte_20_parág._20_padrão"><text:span text:style-name="T16">492-80.2020.8.06.0001/50002</text:span></text:span><text:span text:style-name="T56"> - </text:span><text:span text:style-name="Fonte_20_parág._20_padrão"><text:span text:style-name="T16">Agravo Interno Cível</text:span></text:span><text:span text:style-name="T56"> - Fortaleza/15ª Vara Cível</text:span><text:span text:style-name="T113">. </text:span><text:span text:style-name="Fonte_20_parág._20_padrão"><text:span text:style-name="T71">Agravante</text:span></text:span><text:span text:style-name="T113">: MS Pescados Comércio Importação e Exportação Ltda - All Mare Alimentos. </text:span><text:span text:style-name="Fonte_20_parág._20_padrão"><text:span text:style-name="T71">Agravada</text:span></text:span><text:span text:style-name="T113">: Companhia Energética do Ceará – ENEL.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9</text:span><text:span text:style-name="T37">3</text:span><text:span text:style-name="T17"> - </text:span><text:span text:style-name="Fonte_20_parág._20_padrão"><text:span text:style-name="T17">0254</text:span></text:span><text:span text:style-name="Fonte_20_parág._20_padrão"><text:span text:style-name="T16">667-38.2022.8.06.0001</text:span></text:span><text:span text:style-name="T56"> - </text:span><text:span text:style-name="Fonte_20_parág._20_padrão"><text:span text:style-name="T16">Apelação Cível</text:span></text:span><text:span text:style-name="T56"> - Fortaleza/13ª Vara Cível</text:span><text:span text:style-name="T113">. </text:span><text:span text:style-name="Fonte_20_parág._20_padrão"><text:span text:style-name="T71">Apelante</text:span></text:span><text:span text:style-name="T113">: Unimed Fortaleza - Sociedade Cooperativa Médica Ltda. </text:span><text:span text:style-name="Fonte_20_parág._20_padrão"><text:span text:style-name="T71">Apelada</text:span></text:span><text:span text:style-name="T113">: Larissa Figueredo Freita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text:span></text:span><text:soft-page-break/><text:span text:style-name="Fonte_20_parág._20_padrão"><text:span text:style-name="T126">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63">94</text:span><text:span text:style-name="T159">- </text:span><text:span text:style-name="Fonte_20_parág._20_padrão"><text:span text:style-name="T159">022332</text:span></text:span><text:span text:style-name="Fonte_20_parág._20_padrão"><text:span text:style-name="T16">5-43.2021.8.06.0001</text:span></text:span><text:span text:style-name="T56"> - </text:span><text:span text:style-name="Fonte_20_parág._20_padrão"><text:span text:style-name="T16">Apelação Cível</text:span></text:span><text:span text:style-name="T56"> - Fortaleza/4ª Vara Cível</text:span><text:span text:style-name="T113">. </text:span><text:span text:style-name="Fonte_20_parág._20_padrão"><text:span text:style-name="T71">Apelante</text:span></text:span><text:span text:style-name="T113">: Hapvida Assistência Médica Ltda. </text:span><text:span text:style-name="Fonte_20_parág._20_padrão"><text:span text:style-name="T71">Apelado</text:span></text:span><text:span text:style-name="T113">: Lúcia de Fátima Nogueira Franco.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5</text:span><text:span text:style-name="T17"> - </text:span><text:span text:style-name="Fonte_20_parág._20_padrão"><text:span text:style-name="T17">020070</text:span></text:span><text:span text:style-name="Fonte_20_parág._20_padrão"><text:span text:style-name="T16">7-91.2022.8.06.0091/50000</text:span></text:span><text:span text:style-name="T56"> - </text:span><text:span text:style-name="Fonte_20_parág._20_padrão"><text:span text:style-name="T16">Agravo Interno Cível</text:span></text:span><text:span text:style-name="T56"> - Iguatu/2ª Vara Cível</text:span><text:span text:style-name="T113">. </text:span><text:span text:style-name="Fonte_20_parág._20_padrão"><text:span text:style-name="T71">Agravante</text:span></text:span><text:span text:style-name="T113">: Unimed do Ceará - Federação das Sociedades Cooperativas Médicas do Estado do Ceará Ltda. </text:span><text:span text:style-name="Fonte_20_parág._20_padrão"><text:span text:style-name="T71">Agravado</text:span></text:span><text:span text:style-name="T113">: Jefeson Alves Bezerra de Oliveir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6</text:span><text:span text:style-name="T17"> - </text:span><text:span text:style-name="Fonte_20_parág._20_padrão"><text:span text:style-name="T17">02349</text:span></text:span><text:span text:style-name="Fonte_20_parág._20_padrão"><text:span text:style-name="T16">30-83.2021.8.06.0001/50000</text:span></text:span><text:span text:style-name="T56"> - </text:span><text:span text:style-name="Fonte_20_parág._20_padrão"><text:span text:style-name="T16">Agravo Interno Cível</text:span></text:span><text:span text:style-name="T56"> - Fortaleza/36ª Vara Cível</text:span><text:span text:style-name="T113">. </text:span><text:span text:style-name="Fonte_20_parág._20_padrão"><text:span text:style-name="T71">Agravante</text:span></text:span><text:span text:style-name="T113">: Francisco Auricélio Damasceno. </text:span><text:span text:style-name="Fonte_20_parág._20_padrão"><text:span text:style-name="T71">Agravado</text:span></text:span><text:span text:style-name="T113">: Francisco Bernardino Lope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7</text:span><text:span text:style-name="T17"> - </text:span><text:span text:style-name="Fonte_20_parág._20_padrão"><text:span text:style-name="T17">02424</text:span></text:span><text:span text:style-name="Fonte_20_parág._20_padrão"><text:span text:style-name="T16">97-05.2020.8.06.0001/50000</text:span></text:span><text:span text:style-name="T56"> - </text:span><text:span text:style-name="Fonte_20_parág._20_padrão"><text:span text:style-name="T16">Embargos de Declaração Cível</text:span></text:span><text:span text:style-name="T56"> - Fortaleza/17ª Vara Cível</text:span><text:span text:style-name="T113">. </text:span><text:span text:style-name="Fonte_20_parág._20_padrão"><text:span text:style-name="T71">Embargante</text:span></text:span><text:span text:style-name="T113">: Roger Bezerra Lima Gradvohl. </text:span><text:span text:style-name="Fonte_20_parág._20_padrão"><text:span text:style-name="T71">Embargado</text:span></text:span><text:span text:style-name="T113">: Banco C6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8 </text:span><text:span text:style-name="T17">- </text:span><text:span text:style-name="Fonte_20_parág._20_padrão"><text:span text:style-name="T17">021131</text:span></text:span><text:span text:style-name="Fonte_20_parág._20_padrão"><text:span text:style-name="T16">6-49.2021.8.06.0001/50000</text:span></text:span><text:span text:style-name="T56"> - </text:span><text:span text:style-name="Fonte_20_parág._20_padrão"><text:span text:style-name="T16">Agravo Interno Cível</text:span></text:span><text:span text:style-name="T56"> - Fortaleza/33ª Vara Cível</text:span><text:span text:style-name="T113">. </text:span><text:span text:style-name="Fonte_20_parág._20_padrão"><text:span text:style-name="T71">Agravante</text:span></text:span><text:span text:style-name="T113">: Sociedade de Ensino Superior Estácio de Sá Ltda. </text:span><text:span text:style-name="Fonte_20_parág._20_padrão"><text:span text:style-name="T71">Agravada</text:span></text:span><text:span text:style-name="T113">: Deniria Raulino de Freita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99</text:span><text:span text:style-name="T17"> - </text:span><text:span text:style-name="Fonte_20_parág._20_padrão"><text:span text:style-name="T17">022410</text:span></text:span><text:span text:style-name="Fonte_20_parág._20_padrão"><text:span text:style-name="T16">6-94.2023.8.06.0001/50001</text:span></text:span><text:span text:style-name="T56"> - </text:span><text:span text:style-name="Fonte_20_parág._20_padrão"><text:span text:style-name="T16">Embargos de Declaração Cível</text:span></text:span><text:span text:style-name="T56"> - Fortaleza/16ª Vara Cível</text:span><text:span text:style-name="T113">. </text:span><text:span text:style-name="Fonte_20_parág._20_padrão"><text:span text:style-name="T71">Embargante</text:span></text:span><text:span text:style-name="T113">: Creditas Sociedade de Crédito Direto S/A. </text:span><text:span text:style-name="Fonte_20_parág._20_padrão"><text:span text:style-name="T71">Embargada</text:span></text:span><text:span text:style-name="T113">: Francisca Altina Oliveira de Souz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00</text:span><text:span text:style-name="T17"> - </text:span><text:span text:style-name="Fonte_20_parág._20_padrão"><text:span text:style-name="T17">0201</text:span></text:span><text:span text:style-name="Fonte_20_parág._20_padrão"><text:span text:style-name="T16">218-20.2022.8.06.0114/50000</text:span></text:span><text:span text:style-name="T56"> - </text:span><text:span text:style-name="Fonte_20_parág._20_padrão"><text:span text:style-name="T16">Agravo Interno Cível</text:span></text:span><text:span text:style-name="T56"> - Lavras da Mangabeira/Vara Única</text:span><text:span text:style-name="T113">. </text:span><text:span text:style-name="Fonte_20_parág._20_padrão"><text:span text:style-name="T71">Agravante</text:span></text:span><text:span text:style-name="T113">: Companhia Energética do Ceará – ENEL. </text:span><text:span text:style-name="Fonte_20_parág._20_padrão"><text:span text:style-name="T71">Agravada</text:span></text:span><text:span text:style-name="T113">: Vanderleia Silva Davi de Souz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text:span></text:span><text:span text:style-name="Fonte_20_parág._20_padrão"><text:span text:style-name="T140">parcialmente</text:span></text:span><text:span text:style-name="Fonte_20_parág._20_padrão"><text:span text:style-name="T127"> do recurso para, </text:span></text:span><text:span text:style-name="Fonte_20_parág._20_padrão"><text:span text:style-name="T140">na parte conhecida,</text:span></text:span><text:span text:style-name="Fonte_20_parág._20_padrão"><text:span text:style-name="T127"> </text:span></text:span><text:span text:style-name="Fonte_20_parág._20_padrão"><text:span text:style-name="T138">negar-lhe provimento</text:span></text:span><text:span text:style-name="Fonte_20_parág._20_padrão"><text:span text:style-name="T127">, nos termos do voto do Relator.” </text:span></text:span><text:span text:style-name="T37">101</text:span><text:span text:style-name="T17"> - </text:span><text:span text:style-name="Fonte_20_parág._20_padrão"><text:span text:style-name="T17">02751</text:span></text:span><text:span text:style-name="Fonte_20_parág._20_padrão"><text:span text:style-name="T16">44-19.2021.8.06.0001/50000</text:span></text:span><text:span text:style-name="T56"> - </text:span><text:span text:style-name="Fonte_20_parág._20_padrão"><text:span text:style-name="T16">Agravo Interno Cível</text:span></text:span><text:span text:style-name="T56"> - Fortaleza/27ª Vara Cível</text:span><text:span text:style-name="T113">. </text:span><text:span text:style-name="Fonte_20_parág._20_padrão"><text:span text:style-name="T71">Agravante</text:span></text:span><text:span text:style-name="T113">: Hapvida Assistência Médica Ltda. </text:span><text:span text:style-name="Fonte_20_parág._20_padrão"><text:span text:style-name="T71">Agravado</text:span></text:span><text:span text:style-name="T113">: José Martins da Silva Neto.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text:span></text:span><text:span text:style-name="Fonte_20_parág._20_padrão"><text:span text:style-name="T140">parcialmente</text:span></text:span><text:span text:style-name="Fonte_20_parág._20_padrão"><text:span text:style-name="T127"> para, </text:span></text:span><text:span text:style-name="Fonte_20_parág._20_padrão"><text:span text:style-name="T140">na parte conhecida,</text:span></text:span><text:span text:style-name="Fonte_20_parág._20_padrão"><text:span text:style-name="T127"> </text:span></text:span><text:span text:style-name="Fonte_20_parág._20_padrão"><text:span text:style-name="T138">negar-lhe provimento</text:span></text:span><text:span text:style-name="Fonte_20_parág._20_padrão"><text:span text:style-name="T127">, nos termos do voto do Relator.” </text:span></text:span><text:span text:style-name="T37">102</text:span><text:span text:style-name="T17"> - </text:span><text:span text:style-name="Fonte_20_parág._20_padrão"><text:span text:style-name="T17">02</text:span></text:span><text:span text:style-name="Fonte_20_parág._20_padrão"><text:span text:style-name="T16">28492-70.2023.8.06.0001/50000</text:span></text:span><text:span text:style-name="T56"> - </text:span><text:span text:style-name="Fonte_20_parág._20_padrão"><text:span text:style-name="T16">Agravo Interno Cível</text:span></text:span><text:span text:style-name="T56"> - Fortaleza/8ª Vara Cível</text:span><text:span text:style-name="T113">. </text:span><text:span text:style-name="Fonte_20_parág._20_padrão"><text:span text:style-name="T71">Agravante</text:span></text:span><text:span text:style-name="T113">: Crefisa S/A - Crédito Financiamento e Investimento. </text:span><text:span text:style-name="Fonte_20_parág._20_padrão"><text:span text:style-name="T71">Agravada</text:span></text:span><text:span text:style-name="T113">: Jorgina Nunes Nantua Bento.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03</text:span><text:span text:style-name="T17"> - </text:span><text:span text:style-name="Fonte_20_parág._20_padrão"><text:span text:style-name="T17">02006</text:span></text:span><text:span text:style-name="Fonte_20_parág._20_padrão"><text:span text:style-name="T16">68-28.2022.8.06.0113/50000</text:span></text:span><text:span text:style-name="T56"> - </text:span><text:span text:style-name="Fonte_20_parág._20_padrão"><text:span text:style-name="T16">Embargos de Declaração Cível</text:span></text:span><text:span text:style-name="T56"> - Jucás/Vara Única</text:span><text:span text:style-name="T113">. </text:span><text:span text:style-name="Fonte_20_parág._20_padrão"><text:span text:style-name="T71">Embargante</text:span></text:span><text:span text:style-name="T113">: Liberty Seguros S/A. </text:span><text:span text:style-name="Fonte_20_parág._20_padrão"><text:span text:style-name="T71">Embargada</text:span></text:span><text:span text:style-name="T113">: Maria Matias Pereira. </text:span><text:span text:style-name="Fonte_20_parág._20_padrão"><text:span text:style-name="T126">Julgadores</text:span></text:span><text:span text:style-name="Fonte_20_parág._20_padrão"><text:span text:style-name="T125">: Des. EMANUEL LEITE </text:span></text:span><text:soft-page-break/><text:span text:style-name="Fonte_20_parág._20_padrão"><text:span text:style-name="T125">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04</text:span><text:span text:style-name="T17"> - </text:span><text:span text:style-name="Fonte_20_parág._20_padrão"><text:span text:style-name="T17">0202</text:span></text:span><text:span text:style-name="Fonte_20_parág._20_padrão"><text:span text:style-name="T16">984-73.2022.8.06.0158</text:span></text:span><text:span text:style-name="T56"> - </text:span><text:span text:style-name="Fonte_20_parág._20_padrão"><text:span text:style-name="T16">Apelação Cível</text:span></text:span><text:span text:style-name="T56"> - Russas/1ª Vara Cível</text:span><text:span text:style-name="T113">. </text:span><text:span text:style-name="Fonte_20_parág._20_padrão"><text:span text:style-name="T71">Apelante</text:span></text:span><text:span text:style-name="T113">: A. J. L. P. </text:span><text:span text:style-name="Fonte_20_parág._20_padrão"><text:span text:style-name="T71">Apelada</text:span></text:span><text:span text:style-name="T113">: R. S. C.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0">dar-lhe provimento</text:span></text:span><text:span text:style-name="Fonte_20_parág._20_padrão"><text:span text:style-name="T127">, nos termos do voto do Relator.” </text:span></text:span><text:span text:style-name="T37">105</text:span><text:span text:style-name="T17"> - </text:span><text:span text:style-name="Fonte_20_parág._20_padrão"><text:span text:style-name="T17">0200960-</text:span></text:span><text:span text:style-name="Fonte_20_parág._20_padrão"><text:span text:style-name="T16">38.2023.8.06.0158/50001</text:span></text:span><text:span text:style-name="T56"> - </text:span><text:span text:style-name="Fonte_20_parág._20_padrão"><text:span text:style-name="T16">Embargos de Declaração Cível</text:span></text:span><text:span text:style-name="T56"> - Limoeiro do Norte/2ª Vara Cível</text:span><text:span text:style-name="T113">. </text:span><text:span text:style-name="Fonte_20_parág._20_padrão"><text:span text:style-name="T71">Embargante</text:span></text:span><text:span text:style-name="T113">: Aymoré Crédito Financiamento e Investimento S/A. </text:span><text:span text:style-name="Fonte_20_parág._20_padrão"><text:span text:style-name="T71">Embargado</text:span></text:span><text:span text:style-name="T113">: Francisco Alves Maia de Freita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0">não </text:span></text:span><text:span text:style-name="Fonte_20_parág._20_padrão"><text:span text:style-name="T127">conheceu do recurso, nos termos do voto do Relator.” </text:span></text:span><text:span text:style-name="T37">106</text:span><text:span text:style-name="T17"> - </text:span><text:span text:style-name="Fonte_20_parág._20_padrão"><text:span text:style-name="T17">0232055-72</text:span></text:span><text:span text:style-name="Fonte_20_parág._20_padrão"><text:span text:style-name="T16">.2023.8.06.0001/50000</text:span></text:span><text:span text:style-name="T56"> - </text:span><text:span text:style-name="Fonte_20_parág._20_padrão"><text:span text:style-name="T16">Embargos de Declaração Cível</text:span></text:span><text:span text:style-name="T56"> - Fortaleza/8ª Vara Cível</text:span><text:span text:style-name="T113">. </text:span><text:span text:style-name="Fonte_20_parág._20_padrão"><text:span text:style-name="T71">Embargante</text:span></text:span><text:span text:style-name="T113">: Crefisa S/A - Crédito Financiamento e Investimento. </text:span><text:span text:style-name="Fonte_20_parág._20_padrão"><text:span text:style-name="T71">Embargado</text:span></text:span><text:span text:style-name="T113">: José Pereira da Silv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07</text:span><text:span text:style-name="T17"> - </text:span><text:span text:style-name="Fonte_20_parág._20_padrão"><text:span text:style-name="T17">020321</text:span></text:span><text:span text:style-name="Fonte_20_parág._20_padrão"><text:span text:style-name="T16">6-92.2022.8.06.0091/50000</text:span></text:span><text:span text:style-name="T56"> - </text:span><text:span text:style-name="Fonte_20_parág._20_padrão"><text:span text:style-name="T16">Embargos de Declaração Cível</text:span></text:span><text:span text:style-name="T56"> - Iguatu/2ª Vara Cível</text:span><text:span text:style-name="T113">. </text:span><text:span text:style-name="Fonte_20_parág._20_padrão"><text:span text:style-name="T71">Embargante</text:span></text:span><text:span text:style-name="T113">: Banco Bradesco S/A. </text:span><text:span text:style-name="Fonte_20_parág._20_padrão"><text:span text:style-name="T71">Embargado</text:span></text:span><text:span text:style-name="T113">: Túlio de Araujo Batist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08</text:span><text:span text:style-name="T17"> - </text:span><text:span text:style-name="Fonte_20_parág._20_padrão"><text:span text:style-name="T17">0200109</text:span></text:span><text:span text:style-name="Fonte_20_parág._20_padrão"><text:span text:style-name="T16">-23.2022.8.06.0032</text:span></text:span><text:span text:style-name="T56"> - </text:span><text:span text:style-name="Fonte_20_parág._20_padrão"><text:span text:style-name="T16">Apelação Cível</text:span></text:span><text:span text:style-name="T56"> - Amontada/Vara Única</text:span><text:span text:style-name="T113">. </text:span><text:span text:style-name="Fonte_20_parág._20_padrão"><text:span text:style-name="T71">Apelante</text:span></text:span><text:span text:style-name="T113">: R. A. R. de M. </text:span><text:span text:style-name="Fonte_20_parág._20_padrão"><text:span text:style-name="T71">Apelado</text:span></text:span><text:span text:style-name="T113">: R. G. R.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0">dar-lhe parcial provimento</text:span></text:span><text:span text:style-name="Fonte_20_parág._20_padrão"><text:span text:style-name="T127">, nos termos do voto do Relator.” </text:span></text:span><text:span text:style-name="T37">109</text:span><text:span text:style-name="T17"> - </text:span><text:span text:style-name="Fonte_20_parág._20_padrão"><text:span text:style-name="T17">02</text:span></text:span><text:span text:style-name="Fonte_20_parág._20_padrão"><text:span text:style-name="T16">00863-64.2022.8.06.0096</text:span></text:span><text:span text:style-name="T56"> - </text:span><text:span text:style-name="Fonte_20_parág._20_padrão"><text:span text:style-name="T16">Apelação Cível</text:span></text:span><text:span text:style-name="T56"> - Ipueiras/Vara Única</text:span><text:span text:style-name="T113">. </text:span><text:span text:style-name="Fonte_20_parág._20_padrão"><text:span text:style-name="T71">Apelante</text:span></text:span><text:span text:style-name="T113">: C. U. de S. </text:span><text:span text:style-name="Fonte_20_parág._20_padrão"><text:span text:style-name="T71">Apelada</text:span></text:span><text:span text:style-name="T113">: A. S. A. M.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0">não </text:span></text:span><text:span text:style-name="Fonte_20_parág._20_padrão"><text:span text:style-name="T127">conheceu do recurso, nos termos do voto do Relator.” </text:span></text:span><text:span text:style-name="T37">110</text:span><text:span text:style-name="T17"> - </text:span><text:span text:style-name="Fonte_20_parág._20_padrão"><text:span text:style-name="T17">0209</text:span></text:span><text:span text:style-name="Fonte_20_parág._20_padrão"><text:span text:style-name="T16">580-30.2020.8.06.0001</text:span></text:span><text:span text:style-name="T56"> - </text:span><text:span text:style-name="Fonte_20_parág._20_padrão"><text:span text:style-name="T16">Apelação Cível</text:span></text:span><text:span text:style-name="T56"> - Fortaleza/16ª Vara Cível</text:span><text:span text:style-name="T113">. </text:span><text:span text:style-name="Fonte_20_parág._20_padrão"><text:span text:style-name="T71">Apelante</text:span></text:span><text:span text:style-name="T113">: Gerson Rodrigues do Nascimento. </text:span><text:span text:style-name="Fonte_20_parág._20_padrão"><text:span text:style-name="T71">Apelada</text:span></text:span><text:span text:style-name="T113">: Aymoré Crédito Financiamento e Investimento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0">dar-lhe parcial provimento</text:span></text:span><text:span text:style-name="Fonte_20_parág._20_padrão"><text:span text:style-name="T127">, nos termos do voto do Relator.” </text:span></text:span><text:span text:style-name="T37">111</text:span><text:span text:style-name="T17"> - </text:span><text:span text:style-name="Fonte_20_parág._20_padrão"><text:span text:style-name="T17">0218496-1</text:span></text:span><text:span text:style-name="Fonte_20_parág._20_padrão"><text:span text:style-name="T16">9.2021.8.06.0001</text:span></text:span><text:span text:style-name="T56"> - </text:span><text:span text:style-name="Fonte_20_parág._20_padrão"><text:span text:style-name="T16">Apelação Cível</text:span></text:span><text:span text:style-name="T56"> - Fortaleza/19ª Vara Cível</text:span><text:span text:style-name="T113">. </text:span><text:span text:style-name="Fonte_20_parág._20_padrão"><text:span text:style-name="T71">Apelante</text:span></text:span><text:span text:style-name="T113">: Central Nacional da Unimed. </text:span><text:span text:style-name="Fonte_20_parág._20_padrão"><text:span text:style-name="T71">Apelada</text:span></text:span><text:span text:style-name="T113">: Janielle de Melo Simão.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12</text:span><text:span text:style-name="T17"> - </text:span><text:span text:style-name="Fonte_20_parág._20_padrão"><text:span text:style-name="T17">0853</text:span></text:span><text:span text:style-name="Fonte_20_parág._20_padrão"><text:span text:style-name="T16">994-74.2014.8.06.0001/50000</text:span></text:span><text:span text:style-name="T56"> - </text:span><text:span text:style-name="Fonte_20_parág._20_padrão"><text:span text:style-name="T16">Agravo Interno Cível</text:span></text:span><text:span text:style-name="T56"> - Fortaleza/39ª Vara Cível</text:span><text:span text:style-name="T113">. </text:span><text:span text:style-name="Fonte_20_parág._20_padrão"><text:span text:style-name="T71">Agravante</text:span></text:span><text:span text:style-name="T113">: Maria da Conceição Alves Confecções. </text:span><text:span text:style-name="Fonte_20_parág._20_padrão"><text:span text:style-name="T71">Agravado</text:span></text:span><text:span text:style-name="T113">: Hipercard Banco Múltiplo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13</text:span><text:span text:style-name="T17"> - </text:span><text:span text:style-name="Fonte_20_parág._20_padrão"><text:span text:style-name="T17">050</text:span></text:span><text:span text:style-name="Fonte_20_parág._20_padrão"><text:span text:style-name="T16">8532-75.2011.8.06.0001/50000</text:span></text:span><text:span text:style-name="T56"> - </text:span><text:span text:style-name="Fonte_20_parág._20_padrão"><text:span text:style-name="T16">Agravo Interno Cível</text:span></text:span><text:span text:style-name="T56"> - Fortaleza/3ª Vara Cível</text:span><text:span text:style-name="T113">. </text:span><text:span text:style-name="Fonte_20_parág._20_padrão"><text:span text:style-name="T71">Agravante</text:span></text:span><text:span text:style-name="T113">: Ômega Distribuidora de Produtos Alimentícios Eireli. </text:span><text:span text:style-name="Fonte_20_parág._20_padrão"><text:span text:style-name="T71">Agravada</text:span></text:span><text:span text:style-name="T113">: OI Móvel S/A - Em Recuperação Judicial.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14</text:span><text:span text:style-name="T17"> - </text:span><text:span text:style-name="Fonte_20_parág._20_padrão"><text:span text:style-name="T17">0630</text:span></text:span><text:span text:style-name="Fonte_20_parág._20_padrão"><text:span text:style-name="T16">846-11.2020.8.06.0000/50000</text:span></text:span><text:span text:style-name="T56"> - </text:span><text:span text:style-name="Fonte_20_parág._20_padrão"><text:span text:style-name="T16">Agravo </text:span></text:span><text:soft-page-break/><text:span text:style-name="Fonte_20_parág._20_padrão"><text:span text:style-name="T16">Interno Cível</text:span></text:span><text:span text:style-name="T56"> - Fortaleza/21ª Vara Cível</text:span><text:span text:style-name="T113">. </text:span><text:span text:style-name="Fonte_20_parág._20_padrão"><text:span text:style-name="T71">Agravante</text:span></text:span><text:span text:style-name="T113">: Companhia Energética do Ceará – ENEL. </text:span><text:span text:style-name="Fonte_20_parág._20_padrão"><text:span text:style-name="T71">Agravado</text:span></text:span><text:span text:style-name="T113">: Hotel Centro de Eventos do Ceará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0">não </text:span></text:span><text:span text:style-name="Fonte_20_parág._20_padrão"><text:span text:style-name="T127">conheceu do recurso, nos termos do voto do Relator.” </text:span></text:span><text:span text:style-name="T37">115</text:span><text:span text:style-name="T17"> - </text:span><text:span text:style-name="Fonte_20_parág._20_padrão"><text:span text:style-name="T17">05300</text:span></text:span><text:span text:style-name="Fonte_20_parág._20_padrão"><text:span text:style-name="T16">10-28.2000.8.06.0001/50000</text:span></text:span><text:span text:style-name="T56"> - </text:span><text:span text:style-name="Fonte_20_parág._20_padrão"><text:span text:style-name="T16">Agravo Interno Cível</text:span></text:span><text:span text:style-name="T56"> - Fortaleza/13ª Vara Cível</text:span><text:span text:style-name="T113">. </text:span><text:span text:style-name="Fonte_20_parág._20_padrão"><text:span text:style-name="T71">Agravante</text:span></text:span><text:span text:style-name="T113">: PR Representações Importação e Exportação de Produtos Alimentícios Ltda e outros. </text:span><text:span text:style-name="Fonte_20_parág._20_padrão"><text:span text:style-name="T71">Agravado</text:span></text:span><text:span text:style-name="T113">: Banco do Brasil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63">116</text:span><text:span text:style-name="T159"> - </text:span><text:span text:style-name="Fonte_20_parág._20_padrão"><text:span text:style-name="T159">0621</text:span></text:span><text:span text:style-name="Fonte_20_parág._20_padrão"><text:span text:style-name="T16">745-76.2022.8.06.0000/50001</text:span></text:span><text:span text:style-name="T56"> - </text:span><text:span text:style-name="Fonte_20_parág._20_padrão"><text:span text:style-name="T16">Agravo Interno Cível</text:span></text:span><text:span text:style-name="T56"> - Fortaleza/26ª Vara Cível</text:span><text:span text:style-name="T113">. </text:span><text:span text:style-name="Fonte_20_parág._20_padrão"><text:span text:style-name="T71">Agravante</text:span></text:span><text:span text:style-name="T113">: IREP- Sociedade de Ensino Superior, Médio e Fundamental Ltda. </text:span><text:span text:style-name="Fonte_20_parág._20_padrão"><text:span text:style-name="T71">Agravada</text:span></text:span><text:span text:style-name="T113">: APEL - Associação Pró-Ensino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0">não </text:span></text:span><text:span text:style-name="Fonte_20_parág._20_padrão"><text:span text:style-name="T127">conheceu do recurso, nos termos do voto do Relator.” </text:span></text:span><text:span text:style-name="T37">117</text:span><text:span text:style-name="T17"> - </text:span><text:span text:style-name="Fonte_20_parág._20_padrão"><text:span text:style-name="T17">02842</text:span></text:span><text:span text:style-name="Fonte_20_parág._20_padrão"><text:span text:style-name="T16">00-42.2022.8.06.0001/50000</text:span></text:span><text:span text:style-name="T56"> - </text:span><text:span text:style-name="Fonte_20_parág._20_padrão"><text:span text:style-name="T16">Agravo Interno Cível</text:span></text:span><text:span text:style-name="T56"> - Fortaleza/1ª Vara da Infância e Juventude</text:span><text:span text:style-name="T113">. </text:span><text:span text:style-name="Fonte_20_parág._20_padrão"><text:span text:style-name="T71">Agravantes</text:span></text:span><text:span text:style-name="T113">: G. da S. A e F. D. A. G. </text:span><text:span text:style-name="Fonte_20_parág._20_padrão"><text:span text:style-name="T71">Agravado</text:span></text:span><text:span text:style-name="T113">: Ministério Público do Estado do Ceará.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0">dar-lhe parcial provimento</text:span></text:span><text:span text:style-name="Fonte_20_parág._20_padrão"><text:span text:style-name="T127">, nos termos do voto do Relator.” </text:span></text:span><text:span text:style-name="T37">118</text:span><text:span text:style-name="T17"> - </text:span><text:span text:style-name="Fonte_20_parág._20_padrão"><text:span text:style-name="T17">0291</text:span></text:span><text:span text:style-name="Fonte_20_parág._20_padrão"><text:span text:style-name="T16">389-71.2022.8.06.0001</text:span></text:span><text:span text:style-name="T56"> - </text:span><text:span text:style-name="Fonte_20_parág._20_padrão"><text:span text:style-name="T16">Apelação Cível</text:span></text:span><text:span text:style-name="T56"> - Fortaleza/32ª Vara Cível</text:span><text:span text:style-name="T113">. </text:span><text:span text:style-name="Fonte_20_parág._20_padrão"><text:span text:style-name="T71">Apelante</text:span></text:span><text:span text:style-name="T113">: Aymoré Crédito Financiamento e Investimento S/A. </text:span><text:span text:style-name="Fonte_20_parág._20_padrão"><text:span text:style-name="T71">Apelado</text:span></text:span><text:span text:style-name="T113">: Anderson Fernandes da Silv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0">dar-lhe provimento</text:span></text:span><text:span text:style-name="Fonte_20_parág._20_padrão"><text:span text:style-name="T127">, nos termos do voto do Relator.” </text:span></text:span><text:span text:style-name="T37">119</text:span><text:span text:style-name="T17"> - </text:span><text:span text:style-name="Fonte_20_parág._20_padrão"><text:span text:style-name="T17">06261</text:span></text:span><text:span text:style-name="Fonte_20_parág._20_padrão"><text:span text:style-name="T16">26-93.2023.8.06.0000</text:span></text:span><text:span text:style-name="T56"> - </text:span><text:span text:style-name="Fonte_20_parág._20_padrão"><text:span text:style-name="T16">Agravo de Instrumento</text:span></text:span><text:span text:style-name="T56"> - Fortaleza/8ª Vara Cível</text:span><text:span text:style-name="T113">. </text:span><text:span text:style-name="Fonte_20_parág._20_padrão"><text:span text:style-name="T71">Agravante</text:span></text:span><text:span text:style-name="T113">: Antônia Suiana Freitas Moreira. </text:span><text:span text:style-name="Fonte_20_parág._20_padrão"><text:span text:style-name="T71">Agravado</text:span></text:span><text:span text:style-name="T113">: Banco Itaucard S/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20</text:span><text:span text:style-name="T17"> - </text:span><text:span text:style-name="Fonte_20_parág._20_padrão"><text:span text:style-name="T17">0628</text:span></text:span><text:span text:style-name="Fonte_20_parág._20_padrão"><text:span text:style-name="T16">584-83.2023.8.06.0000</text:span></text:span><text:span text:style-name="T56"> - </text:span><text:span text:style-name="Fonte_20_parág._20_padrão"><text:span text:style-name="T16">Agravo de Instrumento</text:span></text:span><text:span text:style-name="T56"> - Fortaleza/28ª Vara Cível</text:span><text:span text:style-name="T113">. </text:span><text:span text:style-name="Fonte_20_parág._20_padrão"><text:span text:style-name="T71">Agravante</text:span></text:span><text:span text:style-name="T113">: Wladson Silva Cavalcante. </text:span><text:span text:style-name="Fonte_20_parág._20_padrão"><text:span text:style-name="T71">Agravados</text:span></text:span><text:span text:style-name="T113">: Banco Olé Consignado S/A. e Banco Santander (Brasil) S/A. </text:span><text:span text:style-name="Fonte_20_parág._20_padrão"><text:span text:style-name="T71">Agravadas</text:span></text:span><text:span text:style-name="T113">: Cooperativa de Economia e Crédito Mútuo Unicred Integração Ltda. e FGO Federal Consultoria e Negócios Imobiliários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0">dar-lhe provimento</text:span></text:span><text:span text:style-name="Fonte_20_parág._20_padrão"><text:span text:style-name="T127">, nos termos do voto do Relator.” </text:span></text:span><text:span text:style-name="T37">12</text:span><text:span text:style-name="T17">1 - </text:span><text:span text:style-name="Fonte_20_parág._20_padrão"><text:span text:style-name="T17">063</text:span></text:span><text:span text:style-name="Fonte_20_parág._20_padrão"><text:span text:style-name="T16">1877-61.2023.8.06.0000</text:span></text:span><text:span text:style-name="T56"> - </text:span><text:span text:style-name="Fonte_20_parág._20_padrão"><text:span text:style-name="T16">Agravo de Instrumento</text:span></text:span><text:span text:style-name="T56"> - Fortaleza/1ª Vara de Família</text:span><text:span text:style-name="T113">. </text:span><text:span text:style-name="Fonte_20_parág._20_padrão"><text:span text:style-name="T71">Agravante</text:span></text:span><text:span text:style-name="T113">: N. G. M. </text:span><text:span text:style-name="Fonte_20_parág._20_padrão"><text:span text:style-name="T71">Agravada</text:span></text:span><text:span text:style-name="T113">: I. M. R. M. R</text:span><text:span text:style-name="T116">epresentado</text:span><text:span text:style-name="T113">. P</text:span><text:span text:style-name="T116">or:</text:span><text:span text:style-name="T113"> T. dos S. R.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2</text:span><text:span text:style-name="T17">2 - </text:span><text:span text:style-name="Fonte_20_parág._20_padrão"><text:span text:style-name="T17">0633180</text:span></text:span><text:span text:style-name="Fonte_20_parág._20_padrão"><text:span text:style-name="T16">-13.2023.8.06.0000</text:span></text:span><text:span text:style-name="T56"> - </text:span><text:span text:style-name="Fonte_20_parág._20_padrão"><text:span text:style-name="T16">Agravo de Instrumento</text:span></text:span><text:span text:style-name="T56"> - Juazeiro do Norte/2ª Vara Cível</text:span><text:span text:style-name="T113">. </text:span><text:span text:style-name="Fonte_20_parág._20_padrão"><text:span text:style-name="T71">Agravante</text:span></text:span><text:span text:style-name="T113">: Cícero Vanderlei Malheiro. </text:span><text:span text:style-name="Fonte_20_parág._20_padrão"><text:span text:style-name="T71">Agravada</text:span></text:span><text:span text:style-name="T113">: Andressa Leite Duarte.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0">não </text:span></text:span><text:span text:style-name="Fonte_20_parág._20_padrão"><text:span text:style-name="T127">conheceu do recurso, nos termos do voto do Relator.” </text:span></text:span><text:span text:style-name="T37">123</text:span><text:span text:style-name="T17"> - </text:span><text:span text:style-name="Fonte_20_parág._20_padrão"><text:span text:style-name="T17">063599</text:span></text:span><text:span text:style-name="Fonte_20_parág._20_padrão"><text:span text:style-name="T16">0-58.2023.8.06.0000</text:span></text:span><text:span text:style-name="T56"> - </text:span><text:span text:style-name="Fonte_20_parág._20_padrão"><text:span text:style-name="T16">Agravo de Instrumento</text:span></text:span><text:span text:style-name="T56"> - Fortaleza/37ª Vara Cível</text:span><text:span text:style-name="T113">. </text:span><text:span text:style-name="Fonte_20_parág._20_padrão"><text:span text:style-name="T71">Agravante</text:span></text:span><text:span text:style-name="T113">: Cristiana Lima de Souza Morais. </text:span><text:span text:style-name="Fonte_20_parág._20_padrão"><text:span text:style-name="T71">Agravado</text:span></text:span><text:span text:style-name="T113">: Itapeva Recuperação de Créditos Ltda.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24</text:span><text:span text:style-name="T17"> - </text:span><text:span text:style-name="Fonte_20_parág._20_padrão"><text:span text:style-name="T17">0260509</text:span></text:span><text:span text:style-name="Fonte_20_parág._20_padrão"><text:span text:style-name="T16">-62.2023.8.06.0001</text:span></text:span><text:span text:style-name="T56"> - </text:span><text:span text:style-name="Fonte_20_parág._20_padrão"><text:span text:style-name="T16">Apelação Cível</text:span></text:span><text:span text:style-name="T56"> - Fortaleza/1ª Vara da Infância e </text:span><text:soft-page-break/><text:span text:style-name="T56">Juventude</text:span><text:span text:style-name="T113">. </text:span><text:span text:style-name="Fonte_20_parág._20_padrão"><text:span text:style-name="T71">Apelante</text:span></text:span><text:span text:style-name="T113">: T. D. de M. F. </text:span><text:span text:style-name="Fonte_20_parág._20_padrão"><text:span text:style-name="T71">Apelado</text:span></text:span><text:span text:style-name="T113">: M. P. E.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7">125</text:span><text:span text:style-name="T17"> - </text:span><text:span text:style-name="Fonte_20_parág._20_padrão"><text:span text:style-name="T17">02006</text:span></text:span><text:span text:style-name="Fonte_20_parág._20_padrão"><text:span text:style-name="T16">57-28.2022.8.06.0071</text:span></text:span><text:span text:style-name="T56"> - </text:span><text:span text:style-name="Fonte_20_parág._20_padrão"><text:span text:style-name="T16">Apelação Cível</text:span></text:span><text:span text:style-name="T56"> - Crato/Vara Única de Família e Sucessões</text:span><text:span text:style-name="T113">. </text:span><text:span text:style-name="Fonte_20_parág._20_padrão"><text:span text:style-name="T71">Apelante</text:span></text:span><text:span text:style-name="T113">: C. G. F. S., Representado. Por. S. G. M. P. F. S. </text:span><text:span text:style-name="Fonte_20_parág._20_padrão"><text:span text:style-name="T71">Apelado</text:span></text:span><text:span text:style-name="T113">: F. L. A. da S. </text:span><text:span text:style-name="Fonte_20_parág._20_padrão"><text:span text:style-name="T126">Julgadores</text:span></text:span><text:span text:style-name="Fonte_20_parág._20_padrão"><text:span text:style-name="T125">: Des. EMANUEL LEITE ALBUQUERQUE – </text:span></text:span><text:span text:style-name="Fonte_20_parág._20_padrão"><text:span text:style-name="T126">Relator, RAIMUNDO NONATO SILVA SANTOS e FRANCISCO MAURO FERREIRA LIBERATO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26</text:span><text:span text:style-name="T17"> - </text:span><text:span text:style-name="Fonte_20_parág._20_padrão"><text:span text:style-name="T17">0205085</text:span></text:span><text:span text:style-name="Fonte_20_parág._20_padrão"><text:span text:style-name="T16">-35.2023.8.06.0001</text:span></text:span><text:span text:style-name="T56"> - </text:span><text:span text:style-name="Fonte_20_parág._20_padrão"><text:span text:style-name="T16">Apelação Cível</text:span></text:span><text:span text:style-name="T56"> - Fortaleza/9ª Vara de Família</text:span><text:span text:style-name="T113">. </text:span><text:span text:style-name="Fonte_20_parág._20_padrão"><text:span text:style-name="T71">Apelante</text:span></text:span><text:span text:style-name="T113">: L. M. H. de S. </text:span><text:span text:style-name="Fonte_20_parág._20_padrão"><text:span text:style-name="T71">Apeladas</text:span></text:span><text:span text:style-name="T113">: E. L. C e M. V. C.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Fonte_20_parág._20_padrão"><text:span text:style-name="T15">127</text:span></text:span><text:span text:style-name="Fonte_20_parág._20_padrão"><text:span text:style-name="T8"> - </text:span></text:span><text:span text:style-name="Fonte_20_parág._20_padrão"><text:span text:style-name="T17">017642</text:span></text:span><text:span text:style-name="Fonte_20_parág._20_padrão"><text:span text:style-name="T16">8-25.2019.8.06.0001/50001</text:span></text:span><text:span text:style-name="T56"> - </text:span><text:span text:style-name="Fonte_20_parág._20_padrão"><text:span text:style-name="T16">Agravo Interno Cível</text:span></text:span><text:span text:style-name="T56"> - Fortaleza/37ª Vara Cível</text:span><text:span text:style-name="T113">. </text:span><text:span text:style-name="Fonte_20_parág._20_padrão"><text:span text:style-name="T71">Agravante</text:span></text:span><text:span text:style-name="T113">: Companhia de Água e Esgoto do Ceará – CAGECE. </text:span><text:span text:style-name="Fonte_20_parág._20_padrão"><text:span text:style-name="T71">Agravada</text:span></text:span><text:span text:style-name="T113">: Marli Ripardo Gonçalves.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28</text:span><text:span text:style-name="T17"> - </text:span><text:span text:style-name="Fonte_20_parág._20_padrão"><text:span text:style-name="T17">013655</text:span></text:span><text:span text:style-name="Fonte_20_parág._20_padrão"><text:span text:style-name="T16">2-34.2017.8.06.0001/50000</text:span></text:span><text:span text:style-name="T56"> - </text:span><text:span text:style-name="Fonte_20_parág._20_padrão"><text:span text:style-name="T16">Agravo Interno Cível</text:span></text:span><text:span text:style-name="T56"> - Fortaleza/23ª Vara Cível</text:span><text:span text:style-name="T113">. </text:span><text:span text:style-name="Fonte_20_parág._20_padrão"><text:span text:style-name="T71">Agravante</text:span></text:span><text:span text:style-name="T113">: Banco Santander (Brasil) S/A. </text:span><text:span text:style-name="Fonte_20_parág._20_padrão"><text:span text:style-name="T71">Agravado</text:span></text:span><text:span text:style-name="T113">: Gilberto Félix Dória.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29</text:span><text:span text:style-name="T17"> - </text:span><text:span text:style-name="Fonte_20_parág._20_padrão"><text:span text:style-name="T17">013124</text:span></text:span><text:span text:style-name="Fonte_20_parág._20_padrão"><text:span text:style-name="T16">9-68.2019.8.06.0001/50000</text:span></text:span><text:span text:style-name="T56"> - </text:span><text:span text:style-name="Fonte_20_parág._20_padrão"><text:span text:style-name="T16">Agravo Interno Cível</text:span></text:span><text:span text:style-name="T56"> - Fortaleza/5ª Vara Cível</text:span><text:span text:style-name="T113">. </text:span><text:span text:style-name="Fonte_20_parág._20_padrão"><text:span text:style-name="T71">Agravante</text:span></text:span><text:span text:style-name="T113">: Banco Bradesco S/A. </text:span><text:span text:style-name="Fonte_20_parág._20_padrão"><text:span text:style-name="T71">Agravada</text:span></text:span><text:span text:style-name="T113">: Lastenia Maria Queiroz de Oliv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0</text:span><text:span text:style-name="T17"> - </text:span><text:span text:style-name="Fonte_20_parág._20_padrão"><text:span text:style-name="T17">013452</text:span></text:span><text:span text:style-name="Fonte_20_parág._20_padrão"><text:span text:style-name="T16">6-29.2018.8.06.0001/50000</text:span></text:span><text:span text:style-name="T56"> - </text:span><text:span text:style-name="Fonte_20_parág._20_padrão"><text:span text:style-name="T16">Agravo Interno Cível</text:span></text:span><text:span text:style-name="T56"> - Fortaleza/36ª Vara Cível</text:span><text:span text:style-name="T113">. </text:span><text:span text:style-name="Fonte_20_parág._20_padrão"><text:span text:style-name="T71">Agravante</text:span></text:span><text:span text:style-name="T113">: Banco do Brasil S/A. </text:span><text:span text:style-name="Fonte_20_parág._20_padrão"><text:span text:style-name="T71">Agravados</text:span></text:span><text:span text:style-name="T113">: Cláudio Freire da Silva e Michele Ferreira de Magalhães Doro.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1</text:span><text:span text:style-name="T17"> - </text:span><text:span text:style-name="Fonte_20_parág._20_padrão"><text:span text:style-name="T17">00</text:span></text:span><text:span text:style-name="Fonte_20_parág._20_padrão"><text:span text:style-name="T16">00144-96.2010.8.06.0028/50000</text:span></text:span><text:span text:style-name="T56"> - </text:span><text:span text:style-name="Fonte_20_parág._20_padrão"><text:span text:style-name="T16">Agravo Interno Cível</text:span></text:span><text:span text:style-name="T56"> - Acaraú/2ª Vara</text:span><text:span text:style-name="T113">. </text:span><text:span text:style-name="Fonte_20_parág._20_padrão"><text:span text:style-name="T71">Agravante</text:span></text:span><text:span text:style-name="T113">: J. M. dos S. </text:span><text:span text:style-name="Fonte_20_parág._20_padrão"><text:span text:style-name="T71">Agravada</text:span></text:span><text:span text:style-name="T113">: T. M. da S.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2</text:span><text:span text:style-name="T17"> - </text:span><text:span text:style-name="Fonte_20_parág._20_padrão"><text:span text:style-name="T17">01062</text:span></text:span><text:span text:style-name="Fonte_20_parág._20_padrão"><text:span text:style-name="T16">73-31.2018.8.06.0001/50000</text:span></text:span><text:span text:style-name="T56"> - </text:span><text:span text:style-name="Fonte_20_parág._20_padrão"><text:span text:style-name="T16">Embargos de Declaração Cível</text:span></text:span><text:span text:style-name="T56"> - Fortaleza/33ª Vara Cível</text:span><text:span text:style-name="T113">. </text:span><text:span text:style-name="Fonte_20_parág._20_padrão"><text:span text:style-name="T71">Embargante</text:span></text:span><text:span text:style-name="T113">: Companhia de Água e Esgoto do Ceará – CAGECE. </text:span><text:span text:style-name="Fonte_20_parág._20_padrão"><text:span text:style-name="T71">Embargada</text:span></text:span><text:span text:style-name="T113">: Ceará Comercial de Alumínio Ltda.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3</text:span><text:span text:style-name="T17"> - </text:span><text:span text:style-name="Fonte_20_parág._20_padrão"><text:span text:style-name="T17">0164</text:span></text:span><text:span text:style-name="Fonte_20_parág._20_padrão"><text:span text:style-name="T16">360-48.2016.8.06.0001/50000</text:span></text:span><text:span text:style-name="T56"> - </text:span><text:span text:style-name="Fonte_20_parág._20_padrão"><text:span text:style-name="T16">Agravo Interno Cível</text:span></text:span><text:span text:style-name="T56"> - Fortaleza/28ª Vara Cível</text:span><text:span text:style-name="T113">. </text:span><text:span text:style-name="Fonte_20_parág._20_padrão"><text:span text:style-name="T71">Agravante</text:span></text:span><text:span text:style-name="T113">: Alphaville Urbanismo S/A. </text:span><text:span text:style-name="Fonte_20_parág._20_padrão"><text:span text:style-name="T71">Agravada</text:span></text:span><text:span text:style-name="T113">: Rachel Feitosa Souto.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4</text:span><text:span text:style-name="T17"> - </text:span><text:span text:style-name="Fonte_20_parág._20_padrão"><text:span text:style-name="T17">062712</text:span></text:span><text:span text:style-name="Fonte_20_parág._20_padrão"><text:span text:style-name="T16">2-91.2023.8.06.0000/50001</text:span></text:span><text:span text:style-name="T56"> - </text:span><text:span text:style-name="Fonte_20_parág._20_padrão"><text:span text:style-name="T16">Embargos de Declaração Cível</text:span></text:span><text:span text:style-name="T56"> - Ipu/Vara Única</text:span><text:span text:style-name="T113">. </text:span><text:span text:style-name="Fonte_20_parág._20_padrão"><text:span text:style-name="T71">Embargante</text:span></text:span><text:span text:style-name="T113">: Banco do Brasil S/A. </text:span><text:span text:style-name="Fonte_20_parág._20_padrão"><text:span text:style-name="T71">Embargada</text:span></text:span><text:span text:style-name="T113">: Vitória Régia Sousa Silva.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text:span></text:span><text:soft-page-break/><text:span text:style-name="Fonte_20_parág._20_padrão"><text:span text:style-name="T126">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5</text:span><text:span text:style-name="T17"> - </text:span><text:span text:style-name="Fonte_20_parág._20_padrão"><text:span text:style-name="T17">0629</text:span></text:span><text:span text:style-name="Fonte_20_parág._20_padrão"><text:span text:style-name="T16">338-25.2023.8.06.0000</text:span></text:span><text:span text:style-name="T56"> - </text:span><text:span text:style-name="Fonte_20_parág._20_padrão"><text:span text:style-name="T16">Agravo de Instrumento</text:span></text:span><text:span text:style-name="T56"> - Fortaleza/12ª Vara de Família</text:span><text:span text:style-name="T113">. </text:span><text:span text:style-name="Fonte_20_parág._20_padrão"><text:span text:style-name="T71">Agravante</text:span></text:span><text:span text:style-name="T113">: O. C. X. </text:span><text:span text:style-name="Fonte_20_parág._20_padrão"><text:span text:style-name="T71">Agravado</text:span></text:span><text:span text:style-name="T113">: G. P. X. Representado. Por. R. P. V.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8">136</text:span><text:span text:style-name="T17"> - </text:span><text:span text:style-name="Fonte_20_parág._20_padrão"><text:span text:style-name="T17">0635801-</text:span></text:span><text:span text:style-name="Fonte_20_parág._20_padrão"><text:span text:style-name="T16">80.2023.8.06.0000</text:span></text:span><text:span text:style-name="T56"> - </text:span><text:span text:style-name="Fonte_20_parág._20_padrão"><text:span text:style-name="T16">Agravo de Instrumento</text:span></text:span><text:span text:style-name="T56"> - Fortaleza/10ª Vara Cível</text:span><text:span text:style-name="T113">. </text:span><text:span text:style-name="Fonte_20_parág._20_padrão"><text:span text:style-name="T71">Agravante</text:span></text:span><text:span text:style-name="T113">: Natália da Silva Ferreira. </text:span><text:span text:style-name="Fonte_20_parág._20_padrão"><text:span text:style-name="T71">Agravada</text:span></text:span><text:span text:style-name="T113">: Unimed Fortaleza - Sociedade Cooperativa Médica Ltda.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1">dar-lhe provimento</text:span></text:span><text:span text:style-name="Fonte_20_parág._20_padrão"><text:span text:style-name="T127">, nos termos do voto do Relator.” </text:span></text:span><text:span text:style-name="T38">137</text:span><text:span text:style-name="T17"> - </text:span><text:span text:style-name="Fonte_20_parág._20_padrão"><text:span text:style-name="T17">0635</text:span></text:span><text:span text:style-name="Fonte_20_parág._20_padrão"><text:span text:style-name="T16">951-61.2023.8.06.0000</text:span></text:span><text:span text:style-name="T56"> - </text:span><text:span text:style-name="Fonte_20_parág._20_padrão"><text:span text:style-name="T16">Agravo de Instrumento</text:span></text:span><text:span text:style-name="T56"> - Trairi/2ª Vara</text:span><text:span text:style-name="T113">. </text:span><text:span text:style-name="Fonte_20_parág._20_padrão"><text:span text:style-name="T71">Agravante</text:span></text:span><text:span text:style-name="T113">: Maria Jeovania Barroso de Lima. </text:span><text:span text:style-name="Fonte_20_parág._20_padrão"><text:span text:style-name="T71">Agravada</text:span></text:span><text:span text:style-name="T113">: Josefa Barbosa dos Santos.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8">38</text:span><text:span text:style-name="T17"> - </text:span><text:span text:style-name="Fonte_20_parág._20_padrão"><text:span text:style-name="T17">0637</text:span></text:span><text:span text:style-name="Fonte_20_parág._20_padrão"><text:span text:style-name="T16">291-40.2023.8.06.0000</text:span></text:span><text:span text:style-name="T56"> - </text:span><text:span text:style-name="Fonte_20_parág._20_padrão"><text:span text:style-name="T16">Agravo de Instrumento</text:span></text:span><text:span text:style-name="T56"> - Fortaleza/31ª Vara Cível</text:span><text:span text:style-name="T113">. </text:span><text:span text:style-name="Fonte_20_parág._20_padrão"><text:span text:style-name="T71">Agravante</text:span></text:span><text:span text:style-name="T113">: Banco BMG S/A. </text:span><text:span text:style-name="Fonte_20_parág._20_padrão"><text:span text:style-name="T71">Agravada</text:span></text:span><text:span text:style-name="T113">: Francisca Nágila Melo de Queiros. </text:span><text:span text:style-name="Fonte_20_parág._20_padrão"><text:span text:style-name="T126">Julgadores</text:span></text:span><text:span text:style-name="Fonte_20_parág._20_padrão"><text:span text:style-name="T125">: Des. </text:span></text:span><text:span text:style-name="Fonte_20_parág._20_padrão"><text:span text:style-name="T126">RAIMUNDO NONATO SILVA SANTOS – </text:span></text:span><text:span text:style-name="Fonte_20_parág._20_padrão"><text:span text:style-name="T128">Relator,</text:span></text:span><text:span text:style-name="Fonte_20_parág._20_padrão"><text:span text:style-name="T126"> FRANCISCO MAURO FERREIRA LIBERATO </text:span></text:span><text:span text:style-name="Fonte_20_parág._20_padrão"><text:span text:style-name="T128">e JOSÉ RICARDO VIDAL PATROCÍNIO</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9">139</text:span><text:span text:style-name="T17"> - </text:span><text:span text:style-name="Fonte_20_parág._20_padrão"><text:span text:style-name="T17">022937</text:span></text:span><text:span text:style-name="Fonte_20_parág._20_padrão"><text:span text:style-name="T16">7-90.2000.8.06.0001/50000</text:span></text:span><text:span text:style-name="T56"> - </text:span><text:span text:style-name="Fonte_20_parág._20_padrão"><text:span text:style-name="T16">Embargos de Declaração Cível</text:span></text:span><text:span text:style-name="T56"> - Fortaleza/2ª Vara Cível</text:span><text:span text:style-name="T113">. </text:span><text:span text:style-name="Fonte_20_parág._20_padrão"><text:span text:style-name="T71">Embargante</text:span></text:span><text:span text:style-name="T113">: Cornélio Nogueira Diógenes. </text:span><text:span text:style-name="Fonte_20_parág._20_padrão"><text:span text:style-name="T71">Embarga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2">dar-lhe provimento</text:span></text:span><text:span text:style-name="Fonte_20_parág._20_padrão"><text:span text:style-name="T127">, nos termos do voto do Relator.” </text:span></text:span><text:span text:style-name="T39">140</text:span><text:span text:style-name="T17"> - </text:span><text:span text:style-name="Fonte_20_parág._20_padrão"><text:span text:style-name="T17">00</text:span></text:span><text:span text:style-name="Fonte_20_parág._20_padrão"><text:span text:style-name="T16">06964-84.2019.8.06.0071</text:span></text:span><text:span text:style-name="T56"> - </text:span><text:span text:style-name="Fonte_20_parág._20_padrão"><text:span text:style-name="T16">Apelação Cível</text:span></text:span><text:span text:style-name="T56"> - Crato/1ª Vara Cível. </text:span><text:span text:style-name="Fonte_20_parág._20_padrão"><text:span text:style-name="T71">Apelante</text:span></text:span><text:span text:style-name="T113">: Cimara Rodrigues Pereira. </text:span><text:span text:style-name="Fonte_20_parág._20_padrão"><text:span text:style-name="T71">Apelada</text:span></text:span><text:span text:style-name="T113">: Ana Cláudia Ribeiro da Silv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2">dar-lhe parcial provimento</text:span></text:span><text:span text:style-name="Fonte_20_parág._20_padrão"><text:span text:style-name="T127">, nos termos do voto do Relator.” </text:span></text:span><text:span text:style-name="T39">141</text:span><text:span text:style-name="T17"> - </text:span><text:span text:style-name="Fonte_20_parág._20_padrão"><text:span text:style-name="T17">005</text:span></text:span><text:span text:style-name="Fonte_20_parág._20_padrão"><text:span text:style-name="T16">1213-93.2021.8.06.0122</text:span></text:span><text:span text:style-name="T56"> - </text:span><text:span text:style-name="Fonte_20_parág._20_padrão"><text:span text:style-name="T16">Apelação Cível</text:span></text:span><text:span text:style-name="T56"> - Mauriti/Vara Única</text:span><text:span text:style-name="T113">. </text:span><text:span text:style-name="Fonte_20_parág._20_padrão"><text:span text:style-name="T71">Apelante</text:span></text:span><text:span text:style-name="T113">: Antônio Augusto dos Santos Filho. </text:span><text:span text:style-name="Fonte_20_parág._20_padrão"><text:span text:style-name="T71">Apelada</text:span></text:span><text:span text:style-name="T113">: Geralda Ribeiro dos Santo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9">142</text:span><text:span text:style-name="T17"> - </text:span><text:span text:style-name="Fonte_20_parág._20_padrão"><text:span text:style-name="T17">00</text:span></text:span><text:span text:style-name="Fonte_20_parág._20_padrão"><text:span text:style-name="T16">07749-70.2015.8.06.0173/50000</text:span></text:span><text:span text:style-name="T56"> - </text:span><text:span text:style-name="Fonte_20_parág._20_padrão"><text:span text:style-name="T16">Embargos de Declaração Cível</text:span></text:span><text:span text:style-name="T56"> - Tianguá/2ª Vara Cível</text:span><text:span text:style-name="T113">. </text:span><text:span text:style-name="Fonte_20_parág._20_padrão"><text:span text:style-name="T71">Embargantes</text:span></text:span><text:span text:style-name="T113">: Francisco Machado Portela e Maria Francisca da Cunha Portela. </text:span><text:span text:style-name="Fonte_20_parág._20_padrão"><text:span text:style-name="T71">Embargada</text:span></text:span><text:span text:style-name="T113">: Centrais de Abastecimento do Ceará S/A – CEASA/CE.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9">14</text:span><text:span text:style-name="T17">3 - </text:span><text:span text:style-name="Fonte_20_parág._20_padrão"><text:span text:style-name="T17">01</text:span></text:span><text:span text:style-name="Fonte_20_parág._20_padrão"><text:span text:style-name="T16">63713-58.2013.8.06.0001/50000</text:span></text:span><text:span text:style-name="T56"> - </text:span><text:span text:style-name="Fonte_20_parág._20_padrão"><text:span text:style-name="T16">Embargos de Declaração Cível</text:span></text:span><text:span text:style-name="T56"> - Fortaleza/11ª Vara Cível</text:span><text:span text:style-name="T113">. </text:span><text:span text:style-name="Fonte_20_parág._20_padrão"><text:span text:style-name="T71">Embargante</text:span></text:span><text:span text:style-name="T113">: Coldar Ar Condicionado Ltda. </text:span><text:span text:style-name="Fonte_20_parág._20_padrão"><text:span text:style-name="T71">Embargado</text:span></text:span><text:span text:style-name="T113">: Ney Botelho Magalhãe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9">14</text:span><text:span text:style-name="T17">4 - </text:span><text:span text:style-name="Fonte_20_parág._20_padrão"><text:span text:style-name="T17">0163</text:span></text:span><text:span text:style-name="Fonte_20_parág._20_padrão"><text:span text:style-name="T16">713-58.2013.8.06.0001/50002</text:span></text:span><text:span text:style-name="T56"> - </text:span><text:span text:style-name="Fonte_20_parág._20_padrão"><text:span text:style-name="T16">Embargos de Declaração Cível</text:span></text:span><text:span text:style-name="T56"> - Fortaleza/11ª Vara Cível</text:span><text:span text:style-name="T113">. </text:span><text:span text:style-name="Fonte_20_parág._20_padrão"><text:span text:style-name="T71">Embargante</text:span></text:span><text:span text:style-name="T113">: Radnai Ar Condicionado Projeto e Consultoria Ltda. </text:span><text:span text:style-name="Fonte_20_parág._20_padrão"><text:span text:style-name="T71">Embargado</text:span></text:span><text:span text:style-name="T113">: Ney Botelho Magalhãe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text:span></text:span><text:soft-page-break/><text:span text:style-name="Fonte_20_parág._20_padrão"><text:span text:style-name="T127">para </text:span></text:span><text:span text:style-name="Fonte_20_parág._20_padrão"><text:span text:style-name="T138">negar-lhe provimento</text:span></text:span><text:span text:style-name="Fonte_20_parág._20_padrão"><text:span text:style-name="T127">, nos termos do voto do Relator.” </text:span></text:span><text:span text:style-name="T39">145</text:span><text:span text:style-name="T17"> - </text:span><text:span text:style-name="Fonte_20_parág._20_padrão"><text:span text:style-name="T17">00584</text:span></text:span><text:span text:style-name="Fonte_20_parág._20_padrão"><text:span text:style-name="T16">89-50.2017.8.06.0112</text:span></text:span><text:span text:style-name="T56"> - </text:span><text:span text:style-name="Fonte_20_parág._20_padrão"><text:span text:style-name="T16">Apelação Cível</text:span></text:span><text:span text:style-name="T56"> - Juazeiro do Norte/3ª Vara Cível</text:span><text:span text:style-name="T113">. </text:span><text:span text:style-name="Fonte_20_parág._20_padrão"><text:span text:style-name="T71">Apte/Apdo</text:span></text:span><text:span text:style-name="T113">: Banco do Nordeste do Brasil S/A. </text:span><text:span text:style-name="Fonte_20_parág._20_padrão"><text:span text:style-name="T71">Aptes/Apdos</text:span></text:span><text:span text:style-name="T113">: Maria Regilane Oliveira de Souza – ME e outro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text:span></text:span><text:span text:style-name="Fonte_20_parág._20_padrão"><text:span text:style-name="T142">s</text:span></text:span><text:span text:style-name="Fonte_20_parág._20_padrão"><text:span text:style-name="T127"> recurso</text:span></text:span><text:span text:style-name="Fonte_20_parág._20_padrão"><text:span text:style-name="T142">s</text:span></text:span><text:span text:style-name="Fonte_20_parág._20_padrão"><text:span text:style-name="T127"> para </text:span></text:span><text:span text:style-name="Fonte_20_parág._20_padrão"><text:span text:style-name="T138">negar provimento </text:span></text:span><text:span text:style-name="Fonte_20_parág._20_padrão"><text:span text:style-name="T142">ao apelo do Banco e dar provimento ao apelo da Sra. Maria Regilane</text:span></text:span><text:span text:style-name="Fonte_20_parág._20_padrão"><text:span text:style-name="T127">, nos termos do voto do Relator.” </text:span></text:span><text:span text:style-name="T39">146</text:span><text:span text:style-name="T17"> - </text:span><text:span text:style-name="Fonte_20_parág._20_padrão"><text:span text:style-name="T17">0231</text:span></text:span><text:span text:style-name="Fonte_20_parág._20_padrão"><text:span text:style-name="T16">207-90.2020.8.06.0001</text:span></text:span><text:span text:style-name="T56"> - </text:span><text:span text:style-name="Fonte_20_parág._20_padrão"><text:span text:style-name="T16">Apelação Cível</text:span></text:span><text:span text:style-name="T56"> - Fortaleza/13ª Vara Cível</text:span><text:span text:style-name="T113">. </text:span><text:span text:style-name="Fonte_20_parág._20_padrão"><text:span text:style-name="T71">Apelante</text:span></text:span><text:span text:style-name="T113">: Empresa de Transportes Aéreos de Cabo Verde TACV S. A. </text:span><text:span text:style-name="Fonte_20_parág._20_padrão"><text:span text:style-name="T71">Apelada</text:span></text:span><text:span text:style-name="T113">: Rosângela Teixeira Oliv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9">147</text:span><text:span text:style-name="T17"> - </text:span><text:span text:style-name="Fonte_20_parág._20_padrão"><text:span text:style-name="T17">0200</text:span></text:span><text:span text:style-name="Fonte_20_parág._20_padrão"><text:span text:style-name="T16">478-13.2022.8.06.0001</text:span></text:span><text:span text:style-name="T56"> - </text:span><text:span text:style-name="Fonte_20_parág._20_padrão"><text:span text:style-name="T16">Apelação Cível</text:span></text:span><text:span text:style-name="T56"> - Fortaleza/17ª Vara Cível</text:span><text:span text:style-name="T113">. </text:span><text:span text:style-name="Fonte_20_parág._20_padrão"><text:span text:style-name="T71">Apelantes</text:span></text:span><text:span text:style-name="T113">: Priscila Ketllyn Pereira Nogueira e PGE Comércio de Alimentos e Prestação de Serviços Ltda – ME. </text:span><text:span text:style-name="Fonte_20_parág._20_padrão"><text:span text:style-name="T71">Apelado</text:span></text:span><text:span text:style-name="T113">: Banco do Brasil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2">adr-lhe parcial provimento</text:span></text:span><text:span text:style-name="Fonte_20_parág._20_padrão"><text:span text:style-name="T127">, nos termos do voto do Relator.” </text:span></text:span><text:span text:style-name="T39">148</text:span><text:span text:style-name="T17"> - </text:span><text:span text:style-name="Fonte_20_parág._20_padrão"><text:span text:style-name="T17">0157</text:span></text:span><text:span text:style-name="Fonte_20_parág._20_padrão"><text:span text:style-name="T16">732-09.2017.8.06.0001</text:span></text:span><text:span text:style-name="T56"> - </text:span><text:span text:style-name="Fonte_20_parág._20_padrão"><text:span text:style-name="T16">Apelação Cível</text:span></text:span><text:span text:style-name="T56"> - Fortaleza/32ª Vara Cível</text:span><text:span text:style-name="T113">. </text:span><text:span text:style-name="Fonte_20_parág._20_padrão"><text:span text:style-name="T71">Apelante</text:span></text:span><text:span text:style-name="T113">: Comercial Casa do Cimento Ltda. </text:span><text:span text:style-name="Fonte_20_parág._20_padrão"><text:span text:style-name="T71">Apelado</text:span></text:span><text:span text:style-name="T113">: Banco do Nordeste do Brasil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39">1</text:span><text:span text:style-name="T17">4</text:span><text:span text:style-name="T39">9</text:span><text:span text:style-name="T17"> - </text:span><text:span text:style-name="Fonte_20_parág._20_padrão"><text:span text:style-name="T17">0051162-8</text:span></text:span><text:span text:style-name="Fonte_20_parág._20_padrão"><text:span text:style-name="T16">9.2020.8.06.0034</text:span></text:span><text:span text:style-name="T56"> - </text:span><text:span text:style-name="Fonte_20_parág._20_padrão"><text:span text:style-name="T16">Apelação Cível</text:span></text:span><text:span text:style-name="T56"> - Aquiraz/1ª Vara Cível</text:span><text:span text:style-name="T113">. </text:span><text:span text:style-name="Fonte_20_parág._20_padrão"><text:span text:style-name="T71">Apelante</text:span></text:span><text:span text:style-name="T113">: Banco Bradesco S/A. </text:span><text:span text:style-name="Fonte_20_parág._20_padrão"><text:span text:style-name="T71">Apelante</text:span></text:span><text:span text:style-name="T113">: Brisa Empreendimentos Imobiliários Ltda. </text:span><text:span text:style-name="Fonte_20_parág._20_padrão"><text:span text:style-name="T71">Apelados</text:span></text:span><text:span text:style-name="T113">: Manoel de Jesus Rodrigues Mello e Reângela Reis Gonçalves Mello. </text:span><text:span text:style-name="Fonte_20_parág._20_padrão"><text:span text:style-name="T71">Apelados</text:span></text:span><text:span text:style-name="T113">: Construtora Colmeia Ltda., Favo S/A - Empreendimentos e Participações e Consórcio Condomínio Ville Gold II.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text:span></text:span><text:span text:style-name="Fonte_20_parág._20_padrão"><text:span text:style-name="T142">s</text:span></text:span><text:span text:style-name="Fonte_20_parág._20_padrão"><text:span text:style-name="T127"> recurso</text:span></text:span><text:span text:style-name="Fonte_20_parág._20_padrão"><text:span text:style-name="T142">s</text:span></text:span><text:span text:style-name="Fonte_20_parág._20_padrão"><text:span text:style-name="T127"> para </text:span></text:span><text:span text:style-name="Fonte_20_parág._20_padrão"><text:span text:style-name="T138">negar provimento </text:span></text:span><text:span text:style-name="Fonte_20_parág._20_padrão"><text:span text:style-name="T142">ao apelo da empresa e deu provimento ao apelo do Banco</text:span></text:span><text:span text:style-name="Fonte_20_parág._20_padrão"><text:span text:style-name="T127">, nos termos do voto do Relator.” </text:span></text:span><text:span text:style-name="T39">150</text:span><text:span text:style-name="T17"> - </text:span><text:span text:style-name="Fonte_20_parág._20_padrão"><text:span text:style-name="T17">005088</text:span></text:span><text:span text:style-name="Fonte_20_parág._20_padrão"><text:span text:style-name="T16">5-73.2020.8.06.0034</text:span></text:span><text:span text:style-name="T56"> - </text:span><text:span text:style-name="Fonte_20_parág._20_padrão"><text:span text:style-name="T16">Apelação Cível</text:span></text:span><text:span text:style-name="T56"> - Aquiraz/1ª Vara Cível</text:span><text:span text:style-name="T113">. </text:span><text:span text:style-name="Fonte_20_parág._20_padrão"><text:span text:style-name="T71">Apelante</text:span></text:span><text:span text:style-name="T113">: Marcus Fábio Ferreira da Costa. </text:span><text:span text:style-name="Fonte_20_parág._20_padrão"><text:span text:style-name="T71">Apelada</text:span></text:span><text:span text:style-name="T113">: Valesca Teixeira Camurç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2">dar-lhe parcial provimento</text:span></text:span><text:span text:style-name="Fonte_20_parág._20_padrão"><text:span text:style-name="T127">, nos termos do voto do Relator.” </text:span></text:span><text:span text:style-name="T39">151</text:span><text:span text:style-name="T17"> - </text:span><text:span text:style-name="Fonte_20_parág._20_padrão"><text:span text:style-name="T17">0623</text:span></text:span><text:span text:style-name="Fonte_20_parág._20_padrão"><text:span text:style-name="T16">215-11.2023.8.06.0000</text:span></text:span><text:span text:style-name="T56"> - </text:span><text:span text:style-name="Fonte_20_parág._20_padrão"><text:span text:style-name="T16">Agravo de Instrumento</text:span></text:span><text:span text:style-name="T56"> - Tauá/1ª Vara Cível</text:span><text:span text:style-name="T113">. </text:span><text:span text:style-name="Fonte_20_parág._20_padrão"><text:span text:style-name="T71">Agravante</text:span></text:span><text:span text:style-name="T113">: Maria José Alexandrino Loiola. </text:span><text:span text:style-name="Fonte_20_parág._20_padrão"><text:span text:style-name="T71">Agravada</text:span></text:span><text:span text:style-name="T113">: Antônia Aparecida Alves Loiola. </text:span><text:span text:style-name="Fonte_20_parág._20_padrão"><text:span text:style-name="T71">Agravados</text:span></text:span><text:span text:style-name="T113">: Antônia Laubeci Alexandrino Loiola e Aurélio Rodrigues Loiol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text:span></text:span><text:span text:style-name="Fonte_20_parág._20_padrão"><text:span text:style-name="T142">parcialmente</text:span></text:span><text:span text:style-name="Fonte_20_parág._20_padrão"><text:span text:style-name="T127"> do recurso para, </text:span></text:span><text:span text:style-name="Fonte_20_parág._20_padrão"><text:span text:style-name="T142">na parte conhecida,</text:span></text:span><text:span text:style-name="Fonte_20_parág._20_padrão"><text:span text:style-name="T127"> </text:span></text:span><text:span text:style-name="Fonte_20_parág._20_padrão"><text:span text:style-name="T142">dar-lhe parcial provimento</text:span></text:span><text:span text:style-name="Fonte_20_parág._20_padrão"><text:span text:style-name="T127">, nos termos do voto do Relator.” </text:span></text:span><text:span text:style-name="T39">152 </text:span><text:span text:style-name="T17">- </text:span><text:span text:style-name="Fonte_20_parág._20_padrão"><text:span text:style-name="T17">0625</text:span></text:span><text:span text:style-name="Fonte_20_parág._20_padrão"><text:span text:style-name="T16">046-94.2023.8.06.0000</text:span></text:span><text:span text:style-name="T56"> - </text:span><text:span text:style-name="Fonte_20_parág._20_padrão"><text:span text:style-name="T16">Agravo de Instrumento</text:span></text:span><text:span text:style-name="T56"> - Aiuaba/Vara Única</text:span><text:span text:style-name="T113">. </text:span><text:span text:style-name="Fonte_20_parág._20_padrão"><text:span text:style-name="T71">Agravante</text:span></text:span><text:span text:style-name="T113">: Banco do Nordeste do Brasil S/A. </text:span><text:span text:style-name="Fonte_20_parág._20_padrão"><text:span text:style-name="T71">Agravado</text:span></text:span><text:span text:style-name="T113">: Gildo Valdivino de sou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2">dar-lhe provimento</text:span></text:span><text:span text:style-name="Fonte_20_parág._20_padrão"><text:span text:style-name="T127">, nos termos do voto do Relator.” </text:span></text:span><text:span text:style-name="T17">1</text:span><text:span text:style-name="T39">53</text:span><text:span text:style-name="T17"> - </text:span><text:span text:style-name="Fonte_20_parág._20_padrão"><text:span text:style-name="T17">0625456-5</text:span></text:span><text:span text:style-name="Fonte_20_parág._20_padrão"><text:span text:style-name="T16">5.2023.8.06.0000</text:span></text:span><text:span text:style-name="T56"> - </text:span><text:span text:style-name="Fonte_20_parág._20_padrão"><text:span text:style-name="T16">Agravo de Instrumento</text:span></text:span><text:span text:style-name="T56"> - Fortaleza/2ª Vara Cível</text:span><text:span text:style-name="T113">. </text:span><text:span text:style-name="Fonte_20_parág._20_padrão"><text:span text:style-name="T71">Agravante</text:span></text:span><text:span text:style-name="T113">: Francisco Carlos Tolstoi Silveira de Alfeu.</text:span><text:span text:style-name="T117"> </text:span><text:span text:style-name="Fonte_20_parág._20_padrão"><text:span text:style-name="T71">Agravado</text:span></text:span><text:span text:style-name="T113">: Francisco José Crescêncio Pereira e Ione Helena Lopes Per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9">54</text:span><text:span text:style-name="T17"> - </text:span><text:span text:style-name="Fonte_20_parág._20_padrão"><text:span text:style-name="T17">0050</text:span></text:span><text:span text:style-name="Fonte_20_parág._20_padrão"><text:span text:style-name="T16">045-65.2020.8.06.0098</text:span></text:span><text:span text:style-name="T56"> - </text:span><text:span text:style-name="Fonte_20_parág._20_padrão"><text:span text:style-name="T16">Apelação Cível</text:span></text:span><text:span text:style-name="T56"> - Irauçuba/Vara Única</text:span><text:span text:style-name="T113">. </text:span><text:span text:style-name="Fonte_20_parág._20_padrão"><text:span text:style-name="T71">Apelante</text:span></text:span><text:span text:style-name="T113">: </text:span><text:soft-page-break/><text:span text:style-name="T113">Companhia Energética do Ceará – ENEL. </text:span><text:span text:style-name="Fonte_20_parág._20_padrão"><text:span text:style-name="T71">Apelada</text:span></text:span><text:span text:style-name="T113">: Maria Nazarena Lotif Ferr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9">55</text:span><text:span text:style-name="T17"> - </text:span><text:span text:style-name="Fonte_20_parág._20_padrão"><text:span text:style-name="T17">062</text:span></text:span><text:span text:style-name="Fonte_20_parág._20_padrão"><text:span text:style-name="T16">6908-03.2023.8.06.0000</text:span></text:span><text:span text:style-name="T56"> - </text:span><text:span text:style-name="Fonte_20_parág._20_padrão"><text:span text:style-name="T16">Agravo de Instrumento</text:span></text:span><text:span text:style-name="T56"> - Caucaia/2ª Vara Cível</text:span><text:span text:style-name="T113">. </text:span><text:span text:style-name="Fonte_20_parág._20_padrão"><text:span text:style-name="T71">Agravante</text:span></text:span><text:span text:style-name="T113">: Posco Engenharia e Construção do Brasil Ltda. </text:span><text:span text:style-name="Fonte_20_parág._20_padrão"><text:span text:style-name="T71">Agravada</text:span></text:span><text:span text:style-name="T113">: SJ Park Construções – ME.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2">não </text:span></text:span><text:span text:style-name="Fonte_20_parág._20_padrão"><text:span text:style-name="T127">conheceu do recurso, nos termos do voto do Relator.” </text:span></text:span><text:span text:style-name="T17">15</text:span><text:span text:style-name="T39">6</text:span><text:span text:style-name="T17"> - </text:span><text:span text:style-name="Fonte_20_parág._20_padrão"><text:span text:style-name="T17">026</text:span></text:span><text:span text:style-name="Fonte_20_parág._20_padrão"><text:span text:style-name="T16">2283-35.2020.8.06.0001</text:span></text:span><text:span text:style-name="T56"> - </text:span><text:span text:style-name="Fonte_20_parág._20_padrão"><text:span text:style-name="T16">Apelação Cível</text:span></text:span><text:span text:style-name="T56"> - Fortaleza/15ª Vara Cível</text:span><text:span text:style-name="T113">. </text:span><text:span text:style-name="Fonte_20_parág._20_padrão"><text:span text:style-name="T71">Apte/Apda</text:span></text:span><text:span text:style-name="T113">: Francisca Jéssica da Silva Martins e outros. </text:span><text:span text:style-name="Fonte_20_parág._20_padrão"><text:span text:style-name="T71">Apte/Apdo</text:span></text:span><text:span text:style-name="T113">: Hapvida Assistência Médica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text:span></text:span><text:span text:style-name="Fonte_20_parág._20_padrão"><text:span text:style-name="T142">s</text:span></text:span><text:span text:style-name="Fonte_20_parág._20_padrão"><text:span text:style-name="T127"> recurso</text:span></text:span><text:span text:style-name="Fonte_20_parág._20_padrão"><text:span text:style-name="T142">s</text:span></text:span><text:span text:style-name="Fonte_20_parág._20_padrão"><text:span text:style-name="T127"> para </text:span></text:span><text:span text:style-name="Fonte_20_parág._20_padrão"><text:span text:style-name="T138">negar-lhe</text:span></text:span><text:span text:style-name="Fonte_20_parág._20_padrão"><text:span text:style-name="T142">s</text:span></text:span><text:span text:style-name="Fonte_20_parág._20_padrão"><text:span text:style-name="T138"> provimento</text:span></text:span><text:span text:style-name="Fonte_20_parág._20_padrão"><text:span text:style-name="T127">, nos termos do voto do Relator.” </text:span></text:span><text:span text:style-name="T17">1</text:span><text:span text:style-name="T39">57</text:span><text:span text:style-name="T17"> - </text:span><text:span text:style-name="Fonte_20_parág._20_padrão"><text:span text:style-name="T17">0052168</text:span></text:span><text:span text:style-name="Fonte_20_parág._20_padrão"><text:span text:style-name="T16">-90.2021.8.06.0101</text:span></text:span><text:span text:style-name="T56"> - </text:span><text:span text:style-name="Fonte_20_parág._20_padrão"><text:span text:style-name="T16">Apelação Cível</text:span></text:span><text:span text:style-name="T56"> - Itapipoca/1ª Vara Cível</text:span><text:span text:style-name="T113">. </text:span><text:span text:style-name="Fonte_20_parág._20_padrão"><text:span text:style-name="T71">Apte/Apdo</text:span></text:span><text:span text:style-name="T113">: Evandro Santiago Araújo. </text:span><text:span text:style-name="Fonte_20_parág._20_padrão"><text:span text:style-name="T71">Apte/Apda</text:span></text:span><text:span text:style-name="T113">: Companhia Energética do Ceará – ENEL.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text:span></text:span><text:span text:style-name="Fonte_20_parág._20_padrão"><text:span text:style-name="T142">s</text:span></text:span><text:span text:style-name="Fonte_20_parág._20_padrão"><text:span text:style-name="T127"> recurso</text:span></text:span><text:span text:style-name="Fonte_20_parág._20_padrão"><text:span text:style-name="T142">s</text:span></text:span><text:span text:style-name="Fonte_20_parág._20_padrão"><text:span text:style-name="T127"> para </text:span></text:span><text:span text:style-name="Fonte_20_parág._20_padrão"><text:span text:style-name="T138">negar provimento </text:span></text:span><text:span text:style-name="Fonte_20_parág._20_padrão"><text:span text:style-name="T142">ao apelo do Sr. Evandro e deu parcial provimento ao apelo da ENEL</text:span></text:span><text:span text:style-name="Fonte_20_parág._20_padrão"><text:span text:style-name="T127">, nos termos do voto do Relator.” </text:span></text:span><text:span text:style-name="T17">1</text:span><text:span text:style-name="T39">58</text:span><text:span text:style-name="T17"> - </text:span><text:span text:style-name="Fonte_20_parág._20_padrão"><text:span text:style-name="T17">0050</text:span></text:span><text:span text:style-name="Fonte_20_parág._20_padrão"><text:span text:style-name="T16">021-63.2021.8.06.0175</text:span></text:span><text:span text:style-name="T56"> - </text:span><text:span text:style-name="Fonte_20_parág._20_padrão"><text:span text:style-name="T16">Apelação Cível</text:span></text:span><text:span text:style-name="T56"> - Trairi/2ª Vara</text:span><text:span text:style-name="T113">. </text:span><text:span text:style-name="Fonte_20_parág._20_padrão"><text:span text:style-name="T71">Apelante</text:span></text:span><text:span text:style-name="T113">: Banco do Brasil S/A. </text:span><text:span text:style-name="Fonte_20_parág._20_padrão"><text:span text:style-name="T71">Apelada</text:span></text:span><text:span text:style-name="T113">: Luzanira de Oliveira Andrade.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9">5</text:span><text:span text:style-name="T17">9 - </text:span><text:span text:style-name="Fonte_20_parág._20_padrão"><text:span text:style-name="T17">0628</text:span></text:span><text:span text:style-name="Fonte_20_parág._20_padrão"><text:span text:style-name="T16">546-71.2023.8.06.0000</text:span></text:span><text:span text:style-name="T56"> - </text:span><text:span text:style-name="Fonte_20_parág._20_padrão"><text:span text:style-name="T16">Agravo de Instrumento</text:span></text:span><text:span text:style-name="T56"> - Fortaleza/1ª Vara de Família</text:span><text:span text:style-name="T113">. </text:span><text:span text:style-name="Fonte_20_parág._20_padrão"><text:span text:style-name="T71">Agravante</text:span></text:span><text:span text:style-name="T113">: J. J. B. N. </text:span><text:span text:style-name="Fonte_20_parág._20_padrão"><text:span text:style-name="T71">Agravado</text:span></text:span><text:span text:style-name="T113">: M. S. C. B. Representado Por: J. S. C. B.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9">6</text:span><text:span text:style-name="T17">0 - </text:span><text:span text:style-name="Fonte_20_parág._20_padrão"><text:span text:style-name="T17">0</text:span></text:span><text:span text:style-name="Fonte_20_parág._20_padrão"><text:span text:style-name="T16">050730-61.2021.8.06.0058</text:span></text:span><text:span text:style-name="T56"> - </text:span><text:span text:style-name="Fonte_20_parág._20_padrão"><text:span text:style-name="T16">Apelação Cível</text:span></text:span><text:span text:style-name="T56"> - Cariré/Vara Única</text:span><text:span text:style-name="T113">. </text:span><text:span text:style-name="Fonte_20_parág._20_padrão"><text:span text:style-name="T71">Apelante</text:span></text:span><text:span text:style-name="T113">: Wilton Melo Mesquita. </text:span><text:span text:style-name="Fonte_20_parág._20_padrão"><text:span text:style-name="T71">Apelada</text:span></text:span><text:span text:style-name="T113">: Companhia Energética do Ceará – ENEL.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9">6</text:span><text:span text:style-name="T17">1 - </text:span><text:span text:style-name="Fonte_20_parág._20_padrão"><text:span text:style-name="T17">0040</text:span></text:span><text:span text:style-name="Fonte_20_parág._20_padrão"><text:span text:style-name="T16">139-06.2010.8.06.0000/50000</text:span></text:span><text:span text:style-name="T56"> - </text:span><text:span text:style-name="Fonte_20_parág._20_padrão"><text:span text:style-name="T16">Agravo Interno Cível</text:span></text:span><text:span text:style-name="T56"> - Fortaleza/26ª Vara Cível</text:span><text:span text:style-name="T113">. </text:span><text:span text:style-name="Fonte_20_parág._20_padrão"><text:span text:style-name="T71">Agravante</text:span></text:span><text:span text:style-name="T113">: Banco do Brasil S/A. </text:span><text:span text:style-name="Fonte_20_parág._20_padrão"><text:span text:style-name="T71">Agravado</text:span></text:span><text:span text:style-name="T113">: Newton Monteiro de Farias ME.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39">6</text:span><text:span text:style-name="T17">2 - </text:span><text:span text:style-name="Fonte_20_parág._20_padrão"><text:span text:style-name="T17">0007</text:span></text:span><text:span text:style-name="Fonte_20_parág._20_padrão"><text:span text:style-name="T16">965-09.2008.8.06.0001</text:span></text:span><text:span text:style-name="T56"> - </text:span><text:span text:style-name="Fonte_20_parág._20_padrão"><text:span text:style-name="T16">Apelação Cível</text:span></text:span><text:span text:style-name="T56"> - Fortaleza/18ª Vara Cível</text:span><text:span text:style-name="T113">. </text:span><text:span text:style-name="Fonte_20_parág._20_padrão"><text:span text:style-name="T71">Apelante</text:span></text:span><text:span text:style-name="T113">: Luiz Mourão Soares. </text:span><text:span text:style-name="Fonte_20_parág._20_padrão"><text:span text:style-name="T71">Apelado</text:span></text:span><text:span text:style-name="T113">: Aurélio dos Santos Furlan.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2">dar-lhe provimento</text:span></text:span><text:span text:style-name="Fonte_20_parág._20_padrão"><text:span text:style-name="T127">, nos termos do voto do Relator.” </text:span></text:span><text:span text:style-name="T17">1</text:span><text:span text:style-name="T39">6</text:span><text:span text:style-name="T17">3 - </text:span><text:span text:style-name="Fonte_20_parág._20_padrão"><text:span text:style-name="T17">0051166</text:span></text:span><text:span text:style-name="Fonte_20_parág._20_padrão"><text:span text:style-name="T16">-69.2021.8.06.0171</text:span></text:span><text:span text:style-name="T56"> - </text:span><text:span text:style-name="Fonte_20_parág._20_padrão"><text:span text:style-name="T16">Apelação Cível</text:span></text:span><text:span text:style-name="T56"> - Tauá/2ª Vara Cível</text:span><text:span text:style-name="T113">. </text:span><text:span text:style-name="Fonte_20_parág._20_padrão"><text:span text:style-name="T71">Apte/Apda</text:span></text:span><text:span text:style-name="T113">: Companhia Energética do Ceará – ENEL. </text:span><text:span text:style-name="Fonte_20_parág._20_padrão"><text:span text:style-name="T71">Apte/Apdo</text:span></text:span><text:span text:style-name="T113">: Jose Vital Neto.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text:span></text:span><text:span text:style-name="Fonte_20_parág._20_padrão"><text:span text:style-name="T142">s</text:span></text:span><text:span text:style-name="Fonte_20_parág._20_padrão"><text:span text:style-name="T127"> recurso</text:span></text:span><text:span text:style-name="Fonte_20_parág._20_padrão"><text:span text:style-name="T142">s</text:span></text:span><text:span text:style-name="Fonte_20_parág._20_padrão"><text:span text:style-name="T127"> para </text:span></text:span><text:span text:style-name="Fonte_20_parág._20_padrão"><text:span text:style-name="T138">negar provimento </text:span></text:span><text:span text:style-name="Fonte_20_parág._20_padrão"><text:span text:style-name="T142">ao apelo do Sr. José Vital e deu parcial provimento ao apelo da ENEL</text:span></text:span><text:span text:style-name="Fonte_20_parág._20_padrão"><text:span text:style-name="T127">, nos termos do voto do Relator.” </text:span></text:span><text:span text:style-name="T17">1</text:span><text:span text:style-name="T39">6</text:span><text:span text:style-name="T17">4 - </text:span><text:span text:style-name="Fonte_20_parág._20_padrão"><text:span text:style-name="T17">005291</text:span></text:span><text:span text:style-name="Fonte_20_parág._20_padrão"><text:span text:style-name="T16">1-47.2021.8.06.0151</text:span></text:span><text:span text:style-name="T56"> - </text:span><text:span text:style-name="Fonte_20_parág._20_padrão"><text:span text:style-name="T16">Apelação Cível</text:span></text:span><text:span text:style-name="T56"> - Quixadá/2ª Vara Cível</text:span><text:span text:style-name="T113">. </text:span><text:span text:style-name="Fonte_20_parág._20_padrão"><text:span text:style-name="T71">Apelante</text:span></text:span><text:span text:style-name="T113">: Companhia Energética do Ceará – ENEL. </text:span><text:span text:style-name="Fonte_20_parág._20_padrão"><text:span text:style-name="T71">Apelado</text:span></text:span><text:span text:style-name="T113">: José Wellington Leite de Lima Filho.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text:span></text:span><text:soft-page-break/><text:span text:style-name="Fonte_20_parág._20_padrão"><text:span text:style-name="T129">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40">6</text:span><text:span text:style-name="T17">5 - </text:span><text:span text:style-name="Fonte_20_parág._20_padrão"><text:span text:style-name="T17">00518</text:span></text:span><text:span text:style-name="Fonte_20_parág._20_padrão"><text:span text:style-name="T16">62-58.2020.8.06.0101</text:span></text:span><text:span text:style-name="T56"> - </text:span><text:span text:style-name="Fonte_20_parág._20_padrão"><text:span text:style-name="T16">Apelação Cível</text:span></text:span><text:span text:style-name="T56"> - Itapipoca/1ª Vara Cível</text:span><text:span text:style-name="T113">. </text:span><text:span text:style-name="Fonte_20_parág._20_padrão"><text:span text:style-name="T71">Apte/Apdo</text:span></text:span><text:span text:style-name="T113">: Renato de Negreiro Sousa. </text:span><text:span text:style-name="Fonte_20_parág._20_padrão"><text:span text:style-name="T71">Apte/Apda</text:span></text:span><text:span text:style-name="T113">: Companhia Energética do Ceará – ENEL.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3">não </text:span></text:span><text:span text:style-name="Fonte_20_parág._20_padrão"><text:span text:style-name="T127">conheceu do recurso, nos termos do voto do Relator.” </text:span></text:span><text:span text:style-name="T17">1</text:span><text:span text:style-name="T40">6</text:span><text:span text:style-name="T17">6 - </text:span><text:span text:style-name="Fonte_20_parág._20_padrão"><text:span text:style-name="T17">005016</text:span></text:span><text:span text:style-name="Fonte_20_parág._20_padrão"><text:span text:style-name="T16">6-17.2020.8.06.0091</text:span></text:span><text:span text:style-name="T56"> - </text:span><text:span text:style-name="Fonte_20_parág._20_padrão"><text:span text:style-name="T16">Apelação Cível</text:span></text:span><text:span text:style-name="T56"> - Iguatu/1ª Vara Cível</text:span><text:span text:style-name="T113">. </text:span><text:span text:style-name="Fonte_20_parág._20_padrão"><text:span text:style-name="T71">Apelante</text:span></text:span><text:span text:style-name="T113">: Unimed do Ceará - Federação das Sociedades Cooperativas Médicas do Estado do Ceará Ltda. </text:span><text:span text:style-name="Fonte_20_parág._20_padrão"><text:span text:style-name="T71">Apelado</text:span></text:span><text:span text:style-name="T113">: Miguel Pedro Bessa de Lavor. Repr. Legal: Juliana de Andrade Bessa Lavor.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3">dar-lhe parcial provimento</text:span></text:span><text:span text:style-name="Fonte_20_parág._20_padrão"><text:span text:style-name="T127">, nos termos do voto do Relator.” </text:span></text:span><text:span text:style-name="T17">1</text:span><text:span text:style-name="T40">6</text:span><text:span text:style-name="T17">7 - </text:span><text:span text:style-name="Fonte_20_parág._20_padrão"><text:span text:style-name="T17">0001</text:span></text:span><text:span text:style-name="Fonte_20_parág._20_padrão"><text:span text:style-name="T16">760-95.2008.8.06.0119/50000</text:span></text:span><text:span text:style-name="T56"> - </text:span><text:span text:style-name="Fonte_20_parág._20_padrão"><text:span text:style-name="T16">Agravo Interno Cível</text:span></text:span><text:span text:style-name="T56"> - Maranguape/1ª Vara Cível</text:span><text:span text:style-name="T113">. </text:span><text:span text:style-name="Fonte_20_parág._20_padrão"><text:span text:style-name="T71">Agravante</text:span></text:span><text:span text:style-name="T113">: Antônio Martins de Oliveira Filho. </text:span><text:span text:style-name="Fonte_20_parág._20_padrão"><text:span text:style-name="T71">Agravado</text:span></text:span><text:span text:style-name="T113">: Banco Pan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text:span></text:span><text:span text:style-name="Fonte_20_parág._20_padrão"><text:span text:style-name="T143">parcialmente</text:span></text:span><text:span text:style-name="Fonte_20_parág._20_padrão"><text:span text:style-name="T127"> do recurso para, </text:span></text:span><text:span text:style-name="Fonte_20_parág._20_padrão"><text:span text:style-name="T143">na parte conhecida,</text:span></text:span><text:span text:style-name="Fonte_20_parág._20_padrão"><text:span text:style-name="T127">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40">6</text:span><text:span text:style-name="T17">8 - </text:span><text:span text:style-name="Fonte_20_parág._20_padrão"><text:span text:style-name="T17">00487</text:span></text:span><text:span text:style-name="Fonte_20_parág._20_padrão"><text:span text:style-name="T16">59-18.2016.8.06.0090</text:span></text:span><text:span text:style-name="T56"> - </text:span><text:span text:style-name="Fonte_20_parág._20_padrão"><text:span text:style-name="T16">Apelação Cível</text:span></text:span><text:span text:style-name="T56"> - Icó/2ª Vara Cível</text:span><text:span text:style-name="T113">. </text:span><text:span text:style-name="Fonte_20_parág._20_padrão"><text:span text:style-name="T71">Apelante</text:span></text:span><text:span text:style-name="T113">: Agostinho Araujo Lima Júnior. </text:span><text:span text:style-name="Fonte_20_parág._20_padrão"><text:span text:style-name="T71">Apelada</text:span></text:span><text:span text:style-name="T113">: Sompo Seguros S/A. </text:span><text:span text:style-name="Fonte_20_parág._20_padrão"><text:span text:style-name="T71">Apelada</text:span></text:span><text:span text:style-name="T113">: Seguradora Líder dos Consórcios do Seguro DPVAT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3">d</text:span></text:span><text:span text:style-name="Fonte_20_parág._20_padrão"><text:span text:style-name="T138">ar-lhe provimento</text:span></text:span><text:span text:style-name="Fonte_20_parág._20_padrão"><text:span text:style-name="T127">, nos termos do voto do Relator.” </text:span></text:span><text:span text:style-name="T17">1</text:span><text:span text:style-name="T40">6</text:span><text:span text:style-name="T17">9 - </text:span><text:span text:style-name="Fonte_20_parág._20_padrão"><text:span text:style-name="T17">01131</text:span></text:span><text:span text:style-name="Fonte_20_parág._20_padrão"><text:span text:style-name="T16">52-88.2017.8.06.0001</text:span></text:span><text:span text:style-name="T56"> - </text:span><text:span text:style-name="Fonte_20_parág._20_padrão"><text:span text:style-name="T16">Apelação Cível</text:span></text:span><text:span text:style-name="T56"> - Fortaleza/25ª Vara Cível</text:span><text:span text:style-name="T113">. </text:span><text:span text:style-name="Fonte_20_parág._20_padrão"><text:span text:style-name="T71">Apelante</text:span></text:span><text:span text:style-name="T113">: FORTCASA Incorporadora e Imobiliária Ltda. </text:span><text:span text:style-name="Fonte_20_parág._20_padrão"><text:span text:style-name="T71">Apelado</text:span></text:span><text:span text:style-name="T113">: João Paulo de Oliveira Rodrigue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3">dar-lhe parcial provimento</text:span></text:span><text:span text:style-name="Fonte_20_parág._20_padrão"><text:span text:style-name="T127">, nos termos do voto do Relator.” </text:span></text:span><text:span text:style-name="T17">1</text:span><text:span text:style-name="T40">7</text:span><text:span text:style-name="T17">0 - </text:span><text:span text:style-name="Fonte_20_parág._20_padrão"><text:span text:style-name="T17">0200</text:span></text:span><text:span text:style-name="Fonte_20_parág._20_padrão"><text:span text:style-name="T16">059-16.2022.8.06.0058</text:span></text:span><text:span text:style-name="T56"> - </text:span><text:span text:style-name="Fonte_20_parág._20_padrão"><text:span text:style-name="T16">Apelação Cível</text:span></text:span><text:span text:style-name="T56"> - Cariré/Vara Única</text:span><text:span text:style-name="T113">. </text:span><text:span text:style-name="Fonte_20_parág._20_padrão"><text:span text:style-name="T71">Apelante</text:span></text:span><text:span text:style-name="T113">: Companhia Energética do Ceará – ENEL. </text:span><text:span text:style-name="Fonte_20_parág._20_padrão"><text:span text:style-name="T71">Apelada</text:span></text:span><text:span text:style-name="T113">: Eva Carlos Souza Rodrigue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3">dar-lhe parcial provimento</text:span></text:span><text:span text:style-name="Fonte_20_parág._20_padrão"><text:span text:style-name="T127">, nos termos do voto do Relator.” </text:span></text:span><text:span text:style-name="T17">1</text:span><text:span text:style-name="T41">71</text:span><text:span text:style-name="T17"> - </text:span><text:span text:style-name="Fonte_20_parág._20_padrão"><text:span text:style-name="T17">020</text:span></text:span><text:span text:style-name="Fonte_20_parág._20_padrão"><text:span text:style-name="T16">1386-91.2023.8.06.0112</text:span></text:span><text:span text:style-name="T56"> - </text:span><text:span text:style-name="Fonte_20_parág._20_padrão"><text:span text:style-name="T16">Apelação Cível</text:span></text:span><text:span text:style-name="T56"> - Juazeiro do Norte/3ª Vara Cível</text:span><text:span text:style-name="T113">. </text:span><text:span text:style-name="Fonte_20_parág._20_padrão"><text:span text:style-name="T71">Apelante</text:span></text:span><text:span text:style-name="T113">: Aymoré Crédito Financiamento e Investimento S/A. </text:span><text:span text:style-name="Fonte_20_parág._20_padrão"><text:span text:style-name="T71">Apelada</text:span></text:span><text:span text:style-name="T113">: Sílvia Matos Roch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ar-lhe provimento</text:span></text:span><text:span text:style-name="Fonte_20_parág._20_padrão"><text:span text:style-name="T127">, nos termos do voto do Relator.” </text:span></text:span><text:span text:style-name="T41">172</text:span><text:span text:style-name="T17"> - </text:span><text:span text:style-name="Fonte_20_parág._20_padrão"><text:span text:style-name="T17">020168</text:span></text:span><text:span text:style-name="Fonte_20_parág._20_padrão"><text:span text:style-name="T16">2-71.2023.8.06.0029</text:span></text:span><text:span text:style-name="T56"> - </text:span><text:span text:style-name="Fonte_20_parág._20_padrão"><text:span text:style-name="T16">Apelação Cível</text:span></text:span><text:span text:style-name="T56"> - Acopiara/1ª Vara Cível</text:span><text:span text:style-name="T113">. </text:span><text:span text:style-name="Fonte_20_parág._20_padrão"><text:span text:style-name="T71">Apte/Apdo</text:span></text:span><text:span text:style-name="T113">: João Alves da Silva. </text:span><text:span text:style-name="Fonte_20_parág._20_padrão"><text:span text:style-name="T71">Apte/Ap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text:span></text:span><text:span text:style-name="Fonte_20_parág._20_padrão"><text:span text:style-name="T144">s</text:span></text:span><text:span text:style-name="Fonte_20_parág._20_padrão"><text:span text:style-name="T127"> recurso</text:span></text:span><text:span text:style-name="Fonte_20_parág._20_padrão"><text:span text:style-name="T144">s</text:span></text:span><text:span text:style-name="Fonte_20_parág._20_padrão"><text:span text:style-name="T127"> para </text:span></text:span><text:span text:style-name="Fonte_20_parág._20_padrão"><text:span text:style-name="T138">negar provimento </text:span></text:span><text:span text:style-name="Fonte_20_parág._20_padrão"><text:span text:style-name="T144">ao apelo do Sr. João Alves e deu parcial provimento ao apelo do Banco</text:span></text:span><text:span text:style-name="Fonte_20_parág._20_padrão"><text:span text:style-name="T127">, nos termos do voto do Relator.” </text:span></text:span><text:span text:style-name="T17">1</text:span><text:span text:style-name="T41">73</text:span><text:span text:style-name="T17"> - </text:span><text:span text:style-name="Fonte_20_parág._20_padrão"><text:span text:style-name="T17">0</text:span></text:span><text:span text:style-name="Fonte_20_parág._20_padrão"><text:span text:style-name="T16">200226-42.2023.8.06.0173</text:span></text:span><text:span text:style-name="T56"> - </text:span><text:span text:style-name="Fonte_20_parág._20_padrão"><text:span text:style-name="T16">Apelação Cível</text:span></text:span><text:span text:style-name="T56"> - Tianguá/2ª Vara Cível</text:span><text:span text:style-name="T113">. </text:span><text:span text:style-name="Fonte_20_parág._20_padrão"><text:span text:style-name="T71">Apelante</text:span></text:span><text:span text:style-name="T113">: CHUBB Seguros Brasil S/A. </text:span><text:span text:style-name="Fonte_20_parág._20_padrão"><text:span text:style-name="T71">Apelada</text:span></text:span><text:span text:style-name="T113">: Antônia Muniz Per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text:span></text:span><text:span text:style-name="Fonte_20_parág._20_padrão"><text:span text:style-name="T144">parcial</text:span></text:span><text:span text:style-name="Fonte_20_parág._20_padrão"><text:span text:style-name="T138"> provimento</text:span></text:span><text:span text:style-name="Fonte_20_parág._20_padrão"><text:span text:style-name="T127">, nos termos do voto do Relator.” </text:span></text:span><text:span text:style-name="T41">174</text:span><text:span text:style-name="T17">- </text:span><text:span text:style-name="Fonte_20_parág._20_padrão"><text:span text:style-name="T17">0211</text:span></text:span><text:span text:style-name="Fonte_20_parág._20_padrão"><text:span text:style-name="T16">076-94.2020.8.06.0001</text:span></text:span><text:span text:style-name="T56"> - </text:span><text:span text:style-name="Fonte_20_parág._20_padrão"><text:span text:style-name="T16">Apelação Cível</text:span></text:span><text:span text:style-name="T56"> - Fortaleza/10ª Vara de Família</text:span><text:span text:style-name="T113">. </text:span><text:span text:style-name="Fonte_20_parág._20_padrão"><text:span text:style-name="T71">Apelante</text:span></text:span><text:span text:style-name="T113">: V. A. de M. e outros. </text:span><text:span text:style-name="Fonte_20_parág._20_padrão"><text:span text:style-name="T71">Apelado</text:span></text:span><text:span text:style-name="T113">: G. da C. N.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text:span></text:span><text:soft-page-break/><text:span text:style-name="Fonte_20_parág._20_padrão"><text:span text:style-name="T129">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provimento</text:span></text:span><text:span text:style-name="Fonte_20_parág._20_padrão"><text:span text:style-name="T127">, nos termos do voto do Relator.” </text:span></text:span><text:span text:style-name="T41">175</text:span><text:span text:style-name="T17"> - </text:span><text:span text:style-name="Fonte_20_parág._20_padrão"><text:span text:style-name="T17">02006</text:span></text:span><text:span text:style-name="Fonte_20_parág._20_padrão"><text:span text:style-name="T16">60-50.2022.8.06.0081</text:span></text:span><text:span text:style-name="T56"> - </text:span><text:span text:style-name="Fonte_20_parág._20_padrão"><text:span text:style-name="T16">Apelação Cível</text:span></text:span><text:span text:style-name="T56"> - Granja/2ª Vara</text:span><text:span text:style-name="T113">. </text:span><text:span text:style-name="Fonte_20_parág._20_padrão"><text:span text:style-name="T71">Apelante</text:span></text:span><text:span text:style-name="T113">: Companhia Energética do Ceará – ENEL. </text:span><text:span text:style-name="Fonte_20_parág._20_padrão"><text:span text:style-name="T71">Apelado</text:span></text:span><text:span text:style-name="T113">: Francisco Luiz Fontenele Neto.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text:span></text:span><text:span text:style-name="Fonte_20_parág._20_padrão"><text:span text:style-name="T144">parcial</text:span></text:span><text:span text:style-name="Fonte_20_parág._20_padrão"><text:span text:style-name="T138"> provimento</text:span></text:span><text:span text:style-name="Fonte_20_parág._20_padrão"><text:span text:style-name="T127">, nos termos do voto do Relator.” </text:span></text:span><text:span text:style-name="T41">176</text:span><text:span text:style-name="T17"> - </text:span><text:span text:style-name="Fonte_20_parág._20_padrão"><text:span text:style-name="T17">020071</text:span></text:span><text:span text:style-name="Fonte_20_parág._20_padrão"><text:span text:style-name="T16">8-52.2023.8.06.0070</text:span></text:span><text:span text:style-name="T56"> - </text:span><text:span text:style-name="Fonte_20_parág._20_padrão"><text:span text:style-name="T16">Apelação Cível</text:span></text:span><text:span text:style-name="T56"> - Crateús/2ª Vara Cível</text:span><text:span text:style-name="T113">. </text:span><text:span text:style-name="Fonte_20_parág._20_padrão"><text:span text:style-name="T71">Apelante</text:span></text:span><text:span text:style-name="T113">: Francimar Ferreira Lima. </text:span><text:span text:style-name="Fonte_20_parág._20_padrão"><text:span text:style-name="T71">Apelado</text:span></text:span><text:span text:style-name="T113">: Banco Pan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text:span></text:span><text:span text:style-name="Fonte_20_parág._20_padrão"><text:span text:style-name="T144">parcial</text:span></text:span><text:span text:style-name="Fonte_20_parág._20_padrão"><text:span text:style-name="T138"> provimento</text:span></text:span><text:span text:style-name="Fonte_20_parág._20_padrão"><text:span text:style-name="T127">, nos termos do voto do Relator.” </text:span></text:span><text:span text:style-name="T17">1</text:span><text:span text:style-name="T41">77</text:span><text:span text:style-name="T17"> - </text:span><text:span text:style-name="Fonte_20_parág._20_padrão"><text:span text:style-name="T17">020</text:span></text:span><text:span text:style-name="Fonte_20_parág._20_padrão"><text:span text:style-name="T16">6063-33.2022.8.06.0167</text:span></text:span><text:span text:style-name="T56"> - </text:span><text:span text:style-name="Fonte_20_parág._20_padrão"><text:span text:style-name="T16">Apelação Cível</text:span></text:span><text:span text:style-name="T56"> - Sobral/3ª Vara Cível</text:span><text:span text:style-name="T113">. </text:span><text:span text:style-name="Fonte_20_parág._20_padrão"><text:span text:style-name="T71">Apelante</text:span></text:span><text:span text:style-name="T113">: Maria Luzinha da Silva. </text:span><text:span text:style-name="Fonte_20_parág._20_padrão"><text:span text:style-name="T71">Apelada</text:span></text:span><text:span text:style-name="T113">: JJ Soluções de Negócios Eireli.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17">1</text:span><text:span text:style-name="T41">78</text:span><text:span text:style-name="T17"> - </text:span><text:span text:style-name="Fonte_20_parág._20_padrão"><text:span text:style-name="T17">0201161-85</text:span></text:span><text:span text:style-name="Fonte_20_parág._20_padrão"><text:span text:style-name="T16">.2023.8.06.0075</text:span></text:span><text:span text:style-name="T56"> - </text:span><text:span text:style-name="Fonte_20_parág._20_padrão"><text:span text:style-name="T16">Apelação Cível</text:span></text:span><text:span text:style-name="T56"> - Eusebio/1ª Vara Cível</text:span><text:span text:style-name="T113">. </text:span><text:span text:style-name="Fonte_20_parág._20_padrão"><text:span text:style-name="T71">Apelante</text:span></text:span><text:span text:style-name="T113">: Banco Toyota do Brasil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provimento</text:span></text:span><text:span text:style-name="Fonte_20_parág._20_padrão"><text:span text:style-name="T127">, nos termos do voto do Relator.” </text:span></text:span><text:span text:style-name="T41">179</text:span><text:span text:style-name="T17"> - </text:span><text:span text:style-name="Fonte_20_parág._20_padrão"><text:span text:style-name="T17">02053</text:span></text:span><text:span text:style-name="Fonte_20_parág._20_padrão"><text:span text:style-name="T16">15-54.2022.8.06.0117</text:span></text:span><text:span text:style-name="T56"> - </text:span><text:span text:style-name="Fonte_20_parág._20_padrão"><text:span text:style-name="T16">Apelação Cível</text:span></text:span><text:span text:style-name="T56"> - Maracanaú/3ª Vara Cível</text:span><text:span text:style-name="T113">. </text:span><text:span text:style-name="Fonte_20_parág._20_padrão"><text:span text:style-name="T71">Apelante</text:span></text:span><text:span text:style-name="T113">: Antônio Leonardo dos Santos Freitas. </text:span><text:span text:style-name="Fonte_20_parág._20_padrão"><text:span text:style-name="T71">Apelado</text:span></text:span><text:span text:style-name="T113">: Banco Bradesco Financiamentos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1">180</text:span><text:span text:style-name="T17"> - </text:span><text:span text:style-name="Fonte_20_parág._20_padrão"><text:span text:style-name="T17">0200780</text:span></text:span><text:span text:style-name="Fonte_20_parág._20_padrão"><text:span text:style-name="T16">-48.2023.8.06.0117</text:span></text:span><text:span text:style-name="T56"> - </text:span><text:span text:style-name="Fonte_20_parág._20_padrão"><text:span text:style-name="T16">Apelação Cível</text:span></text:span><text:span text:style-name="T56"> - Maracanaú/3ª Vara Cível</text:span><text:span text:style-name="T113">. </text:span><text:span text:style-name="Fonte_20_parág._20_padrão"><text:span text:style-name="T71">Apelante</text:span></text:span><text:span text:style-name="T113">: Aymoré Crédito Financiamento e Investimento S/A. </text:span><text:span text:style-name="Fonte_20_parág._20_padrão"><text:span text:style-name="T71">Apelado</text:span></text:span><text:span text:style-name="T113">: Raimundo Nonato Júnior Gomes.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provimento</text:span></text:span><text:span text:style-name="Fonte_20_parág._20_padrão"><text:span text:style-name="T127">, nos termos do voto do Relator.” </text:span></text:span><text:span text:style-name="T41">181 </text:span><text:span text:style-name="T17">- </text:span><text:span text:style-name="Fonte_20_parág._20_padrão"><text:span text:style-name="T17">02</text:span></text:span><text:span text:style-name="Fonte_20_parág._20_padrão"><text:span text:style-name="T16">34512-82.2020.8.06.0001/50000</text:span></text:span><text:span text:style-name="T56"> - </text:span><text:span text:style-name="Fonte_20_parág._20_padrão"><text:span text:style-name="T16">Embargos de Declaração Cível</text:span></text:span><text:span text:style-name="T56"> - Fortaleza/17ª Vara Cível</text:span><text:span text:style-name="T113">. </text:span><text:span text:style-name="Fonte_20_parág._20_padrão"><text:span text:style-name="T71">Embargante</text:span></text:span><text:span text:style-name="T113">: Casablanca Turismo e Viagens Ltda. </text:span><text:span text:style-name="Fonte_20_parág._20_padrão"><text:span text:style-name="T71">Embargado</text:span></text:span><text:span text:style-name="T113">: Rodrigo Machado Landim Filho.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1">182</text:span><text:span text:style-name="T17"> - </text:span><text:span text:style-name="Fonte_20_parág._20_padrão"><text:span text:style-name="T17">02345</text:span></text:span><text:span text:style-name="Fonte_20_parág._20_padrão"><text:span text:style-name="T16">12-82.2020.8.06.0001/50001</text:span></text:span><text:span text:style-name="T56"> - </text:span><text:span text:style-name="Fonte_20_parág._20_padrão"><text:span text:style-name="T16">Embargos de Declaração Cível</text:span></text:span><text:span text:style-name="T56"> - Fortaleza/17ª Vara Cível</text:span><text:span text:style-name="T113">. </text:span><text:span text:style-name="Fonte_20_parág._20_padrão"><text:span text:style-name="T71">Embargante</text:span></text:span><text:span text:style-name="T113">: EF Viagens e Turismo Ltda. </text:span><text:span text:style-name="Fonte_20_parág._20_padrão"><text:span text:style-name="T71">Embargado</text:span></text:span><text:span text:style-name="T113">: Rodrigo Machado Landim Filho. Repr. Legal: Rodrigo Machado Landim.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provimento</text:span></text:span><text:span text:style-name="Fonte_20_parág._20_padrão"><text:span text:style-name="T127">, nos termos do voto do Relator.” </text:span></text:span><text:span text:style-name="T41">183</text:span><text:span text:style-name="T17"> - </text:span><text:span text:style-name="Fonte_20_parág._20_padrão"><text:span text:style-name="T17">0211510-78.</text:span></text:span><text:span text:style-name="Fonte_20_parág._20_padrão"><text:span text:style-name="T16">2023.8.06.0001</text:span></text:span><text:span text:style-name="T56"> - </text:span><text:span text:style-name="Fonte_20_parág._20_padrão"><text:span text:style-name="T16">Apelação Cível</text:span></text:span><text:span text:style-name="T56"> - Fortaleza/19ª Vara Cível</text:span><text:span text:style-name="T113">. </text:span><text:span text:style-name="Fonte_20_parág._20_padrão"><text:span text:style-name="T71">Apelante</text:span></text:span><text:span text:style-name="T113">: Mariju Alimentos Indústria Comércio Distribuição e Representação Ltda e outro. </text:span><text:span text:style-name="Fonte_20_parág._20_padrão"><text:span text:style-name="T71">Alimentando</text:span></text:span><text:span text:style-name="T113">: Thiago Cavalcante Brito. </text:span><text:span text:style-name="Fonte_20_parág._20_padrão"><text:span text:style-name="T71">Apelado</text:span></text:span><text:span text:style-name="T113">: Yago Célio Rezende de Oliv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4">não</text:span></text:span><text:span text:style-name="Fonte_20_parág._20_padrão"><text:span text:style-name="T127"> conheceu do recurso, nos termos do voto do Relator.” </text:span></text:span><text:span text:style-name="T41">184</text:span><text:span text:style-name="T17"> - </text:span><text:span text:style-name="Fonte_20_parág._20_padrão"><text:span text:style-name="T16">0634225-52.2023.8.06.0000</text:span></text:span><text:span text:style-name="T56"> - </text:span><text:span text:style-name="Fonte_20_parág._20_padrão"><text:span text:style-name="T16">Agravo de Instrumento</text:span></text:span><text:span text:style-name="T56"> - Jijoca de Jericoacoara/Vara Única</text:span><text:span text:style-name="T113">. </text:span><text:span text:style-name="Fonte_20_parág._20_padrão"><text:span text:style-name="T71">Agravante</text:span></text:span><text:span text:style-name="T113">: Joaquim Leandro Cesário Sousa. </text:span><text:span text:style-name="Fonte_20_parág._20_padrão"><text:span text:style-name="T71">Agravado</text:span></text:span><text:span text:style-name="T113">: Lubomir Filho, registrado civilmente como Lubomir Slezak Filho.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text:span></text:span><text:soft-page-break/><text:span text:style-name="Fonte_20_parág._20_padrão"><text:span text:style-name="T138">lhe provimento</text:span></text:span><text:span text:style-name="Fonte_20_parág._20_padrão"><text:span text:style-name="T127">, nos termos do voto do Relator.” </text:span></text:span><text:span text:style-name="T41">185</text:span><text:span text:style-name="T17"> - </text:span><text:span text:style-name="Fonte_20_parág._20_padrão"><text:span text:style-name="T17">063</text:span></text:span><text:span text:style-name="Fonte_20_parág._20_padrão"><text:span text:style-name="T16">4805-82.2023.8.06.0000</text:span></text:span><text:span text:style-name="T56"> - </text:span><text:span text:style-name="Fonte_20_parág._20_padrão"><text:span text:style-name="T16">Agravo de Instrumento</text:span></text:span><text:span text:style-name="T56"> - Campos Sales/Vara Única</text:span><text:span text:style-name="T113">. </text:span><text:span text:style-name="Fonte_20_parág._20_padrão"><text:span text:style-name="T71">Agravante</text:span></text:span><text:span text:style-name="T113">: Banco do Brasil S/A. </text:span><text:span text:style-name="Fonte_20_parág._20_padrão"><text:span text:style-name="T71">Agravado</text:span></text:span><text:span text:style-name="T113">: José Itamar Ribeiro.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1">186</text:span><text:span text:style-name="T17"> - </text:span><text:span text:style-name="Fonte_20_parág._20_padrão"><text:span text:style-name="T17">0637</text:span></text:span><text:span text:style-name="Fonte_20_parág._20_padrão"><text:span text:style-name="T16">590-17.2023.8.06.0000</text:span></text:span><text:span text:style-name="T56"> - </text:span><text:span text:style-name="Fonte_20_parág._20_padrão"><text:span text:style-name="T16">Agravo de Instrumento</text:span></text:span><text:span text:style-name="T56"> - Maracanaú/1ª Vara Cível</text:span><text:span text:style-name="T113">. </text:span><text:span text:style-name="Fonte_20_parág._20_padrão"><text:span text:style-name="T71">Agravante</text:span></text:span><text:span text:style-name="T113">: Kaique Barbosa Teixeira. </text:span><text:span text:style-name="Fonte_20_parág._20_padrão"><text:span text:style-name="T71">Agravado</text:span></text:span><text:span text:style-name="T113">: Banco Pan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4">d</text:span></text:span><text:span text:style-name="Fonte_20_parág._20_padrão"><text:span text:style-name="T138">ar-lhe provimento</text:span></text:span><text:span text:style-name="Fonte_20_parág._20_padrão"><text:span text:style-name="T127">, nos termos do voto do Relator.” </text:span></text:span><text:span text:style-name="T41">187</text:span><text:span text:style-name="T17"> - </text:span><text:span text:style-name="Fonte_20_parág._20_padrão"><text:span text:style-name="T17">0270</text:span></text:span><text:span text:style-name="Fonte_20_parág._20_padrão"><text:span text:style-name="T16">249-78.2022.8.06.0001</text:span></text:span><text:span text:style-name="T56"> - </text:span><text:span text:style-name="Fonte_20_parág._20_padrão"><text:span text:style-name="T16">Apelação Cível</text:span></text:span><text:span text:style-name="T56"> - Fortaleza/16ª Vara Cível</text:span><text:span text:style-name="T113">. </text:span><text:span text:style-name="Fonte_20_parág._20_padrão"><text:span text:style-name="T71">Apelante</text:span></text:span><text:span text:style-name="T113">: Kamila Sousa de Lucena Vasconcelos. </text:span><text:span text:style-name="Fonte_20_parág._20_padrão"><text:span text:style-name="T71">Apela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1">188</text:span><text:span text:style-name="T17"> - </text:span><text:span text:style-name="Fonte_20_parág._20_padrão"><text:span text:style-name="T17">02238</text:span></text:span><text:span text:style-name="Fonte_20_parág._20_padrão"><text:span text:style-name="T16">17-64.2023.8.06.0001</text:span></text:span><text:span text:style-name="T56"> - </text:span><text:span text:style-name="Fonte_20_parág._20_padrão"><text:span text:style-name="T16">Apelação Cível</text:span></text:span><text:span text:style-name="T56"> - Fortaleza/1ª Vara Cível</text:span><text:span text:style-name="T113">. </text:span><text:span text:style-name="Fonte_20_parág._20_padrão"><text:span text:style-name="T71">Apelante</text:span></text:span><text:span text:style-name="T113">: Aymoré Crédito Financiamento e Investiment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1">189</text:span><text:span text:style-name="T17"> - </text:span><text:span text:style-name="Fonte_20_parág._20_padrão"><text:span text:style-name="T17">022</text:span></text:span><text:span text:style-name="Fonte_20_parág._20_padrão"><text:span text:style-name="T16">9672-24.2023.8.06.0001</text:span></text:span><text:span text:style-name="T56"> - </text:span><text:span text:style-name="Fonte_20_parág._20_padrão"><text:span text:style-name="T16">Apelação Cível</text:span></text:span><text:span text:style-name="T56"> - Fortaleza/8ª Vara Cível</text:span><text:span text:style-name="T113">. </text:span><text:span text:style-name="Fonte_20_parág._20_padrão"><text:span text:style-name="T71">Apelante</text:span></text:span><text:span text:style-name="T113">: Itaú Seguros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1">190</text:span><text:span text:style-name="T17"> - </text:span><text:span text:style-name="Fonte_20_parág._20_padrão"><text:span text:style-name="T17">028</text:span></text:span><text:span text:style-name="Fonte_20_parág._20_padrão"><text:span text:style-name="T16">6731-38.2021.8.06.0001</text:span></text:span><text:span text:style-name="T56"> - </text:span><text:span text:style-name="Fonte_20_parág._20_padrão"><text:span text:style-name="T16">Apelação Cível</text:span></text:span><text:span text:style-name="T56"> - Fortaleza/1ª Vara Cível</text:span><text:span text:style-name="T113">. </text:span><text:span text:style-name="Fonte_20_parág._20_padrão"><text:span text:style-name="T71">Apelante</text:span></text:span><text:span text:style-name="T113">: Santander Brasil Administradora de Consórcios Ltda. </text:span><text:span text:style-name="Fonte_20_parág._20_padrão"><text:span text:style-name="T126">Julgadores</text:span></text:span><text:span text:style-name="Fonte_20_parág._20_padrão"><text:span text:style-name="T125">: Des. </text:span></text:span><text:span text:style-name="Fonte_20_parág._20_padrão"><text:span text:style-name="T126">FRANCISCO MAURO FERREIRA LIBERATO – </text:span></text:span><text:span text:style-name="Fonte_20_parág._20_padrão"><text:span text:style-name="T129">Relator,</text:span></text:span><text:span text:style-name="Fonte_20_parág._20_padrão"><text:span text:style-name="T128"> JOSÉ RICARDO VIDAL PATROCÍNIO </text:span></text:span><text:span text:style-name="Fonte_20_parág._20_padrão"><text:span text:style-name="T129">e CARLOS AUGUSTO GOMES CORREIA</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8">negar-lhe provimento</text:span></text:span><text:span text:style-name="Fonte_20_parág._20_padrão"><text:span text:style-name="T127">, nos termos do voto do Relator.” </text:span></text:span><text:span text:style-name="T42">191 </text:span><text:span text:style-name="T17">- </text:span><text:span text:style-name="Fonte_20_parág._20_padrão"><text:span text:style-name="T17">0047</text:span></text:span><text:span text:style-name="Fonte_20_parág._20_padrão"><text:span text:style-name="T16">531-31.2017.8.06.0071</text:span></text:span><text:span text:style-name="T56"> - </text:span><text:span text:style-name="Fonte_20_parág._20_padrão"><text:span text:style-name="T16">Apelação Cível</text:span></text:span><text:span text:style-name="T56"> - Crato/1ª Vara Cível</text:span><text:span text:style-name="T113">. </text:span><text:span text:style-name="Fonte_20_parág._20_padrão"><text:span text:style-name="T71">Apelante</text:span></text:span><text:span text:style-name="T113">: Ronaldo Adriano de Morais. </text:span><text:span text:style-name="Fonte_20_parág._20_padrão"><text:span text:style-name="T71">Apelada</text:span></text:span><text:span text:style-name="T113">: Bárbara Thomazella Cartax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17">1</text:span><text:span text:style-name="T42">92</text:span><text:span text:style-name="T17"> - </text:span><text:span text:style-name="Fonte_20_parág._20_padrão"><text:span text:style-name="T16">0011208-56.2017.8.06.0126</text:span></text:span><text:span text:style-name="T56"> - </text:span><text:span text:style-name="Fonte_20_parág._20_padrão"><text:span text:style-name="T16">Apelação Cível</text:span></text:span><text:span text:style-name="T56"> - Mombaça/2ª Vara</text:span><text:span text:style-name="T113">. </text:span><text:span text:style-name="Fonte_20_parág._20_padrão"><text:span text:style-name="T71">Apelante</text:span></text:span><text:span text:style-name="T113">: Glória Alves de Amorim. </text:span><text:span text:style-name="Fonte_20_parág._20_padrão"><text:span text:style-name="T71">Apelada</text:span></text:span><text:span text:style-name="T113">: BV Financeira S/A - Crédito, Financiamento e Investiment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2">193</text:span><text:span text:style-name="T17"> - </text:span><text:span text:style-name="Fonte_20_parág._20_padrão"><text:span text:style-name="T17">012</text:span></text:span><text:span text:style-name="Fonte_20_parág._20_padrão"><text:span text:style-name="T16">0922-35.2017.8.06.0001</text:span></text:span><text:span text:style-name="T56"> - </text:span><text:span text:style-name="Fonte_20_parág._20_padrão"><text:span text:style-name="T16">Apelação Cível</text:span></text:span><text:span text:style-name="T56"> - Fortaleza/35ª Vara Cível</text:span><text:span text:style-name="T113">. </text:span><text:span text:style-name="Fonte_20_parág._20_padrão"><text:span text:style-name="T71">Apelante</text:span></text:span><text:span text:style-name="T113">: Consórcio Nacional Volkswagen - Administradora de Consórcio Ltda. </text:span><text:span text:style-name="Fonte_20_parág._20_padrão"><text:span text:style-name="T71">Apelado</text:span></text:span><text:span text:style-name="T113">: Ivan Costa Santos Carvalh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194</text:span><text:span text:style-name="T17"> - </text:span><text:span text:style-name="Fonte_20_parág._20_padrão"><text:span text:style-name="T17">06</text:span></text:span><text:span text:style-name="Fonte_20_parág._20_padrão"><text:span text:style-name="T16">38123-10.2022.8.06.0000/50001</text:span></text:span><text:span text:style-name="T56"> - </text:span><text:span text:style-name="Fonte_20_parág._20_padrão"><text:span text:style-name="T16">Embargos de Declaração Cível</text:span></text:span><text:span text:style-name="T56"> - Fortaleza/38ª Vara Cível</text:span><text:span text:style-name="T113">. </text:span><text:span text:style-name="Fonte_20_parág._20_padrão"><text:span text:style-name="T71">Embargantes</text:span></text:span><text:span text:style-name="T113">: Antônio Gilson Monte Aragão e outros. </text:span><text:span text:style-name="Fonte_20_parág._20_padrão"><text:span text:style-name="T71">Embargadas</text:span></text:span><text:span text:style-name="T113">: Construtora Mota Machado Ltda e OREGON - Incorporações e Construções Ltd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195</text:span><text:span text:style-name="T17"> - </text:span><text:span text:style-name="Fonte_20_parág._20_padrão"><text:span text:style-name="T17">02674</text:span></text:span><text:span text:style-name="Fonte_20_parág._20_padrão"><text:span text:style-name="T16">23-16.2021.8.06.0001/50000</text:span></text:span><text:span text:style-name="T56"> - </text:span><text:span text:style-name="Fonte_20_parág._20_padrão"><text:span text:style-name="T16">Agravo Interno Cível</text:span></text:span><text:span text:style-name="T56"> - Fortaleza/16ª Vara Cível</text:span><text:span text:style-name="T113">. </text:span><text:span text:style-name="Fonte_20_parág._20_padrão"><text:span text:style-name="T71">Agravante</text:span></text:span><text:span text:style-name="T113">: Santander Brasil Administradora de Consórcios Ltda. </text:span><text:span text:style-name="Fonte_20_parág._20_padrão"><text:span text:style-name="T71">Agravado</text:span></text:span><text:span text:style-name="T113">: Pedro Jose de Almeida Sou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text:span></text:span><text:soft-page-break/><text:span text:style-name="Fonte_20_parág._20_padrão"><text:span text:style-name="T129">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196</text:span><text:span text:style-name="T17"> - </text:span><text:span text:style-name="Fonte_20_parág._20_padrão"><text:span text:style-name="T17">020</text:span></text:span><text:span text:style-name="Fonte_20_parág._20_padrão"><text:span text:style-name="T16">1411-32.2022.8.06.0115</text:span></text:span><text:span text:style-name="T56"> - </text:span><text:span text:style-name="Fonte_20_parág._20_padrão"><text:span text:style-name="T16">Apelação Cível</text:span></text:span><text:span text:style-name="T56"> - Limoeiro do Norte/2ª Vara Cível</text:span><text:span text:style-name="T113">. </text:span><text:span text:style-name="Fonte_20_parág._20_padrão"><text:span text:style-name="T71">Apelante</text:span></text:span><text:span text:style-name="T113">: Vládia Késsia Lima dos Anjos. </text:span><text:span text:style-name="Fonte_20_parág._20_padrão"><text:span text:style-name="T71">Apelada</text:span></text:span><text:span text:style-name="T113">: Unimed Fortaleza - Sociedade Cooperativa Médica Ltd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197</text:span><text:span text:style-name="T17"> - </text:span><text:span text:style-name="Fonte_20_parág._20_padrão"><text:span text:style-name="T17">06276</text:span></text:span><text:span text:style-name="Fonte_20_parág._20_padrão"><text:span text:style-name="T16">04-39.2023.8.06.0000/50000</text:span></text:span><text:span text:style-name="T56"> - </text:span><text:span text:style-name="Fonte_20_parág._20_padrão"><text:span text:style-name="T16">Embargos de Declaração Cível</text:span></text:span><text:span text:style-name="T56"> - Fortaleza/7ª Vara Cível</text:span><text:span text:style-name="T113">. </text:span><text:span text:style-name="Fonte_20_parág._20_padrão"><text:span text:style-name="T71">Embargante</text:span></text:span><text:span text:style-name="T113">: Itaú Unibanco Holding S/A. </text:span><text:span text:style-name="Fonte_20_parág._20_padrão"><text:span text:style-name="T71">Embargado</text:span></text:span><text:span text:style-name="T113">: Francisco Sérgio Sampai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17">1</text:span><text:span text:style-name="T42">98</text:span><text:span text:style-name="T17"> - </text:span><text:span text:style-name="Fonte_20_parág._20_padrão"><text:span text:style-name="T17">062925</text:span></text:span><text:span text:style-name="Fonte_20_parág._20_padrão"><text:span text:style-name="T16">9-46.2023.8.06.0000/50000</text:span></text:span><text:span text:style-name="T56"> - </text:span><text:span text:style-name="Fonte_20_parág._20_padrão"><text:span text:style-name="T16">Embargos de Declaração Cível</text:span></text:span><text:span text:style-name="T56"> - Eusébio/1ª Vara Cível</text:span><text:span text:style-name="T113">. </text:span><text:span text:style-name="Fonte_20_parág._20_padrão"><text:span text:style-name="T71">Embargante</text:span></text:span><text:span text:style-name="T113">: Francisca Pereira da Silva. </text:span><text:span text:style-name="Fonte_20_parág._20_padrão"><text:span text:style-name="T71">Embargado</text:span></text:span><text:span text:style-name="T113">: Banco Itaucard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17">1</text:span><text:span text:style-name="T42">99</text:span><text:span text:style-name="T17"> - </text:span><text:span text:style-name="Fonte_20_parág._20_padrão"><text:span text:style-name="T17">02865</text:span></text:span><text:span text:style-name="Fonte_20_parág._20_padrão"><text:span text:style-name="T16">20-02.2021.8.06.0001</text:span></text:span><text:span text:style-name="T56"> - </text:span><text:span text:style-name="Fonte_20_parág._20_padrão"><text:span text:style-name="T16">Apelação Cível</text:span></text:span><text:span text:style-name="T56"> - Fortaleza/19ª Vara Cível</text:span><text:span text:style-name="T113">. </text:span><text:span text:style-name="Fonte_20_parág._20_padrão"><text:span text:style-name="T71">Apelantes</text:span></text:span><text:span text:style-name="T113">: A da C Alexandre Eireli e Adryana da Costa Alexandre. </text:span><text:span text:style-name="Fonte_20_parág._20_padrão"><text:span text:style-name="T71">Apelado</text:span></text:span><text:span text:style-name="T113">: Banco do Nordeste do Brasil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2">200</text:span><text:span text:style-name="T17"> - </text:span><text:span text:style-name="Fonte_20_parág._20_padrão"><text:span text:style-name="T17">0252</text:span></text:span><text:span text:style-name="Fonte_20_parág._20_padrão"><text:span text:style-name="T16">600-03.2022.8.06.0001</text:span></text:span><text:span text:style-name="T56"> - </text:span><text:span text:style-name="Fonte_20_parág._20_padrão"><text:span text:style-name="T16">Apelação Cível</text:span></text:span><text:span text:style-name="T56"> - Fortaleza/16ª Vara Cível</text:span><text:span text:style-name="T113">. </text:span><text:span text:style-name="Fonte_20_parág._20_padrão"><text:span text:style-name="T71">Apelante</text:span></text:span><text:span text:style-name="T113">: Johnny Dias Nunes.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2">201</text:span><text:span text:style-name="T17"> - </text:span><text:span text:style-name="Fonte_20_parág._20_padrão"><text:span text:style-name="T17">0202</text:span></text:span><text:span text:style-name="Fonte_20_parág._20_padrão"><text:span text:style-name="T16">324-86.2022.8.06.0091</text:span></text:span><text:span text:style-name="T56"> - </text:span><text:span text:style-name="Fonte_20_parág._20_padrão"><text:span text:style-name="T16">Apelação Cível</text:span></text:span><text:span text:style-name="T56"> - Iguatu/1ª Vara Cível</text:span><text:span text:style-name="T113">. </text:span><text:span text:style-name="Fonte_20_parág._20_padrão"><text:span text:style-name="T71">Apelante</text:span></text:span><text:span text:style-name="T113">: Cicera Lima da Silva. </text:span><text:span text:style-name="Fonte_20_parág._20_padrão"><text:span text:style-name="T71">Apelada</text:span></text:span><text:span text:style-name="T113">: OI S/A - Em Recuperação Judicial.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02</text:span><text:span text:style-name="T17"> - </text:span><text:span text:style-name="Fonte_20_parág._20_padrão"><text:span text:style-name="T17">02</text:span></text:span><text:span text:style-name="Fonte_20_parág._20_padrão"><text:span text:style-name="T16">26230-50.2023.8.06.0001/50000</text:span></text:span><text:span text:style-name="T56"> - </text:span><text:span text:style-name="Fonte_20_parág._20_padrão"><text:span text:style-name="T16">Agravo Interno Cível</text:span></text:span><text:span text:style-name="T56"> - Fortaleza/16ª Vara Cível</text:span><text:span text:style-name="T113">. </text:span><text:span text:style-name="Fonte_20_parág._20_padrão"><text:span text:style-name="T71">Agravante</text:span></text:span><text:span text:style-name="T113">: Banco do Brasil S/A. </text:span><text:span text:style-name="Fonte_20_parág._20_padrão"><text:span text:style-name="T71">Agravado</text:span></text:span><text:span text:style-name="T113">: Eliones Silvestre Chaves.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5">não</text:span></text:span><text:span text:style-name="Fonte_20_parág._20_padrão"><text:span text:style-name="T127"> conheceu do recurso, nos termos do voto do Relator.” </text:span></text:span><text:span text:style-name="T42">203</text:span><text:span text:style-name="T17"> - </text:span><text:span text:style-name="Fonte_20_parág._20_padrão"><text:span text:style-name="T17">017</text:span></text:span><text:span text:style-name="Fonte_20_parág._20_padrão"><text:span text:style-name="T16">6365-34.2018.8.06.0001</text:span></text:span><text:span text:style-name="T56"> - </text:span><text:span text:style-name="Fonte_20_parág._20_padrão"><text:span text:style-name="T16">Apelação Cível</text:span></text:span><text:span text:style-name="T56"> - Fortaleza/23ª Vara Cível</text:span><text:span text:style-name="T113">. </text:span><text:span text:style-name="Fonte_20_parág._20_padrão"><text:span text:style-name="T71">Apelante</text:span></text:span><text:span text:style-name="T113">: João Ricardo de Sousa. </text:span><text:span text:style-name="Fonte_20_parág._20_padrão"><text:span text:style-name="T71">Apelada</text:span></text:span><text:span text:style-name="T113">: OI Móvel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04</text:span><text:span text:style-name="T17"> - </text:span><text:span text:style-name="Fonte_20_parág._20_padrão"><text:span text:style-name="T17">06335</text:span></text:span><text:span text:style-name="Fonte_20_parág._20_padrão"><text:span text:style-name="T16">44-82.2023.8.06.0000</text:span></text:span><text:span text:style-name="T56"> - </text:span><text:span text:style-name="Fonte_20_parág._20_padrão"><text:span text:style-name="T16">Agravo de Instrumento</text:span></text:span><text:span text:style-name="T56"> - Crato/1ª Vara Cível</text:span><text:span text:style-name="T113">. </text:span><text:span text:style-name="Fonte_20_parág._20_padrão"><text:span text:style-name="T71">Agravante</text:span></text:span><text:span text:style-name="T113">: Fundação dos Economiários Federais – FUNCEF. </text:span><text:span text:style-name="Fonte_20_parág._20_padrão"><text:span text:style-name="T71">Agravado</text:span></text:span><text:span text:style-name="T113">: Francisco José Gonçalves Filh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05</text:span><text:span text:style-name="T17"> - </text:span><text:span text:style-name="Fonte_20_parág._20_padrão"><text:span text:style-name="T17">0205</text:span></text:span><text:span text:style-name="Fonte_20_parág._20_padrão"><text:span text:style-name="T16">470-85.2023.8.06.0064</text:span></text:span><text:span text:style-name="T56"> - </text:span><text:span text:style-name="Fonte_20_parág._20_padrão"><text:span text:style-name="T16">Apelação Cível</text:span></text:span><text:span text:style-name="T56"> - Caucaia/3ª Vara Cível</text:span><text:span text:style-name="T113">. </text:span><text:span text:style-name="Fonte_20_parág._20_padrão"><text:span text:style-name="T71">Apelante</text:span></text:span><text:span text:style-name="T113">: Banco Votorantim S/A. </text:span><text:span text:style-name="Fonte_20_parág._20_padrão"><text:span text:style-name="T71">Apelado</text:span></text:span><text:span text:style-name="T113">: Evilázio Belarmino dos Santos.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06</text:span><text:span text:style-name="T17"> - </text:span><text:span text:style-name="Fonte_20_parág._20_padrão"><text:span text:style-name="T17">00110</text:span></text:span><text:span text:style-name="Fonte_20_parág._20_padrão"><text:span text:style-name="T16">53-56.2019.8.06.0070</text:span></text:span><text:span text:style-name="T56"> - </text:span><text:span text:style-name="Fonte_20_parág._20_padrão"><text:span text:style-name="T16">Apelação Cível</text:span></text:span><text:span text:style-name="T56"> - Crateús/2ª Vara Cível</text:span><text:span text:style-name="T113">. </text:span><text:span text:style-name="Fonte_20_parág._20_padrão"><text:span text:style-name="T71">Apelante</text:span></text:span><text:span text:style-name="T113">: BV Financeira S/A - Crédito, Financiamento e Investimento. </text:span><text:span text:style-name="Fonte_20_parág._20_padrão"><text:span text:style-name="T71">Apelado</text:span></text:span><text:span text:style-name="T113">: Marconio </text:span><text:soft-page-break/><text:span text:style-name="T113">Ferreira Cost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07</text:span><text:span text:style-name="T17"> - </text:span><text:span text:style-name="Fonte_20_parág._20_padrão"><text:span text:style-name="T17">0245107-</text:span></text:span><text:span text:style-name="Fonte_20_parág._20_padrão"><text:span text:style-name="T16">38.2023.8.06.0001</text:span></text:span><text:span text:style-name="T56"> - </text:span><text:span text:style-name="Fonte_20_parág._20_padrão"><text:span text:style-name="T16">Apelação Cível</text:span></text:span><text:span text:style-name="T56"> - Fortaleza/7ª Vara Cível</text:span><text:span text:style-name="T113">. </text:span><text:span text:style-name="Fonte_20_parág._20_padrão"><text:span text:style-name="T71">Apelante</text:span></text:span><text:span text:style-name="T113">: Banco Bradesco Financiamentos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08</text:span><text:span text:style-name="T17"> - </text:span><text:span text:style-name="Fonte_20_parág._20_padrão"><text:span text:style-name="T17">01282</text:span></text:span><text:span text:style-name="Fonte_20_parág._20_padrão"><text:span text:style-name="T16">69-03.2009.8.06.0001</text:span></text:span><text:span text:style-name="T56"> - </text:span><text:span text:style-name="Fonte_20_parág._20_padrão"><text:span text:style-name="T16">Apelação Cível</text:span></text:span><text:span text:style-name="T56"> - Fortaleza/19ª Vara Cível</text:span><text:span text:style-name="T113">. </text:span><text:span text:style-name="Fonte_20_parág._20_padrão"><text:span text:style-name="T71">Apelante</text:span></text:span><text:span text:style-name="T113">: Clínica de Endoscopia e Cirurgia Digestiva Dr. Edgard Nadra Ary Ltda. </text:span><text:span text:style-name="Fonte_20_parág._20_padrão"><text:span text:style-name="T71">Apelada</text:span></text:span><text:span text:style-name="T113">: Maria Neci de Holanda Pinheir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0</text:span><text:span text:style-name="T17">9 - </text:span><text:span text:style-name="Fonte_20_parág._20_padrão"><text:span text:style-name="T17">000</text:span></text:span><text:span text:style-name="Fonte_20_parág._20_padrão"><text:span text:style-name="T16">2781-55.2019.8.06.0173</text:span></text:span><text:span text:style-name="T56"> - </text:span><text:span text:style-name="Fonte_20_parág._20_padrão"><text:span text:style-name="T16">Apelação Cível</text:span></text:span><text:span text:style-name="T56"> - Tianguá/3ª Vara</text:span><text:span text:style-name="T113">. </text:span><text:span text:style-name="Fonte_20_parág._20_padrão"><text:span text:style-name="T71">Apelante</text:span></text:span><text:span text:style-name="T113">: Ministério Público do Estado do Ceará. </text:span><text:span text:style-name="Fonte_20_parág._20_padrão"><text:span text:style-name="T71">Apelada</text:span></text:span><text:span text:style-name="T113">: A. A. A. F. do N.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1</text:span><text:span text:style-name="T17">0 - </text:span><text:span text:style-name="Fonte_20_parág._20_padrão"><text:span text:style-name="T17">015</text:span></text:span><text:span text:style-name="Fonte_20_parág._20_padrão"><text:span text:style-name="T16">8629-76.2013.8.06.0001</text:span></text:span><text:span text:style-name="T56"> - </text:span><text:span text:style-name="Fonte_20_parág._20_padrão"><text:span text:style-name="T16">Apelação Cível</text:span></text:span><text:span text:style-name="T56"> - Fortaleza/34ª Vara Cível</text:span><text:span text:style-name="T113">. </text:span><text:span text:style-name="Fonte_20_parág._20_padrão"><text:span text:style-name="T71">Apelante</text:span></text:span><text:span text:style-name="T113">: SABEMI Seguradora S/A. </text:span><text:span text:style-name="Fonte_20_parág._20_padrão"><text:span text:style-name="T71">Apelado</text:span></text:span><text:span text:style-name="T113">: Flávio José Tertuliano de Brit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2">21</text:span><text:span text:style-name="T17">1 - </text:span><text:span text:style-name="Fonte_20_parág._20_padrão"><text:span text:style-name="T17">0000266</text:span></text:span><text:span text:style-name="Fonte_20_parág._20_padrão"><text:span text:style-name="T16">-41.2018.8.06.0154</text:span></text:span><text:span text:style-name="T56"> - </text:span><text:span text:style-name="Fonte_20_parág._20_padrão"><text:span text:style-name="T16">Apelação Cível</text:span></text:span><text:span text:style-name="T56"> - Quixeramobim/2ª Vara</text:span><text:span text:style-name="T113">. </text:span><text:span text:style-name="Fonte_20_parág._20_padrão"><text:span text:style-name="T71">Apelantes</text:span></text:span><text:span text:style-name="T113">: José Afonso Santiago e Eleneide Horácio de Sou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5">julgou prejudicado o recurso</text:span></text:span><text:span text:style-name="Fonte_20_parág._20_padrão"><text:span text:style-name="T127">, nos termos do voto do Relator.” </text:span></text:span><text:span text:style-name="T42">21</text:span><text:span text:style-name="T17">2 - </text:span><text:span text:style-name="Fonte_20_parág._20_padrão"><text:span text:style-name="T17">01830</text:span></text:span><text:span text:style-name="Fonte_20_parág._20_padrão"><text:span text:style-name="T16">89-20.2019.8.06.0001</text:span></text:span><text:span text:style-name="T56"> - </text:span><text:span text:style-name="Fonte_20_parág._20_padrão"><text:span text:style-name="T16">Apelação Cível</text:span></text:span><text:span text:style-name="T56"> - Fortaleza/31ª Vara Cível</text:span><text:span text:style-name="T113">. </text:span><text:span text:style-name="Fonte_20_parág._20_padrão"><text:span text:style-name="T71">Apelante</text:span></text:span><text:span text:style-name="T113">: Fernanda Coimbra Renner. </text:span><text:span text:style-name="Fonte_20_parág._20_padrão"><text:span text:style-name="T71">Apelados</text:span></text:span><text:span text:style-name="T113">: José Liguori Muniz Deusdara e Francisco Joel Lima e Silva Júnior.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1</text:span><text:span text:style-name="T17">3 - </text:span><text:span text:style-name="Fonte_20_parág._20_padrão"><text:span text:style-name="T17">001</text:span></text:span><text:span text:style-name="Fonte_20_parág._20_padrão"><text:span text:style-name="T16">4667-48.2017.8.06.0035</text:span></text:span><text:span text:style-name="T56"> - </text:span><text:span text:style-name="Fonte_20_parág._20_padrão"><text:span text:style-name="T16">Apelação Cível</text:span></text:span><text:span text:style-name="T56"> - Aracati/2ª Vara Cível</text:span><text:span text:style-name="T113">. </text:span><text:span text:style-name="Fonte_20_parág._20_padrão"><text:span text:style-name="T71">Apelante</text:span></text:span><text:span text:style-name="T113">: Maria das Graças Barbosa da Cruz. </text:span><text:span text:style-name="Fonte_20_parág._20_padrão"><text:span text:style-name="T71">Apelado</text:span></text:span><text:span text:style-name="T113">: Banco Votorantim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2">214</text:span><text:span text:style-name="T17"> - </text:span><text:span text:style-name="Fonte_20_parág._20_padrão"><text:span text:style-name="T17">01</text:span></text:span><text:span text:style-name="Fonte_20_parág._20_padrão"><text:span text:style-name="T16">33907-07.2015.8.06.0001</text:span></text:span><text:span text:style-name="T56"> - </text:span><text:span text:style-name="Fonte_20_parág._20_padrão"><text:span text:style-name="T16">Apelação Cível</text:span></text:span><text:span text:style-name="T56"> - Fortaleza/22ª Vara Cível</text:span><text:span text:style-name="T113">. </text:span><text:span text:style-name="Fonte_20_parág._20_padrão"><text:span text:style-name="T71">Apelante</text:span></text:span><text:span text:style-name="T113">: Ana Paula dos Santos. </text:span><text:span text:style-name="Fonte_20_parág._20_padrão"><text:span text:style-name="T71">Apelada</text:span></text:span><text:span text:style-name="T113">: Francisca Ribeiro da Silv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15 </text:span><text:span text:style-name="T17">- </text:span><text:span text:style-name="Fonte_20_parág._20_padrão"><text:span text:style-name="T17">025</text:span></text:span><text:span text:style-name="Fonte_20_parág._20_padrão"><text:span text:style-name="T16">6246-21.2022.8.06.0001</text:span></text:span><text:span text:style-name="T56"> - </text:span><text:span text:style-name="Fonte_20_parág._20_padrão"><text:span text:style-name="T16">Apelação Cível</text:span></text:span><text:span text:style-name="T56"> - Fortaleza/1ª Vara da Infância e Juventude</text:span><text:span text:style-name="T113">. </text:span><text:span text:style-name="Fonte_20_parág._20_padrão"><text:span text:style-name="T71">Apelante</text:span></text:span><text:span text:style-name="T113">: C. J. V. da S. </text:span><text:span text:style-name="Fonte_20_parág._20_padrão"><text:span text:style-name="T71">Apelado</text:span></text:span><text:span text:style-name="T113">: Ministério Público do Estado do Ceará.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16</text:span><text:span text:style-name="T17"> - </text:span><text:span text:style-name="Fonte_20_parág._20_padrão"><text:span text:style-name="T17">005075</text:span></text:span><text:span text:style-name="Fonte_20_parág._20_padrão"><text:span text:style-name="T16">9-91.2020.8.06.0173</text:span></text:span><text:span text:style-name="T56"> - </text:span><text:span text:style-name="Fonte_20_parág._20_padrão"><text:span text:style-name="T16">Apelação Cível</text:span></text:span><text:span text:style-name="T56"> - Tianguá/2ª Vara Cível</text:span><text:span text:style-name="T113">. </text:span><text:span text:style-name="Fonte_20_parág._20_padrão"><text:span text:style-name="T71">Apelante</text:span></text:span><text:span text:style-name="T113">: Multimarcas Administradora de Consórcios Ltda. </text:span><text:span text:style-name="Fonte_20_parág._20_padrão"><text:span text:style-name="T71">Apelada</text:span></text:span><text:span text:style-name="T113">: Tayana Vieira de Oliv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17</text:span><text:span text:style-name="T17"> - </text:span><text:span text:style-name="Fonte_20_parág._20_padrão"><text:span text:style-name="T17">00</text:span></text:span><text:span text:style-name="Fonte_20_parág._20_padrão"><text:span text:style-name="T16">50620-26.2020.8.06.0049</text:span></text:span><text:span text:style-name="T56"> - </text:span><text:span text:style-name="Fonte_20_parág._20_padrão"><text:span text:style-name="T16">Apelação Cível</text:span></text:span><text:span text:style-name="T56"> - Beberibe/2ª Vara</text:span><text:span text:style-name="T113">. </text:span><text:span text:style-name="Fonte_20_parág._20_padrão"><text:span text:style-name="T71">Apelantes</text:span></text:span><text:span text:style-name="T113">: Marlene Soares dos Santos e Jens Cristian Andersen. </text:span><text:span text:style-name="Fonte_20_parág._20_padrão"><text:span text:style-name="T71">Apelado</text:span></text:span><text:span text:style-name="T113">: Bruno Miguel da </text:span><text:soft-page-break/><text:span text:style-name="T113">Fonseca Salgado e Cost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18</text:span><text:span text:style-name="T17"> - </text:span><text:span text:style-name="Fonte_20_parág._20_padrão"><text:span text:style-name="T17">064</text:span></text:span><text:span text:style-name="Fonte_20_parág._20_padrão"><text:span text:style-name="T16">1255-75.2022.8.06.0000</text:span></text:span><text:span text:style-name="T56"> - </text:span><text:span text:style-name="Fonte_20_parág._20_padrão"><text:span text:style-name="T16">Agravo de Instrumento</text:span></text:span><text:span text:style-name="T56"> - Fortaleza/6ª Vara de Família</text:span><text:span text:style-name="T113">. </text:span><text:span text:style-name="Fonte_20_parág._20_padrão"><text:span text:style-name="T71">Agravante</text:span></text:span><text:span text:style-name="T113">: M. N. L. </text:span><text:span text:style-name="Fonte_20_parág._20_padrão"><text:span text:style-name="T71">Agravada</text:span></text:span><text:span text:style-name="T113">: A. C. R. G. N.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19</text:span><text:span text:style-name="T17"> - </text:span><text:span text:style-name="Fonte_20_parág._20_padrão"><text:span text:style-name="T17">0246269-0</text:span></text:span><text:span text:style-name="Fonte_20_parág._20_padrão"><text:span text:style-name="T16">5.2022.8.06.0001</text:span></text:span><text:span text:style-name="T56"> - </text:span><text:span text:style-name="Fonte_20_parág._20_padrão"><text:span text:style-name="T16">Apelação Cível</text:span></text:span><text:span text:style-name="T56"> - Fortaleza/16ª Vara Cível</text:span><text:span text:style-name="T113">. </text:span><text:span text:style-name="Fonte_20_parág._20_padrão"><text:span text:style-name="T71">Apelante</text:span></text:span><text:span text:style-name="T113">: Francisco Janilson Alves Cândido. </text:span><text:span text:style-name="Fonte_20_parág._20_padrão"><text:span text:style-name="T71">Apelado</text:span></text:span><text:span text:style-name="T113">: Banco Yamaha Motor do Brasil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20</text:span><text:span text:style-name="T17"> - </text:span><text:span text:style-name="Fonte_20_parág._20_padrão"><text:span text:style-name="T17">020230</text:span></text:span><text:span text:style-name="Fonte_20_parág._20_padrão"><text:span text:style-name="T16">8-95.2022.8.06.0071</text:span></text:span><text:span text:style-name="T56"> - </text:span><text:span text:style-name="Fonte_20_parág._20_padrão"><text:span text:style-name="T16">Apelação Cível</text:span></text:span><text:span text:style-name="T56"> - Crato/1ª Vara Cível</text:span><text:span text:style-name="T113">. </text:span><text:span text:style-name="Fonte_20_parág._20_padrão"><text:span text:style-name="T71">Apelante</text:span></text:span><text:span text:style-name="T113">: Antônio Patrocínio Bezerra Santos. </text:span><text:span text:style-name="Fonte_20_parág._20_padrão"><text:span text:style-name="T71">Apelada</text:span></text:span><text:span text:style-name="T113">: Aymoré Crédito Financiamento e Investiment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21</text:span><text:span text:style-name="T17"> - </text:span><text:span text:style-name="Fonte_20_parág._20_padrão"><text:span text:style-name="T17">0242</text:span></text:span><text:span text:style-name="Fonte_20_parág._20_padrão"><text:span text:style-name="T16">228-92.2022.8.06.0001</text:span></text:span><text:span text:style-name="T56"> - </text:span><text:span text:style-name="Fonte_20_parág._20_padrão"><text:span text:style-name="T16">Apelação Cível</text:span></text:span><text:span text:style-name="T56"> - Fortaleza/19ª Vara Cível</text:span><text:span text:style-name="T113">. </text:span><text:span text:style-name="Fonte_20_parág._20_padrão"><text:span text:style-name="T71">Apelante</text:span></text:span><text:span text:style-name="T113">: Companhia Energética do Ceará – ENEL. </text:span><text:span text:style-name="Fonte_20_parág._20_padrão"><text:span text:style-name="T71">Apelada</text:span></text:span><text:span text:style-name="T113">: Porto Seguro Companhia de Seguros Gerais.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22</text:span><text:span text:style-name="T17"> - </text:span><text:span text:style-name="Fonte_20_parág._20_padrão"><text:span text:style-name="T17">00552</text:span></text:span><text:span text:style-name="Fonte_20_parág._20_padrão"><text:span text:style-name="T16">28-38.2021.8.06.0112</text:span></text:span><text:span text:style-name="T56"> - </text:span><text:span text:style-name="Fonte_20_parág._20_padrão"><text:span text:style-name="T16">Apelação Cível</text:span></text:span><text:span text:style-name="T56"> - Juazeiro do Norte/1ª Vara Cível</text:span><text:span text:style-name="T113">. </text:span><text:span text:style-name="Fonte_20_parág._20_padrão"><text:span text:style-name="T71">Apelante</text:span></text:span><text:span text:style-name="T113">: Companhia Energética do Ceará – ENEL. </text:span><text:span text:style-name="Fonte_20_parág._20_padrão"><text:span text:style-name="T71">Apelado</text:span></text:span><text:span text:style-name="T113">: Bradesco Auto/RE Companhia de Seguros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2">223</text:span><text:span text:style-name="T17"> - </text:span><text:span text:style-name="Fonte_20_parág._20_padrão"><text:span text:style-name="T17">00101</text:span></text:span><text:span text:style-name="Fonte_20_parág._20_padrão"><text:span text:style-name="T16">47-16.2021.8.06.0064</text:span></text:span><text:span text:style-name="T56"> - </text:span><text:span text:style-name="Fonte_20_parág._20_padrão"><text:span text:style-name="T16">Apelação Cível</text:span></text:span><text:span text:style-name="T56"> - Caucaia/3ª Vara Cível</text:span><text:span text:style-name="T113">.</text:span><text:span text:style-name="Fonte_20_parág._20_padrão"><text:span text:style-name="T71">Apelante</text:span></text:span><text:span text:style-name="T113">: Vânia Sales Gomes. </text:span><text:span text:style-name="Fonte_20_parág._20_padrão"><text:span text:style-name="T71">Apelada</text:span></text:span><text:span text:style-name="T113">: Múltipla Crédito, Financiamento e Investiment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provimento</text:span></text:span><text:span text:style-name="Fonte_20_parág._20_padrão"><text:span text:style-name="T127">, nos termos do voto do Relator.” </text:span></text:span><text:span text:style-name="T42">224</text:span><text:span text:style-name="T17"> - </text:span><text:span text:style-name="Fonte_20_parág._20_padrão"><text:span text:style-name="T17">00</text:span></text:span><text:span text:style-name="Fonte_20_parág._20_padrão"><text:span text:style-name="T16">54828-58.2020.8.06.0112</text:span></text:span><text:span text:style-name="T56"> - </text:span><text:span text:style-name="Fonte_20_parág._20_padrão"><text:span text:style-name="T16">Apelação Cível</text:span></text:span><text:span text:style-name="T56"> - Juazeiro do Norte/2ª Vara de Família e Sucessões</text:span><text:span text:style-name="T113">. </text:span><text:span text:style-name="Fonte_20_parág._20_padrão"><text:span text:style-name="T71">Apelante</text:span></text:span><text:span text:style-name="T113">: R. S. de O. </text:span><text:span text:style-name="Fonte_20_parág._20_padrão"><text:span text:style-name="T71">Apelado</text:span></text:span><text:span text:style-name="T113">: A. N. de O. N.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2">225</text:span><text:span text:style-name="T17">- </text:span><text:span text:style-name="Fonte_20_parág._20_padrão"><text:span text:style-name="T17">02</text:span></text:span><text:span text:style-name="Fonte_20_parág._20_padrão"><text:span text:style-name="T16">04229-48.2022.8.06.0117</text:span></text:span><text:span text:style-name="T56"> - </text:span><text:span text:style-name="Fonte_20_parág._20_padrão"><text:span text:style-name="T16">Apelação Cível</text:span></text:span><text:span text:style-name="T56"> - Maracanaú/1ª Vara Cível</text:span><text:span text:style-name="T113">. </text:span><text:span text:style-name="Fonte_20_parág._20_padrão"><text:span text:style-name="T71">Apelante</text:span></text:span><text:span text:style-name="T113">: Rinaldo Gomes dos Anjos.</text:span><text:span text:style-name="Fonte_20_parág._20_padrão"><text:span text:style-name="T77"> </text:span></text:span><text:span text:style-name="Fonte_20_parág._20_padrão"><text:span text:style-name="T71">Apelada</text:span></text:span><text:span text:style-name="T113">: Aymoré Crédito Financiamento e Investiment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text:span></text:span><text:span text:style-name="Fonte_20_parág._20_padrão"><text:span text:style-name="T145">parcialmente</text:span></text:span><text:span text:style-name="Fonte_20_parág._20_padrão"><text:span text:style-name="T127"> do recurso para, </text:span></text:span><text:span text:style-name="Fonte_20_parág._20_padrão"><text:span text:style-name="T145">na parte conhecida,</text:span></text:span><text:span text:style-name="Fonte_20_parág._20_padrão"><text:span text:style-name="T127"> </text:span></text:span><text:span text:style-name="Fonte_20_parág._20_padrão"><text:span text:style-name="T130">negar-lhe provimento</text:span></text:span><text:span text:style-name="Fonte_20_parág._20_padrão"><text:span text:style-name="T127">, nos termos do voto do Relator.” </text:span></text:span><text:span text:style-name="T42">226</text:span><text:span text:style-name="T17"> - </text:span><text:span text:style-name="Fonte_20_parág._20_padrão"><text:span text:style-name="T17">00</text:span></text:span><text:span text:style-name="Fonte_20_parág._20_padrão"><text:span text:style-name="T16">52004-42.2021.8.06.0064</text:span></text:span><text:span text:style-name="T56"> - </text:span><text:span text:style-name="Fonte_20_parág._20_padrão"><text:span text:style-name="T16">Apelação Cível</text:span></text:span><text:span text:style-name="T56"> - Caucaia/2ª Vara Cível</text:span><text:span text:style-name="T113">. </text:span><text:span text:style-name="Fonte_20_parág._20_padrão"><text:span text:style-name="T71">Apelante</text:span></text:span><text:span text:style-name="T113">: Banco Bradesco S/A. </text:span><text:span text:style-name="Fonte_20_parág._20_padrão"><text:span text:style-name="T71">Apelado</text:span></text:span><text:span text:style-name="T113">: Antônio Alves Cost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5">d</text:span></text:span><text:span text:style-name="Fonte_20_parág._20_padrão"><text:span text:style-name="T130">ar-lhe </text:span></text:span><text:span text:style-name="Fonte_20_parág._20_padrão"><text:span text:style-name="T145">parcial</text:span></text:span><text:span text:style-name="Fonte_20_parág._20_padrão"><text:span text:style-name="T130"> provimento</text:span></text:span><text:span text:style-name="Fonte_20_parág._20_padrão"><text:span text:style-name="T127">, nos termos do voto do Relator.” </text:span></text:span><text:span text:style-name="T43">227</text:span><text:span text:style-name="T17"> - </text:span><text:span text:style-name="Fonte_20_parág._20_padrão"><text:span text:style-name="T17">0012</text:span></text:span><text:span text:style-name="Fonte_20_parág._20_padrão"><text:span text:style-name="T16">935-27.2018.8.06.0090</text:span></text:span><text:span text:style-name="T56"> - </text:span><text:span text:style-name="Fonte_20_parág._20_padrão"><text:span text:style-name="T16">Apelação Cível</text:span></text:span><text:span text:style-name="T56"> - Icó/1ª Vara Cível</text:span><text:span text:style-name="T113">. </text:span><text:span text:style-name="Fonte_20_parág._20_padrão"><text:span text:style-name="T71">Apelante</text:span></text:span><text:span text:style-name="T113">: J. P. G. </text:span><text:span text:style-name="Fonte_20_parág._20_padrão"><text:span text:style-name="T71">Apelado</text:span></text:span><text:span text:style-name="T113">: J. B. G., R. P. I. B. de S.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6">d</text:span></text:span><text:span text:style-name="Fonte_20_parág._20_padrão"><text:span text:style-name="T130">ar-lhe </text:span></text:span><text:span text:style-name="Fonte_20_parág._20_padrão"><text:span text:style-name="T146">parcial</text:span></text:span><text:span text:style-name="Fonte_20_parág._20_padrão"><text:span text:style-name="T130"> provimento</text:span></text:span><text:span text:style-name="Fonte_20_parág._20_padrão"><text:span text:style-name="T127">, nos termos do voto do Relator.” </text:span></text:span><text:span text:style-name="T43">228</text:span><text:span text:style-name="T17"> - </text:span><text:span text:style-name="Fonte_20_parág._20_padrão"><text:span text:style-name="T17">04</text:span></text:span><text:span text:style-name="Fonte_20_parág._20_padrão"><text:span text:style-name="T16">67359-71.2011.8.06.0001</text:span></text:span><text:span text:style-name="T56"> - </text:span><text:span text:style-name="Fonte_20_parág._20_padrão"><text:span text:style-name="T16">Apelação Cível</text:span></text:span><text:span text:style-name="T56"> </text:span><text:soft-page-break/><text:span text:style-name="T56">- Fortaleza/7ª Vara Cível</text:span><text:span text:style-name="T113">. </text:span><text:span text:style-name="Fonte_20_parág._20_padrão"><text:span text:style-name="T71">Apelante</text:span></text:span><text:span text:style-name="T113">: Giliardison da Silva dos Santos. </text:span><text:span text:style-name="Fonte_20_parág._20_padrão"><text:span text:style-name="T71">Apelado</text:span></text:span><text:span text:style-name="T113">: Banco Bradesco Financiamentos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6">d</text:span></text:span><text:span text:style-name="Fonte_20_parág._20_padrão"><text:span text:style-name="T130">ar-lhe </text:span></text:span><text:span text:style-name="Fonte_20_parág._20_padrão"><text:span text:style-name="T146">parcial</text:span></text:span><text:span text:style-name="Fonte_20_parág._20_padrão"><text:span text:style-name="T130"> provimento</text:span></text:span><text:span text:style-name="Fonte_20_parág._20_padrão"><text:span text:style-name="T127">, nos termos do voto do Relator.” </text:span></text:span><text:span text:style-name="T43">229 </text:span><text:span text:style-name="T17">- </text:span><text:span text:style-name="Fonte_20_parág._20_padrão"><text:span text:style-name="T17">02</text:span></text:span><text:span text:style-name="Fonte_20_parág._20_padrão"><text:span text:style-name="T16">37578-65.2023.8.06.0001</text:span></text:span><text:span text:style-name="T56"> - </text:span><text:span text:style-name="Fonte_20_parág._20_padrão"><text:span text:style-name="T16">Apelação Cível</text:span></text:span><text:span text:style-name="T56"> - Fortaleza/8ª Vara Cível</text:span><text:span text:style-name="T113">. </text:span><text:span text:style-name="Fonte_20_parág._20_padrão"><text:span text:style-name="T71">Apelante</text:span></text:span><text:span text:style-name="T113">: Cleriston Feitosa Lima. </text:span><text:span text:style-name="Fonte_20_parág._20_padrão"><text:span text:style-name="T71">Apela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3">230</text:span><text:span text:style-name="T17"> - </text:span><text:span text:style-name="Fonte_20_parág._20_padrão"><text:span text:style-name="T17">0200</text:span></text:span><text:span text:style-name="Fonte_20_parág._20_padrão"><text:span text:style-name="T16">394-29.2022.8.06.0157</text:span></text:span><text:span text:style-name="T56"> - </text:span><text:span text:style-name="Fonte_20_parág._20_padrão"><text:span text:style-name="T16">Apelação Cível</text:span></text:span><text:span text:style-name="T56"> - Reriutaba/Vara Única</text:span><text:span text:style-name="T113">. </text:span><text:span text:style-name="Fonte_20_parág._20_padrão"><text:span text:style-name="T71">Apelante</text:span></text:span><text:span text:style-name="T113">: Francisco Nobre de Paiva. </text:span><text:span text:style-name="Fonte_20_parág._20_padrão"><text:span text:style-name="T71">Apelado</text:span></text:span><text:span text:style-name="T113">: Banco Itaú Consignad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7">julgou prejudicado o recurso</text:span></text:span><text:span text:style-name="Fonte_20_parág._20_padrão"><text:span text:style-name="T127">, nos termos do voto do Relator.” </text:span></text:span><text:span text:style-name="T44">231</text:span><text:span text:style-name="T17"> - </text:span><text:span text:style-name="Fonte_20_parág._20_padrão"><text:span text:style-name="T17">0</text:span></text:span><text:span text:style-name="Fonte_20_parág._20_padrão"><text:span text:style-name="T16">634015-98.2023.8.06.0000</text:span></text:span><text:span text:style-name="T56"> - </text:span><text:span text:style-name="Fonte_20_parág._20_padrão"><text:span text:style-name="T16">Agravo de Instrumento</text:span></text:span><text:span text:style-name="T56"> - Fortaleza/11ª Vara Cível</text:span><text:span text:style-name="T113">. </text:span><text:span text:style-name="Fonte_20_parág._20_padrão"><text:span text:style-name="T71">Agravante</text:span></text:span><text:span text:style-name="T113">: Unimed Fortaleza - Sociedade Cooperativa Médica Ltda. </text:span><text:span text:style-name="Fonte_20_parág._20_padrão"><text:span text:style-name="T71">Agravado</text:span></text:span><text:span text:style-name="T113">: Davi Oliveira Recamonde.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32</text:span><text:span text:style-name="T17"> - </text:span><text:span text:style-name="Fonte_20_parág._20_padrão"><text:span text:style-name="T17">063567</text:span></text:span><text:span text:style-name="Fonte_20_parág._20_padrão"><text:span text:style-name="T16">7-97.2023.8.06.0000</text:span></text:span><text:span text:style-name="T56"> - </text:span><text:span text:style-name="Fonte_20_parág._20_padrão"><text:span text:style-name="T16">Agravo de Instrumento</text:span></text:span><text:span text:style-name="T56"> - Fortaleza/7ª Vara Cível</text:span><text:span text:style-name="T113">. </text:span><text:span text:style-name="Fonte_20_parág._20_padrão"><text:span text:style-name="T71">Agravante</text:span></text:span><text:span text:style-name="T113">: Roberto Pires Moura ME. </text:span><text:span text:style-name="Fonte_20_parág._20_padrão"><text:span text:style-name="T71">Agrava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7">d</text:span></text:span><text:span text:style-name="Fonte_20_parág._20_padrão"><text:span text:style-name="T130">ar-lhe provimento</text:span></text:span><text:span text:style-name="Fonte_20_parág._20_padrão"><text:span text:style-name="T127">, nos termos do voto do Relator.” </text:span></text:span><text:span text:style-name="T44">233</text:span><text:span text:style-name="T17"> - </text:span><text:span text:style-name="Fonte_20_parág._20_padrão"><text:span text:style-name="T16">0277708-97.2023.8.06.0001</text:span></text:span><text:span text:style-name="T56"> - </text:span><text:span text:style-name="Fonte_20_parág._20_padrão"><text:span text:style-name="T16">Apelação Cível</text:span></text:span><text:span text:style-name="T56"> - Fortaleza/1ª Vara Cível</text:span><text:span text:style-name="T113">. </text:span><text:span text:style-name="Fonte_20_parág._20_padrão"><text:span text:style-name="T71">Apelante</text:span></text:span><text:span text:style-name="T113">: Aymoré Crédito Financiamento e Investimento S/A. </text:span><text:span text:style-name="Fonte_20_parág._20_padrão"><text:span text:style-name="T71">Apelado</text:span></text:span><text:span text:style-name="T113">: Aleandro de Oliveira Vieir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34 </text:span><text:span text:style-name="T17">- </text:span><text:span text:style-name="Fonte_20_parág._20_padrão"><text:span text:style-name="T17">0130</text:span></text:span><text:span text:style-name="Fonte_20_parág._20_padrão"><text:span text:style-name="T16">510-32.2018.8.06.0001</text:span></text:span><text:span text:style-name="T56"> - </text:span><text:span text:style-name="Fonte_20_parág._20_padrão"><text:span text:style-name="T16">Apelação Cível</text:span></text:span><text:span text:style-name="T56"> - Fortaleza/28ª Vara Cível</text:span><text:span text:style-name="T113">. </text:span><text:span text:style-name="Fonte_20_parág._20_padrão"><text:span text:style-name="T71">Apelante</text:span></text:span><text:span text:style-name="T113">: CDT Incorporações Imobiliárias Ltda. </text:span><text:span text:style-name="Fonte_20_parág._20_padrão"><text:span text:style-name="T71">Apelada</text:span></text:span><text:span text:style-name="T113">: Maria Audiniza de Freitas.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35</text:span><text:span text:style-name="T17"> - </text:span><text:span text:style-name="Fonte_20_parág._20_padrão"><text:span text:style-name="T17">0634</text:span></text:span><text:span text:style-name="Fonte_20_parág._20_padrão"><text:span text:style-name="T16">904-86.2022.8.06.0000</text:span></text:span><text:span text:style-name="T56"> - </text:span><text:span text:style-name="Fonte_20_parág._20_padrão"><text:span text:style-name="T16">Agravo de Instrumento</text:span></text:span><text:span text:style-name="T56"> - Tianguá/2ª Vara Cível</text:span><text:span text:style-name="T113">. </text:span><text:span text:style-name="Fonte_20_parág._20_padrão"><text:span text:style-name="T71">Agravante</text:span></text:span><text:span text:style-name="T113">: Ciotat Restaurantes e Pizzaria Ltda. </text:span><text:span text:style-name="Fonte_20_parág._20_padrão"><text:span text:style-name="T71">Agravado</text:span></text:span><text:span text:style-name="T113">: Olavo Bilac Loiol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7">julgou prejudicado o recurso</text:span></text:span><text:span text:style-name="Fonte_20_parág._20_padrão"><text:span text:style-name="T127">, nos termos do voto do Relator.” </text:span></text:span><text:span text:style-name="T44">236</text:span><text:span text:style-name="T17"> - </text:span><text:span text:style-name="Fonte_20_parág._20_padrão"><text:span text:style-name="T17">005</text:span></text:span><text:span text:style-name="Fonte_20_parág._20_padrão"><text:span text:style-name="T16">1356-32.2021.8.06.0171/50000</text:span></text:span><text:span text:style-name="T56"> - </text:span><text:span text:style-name="Fonte_20_parág._20_padrão"><text:span text:style-name="T16">Agravo Interno Cível</text:span></text:span><text:span text:style-name="T56"> - Tauá/1ª Vara Cível</text:span><text:span text:style-name="T113">. </text:span><text:span text:style-name="Fonte_20_parág._20_padrão"><text:span text:style-name="T71">Agravante</text:span></text:span><text:span text:style-name="T113">: Crefisa S/A - Crédito Financiamento e Investimento. </text:span><text:span text:style-name="Fonte_20_parág._20_padrão"><text:span text:style-name="T71">Agravado</text:span></text:span><text:span text:style-name="T113">: Francisco Moreira de Aquin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37</text:span><text:span text:style-name="T17"> - </text:span><text:span text:style-name="Fonte_20_parág._20_padrão"><text:span text:style-name="T17">023</text:span></text:span><text:span text:style-name="Fonte_20_parág._20_padrão"><text:span text:style-name="T16">4637-50.2020.8.06.0001</text:span></text:span><text:span text:style-name="T56"> - </text:span><text:span text:style-name="Fonte_20_parág._20_padrão"><text:span text:style-name="T16">Apelação Cível</text:span></text:span><text:span text:style-name="T56"> - Fortaleza/4ª Vara Cível</text:span><text:span text:style-name="T113">. </text:span><text:span text:style-name="Fonte_20_parág._20_padrão"><text:span text:style-name="T71">Apelantes</text:span></text:span><text:span text:style-name="T113">: Raul Victor de Araujo Farias e outros. </text:span><text:span text:style-name="Fonte_20_parág._20_padrão"><text:span text:style-name="T71">Apelada</text:span></text:span><text:span text:style-name="T113">: Companhia de Água e Esgoto do Ceará – CAGECE. </text:span><text:span text:style-name="Fonte_20_parág._20_padrão"><text:span text:style-name="T71">Apelada</text:span></text:span><text:span text:style-name="T113">: L’Aqua Di Fátima SPE Incorporações. </text:span><text:span text:style-name="Fonte_20_parág._20_padrão"><text:span text:style-name="T71">Apelada</text:span></text:span><text:span text:style-name="T113">: Magis Incorporações e Construções Ltd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7">d</text:span></text:span><text:span text:style-name="Fonte_20_parág._20_padrão"><text:span text:style-name="T130">ar-lhe </text:span></text:span><text:span text:style-name="Fonte_20_parág._20_padrão"><text:span text:style-name="T147">parcial</text:span></text:span><text:span text:style-name="Fonte_20_parág._20_padrão"><text:span text:style-name="T130"> provimento</text:span></text:span><text:span text:style-name="Fonte_20_parág._20_padrão"><text:span text:style-name="T127">, nos termos do voto do Relator.” </text:span></text:span><text:span text:style-name="T17">2</text:span><text:span text:style-name="T44">38</text:span><text:span text:style-name="T17"> - </text:span><text:span text:style-name="Fonte_20_parág._20_padrão"><text:span text:style-name="T17">00044</text:span></text:span><text:span text:style-name="Fonte_20_parág._20_padrão"><text:span text:style-name="T16">54-33.2015.8.06.0138</text:span></text:span><text:span text:style-name="T56"> - </text:span><text:span text:style-name="Fonte_20_parág._20_padrão"><text:span text:style-name="T16">Apelação Cível</text:span></text:span><text:span text:style-name="T56"> - Pacoti/Vara Única</text:span><text:span text:style-name="T113">. </text:span><text:span text:style-name="Fonte_20_parág._20_padrão"><text:span text:style-name="T71">Apelante</text:span></text:span><text:span text:style-name="T113">: Sistema Integrado de Saneamento Rural - Sisar BME. </text:span><text:span text:style-name="Fonte_20_parág._20_padrão"><text:span text:style-name="T71">Apelado</text:span></text:span><text:span text:style-name="T113">: Givaldo Lessa Castro.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text:span></text:span><text:soft-page-break/><text:span text:style-name="Fonte_20_parág._20_padrão"><text:span text:style-name="T130">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17">2</text:span><text:span text:style-name="T44">39</text:span><text:span text:style-name="T17"> - </text:span><text:span text:style-name="Fonte_20_parág._20_padrão"><text:span text:style-name="T17">00510</text:span></text:span><text:span text:style-name="Fonte_20_parág._20_padrão"><text:span text:style-name="T16">90-78.2021.8.06.0160</text:span></text:span><text:span text:style-name="T56"> - </text:span><text:span text:style-name="Fonte_20_parág._20_padrão"><text:span text:style-name="T16">Apelação Cível</text:span></text:span><text:span text:style-name="T56"> - Santa Quitéria/1ª Vara Cível</text:span><text:span text:style-name="T113">.</text:span><text:span text:style-name="T119"> </text:span><text:span text:style-name="Fonte_20_parág._20_padrão"><text:span text:style-name="T71">Apelante</text:span></text:span><text:span text:style-name="T113">: José Hidelbrando Guerra de Andrade Filho. </text:span><text:span text:style-name="Fonte_20_parág._20_padrão"><text:span text:style-name="T71">Apelado</text:span></text:span><text:span text:style-name="T113">: Twitch Interative Inc.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7">d</text:span></text:span><text:span text:style-name="Fonte_20_parág._20_padrão"><text:span text:style-name="T130">ar-lhe </text:span></text:span><text:span text:style-name="Fonte_20_parág._20_padrão"><text:span text:style-name="T147">parcial</text:span></text:span><text:span text:style-name="Fonte_20_parág._20_padrão"><text:span text:style-name="T130"> provimento</text:span></text:span><text:span text:style-name="Fonte_20_parág._20_padrão"><text:span text:style-name="T127">, nos termos do voto do Relator.” </text:span></text:span><text:span text:style-name="T17">2</text:span><text:span text:style-name="T44">40 </text:span><text:span text:style-name="T17">- </text:span><text:span text:style-name="Fonte_20_parág._20_padrão"><text:span text:style-name="T17">02007</text:span></text:span><text:span text:style-name="Fonte_20_parág._20_padrão"><text:span text:style-name="T16">44-42.2022.8.06.0084</text:span></text:span><text:span text:style-name="T56"> - </text:span><text:span text:style-name="Fonte_20_parág._20_padrão"><text:span text:style-name="T16">Apelação Cível</text:span></text:span><text:span text:style-name="T56"> - Guaraciaba do Norte/Vara Única</text:span><text:span text:style-name="T113">. </text:span><text:span text:style-name="Fonte_20_parág._20_padrão"><text:span text:style-name="T71">Apte/Apdo</text:span></text:span><text:span text:style-name="T113">: José de Arribamar Fernandes. </text:span><text:span text:style-name="Fonte_20_parág._20_padrão"><text:span text:style-name="T71">Apte/Apda</text:span></text:span><text:span text:style-name="T113">: SABEMI Seguradora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text:span></text:span><text:span text:style-name="Fonte_20_parág._20_padrão"><text:span text:style-name="T147">julgou prejudicados os recursos</text:span></text:span><text:span text:style-name="Fonte_20_parág._20_padrão"><text:span text:style-name="T127">, nos termos do voto do Relator.” </text:span></text:span><text:span text:style-name="T44">241</text:span><text:span text:style-name="T17"> - </text:span><text:span text:style-name="Fonte_20_parág._20_padrão"><text:span text:style-name="T17">024</text:span></text:span><text:span text:style-name="Fonte_20_parág._20_padrão"><text:span text:style-name="T16">3116-61.2022.8.06.0001</text:span></text:span><text:span text:style-name="T56"> - </text:span><text:span text:style-name="Fonte_20_parág._20_padrão"><text:span text:style-name="T16">Apelação Cível</text:span></text:span><text:span text:style-name="T56"> - Fortaleza/17ª Vara Cível</text:span><text:span text:style-name="T113">. </text:span><text:span text:style-name="Fonte_20_parág._20_padrão"><text:span text:style-name="T71">Apelante</text:span></text:span><text:span text:style-name="T113">: Moacir Alves de Vasconcelos Júnior. </text:span><text:span text:style-name="Fonte_20_parág._20_padrão"><text:span text:style-name="T71">Apelado</text:span></text:span><text:span text:style-name="T113">: BRB Banco de Brasília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42</text:span><text:span text:style-name="T17"> - </text:span><text:span text:style-name="Fonte_20_parág._20_padrão"><text:span text:style-name="T17">0201</text:span></text:span><text:span text:style-name="Fonte_20_parág._20_padrão"><text:span text:style-name="T16">358-47.2022.8.06.0084</text:span></text:span><text:span text:style-name="T56"> - </text:span><text:span text:style-name="Fonte_20_parág._20_padrão"><text:span text:style-name="T16">Apelação Cível</text:span></text:span><text:span text:style-name="T56"> - Guaraciaba do Norte/Vara Única</text:span><text:span text:style-name="T113">. </text:span><text:span text:style-name="Fonte_20_parág._20_padrão"><text:span text:style-name="T71">Apelante</text:span></text:span><text:span text:style-name="T113">: Rosa Alves Bezerra. </text:span><text:span text:style-name="Fonte_20_parág._20_padrão"><text:span text:style-name="T71">Apelado</text:span></text:span><text:span text:style-name="T113">: Banco Olé Consignad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43</text:span><text:span text:style-name="T17"> - </text:span><text:span text:style-name="Fonte_20_parág._20_padrão"><text:span text:style-name="T17">0635</text:span></text:span><text:span text:style-name="Fonte_20_parág._20_padrão"><text:span text:style-name="T16">967-15.2023.8.06.0000</text:span></text:span><text:span text:style-name="T56"> - </text:span><text:span text:style-name="Fonte_20_parág._20_padrão"><text:span text:style-name="T16">Agravo de Instrumento</text:span></text:span><text:span text:style-name="T56"> - Fortaleza/26ª Vara Cível</text:span><text:span text:style-name="T113">. </text:span><text:span text:style-name="Fonte_20_parág._20_padrão"><text:span text:style-name="T71">Agravante</text:span></text:span><text:span text:style-name="T113">: Maria Erbene Maia. </text:span><text:span text:style-name="Fonte_20_parág._20_padrão"><text:span text:style-name="T71">Agrava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44</text:span><text:span text:style-name="T17"> - </text:span><text:span text:style-name="Fonte_20_parág._20_padrão"><text:span text:style-name="T17">000</text:span></text:span><text:span text:style-name="Fonte_20_parág._20_padrão"><text:span text:style-name="T16">9725-20.2019.8.06.0126</text:span></text:span><text:span text:style-name="T56"> - </text:span><text:span text:style-name="Fonte_20_parág._20_padrão"><text:span text:style-name="T16">Apelação Cível</text:span></text:span><text:span text:style-name="T56"> - Mombaça/2ª Vara</text:span><text:span text:style-name="T113">. </text:span><text:span text:style-name="Fonte_20_parág._20_padrão"><text:span text:style-name="T71">Apelante</text:span></text:span><text:span text:style-name="T113">: Francisco Severino Neto. </text:span><text:span text:style-name="Fonte_20_parág._20_padrão"><text:span text:style-name="T71">Apelado</text:span></text:span><text:span text:style-name="T113">: Banco Itaú Consignad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30">negar-lhe provimento</text:span></text:span><text:span text:style-name="Fonte_20_parág._20_padrão"><text:span text:style-name="T127">, nos termos do voto do Relator.” </text:span></text:span><text:span text:style-name="T44">245</text:span><text:span text:style-name="T17"> - </text:span><text:span text:style-name="Fonte_20_parág._20_padrão"><text:span text:style-name="T17">0200</text:span></text:span><text:span text:style-name="Fonte_20_parág._20_padrão"><text:span text:style-name="T16">141-86.2023.8.06.0163</text:span></text:span><text:span text:style-name="T56"> - </text:span><text:span text:style-name="Fonte_20_parág._20_padrão"><text:span text:style-name="T16">Apelação Cível</text:span></text:span><text:span text:style-name="T56"> - São Benedito/2ª Vara</text:span><text:span text:style-name="T113">. </text:span><text:span text:style-name="Fonte_20_parág._20_padrão"><text:span text:style-name="T71">Apelante</text:span></text:span><text:span text:style-name="T113">: Francisca Lima da Silva. Curador Esp.: Raimundo Inácio Saraiva. </text:span><text:span text:style-name="Fonte_20_parág._20_padrão"><text:span text:style-name="T71">Apelado</text:span></text:span><text:span text:style-name="T113">: Banco Bradesco S/A. </text:span><text:span text:style-name="Fonte_20_parág._20_padrão"><text:span text:style-name="T126">Julgadores</text:span></text:span><text:span text:style-name="Fonte_20_parág._20_padrão"><text:span text:style-name="T125">: Des. </text:span></text:span><text:span text:style-name="Fonte_20_parág._20_padrão"><text:span text:style-name="T128">JOSÉ RICARDO VIDAL PATROCÍNIO – </text:span></text:span><text:span text:style-name="Fonte_20_parág._20_padrão"><text:span text:style-name="T130">Relator,</text:span></text:span><text:span text:style-name="Fonte_20_parág._20_padrão"><text:span text:style-name="T129"> CARLOS AUGUSTO GOMES CORREIA </text:span></text:span><text:span text:style-name="Fonte_20_parág._20_padrão"><text:span text:style-name="T130">e EMANUEL LEITE ALBUQUERQUE</text:span></text:span><text:span text:style-name="Fonte_20_parág._20_padrão"><text:span text:style-name="T126"> – </text:span></text:span><text:span text:style-name="Fonte_20_parág._20_padrão"><text:span text:style-name="T72">Síntese do julgamento:</text:span></text:span><text:span text:style-name="Fonte_20_parág._20_padrão"><text:span text:style-name="T127"> “A Turma, por unanimidade de votos, conheceu do recurso para </text:span></text:span><text:span text:style-name="Fonte_20_parág._20_padrão"><text:span text:style-name="T147">d</text:span></text:span><text:span text:style-name="Fonte_20_parág._20_padrão"><text:span text:style-name="T130">ar-lhe </text:span></text:span><text:span text:style-name="Fonte_20_parág._20_padrão"><text:span text:style-name="T147">parcial</text:span></text:span><text:span text:style-name="Fonte_20_parág._20_padrão"><text:span text:style-name="T130"> provimento</text:span></text:span><text:span text:style-name="Fonte_20_parág._20_padrão"><text:span text:style-name="T127">, nos termos do voto do Relator.” </text:span></text:span><text:span text:style-name="T45">246</text:span><text:span text:style-name="T17"> - </text:span><text:span text:style-name="Fonte_20_parág._20_padrão"><text:span text:style-name="T17">062</text:span></text:span><text:span text:style-name="Fonte_20_parág._20_padrão"><text:span text:style-name="T16">3793-81.2017.8.06.0000</text:span></text:span><text:span text:style-name="T56"> - </text:span><text:span text:style-name="Fonte_20_parág._20_padrão"><text:span text:style-name="T16">Agravo de Instrumento</text:span></text:span><text:span text:style-name="T56"> - Novo Oriente/Vara Única</text:span><text:span text:style-name="T113">. </text:span><text:span text:style-name="Fonte_20_parág._20_padrão"><text:span text:style-name="T71">Agravante</text:span></text:span><text:span text:style-name="T113">: Banco do Brasil S/A. </text:span><text:span text:style-name="Fonte_20_parág._20_padrão"><text:span text:style-name="T71">Agravada</text:span></text:span><text:span text:style-name="T113">: Marilene Rodrigues Silv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5">247 </text:span><text:span text:style-name="T17">- </text:span><text:span text:style-name="Fonte_20_parág._20_padrão"><text:span text:style-name="T17">0628</text:span></text:span><text:span text:style-name="Fonte_20_parág._20_padrão"><text:span text:style-name="T16">877-63.2017.8.06.0000/50000</text:span></text:span><text:span text:style-name="T56"> - </text:span><text:span text:style-name="Fonte_20_parág._20_padrão"><text:span text:style-name="T16">Agravo Interno Cível</text:span></text:span><text:span text:style-name="T56"> - Fortaleza/2ª Vara de Sucessões</text:span><text:span text:style-name="T113">. </text:span><text:span text:style-name="Fonte_20_parág._20_padrão"><text:span text:style-name="T71">Agravante</text:span></text:span><text:span text:style-name="T113">: Ângela de Fátima Gouveia Brito. </text:span><text:span text:style-name="Fonte_20_parág._20_padrão"><text:span text:style-name="T71">Agravados</text:span></text:span><text:span text:style-name="T113">: Espólio de Adailton Pinto Melo e outros.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5">248</text:span><text:span text:style-name="T17"> - </text:span><text:span text:style-name="Fonte_20_parág._20_padrão"><text:span text:style-name="T17">0624</text:span></text:span><text:span text:style-name="Fonte_20_parág._20_padrão"><text:span text:style-name="T16">531-98.2019.8.06.0000/50001</text:span></text:span><text:span text:style-name="T56"> - </text:span><text:span text:style-name="Fonte_20_parág._20_padrão"><text:span text:style-name="T16">Embargos de Declaração Cível</text:span></text:span><text:span text:style-name="T56"> - Fortaleza/15ª Vara Cível</text:span><text:span text:style-name="T113">. </text:span><text:span text:style-name="Fonte_20_parág._20_padrão"><text:span text:style-name="T71">Embargante</text:span></text:span><text:span text:style-name="T113">: Francisca Chagas de Vasconcelos. </text:span><text:span text:style-name="Fonte_20_parág._20_padrão"><text:span text:style-name="T71">Embargada</text:span></text:span><text:span text:style-name="T113">: Companhia Energética do Ceará – ENEL.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7">d</text:span></text:span><text:span text:style-name="Fonte_20_parág._20_padrão"><text:span text:style-name="T192">ar-lhe provimento</text:span></text:span><text:span text:style-name="Fonte_20_parág._20_padrão"><text:span text:style-name="T188">, nos termos do voto do Relator.” </text:span></text:span><text:span text:style-name="T17">2</text:span><text:span text:style-name="T45">4</text:span><text:span text:style-name="T17">9 - </text:span><text:span text:style-name="Fonte_20_parág._20_padrão"><text:span text:style-name="T17">01014</text:span></text:span><text:span text:style-name="Fonte_20_parág._20_padrão"><text:span text:style-name="T16">12-65.2019.8.06.0001</text:span></text:span><text:span text:style-name="T56"> - </text:span><text:span text:style-name="Fonte_20_parág._20_padrão"><text:span text:style-name="T16">Apelação Cível</text:span></text:span><text:span text:style-name="T56"> - Fortaleza/1ª Vara Cível</text:span><text:span text:style-name="T113">. </text:span><text:soft-page-break/><text:span text:style-name="Fonte_20_parág._20_padrão"><text:span text:style-name="T71">Apelantes</text:span></text:span><text:span text:style-name="T113">: Trust Indústria Comércio de Móveis e Serviços Ltda ME e outros. </text:span><text:span text:style-name="Fonte_20_parág._20_padrão"><text:span text:style-name="T71">Apelado</text:span></text:span><text:span text:style-name="T113">: Banco do Brasil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7">2</text:span><text:span text:style-name="T45">5</text:span><text:span text:style-name="T17">0 - </text:span><text:span text:style-name="Fonte_20_parág._20_padrão"><text:span text:style-name="T17">00360</text:span></text:span><text:span text:style-name="Fonte_20_parág._20_padrão"><text:span text:style-name="T16">17-63.2018.8.06.0001/50000</text:span></text:span><text:span text:style-name="T56"> - </text:span><text:span text:style-name="Fonte_20_parág._20_padrão"><text:span text:style-name="T16">Embargos de Declaração Cível</text:span></text:span><text:span text:style-name="T56"> - Fortaleza/5ª Vara da Infância e Juventude</text:span><text:span text:style-name="T113">. </text:span><text:span text:style-name="Fonte_20_parág._20_padrão"><text:span text:style-name="T71">Embargante</text:span></text:span><text:span text:style-name="T113">: A. J. L. da S. F. </text:span><text:span text:style-name="Fonte_20_parág._20_padrão"><text:span text:style-name="T71">Embargado</text:span></text:span><text:span text:style-name="T113">: Ministério Público do Estado do Ceará.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text:span></text:span><text:span text:style-name="Fonte_20_parág._20_padrão"><text:span text:style-name="T197">julgou prejudicado o recurso</text:span></text:span><text:span text:style-name="Fonte_20_parág._20_padrão"><text:span text:style-name="T188">, nos termos do voto do Relator.” </text:span></text:span><text:span text:style-name="T17">2</text:span><text:span text:style-name="T45">5</text:span><text:span text:style-name="T17">1 - </text:span><text:span text:style-name="Fonte_20_parág._20_padrão"><text:span text:style-name="T17">02</text:span></text:span><text:span text:style-name="Fonte_20_parág._20_padrão"><text:span text:style-name="T16">17378-86.2013.8.06.0001</text:span></text:span><text:span text:style-name="T56"> - </text:span><text:span text:style-name="Fonte_20_parág._20_padrão"><text:span text:style-name="T16">Apelação Cível</text:span></text:span><text:span text:style-name="T56"> - Fortaleza/31ª Vara Cível. </text:span><text:span text:style-name="Fonte_20_parág._20_padrão"><text:span text:style-name="T71">Apte/Apdo</text:span></text:span><text:span text:style-name="T113">: Rainel Conceição da Silva. </text:span><text:span text:style-name="Fonte_20_parág._20_padrão"><text:span text:style-name="T71">Apte/Apda</text:span></text:span><text:span text:style-name="T113">: Devon Investimentos Imobiliários Ltd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text:span></text:span><text:span text:style-name="Fonte_20_parág._20_padrão"><text:span text:style-name="T197">s</text:span></text:span><text:span text:style-name="Fonte_20_parág._20_padrão"><text:span text:style-name="T188"> recurso</text:span></text:span><text:span text:style-name="Fonte_20_parág._20_padrão"><text:span text:style-name="T197">s</text:span></text:span><text:span text:style-name="Fonte_20_parág._20_padrão"><text:span text:style-name="T188"> para </text:span></text:span><text:span text:style-name="Fonte_20_parág._20_padrão"><text:span text:style-name="T192">negar provimento </text:span></text:span><text:span text:style-name="Fonte_20_parág._20_padrão"><text:span text:style-name="T197">ao apelo da DEVON e dar provimento ao apelo do Sr. Rainel</text:span></text:span><text:span text:style-name="Fonte_20_parág._20_padrão"><text:span text:style-name="T188">, nos termos do voto do Relator.” </text:span></text:span><text:span text:style-name="T17">2</text:span><text:span text:style-name="T46">5</text:span><text:span text:style-name="T17">2 - </text:span><text:span text:style-name="Fonte_20_parág._20_padrão"><text:span text:style-name="T17">01248</text:span></text:span><text:span text:style-name="Fonte_20_parág._20_padrão"><text:span text:style-name="T16">50-91.2017.8.06.0001/50000</text:span></text:span><text:span text:style-name="T56"> - </text:span><text:span text:style-name="Fonte_20_parág._20_padrão"><text:span text:style-name="T16">Agravo Interno Cível</text:span></text:span><text:span text:style-name="T56"> - Fortaleza/6ª Vara Cível</text:span><text:span text:style-name="T113">. </text:span><text:span text:style-name="Fonte_20_parág._20_padrão"><text:span text:style-name="T71">Agravantes</text:span></text:span><text:span text:style-name="T113">: Marcelo Freitas Josino EIRELI ME e Marcelo Freitas Josino. </text:span><text:span text:style-name="Fonte_20_parág._20_padrão"><text:span text:style-name="T71">Agravado</text:span></text:span><text:span text:style-name="T113">: Banco do Nordeste do Brasil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text:span></text:span><text:span text:style-name="Fonte_20_parág._20_padrão"><text:span text:style-name="T209"> </text:span></text:span><text:span text:style-name="T17">2</text:span><text:span text:style-name="T46">5</text:span><text:span text:style-name="T17">3 - </text:span><text:span text:style-name="Fonte_20_parág._20_padrão"><text:span text:style-name="T17">016</text:span></text:span><text:span text:style-name="Fonte_20_parág._20_padrão"><text:span text:style-name="T16">2652-65.2013.8.06.0001/50001</text:span></text:span><text:span text:style-name="T56"> - </text:span><text:span text:style-name="Fonte_20_parág._20_padrão"><text:span text:style-name="T16">Embargos de Declaração Cível</text:span></text:span><text:span text:style-name="T56"> - Fortaleza/32ª Vara Cível</text:span><text:span text:style-name="T113">. </text:span><text:span text:style-name="Fonte_20_parág._20_padrão"><text:span text:style-name="T71">Embargante</text:span></text:span><text:span text:style-name="T113">: Banco do Brasil S/A. </text:span><text:span text:style-name="Fonte_20_parág._20_padrão"><text:span text:style-name="T71">Embargada</text:span></text:span><text:span text:style-name="T113">: MWN Comercial de Alimentos Ltd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7">2</text:span><text:span text:style-name="T46">5</text:span><text:span text:style-name="T17">4 - </text:span><text:span text:style-name="Fonte_20_parág._20_padrão"><text:span text:style-name="T17">0041</text:span></text:span><text:span text:style-name="Fonte_20_parág._20_padrão"><text:span text:style-name="T16">077-72.2017.8.06.0091</text:span></text:span><text:span text:style-name="T56"> - </text:span><text:span text:style-name="Fonte_20_parág._20_padrão"><text:span text:style-name="T16">Apelação Cível</text:span></text:span><text:span text:style-name="T56"> - Iguatu/4ª Vara</text:span><text:span text:style-name="T113">. </text:span><text:span text:style-name="Fonte_20_parág._20_padrão"><text:span text:style-name="T71">Apelante</text:span></text:span><text:span text:style-name="T113">: Francisco Luiz da Silva. </text:span><text:span text:style-name="Fonte_20_parág._20_padrão"><text:span text:style-name="T71">Apelado</text:span></text:span><text:span text:style-name="T113">: Banco de Lage Landen Brasil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7">2</text:span><text:span text:style-name="T46">5</text:span><text:span text:style-name="T17">5 - </text:span><text:span text:style-name="Fonte_20_parág._20_padrão"><text:span text:style-name="T17">01322</text:span></text:span><text:span text:style-name="Fonte_20_parág._20_padrão"><text:span text:style-name="T16">46-51.2019.8.06.0001/50000</text:span></text:span><text:span text:style-name="T56"> - </text:span><text:span text:style-name="Fonte_20_parág._20_padrão"><text:span text:style-name="T16">Embargos de Declaração Cível</text:span></text:span><text:span text:style-name="T56"> - Fortaleza/23ª Vara Cível</text:span><text:span text:style-name="T113">. </text:span><text:span text:style-name="Fonte_20_parág._20_padrão"><text:span text:style-name="T71">Embargante</text:span></text:span><text:span text:style-name="T113">: Unimed do Ceará - Federação das Sociedades Cooperativas Médicas do Estado do Ceará Ltda. </text:span><text:span text:style-name="Fonte_20_parág._20_padrão"><text:span text:style-name="T71">Embargada</text:span></text:span><text:span text:style-name="T113">: Regina Lúcia Jereissati Nunes.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7">2</text:span><text:span text:style-name="T46">5</text:span><text:span text:style-name="T17">6 - </text:span><text:span text:style-name="Fonte_20_parág._20_padrão"><text:span text:style-name="T17">0</text:span></text:span><text:span text:style-name="Fonte_20_parág._20_padrão"><text:span text:style-name="T16">005306-89.2017.8.06.0040/50000</text:span></text:span><text:span text:style-name="T56"> - </text:span><text:span text:style-name="Fonte_20_parág._20_padrão"><text:span text:style-name="T16">Embargos de</text:span></text:span><text:span text:style-name="Fonte_20_parág._20_padrão"><text:span text:style-name="T70"> Declaração Cível</text:span></text:span><text:span text:style-name="T113"> - Assaré/Vara Única. </text:span><text:span text:style-name="Fonte_20_parág._20_padrão"><text:span text:style-name="T71">Embargante</text:span></text:span><text:span text:style-name="T113">: Seguradora Líder dos Consórcios do Seguro DPVAT S/A. </text:span><text:span text:style-name="Fonte_20_parág._20_padrão"><text:span text:style-name="T71">Embargada</text:span></text:span><text:span text:style-name="T113">: Francisca Barros Pontes.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59">2</text:span><text:span text:style-name="T164">5</text:span><text:span text:style-name="T159">7 - </text:span><text:span text:style-name="Fonte_20_parág._20_padrão"><text:span text:style-name="T159">052249</text:span></text:span><text:span text:style-name="Fonte_20_parág._20_padrão"><text:span text:style-name="T16">9-90.2011.8.06.0001/50000</text:span></text:span><text:span text:style-name="T56"> - </text:span><text:span text:style-name="Fonte_20_parág._20_padrão"><text:span text:style-name="T16">Embargos de Declaração Cível</text:span></text:span><text:span text:style-name="T56"> - Fortaleza/26ª Vara Cível</text:span><text:span text:style-name="T113">. </text:span><text:span text:style-name="Fonte_20_parág._20_padrão"><text:span text:style-name="T71">Embargante</text:span></text:span><text:span text:style-name="T113">: Antônia Enilza de Oliveira Silva. </text:span><text:span text:style-name="Fonte_20_parág._20_padrão"><text:span text:style-name="T71">Embargados</text:span></text:span><text:span text:style-name="T113">: Maurício Campos Teixeira e Débora Campos de Almeid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8">d</text:span></text:span><text:span text:style-name="Fonte_20_parág._20_padrão"><text:span text:style-name="T192">ar-lhe provimento</text:span></text:span><text:span text:style-name="Fonte_20_parág._20_padrão"><text:span text:style-name="T188">, nos termos do voto do Relator.” </text:span></text:span><text:span text:style-name="T17">2</text:span><text:span text:style-name="T46">5</text:span><text:span text:style-name="T17">8 - </text:span><text:span text:style-name="Fonte_20_parág._20_padrão"><text:span text:style-name="T17">0007</text:span></text:span><text:span text:style-name="Fonte_20_parág._20_padrão"><text:span text:style-name="T16">031-14.2014.8.06.0107</text:span></text:span><text:span text:style-name="T56"> - </text:span><text:span text:style-name="Fonte_20_parág._20_padrão"><text:span text:style-name="T16">Apelação Cível</text:span></text:span><text:span text:style-name="T56"> - Jaguaribe/Vara Única</text:span><text:span text:style-name="T113">. </text:span><text:span text:style-name="Fonte_20_parág._20_padrão"><text:span text:style-name="T71">Apelante</text:span></text:span><text:span text:style-name="T113">: Jaguardiesel - Jaguaribe Diesel Ltda. </text:span><text:span text:style-name="Fonte_20_parág._20_padrão"><text:span text:style-name="T71">Apelada</text:span></text:span><text:span text:style-name="T113">: Telemar Norte Leste S/A - em recuperação judicial.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text:span></text:span><text:soft-page-break/><text:span text:style-name="Fonte_20_parág._20_padrão"><text:span text:style-name="T188">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7">2</text:span><text:span text:style-name="T46">5</text:span><text:span text:style-name="T17">9 - </text:span><text:span text:style-name="Fonte_20_parág._20_padrão"><text:span text:style-name="T17">0188</text:span></text:span><text:span text:style-name="Fonte_20_parág._20_padrão"><text:span text:style-name="T16">151-80.2015.8.06.0001/50001</text:span></text:span><text:span text:style-name="T56"> - </text:span><text:span text:style-name="Fonte_20_parág._20_padrão"><text:span text:style-name="T16">Agravo Interno Cível</text:span></text:span><text:span text:style-name="T56"> - Fortaleza/5ª Vara de Família</text:span><text:span text:style-name="T113">. </text:span><text:span text:style-name="Fonte_20_parág._20_padrão"><text:span text:style-name="T71">Agravante</text:span></text:span><text:span text:style-name="T113">: M. S. de A. </text:span><text:span text:style-name="Fonte_20_parág._20_padrão"><text:span text:style-name="T71">Agravado</text:span></text:span><text:span text:style-name="T113">: T. M. C. S. A. R. P. M. C. T. M. C. V.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17">2</text:span><text:span text:style-name="T46">6</text:span><text:span text:style-name="T17">0 - </text:span><text:span text:style-name="Fonte_20_parág._20_padrão"><text:span text:style-name="T17">01249</text:span></text:span><text:span text:style-name="Fonte_20_parág._20_padrão"><text:span text:style-name="T16">95-79.2019.8.06.0001</text:span></text:span><text:span text:style-name="T56"> - </text:span><text:span text:style-name="Fonte_20_parág._20_padrão"><text:span text:style-name="T16">Apelação Cível</text:span></text:span><text:span text:style-name="T56"> - Fortaleza/38ª Vara Cível</text:span><text:span text:style-name="T113">. </text:span><text:span text:style-name="Fonte_20_parág._20_padrão"><text:span text:style-name="T71">Apelante</text:span></text:span><text:span text:style-name="T113">: Sensuality Indústria e Comércio de Confecções Ltda – ME. </text:span><text:span text:style-name="Fonte_20_parág._20_padrão"><text:span text:style-name="T71">Apelada</text:span></text:span><text:span text:style-name="T113">: Telefônica Brasil S/A – Vivo.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6">261</text:span><text:span text:style-name="T17"> - </text:span><text:span text:style-name="Fonte_20_parág._20_padrão"><text:span text:style-name="T17">062</text:span></text:span><text:span text:style-name="Fonte_20_parág._20_padrão"><text:span text:style-name="T16">5823-50.2021.8.06.0000/50001</text:span></text:span><text:span text:style-name="T56"> - </text:span><text:span text:style-name="Fonte_20_parág._20_padrão"><text:span text:style-name="T16">Embargos de Declaração Cível</text:span></text:span><text:span text:style-name="T56"> - Fortaleza/34ª Vara Cível</text:span><text:span text:style-name="T113">. </text:span><text:span text:style-name="Fonte_20_parág._20_padrão"><text:span text:style-name="T71">Embargante</text:span></text:span><text:span text:style-name="T113">: Banco Santander (Brasil) S/A e outro. </text:span><text:span text:style-name="Fonte_20_parág._20_padrão"><text:span text:style-name="T71">Embargado</text:span></text:span><text:span text:style-name="T113">: André Luis Jucá de Oliveir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6">262 </text:span><text:span text:style-name="T17">- </text:span><text:span text:style-name="Fonte_20_parág._20_padrão"><text:span text:style-name="T17">023</text:span></text:span><text:span text:style-name="Fonte_20_parág._20_padrão"><text:span text:style-name="T16">4834-05.2020.8.06.0001/50000</text:span></text:span><text:span text:style-name="T56"> - </text:span><text:span text:style-name="Fonte_20_parág._20_padrão"><text:span text:style-name="T16">Agravo Interno Cível</text:span></text:span><text:span text:style-name="T56"> - Fortaleza/31ª Vara Cível</text:span><text:span text:style-name="T113">. </text:span><text:span text:style-name="Fonte_20_parág._20_padrão"><text:span text:style-name="T71">Agravante</text:span></text:span><text:span text:style-name="T113">: Hapvida Assistência Médica Ltda. </text:span><text:span text:style-name="Fonte_20_parág._20_padrão"><text:span text:style-name="T71">Agravado</text:span></text:span><text:span text:style-name="T113">: Bruno Vieira Santos Oliveir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6">263</text:span><text:span text:style-name="T17"> - </text:span><text:span text:style-name="Fonte_20_parág._20_padrão"><text:span text:style-name="T17">0</text:span></text:span><text:span text:style-name="Fonte_20_parág._20_padrão"><text:span text:style-name="T16">027429-05.2018.8.06.0151/50001</text:span></text:span><text:span text:style-name="T56"> - </text:span><text:span text:style-name="Fonte_20_parág._20_padrão"><text:span text:style-name="T16">Embargos de Declaração Cível</text:span></text:span><text:span text:style-name="T56"> - Quixadá/1ª Vara Cível</text:span><text:span text:style-name="T113">. </text:span><text:span text:style-name="Fonte_20_parág._20_padrão"><text:span text:style-name="T71">Embargante</text:span></text:span><text:span text:style-name="T113">: Banco do Brasil S/A. </text:span><text:span text:style-name="Fonte_20_parág._20_padrão"><text:span text:style-name="T71">Embargado</text:span></text:span><text:span text:style-name="T113">: Carlos Pascoal Crispino Pinheiro.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8">d</text:span></text:span><text:span text:style-name="Fonte_20_parág._20_padrão"><text:span text:style-name="T192">ar-lhe provimento</text:span></text:span><text:span text:style-name="Fonte_20_parág._20_padrão"><text:span text:style-name="T188">, nos termos do voto do Relator.” </text:span></text:span><text:span text:style-name="T47">264</text:span><text:span text:style-name="T17"> - </text:span><text:span text:style-name="Fonte_20_parág._20_padrão"><text:span text:style-name="T17">0479</text:span></text:span><text:span text:style-name="Fonte_20_parág._20_padrão"><text:span text:style-name="T16">452-03.2010.8.06.0001/50000</text:span></text:span><text:span text:style-name="T56"> - </text:span><text:span text:style-name="Fonte_20_parág._20_padrão"><text:span text:style-name="T16">Embargos de Declaração Cível</text:span></text:span><text:span text:style-name="T56"> - Fortaleza/5ª Vara Cível</text:span><text:span text:style-name="T113">. </text:span><text:span text:style-name="Fonte_20_parág._20_padrão"><text:span text:style-name="T71">Embargante</text:span></text:span><text:span text:style-name="T113">: HSBC Bank Brasil S/A - Banco Múltiplo. </text:span><text:span text:style-name="Fonte_20_parág._20_padrão"><text:span text:style-name="T71">Embargada</text:span></text:span><text:span text:style-name="T113">: Samia Maria Pinto Ribeiro.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7">265</text:span><text:span text:style-name="T17"> - </text:span><text:span text:style-name="Fonte_20_parág._20_padrão"><text:span text:style-name="T17">017</text:span></text:span><text:span text:style-name="Fonte_20_parág._20_padrão"><text:span text:style-name="T16">7821-82.2019.8.06.0001/50000</text:span></text:span><text:span text:style-name="T56"> - </text:span><text:span text:style-name="Fonte_20_parág._20_padrão"><text:span text:style-name="T16">Agravo Interno Cível</text:span></text:span><text:span text:style-name="T56"> - Fortaleza/5ª Vara Cível</text:span><text:span text:style-name="T113">. </text:span><text:span text:style-name="Fonte_20_parág._20_padrão"><text:span text:style-name="T71">Agravante</text:span></text:span><text:span text:style-name="T113">: AMIL - Assistência Médica Internacional S/A. </text:span><text:span text:style-name="Fonte_20_parág._20_padrão"><text:span text:style-name="T71">Agravada</text:span></text:span><text:span text:style-name="T113">: Rosa Maria Muniz Ponce de Leão.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66</text:span><text:span text:style-name="T17"> - </text:span><text:span text:style-name="Fonte_20_parág._20_padrão"><text:span text:style-name="T17">01</text:span></text:span><text:span text:style-name="Fonte_20_parág._20_padrão"><text:span text:style-name="T16">44143-18.2015.8.06.0001</text:span></text:span><text:span text:style-name="T56"> - </text:span><text:span text:style-name="Fonte_20_parág._20_padrão"><text:span text:style-name="T16">Apelação Cível</text:span></text:span><text:span text:style-name="T56"> - Fortaleza/8ª Vara de Família</text:span><text:span text:style-name="T113">. </text:span><text:span text:style-name="Fonte_20_parág._20_padrão"><text:span text:style-name="T71">Apelante</text:span></text:span><text:span text:style-name="T113">: L. L. da S. </text:span><text:span text:style-name="Fonte_20_parág._20_padrão"><text:span text:style-name="T71">Apelados</text:span></text:span><text:span text:style-name="T113">: J. V. M., J. E. V. M.. Repr. Legal: J. V. M., L. L. M. Representado. Por C. L. P., S. C. M. </text:span><text:span text:style-name="Fonte_20_parág._20_padrão"><text:span text:style-name="T71">Apelados</text:span></text:span><text:span text:style-name="T113">: K. L. M., M. A. P. M. J., F. T. M. e M. R. da S. M.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67</text:span><text:span text:style-name="T17"> - </text:span><text:span text:style-name="Fonte_20_parág._20_padrão"><text:span text:style-name="T17">054</text:span></text:span><text:span text:style-name="Fonte_20_parág._20_padrão"><text:span text:style-name="T16">6135-51.2012.8.06.0001/50000</text:span></text:span><text:span text:style-name="T56"> - </text:span><text:span text:style-name="Fonte_20_parág._20_padrão"><text:span text:style-name="T16">Embargos de Declaração Cível</text:span></text:span><text:span text:style-name="T56"> - Fortaleza/39ª Vara Cível</text:span><text:span text:style-name="T113">. </text:span><text:span text:style-name="Fonte_20_parág._20_padrão"><text:span text:style-name="T71">Embargante</text:span></text:span><text:span text:style-name="T113">: Maria Helena Calixto de Alencar. </text:span><text:span text:style-name="Fonte_20_parág._20_padrão"><text:span text:style-name="T71">Embargados</text:span></text:span><text:span text:style-name="T113">: BB Administradora de Cartões de Crédito S/A e Banco do Brasil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68</text:span><text:span text:style-name="T17"> - </text:span><text:span text:style-name="Fonte_20_parág._20_padrão"><text:span text:style-name="T17">005</text:span></text:span><text:span text:style-name="Fonte_20_parág._20_padrão"><text:span text:style-name="T16">1178-14.2020.8.06.0173</text:span></text:span><text:span text:style-name="T56"> - </text:span><text:span text:style-name="Fonte_20_parág._20_padrão"><text:span text:style-name="T16">Apelação Cível</text:span></text:span><text:span text:style-name="T56"> - Tianguá/1ª Vara Cível</text:span><text:span text:style-name="T113">. </text:span><text:span text:style-name="Fonte_20_parág._20_padrão"><text:span text:style-name="T71">Apelante</text:span></text:span><text:span text:style-name="T113">: Jose Eduardo de Oliveira.</text:span><text:span text:style-name="T120"> </text:span><text:span text:style-name="Fonte_20_parág._20_padrão"><text:span text:style-name="T71">Apelado</text:span></text:span><text:span text:style-name="T113">: Banco Bradesco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text:span></text:span><text:soft-page-break/><text:span text:style-name="Fonte_20_parág._20_padrão"><text:span text:style-name="T186">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9">d</text:span></text:span><text:span text:style-name="Fonte_20_parág._20_padrão"><text:span text:style-name="T192">ar-lhe </text:span></text:span><text:span text:style-name="Fonte_20_parág._20_padrão"><text:span text:style-name="T199">parcial</text:span></text:span><text:span text:style-name="Fonte_20_parág._20_padrão"><text:span text:style-name="T192"> provimento</text:span></text:span><text:span text:style-name="Fonte_20_parág._20_padrão"><text:span text:style-name="T188">, nos termos do voto do Relator.” </text:span></text:span><text:span text:style-name="T48">269</text:span><text:span text:style-name="T17"> - </text:span><text:span text:style-name="Fonte_20_parág._20_padrão"><text:span text:style-name="T17">023</text:span></text:span><text:span text:style-name="Fonte_20_parág._20_padrão"><text:span text:style-name="T16">2787-24.2021.8.06.0001</text:span></text:span><text:span text:style-name="T56"> - </text:span><text:span text:style-name="Fonte_20_parág._20_padrão"><text:span text:style-name="T16">Apelação Cível</text:span></text:span><text:span text:style-name="T56"> - Fortaleza/26ª Vara Cível</text:span><text:span text:style-name="T113">. </text:span><text:span text:style-name="Fonte_20_parág._20_padrão"><text:span text:style-name="T71">Apelante</text:span></text:span><text:span text:style-name="T113">: José Aécio Almeida Gonçalves. </text:span><text:span text:style-name="Fonte_20_parág._20_padrão"><text:span text:style-name="T71">Apelado</text:span></text:span><text:span text:style-name="T113">: NU Pagamentos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9">d</text:span></text:span><text:span text:style-name="Fonte_20_parág._20_padrão"><text:span text:style-name="T192">ar-lhe </text:span></text:span><text:span text:style-name="Fonte_20_parág._20_padrão"><text:span text:style-name="T199">parcial</text:span></text:span><text:span text:style-name="Fonte_20_parág._20_padrão"><text:span text:style-name="T192"> provimento</text:span></text:span><text:span text:style-name="Fonte_20_parág._20_padrão"><text:span text:style-name="T188">, nos termos do voto do Relator.” </text:span></text:span><text:span text:style-name="T48">270</text:span><text:span text:style-name="T17"> - </text:span><text:span text:style-name="Fonte_20_parág._20_padrão"><text:span text:style-name="T17">005</text:span></text:span><text:span text:style-name="Fonte_20_parág._20_padrão"><text:span text:style-name="T16">0764-03.2021.8.06.0166/50000</text:span></text:span><text:span text:style-name="T56"> - </text:span><text:span text:style-name="Fonte_20_parág._20_padrão"><text:span text:style-name="T16">Embargos de Declaração Cível</text:span></text:span><text:span text:style-name="T56"> - Senador Pompeu/2ª Vara</text:span><text:span text:style-name="T113">.</text:span><text:span text:style-name="T120"> </text:span><text:span text:style-name="Fonte_20_parág._20_padrão"><text:span text:style-name="T71">Embargante</text:span></text:span><text:span text:style-name="T113">: Banco Santander (Brasil) S/A. </text:span><text:span text:style-name="Fonte_20_parág._20_padrão"><text:span text:style-name="T71">Embargada</text:span></text:span><text:span text:style-name="T113">: Francisca Auricélia Alves da Silv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71</text:span><text:span text:style-name="T17"> - </text:span><text:span text:style-name="Fonte_20_parág._20_padrão"><text:span text:style-name="T17">0200076</text:span></text:span><text:span text:style-name="Fonte_20_parág._20_padrão"><text:span text:style-name="T16">-98.2023.8.06.0096/50000</text:span></text:span><text:span text:style-name="T56"> - </text:span><text:span text:style-name="Fonte_20_parág._20_padrão"><text:span text:style-name="T16">Embargos de Declaração Cível</text:span></text:span><text:span text:style-name="T56"> - Ipueiras/Vara Única</text:span><text:span text:style-name="T113">. </text:span><text:span text:style-name="Fonte_20_parág._20_padrão"><text:span text:style-name="T71">Embargante</text:span></text:span><text:span text:style-name="T113">: Banco Bradesco S/A. </text:span><text:span text:style-name="Fonte_20_parág._20_padrão"><text:span text:style-name="T71">Embargada</text:span></text:span><text:span text:style-name="T113">: Francelina Valério de Sousa Silv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9">d</text:span></text:span><text:span text:style-name="Fonte_20_parág._20_padrão"><text:span text:style-name="T192">ar-lhe </text:span></text:span><text:span text:style-name="Fonte_20_parág._20_padrão"><text:span text:style-name="T199">parcial </text:span></text:span><text:span text:style-name="Fonte_20_parág._20_padrão"><text:span text:style-name="T192">provimento</text:span></text:span><text:span text:style-name="Fonte_20_parág._20_padrão"><text:span text:style-name="T188">, nos termos do voto do Relator.” </text:span></text:span><text:span text:style-name="T48">272</text:span><text:span text:style-name="T17"> - </text:span><text:span text:style-name="Fonte_20_parág._20_padrão"><text:span text:style-name="T17">0233</text:span></text:span><text:span text:style-name="Fonte_20_parág._20_padrão"><text:span text:style-name="T16">928-78.2021.8.06.0001</text:span></text:span><text:span text:style-name="T56"> - </text:span><text:span text:style-name="Fonte_20_parág._20_padrão"><text:span text:style-name="T16">Apelação Cível</text:span></text:span><text:span text:style-name="T56"> - Fortaleza/26ª Vara Cível</text:span><text:span text:style-name="T113">. </text:span><text:span text:style-name="Fonte_20_parág._20_padrão"><text:span text:style-name="T71">Apelante</text:span></text:span><text:span text:style-name="T113">: NU Pagamentos S.A. Instituição de Pagamento. </text:span><text:span text:style-name="Fonte_20_parág._20_padrão"><text:span text:style-name="T71">Apelado</text:span></text:span><text:span text:style-name="T113">: Stefaninni Alexandre Bezerr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9">d</text:span></text:span><text:span text:style-name="Fonte_20_parág._20_padrão"><text:span text:style-name="T192">ar-lhe provimento</text:span></text:span><text:span text:style-name="Fonte_20_parág._20_padrão"><text:span text:style-name="T188">, nos termos do voto do Relator.” </text:span></text:span><text:span text:style-name="T48">273</text:span><text:span text:style-name="T17"> - </text:span><text:span text:style-name="Fonte_20_parág._20_padrão"><text:span text:style-name="T17">0280</text:span></text:span><text:span text:style-name="Fonte_20_parág._20_padrão"><text:span text:style-name="T16">096-07.2022.8.06.0001</text:span></text:span><text:span text:style-name="T56"> - </text:span><text:span text:style-name="Fonte_20_parág._20_padrão"><text:span text:style-name="T16">Apelação Cível</text:span></text:span><text:span text:style-name="T56"> - Fortaleza/15ª Vara Cível</text:span><text:span text:style-name="T113">. </text:span><text:span text:style-name="Fonte_20_parág._20_padrão"><text:span text:style-name="T71">Apelante</text:span></text:span><text:span text:style-name="T113">: Unimed Fortaleza - Sociedade Cooperativa Médica Ltda. </text:span><text:span text:style-name="Fonte_20_parág._20_padrão"><text:span text:style-name="T71">Apelado</text:span></text:span><text:span text:style-name="T113">: Matteo Marques Morais Araujo, Representado Por Francisca Naiane Marques Bastos e outro.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9">d</text:span></text:span><text:span text:style-name="Fonte_20_parág._20_padrão"><text:span text:style-name="T192">ar-lhe provimento</text:span></text:span><text:span text:style-name="Fonte_20_parág._20_padrão"><text:span text:style-name="T188">, nos termos do voto do Relator.” </text:span></text:span><text:span text:style-name="T48">274</text:span><text:span text:style-name="T17"> - </text:span><text:span text:style-name="Fonte_20_parág._20_padrão"><text:span text:style-name="T17">0011592-</text:span></text:span><text:span text:style-name="Fonte_20_parág._20_padrão"><text:span text:style-name="T16">50.2010.8.06.0001</text:span></text:span><text:span text:style-name="T56"> - </text:span><text:span text:style-name="Fonte_20_parág._20_padrão"><text:span text:style-name="T16">Apelação Cível</text:span></text:span><text:span text:style-name="T56"> - Fortaleza/18ª Vara Cível</text:span><text:span text:style-name="T113">. </text:span><text:span text:style-name="Fonte_20_parág._20_padrão"><text:span text:style-name="T71">Apelante</text:span></text:span><text:span text:style-name="T113">: Banco do Nordeste do Brasil S/A. </text:span><text:span text:style-name="Fonte_20_parág._20_padrão"><text:span text:style-name="T71">Apelados</text:span></text:span><text:span text:style-name="T113">: Antônio Sancho de Carvalho Araújo e Maria de Jesus Carvalho Pereir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75</text:span><text:span text:style-name="T17"> - </text:span><text:span text:style-name="Fonte_20_parág._20_padrão"><text:span text:style-name="T17">01</text:span></text:span><text:span text:style-name="Fonte_20_parág._20_padrão"><text:span text:style-name="T16">05274-30.2008.8.06.0001</text:span></text:span><text:span text:style-name="T56"> - </text:span><text:span text:style-name="Fonte_20_parág._20_padrão"><text:span text:style-name="T16">Apelação Cível</text:span></text:span><text:span text:style-name="T56"> - Fortaleza/33ª Vara Cível</text:span><text:span text:style-name="T113">. </text:span><text:span text:style-name="Fonte_20_parág._20_padrão"><text:span text:style-name="T71">Apte/Apdo</text:span></text:span><text:span text:style-name="T113">: Salomão Cláudio Neto. </text:span><text:span text:style-name="Fonte_20_parág._20_padrão"><text:span text:style-name="T71">Apte/Apdo</text:span></text:span><text:span text:style-name="T113">: Banco Bradesco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text:span></text:span><text:span text:style-name="Fonte_20_parág._20_padrão"><text:span text:style-name="T199">do Banco </text:span></text:span><text:span text:style-name="Fonte_20_parág._20_padrão"><text:span text:style-name="T188">para </text:span></text:span><text:span text:style-name="Fonte_20_parág._20_padrão"><text:span text:style-name="T192">negar-lhe provimento </text:span></text:span><text:span text:style-name="Fonte_20_parág._20_padrão"><text:span text:style-name="T199">e não conheceu do recurso do Sr. Salomão</text:span></text:span><text:span text:style-name="Fonte_20_parág._20_padrão"><text:span text:style-name="T188">, nos termos do voto do Relator.” </text:span></text:span><text:span text:style-name="T48">276</text:span><text:span text:style-name="T17"> - </text:span><text:span text:style-name="Fonte_20_parág._20_padrão"><text:span text:style-name="T17">0001274</text:span></text:span><text:span text:style-name="Fonte_20_parág._20_padrão"><text:span text:style-name="T16">-76.2008.8.06.0001</text:span></text:span><text:span text:style-name="T56"> - </text:span><text:span text:style-name="Fonte_20_parág._20_padrão"><text:span text:style-name="T16">Apelação Cível</text:span></text:span><text:span text:style-name="T56"> - Fortaleza/18ª Vara Cível</text:span><text:span text:style-name="T113">. </text:span><text:span text:style-name="Fonte_20_parág._20_padrão"><text:span text:style-name="T71">Apelante</text:span></text:span><text:span text:style-name="T113">: Banco do Nordeste do Brasil S/A. </text:span><text:span text:style-name="Fonte_20_parág._20_padrão"><text:span text:style-name="T71">Apelada</text:span></text:span><text:span text:style-name="T113">: Maria do Socorro Farias da Frot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77</text:span><text:span text:style-name="T17"> - </text:span><text:span text:style-name="Fonte_20_parág._20_padrão"><text:span text:style-name="T17">023581</text:span></text:span><text:span text:style-name="Fonte_20_parág._20_padrão"><text:span text:style-name="T16">5-29.2023.8.06.0001</text:span></text:span><text:span text:style-name="T56"> - </text:span><text:span text:style-name="Fonte_20_parág._20_padrão"><text:span text:style-name="T16">Apelação Cível</text:span></text:span><text:span text:style-name="T56"> - Fortaleza/7ª Vara Cível</text:span><text:span text:style-name="T113">. </text:span><text:span text:style-name="Fonte_20_parág._20_padrão"><text:span text:style-name="T71">Apelante</text:span></text:span><text:span text:style-name="T113">: A. C. F. e I.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78 </text:span><text:span text:style-name="T17">- </text:span><text:span text:style-name="Fonte_20_parág._20_padrão"><text:span text:style-name="T17">00</text:span></text:span><text:span text:style-name="Fonte_20_parág._20_padrão"><text:span text:style-name="T16">37991-24.2007.8.06.0001</text:span></text:span><text:span text:style-name="T56"> - </text:span><text:span text:style-name="Fonte_20_parág._20_padrão"><text:span text:style-name="T16">Apelação Cível</text:span></text:span><text:span text:style-name="T56"> - Fortaleza/5ª Vara Cível</text:span><text:span text:style-name="T113">. </text:span><text:span text:style-name="Fonte_20_parág._20_padrão"><text:span text:style-name="T71">Apte/Apda</text:span></text:span><text:span text:style-name="T113">: Angelina Sales dos Santos de Lima. </text:span><text:span text:style-name="Fonte_20_parág._20_padrão"><text:span text:style-name="T71">Apte/Apdo</text:span></text:span><text:span text:style-name="T113">: Banco Bradesco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ext:span></text:span><text:soft-page-break/><text:span text:style-name="Fonte_20_parág._20_padrão"><text:span text:style-name="T188">Turma, por unanimidade de votos, conheceu do recurso </text:span></text:span><text:span text:style-name="Fonte_20_parág._20_padrão"><text:span text:style-name="T199">do Banco</text:span></text:span><text:span text:style-name="Fonte_20_parág._20_padrão"><text:span text:style-name="T188"> para </text:span></text:span><text:span text:style-name="Fonte_20_parág._20_padrão"><text:span text:style-name="T192">negar-lhe provimento </text:span></text:span><text:span text:style-name="Fonte_20_parág._20_padrão"><text:span text:style-name="T199">e não conheceu do apelo da Sra Angelina</text:span></text:span><text:span text:style-name="Fonte_20_parág._20_padrão"><text:span text:style-name="T188">, nos termos do voto do Relator.” </text:span></text:span><text:span text:style-name="T48">279</text:span><text:span text:style-name="T17"> - </text:span><text:span text:style-name="Fonte_20_parág._20_padrão"><text:span text:style-name="T17">0240</text:span></text:span><text:span text:style-name="Fonte_20_parág._20_padrão"><text:span text:style-name="T16">039-10.2023.8.06.0001</text:span></text:span><text:span text:style-name="T56"> - </text:span><text:span text:style-name="Fonte_20_parág._20_padrão"><text:span text:style-name="T16">Apelação Cível</text:span></text:span><text:span text:style-name="T56"> - Fortaleza/8ª Vara Cível</text:span><text:span text:style-name="T113">. </text:span><text:span text:style-name="Fonte_20_parág._20_padrão"><text:span text:style-name="T71">Apelante</text:span></text:span><text:span text:style-name="T113">: Itaú Unibanco Holding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80</text:span><text:span text:style-name="T17"> - </text:span><text:span text:style-name="Fonte_20_parág._20_padrão"><text:span text:style-name="T17">00</text:span></text:span><text:span text:style-name="Fonte_20_parág._20_padrão"><text:span text:style-name="T16">07008-37.2010.8.06.0001</text:span></text:span><text:span text:style-name="T56"> - </text:span><text:span text:style-name="Fonte_20_parág._20_padrão"><text:span text:style-name="T16">Apelação Cível</text:span></text:span><text:span text:style-name="T56"> - Fortaleza/10ª Vara Cível. </text:span><text:span text:style-name="Fonte_20_parág._20_padrão"><text:span text:style-name="T71">Apelante</text:span></text:span><text:span text:style-name="T113">: Banco do Brasil S/A. </text:span><text:span text:style-name="Fonte_20_parág._20_padrão"><text:span text:style-name="T78">A</text:span></text:span><text:span text:style-name="Fonte_20_parág._20_padrão"><text:span text:style-name="T71">pelada</text:span></text:span><text:span text:style-name="T113">: Creuza Clementino Ferreir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81</text:span><text:span text:style-name="T17"> - </text:span><text:span text:style-name="Fonte_20_parág._20_padrão"><text:span text:style-name="T17">0043</text:span></text:span><text:span text:style-name="Fonte_20_parág._20_padrão"><text:span text:style-name="T16">855-73.2013.8.06.0117</text:span></text:span><text:span text:style-name="T56"> - </text:span><text:span text:style-name="Fonte_20_parág._20_padrão"><text:span text:style-name="T16">Apelação Cível</text:span></text:span><text:span text:style-name="T56"> - Maracanaú/3ª Vara Cível</text:span><text:span text:style-name="T113">. </text:span><text:span text:style-name="Fonte_20_parág._20_padrão"><text:span text:style-name="T71">Apelante</text:span></text:span><text:span text:style-name="T113">: BV Financeira S/A – Credito, Financiamento e Investimento. </text:span><text:span text:style-name="Fonte_20_parág._20_padrão"><text:span text:style-name="T71">Apelado</text:span></text:span><text:span text:style-name="T113">: Wellington Barbosa de Lim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192">negar-lhe provimento</text:span></text:span><text:span text:style-name="Fonte_20_parág._20_padrão"><text:span text:style-name="T188">, nos termos do voto do Relator.” </text:span></text:span><text:span text:style-name="T48">282</text:span><text:span text:style-name="T17"> - </text:span><text:span text:style-name="Fonte_20_parág._20_padrão"><text:span text:style-name="T17">013</text:span></text:span><text:span text:style-name="Fonte_20_parág._20_padrão"><text:span text:style-name="T16">1798-15.2018.8.06.0001</text:span></text:span><text:span text:style-name="T56"> - </text:span><text:span text:style-name="Fonte_20_parág._20_padrão"><text:span text:style-name="T16">Apelação Cível</text:span></text:span><text:span text:style-name="T56"> - Fortaleza/35ª Vara Cível</text:span><text:span text:style-name="T113">. </text:span><text:span text:style-name="Fonte_20_parág._20_padrão"><text:span text:style-name="T71">Apelante</text:span></text:span><text:span text:style-name="T113">: Francisco Luiz Nunes Pereira. </text:span><text:span text:style-name="Fonte_20_parág._20_padrão"><text:span text:style-name="T71">Apelado</text:span></text:span><text:span text:style-name="T113">: Círculo de Trabalhadores Cristãos de Álvaro Weyne.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text:span></text:span><text:span text:style-name="Fonte_20_parág._20_padrão"><text:span text:style-name="T199">não </text:span></text:span><text:span text:style-name="Fonte_20_parág._20_padrão"><text:span text:style-name="T188">conheceu do recurso, nos termos do voto do Relator.”</text:span></text:span></text:p>
      <text:p text:style-name="P19"><text:span text:style-name="Fonte_20_parág._20_padrão"><text:span text:style-name="T188"/></text:span></text:p>
      <text:p text:style-name="P8"><text:span text:style-name="T113"/></text:p>
      <text:p text:style-name="P20"><text:span text:style-name="T49">283</text:span><text:span text:style-name="T17"> - </text:span><text:span text:style-name="Fonte_20_parág._20_padrão"><text:span text:style-name="T17">0110</text:span></text:span><text:span text:style-name="Fonte_20_parág._20_padrão"><text:span text:style-name="T16">015-30.2019.8.06.0001</text:span></text:span><text:span text:style-name="T56"> - </text:span><text:span text:style-name="Fonte_20_parág._20_padrão"><text:span text:style-name="T16">Apelação Cível</text:span></text:span><text:span text:style-name="T56"> - Fortaleza/27ª Vara Cível</text:span><text:span text:style-name="T113">. </text:span><text:span text:style-name="Fonte_20_parág._20_padrão"><text:span text:style-name="T71">Apelante</text:span></text:span><text:span text:style-name="T113">: Antônia Ausenete de S. Maciel. </text:span><text:span text:style-name="Fonte_20_parág._20_padrão"><text:span text:style-name="T71">Apelada</text:span></text:span><text:span text:style-name="T113">: Rochedo Construtora e Incorporadora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200">d</text:span></text:span><text:span text:style-name="Fonte_20_parág._20_padrão"><text:span text:style-name="T192">ar-lhe </text:span></text:span><text:span text:style-name="Fonte_20_parág._20_padrão"><text:span text:style-name="T200">parcial</text:span></text:span><text:span text:style-name="Fonte_20_parág._20_padrão"><text:span text:style-name="T192"> provimento</text:span></text:span><text:span text:style-name="Fonte_20_parág._20_padrão"><text:span text:style-name="T188">, nos termos do voto do Relator.”</text:span></text:span></text:p>
      <text:p text:style-name="P20"><text:span text:style-name="Fonte_20_parág._20_padrão"><text:span text:style-name="T188"/></text:span></text:p>
      <text:p text:style-name="P8"><text:span text:style-name="T113"/></text:p>
      <text:p text:style-name="P20"><text:span text:style-name="T49">284</text:span><text:span text:style-name="T17"> - </text:span><text:span text:style-name="Fonte_20_parág._20_padrão"><text:span text:style-name="T17">02018</text:span></text:span><text:span text:style-name="Fonte_20_parág._20_padrão"><text:span text:style-name="T16">15-16.2023.8.06.0029</text:span></text:span><text:span text:style-name="T56"> - </text:span><text:span text:style-name="Fonte_20_parág._20_padrão"><text:span text:style-name="T16">Apelação Cível</text:span></text:span><text:span text:style-name="T56"> - Acopiara/1ª Vara Cível</text:span><text:span text:style-name="T113">. </text:span><text:span text:style-name="Fonte_20_parág._20_padrão"><text:span text:style-name="T71">Apelante</text:span></text:span><text:span text:style-name="T113">: José Alves Rodrigues de Souza. </text:span><text:span text:style-name="Fonte_20_parág._20_padrão"><text:span text:style-name="T71">Apelado</text:span></text:span><text:span text:style-name="T113">: Banco C6 Consignado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200">d</text:span></text:span><text:span text:style-name="Fonte_20_parág._20_padrão"><text:span text:style-name="T192">ar-lhe provimento</text:span></text:span><text:span text:style-name="Fonte_20_parág._20_padrão"><text:span text:style-name="T188">, nos termos do voto do Relator.”</text:span></text:span></text:p>
      <text:p text:style-name="P16"/>
      <text:p text:style-name="P8"/>
      <text:p text:style-name="P20"><text:span text:style-name="T49">285</text:span><text:span text:style-name="T17"> - </text:span><text:span text:style-name="Fonte_20_parág._20_padrão"><text:span text:style-name="T17">020</text:span></text:span><text:span text:style-name="Fonte_20_parág._20_padrão"><text:span text:style-name="T16">1009-52.2023.8.06.0070</text:span></text:span><text:span text:style-name="T56"> - </text:span><text:span text:style-name="Fonte_20_parág._20_padrão"><text:span text:style-name="T16">Apelação Cível</text:span></text:span><text:span text:style-name="T56"> - Crateús/1ª Vara Cível</text:span><text:span text:style-name="T113">. </text:span><text:span text:style-name="Fonte_20_parág._20_padrão"><text:span text:style-name="T71">Apelante</text:span></text:span><text:span text:style-name="T113">: Maria Neuda Rodrigues da Silva. </text:span><text:span text:style-name="Fonte_20_parág._20_padrão"><text:span text:style-name="T71">Apelado</text:span></text:span><text:span text:style-name="T113">: Banco Itaú Consignado S/A. </text:span><text:span text:style-name="Fonte_20_parág._20_padrão"><text:span text:style-name="T186">Julgadores</text:span></text:span><text:span text:style-name="Fonte_20_parág._20_padrão"><text:span text:style-name="T185">: </text:span></text:span><text:span text:style-name="Fonte_20_parág._20_padrão"><text:span text:style-name="T186">Os Exmos. Srs. </text:span></text:span><text:span text:style-name="Fonte_20_parág._20_padrão"><text:span text:style-name="T185">Des</text:span></text:span><text:span text:style-name="Fonte_20_parág._20_padrão"><text:span text:style-name="T186">es</text:span></text:span><text:span text:style-name="Fonte_20_parág._20_padrão"><text:span text:style-name="T185">. CARLOS AUGUSTO GOMES CORREIA – </text:span></text:span><text:span text:style-name="Fonte_20_parág._20_padrão"><text:span text:style-name="T186">Relator, EMANUEL LEITE ALBUQUERQUE e RAIMUNDO NONATO SILVA SANTOS - </text:span></text:span><text:span text:style-name="Fonte_20_parág._20_padrão"><text:span text:style-name="T220">Síntese do julgamento:</text:span></text:span><text:span text:style-name="Fonte_20_parág._20_padrão"><text:span text:style-name="T188"> “A Turma, por unanimidade de votos, conheceu do recurso para </text:span></text:span><text:span text:style-name="Fonte_20_parág._20_padrão"><text:span text:style-name="T200">d</text:span></text:span><text:span text:style-name="Fonte_20_parág._20_padrão"><text:span text:style-name="T192">ar-lhe provimento</text:span></text:span><text:span text:style-name="Fonte_20_parág._20_padrão"><text:span text:style-name="T188">, nos termos do voto do Relator.” </text:span></text:span><text:bookmark-start text:name="_Hlk116982179"/><text:bookmark-start text:name="_Hlk1169821791"/><text:bookmark-start text:name="_Hlk1169201371"/><text:bookmark-start text:name="_Hlk116920137"/><text:bookmark-start text:name="_Hlk1169852731"/><text:bookmark-start text:name="_Hlk116985273"/><text:bookmark-start text:name="_Hlk1169855981"/><text:bookmark-start text:name="_Hlk116985598"/><text:bookmark-start text:name="_Hlk1169857561"/><text:bookmark-start text:name="_Hlk116985756"/><text:bookmark-start text:name="_Hlk1169821792"/><text:span text:style-name="Fonte_20_parág._20_padrão"><text:span text:style-name="T184">- </text:span></text:span><text:span text:style-name="Fonte_20_parág._20_padrão"><text:span text:style-name="T6">RESUMO DOS </text:span></text:span><text:span text:style-name="Fonte_20_parág._20_padrão"><text:span text:style-name="T5">TRABALHOS</text:span></text:span><text:span text:style-name="Fonte_20_parág._20_padrão"><text:span text:style-name="T63">:</text:span></text:span><text:span text:style-name="Fonte_20_parág._20_padrão"><text:span text:style-name="T64"> </text:span></text:span><text:span text:style-name="Fonte_20_parág._20_padrão"><text:span text:style-name="T65"><text:s/></text:span></text:span><text:bookmark-start text:name="_Hlk68006290"/><text:bookmark-start text:name="_Hlk68006340"/><text:bookmark-start text:name="_Hlk47707052"/><text:bookmark-start text:name="_Hlk477070521"/><text:bookmark-start text:name="_Hlk477070522"/><text:bookmark-start text:name="_Hlk680063401"/><text:span text:style-name="Fonte_20_parág._20_padrão"><text:span text:style-name="T81">Nada mais havendo o que tratar, foi encerrada a Sessão, do que para constar, eu, </text:span></text:span><text:span text:style-name="Fonte_20_parág._20_padrão"><text:span text:style-name="T89">Lia Karam Soares</text:span></text:span><text:span text:style-name="Fonte_20_parág._20_padrão"><text:span text:style-name="T90"> - </text:span></text:span><text:span text:style-name="Fonte_20_parág._20_padrão"><text:span text:style-name="T89">10021</text:span></text:span><text:span text:style-name="Fonte_20_parág._20_padrão"><text:span text:style-name="T81">, digitei a presente ata. Subscrevo e assino: Lia Karam Soares – Coordenadora da Primeira Câmara de Direito Privado. Conforme: Des. </text:span></text:span><text:span text:style-name="Fonte_20_parág._20_padrão"><text:span text:style-name="T92">Francisco Mauro Ferreira Liberato</text:span></text:span><text:span text:style-name="Fonte_20_parág._20_padrão"><text:span text:style-name="T81"> – Presidente da 1ª Câmara de Direito Privado do Tribunal de Justiça do Estado do Ceará</text:span></text:span><text:bookmark-end text:name="_Hlk116982179"/><text:bookmark-end text:name="_Hlk1169821791"/><text:bookmark-end text:name="_Hlk1169201371"/><text:bookmark-end text:name="_Hlk116920137"/><text:bookmark-end text:name="_Hlk1169852731"/><text:bookmark-end text:name="_Hlk116985273"/><text:bookmark-end text:name="_Hlk1169855981"/><text:bookmark-end text:name="_Hlk116985598"/><text:bookmark-end text:name="_Hlk1169857561"/><text:bookmark-end text:name="_Hlk116985756"/><text:bookmark-end text:name="_Hlk1169821792"/><text:bookmark-end text:name="_Hlk68006290"/><text:bookmark-end text:name="_Hlk68006340"/><text:bookmark-end text:name="_Hlk47707052"/><text:bookmark-end text:name="_Hlk477070521"/><text:bookmark-end text:name="_Hlk477070522"/><text:bookmark-end text:name="_Hlk680063401"/><text:span text:style-name="Fonte_20_parág._20_padrão"><text:span text:style-name="T81">.</text:span></text:span></text:p>
      <text:p text:style-name="P7"><text:span text:style-name="Fonte_20_parág._20_padrão"><text:span text:style-name="T81"/></text:span></text:p>
      <text:p text:style-name="P10"><text:span text:style-name="Fonte_20_parág._20_padrão"><text:span text:style-name="T17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modern" style:font-pitch="fixed"/>
    <style:font-face style:name="01" svg:font-family="0" style:font-family-generic="system" style:font-pitch="variable"/>
    <style:font-face style:name="02" svg:font-family="0"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onsolas" svg:font-family="Consolas" style:font-family-generic="modern" style:font-pitch="fixed"/>
    <style:font-face style:name="Consolas1" svg:font-family="Consolas"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modern" style:font-pitch="fixed"/>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modern" style:font-pitch="fixed"/>
    <style:font-face style:name="Wingdings1" svg:font-family="Wingdings" style:font-family-generic="system" style:font-pitch="variable" style:font-charset="x-symbol"/>
    <style:font-face style:name="Wingdings2" svg:font-family="Wingding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1"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5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ítulo_20_1_20_Char" style:display-name="Título 1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fo:font-style="italic" fo:font-weight="bold" style:letter-kerning="true" style:font-name-asian="0" style:font-family-asian="0" style:font-family-generic-asian="modern" style:font-pitch-asian="fixed" style:font-size-asian="12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Título_20_2_20_Char" style:display-name="Título 2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3pt" fo:language="pt" fo:country="BR" fo:font-style="italic" fo:font-weight="bold" style:letter-kerning="true" style:font-name-asian="0" style:font-family-asian="0" style:font-family-generic-asian="modern" style:font-pitch-asian="fixed" style:font-size-asian="13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Subtítulo_20_Char" style:display-name="Subtítul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4pt" fo:language="pt" fo:country="BR" fo:font-style="italic" fo:font-weight="bold" style:letter-kerning="true" style:font-name-asian="0" style:font-family-asian="0" style:font-family-generic-asian="modern" style:font-pitch-asian="fixed" style:font-size-asian="14pt" style:language-asian="zh" style:country-asian="CN" style:font-style-asian="italic" style:font-weight-asian="bold" style:font-name-complex="02" style:font-family-complex="0" style:font-family-generic-complex="swiss" style:font-pitch-complex="variable" style:font-size-complex="12pt" style:language-complex="hi" style:country-complex="IN" fo:hyphenate="true" loext:hyphenation-no-caps="false"/>
    </style:style>
    <style:style style:name="Rodapé_20_Char" style:display-name="Rodapé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arcadores"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563c1" loext:opacity="100%" style:font-name="Liberation Serif" fo:font-family="'Liberation Serif'" style:font-family-generic="roman" style:font-pitch="variable" fo:font-size="12pt" fo:language="pt" fo:country="BR" style:text-underline-style="solid" style:text-underline-width="auto" style:text-underline-color="font-colo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Menção_20_Pendente" style:display-name="Menção Pendente" style:family="paragraph" style:default-outline-level="">
      <style:paragraph-properties fo:margin-top="0cm" fo:margin-bottom="0cm" style:contextual-spacing="false" fo:text-align="start" style:justify-single-word="false" fo:orphans="2" fo:widows="2" fo:hyphenation-ladder-count="no-limit" style:writing-mode="lr-tb"/>
      <style:text-properties fo:color="#808080" loext:opacity="10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Cabeçalho_20_Char" style:display-name="Cabeçalho Char"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2" style:display-name="ListLabel 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3" style:display-name="ListLabel 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4" style:display-name="ListLabel 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5" style:display-name="ListLabel 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6" style:display-name="ListLabel 6"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7" style:display-name="ListLabel 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ListLabel_20_8" style:display-name="ListLabel 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Texto_20_sem_20_Formatação_20_Char" style:display-name="Texto sem Formatação Cha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nsolas1" fo:font-family="Consolas" style:font-family-generic="roman" style:font-pitch="variable" fo:font-size="10.5pt" fo:language="pt" fo:country="BR" style:letter-kerning="true" style:font-name-asian="0" style:font-family-asian="0" style:font-family-generic-asian="modern" style:font-pitch-asian="fixed" style:font-size-asian="10.5pt" style:language-asian="zh" style:country-asian="CN" style:font-name-complex="02" style:font-family-complex="0" style:font-family-generic-complex="swiss" style:font-pitch-complex="variable" style:font-size-complex="12pt" style:language-complex="hi" style:country-complex="IN" fo:hyphenate="true" loext:hyphenation-no-caps="false"/>
    </style:style>
    <style:style style:name="WW_5f_CharLFO1LVL1" style:display-name="WW_CharLFO1LV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2" style:display-name="WW_CharLFO1LVL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5" style:display-name="WW_CharLFO1LV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WW_5f_CharLFO1LVL8" style:display-name="WW_CharLFO1LVL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2" style:font-family-complex="Wingdings" style:font-family-generic-complex="swiss" style:font-pitch-complex="variable" style:font-size-complex="12pt" style:language-complex="hi" style:country-complex="IN" fo:hyphenate="true" loext:hyphenation-no-caps="false"/>
    </style:style>
    <style:style style:name="x_5f_xmsonormal" style:display-name="x_xmsonormal" style:family="paragraph" style:parent-style-name="Standard" style:default-outline-level="">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Plain_20_Text" style:display-name="Plain Text" style:family="paragraph" style:parent-style-name="Standard" style:default-outline-level="">
      <style:paragraph-properties fo:margin-top="0cm" fo:margin-bottom="0cm" style:contextual-spacing="false" fo:line-height="0.423cm" fo:hyphenation-ladder-count="no-limit"/>
      <style:text-properties style:font-name="Consolas1" fo:font-family="Consolas" style:font-family-generic="roman" style:font-pitch="variable" fo:font-size="10.5pt" style:font-name-asian="Calibri1" style:font-family-asian="Calibri" style:font-family-generic-asian="modern" style:font-pitch-asian="fixed" style:font-size-asian="10.5pt" style:font-name-complex="Times New Roman2" style:font-family-complex="'Times New Roman'" style:font-family-generic-complex="swiss" style:font-pitch-complex="variable" style:font-size-complex="10.5pt" fo:hyphenate="tru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x_5f_msonormal" style:display-name="x_msonormal" style:family="paragraph" style:parent-style-name="Standard" style:default-outline-level="">
      <style:paragraph-properties fo:margin-top="0.494cm" fo:margin-bottom="0.494cm" style:contextual-spacing="false" fo:line-height="0.423cm" fo:hyphenation-ladder-count="no-limit"/>
      <style:text-properties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western" style:family="paragraph" style:parent-style-name="Standard" style:default-outline-level="">
      <style:paragraph-properties fo:margin-top="0.494cm" fo:margin-bottom="0.25cm" style:contextual-spacing="false" fo:line-height="0.487cm" fo:hyphenation-ladder-count="no-limit"/>
      <style:text-properties fo:color="#000000" loext:opacity="100%" style:font-name="Times New Roman" fo:font-family="'Times New Roman'" style:font-family-generic="roman" style:font-pitch="variable" style:font-name-asian="Times New Roman1" style:font-family-asian="'Times New Roman'" style:font-family-generic-asian="modern" style:font-pitch-asian="fixed" style:language-asian="pt" style:country-asian="BR" style:font-name-complex="Times New Roman2" style:font-family-complex="'Times New Roman'" style:font-family-generic-complex="swiss" style:font-pitch-complex="variable" fo:hyphenate="true" loext:hyphenation-no-caps="fals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Arial" style:font-family-complex="Arial" style:font-family-generic-complex="swiss" style:font-pitch-complex="variable" style:font-style-complex="italic"/>
    </style:style>
    <style:style style:name="Quote" style:family="paragraph" style:default-outline-level="">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style:letter-kerning="true" style:font-name-asian="Wingdings" style:font-family-asian="Wingdings" style:font-family-generic-asian="modern" style:font-pitch-asian="fixed" style:font-size-asian="11pt" style:language-asian="zh" style:country-asian="CN" style:font-name-complex="Symbol1" style:font-family-complex="Symbol" style:font-family-generic-complex="swiss" style:font-pitch-complex="variable" style:font-size-complex="12pt" style:language-complex="hi" style:country-complex="IN" fo:hyphenate="false" loext:hyphenation-no-caps="false"/>
    </style:style>
    <style:style style:name="LO-Normal5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5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LO-Normal6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 fo:font-family="'Times New Roman'" style:font-family-generic="roman" style:font-pitch="variable" fo:font-size="10pt" style:letter-kerning="true" style:font-name-asian="Lucida Sans Unicode1" style:font-family-asian="'Lucida Sans Unicode'" style:font-family-generic-asian="modern" style:font-pitch-asian="fixed" style:font-size-asian="10pt" style:font-name-complex="Tahoma1"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Strong" style:family="text">
      <style:text-properties fo:font-weight="bold" style:font-weight-asian="bold" style:font-weight-complex="bold"/>
    </style:style>
    <style:style style:name="Fonte_20_parág._20_padrão1" style:display-name="Fonte parág. padrão1" style:family="text"/>
    <style:style style:name="Default_20_Paragraph_20_Font" style:display-name="Default Paragraph Font" style:family="text"/>
    <style:style style:name="Unresolved_20_Mention" style:display-name="Unresolved Mention" style:family="text">
      <style:text-properties fo:color="#808080" loext:opacity="100%" fo:background-color="#e6e6e6"/>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9</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1945</meta:editing-cycles>
    <meta:editing-duration>P9DT2H42M29S</meta:editing-duration>
    <dc:date>2024-02-09T19:22:54.385000000</dc:date>
    <meta:document-statistic meta:table-count="0" meta:image-count="1" meta:object-count="0" meta:page-count="29" meta:paragraph-count="12" meta:word-count="18155" meta:character-count="129110" meta:non-whitespace-character-count="110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231167</meta:user-defined>
    <meta:user-defined meta:name="cdimagem" meta:value-type="string">3</meta:user-defined>
    <meta:user-defined meta:name="cdmodelo" meta:value-type="string">1000044</meta:user-defined>
    <meta:user-defined meta:name="cdprocesso" meta:value-type="string">P00004U0N0000</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92.168.37.66</meta:user-defined>
    <meta:user-defined meta:name="deslocamentodepaginas" meta:value-type="string">0</meta:user-defined>
    <meta:user-defined meta:name="dtcriacaodoc" meta:value-type="string">08/02/2024 15:51:03</meta:user-defined>
    <meta:user-defined meta:name="dthrultalteracao" meta:value-type="string">08/02/2024 15:52:22</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029854-27.2013.8.06.0071]</meta:user-defined>
    <meta:user-defined meta:name="nmmodelo" meta:value-type="string">Certidão de Julgamento</meta:user-defined>
    <meta:user-defined meta:name="nucobranca" meta:value-type="string">-999</meta:user-defined>
    <meta:user-defined meta:name="numeroversao" meta:value-type="string">22.4.0-26</meta:user-defined>
    <meta:user-defined meta:name="nuoficio" meta:value-type="string">-999</meta:user-defined>
    <meta:user-defined meta:name="nuprocesso" meta:value-type="string">0029854-27.2013.8.06.0071</meta:user-defined>
    <meta:user-defined meta:name="nuprocessosemformatacao" meta:value-type="string">00298542720138060071</meta:user-defined>
    <meta:user-defined meta:name="nurecurso" meta:value-type="string">0</meta:user-defined>
    <meta:user-defined meta:name="nuseqhist_atual" meta:value-type="string">36</meta:user-defined>
    <meta:user-defined meta:name="nuseqhist_pai" meta:value-type="string">-999</meta:user-defined>
    <meta:user-defined meta:name="objetopai" meta:value-type="string">P00000003K8RO</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8/02/2024 15:52:22</meta:user-defined>
    <meta:user-defined meta:name="ultimo_salvamento" meta:value-type="string">08/02/2024 15:52:22</meta:user-defined>
    <meta:template xlink:type="simple" xlink:actuate="onRequest" xlink:title="" xlink:href="../../2022%20-%201CDP/36ª%20Sessão%20Ordinária%20-%2005.10.2022%20-%20oficial.odt/Normal"/>
  </office:meta>
</office:document-meta>
</file>