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Citação" style:master-page-name="">
      <loext:graphic-properties draw:fill="none"/>
      <style:paragraph-properties fo:margin-left="0cm" fo:margin-right="1.499cm" fo:margin-top="0.353cm" fo:margin-bottom="0.282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3pt" officeooo:paragraph-rsid="000cc989" fo:background-color="#ffffff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rsid="001a9a4b" officeooo:paragraph-rsid="00aa718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0a5827" style:font-name-asian="Times New Roman1" style:font-size-asian="13pt" style:font-weight-asian="bold" style:font-size-complex="13pt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none" fo:font-weight="bold" officeooo:rsid="00aa7183" officeooo:paragraph-rsid="00aa7183" style:font-name-asian="Times New Roman1" style:font-size-asian="13pt" style:font-weight-asian="bold" style:font-size-complex="13pt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 fo:font-size="12pt" style:text-underline-style="none" fo:font-weight="bold" officeooo:rsid="00aa7183" officeooo:paragraph-rsid="00aa7183" fo:background-color="#ffffff" style:font-name-asian="Times New Roman1" style:font-size-asian="12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0abcfac" officeooo:paragraph-rsid="00abcfac" fo:background-color="#ffffff" style:font-name-asian="Times New Roman1" style:font-size-asian="12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abcfac"/>
    </style:style>
    <style:style style:name="P1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officeooo:paragraph-rsid="00c003de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527a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527a" style:font-size-asian="13pt" style:font-weight-asian="bold" style:font-size-complex="13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4ee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a5827"/>
    </style:style>
    <style:style style:name="P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c31dbf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7f430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4ee66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3pt" officeooo:paragraph-rsid="000cc989" fo:background-color="#ffffff" style:font-size-asian="13pt" style:font-size-complex="13pt"/>
    </style:style>
    <style:style style:name="P2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cc989" fo:background-color="#ffffff" style:font-size-asian="13pt" style:font-size-complex="13pt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fa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d7c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59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c6f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0e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df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f94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80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27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02c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83f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5c5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ad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ce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99f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96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bf0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e3f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85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07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2b7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b3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395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76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609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42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b7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34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e96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bfa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28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99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5d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98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f5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063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19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3ff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e2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7c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7d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d20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7d08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f29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901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a1e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91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86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892c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d8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29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f2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ce2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d5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17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70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ba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21d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22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5c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d14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d0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f1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6e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547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5cd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1c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dfc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35a4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3ba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57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eb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7e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6b0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f9d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ddd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6a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2b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98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019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0b0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d62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49c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02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7eb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637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28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28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3d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3f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8f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fe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18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278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3008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2f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4a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b7d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23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bcf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156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2d10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5354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fo:font-size="13pt" fo:font-weight="bold" officeooo:paragraph-rsid="00abcf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156f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2d10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156f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b346a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2479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5354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e68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d85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83f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e680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9909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7308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7def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0a5827" style:font-size-asian="13pt" style:font-weight-asian="bold" style:font-size-complex="13pt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4a6f" style:font-size-asian="13pt" style:font-weight-asian="bold" style:font-size-complex="13pt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a58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f78d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127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7ced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4761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e5d2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f98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2063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017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8fc2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96e7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a672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e5cd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f1c6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1dfc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3ba0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02be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2019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2d62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49c3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602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b28f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d3d4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f8f5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44a6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4b7d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bcfa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a966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156f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97481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a58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ef7c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2d10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9fb6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124dc39" officeooo:paragraph-rsid="00abcfa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0b8ab7d" officeooo:paragraph-rsid="00b8ab7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8c6f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f730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dea8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080c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1271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45ca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7ced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99fb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3e680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9d855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0a582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c2479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c4ee66" style:font-size-asian="13pt" style:font-weight-asian="normal" style:font-size-complex="13pt" style:font-weight-complex="normal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style:font-size-asian="13pt" style:font-weight-asian="bold" style:font-size-complex="13pt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31dbf" style:font-size-asian="13pt" style:font-weight-asian="bold" style:font-size-complex="13pt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5d20c" style:font-size-asian="13pt" style:font-weight-asian="bold" style:font-size-complex="13pt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a1ee2" style:font-size-asian="13pt" style:font-weight-asian="bold" style:font-size-complex="13pt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6f170" style:font-size-asian="13pt" style:font-weight-asian="bold" style:font-size-complex="13pt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3ba09" style:font-size-asian="13pt" style:font-weight-asian="bold" style:font-size-complex="13pt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7ebbf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f8f51" style:font-size-asian="13pt" style:font-weight-asian="bold" style:font-size-complex="13pt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27891" style:font-size-asian="13pt" style:font-weight-asian="bold" style:font-size-complex="13pt" style:font-weight-complex="bold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0a582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ff90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a2911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5354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b577e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a582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officeooo:paragraph-rsid="000a582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officeooo:paragraph-rsid="009d45c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a582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f78d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8599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8c6f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b0e7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dfa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dea8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f942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080c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1271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302c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383f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45ca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5c5c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6ad0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7ced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8981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99fb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a966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d2bf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f1c6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1dfc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ddd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a93a5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5354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officeooo:paragraph-rsid="000a5827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5827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5827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56fa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a7183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d108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a58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156f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5354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2acfe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 fo:text-align="center" style:justify-single-word="false"/>
      <style:text-properties fo:font-size="13pt" officeooo:paragraph-rsid="000a5827" style:font-size-asian="13pt" style:font-size-complex="13pt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0a5827" style:font-size-asian="13pt" style:font-size-complex="13pt"/>
    </style:style>
    <style:style style:name="P255" style:family="paragraph" style:parent-style-name="Standard_20__28_user_29_">
      <style:paragraph-properties fo:text-align="center" style:justify-single-word="false"/>
      <style:text-properties fo:font-size="13pt" fo:font-weight="bold" officeooo:paragraph-rsid="000a5827" style:font-name-asian="Liberation Serif1" style:font-size-asian="13pt" style:font-weight-asian="bold" style:font-size-complex="13pt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5827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9817"/>
    </style:style>
    <style:style style:name="P25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0a5827"/>
    </style:style>
    <style:style style:name="P2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a5827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0a5827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0a5827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0a5827" style:font-size-asian="13pt" style:font-size-complex="13pt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a5827"/>
    </style:style>
    <style:style style:name="P2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05e2" style:font-size-asian="13pt" style:font-weight-asian="bold" style:font-size-complex="13pt" style:font-weight-complex="bold"/>
    </style:style>
    <style:style style:name="P26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style="normal" style:text-underline-style="none" fo:font-weight="bold" officeooo:paragraph-rsid="000a5827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a5827"/>
    </style:style>
    <style:style style:name="P2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fa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a58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3008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 fo:text-align="center" style:justify-single-word="false" fo:break-before="page"/>
      <style:text-properties officeooo:paragraph-rsid="000a5827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55a68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c55a68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c55a68" style:font-size-asian="13pt" style:font-size-complex="13pt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55a68"/>
    </style:style>
    <style:style style:name="P2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58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4a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55a68"/>
    </style:style>
    <style:style style:name="P2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style="normal" style:text-underline-style="none" fo:font-weight="bold" officeooo:paragraph-rsid="00c55a68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font-size="13pt" officeooo:paragraph-rsid="00c31dbf" style:font-size-asian="13pt" style:font-size-complex="13pt"/>
    </style:style>
    <style:style style:name="P28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style:text-underline-style="none" fo:font-weight="bold" officeooo:rsid="00aaf4b2" officeooo:paragraph-rsid="00c003de" fo:background-color="#ffffff" style:font-name-asian="Times New Roman1" style:font-size-asian="13pt" style:font-weight-asian="bold" style:font-size-complex="13pt" style:font-weight-complex="bold"/>
    </style:style>
    <style:style style:name="P28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5827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9d29f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a411e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a5827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officeooo:rsid="000a71f6" fo:background-color="#ffffff" loext:char-shading-value="0" style:font-name-asian="Liberation Serif1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officeooo:rsid="000a5827" fo:background-color="#ffffff" loext:char-shading-value="0" style:font-name-asian="Liberation Serif1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9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0c003d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025a68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c07e01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c24791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7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fo:font-size="13pt" style:text-underline-style="none" fo:font-weight="bold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fo:font-size="13pt" fo:font-weight="normal" officeooo:rsid="01142f0e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fo:font-size="13pt" fo:font-weight="normal" officeooo:rsid="00bf1bd9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tyle="normal" style:text-underline-style="none" fo:font-weight="bold" officeooo:rsid="00c24791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25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style:text-underline-style="none" fo:font-weight="bold" officeooo:rsid="00aaf4b2" fo:background-color="#ffffff" loext:char-shading-value="0" style:font-name-asian="Times New Roman1" style:font-size-asian="13pt" style:font-weight-asian="bold" style:font-size-complex="13pt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aaf4b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style:text-underline-style="none" fo:font-weight="normal" officeooo:rsid="00aaf4b2" fo:background-color="#ffffff" loext:char-shading-value="0" style:font-name-asian="Times New Roman1" style:font-size-asian="13pt" style:font-weight-asian="normal" style:font-size-complex="13pt" style:font-weight-complex="normal"/>
    </style:style>
    <style:style style:name="T35" style:family="text">
      <style:text-properties fo:color="#000000" style:font-name="Times New Roman" fo:font-size="13pt" style:text-underline-style="none" fo:font-weight="normal" officeooo:rsid="00aaf4b2" fo:background-color="#ffffff" loext:char-shading-value="0" style:font-name-asian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style:text-underline-style="none" fo:font-weight="normal" officeooo:rsid="00248251" fo:background-color="#ffffff" loext:char-shading-value="0" style:font-name-asian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5371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9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60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1" style:family="text">
      <style:text-properties fo:color="#ce181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2" style:family="text">
      <style:text-properties fo:color="#ce181e" fo:font-style="normal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63" style:family="text">
      <style:text-properties officeooo:rsid="000d7cd0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d7cd0" style:font-weight-asian="bold" style:font-weight-complex="bold"/>
    </style:style>
    <style:style style:name="T66" style:family="text">
      <style:text-properties fo:font-weight="bold" officeooo:rsid="0068fc2e" style:font-weight-asian="bold" style:font-weight-complex="bold"/>
    </style:style>
    <style:style style:name="T67" style:family="text">
      <style:text-properties officeooo:rsid="000f78d0"/>
    </style:style>
    <style:style style:name="T68" style:family="text">
      <style:text-properties fo:color="#c9211e" style:font-name="Times New Roman" style:font-name-asian="Arial2" style:font-name-complex="Arial2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style:font-name-asian="Arial2"/>
    </style:style>
    <style:style style:name="T71" style:family="text">
      <style:text-properties style:font-name="Times New Roman" style:font-name-asian="Arial2" style:font-name-complex="Arial2"/>
    </style:style>
    <style:style style:name="T72" style:family="text">
      <style:text-properties style:font-name="Times New Roman" style:font-name-asian="Arial2" style:font-name-complex="Arial1"/>
    </style:style>
    <style:style style:name="T73" style:family="text">
      <style:text-properties style:font-name="Times New Roman" style:font-name-complex="Arial2"/>
    </style:style>
    <style:style style:name="T74" style:family="text">
      <style:text-properties style:font-name="Times New Roman" fo:font-weight="normal" style:font-name-asian="Arial2" style:font-weight-asian="normal" style:font-name-complex="Arial2" style:font-weight-complex="normal"/>
    </style:style>
    <style:style style:name="T75" style:family="text">
      <style:text-properties style:font-name="Times New Roman" fo:font-weight="normal" style:font-name-asian="Arial2" style:font-weight-asian="normal" style:font-name-complex="Arial1" style:font-weight-complex="normal"/>
    </style:style>
    <style:style style:name="T76" style:family="text">
      <style:text-properties style:font-name="Times New Roman" fo:font-weight="normal" style:font-weight-asian="normal" style:font-name-complex="Arial2" style:font-weight-complex="normal"/>
    </style:style>
    <style:style style:name="T77" style:family="text">
      <style:text-properties style:font-name="Times New Roman" officeooo:rsid="005a29c7" fo:background-color="#ffff00" loext:char-shading-value="0" style:font-name-complex="Arial1"/>
    </style:style>
    <style:style style:name="T78" style:family="text">
      <style:text-properties style:font-name="Times New Roman" fo:font-weight="bold" style:font-name-asian="Arial2" style:font-weight-asian="bold" style:font-name-complex="Arial1" style:font-weight-complex="bold"/>
    </style:style>
    <style:style style:name="T79" style:family="text">
      <style:text-properties style:font-name="Times New Roman" fo:font-weight="bold" style:font-name-asian="Arial2" style:font-weight-asian="bold" style:font-name-complex="Arial2" style:font-weight-complex="bold"/>
    </style:style>
    <style:style style:name="T80" style:family="text">
      <style:text-properties style:font-name="Times New Roman" fo:font-weight="bold" style:font-weight-asian="bold" style:font-name-complex="Arial2" style:font-weight-complex="bold"/>
    </style:style>
    <style:style style:name="T81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2" style:family="text">
      <style:text-properties style:font-name="Times New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8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Times New Roman" fo:font-style="normal" style:text-underline-style="none" fo:font-weight="bold" officeooo:rsid="00c4aeae" style:font-style-asian="normal" style:font-weight-asian="bold" style:font-style-complex="normal" style:font-weight-complex="bold"/>
    </style:style>
    <style:style style:name="T85" style:family="text">
      <style:text-properties style:font-name="Times New Roman" fo:font-style="normal" style:text-underline-style="none" fo:font-weight="bold" officeooo:rsid="00c99485" style:font-style-asian="normal" style:font-weight-asian="bold" style:font-style-complex="normal" style:font-weight-complex="bold"/>
    </style:style>
    <style:style style:name="T8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Times New Roman" fo:font-style="normal" style:text-underline-style="none" fo:font-weight="normal" officeooo:rsid="00c4aeae" style:font-style-asian="normal" style:font-weight-asian="normal" style:font-style-complex="normal" style:font-weight-complex="normal"/>
    </style:style>
    <style:style style:name="T88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89" style:family="text">
      <style:text-properties officeooo:rsid="0017dc7b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7f6a8f" style:font-weight-asian="normal" style:font-weight-complex="normal"/>
    </style:style>
    <style:style style:name="T92" style:family="text">
      <style:text-properties fo:font-weight="normal" style:font-weight-asian="normal" style:font-name-complex="Arial1" style:font-weight-complex="normal"/>
    </style:style>
    <style:style style:name="T93" style:family="text">
      <style:text-properties fo:font-weight="normal" officeooo:rsid="003f7308" style:font-weight-asian="normal" style:font-name-complex="Arial1" style:font-weight-complex="normal"/>
    </style:style>
    <style:style style:name="T94" style:family="text">
      <style:text-properties fo:font-weight="normal" officeooo:rsid="0059d855" style:font-weight-asian="normal" style:font-name-complex="Arial1" style:font-weight-complex="normal"/>
    </style:style>
    <style:style style:name="T95" style:family="text">
      <style:text-properties officeooo:rsid="0018c6f8"/>
    </style:style>
    <style:style style:name="T96" style:family="text">
      <style:text-properties officeooo:rsid="001b0e74"/>
    </style:style>
    <style:style style:name="T97" style:family="text">
      <style:text-properties officeooo:rsid="001cdfad"/>
    </style:style>
    <style:style style:name="T98" style:family="text">
      <style:text-properties officeooo:rsid="001dea83"/>
    </style:style>
    <style:style style:name="T99" style:family="text">
      <style:text-properties officeooo:rsid="001f9427"/>
    </style:style>
    <style:style style:name="T100" style:family="text">
      <style:text-properties officeooo:rsid="002080cc"/>
    </style:style>
    <style:style style:name="T101" style:family="text">
      <style:text-properties officeooo:rsid="0021271c"/>
    </style:style>
    <style:style style:name="T102" style:family="text">
      <style:text-properties officeooo:rsid="002302c3"/>
    </style:style>
    <style:style style:name="T103" style:family="text">
      <style:text-properties officeooo:rsid="002383fb"/>
    </style:style>
    <style:style style:name="T104" style:family="text">
      <style:text-properties officeooo:rsid="00245ca7"/>
    </style:style>
    <style:style style:name="T105" style:family="text">
      <style:text-properties officeooo:rsid="0025c5ca"/>
    </style:style>
    <style:style style:name="T106" style:family="text">
      <style:text-properties officeooo:rsid="0026ad0a"/>
    </style:style>
    <style:style style:name="T107" style:family="text">
      <style:text-properties officeooo:rsid="0027ced8"/>
    </style:style>
    <style:style style:name="T108" style:family="text">
      <style:text-properties officeooo:rsid="00289817"/>
    </style:style>
    <style:style style:name="T109" style:family="text">
      <style:text-properties officeooo:rsid="00299fb8"/>
    </style:style>
    <style:style style:name="T110" style:family="text">
      <style:text-properties officeooo:rsid="002a966d"/>
    </style:style>
    <style:style style:name="T111" style:family="text">
      <style:text-properties officeooo:rsid="002bf098"/>
    </style:style>
    <style:style style:name="T112" style:family="text">
      <style:text-properties officeooo:rsid="002de3f5"/>
    </style:style>
    <style:style style:name="T113" style:family="text">
      <style:text-properties officeooo:rsid="002e9208"/>
    </style:style>
    <style:style style:name="T114" style:family="text">
      <style:text-properties officeooo:rsid="002f23d6"/>
    </style:style>
    <style:style style:name="T115" style:family="text">
      <style:text-properties officeooo:rsid="003107bd"/>
    </style:style>
    <style:style style:name="T116" style:family="text">
      <style:text-properties officeooo:rsid="00312b7e"/>
    </style:style>
    <style:style style:name="T117" style:family="text">
      <style:text-properties officeooo:rsid="0032a5e2"/>
    </style:style>
    <style:style style:name="T118" style:family="text">
      <style:text-properties officeooo:rsid="003395a1"/>
    </style:style>
    <style:style style:name="T119" style:family="text">
      <style:text-properties officeooo:rsid="00347617"/>
    </style:style>
    <style:style style:name="T120" style:family="text">
      <style:text-properties officeooo:rsid="00360949"/>
    </style:style>
    <style:style style:name="T121" style:family="text">
      <style:text-properties officeooo:rsid="003742ce"/>
    </style:style>
    <style:style style:name="T122" style:family="text">
      <style:text-properties officeooo:rsid="0037b73c"/>
    </style:style>
    <style:style style:name="T123" style:family="text">
      <style:text-properties officeooo:rsid="003934df"/>
    </style:style>
    <style:style style:name="T124" style:family="text">
      <style:text-properties officeooo:rsid="0039e965"/>
    </style:style>
    <style:style style:name="T125" style:family="text">
      <style:text-properties officeooo:rsid="003b2867"/>
    </style:style>
    <style:style style:name="T126" style:family="text">
      <style:text-properties officeooo:rsid="003c9909"/>
    </style:style>
    <style:style style:name="T127" style:family="text">
      <style:text-properties officeooo:rsid="003e5d26"/>
    </style:style>
    <style:style style:name="T128" style:family="text">
      <style:text-properties officeooo:rsid="003f7308"/>
    </style:style>
    <style:style style:name="T129" style:family="text">
      <style:text-properties officeooo:rsid="003f980e"/>
    </style:style>
    <style:style style:name="T130" style:family="text">
      <style:text-properties officeooo:rsid="0040f524"/>
    </style:style>
    <style:style style:name="T131" style:family="text">
      <style:text-properties officeooo:rsid="00420634"/>
    </style:style>
    <style:style style:name="T132" style:family="text">
      <style:text-properties officeooo:rsid="00431917"/>
    </style:style>
    <style:style style:name="T133" style:family="text">
      <style:text-properties officeooo:rsid="00433ffc"/>
    </style:style>
    <style:style style:name="T134" style:family="text">
      <style:text-properties officeooo:rsid="0044e2c0"/>
    </style:style>
    <style:style style:name="T135" style:family="text">
      <style:text-properties officeooo:rsid="00457cbf"/>
    </style:style>
    <style:style style:name="T136" style:family="text">
      <style:text-properties officeooo:rsid="00457def"/>
    </style:style>
    <style:style style:name="T137" style:family="text">
      <style:text-properties officeooo:rsid="0045d20c"/>
    </style:style>
    <style:style style:name="T138" style:family="text">
      <style:text-properties officeooo:rsid="0047d085"/>
    </style:style>
    <style:style style:name="T139" style:family="text">
      <style:text-properties officeooo:rsid="0048f293"/>
    </style:style>
    <style:style style:name="T140" style:family="text">
      <style:text-properties officeooo:rsid="004901b8"/>
    </style:style>
    <style:style style:name="T141" style:family="text">
      <style:text-properties officeooo:rsid="004a1ee2"/>
    </style:style>
    <style:style style:name="T14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43" style:family="text">
      <style:text-properties officeooo:rsid="00942f24" fo:background-color="#ffffff" loext:char-shading-value="0" style:font-name-asian="Arial1" style:language-asian="ar" style:country-asian="SA" style:language-complex="ar" style:country-complex="SA"/>
    </style:style>
    <style:style style:name="T144" style:family="text">
      <style:text-properties officeooo:rsid="005012b3"/>
    </style:style>
    <style:style style:name="T145" style:family="text">
      <style:text-properties officeooo:rsid="00514233"/>
    </style:style>
    <style:style style:name="T146" style:family="text">
      <style:text-properties officeooo:rsid="0054611d"/>
    </style:style>
    <style:style style:name="T147" style:family="text">
      <style:text-properties officeooo:rsid="005491e3"/>
    </style:style>
    <style:style style:name="T148" style:family="text">
      <style:text-properties style:font-name-complex="Arial1"/>
    </style:style>
    <style:style style:name="T149" style:family="text">
      <style:text-properties officeooo:rsid="000bbcde" style:font-name-complex="Arial1"/>
    </style:style>
    <style:style style:name="T150" style:family="text">
      <style:text-properties officeooo:rsid="00573ca3"/>
    </style:style>
    <style:style style:name="T151" style:family="text">
      <style:text-properties officeooo:rsid="0059d855"/>
    </style:style>
    <style:style style:name="T152" style:family="text">
      <style:text-properties officeooo:rsid="005bf27b"/>
    </style:style>
    <style:style style:name="T153" style:family="text">
      <style:text-properties officeooo:rsid="005ce29f"/>
    </style:style>
    <style:style style:name="T154" style:family="text">
      <style:text-properties officeooo:rsid="005ed59e"/>
    </style:style>
    <style:style style:name="T155" style:family="text">
      <style:text-properties officeooo:rsid="0060179b"/>
    </style:style>
    <style:style style:name="T156" style:family="text">
      <style:text-properties officeooo:rsid="0060ba7c"/>
    </style:style>
    <style:style style:name="T157" style:family="text">
      <style:text-properties officeooo:rsid="00621d52"/>
    </style:style>
    <style:style style:name="T158" style:family="text">
      <style:text-properties officeooo:rsid="0063222e"/>
    </style:style>
    <style:style style:name="T159" style:family="text">
      <style:text-properties officeooo:rsid="00635cf2"/>
    </style:style>
    <style:style style:name="T160" style:family="text">
      <style:text-properties officeooo:rsid="0064d14a"/>
    </style:style>
    <style:style style:name="T161" style:family="text">
      <style:text-properties officeooo:rsid="0065d090"/>
    </style:style>
    <style:style style:name="T162" style:family="text">
      <style:text-properties officeooo:rsid="0066f170"/>
    </style:style>
    <style:style style:name="T163" style:family="text">
      <style:text-properties officeooo:rsid="0068fc2e"/>
    </style:style>
    <style:style style:name="T164" style:family="text">
      <style:text-properties officeooo:rsid="00696e7b"/>
    </style:style>
    <style:style style:name="T165" style:family="text">
      <style:text-properties officeooo:rsid="006b547e"/>
    </style:style>
    <style:style style:name="T166" style:family="text">
      <style:text-properties officeooo:rsid="006e5cdd"/>
    </style:style>
    <style:style style:name="T167" style:family="text">
      <style:text-properties officeooo:rsid="006f1c6f"/>
    </style:style>
    <style:style style:name="T168" style:family="text">
      <style:text-properties officeooo:rsid="0071dfc9"/>
    </style:style>
    <style:style style:name="T169" style:family="text">
      <style:text-properties officeooo:rsid="0072843c"/>
    </style:style>
    <style:style style:name="T170" style:family="text">
      <style:text-properties officeooo:rsid="00735a4a"/>
    </style:style>
    <style:style style:name="T171" style:family="text">
      <style:text-properties officeooo:rsid="0073ba09"/>
    </style:style>
    <style:style style:name="T172" style:family="text">
      <style:text-properties officeooo:rsid="007757e4"/>
    </style:style>
    <style:style style:name="T173" style:family="text">
      <style:text-properties officeooo:rsid="0077eb8d"/>
    </style:style>
    <style:style style:name="T174" style:family="text">
      <style:text-properties officeooo:rsid="007a6b0c"/>
    </style:style>
    <style:style style:name="T175" style:family="text">
      <style:text-properties officeooo:rsid="007af9d2"/>
    </style:style>
    <style:style style:name="T176" style:family="text">
      <style:text-properties officeooo:rsid="007ddde8"/>
    </style:style>
    <style:style style:name="T177" style:family="text">
      <style:text-properties officeooo:rsid="007f6a8f"/>
    </style:style>
    <style:style style:name="T178" style:family="text">
      <style:text-properties officeooo:rsid="00802bee"/>
    </style:style>
    <style:style style:name="T179" style:family="text">
      <style:text-properties officeooo:rsid="0080982e"/>
    </style:style>
    <style:style style:name="T180" style:family="text">
      <style:text-properties officeooo:rsid="00820b06"/>
    </style:style>
    <style:style style:name="T181" style:family="text">
      <style:text-properties officeooo:rsid="0082d622"/>
    </style:style>
    <style:style style:name="T182" style:family="text">
      <style:text-properties officeooo:rsid="00849c37"/>
    </style:style>
    <style:style style:name="T183" style:family="text">
      <style:text-properties officeooo:rsid="0086025b"/>
    </style:style>
    <style:style style:name="T184" style:family="text">
      <style:text-properties officeooo:rsid="0087ebbf"/>
    </style:style>
    <style:style style:name="T185" style:family="text">
      <style:text-properties officeooo:rsid="00896377"/>
    </style:style>
    <style:style style:name="T186" style:family="text">
      <style:text-properties officeooo:rsid="008b28a8"/>
    </style:style>
    <style:style style:name="T187" style:family="text">
      <style:text-properties officeooo:rsid="008b28f3"/>
    </style:style>
    <style:style style:name="T188" style:family="text">
      <style:text-properties officeooo:rsid="008d3d47"/>
    </style:style>
    <style:style style:name="T189" style:family="text">
      <style:text-properties officeooo:rsid="008e3f97"/>
    </style:style>
    <style:style style:name="T190" style:family="text">
      <style:text-properties officeooo:rsid="008f8f51"/>
    </style:style>
    <style:style style:name="T191" style:family="text">
      <style:text-properties officeooo:rsid="008ffae5"/>
    </style:style>
    <style:style style:name="T192" style:family="text">
      <style:text-properties officeooo:rsid="0090fe9e"/>
    </style:style>
    <style:style style:name="T193" style:family="text">
      <style:text-properties officeooo:rsid="0091184e"/>
    </style:style>
    <style:style style:name="T194" style:family="text">
      <style:text-properties officeooo:rsid="00927891"/>
    </style:style>
    <style:style style:name="T195" style:family="text">
      <style:text-properties officeooo:rsid="00930089"/>
    </style:style>
    <style:style style:name="T196" style:family="text">
      <style:text-properties officeooo:rsid="00942f24"/>
    </style:style>
    <style:style style:name="T197" style:family="text">
      <style:text-properties officeooo:rsid="00944a6f"/>
    </style:style>
    <style:style style:name="T198" style:family="text">
      <style:text-properties officeooo:rsid="0094b7da"/>
    </style:style>
    <style:style style:name="T199" style:family="text">
      <style:text-properties officeooo:rsid="0097237b"/>
    </style:style>
    <style:style style:name="T200" style:family="text">
      <style:text-properties officeooo:rsid="00974817"/>
    </style:style>
    <style:style style:name="T201" style:family="text">
      <style:text-properties officeooo:rsid="009d45cd"/>
    </style:style>
    <style:style style:name="T202" style:family="text">
      <style:text-properties officeooo:rsid="009e3758"/>
    </style:style>
    <style:style style:name="T203" style:family="text">
      <style:text-properties officeooo:rsid="009ff90c"/>
    </style:style>
    <style:style style:name="T204" style:family="text">
      <style:text-properties officeooo:rsid="00a23a34"/>
    </style:style>
    <style:style style:name="T205" style:family="text">
      <style:text-properties officeooo:rsid="00a29118"/>
    </style:style>
    <style:style style:name="T206" style:family="text">
      <style:text-properties officeooo:rsid="00a5be7a"/>
    </style:style>
    <style:style style:name="T207" style:family="text">
      <style:text-properties officeooo:rsid="00a76b7f"/>
    </style:style>
    <style:style style:name="T208" style:family="text">
      <style:text-properties officeooo:rsid="00a884d7"/>
    </style:style>
    <style:style style:name="T209" style:family="text">
      <style:text-properties fo:font-style="italic" fo:background-color="#ffffff" loext:char-shading-value="0" style:font-name-asian="Arial1" style:language-asian="ar" style:country-asian="SA" style:font-style-asian="italic" style:language-complex="ar" style:country-complex="SA" style:font-style-complex="italic"/>
    </style:style>
    <style:style style:name="T210" style:family="text">
      <style:text-properties style:text-underline-style="none" officeooo:rsid="037122dc" style:font-name-asian="Arial1"/>
    </style:style>
    <style:style style:name="T211" style:family="text">
      <style:text-properties style:text-underline-style="none" officeooo:rsid="00765ace" style:font-name-asian="Arial1"/>
    </style:style>
    <style:style style:name="T212" style:family="text">
      <style:text-properties style:text-underline-style="none" officeooo:rsid="0063f4dd" style:font-name-asian="Arial1"/>
    </style:style>
    <style:style style:name="T213" style:family="text">
      <style:text-properties style:text-underline-style="none" fo:font-weight="normal" officeooo:rsid="00765ace" style:font-name-asian="Arial1" style:font-weight-asian="normal" style:font-weight-complex="normal"/>
    </style:style>
    <style:style style:name="T214" style:family="text">
      <style:text-properties style:text-underline-style="none" officeooo:rsid="0063f4dd"/>
    </style:style>
    <style:style style:name="T215" style:family="text">
      <style:text-properties officeooo:rsid="00ae3c62"/>
    </style:style>
    <style:style style:name="T216" style:family="text">
      <style:text-properties officeooo:rsid="00aef7c3"/>
    </style:style>
    <style:style style:name="T217" style:family="text">
      <style:text-properties officeooo:rsid="00af8cd0"/>
    </style:style>
    <style:style style:name="T218" style:family="text">
      <style:text-properties officeooo:rsid="00af95bb"/>
    </style:style>
    <style:style style:name="T219" style:family="text">
      <style:text-properties officeooo:rsid="00afb5a3"/>
    </style:style>
    <style:style style:name="T220" style:family="text">
      <style:text-properties officeooo:rsid="00b1621c"/>
    </style:style>
    <style:style style:name="T221" style:family="text">
      <style:text-properties officeooo:rsid="00b2d108"/>
    </style:style>
    <style:style style:name="T222" style:family="text">
      <style:text-properties officeooo:rsid="00b346a6"/>
    </style:style>
    <style:style style:name="T223" style:family="text">
      <style:text-properties officeooo:rsid="00b4d02b"/>
    </style:style>
    <style:style style:name="T224" style:family="text">
      <style:text-properties officeooo:rsid="00b689c9"/>
    </style:style>
    <style:style style:name="T225" style:family="text">
      <style:text-properties officeooo:rsid="00b73290"/>
    </style:style>
    <style:style style:name="T226" style:family="text">
      <style:text-properties officeooo:rsid="00b7ae8a"/>
    </style:style>
    <style:style style:name="T227" style:family="text">
      <style:text-properties officeooo:rsid="00b9fb64"/>
    </style:style>
    <style:style style:name="T228" style:family="text">
      <style:text-properties officeooo:rsid="00bacd97"/>
    </style:style>
    <style:style style:name="T229" style:family="text">
      <style:text-properties officeooo:rsid="00bc64e3"/>
    </style:style>
    <style:style style:name="T230" style:family="text">
      <style:text-properties officeooo:rsid="00bdfbd7"/>
    </style:style>
    <style:style style:name="T231" style:family="text">
      <style:text-properties officeooo:rsid="00c003de"/>
    </style:style>
    <style:style style:name="T232" style:family="text">
      <style:text-properties officeooo:rsid="00c24791"/>
    </style:style>
    <style:style style:name="T233" style:family="text">
      <style:text-properties fo:background-color="transparent" loext:char-shading-value="0"/>
    </style:style>
    <style:style style:name="T234" style:family="text">
      <style:text-properties officeooo:rsid="0053e680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1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55">ESTADO DO CEARÁ</text:p>
      <text:p text:style-name="P148">PODER JUDICIÁRIO</text:p>
      <text:p text:style-name="P148">TRIBUNAL DE JUSTIÇA</text:p>
      <text:p text:style-name="P148">SECRETARIA DA TERCEIRA CÂMARA CRIMINAL</text:p>
      <text:p text:style-name="P253"/>
      <text:p text:style-name="P244"><text:span text:style-name="Fonte_20_parág._20_padrão"><text:span text:style-name="T1">ROTEIRO DA SESSÃO ORDINÁRIA N° 3</text:span></text:span><text:span text:style-name="Fonte_20_parág._20_padrão"><text:span text:style-name="T4">9</text:span></text:span><text:span text:style-name="Fonte_20_parág._20_padrão"><text:span text:style-name="T1"> DE </text:span></text:span><text:span text:style-name="Fonte_20_parág._20_padrão"><text:span text:style-name="T2">2</text:span></text:span><text:span text:style-name="Fonte_20_parág._20_padrão"><text:span text:style-name="T4">9</text:span></text:span><text:span text:style-name="Fonte_20_parág._20_padrão"><text:span text:style-name="T1"> DE </text:span></text:span><text:span text:style-name="Fonte_20_parág._20_padrão"><text:span text:style-name="T3">OUTUBRO</text:span></text:span><text:span text:style-name="Fonte_20_parág._20_padrão"><text:span text:style-name="T1"> DE 2024</text:span></text:span><text:span text:style-name="Fonte_20_parág._20_padrão"><text:span text:style-name="T1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54"/>
      <text:p text:style-name="P244"><text:span text:style-name="Fonte_20_parág._20_padrão"><text:span text:style-name="T5">1 </text:span></text:span><text:span text:style-name="Fonte_20_parág._20_padrão"><text:span text:style-name="T8">– APRECIA</text:span></text:span><text:span text:style-name="Fonte_20_parág._20_padrão"><text:span text:style-name="T5">ÇÃO DA ATA DA SESSÃO ORDINÁRIA Nº 3</text:span></text:span><text:span text:style-name="Fonte_20_parág._20_padrão"><text:span text:style-name="T7">8</text:span></text:span><text:span text:style-name="Fonte_20_parág._20_padrão"><text:span text:style-name="T5"> DE </text:span></text:span><text:span text:style-name="Fonte_20_parág._20_padrão"><text:span text:style-name="T7">22</text:span></text:span><text:span text:style-name="Fonte_20_parág._20_padrão"><text:span text:style-name="T6"> </text:span></text:span><text:span text:style-name="Fonte_20_parág._20_padrão"><text:span text:style-name="T5">DE </text:span></text:span><text:span text:style-name="Fonte_20_parág._20_padrão"><text:span text:style-name="T6">OUTUBRO</text:span></text:span><text:span text:style-name="Fonte_20_parág._20_padrão"><text:span text:style-name="T5"> DE 2024</text:span></text:span></text:p>
      <text:p text:style-name="P2">Art. 92. Os julgamentos dos órgãos do Tribunal de Justiça guardarão a seguinte ordem, no que lhes for aplicável:</text:p>
      <text:p text:style-name="P20"/>
      <text:p text:style-name="P20">I. pedidos de vista;</text:p>
      <text:p text:style-name="P20"/>
      <text:p text:style-name="P20">II. habeas corpus;</text:p>
      <text:p text:style-name="P20"/>
      <text:p text:style-name="P20">III. recursos das decisões denegatórias de habeas corpus;</text:p>
      <text:p text:style-name="P20"/>
      <text:p text:style-name="P20">IV. cautelares em ações diretas de inconstitucionalidade;</text:p>
      <text:p text:style-name="P20"/>
      <text:p text:style-name="P20">V. processos em pauta, nos quais houver sustentação oral, observada a ordem dos requerimentos;</text:p>
      <text:p text:style-name="P20"/>
      <text:p text:style-name="P20">VI. reclamações e exceções;</text:p>
      <text:p text:style-name="P20"/>
      <text:p text:style-name="P20">VII. conflitos de competência;</text:p>
      <text:p text:style-name="P20"/>
      <text:p text:style-name="P20">VIII. mandados de segurança, habeas data, mandados de injunção;</text:p>
      <text:p text:style-name="P20"/>
      <text:p text:style-name="P20">IX. os processos em que houver requerimento de preferência;</text:p>
      <text:p text:style-name="P20"/>
      <text:p text:style-name="P20">X. outros feitos ou recursos que, em virtude da lei ou do que estabelece este Regimento, independam de pauta;</text:p>
      <text:p text:style-name="P20"/>
      <text:p text:style-name="P21">XI – os demais processos judiciais constantes da pauta; (NR) (Redação dada pelo Assento Regimental nº 02/2017) XII – processos administrativos. (Incluído pelo Assento Regimental nº 02/2017) (RITJCE).</text:p>
      <text:p text:style-name="P21"><text:soft-page-break/></text:p>
      <text:p text:style-name="P6">2 – <text:s/>PEDIDO DE VISTA</text:p>
      <text:p text:style-name="P6"/>
      <text:p text:style-name="P7">2.1 -<text:span text:style-name="Fonte_20_parág._20_padrão"><text:span text:style-name="T142"> </text:span></text:span><text:span text:style-name="Fonte_20_parág._20_padrão"><text:span text:style-name="T209">Habeas Corpus</text:span></text:span><text:span text:style-name="Fonte_20_parág._20_padrão"><text:span text:style-name="T142"> nº 0634797-71.2024.8.06.0000 </text:span></text:span></text:p>
      <text:p text:style-name="P247"><text:span text:style-name="Fonte_20_parág._20_padrão"><text:span text:style-name="T19">Impetrante: Alex Moura Marques</text:span></text:span></text:p>
      <text:p text:style-name="P247"><text:span text:style-name="Fonte_20_parág._20_padrão"><text:span text:style-name="T19">Paciente: J. W. F. F.</text:span></text:span></text:p>
      <text:p text:style-name="P247"><text:span text:style-name="Fonte_20_parág._20_padrão"><text:span text:style-name="T19">Advogados: Alex Moura Marques (OAB: 451008/SP) e outro</text:span></text:span></text:p>
      <text:p text:style-name="P247"><text:span text:style-name="Fonte_20_parág._20_padrão"><text:span text:style-name="T19">Impetrado: Juiz</text:span></text:span><text:span text:style-name="Fonte_20_parág._20_padrão"><text:span text:style-name="T20">(a)</text:span></text:span><text:span text:style-name="Fonte_20_parág._20_padrão"><text:span text:style-name="T19"> de Direito da Vara de Delitos de Organizações Criminosas da Comarca de Fortaleza </text:span></text:span></text:p>
      <text:p text:style-name="P3"><text:span text:style-name="Fonte_20_parág._20_padrão"><text:span text:style-name="T210">Relator(a): Exm</text:span></text:span><text:span text:style-name="Fonte_20_parág._20_padrão"><text:span text:style-name="T211">o.</text:span></text:span><text:span text:style-name="Fonte_20_parág._20_padrão"><text:span text:style-name="T213"> </text:span></text:span><text:span text:style-name="Fonte_20_parág._20_padrão"><text:span text:style-name="T212">Dr. </text:span></text:span><text:span text:style-name="Fonte_20_parág._20_padrão"><text:span text:style-name="T214">CID PEIXOTO DO AMARAL NETO (Juiz de Direito convocado – Portaria 1571/2024)</text:span></text:span><text:span text:style-name="Fonte_20_parág._20_padrão"><text:span text:style-name="T210"> </text:span></text:span></text:p>
      <text:p text:style-name="P8"/>
      <text:p text:style-name="P282"/>
      <text:p text:style-name="P11"><text:span text:style-name="T30">2.2 -</text:span><text:span text:style-name="T34"> </text:span><text:span text:style-name="T31">Apelação nº 0167234-69.2017.8.06.0001 </text:span></text:p>
      <text:p text:style-name="P11"><text:span text:style-name="T9">Pauta </text:span><text:span text:style-name="T11">385</text:span></text:p>
      <text:p text:style-name="P129">Comarca de Origem: Fortaleza/12ª Vara Criminal</text:p>
      <text:p text:style-name="P176">Apelante: F. de A. de L. S. </text:p>
      <text:p text:style-name="P176">Advogados: Evandra de Lima Gomes (OAB: 31300/CE) e outros </text:p>
      <text:p text:style-name="P184">Advogado: Eduardo Diogo Diógenes Quezado (OAB: 39742/CE)</text:p>
      <text:p text:style-name="P176">Apelado: Ministério Público do Estado do Ceará </text:p>
      <text:p text:style-name="P122"><text:span text:style-name="T148">Relator(a): Exm</text:span><text:span text:style-name="T149">a</text:span><text:span text:style-name="T148">. Des</text:span><text:span text:style-name="T149">a</text:span><text:span text:style-name="T148">. MARLÚCIA DE ARAÚJO BEZERRA</text:span> </text:p>
      <text:p text:style-name="P10"><text:span text:style-name="T35">Revisor(a): Exm</text:span><text:span text:style-name="T36">a</text:span><text:span text:style-name="T35">. Des</text:span><text:span text:style-name="T36">a</text:span><text:span text:style-name="T35">. ANDRÉA MENDES BEZERRA DELFINO </text:span></text:p>
      <text:p text:style-name="P9"/>
      <text:p text:style-name="P199">3 – PROCESSOS EXTRA PAUTA</text:p>
      <text:p text:style-name="P199"/>
      <text:p text:style-name="P130"/>
      <text:p text:style-name="P245"><text:span text:style-name="Fonte_20_parág._20_padrão"><text:span text:style-name="T59">RELATORIA: EXMA. DESA. MARLÚCIA DE ARAÚJO BEZERRA</text:span></text:span></text:p>
      <text:p text:style-name="P200"/>
      <text:p text:style-name="P258"><text:span text:style-name="Fonte_20_parág._20_padrão"><text:span text:style-name="T9">3.</text:span></text:span><text:span text:style-name="Fonte_20_parág._20_padrão"><text:span text:style-name="T10">1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457-65.2024.8.06.0000 </text:span></text:span></text:p>
      <text:p text:style-name="P216">Impetrante<text:span text:style-name="T231">s</text:span>: José Liberlando Alves de Albuquerque Júnior <text:span text:style-name="T201">e outros</text:span> </text:p>
      <text:p text:style-name="P216">Paciente: Mardyson Celio Barbosa de Sousa </text:p>
      <text:p text:style-name="P217">Advogados: José Liberlando Alves de Albuquerque Júnior (OAB: 47263/CE) e outro Impetrado: Juiz<text:span text:style-name="T201">(a)</text:span> de Direito da 1ª Vara Criminal da Comarca de Fortaleza </text:p>
      <text:p text:style-name="P128">Relator(a): Exma. Desa. MARLÚCIA DE ARAÚJO BEZERRA</text:p>
      <text:p text:style-name="P133"/>
      <text:p text:style-name="P245"><text:span text:style-name="Fonte_20_parág._20_padrão"><text:span text:style-name="T9">3.</text:span></text:span><text:span text:style-name="Fonte_20_parág._20_padrão"><text:span text:style-name="T10">2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927-96.2024.8.06.0000 </text:span></text:span></text:p>
      <text:p text:style-name="P210">Impetrante: Júlio Bernardino da Silva Neto </text:p>
      <text:p text:style-name="P210">Paciente: Adgildo Carlos do Nascimento </text:p>
      <text:p text:style-name="P210">Advogado: Júlio Bernardino da Silva Neto (OAB: 31726/CE)</text:p>
      <text:p text:style-name="P210">Impetrado: Juiz<text:span text:style-name="T202">(a)</text:span> de Direito da 1ª Vara da Comarca de Acaraú </text:p>
      <text:p text:style-name="P123">Relator(a): Exma. Desa. MARLÚCIA DE ARAÚJO BEZERRA</text:p>
      <text:p text:style-name="P259"><text:span text:style-name="Fonte_20_parág._20_padrão"><text:span text:style-name="T9"/></text:span></text:p>
      <text:p text:style-name="P245"><text:span text:style-name="Fonte_20_parág._20_padrão"><text:span text:style-name="T9">3.</text:span></text:span><text:span text:style-name="Fonte_20_parág._20_padrão"><text:span text:style-name="T10">3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4548-23.2024.8.06.0000 </text:span></text:span></text:p>
      <text:p text:style-name="P210">Impetrante Diego Freire Prado </text:p>
      <text:p text:style-name="P210">Paciente: Lucas Emanoel Dias Cavalcante </text:p>
      <text:p text:style-name="P211">Advogados: Diego Freire Prado (OAB: 43611/CE) e outro</text:p>
      <text:p text:style-name="P210"><text:soft-page-break/>Impetrado: Juiz<text:span text:style-name="T203">(a)</text:span> de Direito da 1ª Vara Criminal da Comarca de Sobral </text:p>
      <text:p text:style-name="P123">Relator(a): Exma. Desa. MARLÚCIA DE ARAÚJO BEZERRA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0">4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407-39.2024.8.06.0000 </text:span></text:span></text:p>
      <text:p text:style-name="P210">Impetrante: José Clelso Ferreira Araújo Torquato </text:p>
      <text:p text:style-name="P210">Paciente: A. M. R.</text:p>
      <text:p text:style-name="P210">Advogado: José Clelso Ferreira Araújo Torquato(OAB: 43455/CE)</text:p>
      <text:p text:style-name="P210">Impetrado: Juiz<text:span text:style-name="T204">(a)</text:span> de Direito da Vara Única da Comarca de Caririaçu </text:p>
      <text:p text:style-name="P123">Relator(a): Exma. Desa. MARLÚCIA DE ARAÚJO BEZERRA</text:p>
      <text:p text:style-name="P133"/>
      <text:p text:style-name="P245"><text:span text:style-name="Fonte_20_parág._20_padrão"><text:span text:style-name="T9">3.</text:span></text:span><text:span text:style-name="Fonte_20_parág._20_padrão"><text:span text:style-name="T10">5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386-63.2024.8.06.0000</text:span></text:span></text:p>
      <text:p text:style-name="P212">Impetrante: Defensoria Pública do Estado do Ceará </text:p>
      <text:p text:style-name="P210">Paciente: Francisco Wandalo Alves da Silva</text:p>
      <text:p text:style-name="P210">Def. Público: Defensoria Pública do Estado do Ceará </text:p>
      <text:p text:style-name="P210">Impetrado: Juiz<text:span text:style-name="T205">(a)</text:span> de Direito da 1ª Vara Criminal da Comarca de Iguatu </text:p>
      <text:p text:style-name="P123">Relator(a): Exma. Desa. MARLÚCIA DE ARAÚJO BEZERRA</text:p>
      <text:p text:style-name="P133"/>
      <text:p text:style-name="P130"/>
      <text:p text:style-name="P249">RELATORIA: EXMA. DESA. ANDRÉA MENDES BEZERRA DELFINO</text:p>
      <text:p text:style-name="P249"/>
      <text:p text:style-name="P245"><text:span text:style-name="Fonte_20_parág._20_padrão"><text:span text:style-name="T9">3.</text:span></text:span><text:span text:style-name="Fonte_20_parág._20_padrão"><text:span text:style-name="T10">6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382-26.2024.8.06.0000 </text:span></text:span></text:p>
      <text:p text:style-name="P180">Impetrante: Defensoria Pública do Estado do Ceará</text:p>
      <text:p text:style-name="P180">Paciente: Clésio Lopes dos Santos</text:p>
      <text:p text:style-name="P180">Def. Público: Defensoria Pública do Estado do Ceará</text:p>
      <text:p text:style-name="P180">Impetrado: Juiz<text:span text:style-name="T215">(a)</text:span> de Direito da 1ª Vara Criminal da Comarca de Quixadá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2">7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3377-31.2024.8.06.0000 </text:span></text:span></text:p>
      <text:p text:style-name="P181">Impetrante<text:span text:style-name="T216">s</text:span>: Teodorico Pereira de Menezes Neto e outro</text:p>
      <text:p text:style-name="P180">Paciente: Ariel Santos de Lima</text:p>
      <text:p text:style-name="P181">Advogados: Teodorico Pereira de Menezes Neto (OAB: 44150/CE) e outro</text:p>
      <text:p text:style-name="P180">Impetrado: Juiz<text:span text:style-name="T216">(a)</text:span> de Direito da 5ª Vara do Júri da Comarca de Fortalez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8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4092-73.2024.8.06.0000 </text:span></text:span></text:p>
      <text:p text:style-name="P181">Impetrante<text:span text:style-name="T216">s</text:span>: Leonardo Magalhães da Costa e outro</text:p>
      <text:p text:style-name="P180">Paciente: Francisco Charles de Abreu Pessoa</text:p>
      <text:p text:style-name="P181">Advogados: <text:span text:style-name="T216">J</text:span>osé Raimundo Menezes Andrade (OAB: 13189/CE) e outro</text:p>
      <text:p text:style-name="P180">Impetrado: Juiz<text:span text:style-name="T216">(a)</text:span> de Direito da 5ª Vara do Júri da Comarca de Fortalez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9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358-95.2024.8.06.0000 </text:span></text:span></text:p>
      <text:p text:style-name="P180">Impetrante: Thalyta Magalhães Castelo</text:p>
      <text:p text:style-name="P180">Paciente: Romário Ferreira de Sousa</text:p>
      <text:p text:style-name="P180">Advogada: Thalyta Magalhães Castelo (OAB: 19334/CE)</text:p>
      <text:p text:style-name="P180">Impetrado: Juiz<text:span text:style-name="T217">(a)</text:span> de Direito da Vara de Delitos de Organizações Criminosas da Comarca de Fortaleza </text:p>
      <text:p text:style-name="P130"><text:soft-page-break/>Relator(a): Exma. Desa. ANDRÉA MENDES BEZERRA DELFINO</text:p>
      <text:p text:style-name="P245"><text:span text:style-name="Fonte_20_parág._20_padrão"><text:span text:style-name="T9">3.</text:span></text:span><text:span text:style-name="Fonte_20_parág._20_padrão"><text:span text:style-name="T13">10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374-49.2024.8.06.0000 </text:span></text:span></text:p>
      <text:p text:style-name="P180">Impetrante: Lorena de Fátima de Araújo Chagas</text:p>
      <text:p text:style-name="P180">Paciente: Marcos Bento de Lima</text:p>
      <text:p text:style-name="P180">Advogada: Lorena de Fátima de Araújo Chagas (OAB: 34187/CE)</text:p>
      <text:p text:style-name="P180">Impetrado: Juiz<text:span text:style-name="T218">(a)</text:span> de Direito do 4º Núcleo Regional de Custódia e de Inquérito - Sede em Caucai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11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779-85.2024.8.06.0000 </text:span></text:span></text:p>
      <text:p text:style-name="P180">Impetrante: Maria Erbênia Rodrigues</text:p>
      <text:p text:style-name="P180">Paciente: Jorge Afonso Matos de Oliveira</text:p>
      <text:p text:style-name="P180">Advogada: Maria Erbênia Rodrigues (OAB: 5853/CE)</text:p>
      <text:p text:style-name="P180">Impetrado: Juiz<text:span text:style-name="T219">(a)</text:span> de Direito da 4ª Vara do Júri da Comarca de Fortalez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12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536-44.2024.8.06.0000 </text:span></text:span></text:p>
      <text:p text:style-name="P183">Impetrante<text:span text:style-name="T227">s</text:span>: Washington Luís Terceiro Vieira Júnior e outro</text:p>
      <text:p text:style-name="P180">Paciente: Ana Keliane Alves Feitosa</text:p>
      <text:p text:style-name="P183">Advogados: Washington Luís Terceiro Vieira Júnior (OAB: 15733/CE) e outro</text:p>
      <text:p text:style-name="P180">Impetrado: Juiz<text:span text:style-name="T227">(a)</text:span> de Direito da 2ª Vara Criminal da Comarca de Caucai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13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6350-56.2024.8.06.0000 </text:span></text:span></text:p>
      <text:p text:style-name="P180">Impetrante: Gilson Sérgio Pereira Alves</text:p>
      <text:p text:style-name="P180">Paciente: Breno Oliveira Paixão</text:p>
      <text:p text:style-name="P180">Advogado: Gilson Sérgio Pereira Alves (OAB: 35400/CE)</text:p>
      <text:p text:style-name="P180">Impetrado: Juiz<text:span text:style-name="T228">(a)</text:span> de Direito da 5ª Vara de Delitos de Tráfico de Drogas da Comarca de Fortaleza </text:p>
      <text:p text:style-name="P130">Relator(a): Exma. Desa. ANDRÉA MENDES BEZERRA DELFINO</text:p>
      <text:p text:style-name="P130"/>
      <text:p text:style-name="P245"><text:span text:style-name="Fonte_20_parág._20_padrão"><text:span text:style-name="T9">3.</text:span></text:span><text:span text:style-name="Fonte_20_parág._20_padrão"><text:span text:style-name="T13">14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6353-11.2024.8.06.0000 </text:span></text:span></text:p>
      <text:p text:style-name="P180">Impetrante: Elma Ribeiro Lopes</text:p>
      <text:p text:style-name="P180">Paciente: Andréia Soares Ribeiro</text:p>
      <text:p text:style-name="P180">Advogada: Elma Ribeiro Lopes (OAB: 10865/RO)</text:p>
      <text:p text:style-name="P180">Impetrado: Juiz<text:span text:style-name="T229">(a)</text:span> de Direito 3º Núcleo Regional de Custódia e de Inquérito - Sede em Quixadá </text:p>
      <text:p text:style-name="P130">Relator(a): Exma. Desa. ANDRÉA MENDES BEZERRA DELFINO</text:p>
      <text:p text:style-name="P130"/>
      <text:p text:style-name="P130"/>
      <text:p text:style-name="P266"><text:span text:style-name="Fonte_20_parág._20_padrão"><text:span text:style-name="T60">RELATORIA: EXMA. DESA. ÂNGELA TERESA GONDIM CARNEIRO CHAVES</text:span></text:span></text:p>
      <text:p text:style-name="P265"/>
      <text:p text:style-name="P262"><text:span text:style-name="T22">3.</text:span><text:span text:style-name="T23">15</text:span><text:span text:style-name="T22"> – </text:span><text:span text:style-name="T24">Habeas Corpus</text:span><text:span text:style-name="T22"> nº 0635719-15.2024.8.06.0000 </text:span></text:p>
      <text:p text:style-name="P260">Impetrante: Defensoria Pública do Estado do Ceará </text:p>
      <text:p text:style-name="P260">Paciente: Weverton Menezes da Silva </text:p>
      <text:p text:style-name="P260">Paciente: Ismael Victor Marques Alves </text:p>
      <text:p text:style-name="P260">Paciente: Francisco Edson Pereira do Nascimento </text:p>
      <text:p text:style-name="P260"><text:soft-page-break/>Def. Público: Defensoria Pública do Estado do Ceará </text:p>
      <text:p text:style-name="P260">Impetrado: Juiz de Direito da 6ª Vara Criminal da Comarca de Fortaleza </text:p>
      <text:p text:style-name="P263"><text:span text:style-name="T25">Relator(a): Exma Desa. </text:span><text:span text:style-name="Fonte_20_parág._20_padrão"><text:span text:style-name="T25">ÂNGELA TERESA GONDIM CARNEIRO CHAVES</text:span></text:span></text:p>
      <text:p text:style-name="P261"/>
      <text:p text:style-name="P262"><text:span text:style-name="T22">3.</text:span><text:span text:style-name="T23">16</text:span><text:span text:style-name="T22"> – </text:span><text:span text:style-name="T24">Habeas Corpus</text:span><text:span text:style-name="T22"> nº 0635460-20.2024.8.06.0000</text:span></text:p>
      <text:p text:style-name="P260">Impetrante: Erivan Alves de Oliveira </text:p>
      <text:p text:style-name="P260">Paciente: José Williame Noberto Marques </text:p>
      <text:p text:style-name="P260">Advogado: Erivan Alves de Oliveira (OAB: 15467/CE) </text:p>
      <text:p text:style-name="P260">Impetrado: Juiz<text:span text:style-name="T206">(a)</text:span> de Direito da 5ª Vara Criminal da Comarca de Fortaleza </text:p>
      <text:p text:style-name="P263"><text:span text:style-name="T25">Relator(a): Exma Desa. </text:span><text:span text:style-name="Fonte_20_parág._20_padrão"><text:span text:style-name="T25">ÂNGELA TERESA GONDIM CARNEIRO CHAVES</text:span></text:span></text:p>
      <text:p text:style-name="P261"/>
      <text:p text:style-name="P262"><text:span text:style-name="T22">3.</text:span><text:span text:style-name="T23">17</text:span><text:span text:style-name="T22"> – </text:span><text:span text:style-name="T24">Habeas Corpus</text:span><text:span text:style-name="T22"> nº 0635840-43.2024.8.06.0000 </text:span></text:p>
      <text:p text:style-name="P260">Impetrante: Francisco Tadeu de Oliveira Costa Filho</text:p>
      <text:p text:style-name="P260">Paciente: Rafael Silva Costa</text:p>
      <text:p text:style-name="P260">Advogado: Francisco Tadeu de Oliveira Costa Filho (OAB: 45393A/CE)</text:p>
      <text:p text:style-name="P260">Impetrado: Juiz<text:span text:style-name="T220">(a)</text:span> de Direito da 4ª Vara Criminal da Comarca de Juazeiro do Norte </text:p>
      <text:p text:style-name="P263"><text:span text:style-name="T25">Relator(a): Exma Desa. </text:span><text:span text:style-name="Fonte_20_parág._20_padrão"><text:span text:style-name="T25">ÂNGELA TERESA GONDIM CARNEIRO CHAVES</text:span></text:span></text:p>
      <text:p text:style-name="P261"/>
      <text:p text:style-name="P262"><text:span text:style-name="T22">3.</text:span><text:span text:style-name="T23">18</text:span><text:span text:style-name="T22"> – </text:span><text:span text:style-name="T24">Habeas Corpus</text:span><text:span text:style-name="T22"> nº 0635370-12.2024.8.06.0000 </text:span></text:p>
      <text:p text:style-name="P260">Impetrante: Defensoria Pública do Estado do Ceará </text:p>
      <text:p text:style-name="P260">Paciente: Francisco Cláudio dos Santos Ferreira </text:p>
      <text:p text:style-name="P260">Def. Público: Defensoria Pública do Estado do Ceará </text:p>
      <text:p text:style-name="P260">Impetrado: Juiz<text:span text:style-name="T224">(a)</text:span> de Direito da Vara Única Criminal da Comarca de Canindé </text:p>
      <text:p text:style-name="P263"><text:span text:style-name="T25">Relator(a): Exma Desa. </text:span><text:span text:style-name="Fonte_20_parág._20_padrão"><text:span text:style-name="T25">ÂNGELA TERESA GONDIM CARNEIRO CHAVES</text:span></text:span></text:p>
      <text:p text:style-name="P261"/>
      <text:p text:style-name="P261"/>
      <text:p text:style-name="P250"><text:span text:style-name="Fonte_20_parág._20_padrão"><text:span text:style-name="T68">RELATORIA: EXMO. DR. CID PEIXOTO DO AMARAL NETO (Juiz de Direito convocado <text:s/>– Portaria 1571/2024)</text:span></text:span></text:p>
      <text:p text:style-name="P134"/>
      <text:p text:style-name="P246"><text:span text:style-name="Fonte_20_parág._20_padrão"><text:span text:style-name="T9">3.</text:span></text:span><text:span text:style-name="Fonte_20_parág._20_padrão"><text:span text:style-name="T13">19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240-22.2024.8.06.0000 </text:span></text:span></text:p>
      <text:p text:style-name="P178">Impetrante<text:span text:style-name="T232">s</text:span>: Fabrício Moreira da Costa <text:span text:style-name="T200">e outro</text:span> </text:p>
      <text:p text:style-name="P178">Paciente: A. A. de F. </text:p>
      <text:p text:style-name="P179">Advogados: Fagundes Lourenço de Melo (OAB: 32545/CE) e outro</text:p>
      <text:p text:style-name="P178">Impetrado: Juiz<text:span text:style-name="T200">(a)</text:span> de Direito da 1ª Vara da Comarca de Quixeramobim </text:p>
      <text:p text:style-name="P124"><text:span text:style-name="Fonte_20_parág._20_padrão"><text:span text:style-name="T72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31"/>
      <text:p text:style-name="P246"><text:span text:style-name="Fonte_20_parág._20_padrão"><text:span text:style-name="T9">3.</text:span></text:span><text:span text:style-name="Fonte_20_parág._20_padrão"><text:span text:style-name="T13">20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440-29.2024.8.06.0000 </text:span></text:span></text:p>
      <text:p text:style-name="P178">Impetrante: Roberto Cruz Cavalcante </text:p>
      <text:p text:style-name="P178">Paciente: A. A. de S. </text:p>
      <text:p text:style-name="P178">Advogado: Roberto Cruz Cavalcante (OAB: 37091/CE)</text:p>
      <text:p text:style-name="P178">Impetrado: Juiz<text:span text:style-name="T200">(a)</text:span> de Direito da Vara de Delitos de Organizações Criminosas da Comarca de Fortaleza<text:span text:style-name="T64"> </text:span></text:p>
      <text:p text:style-name="P131"><text:span text:style-name="Fonte_20_parág._20_padrão"><text:span text:style-name="T70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131"/>
      <text:p text:style-name="P246"><text:span text:style-name="Fonte_20_parág._20_padrão"><text:span text:style-name="T9">3.</text:span></text:span><text:span text:style-name="Fonte_20_parág._20_padrão"><text:span text:style-name="T13">21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662-94.2024.8.06.0000 </text:span></text:span></text:p>
      <text:p text:style-name="P178"><text:soft-page-break/>Impetrante: Lauro Brandão Lima Neto </text:p>
      <text:p text:style-name="P178">Paciente: A. D. de S. C. </text:p>
      <text:p text:style-name="P178">Advogado: Lauro Brandão Lima Neto (OAB: 48242/CE)</text:p>
      <text:p text:style-name="P178">Impetrado: Juiz<text:span text:style-name="T207">(a)</text:span> de Direito da Vara Única Criminal da Comarca de Crateús </text:p>
      <text:p text:style-name="P131"><text:span text:style-name="Fonte_20_parág._20_padrão"><text:span text:style-name="T70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131"/>
      <text:p text:style-name="P248"><text:span text:style-name="Fonte_20_parág._20_padrão"><text:span text:style-name="T9">3.</text:span></text:span><text:span text:style-name="Fonte_20_parág._20_padrão"><text:span text:style-name="T13">22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683-70.2024.8.06.0000 </text:span></text:span></text:p>
      <text:p text:style-name="P182">Impetrante: Alexsandro de Sousa Lopes Silva</text:p>
      <text:p text:style-name="P182">Paciente: F. J. S. B.</text:p>
      <text:p text:style-name="P182">Paciente: V. P. S. B.</text:p>
      <text:p text:style-name="P182">Advogado<text:span text:style-name="T232">s</text:span>: Alexsandro de Sousa Lopes Silva (OAB: 35859/CE) <text:span text:style-name="T232">e outro</text:span></text:p>
      <text:p text:style-name="P182">Impetrado: Juiz<text:span text:style-name="T221">(a)</text:span> de Direito do Juizado Especial da Violência Doméstica e Familiar Contra a Mulher da Comarca de Sobral </text:p>
      <text:p text:style-name="P125"><text:span text:style-name="Fonte_20_parág._20_padrão"><text:span text:style-name="T72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text:span text:style-name="T148"> </text:span></text:p>
      <text:p text:style-name="P132"/>
      <text:p text:style-name="P246"><text:span text:style-name="Fonte_20_parág._20_padrão"><text:span text:style-name="T9">3.</text:span></text:span><text:span text:style-name="Fonte_20_parág._20_padrão"><text:span text:style-name="T13">23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001252-59.2024.8.06.0000 </text:span></text:span></text:p>
      <text:p text:style-name="P178">Impetrante: João Carlos Augusto Melo Moreira </text:p>
      <text:p text:style-name="P178">Paciente: Luiz Eduardo da Silva Sousa </text:p>
      <text:p text:style-name="P178">Impetrado: Juiz<text:span text:style-name="T208">(a)</text:span> de Direito da Vara de Delitos de Organizações Criminosas da Comarca de Fortaleza </text:p>
      <text:p text:style-name="P124"><text:span text:style-name="Fonte_20_parág._20_padrão"><text:span text:style-name="T72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text:span text:style-name="T148"> </text:span></text:p>
      <text:p text:style-name="P131"/>
      <text:p text:style-name="P246"><text:span text:style-name="Fonte_20_parág._20_padrão"><text:span text:style-name="T9">3.</text:span></text:span><text:span text:style-name="Fonte_20_parág._20_padrão"><text:span text:style-name="T13">24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174-42.2024.8.06.0000 </text:span></text:span></text:p>
      <text:p text:style-name="P178">Impetrante: Defensoria Pública do Estado do Ceará </text:p>
      <text:p text:style-name="P178">Paciente: Bruno Januário Freire </text:p>
      <text:p text:style-name="P178">Def. Público: Defensoria Pública do Estado do Ceará </text:p>
      <text:p text:style-name="P178">Impetrado: Juiz<text:span text:style-name="T225">(a)</text:span> de Direito da 1ª Vara da Comarca de Cascavel </text:p>
      <text:p text:style-name="P131"><text:span text:style-name="Fonte_20_parág._20_padrão"><text:span text:style-name="T70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131"/>
      <text:p text:style-name="P246"><text:span text:style-name="Fonte_20_parág._20_padrão"><text:span text:style-name="T9">3.</text:span></text:span><text:span text:style-name="Fonte_20_parág._20_padrão"><text:span text:style-name="T13">25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674-11.2024.8.06.0000 </text:span></text:span></text:p>
      <text:p text:style-name="P178">Impetrante: Defensoria Pública do Estado do Ceará </text:p>
      <text:p text:style-name="P178">Paciente: Diana Kelly Lima Andrade </text:p>
      <text:p text:style-name="P178">Def. Público: Defensoria Pública do Estado do Ceará </text:p>
      <text:p text:style-name="P178">Impetrado: Juiz<text:span text:style-name="T226">(a)</text:span> de Direito da Vara Única Criminal da Comarca de Aracati </text:p>
      <text:p text:style-name="P131"><text:span text:style-name="Fonte_20_parág._20_padrão"><text:span text:style-name="T70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131"/>
      <text:p text:style-name="P246"><text:span text:style-name="Fonte_20_parág._20_padrão"><text:span text:style-name="T9">3.</text:span></text:span><text:span text:style-name="Fonte_20_parág._20_padrão"><text:span text:style-name="T13">26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024-61.2024.8.06.0000 </text:span></text:span></text:p>
      <text:p text:style-name="P178">Impetrante: Abdias de Carvalho Rabelo</text:p>
      <text:p text:style-name="P178">Paciente: Frederico Dantas Moura</text:p>
      <text:p text:style-name="P178">Advogado: Abdias de Carvalho Rabelo (OAB: 41943/CE)</text:p>
      <text:p text:style-name="P178">Impetrado: Juiz<text:span text:style-name="T230">(a)</text:span> de Direito da Vara Única da Comarca de Alto Santo </text:p>
      <text:p text:style-name="P124"><text:span text:style-name="Fonte_20_parág._20_padrão"><text:span text:style-name="T72">Relator(a): 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</text:span></text:span><text:soft-page-break/><text:span text:style-name="Fonte_20_parág._20_padrão"><text:span text:style-name="T71">convocado – Portaria 1571/2024)</text:span></text:span><text:span text:style-name="T148"> </text:span></text:p>
      <text:p text:style-name="P246"><text:span text:style-name="Fonte_20_parág._20_padrão"><text:span text:style-name="T9">3.</text:span></text:span><text:span text:style-name="Fonte_20_parág._20_padrão"><text:span text:style-name="T13">27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35996-31.2024.8.06.0000 </text:span></text:span></text:p>
      <text:p text:style-name="P246"><text:span text:style-name="Fonte_20_parág._20_padrão"><text:span text:style-name="T19">Impetrante: Gustavo Fernandes Schisler</text:span></text:span></text:p>
      <text:p text:style-name="P246"><text:span text:style-name="Fonte_20_parág._20_padrão"><text:span text:style-name="T19">Paciente: N. M. G.</text:span></text:span></text:p>
      <text:p text:style-name="P246"><text:span text:style-name="Fonte_20_parág._20_padrão"><text:span text:style-name="T19">Advogado: Gustavo Fernandes Schisler (OAB: 43177/CE)</text:span></text:span></text:p>
      <text:p text:style-name="P246"><text:span text:style-name="Fonte_20_parág._20_padrão"><text:span text:style-name="T19">Impetrado: Juiz</text:span></text:span><text:span text:style-name="Fonte_20_parág._20_padrão"><text:span text:style-name="T21">(a)</text:span></text:span><text:span text:style-name="Fonte_20_parág._20_padrão"><text:span text:style-name="T19"> de Direito da Vara de Delitos de Organizações Criminosas da Comarca de Fortaleza </text:span></text:span></text:p>
      <text:p text:style-name="P246"><text:span text:style-name="Fonte_20_parág._20_padrão"><text:span text:style-name="T28">Relator(a): Exmo. </text:span></text:span><text:span text:style-name="Fonte_20_parág._20_padrão"><text:span text:style-name="T27">Dr. </text:span></text:span><text:span text:style-name="Fonte_20_parág._20_padrão"><text:span text:style-name="T29">CID PEIXOTO DO AMARAL NETO (Juiz de Direito convocado – Portaria 1571/2024)</text:span></text:span><text:span text:style-name="T14"> </text:span></text:p>
      <text:p text:style-name="P131"/>
      <text:p text:style-name="P133"/>
      <text:p text:style-name="P249">RELATORIA: EXMO. DES. HENRIQUE JORGE HOLANDA SILVEIRA</text:p>
      <text:p text:style-name="P133"/>
      <text:p text:style-name="P133">3.<text:span text:style-name="T232">28</text:span> – Conflito de Jurisdição nº 0001072-43.2024.8.06.0000</text:p>
      <text:p text:style-name="P196">Suscitante: Juiz<text:span text:style-name="T222">(a)</text:span> de Direito do Juizado de Violência Doméstica e Familiar Contra a Mulher da Comarca de Crato</text:p>
      <text:p text:style-name="P196">Suscitado: Juiz<text:span text:style-name="T222">(a)</text:span> de Direito da 1ª Vara Criminal da Comarca de Crato </text:p>
      <text:p text:style-name="P126">Relator(a): Exmo. Des. HENRIQUE JORGE HOLANDA SILVEIRA</text:p>
      <text:p text:style-name="P133"/>
      <text:p text:style-name="P133">3.<text:span text:style-name="T232">29</text:span> – Conflito de Jurisdição nº 0001112-25.2024.8.06.0000</text:p>
      <text:p text:style-name="P196">Suscitante: Juiz<text:span text:style-name="T222">(a)</text:span> de Direito do 2º Juizado Especial da Violência Doméstica e Familiar Contra a Mulher da Comarca de Fortaleza</text:p>
      <text:p text:style-name="P196">Suscitado: Juiz<text:span text:style-name="T222">(a)</text:span> de Direito da 11ª Vara Criminal da Comarca de Fortaleza </text:p>
      <text:p text:style-name="P126">Relator(a): Exmo. Des. HENRIQUE JORGE HOLANDA SILVEIRA</text:p>
      <text:p text:style-name="P133"/>
      <text:p text:style-name="P135"/>
      <text:p text:style-name="P249">RELATORIA: EXMA. DESA. ANDRÉA MENDES BEZERRA DELFINO</text:p>
      <text:p text:style-name="P133"/>
      <text:p text:style-name="P136">3.<text:span text:style-name="T232">30</text:span> – Conflito de Jurisdição nº 0000853-30.2024.8.06.0000</text:p>
      <text:p text:style-name="P197">Suscitante: Juiz<text:span text:style-name="T223">(a)</text:span> de Direito da 3ª Vara Criminal da Comarca de Fortaleza</text:p>
      <text:p text:style-name="P197">Suscitado: Juiz<text:span text:style-name="T223">(a)</text:span> de Direito da 6ª Vara Criminal da Comarca de Fortaleza </text:p>
      <text:p text:style-name="P126">Relator(a): Exm<text:span text:style-name="T232">a</text:span>. Des<text:span text:style-name="T232">a</text:span>. ANDRÉA MENDES BEZERRA DELFINO</text:p>
      <text:p text:style-name="P133"/>
      <text:p text:style-name="P133"/>
      <text:p text:style-name="P251"><text:span text:style-name="Fonte_20_parág._20_padrão"><text:span text:style-name="T68">RELATORIA: EXMO. DR. CID PEIXOTO DO AMARAL NETO (Juiz de Direito convocado <text:s/>– Portaria 1571/2024)</text:span></text:span></text:p>
      <text:p text:style-name="P251"><text:span text:style-name="Fonte_20_parág._20_padrão"><text:span text:style-name="T68"/></text:span></text:p>
      <text:p text:style-name="P127">3.<text:span text:style-name="T232">31</text:span> – Embargos de Declaração nº 0239416-48.2020.8.06.0001/50000 </text:p>
      <text:p text:style-name="P213">Embargante: Francisco Marcilieudo Mesquita da Silva </text:p>
      <text:p text:style-name="P213">Advogado: José Hélio Arruda Barroso (OAB: 25036A/CE)</text:p>
      <text:p text:style-name="P213">Embargado: Ministério Público do Estado do Ceará </text:p>
      <text:p text:style-name="P241"><text:span text:style-name="Fonte_20_parág._20_padrão"><text:span text:style-name="T78">Relator(a): Exmo. </text:span></text:span><text:span text:style-name="Fonte_20_parág._20_padrão"><text:span text:style-name="T80">Dr. </text:span></text:span><text:span text:style-name="Fonte_20_parág._20_padrão"><text:span text:style-name="T79">CID PEIXOTO DO AMARAL NETO (Juiz de Direito convocado – Portaria 1571/2024)</text:span></text:span><text:span text:style-name="T64"> </text:span></text:p>
      <text:p text:style-name="P137"/>
      <text:p text:style-name="P127">3.<text:span text:style-name="T232">32</text:span> – Embargos de Declaração nº 0210618-72.2023.8.06.0001/50000 </text:p>
      <text:p text:style-name="P213">Embargante: L. G. L.</text:p>
      <text:p text:style-name="P214">Advogados: Paulo Napoleão Gonçalves Quezado (OAB: 3183/CE) e outro</text:p>
      <text:p text:style-name="P213"><text:soft-page-break/>Embargado: Ministério Público do Estado do Ceará </text:p>
      <text:p text:style-name="P242"><text:span text:style-name="Fonte_20_parág._20_padrão"><text:span text:style-name="T78">Relator(a): Exmo. </text:span></text:span><text:span text:style-name="Fonte_20_parág._20_padrão"><text:span text:style-name="T80">Dr. </text:span></text:span><text:span text:style-name="Fonte_20_parág._20_padrão"><text:span text:style-name="T79">CID PEIXOTO DO AMARAL NETO (Juiz de Direito convocado – Portaria 1571/2024)</text:span></text:span><text:span text:style-name="T64"> </text:span></text:p>
      <text:p text:style-name="P127"><text:span text:style-name="Fonte_20_parág._20_padrão"><text:span text:style-name="T69"/></text:span></text:p>
      <text:p text:style-name="P279"><text:span text:style-name="Fonte_20_parág._20_padrão"><text:span text:style-name="T60">RELATORIA: EXMA. DESA. ÂNGELA TERESA GONDIM CARNEIRO CHAVES</text:span></text:span></text:p>
      <text:p text:style-name="P280"/>
      <text:p text:style-name="P274"><text:span text:style-name="Fonte_20_parág._20_padrão"><text:span text:style-name="T83">3.</text:span></text:span><text:span text:style-name="Fonte_20_parág._20_padrão"><text:span text:style-name="T84">3</text:span></text:span><text:span text:style-name="Fonte_20_parág._20_padrão"><text:span text:style-name="T85">3</text:span></text:span><text:span text:style-name="Fonte_20_parág._20_padrão"><text:span text:style-name="T83"> – </text:span></text:span><text:span text:style-name="Fonte_20_parág._20_padrão"><text:span text:style-name="T88">Habeas Corpus</text:span></text:span><text:span text:style-name="Fonte_20_parág._20_padrão"><text:span text:style-name="T83"> nº 0636044-87.2024.8.06.0000 </text:span></text:span></text:p>
      <text:p text:style-name="P274"><text:span text:style-name="Fonte_20_parág._20_padrão"><text:span text:style-name="T86">Impetrante: Defensoria Pública do Estado do Ceará</text:span></text:span></text:p>
      <text:p text:style-name="P274"><text:span text:style-name="Fonte_20_parág._20_padrão"><text:span text:style-name="T86">Paciente: Felipe Pinto de Sousa</text:span></text:span></text:p>
      <text:p text:style-name="P274"><text:span text:style-name="Fonte_20_parág._20_padrão"><text:span text:style-name="T86">Def. Público: Defensoria Pública do Estado do Ceará</text:span></text:span></text:p>
      <text:p text:style-name="P274"><text:span text:style-name="Fonte_20_parág._20_padrão"><text:span text:style-name="T86">Impetrado: Juiz</text:span></text:span><text:span text:style-name="Fonte_20_parág._20_padrão"><text:span text:style-name="T87">(a)</text:span></text:span><text:span text:style-name="Fonte_20_parág._20_padrão"><text:span text:style-name="T86"> de Direito da 2ª Vara do Júri da Comarca de Fortaleza </text:span></text:span></text:p>
      <text:p text:style-name="P275"><text:span text:style-name="T25">Relator(a): Exma Desa. </text:span><text:span text:style-name="Fonte_20_parág._20_padrão"><text:span text:style-name="T25">ÂNGELA TERESA GONDIM CARNEIRO CHAVES</text:span></text:span></text:p>
      <text:p text:style-name="P273"/>
      <text:p text:style-name="P272"><text:span text:style-name="Fonte_20_parág._20_padrão"><text:span text:style-name="T82">( <text:s text:c="2"/>) </text:span></text:span></text:p>
      <text:p text:style-name="P5"/>
      <text:p text:style-name="P5">4 – <text:s/>PROCESSOS EM PAUTA</text:p>
      <text:p text:style-name="P4"/>
      <text:p text:style-name="P4"/>
      <text:p text:style-name="P245"><text:span text:style-name="Fonte_20_parág._20_padrão"><text:span text:style-name="T59">RELATORIA: EXMA. DESA. MARLÚCIA DE ARAÚJO BEZERRA</text:span></text:span></text:p>
      <text:p text:style-name="P23"/>
      <text:p text:style-name="P23">4.1 – Apelação nº 0010047-27.2020.8.06.0119</text:p>
      <text:p text:style-name="P23">Pauta <text:span text:style-name="T63">386</text:span></text:p>
      <text:p text:style-name="P24">Comarca de Origem: Maranguape/Vara Única Criminal </text:p>
      <text:p text:style-name="P150">Apelante: José Edson de Sousa Santiago </text:p>
      <text:p text:style-name="P150">Apelante: Mateus de Sousa Gomes</text:p>
      <text:p text:style-name="P150">Apelante: Eloylson Almeida da Silva </text:p>
      <text:p text:style-name="P150">Def. Público: Defensoria Pública do Estado do Ceará </text:p>
      <text:p text:style-name="P150">Apelado: Ministério Público do Estado do Ceará</text:p>
      <text:p text:style-name="P218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18">Revisor(a): Exma. Desa. ANDRÉA MENDES BEZERRA DELFINO</text:p>
      <text:p text:style-name="P23"/>
      <text:p text:style-name="P23">4.2 – Apelação nº 0033076-30.2011.8.06.0117</text:p>
      <text:p text:style-name="P23">Pauta <text:span text:style-name="T67">386</text:span></text:p>
      <text:p text:style-name="P23">Comarca de Origem: Maracana<text:span text:style-name="T67">ú/</text:span>2ª Vara Criminal</text:p>
      <text:p text:style-name="P150">Apelante: Gleisson Barros da Silva </text:p>
      <text:p text:style-name="P150">Def. Público: Defensoria Pública do Estado do Ceará </text:p>
      <text:p text:style-name="P150">Apelado: Ministério Público do Estado do Ceará</text:p>
      <text:p text:style-name="P219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51">Revisor(a): Exma. Desa. ANDRÉA MENDES BEZERRA DELFINO </text:p>
      <text:p text:style-name="P138"/>
      <text:p text:style-name="P23">4.3 – Apelação nº 0200358-64.2022.8.06.0293</text:p>
      <text:p text:style-name="P23">Pauta <text:span text:style-name="T89">38</text:span><text:span text:style-name="T95">6</text:span></text:p>
      <text:p text:style-name="P25">Comarca de Origem: Pacatuba/1ª Vara </text:p>
      <text:p text:style-name="P150">Apelante: Paulo Vitor Saraiva Silva </text:p>
      <text:p text:style-name="P150">Apelante: José Alexandre Lima de Sousa </text:p>
      <text:p text:style-name="P150">Def. Público: Defensoria Pública do Estado do Ceará </text:p>
      <text:p text:style-name="P150">Apelado: Ministério Público do Estado do Ceará </text:p>
      <text:p text:style-name="P220"><text:soft-page-break/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5"><text:span text:style-name="T90">Revisor(a): Exma. Desa. ANDRÉA MENDES BEZERRA DELFINO </text:span><text:s/></text:p>
      <text:p text:style-name="P138"/>
      <text:p text:style-name="P23">4.4 – Apelação nº 0200602-56.2023.8.06.0293</text:p>
      <text:p text:style-name="P23">Pauta <text:span text:style-name="T96">386</text:span></text:p>
      <text:p text:style-name="P26">Comarca de Origem: Maranguape/Vara Única Criminal </text:p>
      <text:p text:style-name="P215">Apelante: Berg da Silva Leitão </text:p>
      <text:p text:style-name="P215">Def. Público: Defensoria Pública do Estado do Ceará </text:p>
      <text:p text:style-name="P215">Apelado: Ministério Público do Estado do Ceará </text:p>
      <text:p text:style-name="P221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86">Revisor(a): Exma. Desa. ANDRÉA MENDES BEZERRA DELFINO</text:p>
      <text:p text:style-name="P23">4.5 – Apelação nº 0256700-64.2023.8.06.0001</text:p>
      <text:p text:style-name="P23">Pauta <text:span text:style-name="T96">386</text:span></text:p>
      <text:p text:style-name="P23">Comarca de Origem: Fortaleza/8ª Vara Criminal</text:p>
      <text:p text:style-name="P150">Apelante: Alexsandro Souza dos Santos </text:p>
      <text:p text:style-name="P150">Def. Público: Defensoria Pública do Estado do Ceará </text:p>
      <text:p text:style-name="P150">Apelado: Ministério Público do Estado do Ceará </text:p>
      <text:p text:style-name="P222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7"><text:span text:style-name="T92">Revisor(a): Exma. Desa. ANDRÉA MENDES BEZERRA DELFINO</text:span> </text:p>
      <text:p text:style-name="P138"/>
      <text:p text:style-name="P23">4.6 – Apelação nº 0269395-21.2021.8.06.0001</text:p>
      <text:p text:style-name="P23">Pauta <text:span text:style-name="T97">386</text:span></text:p>
      <text:p text:style-name="P28">Comarca de Origem: Fortaleza/Vara de Delitos de Organizações Criminosas</text:p>
      <text:p text:style-name="P150">Apelante: Aldenor Matos de Sousa Filho </text:p>
      <text:p text:style-name="P150">Def. Público: Defensoria Pública do Estado do Ceará </text:p>
      <text:p text:style-name="P23"><text:span text:style-name="T90">Apelado: Ministério Público do Estado do Ceará</text:span> </text:p>
      <text:p text:style-name="P223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8"><text:span text:style-name="T92">Revisor(a): Exma. Desa. ANDRÉA MENDES BEZERRA DELFINO</text:span> </text:p>
      <text:p text:style-name="P138"/>
      <text:p text:style-name="P23">4.7 – Apelação nº 0276175-40.2022.8.06.0001</text:p>
      <text:p text:style-name="P23">Pauta <text:span text:style-name="T98">386</text:span></text:p>
      <text:p text:style-name="P23">Comarca de Origem: Fortaleza/9ª Vara Criminal</text:p>
      <text:p text:style-name="P215">Apelante: Paulo Leandro Oliveira Castelo Branco </text:p>
      <text:p text:style-name="P215">Def. Público: Defensoria Pública do Estado do Ceará </text:p>
      <text:p text:style-name="P215">Apelado: Ministério Público do Estado do Ceará </text:p>
      <text:p text:style-name="P224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88">Revisor(a): Exma. Desa. ANDRÉA MENDES BEZERRA DELFINO</text:p>
      <text:p text:style-name="P133"/>
      <text:p text:style-name="P29">4.8 – Apelação nº 0276409-85.2023.8.06.0001</text:p>
      <text:p text:style-name="P23">Pauta <text:span text:style-name="T99">386</text:span></text:p>
      <text:p text:style-name="P29">Comarca de Origem: Fortaleza/3ª Vara Criminal</text:p>
      <text:p text:style-name="P150">Apelante: Ministério Público do Estado do Ceará</text:p>
      <text:p text:style-name="P150">Apelado: Ricardo Magalhães Alves Júnior </text:p>
      <text:p text:style-name="P150">Def. Público: Defensoria Pública do Estado do Ceará</text:p>
      <text:p text:style-name="P225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9"><text:span text:style-name="T92">Revisor(a): Exma. Desa. ANDRÉA MENDES BEZERRA DELFINO</text:span> </text:p>
      <text:p text:style-name="P138"/>
      <text:p text:style-name="P23"><text:soft-page-break/>4.9 – Apelação nº 0279113-42.2021.8.06.0001</text:p>
      <text:p text:style-name="P23">Pauta <text:span text:style-name="T100">386</text:span></text:p>
      <text:p text:style-name="P30">Comarca de Origem: Fortaleza/Vara de Delitos de Organizações Criminosas</text:p>
      <text:p text:style-name="P150">Apelante: Alisson de Lima Silva </text:p>
      <text:p text:style-name="P150">Def. Público: Defensoria Pública do Estado do Ceará </text:p>
      <text:p text:style-name="P150">Apelado: Ministério Público do Estado do Ceará </text:p>
      <text:p text:style-name="P226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89">Revisor(a): Exma. Desa. ANDRÉA MENDES BEZERRA DELFINO</text:p>
      <text:p text:style-name="P138"/>
      <text:p text:style-name="P23">4.10 – Apelação nº 0284825-42.2023.8.06.0001</text:p>
      <text:p text:style-name="P23">Pauta <text:span text:style-name="T100">386</text:span></text:p>
      <text:p text:style-name="P30">Comarca de Origem: Fortaleza/15ª Vara Criminal</text:p>
      <text:p text:style-name="P150">Apelante: José Carlos Nascimento Fereira Souza </text:p>
      <text:p text:style-name="P150">Advogada: Liana de Oliveira Mousinho (OAB: 47285/CE)</text:p>
      <text:p text:style-name="P150">Apelante: Paulo Henrique Tiburcio Monteiro</text:p>
      <text:p text:style-name="P150">Def. Público: Defensoria Pública do Estado do Ceará </text:p>
      <text:p text:style-name="P150">Apelado: Ministério Público do Estado do Ceará </text:p>
      <text:p text:style-name="P226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0"><text:span text:style-name="T92">Revisor(a): Exma. Desa. ANDRÉA MENDES BEZERRA DELFINO</text:span> </text:p>
      <text:p text:style-name="P138"/>
      <text:p text:style-name="P23">4.11 – Apelação nº 0202967-23.2022.8.06.0001</text:p>
      <text:p text:style-name="P23">Pauta <text:span text:style-name="T101">386</text:span></text:p>
      <text:p text:style-name="P31">Comarca de Origem: Fortaleza/11ª Vara Criminal</text:p>
      <text:p text:style-name="P150">Apelante: Marcos André Braga Alves </text:p>
      <text:p text:style-name="P150">Def. Público: Defensoria Pública do Estado do Ceará </text:p>
      <text:p text:style-name="P150">Apelante: Francisco Renan Varela da Silva </text:p>
      <text:p text:style-name="P152">Advogados: Paulo Napoleão Gonçalves Quezado (OAB: 3183/CE) e outro</text:p>
      <text:p text:style-name="P150">Apelado: Ministério Público do Estado do Ceará </text:p>
      <text:p text:style-name="P227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90">Revisor(a): Exma. Desa. ANDRÉA MENDES BEZERRA DELFINO</text:p>
      <text:p text:style-name="P138"/>
      <text:p text:style-name="P23">4.12 – Apelação nº 0253864-21.2023.8.06.0001</text:p>
      <text:p text:style-name="P23">Pauta <text:span text:style-name="T102">386</text:span></text:p>
      <text:p text:style-name="P32">Comarca de Origem: Fortaleza/18ª Vara Criminal</text:p>
      <text:p text:style-name="P150">Apelante: Viviane Oliveira Mariano </text:p>
      <text:p text:style-name="P150">Def. Público: Defensoria Pública do Estado do Ceará </text:p>
      <text:p text:style-name="P150">Apelante: Antônio Mathias Quixabeira da Silva </text:p>
      <text:p text:style-name="P150">Advogado: Paulo Landim de Macêdo Neto(OAB: 44554/CE)</text:p>
      <text:p text:style-name="P150">Apelado: Ministério Público do Estado do Ceará</text:p>
      <text:p text:style-name="P228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2"><text:span text:style-name="T92">Revisor(a): Exma. Desa. ANDRÉA MENDES BEZERRA DELFINO</text:span> </text:p>
      <text:p text:style-name="P138"/>
      <text:p text:style-name="P23">4.13 – Apelação nº 0274846-90.2022.8.06.0001</text:p>
      <text:p text:style-name="P23">Pauta <text:span text:style-name="T103">386</text:span></text:p>
      <text:p text:style-name="P33">Comarca de Origem: Fortaleza/4ª Vara do J<text:span text:style-name="T144">ú</text:span>ri</text:p>
      <text:p text:style-name="P229">Apelante: A. D. A. da S. </text:p>
      <text:p text:style-name="P229">Def. Público: Defensoria Pública do Estado do Ceará </text:p>
      <text:p text:style-name="P229"><text:soft-page-break/>Apelado: Ministério Público do Estado do Ceará </text:p>
      <text:p text:style-name="P229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3"><text:span text:style-name="T92">Revisor(a): Exma. Desa. ANDRÉA MENDES BEZERRA DELFINO</text:span> </text:p>
      <text:p text:style-name="P141"/>
      <text:p text:style-name="P23">4.14 – Apelação nº 0006491-57.2019.8.06.0117</text:p>
      <text:p text:style-name="P23">Pauta <text:span text:style-name="T104">386</text:span></text:p>
      <text:p text:style-name="P23">Comarca de Origem: Maracana<text:span text:style-name="T104">ú/</text:span>Juizado de Violência Doméstica e Familiar Contra a Mulher</text:p>
      <text:p text:style-name="P150">Apelante: J. A. S. da S. </text:p>
      <text:p text:style-name="P150">Def. Público: Defensoria Pública do Estado do Ceará </text:p>
      <text:p text:style-name="P150">Apelado: Ministério Público do Estado do Ceará </text:p>
      <text:p text:style-name="P230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91">Revisor(a): Exma. Desa. ANDRÉA MENDES BEZERRA DELFINO</text:p>
      <text:p text:style-name="P138"/>
      <text:p text:style-name="P23">4.15 – Apelação nº 0208014-38.2023.8.06.0293</text:p>
      <text:p text:style-name="P23">Pauta <text:span text:style-name="T105">386</text:span></text:p>
      <text:p text:style-name="P34">Comarca de Origem: Horizonte/1ª Vara</text:p>
      <text:p text:style-name="P150">Apelante: J. D. G. da S. F. </text:p>
      <text:p text:style-name="P150">Advogado: Celsus Marcelus Daher Yunes Salgado (OAB: 15090/CE)</text:p>
      <text:p text:style-name="P150">Apelado: Ministério Público do Estado do Ceará </text:p>
      <text:p text:style-name="P231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4"><text:span text:style-name="T92">Revisor(a): Exma. Desa. ANDRÉA MENDES BEZERRA DELFINO</text:span> </text:p>
      <text:p text:style-name="P138"/>
      <text:p text:style-name="P23">4.16 – Apelação nº 0050843-36.2021.8.06.0051</text:p>
      <text:p text:style-name="P23">Pauta <text:span text:style-name="T106">386</text:span></text:p>
      <text:p text:style-name="P35">Comarca de Origem: Boa Viagem/1ª Vara </text:p>
      <text:p text:style-name="P150">Apelante: F. B. R. F. </text:p>
      <text:p text:style-name="P150">Advogado: Misael Almeida Barbosa (OAB: 46621/CE)</text:p>
      <text:p text:style-name="P150">Apelado: Ministério Público do Estado do Ceará </text:p>
      <text:p text:style-name="P232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5"><text:span text:style-name="T92">Revisor(a): Exma. Desa. ANDRÉA MENDES BEZERRA DELFINO</text:span> <text:s/></text:p>
      <text:p text:style-name="P142"/>
      <text:p text:style-name="P23">4.17 – Apelação nº 0010411-80.2017.8.06.0126</text:p>
      <text:p text:style-name="P23">Pauta <text:span text:style-name="T107">386</text:span></text:p>
      <text:p text:style-name="P36">Comarca de Origem: Mombaça/1ª Vara </text:p>
      <text:p text:style-name="P150">Apelante: Ministério Público do Estado do Ceará </text:p>
      <text:p text:style-name="P150">Apelado: Gildson Mendes de Oliveira </text:p>
      <text:p text:style-name="P153">Advogados: Bruno Vieira de Macêdo (OAB: 45967/CE) e outro</text:p>
      <text:p text:style-name="P233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92">Revisor(a): Exma. Desa. ANDRÉA MENDES BEZERRA DELFINO</text:p>
      <text:p text:style-name="P138"/>
      <text:p text:style-name="P23">4.18 – Apelação nº 0200381-43.2023.8.06.0303</text:p>
      <text:p text:style-name="P23">Pauta <text:span text:style-name="T108">386</text:span></text:p>
      <text:p text:style-name="P257"><text:span text:style-name="Fonte_20_parág._20_padrão"><text:span text:style-name="T9">Comarca de Origem: Russas/Vara Única Criminal</text:span></text:span></text:p>
      <text:p text:style-name="P218">Apelante: José Leonardo Alves Medeiros </text:p>
      <text:p text:style-name="P234">Advogados: Daniel Pereira Lima e Silva e outro (OAB: 45732/CE) e outro</text:p>
      <text:p text:style-name="P218">Apelante: Marcos Aurélio de Barros Santos </text:p>
      <text:p text:style-name="P218"><text:soft-page-break/>Advogado: Marcos Aurélio Pinheiro Moura (OAB: 39144/CE)</text:p>
      <text:p text:style-name="P218">Apelado: Ministério Público do Estado do Ceará </text:p>
      <text:p text:style-name="P234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234"><text:span text:style-name="T92">Revisor(a): Exma. Desa. ANDRÉA MENDES BEZERRA DELFINO</text:span> </text:p>
      <text:p text:style-name="P143"/>
      <text:p text:style-name="P23">4.19 – Apelação nº 0202496-37.2023.8.06.0303</text:p>
      <text:p text:style-name="P23">Pauta <text:span text:style-name="T109">386</text:span></text:p>
      <text:p text:style-name="P37">Comarca de Origem: Ocara/Vara Única </text:p>
      <text:p text:style-name="P150">Apelante: Douglas de Oliveira Alvino Coelho </text:p>
      <text:p text:style-name="P150">Advogado: Luís Francisco Damasceno Sousa (OAB: 38870/CE)</text:p>
      <text:p text:style-name="P150">Apelado: Ministério Público do Estado do Ceará </text:p>
      <text:p text:style-name="P235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193">Revisor(a): Exma. Desa. ANDRÉA MENDES BEZERRA DELFINO</text:p>
      <text:p text:style-name="P143"/>
      <text:p text:style-name="P23">4.20 – Apelação nº 0210888-62.2024.8.06.0001 </text:p>
      <text:p text:style-name="P23">Pauta <text:span text:style-name="T110">386</text:span></text:p>
      <text:p text:style-name="P23">Comarca de Origem: Fortaleza/1ª Vara de Delitos Tr<text:span text:style-name="T110">á</text:span>fico e Uso Subst. Entorpecen<text:span text:style-name="T110">tes</text:span></text:p>
      <text:p text:style-name="P150">Apelante: Maurício Sousa de Oliveira </text:p>
      <text:p text:style-name="P177">Advogados: Francisco Valdemízio Acioly Guedes (OAB: 12068/CE) e outros</text:p>
      <text:p text:style-name="P185">Advogado: Luccas Conrado Pereira Cipriano, (OAB/CE 40595)</text:p>
      <text:p text:style-name="P150">Apelado: Ministério Público do Estado do Ceará </text:p>
      <text:p text:style-name="P236"><text:span text:style-name="T64">Relator(a): Exm</text:span><text:span text:style-name="T65">a</text:span><text:span text:style-name="T64">. Des</text:span><text:span text:style-name="T65">a</text:span><text:span text:style-name="T64">. MARLÚCIA DE ARAÚJO BEZERRA</text:span></text:p>
      <text:p text:style-name="P38"><text:span text:style-name="T92">Revisor(a): Exma. Desa. ANDRÉA MENDES BEZERRA DELFINO</text:span> </text:p>
      <text:p text:style-name="P143"/>
      <text:p text:style-name="P256"><text:span text:style-name="Fonte_20_parág._20_padrão"><text:span text:style-name="T15">4.21</text:span></text:span><text:span text:style-name="Fonte_20_parág._20_padrão"><text:span text:style-name="T9"> – Apelação nº 0201094-48.2023.8.06.0293</text:span></text:span></text:p>
      <text:p text:style-name="P23">Pauta <text:span text:style-name="T111">386</text:span></text:p>
      <text:p text:style-name="P39">Comarca de Origem: Ipu/Vara Única </text:p>
      <text:p text:style-name="P150">Apelante: Francisco André Ferreira Sampaio </text:p>
      <text:p text:style-name="P150">Advogado: Joeliton Holanda Oliveira (OAB: 30763/CE)</text:p>
      <text:p text:style-name="P150">Apelado: Ministério Público do Estado do Ceará </text:p>
      <text:p text:style-name="P39">Relator(a): Exm<text:span text:style-name="T63">a</text:span>. Des<text:span text:style-name="T63">a</text:span>. MARLÚCIA DE ARAÚJO BEZERRA </text:p>
      <text:p text:style-name="P143"/>
      <text:p text:style-name="P138"/>
      <text:p text:style-name="P139"><text:span text:style-name="Fonte_20_parág._20_padrão"><text:span text:style-name="T233">4.2</text:span></text:span><text:span text:style-name="Fonte_20_parág._20_padrão"><text:span text:style-name="T234">2</text:span></text:span><text:span text:style-name="Fonte_20_parág._20_padrão"><text:span text:style-name="T233"> </text:span></text:span><text:span text:style-name="Fonte_20_parág._20_padrão">– Apelação nº 0202227-47.2022.8.06.0298</text:span></text:p>
      <text:p text:style-name="P139">Pauta <text:span text:style-name="T111">386</text:span></text:p>
      <text:p text:style-name="P139">Comarca de Origem: Sobral/Juizado da Violência Doméstica e Familiar Contra a Mulher</text:p>
      <text:p text:style-name="P194">Apelante: J. M. V. de A.</text:p>
      <text:p text:style-name="P194">Def. Público: Defensoria Pública do Estado do Ceará </text:p>
      <text:p text:style-name="P194">Apelado: Ministério Público do Estado do Ceará </text:p>
      <text:p text:style-name="P139">Relator(a): Exm<text:span text:style-name="T63">a</text:span>. Des<text:span text:style-name="T63">a</text:span>. MARLÚCIA DE ARAÚJO BEZERRA <text:s/></text:p>
      <text:p text:style-name="P144"/>
      <text:p text:style-name="P139"/>
      <text:p text:style-name="P23">4.2<text:span text:style-name="T146">3</text:span> – Recurso em Sentido Estrito nº 0035676-42.2015.8.06.0001</text:p>
      <text:p text:style-name="P23">Pauta <text:span text:style-name="T112">386</text:span></text:p>
      <text:p text:style-name="P23">Comarca de Origem: Fortaleza/3ª Vara do J<text:span text:style-name="T112">ú</text:span>ri</text:p>
      <text:p text:style-name="P150">Recorrente: Francisco Diogo Saraiva </text:p>
      <text:p text:style-name="P150"><text:soft-page-break/>Advogado: Francisco Magno Silva Oliveira (OAB: 39632/CE)</text:p>
      <text:p text:style-name="P150">Recorrido: Ministério Público do Estado do Ceará </text:p>
      <text:p text:style-name="P40">Relator(a): Exm<text:span text:style-name="T63">a</text:span>. Des<text:span text:style-name="T63">a</text:span>. MARLÚCIA DE ARAÚJO BEZERRA</text:p>
      <text:p text:style-name="P143"/>
      <text:p text:style-name="P23">4.2<text:span text:style-name="T146">4</text:span> – Recurso em Sentido Estrito nº 0203187-61.2022.8.06.0117</text:p>
      <text:p text:style-name="P23">Pauta <text:span text:style-name="T113">386</text:span></text:p>
      <text:p text:style-name="P23">Comarca de Origem: Maracana<text:span text:style-name="T114">ú/</text:span>1ª Vara Crimina<text:span text:style-name="T145">l</text:span></text:p>
      <text:p text:style-name="P150">Recorrente: Caio Batista da Silva</text:p>
      <text:p text:style-name="P150">Advogado: Francisco Rodrigues do Nascimento (OAB: 41585/CE)</text:p>
      <text:p text:style-name="P150">Recorrido: Ministério Público do Estado do Ceará </text:p>
      <text:p text:style-name="P41">Relator(a): Exm<text:span text:style-name="T63">a</text:span>. Des<text:span text:style-name="T63">a</text:span>. MARLÚCIA DE ARAÚJO BEZERRA</text:p>
      <text:p text:style-name="P23">4.2<text:span text:style-name="T146">5</text:span> – Recurso em Sentido Estrito nº 0240772-39.2024.8.06.0001</text:p>
      <text:p text:style-name="P23">Pauta <text:span text:style-name="T115">386</text:span></text:p>
      <text:p text:style-name="P23">Comarca de Origem: Fortaleza/2ª Vara de Delitos Tráfico e Uso Subst. Entorpecen<text:span text:style-name="T115">tes</text:span></text:p>
      <text:p text:style-name="P150">Recorrente: Ministério Público do Estado do Ceará </text:p>
      <text:p text:style-name="P150">Recorrido: João Filipe Oliveira Viana </text:p>
      <text:p text:style-name="P150">Advogado: Francisco Roberto Castelo Branco Pereira Filho (OAB: 38829/CE)</text:p>
      <text:p text:style-name="P42">Relator(a): Exm<text:span text:style-name="T63">a</text:span>. Des<text:span text:style-name="T63">a</text:span>. MARLÚCIA DE ARAÚJO BEZERRA </text:p>
      <text:p text:style-name="P143"/>
      <text:p text:style-name="P23">4.2<text:span text:style-name="T146">6</text:span> – Recurso em Sentido Estrito nº 0137190-96.2019.8.06.0001 </text:p>
      <text:p text:style-name="P23">Pauta <text:span text:style-name="T116">386</text:span></text:p>
      <text:p text:style-name="P43">Comarca de Origem: Fortaleza/3ª Vara do J<text:span text:style-name="T116">ú</text:span>ri</text:p>
      <text:p text:style-name="P150">Recorrente: Antônio Jackson Ferreira Gomes </text:p>
      <text:p text:style-name="P150">Def. Público: Defensoria Pública do Estado do Ceará </text:p>
      <text:p text:style-name="P150">Recorrido: Ministério Público do Estado do Ceará </text:p>
      <text:p text:style-name="P43">Relator(a): Exm<text:span text:style-name="T63">a</text:span>. Des<text:span text:style-name="T63">a</text:span>. MARLÚCIA DE ARAÚJO BEZERRA <text:s/></text:p>
      <text:p text:style-name="P143"/>
      <text:p text:style-name="P23">4.2<text:span text:style-name="T146">7</text:span> – Agravo <text:span text:style-name="T117">em</text:span> Execução Penal nº 8005326-51.2023.8.06.0001 </text:p>
      <text:p text:style-name="P23">Pauta <text:span text:style-name="T118">386</text:span></text:p>
      <text:p text:style-name="P45">Comarca de Origem: Quixadá/1ª Vara Criminal</text:p>
      <text:p text:style-name="P150">Agravante: Ministério Público do Estado do Ceará </text:p>
      <text:p text:style-name="P150">Agravado: José Ednardo Valentim </text:p>
      <text:p text:style-name="P150">Def. Público: Defensoria Pública do Estado do Ceará </text:p>
      <text:p text:style-name="P45">Relator(a): Exm<text:span text:style-name="T63">a</text:span>. Des<text:span text:style-name="T63">a</text:span>. MARLÚCIA DE ARAÚJO BEZERRA </text:p>
      <text:p text:style-name="P143"/>
      <text:p text:style-name="P44">4.2<text:span text:style-name="T146">8</text:span> – Agravo <text:span text:style-name="T117">em</text:span> Execução Penal nº 8000075-86.2022.8.06.0001 </text:p>
      <text:p text:style-name="P23">Pauta <text:span text:style-name="T119">386</text:span></text:p>
      <text:p text:style-name="P23">Comarca de Origem: Fortaleza/4ª Vara de Execução Penal e Corregedoria dos Presídios</text:p>
      <text:p text:style-name="P150">Agravante: Carlos Alberto Mota Freires </text:p>
      <text:p text:style-name="P154">Advogados: Bruno Nascimento Salgueiro (OAB: 47018/CE) e outros</text:p>
      <text:p text:style-name="P150">Agravado: Ministério Público do Estado do Ceará </text:p>
      <text:p text:style-name="P46">Relator(a): Exm<text:span text:style-name="T63">a</text:span>. Des<text:span text:style-name="T63">a</text:span>. MARLÚCIA DE ARAÚJO BEZERRA</text:p>
      <text:p text:style-name="P143"/>
      <text:p text:style-name="P44">4.2<text:span text:style-name="T146">9</text:span> – Agravo <text:span text:style-name="T117">em</text:span> Execução Penal nº 0030021-89.2015.8.06.0001 </text:p>
      <text:p text:style-name="P23">Pauta <text:span text:style-name="T120">386</text:span></text:p>
      <text:p text:style-name="P47">Comarca de Origem: Fortaleza/1ª Vara de Execução Penal</text:p>
      <text:p text:style-name="P150"><text:soft-page-break/>Agravante: Luiz Vanderson Sousa Barbosa </text:p>
      <text:p text:style-name="P150">Advogada: Alexandrina Cabral Pessoa de França (OAB: 27003/CE)</text:p>
      <text:p text:style-name="P150">Agravado: Ministério Público do Estado do Ceará </text:p>
      <text:p text:style-name="P47">Relator(a): Exm<text:span text:style-name="T63">a</text:span>. Des<text:span text:style-name="T63">a</text:span>. MARLÚCIA DE ARAÚJO BEZERRA </text:p>
      <text:p text:style-name="P143"/>
      <text:p text:style-name="P143"/>
      <text:p text:style-name="P252">RELATORIA: EXMO. DES. HENRIQUE JORGE HOLANDA SILVEIRA</text:p>
      <text:p text:style-name="P143"/>
      <text:p text:style-name="P44">4.<text:span text:style-name="T147">30</text:span> – Agravo <text:span text:style-name="T117">em</text:span> Execução Penal nº 0023052-19.2019.8.06.0001 </text:p>
      <text:p text:style-name="P23">Pauta <text:span text:style-name="T121">386</text:span></text:p>
      <text:p text:style-name="P48">Comarca de Origem: Fortaleza/3ª Vara de Execução Penal</text:p>
      <text:p text:style-name="P215">Agravante: Israel Brito Araújo Silva </text:p>
      <text:p text:style-name="P215">Advogada: Zildene Henrique da Silva (OAB: 40667/CE) </text:p>
      <text:p text:style-name="P215">Agravado: Ministério Público do Estado do Ceará </text:p>
      <text:p text:style-name="P23">Relator(a): Exmo. Des. HENRIQUE JORGE HOLANDA SILVEIRA</text:p>
      <text:p text:style-name="P143"/>
      <text:p text:style-name="P44">4.3<text:span text:style-name="T147">1</text:span> – Agravo <text:span text:style-name="T117">em</text:span> Execução Penal nº <text:s/>8003703-15.2024.8.06.0001 </text:p>
      <text:p text:style-name="P23">Pauta <text:span text:style-name="T122">386</text:span></text:p>
      <text:p text:style-name="P49">Comarca de Origem: Fortaleza/1ª Vara de Execução Penal</text:p>
      <text:p text:style-name="P150">Agravante: Ministério Público do Estado do Ceará </text:p>
      <text:p text:style-name="P150">Agravado: Felipe Barros Martins </text:p>
      <text:p text:style-name="P150">Def. Público: Defensoria Pública do Estado do Ceará </text:p>
      <text:p text:style-name="P49">Relator(a): Exmo. Des. HENRIQUE JORGE HOLANDA SILVEIRA </text:p>
      <text:p text:style-name="P143"/>
      <text:p text:style-name="P23">4.3<text:span text:style-name="T147">2</text:span> – Recurso em Sentido Estrito nº 0282028-30.2022.8.06.0001</text:p>
      <text:p text:style-name="P23">Pauta <text:span text:style-name="T122">386</text:span></text:p>
      <text:p text:style-name="P49">Comarca de Origem: Fortaleza/Vara de Delitos de Organizações Criminosas</text:p>
      <text:p text:style-name="P150">Recorrente: Ministério Público do Estado do Ceará </text:p>
      <text:p text:style-name="P150">Recorrido: Daniel Gonçalves Pereira </text:p>
      <text:p text:style-name="P150">Recorrida: Rosiane de Sousa Gonçalves </text:p>
      <text:p text:style-name="P150">Advogado: Francisco Roberto Castelo Branco Pereira Filho (OAB: 38829/CE) </text:p>
      <text:p text:style-name="P150">Recorrido: Cayo Luiz Lourenço Ribeiro </text:p>
      <text:p text:style-name="P150">Recorrida: Macevânia Pereira Monteiro </text:p>
      <text:p text:style-name="P150">Def. Público: Defensoria Pública do Estado do Ceará</text:p>
      <text:p text:style-name="P49">Relator(a): Exmo. Des. HENRIQUE JORGE HOLANDA SILVEIRA <text:s/></text:p>
      <text:p text:style-name="P143"/>
      <text:p text:style-name="P23">4.3<text:span text:style-name="T147">3</text:span> – Petição Criminal nº 0627450-84.2024.8.06.0000 </text:p>
      <text:p text:style-name="P23">Pauta <text:span text:style-name="T123">386</text:span></text:p>
      <text:p text:style-name="P50">Comarca de Origem: Fortaleza/1º Juizado da Violência Doméstica e Familiar Contra a Mulher</text:p>
      <text:p text:style-name="P150">Requerente: Sheila Helena dos Santos Dutra </text:p>
      <text:p text:style-name="P150">Advogado: Marcos Vinícius Matos Duarte (OAB: 15358/CE)</text:p>
      <text:p text:style-name="P150">Requerida: Irany Bayma de Vasconcelos </text:p>
      <text:p text:style-name="P150">Def. Público: Defensoria Pública do Estado do Ceará </text:p>
      <text:p text:style-name="P50">Relator(a): Exmo. Des. HENRIQUE JORGE HOLANDA SILVEIRA </text:p>
      <text:p text:style-name="P143"/>
      <text:p text:style-name="P23"/>
      <text:p text:style-name="P23"><text:soft-page-break/>4.3<text:span text:style-name="T147">4</text:span> – Apelação nº 0221073-62.2024.8.06.0001</text:p>
      <text:p text:style-name="P23">Pauta <text:span text:style-name="T124">386</text:span></text:p>
      <text:p text:style-name="P23">Comarca de Origem: Fortaleza/15ª Vara Criminal</text:p>
      <text:p text:style-name="P150">Apelante: Francisco Everton de Lima dos Santos </text:p>
      <text:p text:style-name="P150">Def. Público: Defensoria Pública do Estado do Ceará </text:p>
      <text:p text:style-name="P150">Apelado: Ministério Público do Estado do Ceará </text:p>
      <text:p text:style-name="P51">Relator(a): Exmo. Des. HENRIQUE JORGE HOLANDA SILVEIRA</text:p>
      <text:p text:style-name="P143"/>
      <text:p text:style-name="P23">4.3<text:span text:style-name="T147">5</text:span> – Apelação nº 0202417-15.2022.8.06.0167</text:p>
      <text:p text:style-name="P23">Pauta <text:span text:style-name="T124">386</text:span></text:p>
      <text:p text:style-name="P51">Comarca de Origem: Sobral/Juizado da Violência Doméstica e Familiar Contra a Mulher </text:p>
      <text:p text:style-name="P150">Apelante: F. M. P. de S. </text:p>
      <text:p text:style-name="P150">Def. Público: Defensoria Pública do Estado do Ceará </text:p>
      <text:p text:style-name="P150">Apelado: Ministério Público do Estado do Ceará </text:p>
      <text:p text:style-name="P51">Relator(a): Exmo. Des. HENRIQUE JORGE HOLANDA SILVEIRA</text:p>
      <text:p text:style-name="P143"/>
      <text:p text:style-name="P52">4.3<text:span text:style-name="T147">6</text:span> – Apelação nº 0011630-73.2021.8.06.0293</text:p>
      <text:p text:style-name="P23">Pauta <text:span text:style-name="T125">386</text:span></text:p>
      <text:p text:style-name="P53">Comarca de Origem: Sobral/Juizado da Violência Doméstica e Familiar Contra a Mulher </text:p>
      <text:p text:style-name="P150">Apelante: A. M. B. </text:p>
      <text:p text:style-name="P150">Def. Público: Defensoria Pública do Estado do Ceará </text:p>
      <text:p text:style-name="P150">Apelado: Ministério Público do Estado do Ceará </text:p>
      <text:p text:style-name="P53">Relator(a): Exmo. Des. HENRIQUE JORGE HOLANDA SILVEIRA </text:p>
      <text:p text:style-name="P143"/>
      <text:p text:style-name="P23">4.3<text:span text:style-name="T147">7</text:span> – Apelação nº 0200293-73.2022.8.06.0130</text:p>
      <text:p text:style-name="P23">Pauta <text:span text:style-name="T126">386</text:span></text:p>
      <text:p text:style-name="P54">Comarca de Origem: Mucambo/Vara Única </text:p>
      <text:p text:style-name="P150">Apelante: Sérgio Rodrigues Farias </text:p>
      <text:p text:style-name="P150">Advogado: Roney Carlos de Carvalho (OAB: 30629/CE)</text:p>
      <text:p text:style-name="P150">Apelado: Ministério Público do Estado do Ceará </text:p>
      <text:p text:style-name="P54">Relator(a): Exmo. Des. HENRIQUE JORGE HOLANDA SILVEIRA </text:p>
      <text:p text:style-name="P145"/>
      <text:p text:style-name="P23">4.3<text:span text:style-name="T147">8</text:span> – Apelação nº 0006430-13.2019.8.06.0178</text:p>
      <text:p text:style-name="P23">Pauta <text:span text:style-name="T127">386</text:span></text:p>
      <text:p text:style-name="P55">Comarca de Origem: Uruburetama/1ª Vara </text:p>
      <text:p text:style-name="P150">Apelante: Antônio Carlos Bastos Evaristo </text:p>
      <text:p text:style-name="P155">Advogados: Hélio Ribeiro Coelho Júnior (OAB: 32055/CE) e outro</text:p>
      <text:p text:style-name="P150">Apelado: Ministério Público do Estado do Ceará </text:p>
      <text:p text:style-name="P55">Relator(a): Exmo. Des. HENRIQUE JORGE HOLANDA SILVEIRA</text:p>
      <text:p text:style-name="P187">Revisor(a): Exm<text:span text:style-name="T128">a</text:span>. Des<text:span text:style-name="T128">a</text:span>. ANDRÉA MENDES BEZERRA DELFINO</text:p>
      <text:p text:style-name="P146"/>
      <text:p text:style-name="P23">4.3<text:span text:style-name="T147">9</text:span> – Apelação nº 0050542-67.2021.8.06.0123</text:p>
      <text:p text:style-name="P23">Pauta <text:span text:style-name="T129">386</text:span></text:p>
      <text:p text:style-name="P56">Comarca de Origem: Sobral/4ª Vara Criminal</text:p>
      <text:p text:style-name="P150">Apelante: F. A. do N. M.</text:p>
      <text:p text:style-name="P156"><text:soft-page-break/>Advogados: Diego Petterson Brandão Cedro (OAB: 19667/CE) e outro </text:p>
      <text:p text:style-name="P23"><text:span text:style-name="T90">Apelado: Ministério Público do Estado do Ceará</text:span> </text:p>
      <text:p text:style-name="P56">Relator(a): Exmo. Des. HENRIQUE JORGE HOLANDA SILVEIRA</text:p>
      <text:p text:style-name="P56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143"/>
      <text:p text:style-name="P23">4.<text:span text:style-name="T147">40</text:span> – Apelação nº 0052338-13.2020.8.06.0064 </text:p>
      <text:p text:style-name="P23">Pauta <text:span text:style-name="T129">386</text:span></text:p>
      <text:p text:style-name="P56">Comarca de Origem: Caucaia/1ª Vara Criminal </text:p>
      <text:p text:style-name="P150">Apelante: A. V. de A. M. </text:p>
      <text:p text:style-name="P150">Advogado: Marcelo Gomes Torquato (OAB: 35810/CE)</text:p>
      <text:p text:style-name="P150">Apelado: Ministério Público do Estado do Ceará </text:p>
      <text:p text:style-name="P56">Relator(a): Exmo. Des. HENRIQUE JORGE HOLANDA SILVEIRA</text:p>
      <text:p text:style-name="P56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</text:p>
      <text:p text:style-name="P143"/>
      <text:p text:style-name="P23">4.4<text:span text:style-name="T147">1</text:span> – Apelação nº 0200216-53.2022.8.06.0069</text:p>
      <text:p text:style-name="P23">Pauta <text:span text:style-name="T130">386</text:span></text:p>
      <text:p text:style-name="P57">Comarca de Origem: Coreaú/Vara Única </text:p>
      <text:p text:style-name="P150">Apelante: A. C. dos A. de S. </text:p>
      <text:p text:style-name="P150">Advogado: Emanuel Teles de Sousa Mascarenhas (OAB: 36152/CE)</text:p>
      <text:p text:style-name="P150">Apelado: Ministério Público do Estado do Ceará </text:p>
      <text:p text:style-name="P57">Relator(a): Exmo. Des. HENRIQUE JORGE HOLANDA SILVEIRA</text:p>
      <text:p text:style-name="P57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143"/>
      <text:p text:style-name="P23">4.4<text:span text:style-name="T147">2</text:span> – Apelação nº 0234392-97.2024.8.06.0001</text:p>
      <text:p text:style-name="P23">Pauta <text:span text:style-name="T131">386</text:span></text:p>
      <text:p text:style-name="P58">Comarca de Origem: Fortaleza/8ª Vara Criminal</text:p>
      <text:p text:style-name="P157">Apelante: Francisco Paulo Nascimento dos Santos </text:p>
      <text:p text:style-name="P150">Advogada: Keltry Oliveira Gama (OAB: 40521/CE)</text:p>
      <text:p text:style-name="P150">Apelado: Ministério Público do Estado do Ceará </text:p>
      <text:p text:style-name="P58">Relator(a): Exmo. Des. HENRIQUE JORGE HOLANDA SILVEIRA</text:p>
      <text:p text:style-name="P58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text:s/></text:p>
      <text:p text:style-name="P143"/>
      <text:p text:style-name="P23">4.4<text:span text:style-name="T147">3</text:span> – Apelação nº 0251442-73.2023.8.06.0001</text:p>
      <text:p text:style-name="P23">Pauta <text:span text:style-name="T132">386</text:span></text:p>
      <text:p text:style-name="P59">Comarca de Origem: Fortaleza/11ª Vara Criminal</text:p>
      <text:p text:style-name="P150">Apelante: Celso Braga de Sousa </text:p>
      <text:p text:style-name="P150">Advogado: Michel Costa Castelo Branco Rayol (OAB: 20145/CE)</text:p>
      <text:p text:style-name="P150">Apelado: Ministério Público do Estado do Ceará </text:p>
      <text:p text:style-name="P59">Relator(a): Exmo. Des. HENRIQUE JORGE HOLANDA SILVEIRA</text:p>
      <text:p text:style-name="P59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</text:p>
      <text:p text:style-name="P143"/>
      <text:p text:style-name="P23">4.4<text:span text:style-name="T147">4</text:span> – Apelação nº 0053984-74.2021.8.06.0112</text:p>
      <text:p text:style-name="P23">Pauta <text:span text:style-name="T133">386</text:span></text:p>
      <text:p text:style-name="P60">Comarca de Origem: Juazeiro do Norte/3ª Vara Criminal </text:p>
      <text:p text:style-name="P150">Apelante: Gilmar da Silva </text:p>
      <text:p text:style-name="P150">Def. Público: Defensoria Pública do Estado do Ceará </text:p>
      <text:p text:style-name="P150">Apelante: Jhenifer Stefany dos Santos Moreira </text:p>
      <text:p text:style-name="P150"><text:soft-page-break/>Advogado: Igor Bruno Quesado Alencar (OAB: 18937/CE) </text:p>
      <text:p text:style-name="P150">Apelado: Ministério Público do Estado do Ceará </text:p>
      <text:p text:style-name="P60">Relator(a): Exmo. Des. HENRIQUE JORGE HOLANDA SILVEIRA</text:p>
      <text:p text:style-name="P60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143"/>
      <text:p text:style-name="P23">4.4<text:span text:style-name="T147">5</text:span> – Apelação nº 0228136-80.2020.8.06.0001</text:p>
      <text:p text:style-name="P23">Pauta <text:span text:style-name="T134">386</text:span></text:p>
      <text:p text:style-name="P23">Comarca de Origem: Fortaleza/2ª Vara de Delitos Tráfico e Uso Subst. Entorpecen<text:span text:style-name="T134">tes</text:span></text:p>
      <text:p text:style-name="P150">Apelante: Aldesandro Oliveira Pinto </text:p>
      <text:p text:style-name="P150">Advogado: Francisco Edson de Sousa Pereira (OAB: 25073/CE)</text:p>
      <text:p text:style-name="P150">Apelante: José Leandro da Silva Terto </text:p>
      <text:p text:style-name="P150">Def. Público: Defensoria Pública do Estado do Ceará </text:p>
      <text:p text:style-name="P150">Apelado: Ministério Público do Estado do Ceará </text:p>
      <text:p text:style-name="P61">Relator(a): Exmo. Des. HENRIQUE JORGE HOLANDA SILVEIRA</text:p>
      <text:p text:style-name="P61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</text:p>
      <text:p text:style-name="P143"/>
      <text:p text:style-name="P23">4.4<text:span text:style-name="T147">6</text:span> – Apelação nº 0023628-80.2017.8.06.0001</text:p>
      <text:p text:style-name="P23">Pauta <text:span text:style-name="T135">386</text:span></text:p>
      <text:p text:style-name="P62">Comarca de Origem: Fortaleza/15ª Vara Criminal</text:p>
      <text:p text:style-name="P150">Apelante: Magaivel Ferreira Pereira </text:p>
      <text:p text:style-name="P150">Def. Público: Defensoria Pública do Estado do Ceará </text:p>
      <text:p text:style-name="P150">Apelado: Ministério Público do Estado do Ceará </text:p>
      <text:p text:style-name="P62">Relator(a): Exmo. Des. HENRIQUE JORGE HOLANDA SILVEIRA</text:p>
      <text:p text:style-name="P62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143"/>
      <text:p text:style-name="P23">4.4<text:span text:style-name="T147">7</text:span> – Apelação nº 0050292-50.2021.8.06.0053</text:p>
      <text:p text:style-name="P23">Pauta <text:span text:style-name="T136">386</text:span></text:p>
      <text:p text:style-name="P63">Comarca de Origem: Camocim/1ª Vara </text:p>
      <text:p text:style-name="P150">Apelante: Francisco Irley Setubal </text:p>
      <text:p text:style-name="P150">Def. Público: Defensoria Pública do Estado do Ceará </text:p>
      <text:p text:style-name="P150">Apelado: Ministério Público do Estado do Ceará </text:p>
      <text:p text:style-name="P63">Relator(a): Exmo. Des. HENRIQUE JORGE HOLANDA SILVEIRA</text:p>
      <text:p text:style-name="P63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147"/>
      <text:p text:style-name="P23">4.4<text:span text:style-name="T147">8</text:span> – Apelação nº 0119845-25.2016.8.06.0001</text:p>
      <text:p text:style-name="P23">Pauta <text:span text:style-name="T137">386</text:span></text:p>
      <text:p text:style-name="P23">Comarca de Origem: Fortaleza/1ª Vara Criminal </text:p>
      <text:p text:style-name="P150">Apelante: Cristiano Silvério de Araújo </text:p>
      <text:p text:style-name="P150">Def. Público: Defensoria Pública do Estado do Ceará </text:p>
      <text:p text:style-name="P150">Apelado: Ministério Público do Estado do Ceará </text:p>
      <text:p text:style-name="P64">Relator(a): Exmo. Des. HENRIQUE JORGE HOLANDA SILVEIRA</text:p>
      <text:p text:style-name="P64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203"/>
      <text:p text:style-name="P23">4.4<text:span text:style-name="T147">9</text:span> – Apelação nº 0203467-31.2023.8.06.0300</text:p>
      <text:p text:style-name="P23">Pauta <text:span text:style-name="T138">386</text:span></text:p>
      <text:p text:style-name="P65">Comarca de Origem: Caucaia/4ª Vara Criminal </text:p>
      <text:p text:style-name="P150">Apelante: Carlos Leandro de Castro Silva </text:p>
      <text:p text:style-name="P150"><text:soft-page-break/>Def. Público: Defensoria Pública do Estado do Ceará </text:p>
      <text:p text:style-name="P150">Apelado: Ministério Público do Estado do Ceará </text:p>
      <text:p text:style-name="P65">Relator(a): Exmo. Des. HENRIQUE JORGE HOLANDA SILVEIRA</text:p>
      <text:p text:style-name="P65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</text:p>
      <text:p text:style-name="P201"/>
      <text:p text:style-name="P23">4.<text:span text:style-name="T147">50</text:span> – Apelação nº 0214887-28.2021.8.06.0001</text:p>
      <text:p text:style-name="P23">Pauta <text:span text:style-name="T139">386</text:span></text:p>
      <text:p text:style-name="P23">Comarca de Origem: Fortaleza/2ª Vara de Delitos Tráfico e Uso Subst. Entorpecen<text:span text:style-name="T139">tes</text:span></text:p>
      <text:p text:style-name="P150">Apelante: Ministério Público do Estado do Ceará </text:p>
      <text:p text:style-name="P150">Apelada: Maria Aparecida da Conceição Olanda </text:p>
      <text:p text:style-name="P150">Def. Público: Defensoria Pública do Estado do Ceará </text:p>
      <text:p text:style-name="P66">Relator(a): Exmo. Des. HENRIQUE JORGE HOLANDA SILVEIRA</text:p>
      <text:p text:style-name="P66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201"/>
      <text:p text:style-name="P23">4.5<text:span text:style-name="T147">1</text:span> – Apelação nº 0240550-08.2023.8.06.0001</text:p>
      <text:p text:style-name="P23">Pauta <text:span text:style-name="T140">386</text:span></text:p>
      <text:p text:style-name="P67">Comarca de Origem: Fortaleza/8ª Vara Criminal</text:p>
      <text:p text:style-name="P150">Apelante: Edival Lino Martins </text:p>
      <text:p text:style-name="P150">Def. Público: Defensoria Pública do Estado do Ceará </text:p>
      <text:p text:style-name="P150">Apelado: Ministério Público do Estado do Ceará </text:p>
      <text:p text:style-name="P67">Relator(a): Exmo. Des. HENRIQUE JORGE HOLANDA SILVEIRA</text:p>
      <text:p text:style-name="P67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</text:p>
      <text:p text:style-name="P201"/>
      <text:p text:style-name="P23">4.5<text:span text:style-name="T147">2</text:span> – Apelação nº 0256326-48.2023.8.06.0001</text:p>
      <text:p text:style-name="P23">Pauta <text:span text:style-name="T141">386</text:span></text:p>
      <text:p text:style-name="P68">Comarca de Origem: Fortaleza/11ª Vara Criminal</text:p>
      <text:p text:style-name="P150">Apelante: Renato Barros de Sousa </text:p>
      <text:p text:style-name="P150">Def. Público: Defensoria Pública do Estado do Ceará </text:p>
      <text:p text:style-name="P150">Apelado: Ministério Público do Estado do Ceará </text:p>
      <text:p text:style-name="P68">Relator(a): Exmo. Des. HENRIQUE JORGE HOLANDA SILVEIRA</text:p>
      <text:p text:style-name="P68"><text:span text:style-name="T92">Revisor(a): Exm</text:span><text:span text:style-name="T93">a</text:span><text:span text:style-name="T92">. Des</text:span><text:span text:style-name="T93">a</text:span><text:span text:style-name="T92">. ANDRÉA MENDES BEZERRA DELFINO</text:span> </text:p>
      <text:p text:style-name="P204"/>
      <text:p text:style-name="P13"/>
      <text:p text:style-name="P14"><text:span text:style-name="Fonte_20_parág._20_padrão"><text:span text:style-name="T61">RELATORIA: EXMA. DESA. ANDRÉA MENDES BEZERRA DELFINO</text:span></text:span></text:p>
      <text:p text:style-name="P12"/>
      <text:p text:style-name="P23">4.53 – Apelação nº 0233071-66.2020.8.06.0001</text:p>
      <text:p text:style-name="P23">Pauta <text:span text:style-name="T147">386</text:span></text:p>
      <text:p text:style-name="P69">Comarca de Origem: Fortaleza/5ª Vara de Delitos de Tr<text:span text:style-name="T147">á</text:span>fico de Drogas</text:p>
      <text:p text:style-name="P150">Apelante: Alisson Bruno das Chagas Sousa </text:p>
      <text:p text:style-name="P150">Apelante: Maria Tamires de Moura Sousa </text:p>
      <text:p text:style-name="P150">Def. Público: Defensoria Pública do Estado do Ceará e outros </text:p>
      <text:p text:style-name="P150">Apelante: José Cleiton Ferreira de Oliveira </text:p>
      <text:p text:style-name="P150">Advogada: Anna Virgínia Pereira Lemos de Freitas (OAB: 39799/CE)</text:p>
      <text:p text:style-name="P69">Relator(a): Exm<text:span text:style-name="T151">a</text:span>. Des<text:span text:style-name="T151">a</text:span>. ANDRÉA MENDES BEZERRA DELFINO</text:p>
      <text:p text:style-name="P70"><text:span text:style-name="T92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70"><text:span text:style-name="Fonte_20_parág._20_padrão"><text:span text:style-name="T26"/></text:span></text:p>
      <text:p text:style-name="P73"><text:soft-page-break/><text:span text:style-name="Fonte_20_parág._20_padrão"><text:span text:style-name="T77">Obs.: Desa. ÂNGELA TERESA GONDIM CARNEIRO CHAVES - Impedida</text:span></text:span></text:p>
      <text:p text:style-name="P70"><text:span text:style-name="Fonte_20_parág._20_padrão"><text:span text:style-name="T26"/></text:span></text:p>
      <text:p text:style-name="P23">4.54 – Apelação nº 0062881-80.2017.8.06.0064</text:p>
      <text:p text:style-name="P23">Pauta <text:span text:style-name="T150">386</text:span></text:p>
      <text:p text:style-name="P71">Comarca de Origem: Caucaia/2ª Vara Criminal </text:p>
      <text:p text:style-name="P150">Apelante: Thiago Mesquita de Mello </text:p>
      <text:p text:style-name="P150">Apelante: José Átila Cândido Rodrigues </text:p>
      <text:p text:style-name="P150">Def. Público: Defensoria Pública do Estado do Ceará </text:p>
      <text:p text:style-name="P150">Apelado: Ministério Público do Estado do Ceará </text:p>
      <text:p text:style-name="P72">Relator(a): Exm<text:span text:style-name="T151">a</text:span>. Des<text:span text:style-name="T151">a</text:span>. ANDRÉA MENDES BEZERRA DELFINO</text:p>
      <text:p text:style-name="P195">Revisor(a): Exm<text:span text:style-name="T151">a</text:span>. Des<text:span text:style-name="T151">a</text:span>. ÂNGELA TERESA GONDIM CARNEIRO CHAVES</text:p>
      <text:p text:style-name="P140"/>
      <text:p text:style-name="P23">4.55 – Apelação nº 0112459-36.2019.8.06.0001</text:p>
      <text:p text:style-name="P23">Pauta <text:span text:style-name="T152">386</text:span></text:p>
      <text:p text:style-name="P23">Comarca de Origem: Fortaleza/4ª Vara de Delitos de Tr<text:span text:style-name="T152">á</text:span>fico de Drogas</text:p>
      <text:p text:style-name="P150">Apelante: Ministério Público do Estado do Ceará </text:p>
      <text:p text:style-name="P150">Apelado: Francisco Willami Martins de Sousa </text:p>
      <text:p text:style-name="P150">Def. Público: Defensoria Pública do Estado do Ceará </text:p>
      <text:p text:style-name="P74">Relator(a): Exm<text:span text:style-name="T151">a</text:span>. Des<text:span text:style-name="T151">a</text:span>. ANDRÉA MENDES BEZERRA DELFINO</text:p>
      <text:p text:style-name="P74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/text:p>
      <text:p text:style-name="P143"/>
      <text:p text:style-name="P23">4.56 – Apelação nº 0201792-62.2020.8.06.0001</text:p>
      <text:p text:style-name="P23">Pauta <text:span text:style-name="T153">386</text:span></text:p>
      <text:p text:style-name="P75">Comarca de Origem: Fortaleza/3ª Vara de Delitos de Tr<text:span text:style-name="T153">á</text:span>fico de Drogas</text:p>
      <text:p text:style-name="P150">Apelante: Francisco Claudiano de Oliveira Nunes </text:p>
      <text:p text:style-name="P150">Def. Público: Defensoria Pública do Estado do Ceará </text:p>
      <text:p text:style-name="P150">Apelado: Ministério Público do Estado do Ceará </text:p>
      <text:p text:style-name="P75">Relator(a): Exm<text:span text:style-name="T151">a</text:span>. Des<text:span text:style-name="T151">a</text:span>. ANDRÉA MENDES BEZERRA DELFINO</text:p>
      <text:p text:style-name="P75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</text:p>
      <text:p text:style-name="P201"/>
      <text:p text:style-name="P23">4.57 – Apelação nº 0240554-79.2022.8.06.0001</text:p>
      <text:p text:style-name="P23">Pauta <text:span text:style-name="T153">386</text:span></text:p>
      <text:p text:style-name="P75">Comarca de Origem: Fortaleza/13ª Vara Criminal</text:p>
      <text:p text:style-name="P150">Apelante: Ana Maria Borges Bastos </text:p>
      <text:p text:style-name="P150">Def. Público: Defensoria Pública do Estado do Ceará </text:p>
      <text:p text:style-name="P150">Apelado: Ministério Público do Estado do Ceará </text:p>
      <text:p text:style-name="P75">Relator(a): Exm<text:span text:style-name="T151">a</text:span>. Des<text:span text:style-name="T151">a</text:span>. ANDRÉA MENDES BEZERRA DELFINO</text:p>
      <text:p text:style-name="P75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</text:p>
      <text:p text:style-name="P201"/>
      <text:p text:style-name="P23">4.58 – Apelação nº 0264439-88.2023.8.06.0001</text:p>
      <text:p text:style-name="P23">Pauta <text:span text:style-name="T154">386</text:span></text:p>
      <text:p text:style-name="P23">Comarca de Origem: Fortaleza/18ª Vara Criminal</text:p>
      <text:p text:style-name="P150">Apelante: Adriano José Alves de Araújo </text:p>
      <text:p text:style-name="P150">Def. Público: Defensoria Pública do Estado do Ceará </text:p>
      <text:p text:style-name="P150">Apelado: Ministério Público do Estado do Ceará </text:p>
      <text:p text:style-name="P76">Relator(a): Exm<text:span text:style-name="T151">a</text:span>. Des<text:span text:style-name="T151">a</text:span>. ANDRÉA MENDES BEZERRA DELFINO</text:p>
      <text:p text:style-name="P76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/text:p>
      <text:p text:style-name="P201"><text:soft-page-break/></text:p>
      <text:p text:style-name="P23">4.59 – Apelação nº 0264951-42.2021.8.06.0001</text:p>
      <text:p text:style-name="P23">Pauta <text:span text:style-name="T154">386</text:span></text:p>
      <text:p text:style-name="P76">Comarca de Origem: Fortaleza/1ª Vara de Delitos Trafico e Uso Subst. Entorpecen<text:span text:style-name="T154">tes</text:span></text:p>
      <text:p text:style-name="P150">Apelante: Francisco Jose Conceição Capistrano </text:p>
      <text:p text:style-name="P150">Def. Público: Defensoria Pública do Estado do Ceará </text:p>
      <text:p text:style-name="P150">Apelado: Ministério Público do Estado do Ceará </text:p>
      <text:p text:style-name="P76">Relator(a): Exm<text:span text:style-name="T151">a</text:span>. Des<text:span text:style-name="T151">a</text:span>. ANDRÉA MENDES BEZERRA DELFINO</text:p>
      <text:p text:style-name="P76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/text:p>
      <text:p text:style-name="P12"/>
      <text:p text:style-name="P23">4.60 – Apelação nº 0251801-91.2021.8.06.0001</text:p>
      <text:p text:style-name="P23">Pauta <text:span text:style-name="T155">386</text:span> </text:p>
      <text:p text:style-name="P23">Comarca de Origem: Fortaleza/15ª Vara Criminal</text:p>
      <text:p text:style-name="P150">Apelante: Natanael Lima de Sousa </text:p>
      <text:p text:style-name="P158">Advogados: Renata Rodrigues Gonçalves Gomes (OAB: 37057/CE) e outros</text:p>
      <text:p text:style-name="P150">Apelado: Ministério Público do Estado do Ceará </text:p>
      <text:p text:style-name="P77">Relator(a): Exm<text:span text:style-name="T151">a</text:span>. Des<text:span text:style-name="T151">a</text:span>. ANDRÉA MENDES BEZERRA DELFINO</text:p>
      <text:p text:style-name="P77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text:s/></text:p>
      <text:p text:style-name="P201"/>
      <text:p text:style-name="P23">4.61 – Apelação nº 0007345-08.2016.8.06.0036</text:p>
      <text:p text:style-name="P23">Pauta <text:span text:style-name="T155">386</text:span></text:p>
      <text:p text:style-name="P77">Comarca de Origem: Aracoiaba/Vara Única </text:p>
      <text:p text:style-name="P150">Apelante: André Luiz Oliveira da Silva </text:p>
      <text:p text:style-name="P150">Advogado: Rafael Freitas Mariano de Oliveira (OAB: 44172/CE)</text:p>
      <text:p text:style-name="P150">Apelante: Francisco Edson Rodrigues Santos </text:p>
      <text:p text:style-name="P150">Apelante: Cristiane Pessoa do Nascimento </text:p>
      <text:p text:style-name="P150">Def. Público: Defensoria Pública do Estado do Ceará</text:p>
      <text:p text:style-name="P150">Apelado: Ministério Público do Estado do Ceará </text:p>
      <text:p text:style-name="P78">Relator(a): Exm<text:span text:style-name="T151">a</text:span>. Des<text:span text:style-name="T151">a</text:span>. ANDRÉA MENDES BEZERRA DELFINO</text:p>
      <text:p text:style-name="P78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</text:p>
      <text:p text:style-name="P201"/>
      <text:p text:style-name="P23">4.62 – Apelação nº 0029087-20.2018.8.06.0101</text:p>
      <text:p text:style-name="P23">Pauta <text:span text:style-name="T156">386</text:span></text:p>
      <text:p text:style-name="P79">Comarca de Origem: Itapipoca/Vara Única Criminal </text:p>
      <text:p text:style-name="P150">Apelante: Ministério Público do Estado do Ceará </text:p>
      <text:p text:style-name="P150">Apelado: Geandson Barbosa Araújo </text:p>
      <text:p text:style-name="P150">Apelado: Luiz Geneses Araujo de Souza </text:p>
      <text:p text:style-name="P150">Advogado: Francisco Roberto Castelo Branco Pereira Filho (OAB: 38829/CE)</text:p>
      <text:p text:style-name="P79">Relator(a): Exm<text:span text:style-name="T151">a</text:span>. Des<text:span text:style-name="T151">a</text:span>. ANDRÉA MENDES BEZERRA DELFINO</text:p>
      <text:p text:style-name="P79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/text:p>
      <text:p text:style-name="P201"/>
      <text:p text:style-name="P23">4.63 – Apelação nº 1300060-88.2021.8.06.0296</text:p>
      <text:p text:style-name="P23">Pauta <text:span text:style-name="T157">386</text:span></text:p>
      <text:p text:style-name="P23">Comarca de Origem: Fortaleza/3ª Vara do J<text:span text:style-name="T157">ú</text:span>ri</text:p>
      <text:p text:style-name="P150">Apelante: Milena Silva de Oliveira </text:p>
      <text:p text:style-name="P150">Advogado: Bruna Geovanna Barros de Lima (OAB: 42993/CE)</text:p>
      <text:p text:style-name="P150">Apelado: Ministério Público do Estado do Ceará </text:p>
      <text:p text:style-name="P80"><text:soft-page-break/>Relator(a): Exm<text:span text:style-name="T151">a</text:span>. Des<text:span text:style-name="T151">a</text:span>. ANDRÉA MENDES BEZERRA DELFINO</text:p>
      <text:p text:style-name="P80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</text:p>
      <text:p text:style-name="P201"/>
      <text:p text:style-name="P23">4.64 – Apelação nº 0206112-50.2023.8.06.0293</text:p>
      <text:p text:style-name="P23">Pauta <text:span text:style-name="T158">386</text:span></text:p>
      <text:p text:style-name="P81">Comarca de Origem: Caucaia/4ª Vara Criminal</text:p>
      <text:p text:style-name="P150">Apelante: João Paulo Sousa Soares </text:p>
      <text:p text:style-name="P150">Advogado: Filipe Duarte Pinto Castelo Branco (OAB: 35021/CE) </text:p>
      <text:p text:style-name="P150">Apelado: Ministério Público do Estado do Ceará </text:p>
      <text:p text:style-name="P81">Relator(a): Exm<text:span text:style-name="T151">a</text:span>. Des<text:span text:style-name="T151">a</text:span>. ANDRÉA MENDES BEZERRA DELFINO</text:p>
      <text:p text:style-name="P81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</text:p>
      <text:p text:style-name="P143"/>
      <text:p text:style-name="P23">4.65 – Apelação nº 0200379-54.2024.8.06.0298</text:p>
      <text:p text:style-name="P23">Pauta <text:span text:style-name="T159">386</text:span></text:p>
      <text:p text:style-name="P82">Comarca de Origem: Tianguá/Vara Única Criminal </text:p>
      <text:p text:style-name="P150">Apelante: Ministério Público do Estado do Ceará </text:p>
      <text:p text:style-name="P150">Apelado: F. de P. C. </text:p>
      <text:p text:style-name="P150">Def. Público: Defensoria Pública do Estado do Ceará </text:p>
      <text:p text:style-name="P82">Relator(a): Exm<text:span text:style-name="T151">a</text:span>. Des<text:span text:style-name="T151">a</text:span>. ANDRÉA MENDES BEZERRA DELFINO</text:p>
      <text:p text:style-name="P82"><text:span text:style-name="T92">Revisor(a): Exm</text:span><text:span text:style-name="T94">a</text:span><text:span text:style-name="T92">. Des</text:span><text:span text:style-name="T94">a</text:span><text:span text:style-name="T92">. ÂNGELA TERESA GONDIM CARNEIRO CHAVES</text:span> </text:p>
      <text:p text:style-name="P201"/>
      <text:p text:style-name="P23">4.66 – Apelação nº 0200740-26.2023.8.06.0001</text:p>
      <text:p text:style-name="P23">Pauta <text:span text:style-name="T160">386</text:span></text:p>
      <text:p text:style-name="P23">Comarca de Origem: Fortaleza/13ª Vara Criminal</text:p>
      <text:p text:style-name="P150">Apelante: I. D. do N. </text:p>
      <text:p text:style-name="P150">Def. Público: Defensoria Pública do Estado do Ceará </text:p>
      <text:p text:style-name="P150">Apelado: Ministério Público do Estado do Ceará </text:p>
      <text:p text:style-name="P83">Relator(a): Exm<text:span text:style-name="T151">a</text:span>. Des<text:span text:style-name="T151">a</text:span>. ANDRÉA MENDES BEZERRA DELFINO </text:p>
      <text:p text:style-name="P201"/>
      <text:p text:style-name="P23">4.67 – Apelação nº 0050306-10.2021.8.06.0061</text:p>
      <text:p text:style-name="P23">Pauta <text:span text:style-name="T161">386</text:span></text:p>
      <text:p text:style-name="P84">Comarca de Origem: São Benedito/1ª Vara </text:p>
      <text:p text:style-name="P150">Apelante: J. G. de M.</text:p>
      <text:p text:style-name="P150">Defensor dativo: Antônio Rafael Diniz Pinheiro (OAB: 25554/CE)</text:p>
      <text:p text:style-name="P150">Apelado: Ministério Público do Estado do Ceará </text:p>
      <text:p text:style-name="P84">Relator(a): Exm<text:span text:style-name="T151">a</text:span>. Des<text:span text:style-name="T151">a</text:span>. ANDRÉA MENDES BEZERRA DELFINO</text:p>
      <text:p text:style-name="P201"/>
      <text:p text:style-name="P23">4.68 – Agravo <text:span text:style-name="T162">em</text:span> Execução Penal nº 8003229-83.2020.8.06.0001 </text:p>
      <text:p text:style-name="P23">Pauta <text:span text:style-name="T162">386</text:span></text:p>
      <text:p text:style-name="P23">Comarca de Origem: Fortaleza/3ª Vara de Execução Penal</text:p>
      <text:p text:style-name="P150">Agravante: Ministério Público do Estado do Ceará </text:p>
      <text:p text:style-name="P150">Agravado: José Anderson Pereira </text:p>
      <text:p text:style-name="P150">Def. Público: Defensoria Pública do Estado do Ceará </text:p>
      <text:p text:style-name="P85">Relator(a): Exm<text:span text:style-name="T151">a</text:span>. Des<text:span text:style-name="T151">a</text:span>. ANDRÉA MENDES BEZERRA DELFINO </text:p>
      <text:p text:style-name="P201"/>
      <text:p text:style-name="P85">4.69 – Agravo <text:span text:style-name="T162">em</text:span> Execução Penal nº 8003012-69.2022.8.06.0001 </text:p>
      <text:p text:style-name="P23">Pauta <text:span text:style-name="T162">386</text:span></text:p>
      <text:p text:style-name="P23"><text:soft-page-break/>Comarca de Origem: Fortaleza/1ª Vara de Execução Penal</text:p>
      <text:p text:style-name="P150">Agravante: Ministério Público do Estado do Ceará </text:p>
      <text:p text:style-name="P150">Agravado: José Airton Rodrigues Costa Filho </text:p>
      <text:p text:style-name="P150">Advogado: Paulo Sérgio Ripardo (OAB: 16291/CE)</text:p>
      <text:p text:style-name="P85">Relator(a): Exm<text:span text:style-name="T151">a</text:span>. Des<text:span text:style-name="T151">a</text:span>. ANDRÉA MENDES BEZERRA DELFINO </text:p>
      <text:p text:style-name="P205"/>
      <text:p text:style-name="P12"/>
      <text:p text:style-name="P264"><text:span text:style-name="Fonte_20_parág._20_padrão"><text:span text:style-name="T62">RELATORIA: EXMA. DESA. ÂNGELA TERESA GONDIM CARNEIRO CHAVES</text:span></text:span></text:p>
      <text:p text:style-name="P12"/>
      <text:p text:style-name="P23">4.70 – Recurso em Sentido Estrito nº 0767113-94.2014.8.06.0001</text:p>
      <text:p text:style-name="P23">Pauta <text:span text:style-name="T163">386</text:span></text:p>
      <text:p text:style-name="P23">Comarca de Origem: Fortaleza/3ª Vara do J<text:span text:style-name="T163">ú</text:span>ri</text:p>
      <text:p text:style-name="P150">Recorrente: Igor Alves Almeida </text:p>
      <text:p text:style-name="P159">Advogados: Renan Veras Parente (OAB: 28079/CE) e outro</text:p>
      <text:p text:style-name="P150">Recorrido: Ministério Público do Estado do Ceará </text:p>
      <text:p text:style-name="P23">Relator(a): Exm<text:span text:style-name="T163">a</text:span>. Des<text:span text:style-name="T163">a</text:span>. ÂNGELA TERESA GONDIM CARNEIRO CHAVES</text:p>
      <text:p text:style-name="P201"/>
      <text:p text:style-name="P86">4.71 – Recurso em Sentido Estrito nº 0800041-08.2022.8.06.0296</text:p>
      <text:p text:style-name="P23">Pauta <text:span text:style-name="T164">386</text:span></text:p>
      <text:p text:style-name="P86">Comarca de Origem: Fortaleza/Vara de Crimes Contra a Ordem Tributária</text:p>
      <text:p text:style-name="P150">Recorrente: Ministério Público do Estado do Ceará </text:p>
      <text:p text:style-name="P150">Recorrido: Carlos Eudânio Mota Lourenço </text:p>
      <text:p text:style-name="P160">Advogados: Fábio Callado Castelo Branco (OAB: 19354/CE) e outro</text:p>
      <text:p text:style-name="P86">Relator(a): Exm<text:span text:style-name="T163">a</text:span>. Des<text:span text:style-name="T163">a</text:span>. ÂNGELA TERESA GONDIM CARNEIRO CHAVES </text:p>
      <text:p text:style-name="P201"/>
      <text:p text:style-name="P23">4.72 – Apelação nº 0050501-05.2020.8.06.0069</text:p>
      <text:p text:style-name="P23">Pauta <text:span text:style-name="T164">386</text:span></text:p>
      <text:p text:style-name="P86">Comarca de Origem: Coreaú/Vara Única </text:p>
      <text:p text:style-name="P150">Apelante: Francisca Maria Moreira Sampaio </text:p>
      <text:p text:style-name="P150">Advogado: Antônio Carlos Moreira Lima (OAB: 37605/CE)</text:p>
      <text:p text:style-name="P150">Apelado: Carlos Áquila Cunha de Queiroz - Prefeito de Moraújo-Ce </text:p>
      <text:p text:style-name="P150">Advogado: Emanuel Teles de Sousa Mascarenhas( OAB: 36152/CE)</text:p>
      <text:p text:style-name="P86">Relator(a): Exm<text:span text:style-name="T163">a</text:span>. Des<text:span text:style-name="T163">a</text:span>. ÂNGELA TERESA GONDIM CARNEIRO CHAVES</text:p>
      <text:p text:style-name="P201"/>
      <text:p text:style-name="P23"/>
      <text:p text:style-name="P23">4.73 – Apelação nº 0195040-11.2019.8.06.0001 </text:p>
      <text:p text:style-name="P23">Pauta</text:p>
      <text:p text:style-name="P23">Comarca de Origem: Fortaleza/18ª Vara Criminal</text:p>
      <text:p text:style-name="P150">Apelante: Eliete Sampaio Pinheiro </text:p>
      <text:p text:style-name="P150">Advogada: Eliete Sampaio Pinheiro (OAB: 12453/CE)</text:p>
      <text:p text:style-name="P150">Apelada: Ilma Cláudia Rocha Montenegro Fernandes de Oliveira </text:p>
      <text:p text:style-name="P161">Advogados: Elton Moreira Albano (OAB: 29749/CE) e outro</text:p>
      <text:p text:style-name="P161"><text:span text:style-name="T64">Relator(a): Exm</text:span><text:span text:style-name="T66">a</text:span><text:span text:style-name="T64">. Des</text:span><text:span text:style-name="T66">a</text:span><text:span text:style-name="T64">. ÂNGELA TERESA GONDIM CARNEIRO CHAVES</text:span> </text:p>
      <text:p text:style-name="P201"/>
      <text:p text:style-name="P23">4.74 – Apelação nº 0028086-96.2024.8.06.0001</text:p>
      <text:p text:style-name="P23">Pauta <text:span text:style-name="T165">386</text:span></text:p>
      <text:p text:style-name="P23">Comarca de Origem: Fortaleza/2ª Vara de Delitos Tráfico e Uso Subst. Entorpecen<text:span text:style-name="T165">tes</text:span></text:p>
      <text:p text:style-name="P150"><text:soft-page-break/>Apelante: Maria do Socorro da Conceição </text:p>
      <text:p text:style-name="P150">Advogado: Victor de Alencar Gomes Magalhães (OAB: 43284/CE)</text:p>
      <text:p text:style-name="P150">Apelado: Ministério Público do Estado do Ceará </text:p>
      <text:p text:style-name="P87">Relator(a): Exm<text:span text:style-name="T163">a</text:span>. Des<text:span text:style-name="T163">a</text:span>. ÂNGELA TERESA GONDIM CARNEIRO CHAVES<text:span text:style-name="T90"> </text:span><text:s/></text:p>
      <text:p text:style-name="P237">Revisor(a): <text:span text:style-name="T92"><text:s/>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1"/>
      <text:p text:style-name="P23">4.75 – Apelação nº 0202591-42.2019.8.06.0001</text:p>
      <text:p text:style-name="P23">Pauta <text:span text:style-name="T166">386</text:span></text:p>
      <text:p text:style-name="P88">Comarca de Origem: Fortaleza/2ª Vara de Delitos Tráfico e Uso Subst. Entorpecen<text:span text:style-name="T166">tes</text:span></text:p>
      <text:p text:style-name="P150">Apelante: Ministério Público do Estado do Ceará </text:p>
      <text:p text:style-name="P150">Apelado: Francisco Waulickson Duarte de Souza </text:p>
      <text:p text:style-name="P150">Advogado: Waldyr Francisco dos Santos Sobrinho (OAB: 29442/CE)</text:p>
      <text:p text:style-name="P88">Relator(a): Exm<text:span text:style-name="T163">a</text:span>. Des<text:span text:style-name="T163">a</text:span>. ÂNGELA TERESA GONDIM CARNEIRO CHAVES<text:span text:style-name="T90"> </text:span><text:s/></text:p>
      <text:p text:style-name="P162">Revisor(a): <text:span text:style-name="T148"><text:s/></text:span>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201"/>
      <text:p text:style-name="P23">4.76 – Apelação nº 0205793-82.2023.8.06.0293</text:p>
      <text:p text:style-name="P23">Pauta <text:span text:style-name="T167">386</text:span></text:p>
      <text:p text:style-name="P89">Comarca de Origem: Independência/Vara Única</text:p>
      <text:p text:style-name="P150">Apelante: F. D. R. G. </text:p>
      <text:p text:style-name="P163">Advogados: Ícaro Pacífico Félix França (OAB: 41010/CE) e outro</text:p>
      <text:p text:style-name="P150">Apelado: Ministério Público do Estado do Ceará </text:p>
      <text:p text:style-name="P89">Relator(a): Exm<text:span text:style-name="T163">a</text:span>. Des<text:span text:style-name="T163">a</text:span>. ÂNGELA TERESA GONDIM CARNEIRO CHAVES<text:span text:style-name="T90"> </text:span><text:s/></text:p>
      <text:p text:style-name="P238"><text:span text:style-name="T90">Revisor(a): </text:span><text:span text:style-name="T92"><text:s/>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1"/>
      <text:p text:style-name="P23">4.77 – Apelação nº 0170675-87.2019.8.06.0001</text:p>
      <text:p text:style-name="P23">Pauta <text:span text:style-name="T167">386</text:span></text:p>
      <text:p text:style-name="P23">Comarca de Origem: Fortaleza/12ª Vara Criminal</text:p>
      <text:p text:style-name="P150">Apelante: R. P. P.</text:p>
      <text:p text:style-name="P150">Advogado: Paulo César Lopes de Melo (OAB: 19414/CE)</text:p>
      <text:p text:style-name="P150">Apelado: Ministério Público do Estado do Ceará</text:p>
      <text:p text:style-name="P89">Relator(a): Exm<text:span text:style-name="T163">a</text:span>. Des<text:span text:style-name="T163">a</text:span>. ÂNGELA TERESA GONDIM CARNEIRO CHAVES<text:span text:style-name="T90"> </text:span><text:s/></text:p>
      <text:p text:style-name="P89"><text:span text:style-name="T90">Revisor(a): </text:span><text:span text:style-name="T92"><text:s/>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 </text:p>
      <text:p text:style-name="P201"/>
      <text:p text:style-name="P23">4.78 – Apelação nº 0110401-94.2018.8.06.0001</text:p>
      <text:p text:style-name="P23">Pauta <text:span text:style-name="T168">386</text:span></text:p>
      <text:p text:style-name="P23">Comarca de Origem: Fortaleza/18ª Vara Criminal </text:p>
      <text:p text:style-name="P150">Apelante: A. R. A. de S.</text:p>
      <text:p text:style-name="P164">Advogados: Francisco Gonçalves Dias (OAB: 10416/CE) e outro</text:p>
      <text:p text:style-name="P150">Apelado: Ministério Público do Estado do Ceará </text:p>
      <text:p text:style-name="P90">Relator(a): Exm<text:span text:style-name="T163">a</text:span>. Des<text:span text:style-name="T163">a</text:span>. ÂNGELA TERESA GONDIM CARNEIRO CHAVES<text:span text:style-name="T90"> </text:span><text:s/></text:p>
      <text:p text:style-name="P239"><text:span text:style-name="T90">Revisor(a): </text:span><text:span text:style-name="T92"><text:s/>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1"/>
      <text:p text:style-name="P23"><text:soft-page-break/>4.7<text:span text:style-name="T169">9</text:span> – Apelação nº 0050110-70.2020.8.06.0030</text:p>
      <text:p text:style-name="P23">Pauta <text:span text:style-name="T170">386</text:span></text:p>
      <text:p text:style-name="P91">Comarca de Origem: Aiuaba/Vara Única </text:p>
      <text:p text:style-name="P150">Apelante: F. da S. V.</text:p>
      <text:p text:style-name="P150">Advogado: Charlyandre Façanha Xavier (OAB: 31809/CE)</text:p>
      <text:p text:style-name="P150">Apelado: Ministério Público do Estado do Ceará </text:p>
      <text:p text:style-name="P91">Relator(a): Exm<text:span text:style-name="T163">a</text:span>. Des<text:span text:style-name="T163">a</text:span>. ÂNGELA TERESA GONDIM CARNEIRO CHAVES<text:span text:style-name="T90"> </text:span><text:s/></text:p>
      <text:p text:style-name="P91"><text:span text:style-name="T90">Revisor(a): </text:span><text:span text:style-name="T92"><text:s/>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 </text:p>
      <text:p text:style-name="P201"/>
      <text:p text:style-name="P23">4.80 – Apelação nº 0002018-23.2019.8.06.0151</text:p>
      <text:p text:style-name="P23">Pauta <text:span text:style-name="T171">386</text:span></text:p>
      <text:p text:style-name="P92">Comarca de Origem: Quixadá/2ª Vara Criminal </text:p>
      <text:p text:style-name="P165">Apelante: Ministério Público do Estado do Ceará </text:p>
      <text:p text:style-name="P165">Apelado: J. V. A.</text:p>
      <text:p text:style-name="P165">Advogado: Daniel Queiroz da Silva (OAB: 40871/CE) </text:p>
      <text:p text:style-name="P92">Relator(a): Exm<text:span text:style-name="T163">a</text:span>. Des<text:span text:style-name="T163">a</text:span>. ÂNGELA TERESA GONDIM CARNEIRO CHAVES<text:span text:style-name="T90"> </text:span><text:s/></text:p>
      <text:p text:style-name="P92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6"/>
      <text:p text:style-name="P23">4.81 – Apelação nº 0002076-59.2019.8.06.0140</text:p>
      <text:p text:style-name="P23">Pauta <text:span text:style-name="T172">386</text:span></text:p>
      <text:p text:style-name="P93">Comarca de Origem: Paracuru/Vara Única </text:p>
      <text:p text:style-name="P150">Apelante: C. A. M. </text:p>
      <text:p text:style-name="P150">Def. Público: Defensoria Pública do Estado do Ceará </text:p>
      <text:p text:style-name="P150">Apelado: Ministério Público do Estado do Ceará </text:p>
      <text:p text:style-name="P93">Relator(a): Exm<text:span text:style-name="T163">a</text:span>. Des<text:span text:style-name="T163">a</text:span>. ÂNGELA TERESA GONDIM CARNEIRO CHAVES</text:p>
      <text:p text:style-name="P93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1"/>
      <text:p text:style-name="P23">4.82 – Apelação nº 0051308-78.2021.8.06.0137</text:p>
      <text:p text:style-name="P23">Pauta <text:span text:style-name="T173">386</text:span></text:p>
      <text:p text:style-name="P94">Comarca de Origem: Pacatuba/1ª Vara </text:p>
      <text:p text:style-name="P150">Apelante: Francisco Mateus de Sousa Oliveira </text:p>
      <text:p text:style-name="P150">Advogado: Bruno Icaro Cavalcante Campos (OAB: 24575/CE)</text:p>
      <text:p text:style-name="P150">Apelante: José Anderson Targino da Silva </text:p>
      <text:p text:style-name="P150">Def. Público: Defensoria Pública do Estado do Ceará </text:p>
      <text:p text:style-name="P150">Apelado: Ministério Público do Estado do Ceará </text:p>
      <text:p text:style-name="P95">Relator(a): Exm<text:span text:style-name="T163">a</text:span>. Des<text:span text:style-name="T163">a</text:span>. ÂNGELA TERESA GONDIM CARNEIRO CHAVES</text:p>
      <text:p text:style-name="P95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 </text:p>
      <text:p text:style-name="P201"/>
      <text:p text:style-name="P23">4.83 – Apelação nº 0200207-84.2022.8.06.0136</text:p>
      <text:p text:style-name="P23">Pauta <text:span text:style-name="T174">386</text:span></text:p>
      <text:p text:style-name="P96">Comarca de Origem: Pacajus/1ª Vara </text:p>
      <text:p text:style-name="P150">Apelante: Carla Andréa da Silva Medeiros </text:p>
      <text:p text:style-name="P150">Def. Público: Defensoria Pública do Estado do Ceará </text:p>
      <text:p text:style-name="P150"><text:soft-page-break/>Apelado: Ministério Público do Estado do Ceará </text:p>
      <text:p text:style-name="P96">Relator(a): Exm<text:span text:style-name="T163">a</text:span>. Des<text:span text:style-name="T163">a</text:span>. ÂNGELA TERESA GONDIM CARNEIRO CHAVES</text:p>
      <text:p text:style-name="P96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01"/>
      <text:p text:style-name="P23">4.84 – Apelação nº 0221515-33.2021.8.06.0001</text:p>
      <text:p text:style-name="P23">Pauta <text:span text:style-name="T175">386</text:span></text:p>
      <text:p text:style-name="P23">Comarca de Origem: Fortaleza/3ª Vara de Delitos de Tr<text:span text:style-name="T175">á</text:span>fico de Drogas</text:p>
      <text:p text:style-name="P150">Apelante: Francisco Alisson Cunha de Sousa </text:p>
      <text:p text:style-name="P150">Def. Público: Defensoria Pública do Estado do Ceará </text:p>
      <text:p text:style-name="P150">Apelado: Ministério Público do Estado do Ceará </text:p>
      <text:p text:style-name="P97">Relator(a): Exm<text:span text:style-name="T163">a</text:span>. Des<text:span text:style-name="T163">a</text:span>. ÂNGELA TERESA GONDIM CARNEIRO CHAVES</text:p>
      <text:p text:style-name="P97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 </text:p>
      <text:p text:style-name="P201"/>
      <text:p text:style-name="P23">4.85 – Apelação nº 0235225-86.2022.8.06.0001</text:p>
      <text:p text:style-name="P23">Pauta <text:span text:style-name="T176">386</text:span></text:p>
      <text:p text:style-name="P23">Comarca de Origem: Fortaleza/18ª Vara Criminal</text:p>
      <text:p text:style-name="P150">Apelante: Gleison Francisco da Rocha</text:p>
      <text:p text:style-name="P150">Def. Público: Defensoria Pública do Estado do Ceará </text:p>
      <text:p text:style-name="P150">Apelado: Ministério Público do Estado do Ceará</text:p>
      <text:p text:style-name="P98">Relator(a): Exm<text:span text:style-name="T163">a</text:span>. Des<text:span text:style-name="T163">a</text:span>. ÂNGELA TERESA GONDIM CARNEIRO CHAVES</text:p>
      <text:p text:style-name="P240"><text:span text:style-name="T90">Revisor(a): </text:span><text:span text:style-name="Fonte_20_parág._20_padrão"><text:span text:style-name="T75">Exmo. </text:span></text:span><text:span text:style-name="Fonte_20_parág._20_padrão"><text:span text:style-name="T76">Dr. </text:span></text:span><text:span text:style-name="Fonte_20_parág._20_padrão"><text:span text:style-name="T74">CID PEIXOTO DO AMARAL NETO (Juiz de Direito convocado – Portaria 1571/2024)</text:span></text:span></text:p>
      <text:p text:style-name="P256"><text:span text:style-name="Fonte_20_parág._20_padrão"><text:span text:style-name="T17"/></text:span></text:p>
      <text:p text:style-name="P16"><text:span text:style-name="Fonte_20_parág._20_padrão"><text:span text:style-name="T17"/></text:span></text:p>
      <text:p text:style-name="P18"><text:span text:style-name="Fonte_20_parág._20_padrão"><text:span text:style-name="T68">RELATORIA: EXMO. DR. CID PEIXOTO DO AMARAL NETO (Juiz de Direito convocado <text:s/>– Portaria 1571/2024)</text:span></text:span></text:p>
      <text:p text:style-name="P12"/>
      <text:p text:style-name="P23">4.86 – Apelação nº 0200199-56.2024.8.06.0001</text:p>
      <text:p text:style-name="P23">Pauta <text:span text:style-name="T177">386</text:span></text:p>
      <text:p text:style-name="P23">Comarca de Origem: Fortaleza/18ª Vara Criminal</text:p>
      <text:p text:style-name="P150">Apelante: Emanoel Moreira da Frota </text:p>
      <text:p text:style-name="P150">Def. Público: Defensoria Pública do Estado do Ceará </text:p>
      <text:p text:style-name="P150">Apelado: Ministério Público do Estado do Ceará </text:p>
      <text:p text:style-name="P99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218">Revisor(a): Exm<text:span text:style-name="T177">a.</text:span> Des<text:span text:style-name="T177">a</text:span>. MARLÚCIA DE ARAÚJO BEZERRA</text:p>
      <text:p text:style-name="P201"/>
      <text:p text:style-name="P23">4.87 – Apelação nº 0000014-65.2006.8.06.0087</text:p>
      <text:p text:style-name="P23">Pauta <text:span text:style-name="T178">386</text:span></text:p>
      <text:p text:style-name="P100">Comarca de Origem: Ibiapina/Vara Única </text:p>
      <text:p text:style-name="P150">Apte/Apdo: Ministério Público do Estado do Ceará </text:p>
      <text:p text:style-name="P150">Apte/Apdo: Tiago Sousa da Silva </text:p>
      <text:p text:style-name="P150">Apelado: Antônio Erivaldo Ribeiro de Moraes </text:p>
      <text:p text:style-name="P150">Def. Público: Defensoria Pública do Estado do Ceará</text:p>
      <text:p text:style-name="P100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</text:span></text:span><text:soft-page-break/><text:span text:style-name="Fonte_20_parág._20_padrão"><text:span text:style-name="T71">convocado – Portaria 1571/2024)</text:span></text:span></text:p>
      <text:p text:style-name="P166">Revisor(a): Exm<text:span text:style-name="T177">a.</text:span> Des<text:span text:style-name="T177">a</text:span>. MARLÚCIA DE ARAÚJO BEZERRA </text:p>
      <text:p text:style-name="P23"/>
      <text:p text:style-name="P23">4.88 – Apelação nº 0002226-41.2018.8.06.0151</text:p>
      <text:p text:style-name="P23">Pauta <text:span text:style-name="T179">386</text:span></text:p>
      <text:p text:style-name="P101">Comarca de Origem: Quixadá/2ª Vara Criminal</text:p>
      <text:p text:style-name="P150">Apelante: Ministério Público do Estado do Ceará </text:p>
      <text:p text:style-name="P150">Apelado: Alan Vitor Fernandes da Silva </text:p>
      <text:p text:style-name="P150">Def. Público: Defensoria Pública do Estado do Ceará </text:p>
      <text:p text:style-name="P102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67">Revisor(a): Exm<text:span text:style-name="T177">a.</text:span> Des<text:span text:style-name="T177">a</text:span>. MARLÚCIA DE ARAÚJO BEZERRA </text:p>
      <text:p text:style-name="P23">4.89 – Apelação nº 0202293-42.2022.8.06.0293</text:p>
      <text:p text:style-name="P23">Pauta <text:span text:style-name="T180">386</text:span></text:p>
      <text:p text:style-name="P103">Comarca de Origem: Pentecoste/Vara Única </text:p>
      <text:p text:style-name="P150">Apelante: Lindenbergue Pinto Ferreira </text:p>
      <text:p text:style-name="P150">Def. Público: Defensoria Pública do Estado do Ceará</text:p>
      <text:p text:style-name="P150">Apelado: Ministério Público do Estado do Ceará </text:p>
      <text:p text:style-name="P103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3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1"/>
      <text:p text:style-name="P23">4.90 – Apelação nº 0274668-10.2023.8.06.0001</text:p>
      <text:p text:style-name="P23">Pauta <text:span text:style-name="T181">386</text:span></text:p>
      <text:p text:style-name="P23">Comarca de Origem: Fortaleza/15ª Vara Criminal</text:p>
      <text:p text:style-name="P150">Apelante: Elinaldo Hileia Lima </text:p>
      <text:p text:style-name="P150">Def. Público: Defensoria Pública do Estado do Ceará </text:p>
      <text:p text:style-name="P150">Apelado: Ministério Público do Estado do Ceará </text:p>
      <text:p text:style-name="P150">Assistente: Francisco José da Silva Gomes </text:p>
      <text:p text:style-name="P168">Advogados: Leandro Duarte Vasques (OAB: 10698/CE) e outros</text:p>
      <text:p text:style-name="P104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4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01"/>
      <text:p text:style-name="P23">4.91 – Apelação nº 0202639-90.2022.8.06.0293</text:p>
      <text:p text:style-name="P23">Pauta <text:span text:style-name="T182">386</text:span></text:p>
      <text:p text:style-name="P105">Comarca de Origem: Aracoiaba/Vara Única</text:p>
      <text:p text:style-name="P150">Apelante: Adrian Ribeiro Ferreira </text:p>
      <text:p text:style-name="P169">Advogados: Edirlândia Alves Magalhães (OAB: 26709/CE) e outros </text:p>
      <text:p text:style-name="P150">Apelante: Israel Castro do Nascimento </text:p>
      <text:p text:style-name="P150">Apelante: Geilton Oliveira Saraiva </text:p>
      <text:p text:style-name="P150">Def. Público: Defensoria Pública do Estado do Ceará </text:p>
      <text:p text:style-name="P150">Apelado: Ministério Público do Estado do Ceará </text:p>
      <text:p text:style-name="P105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5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1"/>
      <text:p text:style-name="P23"><text:soft-page-break/>4.92 – Apelação nº 0202306-73.2024.8.06.0001</text:p>
      <text:p text:style-name="P23">Pauta <text:span text:style-name="T183">386</text:span></text:p>
      <text:p text:style-name="P23">Comarca de Origem: Fortaleza/2ª Vara de Delitos Tráfico e Uso Subst. Entorpecen<text:span text:style-name="T183">tes</text:span></text:p>
      <text:p text:style-name="P150">Apelante: José Leandro da Silva Terto </text:p>
      <text:p text:style-name="P150">Def. Público: Defensoria Pública do Estado do Ceará </text:p>
      <text:p text:style-name="P150">Apelante: Tainara André da Silva </text:p>
      <text:p text:style-name="P150">Advogado: Alberto Halysson Bezerra Praxedes (OAB: 43661/CE)</text:p>
      <text:p text:style-name="P150">Apelado: Ministério Público do Estado do Ceará </text:p>
      <text:p text:style-name="P106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6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3"><text:s/></text:p>
      <text:p text:style-name="P23">4.93 – Apelação nº 0050632-45.2020.8.06.0112 </text:p>
      <text:p text:style-name="P23">Pauta <text:span text:style-name="T183">386</text:span></text:p>
      <text:p text:style-name="P106">Comarca de Origem: Juazeiro do Norte/1ª Vara Criminal </text:p>
      <text:p text:style-name="P150">Apelante: Francisco Rivaldo Andrade dos Santos </text:p>
      <text:p text:style-name="P150">Def. Público: Defensoria Pública do Estado do Ceará </text:p>
      <text:p text:style-name="P150">Apelante: Felipe Bezerra Alves </text:p>
      <text:p text:style-name="P170">Advogados: Luíza Roberta Esmeraldo Mourão (OAB: 38833/CE) e outro</text:p>
      <text:p text:style-name="P150">Apelado: Ministério Público do Estado do Ceará </text:p>
      <text:p text:style-name="P106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6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12"/>
      <text:p text:style-name="P23">4.94 – Apelação nº 0010535-42.2020.8.06.0293</text:p>
      <text:p text:style-name="P23">Pauta <text:span text:style-name="T184">386</text:span></text:p>
      <text:p text:style-name="P107">Comarca de Origem: Morada Nova/Vara Única Criminal</text:p>
      <text:p text:style-name="P150">Apelante: Valdenir Cavalcante </text:p>
      <text:p text:style-name="P150">Def. Público: Defensoria Pública do Estado do Ceará </text:p>
      <text:p text:style-name="P150">Apelante: Marcos Italo Mendes de Freitas </text:p>
      <text:p text:style-name="P150">Advogada: Maria Jaqueline Carneiro Miranda (OAB: 32530/CE)</text:p>
      <text:p text:style-name="P150">Apelado: Ministério Público do Estado do Ceará </text:p>
      <text:p text:style-name="P107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7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7"/>
      <text:p text:style-name="P23">4.95 – Apelação nº 0000565-51.2018.8.06.0143</text:p>
      <text:p text:style-name="P23">Pauta <text:span text:style-name="T185">386</text:span></text:p>
      <text:p text:style-name="P108">Comarca de Origem: Pedra Branca/Vara Única</text:p>
      <text:p text:style-name="P150">Apelante: Jussiê Pereira da Silva </text:p>
      <text:p text:style-name="P150">Defensor dativo: Celso Alves de Miranda (OAB: 13063/CE)</text:p>
      <text:p text:style-name="P150">Apelado: Ministério Público do Estado do Ceará </text:p>
      <text:p text:style-name="P108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8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3"/>
      <text:p text:style-name="P23"/>
      <text:p text:style-name="P23"><text:soft-page-break/>4.96 – Apelação nº 0000664-85.2015.8.06.0188 </text:p>
      <text:p text:style-name="P23">Pauta <text:span text:style-name="T186">386</text:span></text:p>
      <text:p text:style-name="P109">Comarca de Origem: Quixadá/3ª Vara </text:p>
      <text:p text:style-name="P150">Apelante: F. J. M. de A. </text:p>
      <text:p text:style-name="P150">Def. Público: Defensoria Pública do Estado do Ceará </text:p>
      <text:p text:style-name="P150">Apelado: Ministério Público do Estado do Ceará </text:p>
      <text:p text:style-name="P109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9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12"/>
      <text:p text:style-name="P23">4.97 – Apelação nº 0008469-34.2019.8.06.0064</text:p>
      <text:p text:style-name="P23">Pauta <text:span text:style-name="T186">386</text:span></text:p>
      <text:p text:style-name="P109">Comarca de Origem: Caucaia/4ª Vara Criminal </text:p>
      <text:p text:style-name="P150">Apelante: J. G. de S. </text:p>
      <text:p text:style-name="P150">Def. Público: Defensoria Pública do Estado do Ceará </text:p>
      <text:p text:style-name="P150">Apelado: Ministério Público do Estado do Ceará </text:p>
      <text:p text:style-name="P109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09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1"/>
      <text:p text:style-name="P23">4.98 – Apelação nº 0157852-81.2019.8.06.0001</text:p>
      <text:p text:style-name="P23">Pauta <text:span text:style-name="T187">386</text:span></text:p>
      <text:p text:style-name="P23">Comarca de Origem: Fortaleza/18ª Vara Criminal</text:p>
      <text:p text:style-name="P150">Apelante: F. E. L. P. </text:p>
      <text:p text:style-name="P150">Def. Público: Defensoria Pública do Estado do Ceará </text:p>
      <text:p text:style-name="P150">Apelado: Ministério Público do Estado do Ceará</text:p>
      <text:p text:style-name="P110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0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01"/>
      <text:p text:style-name="P23">4.99 – Apelação nº 0137714-93.2019.8.06.0001</text:p>
      <text:p text:style-name="P23">Pauta <text:span text:style-name="T187">386</text:span></text:p>
      <text:p text:style-name="P110">Comarca de Origem: Fortaleza/3ª Vara do J<text:span text:style-name="T187">ú</text:span>ri</text:p>
      <text:p text:style-name="P150">Apelante: Ministério Público do Estado do Ceará </text:p>
      <text:p text:style-name="P150">Apelado: F. J. M. de S. </text:p>
      <text:p text:style-name="P150">Advogado: Anderson Rabelo de Souza (OAB: 42158/CE)</text:p>
      <text:p text:style-name="P110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71">Revisor(a): Exm<text:span text:style-name="T177">a.</text:span> Des<text:span text:style-name="T177">a</text:span>. MARLÚCIA DE ARAÚJO BEZERRA </text:p>
      <text:p text:style-name="P201"/>
      <text:p text:style-name="P23">4.100 – Apelação nº 0056771-76.2021.8.06.0112</text:p>
      <text:p text:style-name="P23">Pauta <text:span text:style-name="T188">386</text:span></text:p>
      <text:p text:style-name="P23">Comarca de Origem: Crato/Juizado de Violência Doméstica e Familiar Contra a Mulher</text:p>
      <text:p text:style-name="P150">Apelante: H. A. J. </text:p>
      <text:p text:style-name="P150">Advogado: Luis Carlos Duarte Sobreira Saraiva (OAB: 11866/CE)</text:p>
      <text:p text:style-name="P150">Apelado: Ministério Público do Estado do Ceará </text:p>
      <text:p text:style-name="P111"><text:soft-page-break/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1"><text:span text:style-name="T90">Revisor(a): Exm</text:span><text:span text:style-name="T91">a.</text:span><text:span text:style-name="T90"> Des</text:span><text:span text:style-name="T91">a</text:span><text:span text:style-name="T90">. MARLÚCIA DE ARAÚJO BEZERRA </text:span><text:s/></text:p>
      <text:p text:style-name="P201"/>
      <text:p text:style-name="P23">4.101 – Apelação nº 0051640-16.2020.8.06.0158</text:p>
      <text:p text:style-name="P23">Pauta <text:span text:style-name="T188">386</text:span></text:p>
      <text:p text:style-name="P111">Comarca de Origem: Russas/Vara Única Criminal </text:p>
      <text:p text:style-name="P150">Apelante: E. N. F. </text:p>
      <text:p text:style-name="P172">Advogados: Francisco César Mariano (OAB: 20991/CE) e outro</text:p>
      <text:p text:style-name="P150">Apelado: Ministério Público do Estado do Ceará </text:p>
      <text:p text:style-name="P111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1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3">4.102 – Apelação nº 0050908-98.2021.8.06.0158 </text:p>
      <text:p text:style-name="P23">Pauta <text:span text:style-name="T189">386</text:span></text:p>
      <text:p text:style-name="P112">Comarca de Origem: Russas/Vara Única Criminal </text:p>
      <text:p text:style-name="P150">Apelante: J. de L. C. </text:p>
      <text:p text:style-name="P150">Advogado: Guilherme de Araripe Nogueira (OAB: 20519/CE)</text:p>
      <text:p text:style-name="P150">Apelado: Ministério Público do Estado do Ceará </text:p>
      <text:p text:style-name="P112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2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01"/>
      <text:p text:style-name="P23">4.103 – Apelação nº 0010091-42.2022.8.06.0130</text:p>
      <text:p text:style-name="P23">Pauta <text:span text:style-name="T190">386</text:span></text:p>
      <text:p text:style-name="P113">Comarca de Origem: Mucambo/Vara Única </text:p>
      <text:p text:style-name="P173">Apelante: F. L. S. </text:p>
      <text:p text:style-name="P173">Advogado: Fellipe Régis Botelho Gomes Lima (OAB: 29406/CE) </text:p>
      <text:p text:style-name="P173">Apelado: Ministério Público do Estado do Ceará </text:p>
      <text:p text:style-name="P113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3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8"/>
      <text:p text:style-name="P23">4.104 – Apelação nº 0006734-78.2014.8.06.0051</text:p>
      <text:p text:style-name="P23">Pauta <text:span text:style-name="T191">386</text:span></text:p>
      <text:p text:style-name="P22">Comarca de Origem: Boa Viagem/1ª Vara </text:p>
      <text:p text:style-name="P268">Apelante: C. A. M. </text:p>
      <text:p text:style-name="P268">Advogado: William Bergson Philip Ferreira da Silva (OAB: 17958/CE)</text:p>
      <text:p text:style-name="P268">Apelado: Ministério Público do Estado do Ceará </text:p>
      <text:p text:style-name="P22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267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70"/>
      <text:p text:style-name="P23">4.105 – Apelação nº 0200083-09.2022.8.06.0296</text:p>
      <text:p text:style-name="P23">Pauta <text:span text:style-name="T192">386</text:span></text:p>
      <text:p text:style-name="P23">Comarca de Origem: Fortaleza/2º Juizado da Violência Doméstica e Familiar Contra a Mulher</text:p>
      <text:p text:style-name="P150"><text:soft-page-break/>Apelante: F. M. A. de L.</text:p>
      <text:p text:style-name="P150">Advogado: Leandro Ferreira Nunes (OAB: 394904/SP)</text:p>
      <text:p text:style-name="P150">Apelado: Ministério Público do Estado do Ceará </text:p>
      <text:p text:style-name="P114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4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1"/>
      <text:p text:style-name="P23">4.106 – Apelação nº 0202447-06.2022.8.06.0117</text:p>
      <text:p text:style-name="P23">Pauta <text:span text:style-name="T193">386</text:span></text:p>
      <text:p text:style-name="P23">Comarca de Origem: Maracana<text:span text:style-name="T193">ú/</text:span>2ª Vara Criminal</text:p>
      <text:p text:style-name="P243">Apelante: Francisco Henrique Costa de Sousa </text:p>
      <text:p text:style-name="P243">Advogado: Francisco Cessiano de Souza Arruda (OAB: 48564/CE)</text:p>
      <text:p text:style-name="P243">Apelado: Ministério Público do Estado do Ceará </text:p>
      <text:p text:style-name="P115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5"><text:span text:style-name="T90">Revisor(a): Exm</text:span><text:span text:style-name="T91">a.</text:span><text:span text:style-name="T90"> Des</text:span><text:span text:style-name="T91">a</text:span><text:span text:style-name="T90">. MARLÚCIA DE ARAÚJO BEZERRA</text:span> </text:p>
      <text:p text:style-name="P201"/>
      <text:p text:style-name="P23">4.107 – Apelação nº 0050057-31.2021.8.06.0135</text:p>
      <text:p text:style-name="P23">Pauta <text:span text:style-name="T194">386</text:span></text:p>
      <text:p text:style-name="P116">Comarca de Origem: Ipaumirim/Vara Única </text:p>
      <text:p text:style-name="P150">Apelante: Thiago Vasques Silva </text:p>
      <text:p text:style-name="P150">Advogado: Juvimário Andrelino Moreira (OAB: 37058A/CE)</text:p>
      <text:p text:style-name="P150">Apelado: Ministério Público do Estado do Ceará </text:p>
      <text:p text:style-name="P116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6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12"/>
      <text:p text:style-name="P23">4.108 – Apelação nº 0011461-13.2015.8.06.0062</text:p>
      <text:p text:style-name="P23">Pauta <text:span text:style-name="T194">386</text:span></text:p>
      <text:p text:style-name="P116">Comarca de Origem: Cascavel/1ª Vara </text:p>
      <text:p text:style-name="P150">Apte/Apdo: Ministério Público do Estado do Ceará </text:p>
      <text:p text:style-name="P150">Apte/Apdo: Francisco Lucas Matias Vieira </text:p>
      <text:p text:style-name="P150">Advogado: Fabrício Moreira da Costa (OAB: 10373/CE)</text:p>
      <text:p text:style-name="P116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6"><text:span text:style-name="T90">Revisor(a): Exm</text:span><text:span text:style-name="T91">a.</text:span><text:span text:style-name="T90"> Des</text:span><text:span text:style-name="T91">a</text:span><text:span text:style-name="T90">. MARLÚCIA DE ARAÚJO BEZERRA</text:span></text:p>
      <text:p text:style-name="P209"/>
      <text:p text:style-name="P23">4.109 – Apelação nº 0011614-12.2012.8.06.0075</text:p>
      <text:p text:style-name="P23">Pauta <text:span text:style-name="T195">386</text:span></text:p>
      <text:p text:style-name="P117">Comarca de Origem: Eusébio/Vara Única Criminal </text:p>
      <text:p text:style-name="P268">Apelante: Ministério Público do Estado do Ceará </text:p>
      <text:p text:style-name="P268">Apelado: Tarcisio Montagna </text:p>
      <text:p text:style-name="P268">Apelada: Eugênia Maria Saraiva da Fonseca </text:p>
      <text:p text:style-name="P268">Advogada: Raísa Sales Pereira (OAB: 33346/CE)</text:p>
      <text:p text:style-name="P117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269">Revisor(a): Exm<text:span text:style-name="T177">a.</text:span> Des<text:span text:style-name="T177">a</text:span>. MARLÚCIA DE ARAÚJO BEZERRA </text:p>
      <text:p text:style-name="P270"><text:soft-page-break/></text:p>
      <text:p text:style-name="P23">4.110 – Apelação nº 0050427-42.2020.8.06.0168</text:p>
      <text:p text:style-name="P23">Pauta <text:span text:style-name="T195">386</text:span></text:p>
      <text:p text:style-name="P117">Comarca de Origem: Solonópole/Vara Única </text:p>
      <text:p text:style-name="P150">Apelante: Ministério Público do Estado do Ceará </text:p>
      <text:p text:style-name="P150">Apelado: Valdemar Antônio da Silva Júnior</text:p>
      <text:p text:style-name="P150">Def. Público: Defensoria Pública do Estado do Ceará </text:p>
      <text:p text:style-name="P117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201"/>
      <text:p text:style-name="P23">4.111 – <text:s/>Recurso em Sentido Estrito nº 0205430-74.2023.8.06.0300</text:p>
      <text:p text:style-name="P23">Pauta <text:span text:style-name="T195">386</text:span> </text:p>
      <text:p text:style-name="P23">Comarca de Origem: Maracana<text:span text:style-name="T195">ú/</text:span>2ª Vara Criminal</text:p>
      <text:p text:style-name="P150">Recorrente: Ministério Público do Estado do Ceará </text:p>
      <text:p text:style-name="P150">Recorrido: Francisco Adailton Alves de Oliveira </text:p>
      <text:p text:style-name="P150">Def. Público: Defensoria Pública do Estado do Ceará </text:p>
      <text:p text:style-name="P117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201"/>
      <text:p text:style-name="P23">4.112 – Agravo <text:span text:style-name="T196">em</text:span> Execução Penal nº 0009746-63.2014.8.06.0128 </text:p>
      <text:p text:style-name="P23">Pauta <text:span text:style-name="T196">386</text:span></text:p>
      <text:p text:style-name="P23">Comarca de Origem: Fortaleza/2ª Vara de Execução Penal</text:p>
      <text:p text:style-name="P150">Agravante: Alan Baltazar </text:p>
      <text:p text:style-name="P150">Advogada: Vânia Gomes Castelo Branco (OAB: 38826/CE)</text:p>
      <text:p text:style-name="P150">Agravado: Ministério Público do Estado do Ceará </text:p>
      <text:p text:style-name="P118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201"/>
      <text:p text:style-name="P119">4.113 – Agravo <text:span text:style-name="T196">em</text:span> Execução Penal nº 8000061-95.2021.8.06.0047 </text:p>
      <text:p text:style-name="P23">Pauta <text:span text:style-name="T197">386</text:span></text:p>
      <text:p text:style-name="P119">Comarca de Origem: Fortaleza/4ª Vara de Execução Penal e Corregedoria dos Presídios </text:p>
      <text:p text:style-name="P174">Agravante: Francisco Fabrício Pereira Ruivo </text:p>
      <text:p text:style-name="P174">Advogado: Leonardo Cavalcanti de Aquino (OAB: 33692/CE)</text:p>
      <text:p text:style-name="P174">Agravado: Ministério Público do Estado do Ceará </text:p>
      <text:p text:style-name="P119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9"><text:s/></text:p>
      <text:p text:style-name="P12"/>
      <text:p text:style-name="P119">4.114 – Agravo <text:span text:style-name="T196">em</text:span> Execução Penal nº 8001121-47.2021.8.06.0001 </text:p>
      <text:p text:style-name="P23">Pauta <text:span text:style-name="T197">386</text:span></text:p>
      <text:p text:style-name="P119">Comarca de Origem: Fortaleza/4ª Vara de Execução Penal e Corregedoria dos Presídios </text:p>
      <text:p text:style-name="P150">Agravante: Francisco Vitor dos Santos Fiúza</text:p>
      <text:p text:style-name="P150">Advogado: Francisco Sérgio Barros Onofre Filho (OAB: 27109/CE)</text:p>
      <text:p text:style-name="P150">Agravado: Ministério Público do Estado do Ceará </text:p>
      <text:p text:style-name="P119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</text:span></text:span><text:soft-page-break/><text:span text:style-name="Fonte_20_parág._20_padrão"><text:span text:style-name="T71">convocado – Portaria 1571/2024)</text:span></text:span> </text:p>
      <text:p text:style-name="P201"/>
      <text:p text:style-name="P119">4.115 – Agravo <text:span text:style-name="T196">em</text:span> Execução Penal nº 0001380-30.2019.8.06.0170 </text:p>
      <text:p text:style-name="P23">Pauta <text:span text:style-name="T198">386</text:span></text:p>
      <text:p text:style-name="P120">Comarca de Origem: Fortaleza/4ª Vara de Execução Penal e Corregedoria dos Presídios </text:p>
      <text:p text:style-name="P150">Agravante: Francisco Wellington Coutinho </text:p>
      <text:p text:style-name="P175">Advogados: Ailson Silveira Filho (OAB: 52243/CE) e outro</text:p>
      <text:p text:style-name="P150">Agravado: Ministério Público do Estado do Ceará </text:p>
      <text:p text:style-name="P120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119"/>
      <text:p text:style-name="P119"/>
      <text:p text:style-name="P149"><text:span text:style-name="T142">4.116 – Agravo </text:span><text:span text:style-name="T143">em</text:span><text:span text:style-name="T142"> Execução Penal nº 0056396-22.2014.8.06.0112 </text:span></text:p>
      <text:p text:style-name="P23">Pauta <text:span text:style-name="T198">386</text:span></text:p>
      <text:p text:style-name="P120">Comarca de Origem: Fortaleza/3ª Vara de Execução Penal</text:p>
      <text:p text:style-name="P150">Agravante: Emerson Flamel Brasil dos Santos </text:p>
      <text:p text:style-name="P175">Advogados: Tallita Sara Oliveira Ribeiro (OAB: 44308A/CE) e outro </text:p>
      <text:p text:style-name="P150">Agravado: Ministério Público do Estado do Ceará </text:p>
      <text:p text:style-name="P120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</text:p>
      <text:p text:style-name="P201"/>
      <text:p text:style-name="P119">4.117 – Agravo <text:span text:style-name="T196">em</text:span> Execução Penal nº 8002789-82.2023.8.06.0001 </text:p>
      <text:p text:style-name="P23">Pauta <text:span text:style-name="T199">386</text:span></text:p>
      <text:p text:style-name="P121">Comarca de Origem: Fortaleza/4ª Vara de Execução Penal e Corregedoria dos Presídios </text:p>
      <text:p text:style-name="P150">Agravante: Bruno de Lima Nunes </text:p>
      <text:p text:style-name="P150">Def. Público: Defensoria Pública do Estado do Ceará </text:p>
      <text:p text:style-name="P150">Agravado: Ministério Público do Estado do Ceará </text:p>
      <text:p text:style-name="P121">Relator(a): <text:span text:style-name="Fonte_20_parág._20_padrão"><text:span text:style-name="T72">Exmo. </text:span></text:span><text:span text:style-name="Fonte_20_parág._20_padrão"><text:span text:style-name="T73">Dr. </text:span></text:span><text:span text:style-name="Fonte_20_parág._20_padrão"><text:span text:style-name="T71">CID PEIXOTO DO AMARAL NETO (Juiz de Direito convocado – Portaria 1571/2024)</text:span></text:span> </text:p>
      <text:p text:style-name="P23"><text:s/></text:p>
      <text:p text:style-name="P198"><text:span text:style-name="Fonte_20_parág._20_padrão"><text:span text:style-name="T81"/></text:span></text:p>
      <text:p text:style-name="P198"><text:span text:style-name="Fonte_20_parág._20_padrão"><text:span text:style-name="T81">Bel. José Wellington de Oliveira Lobo </text:span></text:span></text:p>
      <text:p text:style-name="P19"><text:span text:style-name="Fonte_20_parág._20_padrão"><text:span text:style-name="T32">Coordenador da </text:span></text:span><text:span text:style-name="Fonte_20_parág._20_padrão"><text:span text:style-name="T33">Terceira</text:span></text:span><text:span text:style-name="Fonte_20_parág._20_padrão"><text:span text:style-name="T32"> Câmara Criminal </text:span></text:span></text:p>
      <text:p text:style-name="P15"><text:span text:style-name="Fonte_20_parág._20_padrão"><text:span text:style-name="T58"/></text:span></text:p>
      <text:p text:style-name="P17"><text:span text:style-name="Fonte_20_parág._20_padrão"><text:span text:style-name="T37"/></text:span></text:p>
      <text:p text:style-name="P17"><text:span text:style-name="Fonte_20_parág._20_padrão"><text:span text:style-name="T37">A aludida sessão ordinária de julgamento será realizada por videoconferência </text:span></text:span><text:span text:style-name="Fonte_20_parág._20_padrão"><text:span text:style-name="T38">e </text:span></text:span><text:span text:style-name="Fonte_20_parág._20_padrão"><text:span text:style-name="T37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9">P</text:span></text:span><text:span text:style-name="Fonte_20_parág._20_padrão"><text:span text:style-name="T40">auta </text:span></text:span><text:span text:style-name="Fonte_20_parág._20_padrão"><text:span text:style-name="T41">3</text:span></text:span><text:span text:style-name="Fonte_20_parág._20_padrão"><text:span text:style-name="T42">8</text:span></text:span><text:span text:style-name="Fonte_20_parág._20_padrão"><text:span text:style-name="T43">6</text:span></text:span><text:span text:style-name="Fonte_20_parág._20_padrão"><text:span text:style-name="T44"> </text:span></text:span><text:span text:style-name="Fonte_20_parág._20_padrão"><text:span text:style-name="T39">–</text:span></text:span><text:span text:style-name="Fonte_20_parág._20_padrão"><text:span text:style-name="T45"> </text:span></text:span><text:span text:style-name="Fonte_20_parág._20_padrão"><text:span text:style-name="T39">d</text:span></text:span><text:span text:style-name="Fonte_20_parág._20_padrão"><text:span text:style-name="T45">ispon</text:span></text:span><text:span text:style-name="Fonte_20_parág._20_padrão"><text:span text:style-name="T37">i</text:span></text:span><text:span text:style-name="Fonte_20_parág._20_padrão"><text:span text:style-name="T46">bilizada no DJ, Ed. Nº</text:span></text:span><text:span text:style-name="Fonte_20_parág._20_padrão"><text:span text:style-name="T37"> 3</text:span></text:span><text:span text:style-name="Fonte_20_parág._20_padrão"><text:span text:style-name="T47">4</text:span></text:span><text:span text:style-name="Fonte_20_parág._20_padrão"><text:span text:style-name="T48">1</text:span></text:span><text:span text:style-name="Fonte_20_parág._20_padrão"><text:span text:style-name="T43">7</text:span></text:span><text:span text:style-name="Fonte_20_parág._20_padrão"><text:span text:style-name="T49">,</text:span></text:span><text:span text:style-name="Fonte_20_parág._20_padrão"><text:span text:style-name="T37"> págs.</text:span></text:span><text:span text:style-name="Fonte_20_parág._20_padrão"><text:span text:style-name="T45"> </text:span></text:span><text:span text:style-name="Fonte_20_parág._20_padrão"><text:span text:style-name="T57">237</text:span></text:span><text:span text:style-name="Fonte_20_parág._20_padrão"><text:span text:style-name="T50"> </text:span></text:span><text:span text:style-name="Fonte_20_parág._20_padrão"><text:span text:style-name="T45">à </text:span></text:span><text:span text:style-name="Fonte_20_parág._20_padrão"><text:span text:style-name="T57">2</text:span></text:span><text:span text:style-name="Fonte_20_parág._20_padrão"><text:span text:style-name="T43">45</text:span></text:span><text:span text:style-name="Fonte_20_parág._20_padrão"><text:span text:style-name="T50"> </text:span></text:span><text:span text:style-name="Fonte_20_parág._20_padrão"><text:span text:style-name="T45">em </text:span></text:span><text:span text:style-name="Fonte_20_parág._20_padrão"><text:span text:style-name="T43">21</text:span></text:span><text:span text:style-name="Fonte_20_parág._20_padrão"><text:span text:style-name="T51"> de </text:span></text:span><text:span text:style-name="Fonte_20_parág._20_padrão"><text:span text:style-name="T47">outubro</text:span></text:span><text:span text:style-name="Fonte_20_parág._20_padrão"><text:span text:style-name="T46"> de 202</text:span></text:span><text:span text:style-name="Fonte_20_parág._20_padrão"><text:span text:style-name="T41">4</text:span></text:span><text:span text:style-name="Fonte_20_parág._20_padrão"><text:span text:style-name="T46">. </text:span></text:span><text:span text:style-name="Fonte_20_parág._20_padrão"><text:span text:style-name="T37">Os processos que não forem julgados, por qualquer motivo, na data acima mencionada, </text:span></text:span><text:span text:style-name="Fonte_20_parág._20_padrão"><text:span text:style-name="T52">qual seja, em </text:span></text:span><text:span text:style-name="Fonte_20_parág._20_padrão"><text:span text:style-name="T48">2</text:span></text:span><text:span text:style-name="Fonte_20_parág._20_padrão"><text:span text:style-name="T43">9</text:span></text:span><text:span text:style-name="Fonte_20_parág._20_padrão"><text:span text:style-name="T48"> </text:span></text:span><text:span text:style-name="Fonte_20_parág._20_padrão"><text:span text:style-name="T52">de </text:span></text:span><text:span text:style-name="Fonte_20_parág._20_padrão"><text:span text:style-name="T53">outub</text:span></text:span><text:span text:style-name="Fonte_20_parág._20_padrão"><text:span text:style-name="T54">r</text:span></text:span><text:span text:style-name="Fonte_20_parág._20_padrão"><text:span text:style-name="T55">o</text:span></text:span><text:span text:style-name="Fonte_20_parág._20_padrão"><text:span text:style-name="T52"> de 202</text:span></text:span><text:span text:style-name="Fonte_20_parág._20_padrão"><text:span text:style-name="T56">4</text:span></text:span><text:span text:style-name="Fonte_20_parág._20_padrão"><text:span text:style-name="T52">, </text:span></text:span><text:span text:style-name="Fonte_20_parág._20_padrão"><text:span text:style-name="T37">terão seu</text:span></text:span><text:span text:style-name="Fonte_20_parág._20_padrão"><text:span text:style-name="T46">s</text:span></text:span><text:span text:style-name="Fonte_20_parág._20_padrão"><text:span text:style-name="T37"> julgamento</text:span></text:span><text:span text:style-name="Fonte_20_parág._20_padrão"><text:span text:style-name="T46">s</text:span></text:span><text:span text:style-name="Fonte_20_parág._20_padrão"><text:span text:style-name="T37"> adiado</text:span></text:span><text:span text:style-name="Fonte_20_parág._20_padrão"><text:span text:style-name="T46">s</text:span></text:span><text:span text:style-name="Fonte_20_parág._20_padrão"><text:span text:style-name="T37"> para a sessão subsequente, independentemente de nova intimação.</text:span></text:span></text:p>
      <text:p text:style-name="P202"/>
      <text:p text:style-name="P2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1T15:13:01.916000000</meta:creation-date>
    <meta:generator>LibreOffice/6.4.5.2$Windows_X86_64 LibreOffice_project/a726b36747cf2001e06b58ad5db1aa3a9a1872d6</meta:generator>
    <dc:date>2024-10-25T13:29:25.367000000</dc:date>
    <meta:editing-duration>PT11H9M19S</meta:editing-duration>
    <meta:editing-cycles>184</meta:editing-cycles>
    <meta:document-statistic meta:table-count="0" meta:image-count="1" meta:object-count="0" meta:page-count="32" meta:paragraph-count="1198" meta:word-count="8097" meta:character-count="58226" meta:non-whitespace-character-count="50505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20479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C9X0000</meta:user-defined>
    <meta:user-defined meta:name="cdtipoobjeto" meta:value-type="string">0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5.23</meta:user-defined>
    <meta:user-defined meta:name="deslocamentodepaginas" meta:value-type="string">0</meta:user-defined>
    <meta:user-defined meta:name="dtcriacaodoc" meta:value-type="string">22/10/2024 21:51:04</meta:user-defined>
    <meta:user-defined meta:name="dthrultalteracao" meta:value-type="string">22/10/2024 22:04:1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67234-69.2017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167234-69.2017.8.06.0001</meta:user-defined>
    <meta:user-defined meta:name="nuprocessosemformatacao" meta:value-type="string">0167234692017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DVGX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10/2024 22:04:16</meta:user-defined>
    <meta:user-defined meta:name="ultimo_salvamento" meta:value-type="string">22/10/2024 21:57:30</meta:user-defined>
  </office:meta>
</office:document-meta>
</file>