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16472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3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16472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16472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1647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7807e8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rsid="01c81270" officeooo:paragraph-rsid="007807e8" style:text-underline-mode="continuous" style:text-overline-mode="continuous" style:text-line-through-mode="continuous" fo:background-color="transparent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16472" style:font-size-asian="13pt" style:font-weight-asian="bold" style:font-size-complex="13pt" style:font-weight-complex="bold"/>
    </style:style>
    <style:style style:name="P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36f55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16472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7807e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1647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1647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647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647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5198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6a2c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7dc9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34f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9b5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cbf0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3e3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e50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1cde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1d63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8af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260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60e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3da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9e4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edb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992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dc1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340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d80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9d5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2c5b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a9b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229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ad4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a427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936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61c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c58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d6e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21b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85f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db5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add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986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4d8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9eb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814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06d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7d79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1b8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140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a5ab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25f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b81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e2a9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fd94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1b0c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1ec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9eb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33f1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3efb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5bf7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44d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715e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9c04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f53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cb37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fa7c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fadc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fee2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1189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279e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3baa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581e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5f1e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761b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8b2b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a5be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bacc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ce6d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e335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e54a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e9f9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058a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2950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c5d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4d4f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559e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5e19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665b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807e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98eb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6472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16472" style:font-size-asian="13pt" style:font-weight-asian="bold" style:font-size-complex="13pt"/>
    </style:style>
    <style:style style:name="P101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16472" fo:background-color="#ffffff" style:font-size-asian="13pt" style:font-size-complex="13pt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16472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6a2c0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b9b50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b936c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1647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5198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6a2c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7dc9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a34f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b9b5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e3e3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fe50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1cde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1d63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38af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4e13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6260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760e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93da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99e4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ae1a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bedb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d992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edc1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0340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0d80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2c5b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4a9b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6229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8ad4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a427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b936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c61c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cc58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cd6e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d21b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e85f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1647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5198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a34f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6260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cd6e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1986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81b8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fd94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5bf7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715e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fa7c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279e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3baa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581e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4d4f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5e19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807e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98eb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016472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16472" style:font-size-asian="13pt" style:font-weight-asian="bold" style:font-size-complex="13pt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807e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798eb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807e8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7807e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3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16472" style:font-name-asian="Liberation Serif" style:font-size-asian="13pt" style:font-weight-asian="bold" style:font-size-complex="13pt"/>
    </style:style>
    <style:style style:name="P164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16472" style:font-size-asian="13pt" style:font-size-complex="13pt"/>
    </style:style>
    <style:style style:name="P16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16472" style:font-size-asian="13pt" style:font-size-complex="13pt"/>
    </style:style>
    <style:style style:name="P16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16472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16472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ae1a6"/>
    </style:style>
    <style:style style:name="P16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paragraph-rsid="00798eb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4eb0e4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b7c668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b7c668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7c66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4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16472"/>
    </style:style>
    <style:style style:name="P17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16472" style:font-size-asian="13pt" style:font-weight-asian="bold" style:font-size-complex="13pt" style:font-weight-complex="bold"/>
    </style:style>
    <style:style style:name="P176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b368f9" style:font-size-asian="13pt" style:font-weight-asian="bold" style:font-size-complex="13pt" style:font-weight-complex="bold"/>
    </style:style>
    <style:style style:name="P177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368f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368f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9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368f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0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b368f9"/>
    </style:style>
    <style:style style:name="P18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6773d3" style:font-size-asian="13pt" style:font-weight-asian="bold" style:font-size-complex="13pt" style:font-weight-complex="bold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647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9d5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7c66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7c66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647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7c66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7c66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6472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93da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b7c66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b7c66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b7c66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9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b7c66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1647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7c66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7c668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7c66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7c668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16472" style:font-size-asian="13pt" style:font-weight-asian="bold" style:font-size-complex="13pt" style:font-weight-complex="bold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5bf78" style:font-size-asian="13pt" style:font-weight-asian="bold" style:font-size-complex="13pt" style:font-weight-complex="bold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16472" style:font-size-asian="13pt" style:font-weight-asian="bold" style:font-size-complex="13pt" style:font-weight-complex="bold"/>
    </style:style>
    <style:style style:name="P20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14d72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b7c66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b7c66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7c668"/>
    </style:style>
    <style:style style:name="P20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b7c668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1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2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" style:family="text">
      <style:text-properties fo:color="#000000" style:font-name="Times New Roman" fo:font-size="13pt" fo:font-weight="bold" officeooo:rsid="00b4e78f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font-weight="bold" officeooo:rsid="00b605c2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officeooo:rsid="00798ebc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8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1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2" style:family="text">
      <style:text-properties fo:color="#000000" style:font-name="Times New Roman" fo:font-size="12pt" fo:language="pt" fo:country="BR" fo:font-style="normal" style:text-underline-style="none" fo:font-weight="bold" officeooo:rsid="0020da24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4" style:family="text">
      <style:text-properties style:font-name="Times New Roman" fo:font-size="13pt" style:text-underline-style="solid" style:text-underline-width="auto" style:text-underline-color="font-color" fo:font-weight="bold" officeooo:rsid="00010ac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5" style:family="text">
      <style:text-properties style:font-name="Times New Roman" fo:font-size="13pt" style:text-underline-style="solid" style:text-underline-width="auto" style:text-underline-color="font-color" fo:font-weight="bold" officeooo:rsid="000214f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6" style:family="text">
      <style:text-properties style:font-name="Times New Roman" fo:font-size="13pt" style:text-underline-style="solid" style:text-underline-width="auto" style:text-underline-color="font-color" fo:font-weight="bold" officeooo:rsid="0024e4f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7" style:family="text">
      <style:text-properties style:font-name="Times New Roman" fo:font-size="13pt" style:text-underline-style="solid" style:text-underline-width="auto" style:text-underline-color="font-color" fo:font-weight="bold" officeooo:rsid="00016472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8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9" style:family="text">
      <style:text-properties style:font-name="Times New Roman" fo:font-size="13pt" style:text-underline-style="solid" style:text-underline-width="auto" style:text-underline-color="font-color" fo:font-weight="bold" officeooo:rsid="0002ccf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0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1" style:family="text">
      <style:text-properties style:font-name="Times New Roman" fo:font-size="13pt" style:text-underline-style="solid" style:text-underline-width="auto" style:text-underline-color="font-color" fo:font-weight="bold" officeooo:rsid="00010ac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2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3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4" style:family="text">
      <style:text-properties style:font-name="Times New Roman" fo:font-size="13pt" style:text-underline-style="solid" style:text-underline-width="auto" style:text-underline-color="font-color" fo:font-weight="bold" officeooo:rsid="00016472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5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26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27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2" style:font-size-complex="13pt" style:font-weight-complex="normal"/>
    </style:style>
    <style:style style:name="T28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29" style:family="text">
      <style:text-properties style:font-name="Times New Roman" style:text-underline-style="none" officeooo:rsid="00a966c9" style:text-underline-mode="continuous" style:text-overline-mode="continuous" style:text-line-through-mode="continuous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30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31" style:family="text">
      <style:text-properties style:font-name="Times New Roman" officeooo:rsid="00131248" fo:background-color="#ffffff" loext:char-shading-value="0" style:font-name-asian="Arial2" style:language-asian="ar" style:country-asian="SA" style:language-complex="ar" style:country-complex="SA"/>
    </style:style>
    <style:style style:name="T32" style:family="text">
      <style:text-properties style:font-name="Times New Roman" officeooo:rsid="0017e167" fo:background-color="#ffffff" loext:char-shading-value="0" style:font-name-asian="Arial2" style:language-asian="ar" style:country-asian="SA" style:language-complex="ar" style:country-complex="SA"/>
    </style:style>
    <style:style style:name="T33" style:family="text">
      <style:text-properties style:font-name="Times New Roman" officeooo:rsid="00798ebc" fo:background-color="#ffffff" loext:char-shading-value="0" style:font-name-asian="Arial2" style:language-asian="ar" style:country-asian="SA" style:language-complex="ar" style:country-complex="SA"/>
    </style:style>
    <style:style style:name="T34" style:family="text">
      <style:text-properties style:font-name="Times New Roman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35" style:family="text">
      <style:text-properties style:font-name="Times New Roman" officeooo:rsid="000c3421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36" style:family="text">
      <style:text-properties style:font-name="Times New Roman" officeooo:rsid="001b786f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37" style:family="text">
      <style:text-properties style:font-name="Times New Roman" officeooo:rsid="006773d3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38" style:family="text">
      <style:text-properties fo:color="#ce181e"/>
    </style:style>
    <style:style style:name="T39" style:family="text">
      <style:text-properties fo:color="#ce181e" officeooo:rsid="000c3421"/>
    </style:style>
    <style:style style:name="T40" style:family="text">
      <style:text-properties fo:color="#ce181e" style:text-underline-style="solid" style:text-underline-width="auto" style:text-underline-color="font-color"/>
    </style:style>
    <style:style style:name="T41" style:family="text">
      <style:text-properties fo:color="#ce181e" style:text-underline-style="solid" style:text-underline-width="auto" style:text-underline-color="font-color" officeooo:rsid="0020da24" style:font-name-complex="Arial2"/>
    </style:style>
    <style:style style:name="T42" style:family="text">
      <style:text-properties fo:color="#ce181e" style:text-underline-style="solid" style:text-underline-width="auto" style:text-underline-color="font-color" officeooo:rsid="000c3421" style:font-name-complex="Arial2"/>
    </style:style>
    <style:style style:name="T43" style:family="text">
      <style:text-properties fo:color="#ce181e" style:text-underline-style="solid" style:text-underline-width="auto" style:text-underline-color="font-color" officeooo:rsid="0009aa01" style:font-name-complex="Arial2"/>
    </style:style>
    <style:style style:name="T44" style:family="text">
      <style:text-properties fo:color="#ce181e" style:text-underline-style="solid" style:text-underline-width="auto" style:text-underline-color="font-color" officeooo:rsid="00852bdf" style:font-name-complex="Arial2"/>
    </style:style>
    <style:style style:name="T45" style:family="text">
      <style:text-properties fo:color="#ce181e" style:text-underline-style="solid" style:text-underline-width="auto" style:text-underline-color="font-color" officeooo:rsid="000c3421"/>
    </style:style>
    <style:style style:name="T46" style:family="text">
      <style:text-properties fo:color="#ce181e" fo:language="pt" fo:country="BR" fo:font-style="normal" style:text-underline-style="solid" style:text-underline-width="auto" style:text-underline-color="font-color" officeooo:rsid="0020da24" style:letter-kerning="true" style:font-style-asian="normal" style:font-style-complex="normal"/>
    </style:style>
    <style:style style:name="T47" style:family="text">
      <style:text-properties fo:color="#ce181e" fo:language="pt" fo:country="BR" fo:font-style="normal" style:text-underline-style="solid" style:text-underline-width="auto" style:text-underline-color="font-color" officeooo:rsid="000c3421" style:letter-kerning="true" style:font-style-asian="normal" style:font-style-complex="normal"/>
    </style:style>
    <style:style style:name="T48" style:family="text">
      <style:text-properties fo:color="#ce181e" fo:language="pt" fo:country="BR" fo:font-style="normal" style:text-underline-style="solid" style:text-underline-width="auto" style:text-underline-color="font-color" officeooo:rsid="0009aa01" style:letter-kerning="true" style:font-style-asian="normal" style:font-style-complex="normal"/>
    </style:style>
    <style:style style:name="T49" style:family="text">
      <style:text-properties fo:color="#ce181e" style:text-position="0% 100%" fo:language="zxx" fo:country="none" style:text-underline-style="solid" style:text-underline-width="auto" style:text-underline-color="font-color" officeooo:rsid="016b0ca4" style:font-name-asian="Arial1" style:language-asian="zxx" style:country-asian="none" style:font-name-complex="Arial1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officeooo:rsid="000c3421"/>
    </style:style>
    <style:style style:name="T52" style:family="text">
      <style:text-properties style:text-underline-style="solid" style:text-underline-width="auto" style:text-underline-color="font-color" officeooo:rsid="001b786f"/>
    </style:style>
    <style:style style:name="T53" style:family="text">
      <style:text-properties style:text-underline-style="solid" style:text-underline-width="auto" style:text-underline-color="font-color" officeooo:rsid="001c370e"/>
    </style:style>
    <style:style style:name="T54" style:family="text">
      <style:text-properties officeooo:rsid="000c3421"/>
    </style:style>
    <style:style style:name="T55" style:family="text">
      <style:text-properties officeooo:rsid="001b786f"/>
    </style:style>
    <style:style style:name="T56" style:family="text">
      <style:text-properties officeooo:rsid="001c370e"/>
    </style:style>
    <style:style style:name="T57" style:family="text">
      <style:text-properties fo:font-size="13pt" style:text-underline-style="solid" style:text-underline-width="auto" style:text-underline-color="font-color" officeooo:rsid="0009aa01" style:font-name-asian="Arial2" style:font-size-asian="13pt" style:font-name-complex="Arial2" style:font-size-complex="13pt"/>
    </style:style>
    <style:style style:name="T58" style:family="text">
      <style:text-properties fo:font-size="13pt" officeooo:rsid="0009aa01" style:font-name-asian="Arial2" style:font-size-asian="13pt" style:font-name-complex="Arial2" style:font-size-complex="13pt"/>
    </style:style>
    <style:style style:name="T59" style:family="text">
      <style:text-properties fo:font-size="13pt" officeooo:rsid="001b9539" style:font-name-asian="Arial2" style:font-size-asian="13pt" style:font-name-complex="Arial2" style:font-size-complex="13pt"/>
    </style:style>
    <style:style style:name="T60" style:family="text">
      <style:text-properties fo:font-size="13pt" fo:font-weight="bold" officeooo:rsid="0009aa01" style:font-name-asian="Arial2" style:font-size-asian="13pt" style:font-weight-asian="bold" style:font-name-complex="Arial2" style:font-size-complex="13pt" style:font-weight-complex="bold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style:font-name-complex="Arial2"/>
    </style:style>
    <style:style style:name="T63" style:family="text">
      <style:text-properties officeooo:rsid="0020da24" style:font-name-complex="Arial2"/>
    </style:style>
    <style:style style:name="T64" style:family="text">
      <style:text-properties officeooo:rsid="001b786f" style:font-name-complex="Arial2"/>
    </style:style>
    <style:style style:name="T65" style:family="text">
      <style:text-properties officeooo:rsid="001c370e" style:font-name-complex="Arial2"/>
    </style:style>
    <style:style style:name="T66" style:family="text">
      <style:text-properties officeooo:rsid="00b2400a" style:font-name-complex="Arial2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1ac584" style:font-weight-asian="bold" style:font-weight-complex="bold"/>
    </style:style>
    <style:style style:name="T69" style:family="text">
      <style:text-properties fo:font-weight="bold" officeooo:rsid="000429e5" style:font-weight-asian="bold" style:font-weight-complex="bold"/>
    </style:style>
    <style:style style:name="T70" style:family="text">
      <style:text-properties fo:font-weight="bold" officeooo:rsid="0014e13c" style:font-weight-asian="bold" style:font-weight-complex="bold"/>
    </style:style>
    <style:style style:name="T71" style:family="text">
      <style:text-properties fo:font-weight="bold" officeooo:rsid="006e02d9" style:font-weight-asian="bold" style:font-weight-complex="bold"/>
    </style:style>
    <style:style style:name="T72" style:family="text">
      <style:text-properties fo:font-weight="bold" officeooo:rsid="00738f79" style:font-weight-asian="bold" style:font-weight-complex="bold"/>
    </style:style>
    <style:style style:name="T73" style:family="text">
      <style:text-properties fo:font-weight="bold" officeooo:rsid="00852bdf" style:font-weight-asian="bold" style:font-weight-complex="bold"/>
    </style:style>
    <style:style style:name="T74" style:family="text">
      <style:text-properties fo:font-weight="bold" officeooo:rsid="009aec97" style:font-weight-asian="bold" style:font-weight-complex="bold"/>
    </style:style>
    <style:style style:name="T75" style:family="text">
      <style:text-properties fo:font-weight="bold" style:font-weight-asian="bold" style:font-name-complex="Arial2" style:font-weight-complex="bold"/>
    </style:style>
    <style:style style:name="T76" style:family="text">
      <style:text-properties fo:font-weight="bold" officeooo:rsid="006e02d9" style:font-weight-asian="bold" style:font-name-complex="Arial2" style:font-weight-complex="bold"/>
    </style:style>
    <style:style style:name="T77" style:family="text">
      <style:text-properties officeooo:rsid="00179366"/>
    </style:style>
    <style:style style:name="T78" style:family="text">
      <style:text-properties officeooo:rsid="0017e167"/>
    </style:style>
    <style:style style:name="T79" style:family="text">
      <style:text-properties officeooo:rsid="00131248"/>
    </style:style>
    <style:style style:name="T80" style:family="text">
      <style:text-properties officeooo:rsid="000429e5"/>
    </style:style>
    <style:style style:name="T81" style:family="text">
      <style:text-properties officeooo:rsid="00051984"/>
    </style:style>
    <style:style style:name="T82" style:family="text">
      <style:text-properties officeooo:rsid="0006a2c0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0429e5" style:font-weight-asian="normal" style:font-weight-complex="normal"/>
    </style:style>
    <style:style style:name="T85" style:family="text">
      <style:text-properties fo:font-weight="normal" officeooo:rsid="0014e13c" style:font-weight-asian="normal" style:font-weight-complex="normal"/>
    </style:style>
    <style:style style:name="T86" style:family="text">
      <style:text-properties fo:font-weight="normal" officeooo:rsid="003e2a9c" style:font-weight-asian="normal" style:font-weight-complex="normal"/>
    </style:style>
    <style:style style:name="T87" style:family="text">
      <style:text-properties fo:font-weight="normal" officeooo:rsid="004fa7cf" style:font-weight-asian="normal" style:font-weight-complex="normal"/>
    </style:style>
    <style:style style:name="T88" style:family="text">
      <style:text-properties fo:font-weight="normal" officeooo:rsid="0053baa6" style:font-weight-asian="normal" style:font-weight-complex="normal"/>
    </style:style>
    <style:style style:name="T89" style:family="text">
      <style:text-properties fo:font-weight="normal" officeooo:rsid="0051c925" style:font-weight-asian="normal" style:font-weight-complex="normal"/>
    </style:style>
    <style:style style:name="T90" style:family="text">
      <style:text-properties fo:font-weight="normal" officeooo:rsid="0050f572" style:font-weight-asian="normal" style:font-weight-complex="normal"/>
    </style:style>
    <style:style style:name="T91" style:family="text">
      <style:text-properties fo:font-weight="normal" officeooo:rsid="00852bdf" style:font-weight-asian="normal" style:font-weight-complex="normal"/>
    </style:style>
    <style:style style:name="T92" style:family="text">
      <style:text-properties fo:font-weight="normal" style:font-weight-asian="normal" style:font-name-complex="Arial2" style:font-weight-complex="normal"/>
    </style:style>
    <style:style style:name="T93" style:family="text">
      <style:text-properties fo:font-weight="normal" officeooo:rsid="000429e5" style:font-weight-asian="normal" style:font-name-complex="Arial2" style:font-weight-complex="normal"/>
    </style:style>
    <style:style style:name="T94" style:family="text">
      <style:text-properties fo:font-weight="normal" officeooo:rsid="0014e13c" style:font-weight-asian="normal" style:font-name-complex="Arial2" style:font-weight-complex="normal"/>
    </style:style>
    <style:style style:name="T95" style:family="text">
      <style:text-properties officeooo:rsid="0007dc9d"/>
    </style:style>
    <style:style style:name="T96" style:family="text">
      <style:text-properties officeooo:rsid="000a34f3"/>
    </style:style>
    <style:style style:name="T97" style:family="text">
      <style:text-properties officeooo:rsid="000b9b50"/>
    </style:style>
    <style:style style:name="T98" style:family="text">
      <style:text-properties officeooo:rsid="000e3e3b"/>
    </style:style>
    <style:style style:name="T99" style:family="text">
      <style:text-properties officeooo:rsid="000fe502"/>
    </style:style>
    <style:style style:name="T100" style:family="text">
      <style:text-properties officeooo:rsid="0011cde4"/>
    </style:style>
    <style:style style:name="T101" style:family="text">
      <style:text-properties officeooo:rsid="0011d633"/>
    </style:style>
    <style:style style:name="T102" style:family="text">
      <style:text-properties officeooo:rsid="00138afb"/>
    </style:style>
    <style:style style:name="T103" style:family="text">
      <style:text-properties officeooo:rsid="0014e13c"/>
    </style:style>
    <style:style style:name="T104" style:family="text">
      <style:text-properties officeooo:rsid="00162606"/>
    </style:style>
    <style:style style:name="T105" style:family="text">
      <style:text-properties officeooo:rsid="001760e5"/>
    </style:style>
    <style:style style:name="T106" style:family="text">
      <style:text-properties officeooo:rsid="00193da3"/>
    </style:style>
    <style:style style:name="T107" style:family="text">
      <style:text-properties officeooo:rsid="00199e4a"/>
    </style:style>
    <style:style style:name="T108" style:family="text">
      <style:text-properties officeooo:rsid="001ae1a6"/>
    </style:style>
    <style:style style:name="T109" style:family="text">
      <style:text-properties officeooo:rsid="001bedbb"/>
    </style:style>
    <style:style style:name="T110" style:family="text">
      <style:text-properties officeooo:rsid="001d9925"/>
    </style:style>
    <style:style style:name="T111" style:family="text">
      <style:text-properties officeooo:rsid="001edc1f"/>
    </style:style>
    <style:style style:name="T112" style:family="text">
      <style:text-properties officeooo:rsid="00203408"/>
    </style:style>
    <style:style style:name="T113" style:family="text">
      <style:text-properties officeooo:rsid="0020d803"/>
    </style:style>
    <style:style style:name="T114" style:family="text">
      <style:text-properties officeooo:rsid="00219d53"/>
    </style:style>
    <style:style style:name="T115" style:family="text">
      <style:text-properties officeooo:rsid="0024a9b2"/>
    </style:style>
    <style:style style:name="T116" style:family="text">
      <style:text-properties officeooo:rsid="00262292"/>
    </style:style>
    <style:style style:name="T117" style:family="text">
      <style:text-properties officeooo:rsid="0028ad4f"/>
    </style:style>
    <style:style style:name="T118" style:family="text">
      <style:text-properties officeooo:rsid="002a4271"/>
    </style:style>
    <style:style style:name="T119" style:family="text">
      <style:text-properties officeooo:rsid="002b936c"/>
    </style:style>
    <style:style style:name="T120" style:family="text">
      <style:text-properties officeooo:rsid="002c61ce"/>
    </style:style>
    <style:style style:name="T121" style:family="text">
      <style:text-properties officeooo:rsid="002cc587"/>
    </style:style>
    <style:style style:name="T122" style:family="text">
      <style:text-properties officeooo:rsid="002cd6ee"/>
    </style:style>
    <style:style style:name="T123" style:family="text">
      <style:text-properties officeooo:rsid="002d21be"/>
    </style:style>
    <style:style style:name="T124" style:family="text">
      <style:text-properties officeooo:rsid="002e85f6"/>
    </style:style>
    <style:style style:name="T125" style:family="text">
      <style:text-properties officeooo:rsid="002fdb50"/>
    </style:style>
    <style:style style:name="T126" style:family="text">
      <style:text-properties officeooo:rsid="0030add9"/>
    </style:style>
    <style:style style:name="T127" style:family="text">
      <style:text-properties officeooo:rsid="00319865"/>
    </style:style>
    <style:style style:name="T128" style:family="text">
      <style:text-properties officeooo:rsid="00324d8d"/>
    </style:style>
    <style:style style:name="T129" style:family="text">
      <style:text-properties officeooo:rsid="00329ebe"/>
    </style:style>
    <style:style style:name="T130" style:family="text">
      <style:text-properties officeooo:rsid="00338147"/>
    </style:style>
    <style:style style:name="T131" style:family="text">
      <style:text-properties officeooo:rsid="00381b80"/>
    </style:style>
    <style:style style:name="T132" style:family="text">
      <style:text-properties officeooo:rsid="00391400"/>
    </style:style>
    <style:style style:name="T133" style:family="text">
      <style:text-properties officeooo:rsid="003a5abd"/>
    </style:style>
    <style:style style:name="T134" style:family="text">
      <style:text-properties officeooo:rsid="003c25fc"/>
    </style:style>
    <style:style style:name="T135" style:family="text">
      <style:text-properties officeooo:rsid="003cb816"/>
    </style:style>
    <style:style style:name="T136" style:family="text">
      <style:text-properties officeooo:rsid="003e2a9c"/>
    </style:style>
    <style:style style:name="T137" style:family="text">
      <style:text-properties officeooo:rsid="003fd94e"/>
    </style:style>
    <style:style style:name="T138" style:family="text">
      <style:text-properties officeooo:rsid="0041b0c7"/>
    </style:style>
    <style:style style:name="T139" style:family="text">
      <style:text-properties officeooo:rsid="00421ece"/>
    </style:style>
    <style:style style:name="T140" style:family="text">
      <style:text-properties officeooo:rsid="00429eb8"/>
    </style:style>
    <style:style style:name="T141" style:family="text">
      <style:text-properties officeooo:rsid="0043efbf"/>
    </style:style>
    <style:style style:name="T142" style:family="text">
      <style:text-properties officeooo:rsid="0045bf78"/>
    </style:style>
    <style:style style:name="T143" style:family="text">
      <style:text-properties officeooo:rsid="004644d9"/>
    </style:style>
    <style:style style:name="T144" style:family="text">
      <style:text-properties officeooo:rsid="004715e8"/>
    </style:style>
    <style:style style:name="T145" style:family="text">
      <style:text-properties officeooo:rsid="0049c04c"/>
    </style:style>
    <style:style style:name="T146" style:family="text">
      <style:text-properties officeooo:rsid="004af531"/>
    </style:style>
    <style:style style:name="T147" style:family="text">
      <style:text-properties officeooo:rsid="004cb370"/>
    </style:style>
    <style:style style:name="T148" style:family="text">
      <style:text-properties officeooo:rsid="004eb0e4"/>
    </style:style>
    <style:style style:name="T149" style:family="text">
      <style:text-properties officeooo:rsid="004fa7cf"/>
    </style:style>
    <style:style style:name="T150" style:family="text">
      <style:text-properties officeooo:rsid="004fadce"/>
    </style:style>
    <style:style style:name="T151" style:family="text">
      <style:text-properties officeooo:rsid="004fee25"/>
    </style:style>
    <style:style style:name="T152" style:family="text">
      <style:text-properties officeooo:rsid="0050bb1a"/>
    </style:style>
    <style:style style:name="T153" style:family="text">
      <style:text-properties officeooo:rsid="005279ee"/>
    </style:style>
    <style:style style:name="T154" style:family="text">
      <style:text-properties officeooo:rsid="0053baa6"/>
    </style:style>
    <style:style style:name="T155" style:family="text">
      <style:text-properties officeooo:rsid="005581e6"/>
    </style:style>
    <style:style style:name="T156" style:family="text">
      <style:text-properties officeooo:rsid="0055f1ea"/>
    </style:style>
    <style:style style:name="T157" style:family="text">
      <style:text-properties officeooo:rsid="005761b9"/>
    </style:style>
    <style:style style:name="T158" style:family="text">
      <style:text-properties officeooo:rsid="0058b2b1"/>
    </style:style>
    <style:style style:name="T159" style:family="text">
      <style:text-properties officeooo:rsid="005a5be9"/>
    </style:style>
    <style:style style:name="T160" style:family="text">
      <style:text-properties officeooo:rsid="005bacca"/>
    </style:style>
    <style:style style:name="T161" style:family="text">
      <style:text-properties officeooo:rsid="005ce6d6"/>
    </style:style>
    <style:style style:name="T162" style:family="text">
      <style:text-properties officeooo:rsid="005e335c"/>
    </style:style>
    <style:style style:name="T163" style:family="text">
      <style:text-properties officeooo:rsid="005e54ab"/>
    </style:style>
    <style:style style:name="T164" style:family="text">
      <style:text-properties officeooo:rsid="005e9f9d"/>
    </style:style>
    <style:style style:name="T165" style:family="text">
      <style:text-properties officeooo:rsid="006058af"/>
    </style:style>
    <style:style style:name="T166" style:family="text">
      <style:text-properties officeooo:rsid="00629500"/>
    </style:style>
    <style:style style:name="T167" style:family="text">
      <style:text-properties officeooo:rsid="0063c5d0"/>
    </style:style>
    <style:style style:name="T168" style:family="text">
      <style:text-properties officeooo:rsid="0064d4ff"/>
    </style:style>
    <style:style style:name="T169" style:family="text">
      <style:text-properties officeooo:rsid="006559e8"/>
    </style:style>
    <style:style style:name="T170" style:family="text">
      <style:text-properties officeooo:rsid="0065e19a"/>
    </style:style>
    <style:style style:name="T171" style:family="text">
      <style:text-properties officeooo:rsid="006665b1"/>
    </style:style>
    <style:style style:name="T172" style:family="text">
      <style:text-properties officeooo:rsid="006773d3"/>
    </style:style>
    <style:style style:name="T173" style:family="text">
      <style:text-properties officeooo:rsid="00693346"/>
    </style:style>
    <style:style style:name="T174" style:family="text">
      <style:text-properties officeooo:rsid="006ad927"/>
    </style:style>
    <style:style style:name="T175" style:family="text">
      <style:text-properties officeooo:rsid="00738f79"/>
    </style:style>
    <style:style style:name="T176" style:family="text">
      <style:text-properties officeooo:rsid="00752437"/>
    </style:style>
    <style:style style:name="T177" style:family="text">
      <style:text-properties officeooo:rsid="00760c64"/>
    </style:style>
    <style:style style:name="T178" style:family="text">
      <style:text-properties officeooo:rsid="007807e8"/>
    </style:style>
    <style:style style:name="T179" style:family="text">
      <style:text-properties officeooo:rsid="0050b816"/>
    </style:style>
    <style:style style:name="T180" style:family="text">
      <style:text-properties officeooo:rsid="005a2a42"/>
    </style:style>
    <style:style style:name="T181" style:family="text">
      <style:text-properties officeooo:rsid="005c5838"/>
    </style:style>
    <style:style style:name="T182" style:family="text">
      <style:text-properties style:text-underline-style="none" style:font-name-asian="Times New Roman"/>
    </style:style>
    <style:style style:name="T183" style:family="text">
      <style:text-properties style:text-underline-style="none" fo:font-weight="normal" officeooo:rsid="00a966c9" style:text-underline-mode="continuous" style:text-overline-mode="continuous" style:text-line-through-mode="continuous" style:font-weight-asian="normal" style:font-name-complex="Arial2" style:font-weight-complex="normal"/>
    </style:style>
    <style:style style:name="T184" style:family="text">
      <style:text-properties style:text-underline-style="none" fo:font-weight="normal" officeooo:rsid="001d679f" style:text-underline-mode="continuous" style:text-overline-mode="continuous" style:text-line-through-mode="continuous" style:font-weight-asian="normal" style:font-name-complex="Arial2" style:font-weight-complex="normal"/>
    </style:style>
    <style:style style:name="T185" style:family="text">
      <style:text-properties style:text-underline-style="none" fo:font-weight="normal" officeooo:rsid="000c973b" style:text-underline-mode="continuous" style:text-overline-mode="continuous" style:text-line-through-mode="continuous" style:font-weight-asian="normal" style:font-name-complex="Arial2" style:font-weight-complex="normal"/>
    </style:style>
    <style:style style:name="T186" style:family="text">
      <style:text-properties style:text-underline-style="none" fo:font-weight="normal" officeooo:rsid="00da4723" style:text-underline-mode="continuous" style:text-overline-mode="continuous" style:text-line-through-mode="continuous" style:font-weight-asian="normal" style:font-name-complex="Arial2" style:font-weight-complex="normal"/>
    </style:style>
    <style:style style:name="T187" style:family="text">
      <style:text-properties style:text-underline-style="none" fo:font-weight="normal" officeooo:rsid="00b5f57a" style:text-underline-mode="continuous" style:text-overline-mode="continuous" style:text-line-through-mode="continuous" style:font-weight-asian="normal" style:font-name-complex="Arial2" style:font-weight-complex="normal"/>
    </style:style>
    <style:style style:name="T188" style:family="text">
      <style:text-properties style:text-underline-style="none" fo:font-weight="normal" officeooo:rsid="0007b583" style:text-underline-mode="continuous" style:text-overline-mode="continuous" style:text-line-through-mode="continuous" style:font-weight-asian="normal" style:font-name-complex="Arial2" style:font-weight-complex="normal"/>
    </style:style>
    <style:style style:name="T189" style:family="text">
      <style:text-properties style:text-underline-style="none" fo:font-weight="normal" officeooo:rsid="00bce532" style:text-underline-mode="continuous" style:text-overline-mode="continuous" style:text-line-through-mode="continuous" style:font-weight-asian="normal" style:font-name-complex="Arial2" style:font-weight-complex="normal"/>
    </style:style>
    <style:style style:name="T190" style:family="text">
      <style:text-properties style:text-underline-style="none" fo:font-weight="normal" officeooo:rsid="00a36aa7" style:text-underline-mode="continuous" style:text-overline-mode="continuous" style:text-line-through-mode="continuous" style:font-weight-asian="normal" style:font-name-complex="Arial2" style:font-weight-complex="normal"/>
    </style:style>
    <style:style style:name="T191" style:family="text">
      <style:text-properties style:text-underline-style="none" fo:font-weight="normal" officeooo:rsid="000d5c74" style:text-underline-mode="continuous" style:text-overline-mode="continuous" style:text-line-through-mode="continuous" style:font-weight-asian="normal" style:font-name-complex="Arial2" style:font-weight-complex="normal"/>
    </style:style>
    <style:style style:name="T192" style:family="text">
      <style:text-properties style:text-underline-style="none" fo:font-weight="normal" officeooo:rsid="00b368f9" style:text-underline-mode="continuous" style:text-overline-mode="continuous" style:text-line-through-mode="continuous" style:font-weight-asian="normal" style:font-name-complex="Arial2" style:font-weight-complex="normal"/>
    </style:style>
    <style:style style:name="T193" style:family="text">
      <style:text-properties style:text-underline-style="none" fo:font-weight="normal" officeooo:rsid="00b508ad" style:text-underline-mode="continuous" style:text-overline-mode="continuous" style:text-line-through-mode="continuous" style:font-weight-asian="normal" style:font-name-complex="Arial2" style:font-weight-complex="normal"/>
    </style:style>
    <style:style style:name="T194" style:family="text">
      <style:text-properties officeooo:rsid="005c57d6"/>
    </style:style>
    <style:style style:name="T195" style:family="text">
      <style:text-properties officeooo:rsid="00798ebc"/>
    </style:style>
    <style:style style:name="T196" style:family="text">
      <style:text-properties officeooo:rsid="005d73b1"/>
    </style:style>
    <style:style style:name="T197" style:family="text">
      <style:text-properties officeooo:rsid="007ad659"/>
    </style:style>
    <style:style style:name="T198" style:family="text">
      <style:text-properties officeooo:rsid="007cc76b"/>
    </style:style>
    <style:style style:name="T199" style:family="text">
      <style:text-properties officeooo:rsid="007d11bb"/>
    </style:style>
    <style:style style:name="T200" style:family="text">
      <style:text-properties officeooo:rsid="007e4762"/>
    </style:style>
    <style:style style:name="T201" style:family="text">
      <style:text-properties officeooo:rsid="007ff79f"/>
    </style:style>
    <style:style style:name="T202" style:family="text">
      <style:text-properties officeooo:rsid="0081226d"/>
    </style:style>
    <style:style style:name="T203" style:family="text">
      <style:text-properties officeooo:rsid="0081bba8"/>
    </style:style>
    <style:style style:name="T204" style:family="text">
      <style:text-properties fo:font-size="12pt" fo:language="pt" fo:country="BR" fo:font-style="normal" style:text-underline-style="none" fo:font-weight="bold" style:letter-kerning="true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205" style:family="text">
      <style:text-properties style:text-position="0% 100%" fo:font-size="13pt" fo:language="zxx" fo:country="none" fo:font-weight="bold" officeooo:rsid="016b0ca4" style:font-name-asian="Arial1" style:font-size-asian="13pt" style:language-asian="zxx" style:country-asian="none" style:font-weight-asian="bold" style:font-name-complex="Arial1" style:font-size-complex="13pt" style:font-weight-complex="bold"/>
    </style:style>
    <style:style style:name="T206" style:family="text">
      <style:text-properties style:text-position="0% 100%" fo:font-size="13pt" fo:language="zxx" fo:country="none" fo:font-weight="bold" officeooo:rsid="00b73c62" style:font-name-asian="Arial1" style:font-size-asian="13pt" style:language-asian="zxx" style:country-asian="none" style:font-weight-asian="bold" style:font-name-complex="Arial1" style:font-size-complex="13pt" style:font-weight-complex="bold"/>
    </style:style>
    <style:style style:name="T207" style:family="text">
      <style:text-properties style:text-position="0% 100%" fo:font-size="13pt" fo:language="zxx" fo:country="none" officeooo:rsid="016b0ca4" style:font-name-asian="Arial1" style:font-size-asian="13pt" style:language-asian="zxx" style:country-asian="none" style:font-name-complex="Arial1" style:font-size-complex="13pt"/>
    </style:style>
    <style:style style:name="T208" style:family="text">
      <style:text-properties style:text-position="0% 100%" fo:font-size="13pt" fo:language="zxx" fo:country="none" officeooo:rsid="00b73c62" style:font-name-asian="Arial1" style:font-size-asian="13pt" style:language-asian="zxx" style:country-asian="none" style:font-name-complex="Arial1" style:font-size-complex="13pt"/>
    </style:style>
    <style:style style:name="T209" style:family="text">
      <style:text-properties style:text-position="0% 100%" fo:language="zxx" fo:country="none" fo:font-style="normal" style:text-underline-style="none" fo:font-weight="bold" officeooo:rsid="016b0ca4" style:letter-kerning="true" style:font-name-asian="Arial1" style:language-asian="zxx" style:country-asian="none" style:font-style-asian="normal" style:font-weight-asian="bold" style:font-name-complex="Arial1" style:font-style-complex="normal" style:font-weight-complex="bold"/>
    </style:style>
    <style:style style:name="T210" style:family="text">
      <style:text-properties style:text-position="0% 100%" fo:language="zxx" fo:country="none" fo:font-style="normal" style:text-underline-style="none" fo:font-weight="bold" officeooo:rsid="00b73c62" style:letter-kerning="true" style:font-name-asian="Arial1" style:language-asian="zxx" style:country-asian="none" style:font-style-asian="normal" style:font-weight-asian="bold" style:font-name-complex="Arial1" style:font-style-complex="normal" style:font-weight-complex="bold"/>
    </style:style>
    <style:style style:name="T211" style:family="text">
      <style:text-properties style:text-position="0% 100%" fo:language="zxx" fo:country="none" style:text-underline-style="none" fo:font-weight="normal" officeooo:rsid="00a966c9" style:text-underline-mode="continuous" style:text-overline-mode="continuous" style:text-line-through-mode="continuous" style:font-weight-asian="normal" style:font-name-complex="Arial2" style:font-weight-complex="normal"/>
    </style:style>
    <style:style style:name="T212" style:family="text">
      <style:text-properties style:text-position="0% 100%" fo:font-size="12pt" fo:language="pt" fo:country="BR" fo:font-style="normal" style:text-underline-style="none" fo:font-weight="bold" officeooo:rsid="016b0ca4" style:letter-kerning="true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213" style:family="text">
      <style:text-properties style:text-position="0% 100%" fo:font-size="12pt" fo:language="pt" fo:country="BR" fo:font-style="normal" style:text-underline-style="none" fo:font-weight="bold" officeooo:rsid="00852bdf" style:letter-kerning="true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214" style:family="text">
      <style:text-properties style:text-position="0% 100%" fo:font-weight="bold" officeooo:rsid="016b0ca4" style:font-weight-asian="bold" style:font-weight-complex="bold"/>
    </style:style>
    <style:style style:name="T215" style:family="text">
      <style:text-properties style:text-position="0% 100%" fo:font-weight="bold" officeooo:rsid="00852bdf" style:font-weight-asian="bold" style:font-weight-complex="bold"/>
    </style:style>
    <style:style style:name="T216" style:family="text">
      <style:text-properties style:text-position="0% 100%" officeooo:rsid="016b0ca4"/>
    </style:style>
    <style:style style:name="T217" style:family="text">
      <style:text-properties style:text-position="0% 100%" officeooo:rsid="00852bdf"/>
    </style:style>
    <style:style style:name="T218" style:family="text">
      <style:text-properties officeooo:rsid="00852bdf"/>
    </style:style>
    <style:style style:name="T219" style:family="text">
      <style:text-properties officeooo:rsid="008722e0"/>
    </style:style>
    <style:style style:name="T220" style:family="text">
      <style:text-properties officeooo:rsid="0087e60a"/>
    </style:style>
    <style:style style:name="T221" style:family="text">
      <style:text-properties officeooo:rsid="0089631e"/>
    </style:style>
    <style:style style:name="T222" style:family="text">
      <style:text-properties officeooo:rsid="008a852d"/>
    </style:style>
    <style:style style:name="T223" style:family="text">
      <style:text-properties officeooo:rsid="008b732b"/>
    </style:style>
    <style:style style:name="T224" style:family="text">
      <style:text-properties officeooo:rsid="008cc4a3"/>
    </style:style>
    <style:style style:name="T225" style:family="text">
      <style:text-properties officeooo:rsid="008e9139"/>
    </style:style>
    <style:style style:name="T226" style:family="text">
      <style:text-properties officeooo:rsid="00907e0e"/>
    </style:style>
    <style:style style:name="T227" style:family="text">
      <style:text-properties officeooo:rsid="0090f24f"/>
    </style:style>
    <style:style style:name="T228" style:family="text">
      <style:text-properties officeooo:rsid="0090f2e3"/>
    </style:style>
    <style:style style:name="T229" style:family="text">
      <style:text-properties officeooo:rsid="00916ac3"/>
    </style:style>
    <style:style style:name="T230" style:family="text">
      <style:text-properties officeooo:rsid="0092517f"/>
    </style:style>
    <style:style style:name="T231" style:family="text">
      <style:text-properties officeooo:rsid="0093940d"/>
    </style:style>
    <style:style style:name="T232" style:family="text">
      <style:text-properties officeooo:rsid="0094a7af"/>
    </style:style>
    <style:style style:name="T233" style:family="text">
      <style:text-properties officeooo:rsid="0096761e"/>
    </style:style>
    <style:style style:name="T234" style:family="text">
      <style:text-properties officeooo:rsid="009754db"/>
    </style:style>
    <style:style style:name="T235" style:family="text">
      <style:text-properties officeooo:rsid="00991dcf"/>
    </style:style>
    <style:style style:name="T236" style:family="text">
      <style:text-properties officeooo:rsid="00a04f32"/>
    </style:style>
    <style:style style:name="T237" style:family="text">
      <style:text-properties officeooo:rsid="00a5381d"/>
    </style:style>
    <style:style style:name="T238" style:family="text">
      <style:text-properties officeooo:rsid="00a697ca"/>
    </style:style>
    <style:style style:name="T239" style:family="text">
      <style:text-properties officeooo:rsid="00a85f19"/>
    </style:style>
    <style:style style:name="T240" style:family="text">
      <style:text-properties officeooo:rsid="00a9a052"/>
    </style:style>
    <style:style style:name="T241" style:family="text">
      <style:text-properties officeooo:rsid="00aaeb70"/>
    </style:style>
    <style:style style:name="T242" style:family="text">
      <style:text-properties officeooo:rsid="00ab1d0c"/>
    </style:style>
    <style:style style:name="T243" style:family="text">
      <style:text-properties officeooo:rsid="00ac4e10"/>
    </style:style>
    <style:style style:name="T244" style:family="text">
      <style:text-properties officeooo:rsid="00acd7d6"/>
    </style:style>
    <style:style style:name="T245" style:family="text">
      <style:text-properties officeooo:rsid="00ae3eef"/>
    </style:style>
    <style:style style:name="T246" style:family="text">
      <style:text-properties officeooo:rsid="00b0123c"/>
    </style:style>
    <style:style style:name="T247" style:family="text">
      <style:text-properties officeooo:rsid="00b1d950"/>
    </style:style>
    <style:style style:name="T248" style:family="text">
      <style:text-properties officeooo:rsid="00b2400a"/>
    </style:style>
    <style:style style:name="T249" style:family="text">
      <style:text-properties officeooo:rsid="00b38fe6"/>
    </style:style>
    <style:style style:name="T250" style:family="text">
      <style:text-properties officeooo:rsid="00b42920"/>
    </style:style>
    <style:style style:name="T251" style:family="text">
      <style:text-properties officeooo:rsid="00b605c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74"><text:span text:style-name="Fonte_20_parág._20_padrão"><text:span text:style-name="T1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163">ESTADO DO CEARÁ</text:p>
      <text:p text:style-name="P100">PODER JUDICIÁRIO</text:p>
      <text:p text:style-name="P100">TRIBUNAL DE JUSTIÇA</text:p>
      <text:p text:style-name="P100">SECRETARIA DA TERCEIRA CÂMARA CRIMINAL</text:p>
      <text:p text:style-name="P164"/>
      <text:p text:style-name="P166"><text:span text:style-name="Fonte_20_parág._20_padrão"><text:span text:style-name="T13">ROTEIRO DA SESSÃO ORDINÁRIA N° </text:span></text:span><text:span text:style-name="Fonte_20_parág._20_padrão"><text:span text:style-name="T14">3</text:span></text:span><text:span text:style-name="Fonte_20_parág._20_padrão"><text:span text:style-name="T17">9</text:span></text:span><text:span text:style-name="Fonte_20_parág._20_padrão"><text:span text:style-name="T13"> DE </text:span></text:span><text:span text:style-name="Fonte_20_parág._20_padrão"><text:span text:style-name="T17">31</text:span></text:span><text:span text:style-name="Fonte_20_parág._20_padrão"><text:span text:style-name="T13"> DE </text:span></text:span><text:span text:style-name="Fonte_20_parág._20_padrão"><text:span text:style-name="T15">OUTUBRO</text:span></text:span><text:span text:style-name="Fonte_20_parág._20_padrão"><text:span text:style-name="T13"> DE 202</text:span></text:span><text:span text:style-name="Fonte_20_parág._20_padrão"><text:span text:style-name="T16">3</text:span></text:span><text:span text:style-name="Fonte_20_parág._20_padrão"><text:span text:style-name="T10">(Realizada por videoconferência </text:span></text:span><text:span text:style-name="Fonte_20_parág._20_padrão"><text:span text:style-name="T11">e </text:span></text:span><text:span text:style-name="Fonte_20_parág._20_padrão"><text:span text:style-name="T10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65"/>
      <text:p text:style-name="P166"><text:span text:style-name="Fonte_20_parág._20_padrão"><text:span text:style-name="T18">1 </text:span></text:span><text:span text:style-name="Fonte_20_parág._20_padrão"><text:span text:style-name="T25">– APRECIA</text:span></text:span><text:span text:style-name="Fonte_20_parág._20_padrão"><text:span text:style-name="T18">ÇÃO DA ATA DA SESSÃO ORDINÁRIA Nº </text:span></text:span><text:span text:style-name="Fonte_20_parág._20_padrão"><text:span text:style-name="T19">3</text:span></text:span><text:span text:style-name="Fonte_20_parág._20_padrão"><text:span text:style-name="T24">8</text:span></text:span><text:span text:style-name="Fonte_20_parág._20_padrão"><text:span text:style-name="T18"> DE </text:span></text:span><text:span text:style-name="Fonte_20_parág._20_padrão"><text:span text:style-name="T24">24</text:span></text:span><text:span text:style-name="Fonte_20_parág._20_padrão"><text:span text:style-name="T20"> DE </text:span></text:span><text:span text:style-name="Fonte_20_parág._20_padrão"><text:span text:style-name="T21">OUTUBRO</text:span></text:span><text:span text:style-name="Fonte_20_parág._20_padrão"><text:span text:style-name="T22"> </text:span></text:span><text:span text:style-name="Fonte_20_parág._20_padrão"><text:span text:style-name="T20">DE 202</text:span></text:span><text:span text:style-name="Fonte_20_parág._20_padrão"><text:span text:style-name="T23">3</text:span></text:span></text:p>
      <text:p text:style-name="P101">Art. 92. Os julgamentos dos órgãos do Tribunal de Justiça guardarão a seguinte ordem, no que lhes for aplicável:</text:p>
      <text:p text:style-name="P101">I – pedidos de vista;</text:p>
      <text:p text:style-name="P101">II – habeas corpus;</text:p>
      <text:p text:style-name="P101">III – recursos das decisões denegatórias de habeas corpus;</text:p>
      <text:p text:style-name="P101">IV – cautelares em ações diretas de inconstitucionalidade;</text:p>
      <text:p text:style-name="P101">V – processos em pauta, nos quais houver sustentação oral, observada a ordem dos requerimentos;</text:p>
      <text:p text:style-name="P101">VI – reclamações e exceções;</text:p>
      <text:p text:style-name="P101">VII – conflitos de competência;</text:p>
      <text:p text:style-name="P101">VIII – mandados de segurança, habeas data, mandados de injunção;</text:p>
      <text:p text:style-name="P101">IX – os processos em que houver requerimento de preferência;</text:p>
      <text:p text:style-name="P101">X – outros feitos ou recursos que, em virtude da lei ou do que estabelece este Regimento, independam de pauta; (…) RITJCE</text:p>
      <text:p text:style-name="P2"/>
      <text:p text:style-name="P3">2 – <text:s/>PEDIDO DE VISTA</text:p>
      <text:p text:style-name="P3"/>
      <text:p text:style-name="P159">2.1 – Apelação nº 0103784-84.2019.8.06.0001 </text:p>
      <text:p text:style-name="P159">Pauta 339</text:p>
      <text:p text:style-name="P159">Comarca de Origem: Fortaleza/Vara de Delitos de Organizações Criminosas</text:p>
      <text:p text:style-name="P162">Apelante: Francisco Adriano de Sousa</text:p>
      <text:p text:style-name="P162">Advogados: Márcio Borges de Araújo (OAB: 18920/CE) e outro</text:p>
      <text:p text:style-name="P162">Apelante: Luis Fernando Estevam da Silva</text:p>
      <text:p text:style-name="P162">Apelante: Maria Nilda Silva de Souza</text:p>
      <text:p text:style-name="P162">Apelante: Eudes Teixeira dos Santos</text:p>
      <text:p text:style-name="P162">Apelante: Washington Damasceno Melo Nery</text:p>
      <text:p text:style-name="P162">Def. Público: Defensoria Pública do Estado do Ceará</text:p>
      <text:p text:style-name="P162">Apelante: Cleilson Dantas dos Reis</text:p>
      <text:p text:style-name="P162">Advogado: Antônio Raphael Cavalcante Assunção (OAB: 33830/CE)</text:p>
      <text:p text:style-name="P162"><text:soft-page-break/>Apelado: Ministério Público do Estado do Ceará</text:p>
      <text:p text:style-name="P7">Relator(a): Exmo. Des. HENRIQUE JORGE HOLANDA SILVEIRA</text:p>
      <text:p text:style-name="P3"/>
      <text:p text:style-name="P97"><text:span text:style-name="T178">2.2 </text:span>– Apelação nº 0050699-64.2021.8.06.0115 </text:p>
      <text:p text:style-name="P97">Pauta <text:span text:style-name="T180">339</text:span></text:p>
      <text:p text:style-name="P97">Comarca de Origem: Limoeiro do Norte/Vara Única Criminal</text:p>
      <text:p text:style-name="P155">Apelante: A. F. de A. J. </text:p>
      <text:p text:style-name="P155">Advogados: Jone Oliveira Lima (OAB: 43274/CE) e outros</text:p>
      <text:p text:style-name="P155">Apelado: Ministério Público do Estado do Ceará </text:p>
      <text:p text:style-name="P6">Relator(a): Exm<text:span text:style-name="T179">a</text:span>. Des<text:span text:style-name="T179">a</text:span>. ÂNGELA TERESA GONDIM CARNEIRO CHAVES</text:p>
      <text:p text:style-name="P6"/>
      <text:p text:style-name="P97"><text:span text:style-name="T178">2.3</text:span> – Apelação nº 0010849-17.2015.8.06.0049</text:p>
      <text:p text:style-name="P97">Pauta <text:span text:style-name="T181">339</text:span></text:p>
      <text:p text:style-name="P97">Comarca de Origem: Beberibe/1ª Vara </text:p>
      <text:p text:style-name="P155">Apelante: Ministério Público do Estado do Ceará </text:p>
      <text:p text:style-name="P155">Apelado: Francisco Bruno Rodrigues Cardoso </text:p>
      <text:p text:style-name="P155">Apelado: Breno Rodrigues Cardoso </text:p>
      <text:p text:style-name="P155">Advogado: Samir David Ferreira e Silva (OAB: 38021/CE)</text:p>
      <text:p text:style-name="P6">Relator(a): Exm<text:span text:style-name="T179">a</text:span>. Des<text:span text:style-name="T179">a</text:span>. ÂNGELA TERESA GONDIM CARNEIRO CHAVES</text:p>
      <text:p text:style-name="P6"/>
      <text:p text:style-name="P10">3 – PROCESSOS EXTRA PAUTA</text:p>
      <text:p text:style-name="P13"><text:span text:style-name="Fonte_20_parág._20_padrão"/></text:p>
      <text:p text:style-name="P12"><text:span text:style-name="Fonte_20_parág._20_padrão"><text:span text:style-name="T38">RELATOR</text:span></text:span><text:span text:style-name="Fonte_20_parág._20_padrão"><text:span text:style-name="T39">I</text:span></text:span><text:span text:style-name="Fonte_20_parág._20_padrão"><text:span text:style-name="T38">A: EXMA. DESA. MARLÚCIA DE ARAÚJO BEZERRA</text:span></text:span></text:p>
      <text:p text:style-name="P12"><text:span text:style-name="Fonte_20_parág._20_padrão"><text:span text:style-name="T38"/></text:span></text:p>
      <text:p text:style-name="P206"><text:span text:style-name="Fonte_20_parág._20_padrão"><text:span text:style-name="T2">3.</text:span></text:span><text:span text:style-name="Fonte_20_parág._20_padrão"><text:span text:style-name="T3">1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34220-30.2023.8.06.0000 </text:span></text:span></text:p>
      <text:p text:style-name="P193">Impetrante: José Crisóstomo Barroso Ibiapina</text:p>
      <text:p text:style-name="P193">Paciente: Kauã de Moura Rocha</text:p>
      <text:p text:style-name="P193">Advogado: José Crisóstomo Barroso Ibiapina (OAB: 27041/CE)</text:p>
      <text:p text:style-name="P193">Impetrado: Juiz<text:span text:style-name="T198">(a)</text:span> de Direito da Vara Única da Comarca de Amontada </text:p>
      <text:p text:style-name="P184">Relator(a): Exma. Desa. MARLÚCIA DE ARAÚJO BEZERRA</text:p>
      <text:p text:style-name="P187"/>
      <text:p text:style-name="P206"><text:span text:style-name="Fonte_20_parág._20_padrão"><text:span text:style-name="T2">3.</text:span></text:span><text:span text:style-name="Fonte_20_parág._20_padrão"><text:span text:style-name="T3">2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34390-02.2023.8.06.0000 </text:span></text:span></text:p>
      <text:p text:style-name="P193">Impetrante: Francisco Evandro Rocha</text:p>
      <text:p text:style-name="P193">Paciente: Z. de S. P.</text:p>
      <text:p text:style-name="P193">Advogado: Francisco Evandro Rocha (OAB: 6150/CE)</text:p>
      <text:p text:style-name="P193">Impetrado: Juiz<text:span text:style-name="T197">(a)</text:span> de Direito do 4º Núcleo Regional de Custódia e de Inquérito - Sede em Caucaia </text:p>
      <text:p text:style-name="P184">Relator(a): Exma. Desa. MARLÚCIA DE ARAÚJO BEZERRA</text:p>
      <text:p text:style-name="P187"/>
      <text:p text:style-name="P206"><text:span text:style-name="Fonte_20_parág._20_padrão"><text:span text:style-name="T2">3.</text:span></text:span><text:span text:style-name="Fonte_20_parág._20_padrão"><text:span text:style-name="T3">3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33730-08.2023.8.06.0000 </text:span></text:span></text:p>
      <text:p text:style-name="P193">Impetrante: Defensoria Pública do Estado do Ceará</text:p>
      <text:p text:style-name="P193">Paciente: M. C. dos S.</text:p>
      <text:p text:style-name="P193">Def. Público: Defensoria Pública do Estado do Ceará </text:p>
      <text:p text:style-name="P193">Impetrado: <text:span text:style-name="T227">J</text:span>uiz<text:span text:style-name="T227">(a)</text:span> de Direito da 12ª Vara Criminal da Comarca de Fortaleza </text:p>
      <text:p text:style-name="P184">Relator(a): Exma. Desa. MARLÚCIA DE ARAÚJO BEZERRA</text:p>
      <text:p text:style-name="P187"/>
      <text:p text:style-name="P187"/>
      <text:p text:style-name="P187"/>
      <text:p text:style-name="P206"><text:soft-page-break/><text:span text:style-name="Fonte_20_parág._20_padrão"><text:span text:style-name="T2">3.</text:span></text:span><text:span text:style-name="Fonte_20_parág._20_padrão"><text:span text:style-name="T3">4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33945-81.2023.8.06.0000 </text:span></text:span></text:p>
      <text:p text:style-name="P193">Impetrante: Defensoria Pública do Estado do Ceará</text:p>
      <text:p text:style-name="P193">Paciente: Valdenor Fernandes do Nascimento</text:p>
      <text:p text:style-name="P193">Def. Público: Defensoria Pública do Estado do Ceará</text:p>
      <text:p text:style-name="P193">Impetrado: Juiz<text:span text:style-name="T227">(a)</text:span> de Direito da Vara Única Criminal da Comarca de Crateús </text:p>
      <text:p text:style-name="P184">Relator(a): Exma. Desa. MARLÚCIA DE ARAÚJO BEZERRA</text:p>
      <text:p text:style-name="P188"/>
      <text:p text:style-name="P206"><text:span text:style-name="Fonte_20_parág._20_padrão"><text:span text:style-name="T2">3.</text:span></text:span><text:span text:style-name="Fonte_20_parág._20_padrão"><text:span text:style-name="T3">5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33006-04.2023.8.06.0000 </text:span></text:span></text:p>
      <text:p text:style-name="P193">Impetrante<text:span text:style-name="T247">s</text:span>: Alexandrina Cabral Pessoa e outros</text:p>
      <text:p text:style-name="P193">Paciente: Douglas Honorato Alves</text:p>
      <text:p text:style-name="P193">Advogados: Alexandrina Cabral Pessoa de França (OAB: 27003/CE) e outros</text:p>
      <text:p text:style-name="P193">Impetrado: Juiz<text:span text:style-name="T247">(a)</text:span> de Direito da Vara de Delitos de Organizações Criminosas da Comarca de Fortaleza </text:p>
      <text:p text:style-name="P184">Relator(a): Exma. Desa. MARLÚCIA DE ARAÚJO BEZERRA</text:p>
      <text:p text:style-name="P187"/>
      <text:p text:style-name="P206"><text:span text:style-name="Fonte_20_parág._20_padrão"><text:span text:style-name="T2">3.</text:span></text:span><text:span text:style-name="Fonte_20_parág._20_padrão"><text:span text:style-name="T3">6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33985-63.2023.8.06.0000 </text:span></text:span></text:p>
      <text:p text:style-name="P193">Impetrante<text:span text:style-name="T248">s</text:span>: Leandro Duarte Vasques e outros</text:p>
      <text:p text:style-name="P193">Paciente: Marco Antônio Bastos Gomes</text:p>
      <text:p text:style-name="P193">Paciente: Paulo Laércio Bastos Gomes</text:p>
      <text:p text:style-name="P193">Paciente: João Victor Feitosa Rodrigues Rebouças</text:p>
      <text:p text:style-name="P193">Advogados: Leandro Duarte Vasques (OAB: 10698/CE) e outros</text:p>
      <text:p text:style-name="P191"><text:span text:style-name="T62">Impetrado: Juiz</text:span><text:span text:style-name="T66">(a)</text:span><text:span text:style-name="T62"> de Direito da Vara de Delitos de Organizações Criminosas da Comarca de Fortaleza </text:span></text:p>
      <text:p text:style-name="P184">Relator(a): Exma. Desa. MARLÚCIA DE ARAÚJO BEZERRA</text:p>
      <text:p text:style-name="P187"/>
      <text:p text:style-name="P206"><text:span text:style-name="Fonte_20_parág._20_padrão"><text:span text:style-name="T2">3.</text:span></text:span><text:span text:style-name="Fonte_20_parág._20_padrão"><text:span text:style-name="T3">7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003926-44.2023.8.06.0000 </text:span></text:span></text:p>
      <text:p text:style-name="P193">Impetrante: José Anderson Alcântara de Matos</text:p>
      <text:p text:style-name="P193">Paciente: Lucas Alves Queiroz</text:p>
      <text:p text:style-name="P193">Impetrado: <text:span text:style-name="T249">J</text:span>uiz<text:span text:style-name="T249">(a)</text:span> de Direito da 1ª Vara da Comarca de Itaitinga </text:p>
      <text:p text:style-name="P184">Relator(a): Exma. Desa. MARLÚCIA DE ARAÚJO BEZERRA</text:p>
      <text:p text:style-name="P187"/>
      <text:p text:style-name="P206"><text:span text:style-name="Fonte_20_parág._20_padrão"><text:span text:style-name="T2">3.</text:span></text:span><text:span text:style-name="Fonte_20_parág._20_padrão"><text:span text:style-name="T3">8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34436-88.2023.8.06.0000 </text:span></text:span></text:p>
      <text:p text:style-name="P193">Impetrante: Francisco Magno Silva Oliveira</text:p>
      <text:p text:style-name="P193">Paciente: Francisco Diogo Saraiva</text:p>
      <text:p text:style-name="P193">Advogado: Francisco Magno Silva Oliveira (OAB: 39632/CE)</text:p>
      <text:p text:style-name="P193">Impetrado: Juiz<text:span text:style-name="T250">(a)</text:span> de Direito da 3ª Vara do Júri da Comarca de Fortaleza </text:p>
      <text:p text:style-name="P184">Relator(a): Exma. Desa. MARLÚCIA DE ARAÚJO BEZERRA</text:p>
      <text:p text:style-name="P187"/>
      <text:p text:style-name="P204"><text:span text:style-name="T50">RELATOR</text:span><text:span text:style-name="T51">I</text:span><text:span text:style-name="T50">A: EXMO. DES. HENRIQUE JORGE HOLANDA SILVEIRA</text:span></text:p>
      <text:p text:style-name="P196"/>
      <text:p text:style-name="P206"><text:span text:style-name="Fonte_20_parág._20_padrão"><text:span text:style-name="T2">3.</text:span></text:span><text:span text:style-name="Fonte_20_parág._20_padrão"><text:span text:style-name="T3">9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34395-24.2023.8.06.0000 </text:span></text:span></text:p>
      <text:p text:style-name="P193">Impetrante: Cláudio Pacheco Campêlo</text:p>
      <text:p text:style-name="P193">Paciente: Natanael Freitas da Silva </text:p>
      <text:p text:style-name="P193">Advogado: Cláudio Pacheco Campêlo (OAB: 37342/CE)</text:p>
      <text:p text:style-name="P193">Impetrado: Juiz<text:span text:style-name="T173">(a)</text:span> de Direito da 9ª Vara Criminal da Comarca de Fortaleza </text:p>
      <text:p text:style-name="P184">Relator(a): Exmo. Des. HENRIQUE JORGE HOLANDA SILVEIRA</text:p>
      <text:p text:style-name="P187"/>
      <text:p text:style-name="P187"/>
      <text:p text:style-name="P206"><text:soft-page-break/><text:span text:style-name="Fonte_20_parág._20_padrão"><text:span text:style-name="T2">3.</text:span></text:span><text:span text:style-name="Fonte_20_parág._20_padrão"><text:span text:style-name="T3">10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34396-09.2023.8.06.0000 </text:span></text:span></text:p>
      <text:p text:style-name="P193">Impetrante: Cláudio Pacheco Campêlo </text:p>
      <text:p text:style-name="P193">Paciente: Paulo Roberto da Silva Fernandes </text:p>
      <text:p text:style-name="P193">Advogado: Cláudio Pacheco Campêlo (OAB: 37342/CE)</text:p>
      <text:p text:style-name="P193">Impetrado: Juiz<text:span text:style-name="T174">(a)</text:span> de Direito da 9ª Vara Criminal da Comarca de Fortaleza </text:p>
      <text:p text:style-name="P184">Relator(a): Exmo. Des. HENRIQUE JORGE HOLANDA SILVEIRA</text:p>
      <text:p text:style-name="P187"/>
      <text:p text:style-name="P206"><text:span text:style-name="Fonte_20_parág._20_padrão"><text:span text:style-name="T2">3.</text:span></text:span><text:span text:style-name="Fonte_20_parág._20_padrão"><text:span text:style-name="T3">11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34844-79.2023.8.06.0000 </text:span></text:span></text:p>
      <text:p text:style-name="P193">Impetrante: Mairson Ferreira Castro</text:p>
      <text:p text:style-name="P193">Paciente: Eugênio dos Santos Calixto</text:p>
      <text:p text:style-name="P193">Advogado: Mairson Ferreira Castro (OAB: 20026/CE)</text:p>
      <text:p text:style-name="P193">Impetrado: Juiz<text:span text:style-name="T199">(a)</text:span> de Direito da 1ª Vara de Delitos de Tráfico de Drogas da Comarca de Fortaleza </text:p>
      <text:p text:style-name="P184">Relator(a): Exmo. Des. HENRIQUE JORGE HOLANDA SILVEIRA</text:p>
      <text:p text:style-name="P187"/>
      <text:p text:style-name="P206"><text:span text:style-name="Fonte_20_parág._20_padrão"><text:span text:style-name="T2">3.</text:span></text:span><text:span text:style-name="Fonte_20_parág._20_padrão"><text:span text:style-name="T3">12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35034-42.2023.8.06.0000 </text:span></text:span></text:p>
      <text:p text:style-name="P198">Impetrante: <text:span text:style-name="T200">Virgílio</text:span> Paulino Soares</text:p>
      <text:p text:style-name="P198">Paciente: Fernanda Martins da Silva</text:p>
      <text:p text:style-name="P198">Advogado: <text:span text:style-name="T200">Virgílio</text:span> Paulino Soares (OAB: 6258/CE)</text:p>
      <text:p text:style-name="P198">Impetrado: Juiz<text:span text:style-name="T201">(a)</text:span> de Direito da Vara Única Criminal da Comarca de Aquiraz </text:p>
      <text:p text:style-name="P184">Relator(a): Exmo. Des. HENRIQUE JORGE HOLANDA SILVEIRA</text:p>
      <text:p text:style-name="P187"/>
      <text:p text:style-name="P206"><text:span text:style-name="Fonte_20_parág._20_padrão"><text:span text:style-name="T2">3.</text:span></text:span><text:span text:style-name="Fonte_20_parág._20_padrão"><text:span text:style-name="T3">13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35270-91.2023.8.06.0000 </text:span></text:span></text:p>
      <text:p text:style-name="P198">Impetrante: Francisco Fernando Castro Saraiva Leão</text:p>
      <text:p text:style-name="P198">Paciente: C. T. de L.</text:p>
      <text:p text:style-name="P198">Advogado: Francisco Fernando Castro Saraiva Leão (OAB: 5870/CE)</text:p>
      <text:p text:style-name="P198">Impetrado: Juiz<text:span text:style-name="T202">(a)</text:span> de Direito da 2ª Vara Criminal da Comarca de Sobral </text:p>
      <text:p text:style-name="P184">Relator(a): Exmo. Des. HENRIQUE JORGE HOLANDA SILVEIRA</text:p>
      <text:p text:style-name="P187"/>
      <text:p text:style-name="P206"><text:span text:style-name="Fonte_20_parág._20_padrão"><text:span text:style-name="T2">3.</text:span></text:span><text:span text:style-name="Fonte_20_parág._20_padrão"><text:span text:style-name="T3">14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34508-75.2023.8.06.0000 </text:span></text:span></text:p>
      <text:p text:style-name="P198">Impetrante: S. N. da S. </text:p>
      <text:p text:style-name="P198">Paciente: Francisco Evilásio Alves Lucindo </text:p>
      <text:p text:style-name="P198">Advogado: Samuel Nunes da Silva (OAB: 30465/CE)</text:p>
      <text:p text:style-name="P198">Impetrado: Ju<text:span text:style-name="T241">i</text:span>z<text:span text:style-name="T241">(a)</text:span> da 1ª Vara Criminal da Comarca de Quixadá/CE </text:p>
      <text:p text:style-name="P184">Relator(a): Exmo. Des. HENRIQUE JORGE HOLANDA SILVEIRA</text:p>
      <text:p text:style-name="P187"/>
      <text:p text:style-name="P206"><text:span text:style-name="Fonte_20_parág._20_padrão"><text:span text:style-name="T2">3.</text:span></text:span><text:span text:style-name="Fonte_20_parág._20_padrão"><text:span text:style-name="T3">15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34583-17.2023.8.06.0000 </text:span></text:span></text:p>
      <text:p text:style-name="P198">Impetrante: Defensoria Pública do Estado do Ceará</text:p>
      <text:p text:style-name="P198">Paciente: Inácio Gomes da Silva Filho</text:p>
      <text:p text:style-name="P198">Def. Público: Defensoria Pública do Estado do Ceará</text:p>
      <text:p text:style-name="P198">Impetrado: Juiz<text:span text:style-name="T228">(a)</text:span> de Direito da 3ª Vara Criminal da Comarca de Maracanaú </text:p>
      <text:p text:style-name="P184">Relator(a): Exmo. Des. HENRIQUE JORGE HOLANDA SILVEIRA</text:p>
      <text:p text:style-name="P187"/>
      <text:p text:style-name="P206"><text:span text:style-name="Fonte_20_parág._20_padrão"><text:span text:style-name="T2">3.</text:span></text:span><text:span text:style-name="Fonte_20_parág._20_padrão"><text:span text:style-name="T3">16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34281-85.2023.8.06.0000 </text:span></text:span></text:p>
      <text:p text:style-name="P198">Impetrante: Wener Sagrado</text:p>
      <text:p text:style-name="P198">Paciente: Francisco Aurilan Silva Calixto</text:p>
      <text:p text:style-name="P198">Advogado: Júlio César Santana Santos (OAB: 37722/CE)</text:p>
      <text:p text:style-name="P198">Impetrado: Juiz<text:span text:style-name="T243">(a)</text:span> de Direito da 1ª Vara da Comarca de Cascavel </text:p>
      <text:p text:style-name="P184"><text:soft-page-break/>Relator(a): Exmo. Des. HENRIQUE JORGE HOLANDA SILVEIRA</text:p>
      <text:p text:style-name="P187"/>
      <text:p text:style-name="P206"><text:span text:style-name="Fonte_20_parág._20_padrão"><text:span text:style-name="T2">3.</text:span></text:span><text:span text:style-name="Fonte_20_parág._20_padrão"><text:span text:style-name="T3">17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34735-65.2023.8.06.0000 </text:span></text:span></text:p>
      <text:p text:style-name="P198">Impetrante: Raimundo Rosivan do Nascimento</text:p>
      <text:p text:style-name="P198">Paciente: Jeane Rodrigues Dantas</text:p>
      <text:p text:style-name="P198">Advogado: Raimundo Rosivan do Nascimento (OAB: 24956/CE)</text:p>
      <text:p text:style-name="P198">Impetrado: Juiz<text:span text:style-name="T244">(a)</text:span> de Direito da 1ª Vara da Comarca de Camocim </text:p>
      <text:p text:style-name="P184">Relator(a): Exmo. Des. HENRIQUE JORGE HOLANDA SILVEIRA</text:p>
      <text:p text:style-name="P187"/>
      <text:p text:style-name="P206"><text:span text:style-name="Fonte_20_parág._20_padrão"><text:span text:style-name="T2">3.</text:span></text:span><text:span text:style-name="Fonte_20_parág._20_padrão"><text:span text:style-name="T3">18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35253-55.2023.8.06.0000 </text:span></text:span></text:p>
      <text:p text:style-name="P198">Impetrante: Clemilson Victor Moreira Rodrigues</text:p>
      <text:p text:style-name="P198">Paciente: Francisco Barreto de Sousa</text:p>
      <text:p text:style-name="P198">Advogado: Clemilson Victor Moreira Rodrigues (OAB: 47088/CE)</text:p>
      <text:p text:style-name="P198">Impetrado: Juiz<text:span text:style-name="T245">(a)</text:span> de Direito da 11ª Vara Criminal da Comarca de Fortaleza </text:p>
      <text:p text:style-name="P184">Relator(a): Exmo. Des. HENRIQUE JORGE HOLANDA SILVEIRA</text:p>
      <text:p text:style-name="P187"/>
      <text:p text:style-name="P206"><text:span text:style-name="Fonte_20_parág._20_padrão"><text:span text:style-name="T2">3.</text:span></text:span><text:span text:style-name="Fonte_20_parág._20_padrão"><text:span text:style-name="T3">19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30602-77.2023.8.06.0000 </text:span></text:span></text:p>
      <text:p text:style-name="P198">Impetrante: Manoel Abílio Lopes</text:p>
      <text:p text:style-name="P198">Paciente: Antônio César Rodrigues Campina</text:p>
      <text:p text:style-name="P198">Advogados: Manoel Abílio Lopes (OAB: 29431/CE) e outro</text:p>
      <text:p text:style-name="P198">Impetrado: Juiz<text:span text:style-name="T246">(a)</text:span> de Direito da Vara de Delitos de Organizações Criminosas da Comarca de Fortaleza </text:p>
      <text:p text:style-name="P184">Relator(a): Exmo. Des. HENRIQUE JORGE HOLANDA SILVEIRA</text:p>
      <text:p text:style-name="P187"/>
      <text:p text:style-name="P205">RELATOR<text:span text:style-name="T54">I</text:span>A: EXM<text:span text:style-name="T55">A</text:span>. DES<text:span text:style-name="T55">A</text:span>. <text:span text:style-name="T56">ANDRÉA MENDES BEZERRA DELFINO</text:span></text:p>
      <text:p text:style-name="P205"/>
      <text:p text:style-name="P206"><text:span text:style-name="Fonte_20_parág._20_padrão"><text:span text:style-name="T2">3.</text:span></text:span><text:span text:style-name="Fonte_20_parág._20_padrão"><text:span text:style-name="T4">20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33192-27.2023.8.06.0000 </text:span></text:span></text:p>
      <text:p text:style-name="P198">Impetrante: Tomás Brito de Moraes </text:p>
      <text:p text:style-name="P198">Paciente: Nelson Pinto Gomes </text:p>
      <text:p text:style-name="P198">Advogado: Tomás Brito de Moraes (OAB: 30184/CE)</text:p>
      <text:p text:style-name="P198">Impetrado: Juiz<text:span text:style-name="T176">(a)</text:span> de Direito da 3ª Vara Criminal da Comarca de Fortaleza </text:p>
      <text:p text:style-name="P184"><text:span text:style-name="T62">Relator(a): Exm</text:span><text:span text:style-name="T64">a</text:span><text:span text:style-name="T62">. Des</text:span><text:span text:style-name="T64">a</text:span><text:span text:style-name="T62">. </text:span><text:span text:style-name="T65">ANDRÉA MENDES BEZERRA DELFINO</text:span></text:p>
      <text:p text:style-name="P188"/>
      <text:p text:style-name="P206"><text:span text:style-name="Fonte_20_parág._20_padrão"><text:span text:style-name="T2">3.</text:span></text:span><text:span text:style-name="Fonte_20_parág._20_padrão"><text:span text:style-name="T4">21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31899-22.2023.8.06.0000 </text:span></text:span></text:p>
      <text:p text:style-name="P198">Impetrante: Rildo Eduardo Veras Gouveia </text:p>
      <text:p text:style-name="P198">Paciente: Jairno Silvestre dos Santos </text:p>
      <text:p text:style-name="P198">Advogado: Rildo Eduardo Veras Gouveia (OAB: 26162/CE)</text:p>
      <text:p text:style-name="P198">Impetrado: Juiz<text:span text:style-name="T177">(a)</text:span> de Direito da 1ª Vara da Comarca de Camocim </text:p>
      <text:p text:style-name="P184"><text:span text:style-name="T62">Relator(a): Exm</text:span><text:span text:style-name="T64">a</text:span><text:span text:style-name="T62">. Des</text:span><text:span text:style-name="T64">a</text:span><text:span text:style-name="T62">. </text:span><text:span text:style-name="T65">ANDRÉA MENDES BEZERRA DELFINO</text:span></text:p>
      <text:p text:style-name="P188"/>
      <text:p text:style-name="P206"><text:span text:style-name="Fonte_20_parág._20_padrão"><text:span text:style-name="T2">3.</text:span></text:span><text:span text:style-name="Fonte_20_parág._20_padrão"><text:span text:style-name="T4">22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33665-13.2023.8.06.0000 </text:span></text:span></text:p>
      <text:p text:style-name="P198">Impetrante: Defensoria Pública do Estado do Ceará</text:p>
      <text:p text:style-name="P198">Paciente: José Maria da Costa Rodrigues</text:p>
      <text:p text:style-name="P198">Def. Público: Defensoria Pública do Estado do Ceará</text:p>
      <text:p text:style-name="P198">Impetrado: Juiz<text:span text:style-name="T229">(a)</text:span> de Direito da Vara Única Criminal da Comarca de Eusébio </text:p>
      <text:p text:style-name="P184"><text:span text:style-name="T62">Relator(a): Exm</text:span><text:span text:style-name="T64">a</text:span><text:span text:style-name="T62">. Des</text:span><text:span text:style-name="T64">a</text:span><text:span text:style-name="T62">. </text:span><text:span text:style-name="T65">ANDRÉA MENDES BEZERRA DELFINO</text:span></text:p>
      <text:p text:style-name="P188"/>
      <text:p text:style-name="P188"/>
      <text:p text:style-name="P206"><text:soft-page-break/><text:span text:style-name="Fonte_20_parág._20_padrão"><text:span text:style-name="T2">3.</text:span></text:span><text:span text:style-name="Fonte_20_parág._20_padrão"><text:span text:style-name="T4">23</text:span></text:span><text:span text:style-name="Fonte_20_parág._20_padrão"><text:span text:style-name="T2"> – </text:span></text:span><text:span text:style-name="Fonte_20_parág._20_padrão"><text:span text:style-name="T7">Habeas Corpus</text:span></text:span><text:span text:style-name="Fonte_20_parág._20_padrão"><text:span text:style-name="T2"> nº 0633934-52.2023.8.06.0000 </text:span></text:span></text:p>
      <text:p text:style-name="P198">Impetrante: Defensoria Pública do Estado do Ceará</text:p>
      <text:p text:style-name="P198">Paciente: Pedro Higo Alves Rodrigues</text:p>
      <text:p text:style-name="P198">Def. Público: Defensoria Pública do Estado do Ceará</text:p>
      <text:p text:style-name="P198">Impetrado: Juiz<text:span text:style-name="T230">(a)</text:span> de Direito da 11ª Vara Criminal da Comarca de Fortaleza </text:p>
      <text:p text:style-name="P184"><text:span text:style-name="T62">Relator(a): Exm</text:span><text:span text:style-name="T64">a</text:span><text:span text:style-name="T62">. Des</text:span><text:span text:style-name="T64">a</text:span><text:span text:style-name="T62">. </text:span><text:span text:style-name="T65">ANDRÉA MENDES BEZERRA DELFINO</text:span></text:p>
      <text:p text:style-name="P188"/>
      <text:p text:style-name="P207"><text:span text:style-name="Fonte_20_parág._20_padrão"><text:span text:style-name="T41">RELATOR</text:span></text:span><text:span text:style-name="Fonte_20_parág._20_padrão"><text:span text:style-name="T42">I</text:span></text:span><text:span text:style-name="Fonte_20_parág._20_padrão"><text:span text:style-name="T41">A: EXM</text:span></text:span><text:span text:style-name="Fonte_20_parág._20_padrão"><text:span text:style-name="T43">A</text:span></text:span><text:span text:style-name="Fonte_20_parág._20_padrão"><text:span text:style-name="T41">. DES</text:span></text:span><text:span text:style-name="Fonte_20_parág._20_padrão"><text:span text:style-name="T43">A</text:span></text:span><text:span text:style-name="Fonte_20_parág._20_padrão"><text:span text:style-name="T41">. </text:span></text:span><text:span text:style-name="Fonte_20_parág._20_padrão"><text:span text:style-name="T43">ÂNGELA TERESA GONDIM CARNEIRO CHAVES</text:span></text:span></text:p>
      <text:p text:style-name="P207"><text:span text:style-name="Fonte_20_parág._20_padrão"><text:span text:style-name="T57"/></text:span></text:p>
      <text:p text:style-name="P171">3.<text:span text:style-name="T251">24</text:span> – <text:span text:style-name="T61">Habeas Corpus</text:span> nº 0634076-56.2023.8.06.0000 </text:p>
      <text:p text:style-name="P172">Impetrante: Nayrton Gomes Colares</text:p>
      <text:p text:style-name="P172">Paciente: F. L. G. P.</text:p>
      <text:p text:style-name="P172">Advogado: Nayrton Gomes Colares (OAB: 43940/CE)</text:p>
      <text:p text:style-name="P172">Impetrado: Juiz<text:span text:style-name="T234">(a)</text:span> de Direito da Vara de Delitos de Organizações Criminosas da Comarca de Fortaleza </text:p>
      <text:p text:style-name="P172"><text:span text:style-name="T67">Relator(a): Exma Desa. </text:span><text:span text:style-name="Fonte_20_parág._20_padrão"><text:span text:style-name="T60">ÂNGELA TERESA GONDIM CARNEIRO CHAVES</text:span></text:span></text:p>
      <text:p text:style-name="P171"><text:span text:style-name="Fonte_20_parág._20_padrão"><text:span text:style-name="T63"/></text:span></text:p>
      <text:p text:style-name="P171">3.<text:span text:style-name="T251">25</text:span> – <text:span text:style-name="T61">Habeas Corpus</text:span> nº 0633723-16.2023.8.06.0000 </text:p>
      <text:p text:style-name="P172">Impetrante: Edy Marlen Celestino de Sousa</text:p>
      <text:p text:style-name="P172">Paciente: Francisco de Assis Pedreiro da Silva</text:p>
      <text:p text:style-name="P172">Advogado: Edy Marlen Celestino de Sousa (OAB: 43448/CE)</text:p>
      <text:p text:style-name="P172">Impetrado: Juiz<text:span text:style-name="T235">(a)</text:span> de Direito da Vara Única da Comarca de Caridade </text:p>
      <text:p text:style-name="P172"><text:span text:style-name="T67">Relator(a): Exma Desa. </text:span><text:span text:style-name="Fonte_20_parág._20_padrão"><text:span text:style-name="T60">ÂNGELA TERESA GONDIM CARNEIRO CHAVES</text:span></text:span></text:p>
      <text:p text:style-name="P171"><text:span text:style-name="Fonte_20_parág._20_padrão"><text:span text:style-name="T63"/></text:span></text:p>
      <text:p text:style-name="P171">3.<text:span text:style-name="T251">26</text:span> – <text:span text:style-name="T61">Habeas Corpus</text:span> nº 0633598-48.2023.8.06.0000 </text:p>
      <text:p text:style-name="P172">Impetrante: Francisco Roberto de Sousa Júnior </text:p>
      <text:p text:style-name="P172">Paciente: James de Oliveira Bandeira </text:p>
      <text:p text:style-name="P172">Advogado: Francisco Roberto de Sousa Júnior (OAB: 23529/CE) </text:p>
      <text:p text:style-name="P172">Impetrado: Juiz<text:span text:style-name="T237">(a)</text:span> de Direito da 1ª Vara Criminal da Comarca de Quixadá </text:p>
      <text:p text:style-name="P171">Relator(a): Exma Desa. <text:span text:style-name="Fonte_20_parág._20_padrão"><text:span text:style-name="T58">ÂNGELA TERESA GONDIM CARNEIRO CHAVES</text:span></text:span></text:p>
      <text:p text:style-name="P171"><text:span text:style-name="Fonte_20_parág._20_padrão"><text:span text:style-name="T63"/></text:span></text:p>
      <text:p text:style-name="P207"><text:span text:style-name="Fonte_20_parág._20_padrão"><text:span text:style-name="T41">RELATOR</text:span></text:span><text:span text:style-name="Fonte_20_parág._20_padrão"><text:span text:style-name="T42">I</text:span></text:span><text:span text:style-name="Fonte_20_parág._20_padrão"><text:span text:style-name="T41">A: D</text:span></text:span><text:span text:style-name="Fonte_20_parág._20_padrão"><text:span text:style-name="T44">R</text:span></text:span><text:span text:style-name="Fonte_20_parág._20_padrão"><text:span text:style-name="T43">A</text:span></text:span><text:span text:style-name="Fonte_20_parág._20_padrão"><text:span text:style-name="T41">. </text:span></text:span><text:span text:style-name="Fonte_20_parág._20_padrão"><text:span text:style-name="T49">MARIA REGINA OLIVEIRA CÂMARA - JUÍZA DE DIREITO CONVOCADA – PORTARIA 2392/2023</text:span></text:span></text:p>
      <text:p text:style-name="P207"><text:span text:style-name="Fonte_20_parág._20_padrão"><text:span text:style-name="T57"/></text:span></text:p>
      <text:p text:style-name="P171">3.<text:span text:style-name="T251">27</text:span> – <text:span text:style-name="T61">Habeas Corpus</text:span> nº 0633733-60.2023.8.06.0000</text:p>
      <text:p text:style-name="P171"><text:span text:style-name="T83">Impetrante</text:span><text:span text:style-name="T91">s</text:span><text:span text:style-name="T83">: Juciê de Oliveira Soares e outro</text:span></text:p>
      <text:p text:style-name="P172">Paciente: Taiane Menezes de Oliveira</text:p>
      <text:p text:style-name="P172">Advogados: Juciê de Oliveira Soares (OAB: 34377/CE) e outro</text:p>
      <text:p text:style-name="P172">Impetrado: Juiz<text:span text:style-name="T218">(a)</text:span> de Direito da 4ª Vara de Delitos de Tráfico de Drogas da Comarca de Fortaleza </text:p>
      <text:p text:style-name="P172"><text:span text:style-name="T67">Relator(a): D</text:span><text:span text:style-name="T73">r</text:span><text:span text:style-name="T67">a. </text:span><text:span text:style-name="Fonte_20_parág._20_padrão"><text:span text:style-name="T205">MARIA REGINA OLIVEIRA CÂMARA – </text:span></text:span><text:span text:style-name="Fonte_20_parág._20_padrão"><text:span text:style-name="T206">Juiza de Direito convocada</text:span></text:span><text:span text:style-name="Fonte_20_parág._20_padrão"><text:span text:style-name="T205"> - P</text:span></text:span><text:span text:style-name="Fonte_20_parág._20_padrão"><text:span text:style-name="T206">rot</text:span></text:span><text:span text:style-name="Fonte_20_parág._20_padrão"><text:span text:style-name="T205">. 2392/2023 </text:span></text:span></text:p>
      <text:p text:style-name="P171"><text:span text:style-name="Fonte_20_parág._20_padrão"><text:span text:style-name="T59"/></text:span></text:p>
      <text:p text:style-name="P171"><text:span text:style-name="Fonte_20_parág._20_padrão"><text:span text:style-name="T63"><text:s/></text:span></text:span>3.<text:span text:style-name="T251">28</text:span> – <text:span text:style-name="T61">Habeas Corpus</text:span> nº 0633755-21.2023.8.06.0000 </text:p>
      <text:p text:style-name="P172">Impetrante: Natália Gomes de Souza</text:p>
      <text:p text:style-name="P172">Paciente: Lara Welída Matos Mota</text:p>
      <text:p text:style-name="P172">Advogada: Natália Gomes de Souza (OAB: 39231/CE)</text:p>
      <text:p text:style-name="P172">Impetrado: Juiz<text:span text:style-name="T220">(a)</text:span> de Direito da 1ª Vara de Delitos de Tráfico de Drogas da Comarca de Fortaleza </text:p>
      <text:p text:style-name="P172"><text:span text:style-name="T67">Relator(a):</text:span><text:span text:style-name="Fonte_20_parág._20_padrão"><text:span text:style-name="T214"> D</text:span></text:span><text:span text:style-name="Fonte_20_parág._20_padrão"><text:span text:style-name="T215">r</text:span></text:span><text:span text:style-name="Fonte_20_parág._20_padrão"><text:span text:style-name="T214">a. </text:span></text:span><text:span text:style-name="Fonte_20_parág._20_padrão"><text:span text:style-name="T205">MARIA REGINA OLIVEIRA CÂMARA – </text:span></text:span><text:span text:style-name="Fonte_20_parág._20_padrão"><text:span text:style-name="T206">Juiza de Direito convocada</text:span></text:span><text:span text:style-name="Fonte_20_parág._20_padrão"><text:span text:style-name="T205"> - P</text:span></text:span><text:span text:style-name="Fonte_20_parág._20_padrão"><text:span text:style-name="T206">rot</text:span></text:span><text:span text:style-name="Fonte_20_parág._20_padrão"><text:span text:style-name="T205">. 2392/2023 </text:span></text:span></text:p>
      <text:p text:style-name="P171"><text:span text:style-name="Fonte_20_parág._20_padrão"><text:span text:style-name="T59"/></text:span></text:p>
      <text:p text:style-name="P171"><text:soft-page-break/>3.<text:span text:style-name="T251">29</text:span> – <text:span text:style-name="T61">Habeas Corpus</text:span> nº 0632982-73.2023.8.06.0000</text:p>
      <text:p text:style-name="P172">Impetrante: Francisco Cessiano de Souza Arruda</text:p>
      <text:p text:style-name="P172">Paciente: Francisco Henrique Costa de Sousa</text:p>
      <text:p text:style-name="P172">Advogados: Francisco Cessiano de Souza Arruda (OAB: 48564/CE) e outro</text:p>
      <text:p text:style-name="P172">Impetrado: Juiz<text:span text:style-name="T221">(a)</text:span> de Direito do 4º Núcleo Regional de Custódia e de Inquérito - Sede em Caucaia </text:p>
      <text:p text:style-name="P172"><text:span text:style-name="T67">Relator(a):</text:span><text:span text:style-name="Fonte_20_parág._20_padrão"><text:span text:style-name="T214"> D</text:span></text:span><text:span text:style-name="Fonte_20_parág._20_padrão"><text:span text:style-name="T215">r</text:span></text:span><text:span text:style-name="Fonte_20_parág._20_padrão"><text:span text:style-name="T214">a. </text:span></text:span><text:span text:style-name="Fonte_20_parág._20_padrão"><text:span text:style-name="T205">MARIA REGINA OLIVEIRA CÂMARA – </text:span></text:span><text:span text:style-name="Fonte_20_parág._20_padrão"><text:span text:style-name="T206">Juiza de Direito convocada</text:span></text:span><text:span text:style-name="Fonte_20_parág._20_padrão"><text:span text:style-name="T205"> - P</text:span></text:span><text:span text:style-name="Fonte_20_parág._20_padrão"><text:span text:style-name="T206">rot</text:span></text:span><text:span text:style-name="Fonte_20_parág._20_padrão"><text:span text:style-name="T205">. 2392/2023 </text:span></text:span></text:p>
      <text:p text:style-name="P171"><text:span text:style-name="Fonte_20_parág._20_padrão"><text:span text:style-name="T59"/></text:span></text:p>
      <text:p text:style-name="P171">3.<text:span text:style-name="T251">30</text:span> – <text:span text:style-name="T61">Habeas Corpus</text:span> nº 0633279-80.2023.8.06.0000 </text:p>
      <text:p text:style-name="P172">Impetrante: Samy Chagas Brasiliense Canuto</text:p>
      <text:p text:style-name="P172">Paciente: Carlos Daniel Pinheiro de Sousa</text:p>
      <text:p text:style-name="P172">Advogado: Samy Chagas Brasiliense Canuto (OAB: 51077/CE)</text:p>
      <text:p text:style-name="P172">Impetrado: Juiz<text:span text:style-name="T222">(a)</text:span> de Direito da 3ª Vara de Delitos de Tráfico de Drogas da Comarca de Fortaleza </text:p>
      <text:p text:style-name="P172"><text:span text:style-name="T67">Relator(a): </text:span><text:span text:style-name="Fonte_20_parág._20_padrão"><text:span text:style-name="T214"><text:s/>D</text:span></text:span><text:span text:style-name="Fonte_20_parág._20_padrão"><text:span text:style-name="T215">r</text:span></text:span><text:span text:style-name="Fonte_20_parág._20_padrão"><text:span text:style-name="T214">a. </text:span></text:span><text:span text:style-name="Fonte_20_parág._20_padrão"><text:span text:style-name="T205">MARIA REGINA OLIVEIRA CÂMARA – </text:span></text:span><text:span text:style-name="Fonte_20_parág._20_padrão"><text:span text:style-name="T206">Juiza de Direito convocada</text:span></text:span><text:span text:style-name="Fonte_20_parág._20_padrão"><text:span text:style-name="T205"> - P</text:span></text:span><text:span text:style-name="Fonte_20_parág._20_padrão"><text:span text:style-name="T206">rot</text:span></text:span><text:span text:style-name="Fonte_20_parág._20_padrão"><text:span text:style-name="T205">. 2392/2023 </text:span></text:span></text:p>
      <text:p text:style-name="P171"><text:span text:style-name="Fonte_20_parág._20_padrão"><text:span text:style-name="T59"/></text:span></text:p>
      <text:p text:style-name="P171">3.<text:span text:style-name="T251">31</text:span> – <text:span text:style-name="T61">Habeas Corpus</text:span> nº 0633488-49.2023.8.06.0000 </text:p>
      <text:p text:style-name="P172">Impetrante<text:span text:style-name="T223">s</text:span>: Filipe Brayan Lima Correia <text:span text:style-name="T223">e outro</text:span></text:p>
      <text:p text:style-name="P172">Paciente: Francisco Mateus de Aquino Costa</text:p>
      <text:p text:style-name="P172">Advogado: Filipe Brayan Lima Correia (OAB: 28241/CE)</text:p>
      <text:p text:style-name="P172">Impetrado: Juiz<text:span text:style-name="T223">(a)</text:span> de Direito da Vara Única da Comarca de Caridade </text:p>
      <text:p text:style-name="P172"><text:span text:style-name="T67">Relator(a): </text:span><text:span text:style-name="Fonte_20_parág._20_padrão"><text:span text:style-name="T214"><text:s/>D</text:span></text:span><text:span text:style-name="Fonte_20_parág._20_padrão"><text:span text:style-name="T215">r</text:span></text:span><text:span text:style-name="Fonte_20_parág._20_padrão"><text:span text:style-name="T214">a. </text:span></text:span><text:span text:style-name="Fonte_20_parág._20_padrão"><text:span text:style-name="T205">MARIA REGINA OLIVEIRA CÂMARA – </text:span></text:span><text:span text:style-name="Fonte_20_parág._20_padrão"><text:span text:style-name="T206">Juiza de Direito convocada</text:span></text:span><text:span text:style-name="Fonte_20_parág._20_padrão"><text:span text:style-name="T205"> - PORT. 2392/2023 </text:span></text:span></text:p>
      <text:p text:style-name="P171"><text:span text:style-name="Fonte_20_parág._20_padrão"><text:span text:style-name="T59"/></text:span></text:p>
      <text:p text:style-name="P171">3.<text:span text:style-name="T251">32</text:span> – <text:span text:style-name="T61">Habeas Corpus</text:span> nº 0633507-55.2023.8.06.0000 </text:p>
      <text:p text:style-name="P172">Impetrante: Guilherme Janderson Martins Madeira</text:p>
      <text:p text:style-name="P172">Paciente: Raimundo Nonato Neto</text:p>
      <text:p text:style-name="P172">Advogado: Guilherme Janderson Martins Madeira (OAB: 35029/CE)</text:p>
      <text:p text:style-name="P172">Impetrado: Juiz<text:span text:style-name="T224">(a)</text:span> de Direito da Vara Única da Comarca de Croatá </text:p>
      <text:p text:style-name="P172"><text:span text:style-name="T67">Relator(a):</text:span><text:span text:style-name="Fonte_20_parág._20_padrão"><text:span text:style-name="T214"> D</text:span></text:span><text:span text:style-name="Fonte_20_parág._20_padrão"><text:span text:style-name="T215">r</text:span></text:span><text:span text:style-name="Fonte_20_parág._20_padrão"><text:span text:style-name="T214">a. </text:span></text:span><text:span text:style-name="Fonte_20_parág._20_padrão"><text:span text:style-name="T205">MARIA REGINA OLIVEIRA CÂMARA – </text:span></text:span><text:span text:style-name="Fonte_20_parág._20_padrão"><text:span text:style-name="T206">Juiza de Direito convocada</text:span></text:span><text:span text:style-name="Fonte_20_parág._20_padrão"><text:span text:style-name="T205"> - P</text:span></text:span><text:span text:style-name="Fonte_20_parág._20_padrão"><text:span text:style-name="T206">rot</text:span></text:span><text:span text:style-name="Fonte_20_parág._20_padrão"><text:span text:style-name="T205">. 2392/2023 </text:span></text:span></text:p>
      <text:p text:style-name="P171"><text:span text:style-name="Fonte_20_parág._20_padrão"><text:span text:style-name="T59"/></text:span></text:p>
      <text:p text:style-name="P171">3.<text:span text:style-name="T251">33</text:span> – <text:span text:style-name="T61">Habeas Corpus</text:span> nº 0633900-77.2023.8.06.0000 </text:p>
      <text:p text:style-name="P172">Impetrante: Francisco Arquimendes Pereira</text:p>
      <text:p text:style-name="P172">Paciente: Daniel César Severo</text:p>
      <text:p text:style-name="P172">Advogado: Francisco Arquimendes Pereira (OAB: 42651/CE)</text:p>
      <text:p text:style-name="P172">Impetrado: Juiz<text:span text:style-name="T225">(a)</text:span> de Direito da 1ª Vara da Comarca de Redenção </text:p>
      <text:p text:style-name="P172"><text:span text:style-name="T67">Relator(a): </text:span><text:span text:style-name="Fonte_20_parág._20_padrão"><text:span text:style-name="T214"><text:s/>D</text:span></text:span><text:span text:style-name="Fonte_20_parág._20_padrão"><text:span text:style-name="T215">r</text:span></text:span><text:span text:style-name="Fonte_20_parág._20_padrão"><text:span text:style-name="T214">a. </text:span></text:span><text:span text:style-name="Fonte_20_parág._20_padrão"><text:span text:style-name="T205">MARIA REGINA OLIVEIRA CÂMARA – </text:span></text:span><text:span text:style-name="Fonte_20_parág._20_padrão"><text:span text:style-name="T206">Juiza de Direito convocada</text:span></text:span><text:span text:style-name="Fonte_20_parág._20_padrão"><text:span text:style-name="T205"> - P</text:span></text:span><text:span text:style-name="Fonte_20_parág._20_padrão"><text:span text:style-name="T206">rot</text:span></text:span><text:span text:style-name="Fonte_20_parág._20_padrão"><text:span text:style-name="T205">. 2392/2023 </text:span></text:span></text:p>
      <text:p text:style-name="P171"><text:span text:style-name="Fonte_20_parág._20_padrão"><text:span text:style-name="T59"/></text:span></text:p>
      <text:p text:style-name="P171">3.<text:span text:style-name="T251">34</text:span> – <text:span text:style-name="T61">Habeas Corpus</text:span> nº 0633127-32.2023.8.06.0000 </text:p>
      <text:p text:style-name="P172">Impetrante: Defensoria Pública do Estado do Ceará</text:p>
      <text:p text:style-name="P172">Paciente: Carlos Dourado de Araújo</text:p>
      <text:p text:style-name="P172">Def. Público: Defensoria Pública do Estado do Ceará</text:p>
      <text:p text:style-name="P172">Impetrado: Juiz<text:span text:style-name="T226">(a)</text:span> de Direito da 2ª Vara Criminal da Comarca de Sobral </text:p>
      <text:p text:style-name="P171">Relator(a): D<text:span text:style-name="T218">r</text:span>a. <text:span text:style-name="Fonte_20_parág._20_padrão"><text:span text:style-name="T207">MARIA REGINA OLIVEIRA CÂMARA – </text:span></text:span><text:span text:style-name="Fonte_20_parág._20_padrão"><text:span text:style-name="T208">Juiza de Direito convocada</text:span></text:span><text:span text:style-name="Fonte_20_parág._20_padrão"><text:span text:style-name="T207"> - P</text:span></text:span><text:span text:style-name="Fonte_20_parág._20_padrão"><text:span text:style-name="T208">rot</text:span></text:span><text:span text:style-name="Fonte_20_parág._20_padrão"><text:span text:style-name="T207">. 2392/2023 <text:s/></text:span></text:span></text:p>
      <text:p text:style-name="P171"><text:span text:style-name="Fonte_20_parág._20_padrão"><text:span text:style-name="T59"/></text:span></text:p>
      <text:p text:style-name="P171"><text:span text:style-name="Fonte_20_parág._20_padrão"><text:span text:style-name="T63"><text:s/></text:span></text:span></text:p>
      <text:p text:style-name="P171"><text:span text:style-name="Fonte_20_parág._20_padrão"><text:span text:style-name="T63"/></text:span></text:p>
      <text:p text:style-name="P171"><text:soft-page-break/>3.<text:span text:style-name="T251">35</text:span> – <text:span text:style-name="T61">Habeas Corpus</text:span> nº 0634428-14.2023.8.06.0000 </text:p>
      <text:p text:style-name="P172">Impetrante: Defensoria Pública do Estado do Ceará</text:p>
      <text:p text:style-name="P172">Paciente: Ermerson Iuri Dias da Silva</text:p>
      <text:p text:style-name="P172">Def. Público: Defensoria Pública do Estado do Ceará</text:p>
      <text:p text:style-name="P172">Impetrado: Juiz<text:span text:style-name="T231">(a)</text:span> de Direito da 14ª Vara Criminal da Comarca de Fortaleza </text:p>
      <text:p text:style-name="P172"><text:span text:style-name="T67">Relator(a): 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a. </text:span></text:span><text:span text:style-name="Fonte_20_parág._20_padrão"><text:span text:style-name="T205">MARIA REGINA OLIVEIRA CÂMARA – </text:span></text:span><text:span text:style-name="Fonte_20_parág._20_padrão"><text:span text:style-name="T206">Juiza de Direito convocada</text:span></text:span><text:span text:style-name="Fonte_20_parág._20_padrão"><text:span text:style-name="T205"> - P</text:span></text:span><text:span text:style-name="Fonte_20_parág._20_padrão"><text:span text:style-name="T206">rot</text:span></text:span><text:span text:style-name="Fonte_20_parág._20_padrão"><text:span text:style-name="T205">. 2392/2023 </text:span></text:span></text:p>
      <text:p text:style-name="P171"><text:span text:style-name="Fonte_20_parág._20_padrão"><text:span text:style-name="T63"/></text:span></text:p>
      <text:p text:style-name="P171">3.<text:span text:style-name="T251">36</text:span> – <text:span text:style-name="T61">Habeas Corpus</text:span> nº 0634430-81.2023.8.06.0000 </text:p>
      <text:p text:style-name="P172">Impetrante: Defensoria Pública do Estado do Ceará</text:p>
      <text:p text:style-name="P172">Paciente: Cicero Evandro de Sousa Filho</text:p>
      <text:p text:style-name="P172">Def. Público: Defensoria Pública do Estado do Ceará</text:p>
      <text:p text:style-name="P172">Impetrado: Juiz<text:span text:style-name="T232">(a)</text:span> de Direito da 14ª Vara Criminal da Comarca de Fortaleza </text:p>
      <text:p text:style-name="P172"><text:span text:style-name="T67">Relator(a): 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a. </text:span></text:span><text:span text:style-name="Fonte_20_parág._20_padrão"><text:span text:style-name="T205">MARIA REGINA OLIVEIRA CÂMARA – </text:span></text:span><text:span text:style-name="Fonte_20_parág._20_padrão"><text:span text:style-name="T206">Juiza de Direito convocada</text:span></text:span><text:span text:style-name="Fonte_20_parág._20_padrão"><text:span text:style-name="T205"> - P</text:span></text:span><text:span text:style-name="Fonte_20_parág._20_padrão"><text:span text:style-name="T206">rot</text:span></text:span><text:span text:style-name="Fonte_20_parág._20_padrão"><text:span text:style-name="T205">. 2392/2023 </text:span></text:span></text:p>
      <text:p text:style-name="P171"><text:span text:style-name="Fonte_20_parág._20_padrão"><text:span text:style-name="T63"/></text:span></text:p>
      <text:p text:style-name="P171">3.<text:span text:style-name="T251">37</text:span> – <text:span text:style-name="T61">Habeas Corpus</text:span> nº 0633112-63.2023.8.06.0000 </text:p>
      <text:p text:style-name="P172">Impetrante: Defensoria Pública do Estado do Ceará</text:p>
      <text:p text:style-name="P172">Paciente: P. R. B. de O.</text:p>
      <text:p text:style-name="P172">Def. Público: Defensoria Pública do Estado do Ceará</text:p>
      <text:p text:style-name="P172">Impetrado: Juiz<text:span text:style-name="T233">(a)</text:span> de Direito da Vara Única Criminal da Comarca de Eusébio </text:p>
      <text:p text:style-name="P172"><text:span text:style-name="T67">Relator(a): </text:span><text:span text:style-name="Fonte_20_parág._20_padrão"><text:span text:style-name="T214">D</text:span></text:span><text:span text:style-name="Fonte_20_parág._20_padrão"><text:span text:style-name="T215">r</text:span></text:span><text:span text:style-name="Fonte_20_parág._20_padrão"><text:span text:style-name="T214">a. </text:span></text:span><text:span text:style-name="Fonte_20_parág._20_padrão"><text:span text:style-name="T205">MARIA REGINA OLIVEIRA CÂMARA – </text:span></text:span><text:span text:style-name="Fonte_20_parág._20_padrão"><text:span text:style-name="T206">Juiza de Direito convocada</text:span></text:span><text:span text:style-name="Fonte_20_parág._20_padrão"><text:span text:style-name="T205"> - P</text:span></text:span><text:span text:style-name="Fonte_20_parág._20_padrão"><text:span text:style-name="T206">rot</text:span></text:span><text:span text:style-name="Fonte_20_parág._20_padrão"><text:span text:style-name="T205">. 2392/2023 </text:span></text:span></text:p>
      <text:p text:style-name="P171"><text:span text:style-name="Fonte_20_parág._20_padrão"><text:span text:style-name="T63"/></text:span></text:p>
      <text:p text:style-name="P171">3.<text:span text:style-name="T251">38</text:span> – <text:span text:style-name="T61">Habeas Corpus</text:span> nº 0633521-39.2023.8.06.0000 </text:p>
      <text:p text:style-name="P172">Impetrante: Defensoria Pública do Estado do Ceará </text:p>
      <text:p text:style-name="P172">Paciente: Nayara Ketle de Paula Silva </text:p>
      <text:p text:style-name="P172">Def. Público: Ministério Público Estadual</text:p>
      <text:p text:style-name="P172">Impetrado: Juiz<text:span text:style-name="T238">(a)</text:span> de Direito da 1ª Vara Criminal da Comarca de Quixadá </text:p>
      <text:p text:style-name="P171">Relator(a): <text:span text:style-name="Fonte_20_parág._20_padrão"><text:span text:style-name="T216">D</text:span></text:span><text:span text:style-name="Fonte_20_parág._20_padrão"><text:span text:style-name="T217">r</text:span></text:span><text:span text:style-name="Fonte_20_parág._20_padrão"><text:span text:style-name="T216">a. </text:span></text:span><text:span text:style-name="Fonte_20_parág._20_padrão"><text:span text:style-name="T207">MARIA REGINA OLIVEIRA CÂMARA – </text:span></text:span><text:span text:style-name="Fonte_20_parág._20_padrão"><text:span text:style-name="T208">Juiza de Direito convocada</text:span></text:span><text:span text:style-name="Fonte_20_parág._20_padrão"><text:span text:style-name="T207"> - P</text:span></text:span><text:span text:style-name="Fonte_20_parág._20_padrão"><text:span text:style-name="T208">rot</text:span></text:span><text:span text:style-name="Fonte_20_parág._20_padrão"><text:span text:style-name="T207">. 2392/2023 </text:span></text:span></text:p>
      <text:p text:style-name="P171"><text:span text:style-name="Fonte_20_parág._20_padrão"><text:span text:style-name="T59"/></text:span></text:p>
      <text:p text:style-name="P171"><text:span text:style-name="Fonte_20_parág._20_padrão"><text:span text:style-name="T63"><text:s/></text:span></text:span>3.<text:span text:style-name="T251">39</text:span> – <text:span text:style-name="T61">Habeas Corpus</text:span> nº 0634487-02.2023.8.06.0000 </text:p>
      <text:p text:style-name="P172">Impetrante: Lucas Arruda Rolim </text:p>
      <text:p text:style-name="P172">Paciente: Thiago Castro de Sá </text:p>
      <text:p text:style-name="P172">Advogado: Lucas Arruda Rolim (OAB: 30150/CE)</text:p>
      <text:p text:style-name="P172">Impetrado: Juiz<text:span text:style-name="T239">(a)</text:span> de Direito da 16ª Vara Criminal da Comarca de Fortaleza </text:p>
      <text:p text:style-name="P171">Relator(a): <text:span text:style-name="Fonte_20_parág._20_padrão"><text:span text:style-name="T216">D</text:span></text:span><text:span text:style-name="Fonte_20_parág._20_padrão"><text:span text:style-name="T217">r</text:span></text:span><text:span text:style-name="Fonte_20_parág._20_padrão"><text:span text:style-name="T216">a. </text:span></text:span><text:span text:style-name="Fonte_20_parág._20_padrão"><text:span text:style-name="T207">MARIA REGINA OLIVEIRA CÂMARA – </text:span></text:span><text:span text:style-name="Fonte_20_parág._20_padrão"><text:span text:style-name="T208">Juiza de Direito convocada</text:span></text:span><text:span text:style-name="Fonte_20_parág._20_padrão"><text:span text:style-name="T207"> - P</text:span></text:span><text:span text:style-name="Fonte_20_parág._20_padrão"><text:span text:style-name="T208">rot</text:span></text:span><text:span text:style-name="Fonte_20_parág._20_padrão"><text:span text:style-name="T207">. 2392/2023 </text:span></text:span></text:p>
      <text:p text:style-name="P171"><text:span text:style-name="Fonte_20_parág._20_padrão"><text:span text:style-name="T59"/></text:span></text:p>
      <text:p text:style-name="P171">3.<text:span text:style-name="T251">40</text:span> – <text:span text:style-name="T61">Habeas Corpus</text:span> nº 0634553-79.2023.8.06.0000 </text:p>
      <text:p text:style-name="P172">Impetrante<text:span text:style-name="T240">s</text:span>: Vicente de Paulo Freitas de Oliveira <text:span text:style-name="T240">e outros</text:span> </text:p>
      <text:p text:style-name="P172">Paciente: Francisco Edgleison Teles Batista </text:p>
      <text:p text:style-name="P172">Advogados: Vicente de Paulo Freitas de Oliveira (OAB: 12698/CE) e outros</text:p>
      <text:p text:style-name="P172">Impetrado: Juiz<text:span text:style-name="T240">(a)</text:span> de Direito do 4º Núcleo Regional de Custódia e de Inquérito - Sede em Caucaia </text:p>
      <text:p text:style-name="P171">Relator(a): <text:span text:style-name="Fonte_20_parág._20_padrão"><text:span text:style-name="T216">D</text:span></text:span><text:span text:style-name="Fonte_20_parág._20_padrão"><text:span text:style-name="T217">r</text:span></text:span><text:span text:style-name="Fonte_20_parág._20_padrão"><text:span text:style-name="T216">a. </text:span></text:span><text:span text:style-name="Fonte_20_parág._20_padrão"><text:span text:style-name="T207">MARIA REGINA OLIVEIRA CÂMARA – </text:span></text:span><text:span text:style-name="Fonte_20_parág._20_padrão"><text:span text:style-name="T208">Juiza de Direito convocada</text:span></text:span><text:span text:style-name="Fonte_20_parág._20_padrão"><text:span text:style-name="T207"> - P</text:span></text:span><text:span text:style-name="Fonte_20_parág._20_padrão"><text:span text:style-name="T208">rot</text:span></text:span><text:span text:style-name="Fonte_20_parág._20_padrão"><text:span text:style-name="T207">. 2392/2023 </text:span></text:span></text:p>
      <text:p text:style-name="P171"><text:span text:style-name="Fonte_20_parág._20_padrão"><text:span text:style-name="T12"/></text:span></text:p>
      <text:p text:style-name="P171">3.<text:span text:style-name="T251">41</text:span> – <text:span text:style-name="T61">Habeas Corpus</text:span> nº 0633681-64.2023.8.06.0000 </text:p>
      <text:p text:style-name="P172">Impetrante: Francisco Roberto Castelo Branco Pereira Filho </text:p>
      <text:p text:style-name="P172">Paciente: Miquéias Matias Lima </text:p>
      <text:p text:style-name="P172"><text:soft-page-break/>Advogado: Francisco Roberto Castelo Branco Pereira Filho (OAB: 38829/CE)</text:p>
      <text:p text:style-name="P172">Impetrado: Juiz<text:span text:style-name="T242">(a)</text:span> de Direito da Vara de Delitos de Organizações Criminosas da Comarca de Fortaleza </text:p>
      <text:p text:style-name="P171">Relator(a): <text:span text:style-name="Fonte_20_parág._20_padrão"><text:span text:style-name="T216">D</text:span></text:span><text:span text:style-name="Fonte_20_parág._20_padrão"><text:span text:style-name="T217">r</text:span></text:span><text:span text:style-name="Fonte_20_parág._20_padrão"><text:span text:style-name="T216">a. </text:span></text:span><text:span text:style-name="Fonte_20_parág._20_padrão"><text:span text:style-name="T207">MARIA REGINA OLIVEIRA CÂMARA – </text:span></text:span><text:span text:style-name="Fonte_20_parág._20_padrão"><text:span text:style-name="T208">Juiza de Direito convocada</text:span></text:span><text:span text:style-name="Fonte_20_parág._20_padrão"><text:span text:style-name="T207"> - P</text:span></text:span><text:span text:style-name="Fonte_20_parág._20_padrão"><text:span text:style-name="T208">rot</text:span></text:span><text:span text:style-name="Fonte_20_parág._20_padrão"><text:span text:style-name="T207">. 2392/2023 </text:span></text:span></text:p>
      <text:p text:style-name="P173"/>
      <text:p text:style-name="P205">RELATOR<text:span text:style-name="T54">I</text:span>A: EXMO. DES. HENRIQUE JORGE HOLANDA SILVEIRA</text:p>
      <text:p text:style-name="P187"/>
      <text:p text:style-name="P187">3.<text:span text:style-name="T251">42 </text:span>– Conflito de Jurisdição nº 0004066-78.2023.8.06.0000</text:p>
      <text:p text:style-name="P199">Suscitante: Juiz<text:span text:style-name="T203">(a)</text:span> de Direito do 5º Núcleo Regional de Custódia e de Inquérito - Sede em Sobral</text:p>
      <text:p text:style-name="P199">Suscitado: Juiz<text:span text:style-name="T203">(a)</text:span> de Direito da 1ª Vara da Comarca de Granja </text:p>
      <text:p text:style-name="P192"><text:span text:style-name="T67">Relator(a): Exm</text:span><text:span text:style-name="T68">o</text:span><text:span text:style-name="T67">. Des. HENRIQUE JORGE HOLANDA SILVEIRA</text:span></text:p>
      <text:p text:style-name="P187"/>
      <text:p text:style-name="P204"><text:span text:style-name="T50">RELATOR</text:span><text:span text:style-name="T51">I</text:span><text:span text:style-name="T50">A: EXM</text:span><text:span text:style-name="T52">A</text:span><text:span text:style-name="T50">. DES</text:span><text:span text:style-name="T52">A</text:span><text:span text:style-name="T50">. </text:span><text:span text:style-name="T53">ANDRÉA MENDES BEZERRA DELFINO</text:span></text:p>
      <text:p text:style-name="P187"/>
      <text:p text:style-name="P187">3.<text:span text:style-name="T251">43</text:span> – Conflito de Jurisdição nº 0003023-43.2022.8.06.0000</text:p>
      <text:p text:style-name="P199">Suscitante: Juiz<text:span text:style-name="T175">(a)</text:span> de Direito da Vara Única Criminal da Comarca de Morada Nova</text:p>
      <text:p text:style-name="P199">Suscitado: <text:s/>Juiz<text:span text:style-name="T175">(a) </text:span>de Direito da 14ª Vara Criminal da Comarca de Fortaleza </text:p>
      <text:p text:style-name="P192"><text:span text:style-name="T67">Relator(a): Exm</text:span><text:span text:style-name="T72">a</text:span><text:span text:style-name="T67">. Des</text:span><text:span text:style-name="T72">a</text:span><text:span text:style-name="T67">. ANDRÉA MENDES BEZERRA DELFINO</text:span></text:p>
      <text:p text:style-name="P187"/>
      <text:p text:style-name="P188"><text:span text:style-name="Fonte_20_parág._20_padrão"><text:span text:style-name="T40">RELATOR</text:span></text:span><text:span text:style-name="Fonte_20_parág._20_padrão"><text:span text:style-name="T45">I</text:span></text:span><text:span text:style-name="Fonte_20_parág._20_padrão"><text:span text:style-name="T40">A: EXMA. DESA. MARLÚCIA DE ARAÚJO BEZERRA</text:span></text:span></text:p>
      <text:p text:style-name="P187"/>
      <text:p text:style-name="P184">3.<text:span text:style-name="T251">44</text:span> – Embargos de Declaração nº 0000370-95.2008.8.06.0182/50000 </text:p>
      <text:p text:style-name="P193">Embargante: P. J. B. da A.</text:p>
      <text:p text:style-name="P193">Advogado: Francisco Alcimar dos Santos Gomes (OAB: 27164/CE)</text:p>
      <text:p text:style-name="P193">Embargado: Ministério Público do Estado do Ceará </text:p>
      <text:p text:style-name="P191"><text:span text:style-name="T67">Relator(a): Exm</text:span><text:span text:style-name="T74">a</text:span><text:span text:style-name="T67">. Des</text:span><text:span text:style-name="T74">a</text:span><text:span text:style-name="T67">. MARLÚCIA DE ARAÚJO BEZERRA</text:span></text:p>
      <text:p text:style-name="P188"/>
      <text:p text:style-name="P204"><text:span text:style-name="T50">RELATOR</text:span><text:span text:style-name="T51">I</text:span><text:span text:style-name="T50">A: EXMO. DES. HENRIQUE JORGE HOLANDA SILVEIRA</text:span></text:p>
      <text:p text:style-name="P188"/>
      <text:p text:style-name="P184">3.<text:span text:style-name="T251">45</text:span> – Embargos de Declaração nº 0263909-55.2021.8.06.0001/50000 </text:p>
      <text:p text:style-name="P193">Embargante: Júlio César Costa e Silva Barbosa </text:p>
      <text:p text:style-name="P193">Advogada: Maria Cristina Patrício (OAB: 45597/CE)</text:p>
      <text:p text:style-name="P193">Embargado: Ministério Público do Estado do Ceará </text:p>
      <text:p text:style-name="P184">Relator(a): Exmo. Des. HENRIQUE JORGE HOLANDA SILVEIRA</text:p>
      <text:p text:style-name="P188"/>
      <text:p text:style-name="P184">3.<text:span text:style-name="T251">46</text:span> – Embargos de Declaração nº 0028777-44.2010.8.06.0117/50000 </text:p>
      <text:p text:style-name="P193">Embargante: Jarbenio do Nascimento Silva</text:p>
      <text:p text:style-name="P193">Advogado: Marcelo Rodrigues da Silva (OAB: 35205/CE)</text:p>
      <text:p text:style-name="P193">Embargado: Ministério Público do Estado do Ceará </text:p>
      <text:p text:style-name="P184">Relator(a): Exmo. Des. HENRIQUE JORGE HOLANDA SILVEIRA</text:p>
      <text:p text:style-name="P188"/>
      <text:p text:style-name="P204"><text:span text:style-name="T50">RELATOR</text:span><text:span text:style-name="T51">I</text:span><text:span text:style-name="T50">A: EXM</text:span><text:span text:style-name="T52">A</text:span><text:span text:style-name="T50">. DES</text:span><text:span text:style-name="T52">A</text:span><text:span text:style-name="T50">. </text:span><text:span text:style-name="T53">ANDRÉA MENDES BEZERRA DELFINO</text:span></text:p>
      <text:p text:style-name="P187"/>
      <text:p text:style-name="P185">3.<text:span text:style-name="T251">47</text:span> – Embargos de Declaração nº 0280236-75.2021.8.06.0001/50000 </text:p>
      <text:p text:style-name="P194">Embargante: S. N. C.</text:p>
      <text:p text:style-name="P194">Def. Público: Defensoria Pública do Estado do Ceará</text:p>
      <text:p text:style-name="P194"><text:soft-page-break/>Embargado: Ministério Público do Estado do Ceará </text:p>
      <text:p text:style-name="P192"><text:span text:style-name="T67">Relator(a): Exm</text:span><text:span text:style-name="T71">a</text:span><text:span text:style-name="T67">. Des</text:span><text:span text:style-name="T71">a</text:span><text:span text:style-name="T67">. ANDRÉA MENDES BEZERRA DELFINO</text:span></text:p>
      <text:p text:style-name="P187"/>
      <text:p text:style-name="P185">3.<text:span text:style-name="T251">48</text:span> – Embargos de Declaração nº 0241843-18.2020.8.06.0001/50000 </text:p>
      <text:p text:style-name="P194">Embargante: Rubens Alves Pereira </text:p>
      <text:p text:style-name="P194">Def. Público: Defensoria Pública do Estado do Ceará</text:p>
      <text:p text:style-name="P194">Embargado: Ministério Público do Estado do Ceará </text:p>
      <text:p text:style-name="P194"><text:span text:style-name="T67">Relator(a): Exm</text:span><text:span text:style-name="T71">a</text:span><text:span text:style-name="T67">. Des</text:span><text:span text:style-name="T71">a</text:span><text:span text:style-name="T67">. ANDRÉA MENDES BEZERRA DELFINO</text:span> </text:p>
      <text:p text:style-name="P194"><text:s/></text:p>
      <text:p text:style-name="P185">3.<text:span text:style-name="T251">49</text:span> – Embargos de Declaração nº 0177284-86.2019.8.06.0001/50000 </text:p>
      <text:p text:style-name="P194">Embargante: Vandson Rodrigues de Oliveira </text:p>
      <text:p text:style-name="P194">Advogada: Gertrudes Maria Araújo Monteiro Cavalcanti (OAB: 10526/CE)</text:p>
      <text:p text:style-name="P194">Embargado: Ministério Público do Estado do Ceará </text:p>
      <text:p text:style-name="P194"><text:span text:style-name="T67">Relator(a): Exm</text:span><text:span text:style-name="T71">a</text:span><text:span text:style-name="T67">. Des</text:span><text:span text:style-name="T71">a</text:span><text:span text:style-name="T67">. ANDRÉA MENDES BEZERRA DELFINO</text:span></text:p>
      <text:p text:style-name="P194"><text:s/></text:p>
      <text:p text:style-name="P185">3.<text:span text:style-name="T251">50</text:span> – Embargos de Declaração nº 0050092-32.2020.8.06.0068/50000 </text:p>
      <text:p text:style-name="P194">Embargante: Valdenir Albano de Almeida</text:p>
      <text:p text:style-name="P194">Embargante: José Alves dos Santos</text:p>
      <text:p text:style-name="P194">Advogado: Zacarias Antônio Oliveira Pinto (OAB: 10395/CE)</text:p>
      <text:p text:style-name="P194">Embargado: Ministério Público do Estado do Ceará </text:p>
      <text:p text:style-name="P192"><text:span text:style-name="T67">Relator(a): </text:span><text:span text:style-name="T75">Exm</text:span><text:span text:style-name="T76">a</text:span><text:span text:style-name="T75">. Des</text:span><text:span text:style-name="T76">a</text:span><text:span text:style-name="T75">. ANDRÉA MENDES BEZERRA DELFINO</text:span></text:p>
      <text:p text:style-name="P187"/>
      <text:p text:style-name="P207"><text:span text:style-name="Fonte_20_parág._20_padrão"><text:span text:style-name="T41">RELATOR</text:span></text:span><text:span text:style-name="Fonte_20_parág._20_padrão"><text:span text:style-name="T42">I</text:span></text:span><text:span text:style-name="Fonte_20_parág._20_padrão"><text:span text:style-name="T41">A: D</text:span></text:span><text:span text:style-name="Fonte_20_parág._20_padrão"><text:span text:style-name="T44">R</text:span></text:span><text:span text:style-name="Fonte_20_parág._20_padrão"><text:span text:style-name="T43">A</text:span></text:span><text:span text:style-name="Fonte_20_parág._20_padrão"><text:span text:style-name="T41">. </text:span></text:span><text:span text:style-name="Fonte_20_parág._20_padrão"><text:span text:style-name="T49">MARIA REGINA OLIVEIRA CÂMARA - JUÍZA DE DIREITO CONVOCADA – PORTARIA 2392/2023</text:span></text:span></text:p>
      <text:p text:style-name="P188"/>
      <text:p text:style-name="P185">3.<text:span text:style-name="T251">51</text:span> – Embargos de Declaração nº 0002810-98.2000.8.06.0132/50000 </text:p>
      <text:p text:style-name="P194">Embargante: Estado do Ceará</text:p>
      <text:p text:style-name="P194">Procurador: Procuradoria Geral do Estado do Ceará</text:p>
      <text:p text:style-name="P194">Embargado: <text:span text:style-name="T219">J</text:span>unnior Leite da Silva</text:p>
      <text:p text:style-name="P194">Defensor dativo: Junnior Leite da Silva (OAB: 38780/CE)</text:p>
      <text:p text:style-name="P194"><text:s/><text:span text:style-name="T204">Relator(a):</text:span><text:span text:style-name="Fonte_20_parág._20_padrão"><text:span text:style-name="T212">D</text:span></text:span><text:span text:style-name="Fonte_20_parág._20_padrão"><text:span text:style-name="T213">r</text:span></text:span><text:span text:style-name="Fonte_20_parág._20_padrão"><text:span text:style-name="T212">a. </text:span></text:span><text:span text:style-name="Fonte_20_parág._20_padrão"><text:span text:style-name="T209">MARIA REGINA OLIVEIRA CÂMARA – </text:span></text:span><text:span text:style-name="Fonte_20_parág._20_padrão"><text:span text:style-name="T210">Juiza de Direito convocada</text:span></text:span><text:span text:style-name="Fonte_20_parág._20_padrão"><text:span text:style-name="T209"> - P</text:span></text:span><text:span text:style-name="Fonte_20_parág._20_padrão"><text:span text:style-name="T210">rot</text:span></text:span><text:span text:style-name="Fonte_20_parág._20_padrão"><text:span text:style-name="T209">. 2392/2023 </text:span></text:span></text:p>
      <text:p text:style-name="P187"/>
      <text:p text:style-name="P197"/>
      <text:p text:style-name="P4">4 – <text:s/>PROCESSOS EM PAUTA</text:p>
      <text:p text:style-name="P5"><text:span text:style-name="Fonte_20_parág._20_padrão"><text:span text:style-name="T38"/></text:span></text:p>
      <text:p text:style-name="P160"><text:span text:style-name="Fonte_20_parág._20_padrão"><text:span text:style-name="T40">RELATORIA: EXMA. DESA. ANDRÉA MENDES BEZERRA DELFINO</text:span></text:span></text:p>
      <text:p text:style-name="P159"/>
      <text:p text:style-name="P159">4.<text:span text:style-name="T178">1</text:span> – Agravo em Execução Penal nº 0041139-15.2017.8.06.0091 </text:p>
      <text:p text:style-name="P159">Pauta 339</text:p>
      <text:p text:style-name="P159">Comarca de Origem: Juazeiro do Norte/2ª Vara Criminal</text:p>
      <text:p text:style-name="P162">Agravante: Ministério Público do Estado do Ceará</text:p>
      <text:p text:style-name="P162">Agravado: Antônio Elânio Alves Vieira</text:p>
      <text:p text:style-name="P162">Advogados: Hina Mirella Vilar Portela Aguiar (OAB: 17179/CE) e outro</text:p>
      <text:p text:style-name="P159">Relator(a): Exma. Desa. ANDRÉA MENDES BEZERRA DELFINO</text:p>
      <text:p text:style-name="P161"/>
      <text:p text:style-name="P169"><text:span text:style-name="Fonte_20_parág._20_padrão"><text:span text:style-name="T46">RELATOR</text:span></text:span><text:span text:style-name="Fonte_20_parág._20_padrão"><text:span text:style-name="T47">I</text:span></text:span><text:span text:style-name="Fonte_20_parág._20_padrão"><text:span text:style-name="T46">A: EXM</text:span></text:span><text:span text:style-name="Fonte_20_parág._20_padrão"><text:span text:style-name="T48">A</text:span></text:span><text:span text:style-name="Fonte_20_parág._20_padrão"><text:span text:style-name="T46">. DES</text:span></text:span><text:span text:style-name="Fonte_20_parág._20_padrão"><text:span text:style-name="T48">A</text:span></text:span><text:span text:style-name="Fonte_20_parág._20_padrão"><text:span text:style-name="T46">. </text:span></text:span><text:span text:style-name="Fonte_20_parág._20_padrão"><text:span text:style-name="T48">ÂNGELA TERESA GONDIM CARNEIRO CHAVES</text:span></text:span></text:p>
      <text:p text:style-name="P11"><text:span text:style-name="Fonte_20_parág._20_padrão"><text:span text:style-name="T182"/></text:span></text:p>
      <text:p text:style-name="P98"><text:soft-page-break/>4.<text:span text:style-name="T195">2</text:span> – Apelação nº 0012594-66.2021.8.06.0293 </text:p>
      <text:p text:style-name="P98">Pauta <text:span text:style-name="T194">339</text:span></text:p>
      <text:p text:style-name="P98">Comarca de Origem: Sobral/4ª Vara Criminal </text:p>
      <text:p text:style-name="P156">Apelante: Auricelio Bastos Parente </text:p>
      <text:p text:style-name="P156">Advogados: Francisco Ari Alves de Moura (OAB: 42568/CE) e outro</text:p>
      <text:p text:style-name="P156">Apelante: Francisco Gerlano do Nascimento Almeida </text:p>
      <text:p text:style-name="P156">Advogado: Kennedy Saraiva de Oliveira (OAB: 21622/CE)</text:p>
      <text:p text:style-name="P156">Apelado: Ministério Público do Estado do Ceará </text:p>
      <text:p text:style-name="P98">Relator(a): Exm<text:span text:style-name="T179">a</text:span>. Des<text:span text:style-name="T179">a</text:span>. ÂNGELA TERESA GONDIM CARNEIRO CHAVES</text:p>
      <text:p text:style-name="P98"><text:span text:style-name="T83">Revisor(a): Exm</text:span><text:span text:style-name="T89">a</text:span><text:span text:style-name="T83">. Des</text:span><text:span text:style-name="T90">a</text:span><text:span text:style-name="T83">. MARLÚCIA DE ARAÚJO BEZERRA</text:span> </text:p>
      <text:p text:style-name="P98"/>
      <text:p text:style-name="P98">4.<text:span text:style-name="T195">3</text:span> – Apelação nº 0002471-51.2019.8.06.0140 </text:p>
      <text:p text:style-name="P98">Pauta <text:span text:style-name="T196">339</text:span></text:p>
      <text:p text:style-name="P98">Comarca de Origem: Fortaleza/Vara de Delitos de Organizações Criminosas</text:p>
      <text:p text:style-name="P156">Apelante: Jorge Luiz Marques da Silva </text:p>
      <text:p text:style-name="P156">Advogado: Cláudio Pacheco Campêlo (OAB: 37342/CE)</text:p>
      <text:p text:style-name="P156">Apelante: Anderson da Silva Brito </text:p>
      <text:p text:style-name="P156">Advogado: Fabrício de Sousa Campos (OAB: 9983/CE)</text:p>
      <text:p text:style-name="P156">Apelado: Ministério Público do Estado do Ceará </text:p>
      <text:p text:style-name="P98">Relator(a): Exm<text:span text:style-name="T179">a</text:span>. Des<text:span text:style-name="T179">a</text:span>. ÂNGELA TERESA GONDIM CARNEIRO CHAVES</text:p>
      <text:p text:style-name="P98"><text:span text:style-name="T83">Revisor(a): Exm</text:span><text:span text:style-name="T89">a</text:span><text:span text:style-name="T83">. Des</text:span><text:span text:style-name="T90">a</text:span><text:span text:style-name="T83">. MARLÚCIA DE ARAÚJO BEZERRA</text:span> </text:p>
      <text:p text:style-name="P98"><text:s/></text:p>
      <text:p text:style-name="P12"><text:span text:style-name="Fonte_20_parág._20_padrão"><text:span text:style-name="T38">RELATOR</text:span></text:span><text:span text:style-name="Fonte_20_parág._20_padrão"><text:span text:style-name="T39">I</text:span></text:span><text:span text:style-name="Fonte_20_parág._20_padrão"><text:span text:style-name="T38">A: EXMA. DESA. MARLÚCIA DE ARAÚJO BEZERRA</text:span></text:span></text:p>
      <text:p text:style-name="P15"/>
      <text:p text:style-name="P15">4.<text:span text:style-name="T195">4</text:span> – Apelação nº 0292918-28.2022.8.06.0001</text:p>
      <text:p text:style-name="P15">Pauta <text:span text:style-name="T80">340</text:span></text:p>
      <text:p text:style-name="P15">Comarca de Origem: Fortaleza/13ª Vara Criminal</text:p>
      <text:p text:style-name="P139">Apelante: Gabriel Cruz Rodrigues </text:p>
      <text:p text:style-name="P139">Def. Público: Defensoria Pública do Estado do Ceará </text:p>
      <text:p text:style-name="P139">Apelante: Ivanilson Fernandes Lima </text:p>
      <text:p text:style-name="P139">Advogado: João Itallo Faustino Umbelino (OAB: 38923/CE)</text:p>
      <text:p text:style-name="P139">Apelado: Ministério Público do Estado do Ceará </text:p>
      <text:p text:style-name="P106"><text:span text:style-name="T67">Relator(a): Exm</text:span><text:span text:style-name="T69">a</text:span><text:span text:style-name="T67">. Des</text:span><text:span text:style-name="T69">a</text:span><text:span text:style-name="T67">. MARLÚCIA DE ARAÚJO BEZERRA</text:span></text:p>
      <text:p text:style-name="P106">Revisor(a): Exm<text:span text:style-name="T80">o</text:span>. Des. HENRIQUE JORGE HOLANDA SILVEIRA </text:p>
      <text:p text:style-name="P15"/>
      <text:p text:style-name="P15">4.<text:span text:style-name="T195">5</text:span> – Apelação nº 0269963-03.2022.8.06.0001</text:p>
      <text:p text:style-name="P15">Pauta <text:span text:style-name="T81">340</text:span></text:p>
      <text:p text:style-name="P16">Comarca de Origem: Fortaleza/7ª Vara Criminal</text:p>
      <text:p text:style-name="P139">Apelante: Andre Weverton Pereira Lima </text:p>
      <text:p text:style-name="P139">Def. Público: Defensoria Pública do Estado do Ceará </text:p>
      <text:p text:style-name="P139">Apelado: Ministério Público do Estado do Ceará </text:p>
      <text:p text:style-name="P107"><text:span text:style-name="T67">Relator(a): Exm</text:span><text:span text:style-name="T69">a</text:span><text:span text:style-name="T67">. Des</text:span><text:span text:style-name="T69">a</text:span><text:span text:style-name="T67">. MARLÚCIA DE ARAÚJO BEZERRA</text:span></text:p>
      <text:p text:style-name="P140">Revisor(a): Exm<text:span text:style-name="T80">o</text:span>. Des. HENRIQUE JORGE HOLANDA SILVEIRA</text:p>
      <text:p text:style-name="P139"><text:s/></text:p>
      <text:p text:style-name="P15">4.<text:span text:style-name="T195">6</text:span> – Apelação nº 0106542-36.2019.8.06.0001</text:p>
      <text:p text:style-name="P15">Pauta <text:span text:style-name="T82">340</text:span></text:p>
      <text:p text:style-name="P17">Comarca de Origem: Fortaleza/2ª Vara de Delitos Tráfico e Uso Subst. Entorpecen<text:span text:style-name="T82">tes</text:span></text:p>
      <text:p text:style-name="P139">Apelante: Ministério Público do Estado do Ceará </text:p>
      <text:p text:style-name="P139"><text:soft-page-break/>Apelado: Daniela Cristiane Pinto de Sousa </text:p>
      <text:p text:style-name="P139">Def. Público: Defensoria Pública do Estado do Ceará </text:p>
      <text:p text:style-name="P108"><text:span text:style-name="T67">Relator(a): Exm</text:span><text:span text:style-name="T69">a</text:span><text:span text:style-name="T67">. Des</text:span><text:span text:style-name="T69">a</text:span><text:span text:style-name="T67">. MARLÚCIA DE ARAÚJO BEZERRA</text:span></text:p>
      <text:p text:style-name="P17"><text:span text:style-name="T83">Revisor(a): Exm</text:span><text:span text:style-name="T84">o</text:span><text:span text:style-name="T83">. Des. HENRIQUE JORGE HOLANDA SILVEIRA</text:span> </text:p>
      <text:p text:style-name="P14"/>
      <text:p text:style-name="P15">4.<text:span text:style-name="T195">7</text:span> – Apelação nº 0000111-27.2018.8.06.0190</text:p>
      <text:p text:style-name="P15">Pauta <text:span text:style-name="T82">340</text:span></text:p>
      <text:p text:style-name="P17">Comarca de Origem: Quixadá/2ª Vara Criminal </text:p>
      <text:p text:style-name="P102">Apelante: Cristiano da Silva dos Reis </text:p>
      <text:p text:style-name="P102">Def. Público: Defensoria Pública do Estado do Ceará </text:p>
      <text:p text:style-name="P102">Apelado: Ministério Público do Estado do Ceará </text:p>
      <text:p text:style-name="P108"><text:span text:style-name="T67">Relator(a): Exm</text:span><text:span text:style-name="T69">a</text:span><text:span text:style-name="T67">. Des</text:span><text:span text:style-name="T69">a</text:span><text:span text:style-name="T67">. MARLÚCIA DE ARAÚJO BEZERRA</text:span></text:p>
      <text:p text:style-name="P103"><text:span text:style-name="T83">Revisor(a): Exm</text:span><text:span text:style-name="T84">o</text:span><text:span text:style-name="T83">. Des. HENRIQUE JORGE HOLANDA SILVEIRA</text:span></text:p>
      <text:p text:style-name="P102"><text:s/></text:p>
      <text:p text:style-name="P15">4.<text:span text:style-name="T195">8</text:span> – Apelação nº 0200865-47.2022.8.06.0124</text:p>
      <text:p text:style-name="P15">Pauta <text:span text:style-name="T95">340</text:span></text:p>
      <text:p text:style-name="P18">Comarca de Origem: Milagres/Vara Única </text:p>
      <text:p text:style-name="P139">Apelante: F. F. do N.</text:p>
      <text:p text:style-name="P139">Advogado: Higor Neves Furtado (OAB: 39124/CE)</text:p>
      <text:p text:style-name="P15"><text:span text:style-name="T83">Apelado: Ministério Público do Estado do Ceará</text:span> </text:p>
      <text:p text:style-name="P109"><text:span text:style-name="T67">Relator(a): Exm</text:span><text:span text:style-name="T69">a</text:span><text:span text:style-name="T67">. Des</text:span><text:span text:style-name="T69">a</text:span><text:span text:style-name="T67">. MARLÚCIA DE ARAÚJO BEZERRA</text:span></text:p>
      <text:p text:style-name="P18"><text:span text:style-name="T92">Revisor(a): Exm</text:span><text:span text:style-name="T93">o</text:span><text:span text:style-name="T92">. Des. HENRIQUE JORGE HOLANDA SILVEIRA</text:span> </text:p>
      <text:p text:style-name="P15"><text:s/></text:p>
      <text:p text:style-name="P15">4.<text:span text:style-name="T195">9</text:span> – Apelação nº 0054565-39.2021.8.06.0064</text:p>
      <text:p text:style-name="P15">Pauta <text:span text:style-name="T96">340</text:span></text:p>
      <text:p text:style-name="P15">Comarca de Origem: Caucaia/Juizado de Violência Doméstica e Familiar Contra a Mulher</text:p>
      <text:p text:style-name="P139">Apelante: F. G. A. </text:p>
      <text:p text:style-name="P141">Advogados: Ítalo Barbosa Ferreira (OAB: 40247/CE) e outro</text:p>
      <text:p text:style-name="P139">Apelado: Ministério Público do Estado do Ceará </text:p>
      <text:p text:style-name="P110"><text:span text:style-name="T67">Relator(a): Exm</text:span><text:span text:style-name="T69">a</text:span><text:span text:style-name="T67">. Des</text:span><text:span text:style-name="T69">a</text:span><text:span text:style-name="T67">. MARLÚCIA DE ARAÚJO BEZERRA</text:span></text:p>
      <text:p text:style-name="P19"><text:span text:style-name="T92">Revisor(a): Exm</text:span><text:span text:style-name="T93">o</text:span><text:span text:style-name="T92">. Des. HENRIQUE JORGE HOLANDA SILVEIRA</text:span> </text:p>
      <text:p text:style-name="P15"><text:s/></text:p>
      <text:p text:style-name="P15">4.<text:span text:style-name="T195">10</text:span> – Apelação nº 0011962-98.2014.8.06.0062</text:p>
      <text:p text:style-name="P15">Pauta <text:span text:style-name="T97">340</text:span></text:p>
      <text:p text:style-name="P20">Comarca de Origem: Cascavel/1ª Vara </text:p>
      <text:p text:style-name="P102">Apelante: A. da S. S. </text:p>
      <text:p text:style-name="P102">Advogado: Francisco Antônio Queiroz dos Santos (OAB: 7030/CE)</text:p>
      <text:p text:style-name="P102">Apelado: Ministério Público do Estado do Ceará </text:p>
      <text:p text:style-name="P111"><text:span text:style-name="T67">Relator(a): Exm</text:span><text:span text:style-name="T69">a</text:span><text:span text:style-name="T67">. Des</text:span><text:span text:style-name="T69">a</text:span><text:span text:style-name="T67">. MARLÚCIA DE ARAÚJO BEZERRA</text:span></text:p>
      <text:p text:style-name="P104"><text:span text:style-name="T83">Revisor(a): Exm</text:span><text:span text:style-name="T84">o</text:span><text:span text:style-name="T83">. Des. HENRIQUE JORGE HOLANDA SILVEIRA</text:span></text:p>
      <text:p text:style-name="P102"><text:s/></text:p>
      <text:p text:style-name="P21">4.<text:span text:style-name="T195">11</text:span> – Apelação nº 0262801-54.2022.8.06.0001</text:p>
      <text:p text:style-name="P15">Pauta <text:span text:style-name="T98">340</text:span></text:p>
      <text:p text:style-name="P15">Comarca de Origem: Fortaleza/5ª Vara Criminal</text:p>
      <text:p text:style-name="P139">Apelante: Emmanuel Alexandre dos Santos </text:p>
      <text:p text:style-name="P139">Advogado: Haroldo Barbosa Correia (OAB: 8361/CE)</text:p>
      <text:p text:style-name="P139">Apelado: Ministério Público do Estado do Ceará </text:p>
      <text:p text:style-name="P112"><text:soft-page-break/><text:span text:style-name="T67">Relator(a): Exm</text:span><text:span text:style-name="T69">a</text:span><text:span text:style-name="T67">. Des</text:span><text:span text:style-name="T69">a</text:span><text:span text:style-name="T67">. MARLÚCIA DE ARAÚJO BEZERRA</text:span></text:p>
      <text:p text:style-name="P22"><text:span text:style-name="T92">Revisor(a): Exm</text:span><text:span text:style-name="T93">o</text:span><text:span text:style-name="T92">. Des. HENRIQUE JORGE HOLANDA SILVEIRA</text:span> </text:p>
      <text:p text:style-name="P106"><text:s/></text:p>
      <text:p text:style-name="P15">4.<text:span text:style-name="T195">12</text:span> – Apelação nº 0218526-20.2022.8.06.0001</text:p>
      <text:p text:style-name="P15">Pauta <text:span text:style-name="T99">340</text:span></text:p>
      <text:p text:style-name="P23">Comarca de Origem: Fortaleza/2ª Vara Criminal</text:p>
      <text:p text:style-name="P139">Apelante: Breno Soares dos Santos </text:p>
      <text:p text:style-name="P139">Apelante: Mateus Martins de Oliveira </text:p>
      <text:p text:style-name="P139">Apelante: Pedro Erison Firmo da Silva </text:p>
      <text:p text:style-name="P139">Advogado: Hélio Nogueira Bernardino (OAB: 11539/CE)</text:p>
      <text:p text:style-name="P139">Apelado: Ministério Público do Estado do Ceará </text:p>
      <text:p text:style-name="P113"><text:span text:style-name="T67">Relator(a): Exm</text:span><text:span text:style-name="T69">a</text:span><text:span text:style-name="T67">. Des</text:span><text:span text:style-name="T69">a</text:span><text:span text:style-name="T67">. MARLÚCIA DE ARAÚJO BEZERRA</text:span></text:p>
      <text:p text:style-name="P23"><text:span text:style-name="T92">Revisor(a): Exm</text:span><text:span text:style-name="T93">o</text:span><text:span text:style-name="T92">. Des. HENRIQUE JORGE HOLANDA SILVEIRA</text:span></text:p>
      <text:p text:style-name="P15"><text:s/></text:p>
      <text:p text:style-name="P15">4.1<text:span text:style-name="T195">3</text:span> – Apelação nº 0011346-66.2012.8.06.0136 </text:p>
      <text:p text:style-name="P15">Pauta <text:span text:style-name="T100">340</text:span></text:p>
      <text:p text:style-name="P24">Comarca de Origem: Fortaleza/2ª Vara do J<text:span text:style-name="T100">ú</text:span>ri</text:p>
      <text:p text:style-name="P139">Apelante: Francisco Patrick Alencar Amaral </text:p>
      <text:p text:style-name="P139">Advogado: Manoel Abílio Lopes (OAB: 29431/CE)</text:p>
      <text:p text:style-name="P139">Apelado: Ministério Público do Estado do Ceará </text:p>
      <text:p text:style-name="P114"><text:span text:style-name="T67">Relator(a): Exm</text:span><text:span text:style-name="T69">a</text:span><text:span text:style-name="T67">. Des</text:span><text:span text:style-name="T69">a</text:span><text:span text:style-name="T67">. MARLÚCIA DE ARAÚJO BEZERRA</text:span></text:p>
      <text:p text:style-name="P24"><text:span text:style-name="T92">Revisor(a): Exm</text:span><text:span text:style-name="T93">o</text:span><text:span text:style-name="T92">. Des. HENRIQUE JORGE HOLANDA SILVEIRA</text:span> </text:p>
      <text:p text:style-name="P14"/>
      <text:p text:style-name="P15">4.1<text:span text:style-name="T195">4</text:span> – Apelação nº 0010561-98.2022.8.06.0154</text:p>
      <text:p text:style-name="P15">Pauta <text:span text:style-name="T101">340</text:span></text:p>
      <text:p text:style-name="P25">Comarca de Origem: Quixeramobim/1ª Vara </text:p>
      <text:p text:style-name="P139">Apelante: Antônio Daniel Nogueira Badran </text:p>
      <text:p text:style-name="P139">Advogado: Pablo Jorge Aguiar do Rego (OAB: 31293/CE) </text:p>
      <text:p text:style-name="P139">Apelado: Ministério Público do Estado do Ceará </text:p>
      <text:p text:style-name="P115"><text:span text:style-name="T67">Relator(a): Exm</text:span><text:span text:style-name="T69">a</text:span><text:span text:style-name="T67">. Des</text:span><text:span text:style-name="T69">a</text:span><text:span text:style-name="T67">. MARLÚCIA DE ARAÚJO BEZERRA</text:span></text:p>
      <text:p text:style-name="P25"><text:span text:style-name="T92">Revisor(a): Exm</text:span><text:span text:style-name="T93">o</text:span><text:span text:style-name="T92">. Des. HENRIQUE JORGE HOLANDA SILVEIRA</text:span></text:p>
      <text:p text:style-name="P106"><text:s/></text:p>
      <text:p text:style-name="P15">4.1<text:span text:style-name="T195">5</text:span> – Apelação nº 0006916-96.2015.8.06.0126</text:p>
      <text:p text:style-name="P15">Pauta <text:span text:style-name="T102">340</text:span></text:p>
      <text:p text:style-name="P26">Comarca de Origem: Mombaça/1ª Vara </text:p>
      <text:p text:style-name="P139">Apelante: José Rafael Evangelista </text:p>
      <text:p text:style-name="P139">Advogado: Matheus Pereira Lima Marques (OAB: 19478/CE)</text:p>
      <text:p text:style-name="P139">Apelado: Ministério Público do Estado do Ceará </text:p>
      <text:p text:style-name="P116"><text:span text:style-name="T67">Relator(a): Exm</text:span><text:span text:style-name="T69">a</text:span><text:span text:style-name="T67">. Des</text:span><text:span text:style-name="T69">a</text:span><text:span text:style-name="T67">. MARLÚCIA DE ARAÚJO BEZERRA</text:span></text:p>
      <text:p text:style-name="P26"><text:span text:style-name="T92">Revisor(a): Exm</text:span><text:span text:style-name="T93">o</text:span><text:span text:style-name="T92">. Des. HENRIQUE JORGE HOLANDA SILVEIRA</text:span></text:p>
      <text:p text:style-name="P14"/>
      <text:p text:style-name="P203"><text:span text:style-name="T50">RELATOR</text:span><text:span text:style-name="T51">I</text:span><text:span text:style-name="T50">A: EXMO. DES. HENRIQUE JORGE HOLANDA SILVEIRA</text:span></text:p>
      <text:p text:style-name="P14"/>
      <text:p text:style-name="P15">4.1<text:span text:style-name="T195">6</text:span> – Apelação nº 0230097-85.2022.8.06.0001</text:p>
      <text:p text:style-name="P15">Pauta <text:span text:style-name="T103">340</text:span></text:p>
      <text:p text:style-name="P15">Comarca de Origem: Fortaleza/5ª Vara de Delitos de Tr<text:span text:style-name="T103">á</text:span>fico de Drogas</text:p>
      <text:p text:style-name="P117">Apelante: Antonio Ailton Silva de Sousa </text:p>
      <text:p text:style-name="P117">Advogado: Francisco Roberto Castelo Branco Pereira Filho (OAB: 38829/CE)</text:p>
      <text:p text:style-name="P117"><text:soft-page-break/>Apelado: Ministério Público do Estado do Ceará </text:p>
      <text:p text:style-name="P106"><text:span text:style-name="T67">Relator(a): Exm</text:span><text:span text:style-name="T70">o</text:span><text:span text:style-name="T67">. Des. HENRIQUE JORGE HOLANDA SILVEIRA</text:span></text:p>
      <text:p text:style-name="P106">Revisor(a): Exm<text:span text:style-name="T103">a</text:span>. Des<text:span text:style-name="T103">a</text:span>. ANDRÉA MENDES BEZERRA DELFINO </text:p>
      <text:p text:style-name="P14"/>
      <text:p text:style-name="P15">4.1<text:span text:style-name="T195">7</text:span> – Apelação nº 0051040-89.2020.8.06.0062</text:p>
      <text:p text:style-name="P15">Pauta <text:span text:style-name="T104">340</text:span></text:p>
      <text:p text:style-name="P27">Comarca de Origem: Cascavel/1ª Vara </text:p>
      <text:p text:style-name="P139">Apelante: Francisco Aurilan Silva Calixto </text:p>
      <text:p text:style-name="P139">Advogado: Júlio César Santana Santos (OAB: 37722/CE)</text:p>
      <text:p text:style-name="P139">Apelado: Ministério Público do Estado do Ceará </text:p>
      <text:p text:style-name="P118"><text:span text:style-name="T67">Relator(a): Exm</text:span><text:span text:style-name="T70">o</text:span><text:span text:style-name="T67">. Des. HENRIQUE JORGE HOLANDA SILVEIRA</text:span></text:p>
      <text:p text:style-name="P142">Revisor(a): Exm<text:span text:style-name="T103">a</text:span>. Des<text:span text:style-name="T103">a</text:span>. ANDRÉA MENDES BEZERRA DELFINO<text:span text:style-name="T67"> </text:span></text:p>
      <text:p text:style-name="P14"/>
      <text:p text:style-name="P15">4.1<text:span text:style-name="T195">8</text:span> – Apelação nº 0036555-39.2021.8.06.0001</text:p>
      <text:p text:style-name="P15">Pauta <text:span text:style-name="T105">340</text:span></text:p>
      <text:p text:style-name="P15">Comarca de Origem: Fortaleza/Vara de Delitos de Organizações Criminosas</text:p>
      <text:p text:style-name="P139">Apelante: Bruno Alisson Sousa </text:p>
      <text:p text:style-name="P139">Advogado: Francisco José Teixeira da Costa (OAB: 24045/CE) </text:p>
      <text:p text:style-name="P139">Apelado: Ministério Público do Estado do Ceará </text:p>
      <text:p text:style-name="P119"><text:span text:style-name="T67">Relator(a): Exm</text:span><text:span text:style-name="T70">o</text:span><text:span text:style-name="T67">. Des. HENRIQUE JORGE HOLANDA SILVEIRA</text:span></text:p>
      <text:p text:style-name="P28"><text:span text:style-name="T83">Revisor(a): Exm</text:span><text:span text:style-name="T85">a</text:span><text:span text:style-name="T83">. Des</text:span><text:span text:style-name="T85">a</text:span><text:span text:style-name="T83">. ANDRÉA MENDES BEZERRA DELFINO</text:span></text:p>
      <text:p text:style-name="P14"/>
      <text:p text:style-name="P15">4.1<text:span text:style-name="T195">9</text:span> – Apelação nº 0004476-14.2012.8.06.0036</text:p>
      <text:p text:style-name="P15">Pauta <text:span text:style-name="T106">340</text:span></text:p>
      <text:p text:style-name="P29">Comarca de Origem: Aracoiaba/Vara Única </text:p>
      <text:p text:style-name="P139">Apelante: Antônio Rodolfo Salviano de Freitas </text:p>
      <text:p text:style-name="P139">Advogado: Pedro Henrique Bezerra dos Santos (OAB: 9815/CE) </text:p>
      <text:p text:style-name="P139">Apelado: Ministério Público do Estado do Ceará </text:p>
      <text:p text:style-name="P120"><text:span text:style-name="T67">Relator(a): Exm</text:span><text:span text:style-name="T70">o</text:span><text:span text:style-name="T67">. Des. HENRIQUE JORGE HOLANDA SILVEIRA</text:span></text:p>
      <text:p text:style-name="P29"><text:span text:style-name="T83">Revisor(a): Exm</text:span><text:span text:style-name="T85">a</text:span><text:span text:style-name="T83">. Des</text:span><text:span text:style-name="T85">a</text:span><text:span text:style-name="T83">. ANDRÉA MENDES BEZERRA DELFINO</text:span></text:p>
      <text:p text:style-name="P120"/>
      <text:p text:style-name="P15">4.<text:span text:style-name="T195">20</text:span> – Apelação nº 0000053-66.2008.8.06.0063</text:p>
      <text:p text:style-name="P15">Pauta <text:span text:style-name="T107">340</text:span></text:p>
      <text:p text:style-name="P30">Comarca de Origem: Acopiara/Vara Única Criminal </text:p>
      <text:p text:style-name="P139">Apelante: Daniela Bezerra de Carvalho </text:p>
      <text:p text:style-name="P139">Advogado: Ladislau Calixto Formiga (OAB: 39065/CE)</text:p>
      <text:p text:style-name="P139">Apelado: Ministério Público do Estado do Ceará </text:p>
      <text:p text:style-name="P121"><text:span text:style-name="T67">Relator(a): Exm</text:span><text:span text:style-name="T70">o</text:span><text:span text:style-name="T67">. Des. HENRIQUE JORGE HOLANDA SILVEIRA</text:span></text:p>
      <text:p text:style-name="P30"><text:span text:style-name="T83">Revisor(a): Exm</text:span><text:span text:style-name="T85">a</text:span><text:span text:style-name="T83">. Des</text:span><text:span text:style-name="T85">a</text:span><text:span text:style-name="T83">. ANDRÉA MENDES BEZERRA DELFINO</text:span> </text:p>
      <text:p text:style-name="P14"/>
      <text:p text:style-name="P15">4.<text:span text:style-name="T195">21</text:span> – Apelação nº 0000013-43.2018.8.06.0028</text:p>
      <text:p text:style-name="P15">Pauta <text:span text:style-name="T108">340</text:span></text:p>
      <text:p text:style-name="P168"><text:span text:style-name="Fonte_20_parág._20_padrão"><text:span text:style-name="T2">Comarca de Origem: Acaraú/1ª Vara </text:span></text:span></text:p>
      <text:p text:style-name="P106">Apelante: Ministério Público do Estado do Ceará </text:p>
      <text:p text:style-name="P106">Apelado: Alan Jonatas Brandao de Sousa </text:p>
      <text:p text:style-name="P106">Advogado: Raphael de Castro Machado Girão (OAB: 36544/CE) </text:p>
      <text:p text:style-name="P122"><text:span text:style-name="T67">Relator(a): Exm</text:span><text:span text:style-name="T70">o</text:span><text:span text:style-name="T67">. Des. HENRIQUE JORGE HOLANDA SILVEIRA</text:span></text:p>
      <text:p text:style-name="P122"><text:span text:style-name="T83">Revisor(a): Exm</text:span><text:span text:style-name="T85">a</text:span><text:span text:style-name="T83">. Des</text:span><text:span text:style-name="T85">a</text:span><text:span text:style-name="T83">. ANDRÉA MENDES BEZERRA DELFINO</text:span></text:p>
      <text:p text:style-name="P99"><text:soft-page-break/></text:p>
      <text:p text:style-name="P15">4.<text:span text:style-name="T195">22</text:span> – Apelação nº 0289388-50.2021.8.06.0001</text:p>
      <text:p text:style-name="P15">Pauta <text:span text:style-name="T109">340</text:span></text:p>
      <text:p text:style-name="P15">Comarca de Origem: Fortaleza/5ª Vara do J<text:span text:style-name="T109">ú</text:span>ri </text:p>
      <text:p text:style-name="P139">Apelante: Joalisson Paulo Feijão da Silva </text:p>
      <text:p text:style-name="P139">Def. Público: Defensoria Pública do Estado do Ceará </text:p>
      <text:p text:style-name="P139">Apelado: Ministério Público do Estado do Ceará </text:p>
      <text:p text:style-name="P123"><text:span text:style-name="T67">Relator(a): Exm</text:span><text:span text:style-name="T70">o</text:span><text:span text:style-name="T67">. Des. HENRIQUE JORGE HOLANDA SILVEIRA</text:span></text:p>
      <text:p text:style-name="P31"><text:span text:style-name="T83">Revisor(a): Exm</text:span><text:span text:style-name="T85">a</text:span><text:span text:style-name="T83">. Des</text:span><text:span text:style-name="T85">a</text:span><text:span text:style-name="T83">. ANDRÉA MENDES BEZERRA DELFINO</text:span> </text:p>
      <text:p text:style-name="P15"><text:s/></text:p>
      <text:p text:style-name="P15">4.2<text:span text:style-name="T195">3</text:span> – Apelação nº 0275114-47.2022.8.06.0001</text:p>
      <text:p text:style-name="P15">Pauta <text:span text:style-name="T110">340</text:span></text:p>
      <text:p text:style-name="P32">Comarca de Origem: Fortaleza/5ª Vara Criminal</text:p>
      <text:p text:style-name="P139">Apelante: Ministério Público do Estado do Ceará </text:p>
      <text:p text:style-name="P139">Apelado: Wesley Souza da Silva </text:p>
      <text:p text:style-name="P139">Apelado: Ronaldo da Silva Barbosa </text:p>
      <text:p text:style-name="P139">Def. Público: Defensoria Pública do Estado do Ceará </text:p>
      <text:p text:style-name="P124"><text:span text:style-name="T67">Relator(a): Exm</text:span><text:span text:style-name="T70">o</text:span><text:span text:style-name="T67">. Des. HENRIQUE JORGE HOLANDA SILVEIRA</text:span></text:p>
      <text:p text:style-name="P32"><text:span text:style-name="T83">Revisor(a): Exm</text:span><text:span text:style-name="T85">a</text:span><text:span text:style-name="T83">. Des</text:span><text:span text:style-name="T85">a</text:span><text:span text:style-name="T83">. ANDRÉA MENDES BEZERRA DELFINO</text:span></text:p>
      <text:p text:style-name="P15"><text:s/></text:p>
      <text:p text:style-name="P167"><text:span text:style-name="Fonte_20_parág._20_padrão"><text:span text:style-name="T5">4.2</text:span></text:span><text:span text:style-name="Fonte_20_parág._20_padrão"><text:span text:style-name="T6">4</text:span></text:span><text:span text:style-name="Fonte_20_parág._20_padrão"><text:span text:style-name="T2"> – Apelação nº 0259172-09.2021.8.06.0001</text:span></text:span></text:p>
      <text:p text:style-name="P15">Pauta <text:span text:style-name="T111">340</text:span></text:p>
      <text:p text:style-name="P33">Comarca de Origem: Fortaleza/3ª Vara do J<text:span text:style-name="T111">ú</text:span>ri</text:p>
      <text:p text:style-name="P139">Apelante: Ministério Público do Estado do Ceará </text:p>
      <text:p text:style-name="P139">Apelado: Matheus Lenon Oliveira da Silva </text:p>
      <text:p text:style-name="P139">Def. Público: Defensoria Pública do Estado do Ceará </text:p>
      <text:p text:style-name="P125"><text:span text:style-name="T67">Relator(a): Exm</text:span><text:span text:style-name="T70">o</text:span><text:span text:style-name="T67">. Des. HENRIQUE JORGE HOLANDA SILVEIRA</text:span></text:p>
      <text:p text:style-name="P33"><text:span text:style-name="T83">Revisor(a): Exm</text:span><text:span text:style-name="T85">a</text:span><text:span text:style-name="T83">. Des</text:span><text:span text:style-name="T85">a</text:span><text:span text:style-name="T83">. ANDRÉA MENDES BEZERRA DELFINO</text:span> </text:p>
      <text:p text:style-name="P14"/>
      <text:p text:style-name="P15">4.2<text:span text:style-name="T195">5</text:span> – Apelação nº 0230552-16.2023.8.06.0001</text:p>
      <text:p text:style-name="P15">Pauta <text:span text:style-name="T112">340</text:span></text:p>
      <text:p text:style-name="P15">Comarca de Origem: Fortaleza/15ª Vara Criminal</text:p>
      <text:p text:style-name="P139">Apelante: Mardônio Kênio da Silva </text:p>
      <text:p text:style-name="P139">Def. Público: Defensoria Pública do Estado do Ceará </text:p>
      <text:p text:style-name="P139">Apelado: Ministério Público do Estado do Ceará </text:p>
      <text:p text:style-name="P126"><text:span text:style-name="T67">Relator(a): Exm</text:span><text:span text:style-name="T70">o</text:span><text:span text:style-name="T67">. Des. HENRIQUE JORGE HOLANDA SILVEIRA</text:span></text:p>
      <text:p text:style-name="P34"><text:span text:style-name="T83">Revisor(a): Exm</text:span><text:span text:style-name="T85">a</text:span><text:span text:style-name="T83">. Des</text:span><text:span text:style-name="T85">a</text:span><text:span text:style-name="T83">. ANDRÉA MENDES BEZERRA DELFINO</text:span></text:p>
      <text:p text:style-name="P99"/>
      <text:p text:style-name="P15">4.2<text:span text:style-name="T195">6</text:span> – Apelação nº 0206312-65.2020.8.06.0001</text:p>
      <text:p text:style-name="P15">Pauta <text:span text:style-name="T113">340</text:span></text:p>
      <text:p text:style-name="P35">Comarca de Origem: Fortaleza/3ª Vara de Delitos de Tr<text:span text:style-name="T113">á</text:span>fico de Drogas</text:p>
      <text:p text:style-name="P139">Apelante: Francisco Anderson da Silva Rodrigues </text:p>
      <text:p text:style-name="P139">Def. Público: Defensoria Pública do Estado do Ceará </text:p>
      <text:p text:style-name="P139">Apelado: Ministério Público do Estado do Ceará </text:p>
      <text:p text:style-name="P127"><text:span text:style-name="T67">Relator(a): Exm</text:span><text:span text:style-name="T70">o</text:span><text:span text:style-name="T67">. Des. HENRIQUE JORGE HOLANDA SILVEIRA</text:span></text:p>
      <text:p text:style-name="P35"><text:span text:style-name="T83">Revisor(a): Exm</text:span><text:span text:style-name="T85">a</text:span><text:span text:style-name="T83">. Des</text:span><text:span text:style-name="T85">a</text:span><text:span text:style-name="T83">. ANDRÉA MENDES BEZERRA DELFINO</text:span> </text:p>
      <text:p text:style-name="P15"><text:s/></text:p>
      <text:p text:style-name="P36"/>
      <text:p text:style-name="P36"><text:soft-page-break/>4.2<text:span text:style-name="T195">7</text:span> – Apelação nº 0203046-96.2022.8.06.0293</text:p>
      <text:p text:style-name="P15">Pauta <text:span text:style-name="T114">340</text:span></text:p>
      <text:p text:style-name="P36">Comarca de Origem: Fortaleza/15ª Vara Criminal</text:p>
      <text:p text:style-name="P139">Apelante: José Wilson Ferreira de Sousa </text:p>
      <text:p text:style-name="P139">Def. Público: Defensoria Pública do Estado do Ceará </text:p>
      <text:p text:style-name="P139">Apelado: Ministério Público do Estado do Ceará </text:p>
      <text:p text:style-name="P128"><text:span text:style-name="T67">Relator(a): Exm</text:span><text:span text:style-name="T70">o</text:span><text:span text:style-name="T67">. Des. HENRIQUE JORGE HOLANDA SILVEIRA</text:span></text:p>
      <text:p text:style-name="P37"><text:span text:style-name="T83">Revisor(a): Exm</text:span><text:span text:style-name="T85">a</text:span><text:span text:style-name="T83">. Des</text:span><text:span text:style-name="T85">a</text:span><text:span text:style-name="T83">. ANDRÉA MENDES BEZERRA DELFINO</text:span></text:p>
      <text:p text:style-name="P99"/>
      <text:p text:style-name="P15">4.2<text:span text:style-name="T195">8</text:span> – Apelação nº 0202328-68.2023.8.06.0001</text:p>
      <text:p text:style-name="P15">Pauta <text:span text:style-name="T115">340</text:span></text:p>
      <text:p text:style-name="P38">Comarca de Origem: Fortaleza/6ª Vara Criminal</text:p>
      <text:p text:style-name="P139">Apelante: Paulo Henrique de Lima Pereira </text:p>
      <text:p text:style-name="P139">Def. Público: Defensoria Pública do Estado do Ceará </text:p>
      <text:p text:style-name="P139">Apelado: Ministério Público do Estado do Ceará </text:p>
      <text:p text:style-name="P129"><text:span text:style-name="T67">Relator(a): Exm</text:span><text:span text:style-name="T70">o</text:span><text:span text:style-name="T67">. Des. HENRIQUE JORGE HOLANDA SILVEIRA</text:span></text:p>
      <text:p text:style-name="P38"><text:span text:style-name="T83">Revisor(a): Exm</text:span><text:span text:style-name="T85">a</text:span><text:span text:style-name="T83">. Des</text:span><text:span text:style-name="T85">a</text:span><text:span text:style-name="T83">. ANDRÉA MENDES BEZERRA DELFINO</text:span> </text:p>
      <text:p text:style-name="P99"/>
      <text:p text:style-name="P15">4.2<text:span text:style-name="T195">9</text:span> – Apelação nº 0200192-05.2022.8.06.0302</text:p>
      <text:p text:style-name="P15">Pauta <text:span text:style-name="T116">340</text:span></text:p>
      <text:p text:style-name="P39">Comarca de Origem: Acopiara/Vara Única Criminal </text:p>
      <text:p text:style-name="P139">Apelante: Manoel Wilson Nunes dos Santos </text:p>
      <text:p text:style-name="P139">Def. Público: Defensoria Pública do Estado do Ceará </text:p>
      <text:p text:style-name="P139">Apelado: Ministério Público do Estado do Ceará </text:p>
      <text:p text:style-name="P130"><text:span text:style-name="T67">Relator(a): Exm</text:span><text:span text:style-name="T70">o</text:span><text:span text:style-name="T67">. Des. HENRIQUE JORGE HOLANDA SILVEIRA</text:span></text:p>
      <text:p text:style-name="P39"><text:span text:style-name="T83">Revisor(a): Exm</text:span><text:span text:style-name="T85">a</text:span><text:span text:style-name="T83">. Des</text:span><text:span text:style-name="T85">a</text:span><text:span text:style-name="T83">. ANDRÉA MENDES BEZERRA DELFINO</text:span></text:p>
      <text:p text:style-name="P15"><text:s/></text:p>
      <text:p text:style-name="P15">4.<text:span text:style-name="T195">30</text:span> – Apelação nº 0174892-76.2019.8.06.0001</text:p>
      <text:p text:style-name="P15">Pauta <text:span text:style-name="T117">340</text:span></text:p>
      <text:p text:style-name="P15">Comarca de Origem: Fortaleza/1ª Vara de Delitos Tr<text:span text:style-name="T117">á</text:span>fico e Uso Subst. Entorpecen<text:span text:style-name="T117">tes</text:span> </text:p>
      <text:p text:style-name="P139">Apelante: Jonatas Nunes da Cruz </text:p>
      <text:p text:style-name="P139">Def. Público: Defensoria Pública do Estado do Ceará </text:p>
      <text:p text:style-name="P139">Apelado: Ministério Público do Estado do Ceará </text:p>
      <text:p text:style-name="P131"><text:span text:style-name="T67">Relator(a): Exm</text:span><text:span text:style-name="T70">o</text:span><text:span text:style-name="T67">. Des. HENRIQUE JORGE HOLANDA SILVEIRA</text:span></text:p>
      <text:p text:style-name="P40"><text:span text:style-name="T83">Revisor(a): Exm</text:span><text:span text:style-name="T85">a</text:span><text:span text:style-name="T83">. Des</text:span><text:span text:style-name="T85">a</text:span><text:span text:style-name="T83">. ANDRÉA MENDES BEZERRA DELFINO</text:span> </text:p>
      <text:p text:style-name="P15"><text:s/></text:p>
      <text:p text:style-name="P41">4.<text:span text:style-name="T195">31</text:span> – Apelação nº 0031028-20.2016.8.06.0151</text:p>
      <text:p text:style-name="P41">Pauta <text:span text:style-name="T118">340</text:span></text:p>
      <text:p text:style-name="P41">Comarca de Origem: Quixadá/2ª Vara Criminal </text:p>
      <text:p text:style-name="P139">Apelante: Ministério Público do Estado do Ceará </text:p>
      <text:p text:style-name="P139">Apelado: Francisco Wilkinson Leite de Lima </text:p>
      <text:p text:style-name="P139">Def. Público: Defensoria Pública do Estado do Ceará </text:p>
      <text:p text:style-name="P132"><text:span text:style-name="T67">Relator(a): Exm</text:span><text:span text:style-name="T70">o</text:span><text:span text:style-name="T67">. Des. HENRIQUE JORGE HOLANDA SILVEIRA</text:span></text:p>
      <text:p text:style-name="P41"><text:span text:style-name="T83">Revisor(a): Exm</text:span><text:span text:style-name="T85">a</text:span><text:span text:style-name="T83">. Des</text:span><text:span text:style-name="T85">a</text:span><text:span text:style-name="T83">. ANDRÉA MENDES BEZERRA DELFINO</text:span></text:p>
      <text:p text:style-name="P99"/>
      <text:p text:style-name="P15">4.<text:span text:style-name="T195">32</text:span> – Apelação nº 0016054-06.2018.8.06.0119</text:p>
      <text:p text:style-name="P15">Pauta <text:span text:style-name="T119">340</text:span></text:p>
      <text:p text:style-name="P42">Comarca de Origem: Maranguape/Vara Única Criminal </text:p>
      <text:p text:style-name="P102"><text:soft-page-break/>Apelante: Francisco Bruno dos Santos Matos </text:p>
      <text:p text:style-name="P102">Def. Público: Defensoria Pública do Estado do Ceará </text:p>
      <text:p text:style-name="P102">Apelado: Ministério Público do Estado do Ceará </text:p>
      <text:p text:style-name="P133"><text:span text:style-name="T67">Relator(a): Exm</text:span><text:span text:style-name="T70">o</text:span><text:span text:style-name="T67">. Des. HENRIQUE JORGE HOLANDA SILVEIRA</text:span></text:p>
      <text:p text:style-name="P105"><text:span text:style-name="T83">Revisor(a): Exm</text:span><text:span text:style-name="T85">a</text:span><text:span text:style-name="T83">. Des</text:span><text:span text:style-name="T85">a</text:span><text:span text:style-name="T83">. ANDRÉA MENDES BEZERRA DELFINO</text:span> </text:p>
      <text:p text:style-name="P99"/>
      <text:p text:style-name="P15">4.3<text:span text:style-name="T195">3</text:span> – Apelação nº 0003309-62.2018.8.06.0064</text:p>
      <text:p text:style-name="P15">Pauta <text:span text:style-name="T120">340</text:span></text:p>
      <text:p text:style-name="P43">Comarca de Origem: Caucaia/2ª Vara Criminal </text:p>
      <text:p text:style-name="P139">Apelante: Anderson Reiver Freitas dos Santos </text:p>
      <text:p text:style-name="P139">Apelante: Maria Thalia de Souza </text:p>
      <text:p text:style-name="P139">Def. Público: Defensoria Pública do Estado do Ceará </text:p>
      <text:p text:style-name="P139">Apelado: Ministério Público do Estado do Ceará</text:p>
      <text:p text:style-name="P134"><text:span text:style-name="T67">Relator(a): Exm</text:span><text:span text:style-name="T70">o</text:span><text:span text:style-name="T67">. Des. HENRIQUE JORGE HOLANDA SILVEIRA</text:span></text:p>
      <text:p text:style-name="P43"><text:span text:style-name="T92">Revisor(a): Exm</text:span><text:span text:style-name="T94">a</text:span><text:span text:style-name="T92">. Des</text:span><text:span text:style-name="T94">a</text:span><text:span text:style-name="T92">. ANDRÉA MENDES BEZERRA DELFINO</text:span></text:p>
      <text:p text:style-name="P15"><text:s/></text:p>
      <text:p text:style-name="P15">4.3<text:span text:style-name="T195">4</text:span> – Apelação nº 0055849-82.2021.8.06.0064</text:p>
      <text:p text:style-name="P15">Pauta <text:span text:style-name="T121">340</text:span></text:p>
      <text:p text:style-name="P44">Comarca de Origem: Caucaia/2ª Vara Criminal </text:p>
      <text:p text:style-name="P139">Apelante: Thiago da Silva Ribeiro </text:p>
      <text:p text:style-name="P139">Advogado: Cláudio Pacheco Campêlo (OAB: 37342/CE)</text:p>
      <text:p text:style-name="P139">Apelante: Gabriel Ribeiro de Amorim </text:p>
      <text:p text:style-name="P139">Def. Público: Defensoria Pública do Estado do Ceará </text:p>
      <text:p text:style-name="P139">Apelado: Ministério Público do Estado do Ceará </text:p>
      <text:p text:style-name="P135"><text:span text:style-name="T67">Relator(a): Exm</text:span><text:span text:style-name="T70">o</text:span><text:span text:style-name="T67">. Des. HENRIQUE JORGE HOLANDA SILVEIRA</text:span></text:p>
      <text:p text:style-name="P44"><text:span text:style-name="T92">Revisor(a): Exm</text:span><text:span text:style-name="T94">a</text:span><text:span text:style-name="T92">. Des</text:span><text:span text:style-name="T94">a</text:span><text:span text:style-name="T92">. ANDRÉA MENDES BEZERRA DELFINO</text:span> </text:p>
      <text:p text:style-name="P99"/>
      <text:p text:style-name="P15">4.3<text:span text:style-name="T195">5</text:span> – Apelação nº 0280013-94.2020.8.06.0151</text:p>
      <text:p text:style-name="P15">Pauta <text:span text:style-name="T122">340</text:span></text:p>
      <text:p text:style-name="P45">Comarca de Origem: Quixadá/1ª Vara Criminal</text:p>
      <text:p text:style-name="P139">Apelante: F. J. R. L. </text:p>
      <text:p text:style-name="P139">Def. Público: Defensoria Pública do Estado do Ceará </text:p>
      <text:p text:style-name="P139">Apelante: A. W. V. de S. </text:p>
      <text:p text:style-name="P139">Advogada: Maria Aparecida da Silva (OAB: 36017/CE)</text:p>
      <text:p text:style-name="P139">Apelante: E. E. </text:p>
      <text:p text:style-name="P143">Advogados: Marcos Pereira Sousa (OAB: 33276/CE) e outros </text:p>
      <text:p text:style-name="P139">Apelado: Ministério Público do Estado do Ceará </text:p>
      <text:p text:style-name="P136"><text:span text:style-name="T67">Relator(a): Exm</text:span><text:span text:style-name="T70">o</text:span><text:span text:style-name="T67">. Des. HENRIQUE JORGE HOLANDA SILVEIRA</text:span></text:p>
      <text:p text:style-name="P45"><text:span text:style-name="T92">Revisor(a): Exm</text:span><text:span text:style-name="T94">a</text:span><text:span text:style-name="T92">. Des</text:span><text:span text:style-name="T94">a</text:span><text:span text:style-name="T92">. ANDRÉA MENDES BEZERRA DELFINO</text:span> </text:p>
      <text:p text:style-name="P99"/>
      <text:p text:style-name="P15">4.3<text:span text:style-name="T195">6</text:span> – Apelação nº 0245168-30.2022.8.06.0001</text:p>
      <text:p text:style-name="P15">Pauta <text:span text:style-name="T123">340</text:span></text:p>
      <text:p text:style-name="P15">Comarca de Origem: Fortaleza/2ª Vara Criminal</text:p>
      <text:p text:style-name="P139">Apelante: J. V. L. S. </text:p>
      <text:p text:style-name="P139">Def. Público: Defensoria Pública do Estado do Ceará </text:p>
      <text:p text:style-name="P139">Apelado: Ministério Público do Estado do Ceará </text:p>
      <text:p text:style-name="P137"><text:span text:style-name="T67">Relator(a): Exm</text:span><text:span text:style-name="T70">o</text:span><text:span text:style-name="T67">. Des. HENRIQUE JORGE HOLANDA SILVEIRA</text:span></text:p>
      <text:p text:style-name="P46"><text:span text:style-name="T92">Revisor(a): Exm</text:span><text:span text:style-name="T94">a</text:span><text:span text:style-name="T92">. Des</text:span><text:span text:style-name="T94">a</text:span><text:span text:style-name="T92">. ANDRÉA MENDES BEZERRA DELFINO</text:span></text:p>
      <text:p text:style-name="P99"><text:soft-page-break/></text:p>
      <text:p text:style-name="P15">4.3<text:span text:style-name="T195">7</text:span> – Apelação nº 0052127-90.2020.8.06.0091</text:p>
      <text:p text:style-name="P15">Pauta <text:span text:style-name="T124">340</text:span></text:p>
      <text:p text:style-name="P47">Comarca de Origem: Iguatu/1ª Vara Criminal </text:p>
      <text:p text:style-name="P139">Apelante: A. <text:span text:style-name="T236">J.</text:span> da S.</text:p>
      <text:p text:style-name="P139">Def. Público: Defensoria Pública do Estado do Ceará</text:p>
      <text:p text:style-name="P139">Apelado: Ministério Público do Estado do Ceará</text:p>
      <text:p text:style-name="P138"><text:span text:style-name="T67">Relator(a): Exm</text:span><text:span text:style-name="T70">o</text:span><text:span text:style-name="T67">. Des. HENRIQUE JORGE HOLANDA SILVEIRA</text:span></text:p>
      <text:p text:style-name="P47"><text:span text:style-name="T92">Revisor(a): Exm</text:span><text:span text:style-name="T94">a</text:span><text:span text:style-name="T92">. Des</text:span><text:span text:style-name="T94">a</text:span><text:span text:style-name="T92">. ANDRÉA MENDES BEZERRA DELFINO</text:span> </text:p>
      <text:p text:style-name="P15"/>
      <text:p text:style-name="P15">4.3<text:span text:style-name="T195">8</text:span> – Carta Testemunhável nº 0280009-22.2021.8.06.0119</text:p>
      <text:p text:style-name="P15">Pauta <text:span text:style-name="T125">340</text:span></text:p>
      <text:p text:style-name="P48">Comarca de Origem: Maranguape/Vara Única Criminal</text:p>
      <text:p text:style-name="P139">Requerente: Ministério Público do Estado do Ceará </text:p>
      <text:p text:style-name="P139">Requerido: Ênio Carlos Sousa da Silva</text:p>
      <text:p text:style-name="P139">Advogado: Miguel Bernardino do Nascimento Neto (OAB: 33436/CE)</text:p>
      <text:p text:style-name="P139">Requerido: João Victor de Souza Rodrigues </text:p>
      <text:p text:style-name="P139">Def. Público: Defensoria Pública do Estado do Ceará</text:p>
      <text:p text:style-name="P48">Relator(a): Exm<text:span text:style-name="T103">o</text:span>. Des. HENRIQUE JORGE HOLANDA SILVEIRA </text:p>
      <text:p text:style-name="P99"/>
      <text:p text:style-name="P15">4.3<text:span text:style-name="T195">9</text:span> – Recurso em Sentido Estrito nº 0000807-55.2018.8.06.0128</text:p>
      <text:p text:style-name="P15">Pauta <text:span text:style-name="T126">340</text:span></text:p>
      <text:p text:style-name="P49">Comarca de Origem: Morada Nova/Vara Única Criminal</text:p>
      <text:p text:style-name="P139">Recorrente: Alecio do Nascimento Fonseca </text:p>
      <text:p text:style-name="P139">Def. Público: Defensoria Pública do Estado do Ceará </text:p>
      <text:p text:style-name="P139">Recorrido: Ministério Público do Estado do Ceará </text:p>
      <text:p text:style-name="P49">Relator(a): Exm<text:span text:style-name="T103">o</text:span>. Des. HENRIQUE JORGE HOLANDA SILVEIRA</text:p>
      <text:p text:style-name="P15"><text:s/></text:p>
      <text:p text:style-name="P15">4.<text:span text:style-name="T195">40</text:span> – Recurso em Sentido Estrito nº 0250318-55.2023.8.06.0001</text:p>
      <text:p text:style-name="P15">Pauta <text:span text:style-name="T127">340</text:span></text:p>
      <text:p text:style-name="P15">Comarca de Origem: Fortaleza/2ª Vara de Delitos Tráfico e Uso Subst. Entorpecen<text:span text:style-name="T127">tes</text:span></text:p>
      <text:p text:style-name="P139">Recorrente: Ministério Público do Estado do Ceará </text:p>
      <text:p text:style-name="P139">Recorrido: Márcio Souza do Nascimento </text:p>
      <text:p text:style-name="P144">Advogados: Jean Efferton Ribeiro Amorim dos Santos (OAB: 30960/CE) e outro</text:p>
      <text:p text:style-name="P50">Relator(a): Exm<text:span text:style-name="T103">o</text:span>. Des. HENRIQUE JORGE HOLANDA SILVEIRA </text:p>
      <text:p text:style-name="P99"/>
      <text:p text:style-name="P15">4.<text:span text:style-name="T195">41</text:span> – Recurso em Sentido Estrito nº 0177721-64.2018.8.06.0001</text:p>
      <text:p text:style-name="P15">Pauta <text:span text:style-name="T128">340</text:span></text:p>
      <text:p text:style-name="P51">Comarca de Origem: Fortaleza/5ª Vara do J<text:span text:style-name="T128">ú</text:span>ri</text:p>
      <text:p text:style-name="P139">Recorrente: Linier de Lavor </text:p>
      <text:p text:style-name="P139">Advogado: Mauro Júnior Rios (OAB: 5714/CE)</text:p>
      <text:p text:style-name="P139">Recorrido: Ministério Público do Estado do Ceará </text:p>
      <text:p text:style-name="P51">Relator(a): Exm<text:span text:style-name="T103">o</text:span>. Des. HENRIQUE JORGE HOLANDA SILVEIRA </text:p>
      <text:p text:style-name="P15"><text:s/></text:p>
      <text:p text:style-name="P15">4.<text:span text:style-name="T195">42</text:span> – Recurso em Sentido Estrito nº 0000323-75.2017.8.06.0160</text:p>
      <text:p text:style-name="P15">Pauta <text:span text:style-name="T129">340</text:span></text:p>
      <text:p text:style-name="P52">Comarca de Origem: Santa Quitéria/Vara Única Criminal</text:p>
      <text:p text:style-name="P139">Recorrente: Benedito de Sousa Vieira </text:p>
      <text:p text:style-name="P139"><text:soft-page-break/>Advogado: Francisco Airton da Silva (OAB: 8440/CE)</text:p>
      <text:p text:style-name="P139">Recorrido: Ministério Público do Estado do Ceará </text:p>
      <text:p text:style-name="P52">Relator(a): Exm<text:span text:style-name="T103">o</text:span>. Des. HENRIQUE JORGE HOLANDA SILVEIRA </text:p>
      <text:p text:style-name="P99"/>
      <text:p text:style-name="P54">4.<text:span text:style-name="T77">43 </text:span>– Recurso em Sentido Estrito nº 0011225-11.2022.8.06.0064</text:p>
      <text:p text:style-name="P15">Pauta <text:span text:style-name="T130">340</text:span></text:p>
      <text:p text:style-name="P15">Comarca de Origem: Caucaia/Juizado de Violência Doméstica e Familiar Contra a Mulher</text:p>
      <text:p text:style-name="P139">Recorrente: Ministério Público do Estado do Ceará </text:p>
      <text:p text:style-name="P139">Recorrido: L. P. V. </text:p>
      <text:p text:style-name="P139">Advogado: Francisco Evandro Rocha (OAB: 6150/CE)</text:p>
      <text:p text:style-name="P53">Relator(a): Exm<text:span text:style-name="T103">o</text:span>. Des. HENRIQUE JORGE HOLANDA SILVEIRA</text:p>
      <text:p text:style-name="P99"/>
      <text:p text:style-name="P9"><text:span text:style-name="Fonte_20_parág._20_padrão">RELATOR</text:span><text:span text:style-name="Fonte_20_parág._20_padrão"><text:span text:style-name="T54">I</text:span></text:span><text:span text:style-name="Fonte_20_parág._20_padrão">A: EXM</text:span><text:span text:style-name="Fonte_20_parág._20_padrão"><text:span text:style-name="T55">A</text:span></text:span><text:span text:style-name="Fonte_20_parág._20_padrão">. DES</text:span><text:span text:style-name="Fonte_20_parág._20_padrão"><text:span text:style-name="T55">A</text:span></text:span><text:span text:style-name="Fonte_20_parág._20_padrão">. </text:span><text:span text:style-name="Fonte_20_parág._20_padrão"><text:span text:style-name="T56">ANDRÉA MENDES BEZERRA DELFINO</text:span></text:span></text:p>
      <text:p text:style-name="P15"/>
      <text:p text:style-name="P55">4.<text:span text:style-name="T77">44</text:span> – Recurso em Sentido Estrito nº 0200556-83.2022.8.06.0299</text:p>
      <text:p text:style-name="P15">Pauta <text:span text:style-name="T131">340</text:span></text:p>
      <text:p text:style-name="P56">Comarca de Origem: Tauá /2ª Vara Criminal </text:p>
      <text:p text:style-name="P145">Recorrente: Ministério Público do Estado do Ceará </text:p>
      <text:p text:style-name="P145">Recorrido: M. G. de S.</text:p>
      <text:p text:style-name="P145">Recorrido: F. A. T. </text:p>
      <text:p text:style-name="P145">Recorrido: L. C. A. T. </text:p>
      <text:p text:style-name="P145">Advogado: Antônio Luiz Torres Fernandes Júnior (OAB: 37528/CE)</text:p>
      <text:p text:style-name="P15">Relator(a): Exm<text:span text:style-name="T131">a</text:span>. Des<text:span text:style-name="T131">a</text:span>. ANDRÉA MENDES BEZERRA DELFINO</text:p>
      <text:p text:style-name="P99"/>
      <text:p text:style-name="P55">4.<text:span text:style-name="T77">45</text:span> – Recurso em Sentido Estrito nº 0200241-43.2022.8.06.0303</text:p>
      <text:p text:style-name="P15">Pauta <text:span text:style-name="T132">340</text:span></text:p>
      <text:p text:style-name="P57">Comarca de Origem: Morada Nova/Vara Única Criminal </text:p>
      <text:p text:style-name="P139">Recorrente: Antônio Fernandes da Silva </text:p>
      <text:p text:style-name="P139">Def. Público: Defensoria Pública do Estado do Ceará </text:p>
      <text:p text:style-name="P139">Recorrido: Ministério Público do Estado do Ceará </text:p>
      <text:p text:style-name="P57">Relator(a): Exm<text:span text:style-name="T131">a</text:span>. Des<text:span text:style-name="T131">a</text:span>. ANDRÉA MENDES BEZERRA DELFINO </text:p>
      <text:p text:style-name="P15"><text:s/></text:p>
      <text:p text:style-name="P55">4.<text:span text:style-name="T77">46</text:span> – Recurso em Sentido Estrito nº 0051378-84.2021.8.06.0173</text:p>
      <text:p text:style-name="P15">Pauta <text:span text:style-name="T133">340</text:span></text:p>
      <text:p text:style-name="P58">Comarca de Origem: Tianguá/Vara Única Criminal </text:p>
      <text:p text:style-name="P139">Recorrente: Johnanthan Sousa de Oliveira </text:p>
      <text:p text:style-name="P139">Def. Público: Defensoria Pública do Estado do Ceará </text:p>
      <text:p text:style-name="P139">Recorrido: Ministério Público do Estado do Ceará </text:p>
      <text:p text:style-name="P58">Relator(a): Exm<text:span text:style-name="T131">a</text:span>. Des<text:span text:style-name="T131">a</text:span>. ANDRÉA MENDES BEZERRA DELFINO</text:p>
      <text:p text:style-name="P15"><text:s/></text:p>
      <text:p text:style-name="P15">4.<text:span text:style-name="T77">47</text:span> – Agravo <text:span text:style-name="T134">em</text:span> Execução Penal nº 0000311-06.2018.8.06.0167 </text:p>
      <text:p text:style-name="P15">Pauta <text:span text:style-name="T134">340</text:span></text:p>
      <text:p text:style-name="P59">Comarca de Origem: Sobral/2ª Vara Criminal</text:p>
      <text:p text:style-name="P139">Agravante: Ministério Público do Estado do Ceará</text:p>
      <text:p text:style-name="P139">Agravado: Raimundo Pereira da Silva Júnior </text:p>
      <text:p text:style-name="P139">Def. Público: Defensoria Pública do Estado do Ceará </text:p>
      <text:p text:style-name="P59">Relator(a): Exm<text:span text:style-name="T131">a</text:span>. Des<text:span text:style-name="T131">a</text:span>. ANDRÉA MENDES BEZERRA DELFINO </text:p>
      <text:p text:style-name="P99"><text:soft-page-break/></text:p>
      <text:p text:style-name="P59">4.<text:span text:style-name="T77">48</text:span> – Agravo <text:span text:style-name="T134">em</text:span> Execução Penal nº 8000904-67.2022.8.06.0001</text:p>
      <text:p text:style-name="P15">Pauta <text:span text:style-name="T135">340</text:span></text:p>
      <text:p text:style-name="P15">Comarca de Origem: Fortaleza/4ª Vara de Execução Penal e Corregedoria dos Presídios </text:p>
      <text:p text:style-name="P139">Agravante: David Alves Bezerra </text:p>
      <text:p text:style-name="P139">Advogado: Lucas Brendo Correia Bezerra (OAB: 37863/CE)</text:p>
      <text:p text:style-name="P139">Agravado: Ministério Público do Estado do Ceará </text:p>
      <text:p text:style-name="P60">Relator(a): Exm<text:span text:style-name="T131">a</text:span>. Des<text:span text:style-name="T131">a</text:span>. ANDRÉA MENDES BEZERRA DELFINO</text:p>
      <text:p text:style-name="P99"/>
      <text:p text:style-name="P15">4.<text:span text:style-name="T77">49</text:span> – Apelação nº 0237680-92.2020.8.06.0001 </text:p>
      <text:p text:style-name="P15">Pauta <text:span text:style-name="T136">340</text:span></text:p>
      <text:p text:style-name="P61">Comarca de Origem: Fortaleza/9ª Vara Criminal</text:p>
      <text:p text:style-name="P139">Apelante: Flávio da Costa Barbosa </text:p>
      <text:p text:style-name="P139">Advogado: Paulo Marcelo Silva Freire (OAB: 42681/CE)</text:p>
      <text:p text:style-name="P139">Apelante: Adauto Rodrigues do Nascimento </text:p>
      <text:p text:style-name="P139">Advogado: Matheus Lourenço Soares (OAB: 43166/CE)</text:p>
      <text:p text:style-name="P139">Apelado: Ministério Público do Estado do Ceará </text:p>
      <text:p text:style-name="P61">Relator(a): Exm<text:span text:style-name="T131">a</text:span>. Des<text:span text:style-name="T131">a</text:span>. ANDRÉA MENDES BEZERRA DELFINO </text:p>
      <text:p text:style-name="P106">Revisor(a): Exm<text:span text:style-name="T136">a</text:span>. Des<text:span text:style-name="T136">a</text:span>. ÂNGELA TERESA GONDIM CARNEIRO CHAVES</text:p>
      <text:p text:style-name="P99"/>
      <text:p text:style-name="P15">4.<text:span text:style-name="T195">50</text:span> – Apelação nº 0057542-39.2021.8.06.0117</text:p>
      <text:p text:style-name="P15">Pauta <text:span text:style-name="T137">340</text:span></text:p>
      <text:p text:style-name="P15">Comarca de Origem: Maracana<text:span text:style-name="T137">ú/</text:span>2ª Vara Criminal</text:p>
      <text:p text:style-name="P139">Apelante: Flailton Gomes do Nascimento </text:p>
      <text:p text:style-name="P139">Advogado: Luis Élson Férrer de Almeida Paulino (OAB: 13234/CE)</text:p>
      <text:p text:style-name="P139">Apelado: Ministério Público do Estado do Ceará </text:p>
      <text:p text:style-name="P62">Relator(a): Exm<text:span text:style-name="T131">a</text:span>. Des<text:span text:style-name="T131">a</text:span>. ANDRÉA MENDES BEZERRA DELFINO </text:p>
      <text:p text:style-name="P146">Revisor(a): Exm<text:span text:style-name="T136">a</text:span>. Des<text:span text:style-name="T136">a</text:span>. ÂNGELA TERESA GONDIM CARNEIRO CHAVES </text:p>
      <text:p text:style-name="P15"><text:s/></text:p>
      <text:p text:style-name="P158"><text:span text:style-name="T30">4.</text:span><text:span text:style-name="T33">51</text:span><text:span text:style-name="T30"> – Apelação nº 0052451-64.2020.8.06.0064</text:span></text:p>
      <text:p text:style-name="P15">Pauta <text:span text:style-name="T138">340</text:span></text:p>
      <text:p text:style-name="P63">Comarca de Origem: Caucaia/2ª Vara Criminal </text:p>
      <text:p text:style-name="P139">Apelante: Carlos Júnior Rodrigues Pinto </text:p>
      <text:p text:style-name="P139">Advogada: Natália Gomes de Souza (OAB: 39231/CE)</text:p>
      <text:p text:style-name="P139">Apelado: Ministério Público do Estado do Ceará </text:p>
      <text:p text:style-name="P63">Relator(a): Exm<text:span text:style-name="T131">a</text:span>. Des<text:span text:style-name="T131">a</text:span>. ANDRÉA MENDES BEZERRA DELFINO </text:p>
      <text:p text:style-name="P63"><text:span text:style-name="T83">Revisor(a): Exm</text:span><text:span text:style-name="T86">a</text:span><text:span text:style-name="T83">. Des</text:span><text:span text:style-name="T86">a</text:span><text:span text:style-name="T83">. ÂNGELA TERESA GONDIM CARNEIRO CHAVES</text:span></text:p>
      <text:p text:style-name="P158"><text:span text:style-name="T30"><text:s/></text:span></text:p>
      <text:p text:style-name="P15">4.<text:span text:style-name="T195">52</text:span> – Apelação nº 0050449-86.2020.8.06.0108</text:p>
      <text:p text:style-name="P15">Pauta <text:span text:style-name="T139">340</text:span></text:p>
      <text:p text:style-name="P64">Comarca de Origem: Jaguaruana/Vara Única</text:p>
      <text:p text:style-name="P139">Apelante: Yuri Gonçalves Marques </text:p>
      <text:p text:style-name="P139">Advogado: Abdias de Carvalho Rabelo (OAB: 41943/CE) </text:p>
      <text:p text:style-name="P139">Apelado: Ministério Público do Estado do Ceará </text:p>
      <text:p text:style-name="P64">Relator(a): Exm<text:span text:style-name="T131">a</text:span>. Des<text:span text:style-name="T131">a</text:span>. ANDRÉA MENDES BEZERRA DELFINO </text:p>
      <text:p text:style-name="P64"><text:span text:style-name="T83">Revisor(a): Exm</text:span><text:span text:style-name="T86">a</text:span><text:span text:style-name="T83">. Des</text:span><text:span text:style-name="T86">a</text:span><text:span text:style-name="T83">. ÂNGELA TERESA GONDIM CARNEIRO CHAVES</text:span> </text:p>
      <text:p text:style-name="P99"/>
      <text:p text:style-name="P158"><text:soft-page-break/><text:span text:style-name="T30">4.</text:span><text:span text:style-name="T32">53</text:span><text:span text:style-name="T30"> – Apelação nº 0050435-47.2021.8.06.0115</text:span></text:p>
      <text:p text:style-name="P15">Pauta <text:span text:style-name="T140">340</text:span></text:p>
      <text:p text:style-name="P65">Comarca de Origem: Limoeiro do Norte/Vara Única Criminal </text:p>
      <text:p text:style-name="P139">Apte/Apdo: Francisco Edson Saraiva Oliveira </text:p>
      <text:p text:style-name="P139">Advogada: Joelma dos Santos Gadelha (OAB: 33342/CE)</text:p>
      <text:p text:style-name="P139">Apte/Apdo: Ministério Público do Estado do Ceará </text:p>
      <text:p text:style-name="P66">Relator(a): Exm<text:span text:style-name="T131">a</text:span>. Des<text:span text:style-name="T131">a</text:span>. ANDRÉA MENDES BEZERRA DELFINO </text:p>
      <text:p text:style-name="P66"><text:span text:style-name="T83">Revisor(a): Exm</text:span><text:span text:style-name="T86">a</text:span><text:span text:style-name="T83">. Des</text:span><text:span text:style-name="T86">a</text:span><text:span text:style-name="T83">. ÂNGELA TERESA GONDIM CARNEIRO CHAVES</text:span></text:p>
      <text:p text:style-name="P99"/>
      <text:p text:style-name="P158"><text:span text:style-name="T30">4.</text:span><text:span text:style-name="T32">54</text:span><text:span text:style-name="T30"> – Apelação nº 0017611-52.2022.8.06.0001</text:span></text:p>
      <text:p text:style-name="P15">Pauta <text:span text:style-name="T141">340</text:span></text:p>
      <text:p text:style-name="P15">Comarca de Origem: Fortaleza/3ª Vara de Delitos de Tr<text:span text:style-name="T141">á</text:span>fico de Drogas</text:p>
      <text:p text:style-name="P139">Apelante: Simone Mendonça de Oliveira </text:p>
      <text:p text:style-name="P139">Advogado: Lívia de Cássia Oliveira de Souza (OAB: 192921/SP)</text:p>
      <text:p text:style-name="P139">Apelado: Ministério Público do Estado do Ceará </text:p>
      <text:p text:style-name="P67">Relator(a): Exm<text:span text:style-name="T131">a</text:span>. Des<text:span text:style-name="T131">a</text:span>. ANDRÉA MENDES BEZERRA DELFINO </text:p>
      <text:p text:style-name="P67"><text:span text:style-name="T83">Revisor(a): Exm</text:span><text:span text:style-name="T86">a</text:span><text:span text:style-name="T83">. Des</text:span><text:span text:style-name="T86">a</text:span><text:span text:style-name="T83">. ÂNGELA TERESA GONDIM CARNEIRO CHAVES</text:span> </text:p>
      <text:p text:style-name="P99"/>
      <text:p text:style-name="P158"><text:span text:style-name="T30">4.</text:span><text:span text:style-name="T32">55</text:span><text:span text:style-name="T30"> – Apelação nº 0000174-16.2014.8.06.0215</text:span></text:p>
      <text:p text:style-name="P15">Pauta <text:span text:style-name="T142">340</text:span></text:p>
      <text:p text:style-name="P68">Comarca de Origem: Irau<text:span text:style-name="T142">ç</text:span>uba/Vara Única </text:p>
      <text:p text:style-name="P139">Apelante: Mikael Negreiro Pinto </text:p>
      <text:p text:style-name="P147">Advogados: Edirlândia Alves Magalhães (OAB: 26709/CE) e outro</text:p>
      <text:p text:style-name="P139">Apelado: Ministério Público do Estado do Ceará </text:p>
      <text:p text:style-name="P68">Relator(a): Exm<text:span text:style-name="T131">a</text:span>. Des<text:span text:style-name="T131">a</text:span>. ANDRÉA MENDES BEZERRA DELFINO </text:p>
      <text:p text:style-name="P68"><text:span text:style-name="T83">Revisor(a): Exm</text:span><text:span text:style-name="T86">a</text:span><text:span text:style-name="T83">. Des</text:span><text:span text:style-name="T86">a</text:span><text:span text:style-name="T83">. ÂNGELA TERESA GONDIM CARNEIRO CHAVES</text:span> </text:p>
      <text:p text:style-name="P201"><text:span text:style-name="T30"><text:s/></text:span></text:p>
      <text:p text:style-name="P15">4.<text:span text:style-name="T78">56</text:span> – Apelação nº 0019182-68.2017.8.06.0119</text:p>
      <text:p text:style-name="P15">Pauta <text:span text:style-name="T143">340</text:span></text:p>
      <text:p text:style-name="P69">Comarca de Origem: Maranguape/Vara Única Criminal </text:p>
      <text:p text:style-name="P139">Apelante: A. D. P. da S. </text:p>
      <text:p text:style-name="P139">Advogado: Nilo Sérgio de Araújo Filho (OAB: 27684/CE)</text:p>
      <text:p text:style-name="P139">Apelado: Ministério Público do Estado do Ceará </text:p>
      <text:p text:style-name="P69">Relator(a): Exm<text:span text:style-name="T131">a</text:span>. Des<text:span text:style-name="T131">a</text:span>. ANDRÉA MENDES BEZERRA DELFINO </text:p>
      <text:p text:style-name="P69"><text:span text:style-name="T83">Revisor(a): Exm</text:span><text:span text:style-name="T86">a</text:span><text:span text:style-name="T83">. Des</text:span><text:span text:style-name="T86">a</text:span><text:span text:style-name="T83">. ÂNGELA TERESA GONDIM CARNEIRO CHAVES</text:span></text:p>
      <text:p text:style-name="P15"><text:s/></text:p>
      <text:p text:style-name="P158"><text:span text:style-name="T30">4.</text:span><text:span text:style-name="T32">57</text:span><text:span text:style-name="T30"> – Apelação nº 0010289-25.2020.8.06.0203</text:span></text:p>
      <text:p text:style-name="P15">Pauta <text:span text:style-name="T144">340</text:span></text:p>
      <text:p text:style-name="P70">Comarca de Origem: Ocara/Vara Única </text:p>
      <text:p text:style-name="P139">Apelante: R. E. do N. </text:p>
      <text:p text:style-name="P139">Advogado: Zacarias Antônio Oliveira Pinto (OAB: 10395/CE)</text:p>
      <text:p text:style-name="P139">Apelado: Ministério Público do Estado do Ceará </text:p>
      <text:p text:style-name="P70">Relator(a): Exm<text:span text:style-name="T131">a</text:span>. Des<text:span text:style-name="T131">a</text:span>. ANDRÉA MENDES BEZERRA DELFINO </text:p>
      <text:p text:style-name="P148">Revisor(a): Exm<text:span text:style-name="T136">a</text:span>. Des<text:span text:style-name="T136">a</text:span>. ÂNGELA TERESA GONDIM CARNEIRO CHAVES </text:p>
      <text:p text:style-name="P202"><text:span text:style-name="Fonte_20_parág._20_padrão"><text:span text:style-name="T28"/></text:span></text:p>
      <text:p text:style-name="P15">4.<text:span text:style-name="T78">58</text:span> – Apelação nº 0002749-37.2016.8.06.0179</text:p>
      <text:p text:style-name="P15">Pauta <text:span text:style-name="T145">340</text:span></text:p>
      <text:p text:style-name="P71">Comarca de Origem: Uruoca/Vara Única </text:p>
      <text:p text:style-name="P139"><text:soft-page-break/>Apelante: I. E. de S. </text:p>
      <text:p text:style-name="P139">Advogado: Carlos Renan Cardoso Ribeiro (OAB: 35730/CE)</text:p>
      <text:p text:style-name="P139">Apelado: Ministério Público do Estado do Ceará </text:p>
      <text:p text:style-name="P71">Relator(a): Exm<text:span text:style-name="T131">a</text:span>. Des<text:span text:style-name="T131">a</text:span>. ANDRÉA MENDES BEZERRA DELFINO </text:p>
      <text:p text:style-name="P71"><text:span text:style-name="T83">Revisor(a): Exm</text:span><text:span text:style-name="T86">a</text:span><text:span text:style-name="T83">. Des</text:span><text:span text:style-name="T86">a</text:span><text:span text:style-name="T83">. ÂNGELA TERESA GONDIM CARNEIRO CHAVES</text:span></text:p>
      <text:p text:style-name="P202"><text:span text:style-name="Fonte_20_parág._20_padrão"><text:span text:style-name="T28"/></text:span></text:p>
      <text:p text:style-name="P15">4.<text:span text:style-name="T78">59</text:span> – Apelação nº 0005963-35.2013.8.06.0084</text:p>
      <text:p text:style-name="P15">Pauta <text:span text:style-name="T146">340</text:span></text:p>
      <text:p text:style-name="P72">Comarca de Origem: Guaraciaba do Norte/Vara Única </text:p>
      <text:p text:style-name="P139">Apelante: M. de S. M. </text:p>
      <text:p text:style-name="P139">Defensor dativo: Sharlys Michael de Sousa Lima Aguiar (OAB: 20870/CE)</text:p>
      <text:p text:style-name="P139">Apelado: Ministério Público do Estado do Ceará </text:p>
      <text:p text:style-name="P72">Relator(a): Exm<text:span text:style-name="T131">a</text:span>. Des<text:span text:style-name="T131">a</text:span>. ANDRÉA MENDES BEZERRA DELFINO </text:p>
      <text:p text:style-name="P72"><text:span text:style-name="T83">Revisor(a): Exm</text:span><text:span text:style-name="T86">a</text:span><text:span text:style-name="T83">. Des</text:span><text:span text:style-name="T86">a</text:span><text:span text:style-name="T83">. ÂNGELA TERESA GONDIM CARNEIRO CHAVES</text:span> </text:p>
      <text:p text:style-name="P202"><text:span text:style-name="Fonte_20_parág._20_padrão"><text:span text:style-name="T28"/></text:span></text:p>
      <text:p text:style-name="P15">4.<text:span text:style-name="T195">60</text:span> – Apelação nº 0203920-81.2022.8.06.0293</text:p>
      <text:p text:style-name="P15">Pauta <text:span text:style-name="T146">340</text:span></text:p>
      <text:p text:style-name="P72">Comarca de Origem: Sobral/3ª Vara Criminal </text:p>
      <text:p text:style-name="P139">Apelante: Bruno Almeida Melo </text:p>
      <text:p text:style-name="P139">Def. Público: Defensoria Pública do Estado do Ceará </text:p>
      <text:p text:style-name="P139">Apelado: Ministério Público do Estado do Ceará </text:p>
      <text:p text:style-name="P72">Relator(a): Exm<text:span text:style-name="T131">a</text:span>. Des<text:span text:style-name="T131">a</text:span>. ANDRÉA MENDES BEZERRA DELFINO </text:p>
      <text:p text:style-name="P72"><text:span text:style-name="T83">Revisor(a): Exm</text:span><text:span text:style-name="T86">a</text:span><text:span text:style-name="T83">. Des</text:span><text:span text:style-name="T86">a</text:span><text:span text:style-name="T83">. ÂNGELA TERESA GONDIM CARNEIRO CHAVES</text:span></text:p>
      <text:p text:style-name="P158"><text:span text:style-name="T30"><text:s/></text:span></text:p>
      <text:p text:style-name="P15">4.<text:span text:style-name="T195">61</text:span> – Apelação nº 0021873-16.2020.8.06.0001</text:p>
      <text:p text:style-name="P15">Pauta <text:span text:style-name="T147">340</text:span></text:p>
      <text:p text:style-name="P15">Comarca de Origem: Fortaleza/Vara de Delitos de Organizações Criminosas</text:p>
      <text:p text:style-name="P139">Apelante: Elenildo de Sousa Ferreira </text:p>
      <text:p text:style-name="P139">Def. Público: Defensoria Pública do Estado do Ceará </text:p>
      <text:p text:style-name="P139">Apelado: Ministério Público do Estado do Ceará </text:p>
      <text:p text:style-name="P73">Relator(a): Exm<text:span text:style-name="T131">a</text:span>. Des<text:span text:style-name="T131">a</text:span>. ANDRÉA MENDES BEZERRA DELFINO </text:p>
      <text:p text:style-name="P73"><text:span text:style-name="T83">Revisor(a): Exm</text:span><text:span text:style-name="T86">a</text:span><text:span text:style-name="T83">. Des</text:span><text:span text:style-name="T86">a</text:span><text:span text:style-name="T83">. ÂNGELA TERESA GONDIM CARNEIRO CHAVES</text:span> </text:p>
      <text:p text:style-name="P202"><text:span text:style-name="Fonte_20_parág._20_padrão"><text:span text:style-name="T28"/></text:span></text:p>
      <text:p text:style-name="P170"><text:span text:style-name="Fonte_20_parág._20_padrão"><text:span text:style-name="T41">RELATOR</text:span></text:span><text:span text:style-name="Fonte_20_parág._20_padrão"><text:span text:style-name="T42">I</text:span></text:span><text:span text:style-name="Fonte_20_parág._20_padrão"><text:span text:style-name="T41">A: EXM</text:span></text:span><text:span text:style-name="Fonte_20_parág._20_padrão"><text:span text:style-name="T43">A</text:span></text:span><text:span text:style-name="Fonte_20_parág._20_padrão"><text:span text:style-name="T41">. DES</text:span></text:span><text:span text:style-name="Fonte_20_parág._20_padrão"><text:span text:style-name="T43">A</text:span></text:span><text:span text:style-name="Fonte_20_parág._20_padrão"><text:span text:style-name="T41">. </text:span></text:span><text:span text:style-name="Fonte_20_parág._20_padrão"><text:span text:style-name="T43">ÂNGELA TERESA GONDIM CARNEIRO CHAVES</text:span></text:span></text:p>
      <text:p text:style-name="P8"><text:span text:style-name="Fonte_20_parág._20_padrão"><text:span text:style-name="T28"/></text:span></text:p>
      <text:p text:style-name="P15">4.<text:span text:style-name="T195">62</text:span> – Apelação nº 0229455-15.2022.8.06.0001</text:p>
      <text:p text:style-name="P15">Pauta <text:span text:style-name="T148">340</text:span></text:p>
      <text:p text:style-name="P15">Comarca de Origem: Fortaleza/1ª Vara Criminal</text:p>
      <text:p text:style-name="P139">Apelante: Francisco Anderson Feitosa Reis </text:p>
      <text:p text:style-name="P139">Def. Público: Defensoria Pública do Estado do Ceará </text:p>
      <text:p text:style-name="P139">Apelado: Ministério Público do Estado do Ceará </text:p>
      <text:p text:style-name="P15">Relator(a): Exm<text:span text:style-name="T149">a</text:span>. Des<text:span text:style-name="T149">a</text:span>. ÂNGELA TERESA GONDIM CARNEIRO CHAVES</text:p>
      <text:p text:style-name="P106">Revisor(a): Exm<text:span text:style-name="T149">a</text:span>. Des<text:span text:style-name="T149">a</text:span>. MARLÚCIA DE ARAÚJO BEZERRA</text:p>
      <text:p text:style-name="P202"><text:span text:style-name="Fonte_20_parág._20_padrão"><text:span text:style-name="T28"/></text:span></text:p>
      <text:p text:style-name="P15">4.<text:span text:style-name="T78">63</text:span> – Apelação nº 0211300-27.2023.8.06.0001</text:p>
      <text:p text:style-name="P15">Pauta <text:span text:style-name="T149">340</text:span></text:p>
      <text:p text:style-name="P15">Comarca de Origem: Fortaleza/15ª Vara Criminal</text:p>
      <text:p text:style-name="P157">Apelante: Antônio Sant Ana dos Anjos Júnior </text:p>
      <text:p text:style-name="P157"><text:soft-page-break/>Def. Público: Defensoria Pública do Estado do Ceará </text:p>
      <text:p text:style-name="P157">Apelado: Ministério Público do Estado do Ceará </text:p>
      <text:p text:style-name="P74">Relator(a): Exm<text:span text:style-name="T149">a</text:span>. Des<text:span text:style-name="T149">a</text:span>. ÂNGELA TERESA GONDIM CARNEIRO CHAVES</text:p>
      <text:p text:style-name="P149">Revisor(a): Exm<text:span text:style-name="T149">a</text:span>. Des<text:span text:style-name="T149">a</text:span>. MARLÚCIA DE ARAÚJO BEZERRA </text:p>
      <text:p text:style-name="P202"><text:span text:style-name="Fonte_20_parág._20_padrão"><text:span text:style-name="T28"/></text:span></text:p>
      <text:p text:style-name="P15">4.<text:span text:style-name="T195">64</text:span> – Apelação nº 0036401-36.2015.8.06.0064</text:p>
      <text:p text:style-name="P15">Pauta <text:span text:style-name="T150">340</text:span></text:p>
      <text:p text:style-name="P75">Comarca de Origem: Caucaia/Vara Única do Júri </text:p>
      <text:p text:style-name="P139">Apte/Apdo: Marcos Roberto Moreira Ferreira </text:p>
      <text:p text:style-name="P139">Apte/Apdo: Filipe Oliveira Gomes </text:p>
      <text:p text:style-name="P139">Def. Público: Defensoria Pública do Estado do Ceará </text:p>
      <text:p text:style-name="P139">Apte/Apdo: Ministério Público do Estado do Ceará </text:p>
      <text:p text:style-name="P75">Relator(a): Exm<text:span text:style-name="T149">a</text:span>. Des<text:span text:style-name="T149">a</text:span>. ÂNGELA TERESA GONDIM CARNEIRO CHAVES</text:p>
      <text:p text:style-name="P75"><text:span text:style-name="T83">Revisor(a): Exm</text:span><text:span text:style-name="T87">a</text:span><text:span text:style-name="T83">. Des</text:span><text:span text:style-name="T87">a</text:span><text:span text:style-name="T83">. MARLÚCIA DE ARAÚJO BEZERRA</text:span></text:p>
      <text:p text:style-name="P202"><text:span text:style-name="Fonte_20_parág._20_padrão"><text:span text:style-name="T28"/></text:span></text:p>
      <text:p text:style-name="P15">4.<text:span text:style-name="T78">65</text:span> – Apelação nº 0131361-71.2018.8.06.0001</text:p>
      <text:p text:style-name="P15">Pauta <text:span text:style-name="T151">340</text:span></text:p>
      <text:p text:style-name="P15">Comarca de Origem: Fortaleza/2ª Vara de Delitos Tráfico e Uso Subst. Entorpecen<text:span text:style-name="T151">tes</text:span></text:p>
      <text:p text:style-name="P139">Apelantes: Kewinlin Sousa Lopes e outro </text:p>
      <text:p text:style-name="P139">Def. Público: Defensoria Pública do Estado do Ceará </text:p>
      <text:p text:style-name="P139">Apelante: João Victor Lima Ferreira </text:p>
      <text:p text:style-name="P139">Advogado: Erick Sampaio Leite Brandão Oliveira (OAB: 34345/CE)</text:p>
      <text:p text:style-name="P139">Apelado: Ministério Público do Estado do Ceará </text:p>
      <text:p text:style-name="P76">Relator(a): Exm<text:span text:style-name="T149">a</text:span>. Des<text:span text:style-name="T149">a</text:span>. ÂNGELA TERESA GONDIM CARNEIRO CHAVES</text:p>
      <text:p text:style-name="P76"><text:span text:style-name="T83">Revisor(a): Exm</text:span><text:span text:style-name="T87">a</text:span><text:span text:style-name="T83">. Des</text:span><text:span text:style-name="T87">a</text:span><text:span text:style-name="T83">. MARLÚCIA DE ARAÚJO BEZERRA</text:span> </text:p>
      <text:p text:style-name="P15"><text:s/></text:p>
      <text:p text:style-name="P158"><text:span text:style-name="T30">4.</text:span><text:span text:style-name="T32">66</text:span><text:span text:style-name="T30"> – Apelação nº 0013081-84.2018.8.06.0117</text:span></text:p>
      <text:p text:style-name="P15">Pauta <text:span text:style-name="T152">340</text:span></text:p>
      <text:p text:style-name="P15">Comarca de Origem: Maracana<text:span text:style-name="T152">ú/</text:span>3ª Vara Criminal</text:p>
      <text:p text:style-name="P139">Apelante: José Pereira Alves </text:p>
      <text:p text:style-name="P139">Advogado: Fabrício de Sousa Campos (OAB: 9983/CE)</text:p>
      <text:p text:style-name="P139">Apelado: Ministério Público do Estado do Ceará </text:p>
      <text:p text:style-name="P77">Relator(a): Exm<text:span text:style-name="T149">a</text:span>. Des<text:span text:style-name="T149">a</text:span>. ÂNGELA TERESA GONDIM CARNEIRO CHAVES</text:p>
      <text:p text:style-name="P77"><text:span text:style-name="T83">Revisor(a): Exm</text:span><text:span text:style-name="T87">a</text:span><text:span text:style-name="T83">. Des</text:span><text:span text:style-name="T87">a</text:span><text:span text:style-name="T83">. MARLÚCIA DE ARAÚJO BEZERRA</text:span></text:p>
      <text:p text:style-name="P158"><text:span text:style-name="T30"><text:s/></text:span></text:p>
      <text:p text:style-name="P15">4.<text:span text:style-name="T78">67</text:span> – Apelação nº 0003160-75.2010.8.06.0087</text:p>
      <text:p text:style-name="P15">Pauta <text:span text:style-name="T153">340</text:span></text:p>
      <text:p text:style-name="P78">Comarca de Origem: Ibiapina/Vara Única </text:p>
      <text:p text:style-name="P139">Apelante: A. F. de A. </text:p>
      <text:p text:style-name="P150">Advogados: Paulo Napoleão Gonçalves Quezado (OAB: 3183/CE) e outros</text:p>
      <text:p text:style-name="P139">Apelado: Ministério Público do Estado do Ceará </text:p>
      <text:p text:style-name="P78">Relator(a): Exm<text:span text:style-name="T149">a</text:span>. Des<text:span text:style-name="T149">a</text:span>. ÂNGELA TERESA GONDIM CARNEIRO CHAVES</text:p>
      <text:p text:style-name="P78"><text:span text:style-name="T83">Revisor(a): Exm</text:span><text:span text:style-name="T87">a</text:span><text:span text:style-name="T83">. Des</text:span><text:span text:style-name="T87">a</text:span><text:span text:style-name="T83">. MARLÚCIA DE ARAÚJO BEZERRA</text:span> </text:p>
      <text:p text:style-name="P15"><text:s/></text:p>
      <text:p text:style-name="P158"><text:span text:style-name="T30"/></text:p>
      <text:p text:style-name="P158"><text:span text:style-name="T30"/></text:p>
      <text:p text:style-name="P158"><text:span text:style-name="T30"/></text:p>
      <text:p text:style-name="P158"><text:span text:style-name="T30"/></text:p>
      <text:p text:style-name="P158"><text:soft-page-break/><text:span text:style-name="T30">4.</text:span><text:span text:style-name="T32">68</text:span><text:span text:style-name="T30"> – Apelação nº 0053093-19.2020.8.06.0167 </text:span></text:p>
      <text:p text:style-name="P15">Pauta <text:span text:style-name="T154">340</text:span></text:p>
      <text:p text:style-name="P79">Comarca de Origem: Sobral/1ª Vara Criminal </text:p>
      <text:p text:style-name="P139">Apelante: Ministério Público do Estado do Ceará </text:p>
      <text:p text:style-name="P139">Apelado: R. R. M. </text:p>
      <text:p text:style-name="P151">Advogados: José Crisóstomo Barroso Ibiapina (OAB: 27041/CE) e outro </text:p>
      <text:p text:style-name="P79">Relator(a): Exm<text:span text:style-name="T149">a</text:span>. Des<text:span text:style-name="T149">a</text:span>. ÂNGELA TERESA GONDIM CARNEIRO CHAVES </text:p>
      <text:p text:style-name="P106">Revisor(a): Exm<text:span text:style-name="T154">a</text:span>. Des<text:span text:style-name="T154">a</text:span>. MARIA REGINA OLIVEIRA CÂMARA PORT. 2392/2023</text:p>
      <text:p text:style-name="P202"><text:span text:style-name="Fonte_20_parág._20_padrão"><text:span text:style-name="T28"/></text:span></text:p>
      <text:p text:style-name="P15">4.<text:span text:style-name="T78">69</text:span> – Apelação nº 0008932-81.2017.8.06.0084</text:p>
      <text:p text:style-name="P15">Pauta <text:span text:style-name="T155">340</text:span></text:p>
      <text:p text:style-name="P80">Comarca de Origem: Guaraciaba do Norte/Vara Única</text:p>
      <text:p text:style-name="P139">Apelante: A. F. B. de S. F. </text:p>
      <text:p text:style-name="P139">Advogado: Francisco Gomes Ribeiro (OAB: 7847/CE)</text:p>
      <text:p text:style-name="P139">Apelado: Ministério Público do Estado do Ceará </text:p>
      <text:p text:style-name="P80">Relator(a): Exm<text:span text:style-name="T149">a</text:span>. Des<text:span text:style-name="T149">a</text:span>. ÂNGELA TERESA GONDIM CARNEIRO CHAVES </text:p>
      <text:p text:style-name="P152">Revisor(a): Exm<text:span text:style-name="T154">a</text:span>. Des<text:span text:style-name="T154">a</text:span>. MARIA REGINA OLIVEIRA CÂMARA PORT. 2392/2023 </text:p>
      <text:p text:style-name="P202"><text:span text:style-name="Fonte_20_parág._20_padrão"><text:span text:style-name="T28"/></text:span></text:p>
      <text:p text:style-name="P81">4.<text:span text:style-name="T195">70</text:span> – Apelação nº 0005385-75.2016.8.06.0146</text:p>
      <text:p text:style-name="P81">Pauta <text:span text:style-name="T156">340</text:span></text:p>
      <text:p text:style-name="P81">Comarca de Origem: Pindoretama/Vara Única </text:p>
      <text:p text:style-name="P139">Apelante: A. M. L. </text:p>
      <text:p text:style-name="P139">Advogada: Sabryna Lays Cunha da Rocha (OAB: 31997/CE)</text:p>
      <text:p text:style-name="P139">Apelado: Ministério Público do Estado do Ceará </text:p>
      <text:p text:style-name="P81">Relator(a): Exm<text:span text:style-name="T149">a</text:span>. Des<text:span text:style-name="T149">a</text:span>. ÂNGELA TERESA GONDIM CARNEIRO CHAVES </text:p>
      <text:p text:style-name="P81"><text:span text:style-name="T83">Revisor(a): Exm</text:span><text:span text:style-name="T88">a</text:span><text:span text:style-name="T83">. Des</text:span><text:span text:style-name="T88">a</text:span><text:span text:style-name="T83">. MARIA REGINA OLIVEIRA CÂMARA PORT. 2392/2023</text:span></text:p>
      <text:p text:style-name="P99"/>
      <text:p text:style-name="P158"><text:span text:style-name="T30">4.</text:span><text:span text:style-name="T33">71</text:span><text:span text:style-name="T30"> – Apelação nº 0208684-79.2023.8.06.0001</text:span></text:p>
      <text:p text:style-name="P15">Pauta <text:span text:style-name="T157">340</text:span></text:p>
      <text:p text:style-name="P15">Comarca de Origem: Fortaleza/3ª Vara de Delitos de Tr<text:span text:style-name="T157">á</text:span>fico de Drogas</text:p>
      <text:p text:style-name="P139">Apelante: Isabel Virgínia Oliveira Santos </text:p>
      <text:p text:style-name="P139">Advogado: Lucas Rafael Benício Lopes (OAB: 33727/CE)</text:p>
      <text:p text:style-name="P139">Apelado: Ministério Público do Estado do Ceará </text:p>
      <text:p text:style-name="P82">Relator(a): Exm<text:span text:style-name="T149">a</text:span>. Des<text:span text:style-name="T149">a</text:span>. ÂNGELA TERESA GONDIM CARNEIRO CHAVES </text:p>
      <text:p text:style-name="P82"><text:span text:style-name="T83">Revisor(a): Exm</text:span><text:span text:style-name="T88">a</text:span><text:span text:style-name="T83">. Des</text:span><text:span text:style-name="T88">a</text:span><text:span text:style-name="T83">. MARIA REGINA OLIVEIRA CÂMARA PORT. 2392/2023</text:span></text:p>
      <text:p text:style-name="P202"><text:span text:style-name="Fonte_20_parág._20_padrão"><text:span text:style-name="T28"/></text:span></text:p>
      <text:p text:style-name="P15">4.<text:span text:style-name="T195">72</text:span> – Apelação nº 0203687-84.2022.8.06.0293</text:p>
      <text:p text:style-name="P15">Pauta <text:span text:style-name="T158">340</text:span></text:p>
      <text:p text:style-name="P83">Comarca de Origem: Ararendá/Vara Única</text:p>
      <text:p text:style-name="P139">Apte/Apdo: Ministério Público do Estado do Ceará </text:p>
      <text:p text:style-name="P139">Apte/Apdo: Francisco Ivan de Sousa </text:p>
      <text:p text:style-name="P139">Advogado: Paulo José Gomes Mota (OAB: 26136/CE)</text:p>
      <text:p text:style-name="P83">Relator(a): Exm<text:span text:style-name="T149">a</text:span>. Des<text:span text:style-name="T149">a</text:span>. ÂNGELA TERESA GONDIM CARNEIRO CHAVES </text:p>
      <text:p text:style-name="P83"><text:span text:style-name="T83">Revisor(a): Exm</text:span><text:span text:style-name="T88">a</text:span><text:span text:style-name="T83">. Des</text:span><text:span text:style-name="T88">a</text:span><text:span text:style-name="T83">. MARIA REGINA OLIVEIRA CÂMARA PORT. 2392/2023</text:span> </text:p>
      <text:p text:style-name="P158"><text:span text:style-name="T30"><text:s/></text:span></text:p>
      <text:p text:style-name="P15"/>
      <text:p text:style-name="P15"/>
      <text:p text:style-name="P15"/>
      <text:p text:style-name="P15"><text:soft-page-break/>4.<text:span text:style-name="T78">73</text:span> – Apelação nº 0050387-25.2021.8.06.0136</text:p>
      <text:p text:style-name="P15">Pauta <text:span text:style-name="T159">340</text:span></text:p>
      <text:p text:style-name="P84">Comarca de Origem: Pacajus/1ª Vara </text:p>
      <text:p text:style-name="P139">Apte/Apdo: José Lima Arruda </text:p>
      <text:p text:style-name="P139">Advogado: Fernando Wellington Lima Braga (OAB: 28244/CE)</text:p>
      <text:p text:style-name="P139">Apte/Apdo: Ministério Público do Estado do Ceará </text:p>
      <text:p text:style-name="P84">Relator(a): Exm<text:span text:style-name="T149">a</text:span>. Des<text:span text:style-name="T149">a</text:span>. ÂNGELA TERESA GONDIM CARNEIRO CHAVES </text:p>
      <text:p text:style-name="P84"><text:span text:style-name="T83">Revisor(a): Exm</text:span><text:span text:style-name="T88">a</text:span><text:span text:style-name="T83">. Des</text:span><text:span text:style-name="T88">a</text:span><text:span text:style-name="T83">. MARIA REGINA OLIVEIRA CÂMARA PORT. 2392/2023</text:span></text:p>
      <text:p text:style-name="P15"><text:s/></text:p>
      <text:p text:style-name="P158"><text:span text:style-name="T30">4.</text:span><text:span text:style-name="T32">74</text:span><text:span text:style-name="T30"> – Apelação nº 0050103-34.2020.8.06.0077</text:span></text:p>
      <text:p text:style-name="P15">Pauta <text:span text:style-name="T160">340</text:span></text:p>
      <text:p text:style-name="P85">Comarca de Origem: Sobral/4ª Vara Criminal </text:p>
      <text:p text:style-name="P139">Apelante: Manoel de Sousa Albuquerque Júnior </text:p>
      <text:p text:style-name="P139">Advogado: Breno de Siqueira Mendes (OAB: 34248/CE)</text:p>
      <text:p text:style-name="P139">Apelado: Ministério Público do Estado do Ceará </text:p>
      <text:p text:style-name="P85">Relator(a): Exm<text:span text:style-name="T149">a</text:span>. Des<text:span text:style-name="T149">a</text:span>. ÂNGELA TERESA GONDIM CARNEIRO CHAVES </text:p>
      <text:p text:style-name="P85"><text:span text:style-name="T83">Revisor(a): Exm</text:span><text:span text:style-name="T88">a</text:span><text:span text:style-name="T83">. Des</text:span><text:span text:style-name="T88">a</text:span><text:span text:style-name="T83">. MARIA REGINA OLIVEIRA CÂMARA PORT. 2392/2023</text:span> </text:p>
      <text:p text:style-name="P158"><text:span text:style-name="T30"/></text:p>
      <text:p text:style-name="P158"><text:span text:style-name="T30">4.</text:span><text:span text:style-name="T32">75</text:span><text:span text:style-name="T30"> – Apelação nº 0000040-80.2019.8.06.0031</text:span></text:p>
      <text:p text:style-name="P15">Pauta <text:span text:style-name="T161">340</text:span></text:p>
      <text:p text:style-name="P86">Comarca de Origem: Alto Santo/Vara Única </text:p>
      <text:p text:style-name="P139">Apelante: Francisco Oliveira Costa </text:p>
      <text:p text:style-name="P139">Advogado: Fernando Antônio Bezerra Freire (OAB: 20581/CE)</text:p>
      <text:p text:style-name="P139">Apelado: Ministério Público do Estado do Ceará </text:p>
      <text:p text:style-name="P86">Relator(a): Exm<text:span text:style-name="T149">a</text:span>. Des<text:span text:style-name="T149">a</text:span>. ÂNGELA TERESA GONDIM CARNEIRO CHAVES </text:p>
      <text:p text:style-name="P86"><text:span text:style-name="T83">Revisor(a): Exm</text:span><text:span text:style-name="T88">a</text:span><text:span text:style-name="T83">. Des</text:span><text:span text:style-name="T88">a</text:span><text:span text:style-name="T83">. MARIA REGINA OLIVEIRA CÂMARA PORT. 2392/2023</text:span></text:p>
      <text:p text:style-name="P158"><text:span text:style-name="T30"><text:s/></text:span></text:p>
      <text:p text:style-name="P15">4.<text:span text:style-name="T78">76</text:span> – Apelação nº 0278930-37.2022.8.06.0001</text:p>
      <text:p text:style-name="P15">Pauta <text:span text:style-name="T162">340</text:span></text:p>
      <text:p text:style-name="P15">Comarca de Origem: Fortaleza/13ª Vara Criminal</text:p>
      <text:p text:style-name="P139">Apelante: José Nilton Rodrigues dos Santos Júnior </text:p>
      <text:p text:style-name="P139">Apelante: Marcelo Magalhães dos Santos </text:p>
      <text:p text:style-name="P139">Def. Público: Defensoria Pública do Estado do Ceará </text:p>
      <text:p text:style-name="P139">Apelado: Ministério Público do Estado do Ceará </text:p>
      <text:p text:style-name="P87">Relator(a): Exm<text:span text:style-name="T149">a</text:span>. Des<text:span text:style-name="T149">a</text:span>. ÂNGELA TERESA GONDIM CARNEIRO CHAVES </text:p>
      <text:p text:style-name="P87"><text:span text:style-name="T83">Revisor(a): Exm</text:span><text:span text:style-name="T88">a</text:span><text:span text:style-name="T83">. Des</text:span><text:span text:style-name="T88">a</text:span><text:span text:style-name="T83">. MARIA REGINA OLIVEIRA CÂMARA PORT. 2392/2023</text:span></text:p>
      <text:p text:style-name="P99"/>
      <text:p text:style-name="P158"><text:span text:style-name="T30">4.</text:span><text:span text:style-name="T32">77</text:span><text:span text:style-name="T30"> – Apelação nº 0268150-38.2022.8.06.0001</text:span></text:p>
      <text:p text:style-name="P15">Pauta <text:span text:style-name="T163">340</text:span></text:p>
      <text:p text:style-name="P88">Comarca de Origem: Fortaleza/1ª Vara Criminal</text:p>
      <text:p text:style-name="P139">Apelante: Walter Oliveira da Silva </text:p>
      <text:p text:style-name="P139">Def. Público: Defensoria Pública do Estado do Ceará </text:p>
      <text:p text:style-name="P139">Apelado: Ministério Público do Estado do Ceará </text:p>
      <text:p text:style-name="P89">Relator(a): Exm<text:span text:style-name="T149">a</text:span>. Des<text:span text:style-name="T149">a</text:span>. ÂNGELA TERESA GONDIM CARNEIRO CHAVES </text:p>
      <text:p text:style-name="P89"><text:span text:style-name="T83">Revisor(a): Exm</text:span><text:span text:style-name="T88">a</text:span><text:span text:style-name="T83">. Des</text:span><text:span text:style-name="T88">a</text:span><text:span text:style-name="T83">. MARIA REGINA OLIVEIRA CÂMARA PORT. 2392/2023</text:span> </text:p>
      <text:p text:style-name="P99"/>
      <text:p text:style-name="P158"><text:span text:style-name="T30"/></text:p>
      <text:p text:style-name="P158"><text:span text:style-name="T30"/></text:p>
      <text:p text:style-name="P158"><text:soft-page-break/><text:span text:style-name="T30">4.</text:span><text:span text:style-name="T32">7</text:span><text:span text:style-name="T33">8</text:span><text:span text:style-name="T30"> – Apelação nº 0136946-70.2019.8.06.0001</text:span></text:p>
      <text:p text:style-name="P15">Pauta <text:span text:style-name="T164">340</text:span></text:p>
      <text:p text:style-name="P89">Comarca de Origem: Fortaleza/1ª Vara do J<text:span text:style-name="T164">ú</text:span>ri</text:p>
      <text:p text:style-name="P139">Apelante: Antônio Jackson Ferreira Gomes </text:p>
      <text:p text:style-name="P139">Def. Público: Defensoria Pública do Estado do Ceará </text:p>
      <text:p text:style-name="P139">Apelado: Ministério Público do Estado do Ceará </text:p>
      <text:p text:style-name="P89">Relator(a): Exm<text:span text:style-name="T149">a</text:span>. Des<text:span text:style-name="T149">a</text:span>. ÂNGELA TERESA GONDIM CARNEIRO CHAVES </text:p>
      <text:p text:style-name="P89"><text:span text:style-name="T83">Revisor(a): Exm</text:span><text:span text:style-name="T88">a</text:span><text:span text:style-name="T83">. Des</text:span><text:span text:style-name="T88">a</text:span><text:span text:style-name="T83">. MARIA REGINA OLIVEIRA CÂMARA PORT. 2392/2023</text:span> </text:p>
      <text:p text:style-name="P99"/>
      <text:p text:style-name="P158"><text:span text:style-name="T30">4.</text:span><text:span text:style-name="T32">79</text:span><text:span text:style-name="T30"> – Apelação nº 0050955-29.2021.8.06.0043</text:span></text:p>
      <text:p text:style-name="P15">Pauta <text:span text:style-name="T165">340</text:span></text:p>
      <text:p text:style-name="P90">Comarca de Origem: Barbalha/Vara Única Criminal </text:p>
      <text:p text:style-name="P139">Apelante: Jesus Matheus Barros Queiroz </text:p>
      <text:p text:style-name="P139">Def. Público: Defensoria Pública do Estado do Ceará </text:p>
      <text:p text:style-name="P15"><text:span text:style-name="T83">Apelado: Ministério Público do Estado do Ceará</text:span> </text:p>
      <text:p text:style-name="P90">Relator(a): Exm<text:span text:style-name="T149">a</text:span>. Des<text:span text:style-name="T149">a</text:span>. ÂNGELA TERESA GONDIM CARNEIRO CHAVES </text:p>
      <text:p text:style-name="P90"><text:span text:style-name="T83">Revisor(a): Exm</text:span><text:span text:style-name="T88">a</text:span><text:span text:style-name="T83">. Des</text:span><text:span text:style-name="T88">a</text:span><text:span text:style-name="T83">. MARIA REGINA OLIVEIRA CÂMARA PORT. 2392/2023</text:span></text:p>
      <text:p text:style-name="P99"/>
      <text:p text:style-name="P158"><text:span text:style-name="T30">4.</text:span><text:span text:style-name="T33">80</text:span><text:span text:style-name="T30"> – Apelação nº 0001001-84.2018.8.06.0086 </text:span></text:p>
      <text:p text:style-name="P15">Pauta <text:span text:style-name="T166">340</text:span></text:p>
      <text:p text:style-name="P91">Comarca de Origem: Horizonte/1ª Vara </text:p>
      <text:p text:style-name="P139">Apelante: Euro Bruno Santos de Sousa </text:p>
      <text:p text:style-name="P139">Def. Público: Defensoria Pública do Estado do Ceará </text:p>
      <text:p text:style-name="P139">Apelado: Ministério Público do Estado do Ceará </text:p>
      <text:p text:style-name="P91">Relator(a): Exm<text:span text:style-name="T149">a</text:span>. Des<text:span text:style-name="T149">a</text:span>. ÂNGELA TERESA GONDIM CARNEIRO CHAVES </text:p>
      <text:p text:style-name="P91"><text:span text:style-name="T83">Revisor(a): Exm</text:span><text:span text:style-name="T88">a</text:span><text:span text:style-name="T83">. Des</text:span><text:span text:style-name="T88">a</text:span><text:span text:style-name="T83">. MARIA REGINA OLIVEIRA CÂMARA PORT. 2392/2023</text:span></text:p>
      <text:p text:style-name="P99"/>
      <text:p text:style-name="P158"><text:span text:style-name="T30">4.</text:span><text:span text:style-name="T33">81</text:span><text:span text:style-name="T30"> – Apelação nº 0001524-08.2015.8.06.0117 </text:span></text:p>
      <text:p text:style-name="P15">Pauta <text:span text:style-name="T166">340</text:span></text:p>
      <text:p text:style-name="P15">Comarca de Origem: Fortaleza/2ª Vara do J<text:span text:style-name="T166">ú</text:span>ri</text:p>
      <text:p text:style-name="P139">Apelante: Mario Mendonça da Silva </text:p>
      <text:p text:style-name="P139">Def. Público: Defensoria Pública do Estado do Ceará </text:p>
      <text:p text:style-name="P139">Apelado: Ministério Público do Estado do Ceará </text:p>
      <text:p text:style-name="P91">Relator(a): Exm<text:span text:style-name="T149">a</text:span>. Des<text:span text:style-name="T149">a</text:span>. ÂNGELA TERESA GONDIM CARNEIRO CHAVES </text:p>
      <text:p text:style-name="P91"><text:span text:style-name="T83">Revisor(a): Exm</text:span><text:span text:style-name="T88">a</text:span><text:span text:style-name="T83">. Des</text:span><text:span text:style-name="T88">a</text:span><text:span text:style-name="T83">. MARIA REGINA OLIVEIRA CÂMARA PORT. 2392/2023</text:span> </text:p>
      <text:p text:style-name="P158"><text:span text:style-name="T30"><text:s/></text:span></text:p>
      <text:p text:style-name="P15">4.<text:span text:style-name="T195">82</text:span> – Apelação nº 0297372-51.2022.8.06.0001</text:p>
      <text:p text:style-name="P15">Pauta <text:span text:style-name="T167">340 </text:span></text:p>
      <text:p text:style-name="P15">Comarca de Origem: Fortaleza/2ª Vara Criminal</text:p>
      <text:p text:style-name="P139">Apelante: Francisco da Silva Barbosa </text:p>
      <text:p text:style-name="P139">Apelante: Francisca Laila Maia Farias </text:p>
      <text:p text:style-name="P139">Def. Público: Defensoria Pública do Estado do Ceará </text:p>
      <text:p text:style-name="P139">Apelado: Ministério Público do Estado do Ceará </text:p>
      <text:p text:style-name="P92">Relator(a): Exm<text:span text:style-name="T149">a</text:span>. Des<text:span text:style-name="T149">a</text:span>. ÂNGELA TERESA GONDIM CARNEIRO CHAVES </text:p>
      <text:p text:style-name="P92"><text:span text:style-name="T83">Revisor(a): Exm</text:span><text:span text:style-name="T88">a</text:span><text:span text:style-name="T83">. Des</text:span><text:span text:style-name="T88">a</text:span><text:span text:style-name="T83">. MARIA REGINA OLIVEIRA CÂMARA PORT. 2392/2023</text:span></text:p>
      <text:p text:style-name="P158"><text:span text:style-name="T30"><text:s/></text:span></text:p>
      <text:p text:style-name="P15"/>
      <text:p text:style-name="P15"/>
      <text:p text:style-name="P15"><text:soft-page-break/>4.<text:span text:style-name="T79">83</text:span> – Apelação nº 0255619-51.2021.8.06.0001</text:p>
      <text:p text:style-name="P15">Pauta <text:span text:style-name="T168">340</text:span></text:p>
      <text:p text:style-name="P15">Comarca de Origem: Fortaleza/10ª Vara Criminal</text:p>
      <text:p text:style-name="P139">Apelante: Francisco Tiago Rodrigues de Sousa </text:p>
      <text:p text:style-name="P139">Def. Público: Defensoria Pública do Estado do Ceará </text:p>
      <text:p text:style-name="P139">Apelante: Francisco Alisson Lima de Sousa </text:p>
      <text:p text:style-name="P153">Advogados: Alécio Farias Gomes Badalamenti (OAB: 44161/CE) e outro</text:p>
      <text:p text:style-name="P139">Apelado: Ministério Público do Estado do Ceará </text:p>
      <text:p text:style-name="P93">Relator(a): Exm<text:span text:style-name="T149">a</text:span>. Des<text:span text:style-name="T149">a</text:span>. ÂNGELA TERESA GONDIM CARNEIRO CHAVES </text:p>
      <text:p text:style-name="P93"><text:span text:style-name="T83">Revisor(a): Exm</text:span><text:span text:style-name="T88">a</text:span><text:span text:style-name="T83">. Des</text:span><text:span text:style-name="T88">a</text:span><text:span text:style-name="T83">. MARIA REGINA OLIVEIRA CÂMARA PORT. 2392/2023</text:span> </text:p>
      <text:p text:style-name="P99"/>
      <text:p text:style-name="P158"><text:span text:style-name="T30">4.</text:span><text:span text:style-name="T31">8</text:span><text:span text:style-name="T33">4</text:span><text:span text:style-name="T30"> – Apelação nº 0171784-39.2019.8.06.0001</text:span></text:p>
      <text:p text:style-name="P15">Pauta <text:span text:style-name="T169">340</text:span></text:p>
      <text:p text:style-name="P15">Comarca de Origem: Fortaleza/Vara de Delitos de Organizações Criminosas</text:p>
      <text:p text:style-name="P139">Apelante: Rafael Ramos Fiúza </text:p>
      <text:p text:style-name="P139">Advogado: Paulo de Tarso Fiúza de Pinho Júnior (OAB: 30512/CE)</text:p>
      <text:p text:style-name="P139">Apelante: Leandro Balbino Damasceno </text:p>
      <text:p text:style-name="P139">Def. Público: Defensoria Pública do Estado do Ceará </text:p>
      <text:p text:style-name="P139">Apelado: Ministério Público do Estado do Ceará </text:p>
      <text:p text:style-name="P94">Relator(a): Exm<text:span text:style-name="T149">a</text:span>. Des<text:span text:style-name="T149">a</text:span>. ÂNGELA TERESA GONDIM CARNEIRO CHAVES </text:p>
      <text:p text:style-name="P94"><text:span text:style-name="T83">Revisor(a): Exm</text:span><text:span text:style-name="T88">a</text:span><text:span text:style-name="T83">. Des</text:span><text:span text:style-name="T88">a</text:span><text:span text:style-name="T83">. MARIA REGINA OLIVEIRA CÂMARA PORT. 2392/2023</text:span></text:p>
      <text:p text:style-name="P15"><text:s/></text:p>
      <text:p text:style-name="P158"><text:span text:style-name="T30">4.</text:span><text:span text:style-name="T31">85</text:span><text:span text:style-name="T30"> – Apelação nº 0116315-08.2019.8.06.0001</text:span></text:p>
      <text:p text:style-name="P15">Pauta <text:span text:style-name="T170">340</text:span></text:p>
      <text:p text:style-name="P15">Comarca de Origem: Fortaleza/Vara de Delitos de Organizações Criminosas</text:p>
      <text:p text:style-name="P139">Apelante: José Iranildo do Nascimento de Araújo </text:p>
      <text:p text:style-name="P154">Advogados Francisco Marcelo Brandão (OAB: 4239/CE) e outros</text:p>
      <text:p text:style-name="P139">Apelante: Fabrício Barbosa da Silva </text:p>
      <text:p text:style-name="P139">Def. Público: Defensoria Pública do Estado do Ceará </text:p>
      <text:p text:style-name="P139">Apelante: Rosemaria de Morais de Oliveira </text:p>
      <text:p text:style-name="P139">Advogado: José Adahil de Souza Matos (OAB: 20375/CE)</text:p>
      <text:p text:style-name="P139">Apelante: Francisco Alisson Nascimento de Morais </text:p>
      <text:p text:style-name="P139">Advogado: Renato Lino de Sousa Neto (OAB: 37555/CE)</text:p>
      <text:p text:style-name="P139">Apte/Apdo: Ministério Público do Estado do Ceará </text:p>
      <text:p text:style-name="P95">Relator(a): Exm<text:span text:style-name="T149">a</text:span>. Des<text:span text:style-name="T149">a</text:span>. ÂNGELA TERESA GONDIM CARNEIRO CHAVES </text:p>
      <text:p text:style-name="P95"><text:span text:style-name="T83">Revisor(a): Exm</text:span><text:span text:style-name="T88">a</text:span><text:span text:style-name="T83">. Des</text:span><text:span text:style-name="T88">a</text:span><text:span text:style-name="T83">. MARIA REGINA OLIVEIRA CÂMARA PORT. 2392/2023</text:span> </text:p>
      <text:p text:style-name="P158"><text:span text:style-name="T30"><text:s/></text:span></text:p>
      <text:p text:style-name="P15">4.<text:span text:style-name="T79">86</text:span> – Agravo <text:span text:style-name="T171">em</text:span> Execução Penal nº 8000235-35.2021.8.06.0167 </text:p>
      <text:p text:style-name="P15">Pauta <text:span text:style-name="T171">340</text:span></text:p>
      <text:p text:style-name="P96">Comarca de Origem: Sobral/2ª Vara Criminal </text:p>
      <text:p text:style-name="P139">Agravante: Francisco Erivaldo Lima do Nascimento </text:p>
      <text:p text:style-name="P139">Def. Público: Defensoria Pública do Estado do Ceará </text:p>
      <text:p text:style-name="P139">Agravado: Ministério Público do Estado do Ceará </text:p>
      <text:p text:style-name="P96">Relator(a): Exm<text:span text:style-name="T149">a</text:span>. Des<text:span text:style-name="T149">a</text:span>. ÂNGELA TERESA GONDIM CARNEIRO CHAVES</text:p>
      <text:p text:style-name="P99"/>
      <text:p text:style-name="P181"><text:span text:style-name="Fonte_20_parág._20_padrão"><text:span text:style-name="T34"/></text:span></text:p>
      <text:p text:style-name="P181"><text:span text:style-name="Fonte_20_parág._20_padrão"><text:span text:style-name="T34"/></text:span></text:p>
      <text:p text:style-name="P181"><text:span text:style-name="Fonte_20_parág._20_padrão"><text:span text:style-name="T34"/></text:span></text:p>
      <text:p text:style-name="P181"><text:soft-page-break/><text:span text:style-name="Fonte_20_parág._20_padrão"><text:span text:style-name="T34">RELATOR</text:span></text:span><text:span text:style-name="Fonte_20_parág._20_padrão"><text:span text:style-name="T35">I</text:span></text:span><text:span text:style-name="Fonte_20_parág._20_padrão"><text:span text:style-name="T34">A: EXM</text:span></text:span><text:span text:style-name="Fonte_20_parág._20_padrão"><text:span text:style-name="T36">A</text:span></text:span><text:span text:style-name="Fonte_20_parág._20_padrão"><text:span text:style-name="T34">. DES</text:span></text:span><text:span text:style-name="Fonte_20_parág._20_padrão"><text:span text:style-name="T36">A</text:span></text:span><text:span text:style-name="Fonte_20_parág._20_padrão"><text:span text:style-name="T34">. </text:span></text:span><text:span text:style-name="Fonte_20_parág._20_padrão"><text:span text:style-name="T37">MARIA REGINA OLIVEIRA CÂMARA </text:span></text:span></text:p>
      <text:p text:style-name="P8"><text:span text:style-name="Fonte_20_parág._20_padrão"><text:span text:style-name="T28"/></text:span></text:p>
      <text:p text:style-name="P15"/>
      <text:p text:style-name="P15">4.<text:span text:style-name="T79">87</text:span> – Apelação nº 0011141-39.2021.8.06.0001</text:p>
      <text:p text:style-name="P15">Pauta <text:span text:style-name="T172">340</text:span></text:p>
      <text:p text:style-name="P15">Comarca de Origem: Fortaleza/2ª Vara de Delitos Tráfico e Uso Subst. Entorpecen<text:span text:style-name="T172">tes</text:span></text:p>
      <text:p text:style-name="P139">Apelante: Maria do Socorro Ferreira de Sousa </text:p>
      <text:p text:style-name="P139">Apelante: Daysiane Farias de Freitas </text:p>
      <text:p text:style-name="P139">Advogada: Maria da Conceição Ferreira de Araújo (OAB: 8402/CE)</text:p>
      <text:p text:style-name="P139">Apelado: Ministério Público do Estado do Ceará </text:p>
      <text:p text:style-name="P15">Relator(a): Exmo. Des. MARIA REGINA OLIVEIRA CÂMARA PORT. 2392/2023 </text:p>
      <text:p text:style-name="P99"/>
      <text:p text:style-name="P8"><text:span text:style-name="Fonte_20_parág._20_padrão"><text:span text:style-name="T28"/></text:span></text:p>
      <text:p text:style-name="P176"><text:span text:style-name="Fonte_20_parág._20_padrão"><text:span text:style-name="T29">Bel. José Wellington de Oliveira Lobo </text:span></text:span></text:p>
      <text:p text:style-name="P180"><text:span text:style-name="Fonte_20_parág._20_padrão"><text:span text:style-name="T8">Coordenador da </text:span></text:span><text:span text:style-name="Fonte_20_parág._20_padrão"><text:span text:style-name="T9">Terceira</text:span></text:span><text:span text:style-name="Fonte_20_parág._20_padrão"><text:span text:style-name="T8"> Câmara Criminal </text:span></text:span></text:p>
      <text:p text:style-name="P179"><text:span text:style-name="Fonte_20_parág._20_padrão"><text:span text:style-name="T26"/></text:span></text:p>
      <text:p text:style-name="P178"><text:span text:style-name="Fonte_20_parág._20_padrão"><text:span text:style-name="T27"/></text:span></text:p>
      <text:p text:style-name="P177"><text:span text:style-name="Fonte_20_parág._20_padrão"><text:span text:style-name="T183">A aludida sessão ordinária de julgamento será realizada por videoconferência </text:span></text:span><text:span text:style-name="Fonte_20_parág._20_padrão"><text:span text:style-name="T184">e </text:span></text:span><text:span text:style-name="Fonte_20_parág._20_padrão"><text:span text:style-name="T183">de forma presencial, </text:span></text:span><text:span text:style-name="Fonte_20_parág._20_padrão"><text:span text:style-name="T211">simultaneamente,</text:span></text:span><text:span text:style-name="Fonte_20_parág._20_padrão"><text:span text:style-name="T183">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185">P</text:span></text:span><text:span text:style-name="Fonte_20_parág._20_padrão"><text:span text:style-name="T186">auta 3</text:span></text:span><text:span text:style-name="Fonte_20_parág._20_padrão"><text:span text:style-name="T192">40</text:span></text:span><text:span text:style-name="Fonte_20_parág._20_padrão"><text:span text:style-name="T187"> </text:span></text:span><text:span text:style-name="Fonte_20_parág._20_padrão"><text:span text:style-name="T185">–</text:span></text:span><text:span text:style-name="Fonte_20_parág._20_padrão"><text:span text:style-name="T187"> </text:span></text:span><text:span text:style-name="Fonte_20_parág._20_padrão"><text:span text:style-name="T185">d</text:span></text:span><text:span text:style-name="Fonte_20_parág._20_padrão"><text:span text:style-name="T187">ispon</text:span></text:span><text:span text:style-name="Fonte_20_parág._20_padrão"><text:span text:style-name="T183">i</text:span></text:span><text:span text:style-name="Fonte_20_parág._20_padrão"><text:span text:style-name="T188">bilizada no DJ, Ed. nº</text:span></text:span><text:span text:style-name="Fonte_20_parág._20_padrão"><text:span text:style-name="T183"> 31</text:span></text:span><text:span text:style-name="Fonte_20_parág._20_padrão"><text:span text:style-name="T192">84</text:span></text:span><text:span text:style-name="Fonte_20_parág._20_padrão"><text:span text:style-name="T183">, págs.</text:span></text:span><text:span text:style-name="Fonte_20_parág._20_padrão"><text:span text:style-name="T187"> </text:span></text:span><text:span text:style-name="Fonte_20_parág._20_padrão"><text:span text:style-name="T192">249</text:span></text:span><text:span text:style-name="Fonte_20_parág._20_padrão"><text:span text:style-name="T187"> à </text:span></text:span><text:span text:style-name="Fonte_20_parág._20_padrão"><text:span text:style-name="T190">2</text:span></text:span><text:span text:style-name="Fonte_20_parág._20_padrão"><text:span text:style-name="T192">55</text:span></text:span><text:span text:style-name="Fonte_20_parág._20_padrão"><text:span text:style-name="T187"> em </text:span></text:span><text:span text:style-name="Fonte_20_parág._20_padrão"><text:span text:style-name="T192">24</text:span></text:span><text:span text:style-name="Fonte_20_parág._20_padrão"><text:span text:style-name="T189"> de outubro</text:span></text:span><text:span text:style-name="Fonte_20_parág._20_padrão"><text:span text:style-name="T188"> de 2023. </text:span></text:span><text:span text:style-name="Fonte_20_parág._20_padrão"><text:span text:style-name="T183">Os processos que não forem julgados, por qualquer motivo, na data acima mencionada, </text:span></text:span><text:span text:style-name="Fonte_20_parág._20_padrão"><text:span text:style-name="T191">qual seja, em </text:span></text:span><text:span text:style-name="Fonte_20_parág._20_padrão"><text:span text:style-name="T193">31</text:span></text:span><text:span text:style-name="Fonte_20_parág._20_padrão"><text:span text:style-name="T191"> de outubro de 2023, </text:span></text:span><text:span text:style-name="Fonte_20_parág._20_padrão"><text:span text:style-name="T183">terão seu</text:span></text:span><text:span text:style-name="Fonte_20_parág._20_padrão"><text:span text:style-name="T188">s</text:span></text:span><text:span text:style-name="Fonte_20_parág._20_padrão"><text:span text:style-name="T183"> julgamento</text:span></text:span><text:span text:style-name="Fonte_20_parág._20_padrão"><text:span text:style-name="T188">s</text:span></text:span><text:span text:style-name="Fonte_20_parág._20_padrão"><text:span text:style-name="T183"> adiado</text:span></text:span><text:span text:style-name="Fonte_20_parág._20_padrão"><text:span text:style-name="T188">s</text:span></text:span><text:span text:style-name="Fonte_20_parág._20_padrão"><text:span text:style-name="T183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Liberation Serif1" style:font-family-complex="'Liberation Serif'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Comment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2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8T10:33:58.149000000</meta:creation-date>
    <meta:generator>LibreOffice/6.1.0.3$Windows_X86_64 LibreOffice_project/efb621ed25068d70781dc026f7e9c5187a4decd1</meta:generator>
    <dc:date>2023-10-27T13:13:54.652000000</dc:date>
    <meta:editing-duration>PT13H21M35S</meta:editing-duration>
    <meta:editing-cycles>169</meta:editing-cycles>
    <meta:document-statistic meta:table-count="0" meta:image-count="1" meta:object-count="0" meta:page-count="28" meta:paragraph-count="1126" meta:word-count="7182" meta:character-count="52325" meta:non-whitespace-character-count="45497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466109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9CRG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9.137</meta:user-defined>
    <meta:user-defined meta:name="deslocamentodepaginas" meta:value-type="string">0</meta:user-defined>
    <meta:user-defined meta:name="dtcriacaodoc" meta:value-type="string">24/10/2023 20:55:24</meta:user-defined>
    <meta:user-defined meta:name="dthrultalteracao" meta:value-type="string">24/10/2023 20:55:25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10849-17.2015.8.06.0049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10849-17.2015.8.06.0049</meta:user-defined>
    <meta:user-defined meta:name="nuprocessosemformatacao" meta:value-type="string">00108491720158060049</meta:user-defined>
    <meta:user-defined meta:name="nurecurso" meta:value-type="string">0</meta:user-defined>
    <meta:user-defined meta:name="nuseqhist_atual" meta:value-type="string">19</meta:user-defined>
    <meta:user-defined meta:name="nuseqhist_pai" meta:value-type="string">-999</meta:user-defined>
    <meta:user-defined meta:name="objetopai" meta:value-type="string">P00000006XRL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4/10/2023 20:55:25</meta:user-defined>
  </office:meta>
</office:document-meta>
</file>