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57b058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e8e375"/>
    </style:style>
    <style:style style:name="P6" style:family="paragraph" style:parent-style-name="Standard">
      <style:paragraph-properties fo:text-align="justify" style:justify-single-word="false"/>
      <style:text-properties officeooo:paragraph-rsid="0b2b53f1"/>
    </style:style>
    <style:style style:name="P7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8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739cbf0" style:font-name-asian="Times New Roman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9f61912" style:font-name-asian="Times New Roman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a536b64" style:font-name-asian="Times New Roman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Times New Roman" fo:font-size="12pt" fo:font-weight="normal" officeooo:rsid="0a54a37a" style:font-name-asian="Times New Roman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style:font-name="Times New Roman" fo:font-size="12pt" fo:font-weight="normal" officeooo:rsid="0aa7e5f8" style:font-name-asian="Times New Roman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000000" style:font-name="Times New Roman" fo:font-size="12pt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style:text-underline-style="none" fo:font-weight="normal" officeooo:rsid="001fa2c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style:text-underline-style="none" fo:font-weight="normal" officeooo:rsid="002181f4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style:text-underline-style="none" fo:font-weight="normal" officeooo:rsid="003ee6a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style:text-underline-style="none" fo:font-weight="normal" officeooo:rsid="0b29a8c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font-size="12pt" style:text-underline-style="none" fo:font-weight="normal" officeooo:rsid="0b29cdf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18" style:family="text">
      <style:text-properties fo:color="#000000" style:font-name="Times New Roman" fo:font-size="12pt" style:text-underline-style="none" fo:font-weight="normal" officeooo:rsid="0b29cdf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19" style:family="text">
      <style:text-properties fo:color="#000000" style:font-name="Times New Roman" fo:font-size="12pt" style:text-underline-style="none" fo:font-weight="bold" officeooo:rsid="0b29a8c1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style:font-name="Times New Roman" fo:font-size="12pt" style:text-underline-style="none" fo:font-weight="bold" officeooo:rsid="0b29cdfd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style:font-name="Times New Roman" fo:font-size="12pt" style:text-underline-style="solid" style:text-underline-width="auto" style:text-underline-color="font-color" fo:font-weight="bold" officeooo:rsid="0b22cb27" style:font-name-asian="Arial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style:font-name="Times New Roman" fo:font-size="12pt" style:text-underline-style="solid" style:text-underline-width="auto" style:text-underline-color="font-color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style:font-name="Times New Roman" fo:font-size="12pt" style:text-underline-style="solid" style:text-underline-width="auto" style:text-underline-color="font-color" fo:font-weight="bold" officeooo:rsid="0b087bf2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style:font-name="Times New Roman" fo:font-size="12pt" style:text-underline-style="solid" style:text-underline-width="auto" style:text-underline-color="font-color" fo:font-weight="bold" officeooo:rsid="0b1403de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officeooo:rsid="0af8fc91" fo:background-color="transparent" loext:char-shading-value="0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officeooo:rsid="0b14e80d" fo:background-color="transparent" loext:char-shading-value="0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officeooo:rsid="0af8fc91" fo:background-color="transparent" loext:char-shading-value="0" style:font-size-asian="12pt" style:font-weight-asian="bold" style:font-size-complex="12pt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officeooo:rsid="01ecc206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officeooo:rsid="01fbcd6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officeooo:rsid="0b087bf2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officeooo:rsid="0b090ac4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officeooo:rsid="0b09c879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officeooo:rsid="0b09e5ea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officeooo:rsid="0b09edff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0b0a0118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officeooo:rsid="0b0bde20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officeooo:rsid="0b0d63ef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officeooo:rsid="0b0d68cc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0b0eb486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officeooo:rsid="0b104a50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officeooo:rsid="0b11ce6f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officeooo:rsid="0b1403de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officeooo:rsid="0b14d918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officeooo:rsid="0b14e80d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officeooo:rsid="0b150042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officeooo:rsid="0b16570c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0b16eed3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0b1860b0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officeooo:rsid="0b1968ab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officeooo:rsid="0b1a91e0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officeooo:rsid="0b1b37b1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officeooo:rsid="0b1c0162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bold" officeooo:rsid="0b22cb27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officeooo:rsid="0b23fe06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style:text-underline-style="solid" style:text-underline-width="auto" style:text-underline-color="font-color" fo:font-weight="bold" officeooo:rsid="0b25e1e9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officeooo:rsid="0b27b818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officeooo:rsid="0b1d7a87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style:text-underline-style="solid" style:text-underline-width="auto" style:text-underline-color="font-color" fo:font-weight="bold" officeooo:rsid="0b1ec1de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bold" officeooo:rsid="0b1f09d6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bold" officeooo:rsid="0b20cbd0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bold" officeooo:rsid="0b21294a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bold" officeooo:rsid="0b21430c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bold" officeooo:rsid="0b1d7a87" style:font-name-asian="Arial" style:font-size-asian="12pt" style:font-weight-asian="bold" style:font-name-complex="Times New Roman" style:font-size-complex="12pt" style:font-weight-complex="bold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73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74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normal" officeooo:rsid="081ade3c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style:font-name="Times New Roman" fo:font-size="12pt" style:text-underline-style="solid" style:text-underline-width="auto" style:text-underline-color="font-color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normal" officeooo:rsid="0af8fc91" fo:background-color="transparent" loext:char-shading-value="0" style:font-size-asian="12pt" style:font-weight-asian="normal" style:font-size-complex="12pt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79" style:family="text">
      <style:text-properties style:font-name="Times New Roman" fo:font-size="12pt" style:text-underline-style="solid" style:text-underline-width="auto" style:text-underline-color="font-color" fo:font-weight="normal" officeooo:rsid="07fbd4d4" style:font-size-asian="12pt" style:font-weight-asian="normal" style:font-size-complex="12pt"/>
    </style:style>
    <style:style style:name="T80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81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82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83" style:family="text">
      <style:text-properties style:font-name="Times New Roman" fo:font-size="12pt" style:text-underline-style="none" fo:font-weight="normal" officeooo:rsid="07ba0d8a" style:font-size-asian="12pt" style:font-weight-asian="normal" style:font-size-complex="12pt"/>
    </style:style>
    <style:style style:name="T84" style:family="text">
      <style:text-properties style:font-name="Times New Roman" fo:font-size="12pt" style:text-underline-style="none" fo:font-weight="normal" officeooo:rsid="0781628a" style:font-size-asian="12pt" style:font-weight-asian="normal" style:font-size-complex="12pt"/>
    </style:style>
    <style:style style:name="T85" style:family="text">
      <style:text-properties style:font-name="Times New Roman" fo:font-size="12pt" style:text-underline-style="none" fo:font-weight="normal" officeooo:rsid="07bac7aa" style:font-size-asian="12pt" style:font-weight-asian="normal" style:font-size-complex="12pt"/>
    </style:style>
    <style:style style:name="T86" style:family="text">
      <style:text-properties style:font-name="Times New Roman" fo:font-size="12pt" style:text-underline-style="none" fo:font-weight="normal" officeooo:rsid="07921216" style:font-size-asian="12pt" style:font-weight-asian="normal" style:font-size-complex="12pt"/>
    </style:style>
    <style:style style:name="T87" style:family="text">
      <style:text-properties style:font-name="Times New Roman" fo:font-size="12pt" style:text-underline-style="none" fo:font-weight="normal" officeooo:rsid="07a52346" style:font-size-asian="12pt" style:font-weight-asian="normal" style:font-size-complex="12pt"/>
    </style:style>
    <style:style style:name="T88" style:family="text">
      <style:text-properties style:font-name="Times New Roman" fo:font-size="12pt" style:text-underline-style="none" fo:font-weight="normal" officeooo:rsid="07b9d076" style:font-size-asian="12pt" style:font-weight-asian="normal" style:font-size-complex="12pt"/>
    </style:style>
    <style:style style:name="T89" style:family="text">
      <style:text-properties style:font-name="Times New Roman" fo:font-size="12pt" style:text-underline-style="none" fo:font-weight="normal" officeooo:rsid="081b9f14" style:font-size-asian="12pt" style:font-weight-asian="normal" style:font-size-complex="12pt"/>
    </style:style>
    <style:style style:name="T90" style:family="text">
      <style:text-properties style:font-name="Times New Roman" fo:font-size="12pt" style:text-underline-style="none" fo:font-weight="normal" officeooo:rsid="07fbd4d4" style:font-size-asian="12pt" style:font-weight-asian="normal" style:font-size-complex="12pt"/>
    </style:style>
    <style:style style:name="T91" style:family="text">
      <style:text-properties style:font-name="Times New Roman" fo:font-size="12pt" style:text-underline-style="none" fo:font-weight="normal" officeooo:rsid="07bd237b" style:font-size-asian="12pt" style:font-weight-asian="normal" style:font-size-complex="12pt"/>
    </style:style>
    <style:style style:name="T92" style:family="text">
      <style:text-properties style:font-name="Times New Roman" fo:font-size="12pt" style:text-underline-style="none" fo:font-weight="normal" officeooo:rsid="07b7c543" style:font-size-asian="12pt" style:font-weight-asian="normal" style:font-size-complex="12pt"/>
    </style:style>
    <style:style style:name="T93" style:family="text">
      <style:text-properties style:font-name="Times New Roman" fo:font-size="12pt" style:text-underline-style="none" fo:font-weight="normal" officeooo:rsid="081d6649" style:font-size-asian="12pt" style:font-weight-asian="normal" style:font-size-complex="12pt"/>
    </style:style>
    <style:style style:name="T94" style:family="text">
      <style:text-properties style:font-name="Times New Roman" fo:font-size="12pt" style:text-underline-style="none" fo:font-weight="normal" officeooo:rsid="0804ab2c" style:font-size-asian="12pt" style:font-weight-asian="normal" style:font-size-complex="12pt"/>
    </style:style>
    <style:style style:name="T95" style:family="text">
      <style:text-properties style:font-name="Times New Roman" fo:font-size="12pt" style:text-underline-style="none" fo:font-weight="normal" officeooo:rsid="0819bc17" style:font-size-asian="12pt" style:font-weight-asian="normal" style:font-size-complex="12pt"/>
    </style:style>
    <style:style style:name="T96" style:family="text">
      <style:text-properties style:font-name="Times New Roman" fo:font-size="12pt" style:text-underline-style="none" fo:font-weight="normal" officeooo:rsid="081ade3c" style:font-size-asian="12pt" style:font-weight-asian="normal" style:font-size-complex="12pt"/>
    </style:style>
    <style:style style:name="T97" style:family="text">
      <style:text-properties style:font-name="Times New Roman" fo:font-size="12pt" style:text-underline-style="none" fo:font-weight="normal" officeooo:rsid="081a882e" style:font-size-asian="12pt" style:font-weight-asian="normal" style:font-size-complex="12pt"/>
    </style:style>
    <style:style style:name="T98" style:family="text">
      <style:text-properties style:font-name="Times New Roman" fo:font-size="12pt" style:text-underline-style="none" fo:font-weight="normal" officeooo:rsid="07be5fba" style:font-size-asian="12pt" style:font-weight-asian="normal" style:font-size-complex="12pt"/>
    </style:style>
    <style:style style:name="T99" style:family="text">
      <style:text-properties style:font-name="Times New Roman" fo:font-size="12pt" style:text-underline-style="none" fo:font-weight="normal" officeooo:rsid="07fbec75" style:font-size-asian="12pt" style:font-weight-asian="normal" style:font-size-complex="12pt"/>
    </style:style>
    <style:style style:name="T100" style:family="text">
      <style:text-properties style:font-name="Times New Roman" fo:font-size="12pt" style:text-underline-style="none" fo:font-weight="normal" officeooo:rsid="07fe7672" style:font-size-asian="12pt" style:font-weight-asian="normal" style:font-size-complex="12pt"/>
    </style:style>
    <style:style style:name="T101" style:family="text">
      <style:text-properties style:font-name="Times New Roman" fo:font-size="12pt" style:text-underline-style="none" fo:font-weight="normal" officeooo:rsid="08004b99" style:font-size-asian="12pt" style:font-weight-asian="normal" style:font-size-complex="12pt"/>
    </style:style>
    <style:style style:name="T102" style:family="text">
      <style:text-properties style:font-name="Times New Roman" fo:font-size="12pt" style:text-underline-style="none" fo:font-weight="normal" officeooo:rsid="081d538a" style:font-size-asian="12pt" style:font-weight-asian="normal" style:font-size-complex="12pt"/>
    </style:style>
    <style:style style:name="T103" style:family="text">
      <style:text-properties style:font-name="Times New Roman" fo:font-size="12pt" style:text-underline-style="none" fo:font-weight="normal" officeooo:rsid="07f5dfe5" style:font-size-asian="12pt" style:font-weight-asian="normal" style:font-size-complex="12pt"/>
    </style:style>
    <style:style style:name="T104" style:family="text">
      <style:text-properties style:font-name="Times New Roman" fo:font-size="12pt" style:text-underline-style="none" fo:font-weight="normal" officeooo:rsid="07f79194" style:font-size-asian="12pt" style:font-weight-asian="normal" style:font-size-complex="12pt"/>
    </style:style>
    <style:style style:name="T105" style:family="text">
      <style:text-properties style:font-name="Times New Roman" fo:font-size="12pt" style:text-underline-style="none" fo:font-weight="normal" officeooo:rsid="07f95145" style:font-size-asian="12pt" style:font-weight-asian="normal" style:font-size-complex="12pt"/>
    </style:style>
    <style:style style:name="T106" style:family="text">
      <style:text-properties style:font-name="Times New Roman" fo:font-size="12pt" style:text-underline-style="none" fo:font-weight="normal" officeooo:rsid="07ee2628" style:font-size-asian="12pt" style:font-weight-asian="normal" style:font-size-complex="12pt"/>
    </style:style>
    <style:style style:name="T107" style:family="text">
      <style:text-properties style:font-name="Times New Roman" fo:font-size="12pt" style:text-underline-style="none" fo:font-weight="normal" officeooo:rsid="07efa8ee" style:font-size-asian="12pt" style:font-weight-asian="normal" style:font-size-complex="12pt"/>
    </style:style>
    <style:style style:name="T108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109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bold"/>
    </style:style>
    <style:style style:name="T110" style:family="text">
      <style:text-properties style:font-name="Times New Roman" fo:font-size="12pt" style:text-underline-style="none" fo:font-weight="normal" officeooo:rsid="0042054b" style:font-size-asian="12pt" style:font-weight-asian="normal" style:font-name-complex="Times New Roman" style:font-size-complex="12pt" style:font-weight-complex="bold"/>
    </style:style>
    <style:style style:name="T111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12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13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14" style:family="text">
      <style:text-properties style:font-name="Times New Roman" fo:font-size="12pt" style:text-underline-style="none" fo:font-weight="normal" officeooo:rsid="07b7c543" style:font-size-asian="12pt" style:font-weight-asian="normal" style:font-name-complex="Times New Roman" style:font-size-complex="12pt" style:font-weight-complex="normal"/>
    </style:style>
    <style:style style:name="T115" style:family="text">
      <style:text-properties style:font-name="Times New Roman" fo:font-size="12pt" style:text-underline-style="none" fo:font-weight="normal" officeooo:rsid="0042054b" style:font-size-asian="12pt" style:font-weight-asian="normal" style:font-name-complex="Times New Roman" style:font-size-complex="12pt" style:font-weight-complex="normal"/>
    </style:style>
    <style:style style:name="T116" style:family="text">
      <style:text-properties style:font-name="Times New Roman" fo:font-size="12pt" style:text-underline-style="none" fo:font-weight="normal" officeooo:rsid="081ade3c" style:font-size-asian="12pt" style:font-weight-asian="normal" style:font-name-complex="Times New Roman" style:font-size-complex="12pt" style:font-weight-complex="normal"/>
    </style:style>
    <style:style style:name="T117" style:family="text">
      <style:text-properties style:font-name="Times New Roman" fo:font-size="12pt" style:text-underline-style="none" fo:font-weight="normal" officeooo:rsid="001db664" style:font-size-asian="12pt" style:font-weight-asian="normal" style:font-name-complex="Times New Roman" style:font-size-complex="12pt"/>
    </style:style>
    <style:style style:name="T118" style:family="text">
      <style:text-properties style:font-name="Times New Roman" fo:font-size="12pt" style:text-underline-style="none" fo:font-weight="normal" officeooo:rsid="0021d182" style:font-size-asian="12pt" style:font-weight-asian="normal" style:font-name-complex="Times New Roman" style:font-size-complex="12pt"/>
    </style:style>
    <style:style style:name="T119" style:family="text">
      <style:text-properties style:font-name="Times New Roman" fo:font-size="12pt" style:text-underline-style="none" fo:font-weight="normal" officeooo:rsid="0042054b" style:font-size-asian="12pt" style:font-weight-asian="normal" style:font-name-complex="Times New Roman" style:font-size-complex="12pt"/>
    </style:style>
    <style:style style:name="T120" style:family="text">
      <style:text-properties style:font-name="Times New Roman" fo:font-size="12pt" style:text-underline-style="none" fo:font-weight="normal" officeooo:rsid="0b0bde20" style:font-size-asian="12pt" style:font-weight-asian="normal" style:font-name-complex="Times New Roman" style:font-size-complex="12pt"/>
    </style:style>
    <style:style style:name="T121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22" style:family="text">
      <style:text-properties style:font-name="Times New Roman" fo:font-size="12pt" style:text-underline-style="none" fo:font-weight="normal" officeooo:rsid="003e6c8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23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24" style:family="text">
      <style:text-properties style:font-name="Times New Roman" fo:font-size="12pt" style:text-underline-style="none" fo:font-weight="normal" officeooo:rsid="001fa2c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25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26" style:family="text">
      <style:text-properties style:font-name="Times New Roman" fo:font-size="12pt" style:text-underline-style="none" fo:font-weight="normal" officeooo:rsid="003e6c8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27" style:family="text">
      <style:text-properties style:font-name="Times New Roman" fo:font-size="12pt" style:text-underline-style="none" fo:font-weight="normal" officeooo:rsid="003ee6a1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28" style:family="text">
      <style:text-properties style:font-name="Times New Roman" fo:font-size="12pt" style:text-underline-style="none" fo:font-weight="normal" officeooo:rsid="002181f4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29" style:family="text">
      <style:text-properties style:font-name="Times New Roman" fo:font-size="12pt" style:text-underline-style="none" fo:font-weight="normal" officeooo:rsid="001fa2c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30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31" style:family="text">
      <style:text-properties style:font-name="Times New Roman" fo:font-size="12pt" style:text-underline-style="none" fo:font-weight="normal" officeooo:rsid="003ee6a1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32" style:family="text">
      <style:text-properties style:font-name="Times New Roman" fo:font-size="12pt" style:text-underline-style="none" fo:font-weight="normal" officeooo:rsid="003e6c8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33" style:family="text">
      <style:text-properties style:font-name="Times New Roman" fo:font-size="12pt" style:text-underline-style="none" fo:font-weight="normal" officeooo:rsid="002181f4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34" style:family="text">
      <style:text-properties style:font-name="Times New Roman" fo:font-size="12pt" style:text-underline-style="none" fo:font-weight="normal" officeooo:rsid="0b1b37b1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35" style:family="text">
      <style:text-properties style:font-name="Times New Roman" fo:font-size="12pt" style:text-underline-style="none" fo:font-weight="normal" officeooo:rsid="0b1c0162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36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137" style:family="text">
      <style:text-properties style:font-name="Times New Roman" fo:font-size="12pt" style:text-underline-style="none" fo:font-weight="normal" officeooo:rsid="003e6c8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138" style:family="text">
      <style:text-properties style:font-name="Times New Roman" fo:font-size="12pt" style:text-underline-style="none" fo:font-weight="normal" officeooo:rsid="001fa2c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39" style:family="text">
      <style:text-properties style:font-name="Times New Roman" fo:font-size="12pt" style:text-underline-style="none" fo:font-weight="normal" officeooo:rsid="002181f4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0" style:family="text">
      <style:text-properties style:font-name="Times New Roman" fo:font-size="12pt" style:text-underline-style="none" fo:font-weight="normal" officeooo:rsid="003ee6a1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1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2" style:family="text">
      <style:text-properties style:font-name="Times New Roman" fo:font-size="12pt" style:text-underline-style="none" fo:font-weight="normal" officeooo:rsid="001fa2c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43" style:family="text">
      <style:text-properties style:font-name="Times New Roman" fo:font-size="12pt" style:text-underline-style="none" fo:font-weight="normal" officeooo:rsid="002181f4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44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45" style:family="text">
      <style:text-properties style:font-name="Times New Roman" fo:font-size="12pt" style:text-underline-style="none" fo:font-weight="normal" officeooo:rsid="001e1856" fo:background-color="transparent" loext:char-shading-value="0" style:font-size-asian="12pt" style:font-weight-asian="normal" style:font-size-complex="12pt" style:font-weight-complex="normal"/>
    </style:style>
    <style:style style:name="T146" style:family="text">
      <style:text-properties style:font-name="Times New Roman" fo:font-size="12pt" style:text-underline-style="none" fo:font-weight="normal" officeooo:rsid="07b9d076" fo:background-color="transparent" loext:char-shading-value="0" style:font-size-asian="12pt" style:font-weight-asian="normal" style:font-size-complex="12pt" style:font-weight-complex="normal"/>
    </style:style>
    <style:style style:name="T147" style:family="text">
      <style:text-properties style:font-name="Times New Roman" fo:font-size="12pt" style:text-underline-style="none" fo:font-weight="normal" officeooo:rsid="07bd237b" fo:background-color="transparent" loext:char-shading-value="0" style:font-size-asian="12pt" style:font-weight-asian="normal" style:font-size-complex="12pt"/>
    </style:style>
    <style:style style:name="T148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name-complex="Times New Roman" style:font-size-complex="12pt"/>
    </style:style>
    <style:style style:name="T149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0" style:family="text">
      <style:text-properties style:font-name="Times New Roman" fo:font-size="12pt" style:text-underline-style="none" fo:font-weight="normal" officeooo:rsid="001c161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1" style:family="text">
      <style:text-properties style:font-name="Times New Roman" fo:font-size="12pt" style:text-underline-style="none" fo:font-weight="normal" officeooo:rsid="0042054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2" style:family="text">
      <style:text-properties style:font-name="Times New Roman" fo:font-size="12pt" style:text-underline-style="none" fo:font-weight="normal" officeooo:rsid="001e185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3" style:family="text">
      <style:text-properties style:font-name="Times New Roman" fo:font-size="12pt" style:text-underline-style="none" fo:font-weight="normal" officeooo:rsid="07b9d07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4" style:family="text">
      <style:text-properties style:font-name="Times New Roman" fo:font-size="12pt" style:text-underline-style="none" fo:font-weight="normal" officeooo:rsid="001db664" fo:background-color="transparent" loext:char-shading-value="0" style:font-size-asian="12pt" style:font-weight-asian="normal" style:font-name-complex="Times New Roman" style:font-size-complex="12pt"/>
    </style:style>
    <style:style style:name="T155" style:family="text">
      <style:text-properties style:font-name="Times New Roman" fo:font-size="12pt" style:text-underline-style="none" fo:font-weight="normal" officeooo:rsid="0021d182" fo:background-color="transparent" loext:char-shading-value="0" style:font-size-asian="12pt" style:font-weight-asian="normal" style:font-name-complex="Times New Roman" style:font-size-complex="12pt"/>
    </style:style>
    <style:style style:name="T156" style:family="text">
      <style:text-properties style:font-name="Times New Roman" fo:font-size="12pt" style:text-underline-style="none" fo:font-weight="normal" officeooo:rsid="0042054b" fo:background-color="transparent" loext:char-shading-value="0" style:font-size-asian="12pt" style:font-weight-asian="normal" style:font-name-complex="Times New Roman" style:font-size-complex="12pt"/>
    </style:style>
    <style:style style:name="T157" style:family="text">
      <style:text-properties style:font-name="Times New Roman" fo:font-size="12pt" style:text-underline-style="none" fo:font-weight="normal" officeooo:rsid="001e1856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158" style:family="text">
      <style:text-properties style:font-name="Times New Roman" fo:font-size="12pt" style:text-underline-style="none" fo:font-weight="normal" officeooo:rsid="0042054b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159" style:family="text">
      <style:text-properties style:font-name="Times New Roman" fo:font-size="12pt" style:text-underline-style="none" fo:font-weight="normal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60" style:family="text">
      <style:text-properties style:font-name="Times New Roman" fo:font-size="12pt" style:text-underline-style="none" fo:font-weight="normal" officeooo:rsid="001c161b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61" style:family="text">
      <style:text-properties style:font-name="Times New Roman" fo:font-size="12pt" style:text-underline-style="none" fo:font-weight="normal" officeooo:rsid="0042054b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62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163" style:family="text">
      <style:text-properties style:font-name="Times New Roman" fo:font-size="12pt" style:text-underline-style="none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164" style:family="text">
      <style:text-properties style:font-name="Times New Roman" fo:font-size="12pt" style:text-underline-style="none" fo:font-weight="normal" officeooo:rsid="0042054b" style:font-name-asian="Arial" style:font-size-asian="12pt" style:font-weight-asian="normal" style:font-name-complex="Times New Roman" style:font-size-complex="12pt" style:font-weight-complex="normal"/>
    </style:style>
    <style:style style:name="T165" style:family="text">
      <style:text-properties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bold"/>
    </style:style>
    <style:style style:name="T166" style:family="text">
      <style:text-properties style:font-name="Times New Roman" fo:font-size="12pt" style:text-underline-style="none" fo:font-weight="normal" officeooo:rsid="0042054b" style:font-name-asian="Arial" style:font-size-asian="12pt" style:font-weight-asian="normal" style:font-name-complex="Times New Roman" style:font-size-complex="12pt" style:font-weight-complex="bold"/>
    </style:style>
    <style:style style:name="T167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68" style:family="text">
      <style:text-properties style:font-name="Times New Roman" fo:font-size="12pt" style:text-underline-style="none" fo:font-weight="bold" officeooo:rsid="07ba0d8a" style:font-size-asian="12pt" style:font-weight-asian="bold" style:font-size-complex="12pt" style:font-weight-complex="bold"/>
    </style:style>
    <style:style style:name="T169" style:family="text">
      <style:text-properties style:font-name="Times New Roman" fo:font-size="12pt" style:text-underline-style="none" fo:font-weight="bold" officeooo:rsid="07bac7aa" style:font-size-asian="12pt" style:font-weight-asian="bold" style:font-size-complex="12pt" style:font-weight-complex="bold"/>
    </style:style>
    <style:style style:name="T170" style:family="text">
      <style:text-properties style:font-name="Times New Roman" fo:font-size="12pt" style:text-underline-style="none" fo:font-weight="bold" officeooo:rsid="07a52346" style:font-size-asian="12pt" style:font-weight-asian="bold" style:font-size-complex="12pt" style:font-weight-complex="bold"/>
    </style:style>
    <style:style style:name="T171" style:family="text">
      <style:text-properties style:font-name="Times New Roman" fo:font-size="12pt" style:text-underline-style="none" fo:font-weight="bold" officeooo:rsid="07c4c3e8" style:font-size-asian="12pt" style:font-weight-asian="bold" style:font-size-complex="12pt" style:font-weight-complex="bold"/>
    </style:style>
    <style:style style:name="T172" style:family="text">
      <style:text-properties style:font-name="Times New Roman" fo:font-size="12pt" style:text-underline-style="none" fo:font-weight="bold" officeooo:rsid="07b9d076" style:font-size-asian="12pt" style:font-weight-asian="bold" style:font-size-complex="12pt" style:font-weight-complex="bold"/>
    </style:style>
    <style:style style:name="T173" style:family="text">
      <style:text-properties style:font-name="Times New Roman" fo:font-size="12pt" style:text-underline-style="none" fo:font-weight="bold" officeooo:rsid="081b9f14" style:font-size-asian="12pt" style:font-weight-asian="bold" style:font-size-complex="12pt" style:font-weight-complex="bold"/>
    </style:style>
    <style:style style:name="T174" style:family="text">
      <style:text-properties style:font-name="Times New Roman" fo:font-size="12pt" style:text-underline-style="none" fo:font-weight="bold" officeooo:rsid="07fbec75" style:font-size-asian="12pt" style:font-weight-asian="bold" style:font-size-complex="12pt" style:font-weight-complex="bold"/>
    </style:style>
    <style:style style:name="T175" style:family="text">
      <style:text-properties style:font-name="Times New Roman" fo:font-size="12pt" style:text-underline-style="none" fo:font-weight="bold" officeooo:rsid="07fdbc00" style:font-size-asian="12pt" style:font-weight-asian="bold" style:font-size-complex="12pt" style:font-weight-complex="bold"/>
    </style:style>
    <style:style style:name="T176" style:family="text">
      <style:text-properties style:font-name="Times New Roman" fo:font-size="12pt" style:text-underline-style="none" fo:font-weight="bold" officeooo:rsid="07f8339a" style:font-size-asian="12pt" style:font-weight-asian="bold" style:font-size-complex="12pt" style:font-weight-complex="bold"/>
    </style:style>
    <style:style style:name="T177" style:family="text">
      <style:text-properties style:font-name="Times New Roman" fo:font-size="12pt" style:text-underline-style="none" fo:font-weight="bold" officeooo:rsid="07fbd4d4" style:font-size-asian="12pt" style:font-weight-asian="bold" style:font-size-complex="12pt" style:font-weight-complex="bold"/>
    </style:style>
    <style:style style:name="T178" style:family="text">
      <style:text-properties style:font-name="Times New Roman" fo:font-size="12pt" style:text-underline-style="none" fo:font-weight="bold" officeooo:rsid="07bd237b" style:font-size-asian="12pt" style:font-weight-asian="bold" style:font-size-complex="12pt" style:font-weight-complex="bold"/>
    </style:style>
    <style:style style:name="T179" style:family="text">
      <style:text-properties style:font-name="Times New Roman" fo:font-size="12pt" style:text-underline-style="none" fo:font-weight="bold" officeooo:rsid="07b7c543" style:font-size-asian="12pt" style:font-weight-asian="bold" style:font-size-complex="12pt" style:font-weight-complex="bold"/>
    </style:style>
    <style:style style:name="T180" style:family="text">
      <style:text-properties style:font-name="Times New Roman" fo:font-size="12pt" style:text-underline-style="none" fo:font-weight="bold" officeooo:rsid="07e70559" style:font-size-asian="12pt" style:font-weight-asian="bold" style:font-size-complex="12pt" style:font-weight-complex="bold"/>
    </style:style>
    <style:style style:name="T181" style:family="text">
      <style:text-properties style:font-name="Times New Roman" fo:font-size="12pt" style:text-underline-style="none" fo:font-weight="bold" officeooo:rsid="0819bc17" style:font-size-asian="12pt" style:font-weight-asian="bold" style:font-size-complex="12pt" style:font-weight-complex="bold"/>
    </style:style>
    <style:style style:name="T182" style:family="text">
      <style:text-properties style:font-name="Times New Roman" fo:font-size="12pt" style:text-underline-style="none" fo:font-weight="bold" officeooo:rsid="081ade3c" style:font-size-asian="12pt" style:font-weight-asian="bold" style:font-size-complex="12pt" style:font-weight-complex="bold"/>
    </style:style>
    <style:style style:name="T183" style:family="text">
      <style:text-properties style:font-name="Times New Roman" fo:font-size="12pt" style:text-underline-style="none" fo:font-weight="bold" officeooo:rsid="081a882e" style:font-size-asian="12pt" style:font-weight-asian="bold" style:font-size-complex="12pt" style:font-weight-complex="bold"/>
    </style:style>
    <style:style style:name="T184" style:family="text">
      <style:text-properties style:font-name="Times New Roman" fo:font-size="12pt" style:text-underline-style="none" fo:font-weight="bold" officeooo:rsid="07b82c89" style:font-size-asian="12pt" style:font-weight-asian="bold" style:font-size-complex="12pt" style:font-weight-complex="bold"/>
    </style:style>
    <style:style style:name="T185" style:family="text">
      <style:text-properties style:font-name="Times New Roman" fo:font-size="12pt" style:text-underline-style="none" fo:font-weight="bold" officeooo:rsid="07f2f104" style:font-size-asian="12pt" style:font-weight-asian="bold" style:font-size-complex="12pt" style:font-weight-complex="bold"/>
    </style:style>
    <style:style style:name="T186" style:family="text">
      <style:text-properties style:font-name="Times New Roman" fo:font-size="12pt" style:text-underline-style="none" fo:font-weight="bold" officeooo:rsid="07be5fba" style:font-size-asian="12pt" style:font-weight-asian="bold" style:font-size-complex="12pt" style:font-weight-complex="bold"/>
    </style:style>
    <style:style style:name="T187" style:family="text">
      <style:text-properties style:font-name="Times New Roman" fo:font-size="12pt" style:text-underline-style="none" fo:font-weight="bold" officeooo:rsid="07f3c0c4" style:font-size-asian="12pt" style:font-weight-asian="bold" style:font-size-complex="12pt" style:font-weight-complex="bold"/>
    </style:style>
    <style:style style:name="T188" style:family="text">
      <style:text-properties style:font-name="Times New Roman" fo:font-size="12pt" style:text-underline-style="none" fo:font-weight="bold" officeooo:rsid="081d538a" style:font-size-asian="12pt" style:font-weight-asian="bold" style:font-size-complex="12pt" style:font-weight-complex="bold"/>
    </style:style>
    <style:style style:name="T189" style:family="text">
      <style:text-properties style:font-name="Times New Roman" fo:font-size="12pt" style:text-underline-style="none" fo:font-weight="bold" officeooo:rsid="07f5dfe5" style:font-size-asian="12pt" style:font-weight-asian="bold" style:font-size-complex="12pt" style:font-weight-complex="bold"/>
    </style:style>
    <style:style style:name="T190" style:family="text">
      <style:text-properties style:font-name="Times New Roman" fo:font-size="12pt" style:text-underline-style="none" fo:font-weight="bold" officeooo:rsid="07f79194" style:font-size-asian="12pt" style:font-weight-asian="bold" style:font-size-complex="12pt" style:font-weight-complex="bold"/>
    </style:style>
    <style:style style:name="T191" style:family="text">
      <style:text-properties style:font-name="Times New Roman" fo:font-size="12pt" style:text-underline-style="none" fo:font-weight="bold" officeooo:rsid="07f95145" style:font-size-asian="12pt" style:font-weight-asian="bold" style:font-size-complex="12pt" style:font-weight-complex="bold"/>
    </style:style>
    <style:style style:name="T192" style:family="text">
      <style:text-properties style:font-name="Times New Roman" fo:font-size="12pt" style:text-underline-style="none" fo:font-weight="bold" officeooo:rsid="081d6649" style:font-size-asian="12pt" style:font-weight-asian="bold" style:font-size-complex="12pt" style:font-weight-complex="bold"/>
    </style:style>
    <style:style style:name="T193" style:family="text">
      <style:text-properties style:font-name="Times New Roman" fo:font-size="12pt" style:text-underline-style="none" fo:font-weight="bold" officeooo:rsid="07ee2628" style:font-size-asian="12pt" style:font-weight-asian="bold" style:font-size-complex="12pt" style:font-weight-complex="bold"/>
    </style:style>
    <style:style style:name="T194" style:family="text">
      <style:text-properties style:font-name="Times New Roman" fo:font-size="12pt" style:text-underline-style="none" fo:font-weight="bold" officeooo:rsid="07efa8ee" style:font-size-asian="12pt" style:font-weight-asian="bold" style:font-size-complex="12pt" style:font-weight-complex="bold"/>
    </style:style>
    <style:style style:name="T195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96" style:family="text">
      <style:text-properties style:font-name="Times New Roman" fo:font-size="12pt" style:text-underline-style="none" fo:font-weight="bold" officeooo:rsid="07bd237b" fo:background-color="transparent" loext:char-shading-value="0" style:font-size-asian="12pt" style:font-weight-asian="bold" style:font-size-complex="12pt" style:font-weight-complex="bold"/>
    </style:style>
    <style:style style:name="T197" style:family="text">
      <style:text-properties style:font-name="Times New Roman" fo:font-size="12pt" style:text-underline-style="none" fo:font-weight="bold" officeooo:rsid="081a882e" fo:background-color="transparent" loext:char-shading-value="0" style:font-size-asian="12pt" style:font-weight-asian="bold" style:font-size-complex="12pt" style:font-weight-complex="bold"/>
    </style:style>
    <style:style style:name="T198" style:family="text">
      <style:text-properties style:font-name="Times New Roman" fo:font-size="12pt" style:text-underline-style="none" fo:font-weight="bold" officeooo:rsid="081ade3c" fo:background-color="transparent" loext:char-shading-value="0" style:font-size-asian="12pt" style:font-weight-asian="bold" style:font-size-complex="12pt" style:font-weight-complex="bold"/>
    </style:style>
    <style:style style:name="T199" style:family="text">
      <style:text-properties style:font-name="Times New Roman" fo:font-size="12pt" style:text-underline-style="none" fo:font-weight="bold" officeooo:rsid="07f5dfe5" fo:background-color="transparent" loext:char-shading-value="0" style:font-size-asian="12pt" style:font-weight-asian="bold" style:font-size-complex="12pt" style:font-weight-complex="bold"/>
    </style:style>
    <style:style style:name="T200" style:family="text">
      <style:text-properties style:font-name="Times New Roman" fo:font-size="12pt" style:text-underline-style="none" fo:font-weight="bold" officeooo:rsid="081d6649" fo:background-color="transparent" loext:char-shading-value="0" style:font-size-asian="12pt" style:font-weight-asian="bold" style:font-size-complex="12pt" style:font-weight-complex="bold"/>
    </style:style>
    <style:style style:name="T201" style:family="text">
      <style:text-properties style:font-name="Times New Roman" fo:font-size="12pt" style:text-underline-style="none" fo:font-weight="bold" officeooo:rsid="07ee2628" fo:background-color="transparent" loext:char-shading-value="0" style:font-size-asian="12pt" style:font-weight-asian="bold" style:font-size-complex="12pt" style:font-weight-complex="bold"/>
    </style:style>
    <style:style style:name="T20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03" style:family="text">
      <style:text-properties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204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20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6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07" style:family="text">
      <style:text-properties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208" style:family="text">
      <style:text-properties style:font-name="Times New Roman" fo:font-size="12pt" fo:font-weight="normal" officeooo:rsid="045560f4" style:font-name-asian="Times New Roman" style:font-size-asian="12pt" style:font-weight-asian="normal" style:font-name-complex="Times New Roman1" style:font-size-complex="12pt" style:font-weight-complex="normal"/>
    </style:style>
    <style:style style:name="T209" style:family="text">
      <style:text-properties style:font-name="Times New Roman" fo:font-size="12pt" fo:font-weight="normal" officeooo:rsid="07a143cf" style:font-name-asian="Times New Roman" style:font-size-asian="12pt" style:font-weight-asian="normal" style:font-name-complex="Times New Roman1" style:font-size-complex="12pt" style:font-weight-complex="normal"/>
    </style:style>
    <style:style style:name="T210" style:family="text">
      <style:text-properties style:font-name="Times New Roman" fo:font-size="12pt" fo:font-weight="normal" officeooo:rsid="085e18ff" style:font-name-asian="Times New Roman" style:font-size-asian="12pt" style:font-weight-asian="normal" style:font-name-complex="Times New Roman1" style:font-size-complex="12pt" style:font-weight-complex="normal"/>
    </style:style>
    <style:style style:name="T211" style:family="text">
      <style:text-properties style:font-name="Times New Roman" fo:font-size="12pt" fo:font-weight="normal" officeooo:rsid="08c05e1f" style:font-name-asian="Times New Roman" style:font-size-asian="12pt" style:font-weight-asian="normal" style:font-name-complex="Times New Roman1" style:font-size-complex="12pt" style:font-weight-complex="normal"/>
    </style:style>
    <style:style style:name="T212" style:family="text">
      <style:text-properties style:font-name="Times New Roman" fo:font-size="12pt" fo:font-weight="normal" officeooo:rsid="09f61912" style:font-name-asian="Times New Roman" style:font-size-asian="12pt" style:font-weight-asian="normal" style:font-name-complex="Times New Roman1" style:font-size-complex="12pt" style:font-weight-complex="normal"/>
    </style:style>
    <style:style style:name="T213" style:family="text">
      <style:text-properties style:font-name="Times New Roman" fo:font-size="12pt" fo:font-weight="normal" officeooo:rsid="0aa7e5f8" style:font-name-asian="Times New Roman" style:font-size-asian="12pt" style:font-weight-asian="normal" style:font-name-complex="Times New Roman1" style:font-size-complex="12pt" style:font-weight-complex="normal"/>
    </style:style>
    <style:style style:name="T214" style:family="text">
      <style:text-properties style:font-name="Times New Roman" fo:font-size="12pt" fo:font-weight="normal" officeooo:rsid="0aea95be" style:font-name-asian="Times New Roman" style:font-size-asian="12pt" style:font-weight-asian="normal" style:font-name-complex="Times New Roman1" style:font-size-complex="12pt" style:font-weight-complex="normal"/>
    </style:style>
    <style:style style:name="T215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16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17" style:family="text">
      <style:text-properties style:font-name="Times New Roman" fo:font-size="12pt" fo:font-weight="normal" officeooo:rsid="029ae690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9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20" style:family="text">
      <style:text-properties style:font-name="Times New Roman" fo:font-size="12pt" officeooo:rsid="01baa82a" style:font-name-asian="Arial" style:font-size-asian="12pt" style:font-name-complex="Times New Roman" style:font-size-complex="12pt"/>
    </style:style>
    <style:style style:name="T221" style:family="text">
      <style:text-properties style:font-name="Times New Roman" fo:font-size="12pt" officeooo:rsid="021cf48d" style:font-name-asian="Arial" style:font-size-asian="12pt" style:font-name-complex="Times New Roman" style:font-size-complex="12pt"/>
    </style:style>
    <style:style style:name="T222" style:family="text">
      <style:text-properties style:font-name="Times New Roman" fo:font-size="12pt" officeooo:rsid="02070bf4" style:font-name-asian="Arial" style:font-size-asian="12pt" style:font-name-complex="Times New Roman" style:font-size-complex="12pt"/>
    </style:style>
    <style:style style:name="T223" style:family="text">
      <style:text-properties style:font-name="Times New Roman" fo:font-size="12pt" officeooo:rsid="02ea9daa" style:font-name-asian="Arial" style:font-size-asian="12pt" style:font-name-complex="Times New Roman" style:font-size-complex="12pt"/>
    </style:style>
    <style:style style:name="T224" style:family="text">
      <style:text-properties style:font-name="Times New Roman" fo:font-size="12pt" officeooo:rsid="0232c10f" style:font-name-asian="Arial" style:font-size-asian="12pt" style:font-name-complex="Times New Roman" style:font-size-complex="12pt"/>
    </style:style>
    <style:style style:name="T225" style:family="text">
      <style:text-properties style:font-name="Times New Roman" fo:font-size="12pt" officeooo:rsid="032d1f0a" style:font-name-asian="Arial" style:font-size-asian="12pt" style:font-name-complex="Times New Roman" style:font-size-complex="12pt"/>
    </style:style>
    <style:style style:name="T226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T227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28" style:family="text">
      <style:text-properties style:font-name="Times New Roman" fo:font-size="12pt" fo:font-style="normal" style:text-underline-style="solid" style:text-underline-width="auto" style:text-underline-color="font-color" fo:font-weight="bold" officeooo:rsid="0b09e5ea" style:font-size-asian="12pt" style:font-style-asian="normal" style:font-weight-asian="bold" style:font-size-complex="12pt" style:font-style-complex="normal" style:font-weight-complex="bold"/>
    </style:style>
    <style:style style:name="T229" style:family="text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/>
    </style:style>
    <style:style style:name="T230" style:family="text">
      <style:text-properties style:font-name="Times New Roman" fo:font-size="12pt" style:font-size-asian="12pt" style:font-size-complex="12pt"/>
    </style:style>
    <style:style style:name="T2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aee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aefc7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af86e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afd7d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b005ce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b02d7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b2c83e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b074ce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e8e37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8fc9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087bf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090ac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09c87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09e5e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09edf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0bde2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0d68c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0eb48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104a5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128c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1403d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14d91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14e80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1b9f1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15004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16570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1d538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16eed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1860b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1968a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1a91e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1b37b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1c016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1d7a8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1ec1d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1f09d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20cbd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21294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21430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22cb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2293c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23fe0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25e1e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27b81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2b181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2b53f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e6c8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ca1e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e80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7e8c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50c2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9792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a27f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a3444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080c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657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81628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468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4e1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d69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dac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98bf0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a286f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ea9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ec46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ee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efc7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f5dfe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c1a7b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c1a7b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00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7c54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11d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d23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2e3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eb82c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38d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53d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64a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86e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1871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01454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d7d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1500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e0fe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ecbc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003f0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4f4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005ce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f719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072d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01de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02d7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049ee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0669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4ab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074ce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2b53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2c83e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c05e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5e18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5560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a7e5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1d4c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074ce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d1f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db6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1d18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205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9ae690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2b1814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ea9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ec46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ee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efc7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f00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f11d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f2e3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f38d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f64a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f64a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f86e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fa3d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fc55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fd7d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fe0fe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fecbc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003f0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005ce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0163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01de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02d7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049ee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0669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4df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ea9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0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ec46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0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ee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1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efc7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1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f00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1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f11d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1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f2e3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f38d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f64a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1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f64a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f86e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fa3d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fc55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fd7d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fe0fe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fecbc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003f0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005ce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0163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01de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02d7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049ee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3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0669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3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074ce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3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ea9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43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ec46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43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ee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43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efc7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43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f00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43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f11d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43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f2e3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43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f38d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44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f64a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44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f64a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f86e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fa3d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fc55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fd7d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fe0fe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fecbc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003f0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005ce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0163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01de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02d7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2e4bc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049ee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0669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074ce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2d1f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6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aa7e5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739cb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9f619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a536b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a54a3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727b0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b074ce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b29a8c1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2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ac0c6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941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a0d89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efc70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1d4c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2d1f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6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7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8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9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311e8c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0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91" style:family="text">
      <style:text-properties officeooo:rsid="07a143cf"/>
    </style:style>
    <style:style style:name="T492" style:family="text">
      <style:text-properties officeooo:rsid="0aea95b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igura1" text:anchor-type="as-char" svg:y="0cm" svg:width="2.367cm" style:rel-width="scale" svg:height="2.969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8" text:outline-level="2">SESSÃO ORDINÁRIA Nº <text:span text:style-name="T491">3</text:span><text:span text:style-name="T492">9</text:span>/2024</text:h>
      <text:p text:style-name="P3"/>
      <text:p text:style-name="P6"><text:span text:style-name="Fonte_20_parág._20_padrão"><text:span text:style-name="T202">ATA DA SESSÃO ORDINÁRIA DA PRIMEIRA CÂMARA DE DIREITO PRIVADO. </text:span></text:span><text:span text:style-name="Fonte_20_parág._20_padrão"><text:span text:style-name="T206">Aos <text:s/></text:span></text:span><text:span text:style-name="Fonte_20_parág._20_padrão"><text:span text:style-name="T214">23</text:span></text:span><text:span text:style-name="Fonte_20_parág._20_padrão"><text:span text:style-name="T206"> (</text:span></text:span><text:span text:style-name="Fonte_20_parág._20_padrão"><text:span text:style-name="T214">vinte e três</text:span></text:span><text:span text:style-name="Fonte_20_parág._20_padrão"><text:span text:style-name="T206">) dias do mês de </text:span></text:span><text:span text:style-name="Fonte_20_parág._20_padrão"><text:span text:style-name="T212">outubro</text:span></text:span><text:span text:style-name="Fonte_20_parág._20_padrão"><text:span text:style-name="T206"> de 2024 (dois mil e vinte e quatro), na sala de sessões da Primeira Câmara de Direito Privado - Isolada, às 14h, teve lugar a </text:span></text:span><text:span text:style-name="Fonte_20_parág._20_padrão"><text:span text:style-name="T209">3</text:span></text:span><text:span text:style-name="Fonte_20_parág._20_padrão"><text:span text:style-name="T214">9</text:span></text:span><text:span text:style-name="Fonte_20_parág._20_padrão"><text:span text:style-name="T206">ª Sessão Ordinária. Presentes os Exmos. Srs. Deses. </text:span></text:span><text:span text:style-name="Fonte_20_parág._20_padrão"><text:span text:style-name="T216">Francisco Mauro Ferreira Liberato – Presidente,</text:span></text:span><text:span text:style-name="Fonte_20_parág._20_padrão"><text:span text:style-name="T206"> </text:span></text:span><text:span text:style-name="Fonte_20_parág._20_padrão"><text:span text:style-name="T216">Emanuel Leite Albuquerq</text:span></text:span><text:span text:style-name="Fonte_20_parág._20_padrão"><text:span text:style-name="T217">ue</text:span></text:span><text:span text:style-name="Fonte_20_parág._20_padrão"><text:span text:style-name="T292">, </text:span></text:span><text:span text:style-name="Fonte_20_parág._20_padrão"><text:span text:style-name="T206">Carlos Augusto Gomes Correia </text:span></text:span><text:span text:style-name="Fonte_20_parág._20_padrão"><text:span text:style-name="T211">e</text:span></text:span><text:span text:style-name="Fonte_20_parág._20_padrão"><text:span text:style-name="T206"> </text:span></text:span><text:span text:style-name="Fonte_20_parág._20_padrão"><text:span text:style-name="T210">a Exma Sr. Desa Maria Regina Oliveira Camara</text:span></text:span><text:span text:style-name="Fonte_20_parág._20_padrão"><text:span text:style-name="T208">,</text:span></text:span><text:span text:style-name="Fonte_20_parág._20_padrão"><text:span text:style-name="T206"> bem como </text:span></text:span><text:span text:style-name="Fonte_20_parág._20_padrão"><text:span text:style-name="T213">a</text:span></text:span><text:span text:style-name="Fonte_20_parág._20_padrão"><text:span text:style-name="T206"> Exm</text:span></text:span><text:span text:style-name="Fonte_20_parág._20_padrão"><text:span text:style-name="T213">a</text:span></text:span><text:span text:style-name="Fonte_20_parág._20_padrão"><text:span text:style-name="T206">. Sr</text:span></text:span><text:span text:style-name="Fonte_20_parág._20_padrão"><text:span text:style-name="T213">a</text:span></text:span><text:span text:style-name="Fonte_20_parág._20_padrão"><text:span text:style-name="T206">.</text:span></text:span><text:span text:style-name="Fonte_20_parág._20_padrão"><text:span text:style-name="T2"> Dra. Edna Lopes Costa da Matta </text:span></text:span><text:span text:style-name="Fonte_20_parág._20_padrão"><text:span text:style-name="T1">– Procurador</text:span></text:span><text:span text:style-name="Fonte_20_parág._20_padrão"><text:span text:style-name="T8">a</text:span></text:span><text:span text:style-name="Fonte_20_parág._20_padrão"><text:span text:style-name="T1"> de Justiça e </text:span></text:span><text:span text:style-name="Fonte_20_parág._20_padrão"><text:span text:style-name="T4">a</text:span></text:span><text:span text:style-name="Fonte_20_parág._20_padrão"><text:span text:style-name="T1"> Exm</text:span></text:span><text:span text:style-name="Fonte_20_parág._20_padrão"><text:span text:style-name="T4">a</text:span></text:span><text:span text:style-name="Fonte_20_parág._20_padrão"><text:span text:style-name="T1">. Sr</text:span></text:span><text:span text:style-name="Fonte_20_parág._20_padrão"><text:span text:style-name="T4">a</text:span></text:span><text:span text:style-name="Fonte_20_parág._20_padrão"><text:span text:style-name="T1">. Dr</text:span></text:span><text:span text:style-name="Fonte_20_parág._20_padrão"><text:span text:style-name="T4">a</text:span></text:span><text:span text:style-name="Fonte_20_parág._20_padrão"><text:span text:style-name="T1">. </text:span></text:span><text:span text:style-name="Fonte_20_parág._20_padrão"><text:span text:style-name="T5">Maria Cristina </text:span></text:span><text:span text:style-name="Fonte_20_parág._20_padrão"><text:span text:style-name="T6">Aguiar </text:span></text:span><text:span text:style-name="Fonte_20_parág._20_padrão"><text:span text:style-name="T7">Costa</text:span></text:span><text:span text:style-name="Fonte_20_parág._20_padrão"><text:span text:style-name="T6"> </text:span></text:span><text:span text:style-name="Fonte_20_parág._20_padrão"><text:span text:style-name="T1">– </text:span></text:span><text:span text:style-name="Fonte_20_parág._20_padrão"><text:span text:style-name="T3">D</text:span></text:span><text:span text:style-name="Fonte_20_parág._20_padrão"><text:span text:style-name="T1">efensor</text:span></text:span><text:span text:style-name="Fonte_20_parág._20_padrão"><text:span text:style-name="T4">a</text:span></text:span><text:span text:style-name="Fonte_20_parág._20_padrão"><text:span text:style-name="T1"> </text:span></text:span><text:span text:style-name="Fonte_20_parág._20_padrão"><text:span text:style-name="T3">P</text:span></text:span><text:span text:style-name="Fonte_20_parág._20_padrão"><text:span text:style-name="T1">úblic</text:span></text:span><text:span text:style-name="Fonte_20_parág._20_padrão"><text:span text:style-name="T4">a</text:span></text:span><text:span text:style-name="Fonte_20_parág._20_padrão"><text:span text:style-name="T1">. </text:span></text:span><text:span text:style-name="Fonte_20_parág._20_padrão"><text:span text:style-name="T9">O</text:span></text:span><text:span text:style-name="Fonte_20_parág._20_padrão"><text:span text:style-name="T216"> Exmo. Sr. Des. Francisco Mauro Ferreira Liberato, </text:span></text:span><text:span text:style-name="Fonte_20_parág._20_padrão"><text:span text:style-name="T206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207">Jennifer Queiroz Lima</text:span></text:span><text:span text:style-name="Fonte_20_parág._20_padrão"><text:span text:style-name="T206"> – matrícula </text:span></text:span><text:span text:style-name="Fonte_20_parág._20_padrão"><text:span text:style-name="T207">51530</text:span></text:span><text:span text:style-name="Fonte_20_parág._20_padrão"><text:span text:style-name="T206"> </text:span></text:span><text:span text:style-name="Fonte_20_parág._20_padrão"><text:span text:style-name="T203">–</text:span></text:span><text:span text:style-name="Fonte_20_parág._20_padrão"><text:span text:style-name="T215"> </text:span></text:span><text:span text:style-name="Fonte_20_parág._20_padrão"><text:span text:style-name="T218"><text:s/></text:span></text:span><text:span text:style-name="Fonte_20_parág._20_padrão"><text:span text:style-name="T34">JULGAMENTOS</text:span></text:span><text:bookmark-start text:name="_Hlk116982179"/><text:bookmark-start text:name="_Hlk163637057"/><text:bookmark-start text:name="_Hlk1169821792"/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span text:style-name="Fonte_20_parág._20_padrão"><text:span text:style-name="T80">: </text:span></text:span><text:bookmark-end text:name="_Hlk116982179"/><text:bookmark-end text:name="_Hlk163637057"/><text:bookmark-end text:name="_Hlk1169821792"/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span text:style-name="Fonte_20_parág._20_padrão"><text:span text:style-name="T72"><text:s/></text:span></text:span><text:span text:style-name="Fonte_20_parág._20_padrão"><text:span text:style-name="T32">0</text:span></text:span><text:span text:style-name="Fonte_20_parág._20_padrão"><text:span text:style-name="T33">1 </text:span></text:span><text:span text:style-name="T28">- 0111248-62.2019.8.06.0001</text:span><text:span text:style-name="T76"> - </text:span><text:span text:style-name="T28">Apelação Cível</text:span><text:span text:style-name="T76"> - Fortaleza/31ª Vara Cível. </text:span><text:span text:style-name="T167">Apelante</text:span><text:span text:style-name="T172">s</text:span><text:span text:style-name="T82">: Ant</text:span><text:span text:style-name="T88">ô</text:span><text:span text:style-name="T82">nia F</text:span><text:span text:style-name="T88">á</text:span><text:span text:style-name="T82">tima Pereira Barbosa </text:span><text:span text:style-name="T88">e outros. </text:span><text:span text:style-name="T167">Apelado</text:span><text:span text:style-name="T82">: Francisco Gualbernei Alves de Andrade. </text:span><text:span text:style-name="T145">Relator: </text:span><text:span text:style-name="T146">Des. </text:span><text:span text:style-name="T145">EMANUEL LEITE ALBUQUERQUE</text:span><text:span text:style-name="Fonte_20_parág._20_padrão"><text:span text:style-name="T291">.</text:span></text:span><text:span text:style-name="Fonte_20_parág._20_padrão"><text:span text:style-name="T234"> Síntese:</text:span></text:span><text:span text:style-name="Fonte_20_parág._20_padrão"><text:span text:style-name="T291"> Processo retirado de mesa pelo eminente Relator. Julgamento adiado para a sessão do dia </text:span></text:span><text:span text:style-name="Fonte_20_parág._20_padrão"><text:span text:style-name="T320">30</text:span></text:span><text:span text:style-name="Fonte_20_parág._20_padrão"><text:span text:style-name="T291"> de </text:span></text:span><text:span text:style-name="Fonte_20_parág._20_padrão"><text:span text:style-name="T307">outubro</text:span></text:span><text:span text:style-name="Fonte_20_parág._20_padrão"><text:span text:style-name="T291"> do ano em curso.</text:span></text:span><text:span text:style-name="Fonte_20_parág._20_padrão"><text:span text:style-name="T234"> </text:span></text:span><text:span text:style-name="Fonte_20_parág._20_padrão"><text:span text:style-name="T407">02 - </text:span></text:span><text:span text:style-name="Fonte_20_parág._20_padrão"><text:span text:style-name="T432">0162540-28.2015.8.06.0001</text:span></text:span><text:span text:style-name="Fonte_20_parág._20_padrão"><text:span text:style-name="T377"> - </text:span></text:span><text:span text:style-name="Fonte_20_parág._20_padrão"><text:span text:style-name="T432">Apelação Cível</text:span></text:span><text:span text:style-name="Fonte_20_parág._20_padrão"><text:span text:style-name="T377"> - Fortaleza/3ª Vara Cível. </text:span></text:span><text:span text:style-name="Fonte_20_parág._20_padrão"><text:span text:style-name="T205">Apelante</text:span></text:span><text:span text:style-name="T230">: Banco do Nordeste do Brasil S/A. </text:span><text:span text:style-name="Fonte_20_parág._20_padrão"><text:span text:style-name="T205">Apelante</text:span></text:span><text:span text:style-name="T230">: Fundação Getúlio Vargas. </text:span><text:span text:style-name="Fonte_20_parág._20_padrão"><text:span text:style-name="T205">Apelado</text:span></text:span><text:span text:style-name="T230">: Alexandre Medeiros Fontenele. </text:span><text:span text:style-name="Fonte_20_parág._20_padrão"><text:span text:style-name="T320">Relator: Des. CARLOS AUGUSTO GOMES CORREIA</text:span></text:span><text:span text:style-name="Fonte_20_parág._20_padrão"><text:span text:style-name="T291">.</text:span></text:span><text:span text:style-name="Fonte_20_parág._20_padrão"><text:span text:style-name="T234"> Síntese:</text:span></text:span><text:span text:style-name="Fonte_20_parág._20_padrão"><text:span text:style-name="T291"> Processo retirado de mesa pelo eminente Relator. Julgamento adiado para a sessão do dia </text:span></text:span><text:span text:style-name="Fonte_20_parág._20_padrão"><text:span text:style-name="T320">30</text:span></text:span><text:span text:style-name="Fonte_20_parág._20_padrão"><text:span text:style-name="T291"> de </text:span></text:span><text:span text:style-name="Fonte_20_parág._20_padrão"><text:span text:style-name="T307">outubro</text:span></text:span><text:span text:style-name="Fonte_20_parág._20_padrão"><text:span text:style-name="T291"> do ano em curso.</text:span></text:span><text:span text:style-name="Fonte_20_parág._20_padrão"><text:span text:style-name="T376"> </text:span></text:span><text:span text:style-name="Fonte_20_parág._20_padrão"><text:span text:style-name="T407">03 - </text:span></text:span><text:span text:style-name="Fonte_20_parág._20_padrão"><text:span text:style-name="T432">0112997-17.2019.8.06.0001</text:span></text:span><text:span text:style-name="Fonte_20_parág._20_padrão"><text:span text:style-name="T377"> - </text:span></text:span><text:span text:style-name="Fonte_20_parág._20_padrão"><text:span text:style-name="T432">Apelação Cível</text:span></text:span><text:span text:style-name="Fonte_20_parág._20_padrão"><text:span text:style-name="T377"> - Fortaleza/4ª Vara Cível. </text:span></text:span><text:span text:style-name="Fonte_20_parág._20_padrão"><text:span text:style-name="T205">Apelante</text:span></text:span><text:span text:style-name="T230">: GEAP Autogestão em Saúde. </text:span><text:span text:style-name="Fonte_20_parág._20_padrão"><text:span text:style-name="T205">Apelado</text:span></text:span><text:span text:style-name="T230">: Ulysses Borges Neto. </text:span><text:span text:style-name="Fonte_20_parág._20_padrão"><text:span text:style-name="T320">Relator: Des. CARLOS AUGUSTO GOMES CORREIA</text:span></text:span><text:span text:style-name="Fonte_20_parág._20_padrão"><text:span text:style-name="T291">.</text:span></text:span><text:span text:style-name="Fonte_20_parág._20_padrão"><text:span text:style-name="T234"> Síntese:</text:span></text:span><text:span text:style-name="Fonte_20_parág._20_padrão"><text:span text:style-name="T291"> Processo retirado de mesa pelo eminente Relator. Julgamento adiado para a sessão do dia </text:span></text:span><text:span text:style-name="Fonte_20_parág._20_padrão"><text:span text:style-name="T320">30</text:span></text:span><text:span text:style-name="Fonte_20_parág._20_padrão"><text:span text:style-name="T291"> de </text:span></text:span><text:span text:style-name="Fonte_20_parág._20_padrão"><text:span text:style-name="T307">outubro</text:span></text:span><text:span text:style-name="Fonte_20_parág._20_padrão"><text:span text:style-name="T291"> do ano em curso. </text:span></text:span><text:span text:style-name="Fonte_20_parág._20_padrão"><text:span text:style-name="T407">04 - 0</text:span></text:span><text:span text:style-name="Fonte_20_parág._20_padrão"><text:span text:style-name="T432">193235-28.2016.8.06.0001</text:span></text:span><text:span text:style-name="Fonte_20_parág._20_padrão"><text:span text:style-name="T377"> - </text:span></text:span><text:span text:style-name="Fonte_20_parág._20_padrão"><text:span text:style-name="T432">Apelação Cível</text:span></text:span><text:span text:style-name="Fonte_20_parág._20_padrão"><text:span text:style-name="T377"> - Fortaleza/20ª Vara Cível. </text:span></text:span><text:span text:style-name="Fonte_20_parág._20_padrão"><text:span text:style-name="T205">Apelante</text:span></text:span><text:span text:style-name="T230">: BKL Administração Empresarial Ltda. </text:span><text:span text:style-name="Fonte_20_parág._20_padrão"><text:span text:style-name="T205">Apelada</text:span></text:span><text:span text:style-name="T230">: MD CE Theberge Construções SPE Ltda. </text:span><text:span text:style-name="Fonte_20_parág._20_padrão"><text:span text:style-name="T320">Relator: Des. CARLOS AUGUSTO GOMES CORREIA</text:span></text:span><text:span text:style-name="Fonte_20_parág._20_padrão"><text:span text:style-name="T291">.</text:span></text:span><text:span text:style-name="Fonte_20_parág._20_padrão"><text:span text:style-name="T234"> Síntese:</text:span></text:span><text:span text:style-name="Fonte_20_parág._20_padrão"><text:span text:style-name="T291"> Processo retirado de mesa pelo eminente Relator. Julgamento adiado para a sessão do dia </text:span></text:span><text:span text:style-name="Fonte_20_parág._20_padrão"><text:span text:style-name="T320">30</text:span></text:span><text:span text:style-name="Fonte_20_parág._20_padrão"><text:span text:style-name="T291"> de </text:span></text:span><text:span text:style-name="Fonte_20_parág._20_padrão"><text:span text:style-name="T307">outubro</text:span></text:span><text:span text:style-name="Fonte_20_parág._20_padrão"><text:span text:style-name="T291"> do ano em curso. </text:span></text:span><text:span text:style-name="Fonte_20_parág._20_padrão"><text:span text:style-name="T407">05 - </text:span></text:span><text:span text:style-name="Fonte_20_parág._20_padrão"><text:span text:style-name="T432">0183107-46.2016.8.06.0001</text:span></text:span><text:span text:style-name="Fonte_20_parág._20_padrão"><text:span text:style-name="T377"> - </text:span></text:span><text:span text:style-name="Fonte_20_parág._20_padrão"><text:span text:style-name="T432">Apelação Cível</text:span></text:span><text:span text:style-name="Fonte_20_parág._20_padrão"><text:span text:style-name="T377"> - Fortaleza/17ª Vara Cível. </text:span></text:span><text:span text:style-name="Fonte_20_parág._20_padrão"><text:span text:style-name="T205">Apelante</text:span></text:span><text:span text:style-name="T230">: JRM Construções e Projetos Ltda. </text:span><text:span text:style-name="Fonte_20_parág._20_padrão"><text:span text:style-name="T205">Apelada</text:span></text:span><text:span text:style-name="T230">: STK Sistemas do Brasil Ltda. </text:span><text:span text:style-name="Fonte_20_parág._20_padrão"><text:span text:style-name="T205">Apelada</text:span></text:span><text:span text:style-name="T230">: Queiroz Galvão Energias Renováveis. </text:span><text:span text:style-name="Fonte_20_parág._20_padrão"><text:span text:style-name="T320">Relator: Des. CARLOS AUGUSTO GOMES CORREIA</text:span></text:span><text:span text:style-name="Fonte_20_parág._20_padrão"><text:span text:style-name="T291">.</text:span></text:span><text:span text:style-name="Fonte_20_parág._20_padrão"><text:span text:style-name="T234"> Síntese:</text:span></text:span><text:span text:style-name="Fonte_20_parág._20_padrão"><text:span text:style-name="T291"> Processo retirado de mesa pelo eminente Relator. Julgamento adiado para a sessão do dia </text:span></text:span><text:span text:style-name="Fonte_20_parág._20_padrão"><text:span text:style-name="T320">30</text:span></text:span><text:span text:style-name="Fonte_20_parág._20_padrão"><text:span text:style-name="T291"> de </text:span></text:span><text:span text:style-name="Fonte_20_parág._20_padrão"><text:span text:style-name="T307">outubro</text:span></text:span><text:span text:style-name="Fonte_20_parág._20_padrão"><text:span text:style-name="T291"> do ano em curso. </text:span></text:span><text:span text:style-name="Fonte_20_parág._20_padrão"><text:span text:style-name="T408">06 - 0</text:span></text:span><text:span text:style-name="Fonte_20_parág._20_padrão"><text:span text:style-name="T433">037734-96.2007.8.06.0001</text:span></text:span><text:span text:style-name="Fonte_20_parág._20_padrão"><text:span text:style-name="T378"> - </text:span></text:span><text:span text:style-name="Fonte_20_parág._20_padrão"><text:span text:style-name="T433">Apelação Cível</text:span></text:span><text:span text:style-name="Fonte_20_parág._20_padrão"><text:span text:style-name="T378"> - Fortaleza/23ª Vara Cível. </text:span></text:span><text:span text:style-name="Fonte_20_parág._20_padrão"><text:span text:style-name="T205">Apte/Apda</text:span></text:span><text:span text:style-name="T230">: Tim S/A. </text:span><text:span text:style-name="Fonte_20_parág._20_padrão"><text:span text:style-name="T205">Apte/Apda</text:span></text:span><text:span text:style-name="T230">: Walter Marinho e Cia Ltda. </text:span><text:span text:style-name="Fonte_20_parág._20_padrão"><text:span text:style-name="T321">Relator: Des. CARLOS AUGUSTO GOMES CORREIA</text:span></text:span><text:span text:style-name="Fonte_20_parág._20_padrão"><text:span text:style-name="T291">.</text:span></text:span><text:span text:style-name="Fonte_20_parág._20_padrão"><text:span text:style-name="T234"> Síntese:</text:span></text:span><text:span text:style-name="Fonte_20_parág._20_padrão"><text:span text:style-name="T291"> Processo retirado de mesa pelo eminente Relator. Julgamento adiado para a sessão do dia </text:span></text:span><text:span text:style-name="Fonte_20_parág._20_padrão"><text:span text:style-name="T320">30</text:span></text:span><text:span text:style-name="Fonte_20_parág._20_padrão"><text:span text:style-name="T291"> de </text:span></text:span><text:span text:style-name="Fonte_20_parág._20_padrão"><text:span text:style-name="T307">outubro</text:span></text:span><text:span text:style-name="Fonte_20_parág._20_padrão"><text:span text:style-name="T291"> do ano em curso. </text:span></text:span><text:span text:style-name="Fonte_20_parág._20_padrão"><text:span text:style-name="T408">07 -</text:span></text:span><text:span text:style-name="Fonte_20_parág._20_padrão"><text:span text:style-name="T378"> </text:span></text:span><text:span text:style-name="Fonte_20_parág._20_padrão"><text:span text:style-name="T433">0212404-35.2015.8.06.0001</text:span></text:span><text:span text:style-name="Fonte_20_parág._20_padrão"><text:span text:style-name="T378"> - </text:span></text:span><text:span text:style-name="Fonte_20_parág._20_padrão"><text:span text:style-name="T433">Apelação Cível</text:span></text:span><text:span text:style-name="Fonte_20_parág._20_padrão"><text:span text:style-name="T378"> - Fortaleza/38ª Vara Cível. </text:span></text:span><text:span text:style-name="Fonte_20_parág._20_padrão"><text:span text:style-name="T205">Apelante</text:span></text:span><text:span text:style-name="T230">: Raul Lopes Albuquerque Araújo. </text:span><text:span text:style-name="Fonte_20_parág._20_padrão"><text:span text:style-name="T205">Apelada</text:span></text:span><text:span text:style-name="T230">: B2W Viagens e Turismo Ltda. </text:span><text:span text:style-name="Fonte_20_parág._20_padrão"><text:span text:style-name="T205">Apelada</text:span></text:span><text:span text:style-name="T230">: Tam Linhas Aéreas S.A. </text:span><text:span text:style-name="Fonte_20_parág._20_padrão"><text:span text:style-name="T321">Relator: Des. CARLOS AUGUSTO GOMES CORREIA</text:span></text:span><text:span text:style-name="Fonte_20_parág._20_padrão"><text:span text:style-name="T291">.</text:span></text:span><text:span text:style-name="Fonte_20_parág._20_padrão"><text:span text:style-name="T234"> Síntese:</text:span></text:span><text:span text:style-name="Fonte_20_parág._20_padrão"><text:span text:style-name="T291"> Processo retirado de mesa pelo eminente Relator. Julgamento adiado para a sessão do dia </text:span></text:span><text:span text:style-name="Fonte_20_parág._20_padrão"><text:span text:style-name="T320">30</text:span></text:span><text:span text:style-name="Fonte_20_parág._20_padrão"><text:span text:style-name="T291"> de </text:span></text:span><text:span text:style-name="Fonte_20_parág._20_padrão"><text:span text:style-name="T307">outubro</text:span></text:span><text:span text:style-name="Fonte_20_parág._20_padrão"><text:span text:style-name="T291"> do ano em curso. </text:span></text:span><text:span text:style-name="Fonte_20_parág._20_padrão"><text:span text:style-name="T408">08 - </text:span></text:span><text:span text:style-name="Fonte_20_parág._20_padrão"><text:span text:style-name="T433">0622699-59.2021.8.06.0000</text:span></text:span><text:span text:style-name="Fonte_20_parág._20_padrão"><text:span text:style-name="T378"> - </text:span></text:span><text:span text:style-name="Fonte_20_parág._20_padrão"><text:span text:style-name="T433">Agravo de Instrumento</text:span></text:span><text:span text:style-name="Fonte_20_parág._20_padrão"><text:span text:style-name="T378"> - Juazeiro do Norte/3ª Vara Cível. </text:span></text:span><text:span text:style-name="Fonte_20_parág._20_padrão"><text:span text:style-name="T205">Agravante</text:span></text:span><text:span text:style-name="T230">: José Ernesto Parente de Alencar. </text:span><text:span text:style-name="Fonte_20_parág._20_padrão"><text:span text:style-name="T205">Agravada</text:span></text:span><text:span text:style-name="T230">: Móveis Carraro Ltda. </text:span><text:span text:style-name="Fonte_20_parág._20_padrão"><text:span text:style-name="T321">Relator: Des. CARLOS AUGUSTO GOMES CORREIA</text:span></text:span><text:span text:style-name="Fonte_20_parág._20_padrão"><text:span text:style-name="T291">.</text:span></text:span><text:span text:style-name="Fonte_20_parág._20_padrão"><text:span text:style-name="T234"> Síntese:</text:span></text:span><text:span text:style-name="Fonte_20_parág._20_padrão"><text:span text:style-name="T291"> Processo retirado de mesa pelo eminente Relator. Julgamento adiado para a sessão do dia </text:span></text:span><text:span text:style-name="Fonte_20_parág._20_padrão"><text:span text:style-name="T320">30</text:span></text:span><text:span text:style-name="Fonte_20_parág._20_padrão"><text:span text:style-name="T291"> de </text:span></text:span><text:span text:style-name="Fonte_20_parág._20_padrão"><text:span text:style-name="T307">outubro</text:span></text:span><text:span text:style-name="Fonte_20_parág._20_padrão"><text:span text:style-name="T291"> do ano em curso. </text:span></text:span><text:span text:style-name="Fonte_20_parág._20_padrão"><text:span text:style-name="T409">09 - 04</text:span></text:span><text:span text:style-name="Fonte_20_parág._20_padrão"><text:span text:style-name="T434">06912-39.2019.8.06.0001</text:span></text:span><text:span text:style-name="Fonte_20_parág._20_padrão"><text:span text:style-name="T379"> - </text:span></text:span><text:span text:style-name="Fonte_20_parág._20_padrão"><text:span text:style-name="T434">Apelação Cível</text:span></text:span><text:span text:style-name="Fonte_20_parág._20_padrão"><text:span text:style-name="T379"> - Fortaleza/3ª </text:span></text:span><text:soft-page-break/><text:span text:style-name="Fonte_20_parág._20_padrão"><text:span text:style-name="T379">Vara da Infância e Juventude. </text:span></text:span><text:span text:style-name="Fonte_20_parág._20_padrão"><text:span text:style-name="T238">Apelante</text:span></text:span><text:span text:style-name="Fonte_20_parág._20_padrão"><text:span text:style-name="T322">: M. de F. M. A. </text:span></text:span><text:span text:style-name="Fonte_20_parág._20_padrão"><text:span text:style-name="T205">Apelado</text:span></text:span><text:span text:style-name="T230">: Ministério Público do Estado do Ceará. </text:span><text:span text:style-name="Fonte_20_parág._20_padrão"><text:span text:style-name="T322">Relator: Des. CARLOS AUGUSTO GOMES CORREIA</text:span></text:span><text:span text:style-name="Fonte_20_parág._20_padrão"><text:span text:style-name="T291">.</text:span></text:span><text:span text:style-name="Fonte_20_parág._20_padrão"><text:span text:style-name="T234"> Síntese:</text:span></text:span><text:span text:style-name="Fonte_20_parág._20_padrão"><text:span text:style-name="T291"> Processo retirado de mesa pelo eminente Relator. Julgamento adiado para a sessão do dia </text:span></text:span><text:span text:style-name="Fonte_20_parág._20_padrão"><text:span text:style-name="T320">30</text:span></text:span><text:span text:style-name="Fonte_20_parág._20_padrão"><text:span text:style-name="T291"> de </text:span></text:span><text:span text:style-name="Fonte_20_parág._20_padrão"><text:span text:style-name="T307">outubro</text:span></text:span><text:span text:style-name="Fonte_20_parág._20_padrão"><text:span text:style-name="T291"> do ano em curso.</text:span></text:span><text:span text:style-name="Fonte_20_parág._20_padrão"><text:span text:style-name="T376"> </text:span></text:span><text:span text:style-name="Fonte_20_parág._20_padrão"><text:span text:style-name="T409">10 - 0</text:span></text:span><text:span text:style-name="Fonte_20_parág._20_padrão"><text:span text:style-name="T434">210530-83.2013.8.06.0001</text:span></text:span><text:span text:style-name="Fonte_20_parág._20_padrão"><text:span text:style-name="T379"> - </text:span></text:span><text:span text:style-name="Fonte_20_parág._20_padrão"><text:span text:style-name="T434">Apelação Cível</text:span></text:span><text:span text:style-name="Fonte_20_parág._20_padrão"><text:span text:style-name="T379"> - Fortaleza/35ª Vara Cível. </text:span></text:span><text:span text:style-name="Fonte_20_parág._20_padrão"><text:span text:style-name="T205">Apelante</text:span></text:span><text:span text:style-name="T230">: Solange Maria Veras Castro Bezerra Melo. </text:span><text:span text:style-name="Fonte_20_parág._20_padrão"><text:span text:style-name="T205">Apelada</text:span></text:span><text:span text:style-name="T230">: Dayse Maria Vasconcelos Cardoso. </text:span><text:span text:style-name="Fonte_20_parág._20_padrão"><text:span text:style-name="T322">Relator: Des. CARLOS AUGUSTO GOMES CORREIA</text:span></text:span><text:span text:style-name="Fonte_20_parág._20_padrão"><text:span text:style-name="T291">.</text:span></text:span><text:span text:style-name="Fonte_20_parág._20_padrão"><text:span text:style-name="T234"> Síntese:</text:span></text:span><text:span text:style-name="Fonte_20_parág._20_padrão"><text:span text:style-name="T291"> Processo retirado de mesa pelo eminente Relator. Julgamento adiado para a sessão do dia </text:span></text:span><text:span text:style-name="Fonte_20_parág._20_padrão"><text:span text:style-name="T320">30</text:span></text:span><text:span text:style-name="Fonte_20_parág._20_padrão"><text:span text:style-name="T291"> de </text:span></text:span><text:span text:style-name="Fonte_20_parág._20_padrão"><text:span text:style-name="T307">outubro</text:span></text:span><text:span text:style-name="Fonte_20_parág._20_padrão"><text:span text:style-name="T291"> do ano em curso. </text:span></text:span><text:span text:style-name="Fonte_20_parág._20_padrão"><text:span text:style-name="T409">11 -</text:span></text:span><text:span text:style-name="Fonte_20_parág._20_padrão"><text:span text:style-name="T379"> </text:span></text:span><text:span text:style-name="Fonte_20_parág._20_padrão"><text:span text:style-name="T434">0177909-23.2019.8.06.0001</text:span></text:span><text:span text:style-name="Fonte_20_parág._20_padrão"><text:span text:style-name="T379"> - </text:span></text:span><text:span text:style-name="Fonte_20_parág._20_padrão"><text:span text:style-name="T434">Apelação Cível</text:span></text:span><text:span text:style-name="Fonte_20_parág._20_padrão"><text:span text:style-name="T379"> - Fortaleza/28ª Vara Cível. </text:span></text:span><text:span text:style-name="Fonte_20_parág._20_padrão"><text:span text:style-name="T205">Apelante</text:span></text:span><text:span text:style-name="T230">: Genason de Sousa Anjos. </text:span><text:span text:style-name="Fonte_20_parág._20_padrão"><text:span text:style-name="T205">Apelante</text:span></text:span><text:span text:style-name="T230">: Francisca Maria Soares Silva. </text:span><text:span text:style-name="Fonte_20_parág._20_padrão"><text:span text:style-name="T205">Apelada</text:span></text:span><text:span text:style-name="T230">: Maria Elisete Mota de Oliveira. </text:span><text:span text:style-name="Fonte_20_parág._20_padrão"><text:span text:style-name="T322">Relator: Des. CARLOS AUGUSTO GOMES CORREIA</text:span></text:span><text:span text:style-name="Fonte_20_parág._20_padrão"><text:span text:style-name="T291">.</text:span></text:span><text:span text:style-name="Fonte_20_parág._20_padrão"><text:span text:style-name="T234"> Síntese:</text:span></text:span><text:span text:style-name="Fonte_20_parág._20_padrão"><text:span text:style-name="T291"> Processo retirado de mesa pelo eminente Relator. Julgamento adiado para a sessão do dia </text:span></text:span><text:span text:style-name="Fonte_20_parág._20_padrão"><text:span text:style-name="T320">30</text:span></text:span><text:span text:style-name="Fonte_20_parág._20_padrão"><text:span text:style-name="T291"> de </text:span></text:span><text:span text:style-name="Fonte_20_parág._20_padrão"><text:span text:style-name="T307">outubro</text:span></text:span><text:span text:style-name="Fonte_20_parág._20_padrão"><text:span text:style-name="T291"> do ano em curso. </text:span></text:span><text:span text:style-name="Fonte_20_parág._20_padrão"><text:span text:style-name="T410">12 -</text:span></text:span><text:span text:style-name="Fonte_20_parág._20_padrão"><text:span text:style-name="T380"> <text:s/></text:span></text:span><text:span text:style-name="Fonte_20_parág._20_padrão"><text:span text:style-name="T435">0028388-74.2010.8.06.0112</text:span></text:span><text:span text:style-name="Fonte_20_parág._20_padrão"><text:span text:style-name="T380"> - </text:span></text:span><text:span text:style-name="Fonte_20_parág._20_padrão"><text:span text:style-name="T435">Apelação Cível</text:span></text:span><text:span text:style-name="Fonte_20_parág._20_padrão"><text:span text:style-name="T380"> - Juazeiro do Norte/1ª Vara Cível. </text:span></text:span><text:span text:style-name="Fonte_20_parág._20_padrão"><text:span text:style-name="T205">Apelante</text:span></text:span><text:span text:style-name="T230">: Banco do Nordeste do Brasil S/A. </text:span><text:span text:style-name="Fonte_20_parág._20_padrão"><text:span text:style-name="T205">Apelados</text:span></text:span><text:span text:style-name="T230">: Marineide Lopes Pereira – ME e outros. </text:span><text:span text:style-name="Fonte_20_parág._20_padrão"><text:span text:style-name="T323">Relator: Des. CARLOS AUGUSTO GOMES CORREIA</text:span></text:span><text:span text:style-name="Fonte_20_parág._20_padrão"><text:span text:style-name="T291">.</text:span></text:span><text:span text:style-name="Fonte_20_parág._20_padrão"><text:span text:style-name="T234"> Síntese:</text:span></text:span><text:span text:style-name="Fonte_20_parág._20_padrão"><text:span text:style-name="T291"> Processo retirado de mesa pelo eminente Relator. Julgamento adiado para a sessão do dia </text:span></text:span><text:span text:style-name="Fonte_20_parág._20_padrão"><text:span text:style-name="T320">30</text:span></text:span><text:span text:style-name="Fonte_20_parág._20_padrão"><text:span text:style-name="T291"> de </text:span></text:span><text:span text:style-name="Fonte_20_parág._20_padrão"><text:span text:style-name="T307">outubro</text:span></text:span><text:span text:style-name="Fonte_20_parág._20_padrão"><text:span text:style-name="T291"> do ano em curso. </text:span></text:span><text:span text:style-name="Fonte_20_parág._20_padrão"><text:span text:style-name="T410">13 -</text:span></text:span><text:span text:style-name="Fonte_20_parág._20_padrão"><text:span text:style-name="T380"> </text:span></text:span><text:span text:style-name="Fonte_20_parág._20_padrão"><text:span text:style-name="T435">0051230-96.2021.8.06.0133</text:span></text:span><text:span text:style-name="Fonte_20_parág._20_padrão"><text:span text:style-name="T380"> - </text:span></text:span><text:span text:style-name="Fonte_20_parág._20_padrão"><text:span text:style-name="T435">Apelação Cível</text:span></text:span><text:span text:style-name="Fonte_20_parág._20_padrão"><text:span text:style-name="T380"> - Nova Russas/2ª Vara. </text:span></text:span><text:span text:style-name="Fonte_20_parág._20_padrão"><text:span text:style-name="T205">Apte/Apda</text:span></text:span><text:span text:style-name="T230">: Maria Aurileide Ximenes de Souza. </text:span><text:span text:style-name="Fonte_20_parág._20_padrão"><text:span text:style-name="T205">Apte/Apda</text:span></text:span><text:span text:style-name="T230">: Maria Regina Alves de Oliveira. </text:span><text:span text:style-name="Fonte_20_parág._20_padrão"><text:span text:style-name="T323">Relator: Des. CARLOS AUGUSTO GOMES CORREIA</text:span></text:span><text:span text:style-name="Fonte_20_parág._20_padrão"><text:span text:style-name="T291">.</text:span></text:span><text:span text:style-name="Fonte_20_parág._20_padrão"><text:span text:style-name="T234"> Síntese:</text:span></text:span><text:span text:style-name="Fonte_20_parág._20_padrão"><text:span text:style-name="T291"> Processo retirado de mesa pelo eminente Relator. Julgamento adiado para a sessão do dia </text:span></text:span><text:span text:style-name="Fonte_20_parág._20_padrão"><text:span text:style-name="T320">30</text:span></text:span><text:span text:style-name="Fonte_20_parág._20_padrão"><text:span text:style-name="T291"> de </text:span></text:span><text:span text:style-name="Fonte_20_parág._20_padrão"><text:span text:style-name="T307">outubro</text:span></text:span><text:span text:style-name="Fonte_20_parág._20_padrão"><text:span text:style-name="T291"> do ano em curso. </text:span></text:span><text:span text:style-name="Fonte_20_parág._20_padrão"><text:span text:style-name="T410">14 - </text:span></text:span><text:span text:style-name="Fonte_20_parág._20_padrão"><text:span text:style-name="T435">0000259-28.2018.8.06.0161</text:span></text:span><text:span text:style-name="Fonte_20_parág._20_padrão"><text:span text:style-name="T380"> - </text:span></text:span><text:span text:style-name="Fonte_20_parág._20_padrão"><text:span text:style-name="T435">Apelação Cível</text:span></text:span><text:span text:style-name="Fonte_20_parág._20_padrão"><text:span text:style-name="T380"> - Santana do Acaraú/Vara Única. </text:span></text:span><text:span text:style-name="Fonte_20_parág._20_padrão"><text:span text:style-name="T205">Apelante</text:span></text:span><text:span text:style-name="T230">: Maria Gerilza Torres Lima. </text:span><text:span text:style-name="Fonte_20_parág._20_padrão"><text:span text:style-name="T205">Apelado</text:span></text:span><text:span text:style-name="T230">: Francisco Sérgio Torres e outro. </text:span><text:span text:style-name="Fonte_20_parág._20_padrão"><text:span text:style-name="T323">Relator: Des. CARLOS AUGUSTO GOMES CORREIA</text:span></text:span><text:span text:style-name="Fonte_20_parág._20_padrão"><text:span text:style-name="T291">.</text:span></text:span><text:span text:style-name="Fonte_20_parág._20_padrão"><text:span text:style-name="T234"> Síntese:</text:span></text:span><text:span text:style-name="Fonte_20_parág._20_padrão"><text:span text:style-name="T291"> Processo retirado de mesa pelo eminente Relator. Julgamento adiado para a sessão do dia </text:span></text:span><text:span text:style-name="Fonte_20_parág._20_padrão"><text:span text:style-name="T320">30</text:span></text:span><text:span text:style-name="Fonte_20_parág._20_padrão"><text:span text:style-name="T291"> de </text:span></text:span><text:span text:style-name="Fonte_20_parág._20_padrão"><text:span text:style-name="T307">outubro</text:span></text:span><text:span text:style-name="Fonte_20_parág._20_padrão"><text:span text:style-name="T291"> do ano em curso.</text:span></text:span><text:span text:style-name="Fonte_20_parág._20_padrão"><text:span text:style-name="T234"> </text:span></text:span><text:span text:style-name="Fonte_20_parág._20_padrão"><text:span text:style-name="T410">15 - 00</text:span></text:span><text:span text:style-name="Fonte_20_parág._20_padrão"><text:span text:style-name="T435">16360-28.2013.8.06.0158</text:span></text:span><text:span text:style-name="Fonte_20_parág._20_padrão"><text:span text:style-name="T380"> - </text:span></text:span><text:span text:style-name="Fonte_20_parág._20_padrão"><text:span text:style-name="T435">Apelação Cível</text:span></text:span><text:span text:style-name="Fonte_20_parág._20_padrão"><text:span text:style-name="T380"> - Russas/2ª Vara Cível. </text:span></text:span><text:span text:style-name="Fonte_20_parág._20_padrão"><text:span text:style-name="T205">Apelante</text:span></text:span><text:span text:style-name="T230">: Administradora de Consórcio Nacional Honda Ltda. </text:span><text:span text:style-name="Fonte_20_parág._20_padrão"><text:span text:style-name="T205">Apelado</text:span></text:span><text:span text:style-name="T230">: Francisco Alexandre Delfino Porto. </text:span><text:span text:style-name="Fonte_20_parág._20_padrão"><text:span text:style-name="T323">Relator: Des. CARLOS AUGUSTO GOMES CORREIA</text:span></text:span><text:span text:style-name="Fonte_20_parág._20_padrão"><text:span text:style-name="T291">.</text:span></text:span><text:span text:style-name="Fonte_20_parág._20_padrão"><text:span text:style-name="T234"> Síntese:</text:span></text:span><text:span text:style-name="Fonte_20_parág._20_padrão"><text:span text:style-name="T291"> Processo retirado de mesa pelo eminente Relator. Julgamento adiado para a sessão do dia </text:span></text:span><text:span text:style-name="Fonte_20_parág._20_padrão"><text:span text:style-name="T320">30</text:span></text:span><text:span text:style-name="Fonte_20_parág._20_padrão"><text:span text:style-name="T291"> de </text:span></text:span><text:span text:style-name="Fonte_20_parág._20_padrão"><text:span text:style-name="T307">outubro</text:span></text:span><text:span text:style-name="Fonte_20_parág._20_padrão"><text:span text:style-name="T291"> do ano em curso. </text:span></text:span><text:span text:style-name="Fonte_20_parág._20_padrão"><text:span text:style-name="T410">16 - 0</text:span></text:span><text:span text:style-name="Fonte_20_parág._20_padrão"><text:span text:style-name="T435">448317-22.2000.8.06.0001</text:span></text:span><text:span text:style-name="Fonte_20_parág._20_padrão"><text:span text:style-name="T380"> - </text:span></text:span><text:span text:style-name="Fonte_20_parág._20_padrão"><text:span text:style-name="T435">Apelação Cível</text:span></text:span><text:span text:style-name="Fonte_20_parág._20_padrão"><text:span text:style-name="T380"> - Fortaleza/37ª Vara Cível. </text:span></text:span><text:span text:style-name="T167">Apelante</text:span><text:span text:style-name="T82">: Banco GMAC S/A. </text:span><text:span text:style-name="T167">Apelado</text:span><text:span text:style-name="T82">: Alberto Janes Torres Martins. </text:span><text:span text:style-name="Fonte_20_parág._20_padrão"><text:span text:style-name="T323">Relator: </text:span></text:span><text:span text:style-name="Fonte_20_parág._20_padrão"><text:span text:style-name="T324">Des. </text:span></text:span><text:span text:style-name="Fonte_20_parág._20_padrão"><text:span text:style-name="T323">FRANCISCO MAURO FERREIRA LIBERATO</text:span></text:span><text:span text:style-name="Fonte_20_parág._20_padrão"><text:span text:style-name="T291">.</text:span></text:span><text:span text:style-name="Fonte_20_parág._20_padrão"><text:span text:style-name="T234"> Síntese:</text:span></text:span><text:span text:style-name="Fonte_20_parág._20_padrão"><text:span text:style-name="T291"> Processo retirado de mesa pelo eminente Relator. Julgamento adiado para a sessão do dia </text:span></text:span><text:span text:style-name="Fonte_20_parág._20_padrão"><text:span text:style-name="T320">30</text:span></text:span><text:span text:style-name="Fonte_20_parág._20_padrão"><text:span text:style-name="T291"> de </text:span></text:span><text:span text:style-name="Fonte_20_parág._20_padrão"><text:span text:style-name="T307">outubro</text:span></text:span><text:span text:style-name="Fonte_20_parág._20_padrão"><text:span text:style-name="T291"> do ano em curso. </text:span></text:span><text:span text:style-name="Fonte_20_parág._20_padrão"><text:span text:style-name="T410">17 - </text:span></text:span><text:span text:style-name="Fonte_20_parág._20_padrão"><text:span text:style-name="T435">0245201-54.2021.8.06.0001/50001</text:span></text:span><text:span text:style-name="Fonte_20_parág._20_padrão"><text:span text:style-name="T380"> - </text:span></text:span><text:span text:style-name="Fonte_20_parág._20_padrão"><text:span text:style-name="T435">Agravo Interno Cível</text:span></text:span><text:span text:style-name="Fonte_20_parág._20_padrão"><text:span text:style-name="T380"> - Fortaleza/32ª Vara Cível.</text:span></text:span><text:span text:style-name="Fonte_20_parág._20_padrão"><text:span text:style-name="T323"> </text:span></text:span><text:span text:style-name="Fonte_20_parág._20_padrão"><text:span text:style-name="T239">Agravante</text:span></text:span><text:span text:style-name="Fonte_20_parág._20_padrão"><text:span text:style-name="T323">: José Inácio Rosa Barreira. </text:span></text:span><text:span text:style-name="T167">Agravad</text:span><text:span text:style-name="T173">os</text:span><text:span text:style-name="T82">: VLC Cabeleireiros e Serviços Ltda </text:span><text:span text:style-name="T89">e outros. </text:span><text:span text:style-name="Fonte_20_parág._20_padrão"><text:span text:style-name="T323">Relator: </text:span></text:span><text:span text:style-name="Fonte_20_parág._20_padrão"><text:span text:style-name="T325">Des. </text:span></text:span><text:span text:style-name="Fonte_20_parág._20_padrão"><text:span text:style-name="T323">FRANCISCO MAURO FERREIRA LIBERATO </text:span></text:span><text:span text:style-name="Fonte_20_parág._20_padrão"><text:span text:style-name="T291">.</text:span></text:span><text:span text:style-name="Fonte_20_parág._20_padrão"><text:span text:style-name="T234"> Síntese: </text:span></text:span><text:span text:style-name="Fonte_20_parág._20_padrão"><text:span text:style-name="T323">Após anunciado o processo pelo sistema provisório, decidiu o eminente Relator retirá-lo de mesa para melhor exame da matéria. </text:span></text:span><text:span text:style-name="Fonte_20_parág._20_padrão"><text:span text:style-name="T291">Julgamento adiado para a sessão do dia </text:span></text:span><text:span text:style-name="Fonte_20_parág._20_padrão"><text:span text:style-name="T320">30</text:span></text:span><text:span text:style-name="Fonte_20_parág._20_padrão"><text:span text:style-name="T291"> de </text:span></text:span><text:span text:style-name="Fonte_20_parág._20_padrão"><text:span text:style-name="T307">outubro</text:span></text:span><text:span text:style-name="Fonte_20_parág._20_padrão"><text:span text:style-name="T291"> do ano em curso. </text:span></text:span><text:span text:style-name="Fonte_20_parág._20_padrão"><text:span text:style-name="T410">18 -</text:span></text:span><text:span text:style-name="Fonte_20_parág._20_padrão"><text:span text:style-name="T380"> </text:span></text:span><text:span text:style-name="Fonte_20_parág._20_padrão"><text:span text:style-name="T435">0631517-29.2023.8.06.0000</text:span></text:span><text:span text:style-name="Fonte_20_parág._20_padrão"><text:span text:style-name="T380"> - </text:span></text:span><text:span text:style-name="Fonte_20_parág._20_padrão"><text:span text:style-name="T435">Agravo de Instrumento</text:span></text:span><text:span text:style-name="Fonte_20_parág._20_padrão"><text:span text:style-name="T380"> - Fortaleza/2ª Vara Empresarial, de Recuperação de Empresas e de Falências do Estado do Ceará. </text:span></text:span><text:span text:style-name="T167">Agravante</text:span><text:span text:style-name="T82">: Empresa Brasileira de Correios e Telégrafos - ECT. </text:span><text:span text:style-name="T167">Agravad</text:span><text:span text:style-name="T174">a</text:span><text:span text:style-name="T82">: Prime Plus Locação de Veículos e Transportes Turísticos EIRELI - Em Recuperação Judicial. </text:span><text:span text:style-name="Fonte_20_parág._20_padrão"><text:span text:style-name="T323">Relator: </text:span></text:span><text:span text:style-name="Fonte_20_parág._20_padrão"><text:span text:style-name="T325">Des. </text:span></text:span><text:span text:style-name="Fonte_20_parág._20_padrão"><text:span text:style-name="T323">FRANCISCO MAURO FERREIRA LIBERATO</text:span></text:span><text:span text:style-name="Fonte_20_parág._20_padrão"><text:span text:style-name="T291">.</text:span></text:span><text:span text:style-name="Fonte_20_parág._20_padrão"><text:span text:style-name="T234"> Síntese: </text:span></text:span><text:span text:style-name="Fonte_20_parág._20_padrão"><text:span text:style-name="T323">Após anunciado o processo pelo sistema provisório, decidiu o eminente Relator retirá-lo de mesa para melhor exame da matéria. </text:span></text:span><text:span text:style-name="Fonte_20_parág._20_padrão"><text:span text:style-name="T291">Julgamento adiado para a sessão do dia </text:span></text:span><text:span text:style-name="Fonte_20_parág._20_padrão"><text:span text:style-name="T320">30</text:span></text:span><text:span text:style-name="Fonte_20_parág._20_padrão"><text:span text:style-name="T291"> de </text:span></text:span><text:span text:style-name="Fonte_20_parág._20_padrão"><text:span text:style-name="T307">outubro</text:span></text:span><text:span text:style-name="Fonte_20_parág._20_padrão"><text:span text:style-name="T291"> do ano em curso. </text:span></text:span><text:span text:style-name="Fonte_20_parág._20_padrão"><text:span text:style-name="T411">19 - </text:span></text:span><text:span text:style-name="Fonte_20_parág._20_padrão"><text:span text:style-name="T436">0586890-40.2000.8.06.0001</text:span></text:span><text:span text:style-name="Fonte_20_parág._20_padrão"><text:span text:style-name="T381"> - </text:span></text:span><text:span text:style-name="Fonte_20_parág._20_padrão"><text:span text:style-name="T436">Apelação Cível</text:span></text:span><text:span text:style-name="Fonte_20_parág._20_padrão"><text:span text:style-name="T381"> - Fortaleza/19ª Vara Cível. </text:span></text:span><text:span text:style-name="T167">Apelante</text:span><text:span text:style-name="T82">: Rede de Ensino Geo Ltda. </text:span><text:span text:style-name="T167">Apelado</text:span><text:span text:style-name="T82">: Protázio da Costa Pacheco Neto. </text:span><text:span text:style-name="Fonte_20_parág._20_padrão"><text:span text:style-name="T327">Relator: </text:span></text:span><text:span text:style-name="Fonte_20_parág._20_padrão"><text:span text:style-name="T325">Des. </text:span></text:span><text:span text:style-name="Fonte_20_parág._20_padrão"><text:span text:style-name="T327">FRANCISCO MAURO FERREIRA LIBERATO</text:span></text:span><text:span text:style-name="Fonte_20_parág._20_padrão"><text:span text:style-name="T291">.</text:span></text:span><text:span text:style-name="Fonte_20_parág._20_padrão"><text:span text:style-name="T234"> Síntese: </text:span></text:span><text:span text:style-name="Fonte_20_parág._20_padrão"><text:span text:style-name="T323">Após anunciado o processo pelo sistema provisório, decidiu o eminente Relator retirá-lo de mesa para melhor exame da matéria. </text:span></text:span><text:span text:style-name="Fonte_20_parág._20_padrão"><text:span text:style-name="T291">Julgamento adiado para a sessão do dia </text:span></text:span><text:span text:style-name="Fonte_20_parág._20_padrão"><text:span text:style-name="T320">30</text:span></text:span><text:span text:style-name="Fonte_20_parág._20_padrão"><text:span text:style-name="T291"> de </text:span></text:span><text:span text:style-name="Fonte_20_parág._20_padrão"><text:span text:style-name="T307">outubro</text:span></text:span><text:span text:style-name="Fonte_20_parág._20_padrão"><text:span text:style-name="T291"> do ano em curso. <text:s/></text:span></text:span><text:span text:style-name="Fonte_20_parág._20_padrão"><text:span text:style-name="T411">20 -</text:span></text:span><text:span text:style-name="Fonte_20_parág._20_padrão"><text:span text:style-name="T381"> </text:span></text:span><text:span text:style-name="Fonte_20_parág._20_padrão"><text:span text:style-name="T436">0621534-69.2024.8.06.0000</text:span></text:span><text:span text:style-name="Fonte_20_parág._20_padrão"><text:span text:style-name="T381"> - </text:span></text:span><text:span text:style-name="Fonte_20_parág._20_padrão"><text:span text:style-name="T436">Agravo de Instrumento</text:span></text:span><text:span text:style-name="Fonte_20_parág._20_padrão"><text:span text:style-name="T381"> - Fortaleza/20ª Vara Cível. </text:span></text:span><text:span text:style-name="T167">Agravante</text:span><text:span text:style-name="T82">: Maria Monteiro Santos. </text:span><text:span text:style-name="T167">Agravad</text:span><text:span text:style-name="T175">a</text:span><text:span text:style-name="T82">: Massa Falida do Banco Comercial Bancesa S/A. </text:span><text:span text:style-name="Fonte_20_parág._20_padrão"><text:span text:style-name="T327">Relator: </text:span></text:span><text:span text:style-name="Fonte_20_parág._20_padrão"><text:span text:style-name="T325">Des. </text:span></text:span><text:span text:style-name="Fonte_20_parág._20_padrão"><text:span text:style-name="T327">FRANCISCO MAURO FERREIRA LIBERATO</text:span></text:span><text:span text:style-name="Fonte_20_parág._20_padrão"><text:span text:style-name="T291">.</text:span></text:span><text:span text:style-name="Fonte_20_parág._20_padrão"><text:span text:style-name="T234"> Síntese: </text:span></text:span><text:span text:style-name="Fonte_20_parág._20_padrão"><text:span text:style-name="T323">Após anunciado o processo pelo sistema provisório, decidiu o eminente Relator retirá-lo de mesa para melhor exame da matéria. </text:span></text:span><text:span text:style-name="Fonte_20_parág._20_padrão"><text:span text:style-name="T291">Julgamento adiado para a sessão do dia </text:span></text:span><text:span text:style-name="Fonte_20_parág._20_padrão"><text:span text:style-name="T320">30</text:span></text:span><text:span text:style-name="Fonte_20_parág._20_padrão"><text:span text:style-name="T291"> de </text:span></text:span><text:span text:style-name="Fonte_20_parág._20_padrão"><text:span text:style-name="T307">outubro</text:span></text:span><text:span text:style-name="Fonte_20_parág._20_padrão"><text:span text:style-name="T291"> do ano em curso. </text:span></text:span><text:span text:style-name="Fonte_20_parág._20_padrão"><text:span text:style-name="T411">21 - 01</text:span></text:span><text:span text:style-name="Fonte_20_parág._20_padrão"><text:span text:style-name="T436">73314-83.2016.8.06.0001</text:span></text:span><text:span text:style-name="Fonte_20_parág._20_padrão"><text:span text:style-name="T381"> - </text:span></text:span><text:span text:style-name="Fonte_20_parág._20_padrão"><text:span text:style-name="T436">Apelação Cível</text:span></text:span><text:span text:style-name="Fonte_20_parág._20_padrão"><text:span text:style-name="T381"> - Fortaleza/23ª Vara Cível. </text:span></text:span><text:span text:style-name="Fonte_20_parág._20_padrão"><text:span text:style-name="T205">Apelante</text:span></text:span><text:span text:style-name="T230">: Massa Falida de Concórdia Engenharia Ltda. </text:span><text:span text:style-name="Fonte_20_parág._20_padrão"><text:span text:style-name="T205">Apelada</text:span></text:span><text:span text:style-name="T230">: Fortes Auditoria e Consultoria Empresarial SS Ltda. </text:span><text:span text:style-name="Fonte_20_parág._20_padrão"><text:span text:style-name="T327">Relator: Des. CARLOS AUGUSTO GOMES CORREIA</text:span></text:span><text:span text:style-name="Fonte_20_parág._20_padrão"><text:span text:style-name="T291">.</text:span></text:span><text:span text:style-name="Fonte_20_parág._20_padrão"><text:span text:style-name="T234"> Síntese: </text:span></text:span><text:span text:style-name="Fonte_20_parág._20_padrão"><text:span text:style-name="T323">Após anunciado o processo </text:span></text:span><text:soft-page-break/><text:span text:style-name="Fonte_20_parág._20_padrão"><text:span text:style-name="T323">pelo sistema provisório, decidiu o eminente Relator retirá-lo de mesa para melhor exame da matéria. </text:span></text:span><text:span text:style-name="Fonte_20_parág._20_padrão"><text:span text:style-name="T291">Julgamento adiado para a sessão do dia </text:span></text:span><text:span text:style-name="Fonte_20_parág._20_padrão"><text:span text:style-name="T320">30</text:span></text:span><text:span text:style-name="Fonte_20_parág._20_padrão"><text:span text:style-name="T291"> de </text:span></text:span><text:span text:style-name="Fonte_20_parág._20_padrão"><text:span text:style-name="T307">outubro</text:span></text:span><text:span text:style-name="Fonte_20_parág._20_padrão"><text:span text:style-name="T291"> do ano em curso. </text:span></text:span><text:span text:style-name="Fonte_20_parág._20_padrão"><text:span text:style-name="T411">22 - </text:span></text:span><text:span text:style-name="Fonte_20_parág._20_padrão"><text:span text:style-name="T436">0051400-67.2021.8.06.0101/50000</text:span></text:span><text:span text:style-name="Fonte_20_parág._20_padrão"><text:span text:style-name="T381"> - </text:span></text:span><text:span text:style-name="Fonte_20_parág._20_padrão"><text:span text:style-name="T436">Agravo Interno Cível</text:span></text:span><text:span text:style-name="Fonte_20_parág._20_padrão"><text:span text:style-name="T381"> - Itapipoca/2ª Vara Cível. </text:span></text:span><text:span text:style-name="T167">Agravante</text:span><text:span text:style-name="T82">: Maria Ireuda da Rocha Magalhães. <text:s/></text:span><text:span text:style-name="T167">Agravado</text:span><text:span text:style-name="T82">: Banco Bradesco S/A. <text:s/></text:span><text:span text:style-name="Fonte_20_parág._20_padrão"><text:span text:style-name="T327">Relator: </text:span></text:span><text:span text:style-name="Fonte_20_parág._20_padrão"><text:span text:style-name="T328">Des. </text:span></text:span><text:span text:style-name="Fonte_20_parág._20_padrão"><text:span text:style-name="T327">EMANUEL LEITE ALBUQUERQUE</text:span></text:span><text:span text:style-name="Fonte_20_parág._20_padrão"><text:span text:style-name="T293">. </text:span></text:span><text:span text:style-name="Fonte_20_parág._20_padrão"><text:span text:style-name="T234">Síntese</text:span></text:span><text:span text:style-name="Fonte_20_parág._20_padrão"><text:span text:style-name="T291">: Processo retirado de pauta pelo eminente Relator. </text:span></text:span><text:span text:style-name="Fonte_20_parág._20_padrão"><text:span text:style-name="T412">23 - </text:span></text:span><text:span text:style-name="Fonte_20_parág._20_padrão"><text:span text:style-name="T437">0233068-72.2024.8.06.0001</text:span></text:span><text:span text:style-name="Fonte_20_parág._20_padrão"><text:span text:style-name="T382"> - </text:span></text:span><text:span text:style-name="Fonte_20_parág._20_padrão"><text:span text:style-name="T437">Apelação Cível</text:span></text:span><text:span text:style-name="Fonte_20_parág._20_padrão"><text:span text:style-name="T382"> - Fortaleza/5ª Vara de Família. <text:s/></text:span></text:span><text:span text:style-name="T167">Apelante</text:span><text:span text:style-name="T82">: A. V. S. M. da C. </text:span><text:span text:style-name="T167">Apelado</text:span><text:span text:style-name="T82">: E. B. S. </text:span><text:span text:style-name="Fonte_20_parág._20_padrão"><text:span text:style-name="T329">Relator: </text:span></text:span><text:span text:style-name="Fonte_20_parág._20_padrão"><text:span text:style-name="T330">Des. </text:span></text:span><text:span text:style-name="Fonte_20_parág._20_padrão"><text:span text:style-name="T329">EMANUEL LEITE ALBUQUERQUE</text:span></text:span><text:span text:style-name="Fonte_20_parág._20_padrão"><text:span text:style-name="T293">. </text:span></text:span><text:span text:style-name="Fonte_20_parág._20_padrão"><text:span text:style-name="T234">Síntese</text:span></text:span><text:span text:style-name="Fonte_20_parág._20_padrão"><text:span text:style-name="T291">: Processo retirado de pauta pelo eminente Relator.</text:span></text:span><text:span text:style-name="Fonte_20_parág._20_padrão"><text:span text:style-name="T234"> </text:span></text:span><text:span text:style-name="Fonte_20_parág._20_padrão"><text:span text:style-name="T413">24 - 0</text:span></text:span><text:span text:style-name="Fonte_20_parág._20_padrão"><text:span text:style-name="T438">290449-09.2022.8.06.0001/50000</text:span></text:span><text:span text:style-name="Fonte_20_parág._20_padrão"><text:span text:style-name="T383"> - </text:span></text:span><text:span text:style-name="Fonte_20_parág._20_padrão"><text:span text:style-name="T438">Embargos de Declaração Cível</text:span></text:span><text:span text:style-name="Fonte_20_parág._20_padrão"><text:span text:style-name="T383"> - Fortaleza/36ª Vara Cível. </text:span></text:span><text:span text:style-name="T167">Embargante</text:span><text:span text:style-name="T82">: Rebeca Carolaine Rodrigues Agostinho. </text:span><text:span text:style-name="T167">Embargado</text:span><text:span text:style-name="T82">: Fundo de Investimentos em Direitos Creditórios Não Padronizados NPL II. </text:span><text:span text:style-name="Fonte_20_parág._20_padrão"><text:span text:style-name="T331">Relator: </text:span></text:span><text:span text:style-name="Fonte_20_parág._20_padrão"><text:span text:style-name="T325">Des. </text:span></text:span><text:span text:style-name="Fonte_20_parág._20_padrão"><text:span text:style-name="T331">FRANCISCO MAURO FERREIRA LIBERATO</text:span></text:span><text:span text:style-name="Fonte_20_parág._20_padrão"><text:span text:style-name="T293">. </text:span></text:span><text:span text:style-name="Fonte_20_parág._20_padrão"><text:span text:style-name="T234">Síntese</text:span></text:span><text:span text:style-name="Fonte_20_parág._20_padrão"><text:span text:style-name="T291">: Processo retirado de pauta pelo eminente Relator. </text:span></text:span><text:span text:style-name="Fonte_20_parág._20_padrão"><text:span text:style-name="T413">25 - 0</text:span></text:span><text:span text:style-name="Fonte_20_parág._20_padrão"><text:span text:style-name="T438">204380-71.2022.8.06.0001</text:span></text:span><text:span text:style-name="Fonte_20_parág._20_padrão"><text:span text:style-name="T383"> - </text:span></text:span><text:span text:style-name="Fonte_20_parág._20_padrão"><text:span text:style-name="T438">Apelação Cível</text:span></text:span><text:span text:style-name="Fonte_20_parág._20_padrão"><text:span text:style-name="T383"> - Fortaleza/31ª Vara Cível. </text:span></text:span><text:span text:style-name="T195">Apte/Apdo</text:span><text:span text:style-name="T82">: Paulo Henrique Vasconcelos Aguiar. </text:span><text:span text:style-name="T167">Apte/Apd</text:span><text:span text:style-name="T176">a</text:span><text:span text:style-name="T82">: Manhattan Square Garden - Empreendimento Imobiliário Ltda. </text:span><text:span text:style-name="Fonte_20_parág._20_padrão"><text:span text:style-name="T331">Relator: </text:span></text:span><text:span text:style-name="Fonte_20_parág._20_padrão"><text:span text:style-name="T332">Des. </text:span></text:span><text:span text:style-name="Fonte_20_parág._20_padrão"><text:span text:style-name="T331">FRANCISCO MAURO FERREIRA LIBERATO</text:span></text:span><text:span text:style-name="Fonte_20_parág._20_padrão"><text:span text:style-name="T293">. </text:span></text:span><text:span text:style-name="Fonte_20_parág._20_padrão"><text:span text:style-name="T234">Síntese</text:span></text:span><text:span text:style-name="Fonte_20_parág._20_padrão"><text:span text:style-name="T291">: Processo retirado de pauta pelo eminente Relator. </text:span></text:span><text:span text:style-name="Fonte_20_parág._20_padrão"><text:span text:style-name="T413">26 - 02</text:span></text:span><text:span text:style-name="Fonte_20_parág._20_padrão"><text:span text:style-name="T438">17185-85.2024.8.06.0001</text:span></text:span><text:span text:style-name="Fonte_20_parág._20_padrão"><text:span text:style-name="T383"> - </text:span></text:span><text:span text:style-name="Fonte_20_parág._20_padrão"><text:span text:style-name="T438">Apelação Cível</text:span></text:span><text:span text:style-name="Fonte_20_parág._20_padrão"><text:span text:style-name="T383"> - Fortaleza/3ª Vara Cível. </text:span></text:span><text:span text:style-name="T167">Apelante</text:span><text:span text:style-name="T82">: Jose Ribamar Lima J</text:span><text:span text:style-name="T90">ú</text:span><text:span text:style-name="T82">nior. </text:span><text:span text:style-name="T167">Apelad</text:span><text:span text:style-name="T177">a</text:span><text:span text:style-name="T82">: Ativos S/A - Securitizadora de Créditos Financeiros. </text:span><text:span text:style-name="Fonte_20_parág._20_padrão"><text:span text:style-name="T331">Relator: </text:span></text:span><text:span text:style-name="Fonte_20_parág._20_padrão"><text:span text:style-name="T324">Des. </text:span></text:span><text:span text:style-name="Fonte_20_parág._20_padrão"><text:span text:style-name="T331">FRANCISCO MAURO FERREIRA LIBERATO</text:span></text:span><text:span text:style-name="Fonte_20_parág._20_padrão"><text:span text:style-name="T293">. </text:span></text:span><text:span text:style-name="Fonte_20_parág._20_padrão"><text:span text:style-name="T234">Síntese</text:span></text:span><text:span text:style-name="Fonte_20_parág._20_padrão"><text:span text:style-name="T291">: Processo retirado de pauta pelo eminente Relator. </text:span></text:span><text:span text:style-name="Fonte_20_parág._20_padrão"><text:span text:style-name="T414">27</text:span></text:span><text:span text:style-name="Fonte_20_parág._20_padrão"><text:span text:style-name="T384"> </text:span></text:span><text:span text:style-name="Fonte_20_parág._20_padrão"><text:span text:style-name="T414">- </text:span></text:span><text:span text:style-name="Fonte_20_parág._20_padrão"><text:span text:style-name="T439">0004942-04.2014.8.06.0144/50000</text:span></text:span><text:span text:style-name="Fonte_20_parág._20_padrão"><text:span text:style-name="T384"> - </text:span></text:span><text:span text:style-name="Fonte_20_parág._20_padrão"><text:span text:style-name="T439">Agravo Interno Cível</text:span></text:span><text:span text:style-name="Fonte_20_parág._20_padrão"><text:span text:style-name="T384"> - Pentecoste/Vara Única. </text:span></text:span><text:span text:style-name="Fonte_20_parág._20_padrão"><text:span text:style-name="T205">Agravante</text:span></text:span><text:span text:style-name="T230">: Mari Dutra de Matos. </text:span><text:span text:style-name="Fonte_20_parág._20_padrão"><text:span text:style-name="T205">Agravado</text:span></text:span><text:span text:style-name="T230">: Banco do Brasil S/A. </text:span><text:span text:style-name="Fonte_20_parág._20_padrão"><text:span text:style-name="T333">Relator: Des. CARLOS AUGUSTO GOMES CORREIA</text:span></text:span><text:span text:style-name="Fonte_20_parág._20_padrão"><text:span text:style-name="T293">. </text:span></text:span><text:span text:style-name="Fonte_20_parág._20_padrão"><text:span text:style-name="T234">Síntese</text:span></text:span><text:span text:style-name="Fonte_20_parág._20_padrão"><text:span text:style-name="T291">: Processo retirado de pauta pelo eminente Relator. </text:span></text:span><text:span text:style-name="Fonte_20_parág._20_padrão"><text:span text:style-name="T414">28 -</text:span></text:span><text:span text:style-name="Fonte_20_parág._20_padrão"><text:span text:style-name="T384"> </text:span></text:span><text:span text:style-name="Fonte_20_parág._20_padrão"><text:span text:style-name="T439">0168798-54.2015.8.06.0001</text:span></text:span><text:span text:style-name="Fonte_20_parág._20_padrão"><text:span text:style-name="T384"> - </text:span></text:span><text:span text:style-name="Fonte_20_parág._20_padrão"><text:span text:style-name="T439">Apelação Cível</text:span></text:span><text:span text:style-name="Fonte_20_parág._20_padrão"><text:span text:style-name="T384"> - Fortaleza/34ª Vara Cível. </text:span></text:span><text:span text:style-name="Fonte_20_parág._20_padrão"><text:span text:style-name="T205">Apelante</text:span></text:span><text:span text:style-name="T230">: CABEC - Caixa de Previdência Privada BEC. </text:span><text:span text:style-name="Fonte_20_parág._20_padrão"><text:span text:style-name="T205">Apelada</text:span></text:span><text:span text:style-name="T230">: Maristela Bezerra Magalhães de Abreu. </text:span><text:span text:style-name="Fonte_20_parág._20_padrão"><text:span text:style-name="T333">Relator: Des. CARLOS AUGUSTO GOMES CORREIA</text:span></text:span><text:span text:style-name="Fonte_20_parág._20_padrão"><text:span text:style-name="T293">. </text:span></text:span><text:span text:style-name="Fonte_20_parág._20_padrão"><text:span text:style-name="T234">Síntese</text:span></text:span><text:span text:style-name="Fonte_20_parág._20_padrão"><text:span text:style-name="T291">: Processo retirado de pauta pelo eminente Relator.</text:span></text:span><text:span text:style-name="Fonte_20_parág._20_padrão"><text:span text:style-name="T376"> </text:span></text:span><text:span text:style-name="Fonte_20_parág._20_padrão"><text:span text:style-name="T414">29 - 0</text:span></text:span><text:span text:style-name="Fonte_20_parág._20_padrão"><text:span text:style-name="T439">629790-06.2021.8.06.0000</text:span></text:span><text:span text:style-name="Fonte_20_parág._20_padrão"><text:span text:style-name="T384"> - </text:span></text:span><text:span text:style-name="Fonte_20_parág._20_padrão"><text:span text:style-name="T439">Agravo de Instrumento</text:span></text:span><text:span text:style-name="Fonte_20_parág._20_padrão"><text:span text:style-name="T384"> - Fortaleza/1ª Vara Empresarial, de Recuperação de Empresas e de Falências do Estado do Ceará. </text:span></text:span><text:span text:style-name="Fonte_20_parág._20_padrão"><text:span text:style-name="T205">Agravante</text:span></text:span><text:span text:style-name="T230">: Banco Safra S/A. </text:span><text:span text:style-name="Fonte_20_parág._20_padrão"><text:span text:style-name="T205">Agravada</text:span></text:span><text:span text:style-name="T230">: Maverick Comércio e Indústria de Confecções Ltda - em recuperação judicial. </text:span><text:span text:style-name="Fonte_20_parág._20_padrão"><text:span text:style-name="T205">Agravada</text:span></text:span><text:span text:style-name="T230">: Handara Norte Comércio de Confecções Ltda - em recuperação judicial. </text:span><text:span text:style-name="Fonte_20_parág._20_padrão"><text:span text:style-name="T205">Agravada</text:span></text:span><text:span text:style-name="T230">: BEMT Indústria e Comércio de Confecções e Vestuário Ltda. </text:span><text:span text:style-name="Fonte_20_parág._20_padrão"><text:span text:style-name="T205">Agravada</text:span></text:span><text:span text:style-name="T230">: Felivan Comércio de Confecções Ltda - EPP - Em Recuperação Judicial. </text:span><text:span text:style-name="Fonte_20_parág._20_padrão"><text:span text:style-name="T205">Agravada</text:span></text:span><text:span text:style-name="T230">: Handara Ltda EPP - em recuperação judicial. </text:span><text:span text:style-name="Fonte_20_parág._20_padrão"><text:span text:style-name="T333">Relator: Des. CARLOS AUGUSTO GOMES CORREIA</text:span></text:span><text:span text:style-name="Fonte_20_parág._20_padrão"><text:span text:style-name="T293">. </text:span></text:span><text:span text:style-name="Fonte_20_parág._20_padrão"><text:span text:style-name="T234">Síntese</text:span></text:span><text:span text:style-name="Fonte_20_parág._20_padrão"><text:span text:style-name="T291">: Processo retirado de pauta pelo eminente Relator. </text:span></text:span><text:span text:style-name="Fonte_20_parág._20_padrão"><text:span text:style-name="T414">30 - 0</text:span></text:span><text:span text:style-name="Fonte_20_parág._20_padrão"><text:span text:style-name="T439">050174-55.2021.8.06.0124</text:span></text:span><text:span text:style-name="Fonte_20_parág._20_padrão"><text:span text:style-name="T384"> - </text:span></text:span><text:span text:style-name="Fonte_20_parág._20_padrão"><text:span text:style-name="T439">Apelação Cível</text:span></text:span><text:span text:style-name="Fonte_20_parág._20_padrão"><text:span text:style-name="T384"> - Milagres/Vara Única. </text:span></text:span><text:span text:style-name="Fonte_20_parág._20_padrão"><text:span text:style-name="T205">Apelante</text:span></text:span><text:span text:style-name="T230">: Banco do Nordeste do Brasil S/A. </text:span><text:span text:style-name="Fonte_20_parág._20_padrão"><text:span text:style-name="T205">Apelado</text:span></text:span><text:span text:style-name="T230">: Espólio de José Pereira da Silva. </text:span><text:span text:style-name="Fonte_20_parág._20_padrão"><text:span text:style-name="T333">Relator: Des. CARLOS AUGUSTO GOMES CORREIA</text:span></text:span><text:span text:style-name="Fonte_20_parág._20_padrão"><text:span text:style-name="T293">. </text:span></text:span><text:span text:style-name="Fonte_20_parág._20_padrão"><text:span text:style-name="T234">Síntese</text:span></text:span><text:span text:style-name="Fonte_20_parág._20_padrão"><text:span text:style-name="T291">: Processo retirado de pauta pelo eminente Relator. </text:span></text:span><text:span text:style-name="Fonte_20_parág._20_padrão"><text:span text:style-name="T414">31 - 0</text:span></text:span><text:span text:style-name="Fonte_20_parág._20_padrão"><text:span text:style-name="T439">484552-36.2010.8.06.0001</text:span></text:span><text:span text:style-name="Fonte_20_parág._20_padrão"><text:span text:style-name="T384"> - </text:span></text:span><text:span text:style-name="Fonte_20_parág._20_padrão"><text:span text:style-name="T439">Apelação Cível</text:span></text:span><text:span text:style-name="Fonte_20_parág._20_padrão"><text:span text:style-name="T384"> - Fortaleza/26ª Vara Cível. </text:span></text:span><text:span text:style-name="T167">Apte</text:span><text:span text:style-name="T168">s</text:span><text:span text:style-name="T167">/Apd</text:span><text:span text:style-name="T168">os</text:span><text:span text:style-name="T82">: DISCAL - Distribuidora de Produtos Químicos Ltda </text:span><text:span text:style-name="T83">e outros. </text:span><text:span text:style-name="T167">Apte/Apdo</text:span><text:span text:style-name="T82">: Banco do Nordeste do Brasil S/A. </text:span><text:span text:style-name="Fonte_20_parág._20_padrão"><text:span text:style-name="T333">Relator: </text:span></text:span><text:span text:style-name="Fonte_20_parág._20_padrão"><text:span text:style-name="T312">Des. </text:span></text:span><text:span text:style-name="Fonte_20_parág._20_padrão"><text:span text:style-name="T333">EMANUEL LEITE ALBUQUERQUE</text:span></text:span><text:span text:style-name="Fonte_20_parág._20_padrão"><text:span text:style-name="T293">. </text:span></text:span><text:span text:style-name="Fonte_20_parág._20_padrão"><text:span text:style-name="T234">Síntese</text:span></text:span><text:span text:style-name="Fonte_20_parág._20_padrão"><text:span text:style-name="T291">: Processo retirado de pauta pelo eminente Relator. </text:span></text:span><text:span text:style-name="Fonte_20_parág._20_padrão"><text:span text:style-name="T414">32 - </text:span></text:span><text:span text:style-name="Fonte_20_parág._20_padrão"><text:span text:style-name="T439">0296101-07.2022.8.06.0001</text:span></text:span><text:span text:style-name="Fonte_20_parág._20_padrão"><text:span text:style-name="T384"> - </text:span></text:span><text:span text:style-name="Fonte_20_parág._20_padrão"><text:span text:style-name="T439">Apelação Cível</text:span></text:span><text:span text:style-name="Fonte_20_parág._20_padrão"><text:span text:style-name="T384"> - Fortaleza/32ª Vara Cível. <text:s/></text:span></text:span><text:span text:style-name="T167">Apelante</text:span><text:span text:style-name="T169">s</text:span><text:span text:style-name="T82">: Rodo Raio Logís</text:span><text:span text:style-name="T84">ti</text:span><text:span text:style-name="T82">ca EIRELI EPP </text:span><text:span text:style-name="T85">e outros.</text:span><text:span text:style-name="T82"> <text:s/></text:span><text:span text:style-name="T167">Apelado</text:span><text:span text:style-name="T82">: Banco PACCAR S/A. </text:span><text:span text:style-name="Fonte_20_parág._20_padrão"><text:span text:style-name="T333">Relator: </text:span></text:span><text:span text:style-name="Fonte_20_parág._20_padrão"><text:span text:style-name="T312">Des. </text:span></text:span><text:span text:style-name="Fonte_20_parág._20_padrão"><text:span text:style-name="T333">EMANUEL LEITE ALBUQUERQUE</text:span></text:span><text:span text:style-name="Fonte_20_parág._20_padrão"><text:span text:style-name="T293">. </text:span></text:span><text:span text:style-name="Fonte_20_parág._20_padrão"><text:span text:style-name="T234">Síntese</text:span></text:span><text:span text:style-name="Fonte_20_parág._20_padrão"><text:span text:style-name="T291">: </text:span></text:span><text:span text:style-name="Fonte_20_parág._20_padrão"><text:span text:style-name="T334">Após anunciado o processo pelo sistema provisório, decidiu o eminente Relator retira-lo de pauta para melhor exame da matéria. </text:span></text:span><text:span text:style-name="Fonte_20_parág._20_padrão"><text:span text:style-name="T415">33 -</text:span></text:span><text:span text:style-name="Fonte_20_parág._20_padrão"><text:span text:style-name="T385"> </text:span></text:span><text:span text:style-name="Fonte_20_parág._20_padrão"><text:span text:style-name="T440">0630245-63.2024.8.06.0000</text:span></text:span><text:span text:style-name="Fonte_20_parág._20_padrão"><text:span text:style-name="T385"> - </text:span></text:span><text:span text:style-name="Fonte_20_parág._20_padrão"><text:span text:style-name="T440">Agravo de Instrumento</text:span></text:span><text:span text:style-name="Fonte_20_parág._20_padrão"><text:span text:style-name="T385"> - Eusebio/2ª Vara Cível </text:span></text:span><text:span text:style-name="Fonte_20_parág._20_padrão"><text:span text:style-name="T415">– (APENAS PREFERÊNCIA). </text:span></text:span><text:span text:style-name="T195">Agravante</text:span><text:span text:style-name="T196">s</text:span><text:span text:style-name="T144">: Herivelton Fernandes Saboia </text:span><text:span text:style-name="T147">e </text:span><text:span text:style-name="T144">Priscila André da Silva Saboia. </text:span><text:span text:style-name="T167">Agravado</text:span><text:span text:style-name="T178">s</text:span><text:span text:style-name="T82">: Frederico Augusto Gomes de Alencar </text:span><text:span text:style-name="T91">e </text:span><text:span text:style-name="T82">Ana Virgínia Veras da Nóbrega de Alencar. </text:span><text:span text:style-name="T113">Julgadores: Os Exmos. Srs. Deses. </text:span><text:span text:style-name="T111">EMANUEL LEITE ALBUQUERQUE – 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302">. </text:span></text:span><text:span text:style-name="Fonte_20_parág._20_padrão"><text:span text:style-name="T294"><text:s/></text:span></text:span><text:span text:style-name="Fonte_20_parág._20_padrão"><text:span text:style-name="T235">Decisão:</text:span></text:span><text:span text:style-name="Fonte_20_parág._20_padrão"><text:span text:style-name="T295"> </text:span></text:span><text:span text:style-name="Fonte_20_parág._20_padrão"><text:span text:style-name="T296">“A Turma, por unanimidade de votos, conheceu do recurso para </text:span></text:span><text:span text:style-name="Fonte_20_parág._20_padrão"><text:span text:style-name="T335">dar</text:span></text:span><text:span text:style-name="Fonte_20_parág._20_padrão"><text:span text:style-name="T296">-lhe </text:span></text:span><text:span text:style-name="Fonte_20_parág._20_padrão"><text:span text:style-name="T335">parcial</text:span></text:span><text:span text:style-name="Fonte_20_parág._20_padrão"><text:span text:style-name="T296"> provimento, nos termos do voto d</text:span></text:span><text:span text:style-name="Fonte_20_parág._20_padrão"><text:span text:style-name="T335">o</text:span></text:span><text:span text:style-name="Fonte_20_parág._20_padrão"><text:span text:style-name="T296"> Relator”. </text:span></text:span><text:span text:style-name="Fonte_20_parág._20_padrão"><text:span text:style-name="T416">34 - </text:span></text:span><text:span text:style-name="Fonte_20_parág._20_padrão"><text:span text:style-name="T441">0605534-31.2000.8.06.0001</text:span></text:span><text:span text:style-name="Fonte_20_parág._20_padrão"><text:span text:style-name="T386"> - </text:span></text:span><text:span text:style-name="Fonte_20_parág._20_padrão"><text:span text:style-name="T441">Apelação Cível</text:span></text:span><text:span text:style-name="Fonte_20_parág._20_padrão"><text:span text:style-name="T386"> - Fortaleza/10ª Vara Cível </text:span></text:span><text:span text:style-name="Fonte_20_parág._20_padrão"><text:span text:style-name="T416">– (APENAS PREFERÊNCIA). </text:span></text:span><text:span text:style-name="T167">Apelante</text:span><text:span text:style-name="T179">s</text:span><text:span text:style-name="T82">: Maria Sousa de Brito </text:span><text:span text:style-name="T92">e outros. </text:span><text:span text:style-name="T167">Apelado</text:span><text:span text:style-name="T82">: Hospital São Mateus. </text:span><text:span text:style-name="T113">Julgadores: Os Exmos. Srs. Deses. </text:span><text:span text:style-name="T111">EMANUEL LEITE ALBUQUERQUE – 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302">. </text:span></text:span><text:span text:style-name="Fonte_20_parág._20_padrão"><text:span text:style-name="T294"><text:s/></text:span></text:span><text:span text:style-name="Fonte_20_parág._20_padrão"><text:span text:style-name="T235">Decisão:</text:span></text:span><text:span text:style-name="Fonte_20_parág._20_padrão"><text:span text:style-name="T295"> </text:span></text:span><text:span text:style-name="Fonte_20_parág._20_padrão"><text:span text:style-name="T296">“A Turma, por unanimidade de votos, conheceu </text:span></text:span><text:span text:style-name="Fonte_20_parág._20_padrão"><text:span text:style-name="T336">parcialmente </text:span></text:span><text:span text:style-name="Fonte_20_parág._20_padrão"><text:span text:style-name="T296">do recurso para </text:span></text:span><text:span text:style-name="Fonte_20_parág._20_padrão"><text:span text:style-name="T336">nega</text:span></text:span><text:span text:style-name="Fonte_20_parág._20_padrão"><text:span text:style-name="T335">r</text:span></text:span><text:span text:style-name="Fonte_20_parág._20_padrão"><text:span text:style-name="T296">-lhe provimento, nos termos do voto d</text:span></text:span><text:span text:style-name="Fonte_20_parág._20_padrão"><text:span text:style-name="T335">o</text:span></text:span><text:span text:style-name="Fonte_20_parág._20_padrão"><text:span text:style-name="T296"> Relator”. </text:span></text:span><text:span text:style-name="Fonte_20_parág._20_padrão"><text:span text:style-name="T417">35 -</text:span></text:span><text:span text:style-name="Fonte_20_parág._20_padrão"><text:span text:style-name="T387"> </text:span></text:span><text:soft-page-break/><text:span text:style-name="Fonte_20_parág._20_padrão"><text:span text:style-name="T442">0621225-48.2024.8.06.0000</text:span></text:span><text:span text:style-name="Fonte_20_parág._20_padrão"><text:span text:style-name="T387"> - </text:span></text:span><text:span text:style-name="Fonte_20_parág._20_padrão"><text:span text:style-name="T442">Agravo de Instrumento</text:span></text:span><text:span text:style-name="Fonte_20_parág._20_padrão"><text:span text:style-name="T387"> - Fortaleza/28ª Vara Cível </text:span></text:span><text:span text:style-name="Fonte_20_parág._20_padrão"><text:span text:style-name="T416">– (APENAS PREFERÊNCIA).</text:span></text:span><text:span text:style-name="Fonte_20_parág._20_padrão"><text:span text:style-name="T387"> </text:span></text:span><text:span text:style-name="Fonte_20_parág._20_padrão"><text:span text:style-name="T240">Agravante</text:span></text:span><text:span text:style-name="Fonte_20_parág._20_padrão"><text:span text:style-name="T336">: Antônio Martos Lopez. </text:span></text:span><text:span text:style-name="Fonte_20_parág._20_padrão"><text:span text:style-name="T205">Agravada</text:span></text:span><text:span text:style-name="T230">: Maria Zilma Barbosa Gurgel Cavalcante. </text:span><text:span text:style-name="Fonte_20_parág._20_padrão"><text:span text:style-name="T205">Agravado</text:span></text:span><text:span text:style-name="T230">: Espólio de Antônio Mourão Cavalcante. </text:span><text:span text:style-name="Fonte_20_parág._20_padrão"><text:span text:style-name="T205">Agravado</text:span></text:span><text:span text:style-name="T230">: João Edelardo Freitas Júnior. </text:span><text:span text:style-name="Fonte_20_parág._20_padrão"><text:span text:style-name="T121">Julgadores: Os Exmos. Srs. Deses</text:span></text:span><text:span text:style-name="Fonte_20_parág._20_padrão"><text:span text:style-name="T123">. CARLOS AUGUSTO GOMES CORREIA – </text:span></text:span><text:span text:style-name="Fonte_20_parág._20_padrão"><text:span text:style-name="T125">Relator, </text:span></text:span><text:span text:style-name="Fonte_20_parág._20_padrão"><text:span text:style-name="T124">MARIA REGINA OLIVEIRA C</text:span></text:span><text:span text:style-name="Fonte_20_parág._20_padrão"><text:span text:style-name="T128">A</text:span></text:span><text:span text:style-name="Fonte_20_parág._20_padrão"><text:span text:style-name="T124">MARA </text:span></text:span><text:span text:style-name="Fonte_20_parág._20_padrão"><text:span text:style-name="T127">e</text:span></text:span><text:span text:style-name="Fonte_20_parág._20_padrão"><text:span text:style-name="T125"> EMANUEL LEITE ALBUQUERQUE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</text:span></text:span><text:span text:style-name="Fonte_20_parág._20_padrão"><text:span text:style-name="T253">julgou prejudicado o recurso</text:span></text:span><text:span text:style-name="Fonte_20_parág._20_padrão"><text:span text:style-name="T246">, nos termos do voto do Relator”.</text:span></text:span><text:span text:style-name="Fonte_20_parág._20_padrão"><text:span text:style-name="T250"> </text:span></text:span><text:span text:style-name="T29">36 - 0</text:span><text:span text:style-name="T31">051859-73.2021.8.06.0035</text:span><text:span text:style-name="T77"> - </text:span><text:span text:style-name="T31">Apelação Cível</text:span><text:span text:style-name="T77"> - Aracati/1ª Vara Cível </text:span><text:span text:style-name="Fonte_20_parág._20_padrão"><text:span text:style-name="T402">- </text:span></text:span><text:span text:style-name="Fonte_20_parág._20_padrão"><text:span text:style-name="T403"><text:s/>(PREFERÊNCIA COM SUSTENTAÇÃO ORAL)</text:span></text:span><text:span text:style-name="Fonte_20_parág._20_padrão"><text:span text:style-name="T404">. </text:span></text:span><text:span text:style-name="T167">Apelante</text:span><text:span text:style-name="T82">: L. C. A. </text:span><text:span text:style-name="T167">Apelado</text:span><text:span text:style-name="T82">: T. M. O. S. </text:span><text:span text:style-name="T113">Julgadores: Os Exmos. Srs. Deses. </text:span><text:span text:style-name="T111">EMANUEL LEITE ALBUQUERQUE – Relator, </text:span><text:span text:style-name="T117">FRANCISCO MAURO FERREIRA LIBERATO </text:span><text:span text:style-name="T118">e </text:span><text:span text:style-name="T119">CARLOS AUGUSTO GOMES CORREIRA </text:span><text:span text:style-name="Fonte_20_parág._20_padrão"><text:span text:style-name="T236">– Síntese do julgamento: </text:span></text:span><text:span text:style-name="Fonte_20_parág._20_padrão"><text:span text:style-name="T294">Após ponderação do eminente Presidente, </text:span></text:span><text:span text:style-name="Fonte_20_parág._20_padrão"><text:span text:style-name="T314">o</text:span></text:span><text:span text:style-name="Fonte_20_parág._20_padrão"><text:span text:style-name="T294"> advogad</text:span></text:span><text:span text:style-name="Fonte_20_parág._20_padrão"><text:span text:style-name="T314">o</text:span></text:span><text:span text:style-name="Fonte_20_parág._20_padrão"><text:span text:style-name="T294"> da parte </text:span></text:span><text:span text:style-name="Fonte_20_parág._20_padrão"><text:span text:style-name="T311">apela</text:span></text:span><text:span text:style-name="Fonte_20_parág._20_padrão"><text:span text:style-name="T314">da</text:span></text:span><text:span text:style-name="Fonte_20_parág._20_padrão"><text:span text:style-name="T294">, Dr. Eugênio Duarte Vasques OAB: 16040/CE, </text:span></text:span><text:span text:style-name="Fonte_20_parág._20_padrão"><text:span text:style-name="T301">declinou da sustentação oral requerida</text:span></text:span><text:span text:style-name="Fonte_20_parág._20_padrão"><text:span text:style-name="T302">. </text:span></text:span><text:span text:style-name="Fonte_20_parág._20_padrão"><text:span text:style-name="T235">Decisão:</text:span></text:span><text:span text:style-name="Fonte_20_parág._20_padrão"><text:span text:style-name="T295"> </text:span></text:span><text:span text:style-name="Fonte_20_parág._20_padrão"><text:span text:style-name="T296">“A Turma, por unanimidade de votos, conheceu do recurso para </text:span></text:span><text:span text:style-name="Fonte_20_parág._20_padrão"><text:span text:style-name="T297">negar</text:span></text:span><text:span text:style-name="Fonte_20_parág._20_padrão"><text:span text:style-name="T296">-lhe provimento, </text:span></text:span><text:span text:style-name="Fonte_20_parág._20_padrão"><text:span text:style-name="T337">com preliminares rejeitadas,</text:span></text:span><text:span text:style-name="Fonte_20_parág._20_padrão"><text:span text:style-name="T296"> nos termos do voto d</text:span></text:span><text:span text:style-name="Fonte_20_parág._20_padrão"><text:span text:style-name="T337">o</text:span></text:span><text:span text:style-name="Fonte_20_parág._20_padrão"><text:span text:style-name="T296"> Relator”. </text:span></text:span><text:span text:style-name="Fonte_20_parág._20_padrão"><text:span text:style-name="T418">37 - 0</text:span></text:span><text:span text:style-name="Fonte_20_parág._20_padrão"><text:span text:style-name="T443">097271-52.2009.8.06.0001</text:span></text:span><text:span text:style-name="Fonte_20_parág._20_padrão"><text:span text:style-name="T388"> - </text:span></text:span><text:span text:style-name="Fonte_20_parág._20_padrão"><text:span text:style-name="T443">Apelação Cível</text:span></text:span><text:span text:style-name="Fonte_20_parág._20_padrão"><text:span text:style-name="T388"> - Fortaleza/7ª Vara de Família </text:span></text:span><text:span text:style-name="Fonte_20_parág._20_padrão"><text:span text:style-name="T402">- </text:span></text:span><text:span text:style-name="Fonte_20_parág._20_padrão"><text:span text:style-name="T403"><text:s/>(PREFERÊNCIA COM SUSTENTAÇÃO ORAL)</text:span></text:span><text:span text:style-name="Fonte_20_parág._20_padrão"><text:span text:style-name="T404">.</text:span></text:span><text:span text:style-name="Fonte_20_parág._20_padrão"><text:span text:style-name="T388"> </text:span></text:span><text:span text:style-name="T195">Apte/Apdo</text:span><text:span text:style-name="T167">: </text:span><text:span text:style-name="T82">F. R. C. F. </text:span><text:span text:style-name="T167">Apte/Apdo: </text:span><text:span text:style-name="T82">M. J. T. de F. </text:span><text:span text:style-name="Fonte_20_parág._20_padrão"><text:span text:style-name="T337">Relator: </text:span></text:span><text:span text:style-name="Fonte_20_parág._20_padrão"><text:span text:style-name="T326">Des. </text:span></text:span><text:span text:style-name="Fonte_20_parág._20_padrão"><text:span text:style-name="T337">FRANCISCO MAURO FERREIRA LIBERATO </text:span></text:span><text:span text:style-name="Fonte_20_parág._20_padrão"><text:span text:style-name="T236">– Síntese do julgamento: </text:span></text:span><text:span text:style-name="Fonte_20_parág._20_padrão"><text:span text:style-name="T337">A</text:span></text:span><text:span text:style-name="Fonte_20_parág._20_padrão"><text:span text:style-name="T294">pós anunciado o processo e dispensada a leitura do relatório, realizou sustentação oral o advogado da parte apelante/apelada, Dr. Ítalo Farias Braga OAB: 35020/CE. Na sequência, decidiu o eminente Relator retirá-lo de mesa para melhor exame da matéria. Julgamento adiado para sessão de 30 de outubro do ano em curso. </text:span></text:span><text:span text:style-name="Fonte_20_parág._20_padrão"><text:span text:style-name="T418">38 -</text:span></text:span><text:span text:style-name="Fonte_20_parág._20_padrão"><text:span text:style-name="T388"> </text:span></text:span><text:span text:style-name="Fonte_20_parág._20_padrão"><text:span text:style-name="T443">0002405-15.2004.8.06.0167/50000</text:span></text:span><text:span text:style-name="Fonte_20_parág._20_padrão"><text:span text:style-name="T388"> - </text:span></text:span><text:span text:style-name="Fonte_20_parág._20_padrão"><text:span text:style-name="T443">Agravo Interno Cível</text:span></text:span><text:span text:style-name="Fonte_20_parág._20_padrão"><text:span text:style-name="T388"> - Sobral/1ª Vara Cível </text:span></text:span><text:span text:style-name="Fonte_20_parág._20_padrão"><text:span text:style-name="T402">- </text:span></text:span><text:span text:style-name="Fonte_20_parág._20_padrão"><text:span text:style-name="T403"><text:s/>(PREFERÊNCIA COM SUSTENTAÇÃO ORAL)</text:span></text:span><text:span text:style-name="Fonte_20_parág._20_padrão"><text:span text:style-name="T404">. </text:span></text:span><text:span text:style-name="T167">Agravante</text:span><text:span text:style-name="T82">: Ant</text:span><text:span text:style-name="T92">ô</text:span><text:span text:style-name="T82">nio Viana Rodrigues Filho. </text:span><text:span text:style-name="T167">Agravado</text:span><text:span text:style-name="T179">s</text:span><text:span text:style-name="T82">: Wlademir Silveira Ferreira Gomes </text:span><text:span text:style-name="T92">e outros. </text:span><text:span text:style-name="T113">Julgadores: Os Exmos. Srs. Deses. </text:span><text:span text:style-name="T114">EMANUEL LEITE ALBUQUERQUE – Relator, </text:span><text:span text:style-name="T117">FRANCISCO MAURO FERREIRA LIBERATO </text:span><text:span text:style-name="T118">e </text:span><text:span text:style-name="T119">CARLOS AUGUSTO GOMES CORREIRA </text:span><text:span text:style-name="Fonte_20_parág._20_padrão"><text:span text:style-name="T236">– Síntese do julgamento: </text:span></text:span><text:span text:style-name="Fonte_20_parág._20_padrão"><text:span text:style-name="T298">Após anunciado o processo e </text:span></text:span><text:span text:style-name="Fonte_20_parág._20_padrão"><text:span text:style-name="T299">d</text:span></text:span><text:span text:style-name="Fonte_20_parág._20_padrão"><text:span text:style-name="T294">ispensada a leitura do relatório, </text:span></text:span><text:span text:style-name="Fonte_20_parág._20_padrão"><text:span text:style-name="T337">realizaram</text:span></text:span><text:span text:style-name="Fonte_20_parág._20_padrão"><text:span text:style-name="T294"> sustentação oral </text:span></text:span><text:span text:style-name="Fonte_20_parág._20_padrão"><text:span text:style-name="T308">o</text:span></text:span><text:span text:style-name="Fonte_20_parág._20_padrão"><text:span text:style-name="T337">s</text:span></text:span><text:span text:style-name="Fonte_20_parág._20_padrão"><text:span text:style-name="T294"> advogad</text:span></text:span><text:span text:style-name="Fonte_20_parág._20_padrão"><text:span text:style-name="T308">o</text:span></text:span><text:span text:style-name="Fonte_20_parág._20_padrão"><text:span text:style-name="T337">s</text:span></text:span><text:span text:style-name="Fonte_20_parág._20_padrão"><text:span text:style-name="T294"> da</text:span></text:span><text:span text:style-name="Fonte_20_parág._20_padrão"><text:span text:style-name="T337">s</text:span></text:span><text:span text:style-name="Fonte_20_parág._20_padrão"><text:span text:style-name="T294"> parte</text:span></text:span><text:span text:style-name="Fonte_20_parág._20_padrão"><text:span text:style-name="T337">s</text:span></text:span><text:span text:style-name="Fonte_20_parág._20_padrão"><text:span text:style-name="T294"> </text:span></text:span><text:span text:style-name="Fonte_20_parág._20_padrão"><text:span text:style-name="T337">agravante e agravada</text:span></text:span><text:span text:style-name="Fonte_20_parág._20_padrão"><text:span text:style-name="T300">, Dr.</text:span></text:span><text:span text:style-name="Fonte_20_parág._20_padrão"><text:span text:style-name="T302"> </text:span></text:span><text:span text:style-name="Fonte_20_parág._20_padrão"><text:span text:style-name="T338">José Helder Diniz Neto OAB: 36727/CE </text:span></text:span><text:span text:style-name="Fonte_20_parág._20_padrão"><text:span text:style-name="T337">e Dr. Diego Monteiro Maciel Lima OAB: 24142/CE. </text:span></text:span><text:span text:style-name="Fonte_20_parág._20_padrão"><text:span text:style-name="T235">Decisão:</text:span></text:span><text:span text:style-name="Fonte_20_parág._20_padrão"><text:span text:style-name="T295"> </text:span></text:span><text:span text:style-name="Fonte_20_parág._20_padrão"><text:span text:style-name="T296">“A Turma, por unanimidade de votos, conheceu do recurso para </text:span></text:span><text:span text:style-name="Fonte_20_parág._20_padrão"><text:span text:style-name="T337">negar</text:span></text:span><text:span text:style-name="Fonte_20_parág._20_padrão"><text:span text:style-name="T296">-lhe provimento, nos termos do voto do Relator”. </text:span></text:span><text:span text:style-name="Fonte_20_parág._20_padrão"><text:span text:style-name="T419">39 - 0</text:span></text:span><text:span text:style-name="Fonte_20_parág._20_padrão"><text:span text:style-name="T444">045877-98.2012.8.06.0001</text:span></text:span><text:span text:style-name="Fonte_20_parág._20_padrão"><text:span text:style-name="T389"> - </text:span></text:span><text:span text:style-name="Fonte_20_parág._20_padrão"><text:span text:style-name="T444">Apelação Cível</text:span></text:span><text:span text:style-name="Fonte_20_parág._20_padrão"><text:span text:style-name="T389"> - Fortaleza/39ª Vara Cível </text:span></text:span><text:span text:style-name="Fonte_20_parág._20_padrão"><text:span text:style-name="T402">- </text:span></text:span><text:span text:style-name="Fonte_20_parág._20_padrão"><text:span text:style-name="T403"><text:s/>(PREFERÊNCIA COM SUSTENTAÇÃO ORAL)</text:span></text:span><text:span text:style-name="Fonte_20_parág._20_padrão"><text:span text:style-name="T404">. </text:span></text:span><text:span text:style-name="Fonte_20_parág._20_padrão"><text:span text:style-name="T389"><text:s/></text:span></text:span><text:span text:style-name="T167">Apelante: </text:span><text:span text:style-name="T82">Real Locação Ltda - ME. </text:span><text:span text:style-name="T167">Apelado:</text:span><text:span text:style-name="T82"> Banco Votorantim S/A. </text:span><text:span text:style-name="T167">Apelad</text:span><text:span text:style-name="T180">a</text:span><text:span text:style-name="T82">: Vouga Fortaleza Fiat. </text:span><text:span text:style-name="T167">Apelad</text:span><text:span text:style-name="T180">a</text:span><text:span text:style-name="T167">: </text:span><text:span text:style-name="T82">Paris-Dakar Multimarcas Ltda. </text:span><text:span text:style-name="T109">Julgadores: Os Exmos. </text:span><text:span text:style-name="T110">(a)</text:span><text:span text:style-name="T109"> Srs. </text:span><text:span text:style-name="T110">(a)</text:span><text:span text:style-name="T109"> Deses</text:span><text:span text:style-name="T111">. </text:span><text:span text:style-name="T112">FRANCISCO MAURO FERREIRA LIBERATO</text:span><text:span text:style-name="T111"> – Relator,</text:span><text:span text:style-name="T108"> </text:span><text:span text:style-name="Fonte_20_parág._20_padrão"><text:span text:style-name="T112">CARLOS AUGUSTO GOMES CORREIA </text:span></text:span><text:span text:style-name="Fonte_20_parág._20_padrão"><text:span text:style-name="T115">e <text:s/></text:span></text:span><text:span text:style-name="Fonte_20_parág._20_padrão"><text:span text:style-name="T124">MARIA REGINA OLIVEIRA C</text:span></text:span><text:span text:style-name="Fonte_20_parág._20_padrão"><text:span text:style-name="T128">A</text:span></text:span><text:span text:style-name="Fonte_20_parág._20_padrão"><text:span text:style-name="T124">MARA </text:span></text:span><text:span text:style-name="Fonte_20_parág._20_padrão"><text:span text:style-name="T236">– Síntese do julgamento:</text:span></text:span><text:span text:style-name="Fonte_20_parág._20_padrão"><text:span text:style-name="T339"> </text:span></text:span><text:span text:style-name="Fonte_20_parág._20_padrão"><text:span text:style-name="T357">a</text:span></text:span><text:span text:style-name="Fonte_20_parág._20_padrão"><text:span text:style-name="T339">pós</text:span></text:span><text:span text:style-name="Fonte_20_parág._20_padrão"><text:span text:style-name="T294"> ponderação do eminente Presidente, </text:span></text:span><text:span text:style-name="Fonte_20_parág._20_padrão"><text:span text:style-name="T339">a</text:span></text:span><text:span text:style-name="Fonte_20_parág._20_padrão"><text:span text:style-name="T294"> advogad</text:span></text:span><text:span text:style-name="Fonte_20_parág._20_padrão"><text:span text:style-name="T339">a</text:span></text:span><text:span text:style-name="Fonte_20_parág._20_padrão"><text:span text:style-name="T294"> da parte </text:span></text:span><text:span text:style-name="Fonte_20_parág._20_padrão"><text:span text:style-name="T311">apela</text:span></text:span><text:span text:style-name="Fonte_20_parág._20_padrão"><text:span text:style-name="T314">da</text:span></text:span><text:span text:style-name="Fonte_20_parág._20_padrão"><text:span text:style-name="T294">, Dr</text:span></text:span><text:span text:style-name="Fonte_20_parág._20_padrão"><text:span text:style-name="T339">a</text:span></text:span><text:span text:style-name="Fonte_20_parág._20_padrão"><text:span text:style-name="T294">. </text:span></text:span><text:span text:style-name="Fonte_20_parág._20_padrão"><text:span text:style-name="T340">Suellen Augusto de Paula OAB: 41496/CE</text:span></text:span><text:span text:style-name="Fonte_20_parág._20_padrão"><text:span text:style-name="T294">, </text:span></text:span><text:span text:style-name="Fonte_20_parág._20_padrão"><text:span text:style-name="T301">declinou da sustentação oral requerida</text:span></text:span><text:span text:style-name="Fonte_20_parág._20_padrão"><text:span text:style-name="T302">. </text:span></text:span><text:span text:style-name="Fonte_20_parág._20_padrão"><text:span text:style-name="T294"><text:s/></text:span></text:span><text:span text:style-name="Fonte_20_parág._20_padrão"><text:span text:style-name="T235">Decisão:</text:span></text:span><text:span text:style-name="Fonte_20_parág._20_padrão"><text:span text:style-name="T295"> </text:span></text:span><text:span text:style-name="Fonte_20_parág._20_padrão"><text:span text:style-name="T296">“A Turma, por unanimidade de votos, conheceu do recurso para </text:span></text:span><text:span text:style-name="Fonte_20_parág._20_padrão"><text:span text:style-name="T297">negar</text:span></text:span><text:span text:style-name="Fonte_20_parág._20_padrão"><text:span text:style-name="T296">-lhe provimento, nos termos do voto d</text:span></text:span><text:span text:style-name="Fonte_20_parág._20_padrão"><text:span text:style-name="T337">o</text:span></text:span><text:span text:style-name="Fonte_20_parág._20_padrão"><text:span text:style-name="T296"> Relator”.</text:span></text:span><text:span text:style-name="Fonte_20_parág._20_padrão"><text:span text:style-name="T390"> </text:span></text:span><text:span text:style-name="Fonte_20_parág._20_padrão"><text:span text:style-name="T420">40 -</text:span></text:span><text:span text:style-name="Fonte_20_parág._20_padrão"><text:span text:style-name="T391"> </text:span></text:span><text:span text:style-name="Fonte_20_parág._20_padrão"><text:span text:style-name="T445">0006663-77.2018.8.06.0167</text:span></text:span><text:span text:style-name="Fonte_20_parág._20_padrão"><text:span text:style-name="T391"> - </text:span></text:span><text:span text:style-name="Fonte_20_parág._20_padrão"><text:span text:style-name="T445">Apelação Cível</text:span></text:span><text:span text:style-name="Fonte_20_parág._20_padrão"><text:span text:style-name="T391"> - Sobral/2ª Vara Cível </text:span></text:span><text:span text:style-name="Fonte_20_parág._20_padrão"><text:span text:style-name="T402">- </text:span></text:span><text:span text:style-name="Fonte_20_parág._20_padrão"><text:span text:style-name="T403"><text:s/>(PREFERÊNCIA COM SUSTENTAÇÃO ORAL)</text:span></text:span><text:span text:style-name="Fonte_20_parág._20_padrão"><text:span text:style-name="T404">. </text:span></text:span><text:span text:style-name="Fonte_20_parág._20_padrão"><text:span text:style-name="T389"><text:s/></text:span></text:span><text:span text:style-name="Fonte_20_parág._20_padrão"><text:span text:style-name="T205">Apelante: </text:span></text:span><text:span text:style-name="T230">Newland Veículos Ltda. </text:span><text:span text:style-name="Fonte_20_parág._20_padrão"><text:span text:style-name="T205">Apelado: </text:span></text:span><text:span text:style-name="T230">José Arnaldo Brito de Vasconcelos. </text:span><text:span text:style-name="Fonte_20_parág._20_padrão"><text:span text:style-name="T121">Julgadores: Os Exmos. Srs. Deses</text:span></text:span><text:span text:style-name="Fonte_20_parág._20_padrão"><text:span text:style-name="T123">. CARLOS AUGUSTO GOMES CORREIA – </text:span></text:span><text:span text:style-name="Fonte_20_parág._20_padrão"><text:span text:style-name="T125">Relator, </text:span></text:span><text:span text:style-name="Fonte_20_parág._20_padrão"><text:span text:style-name="T124">MARIA REGINA OLIVEIRA C</text:span></text:span><text:span text:style-name="Fonte_20_parág._20_padrão"><text:span text:style-name="T128">A</text:span></text:span><text:span text:style-name="Fonte_20_parág._20_padrão"><text:span text:style-name="T124">MARA </text:span></text:span><text:span text:style-name="Fonte_20_parág._20_padrão"><text:span text:style-name="T127">e</text:span></text:span><text:span text:style-name="Fonte_20_parág._20_padrão"><text:span text:style-name="T125"> EMANUEL LEITE ALBUQUERQUE</text:span></text:span><text:span text:style-name="Fonte_20_parág._20_padrão"><text:span text:style-name="T490"> </text:span></text:span><text:span text:style-name="Fonte_20_parág._20_padrão"><text:span text:style-name="T236">– Síntese do julgamento: </text:span></text:span><text:span text:style-name="Fonte_20_parág._20_padrão"><text:span text:style-name="T298">Após anunciado o processo e </text:span></text:span><text:span text:style-name="Fonte_20_parág._20_padrão"><text:span text:style-name="T299">d</text:span></text:span><text:span text:style-name="Fonte_20_parág._20_padrão"><text:span text:style-name="T294">ispensada a leitura do relatório, </text:span></text:span><text:span text:style-name="Fonte_20_parág._20_padrão"><text:span text:style-name="T341">sustentaram</text:span></text:span><text:span text:style-name="Fonte_20_parág._20_padrão"><text:span text:style-name="T294"> </text:span></text:span><text:span text:style-name="Fonte_20_parág._20_padrão"><text:span text:style-name="T341">oralmente</text:span></text:span><text:span text:style-name="Fonte_20_parág._20_padrão"><text:span text:style-name="T294"> </text:span></text:span><text:span text:style-name="Fonte_20_parág._20_padrão"><text:span text:style-name="T308">o</text:span></text:span><text:span text:style-name="Fonte_20_parág._20_padrão"><text:span text:style-name="T341">s</text:span></text:span><text:span text:style-name="Fonte_20_parág._20_padrão"><text:span text:style-name="T294"> advogad</text:span></text:span><text:span text:style-name="Fonte_20_parág._20_padrão"><text:span text:style-name="T308">o</text:span></text:span><text:span text:style-name="Fonte_20_parág._20_padrão"><text:span text:style-name="T341">s</text:span></text:span><text:span text:style-name="Fonte_20_parág._20_padrão"><text:span text:style-name="T294"> da</text:span></text:span><text:span text:style-name="Fonte_20_parág._20_padrão"><text:span text:style-name="T341">s</text:span></text:span><text:span text:style-name="Fonte_20_parág._20_padrão"><text:span text:style-name="T294"> parte</text:span></text:span><text:span text:style-name="Fonte_20_parág._20_padrão"><text:span text:style-name="T341">s</text:span></text:span><text:span text:style-name="Fonte_20_parág._20_padrão"><text:span text:style-name="T294"> </text:span></text:span><text:span text:style-name="Fonte_20_parág._20_padrão"><text:span text:style-name="T310">apelante </text:span></text:span><text:span text:style-name="Fonte_20_parág._20_padrão"><text:span text:style-name="T341">e apelada</text:span></text:span><text:span text:style-name="Fonte_20_parág._20_padrão"><text:span text:style-name="T300">, Dr</text:span></text:span><text:span text:style-name="Fonte_20_parág._20_padrão"><text:span text:style-name="T341">a</text:span></text:span><text:span text:style-name="Fonte_20_parág._20_padrão"><text:span text:style-name="T300">.</text:span></text:span><text:span text:style-name="Fonte_20_parág._20_padrão"><text:span text:style-name="T302"> </text:span></text:span><text:span text:style-name="Fonte_20_parág._20_padrão"><text:span text:style-name="T340">Suellen Augusto de Paula OAB: 41496/CE </text:span></text:span><text:span text:style-name="Fonte_20_parág._20_padrão"><text:span text:style-name="T341">e Dr. Carlos Nagério Costa OAB: 29372/CE</text:span></text:span><text:span text:style-name="Fonte_20_parág._20_padrão"><text:span text:style-name="T302">.</text:span></text:span><text:span text:style-name="Fonte_20_parág._20_padrão"><text:span text:style-name="T294"> </text:span></text:span><text:span text:style-name="Fonte_20_parág._20_padrão"><text:span text:style-name="T235">Decisão:</text:span></text:span><text:span text:style-name="Fonte_20_parág._20_padrão"><text:span text:style-name="T295"> </text:span></text:span><text:span text:style-name="Fonte_20_parág._20_padrão"><text:span text:style-name="T296">“A Turma, por unanimidade de votos, conheceu do recurso para </text:span></text:span><text:span text:style-name="Fonte_20_parág._20_padrão"><text:span text:style-name="T315">d</text:span></text:span><text:span text:style-name="Fonte_20_parág._20_padrão"><text:span text:style-name="T297">ar</text:span></text:span><text:span text:style-name="Fonte_20_parág._20_padrão"><text:span text:style-name="T296">-lhe </text:span></text:span><text:span text:style-name="Fonte_20_parág._20_padrão"><text:span text:style-name="T315">parcial</text:span></text:span><text:span text:style-name="Fonte_20_parág._20_padrão"><text:span text:style-name="T296"> provimento, nos termos do voto do Relator”.</text:span></text:span><text:span text:style-name="Fonte_20_parág._20_padrão"><text:span text:style-name="T390"> </text:span></text:span><text:span text:style-name="Fonte_20_parág._20_padrão"><text:span text:style-name="T421">41 - </text:span></text:span><text:span text:style-name="Fonte_20_parág._20_padrão"><text:span text:style-name="T446">0630839-77.2024.8.06.0000</text:span></text:span><text:span text:style-name="Fonte_20_parág._20_padrão"><text:span text:style-name="T392"> - </text:span></text:span><text:span text:style-name="Fonte_20_parág._20_padrão"><text:span text:style-name="T446">Agravo de Instrumento</text:span></text:span><text:span text:style-name="Fonte_20_parág._20_padrão"><text:span text:style-name="T392"> - Fortaleza/6ª Vara de Família </text:span></text:span><text:span text:style-name="Fonte_20_parág._20_padrão"><text:span text:style-name="T402">- </text:span></text:span><text:span text:style-name="Fonte_20_parág._20_padrão"><text:span text:style-name="T403"><text:s/>(PREFERÊNCIA COM SUSTENTAÇÃO ORAL)</text:span></text:span><text:span text:style-name="Fonte_20_parág._20_padrão"><text:span text:style-name="T404">.</text:span></text:span><text:span text:style-name="Fonte_20_parág._20_padrão"><text:span text:style-name="T241">Agravante: </text:span></text:span><text:span text:style-name="Fonte_20_parág._20_padrão"><text:span text:style-name="T341">Karolina Maracaba Santiago Monteiro. </text:span></text:span><text:span text:style-name="T167">Agravado:</text:span><text:span text:style-name="T82"> Daniel Monteiro do Nascimento. </text:span><text:span text:style-name="T109">Julgadores: Os Exmos. </text:span><text:span text:style-name="T110">(a)</text:span><text:span text:style-name="T109"> Srs. </text:span><text:span text:style-name="T110">(a)</text:span><text:span text:style-name="T109"> Deses</text:span><text:span text:style-name="T111">. </text:span><text:span text:style-name="T112">FRANCISCO MAURO FERREIRA LIBERATO</text:span><text:span text:style-name="T111"> – Relator,</text:span><text:span text:style-name="T108"> </text:span><text:span text:style-name="Fonte_20_parág._20_padrão"><text:span text:style-name="T112">CARLOS AUGUSTO GOMES CORREIA </text:span></text:span><text:span text:style-name="Fonte_20_parág._20_padrão"><text:span text:style-name="T115">e <text:s/></text:span></text:span><text:span text:style-name="Fonte_20_parág._20_padrão"><text:span text:style-name="T124">MARIA REGINA OLIVEIRA C</text:span></text:span><text:span text:style-name="Fonte_20_parág._20_padrão"><text:span text:style-name="T128">A</text:span></text:span><text:span text:style-name="Fonte_20_parág._20_padrão"><text:span text:style-name="T124">MARA </text:span></text:span><text:span text:style-name="Fonte_20_parág._20_padrão"><text:span text:style-name="T490"><text:s/></text:span></text:span><text:span text:style-name="Fonte_20_parág._20_padrão"><text:span text:style-name="T236">– Síntese do julgamento: </text:span></text:span><text:span text:style-name="Fonte_20_parág._20_padrão"><text:span text:style-name="T303">Após anunciado o processo, estava ausente na sala de sessões </text:span></text:span><text:span text:style-name="Fonte_20_parág._20_padrão"><text:span text:style-name="T341">o</text:span></text:span><text:span text:style-name="Fonte_20_parág._20_padrão"><text:span text:style-name="T309"> advogad</text:span></text:span><text:span text:style-name="Fonte_20_parág._20_padrão"><text:span text:style-name="T341">o</text:span></text:span><text:span text:style-name="Fonte_20_parág._20_padrão"><text:span text:style-name="T309"> da parte </text:span></text:span><text:span text:style-name="Fonte_20_parág._20_padrão"><text:span text:style-name="T311">a</text:span></text:span><text:span text:style-name="Fonte_20_parág._20_padrão"><text:span text:style-name="T341">gravada</text:span></text:span><text:span text:style-name="Fonte_20_parág._20_padrão"><text:span text:style-name="T309">, </text:span></text:span><text:span text:style-name="Fonte_20_parág._20_padrão"><text:span text:style-name="T303">Dr. Carlos Eduardo Romanholi Brasil OAB: 19528/CE</text:span></text:span><text:span text:style-name="Fonte_20_parág._20_padrão"><text:span text:style-name="T302">.</text:span></text:span><text:span text:style-name="Fonte_20_parág._20_padrão"><text:span text:style-name="T294"> </text:span></text:span><text:span text:style-name="Fonte_20_parág._20_padrão"><text:span text:style-name="T235">Decisão:</text:span></text:span><text:span text:style-name="Fonte_20_parág._20_padrão"><text:span text:style-name="T295"> </text:span></text:span><text:span text:style-name="Fonte_20_parág._20_padrão"><text:span text:style-name="T296">“A Turma, por unanimidade de votos, conheceu do recurso para </text:span></text:span><text:span text:style-name="Fonte_20_parág._20_padrão"><text:span text:style-name="T316">d</text:span></text:span><text:span text:style-name="Fonte_20_parág._20_padrão"><text:span text:style-name="T297">ar</text:span></text:span><text:span text:style-name="Fonte_20_parág._20_padrão"><text:span text:style-name="T296">-lhe provimento, nos termos do voto d</text:span></text:span><text:span text:style-name="Fonte_20_parág._20_padrão"><text:span text:style-name="T317">o</text:span></text:span><text:span text:style-name="Fonte_20_parág._20_padrão"><text:span text:style-name="T296"> Relator”.</text:span></text:span><text:span text:style-name="Fonte_20_parág._20_padrão"><text:span text:style-name="T237"> </text:span></text:span><text:span text:style-name="Fonte_20_parág._20_padrão"><text:span text:style-name="T421">42 - </text:span></text:span><text:span text:style-name="Fonte_20_parág._20_padrão"><text:span text:style-name="T446">0176669-67.2017.8.06.0001</text:span></text:span><text:span text:style-name="Fonte_20_parág._20_padrão"><text:span text:style-name="T392"> - </text:span></text:span><text:span text:style-name="Fonte_20_parág._20_padrão"><text:span text:style-name="T446">Apelação Cível</text:span></text:span><text:span text:style-name="Fonte_20_parág._20_padrão"><text:span text:style-name="T392"> - </text:span></text:span><text:soft-page-break/><text:span text:style-name="Fonte_20_parág._20_padrão"><text:span text:style-name="T392">Fortaleza/37ª Vara Cível </text:span></text:span><text:span text:style-name="Fonte_20_parág._20_padrão"><text:span text:style-name="T402">- </text:span></text:span><text:span text:style-name="Fonte_20_parág._20_padrão"><text:span text:style-name="T403"><text:s/>(PREFERÊNCIA COM SUSTENTAÇÃO ORAL)</text:span></text:span><text:span text:style-name="Fonte_20_parág._20_padrão"><text:span text:style-name="T404">.</text:span></text:span><text:span text:style-name="Fonte_20_parág._20_padrão"><text:span text:style-name="T205">Apelante</text:span></text:span><text:span text:style-name="T230">: Locaban Ambiental Ltda ME. </text:span><text:span text:style-name="Fonte_20_parág._20_padrão"><text:span text:style-name="T205">Apelada</text:span></text:span><text:span text:style-name="T230">: Porto do Pecém Geração de Energia S/A. </text:span><text:span text:style-name="Fonte_20_parág._20_padrão"><text:span text:style-name="T121">Julgadores: Os Exmos. Srs. Deses</text:span></text:span><text:span text:style-name="Fonte_20_parág._20_padrão"><text:span text:style-name="T123">. CARLOS AUGUSTO GOMES CORREIA – </text:span></text:span><text:span text:style-name="Fonte_20_parág._20_padrão"><text:span text:style-name="T125">Relator, </text:span></text:span><text:span text:style-name="Fonte_20_parág._20_padrão"><text:span text:style-name="T124">MARIA REGINA OLIVEIRA C</text:span></text:span><text:span text:style-name="Fonte_20_parág._20_padrão"><text:span text:style-name="T128">A</text:span></text:span><text:span text:style-name="Fonte_20_parág._20_padrão"><text:span text:style-name="T124">MARA </text:span></text:span><text:span text:style-name="Fonte_20_parág._20_padrão"><text:span text:style-name="T127">e</text:span></text:span><text:span text:style-name="Fonte_20_parág._20_padrão"><text:span text:style-name="T125"> EMANUEL LEITE ALBUQUERQUE</text:span></text:span><text:span text:style-name="Fonte_20_parág._20_padrão"><text:span text:style-name="T490"> </text:span></text:span><text:span text:style-name="Fonte_20_parág._20_padrão"><text:span text:style-name="T236">– Síntese do julgamento: </text:span></text:span><text:span text:style-name="Fonte_20_parág._20_padrão"><text:span text:style-name="T294">Após ponderação do eminente Presidente, </text:span></text:span><text:span text:style-name="Fonte_20_parág._20_padrão"><text:span text:style-name="T314">o</text:span></text:span><text:span text:style-name="Fonte_20_parág._20_padrão"><text:span text:style-name="T294"> advogad</text:span></text:span><text:span text:style-name="Fonte_20_parág._20_padrão"><text:span text:style-name="T314">o</text:span></text:span><text:span text:style-name="Fonte_20_parág._20_padrão"><text:span text:style-name="T294"> da parte </text:span></text:span><text:span text:style-name="Fonte_20_parág._20_padrão"><text:span text:style-name="T311">apela</text:span></text:span><text:span text:style-name="Fonte_20_parág._20_padrão"><text:span text:style-name="T314">da</text:span></text:span><text:span text:style-name="Fonte_20_parág._20_padrão"><text:span text:style-name="T294">, Dr. </text:span></text:span><text:span text:style-name="Fonte_20_parág._20_padrão"><text:span text:style-name="T342">Marcus Vinicius de Almeida OAB: 33806/CE</text:span></text:span><text:span text:style-name="Fonte_20_parág._20_padrão"><text:span text:style-name="T294">, </text:span></text:span><text:span text:style-name="Fonte_20_parág._20_padrão"><text:span text:style-name="T301">declinou da sustentação oral requerida</text:span></text:span><text:span text:style-name="Fonte_20_parág._20_padrão"><text:span text:style-name="T302">. </text:span></text:span><text:span text:style-name="Fonte_20_parág._20_padrão"><text:span text:style-name="T294"><text:s/></text:span></text:span><text:span text:style-name="Fonte_20_parág._20_padrão"><text:span text:style-name="T235">Decisão:</text:span></text:span><text:span text:style-name="Fonte_20_parág._20_padrão"><text:span text:style-name="T295"> </text:span></text:span><text:span text:style-name="Fonte_20_parág._20_padrão"><text:span text:style-name="T296">“A Turma, por unanimidade de votos, conheceu do recurso para </text:span></text:span><text:span text:style-name="Fonte_20_parág._20_padrão"><text:span text:style-name="T297">negar</text:span></text:span><text:span text:style-name="Fonte_20_parág._20_padrão"><text:span text:style-name="T296">-lhe provimento, nos termos do voto d</text:span></text:span><text:span text:style-name="Fonte_20_parág._20_padrão"><text:span text:style-name="T337">o</text:span></text:span><text:span text:style-name="Fonte_20_parág._20_padrão"><text:span text:style-name="T296"> Relator”. </text:span></text:span><text:span text:style-name="Fonte_20_parág._20_padrão"><text:span text:style-name="T422">43 - </text:span></text:span><text:span text:style-name="Fonte_20_parág._20_padrão"><text:span text:style-name="T447">0218780-56.2023.8.06.0001</text:span></text:span><text:span text:style-name="Fonte_20_parág._20_padrão"><text:span text:style-name="T393"> - </text:span></text:span><text:span text:style-name="Fonte_20_parág._20_padrão"><text:span text:style-name="T447">Apelação Cível</text:span></text:span><text:span text:style-name="Fonte_20_parág._20_padrão"><text:span text:style-name="T393"> - Fortaleza/10ª Vara Cível </text:span></text:span><text:span text:style-name="Fonte_20_parág._20_padrão"><text:span text:style-name="T402">- </text:span></text:span><text:span text:style-name="Fonte_20_parág._20_padrão"><text:span text:style-name="T403"><text:s/>(PREFERÊNCIA COM SUSTENTAÇÃO ORAL)</text:span></text:span><text:span text:style-name="Fonte_20_parág._20_padrão"><text:span text:style-name="T404">. </text:span></text:span><text:span text:style-name="T167">Apelante</text:span><text:span text:style-name="T82">: Regis Gurgel do Amaral Jereissati. </text:span><text:span text:style-name="T167">Apelado</text:span><text:span text:style-name="T82">: Banco do Brasil S.A. </text:span><text:span text:style-name="T109">Julgadores: Os Exmos. </text:span><text:span text:style-name="T110">(a)</text:span><text:span text:style-name="T109"> Srs. </text:span><text:span text:style-name="T110">(a)</text:span><text:span text:style-name="T109"> Deses</text:span><text:span text:style-name="T111">. </text:span><text:span text:style-name="T112">FRANCISCO MAURO FERREIRA LIBERATO</text:span><text:span text:style-name="T111"> – Rel</text:span><text:span text:style-name="T149">ator,</text:span><text:span text:style-name="T148"> </text:span><text:span text:style-name="Fonte_20_parág._20_padrão"><text:span text:style-name="T150">CARLOS AUGUSTO GOMES CORREIA </text:span></text:span><text:span text:style-name="Fonte_20_parág._20_padrão"><text:span text:style-name="T151">e <text:s/></text:span></text:span><text:span text:style-name="Fonte_20_parág._20_padrão"><text:span text:style-name="T138">MARIA REGINA OLIVEIRA C</text:span></text:span><text:span text:style-name="Fonte_20_parág._20_padrão"><text:span text:style-name="T139">A</text:span></text:span><text:span text:style-name="Fonte_20_parág._20_padrão"><text:span text:style-name="T138">MARA </text:span></text:span><text:span text:style-name="Fonte_20_parág._20_padrão"><text:span text:style-name="T236">– Síntese do julgamento: </text:span></text:span><text:span text:style-name="Fonte_20_parág._20_padrão"><text:span text:style-name="T294">Após ponderação do eminente Presidente, </text:span></text:span><text:span text:style-name="Fonte_20_parág._20_padrão"><text:span text:style-name="T314">o</text:span></text:span><text:span text:style-name="Fonte_20_parág._20_padrão"><text:span text:style-name="T294"> advogad</text:span></text:span><text:span text:style-name="Fonte_20_parág._20_padrão"><text:span text:style-name="T314">o</text:span></text:span><text:span text:style-name="Fonte_20_parág._20_padrão"><text:span text:style-name="T294"> da parte </text:span></text:span><text:span text:style-name="Fonte_20_parág._20_padrão"><text:span text:style-name="T311">ape</text:span></text:span><text:span text:style-name="Fonte_20_parág._20_padrão"><text:span text:style-name="T343">lante</text:span></text:span><text:span text:style-name="Fonte_20_parág._20_padrão"><text:span text:style-name="T294">, Dr. Luiz Sávio Aguiar Lima OAB: 16911/CE, </text:span></text:span><text:span text:style-name="Fonte_20_parág._20_padrão"><text:span text:style-name="T301">declinou da sustentação oral requerida</text:span></text:span><text:span text:style-name="Fonte_20_parág._20_padrão"><text:span text:style-name="T302">. </text:span></text:span><text:span text:style-name="Fonte_20_parág._20_padrão"><text:span text:style-name="T294"><text:s/></text:span></text:span><text:span text:style-name="Fonte_20_parág._20_padrão"><text:span text:style-name="T235">Decisão:</text:span></text:span><text:span text:style-name="Fonte_20_parág._20_padrão"><text:span text:style-name="T295"> </text:span></text:span><text:span text:style-name="Fonte_20_parág._20_padrão"><text:span text:style-name="T296">“A Turma, por unanimidade de votos, conheceu do recurso para </text:span></text:span><text:span text:style-name="Fonte_20_parág._20_padrão"><text:span text:style-name="T343">d</text:span></text:span><text:span text:style-name="Fonte_20_parág._20_padrão"><text:span text:style-name="T297">ar</text:span></text:span><text:span text:style-name="Fonte_20_parág._20_padrão"><text:span text:style-name="T296">-lhe provimento, nos termos do voto d</text:span></text:span><text:span text:style-name="Fonte_20_parág._20_padrão"><text:span text:style-name="T337">o</text:span></text:span><text:span text:style-name="Fonte_20_parág._20_padrão"><text:span text:style-name="T296"> Relator”.</text:span></text:span><text:span text:style-name="Fonte_20_parág._20_padrão"><text:span text:style-name="T390"> </text:span></text:span><text:span text:style-name="Fonte_20_parág._20_padrão"><text:span text:style-name="T423">44 - 02</text:span></text:span><text:span text:style-name="Fonte_20_parág._20_padrão"><text:span text:style-name="T448">02340-24.2022.8.06.0064</text:span></text:span><text:span text:style-name="Fonte_20_parág._20_padrão"><text:span text:style-name="T394"> - </text:span></text:span><text:span text:style-name="Fonte_20_parág._20_padrão"><text:span text:style-name="T448">Apelação Cível</text:span></text:span><text:span text:style-name="Fonte_20_parág._20_padrão"><text:span text:style-name="T394"> - Caucaia/2ª Vara Cível </text:span></text:span><text:span text:style-name="Fonte_20_parág._20_padrão"><text:span text:style-name="T402">- </text:span></text:span><text:span text:style-name="Fonte_20_parág._20_padrão"><text:span text:style-name="T403"><text:s/>(PREFERÊNCIA COM SUSTENTAÇÃO ORAL)</text:span></text:span><text:span text:style-name="Fonte_20_parág._20_padrão"><text:span text:style-name="T404">. </text:span></text:span><text:span text:style-name="T167">Apelante</text:span><text:span text:style-name="T82">: Bons Ventos Participações Ltda. </text:span><text:span text:style-name="T167">Apelad</text:span><text:span text:style-name="T178">a</text:span><text:span text:style-name="T82">: Companhia Energética do Ceará - ENEL. </text:span><text:span text:style-name="T113">Julgadores: Os Exmos. Srs. Deses. </text:span><text:span text:style-name="T111">EMANUEL LEITE ALBUQUERQUE – Relator, </text:span><text:span text:style-name="T117">FRANCISCO MAURO FERREIRA </text:span><text:span text:style-name="T154">LIBERATO </text:span><text:span text:style-name="T155">e </text:span><text:span text:style-name="T156">CARLOS AUGUSTO GOMES CORREIRA </text:span><text:span text:style-name="Fonte_20_parág._20_padrão"><text:span text:style-name="T236">– Síntese do julgamento: </text:span></text:span><text:span text:style-name="Fonte_20_parág._20_padrão"><text:span text:style-name="T303">Após anunciado o processo, estava ausente na sala de sessões </text:span></text:span><text:span text:style-name="Fonte_20_parág._20_padrão"><text:span text:style-name="T344">o</text:span></text:span><text:span text:style-name="Fonte_20_parág._20_padrão"><text:span text:style-name="T309"> advogad</text:span></text:span><text:span text:style-name="Fonte_20_parág._20_padrão"><text:span text:style-name="T344">o</text:span></text:span><text:span text:style-name="Fonte_20_parág._20_padrão"><text:span text:style-name="T309"> da parte </text:span></text:span><text:span text:style-name="Fonte_20_parág._20_padrão"><text:span text:style-name="T311">a</text:span></text:span><text:span text:style-name="Fonte_20_parág._20_padrão"><text:span text:style-name="T316">pela</text:span></text:span><text:span text:style-name="Fonte_20_parág._20_padrão"><text:span text:style-name="T344">nte</text:span></text:span><text:span text:style-name="Fonte_20_parág._20_padrão"><text:span text:style-name="T309">, </text:span></text:span><text:span text:style-name="Fonte_20_parág._20_padrão"><text:span text:style-name="T303">Dr. Raimundo Alexandre Linhares Dias OAB: 11524/CE</text:span></text:span><text:span text:style-name="Fonte_20_parág._20_padrão"><text:span text:style-name="T302">.</text:span></text:span><text:span text:style-name="Fonte_20_parág._20_padrão"><text:span text:style-name="T294"> </text:span></text:span><text:span text:style-name="Fonte_20_parág._20_padrão"><text:span text:style-name="T235">Decisão:</text:span></text:span><text:span text:style-name="Fonte_20_parág._20_padrão"><text:span text:style-name="T295"> </text:span></text:span><text:span text:style-name="Fonte_20_parág._20_padrão"><text:span text:style-name="T296">“A Turma, por unanimidade de votos, conheceu do recurso para </text:span></text:span><text:span text:style-name="Fonte_20_parág._20_padrão"><text:span text:style-name="T344">negar</text:span></text:span><text:span text:style-name="Fonte_20_parág._20_padrão"><text:span text:style-name="T296">-lhe provimento, nos termos do voto d</text:span></text:span><text:span text:style-name="Fonte_20_parág._20_padrão"><text:span text:style-name="T317">o</text:span></text:span><text:span text:style-name="Fonte_20_parág._20_padrão"><text:span text:style-name="T296"> Relator”.</text:span></text:span><text:span text:style-name="Fonte_20_parág._20_padrão"><text:span text:style-name="T237"> </text:span></text:span><text:span text:style-name="Fonte_20_parág._20_padrão"><text:span text:style-name="T423">45 -</text:span></text:span><text:span text:style-name="Fonte_20_parág._20_padrão"><text:span text:style-name="T394"> </text:span></text:span><text:span text:style-name="Fonte_20_parág._20_padrão"><text:span text:style-name="T448">0009098-53.2018.8.06.0028</text:span></text:span><text:span text:style-name="Fonte_20_parág._20_padrão"><text:span text:style-name="T394"> - </text:span></text:span><text:span text:style-name="Fonte_20_parág._20_padrão"><text:span text:style-name="T448">Apelação Cível</text:span></text:span><text:span text:style-name="Fonte_20_parág._20_padrão"><text:span text:style-name="T394"> - Acaraú/2ª Vara </text:span></text:span><text:span text:style-name="Fonte_20_parág._20_padrão"><text:span text:style-name="T402">- </text:span></text:span><text:span text:style-name="Fonte_20_parág._20_padrão"><text:span text:style-name="T403"><text:s/>(PREFERÊNCIA COM SUSTENTAÇÃO ORAL)</text:span></text:span><text:span text:style-name="Fonte_20_parág._20_padrão"><text:span text:style-name="T404">. </text:span></text:span><text:span text:style-name="Fonte_20_parág._20_padrão"><text:span text:style-name="T205">Apelante</text:span></text:span><text:span text:style-name="T230">: Banco Itaú Consignado S/A. </text:span><text:span text:style-name="Fonte_20_parág._20_padrão"><text:span text:style-name="T205">Apelada</text:span></text:span><text:span text:style-name="T230">: Ana Rita de Sousa. <text:s/></text:span><text:span text:style-name="Fonte_20_parág._20_padrão"><text:span text:style-name="T121">Julgadores: Os Exmos. Srs. Deses</text:span></text:span><text:span text:style-name="Fonte_20_parág._20_padrão"><text:span text:style-name="T123">. CARLOS AUGUSTO GOMES CORREIA – </text:span></text:span><text:span text:style-name="Fonte_20_parág._20_padrão"><text:span text:style-name="T125">Relator, </text:span></text:span><text:span text:style-name="Fonte_20_parág._20_padrão"><text:span text:style-name="T124">MARIA REGINA </text:span></text:span><text:span text:style-name="Fonte_20_parág._20_padrão"><text:span text:style-name="T138">OLIVEIRA C</text:span></text:span><text:span text:style-name="Fonte_20_parág._20_padrão"><text:span text:style-name="T139">A</text:span></text:span><text:span text:style-name="Fonte_20_parág._20_padrão"><text:span text:style-name="T138">MARA </text:span></text:span><text:span text:style-name="Fonte_20_parág._20_padrão"><text:span text:style-name="T140">e</text:span></text:span><text:span text:style-name="Fonte_20_parág._20_padrão"><text:span text:style-name="T141"> EMANUEL LEITE ALBUQUERQUE</text:span></text:span><text:span text:style-name="Fonte_20_parág._20_padrão"><text:span text:style-name="T490"> </text:span></text:span><text:span text:style-name="Fonte_20_parág._20_padrão"><text:span text:style-name="T313"><text:s/></text:span></text:span><text:span text:style-name="Fonte_20_parág._20_padrão"><text:span text:style-name="T236">– Síntese do julgamento: </text:span></text:span><text:span text:style-name="Fonte_20_parág._20_padrão"><text:span text:style-name="T303">Após anunciado o processo, estava ausente na sala de sessões </text:span></text:span><text:span text:style-name="Fonte_20_parág._20_padrão"><text:span text:style-name="T311">a</text:span></text:span><text:span text:style-name="Fonte_20_parág._20_padrão"><text:span text:style-name="T309"> advogad</text:span></text:span><text:span text:style-name="Fonte_20_parág._20_padrão"><text:span text:style-name="T311">a</text:span></text:span><text:span text:style-name="Fonte_20_parág._20_padrão"><text:span text:style-name="T309"> da parte </text:span></text:span><text:span text:style-name="Fonte_20_parág._20_padrão"><text:span text:style-name="T311">a</text:span></text:span><text:span text:style-name="Fonte_20_parág._20_padrão"><text:span text:style-name="T316">pela</text:span></text:span><text:span text:style-name="Fonte_20_parág._20_padrão"><text:span text:style-name="T345">nte</text:span></text:span><text:span text:style-name="Fonte_20_parág._20_padrão"><text:span text:style-name="T309">, </text:span></text:span><text:span text:style-name="Fonte_20_parág._20_padrão"><text:span text:style-name="T303">Dr</text:span></text:span><text:span text:style-name="Fonte_20_parág._20_padrão"><text:span text:style-name="T311">a</text:span></text:span><text:span text:style-name="Fonte_20_parág._20_padrão"><text:span text:style-name="T303">. </text:span></text:span><text:span text:style-name="Fonte_20_parág._20_padrão"><text:span text:style-name="T346">Ana Virginia de Andrade Silva OAB: 36602/CE</text:span></text:span><text:span text:style-name="Fonte_20_parág._20_padrão"><text:span text:style-name="T302">.</text:span></text:span><text:span text:style-name="Fonte_20_parág._20_padrão"><text:span text:style-name="T294"> </text:span></text:span><text:span text:style-name="Fonte_20_parág._20_padrão"><text:span text:style-name="T235">Decisão:</text:span></text:span><text:span text:style-name="Fonte_20_parág._20_padrão"><text:span text:style-name="T295"> </text:span></text:span><text:span text:style-name="Fonte_20_parág._20_padrão"><text:span text:style-name="T296">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96">-lhe provimento, nos termos do voto d</text:span></text:span><text:span text:style-name="Fonte_20_parág._20_padrão"><text:span text:style-name="T317">o</text:span></text:span><text:span text:style-name="Fonte_20_parág._20_padrão"><text:span text:style-name="T296"> Relator”.</text:span></text:span><text:span text:style-name="Fonte_20_parág._20_padrão"><text:span text:style-name="T237"> </text:span></text:span><text:span text:style-name="Fonte_20_parág._20_padrão"><text:span text:style-name="T424">46 - <text:s/>0</text:span></text:span><text:span text:style-name="Fonte_20_parág._20_padrão"><text:span text:style-name="T449">050088-60.2021.8.06.0035</text:span></text:span><text:span text:style-name="Fonte_20_parág._20_padrão"><text:span text:style-name="T395"> - </text:span></text:span><text:span text:style-name="Fonte_20_parág._20_padrão"><text:span text:style-name="T449">Apelação Cível</text:span></text:span><text:span text:style-name="Fonte_20_parág._20_padrão"><text:span text:style-name="T395"> - Aracati/2ª Vara Cível </text:span></text:span><text:span text:style-name="Fonte_20_parág._20_padrão"><text:span text:style-name="T402">- </text:span></text:span><text:span text:style-name="Fonte_20_parág._20_padrão"><text:span text:style-name="T403"><text:s/>(PREFERÊNCIA COM SUSTENTAÇÃO ORAL)</text:span></text:span><text:span text:style-name="Fonte_20_parág._20_padrão"><text:span text:style-name="T404">. </text:span></text:span><text:span text:style-name="Fonte_20_parág._20_padrão"><text:span text:style-name="T205">Apelante</text:span></text:span><text:span text:style-name="T230">: Francisco José Mariano. </text:span><text:span text:style-name="Fonte_20_parág._20_padrão"><text:span text:style-name="T205">Apelado</text:span></text:span><text:span text:style-name="T230">: Itaú Unibanco S/A. </text:span><text:span text:style-name="Fonte_20_parág._20_padrão"><text:span text:style-name="T121">Julgadores: Os Exmos. Srs. Deses</text:span></text:span><text:span text:style-name="Fonte_20_parág._20_padrão"><text:span text:style-name="T123">. CARLOS AUGUSTO GOMES CORREIA – </text:span></text:span><text:span text:style-name="Fonte_20_parág._20_padrão"><text:span text:style-name="T125">Relator, </text:span></text:span><text:span text:style-name="Fonte_20_parág._20_padrão"><text:span text:style-name="T124">MARIA REGINA </text:span></text:span><text:span text:style-name="Fonte_20_parág._20_padrão"><text:span text:style-name="T138">OLIVEIRA C</text:span></text:span><text:span text:style-name="Fonte_20_parág._20_padrão"><text:span text:style-name="T139">A</text:span></text:span><text:span text:style-name="Fonte_20_parág._20_padrão"><text:span text:style-name="T138">MARA </text:span></text:span><text:span text:style-name="Fonte_20_parág._20_padrão"><text:span text:style-name="T140">e</text:span></text:span><text:span text:style-name="Fonte_20_parág._20_padrão"><text:span text:style-name="T141"> EMANUEL LEITE ALBUQUERQUE</text:span></text:span><text:span text:style-name="Fonte_20_parág._20_padrão"><text:span text:style-name="T490"> </text:span></text:span><text:span text:style-name="Fonte_20_parág._20_padrão"><text:span text:style-name="T313"><text:s/></text:span></text:span><text:span text:style-name="Fonte_20_parág._20_padrão"><text:span text:style-name="T236">– Síntese do julgamento: </text:span></text:span><text:span text:style-name="Fonte_20_parág._20_padrão"><text:span text:style-name="T303">Após anunciado o processo, estava ausente na sala de sessões </text:span></text:span><text:span text:style-name="Fonte_20_parág._20_padrão"><text:span text:style-name="T311">a</text:span></text:span><text:span text:style-name="Fonte_20_parág._20_padrão"><text:span text:style-name="T309"> advogad</text:span></text:span><text:span text:style-name="Fonte_20_parág._20_padrão"><text:span text:style-name="T311">a</text:span></text:span><text:span text:style-name="Fonte_20_parág._20_padrão"><text:span text:style-name="T309"> da parte </text:span></text:span><text:span text:style-name="Fonte_20_parág._20_padrão"><text:span text:style-name="T311">a</text:span></text:span><text:span text:style-name="Fonte_20_parág._20_padrão"><text:span text:style-name="T316">pe</text:span></text:span><text:span text:style-name="Fonte_20_parág._20_padrão"><text:span text:style-name="T345">lada</text:span></text:span><text:span text:style-name="Fonte_20_parág._20_padrão"><text:span text:style-name="T309">, </text:span></text:span><text:span text:style-name="Fonte_20_parág._20_padrão"><text:span text:style-name="T303">Dr</text:span></text:span><text:span text:style-name="Fonte_20_parág._20_padrão"><text:span text:style-name="T311">a</text:span></text:span><text:span text:style-name="Fonte_20_parág._20_padrão"><text:span text:style-name="T303">. </text:span></text:span><text:span text:style-name="Fonte_20_parág._20_padrão"><text:span text:style-name="T346">Ana Virginia de Andrade Silva OAB: 36602/CE</text:span></text:span><text:span text:style-name="Fonte_20_parág._20_padrão"><text:span text:style-name="T302">.</text:span></text:span><text:span text:style-name="Fonte_20_parág._20_padrão"><text:span text:style-name="T294"> </text:span></text:span><text:span text:style-name="Fonte_20_parág._20_padrão"><text:span text:style-name="T235">Decisão:</text:span></text:span><text:span text:style-name="Fonte_20_parág._20_padrão"><text:span text:style-name="T295"> </text:span></text:span><text:span text:style-name="Fonte_20_parág._20_padrão"><text:span text:style-name="T296">“A Turma, por unanimidade de votos, conheceu do recurso para </text:span></text:span><text:span text:style-name="Fonte_20_parág._20_padrão"><text:span text:style-name="T345">negar</text:span></text:span><text:span text:style-name="Fonte_20_parág._20_padrão"><text:span text:style-name="T296">-lhe provimento, nos termos do voto d</text:span></text:span><text:span text:style-name="Fonte_20_parág._20_padrão"><text:span text:style-name="T317">o</text:span></text:span><text:span text:style-name="Fonte_20_parág._20_padrão"><text:span text:style-name="T296"> Relator”.</text:span></text:span><text:span text:style-name="Fonte_20_parág._20_padrão"><text:span text:style-name="T425">47 - 0832503-11.2014.8.06.0001 - Apelação Cível - Fortaleza/4ª Vara Cível </text:span></text:span><text:span text:style-name="Fonte_20_parág._20_padrão"><text:span text:style-name="T402">- </text:span></text:span><text:span text:style-name="Fonte_20_parág._20_padrão"><text:span text:style-name="T403"><text:s/>(PREFERÊNCIA COM SUSTENTAÇÃO ORAL)</text:span></text:span><text:span text:style-name="Fonte_20_parág._20_padrão"><text:span text:style-name="T404">. </text:span></text:span><text:span text:style-name="Fonte_20_parág._20_padrão"><text:span text:style-name="T205">Apelante</text:span></text:span><text:span text:style-name="T230">: BRN Distribuidora de Veículos Ltda. Concessionária Jac Motors. </text:span><text:span text:style-name="Fonte_20_parág._20_padrão"><text:span text:style-name="T205">Apelado</text:span></text:span><text:span text:style-name="T230">: Paulo Henrique Feijó de Sousa. </text:span><text:span text:style-name="Fonte_20_parág._20_padrão"><text:span text:style-name="T121">Julgadores: Os Exmos. Srs. Deses</text:span></text:span><text:span text:style-name="Fonte_20_parág._20_padrão"><text:span text:style-name="T123">. CARLOS AUGUSTO GOMES CORREIA – </text:span></text:span><text:span text:style-name="Fonte_20_parág._20_padrão"><text:span text:style-name="T125">Relator, </text:span></text:span><text:span text:style-name="Fonte_20_parág._20_padrão"><text:span text:style-name="T124">MARIA REGINA OLIVEIRA C</text:span></text:span><text:span text:style-name="Fonte_20_parág._20_padrão"><text:span text:style-name="T128">A</text:span></text:span><text:span text:style-name="Fonte_20_parág._20_padrão"><text:span text:style-name="T124">MARA </text:span></text:span><text:span text:style-name="Fonte_20_parág._20_padrão"><text:span text:style-name="T127">e</text:span></text:span><text:span text:style-name="Fonte_20_parág._20_padrão"><text:span text:style-name="T125"> EMANUEL LEITE ALBUQUERQUE</text:span></text:span><text:span text:style-name="Fonte_20_parág._20_padrão"><text:span text:style-name="T490"> </text:span></text:span><text:span text:style-name="Fonte_20_parág._20_padrão"><text:span text:style-name="T236">– Síntese do julgamento: </text:span></text:span><text:span text:style-name="Fonte_20_parág._20_padrão"><text:span text:style-name="T294">Após ponderação do eminente Presidente, </text:span></text:span><text:span text:style-name="Fonte_20_parág._20_padrão"><text:span text:style-name="T314">o</text:span></text:span><text:span text:style-name="Fonte_20_parág._20_padrão"><text:span text:style-name="T294"> advogad</text:span></text:span><text:span text:style-name="Fonte_20_parág._20_padrão"><text:span text:style-name="T314">o</text:span></text:span><text:span text:style-name="Fonte_20_parág._20_padrão"><text:span text:style-name="T294"> da parte </text:span></text:span><text:span text:style-name="Fonte_20_parág._20_padrão"><text:span text:style-name="T311">apela</text:span></text:span><text:span text:style-name="Fonte_20_parág._20_padrão"><text:span text:style-name="T314">da</text:span></text:span><text:span text:style-name="Fonte_20_parág._20_padrão"><text:span text:style-name="T294">, Dr. Thiago Siqueira de Farias OAB: 21615/CE, </text:span></text:span><text:span text:style-name="Fonte_20_parág._20_padrão"><text:span text:style-name="T301">declinou da sustentação oral requerida</text:span></text:span><text:span text:style-name="Fonte_20_parág._20_padrão"><text:span text:style-name="T302">. </text:span></text:span><text:span text:style-name="Fonte_20_parág._20_padrão"><text:span text:style-name="T294"><text:s/></text:span></text:span><text:span text:style-name="Fonte_20_parág._20_padrão"><text:span text:style-name="T235">Decisão:</text:span></text:span><text:span text:style-name="Fonte_20_parág._20_padrão"><text:span text:style-name="T295"> </text:span></text:span><text:span text:style-name="Fonte_20_parág._20_padrão"><text:span text:style-name="T296">“A Turma, por unanimidade de votos, conheceu do recurso para </text:span></text:span><text:span text:style-name="Fonte_20_parág._20_padrão"><text:span text:style-name="T297">negar</text:span></text:span><text:span text:style-name="Fonte_20_parág._20_padrão"><text:span text:style-name="T296">-lhe provimento, nos termos do voto d</text:span></text:span><text:span text:style-name="Fonte_20_parág._20_padrão"><text:span text:style-name="T337">o</text:span></text:span><text:span text:style-name="Fonte_20_parág._20_padrão"><text:span text:style-name="T296"> Relator”. </text:span></text:span><text:span text:style-name="Fonte_20_parág._20_padrão"><text:span text:style-name="T425">48 -</text:span></text:span><text:span text:style-name="Fonte_20_parág._20_padrão"><text:span text:style-name="T396"> </text:span></text:span><text:span text:style-name="Fonte_20_parág._20_padrão"><text:span text:style-name="T450">0200960-16.2022.8.06.0112</text:span></text:span><text:span text:style-name="Fonte_20_parág._20_padrão"><text:span text:style-name="T396"> - </text:span></text:span><text:span text:style-name="Fonte_20_parág._20_padrão"><text:span text:style-name="T450">Apelação Cível</text:span></text:span><text:span text:style-name="Fonte_20_parág._20_padrão"><text:span text:style-name="T396"> - Juazeiro do Norte/3ª Vara Cível </text:span></text:span><text:span text:style-name="Fonte_20_parág._20_padrão"><text:span text:style-name="T402">- </text:span></text:span><text:span text:style-name="Fonte_20_parág._20_padrão"><text:span text:style-name="T403"><text:s/>(PREFERÊNCIA COM SUSTENTAÇÃO ORAL)</text:span></text:span><text:span text:style-name="Fonte_20_parág._20_padrão"><text:span text:style-name="T404">. </text:span></text:span><text:span text:style-name="T167">Apelante</text:span><text:span text:style-name="T82">: Mariano Ribeiro de Souza. </text:span><text:span text:style-name="T167">Apelado</text:span><text:span text:style-name="T82">: Banco Bradesco S/A. </text:span><text:span text:style-name="T113">Julgadores: Os Exmos. Srs. Deses. </text:span><text:span text:style-name="T111">EMANUEL LEITE ALBUQUERQUE – Relator, </text:span><text:span text:style-name="T117">FRANCISCO MAURO FERREIRA LIBERATO </text:span><text:span text:style-name="T118">e </text:span><text:span text:style-name="T119">CARLOS AUGUSTO GOMES CORREIRA </text:span><text:span text:style-name="Fonte_20_parág._20_padrão"><text:span text:style-name="T313"><text:s/></text:span></text:span><text:span text:style-name="Fonte_20_parág._20_padrão"><text:span text:style-name="T236">– Síntese do julgamento: </text:span></text:span><text:span text:style-name="Fonte_20_parág._20_padrão"><text:span text:style-name="T303">Após anunciado o processo, estava ausente na sala de sessões </text:span></text:span><text:span text:style-name="Fonte_20_parág._20_padrão"><text:span text:style-name="T311">a</text:span></text:span><text:span text:style-name="Fonte_20_parág._20_padrão"><text:span text:style-name="T309"> advogad</text:span></text:span><text:span text:style-name="Fonte_20_parág._20_padrão"><text:span text:style-name="T311">a</text:span></text:span><text:span text:style-name="Fonte_20_parág._20_padrão"><text:span text:style-name="T309"> da parte </text:span></text:span><text:span text:style-name="Fonte_20_parág._20_padrão"><text:span text:style-name="T311">a</text:span></text:span><text:span text:style-name="Fonte_20_parág._20_padrão"><text:span text:style-name="T316">pelada</text:span></text:span><text:span text:style-name="Fonte_20_parág._20_padrão"><text:span text:style-name="T309">, </text:span></text:span><text:span text:style-name="Fonte_20_parág._20_padrão"><text:span text:style-name="T303">Dr</text:span></text:span><text:span text:style-name="Fonte_20_parág._20_padrão"><text:span text:style-name="T311">a</text:span></text:span><text:span text:style-name="Fonte_20_parág._20_padrão"><text:span text:style-name="T303">. </text:span></text:span><text:span text:style-name="Fonte_20_parág._20_padrão"><text:span text:style-name="T348">Manuela Julião dos Santos OAB: 4647/SE</text:span></text:span><text:span text:style-name="Fonte_20_parág._20_padrão"><text:span text:style-name="T302">.</text:span></text:span><text:span text:style-name="Fonte_20_parág._20_padrão"><text:span text:style-name="T294"> </text:span></text:span><text:span text:style-name="Fonte_20_parág._20_padrão"><text:span text:style-name="T235">Decisão:</text:span></text:span><text:span text:style-name="Fonte_20_parág._20_padrão"><text:span text:style-name="T295"> </text:span></text:span><text:span text:style-name="Fonte_20_parág._20_padrão"><text:span text:style-name="T296">“A Turma, por unanimidade de votos, conheceu do recurso para </text:span></text:span><text:span text:style-name="Fonte_20_parág._20_padrão"><text:span text:style-name="T316">d</text:span></text:span><text:span text:style-name="Fonte_20_parág._20_padrão"><text:span text:style-name="T297">ar</text:span></text:span><text:span text:style-name="Fonte_20_parág._20_padrão"><text:span text:style-name="T296">-lhe provimento, nos termos do voto d</text:span></text:span><text:span text:style-name="Fonte_20_parág._20_padrão"><text:span text:style-name="T317">o</text:span></text:span><text:span text:style-name="Fonte_20_parág._20_padrão"><text:span text:style-name="T296"> Relator”. </text:span></text:span><text:span text:style-name="Fonte_20_parág._20_padrão"><text:span text:style-name="T425">49 - 063</text:span></text:span><text:span text:style-name="Fonte_20_parág._20_padrão"><text:span text:style-name="T450">3640-68.2021.8.06.0000</text:span></text:span><text:span text:style-name="Fonte_20_parág._20_padrão"><text:span text:style-name="T396"> - </text:span></text:span><text:span text:style-name="Fonte_20_parág._20_padrão"><text:span text:style-name="T450">Agravo de Instrumento</text:span></text:span><text:span text:style-name="Fonte_20_parág._20_padrão"><text:span text:style-name="T396"> - Fortaleza/11ª Vara Cível </text:span></text:span><text:span text:style-name="Fonte_20_parág._20_padrão"><text:span text:style-name="T402">- </text:span></text:span><text:span text:style-name="Fonte_20_parág._20_padrão"><text:span text:style-name="T403"><text:s/>(PREFERÊNCIA COM SUSTENTAÇÃO ORAL)</text:span></text:span><text:span text:style-name="Fonte_20_parág._20_padrão"><text:span text:style-name="T404">. </text:span></text:span><text:soft-page-break/><text:span text:style-name="Fonte_20_parág._20_padrão"><text:span text:style-name="T242">Agravante: </text:span></text:span><text:span text:style-name="Fonte_20_parág._20_padrão"><text:span text:style-name="T347">Telemar Norte Leste S/A - Em recuperação judicial. </text:span></text:span><text:span text:style-name="Fonte_20_parág._20_padrão"><text:span text:style-name="T205">Agravado:</text:span></text:span><text:span text:style-name="T230"> José Ribamar Ponte Filho. </text:span><text:span text:style-name="Fonte_20_parág._20_padrão"><text:span text:style-name="T121">Julgadores: Os Exmos. Srs. Deses</text:span></text:span><text:span text:style-name="Fonte_20_parág._20_padrão"><text:span text:style-name="T123">. CARLOS AUGUSTO GOMES CORREIA – </text:span></text:span><text:span text:style-name="Fonte_20_parág._20_padrão"><text:span text:style-name="T125">Relator, </text:span></text:span><text:span text:style-name="Fonte_20_parág._20_padrão"><text:span text:style-name="T124">MARIA REGINA OLIVEIRA C</text:span></text:span><text:span text:style-name="Fonte_20_parág._20_padrão"><text:span text:style-name="T128">A</text:span></text:span><text:span text:style-name="Fonte_20_parág._20_padrão"><text:span text:style-name="T124">MARA </text:span></text:span><text:span text:style-name="Fonte_20_parág._20_padrão"><text:span text:style-name="T127">e</text:span></text:span><text:span text:style-name="Fonte_20_parág._20_padrão"><text:span text:style-name="T125"> EMANUEL LEITE ALBUQUERQUE</text:span></text:span><text:span text:style-name="Fonte_20_parág._20_padrão"><text:span text:style-name="T490"> </text:span></text:span><text:span text:style-name="Fonte_20_parág._20_padrão"><text:span text:style-name="T236">– Síntese do julgamento: </text:span></text:span><text:span text:style-name="Fonte_20_parág._20_padrão"><text:span text:style-name="T298">Após anunciado o processo e </text:span></text:span><text:span text:style-name="Fonte_20_parág._20_padrão"><text:span text:style-name="T299">d</text:span></text:span><text:span text:style-name="Fonte_20_parág._20_padrão"><text:span text:style-name="T294">ispensada a leitura do relatório, fez sustentação oral </text:span></text:span><text:span text:style-name="Fonte_20_parág._20_padrão"><text:span text:style-name="T308">o</text:span></text:span><text:span text:style-name="Fonte_20_parág._20_padrão"><text:span text:style-name="T294"> advogad</text:span></text:span><text:span text:style-name="Fonte_20_parág._20_padrão"><text:span text:style-name="T308">o</text:span></text:span><text:span text:style-name="Fonte_20_parág._20_padrão"><text:span text:style-name="T294"> da parte </text:span></text:span><text:span text:style-name="Fonte_20_parág._20_padrão"><text:span text:style-name="T347">agravante</text:span></text:span><text:span text:style-name="Fonte_20_parág._20_padrão"><text:span text:style-name="T300">, Dr</text:span></text:span><text:span text:style-name="Fonte_20_parág._20_padrão"><text:span text:style-name="T347">a</text:span></text:span><text:span text:style-name="Fonte_20_parág._20_padrão"><text:span text:style-name="T300">.</text:span></text:span><text:span text:style-name="Fonte_20_parág._20_padrão"><text:span text:style-name="T302"> </text:span></text:span><text:span text:style-name="Fonte_20_parág._20_padrão"><text:span text:style-name="T349">Isabelle Oliveira de Carvalho OAB: 231279/RJ</text:span></text:span><text:span text:style-name="Fonte_20_parág._20_padrão"><text:span text:style-name="T302">.</text:span></text:span><text:span text:style-name="Fonte_20_parág._20_padrão"><text:span text:style-name="T294"> </text:span></text:span><text:span text:style-name="Fonte_20_parág._20_padrão"><text:span text:style-name="T235">Decisão:</text:span></text:span><text:span text:style-name="Fonte_20_parág._20_padrão"><text:span text:style-name="T295"> </text:span></text:span><text:span text:style-name="Fonte_20_parág._20_padrão"><text:span text:style-name="T296">“A Turma, por unanimidade de votos, conheceu do recurso para </text:span></text:span><text:span text:style-name="Fonte_20_parág._20_padrão"><text:span text:style-name="T347">negar</text:span></text:span><text:span text:style-name="Fonte_20_parág._20_padrão"><text:span text:style-name="T296">-lhe provimento, nos termos do voto do Relator”. </text:span></text:span><text:span text:style-name="Fonte_20_parág._20_padrão"><text:span text:style-name="T426">50 - 005</text:span></text:span><text:span text:style-name="Fonte_20_parág._20_padrão"><text:span text:style-name="T451">1297-98.2020.8.06.0035</text:span></text:span><text:span text:style-name="Fonte_20_parág._20_padrão"><text:span text:style-name="T397"> - </text:span></text:span><text:span text:style-name="Fonte_20_parág._20_padrão"><text:span text:style-name="T451">Apelação Cível</text:span></text:span><text:span text:style-name="Fonte_20_parág._20_padrão"><text:span text:style-name="T397"> - Aracati/2ª Vara Cível </text:span></text:span><text:span text:style-name="Fonte_20_parág._20_padrão"><text:span text:style-name="T402">- </text:span></text:span><text:span text:style-name="Fonte_20_parág._20_padrão"><text:span text:style-name="T403"><text:s/>(PREFERÊNCIA COM SUSTENTAÇÃO ORAL)</text:span></text:span><text:span text:style-name="Fonte_20_parág._20_padrão"><text:span text:style-name="T404">.</text:span></text:span><text:span text:style-name="Fonte_20_parág._20_padrão"><text:span text:style-name="T397"> <text:s text:c="2"/></text:span></text:span><text:span text:style-name="T167">Apelante: </text:span><text:span text:style-name="T82">Companhia de Água e Esgoto do Ceará - C</text:span><text:span text:style-name="T93">AGECE</text:span><text:span text:style-name="T82">. </text:span><text:span text:style-name="T167">Apelada: </text:span><text:span text:style-name="T82">Regina Lúcia da Silva Pereira. </text:span><text:span text:style-name="T109">Julgadores: Os Exmos. </text:span><text:span text:style-name="T110">(a)</text:span><text:span text:style-name="T109"> Srs. </text:span><text:span text:style-name="T110">(a)</text:span><text:span text:style-name="T109"> Deses</text:span><text:span text:style-name="T111">. </text:span><text:span text:style-name="T112">FRANCISCO MAURO FERREIRA LIBERATO</text:span><text:span text:style-name="T111"> – Relator,</text:span><text:span text:style-name="T108"> </text:span><text:span text:style-name="Fonte_20_parág._20_padrão"><text:span text:style-name="T112">CARLOS AUGUSTO GOMES CORREIA </text:span></text:span><text:span text:style-name="Fonte_20_parág._20_padrão"><text:span text:style-name="T115">e <text:s/></text:span></text:span><text:span text:style-name="Fonte_20_parág._20_padrão"><text:span text:style-name="T124">MARIA REGINA OLIVEIRA C</text:span></text:span><text:span text:style-name="Fonte_20_parág._20_padrão"><text:span text:style-name="T128">A</text:span></text:span><text:span text:style-name="Fonte_20_parág._20_padrão"><text:span text:style-name="T124">MARA </text:span></text:span><text:span text:style-name="Fonte_20_parág._20_padrão"><text:span text:style-name="T236">– Síntese do julgamento: </text:span></text:span><text:span text:style-name="Fonte_20_parág._20_padrão"><text:span text:style-name="T294">Após ponderação do eminente Presidente, </text:span></text:span><text:span text:style-name="Fonte_20_parág._20_padrão"><text:span text:style-name="T314">o</text:span></text:span><text:span text:style-name="Fonte_20_parág._20_padrão"><text:span text:style-name="T294"> advogad</text:span></text:span><text:span text:style-name="Fonte_20_parág._20_padrão"><text:span text:style-name="T314">o</text:span></text:span><text:span text:style-name="Fonte_20_parág._20_padrão"><text:span text:style-name="T294"> da parte </text:span></text:span><text:span text:style-name="Fonte_20_parág._20_padrão"><text:span text:style-name="T311">apela</text:span></text:span><text:span text:style-name="Fonte_20_parág._20_padrão"><text:span text:style-name="T314">da</text:span></text:span><text:span text:style-name="Fonte_20_parág._20_padrão"><text:span text:style-name="T294">, Dr. Edilson Monteiro de Albuquerque Neto OAB: 21589/CE, </text:span></text:span><text:span text:style-name="Fonte_20_parág._20_padrão"><text:span text:style-name="T301">declinou da sustentação oral requerida</text:span></text:span><text:span text:style-name="Fonte_20_parág._20_padrão"><text:span text:style-name="T302">. </text:span></text:span><text:span text:style-name="Fonte_20_parág._20_padrão"><text:span text:style-name="T294"><text:s/></text:span></text:span><text:span text:style-name="Fonte_20_parág._20_padrão"><text:span text:style-name="T235">Decisão:</text:span></text:span><text:span text:style-name="Fonte_20_parág._20_padrão"><text:span text:style-name="T295"> </text:span></text:span><text:span text:style-name="Fonte_20_parág._20_padrão"><text:span text:style-name="T296">“A Turma, por unanimidade de votos, conheceu do recurso para </text:span></text:span><text:span text:style-name="Fonte_20_parág._20_padrão"><text:span text:style-name="T297">negar</text:span></text:span><text:span text:style-name="Fonte_20_parág._20_padrão"><text:span text:style-name="T296">-lhe provimento, nos termos do voto d</text:span></text:span><text:span text:style-name="Fonte_20_parág._20_padrão"><text:span text:style-name="T337">o</text:span></text:span><text:span text:style-name="Fonte_20_parág._20_padrão"><text:span text:style-name="T296"> Relator”</text:span></text:span><text:span text:style-name="Fonte_20_parág._20_padrão"><text:span text:style-name="T237">. </text:span></text:span><text:span text:style-name="Fonte_20_parág._20_padrão"><text:span text:style-name="T427">51 - 0</text:span></text:span><text:span text:style-name="Fonte_20_parág._20_padrão"><text:span text:style-name="T452">230079-35.2020.8.06.0001</text:span></text:span><text:span text:style-name="Fonte_20_parág._20_padrão"><text:span text:style-name="T398"> - </text:span></text:span><text:span text:style-name="Fonte_20_parág._20_padrão"><text:span text:style-name="T452">Apelação Cível</text:span></text:span><text:span text:style-name="Fonte_20_parág._20_padrão"><text:span text:style-name="T398"> - Fortaleza/39ª Vara Cível. </text:span></text:span><text:span text:style-name="Fonte_20_parág._20_padrão"><text:span text:style-name="T402">- </text:span></text:span><text:span text:style-name="Fonte_20_parág._20_padrão"><text:span text:style-name="T403"><text:s/>(PREFERÊNCIA COM SUSTENTAÇÃO ORAL)</text:span></text:span><text:span text:style-name="Fonte_20_parág._20_padrão"><text:span text:style-name="T404">.</text:span></text:span><text:span text:style-name="Fonte_20_parág._20_padrão"><text:span text:style-name="T397"> </text:span></text:span><text:span text:style-name="Fonte_20_parág._20_padrão"><text:span text:style-name="T398"><text:s/></text:span></text:span><text:span text:style-name="T167">Apelante</text:span><text:span text:style-name="T82">: IP2TEL Serviços de Comunicação Multimídia - EIRELI. </text:span><text:span text:style-name="T167">Apelad</text:span><text:span text:style-name="T179">a</text:span><text:span text:style-name="T82">: Fortel Fortaleza Telecomunicações S.A. </text:span><text:span text:style-name="T113">Julgadores: Os Exmos. Srs. Deses. </text:span><text:span text:style-name="T111">EMANUEL LEITE ALBUQUERQUE – Relator, </text:span><text:span text:style-name="T117">FRANCISCO MAURO FERREIRA LIBERATO </text:span><text:span text:style-name="T118">e </text:span><text:span text:style-name="T119">CARLOS AUGUSTO GOMES CORREIRA </text:span><text:span text:style-name="Fonte_20_parág._20_padrão"><text:span text:style-name="T236">– Síntese do julgamento: </text:span></text:span><text:span text:style-name="Fonte_20_parág._20_padrão"><text:span text:style-name="T298">Após anunciado o processo e </text:span></text:span><text:span text:style-name="Fonte_20_parág._20_padrão"><text:span text:style-name="T299">d</text:span></text:span><text:span text:style-name="Fonte_20_parág._20_padrão"><text:span text:style-name="T294">ispensada a leitura do relatório, fez sustentação oral </text:span></text:span><text:span text:style-name="Fonte_20_parág._20_padrão"><text:span text:style-name="T308">o</text:span></text:span><text:span text:style-name="Fonte_20_parág._20_padrão"><text:span text:style-name="T294"> advogad</text:span></text:span><text:span text:style-name="Fonte_20_parág._20_padrão"><text:span text:style-name="T308">o</text:span></text:span><text:span text:style-name="Fonte_20_parág._20_padrão"><text:span text:style-name="T294"> da parte </text:span></text:span><text:span text:style-name="Fonte_20_parág._20_padrão"><text:span text:style-name="T310">apelante</text:span></text:span><text:span text:style-name="Fonte_20_parág._20_padrão"><text:span text:style-name="T300">, Dr.</text:span></text:span><text:span text:style-name="Fonte_20_parág._20_padrão"><text:span text:style-name="T302"> </text:span></text:span><text:span text:style-name="Fonte_20_parág._20_padrão"><text:span text:style-name="T488">Frederico Linhares Couto OAB: 142646/</text:span></text:span><text:span text:style-name="Fonte_20_parág._20_padrão"><text:span text:style-name="T489">MG</text:span></text:span><text:span text:style-name="Fonte_20_parág._20_padrão"><text:span text:style-name="T302">.</text:span></text:span><text:span text:style-name="Fonte_20_parág._20_padrão"><text:span text:style-name="T294"> </text:span></text:span><text:span text:style-name="Fonte_20_parág._20_padrão"><text:span text:style-name="T235">Decisão:</text:span></text:span><text:span text:style-name="Fonte_20_parág._20_padrão"><text:span text:style-name="T295"> </text:span></text:span><text:span text:style-name="Fonte_20_parág._20_padrão"><text:span text:style-name="T296">“A Turma, por unanimidade de votos, conheceu do recurso para </text:span></text:span><text:span text:style-name="Fonte_20_parág._20_padrão"><text:span text:style-name="T350">negar</text:span></text:span><text:span text:style-name="Fonte_20_parág._20_padrão"><text:span text:style-name="T296">-lhe provimento, nos termos do voto do Relator”. </text:span></text:span><text:span text:style-name="Fonte_20_parág._20_padrão"><text:span text:style-name="T428">52 - </text:span></text:span><text:span text:style-name="Fonte_20_parág._20_padrão"><text:span text:style-name="T453">0625444-07.2024.8.06.0000</text:span></text:span><text:span text:style-name="Fonte_20_parág._20_padrão"><text:span text:style-name="T399"> - </text:span></text:span><text:span text:style-name="Fonte_20_parág._20_padrão"><text:span text:style-name="T453">Agravo de Instrumento</text:span></text:span><text:span text:style-name="Fonte_20_parág._20_padrão"><text:span text:style-name="T399"> - Fortaleza/23ª Vara Cível </text:span></text:span><text:span text:style-name="Fonte_20_parág._20_padrão"><text:span text:style-name="T405">– </text:span></text:span><text:span text:style-name="Fonte_20_parág._20_padrão"><text:span text:style-name="T406">(PEDIDO DE VISTA).</text:span></text:span><text:span text:style-name="Fonte_20_parág._20_padrão"><text:span text:style-name="T351"> </text:span></text:span><text:span text:style-name="Fonte_20_parág._20_padrão"><text:span text:style-name="T243">Agravante</text:span></text:span><text:span text:style-name="Fonte_20_parág._20_padrão"><text:span text:style-name="T351">: Unimed Fortaleza - Sociedade Cooperativa Médica Ltda. </text:span></text:span><text:span text:style-name="T167">Agravad</text:span><text:span text:style-name="T171">o</text:span><text:span text:style-name="T82">: Igor Francisco Pinheiro Padilha. </text:span><text:span text:style-name="Fonte_20_parág._20_padrão"><text:span text:style-name="T351">Relatora: Desa</text:span></text:span><text:span text:style-name="Fonte_20_parág._20_padrão"><text:span text:style-name="T318">. </text:span></text:span><text:span text:style-name="Fonte_20_parág._20_padrão"><text:span text:style-name="T351">MARIA REGINA OLIVEIRA C</text:span></text:span><text:span text:style-name="Fonte_20_parág._20_padrão"><text:span text:style-name="T319">Â</text:span></text:span><text:span text:style-name="Fonte_20_parág._20_padrão"><text:span text:style-name="T351">MARA </text:span></text:span><text:span text:style-name="Fonte_20_parág._20_padrão"><text:span text:style-name="T313"><text:s/></text:span></text:span><text:span text:style-name="Fonte_20_parág._20_padrão"><text:span text:style-name="T236">– Síntese do julgamento:</text:span></text:span><text:span text:style-name="Fonte_20_parág._20_padrão"><text:span text:style-name="T294"> </text:span></text:span><text:span text:style-name="Fonte_20_parág._20_padrão"><text:span text:style-name="T352">A</text:span></text:span><text:span text:style-name="Fonte_20_parág._20_padrão"><text:span text:style-name="T294">pós anunciado o processo, o Exmo. Sr. Des. Emanuel Leite Albuquerque renovou a vista. Processo retirado de pauta para republicação. </text:span></text:span><text:span text:style-name="Fonte_20_parág._20_padrão"><text:span text:style-name="T429">53 - </text:span></text:span><text:span text:style-name="Fonte_20_parág._20_padrão"><text:span text:style-name="T454"><text:s/></text:span></text:span><text:span text:style-name="Fonte_20_parág._20_padrão"><text:span text:style-name="T455">0000660-55.2000.8.06.0097/50000</text:span></text:span><text:span text:style-name="Fonte_20_parág._20_padrão"><text:span text:style-name="T400"> - </text:span></text:span><text:span text:style-name="Fonte_20_parág._20_padrão"><text:span text:style-name="T455">Agravo Interno Cível</text:span></text:span><text:span text:style-name="Fonte_20_parág._20_padrão"><text:span text:style-name="T400"> - Iracema/Vara Única </text:span></text:span><text:span text:style-name="Fonte_20_parág._20_padrão"><text:span text:style-name="T405">– </text:span></text:span><text:span text:style-name="Fonte_20_parág._20_padrão"><text:span text:style-name="T406">(PEDIDO DE VISTA).</text:span></text:span><text:span text:style-name="Fonte_20_parág._20_padrão"><text:span text:style-name="T351"> <text:s/></text:span></text:span><text:span text:style-name="Fonte_20_parág._20_padrão"><text:span text:style-name="T205">Agravante</text:span></text:span><text:span text:style-name="T230">: Banco do Brasil S.A. </text:span><text:span text:style-name="Fonte_20_parág._20_padrão"><text:span text:style-name="T205">Agravados</text:span></text:span><text:span text:style-name="T230">: Maria Liosa da Silva e outros. </text:span><text:span text:style-name="Fonte_20_parág._20_padrão"><text:span text:style-name="T121">Julgadores: Os Exmos. Srs. Deses</text:span></text:span><text:span text:style-name="Fonte_20_parág._20_padrão"><text:span text:style-name="T123">. CARLOS AUGUSTO GOMES CORREIA – </text:span></text:span><text:span text:style-name="Fonte_20_parág._20_padrão"><text:span text:style-name="T125">Relator, </text:span></text:span><text:span text:style-name="Fonte_20_parág._20_padrão"><text:span text:style-name="T124">MARIA REGINA OLIVEIRA C</text:span></text:span><text:span text:style-name="Fonte_20_parág._20_padrão"><text:span text:style-name="T128">A</text:span></text:span><text:span text:style-name="Fonte_20_parág._20_padrão"><text:span text:style-name="T124">MARA </text:span></text:span><text:span text:style-name="Fonte_20_parág._20_padrão"><text:span text:style-name="T127">e</text:span></text:span><text:span text:style-name="Fonte_20_parág._20_padrão"><text:span text:style-name="T125"> EMANUEL LEITE ALBUQUERQUE</text:span></text:span><text:span text:style-name="Fonte_20_parág._20_padrão"><text:span text:style-name="T490"> </text:span></text:span><text:span text:style-name="Fonte_20_parág._20_padrão"><text:span text:style-name="T313"><text:s/></text:span></text:span><text:span text:style-name="Fonte_20_parág._20_padrão"><text:span text:style-name="T236">– Síntese do julgamento: </text:span></text:span><text:span text:style-name="Fonte_20_parág._20_padrão"><text:span text:style-name="T352">Após anunciado o processo, o Exmo. Sr. Des. Emanuel Leite Albuquerque, que havia pedido vista dos autos os colocou em mesa e, dando continuidade ao julgamento, conheceu do recurso para, no mérito, negar-lhe provimento, acompanhando o eminente Relator. </text:span></text:span><text:span text:style-name="Fonte_20_parág._20_padrão"><text:span text:style-name="T235">Decisão:</text:span></text:span><text:span text:style-name="Fonte_20_parág._20_padrão"><text:span text:style-name="T295"> </text:span></text:span><text:span text:style-name="Fonte_20_parág._20_padrão"><text:span text:style-name="T296">“A Turma, por unanimidade de votos, conheceu do recurso para </text:span></text:span><text:span text:style-name="Fonte_20_parág._20_padrão"><text:span text:style-name="T297">negar</text:span></text:span><text:span text:style-name="Fonte_20_parág._20_padrão"><text:span text:style-name="T296">-lhe provimento, nos termos do voto d</text:span></text:span><text:span text:style-name="Fonte_20_parág._20_padrão"><text:span text:style-name="T337">o</text:span></text:span><text:span text:style-name="Fonte_20_parág._20_padrão"><text:span text:style-name="T296"> Relator”. </text:span></text:span><text:span text:style-name="Fonte_20_parág._20_padrão"><text:span text:style-name="T430">54 - </text:span></text:span><text:span text:style-name="Fonte_20_parág._20_padrão"><text:span text:style-name="T456">0142964-44.2018.8.06.0001</text:span></text:span><text:span text:style-name="Fonte_20_parág._20_padrão"><text:span text:style-name="T401"> - </text:span></text:span><text:span text:style-name="Fonte_20_parág._20_padrão"><text:span text:style-name="T456">Apelação Cível</text:span></text:span><text:span text:style-name="Fonte_20_parág._20_padrão"><text:span text:style-name="T401"> - Fortaleza/23ª Vara Cível. </text:span></text:span><text:span text:style-name="T167">Apelante</text:span><text:span text:style-name="T82">: Barbara Margarete Pinho Schwermann. </text:span><text:span text:style-name="T167">Apelada</text:span><text:span text:style-name="T82">: Aline Sales Barreto de Oliveira Paracampos. </text:span><text:span text:style-name="T167">Apelada</text:span><text:span text:style-name="T82">: Marisa Nogueira Them</text:span><text:span text:style-name="T94">ó</text:span><text:span text:style-name="T82">theo. </text:span><text:span text:style-name="Fonte_20_parág._20_padrão"><text:span text:style-name="T353">Relator: </text:span></text:span><text:span text:style-name="Fonte_20_parág._20_padrão"><text:span text:style-name="T354">Des. </text:span></text:span><text:span text:style-name="Fonte_20_parág._20_padrão"><text:span text:style-name="T353">CARLOS AUGUSTO GOMES CORREIA </text:span></text:span><text:span text:style-name="Fonte_20_parág._20_padrão"><text:span text:style-name="T313"><text:s/></text:span></text:span><text:span text:style-name="Fonte_20_parág._20_padrão"><text:span text:style-name="T236">– Síntese do julgamento: </text:span></text:span><text:span text:style-name="Fonte_20_parág._20_padrão"><text:span text:style-name="T355">A</text:span></text:span><text:span text:style-name="Fonte_20_parág._20_padrão"><text:span text:style-name="T294">pós anunciado o processo, o Exmo. Sr. Des. Emanuel Leite Albuquerque que havia pedido vista, determinou a remessa dos autos ao Gabinete do eminente Relator sem apresentação do voto, com a finalidade de proceder à homologação do acordo entabulado. </text:span></text:span><text:span text:style-name="Fonte_20_parág._20_padrão"><text:span text:style-name="T431">55 - </text:span></text:span><text:span text:style-name="Fonte_20_parág._20_padrão"><text:span text:style-name="T458"><text:s/>00</text:span></text:span><text:span text:style-name="Fonte_20_parág._20_padrão"><text:span text:style-name="T457">0</text:span></text:span><text:span text:style-name="Fonte_20_parág._20_padrão"><text:span text:style-name="T459">1279</text:span></text:span><text:span text:style-name="Fonte_20_parág._20_padrão"><text:span text:style-name="T458">-</text:span></text:span><text:span text:style-name="Fonte_20_parág._20_padrão"><text:span text:style-name="T459">42</text:span></text:span><text:span text:style-name="Fonte_20_parág._20_padrão"><text:span text:style-name="T458">.202</text:span></text:span><text:span text:style-name="Fonte_20_parág._20_padrão"><text:span text:style-name="T459">4</text:span></text:span><text:span text:style-name="Fonte_20_parág._20_padrão"><text:span text:style-name="T458">.8.06.0000 – Conflito de Competência </text:span></text:span><text:span text:style-name="Fonte_20_parág._20_padrão"><text:span text:style-name="T486">- </text:span></text:span><text:span text:style-name="Fonte_20_parág._20_padrão"><text:span text:style-name="T487">(EXTRA PAUTA).</text:span></text:span><text:span text:style-name="Fonte_20_parág._20_padrão"><text:span text:style-name="T204">Suscitante</text:span></text:span><text:span text:style-name="Fonte_20_parág._20_padrão"><text:span text:style-name="T219">: Juízo de Direito </text:span></text:span><text:span text:style-name="Fonte_20_parág._20_padrão"><text:span text:style-name="T220">da </text:span></text:span><text:span text:style-name="Fonte_20_parág._20_padrão"><text:span text:style-name="T225">1</text:span></text:span><text:span text:style-name="Fonte_20_parág._20_padrão"><text:span text:style-name="T221">ª </text:span></text:span><text:span text:style-name="Fonte_20_parág._20_padrão"><text:span text:style-name="T222">Vara </text:span></text:span><text:span text:style-name="Fonte_20_parág._20_padrão"><text:span text:style-name="T223">Cível da</text:span></text:span><text:span text:style-name="Fonte_20_parág._20_padrão"><text:span text:style-name="T224"> Comarca de </text:span></text:span><text:span text:style-name="Fonte_20_parág._20_padrão"><text:span text:style-name="T225">Morada Nova. </text:span></text:span><text:span text:style-name="Fonte_20_parág._20_padrão"><text:span text:style-name="T245">Suscitado</text:span></text:span><text:span text:style-name="Fonte_20_parág._20_padrão"><text:span text:style-name="T367">: Juízo de Direito </text:span></text:span><text:span text:style-name="Fonte_20_parág._20_padrão"><text:span text:style-name="T364">da </text:span></text:span><text:span text:style-name="Fonte_20_parág._20_padrão"><text:span text:style-name="T368">28</text:span></text:span><text:span text:style-name="Fonte_20_parág._20_padrão"><text:span text:style-name="T363">ª </text:span></text:span><text:span text:style-name="Fonte_20_parág._20_padrão"><text:span text:style-name="T365">Vara </text:span></text:span><text:span text:style-name="Fonte_20_parág._20_padrão"><text:span text:style-name="T368">Cível</text:span></text:span><text:span text:style-name="Fonte_20_parág._20_padrão"><text:span text:style-name="T366"> da Comarca de Fortaleza. </text:span></text:span><text:span text:style-name="Fonte_20_parág._20_padrão"><text:span text:style-name="T369">Julgadores: Os Exmos. Srs. Deses. </text:span></text:span><text:span text:style-name="Fonte_20_parág._20_padrão"><text:span text:style-name="T366">EMANUEL LEITE ALBUQUERQUE – Relator, </text:span></text:span><text:span text:style-name="Fonte_20_parág._20_padrão"><text:span text:style-name="T370">FRANCISCO MAURO FERREIRA LIBERATO </text:span></text:span><text:span text:style-name="Fonte_20_parág._20_padrão"><text:span text:style-name="T371">e </text:span></text:span><text:span text:style-name="Fonte_20_parág._20_padrão"><text:span text:style-name="T372">CARLOS AUGUSTO GOMES CORREIRA</text:span></text:span><text:span text:style-name="Fonte_20_parág._20_padrão"><text:span text:style-name="T366"> </text:span></text:span><text:span text:style-name="Fonte_20_parág._20_padrão"><text:span text:style-name="T469">– </text:span></text:span><text:span text:style-name="Fonte_20_parág._20_padrão"><text:span text:style-name="T472">Síntese do julgamento:</text:span></text:span><text:span text:style-name="Fonte_20_parág._20_padrão"><text:span text:style-name="T469">“A Turma, por unanimidade de votos, </text:span></text:span><text:span text:style-name="Fonte_20_parág._20_padrão"><text:span text:style-name="T473">Conhece</text:span></text:span><text:span text:style-name="Fonte_20_parág._20_padrão"><text:span text:style-name="T474">u</text:span></text:span><text:span text:style-name="Fonte_20_parág._20_padrão"><text:span text:style-name="T473"> do Conflito Negativo de Competência para, no mérito, </text:span></text:span><text:span text:style-name="Fonte_20_parág._20_padrão"><text:span text:style-name="T476">dar</text:span></text:span><text:span text:style-name="Fonte_20_parág._20_padrão"><text:span text:style-name="T473">-lhe provimento, declarando a competência do </text:span></text:span><text:span text:style-name="Fonte_20_parág._20_padrão"><text:span text:style-name="T477">J</text:span></text:span><text:span text:style-name="Fonte_20_parág._20_padrão"><text:span text:style-name="T480">uízo de Direito da </text:span></text:span><text:span text:style-name="Fonte_20_parág._20_padrão"><text:span text:style-name="T485">28</text:span></text:span><text:span text:style-name="Fonte_20_parág._20_padrão"><text:span text:style-name="T481">ª </text:span></text:span><text:span text:style-name="Fonte_20_parág._20_padrão"><text:span text:style-name="T482">Vara </text:span></text:span><text:span text:style-name="Fonte_20_parág._20_padrão"><text:span text:style-name="T485">Cível</text:span></text:span><text:span text:style-name="Fonte_20_parág._20_padrão"><text:span text:style-name="T484"> da Comarca de Fortaleza</text:span></text:span><text:span text:style-name="Fonte_20_parág._20_padrão"><text:span text:style-name="T483">,</text:span></text:span><text:span text:style-name="Fonte_20_parág._20_padrão"><text:span text:style-name="T481"> </text:span></text:span><text:span text:style-name="Fonte_20_parág._20_padrão"><text:span text:style-name="T478">o </text:span></text:span><text:span text:style-name="Fonte_20_parág._20_padrão"><text:span text:style-name="T479">susci</text:span></text:span><text:span text:style-name="Fonte_20_parág._20_padrão"><text:span text:style-name="T476">tado</text:span></text:span><text:span text:style-name="Fonte_20_parág._20_padrão"><text:span text:style-name="T475">, </text:span></text:span><text:span text:style-name="Fonte_20_parág._20_padrão"><text:span text:style-name="T469">nos termos do voto d</text:span></text:span><text:span text:style-name="Fonte_20_parág._20_padrão"><text:span text:style-name="T470">o</text:span></text:span><text:span text:style-name="Fonte_20_parág._20_padrão"><text:span text:style-name="T469"> Relator.” </text:span></text:span><text:span text:style-name="T37">56</text:span><text:span text:style-name="T36"> - 02407</text:span><text:span text:style-name="T35">96-09.2020.8.06.0001/50000</text:span><text:span text:style-name="T78"> - </text:span><text:span text:style-name="T35">Embargos de Declaração Cível</text:span><text:span text:style-name="T78"> - Fortaleza/38ª Vara Cível. </text:span><text:span text:style-name="T167">Embargante</text:span><text:span text:style-name="T82">: Anésia Veras da Silveira Evangelista. </text:span><text:span text:style-name="T167">Embargado</text:span><text:span text:style-name="T82">: Flávio Sousa Farias. </text:span><text:span text:style-name="T152">Relator: </text:span><text:span text:style-name="T153">Des. </text:span><text:span text:style-name="T152">EMANUEL LEITE ALBUQUERQUE</text:span><text:span text:style-name="Fonte_20_parág._20_padrão"><text:span text:style-name="T10">. </text:span></text:span><text:span text:style-name="Fonte_20_parág._20_padrão"><text:span text:style-name="T19">Síntese do julgamento</text:span></text:span><text:span text:style-name="Fonte_20_parág._20_padrão"><text:span text:style-name="T15">: Após anunciado o processo pelo sistema provisório, o </text:span></text:span><text:span text:style-name="Fonte_20_parág._20_padrão"><text:span text:style-name="T246">eminente Relator apresentou voto conhecendo parcialmente do </text:span></text:span><text:span text:style-name="Fonte_20_parág._20_padrão"><text:span text:style-name="T471">recurso para, no mérito, negar-lhe provimento. Na sequência, o </text:span></text:span><text:span text:style-name="Fonte_20_parág._20_padrão"><text:span text:style-name="T246">Exmo. Sr. Des. Francisco </text:span></text:span><text:soft-page-break/><text:span text:style-name="Fonte_20_parág._20_padrão"><text:span text:style-name="T246">Mauro Ferreira Liberato pediu vista dos</text:span></text:span><text:span text:style-name="Fonte_20_parág._20_padrão"><text:span text:style-name="T471">autos para melhor exame da matéria. O</text:span></text:span><text:span text:style-name="Fonte_20_parág._20_padrão"><text:span text:style-name="T246">.</text:span></text:span><text:span text:style-name="T37">57</text:span><text:span text:style-name="T36"> - 010</text:span><text:span text:style-name="T35">8699-16.2018.8.06.0001</text:span><text:span text:style-name="T78"> - </text:span><text:span text:style-name="T35">Apelação Cível</text:span><text:span text:style-name="T78"> - Fortaleza/36ª Vara Cível. <text:s/></text:span><text:span text:style-name="T167">Apelante</text:span><text:span text:style-name="T82">: Raphael Martins Crisostomo de Morais. </text:span><text:span text:style-name="T167">Apelante</text:span><text:span text:style-name="T82">: Francisco Vlaumir Lima da Silva. </text:span><text:span text:style-name="T167">Apelado</text:span><text:span text:style-name="T82">: Ant</text:span><text:span text:style-name="T84">ô</text:span><text:span text:style-name="T82">nio da Silva Oliveira. </text:span><text:span text:style-name="T113">Julgadores: Os Exmos. Srs. Deses. </text:span><text:span text:style-name="T111">EMANUEL LEITE ALBUQUERQUE – 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48">negar</text:span></text:span><text:span text:style-name="Fonte_20_parág._20_padrão"><text:span text:style-name="T246">-lhe provimento, </text:span></text:span><text:span text:style-name="Fonte_20_parág._20_padrão"><text:span text:style-name="T254">com preliminares rejeitadas</text:span></text:span><text:span text:style-name="Fonte_20_parág._20_padrão"><text:span text:style-name="T246">, nos termos do voto do Relator”.</text:span></text:span><text:span text:style-name="Fonte_20_parág._20_padrão"><text:span text:style-name="T24">58</text:span></text:span><text:span text:style-name="Fonte_20_parág._20_padrão"><text:span text:style-name="T23"> - </text:span></text:span><text:span text:style-name="T36">0</text:span><text:span text:style-name="T35">179211-92.2016.8.06.0001/50001</text:span><text:span text:style-name="T78"> - </text:span><text:span text:style-name="T35">Embargos de Declaração Cível</text:span><text:span text:style-name="T78"> - Fortaleza/13ª Vara Cível. </text:span><text:span text:style-name="T167">Embargante</text:span><text:span text:style-name="T181">s</text:span><text:span text:style-name="T82">: Roberta Maria dos Santos Camelo </text:span><text:span text:style-name="T95">e </text:span><text:span text:style-name="T82">Fernanda Maria dos Santos C</text:span><text:span text:style-name="T92">â</text:span><text:span text:style-name="T82">ndido. </text:span><text:span text:style-name="T167">Embargad</text:span><text:span text:style-name="T181">os</text:span><text:span text:style-name="T82">: Vera L</text:span><text:span text:style-name="T92">ú</text:span><text:span text:style-name="T82">cia da Costa Santos </text:span><text:span text:style-name="T95">e </text:span><text:span text:style-name="T82">José Edgar Ferreira de Souza. </text:span><text:span text:style-name="T113">Julgadores: Os Exmos. Srs. Deses. </text:span><text:span text:style-name="T111">EMANUEL LEITE ALBUQUERQUE – 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48">negar</text:span></text:span><text:span text:style-name="Fonte_20_parág._20_padrão"><text:span text:style-name="T246">-lhe provimento, nos termos do voto do Relator”.</text:span></text:span><text:span text:style-name="T37">59</text:span><text:span text:style-name="T36"> - 01</text:span><text:span text:style-name="T35">08273-93.2015.8.06.0167</text:span><text:span text:style-name="T78"> - </text:span><text:span text:style-name="T35">Apelação Cível</text:span><text:span text:style-name="T78"> - Sobral/2ª Vara de Família e Sucessões. </text:span><text:span text:style-name="T167">Apelante</text:span><text:span text:style-name="T82">: G. dos S. C. P. </text:span><text:span text:style-name="T167">Apelado</text:span><text:span text:style-name="T82">: L. A. P. </text:span><text:span text:style-name="T113">Julgadores: Os Exmos. Srs. Deses. </text:span><text:span text:style-name="T111">EMANUEL LEITE ALBUQUERQUE – 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</text:span></text:span><text:span text:style-name="Fonte_20_parág._20_padrão"><text:span text:style-name="T254">não </text:span></text:span><text:span text:style-name="Fonte_20_parág._20_padrão"><text:span text:style-name="T246">conheceu do recurso, nos termos do voto do Relator”.</text:span></text:span><text:span text:style-name="T38">60</text:span><text:span text:style-name="T36"> - 00517</text:span><text:span text:style-name="T35">33-43.2012.8.06.0001/50001</text:span><text:span text:style-name="T78"> - </text:span><text:span text:style-name="T35">Embargos de Declaração Cível</text:span><text:span text:style-name="T78"> - Fortaleza/2ª Vara Cível.</text:span><text:span text:style-name="T82"> </text:span><text:span text:style-name="T167">Embargante</text:span><text:span text:style-name="T82">: Ricardo Paes de Barros Cintra. </text:span><text:span text:style-name="T167">Embargad</text:span><text:span text:style-name="T179">a</text:span><text:span text:style-name="T82">: Massa Falida de Cameron Construtora Ltda. </text:span><text:span text:style-name="T113">Julgadores: Os Exmos. Srs. Deses. </text:span><text:span text:style-name="T111">EMANUEL LEITE ALBUQUERQUE – 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48">negar</text:span></text:span><text:span text:style-name="Fonte_20_parág._20_padrão"><text:span text:style-name="T246">-lhe provimento, nos termos do voto do Relator”.</text:span></text:span><text:span text:style-name="T38">61</text:span><text:span text:style-name="T36"> - 00471</text:span><text:span text:style-name="T35">64-96.2012.8.06.0001/50000</text:span><text:span text:style-name="T78"> - </text:span><text:span text:style-name="T35">Embargos de Declaração Cível</text:span><text:span text:style-name="T78"> - Fortaleza/4ª Vara Cível.</text:span><text:span text:style-name="T82"> </text:span><text:span text:style-name="T167">Embargante</text:span><text:span text:style-name="T82">: Advisor Gestão de Ativos S.A. - Falida. </text:span><text:span text:style-name="T167">Embargad</text:span><text:span text:style-name="T179">os</text:span><text:span text:style-name="T82">: Massa Falida de Oboé Crédito, Financiamento e Investimento S/A </text:span><text:span text:style-name="T92">e outros. </text:span><text:span text:style-name="T113">Julgadores: Os Exmos. Srs. Deses. </text:span><text:span text:style-name="T114">EMANUEL LEITE ALBUQUERQUE – 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48">negar</text:span></text:span><text:span text:style-name="Fonte_20_parág._20_padrão"><text:span text:style-name="T246">-lhe provimento, nos termos do voto do Relator”.</text:span></text:span><text:span text:style-name="T38">62</text:span><text:span text:style-name="T36"> - 004</text:span><text:span text:style-name="T35">6966-67.2017.8.06.0071/50000</text:span><text:span text:style-name="T78"> - </text:span><text:span text:style-name="T35">Embargos de Declaração Cível</text:span><text:span text:style-name="T78"> - Crato/1ª Vara Cível. </text:span><text:span text:style-name="T167">Embargante</text:span><text:span text:style-name="T82">: Adelania Canuto de Souza. </text:span><text:span text:style-name="T167">Embargado</text:span><text:span text:style-name="T179">s</text:span><text:span text:style-name="T82">: Francisco Paulo Limaverde Pereira </text:span><text:span text:style-name="T92">e outros. </text:span><text:span text:style-name="T113">Julgadores: Os Exmos. Srs. Deses. </text:span><text:span text:style-name="T114">EMANUEL LEITE ALBUQUERQUE – 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5">d</text:span></text:span><text:span text:style-name="Fonte_20_parág._20_padrão"><text:span text:style-name="T248">ar</text:span></text:span><text:span text:style-name="Fonte_20_parág._20_padrão"><text:span text:style-name="T246">-lhe provimento, nos termos do voto do Relator”.</text:span></text:span><text:span text:style-name="T38">63</text:span><text:span text:style-name="T36"> - 0</text:span><text:span text:style-name="T35">240796-09.2020.8.06.0001/50001</text:span><text:span text:style-name="T78"> - </text:span><text:span text:style-name="T35">Embargos de Declaração Cível</text:span><text:span text:style-name="T78"> - Fortaleza/38ª Vara Cível. </text:span><text:span text:style-name="T167">Embargante</text:span><text:span text:style-name="T82">: Flávio Sousa Farias. </text:span><text:span text:style-name="T167">Embargada</text:span><text:span text:style-name="T82">: Anésia Veras da Silveira Evangelista. </text:span><text:span text:style-name="T113">Julgadores: Os Exmos. Srs. Deses. </text:span><text:span text:style-name="T111">EMANUEL LEITE ALBUQUERQUE – 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</text:span></text:span><text:span text:style-name="Fonte_20_parág._20_padrão"><text:span text:style-name="T255">parcialmente</text:span></text:span><text:span text:style-name="Fonte_20_parág._20_padrão"><text:span text:style-name="T246"> do recurso para </text:span></text:span><text:span text:style-name="Fonte_20_parág._20_padrão"><text:span text:style-name="T248">negar</text:span></text:span><text:span text:style-name="Fonte_20_parág._20_padrão"><text:span text:style-name="T246">-lhe provimento, nos termos do voto do Relator”.</text:span></text:span><text:span text:style-name="T38">64</text:span><text:span text:style-name="T36"> - 0240</text:span><text:span text:style-name="T35">796-09.2020.8.06.0001/50002</text:span><text:span text:style-name="T78"> - </text:span><text:span text:style-name="T35">Embargos de Declaração Cível</text:span><text:span text:style-name="T78"> - Fortaleza/38ª Vara Cível. </text:span><text:span text:style-name="T167">Embargante</text:span><text:span text:style-name="T82">: Flávio Sousa Farias. </text:span><text:span text:style-name="T167">Embargada</text:span><text:span text:style-name="T82">: Anésia Veras da Silveira Evangelista. </text:span><text:span text:style-name="T113">Julgadores: Os Exmos. Srs. Deses. </text:span><text:span text:style-name="T111">EMANUEL LEITE ALBUQUERQUE – 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</text:span></text:span><text:span text:style-name="Fonte_20_parág._20_padrão"><text:span text:style-name="T255">não </text:span></text:span><text:span text:style-name="Fonte_20_parág._20_padrão"><text:span text:style-name="T246">conheceu do recurso, nos termos do voto do Relator”.</text:span></text:span><text:span text:style-name="T39">65</text:span><text:span text:style-name="T36"> - 010</text:span><text:span text:style-name="T35">6291-86.2017.8.06.0001</text:span><text:span text:style-name="T78"> - </text:span><text:span text:style-name="T35">Apelação Cível</text:span><text:span text:style-name="T78"> - Fortaleza/15ª Vara Cível. <text:s/></text:span><text:span text:style-name="T167">Apelante</text:span><text:span text:style-name="T183">s</text:span><text:span text:style-name="T82">: Ceará Autos Express Serviços Automotivos e Peças Ltda </text:span><text:span text:style-name="T97">e outros. </text:span><text:span text:style-name="T167">Apelado</text:span><text:span text:style-name="T82">: Banco do Brasil S/A. </text:span><text:span text:style-name="T113">Julgadores: Os Exmos. Srs. Deses. </text:span><text:span text:style-name="T111">EMANUEL LEITE ALBUQUERQUE – 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48">negar</text:span></text:span><text:span text:style-name="Fonte_20_parág._20_padrão"><text:span text:style-name="T246">-lhe provimento, nos termos do voto do Relator”.</text:span></text:span><text:span text:style-name="T39">66</text:span><text:span text:style-name="T36"> - 02</text:span><text:span text:style-name="T35">50068-90.2021.8.06.0001</text:span><text:span text:style-name="T78"> - </text:span><text:span text:style-name="T35">Apelação Cível</text:span><text:span text:style-name="T78"> - Fortaleza/25ª Vara Cível. <text:s/></text:span><text:span text:style-name="T167">Apte/Apd</text:span><text:span text:style-name="T184">a</text:span><text:span text:style-name="T82">: Hapvida Assistência Médica Ltda. </text:span><text:span text:style-name="T167">Apte/Apd</text:span><text:span text:style-name="T184">a</text:span><text:span text:style-name="T82">: Alana Alves Loiola. <text:s/></text:span><text:span text:style-name="T113">Julgadores: Os Exmos. Srs. Deses. </text:span><text:span text:style-name="T111">EMANUEL LEITE ALBUQUERQUE – 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10">. </text:span></text:span><text:soft-page-break/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</text:span></text:span><text:span text:style-name="Fonte_20_parág._20_padrão"><text:span text:style-name="T256">s</text:span></text:span><text:span text:style-name="Fonte_20_parág._20_padrão"><text:span text:style-name="T246"> recurso</text:span></text:span><text:span text:style-name="Fonte_20_parág._20_padrão"><text:span text:style-name="T256">s</text:span></text:span><text:span text:style-name="Fonte_20_parág._20_padrão"><text:span text:style-name="T246"> para </text:span></text:span><text:span text:style-name="Fonte_20_parág._20_padrão"><text:span text:style-name="T248">negar</text:span></text:span><text:span text:style-name="Fonte_20_parág._20_padrão"><text:span text:style-name="T246">-lhe</text:span></text:span><text:span text:style-name="Fonte_20_parág._20_padrão"><text:span text:style-name="T256">s</text:span></text:span><text:span text:style-name="Fonte_20_parág._20_padrão"><text:span text:style-name="T246"> provimento, nos termos do voto do Relator”.</text:span></text:span><text:span text:style-name="T39">67</text:span><text:span text:style-name="T36"> - 016</text:span><text:span text:style-name="T35">6380-46.2015.8.06.0001</text:span><text:span text:style-name="T78"> - </text:span><text:span text:style-name="T35">Apelação Cível</text:span><text:span text:style-name="T78"> - Fortaleza/15ª Vara Cível. <text:s/></text:span><text:span text:style-name="T167">Apelante</text:span><text:span text:style-name="T82">: Hapvida Assistência Médica Ltda. </text:span><text:span text:style-name="T167">Apelado</text:span><text:span text:style-name="T82">: Diego Ribeiro Alves. <text:s/></text:span><text:span text:style-name="T113">Julgadores: Os Exmos. Srs. Deses. </text:span><text:span text:style-name="T111">EMANUEL LEITE ALBUQUERQUE – 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48">negar</text:span></text:span><text:span text:style-name="Fonte_20_parág._20_padrão"><text:span text:style-name="T246">-lhe provimento, nos termos do voto do Relator”.</text:span></text:span><text:span text:style-name="T39">68</text:span><text:span text:style-name="T36"> - 062</text:span><text:span text:style-name="T35">9953-15.2023.8.06.0000/50001</text:span><text:span text:style-name="T78"> - </text:span><text:span text:style-name="T35">Embargos de Declaração Cível</text:span><text:span text:style-name="T78"> - Fortaleza/19ª Vara Cível. </text:span><text:span text:style-name="T167">Embargante</text:span><text:span text:style-name="T82">: LIV - Linhas Inteligentes de Atenção à Vida S/A. </text:span><text:span text:style-name="T167">Embargada</text:span><text:span text:style-name="T82">: Josenira Maria Paiva da Silva. </text:span><text:span text:style-name="T113">Julgadores: Os Exmos. Srs. Deses. </text:span><text:span text:style-name="T111">EMANUEL LEITE ALBUQUERQUE – 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48">negar</text:span></text:span><text:span text:style-name="Fonte_20_parág._20_padrão"><text:span text:style-name="T246">-lhe provimento, nos termos do voto do Relator”.</text:span></text:span><text:span text:style-name="T39">69</text:span><text:span text:style-name="T36"> - 014</text:span><text:span text:style-name="T35">5026-28.2016.8.06.0001</text:span><text:span text:style-name="T78"> - </text:span><text:span text:style-name="T35">Apelação Cível</text:span><text:span text:style-name="T78"> - Fortaleza/25ª Vara Cível. <text:s/></text:span><text:span text:style-name="T167">Apelante</text:span><text:span text:style-name="T82">: Tim Celular S.A. </text:span><text:span text:style-name="T167">Apelado</text:span><text:span text:style-name="T183">s</text:span><text:span text:style-name="T82">: José Campos Ferreira </text:span><text:span text:style-name="T97">e </text:span><text:span text:style-name="T82">Maria Aureny Barbosa Campos Ferreira. </text:span><text:span text:style-name="T113">Julgadores: Os Exmos. Srs. Deses. </text:span><text:span text:style-name="T111">EMANUEL LEITE ALBUQUERQUE – 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48">negar</text:span></text:span><text:span text:style-name="Fonte_20_parág._20_padrão"><text:span text:style-name="T246">-lhe provimento, nos termos do voto do Relator”.</text:span></text:span><text:span text:style-name="T40">70</text:span><text:span text:style-name="T36"> - </text:span><text:span text:style-name="T35">0050134-90.2020.8.06.0162</text:span><text:span text:style-name="T78"> - </text:span><text:span text:style-name="T35">Apelação/Remessa Necessária</text:span><text:span text:style-name="T78"> - Santana do Cariri/Vara Única. </text:span><text:span text:style-name="T183">Apelante</text:span><text:span text:style-name="T82">: Banco Bradesco S/A. </text:span><text:span text:style-name="T197">Apelada</text:span><text:span text:style-name="T82">: Maria das Dores da Conceição. </text:span><text:span text:style-name="T113">Julgadores: Os Exmos. Srs. Deses. </text:span><text:span text:style-name="T111">EMANUEL LEITE ALBUQUERQUE – 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48">negar</text:span></text:span><text:span text:style-name="Fonte_20_parág._20_padrão"><text:span text:style-name="T246">-lhe provimento, nos termos do voto do Relator”.</text:span></text:span><text:span text:style-name="T40">71</text:span><text:span text:style-name="T36"> - 028680</text:span><text:span text:style-name="T35">9-95.2022.8.06.0001</text:span><text:span text:style-name="T78"> - </text:span><text:span text:style-name="T35">Apelação Cível</text:span><text:span text:style-name="T78"> - Fortaleza/39ª Vara Cível. <text:s/></text:span><text:span text:style-name="T167">Apelante</text:span><text:span text:style-name="T82">: Ryan Bruno Araújo Moura. </text:span><text:span text:style-name="T167">Apelado</text:span><text:span text:style-name="T82">: Banco Bradesco S/A. </text:span><text:span text:style-name="T113">Julgadores: Os Exmos. Srs. Deses. </text:span><text:span text:style-name="T111">EMANUEL LEITE ALBUQUERQUE – 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48">negar</text:span></text:span><text:span text:style-name="Fonte_20_parág._20_padrão"><text:span text:style-name="T246">-lhe provimento, nos termos do voto do Relator”.</text:span></text:span><text:span text:style-name="T228">72</text:span><text:span text:style-name="T227"> - 0</text:span><text:span text:style-name="T226">202728-40.2022.8.06.0091</text:span><text:span text:style-name="T229"> - </text:span><text:span text:style-name="T226">Apelação Cível</text:span><text:span text:style-name="T229"> - Iguatu/2ª Vara Cível.</text:span><text:span text:style-name="T167">Apelante</text:span><text:span text:style-name="T82">: Banco Votorantim S/A. </text:span><text:span text:style-name="T167">Apelado</text:span><text:span text:style-name="T82">: José Gilberto de Souza. </text:span><text:span text:style-name="T113">Julgadores: Os Exmos. Srs. Deses. </text:span><text:span text:style-name="T111">EMANUEL LEITE ALBUQUERQUE – 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7">d</text:span></text:span><text:span text:style-name="Fonte_20_parág._20_padrão"><text:span text:style-name="T248">ar</text:span></text:span><text:span text:style-name="Fonte_20_parág._20_padrão"><text:span text:style-name="T246">-lhe provimento, nos termos do voto do Relator”.</text:span></text:span><text:span text:style-name="T40">73</text:span><text:span text:style-name="T36"> - 000066</text:span><text:span text:style-name="T35">4-53.2018.8.06.0100</text:span><text:span text:style-name="T78"> - </text:span><text:span text:style-name="T35">Apelação Cível</text:span><text:span text:style-name="T78"> - Itapajé/1ª Vara Cível. </text:span><text:span text:style-name="T167">Apelante</text:span><text:span text:style-name="T82">: Francisco Thiago Avila de Sousa. </text:span><text:span text:style-name="T167">Apelado</text:span><text:span text:style-name="T82">: Banco Bradesco Financiamentos S/A. </text:span><text:span text:style-name="T113">Julgadores: Os Exmos. Srs. Deses. </text:span><text:span text:style-name="T111">EMANUEL LEITE ALBUQUERQUE – 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48">negar</text:span></text:span><text:span text:style-name="Fonte_20_parág._20_padrão"><text:span text:style-name="T246">-lhe provimento, nos termos do voto do Relator”.</text:span></text:span><text:span text:style-name="T41">74</text:span><text:span text:style-name="T36"> - 005544</text:span><text:span text:style-name="T35">7-98.2021.8.06.0064</text:span><text:span text:style-name="T78"> - </text:span><text:span text:style-name="T35">Apelação Cível</text:span><text:span text:style-name="T78"> - Caucaia/3ª Vara Cível. </text:span><text:span text:style-name="T167">Apelante</text:span><text:span text:style-name="T82">: Banco Santander (Brasil) S/A. </text:span><text:span text:style-name="T167">Apelad</text:span><text:span text:style-name="T178">a</text:span><text:span text:style-name="T82">: Caroline Vasconcelos Rocha. </text:span><text:span text:style-name="T113">Julgadores: Os Exmos. Srs. Deses. </text:span><text:span text:style-name="T111">EMANUEL LEITE ALBUQUERQUE – 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8">d</text:span></text:span><text:span text:style-name="Fonte_20_parág._20_padrão"><text:span text:style-name="T248">ar</text:span></text:span><text:span text:style-name="Fonte_20_parág._20_padrão"><text:span text:style-name="T246">-lhe provimento, nos termos do voto do Relator”.</text:span></text:span><text:span text:style-name="T41">75</text:span><text:span text:style-name="T36"> - 0200021-27.2023</text:span><text:span text:style-name="T35">.8.06.0136</text:span><text:span text:style-name="T78"> - </text:span><text:span text:style-name="T35">Apelação Cível</text:span><text:span text:style-name="T78"> - Pacajus/2ª Vara. </text:span><text:span text:style-name="T167">Apelante</text:span><text:span text:style-name="T82">: Maria Euda Cortez Campelo. </text:span><text:span text:style-name="T167">Apelado</text:span><text:span text:style-name="T82">: Banco BMG S/A. </text:span><text:span text:style-name="T113">Julgadores: Os Exmos. Srs. Deses. </text:span><text:span text:style-name="T111">EMANUEL LEITE ALBUQUERQUE – 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48">negar</text:span></text:span><text:span text:style-name="Fonte_20_parág._20_padrão"><text:span text:style-name="T246">-lhe provimento, nos termos do voto do Relator”.</text:span></text:span><text:span text:style-name="T41">76</text:span><text:span text:style-name="T36"> - 02006</text:span><text:span text:style-name="T35">12-91.2022.8.06.0178</text:span><text:span text:style-name="T78"> - </text:span><text:span text:style-name="T35">Apelação Cível</text:span><text:span text:style-name="T78"> - Uruburetama/2ª Vara. </text:span><text:span text:style-name="T167">Apelante</text:span><text:span text:style-name="T82">: Maria da Penha Barbosa Matos. </text:span><text:span text:style-name="T167">Apelado</text:span><text:span text:style-name="T82">: Banco Bradesco S/A. </text:span><text:span text:style-name="T113">Julgadores: Os Exmos. Srs. Deses. </text:span><text:span text:style-name="T111">EMANUEL LEITE ALBUQUERQUE – 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8">d</text:span></text:span><text:span text:style-name="Fonte_20_parág._20_padrão"><text:span text:style-name="T248">ar</text:span></text:span><text:span text:style-name="Fonte_20_parág._20_padrão"><text:span text:style-name="T246">-lhe provimento, nos termos do voto do Relator”.</text:span></text:span><text:span text:style-name="T41">77</text:span><text:span text:style-name="T36"> - 0201</text:span><text:span text:style-name="T35">528-31.2023.8.06.0101</text:span><text:span text:style-name="T78"> - </text:span><text:span text:style-name="T35">Apelação Cível</text:span><text:span text:style-name="T78"> - Itapipoca/2ª Vara Cível. </text:span><text:span text:style-name="T167">Apelante</text:span><text:span text:style-name="T82">: Banco Santander (Brasil) S/A. </text:span><text:span text:style-name="T167">Apelado</text:span><text:span text:style-name="T82">: Claudemiro Santos Nascimento. </text:span><text:span text:style-name="T113">Julgadores: Os Exmos. Srs. Deses. </text:span><text:span text:style-name="T111">EMANUEL LEITE </text:span><text:soft-page-break/><text:span text:style-name="T111">ALBUQUERQUE – 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8">d</text:span></text:span><text:span text:style-name="Fonte_20_parág._20_padrão"><text:span text:style-name="T248">ar</text:span></text:span><text:span text:style-name="Fonte_20_parág._20_padrão"><text:span text:style-name="T246">-lhe </text:span></text:span><text:span text:style-name="Fonte_20_parág._20_padrão"><text:span text:style-name="T258">parcial </text:span></text:span><text:span text:style-name="Fonte_20_parág._20_padrão"><text:span text:style-name="T246">provimento, nos termos do voto do Relator”.</text:span></text:span><text:span text:style-name="T42">78</text:span><text:span text:style-name="T36"> - 062</text:span><text:span text:style-name="T35">1383-06.2024.8.06.0000/50000</text:span><text:span text:style-name="T78"> - </text:span><text:span text:style-name="T35">Embargos de Declaração Cível</text:span><text:span text:style-name="T78"> - Fortaleza/3ª Vara Empresarial, de Recuperação de Empresas e de Falências do Estado do Ceará. </text:span><text:span text:style-name="T182">Embargante</text:span><text:span text:style-name="T82">: Rhodoamil Transportes Ltda. - ME. </text:span><text:span text:style-name="T182">Embargadas</text:span><text:span text:style-name="T82">: Indústrias Reunidas de Móveis do Nordeste S/A - MADEFORM - Em Recuperação Judicial </text:span><text:span text:style-name="T96">e outras. </text:span><text:span text:style-name="T113">Julgadores: Os Exmos. Srs. Deses. </text:span><text:span text:style-name="T116">EMANUEL LEITE ALBUQUERQUE – 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, nos termos do voto do Relator”.</text:span></text:span><text:span text:style-name="T43">79</text:span><text:span text:style-name="T36"> - 020</text:span><text:span text:style-name="T35">0522-16.2022.8.06.0071/50001</text:span><text:span text:style-name="T78"> - </text:span><text:span text:style-name="T35">Agravo Interno Cível</text:span><text:span text:style-name="T78"> - Crato/2ª Vara Cível. </text:span><text:span text:style-name="T167">Agravante</text:span><text:span text:style-name="T82">: Banco do Nordeste do Brasil S/A. </text:span><text:span text:style-name="T167">Agravado</text:span><text:span text:style-name="T82">: Ramon Pinheiro Teles. </text:span><text:span text:style-name="T113">Julgadores: Os Exmos. Srs. Deses. </text:span><text:span text:style-name="T116">EMANUEL LEITE ALBUQUERQUE – 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, nos termos do voto do Relator”.</text:span></text:span><text:span text:style-name="T43">80</text:span><text:span text:style-name="T36"> - 0622</text:span><text:span text:style-name="T35">691-77.2024.8.06.0000/50001</text:span><text:span text:style-name="T78"> - </text:span><text:span text:style-name="T35">Agravo Interno Cível</text:span><text:span text:style-name="T78"> - Fortaleza/39ª Vara Cível.</text:span><text:span text:style-name="T82"> </text:span><text:span text:style-name="T167">Agravante</text:span><text:span text:style-name="T82">: Kercyane dos Santos Matos. </text:span><text:span text:style-name="T167">Agravad</text:span><text:span text:style-name="T178">a</text:span><text:span text:style-name="T82">: Sul América Companhia Nacional de Seguros S/A. </text:span><text:span text:style-name="T113">Julgadores: Os Exmos. Srs. Deses. </text:span><text:span text:style-name="T116">EMANUEL LEITE ALBUQUERQUE – 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, nos termos do voto do Relator”.</text:span></text:span><text:span text:style-name="T43">81</text:span><text:span text:style-name="T36"> - 02</text:span><text:span text:style-name="T35">01955-28.2023.8.06.0101</text:span><text:span text:style-name="T78"> - </text:span><text:span text:style-name="T35">Apelação Cível</text:span><text:span text:style-name="T78"> - Itapipoca/1ª Vara Cível. </text:span><text:span text:style-name="T167">Apte/Apd</text:span><text:span text:style-name="T178">a</text:span><text:span text:style-name="T82">: Companhia Energética do Ceará - ENEL. </text:span><text:span text:style-name="T167">Apte/Apd</text:span><text:span text:style-name="T178">a</text:span><text:span text:style-name="T82">: Maria Ver</text:span><text:span text:style-name="T91">ô</text:span><text:span text:style-name="T82">nica Gonçalves de Sousa. </text:span><text:span text:style-name="T113">Julgadores: Os Exmos. Srs. Deses. </text:span><text:span text:style-name="T116">EMANUEL LEITE ALBUQUERQUE – Relator, </text:span><text:span text:style-name="T117">FRANCISCO MAURO FERREIRA LIBERATO </text:span><text:span text:style-name="T118">e </text:span><text:span text:style-name="T120">MARIA REGINA OLIVEIRA CAMARA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</text:span></text:span><text:span text:style-name="Fonte_20_parág._20_padrão"><text:span text:style-name="T259">s</text:span></text:span><text:span text:style-name="Fonte_20_parág._20_padrão"><text:span text:style-name="T246"> recurso</text:span></text:span><text:span text:style-name="Fonte_20_parág._20_padrão"><text:span text:style-name="T259">s</text:span></text:span><text:span text:style-name="Fonte_20_parág._20_padrão"><text:span text:style-name="T246"> para </text:span></text:span><text:span text:style-name="Fonte_20_parág._20_padrão"><text:span text:style-name="T259">negar</text:span></text:span><text:span text:style-name="Fonte_20_parág._20_padrão"><text:span text:style-name="T246">-lhe</text:span></text:span><text:span text:style-name="Fonte_20_parág._20_padrão"><text:span text:style-name="T259">s</text:span></text:span><text:span text:style-name="Fonte_20_parág._20_padrão"><text:span text:style-name="T246"> provimento, nos termos do voto do Relator”.</text:span></text:span><text:span text:style-name="T43">82</text:span><text:span text:style-name="T36"> - 02</text:span><text:span text:style-name="T35">00417-94.2023.8.06.0203</text:span><text:span text:style-name="T78"> - </text:span><text:span text:style-name="T35">Apelação Cível</text:span><text:span text:style-name="T78"> - Ocara/Vara Única. </text:span><text:span text:style-name="T167">Apelante</text:span><text:span text:style-name="T82">: José Nunes de Souza. </text:span><text:span text:style-name="T167">Apelado</text:span><text:span text:style-name="T82">: Banco Olé Consignado S/A. </text:span><text:span text:style-name="T113">Julgadores: Os Exmos. Srs. Deses. </text:span><text:span text:style-name="T116">EMANUEL LEITE ALBUQUERQUE – 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, nos termos do voto do Relator”.</text:span></text:span><text:span text:style-name="T43">83</text:span><text:span text:style-name="T36"> - 0200</text:span><text:span text:style-name="T35">310-66.2024.8.06.0154</text:span><text:span text:style-name="T78"> - </text:span><text:span text:style-name="T35">Apelação Cível</text:span><text:span text:style-name="T78"> - Quixeramobim/2ª Vara. </text:span><text:span text:style-name="T198">Apelante</text:span><text:span text:style-name="T82">: Eduval Barbosa da Silva. </text:span><text:span text:style-name="T182">Apelado</text:span><text:span text:style-name="T82">: Banco Bradesco S/A. </text:span><text:span text:style-name="T113">Julgadores: Os Exmos. Srs. Deses. </text:span><text:span text:style-name="T116">EMANUEL LEITE ALBUQUERQUE – 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, nos termos do voto do Relator”.</text:span></text:span><text:span text:style-name="T43">84</text:span><text:span text:style-name="T36"> - 06</text:span><text:span text:style-name="T35">29047-88.2024.8.06.0000/50000</text:span><text:span text:style-name="T78"> - </text:span><text:span text:style-name="T35">Agravo Interno Cível</text:span><text:span text:style-name="T78"> - Fortaleza/6ª Vara Cível.</text:span><text:span text:style-name="T82"> </text:span><text:span text:style-name="T167">Agravante</text:span><text:span text:style-name="T82">: Ricardo Bruno Auzier de Freitas. </text:span><text:span text:style-name="T167">Agravada</text:span><text:span text:style-name="T82">: Laís Barbosa de Albuquerque. </text:span><text:span text:style-name="T113">Julgadores: Os Exmos. Srs. Deses. </text:span><text:span text:style-name="T116">EMANUEL LEITE ALBUQUERQUE – 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, nos termos do voto do Relator”.</text:span></text:span><text:span text:style-name="T43">85</text:span><text:span text:style-name="T36"> - </text:span><text:span text:style-name="T35">0629110-16.2024.8.06.0000</text:span><text:span text:style-name="T78"> - </text:span><text:span text:style-name="T35">Agravo de Instrumento</text:span><text:span text:style-name="T78"> - Fortaleza/18ª Vara de Família.</text:span><text:span text:style-name="T82"> </text:span><text:span text:style-name="T167">Agravante</text:span><text:span text:style-name="T82">: Jean Silva de Souza. </text:span><text:span text:style-name="T167">Agravad</text:span><text:span text:style-name="T178">a</text:span><text:span text:style-name="T82">: Maria Clara Vieira de Souza, </text:span><text:span text:style-name="T91">a</text:span><text:span text:style-name="T82">ssistida </text:span><text:span text:style-name="T91">p</text:span><text:span text:style-name="T82">or </text:span><text:span text:style-name="T96">s</text:span><text:span text:style-name="T82">ua </text:span><text:span text:style-name="T91">g</text:span><text:span text:style-name="T82">enitora Maria Estela da Silva Vieira. </text:span><text:span text:style-name="T113">Julgadores: Os Exmos. Srs. Deses. </text:span><text:span text:style-name="T116">EMANUEL LEITE ALBUQUERQUE – 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, nos termos do voto do Relator”.</text:span></text:span><text:span text:style-name="T43">86</text:span><text:span text:style-name="T36"> - 0</text:span><text:span text:style-name="T35">630500-21.2024.8.06.0000</text:span><text:span text:style-name="T78"> - </text:span><text:span text:style-name="T35">Agravo de Instrumento</text:span><text:span text:style-name="T78"> - Fortaleza/8ª Vara de Família.</text:span><text:span text:style-name="T82"> </text:span><text:span text:style-name="T167">Agravante</text:span><text:span text:style-name="T82">: E. A. J. </text:span><text:span text:style-name="T167">Agravada</text:span><text:span text:style-name="T82">: M. A. R. A. </text:span><text:span text:style-name="T113">Julgadores: Os Exmos. Srs. Deses. </text:span><text:span text:style-name="T116">EMANUEL LEITE ALBUQUERQUE – 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dar</text:span></text:span><text:span text:style-name="Fonte_20_parág._20_padrão"><text:span text:style-name="T246">-lhe </text:span></text:span><text:span text:style-name="Fonte_20_parág._20_padrão"><text:span text:style-name="T259">parcial</text:span></text:span><text:span text:style-name="Fonte_20_parág._20_padrão"><text:span text:style-name="T246"> provimento, </text:span></text:span><text:span text:style-name="Fonte_20_parág._20_padrão"><text:span text:style-name="T259">com preliminares rejeitadas</text:span></text:span><text:span text:style-name="Fonte_20_parág._20_padrão"><text:span text:style-name="T246">, nos termos do voto do Relator”.</text:span></text:span><text:span text:style-name="T44">87</text:span><text:span text:style-name="T36"> - 063</text:span><text:span text:style-name="T35">0761-83.2024.8.06.0000/50000</text:span><text:span text:style-name="T78"> - </text:span><text:span text:style-name="T35">Embargos de Declaração Cível</text:span><text:span text:style-name="T78"> - Fortaleza/21ª Vara Cível. </text:span><text:span text:style-name="T167">Embargante</text:span><text:span text:style-name="T82">: Banco do Brasil S/A. </text:span><text:span text:style-name="T167">Embargado</text:span><text:span text:style-name="T82">: Manoel Nogueira de Sena. </text:span><text:span text:style-name="T113">Julgadores: Os Exmos. Srs. Deses. </text:span><text:span text:style-name="T116">EMANUEL LEITE ALBUQUERQUE – </text:span><text:soft-page-break/><text:span text:style-name="T116">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, nos termos do voto do Relator”.</text:span></text:span><text:span text:style-name="T44">88</text:span><text:span text:style-name="T36"> - 06</text:span><text:span text:style-name="T35">31697-11.2024.8.06.0000</text:span><text:span text:style-name="T78"> - </text:span><text:span text:style-name="T35">Agravo de Instrumento</text:span><text:span text:style-name="T78"> - Fortaleza/18ª Vara de Família.</text:span><text:span text:style-name="T82"> </text:span><text:span text:style-name="T167">Agravante</text:span><text:span text:style-name="T178">s</text:span><text:span text:style-name="T82">: I. L. L. A. </text:span><text:span text:style-name="T91">e </text:span><text:span text:style-name="T82">M. do S. L. de O. </text:span><text:span text:style-name="T167">Agravada</text:span><text:span text:style-name="T82">: A. L. da S. F. de O. </text:span><text:span text:style-name="T113">Julgadores: Os Exmos. Srs. Deses. </text:span><text:span text:style-name="T116">EMANUEL LEITE ALBUQUERQUE – 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, nos termos do voto do Relator”.</text:span></text:span><text:span text:style-name="T44">89</text:span><text:span text:style-name="T36"> - 0</text:span><text:span text:style-name="T35">632217-68.2024.8.06.0000</text:span><text:span text:style-name="T78"> - </text:span><text:span text:style-name="T35">Agravo de Instrumento</text:span><text:span text:style-name="T78"> - Caucaia/2ª Vara de Família e Sucessões. </text:span><text:span text:style-name="T167">Agravante</text:span><text:span text:style-name="T82">: R. de B. M. E. </text:span><text:span text:style-name="T167">Agravada</text:span><text:span text:style-name="T82">: F. F. M. </text:span><text:span text:style-name="T113">Julgadores: Os Exmos. Srs. Deses. </text:span><text:span text:style-name="T116">EMANUEL LEITE ALBUQUERQUE – 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, nos termos do voto do Relator”.</text:span></text:span><text:span text:style-name="T44">90</text:span><text:span text:style-name="T36"> - 0</text:span><text:span text:style-name="T35">632860-26.2024.8.06.0000/50000</text:span><text:span text:style-name="T78"> - </text:span><text:span text:style-name="T35">Embargos de Declaração Cível</text:span><text:span text:style-name="T78"> - Fortaleza/3ª Vara Cível. </text:span><text:span text:style-name="T167">Embargante</text:span><text:span text:style-name="T82">: CORPVS- Segurança Eletrônica Ltda. </text:span><text:span text:style-name="T167">Embargada</text:span><text:span text:style-name="T82">: Magda Maria Marinho Vieira. <text:s/></text:span><text:span text:style-name="T113">Julgadores: Os Exmos. Srs. Deses. </text:span><text:span text:style-name="T116">EMANUEL LEITE ALBUQUERQUE – 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, nos termos do voto do Relator”.</text:span></text:span><text:span text:style-name="T44">91</text:span><text:span text:style-name="T36"> - 0</text:span><text:span text:style-name="T35">633035-20.2024.8.06.0000/50000</text:span><text:span text:style-name="T78"> - </text:span><text:span text:style-name="T35">Embargos de Declaração Cível</text:span><text:span text:style-name="T78"> - Fortaleza/15ª Vara Cível. </text:span><text:span text:style-name="T167">Agravante</text:span><text:span text:style-name="T82">: Sérgio Henrique de Lima Onofre. </text:span><text:span text:style-name="T167">Agravante</text:span><text:span text:style-name="T82">: Thavylla Saraiva Santos. </text:span><text:span text:style-name="T167">Agravada</text:span><text:span text:style-name="T82">: Rozelina Alves Jucá. </text:span><text:span text:style-name="T113">Julgadores: Os Exmos. Srs. Deses. </text:span><text:span text:style-name="T116">EMANUEL LEITE ALBUQUERQUE – 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, nos termos do voto do Relator”.</text:span></text:span><text:span text:style-name="T45">9</text:span><text:span text:style-name="T36">2 - 063</text:span><text:span text:style-name="T35">3265-62.2024.8.06.0000</text:span><text:span text:style-name="T78"> - </text:span><text:span text:style-name="T35">Agravo de Instrumento</text:span><text:span text:style-name="T78"> - Fortaleza/15ª Vara Cível.</text:span><text:span text:style-name="T82"> </text:span><text:span text:style-name="T167">Agravante</text:span><text:span text:style-name="T82">: Unimed do Ceará - Federação das Sociedades Cooperativas Médicas do Estado do Ceará Ltda. </text:span><text:span text:style-name="T167">Agravado</text:span><text:span text:style-name="T82">: Jamms Magalhães Lima. </text:span><text:span text:style-name="T113">Julgadores: Os Exmos. Srs. Deses. </text:span><text:span text:style-name="T116">EMANUEL LEITE ALBUQUERQUE – 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, nos termos do voto do Relator”.</text:span></text:span><text:span text:style-name="T45">93</text:span><text:span text:style-name="T36"> - 0</text:span><text:span text:style-name="T35">241574-42.2021.8.06.0001</text:span><text:span text:style-name="T78"> - </text:span><text:span text:style-name="T35">Apelação Cível</text:span><text:span text:style-name="T78"> - Fortaleza/34ª Vara Cível. </text:span><text:span text:style-name="T167">Apelante</text:span><text:span text:style-name="T82">: Francisco Tiago Macedo de Oliveira. </text:span><text:span text:style-name="T167">Apelad</text:span><text:span text:style-name="T185">a</text:span><text:span text:style-name="T82">: Norsa Refrigerantes S/A. </text:span><text:span text:style-name="T113">Julgadores: Os Exmos. Srs. Deses. </text:span><text:span text:style-name="T116">EMANUEL LEITE ALBUQUERQUE – 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60">d</text:span></text:span><text:span text:style-name="Fonte_20_parág._20_padrão"><text:span text:style-name="T259">ar</text:span></text:span><text:span text:style-name="Fonte_20_parág._20_padrão"><text:span text:style-name="T246">-lhe provimento, nos termos do voto do Relator”.</text:span></text:span><text:span text:style-name="T45">94</text:span><text:span text:style-name="T36"> - 0200</text:span><text:span text:style-name="T35">442-84.2024.8.06.0070</text:span><text:span text:style-name="T78"> - </text:span><text:span text:style-name="T35">Apelação Cível</text:span><text:span text:style-name="T78"> - Crateús/2ª Vara Cível. </text:span><text:span text:style-name="T167">Apelante</text:span><text:span text:style-name="T82">: Maria Ja</text:span><text:span text:style-name="T98">c</text:span><text:span text:style-name="T82">keline Sousa Brandão. </text:span><text:span text:style-name="T167">Apelad</text:span><text:span text:style-name="T182">os</text:span><text:span text:style-name="T82">: Nayara de Paula Moura de Lima </text:span><text:span text:style-name="T96">e outros. </text:span><text:span text:style-name="T113">Julgadores: Os Exmos. Srs. Deses. </text:span><text:span text:style-name="T116">EMANUEL LEITE ALBUQUERQUE – 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</text:span></text:span><text:span text:style-name="Fonte_20_parág._20_padrão"><text:span text:style-name="T260">não </text:span></text:span><text:span text:style-name="Fonte_20_parág._20_padrão"><text:span text:style-name="T246">conheceu </text:span></text:span><text:span text:style-name="Fonte_20_parág._20_padrão"><text:span text:style-name="T260">da apelação adesiva e conheceu</text:span></text:span><text:span text:style-name="Fonte_20_parág._20_padrão"><text:span text:style-name="T246"> do recurso para </text:span></text:span><text:span text:style-name="Fonte_20_parág._20_padrão"><text:span text:style-name="T259">negar</text:span></text:span><text:span text:style-name="Fonte_20_parág._20_padrão"><text:span text:style-name="T246">-lhe provimento, nos termos do voto do Relator”.</text:span></text:span><text:span text:style-name="T45">95</text:span><text:span text:style-name="T36"> - 02</text:span><text:span text:style-name="T35">01499-93.2024.8.06.0117</text:span><text:span text:style-name="T78"> - </text:span><text:span text:style-name="T35">Apelação Cível</text:span><text:span text:style-name="T78"> - Maracanaú/2ª Vara Cível. </text:span><text:span text:style-name="T167">Apelante</text:span><text:span text:style-name="T82">: Lúcia Maria da Silva. </text:span><text:span text:style-name="T167">Apelado</text:span><text:span text:style-name="T82">: Banco do Brasil S/A. </text:span><text:span text:style-name="T113">Julgadores: Os Exmos. Srs. Deses. </text:span><text:span text:style-name="T116">EMANUEL LEITE ALBUQUERQUE – 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60">d</text:span></text:span><text:span text:style-name="Fonte_20_parág._20_padrão"><text:span text:style-name="T259">ar</text:span></text:span><text:span text:style-name="Fonte_20_parág._20_padrão"><text:span text:style-name="T246">-lhe provimento, nos termos do voto do Relator”.</text:span></text:span><text:span text:style-name="T45">96</text:span><text:span text:style-name="T36"> - 06339</text:span><text:span text:style-name="T35">55-91.2024.8.06.0000</text:span><text:span text:style-name="T78"> - </text:span><text:span text:style-name="T35">Agravo de Instrumento</text:span><text:span text:style-name="T78"> - Juazeiro do Norte/1ª Vara Cível. </text:span><text:span text:style-name="T167">Agravante</text:span><text:span text:style-name="T82">: Vantuil Matias. </text:span><text:span text:style-name="T167">Agravado</text:span><text:span text:style-name="T82">: Banco do Brasil S/A. </text:span><text:span text:style-name="T113">Julgadores: Os Exmos. Srs. Deses. </text:span><text:span text:style-name="T116">EMANUEL LEITE ALBUQUERQUE – 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, nos termos do voto do Relator”.</text:span></text:span><text:span text:style-name="T45">97</text:span><text:span text:style-name="T36"> - 063</text:span><text:span text:style-name="T35">5531-22.2024.8.06.0000</text:span><text:span text:style-name="T78"> - </text:span><text:span text:style-name="T26">Agravo de Instrumento -</text:span><text:span text:style-name="T74"> </text:span><text:span text:style-name="T75">Iguatu/2ª Vara Cível. </text:span><text:span text:style-name="T167">Agravante</text:span><text:span text:style-name="T82">: Blips Soluções Em Ativos Ltda. </text:span><text:span text:style-name="T167">Agravad</text:span><text:span text:style-name="T186">a</text:span><text:span text:style-name="T182">s</text:span><text:span text:style-name="T82">: L F DE FREITAS LTDA </text:span><text:span text:style-name="T96">e </text:span><text:span text:style-name="T82">LETÍCIA FERNANDES DE FREITAS. </text:span><text:span text:style-name="T113">Julgadores: Os Exmos. Srs. Deses. </text:span><text:span text:style-name="T116">EMANUEL LEITE ALBUQUERQUE – 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10">. </text:span></text:span><text:soft-page-break/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, nos termos do voto do Relator”.</text:span></text:span><text:span text:style-name="T46">98</text:span><text:span text:style-name="T36"> -</text:span><text:span text:style-name="T81"> </text:span><text:span text:style-name="T35">0203925-85.2023.8.06.0029</text:span><text:span text:style-name="T78"> - </text:span><text:span text:style-name="T35">Apelação Cível</text:span><text:span text:style-name="T78"> - Acopiara/2ª Vara Cível. </text:span><text:span text:style-name="T167">Agravante</text:span><text:span text:style-name="T82">: Portal Ville Empreendimentos Ltda. </text:span><text:span text:style-name="T167">Agravado</text:span><text:span text:style-name="T82">: Ant</text:span><text:span text:style-name="T98">ô</text:span><text:span text:style-name="T82">nio D</text:span><text:span text:style-name="T98">á</text:span><text:span text:style-name="T82">rcio Ferreira Belo. </text:span><text:span text:style-name="T113">Julgadores: Os Exmos. Srs. Deses. </text:span><text:span text:style-name="T116">EMANUEL LEITE ALBUQUERQUE – 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</text:span></text:span><text:span text:style-name="Fonte_20_parág._20_padrão"><text:span text:style-name="T261">não</text:span></text:span><text:span text:style-name="Fonte_20_parág._20_padrão"><text:span text:style-name="T246"> conheceu do recurso, nos termos do voto do Relator”.</text:span></text:span><text:span text:style-name="T47">99</text:span><text:span text:style-name="T36"> - 0</text:span><text:span text:style-name="T35">635676-78.2024.8.06.0000</text:span><text:span text:style-name="T78"> - </text:span><text:span text:style-name="T35">Agravo de Instrumento</text:span><text:span text:style-name="T78"> - Trairi/2ª Vara. </text:span><text:span text:style-name="T167">Agravante</text:span><text:span text:style-name="T82">: Ant</text:span><text:span text:style-name="T98">ô</text:span><text:span text:style-name="T82">nia Naldiele Gonçalves dos Santos. </text:span><text:span text:style-name="T167">Agravad</text:span><text:span text:style-name="T186">a</text:span><text:span text:style-name="T82">: Sociedade Beneficente São Camilo - Hospital e Maternidade São Vicente de Paulo. </text:span><text:span text:style-name="T113">Julgadores: Os Exmos. Srs. Deses. </text:span><text:span text:style-name="T116">EMANUEL LEITE ALBUQUERQUE – 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</text:span></text:span><text:span text:style-name="Fonte_20_parág._20_padrão"><text:span text:style-name="T262">não </text:span></text:span><text:span text:style-name="Fonte_20_parág._20_padrão"><text:span text:style-name="T246">conheceu do recurso, nos termos do voto do Relator”.</text:span></text:span><text:span text:style-name="T47">100</text:span><text:span text:style-name="T36"> - 02021</text:span><text:span text:style-name="T35">99-54.2023.8.06.0101</text:span><text:span text:style-name="T78"> - </text:span><text:span text:style-name="T35">Apelação Cível</text:span><text:span text:style-name="T78"> - Itapipoca/2ª Vara Cível. </text:span><text:span text:style-name="T167">Apelante</text:span><text:span text:style-name="T82">: Amanda Kessia de Sousa. </text:span><text:span text:style-name="T167">Apelad</text:span><text:span text:style-name="T186">a</text:span><text:span text:style-name="T82">: Administradora de Consórcio Nacional Honda Ltda. </text:span><text:span text:style-name="T113">Julgadores: Os Exmos. Srs. Deses. </text:span><text:span text:style-name="T116">EMANUEL LEITE ALBUQUERQUE – 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, nos termos do voto do Relator”.</text:span></text:span><text:span text:style-name="T47">101</text:span><text:span text:style-name="T36"> - 0</text:span><text:span text:style-name="T35">215282-15.2024.8.06.0001</text:span><text:span text:style-name="T78"> - </text:span><text:span text:style-name="T35">Apelação Cível</text:span><text:span text:style-name="T78"> - Fortaleza/15ª Vara Cível. </text:span><text:span text:style-name="T167">Apelante</text:span><text:span text:style-name="T82">: Ant</text:span><text:span text:style-name="T98">ô</text:span><text:span text:style-name="T82">nio R</text:span><text:span text:style-name="T98">ô</text:span><text:span text:style-name="T82">mulo Ribeiro Bessa. </text:span><text:span text:style-name="T167">Apelad</text:span><text:span text:style-name="T186">a</text:span><text:span text:style-name="T82">: Aymoré Crédito Financiamento e Investimento S/A. </text:span><text:span text:style-name="T113">Julgadores: Os Exmos. Srs. Deses. </text:span><text:span text:style-name="T116">EMANUEL LEITE ALBUQUERQUE – Relator, </text:span><text:span text:style-name="T117">FRANCISCO MAURO FERREIRA LIBERATO </text:span><text:span text:style-name="T118">e </text:span><text:span text:style-name="T119">CARLOS AUGUSTO GOMES CORREIRA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, nos termos do voto do Relator”.</text:span></text:span><text:span text:style-name="T48">102</text:span><text:span text:style-name="T36"> - 02</text:span><text:span text:style-name="T35">00293-52.2023.8.06.0158</text:span><text:span text:style-name="T78"> - </text:span><text:span text:style-name="T35">Apelação Cível</text:span><text:span text:style-name="T78"> - Russas/2ª Vara Cível. </text:span><text:span text:style-name="T167">Apelante</text:span><text:span text:style-name="T82">: Francisco Jos</text:span><text:span text:style-name="T86">é</text:span><text:span text:style-name="T82"> da Silva. </text:span><text:span text:style-name="T167">Apelada</text:span><text:span text:style-name="T82">: Gelly Almeida Machado. </text:span><text:span text:style-name="T109">Julgadores: Os Exmos. </text:span><text:span text:style-name="T110">(a)</text:span><text:span text:style-name="T109"> Srs. </text:span><text:span text:style-name="T110">(a)</text:span><text:span text:style-name="T109"> Deses</text:span><text:span text:style-name="T111">. </text:span><text:span text:style-name="T112">FRANCISCO MAURO FERREIRA LIBERATO</text:span><text:span text:style-name="T111"> – Relator,</text:span><text:span text:style-name="T108"> </text:span><text:span text:style-name="Fonte_20_parág._20_padrão"><text:span text:style-name="T112">CARLOS AUGUSTO GOMES CORREIA </text:span></text:span><text:span text:style-name="Fonte_20_parág._20_padrão"><text:span text:style-name="T115">e <text:s/></text:span></text:span><text:span text:style-name="Fonte_20_parág._20_padrão"><text:span text:style-name="T124">MARIA REGINA OLIVEIRA C</text:span></text:span><text:span text:style-name="Fonte_20_parág._20_padrão"><text:span text:style-name="T128">A</text:span></text:span><text:span text:style-name="Fonte_20_parág._20_padrão"><text:span text:style-name="T124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, </text:span></text:span><text:span text:style-name="Fonte_20_parág._20_padrão"><text:span text:style-name="T263">com preliminares rejeitadas,</text:span></text:span><text:span text:style-name="Fonte_20_parág._20_padrão"><text:span text:style-name="T246"> nos termos do voto do Relator”.</text:span></text:span><text:span text:style-name="T49">103</text:span><text:span text:style-name="T36"> - 02</text:span><text:span text:style-name="T35">46619-27.2021.8.06.0001</text:span><text:span text:style-name="T78"> - </text:span><text:span text:style-name="T35">Apelação Cível</text:span><text:span text:style-name="T78"> - Fortaleza/38ª Vara Cível. <text:s/></text:span><text:span text:style-name="T167">Apelante</text:span><text:span text:style-name="T82">: LCI Comércio de Refeições Coletivas Ltda EPP. </text:span><text:span text:style-name="T167">Apelado</text:span><text:span text:style-name="T82">: Banco ABC Brasil S/A. </text:span><text:span text:style-name="T109">Julgadores: Os Exmos. </text:span><text:span text:style-name="T110">(a)</text:span><text:span text:style-name="T109"> Srs. </text:span><text:span text:style-name="T110">(a)</text:span><text:span text:style-name="T109"> Deses</text:span><text:span text:style-name="T111">. </text:span><text:span text:style-name="T112">FRANCISCO MAURO FERREIRA LIBERATO</text:span><text:span text:style-name="T111"> – Relator,</text:span><text:span text:style-name="T108"> </text:span><text:span text:style-name="Fonte_20_parág._20_padrão"><text:span text:style-name="T112">CARLOS AUGUSTO GOMES CORREIA </text:span></text:span><text:span text:style-name="Fonte_20_parág._20_padrão"><text:span text:style-name="T115">e <text:s/></text:span></text:span><text:span text:style-name="Fonte_20_parág._20_padrão"><text:span text:style-name="T124">MARIA REGINA OLIVEIRA C</text:span></text:span><text:span text:style-name="Fonte_20_parág._20_padrão"><text:span text:style-name="T128">A</text:span></text:span><text:span text:style-name="Fonte_20_parág._20_padrão"><text:span text:style-name="T124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49">104</text:span><text:span text:style-name="T36"> - 0</text:span><text:span text:style-name="T35">287354-68.2022.8.06.0001</text:span><text:span text:style-name="T78"> - </text:span><text:span text:style-name="T35">Apelação Cível</text:span><text:span text:style-name="T78"> - Fortaleza/22ª Vara Cível. <text:s/></text:span><text:span text:style-name="T167">Apelante</text:span><text:span text:style-name="T82">: Carlos Alberto Peres Viana. </text:span><text:span text:style-name="T167">Apelado</text:span><text:span text:style-name="T82">: José Aécio Vasconcelos. </text:span><text:span text:style-name="T167">Apelad</text:span><text:span text:style-name="T170">a</text:span><text:span text:style-name="T82">: Ant</text:span><text:span text:style-name="T87">ô</text:span><text:span text:style-name="T82">nia Viviane de Oliveira Silveira. </text:span><text:span text:style-name="T109">Julgadores: Os Exmos. </text:span><text:span text:style-name="T110">(a)</text:span><text:span text:style-name="T109"> Srs. </text:span><text:span text:style-name="T110">(a)</text:span><text:span text:style-name="T109"> Deses</text:span><text:span text:style-name="T111">. </text:span><text:span text:style-name="T112">FRANCISCO MAURO FERREIRA LIBERATO</text:span><text:span text:style-name="T111"> – Relator,</text:span><text:span text:style-name="T108"> </text:span><text:span text:style-name="Fonte_20_parág._20_padrão"><text:span text:style-name="T112">CARLOS AUGUSTO GOMES CORREIA </text:span></text:span><text:span text:style-name="Fonte_20_parág._20_padrão"><text:span text:style-name="T115">e <text:s/></text:span></text:span><text:span text:style-name="Fonte_20_parág._20_padrão"><text:span text:style-name="T124">MARIA REGINA OLIVEIRA C</text:span></text:span><text:span text:style-name="Fonte_20_parág._20_padrão"><text:span text:style-name="T128">A</text:span></text:span><text:span text:style-name="Fonte_20_parág._20_padrão"><text:span text:style-name="T124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Fonte_20_parág._20_padrão"><text:span text:style-name="T25">105</text:span></text:span><text:span text:style-name="Fonte_20_parág._20_padrão"><text:span text:style-name="T23"> - </text:span></text:span><text:span text:style-name="T36">01</text:span><text:span text:style-name="T35">49005-03.2013.8.06.0001/50000</text:span><text:span text:style-name="T78"> - </text:span><text:span text:style-name="T35">Embargos de Declaração Cível</text:span><text:span text:style-name="T78"> - Fortaleza/20ª Vara Cível. </text:span><text:span text:style-name="T167">Embargante</text:span><text:span text:style-name="T82">: Banco do Nordeste do Brasil S/A. </text:span><text:span text:style-name="T167">Embargad</text:span><text:span text:style-name="T187">a</text:span><text:span text:style-name="T82">: ICAPEL - Icapuí Pesca Ltda. </text:span><text:span text:style-name="T109">Julgadores: Os Exmos. </text:span><text:span text:style-name="T110">(a)</text:span><text:span text:style-name="T109"> Srs. </text:span><text:span text:style-name="T110">(a)</text:span><text:span text:style-name="T109"> Deses</text:span><text:span text:style-name="T111">. </text:span><text:span text:style-name="T112">FRANCISCO MAURO FERREIRA LIBERATO</text:span><text:span text:style-name="T111"> – Relator,</text:span><text:span text:style-name="T108"> </text:span><text:span text:style-name="Fonte_20_parág._20_padrão"><text:span text:style-name="T112">CARLOS AUGUSTO GOMES CORREIA </text:span></text:span><text:span text:style-name="Fonte_20_parág._20_padrão"><text:span text:style-name="T115">e <text:s/></text:span></text:span><text:span text:style-name="Fonte_20_parág._20_padrão"><text:span text:style-name="T124">MARIA REGINA OLIVEIRA C</text:span></text:span><text:span text:style-name="Fonte_20_parág._20_padrão"><text:span text:style-name="T128">A</text:span></text:span><text:span text:style-name="Fonte_20_parág._20_padrão"><text:span text:style-name="T124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64">d</text:span></text:span><text:span text:style-name="Fonte_20_parág._20_padrão"><text:span text:style-name="T259">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50">106</text:span><text:span text:style-name="T36"> - 0205</text:span><text:span text:style-name="T35">974-91.2020.8.06.0001</text:span><text:span text:style-name="T78"> - </text:span><text:span text:style-name="T35">Apelação Cível</text:span><text:span text:style-name="T78"> - Fortaleza/36ª Vara Cível. <text:s/></text:span><text:span text:style-name="T167">Apelante</text:span><text:span text:style-name="T82">: Stone Pagamentos S/A. </text:span><text:span text:style-name="T167">Apelante</text:span><text:span text:style-name="T173">s</text:span><text:span text:style-name="T82">: Super Pagamentos e Administração de Meios Eletrônicos S/A </text:span><text:span text:style-name="T89">e </text:span><text:span text:style-name="T82">Banco Santander (Brasil) S/A. </text:span><text:span text:style-name="T167">Apelad</text:span><text:span text:style-name="T187">a</text:span><text:span text:style-name="T82">: SSP Comercial Elétrica Ltda ME. </text:span><text:span text:style-name="T109">Julgadores: Os Exmos. </text:span><text:span text:style-name="T110">(a)</text:span><text:span text:style-name="T109"> Srs. </text:span><text:span text:style-name="T110">(a)</text:span><text:span text:style-name="T109"> Deses</text:span><text:span text:style-name="T111">. </text:span><text:span text:style-name="T112">FRANCISCO MAURO FERREIRA LIBERATO</text:span><text:span text:style-name="T111"> – Relator,</text:span><text:span text:style-name="T108"> </text:span><text:span text:style-name="Fonte_20_parág._20_padrão"><text:span text:style-name="T112">CARLOS AUGUSTO GOMES CORREIA </text:span></text:span><text:span text:style-name="Fonte_20_parág._20_padrão"><text:span text:style-name="T115">e <text:s/></text:span></text:span><text:span text:style-name="Fonte_20_parág._20_padrão"><text:span text:style-name="T124">MARIA REGINA OLIVEIRA C</text:span></text:span><text:span text:style-name="Fonte_20_parág._20_padrão"><text:span text:style-name="T128">A</text:span></text:span><text:span text:style-name="Fonte_20_parág._20_padrão"><text:span text:style-name="T124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</text:span></text:span><text:span text:style-name="Fonte_20_parág._20_padrão"><text:span text:style-name="T265">s</text:span></text:span><text:span text:style-name="Fonte_20_parág._20_padrão"><text:span text:style-name="T246"> recurso</text:span></text:span><text:span text:style-name="Fonte_20_parág._20_padrão"><text:span text:style-name="T265">s</text:span></text:span><text:span text:style-name="Fonte_20_parág._20_padrão"><text:span text:style-name="T246"> para </text:span></text:span><text:span text:style-name="Fonte_20_parág._20_padrão"><text:span text:style-name="T259">negar</text:span></text:span><text:span text:style-name="Fonte_20_parág._20_padrão"><text:span text:style-name="T246">-lhe</text:span></text:span><text:span text:style-name="Fonte_20_parág._20_padrão"><text:span text:style-name="T265">s</text:span></text:span><text:span text:style-name="Fonte_20_parág._20_padrão"><text:span text:style-name="T246">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51">107</text:span><text:span text:style-name="T36"> - 005</text:span><text:span text:style-name="T35">1858-35.2020.8.06.0064/50000</text:span><text:span text:style-name="T78"> - </text:span><text:span text:style-name="T35">Embargos de Declaração Cível</text:span><text:span text:style-name="T78"> - Caucaia/3ª Vara Cível.</text:span><text:span text:style-name="T82"> </text:span><text:span text:style-name="T167">Embargante</text:span><text:span text:style-name="T82">: Ametista Construções SPE Ltda. </text:span><text:span text:style-name="T167">Embargado</text:span><text:span text:style-name="T174">s</text:span><text:span text:style-name="T82">: Antônio Bruno de Souza Clementino </text:span><text:span text:style-name="T99">e </text:span><text:span text:style-name="T82">Viviane Barros de Sousa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</text:span></text:span><text:soft-page-break/><text:span text:style-name="Fonte_20_parág._20_padrão"><text:span text:style-name="T163">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51">108</text:span><text:span text:style-name="T36"> - 0200100</text:span><text:span text:style-name="T35">-65.2023.8.06.0084</text:span><text:span text:style-name="T78"> - </text:span><text:span text:style-name="T35">Apelação Cível</text:span><text:span text:style-name="T78"> - Guaraciaba do Norte/Vara Única. <text:s/></text:span><text:span text:style-name="T167">Apelante</text:span><text:span text:style-name="T82">: Francisca Alves de Lima Silva. </text:span><text:span text:style-name="T167">Apelado</text:span><text:span text:style-name="T82">: Banco Bradesco S/A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66">d</text:span></text:span><text:span text:style-name="Fonte_20_parág._20_padrão"><text:span text:style-name="T259">ar</text:span></text:span><text:span text:style-name="Fonte_20_parág._20_padrão"><text:span text:style-name="T246">-lhe </text:span></text:span><text:span text:style-name="Fonte_20_parág._20_padrão"><text:span text:style-name="T266">parcial</text:span></text:span><text:span text:style-name="Fonte_20_parág._20_padrão"><text:span text:style-name="T246"> provimento</text:span></text:span><text:span text:style-name="Fonte_20_parág._20_padrão"><text:span text:style-name="T263">, </text:span></text:span><text:span text:style-name="Fonte_20_parág._20_padrão"><text:span text:style-name="T266">com preliminares rejeitadas,</text:span></text:span><text:span text:style-name="Fonte_20_parág._20_padrão"><text:span text:style-name="T246"> nos termos do voto do Relator”.</text:span></text:span><text:span text:style-name="T51">109</text:span><text:span text:style-name="T36"> - 06</text:span><text:span text:style-name="T35">37161-50.2023.8.06.0000/50001</text:span><text:span text:style-name="T78"> - </text:span><text:span text:style-name="T35">Embargos de Declaração Cível</text:span><text:span text:style-name="T78"> - Eusebio/1ª Vara Cível. </text:span><text:span text:style-name="T167">Embargante</text:span><text:span text:style-name="T82">: Itaú Unibanco Holding S/A. </text:span><text:span text:style-name="T167">Embargada</text:span><text:span text:style-name="T82">: Maria Brena Maciel Paiva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51">110</text:span><text:span text:style-name="T36"> - 00</text:span><text:span text:style-name="T35">50803-06.2021.8.06.0067</text:span><text:span text:style-name="T78"> - </text:span><text:span text:style-name="T35">Apelação Cível</text:span><text:span text:style-name="T78"> - Chaval/Vara Única. </text:span><text:span text:style-name="T195">Apte/Apdo</text:span><text:span text:style-name="T82">: José Vanderley Morais. </text:span><text:span text:style-name="T167">Apte/Apdo</text:span><text:span text:style-name="T82">: Banco Bradesco Cartões S/A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</text:span></text:span><text:span text:style-name="Fonte_20_parág._20_padrão"><text:span text:style-name="T266">s</text:span></text:span><text:span text:style-name="Fonte_20_parág._20_padrão"><text:span text:style-name="T246"> recurso</text:span></text:span><text:span text:style-name="Fonte_20_parág._20_padrão"><text:span text:style-name="T266">s</text:span></text:span><text:span text:style-name="Fonte_20_parág._20_padrão"><text:span text:style-name="T246"> para </text:span></text:span><text:span text:style-name="Fonte_20_parág._20_padrão"><text:span text:style-name="T259">negar </text:span></text:span><text:span text:style-name="Fonte_20_parág._20_padrão"><text:span text:style-name="T246">provimento </text:span></text:span><text:span text:style-name="Fonte_20_parág._20_padrão"><text:span text:style-name="T266">ao apelo do </text:span></text:span><text:span text:style-name="Fonte_20_parág._20_padrão"><text:span text:style-name="T267">Banco Bradesco Cartões S/A </text:span></text:span><text:span text:style-name="Fonte_20_parág._20_padrão"><text:span text:style-name="T266">e dar parcial provimento ao apelo de </text:span></text:span><text:span text:style-name="Fonte_20_parág._20_padrão"><text:span text:style-name="T267">José Vanderley Morais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0">111</text:span><text:span text:style-name="T27"> - 02</text:span><text:span text:style-name="T26">05174-58.2023.8.06.0001/50000</text:span><text:span text:style-name="T73"> - </text:span><text:span text:style-name="T26">Embargos de Declaração Cível</text:span><text:span text:style-name="T73"> - Fortaleza/25ª Vara Cível. </text:span><text:span text:style-name="T195">Embargante</text:span><text:span text:style-name="T144">: GEAP Autogestão em Saúde. </text:span><text:span text:style-name="T195">Embargado</text:span><text:span text:style-name="T144">: Fernando Montenegro Cunha. </text:span><text:span text:style-name="Fonte_20_parág._20_padrão"><text:span text:style-name="T157">Julgadores: Os Exmos. </text:span></text:span><text:span text:style-name="Fonte_20_parág._20_padrão"><text:span text:style-name="T158">(a)</text:span></text:span><text:span text:style-name="Fonte_20_parág._20_padrão"><text:span text:style-name="T157"> Srs. </text:span></text:span><text:span text:style-name="Fonte_20_parág._20_padrão"><text:span text:style-name="T158">(a)</text:span></text:span><text:span text:style-name="Fonte_20_parág._20_padrão"><text:span text:style-name="T157"> Deses</text:span></text:span><text:span text:style-name="Fonte_20_parág._20_padrão"><text:span text:style-name="T159">. </text:span></text:span><text:span text:style-name="Fonte_20_parág._20_padrão"><text:span text:style-name="T160">FRANCISCO MAURO FERREIRA LIBERATO</text:span></text:span><text:span text:style-name="Fonte_20_parág._20_padrão"><text:span text:style-name="T159"> – Relator, </text:span></text:span><text:span text:style-name="Fonte_20_parág._20_padrão"><text:span text:style-name="T160">CARLOS AUGUSTO GOMES CORREIA </text:span></text:span><text:span text:style-name="Fonte_20_parág._20_padrão"><text:span text:style-name="T161">e <text:s/></text:span></text:span><text:span text:style-name="Fonte_20_parág._20_padrão"><text:span text:style-name="T142">MARIA REGINA OLIVEIRA C</text:span></text:span><text:span text:style-name="Fonte_20_parág._20_padrão"><text:span text:style-name="T143">A</text:span></text:span><text:span text:style-name="Fonte_20_parág._20_padrão"><text:span text:style-name="T142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51">112</text:span><text:span text:style-name="T36"> - 06</text:span><text:span text:style-name="T35">23858-32.2024.8.06.0000</text:span><text:span text:style-name="T78"> - </text:span><text:span text:style-name="T35">Agravo de Instrumento</text:span><text:span text:style-name="T78"> - Fortaleza/4ª Vara Cível. </text:span><text:span text:style-name="T167">Agravante</text:span><text:span text:style-name="T82">: Gerdau Aços Longos S/A. </text:span><text:span text:style-name="T167">Agravado</text:span><text:span text:style-name="T82">: Samuel Fernandes Paulino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52">113</text:span><text:span text:style-name="T36"> - </text:span><text:span text:style-name="T35">0200876-67.2023.8.06.0051/50000</text:span><text:span text:style-name="T78"> - </text:span><text:span text:style-name="T35">Embargos de Declaração Cível</text:span><text:span text:style-name="T78"> - Boa Viagem/2ª Vara. </text:span><text:span text:style-name="T167">Embargante</text:span><text:span text:style-name="T82">: Banco Bradesco Financiamentos S/A. </text:span><text:span text:style-name="T167">Embargada</text:span><text:span text:style-name="T82">: Maria Martins Paé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52">114</text:span><text:span text:style-name="T36"> - 00</text:span><text:span text:style-name="T35">04770-66.2016.8.06.0120/50001</text:span><text:span text:style-name="T78"> - </text:span><text:span text:style-name="T35">Embargos de Declaração Cível</text:span><text:span text:style-name="T78"> - Marco/2ª Vara.</text:span><text:span text:style-name="T82"> </text:span><text:span text:style-name="T167">Embargante</text:span><text:span text:style-name="T82">: Banco do Brasil S/A. </text:span><text:span text:style-name="T167">Embargado</text:span><text:span text:style-name="T82">: Francisco Isaac Emerson de Oliveira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52">115</text:span><text:span text:style-name="T36"> - 02006</text:span><text:span text:style-name="T35">59-05.2023.8.06.0122</text:span><text:span text:style-name="T78"> - </text:span><text:span text:style-name="T35">Apelação Cível</text:span><text:span text:style-name="T78"> - Mauriti/Vara Única. <text:s/></text:span><text:span text:style-name="T167">Apelante</text:span><text:span text:style-name="T82">: Bradesco Capitalização S/A. </text:span><text:span text:style-name="T167">Apelada</text:span><text:span text:style-name="T82">: In</text:span><text:span text:style-name="T100">ê</text:span><text:span text:style-name="T82">s Z</text:span><text:span text:style-name="T100">é</text:span><text:span text:style-name="T82">lia da Silva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68">d</text:span></text:span><text:span text:style-name="Fonte_20_parág._20_padrão"><text:span text:style-name="T259">ar</text:span></text:span><text:span text:style-name="Fonte_20_parág._20_padrão"><text:span text:style-name="T246">-lhe </text:span></text:span><text:span text:style-name="Fonte_20_parág._20_padrão"><text:span text:style-name="T268">parcial</text:span></text:span><text:span text:style-name="Fonte_20_parág._20_padrão"><text:span text:style-name="T246">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52">116</text:span><text:span text:style-name="T36"> - 06</text:span><text:span text:style-name="T35">25659-80.2024.8.06.0000/50000</text:span><text:span text:style-name="T78"> - </text:span><text:span text:style-name="T35">Agravo Interno Cível</text:span><text:span text:style-name="T78"> - Fortaleza/28ª Vara Cível.</text:span><text:span text:style-name="T82"> </text:span><text:span text:style-name="T167">Agravante</text:span><text:span text:style-name="T82">: Auge Promotora Serviços Cadastrais Ltda. </text:span><text:span text:style-name="T167">Agravado</text:span><text:span text:style-name="T82">: Hermógenes dos Santos Anjos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52">117</text:span><text:span text:style-name="T36"> - </text:span><text:span text:style-name="T35">0030039-53.2019.8.06.0104</text:span><text:span text:style-name="T78"> - </text:span><text:span text:style-name="T35">Apelação Cível</text:span><text:span text:style-name="T78"> - Itarema/Vara Única. </text:span><text:span text:style-name="T167">Apelante</text:span><text:span text:style-name="T188">s</text:span><text:span text:style-name="T82">: José Est</text:span><text:span text:style-name="T101">ê</text:span><text:span text:style-name="T82">nio de Oliveira </text:span><text:span text:style-name="T102">e Cosma Gomes de Freitas. </text:span><text:span text:style-name="T167">Apelada</text:span><text:span text:style-name="T82">: Maria Célia Andrade Santos Araújo. <text:s/>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oft-page-break/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52">118</text:span><text:span text:style-name="T36"> - 0</text:span><text:span text:style-name="T35">148473-58.2015.8.06.0001/50000</text:span><text:span text:style-name="T78"> - </text:span><text:span text:style-name="T35">Embargos de Declaração Cível</text:span><text:span text:style-name="T78"> - Fortaleza/21ª Vara Cível. </text:span><text:span text:style-name="T167">Embargante</text:span><text:span text:style-name="T189">s</text:span><text:span text:style-name="T82">: José William Martins da Silva </text:span><text:span text:style-name="T103">e </text:span><text:span text:style-name="T82">Maria Elizete de Freitas Martins. </text:span><text:span text:style-name="T167">Embargad</text:span><text:span text:style-name="T189">a</text:span><text:span text:style-name="T82">: CVC Brasil Operadora e Agência de Viagens S/A.</text:span><text:span text:style-name="T167">Embargad</text:span><text:span text:style-name="T189">a</text:span><text:span text:style-name="T82">: Siga Turismo Ltda. - EPP. </text:span><text:span text:style-name="T167">Embargad</text:span><text:span text:style-name="T189">a</text:span><text:span text:style-name="T82">: Casablanca Turismo e Lazer Ltda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53">119</text:span><text:span text:style-name="T36"> - 020013</text:span><text:span text:style-name="T35">2-18.2023.8.06.0069</text:span><text:span text:style-name="T78"> - </text:span><text:span text:style-name="T35">Apelação Cível</text:span><text:span text:style-name="T78"> - Coreaú/Vara Única. </text:span><text:span text:style-name="T195">Apte/Apdo</text:span><text:span text:style-name="T82">: Francisco Vitor de Sampaio. </text:span><text:span text:style-name="T167">Apte</text:span><text:span text:style-name="T189">s</text:span><text:span text:style-name="T167">/Apdo</text:span><text:span text:style-name="T189">s</text:span><text:span text:style-name="T82">: Bradesco Vida e Previdência S/A </text:span><text:span text:style-name="T103">e </text:span><text:span text:style-name="T82">Banco Bradesco S/A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</text:span></text:span><text:span text:style-name="Fonte_20_parág._20_padrão"><text:span text:style-name="T269">apelo de </text:span></text:span><text:span text:style-name="Fonte_20_parág._20_padrão"><text:span text:style-name="T270">Francisco Vitor de Sampaio</text:span></text:span><text:span text:style-name="Fonte_20_parág._20_padrão"><text:span text:style-name="T246"> para </text:span></text:span><text:span text:style-name="Fonte_20_parág._20_padrão"><text:span text:style-name="T269">d</text:span></text:span><text:span text:style-name="Fonte_20_parág._20_padrão"><text:span text:style-name="T259">ar</text:span></text:span><text:span text:style-name="Fonte_20_parág._20_padrão"><text:span text:style-name="T246">-lhe provimento </text:span></text:span><text:span text:style-name="Fonte_20_parág._20_padrão"><text:span text:style-name="T269">e não conheceu do apelo de </text:span></text:span><text:span text:style-name="Fonte_20_parág._20_padrão"><text:span text:style-name="T270">Bradesco Vida e Previdência e do Banco Bradesco S/A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53">120</text:span><text:span text:style-name="T36"> - 020</text:span><text:span text:style-name="T35">1912-91.2023.8.06.0101/50000</text:span><text:span text:style-name="T78"> - </text:span><text:span text:style-name="T35">Embargos de Declaração Cível</text:span><text:span text:style-name="T78"> - Itapipoca/2ª Vara Cível. </text:span><text:span text:style-name="T167">Embargante</text:span><text:span text:style-name="T82">: Companhia de Água e Esgoto do Ceará - C</text:span><text:span text:style-name="T103">AGECE</text:span><text:span text:style-name="T82">. </text:span><text:span text:style-name="T167">Embargada</text:span><text:span text:style-name="T82">: Maria Dilza Coelho de Sousa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53">121</text:span><text:span text:style-name="T36"> - 0073</text:span><text:span text:style-name="T35">167-36.2016.8.06.0167</text:span><text:span text:style-name="T78"> - </text:span><text:span text:style-name="T35">Apelação Cível</text:span><text:span text:style-name="T78"> - Sobral/3ª Vara Cível. </text:span><text:span text:style-name="T167">Apelante</text:span><text:span text:style-name="T82">: Comércio de Petróleo e Lubrificantes São Domingos Ltda. </text:span><text:span text:style-name="T167">Apelado</text:span><text:span text:style-name="T82">: Francisco Reginaldo Martins Prado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53">122</text:span><text:span text:style-name="T36"> - 0</text:span><text:span text:style-name="T35">201142-18.2023.8.06.0160</text:span><text:span text:style-name="T78"> - </text:span><text:span text:style-name="T35">Apelação Cível</text:span><text:span text:style-name="T78"> - Santa Quitéria/1ª Vara Cível. </text:span><text:span text:style-name="T195">Apte/Apd</text:span><text:span text:style-name="T199">a</text:span><text:span text:style-name="T82">: Raimunda Sousa de Oliveira. </text:span><text:span text:style-name="T167">Apte/Apdo</text:span><text:span text:style-name="T82">: Banco Bradesco S/A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</text:span></text:span><text:span text:style-name="Fonte_20_parág._20_padrão"><text:span text:style-name="T269">s</text:span></text:span><text:span text:style-name="Fonte_20_parág._20_padrão"><text:span text:style-name="T246"> recurso</text:span></text:span><text:span text:style-name="Fonte_20_parág._20_padrão"><text:span text:style-name="T269">s</text:span></text:span><text:span text:style-name="Fonte_20_parág._20_padrão"><text:span text:style-name="T246"> para </text:span></text:span><text:span text:style-name="Fonte_20_parág._20_padrão"><text:span text:style-name="T259">negar</text:span></text:span><text:span text:style-name="Fonte_20_parág._20_padrão"><text:span text:style-name="T246">-lhe</text:span></text:span><text:span text:style-name="Fonte_20_parág._20_padrão"><text:span text:style-name="T269">s</text:span></text:span><text:span text:style-name="Fonte_20_parág._20_padrão"><text:span text:style-name="T246"> provimento, </text:span></text:span><text:span text:style-name="Fonte_20_parág._20_padrão"><text:span text:style-name="T269">com preliminares rejeitadas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53">123</text:span><text:span text:style-name="T36"> - 062</text:span><text:span text:style-name="T35">8654-66.2024.8.06.0000/50000</text:span><text:span text:style-name="T78"> - </text:span><text:span text:style-name="T35">Embargos de Declaração Cível</text:span><text:span text:style-name="T78">. <text:s/></text:span><text:span text:style-name="T167">Embargante</text:span><text:span text:style-name="T82">: Banco do Brasil S/A. </text:span><text:span text:style-name="T167">Embargada</text:span><text:span text:style-name="T82">: Maria Irin</text:span><text:span text:style-name="T103">é</text:span><text:span text:style-name="T82">ia Feitosa Sales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53">124</text:span><text:span text:style-name="T36"> - 02002</text:span><text:span text:style-name="T35">63-63.2022.8.06.0057</text:span><text:span text:style-name="T78"> - </text:span><text:span text:style-name="T35">Apelação Cível</text:span><text:span text:style-name="T78"> - Caridade/Vara Única. </text:span><text:span text:style-name="T167">Apelante</text:span><text:span text:style-name="T82">: E. T. A. </text:span><text:span text:style-name="T167">Apelada</text:span><text:span text:style-name="T82">: Antônia Gercyka de Lima Menezes. <text:s/>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, </text:span></text:span><text:span text:style-name="Fonte_20_parág._20_padrão"><text:span text:style-name="T269">com preliminares rejeitadas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53">125</text:span><text:span text:style-name="T36"> - 02</text:span><text:span text:style-name="T35">36284-75.2023.8.06.0001/50000</text:span><text:span text:style-name="T78"> - </text:span><text:span text:style-name="T35">Embargos de Declaração Cível</text:span><text:span text:style-name="T78"> - Fortaleza/37ª Vara Cível. </text:span><text:span text:style-name="T167">Embargante</text:span><text:span text:style-name="T82">: Banco Bradesco S/A. </text:span><text:span text:style-name="T167">Embargada</text:span><text:span text:style-name="T82">: Marilene da Silva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69">d</text:span></text:span><text:span text:style-name="Fonte_20_parág._20_padrão"><text:span text:style-name="T259">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54">126</text:span><text:span text:style-name="T36"> -</text:span><text:span text:style-name="T81"> </text:span><text:span text:style-name="T35">0203912-86.2023.8.06.0029/50000</text:span><text:span text:style-name="T78"> - </text:span><text:span text:style-name="T35">Embargos de Declaração Cível</text:span><text:span text:style-name="T78"> - Acopiara/2ª Vara Cível.</text:span><text:span text:style-name="T167">Embargante</text:span><text:span text:style-name="T82">: Banco Pan S/A. </text:span><text:span text:style-name="T167">Embargado</text:span><text:span text:style-name="T82">: Francisco José Dantas de Souza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71">d</text:span></text:span><text:span text:style-name="Fonte_20_parág._20_padrão"><text:span text:style-name="T259">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54">127</text:span><text:span text:style-name="T36"> - 0200</text:span><text:span text:style-name="T35">345-13.2024.8.06.0126</text:span><text:span text:style-name="T78"> - </text:span><text:span text:style-name="T35">Apelação Cível</text:span><text:span text:style-name="T78"> - Mombaça/2ª Vara. </text:span><text:soft-page-break/><text:span text:style-name="T167">Apelante</text:span><text:span text:style-name="T82">: Ant</text:span><text:span text:style-name="T104">ô</text:span><text:span text:style-name="T82">nio Pinheiro Machado. </text:span><text:span text:style-name="T167">Apelado</text:span><text:span text:style-name="T82">: Banco Bradesco S/A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54">128</text:span><text:span text:style-name="T36"> - 0630</text:span><text:span text:style-name="T35">007-44.2024.8.06.0000</text:span><text:span text:style-name="T78"> - </text:span><text:span text:style-name="T35">Agravo de Instrumento</text:span><text:span text:style-name="T78"> - Sobral/1ª Vara de Família e Sucessões.</text:span><text:span text:style-name="T167">Agravante</text:span><text:span text:style-name="T82">: Ramon Alves Almeida. </text:span><text:span text:style-name="T167">Agravada</text:span><text:span text:style-name="T82">: ERL</text:span><text:span text:style-name="T104">Â</text:span><text:span text:style-name="T82">NIA PONTES E FREITAS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54">129</text:span><text:span text:style-name="T36"> - 022001</text:span><text:span text:style-name="T35">3-54.2024.8.06.0001</text:span><text:span text:style-name="T78"> - </text:span><text:span text:style-name="T35">Apelação Cível</text:span><text:span text:style-name="T78"> - Fortaleza/16ª Vara Cível. </text:span><text:span text:style-name="T167">Apelante</text:span><text:span text:style-name="T82">: Iasmin Alexandrino de Miranda. </text:span><text:span text:style-name="T167">Apelado</text:span><text:span text:style-name="T82">: Banco Bradesco S/A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55">130</text:span><text:span text:style-name="T36"> - 02</text:span><text:span text:style-name="T35">58468-25.2023.8.06.0001</text:span><text:span text:style-name="T78"> - </text:span><text:span text:style-name="T35">Apelação Cível</text:span><text:span text:style-name="T78"> - Fortaleza/1ª Vara Cível. </text:span><text:span text:style-name="T167">Apelante</text:span><text:span text:style-name="T82">: Rafael de Souza. </text:span><text:span text:style-name="T167">Apelad</text:span><text:span text:style-name="T190">a</text:span><text:span text:style-name="T82">: Aymoré Crédito Financiamento e Investimento S/A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72">d</text:span></text:span><text:span text:style-name="Fonte_20_parág._20_padrão"><text:span text:style-name="T259">ar</text:span></text:span><text:span text:style-name="Fonte_20_parág._20_padrão"><text:span text:style-name="T246">-lhe </text:span></text:span><text:span text:style-name="Fonte_20_parág._20_padrão"><text:span text:style-name="T272">parcial </text:span></text:span><text:span text:style-name="Fonte_20_parág._20_padrão"><text:span text:style-name="T246">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55">131</text:span><text:span text:style-name="T36"> - 0201</text:span><text:span text:style-name="T35">409-22.2023.8.06.0117/50000</text:span><text:span text:style-name="T78"> - </text:span><text:span text:style-name="T35">Embargos de Declaração Cível</text:span><text:span text:style-name="T78"> - Maracanaú/3ª Vara Cível. </text:span><text:span text:style-name="T167">Embargante</text:span><text:span text:style-name="T82">: Banco Toyota do Brasil S/A. </text:span><text:span text:style-name="T167">Embargado</text:span><text:span text:style-name="T82">: Edgar Nogueira Lima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72">d</text:span></text:span><text:span text:style-name="Fonte_20_parág._20_padrão"><text:span text:style-name="T259">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55">132</text:span><text:span text:style-name="T36"> - 027</text:span><text:span text:style-name="T35">5720-75.2022.8.06.0001/50000</text:span><text:span text:style-name="T78"> - </text:span><text:span text:style-name="T35">Embargos de Declaração Cível</text:span><text:span text:style-name="T78"> - Fortaleza/29ª Vara Cível. </text:span><text:span text:style-name="T167">Embargante</text:span><text:span text:style-name="T82">: Banco Bradesco S/A. </text:span><text:span text:style-name="T167">Embargado</text:span><text:span text:style-name="T82">: Luiz Bastos de Almeida Filho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72">d</text:span></text:span><text:span text:style-name="Fonte_20_parág._20_padrão"><text:span text:style-name="T259">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55">133</text:span><text:span text:style-name="T36"> - 063</text:span><text:span text:style-name="T35">1615-77.2024.8.06.0000</text:span><text:span text:style-name="T78"> - </text:span><text:span text:style-name="T35">Agravo de Instrumento</text:span><text:span text:style-name="T78"> – Alto Santo/Vara Única. </text:span><text:span text:style-name="T167">Agravante</text:span><text:span text:style-name="T82">: Banco BMG S/A. </text:span><text:span text:style-name="T167">Agravada</text:span><text:span text:style-name="T82">: Olgarina Ferreira da Silva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55">134</text:span><text:span text:style-name="T36"> - 0201</text:span><text:span text:style-name="T35">015-27.2023.8.06.0113/50000</text:span><text:span text:style-name="T78"> - </text:span><text:span text:style-name="T35">Embargos de Declaração Cível</text:span><text:span text:style-name="T78"> - Jucás/Vara Única. </text:span><text:span text:style-name="T167">Embargante</text:span><text:span text:style-name="T82">: Banco Pan S/A. </text:span><text:span text:style-name="T167">Embargada</text:span><text:span text:style-name="T82">: Socorro Fernandes da Silva Souza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55">135</text:span><text:span text:style-name="T36"> - 0287</text:span><text:span text:style-name="T35">804-11.2022.8.06.0001/50000</text:span><text:span text:style-name="T78"> - </text:span><text:span text:style-name="T35">Embargos de Declaração Cível</text:span><text:span text:style-name="T78"> - Fortaleza/19ª Vara Cível. </text:span><text:span text:style-name="T167">Embargante</text:span><text:span text:style-name="T82">: Crefisa S/A - Crédito Financiamento e Investimento. </text:span><text:span text:style-name="T167">Embargado</text:span><text:span text:style-name="T82">: José Wellington Barros de Lima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56">136</text:span><text:span text:style-name="T36"> - 06325</text:span><text:span text:style-name="T35">16-45.2024.8.06.0000</text:span><text:span text:style-name="T78"> - </text:span><text:span text:style-name="T35">Agravo de Instrumento</text:span><text:span text:style-name="T78"> - Crateús/2ª Vara Cível. </text:span><text:span text:style-name="T167">Agravante</text:span><text:span text:style-name="T82">: Maria Dorinha Pereira. </text:span><text:span text:style-name="T167">Agravado</text:span><text:span text:style-name="T82">: Banco Cetelem S/A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73">d</text:span></text:span><text:span text:style-name="Fonte_20_parág._20_padrão"><text:span text:style-name="T259">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56">137</text:span><text:span text:style-name="T36"> - 0632</text:span><text:span text:style-name="T35">517-30.2024.8.06.0000</text:span><text:span text:style-name="T78"> - </text:span><text:span text:style-name="T35">Agravo de Instrumento</text:span><text:span text:style-name="T78"> - Crateús/2ª Vara Cível. </text:span><text:span text:style-name="T167">Agravante</text:span><text:span text:style-name="T82">: Maria Dorinha Pereira. </text:span><text:span text:style-name="T167">Agravado</text:span><text:span text:style-name="T82">: Banco Bradesco S/A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</text:span></text:span><text:soft-page-break/><text:span text:style-name="Fonte_20_parág._20_padrão"><text:span text:style-name="T163">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73">d</text:span></text:span><text:span text:style-name="Fonte_20_parág._20_padrão"><text:span text:style-name="T259">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56">138</text:span><text:span text:style-name="T36"> - 0200</text:span><text:span text:style-name="T35">255-54.2023.8.06.0121</text:span><text:span text:style-name="T78"> - </text:span><text:span text:style-name="T35">Apelação Cível</text:span><text:span text:style-name="T78"> - Massapê/2ª Vara. </text:span><text:span text:style-name="T167">Apelante</text:span><text:span text:style-name="T82">: Companhia de Água e Esgoto do Ceará - C</text:span><text:span text:style-name="T105">AGECE</text:span><text:span text:style-name="T82">. </text:span><text:span text:style-name="T167">Apelado</text:span><text:span text:style-name="T82">: Expedito Marques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</text:span></text:span><text:span text:style-name="Fonte_20_parág._20_padrão"><text:span text:style-name="T273">s</text:span></text:span><text:span text:style-name="Fonte_20_parág._20_padrão"><text:span text:style-name="T246"> recurso</text:span></text:span><text:span text:style-name="Fonte_20_parág._20_padrão"><text:span text:style-name="T273">s</text:span></text:span><text:span text:style-name="Fonte_20_parág._20_padrão"><text:span text:style-name="T246"> para </text:span></text:span><text:span text:style-name="Fonte_20_parág._20_padrão"><text:span text:style-name="T273">d</text:span></text:span><text:span text:style-name="Fonte_20_parág._20_padrão"><text:span text:style-name="T259">ar</text:span></text:span><text:span text:style-name="Fonte_20_parág._20_padrão"><text:span text:style-name="T246">-lhe</text:span></text:span><text:span text:style-name="Fonte_20_parág._20_padrão"><text:span text:style-name="T273">s </text:span></text:span><text:span text:style-name="Fonte_20_parág._20_padrão"><text:span text:style-name="T274">parcial</text:span></text:span><text:span text:style-name="Fonte_20_parág._20_padrão"><text:span text:style-name="T246">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57">139</text:span><text:span text:style-name="T36"> - 0200</text:span><text:span text:style-name="T35">993-46.2023.8.06.0055</text:span><text:span text:style-name="T78"> - </text:span><text:span text:style-name="T35">Apelação Cível</text:span><text:span text:style-name="T78"> - Canindé/1ª Vara Cível. </text:span><text:span text:style-name="T167">Apelante</text:span><text:span text:style-name="T82">: Ant</text:span><text:span text:style-name="T105">ô</text:span><text:span text:style-name="T82">nio Erivaldo Silvestre de Andrade. </text:span><text:span text:style-name="T167">Apelad</text:span><text:span text:style-name="T191">a</text:span><text:span text:style-name="T82">: Crefisa S/A - Crédito Financiamento e Investimento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74">d</text:span></text:span><text:span text:style-name="Fonte_20_parág._20_padrão"><text:span text:style-name="T259">ar</text:span></text:span><text:span text:style-name="Fonte_20_parág._20_padrão"><text:span text:style-name="T246">-lhe provimento, </text:span></text:span><text:span text:style-name="Fonte_20_parág._20_padrão"><text:span text:style-name="T274">com preliminares rejeitadas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57">140</text:span><text:span text:style-name="T36"> - 0633</text:span><text:span text:style-name="T35">162-55.2024.8.06.0000</text:span><text:span text:style-name="T78"> - </text:span><text:span text:style-name="T35">Agravo de Instrumento</text:span><text:span text:style-name="T78"> - Ipu/Vara Única. </text:span><text:span text:style-name="T167">Agravante</text:span><text:span text:style-name="T82">: Banco do Brasil S/A. </text:span><text:span text:style-name="T167">Agravado</text:span><text:span text:style-name="T82">: Thomaz de Araújo Corrêa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6">1</text:span><text:span text:style-name="T57">41</text:span><text:span text:style-name="T36"> - 0</text:span><text:span text:style-name="T35">201473-61.2022.8.06.0151</text:span><text:span text:style-name="T78"> - </text:span><text:span text:style-name="T35">Apelação Cível</text:span><text:span text:style-name="T78"> - Quixadá/1ª Vara Cível.</text:span><text:span text:style-name="T82"> </text:span><text:span text:style-name="T191">A</text:span><text:span text:style-name="T167">pelante</text:span><text:span text:style-name="T82">: Norma Ant</text:span><text:span text:style-name="T105">ô</text:span><text:span text:style-name="T82">nia da Silva. </text:span><text:span text:style-name="T167">Apelad</text:span><text:span text:style-name="T191">a</text:span><text:span text:style-name="T82">: Bradesco Promotora BP PROMOTORA DE VENDAS LTDA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</text:span></text:span><text:span text:style-name="Fonte_20_parág._20_padrão"><text:span text:style-name="T274">s</text:span></text:span><text:span text:style-name="Fonte_20_parág._20_padrão"><text:span text:style-name="T246"> recurso</text:span></text:span><text:span text:style-name="Fonte_20_parág._20_padrão"><text:span text:style-name="T274">s</text:span></text:span><text:span text:style-name="Fonte_20_parág._20_padrão"><text:span text:style-name="T246"> para </text:span></text:span><text:span text:style-name="Fonte_20_parág._20_padrão"><text:span text:style-name="T259">negar</text:span></text:span><text:span text:style-name="Fonte_20_parág._20_padrão"><text:span text:style-name="T246">-lhe</text:span></text:span><text:span text:style-name="Fonte_20_parág._20_padrão"><text:span text:style-name="T274">s</text:span></text:span><text:span text:style-name="Fonte_20_parág._20_padrão"><text:span text:style-name="T246"> provimento</text:span></text:span><text:span text:style-name="Fonte_20_parág._20_padrão"><text:span text:style-name="T263">, </text:span></text:span><text:span text:style-name="Fonte_20_parág._20_padrão"><text:span text:style-name="T274">com preliminar de prescrição rejeitada,</text:span></text:span><text:span text:style-name="Fonte_20_parág._20_padrão"><text:span text:style-name="T246"> nos termos do voto do Relator”.</text:span></text:span><text:span text:style-name="T36">1</text:span><text:span text:style-name="T57">42</text:span><text:span text:style-name="T36"> - 0200</text:span><text:span text:style-name="T35">365-20.2024.8.06.0056</text:span><text:span text:style-name="T78"> - </text:span><text:span text:style-name="T35">Apelação Cível</text:span><text:span text:style-name="T78"> - Capistrano/Vara Única. </text:span><text:span text:style-name="T167">Apelante</text:span><text:span text:style-name="T82">: José Facundes de Lima. </text:span><text:span text:style-name="T167">Apelado</text:span><text:span text:style-name="T82">: Banco Bradesco S/A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74">d</text:span></text:span><text:span text:style-name="Fonte_20_parág._20_padrão"><text:span text:style-name="T259">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6">1</text:span><text:span text:style-name="T57">43</text:span><text:span text:style-name="T36"> - 0</text:span><text:span text:style-name="T35">201200-66.2024.8.06.0166</text:span><text:span text:style-name="T78"> - </text:span><text:span text:style-name="T35">Apelação Cível</text:span><text:span text:style-name="T78"> - Senador Pompeu/2ª Vara.</text:span><text:span text:style-name="T167">Apelante</text:span><text:span text:style-name="T82">: Francisca Soares da Silva. </text:span><text:span text:style-name="T167">Apelado</text:span><text:span text:style-name="T82">: Banco Bradesco Financiamentos S/A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6">1</text:span><text:span text:style-name="T57">44</text:span><text:span text:style-name="T36"> - 0238</text:span><text:span text:style-name="T35">983-73.2022.8.06.0001</text:span><text:span text:style-name="T78"> - </text:span><text:span text:style-name="T35">Apelação Cível</text:span><text:span text:style-name="T78"> - Fortaleza/27ª Vara Cível. </text:span><text:span text:style-name="T167">Apelante</text:span><text:span text:style-name="T82">: Berivaldo Alexandre da Silva. </text:span><text:span text:style-name="T167">Apelad</text:span><text:span text:style-name="T177">a</text:span><text:span text:style-name="T82">: UBER do Brasil Tecnologia Ltda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74">d</text:span></text:span><text:span text:style-name="Fonte_20_parág._20_padrão"><text:span text:style-name="T259">ar</text:span></text:span><text:span text:style-name="Fonte_20_parág._20_padrão"><text:span text:style-name="T246">-lhe </text:span></text:span><text:span text:style-name="Fonte_20_parág._20_padrão"><text:span text:style-name="T274">parcial </text:span></text:span><text:span text:style-name="Fonte_20_parág._20_padrão"><text:span text:style-name="T246">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57">145</text:span><text:span text:style-name="T36"> - 020</text:span><text:span text:style-name="T35">1199-81.2024.8.06.0166</text:span><text:span text:style-name="T78"> - </text:span><text:span text:style-name="T35">Apelação Cível</text:span><text:span text:style-name="T78"> - Senador Pompeu/2ª Vara. </text:span><text:span text:style-name="T167">Apelante</text:span><text:span text:style-name="T82">: Francisca Soares da Silva. </text:span><text:span text:style-name="T167">Apelado</text:span><text:span text:style-name="T82">: Banco Bradesco Financiamentos S/A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6">1</text:span><text:span text:style-name="T57">46</text:span><text:span text:style-name="T36"> - 020</text:span><text:span text:style-name="T35">0794-93.2024.8.06.0053</text:span><text:span text:style-name="T78"> - </text:span><text:span text:style-name="T35">Apelação Cível</text:span><text:span text:style-name="T78"> - Camocim/2ª Vara.</text:span><text:span text:style-name="T167">Apelante</text:span><text:span text:style-name="T82">: Luciene da Silva Siebra. </text:span><text:span text:style-name="T167">Apelado</text:span><text:span text:style-name="T82">: Banco Bradesco S/A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6">1</text:span><text:span text:style-name="T57">47</text:span><text:span text:style-name="T36"> - 020</text:span><text:span text:style-name="T35">0945-13.2024.8.06.0133</text:span><text:span text:style-name="T78"> - </text:span><text:span text:style-name="T35">Apelação Cível</text:span><text:span text:style-name="T78"> - Nova Russas/2</text:span><text:span text:style-name="T79">ª</text:span><text:span text:style-name="T78"> Vara.</text:span><text:span text:style-name="T167">Apelante</text:span><text:span text:style-name="T82">: Ana C</text:span><text:span text:style-name="T90">é</text:span><text:span text:style-name="T82">lia Tavares Araujo. </text:span><text:span text:style-name="T167">Apelado</text:span><text:span text:style-name="T82">: Banco Bradesco S/A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</text:span></text:span><text:soft-page-break/><text:span text:style-name="Fonte_20_parág._20_padrão"><text:span text:style-name="T246">voto do Relator”.</text:span></text:span><text:span text:style-name="T36">1</text:span><text:span text:style-name="T57">48</text:span><text:span text:style-name="T36"> - 004806</text:span><text:span text:style-name="T35">9-86.2016.8.06.0090</text:span><text:span text:style-name="T78"> - </text:span><text:span text:style-name="T35">Apelação Cível</text:span><text:span text:style-name="T78"> - Icó/1ª Vara Cível. </text:span><text:span text:style-name="T167">Apelante</text:span><text:span text:style-name="T82">: Seguradora Líder dos Consórcios do Seguro DPVAT S/A. </text:span><text:span text:style-name="T167">Apelado</text:span><text:span text:style-name="T82">: Jos</text:span><text:span text:style-name="T90">é</text:span><text:span text:style-name="T82"> Adriano Ferreira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74">d</text:span></text:span><text:span text:style-name="Fonte_20_parág._20_padrão"><text:span text:style-name="T259">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58">149</text:span><text:span text:style-name="T36"> - 0057</text:span><text:span text:style-name="T35">579-28.2014.8.06.0112</text:span><text:span text:style-name="T78"> - </text:span><text:span text:style-name="T35">Apelação Cível</text:span><text:span text:style-name="T78"> - Juazeiro do Norte/1ª Vara Cível.</text:span><text:span text:style-name="T167">Apelante</text:span><text:span text:style-name="T82">: Josenilton Ferreira Ribeiro J</text:span><text:span text:style-name="T90">ú</text:span><text:span text:style-name="T82">nior. </text:span><text:span text:style-name="T167">Apelado</text:span><text:span text:style-name="T82">: Banco do Brasil S.A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58">150</text:span><text:span text:style-name="T36"> - 02</text:span><text:span text:style-name="T35">06250-83.2024.8.06.0001</text:span><text:span text:style-name="T78"> - </text:span><text:span text:style-name="T35">Apelação Cível</text:span><text:span text:style-name="T78"> - Fortaleza/13ª Vara Cível. </text:span><text:span text:style-name="T167">Apelante</text:span><text:span text:style-name="T82">: FACTA Financeira S/A. </text:span><text:span text:style-name="T167">Apelada</text:span><text:span text:style-name="T82">: Lêuny Paula Carneiro Remígio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58">151</text:span><text:span text:style-name="T36"> - 0</text:span><text:span text:style-name="T35">200403-02.2024.8.06.0066</text:span><text:span text:style-name="T78"> - </text:span><text:span text:style-name="T35">Apelação Cível</text:span><text:span text:style-name="T78"> - Cedro/Vara Única.</text:span><text:span text:style-name="T167">Apelante</text:span><text:span text:style-name="T82">: Carlos Paulo da Silva. </text:span><text:span text:style-name="T167">Apelado</text:span><text:span text:style-name="T82">: Banco Daycoval S/A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6">1</text:span><text:span text:style-name="T58">52</text:span><text:span text:style-name="T36"> - 02</text:span><text:span text:style-name="T35">70563-24.2022.8.06.0001</text:span><text:span text:style-name="T78"> - </text:span><text:span text:style-name="T35">Apelação Cível</text:span><text:span text:style-name="T78"> - Fortaleza/19ª Vara Cível. </text:span><text:span text:style-name="T167">Apelante</text:span><text:span text:style-name="T82">: Oberda</text:span><text:span text:style-name="T99">n</text:span><text:span text:style-name="T82"> Gomes Moreira. </text:span><text:span text:style-name="T167">Apelado</text:span><text:span text:style-name="T82">: Banco do Brasil S/A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</text:span></text:span><text:span text:style-name="Fonte_20_parág._20_padrão"><text:span text:style-name="T275">julgou prejudicado o recurs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6">1</text:span><text:span text:style-name="T58">53</text:span><text:span text:style-name="T36"> - 02340</text:span><text:span text:style-name="T35">81-43.2023.8.06.0001</text:span><text:span text:style-name="T78"> - </text:span><text:span text:style-name="T35">Apelação Cível</text:span><text:span text:style-name="T78"> - Fortaleza/26ª Vara Cível. </text:span><text:span text:style-name="T167">Ap</text:span><text:span text:style-name="T192">te/Apdo</text:span><text:span text:style-name="T82">: Francisco Geovane de Brito. </text:span><text:span text:style-name="T167">Apte/Apd</text:span><text:span text:style-name="T174">a</text:span><text:span text:style-name="T82">: Companhia Energética do Ceará - ENEL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</text:span></text:span><text:span text:style-name="Fonte_20_parág._20_padrão"><text:span text:style-name="T164"> 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 </text:span></text:span><text:span text:style-name="Fonte_20_parág._20_padrão"><text:span text:style-name="T134">e EMANUEL LEITE ALBUQUERQUE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</text:span></text:span><text:span text:style-name="Fonte_20_parág._20_padrão"><text:span text:style-name="T275">s</text:span></text:span><text:span text:style-name="Fonte_20_parág._20_padrão"><text:span text:style-name="T246"> recurso</text:span></text:span><text:span text:style-name="Fonte_20_parág._20_padrão"><text:span text:style-name="T275">s</text:span></text:span><text:span text:style-name="Fonte_20_parág._20_padrão"><text:span text:style-name="T246"> para </text:span></text:span><text:span text:style-name="Fonte_20_parág._20_padrão"><text:span text:style-name="T259">negar</text:span></text:span><text:span text:style-name="Fonte_20_parág._20_padrão"><text:span text:style-name="T246">-lhe</text:span></text:span><text:span text:style-name="Fonte_20_parág._20_padrão"><text:span text:style-name="T275">s</text:span></text:span><text:span text:style-name="Fonte_20_parág._20_padrão"><text:span text:style-name="T246">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6">1</text:span><text:span text:style-name="T58">54</text:span><text:span text:style-name="T36"> - 0200</text:span><text:span text:style-name="T35">128-66.2023.8.06.0073</text:span><text:span text:style-name="T78"> - </text:span><text:span text:style-name="T35">Apelação Cível</text:span><text:span text:style-name="T78"> - Croatá/Vara Única.</text:span><text:span text:style-name="T167">Apelante</text:span><text:span text:style-name="T82">: Banco do Brasil S/A. </text:span><text:span text:style-name="T167">Apelado</text:span><text:span text:style-name="T82">: Ribamar Nunes Ribeiro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6">1</text:span><text:span text:style-name="T58">55</text:span><text:span text:style-name="T36"> - 02001</text:span><text:span text:style-name="T35">92-92.2024.8.06.0121</text:span><text:span text:style-name="T78"> - </text:span><text:span text:style-name="T35">Apelação Cível</text:span><text:span text:style-name="T78"> - Massapê/2ª Vara.</text:span><text:span text:style-name="T167">Apelante</text:span><text:span text:style-name="T82">: Maria Vilani de Lima Araujo. </text:span><text:span text:style-name="T167">Apelad</text:span><text:span text:style-name="T174">a</text:span><text:span text:style-name="T82">: CONAFER - Confederação Nacional dos Agricultores Familiares e Empreendedores Familiares Rurais do Brasil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75">d</text:span></text:span><text:span text:style-name="Fonte_20_parág._20_padrão"><text:span text:style-name="T259">ar</text:span></text:span><text:span text:style-name="Fonte_20_parág._20_padrão"><text:span text:style-name="T246">-lhe </text:span></text:span><text:span text:style-name="Fonte_20_parág._20_padrão"><text:span text:style-name="T275">parcial </text:span></text:span><text:span text:style-name="Fonte_20_parág._20_padrão"><text:span text:style-name="T246">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6">1</text:span><text:span text:style-name="T58">56</text:span><text:span text:style-name="T36"> - 02174</text:span><text:span text:style-name="T35">96-76.2024.8.06.0001</text:span><text:span text:style-name="T78"> - </text:span><text:span text:style-name="T35">Apelação Cível</text:span><text:span text:style-name="T78"> - Fortaleza/25ª Vara Cível. </text:span><text:span text:style-name="T167">Apelante</text:span><text:span text:style-name="T82">: Ana Maria Matias dos Santos Silva. </text:span><text:span text:style-name="T167">Apelad</text:span><text:span text:style-name="T174">a</text:span><text:span text:style-name="T82">: Companhia Energética do Ceará - ENEL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 </text:span></text:span><text:span text:style-name="Fonte_20_parág._20_padrão"><text:span text:style-name="T135">e EMANUEL LEITE ALBUQUERQUE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6">1</text:span><text:span text:style-name="T59">57</text:span><text:span text:style-name="T36"> - 02001</text:span><text:span text:style-name="T35">04-20.2022.8.06.0058</text:span><text:span text:style-name="T78"> - </text:span><text:span text:style-name="T35">Apelação Cível</text:span><text:span text:style-name="T78"> - Cariré/Vara Única. </text:span><text:span text:style-name="T200">Apelante</text:span><text:span text:style-name="T82">: Maria Ester Farias. </text:span><text:span text:style-name="T192">Apelado</text:span><text:span text:style-name="T82">: Banco BMG S/A. </text:span><text:span text:style-name="Fonte_20_parág._20_padrão"><text:span text:style-name="T165">Julgadores: Os Exmos. </text:span></text:span><text:span text:style-name="Fonte_20_parág._20_padrão"><text:span text:style-name="T166">(a)</text:span></text:span><text:span text:style-name="Fonte_20_parág._20_padrão"><text:span text:style-name="T165"> Srs. </text:span></text:span><text:span text:style-name="Fonte_20_parág._20_padrão"><text:span text:style-name="T166">(a)</text:span></text:span><text:span text:style-name="Fonte_20_parág._20_padrão"><text:span text:style-name="T165"> Deses</text:span></text:span><text:span text:style-name="Fonte_20_parág._20_padrão"><text:span text:style-name="T162">. </text:span></text:span><text:span text:style-name="Fonte_20_parág._20_padrão"><text:span text:style-name="T163">FRANCISCO MAURO FERREIRA LIBERATO</text:span></text:span><text:span text:style-name="Fonte_20_parág._20_padrão"><text:span text:style-name="T162"> – Relator, </text:span></text:span><text:span text:style-name="Fonte_20_parág._20_padrão"><text:span text:style-name="T163">CARLOS AUGUSTO GOMES CORREIA </text:span></text:span><text:span text:style-name="Fonte_20_parág._20_padrão"><text:span text:style-name="T164">e <text:s/></text:span></text:span><text:span text:style-name="Fonte_20_parág._20_padrão"><text:span text:style-name="T129">MARIA REGINA OLIVEIRA C</text:span></text:span><text:span text:style-name="Fonte_20_parág._20_padrão"><text:span text:style-name="T133">A</text:span></text:span><text:span text:style-name="Fonte_20_parág._20_padrão"><text:span text:style-name="T129">MARA</text:span></text:span><text:span text:style-name="Fonte_20_parág._20_padrão"><text:span text:style-name="T10">.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76">d</text:span></text:span><text:span text:style-name="Fonte_20_parág._20_padrão"><text:span text:style-name="T259">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64">158</text:span><text:span text:style-name="T36"> - </text:span><text:span text:style-name="Fonte_20_parág._20_padrão"><text:span text:style-name="T36">00442</text:span></text:span><text:span text:style-name="Fonte_20_parág._20_padrão"><text:span text:style-name="T35">67-43.2017.8.06.0091</text:span></text:span><text:span text:style-name="T81"> - </text:span><text:span text:style-name="Fonte_20_parág._20_padrão"><text:span text:style-name="T35">Apelação Cível</text:span></text:span><text:span text:style-name="T81"> - Iguatu/2ª Vara Cível. </text:span><text:span text:style-name="Fonte_20_parág._20_padrão"><text:span text:style-name="T205">Apelante</text:span></text:span><text:span text:style-name="T230">: Diane Maria de Souza.</text:span><text:span text:style-name="Fonte_20_parág._20_padrão"><text:span text:style-name="T205">Apelados</text:span></text:span><text:span text:style-name="T230">: Francisco José Lima Júnior e Zildênia Teixeira de Matos. </text:span><text:span text:style-name="Fonte_20_parág._20_padrão"><text:span text:style-name="T17">Julgadores: Os </text:span></text:span><text:soft-page-break/><text:span text:style-name="Fonte_20_parág._20_padrão"><text:span text:style-name="T17">Exmos. Srs. Deses</text:span></text:span><text:span text:style-name="Fonte_20_parág._20_padrão"><text:span text:style-name="T10">. CARLOS AUGUSTO GOMES CORREIA – </text:span></text:span><text:span text:style-name="Fonte_20_parág._20_padrão"><text:span text:style-name="T11">Relator, </text:span></text:span><text:span text:style-name="Fonte_20_parág._20_padrão"><text:span text:style-name="T12">MARIA REGINA OLIVEIRA C</text:span></text:span><text:span text:style-name="Fonte_20_parág._20_padrão"><text:span text:style-name="T13">A</text:span></text:span><text:span text:style-name="Fonte_20_parág._20_padrão"><text:span text:style-name="T12">MARA </text:span></text:span><text:span text:style-name="Fonte_20_parág._20_padrão"><text:span text:style-name="T14">e</text:span></text:span><text:span text:style-name="Fonte_20_parág._20_padrão"><text:span text:style-name="T11"> EMANUEL LEITE ALBUQUERQUE.</text:span></text:span><text:span text:style-name="Fonte_20_parág._20_padrão"><text:span text:style-name="T10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64">159</text:span><text:span text:style-name="T36"> - </text:span><text:span text:style-name="Fonte_20_parág._20_padrão"><text:span text:style-name="T36">0630</text:span></text:span><text:span text:style-name="Fonte_20_parág._20_padrão"><text:span text:style-name="T35">935-63.2022.8.06.0000</text:span></text:span><text:span text:style-name="T81"> - </text:span><text:span text:style-name="Fonte_20_parág._20_padrão"><text:span text:style-name="T35">Agravo de Instrumento</text:span></text:span><text:span text:style-name="T81"> - Beberibe/2ª Vara. </text:span><text:span text:style-name="Fonte_20_parág._20_padrão"><text:span text:style-name="T205">Agravante</text:span></text:span><text:span text:style-name="T230">: Zilda Lima Rocha. </text:span><text:span text:style-name="Fonte_20_parág._20_padrão"><text:span text:style-name="T205">Agravado</text:span></text:span><text:span text:style-name="T230">: Francisco de Assis Correia Lima. </text:span><text:span text:style-name="Fonte_20_parág._20_padrão"><text:span text:style-name="T17">Julgadores: Os Exmos. Srs. Deses</text:span></text:span><text:span text:style-name="Fonte_20_parág._20_padrão"><text:span text:style-name="T10">. CARLOS AUGUSTO GOMES CORREIA – </text:span></text:span><text:span text:style-name="Fonte_20_parág._20_padrão"><text:span text:style-name="T11">Relator, </text:span></text:span><text:span text:style-name="Fonte_20_parág._20_padrão"><text:span text:style-name="T12">MARIA REGINA OLIVEIRA C</text:span></text:span><text:span text:style-name="Fonte_20_parág._20_padrão"><text:span text:style-name="T13">A</text:span></text:span><text:span text:style-name="Fonte_20_parág._20_padrão"><text:span text:style-name="T12">MARA </text:span></text:span><text:span text:style-name="Fonte_20_parág._20_padrão"><text:span text:style-name="T14">e</text:span></text:span><text:span text:style-name="Fonte_20_parág._20_padrão"><text:span text:style-name="T11"> EMANUEL LEITE ALBUQUERQUE.</text:span></text:span><text:span text:style-name="Fonte_20_parág._20_padrão"><text:span text:style-name="T10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64">160</text:span><text:span text:style-name="T36"> - </text:span><text:span text:style-name="Fonte_20_parág._20_padrão"><text:span text:style-name="T36">0233</text:span></text:span><text:span text:style-name="Fonte_20_parág._20_padrão"><text:span text:style-name="T35">236-45.2022.8.06.0001</text:span></text:span><text:span text:style-name="T81"> - </text:span><text:span text:style-name="Fonte_20_parág._20_padrão"><text:span text:style-name="T35">Apelação Cível</text:span></text:span><text:span text:style-name="T81"> - Fortaleza/21ª Vara Cível. </text:span><text:span text:style-name="Fonte_20_parág._20_padrão"><text:span text:style-name="T205">Apelante</text:span></text:span><text:span text:style-name="T230">: A4 Fomento Mercantil Ltda. </text:span><text:span text:style-name="Fonte_20_parág._20_padrão"><text:span text:style-name="T205">Apelada</text:span></text:span><text:span text:style-name="T230">: Nordestina Indústria Comércio e Serviço de Equipamento para Refrigeração Ltda. </text:span><text:span text:style-name="Fonte_20_parág._20_padrão"><text:span text:style-name="T205">Apelado</text:span></text:span><text:span text:style-name="T230">: José Hélio Torres Batista. </text:span><text:span text:style-name="Fonte_20_parág._20_padrão"><text:span text:style-name="T205">Apelada</text:span></text:span><text:span text:style-name="T230">: Maria Vanilza Araujo Torres. </text:span><text:span text:style-name="Fonte_20_parág._20_padrão"><text:span text:style-name="T17">Julgadores: Os Exmos. Srs. Deses</text:span></text:span><text:span text:style-name="Fonte_20_parág._20_padrão"><text:span text:style-name="T10">. CARLOS AUGUSTO GOMES CORREIA – </text:span></text:span><text:span text:style-name="Fonte_20_parág._20_padrão"><text:span text:style-name="T11">Relator, </text:span></text:span><text:span text:style-name="Fonte_20_parág._20_padrão"><text:span text:style-name="T12">MARIA REGINA OLIVEIRA C</text:span></text:span><text:span text:style-name="Fonte_20_parág._20_padrão"><text:span text:style-name="T13">A</text:span></text:span><text:span text:style-name="Fonte_20_parág._20_padrão"><text:span text:style-name="T12">MARA </text:span></text:span><text:span text:style-name="Fonte_20_parág._20_padrão"><text:span text:style-name="T14">e</text:span></text:span><text:span text:style-name="Fonte_20_parág._20_padrão"><text:span text:style-name="T11"> EMANUEL LEITE ALBUQUERQUE.</text:span></text:span><text:span text:style-name="Fonte_20_parág._20_padrão"><text:span text:style-name="T10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77">d</text:span></text:span><text:span text:style-name="Fonte_20_parág._20_padrão"><text:span text:style-name="T259">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64">161</text:span><text:span text:style-name="T36"> - </text:span><text:span text:style-name="Fonte_20_parág._20_padrão"><text:span text:style-name="T36">0</text:span></text:span><text:span text:style-name="Fonte_20_parág._20_padrão"><text:span text:style-name="T35">042720-60.2012.8.06.0117</text:span></text:span><text:span text:style-name="T81"> - </text:span><text:span text:style-name="Fonte_20_parág._20_padrão"><text:span text:style-name="T35">Apelação Cível</text:span></text:span><text:span text:style-name="T81"> - Maracanaú/2ª Vara Cível. </text:span><text:span text:style-name="Fonte_20_parág._20_padrão"><text:span text:style-name="T205">Apelante</text:span></text:span><text:span text:style-name="T230">: Banco do Nordeste do Brasil S/A. </text:span><text:span text:style-name="Fonte_20_parág._20_padrão"><text:span text:style-name="T205">Apelado</text:span></text:span><text:span text:style-name="T230">: José Armando Magalhães Mesquita. </text:span><text:span text:style-name="Fonte_20_parág._20_padrão"><text:span text:style-name="T18">Relator:</text:span></text:span><text:span text:style-name="Fonte_20_parág._20_padrão"><text:span text:style-name="T10"> CARLOS AUGUSTO GOMES CORREIA. </text:span></text:span><text:span text:style-name="Fonte_20_parág._20_padrão"><text:span text:style-name="T20">Síntese do julgamento: </text:span></text:span><text:span text:style-name="Fonte_20_parág._20_padrão"><text:span text:style-name="T16">Após anunciado o processo pelo sistema provisório, o eminente Relator apresentou voto conhecendo do recurso para, no mérito, negar-lhe provimento, sendo acompanhado pela Exma. Sra. Desa. Maria Regina Oliveira Camara. Na sequência, o Exmo. Sr. Des. Emanuel Leite Albuquerque pediu vista dos autos para melhor exame da matéria. Processo retirado de pauta para republicação</text:span></text:span><text:span text:style-name="Fonte_20_parág._20_padrão"><text:span text:style-name="T20"> </text:span></text:span><text:span text:style-name="Fonte_20_parág._20_padrão"><text:span text:style-name="T246">.</text:span></text:span><text:span text:style-name="T64">162</text:span><text:span text:style-name="T36"> - </text:span><text:span text:style-name="Fonte_20_parág._20_padrão"><text:span text:style-name="T36">0200</text:span></text:span><text:span text:style-name="Fonte_20_parág._20_padrão"><text:span text:style-name="T35">170-19.2024.8.06.0029</text:span></text:span><text:span text:style-name="T81"> - </text:span><text:span text:style-name="Fonte_20_parág._20_padrão"><text:span text:style-name="T35">Apelação Cível</text:span></text:span><text:span text:style-name="T81"> - Acopiara/2ª Vara Cível. </text:span><text:span text:style-name="Fonte_20_parág._20_padrão"><text:span text:style-name="T205">Apelante</text:span></text:span><text:span text:style-name="T230">: Josefa Ferreira de Lima. </text:span><text:span text:style-name="Fonte_20_parág._20_padrão"><text:span text:style-name="T205">Apelado</text:span></text:span><text:span text:style-name="T230">: Banco Bradesco S/A. </text:span><text:span text:style-name="Fonte_20_parág._20_padrão"><text:span text:style-name="T17">Julgadores: Os Exmos. Srs. Deses</text:span></text:span><text:span text:style-name="Fonte_20_parág._20_padrão"><text:span text:style-name="T10">. CARLOS AUGUSTO GOMES CORREIA – </text:span></text:span><text:span text:style-name="Fonte_20_parág._20_padrão"><text:span text:style-name="T11">Relator, </text:span></text:span><text:span text:style-name="Fonte_20_parág._20_padrão"><text:span text:style-name="T12">MARIA REGINA OLIVEIRA C</text:span></text:span><text:span text:style-name="Fonte_20_parág._20_padrão"><text:span text:style-name="T13">A</text:span></text:span><text:span text:style-name="Fonte_20_parág._20_padrão"><text:span text:style-name="T12">MARA </text:span></text:span><text:span text:style-name="Fonte_20_parág._20_padrão"><text:span text:style-name="T14">e</text:span></text:span><text:span text:style-name="Fonte_20_parág._20_padrão"><text:span text:style-name="T11"> EMANUEL LEITE ALBUQUERQUE.</text:span></text:span><text:span text:style-name="Fonte_20_parág._20_padrão"><text:span text:style-name="T10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Fonte_20_parág._20_padrão"><text:span text:style-name="T70">1</text:span></text:span><text:span text:style-name="Fonte_20_parág._20_padrão"><text:span text:style-name="T71">63</text:span></text:span><text:span text:style-name="Fonte_20_parág._20_padrão"><text:span text:style-name="T70"> - </text:span></text:span><text:span text:style-name="Fonte_20_parág._20_padrão"><text:span text:style-name="T36">061</text:span></text:span><text:span text:style-name="Fonte_20_parág._20_padrão"><text:span text:style-name="T35">8956-73.2000.8.06.0001</text:span></text:span><text:span text:style-name="T81"> - </text:span><text:span text:style-name="Fonte_20_parág._20_padrão"><text:span text:style-name="T35">Apelação Cível</text:span></text:span><text:span text:style-name="T81"> - Fortaleza/21ª Vara Cível. </text:span><text:span text:style-name="Fonte_20_parág._20_padrão"><text:span text:style-name="T205">Apelante</text:span></text:span><text:span text:style-name="T230">: Engeplás Construções e Representações Ltda. </text:span><text:span text:style-name="Fonte_20_parág._20_padrão"><text:span text:style-name="T205">Apelada</text:span></text:span><text:span text:style-name="T230">: Vera Moller. </text:span><text:span text:style-name="Fonte_20_parág._20_padrão"><text:span text:style-name="T17">Julgadores: Os Exmos. Srs. Deses</text:span></text:span><text:span text:style-name="Fonte_20_parág._20_padrão"><text:span text:style-name="T10">. CARLOS AUGUSTO GOMES CORREIA – </text:span></text:span><text:span text:style-name="Fonte_20_parág._20_padrão"><text:span text:style-name="T11">Relator, </text:span></text:span><text:span text:style-name="Fonte_20_parág._20_padrão"><text:span text:style-name="T12">MARIA REGINA OLIVEIRA C</text:span></text:span><text:span text:style-name="Fonte_20_parág._20_padrão"><text:span text:style-name="T13">A</text:span></text:span><text:span text:style-name="Fonte_20_parág._20_padrão"><text:span text:style-name="T12">MARA </text:span></text:span><text:span text:style-name="Fonte_20_parág._20_padrão"><text:span text:style-name="T14">e</text:span></text:span><text:span text:style-name="Fonte_20_parág._20_padrão"><text:span text:style-name="T11"> EMANUEL LEITE ALBUQUERQUE.</text:span></text:span><text:span text:style-name="Fonte_20_parág._20_padrão"><text:span text:style-name="T10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77">d</text:span></text:span><text:span text:style-name="Fonte_20_parág._20_padrão"><text:span text:style-name="T259">ar</text:span></text:span><text:span text:style-name="Fonte_20_parág._20_padrão"><text:span text:style-name="T246">-lhe </text:span></text:span><text:span text:style-name="Fonte_20_parág._20_padrão"><text:span text:style-name="T277">parcial</text:span></text:span><text:span text:style-name="Fonte_20_parág._20_padrão"><text:span text:style-name="T246">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6">1</text:span><text:span text:style-name="T64">64</text:span><text:span text:style-name="T36"> - </text:span><text:span text:style-name="Fonte_20_parág._20_padrão"><text:span text:style-name="T36">01</text:span></text:span><text:span text:style-name="Fonte_20_parág._20_padrão"><text:span text:style-name="T35">62419-97.2015.8.06.0001</text:span></text:span><text:span text:style-name="T81"> - </text:span><text:span text:style-name="Fonte_20_parág._20_padrão"><text:span text:style-name="T35">Apelação Cível</text:span></text:span><text:span text:style-name="T81"> - Fortaleza/36ª Vara Cível. </text:span><text:span text:style-name="Fonte_20_parág._20_padrão"><text:span text:style-name="T205">Apelantes</text:span></text:span><text:span text:style-name="T230">: Cláudia Maria Bezerra Façanha e outros. </text:span><text:span text:style-name="Fonte_20_parág._20_padrão"><text:span text:style-name="T205">Apelado</text:span></text:span><text:span text:style-name="T230">: Banco Itaú BMG S/A. </text:span><text:span text:style-name="Fonte_20_parág._20_padrão"><text:span text:style-name="T17">Julgadores: Os Exmos. Srs. Deses</text:span></text:span><text:span text:style-name="Fonte_20_parág._20_padrão"><text:span text:style-name="T10">. CARLOS AUGUSTO GOMES CORREIA – </text:span></text:span><text:span text:style-name="Fonte_20_parág._20_padrão"><text:span text:style-name="T11">Relator, </text:span></text:span><text:span text:style-name="Fonte_20_parág._20_padrão"><text:span text:style-name="T12">MARIA REGINA OLIVEIRA C</text:span></text:span><text:span text:style-name="Fonte_20_parág._20_padrão"><text:span text:style-name="T13">A</text:span></text:span><text:span text:style-name="Fonte_20_parág._20_padrão"><text:span text:style-name="T12">MARA </text:span></text:span><text:span text:style-name="Fonte_20_parág._20_padrão"><text:span text:style-name="T14">e</text:span></text:span><text:span text:style-name="Fonte_20_parág._20_padrão"><text:span text:style-name="T11"> EMANUEL LEITE ALBUQUERQUE.</text:span></text:span><text:span text:style-name="Fonte_20_parág._20_padrão"><text:span text:style-name="T10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77">d</text:span></text:span><text:span text:style-name="Fonte_20_parág._20_padrão"><text:span text:style-name="T259">ar</text:span></text:span><text:span text:style-name="Fonte_20_parág._20_padrão"><text:span text:style-name="T246">-lhe </text:span></text:span><text:span text:style-name="Fonte_20_parág._20_padrão"><text:span text:style-name="T277">parcial</text:span></text:span><text:span text:style-name="Fonte_20_parág._20_padrão"><text:span text:style-name="T246">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6">1</text:span><text:span text:style-name="T64">65</text:span><text:span text:style-name="T36"> - </text:span><text:span text:style-name="Fonte_20_parág._20_padrão"><text:span text:style-name="T36">05</text:span></text:span><text:span text:style-name="Fonte_20_parág._20_padrão"><text:span text:style-name="T35">89907-84.2000.8.06.0001</text:span></text:span><text:span text:style-name="T81"> - </text:span><text:span text:style-name="Fonte_20_parág._20_padrão"><text:span text:style-name="T35">Apelação Cível</text:span></text:span><text:span text:style-name="T81"> - Maracanaú/1ª Vara Cível.</text:span><text:span text:style-name="Fonte_20_parág._20_padrão"><text:span text:style-name="T205">Apelante</text:span></text:span><text:span text:style-name="T230">: José de Ribamar Pinto Coelho. </text:span><text:span text:style-name="Fonte_20_parág._20_padrão"><text:span text:style-name="T205">Apelada</text:span></text:span><text:span text:style-name="T230">: Companhia Cearense de Transportes Metropolitanos (METROFOR). </text:span><text:span text:style-name="Fonte_20_parág._20_padrão"><text:span text:style-name="T17">Julgadores: Os Exmos. Srs. Deses</text:span></text:span><text:span text:style-name="Fonte_20_parág._20_padrão"><text:span text:style-name="T10">. CARLOS AUGUSTO GOMES CORREIA – </text:span></text:span><text:span text:style-name="Fonte_20_parág._20_padrão"><text:span text:style-name="T11">Relator, </text:span></text:span><text:span text:style-name="Fonte_20_parág._20_padrão"><text:span text:style-name="T12">MARIA REGINA OLIVEIRA C</text:span></text:span><text:span text:style-name="Fonte_20_parág._20_padrão"><text:span text:style-name="T13">A</text:span></text:span><text:span text:style-name="Fonte_20_parág._20_padrão"><text:span text:style-name="T12">MARA </text:span></text:span><text:span text:style-name="Fonte_20_parág._20_padrão"><text:span text:style-name="T14">e</text:span></text:span><text:span text:style-name="Fonte_20_parág._20_padrão"><text:span text:style-name="T11"> EMANUEL LEITE ALBUQUERQUE.</text:span></text:span><text:span text:style-name="Fonte_20_parág._20_padrão"><text:span text:style-name="T10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6">1</text:span><text:span text:style-name="T64">66</text:span><text:span text:style-name="T36"> - </text:span><text:span text:style-name="Fonte_20_parág._20_padrão"><text:span text:style-name="T36">00</text:span></text:span><text:span text:style-name="Fonte_20_parág._20_padrão"><text:span text:style-name="T35">14074-75.2000.8.06.0112</text:span></text:span><text:span text:style-name="T81"> - </text:span><text:span text:style-name="Fonte_20_parág._20_padrão"><text:span text:style-name="T35">Apelação Cível</text:span></text:span><text:span text:style-name="T81"> - Juazeiro do Norte/3ª Vara Cível. </text:span><text:span text:style-name="Fonte_20_parág._20_padrão"><text:span text:style-name="T205">Apelante</text:span></text:span><text:span text:style-name="T230">: Maria Francisca da Silva. </text:span><text:span text:style-name="Fonte_20_parág._20_padrão"><text:span text:style-name="T205">Apelada</text:span></text:span><text:span text:style-name="T230">: Francisca Glória Soares da Costa. </text:span><text:span text:style-name="Fonte_20_parág._20_padrão"><text:span text:style-name="T205">Apelada</text:span></text:span><text:span text:style-name="T230">: Antônia Kelma Pereira Maia. </text:span><text:span text:style-name="Fonte_20_parág._20_padrão"><text:span text:style-name="T17">Julgadores: Os Exmos. Srs. Deses</text:span></text:span><text:span text:style-name="Fonte_20_parág._20_padrão"><text:span text:style-name="T10">. CARLOS AUGUSTO GOMES CORREIA – </text:span></text:span><text:span text:style-name="Fonte_20_parág._20_padrão"><text:span text:style-name="T11">Relator, </text:span></text:span><text:span text:style-name="Fonte_20_parág._20_padrão"><text:span text:style-name="T12">MARIA REGINA OLIVEIRA C</text:span></text:span><text:span text:style-name="Fonte_20_parág._20_padrão"><text:span text:style-name="T13">A</text:span></text:span><text:span text:style-name="Fonte_20_parág._20_padrão"><text:span text:style-name="T12">MARA </text:span></text:span><text:span text:style-name="Fonte_20_parág._20_padrão"><text:span text:style-name="T14">e</text:span></text:span><text:span text:style-name="Fonte_20_parág._20_padrão"><text:span text:style-name="T11"> EMANUEL LEITE ALBUQUERQUE.</text:span></text:span><text:span text:style-name="Fonte_20_parág._20_padrão"><text:span text:style-name="T10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6">1</text:span><text:span text:style-name="T64">67</text:span><text:span text:style-name="T36"> - </text:span><text:span text:style-name="Fonte_20_parág._20_padrão"><text:span text:style-name="T36">000</text:span></text:span><text:span text:style-name="Fonte_20_parág._20_padrão"><text:span text:style-name="T35">6854-25.2018.8.06.0167</text:span></text:span><text:span text:style-name="T81"> - </text:span><text:span text:style-name="Fonte_20_parág._20_padrão"><text:span text:style-name="T35">Apelação Cível</text:span></text:span><text:span text:style-name="T81"> - Sobral/2ª Vara Cível. </text:span><text:span text:style-name="Fonte_20_parág._20_padrão"><text:span text:style-name="T205">Apelante</text:span></text:span><text:span text:style-name="T230">: Newland Veículos Ltda. </text:span><text:span text:style-name="Fonte_20_parág._20_padrão"><text:span text:style-name="T205">Apelado</text:span></text:span><text:span text:style-name="T230">: José Arnaldo Brito de Vasconcelos. </text:span><text:span text:style-name="Fonte_20_parág._20_padrão"><text:span text:style-name="T17">Julgadores: Os Exmos. Srs. Deses</text:span></text:span><text:span text:style-name="Fonte_20_parág._20_padrão"><text:span text:style-name="T10">. CARLOS AUGUSTO GOMES CORREIA – </text:span></text:span><text:span text:style-name="Fonte_20_parág._20_padrão"><text:span text:style-name="T11">Relator, </text:span></text:span><text:span text:style-name="Fonte_20_parág._20_padrão"><text:span text:style-name="T12">MARIA REGINA OLIVEIRA C</text:span></text:span><text:span text:style-name="Fonte_20_parág._20_padrão"><text:span text:style-name="T13">A</text:span></text:span><text:span text:style-name="Fonte_20_parág._20_padrão"><text:span text:style-name="T12">MARA </text:span></text:span><text:span text:style-name="Fonte_20_parág._20_padrão"><text:span text:style-name="T14">e</text:span></text:span><text:span text:style-name="Fonte_20_parág._20_padrão"><text:span text:style-name="T11"> EMANUEL LEITE ALBUQUERQUE.</text:span></text:span><text:span text:style-name="Fonte_20_parág._20_padrão"><text:span text:style-name="T10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77">d</text:span></text:span><text:span text:style-name="Fonte_20_parág._20_padrão"><text:span text:style-name="T259">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6">1</text:span><text:span text:style-name="T64">68</text:span><text:span text:style-name="T36"> - </text:span><text:span text:style-name="Fonte_20_parág._20_padrão"><text:span text:style-name="T36">01</text:span></text:span><text:span text:style-name="Fonte_20_parág._20_padrão"><text:span text:style-name="T35">63443-68.2012.8.06.0001/50000</text:span></text:span><text:span text:style-name="T81"> - </text:span><text:span text:style-name="Fonte_20_parág._20_padrão"><text:span text:style-name="T35">Embargos de Declaração Cível</text:span></text:span><text:span text:style-name="T81"> - Fortaleza/4ª Vara Cível. </text:span><text:span text:style-name="Fonte_20_parág._20_padrão"><text:span text:style-name="T205">Embargante</text:span></text:span><text:span text:style-name="T230">: Maria Iracema Aguiar Ramos. </text:span><text:span text:style-name="Fonte_20_parág._20_padrão"><text:span text:style-name="T205">Embargada</text:span></text:span><text:span text:style-name="T230">: Idibra Participações Ltda. </text:span><text:span text:style-name="Fonte_20_parág._20_padrão"><text:span text:style-name="T17">Julgadores: Os Exmos. Srs. Deses</text:span></text:span><text:span text:style-name="Fonte_20_parág._20_padrão"><text:span text:style-name="T10">. CARLOS </text:span></text:span><text:soft-page-break/><text:span text:style-name="Fonte_20_parág._20_padrão"><text:span text:style-name="T10">AUGUSTO GOMES CORREIA – </text:span></text:span><text:span text:style-name="Fonte_20_parág._20_padrão"><text:span text:style-name="T11">Relator, </text:span></text:span><text:span text:style-name="Fonte_20_parág._20_padrão"><text:span text:style-name="T12">MARIA REGINA OLIVEIRA C</text:span></text:span><text:span text:style-name="Fonte_20_parág._20_padrão"><text:span text:style-name="T13">A</text:span></text:span><text:span text:style-name="Fonte_20_parág._20_padrão"><text:span text:style-name="T12">MARA </text:span></text:span><text:span text:style-name="Fonte_20_parág._20_padrão"><text:span text:style-name="T14">e</text:span></text:span><text:span text:style-name="Fonte_20_parág._20_padrão"><text:span text:style-name="T11"> EMANUEL LEITE ALBUQUERQUE.</text:span></text:span><text:span text:style-name="Fonte_20_parág._20_padrão"><text:span text:style-name="T10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77">d</text:span></text:span><text:span text:style-name="Fonte_20_parág._20_padrão"><text:span text:style-name="T259">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6">1</text:span><text:span text:style-name="T64">69</text:span><text:span text:style-name="T36"> - </text:span><text:span text:style-name="Fonte_20_parág._20_padrão"><text:span text:style-name="T36">01</text:span></text:span><text:span text:style-name="Fonte_20_parág._20_padrão"><text:span text:style-name="T35">00359-20.2017.8.06.0001</text:span></text:span><text:span text:style-name="T81"> - </text:span><text:span text:style-name="Fonte_20_parág._20_padrão"><text:span text:style-name="T35">Apelação Cível</text:span></text:span><text:span text:style-name="T81"> - Fortaleza/1ª Vara Cível.</text:span><text:span text:style-name="Fonte_20_parág._20_padrão"><text:span text:style-name="T205">Apelantes</text:span></text:span><text:span text:style-name="T230">: MSM Inox Indústria e Comércio Ltda ME e outros. </text:span><text:span text:style-name="Fonte_20_parág._20_padrão"><text:span text:style-name="T205">Apelado</text:span></text:span><text:span text:style-name="T230">: Banco do Brasil S/A. </text:span><text:span text:style-name="Fonte_20_parág._20_padrão"><text:span text:style-name="T17">Julgadores: Os Exmos. Srs. Deses</text:span></text:span><text:span text:style-name="Fonte_20_parág._20_padrão"><text:span text:style-name="T10">. CARLOS AUGUSTO GOMES CORREIA – </text:span></text:span><text:span text:style-name="Fonte_20_parág._20_padrão"><text:span text:style-name="T11">Relator, </text:span></text:span><text:span text:style-name="Fonte_20_parág._20_padrão"><text:span text:style-name="T12">MARIA REGINA OLIVEIRA C</text:span></text:span><text:span text:style-name="Fonte_20_parág._20_padrão"><text:span text:style-name="T13">A</text:span></text:span><text:span text:style-name="Fonte_20_parág._20_padrão"><text:span text:style-name="T12">MARA </text:span></text:span><text:span text:style-name="Fonte_20_parág._20_padrão"><text:span text:style-name="T14">e</text:span></text:span><text:span text:style-name="Fonte_20_parág._20_padrão"><text:span text:style-name="T11"> EMANUEL LEITE ALBUQUERQUE.</text:span></text:span><text:span text:style-name="Fonte_20_parág._20_padrão"><text:span text:style-name="T10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6">1</text:span><text:span text:style-name="T64">70</text:span><text:span text:style-name="T36"> - </text:span><text:span text:style-name="Fonte_20_parág._20_padrão"><text:span text:style-name="T36">0</text:span></text:span><text:span text:style-name="Fonte_20_parág._20_padrão"><text:span text:style-name="T35">009627-29.2012.8.06.0175</text:span></text:span><text:span text:style-name="T81"> - </text:span><text:span text:style-name="Fonte_20_parág._20_padrão"><text:span text:style-name="T35">Apelação Cível</text:span></text:span><text:span text:style-name="T81"> - Trairi/Vara Única. </text:span><text:span text:style-name="Fonte_20_parág._20_padrão"><text:span text:style-name="T205">Apelante</text:span></text:span><text:span text:style-name="T230">: Central Eólica Guajirú S/A. </text:span><text:span text:style-name="Fonte_20_parág._20_padrão"><text:span text:style-name="T205">Apelado</text:span></text:span><text:span text:style-name="T230">: Juvêncio Ferreira dos Santos. </text:span><text:span text:style-name="Fonte_20_parág._20_padrão"><text:span text:style-name="T205">Apelada</text:span></text:span><text:span text:style-name="T230">: Francisca Tabosa dos Santos. </text:span><text:span text:style-name="Fonte_20_parág._20_padrão"><text:span text:style-name="T17">Julgadores: Os Exmos. Srs. Deses</text:span></text:span><text:span text:style-name="Fonte_20_parág._20_padrão"><text:span text:style-name="T10">. CARLOS AUGUSTO GOMES CORREIA – </text:span></text:span><text:span text:style-name="Fonte_20_parág._20_padrão"><text:span text:style-name="T11">Relator, </text:span></text:span><text:span text:style-name="Fonte_20_parág._20_padrão"><text:span text:style-name="T12">MARIA REGINA OLIVEIRA C</text:span></text:span><text:span text:style-name="Fonte_20_parág._20_padrão"><text:span text:style-name="T13">A</text:span></text:span><text:span text:style-name="Fonte_20_parág._20_padrão"><text:span text:style-name="T12">MARA </text:span></text:span><text:span text:style-name="Fonte_20_parág._20_padrão"><text:span text:style-name="T14">e</text:span></text:span><text:span text:style-name="Fonte_20_parág._20_padrão"><text:span text:style-name="T11"> EMANUEL LEITE ALBUQUERQUE.</text:span></text:span><text:span text:style-name="Fonte_20_parág._20_padrão"><text:span text:style-name="T10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77">da</text:span></text:span><text:span text:style-name="Fonte_20_parág._20_padrão"><text:span text:style-name="T259">r</text:span></text:span><text:span text:style-name="Fonte_20_parág._20_padrão"><text:span text:style-name="T246">-lhe </text:span></text:span><text:span text:style-name="Fonte_20_parág._20_padrão"><text:span text:style-name="T277">parcial</text:span></text:span><text:span text:style-name="Fonte_20_parág._20_padrão"><text:span text:style-name="T246">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6">1</text:span><text:span text:style-name="T64">71</text:span><text:span text:style-name="T36"> - </text:span><text:span text:style-name="Fonte_20_parág._20_padrão"><text:span text:style-name="T36">00019</text:span></text:span><text:span text:style-name="Fonte_20_parág._20_padrão"><text:span text:style-name="T35">89-51.2000.8.06.0114/50000</text:span></text:span><text:span text:style-name="T81"> - </text:span><text:span text:style-name="Fonte_20_parág._20_padrão"><text:span text:style-name="T35">Agravo Interno Cível</text:span></text:span><text:span text:style-name="T81"> - Lavras da Mangabeira/Vara Única. </text:span><text:span text:style-name="Fonte_20_parág._20_padrão"><text:span text:style-name="T205">Agravante</text:span></text:span><text:span text:style-name="T230">: Banco do Nordeste do Brasil S/A. </text:span><text:span text:style-name="Fonte_20_parág._20_padrão"><text:span text:style-name="T205">Agravado</text:span></text:span><text:span text:style-name="T230">: Francisco Batista Paulino.</text:span><text:span text:style-name="Fonte_20_parág._20_padrão"><text:span text:style-name="T205"> Agravado</text:span></text:span><text:span text:style-name="T230">: José Correia Lima. </text:span><text:span text:style-name="Fonte_20_parág._20_padrão"><text:span text:style-name="T17">Julgadores: Os Exmos. Srs. Deses</text:span></text:span><text:span text:style-name="Fonte_20_parág._20_padrão"><text:span text:style-name="T10">. CARLOS AUGUSTO GOMES CORREIA – </text:span></text:span><text:span text:style-name="Fonte_20_parág._20_padrão"><text:span text:style-name="T11">Relator, </text:span></text:span><text:span text:style-name="Fonte_20_parág._20_padrão"><text:span text:style-name="T12">MARIA REGINA OLIVEIRA C</text:span></text:span><text:span text:style-name="Fonte_20_parág._20_padrão"><text:span text:style-name="T13">A</text:span></text:span><text:span text:style-name="Fonte_20_parág._20_padrão"><text:span text:style-name="T12">MARA </text:span></text:span><text:span text:style-name="Fonte_20_parág._20_padrão"><text:span text:style-name="T14">e</text:span></text:span><text:span text:style-name="Fonte_20_parág._20_padrão"><text:span text:style-name="T11"> EMANUEL LEITE ALBUQUERQUE.</text:span></text:span><text:span text:style-name="Fonte_20_parág._20_padrão"><text:span text:style-name="T10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6">1</text:span><text:span text:style-name="T64">72</text:span><text:span text:style-name="T36"> - </text:span><text:span text:style-name="Fonte_20_parág._20_padrão"><text:span text:style-name="T36">000</text:span></text:span><text:span text:style-name="Fonte_20_parág._20_padrão"><text:span text:style-name="T35">0529-73.2005.8.06.0075</text:span></text:span><text:span text:style-name="T81"> - </text:span><text:span text:style-name="Fonte_20_parág._20_padrão"><text:span text:style-name="T35">Apelação Cível</text:span></text:span><text:span text:style-name="T81"> - Eusebio/1ª Vara Cível. </text:span><text:span text:style-name="Fonte_20_parág._20_padrão"><text:span text:style-name="T205">Aptes/Apdos</text:span></text:span><text:span text:style-name="T230">: Sérgio Luis Alves de Sousa e Maria Nilta de Sousa Alves. </text:span><text:span text:style-name="Fonte_20_parág._20_padrão"><text:span text:style-name="T205">Apte/Apda</text:span></text:span><text:span text:style-name="T230">: Kirsten Construções e Incorporações Ltda. </text:span><text:span text:style-name="Fonte_20_parág._20_padrão"><text:span text:style-name="T17">Julgadores: Os Exmos. Srs. Deses</text:span></text:span><text:span text:style-name="Fonte_20_parág._20_padrão"><text:span text:style-name="T10">. CARLOS AUGUSTO GOMES CORREIA – </text:span></text:span><text:span text:style-name="Fonte_20_parág._20_padrão"><text:span text:style-name="T11">Relator, </text:span></text:span><text:span text:style-name="Fonte_20_parág._20_padrão"><text:span text:style-name="T12">MARIA REGINA OLIVEIRA C</text:span></text:span><text:span text:style-name="Fonte_20_parág._20_padrão"><text:span text:style-name="T13">A</text:span></text:span><text:span text:style-name="Fonte_20_parág._20_padrão"><text:span text:style-name="T12">MARA </text:span></text:span><text:span text:style-name="Fonte_20_parág._20_padrão"><text:span text:style-name="T14">e</text:span></text:span><text:span text:style-name="Fonte_20_parág._20_padrão"><text:span text:style-name="T11"> EMANUEL LEITE ALBUQUERQUE.</text:span></text:span><text:span text:style-name="Fonte_20_parág._20_padrão"><text:span text:style-name="T10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</text:span></text:span><text:span text:style-name="Fonte_20_parág._20_padrão"><text:span text:style-name="T278">de <text:s/>Sérgio Luis Alves de Sousa e Maria Nilta de Sousa Alves</text:span></text:span><text:span text:style-name="Fonte_20_parág._20_padrão"><text:span text:style-name="T246"> para </text:span></text:span><text:span text:style-name="Fonte_20_parág._20_padrão"><text:span text:style-name="T278">d</text:span></text:span><text:span text:style-name="Fonte_20_parág._20_padrão"><text:span text:style-name="T259">ar</text:span></text:span><text:span text:style-name="Fonte_20_parág._20_padrão"><text:span text:style-name="T246">-lhe provimento, </text:span></text:span><text:span text:style-name="Fonte_20_parág._20_padrão"><text:span text:style-name="T278">com preliminares acolhidas e julgou prejudicado o recurso de Kirsten Construções e Incorporações Ltda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6">1</text:span><text:span text:style-name="T65">73</text:span><text:span text:style-name="T36"> - </text:span><text:span text:style-name="Fonte_20_parág._20_padrão"><text:span text:style-name="T36">005</text:span></text:span><text:span text:style-name="Fonte_20_parág._20_padrão"><text:span text:style-name="T35">1676-31.2020.8.06.0167</text:span></text:span><text:span text:style-name="T81"> - </text:span><text:span text:style-name="Fonte_20_parág._20_padrão"><text:span text:style-name="T35">Apelação Cível</text:span></text:span><text:span text:style-name="T81"> - Sobral/2ª Vara Cível.</text:span><text:span text:style-name="Fonte_20_parág._20_padrão"><text:span text:style-name="T205">Apelante</text:span></text:span><text:span text:style-name="T230">: Pettrus Construções e Empreendimentos Imobiliários. </text:span><text:span text:style-name="Fonte_20_parág._20_padrão"><text:span text:style-name="T205">Apelado</text:span></text:span><text:span text:style-name="T230">: Francisco Miron da Silva Vasconcelos. </text:span><text:span text:style-name="Fonte_20_parág._20_padrão"><text:span text:style-name="T205">Apelada</text:span></text:span><text:span text:style-name="T230">: Lindomar Pereira de Oliveira Vasconcelos. </text:span><text:span text:style-name="Fonte_20_parág._20_padrão"><text:span text:style-name="T17">Julgadores: Os Exmos. Srs. Deses</text:span></text:span><text:span text:style-name="Fonte_20_parág._20_padrão"><text:span text:style-name="T10">. CARLOS AUGUSTO GOMES CORREIA – </text:span></text:span><text:span text:style-name="Fonte_20_parág._20_padrão"><text:span text:style-name="T11">Relator, </text:span></text:span><text:span text:style-name="Fonte_20_parág._20_padrão"><text:span text:style-name="T12">MARIA REGINA OLIVEIRA C</text:span></text:span><text:span text:style-name="Fonte_20_parág._20_padrão"><text:span text:style-name="T13">A</text:span></text:span><text:span text:style-name="Fonte_20_parág._20_padrão"><text:span text:style-name="T12">MARA </text:span></text:span><text:span text:style-name="Fonte_20_parág._20_padrão"><text:span text:style-name="T14">e</text:span></text:span><text:span text:style-name="Fonte_20_parág._20_padrão"><text:span text:style-name="T11"> EMANUEL LEITE ALBUQUERQUE.</text:span></text:span><text:span text:style-name="Fonte_20_parág._20_padrão"><text:span text:style-name="T10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 </text:span></text:span><text:span text:style-name="Fonte_20_parág._20_padrão"><text:span text:style-name="T278">com preliminares rejeitadas</text:span></text:span><text:span text:style-name="Fonte_20_parág._20_padrão"><text:span text:style-name="T246"> nos termos do voto do Relator”.</text:span></text:span><text:span text:style-name="T36">1</text:span><text:span text:style-name="T66">74</text:span><text:span text:style-name="T36"> - </text:span><text:span text:style-name="Fonte_20_parág._20_padrão"><text:span text:style-name="T36">0622</text:span></text:span><text:span text:style-name="Fonte_20_parág._20_padrão"><text:span text:style-name="T35">515-35.2023.8.06.0000</text:span></text:span><text:span text:style-name="T81"> - </text:span><text:span text:style-name="Fonte_20_parág._20_padrão"><text:span text:style-name="T35">Agravo de Instrumento</text:span></text:span><text:span text:style-name="T81"> - Fortaleza/2ª Vara Empresarial, de Recuperação de Empresas e de Falências do Estado do Ceará. </text:span><text:span text:style-name="Fonte_20_parág._20_padrão"><text:span text:style-name="T205">Agravante</text:span></text:span><text:span text:style-name="T230">: Sabor Indústria e Comércio de Alimentos Ltda - Em Recuperação Judicial. </text:span><text:span text:style-name="Fonte_20_parág._20_padrão"><text:span text:style-name="T17">Julgadores: Os Exmos. Srs. Deses</text:span></text:span><text:span text:style-name="Fonte_20_parág._20_padrão"><text:span text:style-name="T10">. CARLOS AUGUSTO GOMES CORREIA – </text:span></text:span><text:span text:style-name="Fonte_20_parág._20_padrão"><text:span text:style-name="T11">Relator, </text:span></text:span><text:span text:style-name="Fonte_20_parág._20_padrão"><text:span text:style-name="T12">MARIA REGINA OLIVEIRA C</text:span></text:span><text:span text:style-name="Fonte_20_parág._20_padrão"><text:span text:style-name="T13">A</text:span></text:span><text:span text:style-name="Fonte_20_parág._20_padrão"><text:span text:style-name="T12">MARA </text:span></text:span><text:span text:style-name="Fonte_20_parág._20_padrão"><text:span text:style-name="T14">e</text:span></text:span><text:span text:style-name="Fonte_20_parág._20_padrão"><text:span text:style-name="T11"> EMANUEL LEITE ALBUQUERQUE.</text:span></text:span><text:span text:style-name="Fonte_20_parág._20_padrão"><text:span text:style-name="T10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79">d</text:span></text:span><text:span text:style-name="Fonte_20_parág._20_padrão"><text:span text:style-name="T259">ar</text:span></text:span><text:span text:style-name="Fonte_20_parág._20_padrão"><text:span text:style-name="T246">-lhe </text:span></text:span><text:span text:style-name="Fonte_20_parág._20_padrão"><text:span text:style-name="T279">parcial </text:span></text:span><text:span text:style-name="Fonte_20_parág._20_padrão"><text:span text:style-name="T246">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6">1</text:span><text:span text:style-name="T66">75</text:span><text:span text:style-name="T36"> - </text:span><text:span text:style-name="Fonte_20_parág._20_padrão"><text:span text:style-name="T36">0200</text:span></text:span><text:span text:style-name="Fonte_20_parág._20_padrão"><text:span text:style-name="T35">031-14.2022.8.06.0037</text:span></text:span><text:span text:style-name="T81"> - </text:span><text:span text:style-name="Fonte_20_parág._20_padrão"><text:span text:style-name="T35">Apelação Cível</text:span></text:span><text:span text:style-name="T81"> - Ararendá/Vara Única.</text:span><text:span text:style-name="Fonte_20_parág._20_padrão"><text:span text:style-name="T205">Apelante</text:span></text:span><text:span text:style-name="T230">: A. A. C. D. </text:span><text:span text:style-name="Fonte_20_parág._20_padrão"><text:span text:style-name="T205">Apelada</text:span></text:span><text:span text:style-name="T230">: M. A. de S. </text:span><text:span text:style-name="Fonte_20_parág._20_padrão"><text:span text:style-name="T17">Julgadores: Os Exmos. Srs. Deses</text:span></text:span><text:span text:style-name="Fonte_20_parág._20_padrão"><text:span text:style-name="T10">. CARLOS AUGUSTO GOMES CORREIA – </text:span></text:span><text:span text:style-name="Fonte_20_parág._20_padrão"><text:span text:style-name="T11">Relator, </text:span></text:span><text:span text:style-name="Fonte_20_parág._20_padrão"><text:span text:style-name="T12">MARIA REGINA OLIVEIRA C</text:span></text:span><text:span text:style-name="Fonte_20_parág._20_padrão"><text:span text:style-name="T13">A</text:span></text:span><text:span text:style-name="Fonte_20_parág._20_padrão"><text:span text:style-name="T12">MARA </text:span></text:span><text:span text:style-name="Fonte_20_parág._20_padrão"><text:span text:style-name="T14">e</text:span></text:span><text:span text:style-name="Fonte_20_parág._20_padrão"><text:span text:style-name="T11"> EMANUEL LEITE ALBUQUERQUE.</text:span></text:span><text:span text:style-name="Fonte_20_parág._20_padrão"><text:span text:style-name="T10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6">1</text:span><text:span text:style-name="T67">76</text:span><text:span text:style-name="T36"> - </text:span><text:span text:style-name="Fonte_20_parág._20_padrão"><text:span text:style-name="T36">005</text:span></text:span><text:span text:style-name="Fonte_20_parág._20_padrão"><text:span text:style-name="T35">2042-33.2021.8.06.0071</text:span></text:span><text:span text:style-name="T81"> - </text:span><text:span text:style-name="Fonte_20_parág._20_padrão"><text:span text:style-name="T35">Apelação Cível</text:span></text:span><text:span text:style-name="T81"> - Crato/2ª Vara Cível. </text:span><text:span text:style-name="Fonte_20_parág._20_padrão"><text:span text:style-name="T205">Apelante</text:span></text:span><text:span text:style-name="T230">: Banco Votorantim S/A. </text:span><text:span text:style-name="Fonte_20_parág._20_padrão"><text:span text:style-name="T205">Apelado</text:span></text:span><text:span text:style-name="T230">: José Guedes da Silva Neto. </text:span><text:span text:style-name="Fonte_20_parág._20_padrão"><text:span text:style-name="T17">Julgadores: Os Exmos. Srs. Deses</text:span></text:span><text:span text:style-name="Fonte_20_parág._20_padrão"><text:span text:style-name="T10">. CARLOS AUGUSTO GOMES CORREIA – </text:span></text:span><text:span text:style-name="Fonte_20_parág._20_padrão"><text:span text:style-name="T11">Relator, </text:span></text:span><text:span text:style-name="Fonte_20_parág._20_padrão"><text:span text:style-name="T12">MARIA REGINA OLIVEIRA C</text:span></text:span><text:span text:style-name="Fonte_20_parág._20_padrão"><text:span text:style-name="T13">A</text:span></text:span><text:span text:style-name="Fonte_20_parág._20_padrão"><text:span text:style-name="T12">MARA </text:span></text:span><text:span text:style-name="Fonte_20_parág._20_padrão"><text:span text:style-name="T14">e</text:span></text:span><text:span text:style-name="Fonte_20_parág._20_padrão"><text:span text:style-name="T11"> EMANUEL LEITE ALBUQUERQUE.</text:span></text:span><text:span text:style-name="Fonte_20_parág._20_padrão"><text:span text:style-name="T10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6">1</text:span><text:span text:style-name="T67">77</text:span><text:span text:style-name="T36"> - </text:span><text:span text:style-name="Fonte_20_parág._20_padrão"><text:span text:style-name="T36">000</text:span></text:span><text:span text:style-name="Fonte_20_parág._20_padrão"><text:span text:style-name="T35">9727-87.2019.8.06.0126/50000</text:span></text:span><text:span text:style-name="T81"> - </text:span><text:span text:style-name="Fonte_20_parág._20_padrão"><text:span text:style-name="T35">Embargos de Declaração Cível</text:span></text:span><text:span text:style-name="T81"> - Mombaça/2ª Vara. </text:span><text:span text:style-name="Fonte_20_parág._20_padrão"><text:span text:style-name="T205">Embargante</text:span></text:span><text:span text:style-name="T230">: Francisco Severino Neto. </text:span><text:span text:style-name="Fonte_20_parág._20_padrão"><text:span text:style-name="T205">Embargado</text:span></text:span><text:span text:style-name="T230">: Banco Itaú Consignado S/A. </text:span><text:span text:style-name="Fonte_20_parág._20_padrão"><text:span text:style-name="T17">Julgadores: Os Exmos. Srs. Deses</text:span></text:span><text:span text:style-name="Fonte_20_parág._20_padrão"><text:span text:style-name="T10">. CARLOS AUGUSTO GOMES CORREIA – </text:span></text:span><text:span text:style-name="Fonte_20_parág._20_padrão"><text:span text:style-name="T11">Relator, </text:span></text:span><text:span text:style-name="Fonte_20_parág._20_padrão"><text:span text:style-name="T12">MARIA REGINA OLIVEIRA C</text:span></text:span><text:span text:style-name="Fonte_20_parág._20_padrão"><text:span text:style-name="T13">A</text:span></text:span><text:span text:style-name="Fonte_20_parág._20_padrão"><text:span text:style-name="T12">MARA </text:span></text:span><text:span text:style-name="Fonte_20_parág._20_padrão"><text:span text:style-name="T14">e</text:span></text:span><text:span text:style-name="Fonte_20_parág._20_padrão"><text:span text:style-name="T11"> EMANUEL LEITE ALBUQUERQUE.</text:span></text:span><text:span text:style-name="Fonte_20_parág._20_padrão"><text:span text:style-name="T10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80">d</text:span></text:span><text:span text:style-name="Fonte_20_parág._20_padrão"><text:span text:style-name="T259">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6">1</text:span><text:span text:style-name="T67">78</text:span><text:span text:style-name="T36"> - </text:span><text:span text:style-name="Fonte_20_parág._20_padrão"><text:span text:style-name="T36">005</text:span></text:span><text:span text:style-name="Fonte_20_parág._20_padrão"><text:span text:style-name="T35">1855-66.2020.8.06.0101</text:span></text:span><text:span text:style-name="T81"> - </text:span><text:span text:style-name="Fonte_20_parág._20_padrão"><text:span text:style-name="T35">Apelação Cível</text:span></text:span><text:span text:style-name="T81"> - Itapipoca/2ª Vara Cível. </text:span><text:span text:style-name="Fonte_20_parág._20_padrão"><text:span text:style-name="T205">Apelante</text:span></text:span><text:span text:style-name="T230">: Banco do Nordeste do Brasil S/A. </text:span><text:span text:style-name="Fonte_20_parág._20_padrão"><text:span text:style-name="T205">Apelado</text:span></text:span><text:span text:style-name="T230">: Benedito </text:span><text:soft-page-break/><text:span text:style-name="T230">Antero dos Santos. </text:span><text:span text:style-name="Fonte_20_parág._20_padrão"><text:span text:style-name="T205">Apelada</text:span></text:span><text:span text:style-name="T230">: Associação Comunidade dos Moradores dos Bastiões. </text:span><text:span text:style-name="Fonte_20_parág._20_padrão"><text:span text:style-name="T205">Apelado</text:span></text:span><text:span text:style-name="T230">: João Batista de Lima. </text:span><text:span text:style-name="Fonte_20_parág._20_padrão"><text:span text:style-name="T205">Apelado</text:span></text:span><text:span text:style-name="T230">: Raimundo Bertini de Oliveira. </text:span><text:span text:style-name="Fonte_20_parág._20_padrão"><text:span text:style-name="T205">Apelado</text:span></text:span><text:span text:style-name="T230">: Raimundo José dos Santos. </text:span><text:span text:style-name="Fonte_20_parág._20_padrão"><text:span text:style-name="T205">Apelado</text:span></text:span><text:span text:style-name="T230">: Francisco José Montenegro. </text:span><text:span text:style-name="Fonte_20_parág._20_padrão"><text:span text:style-name="T205">Apelado</text:span></text:span><text:span text:style-name="T230">: José Edilson Soares. </text:span><text:span text:style-name="Fonte_20_parág._20_padrão"><text:span text:style-name="T205">Apelado</text:span></text:span><text:span text:style-name="T230">: João Araújo Braga. </text:span><text:span text:style-name="Fonte_20_parág._20_padrão"><text:span text:style-name="T205">Apelado</text:span></text:span><text:span text:style-name="T230">: Francisco Teixeira de Lima. </text:span><text:span text:style-name="Fonte_20_parág._20_padrão"><text:span text:style-name="T17">Julgadores: Os Exmos. Srs. Deses</text:span></text:span><text:span text:style-name="Fonte_20_parág._20_padrão"><text:span text:style-name="T10">. CARLOS AUGUSTO GOMES CORREIA – </text:span></text:span><text:span text:style-name="Fonte_20_parág._20_padrão"><text:span text:style-name="T11">Relator, </text:span></text:span><text:span text:style-name="Fonte_20_parág._20_padrão"><text:span text:style-name="T12">MARIA REGINA OLIVEIRA C</text:span></text:span><text:span text:style-name="Fonte_20_parág._20_padrão"><text:span text:style-name="T13">A</text:span></text:span><text:span text:style-name="Fonte_20_parág._20_padrão"><text:span text:style-name="T12">MARA </text:span></text:span><text:span text:style-name="Fonte_20_parág._20_padrão"><text:span text:style-name="T14">e</text:span></text:span><text:span text:style-name="Fonte_20_parág._20_padrão"><text:span text:style-name="T11"> EMANUEL LEITE ALBUQUERQUE.</text:span></text:span><text:span text:style-name="Fonte_20_parág._20_padrão"><text:span text:style-name="T10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80">d</text:span></text:span><text:span text:style-name="Fonte_20_parág._20_padrão"><text:span text:style-name="T259">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6">1</text:span><text:span text:style-name="T67">79</text:span><text:span text:style-name="T36"> - </text:span><text:span text:style-name="Fonte_20_parág._20_padrão"><text:span text:style-name="T36">005039</text:span></text:span><text:span text:style-name="Fonte_20_parág._20_padrão"><text:span text:style-name="T35">3-21.2020.8.06.0054</text:span></text:span><text:span text:style-name="T81"> - </text:span><text:span text:style-name="Fonte_20_parág._20_padrão"><text:span text:style-name="T35">Apelação Cível</text:span></text:span><text:span text:style-name="T81"> - Campos Sales/Vara Única.</text:span><text:span text:style-name="Fonte_20_parág._20_padrão"><text:span text:style-name="T205">Apelante</text:span></text:span><text:span text:style-name="T230">: Lojas Renner S/A. </text:span><text:span text:style-name="Fonte_20_parág._20_padrão"><text:span text:style-name="T205">Apelado</text:span></text:span><text:span text:style-name="T230">: Ronilson Manoel de Sousa. </text:span><text:span text:style-name="Fonte_20_parág._20_padrão"><text:span text:style-name="T17">Julgadores: Os Exmos. Srs. Deses</text:span></text:span><text:span text:style-name="Fonte_20_parág._20_padrão"><text:span text:style-name="T10">. CARLOS AUGUSTO GOMES CORREIA – </text:span></text:span><text:span text:style-name="Fonte_20_parág._20_padrão"><text:span text:style-name="T11">Relator, </text:span></text:span><text:span text:style-name="Fonte_20_parág._20_padrão"><text:span text:style-name="T12">MARIA REGINA OLIVEIRA C</text:span></text:span><text:span text:style-name="Fonte_20_parág._20_padrão"><text:span text:style-name="T13">A</text:span></text:span><text:span text:style-name="Fonte_20_parág._20_padrão"><text:span text:style-name="T12">MARA </text:span></text:span><text:span text:style-name="Fonte_20_parág._20_padrão"><text:span text:style-name="T14">e</text:span></text:span><text:span text:style-name="Fonte_20_parág._20_padrão"><text:span text:style-name="T11"> EMANUEL LEITE ALBUQUERQUE.</text:span></text:span><text:span text:style-name="Fonte_20_parág._20_padrão"><text:span text:style-name="T10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6">1</text:span><text:span text:style-name="T67">80</text:span><text:span text:style-name="T36"> - </text:span><text:span text:style-name="Fonte_20_parág._20_padrão"><text:span text:style-name="T36">0</text:span></text:span><text:span text:style-name="Fonte_20_parág._20_padrão"><text:span text:style-name="T35">621405-64.2024.8.06.0000</text:span></text:span><text:span text:style-name="T81"> - </text:span><text:span text:style-name="Fonte_20_parág._20_padrão"><text:span text:style-name="T35">Agravo de Instrumento</text:span></text:span><text:span text:style-name="T81"> - Fortaleza/17ª Vara Cível. </text:span><text:span text:style-name="Fonte_20_parág._20_padrão"><text:span text:style-name="T205">Agravante</text:span></text:span><text:span text:style-name="T230">: Unimed Fortaleza - Sociedade Cooperativa Médica Ltda. </text:span><text:span text:style-name="Fonte_20_parág._20_padrão"><text:span text:style-name="T205">Agravada</text:span></text:span><text:span text:style-name="T230">: Paula Gabrielli Nepomuceno Mendes. </text:span><text:span text:style-name="Fonte_20_parág._20_padrão"><text:span text:style-name="T17">Julgadores: Os Exmos. Srs. Deses</text:span></text:span><text:span text:style-name="Fonte_20_parág._20_padrão"><text:span text:style-name="T10">. CARLOS AUGUSTO GOMES CORREIA – </text:span></text:span><text:span text:style-name="Fonte_20_parág._20_padrão"><text:span text:style-name="T11">Relator, </text:span></text:span><text:span text:style-name="Fonte_20_parág._20_padrão"><text:span text:style-name="T12">MARIA REGINA OLIVEIRA C</text:span></text:span><text:span text:style-name="Fonte_20_parág._20_padrão"><text:span text:style-name="T13">A</text:span></text:span><text:span text:style-name="Fonte_20_parág._20_padrão"><text:span text:style-name="T12">MARA </text:span></text:span><text:span text:style-name="Fonte_20_parág._20_padrão"><text:span text:style-name="T14">e</text:span></text:span><text:span text:style-name="Fonte_20_parág._20_padrão"><text:span text:style-name="T11"> EMANUEL LEITE ALBUQUERQUE.</text:span></text:span><text:span text:style-name="Fonte_20_parág._20_padrão"><text:span text:style-name="T10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81">d</text:span></text:span><text:span text:style-name="Fonte_20_parág._20_padrão"><text:span text:style-name="T259">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6">1</text:span><text:span text:style-name="T68">81</text:span><text:span text:style-name="T36"> - </text:span><text:span text:style-name="Fonte_20_parág._20_padrão"><text:span text:style-name="T36">02013</text:span></text:span><text:span text:style-name="Fonte_20_parág._20_padrão"><text:span text:style-name="T35">14-20.2022.8.06.0119</text:span></text:span><text:span text:style-name="T81"> - </text:span><text:span text:style-name="Fonte_20_parág._20_padrão"><text:span text:style-name="T35">Apelação Cível</text:span></text:span><text:span text:style-name="T81"> - Maranguape/2ª Vara Cível. </text:span><text:span text:style-name="Fonte_20_parág._20_padrão"><text:span text:style-name="T205">Apelante</text:span></text:span><text:span text:style-name="T230">: Jose Santana de Sousa. </text:span><text:span text:style-name="Fonte_20_parág._20_padrão"><text:span text:style-name="T205">Apelado</text:span></text:span><text:span text:style-name="T230">: Banco Itaú Consignado S/A. </text:span><text:span text:style-name="Fonte_20_parág._20_padrão"><text:span text:style-name="T17">Julgadores: Os Exmos. Srs. Deses</text:span></text:span><text:span text:style-name="Fonte_20_parág._20_padrão"><text:span text:style-name="T10">. CARLOS AUGUSTO GOMES CORREIA – </text:span></text:span><text:span text:style-name="Fonte_20_parág._20_padrão"><text:span text:style-name="T11">Relator, </text:span></text:span><text:span text:style-name="Fonte_20_parág._20_padrão"><text:span text:style-name="T12">MARIA REGINA OLIVEIRA C</text:span></text:span><text:span text:style-name="Fonte_20_parág._20_padrão"><text:span text:style-name="T13">A</text:span></text:span><text:span text:style-name="Fonte_20_parág._20_padrão"><text:span text:style-name="T12">MARA </text:span></text:span><text:span text:style-name="Fonte_20_parág._20_padrão"><text:span text:style-name="T14">e</text:span></text:span><text:span text:style-name="Fonte_20_parág._20_padrão"><text:span text:style-name="T11"> EMANUEL LEITE ALBUQUERQUE.</text:span></text:span><text:span text:style-name="Fonte_20_parág._20_padrão"><text:span text:style-name="T10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6">1</text:span><text:span text:style-name="T68">82</text:span><text:span text:style-name="T36"> - </text:span><text:span text:style-name="Fonte_20_parág._20_padrão"><text:span text:style-name="T35">0050713-23.2021.8.06.0091</text:span></text:span><text:span text:style-name="T81"> - </text:span><text:span text:style-name="Fonte_20_parág._20_padrão"><text:span text:style-name="T35">Apelação Cível</text:span></text:span><text:span text:style-name="T81"> - Iguatu/1ª Vara Cível. </text:span><text:span text:style-name="Fonte_20_parág._20_padrão"><text:span text:style-name="T205">Apelante</text:span></text:span><text:span text:style-name="T230">: Luiz Gustavo Silva Costa, rep. por Antônia Sarah de Souza Silva. </text:span><text:span text:style-name="Fonte_20_parág._20_padrão"><text:span text:style-name="T205">Apelada</text:span></text:span><text:span text:style-name="T230">: Unimed Fortaleza - Sociedade Cooperativa Médica Ltda. </text:span><text:span text:style-name="Fonte_20_parág._20_padrão"><text:span text:style-name="T17">Julgadores: Os Exmos. Srs. Deses</text:span></text:span><text:span text:style-name="Fonte_20_parág._20_padrão"><text:span text:style-name="T10">. CARLOS AUGUSTO GOMES CORREIA – </text:span></text:span><text:span text:style-name="Fonte_20_parág._20_padrão"><text:span text:style-name="T11">Relator, </text:span></text:span><text:span text:style-name="Fonte_20_parág._20_padrão"><text:span text:style-name="T12">MARIA REGINA OLIVEIRA C</text:span></text:span><text:span text:style-name="Fonte_20_parág._20_padrão"><text:span text:style-name="T13">A</text:span></text:span><text:span text:style-name="Fonte_20_parág._20_padrão"><text:span text:style-name="T12">MARA </text:span></text:span><text:span text:style-name="Fonte_20_parág._20_padrão"><text:span text:style-name="T14">e</text:span></text:span><text:span text:style-name="Fonte_20_parág._20_padrão"><text:span text:style-name="T11"> EMANUEL LEITE ALBUQUERQUE.</text:span></text:span><text:span text:style-name="Fonte_20_parág._20_padrão"><text:span text:style-name="T10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6">1</text:span><text:span text:style-name="T68">83</text:span><text:span text:style-name="T36"> - </text:span><text:span text:style-name="Fonte_20_parág._20_padrão"><text:span text:style-name="T36">0205628-15.</text:span></text:span><text:span text:style-name="Fonte_20_parág._20_padrão"><text:span text:style-name="T35">2022.8.06.0117</text:span></text:span><text:span text:style-name="T81"> - </text:span><text:span text:style-name="Fonte_20_parág._20_padrão"><text:span text:style-name="T35">Apelação Cível</text:span></text:span><text:span text:style-name="T81"> - Maracanaú/1ª Vara de Família e Sucessões. </text:span><text:span text:style-name="Fonte_20_parág._20_padrão"><text:span text:style-name="T205">Apelante</text:span></text:span><text:span text:style-name="T230">: F. C. N. N. </text:span><text:span text:style-name="Fonte_20_parág._20_padrão"><text:span text:style-name="T205">Apelado</text:span></text:span><text:span text:style-name="T230">: D. M. da S. </text:span><text:span text:style-name="Fonte_20_parág._20_padrão"><text:span text:style-name="T17">Julgadores: Os Exmos. Srs. Deses</text:span></text:span><text:span text:style-name="Fonte_20_parág._20_padrão"><text:span text:style-name="T10">. CARLOS AUGUSTO GOMES CORREIA – </text:span></text:span><text:span text:style-name="Fonte_20_parág._20_padrão"><text:span text:style-name="T11">Relator, </text:span></text:span><text:span text:style-name="Fonte_20_parág._20_padrão"><text:span text:style-name="T12">MARIA REGINA OLIVEIRA C</text:span></text:span><text:span text:style-name="Fonte_20_parág._20_padrão"><text:span text:style-name="T13">A</text:span></text:span><text:span text:style-name="Fonte_20_parág._20_padrão"><text:span text:style-name="T12">MARA </text:span></text:span><text:span text:style-name="Fonte_20_parág._20_padrão"><text:span text:style-name="T14">e</text:span></text:span><text:span text:style-name="Fonte_20_parág._20_padrão"><text:span text:style-name="T11"> EMANUEL LEITE ALBUQUERQUE.</text:span></text:span><text:span text:style-name="Fonte_20_parág._20_padrão"><text:span text:style-name="T10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6">1</text:span><text:span text:style-name="T68">84</text:span><text:span text:style-name="T36"> - </text:span><text:span text:style-name="Fonte_20_parág._20_padrão"><text:span text:style-name="T36">00</text:span></text:span><text:span text:style-name="Fonte_20_parág._20_padrão"><text:span text:style-name="T35">56595-47.2021.8.06.0064</text:span></text:span><text:span text:style-name="T81"> - </text:span><text:span text:style-name="Fonte_20_parág._20_padrão"><text:span text:style-name="T35">Apelação Cível</text:span></text:span><text:span text:style-name="T81"> - Caucaia/2ª Vara Cível. </text:span><text:span text:style-name="Fonte_20_parág._20_padrão"><text:span text:style-name="T205">Apelante</text:span></text:span><text:span text:style-name="T230">: Maria Diva Alves Pinheiro. </text:span><text:span text:style-name="Fonte_20_parág._20_padrão"><text:span text:style-name="T17">Julgadores: Os Exmos. Srs. Deses</text:span></text:span><text:span text:style-name="Fonte_20_parág._20_padrão"><text:span text:style-name="T10">. CARLOS AUGUSTO GOMES CORREIA – </text:span></text:span><text:span text:style-name="Fonte_20_parág._20_padrão"><text:span text:style-name="T11">Relator, </text:span></text:span><text:span text:style-name="Fonte_20_parág._20_padrão"><text:span text:style-name="T12">MARIA REGINA OLIVEIRA C</text:span></text:span><text:span text:style-name="Fonte_20_parág._20_padrão"><text:span text:style-name="T13">A</text:span></text:span><text:span text:style-name="Fonte_20_parág._20_padrão"><text:span text:style-name="T12">MARA </text:span></text:span><text:span text:style-name="Fonte_20_parág._20_padrão"><text:span text:style-name="T14">e</text:span></text:span><text:span text:style-name="Fonte_20_parág._20_padrão"><text:span text:style-name="T11"> EMANUEL LEITE ALBUQUERQUE.</text:span></text:span><text:span text:style-name="Fonte_20_parág._20_padrão"><text:span text:style-name="T10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81">d</text:span></text:span><text:span text:style-name="Fonte_20_parág._20_padrão"><text:span text:style-name="T259">ar</text:span></text:span><text:span text:style-name="Fonte_20_parág._20_padrão"><text:span text:style-name="T246">-lhe </text:span></text:span><text:span text:style-name="Fonte_20_parág._20_padrão"><text:span text:style-name="T281">parcial </text:span></text:span><text:span text:style-name="Fonte_20_parág._20_padrão"><text:span text:style-name="T246">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6">1</text:span><text:span text:style-name="T68">85</text:span><text:span text:style-name="T36"> - </text:span><text:span text:style-name="Fonte_20_parág._20_padrão"><text:span text:style-name="T36">025</text:span></text:span><text:span text:style-name="Fonte_20_parág._20_padrão"><text:span text:style-name="T35">5382-46.2023.8.06.0001</text:span></text:span><text:span text:style-name="T81"> - </text:span><text:span text:style-name="Fonte_20_parág._20_padrão"><text:span text:style-name="T35">Apelação Cível</text:span></text:span><text:span text:style-name="T81"> - Fortaleza/27ª Vara Cível. </text:span><text:span text:style-name="Fonte_20_parág._20_padrão"><text:span text:style-name="T205">Apelante</text:span></text:span><text:span text:style-name="T230">: Hapvida Participações e Investimentos S/A. </text:span><text:span text:style-name="Fonte_20_parág._20_padrão"><text:span text:style-name="T205">Apelada</text:span></text:span><text:span text:style-name="T230">: Terezinha de Melo Freitas. </text:span><text:span text:style-name="Fonte_20_parág._20_padrão"><text:span text:style-name="T17">Julgadores: Os Exmos. Srs. Deses</text:span></text:span><text:span text:style-name="Fonte_20_parág._20_padrão"><text:span text:style-name="T10">. CARLOS AUGUSTO GOMES CORREIA – </text:span></text:span><text:span text:style-name="Fonte_20_parág._20_padrão"><text:span text:style-name="T11">Relator, </text:span></text:span><text:span text:style-name="Fonte_20_parág._20_padrão"><text:span text:style-name="T12">MARIA REGINA OLIVEIRA C</text:span></text:span><text:span text:style-name="Fonte_20_parág._20_padrão"><text:span text:style-name="T13">A</text:span></text:span><text:span text:style-name="Fonte_20_parág._20_padrão"><text:span text:style-name="T12">MARA </text:span></text:span><text:span text:style-name="Fonte_20_parág._20_padrão"><text:span text:style-name="T14">e</text:span></text:span><text:span text:style-name="Fonte_20_parág._20_padrão"><text:span text:style-name="T11"> EMANUEL LEITE ALBUQUERQUE.</text:span></text:span><text:span text:style-name="Fonte_20_parág._20_padrão"><text:span text:style-name="T10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6">1</text:span><text:span text:style-name="T68">86</text:span><text:span text:style-name="T36"> - </text:span><text:span text:style-name="Fonte_20_parág._20_padrão"><text:span text:style-name="T36">0203</text:span></text:span><text:span text:style-name="Fonte_20_parág._20_padrão"><text:span text:style-name="T35">595-88.2023.8.06.0029</text:span></text:span><text:span text:style-name="T81"> - </text:span><text:span text:style-name="Fonte_20_parág._20_padrão"><text:span text:style-name="T35">Apelação Cível</text:span></text:span><text:span text:style-name="T81"> - Acopiara/1ª Vara Cível. </text:span><text:span text:style-name="Fonte_20_parág._20_padrão"><text:span text:style-name="T205">Apelante</text:span></text:span><text:span text:style-name="T230">: Maria Batista de Oliveira. </text:span><text:span text:style-name="Fonte_20_parág._20_padrão"><text:span text:style-name="T205">Apelado</text:span></text:span><text:span text:style-name="T230">: Banco Santander (Brasil) S/A. </text:span><text:span text:style-name="Fonte_20_parág._20_padrão"><text:span text:style-name="T17">Julgadores: Os Exmos. Srs. Deses</text:span></text:span><text:span text:style-name="Fonte_20_parág._20_padrão"><text:span text:style-name="T10">. CARLOS AUGUSTO GOMES CORREIA – </text:span></text:span><text:span text:style-name="Fonte_20_parág._20_padrão"><text:span text:style-name="T11">Relator, </text:span></text:span><text:span text:style-name="Fonte_20_parág._20_padrão"><text:span text:style-name="T12">MARIA REGINA OLIVEIRA C</text:span></text:span><text:span text:style-name="Fonte_20_parág._20_padrão"><text:span text:style-name="T13">A</text:span></text:span><text:span text:style-name="Fonte_20_parág._20_padrão"><text:span text:style-name="T12">MARA </text:span></text:span><text:span text:style-name="Fonte_20_parág._20_padrão"><text:span text:style-name="T14">e</text:span></text:span><text:span text:style-name="Fonte_20_parág._20_padrão"><text:span text:style-name="T11"> EMANUEL LEITE ALBUQUERQUE.</text:span></text:span><text:span text:style-name="Fonte_20_parág._20_padrão"><text:span text:style-name="T10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6">1</text:span><text:span text:style-name="T68">87</text:span><text:span text:style-name="T36"> - </text:span><text:span text:style-name="Fonte_20_parág._20_padrão"><text:span text:style-name="T36">0281967</text:span></text:span><text:span text:style-name="Fonte_20_parág._20_padrão"><text:span text:style-name="T35">-72.2022.8.06.0001</text:span></text:span><text:span text:style-name="T81"> - </text:span><text:span text:style-name="Fonte_20_parág._20_padrão"><text:span text:style-name="T35">Apelação Cível</text:span></text:span><text:span text:style-name="T81"> - Fortaleza/32ª Vara Cível. </text:span><text:span text:style-name="Fonte_20_parág._20_padrão"><text:span text:style-name="T205">Apelante</text:span></text:span><text:span text:style-name="T230">: Banco Bradesco S/A. </text:span><text:span text:style-name="Fonte_20_parág._20_padrão"><text:span text:style-name="T17">Julgadores: Os Exmos. Srs. Deses</text:span></text:span><text:span text:style-name="Fonte_20_parág._20_padrão"><text:span text:style-name="T10">. CARLOS AUGUSTO GOMES CORREIA – </text:span></text:span><text:span text:style-name="Fonte_20_parág._20_padrão"><text:span text:style-name="T11">Relator, </text:span></text:span><text:span text:style-name="Fonte_20_parág._20_padrão"><text:span text:style-name="T12">MARIA REGINA OLIVEIRA C</text:span></text:span><text:span text:style-name="Fonte_20_parág._20_padrão"><text:span text:style-name="T13">A</text:span></text:span><text:span text:style-name="Fonte_20_parág._20_padrão"><text:span text:style-name="T12">MARA </text:span></text:span><text:span text:style-name="Fonte_20_parág._20_padrão"><text:span text:style-name="T14">e</text:span></text:span><text:span text:style-name="Fonte_20_parág._20_padrão"><text:span text:style-name="T11"> EMANUEL LEITE ALBUQUERQUE.</text:span></text:span><text:span text:style-name="Fonte_20_parág._20_padrão"><text:span text:style-name="T10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6">1</text:span><text:span text:style-name="T68">88</text:span><text:span text:style-name="T36"> - </text:span><text:span text:style-name="Fonte_20_parág._20_padrão"><text:span text:style-name="T36">0203</text:span></text:span><text:span text:style-name="Fonte_20_parág._20_padrão"><text:span text:style-name="T35">301-07.2023.8.06.0071</text:span></text:span><text:span text:style-name="T81"> - </text:span><text:span text:style-name="Fonte_20_parág._20_padrão"><text:span text:style-name="T35">Apelação Cível</text:span></text:span><text:span text:style-name="T81"> - Crato/1ª Vara Cível. </text:span><text:span text:style-name="Fonte_20_parág._20_padrão"><text:span text:style-name="T205">Apelante</text:span></text:span><text:span text:style-name="T230">: Walter Ferreira Campos. </text:span><text:span text:style-name="Fonte_20_parág._20_padrão"><text:span text:style-name="T205">Apelado</text:span></text:span><text:span text:style-name="T230">: Banco BMG S/A. </text:span><text:span text:style-name="Fonte_20_parág._20_padrão"><text:span text:style-name="T17">Julgadores: Os Exmos. Srs. Deses</text:span></text:span><text:span text:style-name="Fonte_20_parág._20_padrão"><text:span text:style-name="T10">. CARLOS AUGUSTO GOMES CORREIA – </text:span></text:span><text:span text:style-name="Fonte_20_parág._20_padrão"><text:span text:style-name="T11">Relator, </text:span></text:span><text:span text:style-name="Fonte_20_parág._20_padrão"><text:span text:style-name="T12">MARIA REGINA OLIVEIRA C</text:span></text:span><text:span text:style-name="Fonte_20_parág._20_padrão"><text:span text:style-name="T13">A</text:span></text:span><text:span text:style-name="Fonte_20_parág._20_padrão"><text:span text:style-name="T12">MARA </text:span></text:span><text:span text:style-name="Fonte_20_parág._20_padrão"><text:span text:style-name="T14">e</text:span></text:span><text:span text:style-name="Fonte_20_parág._20_padrão"><text:span text:style-name="T11"> </text:span></text:span><text:soft-page-break/><text:span text:style-name="Fonte_20_parág._20_padrão"><text:span text:style-name="T11">EMANUEL LEITE ALBUQUERQUE.</text:span></text:span><text:span text:style-name="Fonte_20_parág._20_padrão"><text:span text:style-name="T10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81">d</text:span></text:span><text:span text:style-name="Fonte_20_parág._20_padrão"><text:span text:style-name="T259">ar</text:span></text:span><text:span text:style-name="Fonte_20_parág._20_padrão"><text:span text:style-name="T246">-lhe </text:span></text:span><text:span text:style-name="Fonte_20_parág._20_padrão"><text:span text:style-name="T281">parcial</text:span></text:span><text:span text:style-name="Fonte_20_parág._20_padrão"><text:span text:style-name="T246">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6">1</text:span><text:span text:style-name="T68">89 </text:span><text:span text:style-name="T36">- </text:span><text:span text:style-name="Fonte_20_parág._20_padrão"><text:span text:style-name="T36">062819</text:span></text:span><text:span text:style-name="Fonte_20_parág._20_padrão"><text:span text:style-name="T35">3-94.2024.8.06.0000</text:span></text:span><text:span text:style-name="T81"> - </text:span><text:span text:style-name="Fonte_20_parág._20_padrão"><text:span text:style-name="T35">Agravo de Instrumento</text:span></text:span><text:span text:style-name="T81"> - Fortaleza/1ª Vara Cível. </text:span><text:span text:style-name="Fonte_20_parág._20_padrão"><text:span text:style-name="T205">Agravante</text:span></text:span><text:span text:style-name="T230">: Aymoré Crédito Financiamento e Investimento S/A. </text:span><text:span text:style-name="Fonte_20_parág._20_padrão"><text:span text:style-name="T205">Agravado</text:span></text:span><text:span text:style-name="T230">: JOSÉ LUZIRAN FERREIRA JÚNIOR. </text:span><text:span text:style-name="Fonte_20_parág._20_padrão"><text:span text:style-name="T17">Julgadores: Os Exmos. Srs. Deses</text:span></text:span><text:span text:style-name="Fonte_20_parág._20_padrão"><text:span text:style-name="T10">. CARLOS AUGUSTO GOMES CORREIA – </text:span></text:span><text:span text:style-name="Fonte_20_parág._20_padrão"><text:span text:style-name="T11">Relator, </text:span></text:span><text:span text:style-name="Fonte_20_parág._20_padrão"><text:span text:style-name="T12">MARIA REGINA OLIVEIRA C</text:span></text:span><text:span text:style-name="Fonte_20_parág._20_padrão"><text:span text:style-name="T13">A</text:span></text:span><text:span text:style-name="Fonte_20_parág._20_padrão"><text:span text:style-name="T12">MARA </text:span></text:span><text:span text:style-name="Fonte_20_parág._20_padrão"><text:span text:style-name="T14">e</text:span></text:span><text:span text:style-name="Fonte_20_parág._20_padrão"><text:span text:style-name="T11"> EMANUEL LEITE ALBUQUERQUE.</text:span></text:span><text:span text:style-name="Fonte_20_parág._20_padrão"><text:span text:style-name="T10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81">d</text:span></text:span><text:span text:style-name="Fonte_20_parág._20_padrão"><text:span text:style-name="T259">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6">1</text:span><text:span text:style-name="T68">90</text:span><text:span text:style-name="T36"> - </text:span><text:span text:style-name="Fonte_20_parág._20_padrão"><text:span text:style-name="T36">0200</text:span></text:span><text:span text:style-name="Fonte_20_parág._20_padrão"><text:span text:style-name="T35">945-27.2023.8.06.0075</text:span></text:span><text:span text:style-name="T81"> - </text:span><text:span text:style-name="Fonte_20_parág._20_padrão"><text:span text:style-name="T35">Apelação Cível</text:span></text:span><text:span text:style-name="T81"> - Eusebio/1ª Vara Cível. </text:span><text:span text:style-name="Fonte_20_parág._20_padrão"><text:span text:style-name="T205">Apelante</text:span></text:span><text:span text:style-name="T230">: Denijânio da Silva Ladislau. </text:span><text:span text:style-name="Fonte_20_parág._20_padrão"><text:span text:style-name="T205">Apelado</text:span></text:span><text:span text:style-name="T230">: Banco RCI Brasil S/A. </text:span><text:span text:style-name="Fonte_20_parág._20_padrão"><text:span text:style-name="T17">Julgadores: Os Exmos. Srs. Deses</text:span></text:span><text:span text:style-name="Fonte_20_parág._20_padrão"><text:span text:style-name="T10">. CARLOS AUGUSTO GOMES CORREIA – </text:span></text:span><text:span text:style-name="Fonte_20_parág._20_padrão"><text:span text:style-name="T11">Relator, </text:span></text:span><text:span text:style-name="Fonte_20_parág._20_padrão"><text:span text:style-name="T12">MARIA REGINA OLIVEIRA C</text:span></text:span><text:span text:style-name="Fonte_20_parág._20_padrão"><text:span text:style-name="T13">A</text:span></text:span><text:span text:style-name="Fonte_20_parág._20_padrão"><text:span text:style-name="T12">MARA </text:span></text:span><text:span text:style-name="Fonte_20_parág._20_padrão"><text:span text:style-name="T14">e</text:span></text:span><text:span text:style-name="Fonte_20_parág._20_padrão"><text:span text:style-name="T11"> EMANUEL LEITE ALBUQUERQUE.</text:span></text:span><text:span text:style-name="Fonte_20_parág._20_padrão"><text:span text:style-name="T10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69">191</text:span><text:span text:style-name="T36"> - </text:span><text:span text:style-name="Fonte_20_parág._20_padrão"><text:span text:style-name="T36">02814</text:span></text:span><text:span text:style-name="Fonte_20_parág._20_padrão"><text:span text:style-name="T35">17-43.2023.8.06.0001</text:span></text:span><text:span text:style-name="T81"> - </text:span><text:span text:style-name="Fonte_20_parág._20_padrão"><text:span text:style-name="T35">Apelação Cível</text:span></text:span><text:span text:style-name="T81"> - Fortaleza/7ª Vara Cível. </text:span><text:span text:style-name="Fonte_20_parág._20_padrão"><text:span text:style-name="T205">Apelante</text:span></text:span><text:span text:style-name="T230">: Ana Kelly Soares. </text:span><text:span text:style-name="Fonte_20_parág._20_padrão"><text:span text:style-name="T205">Apelado</text:span></text:span><text:span text:style-name="T230">: Banco Pan S/A. </text:span><text:span text:style-name="Fonte_20_parág._20_padrão"><text:span text:style-name="T17">Julgadores: Os Exmos. Srs. Deses</text:span></text:span><text:span text:style-name="Fonte_20_parág._20_padrão"><text:span text:style-name="T10">. CARLOS AUGUSTO GOMES CORREIA – </text:span></text:span><text:span text:style-name="Fonte_20_parág._20_padrão"><text:span text:style-name="T11">Relator, </text:span></text:span><text:span text:style-name="Fonte_20_parág._20_padrão"><text:span text:style-name="T12">MARIA REGINA OLIVEIRA C</text:span></text:span><text:span text:style-name="Fonte_20_parág._20_padrão"><text:span text:style-name="T13">A</text:span></text:span><text:span text:style-name="Fonte_20_parág._20_padrão"><text:span text:style-name="T12">MARA </text:span></text:span><text:span text:style-name="Fonte_20_parág._20_padrão"><text:span text:style-name="T14">e</text:span></text:span><text:span text:style-name="Fonte_20_parág._20_padrão"><text:span text:style-name="T11"> EMANUEL LEITE ALBUQUERQUE.</text:span></text:span><text:span text:style-name="Fonte_20_parág._20_padrão"><text:span text:style-name="T10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6">1</text:span><text:span text:style-name="T69">92</text:span><text:span text:style-name="T36"> - </text:span><text:span text:style-name="Fonte_20_parág._20_padrão"><text:span text:style-name="T36">02</text:span></text:span><text:span text:style-name="Fonte_20_parág._20_padrão"><text:span text:style-name="T35">04984-11.2023.8.06.0029</text:span></text:span><text:span text:style-name="T81"> - </text:span><text:span text:style-name="Fonte_20_parág._20_padrão"><text:span text:style-name="T35">Apelação Cível</text:span></text:span><text:span text:style-name="T81"> - Acopiara/2ª Vara Cível. </text:span><text:span text:style-name="Fonte_20_parág._20_padrão"><text:span text:style-name="T205">Apelante</text:span></text:span><text:span text:style-name="T230">: Maria Vilanir de Sousa. </text:span><text:span text:style-name="Fonte_20_parág._20_padrão"><text:span text:style-name="T205">Apelado</text:span></text:span><text:span text:style-name="T230">: Banco Paulista S/A. </text:span><text:span text:style-name="Fonte_20_parág._20_padrão"><text:span text:style-name="T17">Julgadores: Os Exmos. Srs. Deses</text:span></text:span><text:span text:style-name="Fonte_20_parág._20_padrão"><text:span text:style-name="T10">. CARLOS AUGUSTO GOMES CORREIA – </text:span></text:span><text:span text:style-name="Fonte_20_parág._20_padrão"><text:span text:style-name="T11">Relator, </text:span></text:span><text:span text:style-name="Fonte_20_parág._20_padrão"><text:span text:style-name="T12">MARIA REGINA OLIVEIRA C</text:span></text:span><text:span text:style-name="Fonte_20_parág._20_padrão"><text:span text:style-name="T13">A</text:span></text:span><text:span text:style-name="Fonte_20_parág._20_padrão"><text:span text:style-name="T12">MARA </text:span></text:span><text:span text:style-name="Fonte_20_parág._20_padrão"><text:span text:style-name="T14">e</text:span></text:span><text:span text:style-name="Fonte_20_parág._20_padrão"><text:span text:style-name="T11"> EMANUEL LEITE ALBUQUERQUE.</text:span></text:span><text:span text:style-name="Fonte_20_parág._20_padrão"><text:span text:style-name="T10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6">1</text:span><text:span text:style-name="T69">93</text:span><text:span text:style-name="T36"> - </text:span><text:span text:style-name="Fonte_20_parág._20_padrão"><text:span text:style-name="T36">02</text:span></text:span><text:span text:style-name="Fonte_20_parág._20_padrão"><text:span text:style-name="T35">00101-05.2024.8.06.0120</text:span></text:span><text:span text:style-name="T81"> - </text:span><text:span text:style-name="Fonte_20_parág._20_padrão"><text:span text:style-name="T35">Apelação Cível</text:span></text:span><text:span text:style-name="T81"> - Marco/2ª Vara. </text:span><text:span text:style-name="Fonte_20_parág._20_padrão"><text:span text:style-name="T205">Apelante</text:span></text:span><text:span text:style-name="T230">: Francisco Antônio Ribeiro. </text:span><text:span text:style-name="Fonte_20_parág._20_padrão"><text:span text:style-name="T205">Apelado</text:span></text:span><text:span text:style-name="T230">: Banco Pan S/A. </text:span><text:span text:style-name="Fonte_20_parág._20_padrão"><text:span text:style-name="T17">Julgadores: Os Exmos. Srs. Deses</text:span></text:span><text:span text:style-name="Fonte_20_parág._20_padrão"><text:span text:style-name="T10">. CARLOS AUGUSTO GOMES CORREIA – </text:span></text:span><text:span text:style-name="Fonte_20_parág._20_padrão"><text:span text:style-name="T11">Relator, </text:span></text:span><text:span text:style-name="Fonte_20_parág._20_padrão"><text:span text:style-name="T12">MARIA REGINA OLIVEIRA C</text:span></text:span><text:span text:style-name="Fonte_20_parág._20_padrão"><text:span text:style-name="T13">A</text:span></text:span><text:span text:style-name="Fonte_20_parág._20_padrão"><text:span text:style-name="T12">MARA </text:span></text:span><text:span text:style-name="Fonte_20_parág._20_padrão"><text:span text:style-name="T14">e</text:span></text:span><text:span text:style-name="Fonte_20_parág._20_padrão"><text:span text:style-name="T11"> EMANUEL LEITE ALBUQUERQUE.</text:span></text:span><text:span text:style-name="Fonte_20_parág._20_padrão"><text:span text:style-name="T10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82">d</text:span></text:span><text:span text:style-name="Fonte_20_parág._20_padrão"><text:span text:style-name="T259">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6">1</text:span><text:span text:style-name="T69">94</text:span><text:span text:style-name="T36"> - </text:span><text:span text:style-name="Fonte_20_parág._20_padrão"><text:span text:style-name="T36">02037</text:span></text:span><text:span text:style-name="Fonte_20_parág._20_padrão"><text:span text:style-name="T35">91-58.2023.8.06.0029</text:span></text:span><text:span text:style-name="T81"> - </text:span><text:span text:style-name="Fonte_20_parág._20_padrão"><text:span text:style-name="T35">Apelação Cível</text:span></text:span><text:span text:style-name="T81"> - Acopiara/1ª Vara Cível. </text:span><text:span text:style-name="Fonte_20_parág._20_padrão"><text:span text:style-name="T205">Apte/Apdo</text:span></text:span><text:span text:style-name="T230">: Banco do Brasil S/A. </text:span><text:span text:style-name="Fonte_20_parág._20_padrão"><text:span text:style-name="T205">Apte/Apdo</text:span></text:span><text:span text:style-name="T230">: Luiz Viana da Silva Neto. </text:span><text:span text:style-name="Fonte_20_parág._20_padrão"><text:span text:style-name="T17">Julgadores: Os Exmos. Srs. Deses</text:span></text:span><text:span text:style-name="Fonte_20_parág._20_padrão"><text:span text:style-name="T10">. CARLOS AUGUSTO GOMES CORREIA – </text:span></text:span><text:span text:style-name="Fonte_20_parág._20_padrão"><text:span text:style-name="T11">Relator, </text:span></text:span><text:span text:style-name="Fonte_20_parág._20_padrão"><text:span text:style-name="T12">MARIA REGINA OLIVEIRA C</text:span></text:span><text:span text:style-name="Fonte_20_parág._20_padrão"><text:span text:style-name="T13">A</text:span></text:span><text:span text:style-name="Fonte_20_parág._20_padrão"><text:span text:style-name="T12">MARA </text:span></text:span><text:span text:style-name="Fonte_20_parág._20_padrão"><text:span text:style-name="T14">e</text:span></text:span><text:span text:style-name="Fonte_20_parág._20_padrão"><text:span text:style-name="T11"> EMANUEL LEITE ALBUQUERQUE.</text:span></text:span><text:span text:style-name="Fonte_20_parág._20_padrão"><text:span text:style-name="T10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</text:span></text:span><text:span text:style-name="Fonte_20_parág._20_padrão"><text:span text:style-name="T282">s</text:span></text:span><text:span text:style-name="Fonte_20_parág._20_padrão"><text:span text:style-name="T246"> recurso</text:span></text:span><text:span text:style-name="Fonte_20_parág._20_padrão"><text:span text:style-name="T282">s</text:span></text:span><text:span text:style-name="Fonte_20_parág._20_padrão"><text:span text:style-name="T246"> para </text:span></text:span><text:span text:style-name="Fonte_20_parág._20_padrão"><text:span text:style-name="T259">negar</text:span></text:span><text:span text:style-name="Fonte_20_parág._20_padrão"><text:span text:style-name="T246">-lhe</text:span></text:span><text:span text:style-name="Fonte_20_parág._20_padrão"><text:span text:style-name="T282">s</text:span></text:span><text:span text:style-name="Fonte_20_parág._20_padrão"><text:span text:style-name="T246">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6">1</text:span><text:span text:style-name="T69">95</text:span><text:span text:style-name="T36"> - </text:span><text:span text:style-name="Fonte_20_parág._20_padrão"><text:span text:style-name="T36">0200</text:span></text:span><text:span text:style-name="Fonte_20_parág._20_padrão"><text:span text:style-name="T35">106-60.2022.8.06.0067</text:span></text:span><text:span text:style-name="T81"> - </text:span><text:span text:style-name="Fonte_20_parág._20_padrão"><text:span text:style-name="T35">Apelação Cível</text:span></text:span><text:span text:style-name="T81"> - Chaval/Vara Única. </text:span><text:span text:style-name="Fonte_20_parág._20_padrão"><text:span text:style-name="T205">Apelante</text:span></text:span><text:span text:style-name="T230">: Maria do Rosário Oliveira Pereira. </text:span><text:span text:style-name="Fonte_20_parág._20_padrão"><text:span text:style-name="T205">Apelado</text:span></text:span><text:span text:style-name="T230">: Banco Bradesco S/A. </text:span><text:span text:style-name="Fonte_20_parág._20_padrão"><text:span text:style-name="T17">Julgadores: Os Exmos. Srs. Deses</text:span></text:span><text:span text:style-name="Fonte_20_parág._20_padrão"><text:span text:style-name="T10">. CARLOS AUGUSTO GOMES CORREIA – </text:span></text:span><text:span text:style-name="Fonte_20_parág._20_padrão"><text:span text:style-name="T11">Relator, </text:span></text:span><text:span text:style-name="Fonte_20_parág._20_padrão"><text:span text:style-name="T12">MARIA REGINA OLIVEIRA C</text:span></text:span><text:span text:style-name="Fonte_20_parág._20_padrão"><text:span text:style-name="T13">A</text:span></text:span><text:span text:style-name="Fonte_20_parág._20_padrão"><text:span text:style-name="T12">MARA </text:span></text:span><text:span text:style-name="Fonte_20_parág._20_padrão"><text:span text:style-name="T14">e</text:span></text:span><text:span text:style-name="Fonte_20_parág._20_padrão"><text:span text:style-name="T11"> EMANUEL LEITE ALBUQUERQUE.</text:span></text:span><text:span text:style-name="Fonte_20_parág._20_padrão"><text:span text:style-name="T10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82">d</text:span></text:span><text:span text:style-name="Fonte_20_parág._20_padrão"><text:span text:style-name="T259">ar</text:span></text:span><text:span text:style-name="Fonte_20_parág._20_padrão"><text:span text:style-name="T246">-lhe </text:span></text:span><text:span text:style-name="Fonte_20_parág._20_padrão"><text:span text:style-name="T282">parcial</text:span></text:span><text:span text:style-name="Fonte_20_parág._20_padrão"><text:span text:style-name="T246">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6">1</text:span><text:span text:style-name="T69">96</text:span><text:span text:style-name="T36"> - </text:span><text:span text:style-name="Fonte_20_parág._20_padrão"><text:span text:style-name="T36">0200</text:span></text:span><text:span text:style-name="Fonte_20_parág._20_padrão"><text:span text:style-name="T35">107-45.2022.8.06.0067</text:span></text:span><text:span text:style-name="T81"> - </text:span><text:span text:style-name="Fonte_20_parág._20_padrão"><text:span text:style-name="T35">Apelação Cível</text:span></text:span><text:span text:style-name="T81"> - Chaval/Vara Única. </text:span><text:span text:style-name="Fonte_20_parág._20_padrão"><text:span text:style-name="T205">Apelante</text:span></text:span><text:span text:style-name="T230">: Maria do Rosário Oliveira Pereira. </text:span><text:span text:style-name="Fonte_20_parág._20_padrão"><text:span text:style-name="T205">Apelado</text:span></text:span><text:span text:style-name="T230">: Banco Bradesco S/A. </text:span><text:span text:style-name="Fonte_20_parág._20_padrão"><text:span text:style-name="T17">Julgadores: Os Exmos. Srs. Deses</text:span></text:span><text:span text:style-name="Fonte_20_parág._20_padrão"><text:span text:style-name="T10">. CARLOS AUGUSTO GOMES CORREIA – </text:span></text:span><text:span text:style-name="Fonte_20_parág._20_padrão"><text:span text:style-name="T11">Relator, </text:span></text:span><text:span text:style-name="Fonte_20_parág._20_padrão"><text:span text:style-name="T12">MARIA REGINA OLIVEIRA C</text:span></text:span><text:span text:style-name="Fonte_20_parág._20_padrão"><text:span text:style-name="T13">A</text:span></text:span><text:span text:style-name="Fonte_20_parág._20_padrão"><text:span text:style-name="T12">MARA </text:span></text:span><text:span text:style-name="Fonte_20_parág._20_padrão"><text:span text:style-name="T14">e</text:span></text:span><text:span text:style-name="Fonte_20_parág._20_padrão"><text:span text:style-name="T11"> EMANUEL LEITE ALBUQUERQUE.</text:span></text:span><text:span text:style-name="Fonte_20_parág._20_padrão"><text:span text:style-name="T10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82">d</text:span></text:span><text:span text:style-name="Fonte_20_parág._20_padrão"><text:span text:style-name="T259">ar</text:span></text:span><text:span text:style-name="Fonte_20_parág._20_padrão"><text:span text:style-name="T246">-lhe </text:span></text:span><text:span text:style-name="Fonte_20_parág._20_padrão"><text:span text:style-name="T282">parcial</text:span></text:span><text:span text:style-name="Fonte_20_parág._20_padrão"><text:span text:style-name="T246">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6">1</text:span><text:span text:style-name="T69">97</text:span><text:span text:style-name="T36"> - </text:span><text:span text:style-name="Fonte_20_parág._20_padrão"><text:span text:style-name="T36">020</text:span></text:span><text:span text:style-name="Fonte_20_parág._20_padrão"><text:span text:style-name="T35">4720-21.2023.8.06.0117</text:span></text:span><text:span text:style-name="T81"> - </text:span><text:span text:style-name="Fonte_20_parág._20_padrão"><text:span text:style-name="T35">Apelação Cível</text:span></text:span><text:span text:style-name="T81"> - Maracanaú/2ª Vara Cível. </text:span><text:span text:style-name="Fonte_20_parág._20_padrão"><text:span text:style-name="T205">Apelante</text:span></text:span><text:span text:style-name="T230">: Jefferson Ferreira Gomes. </text:span><text:span text:style-name="Fonte_20_parág._20_padrão"><text:span text:style-name="T205">Apelada</text:span></text:span><text:span text:style-name="T230">: Avon Cosméticos Ltda. </text:span><text:span text:style-name="Fonte_20_parág._20_padrão"><text:span text:style-name="T17">Julgadores: Os Exmos. Srs. Deses</text:span></text:span><text:span text:style-name="Fonte_20_parág._20_padrão"><text:span text:style-name="T10">. CARLOS AUGUSTO GOMES CORREIA – </text:span></text:span><text:span text:style-name="Fonte_20_parág._20_padrão"><text:span text:style-name="T11">Relator, </text:span></text:span><text:span text:style-name="Fonte_20_parág._20_padrão"><text:span text:style-name="T12">MARIA REGINA OLIVEIRA C</text:span></text:span><text:span text:style-name="Fonte_20_parág._20_padrão"><text:span text:style-name="T13">A</text:span></text:span><text:span text:style-name="Fonte_20_parág._20_padrão"><text:span text:style-name="T12">MARA </text:span></text:span><text:span text:style-name="Fonte_20_parág._20_padrão"><text:span text:style-name="T14">e</text:span></text:span><text:span text:style-name="Fonte_20_parág._20_padrão"><text:span text:style-name="T11"> EMANUEL LEITE ALBUQUERQUE.</text:span></text:span><text:span text:style-name="Fonte_20_parág._20_padrão"><text:span text:style-name="T10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6">1</text:span><text:span text:style-name="T69">98</text:span><text:span text:style-name="T36"> - </text:span><text:span text:style-name="Fonte_20_parág._20_padrão"><text:span text:style-name="T36">02545</text:span></text:span><text:span text:style-name="Fonte_20_parág._20_padrão"><text:span text:style-name="T35">67-20.2021.8.06.0001</text:span></text:span><text:span text:style-name="T81"> - </text:span><text:span text:style-name="Fonte_20_parág._20_padrão"><text:span text:style-name="T35">Apelação Cível</text:span></text:span><text:span text:style-name="T81"> - Fortaleza/11ª Vara Cível. </text:span><text:span text:style-name="Fonte_20_parág._20_padrão"><text:span text:style-name="T205">Apelante</text:span></text:span><text:span text:style-name="T230">: Mariana Paz Rodrigues Dias. </text:span><text:span text:style-name="Fonte_20_parág._20_padrão"><text:span text:style-name="T205">Apelante</text:span></text:span><text:span text:style-name="T230">: MAIRÁ PAZ RODRIGUES. </text:span><text:span text:style-name="Fonte_20_parág._20_padrão"><text:span text:style-name="T205">Apelado</text:span></text:span><text:span text:style-name="T230">: Rafael Gomes Viana. </text:span><text:span text:style-name="Fonte_20_parág._20_padrão"><text:span text:style-name="T17">Julgadores: Os Exmos. Srs. Deses</text:span></text:span><text:span text:style-name="Fonte_20_parág._20_padrão"><text:span text:style-name="T10">. CARLOS AUGUSTO GOMES CORREIA – </text:span></text:span><text:span text:style-name="Fonte_20_parág._20_padrão"><text:span text:style-name="T11">Relator, </text:span></text:span><text:span text:style-name="Fonte_20_parág._20_padrão"><text:span text:style-name="T12">MARIA REGINA OLIVEIRA C</text:span></text:span><text:span text:style-name="Fonte_20_parág._20_padrão"><text:span text:style-name="T13">A</text:span></text:span><text:span text:style-name="Fonte_20_parág._20_padrão"><text:span text:style-name="T12">MARA </text:span></text:span><text:span text:style-name="Fonte_20_parág._20_padrão"><text:span text:style-name="T14">e</text:span></text:span><text:span text:style-name="Fonte_20_parág._20_padrão"><text:span text:style-name="T11"> EMANUEL LEITE ALBUQUERQUE.</text:span></text:span><text:span text:style-name="Fonte_20_parág._20_padrão"><text:span text:style-name="T10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36">1</text:span><text:span text:style-name="T69">99</text:span><text:span text:style-name="T36"> - </text:span><text:span text:style-name="Fonte_20_parág._20_padrão"><text:span text:style-name="T36">0</text:span></text:span><text:span text:style-name="Fonte_20_parág._20_padrão"><text:span text:style-name="T35">015127-97.2018.8.06.0100</text:span></text:span><text:span text:style-name="T81"> - </text:span><text:span text:style-name="Fonte_20_parág._20_padrão"><text:span text:style-name="T35">Apelação Cível</text:span></text:span><text:span text:style-name="T81"> - Itapajé/1ª Vara Cível. </text:span><text:span text:style-name="Fonte_20_parág._20_padrão"><text:span text:style-name="T205">Apelante</text:span></text:span><text:span text:style-name="T230">: Banco Bradesco S/A. </text:span><text:span text:style-name="Fonte_20_parág._20_padrão"><text:span text:style-name="T205">Apelado</text:span></text:span><text:span text:style-name="T230">: Antônio Ferreira Lima. </text:span><text:span text:style-name="Fonte_20_parág._20_padrão"><text:span text:style-name="T17">Julgadores: Os Exmos. Srs. Deses</text:span></text:span><text:span text:style-name="Fonte_20_parág._20_padrão"><text:span text:style-name="T10">. CARLOS AUGUSTO GOMES CORREIA – </text:span></text:span><text:span text:style-name="Fonte_20_parág._20_padrão"><text:span text:style-name="T11">Relator, </text:span></text:span><text:span text:style-name="Fonte_20_parág._20_padrão"><text:span text:style-name="T12">MARIA REGINA OLIVEIRA C</text:span></text:span><text:span text:style-name="Fonte_20_parág._20_padrão"><text:span text:style-name="T13">A</text:span></text:span><text:span text:style-name="Fonte_20_parág._20_padrão"><text:span text:style-name="T12">MARA </text:span></text:span><text:span text:style-name="Fonte_20_parág._20_padrão"><text:span text:style-name="T14">e</text:span></text:span><text:span text:style-name="Fonte_20_parág._20_padrão"><text:span text:style-name="T11"> EMANUEL LEITE </text:span></text:span><text:soft-page-break/><text:span text:style-name="Fonte_20_parág._20_padrão"><text:span text:style-name="T11">ALBUQUERQUE.</text:span></text:span><text:span text:style-name="Fonte_20_parág._20_padrão"><text:span text:style-name="T10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</text:span></text:span><text:span text:style-name="Fonte_20_parág._20_padrão"><text:span text:style-name="T282">com preliminares rejeitadas, </text:span></text:span><text:span text:style-name="Fonte_20_parág._20_padrão"><text:span text:style-name="T246">nos termos do voto do Relator”.</text:span></text:span><text:span text:style-name="T69">200</text:span><text:span text:style-name="T36"> - </text:span><text:span text:style-name="Fonte_20_parág._20_padrão"><text:span text:style-name="T36">020182</text:span></text:span><text:span text:style-name="Fonte_20_parág._20_padrão"><text:span text:style-name="T35">5-58.2023.8.06.0062</text:span></text:span><text:span text:style-name="T81"> - </text:span><text:span text:style-name="Fonte_20_parág._20_padrão"><text:span text:style-name="T35">Apelação Cível</text:span></text:span><text:span text:style-name="T81"> - Cascavel/2ª Vara. </text:span><text:span text:style-name="Fonte_20_parág._20_padrão"><text:span text:style-name="T205">Apelante</text:span></text:span><text:span text:style-name="T230">: Banco Santander (Brasil) S/A. </text:span><text:span text:style-name="Fonte_20_parág._20_padrão"><text:span text:style-name="T205">Apelado</text:span></text:span><text:span text:style-name="T230">: Pedro Rocha de Lima. </text:span><text:span text:style-name="Fonte_20_parág._20_padrão"><text:span text:style-name="T17">Julgadores: Os Exmos. Srs. Deses</text:span></text:span><text:span text:style-name="Fonte_20_parág._20_padrão"><text:span text:style-name="T10">. CARLOS AUGUSTO GOMES CORREIA – </text:span></text:span><text:span text:style-name="Fonte_20_parág._20_padrão"><text:span text:style-name="T11">Relator, </text:span></text:span><text:span text:style-name="Fonte_20_parág._20_padrão"><text:span text:style-name="T12">MARIA REGINA OLIVEIRA C</text:span></text:span><text:span text:style-name="Fonte_20_parág._20_padrão"><text:span text:style-name="T13">A</text:span></text:span><text:span text:style-name="Fonte_20_parág._20_padrão"><text:span text:style-name="T12">MARA </text:span></text:span><text:span text:style-name="Fonte_20_parág._20_padrão"><text:span text:style-name="T14">e</text:span></text:span><text:span text:style-name="Fonte_20_parág._20_padrão"><text:span text:style-name="T11"> EMANUEL LEITE ALBUQUERQUE.</text:span></text:span><text:span text:style-name="Fonte_20_parág._20_padrão"><text:span text:style-name="T10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69">201</text:span><text:span text:style-name="T36"> - </text:span><text:span text:style-name="Fonte_20_parág._20_padrão"><text:span text:style-name="T36">0200</text:span></text:span><text:span text:style-name="Fonte_20_parág._20_padrão"><text:span text:style-name="T35">670-33.2022.8.06.0166</text:span></text:span><text:span text:style-name="T81"> - </text:span><text:span text:style-name="Fonte_20_parág._20_padrão"><text:span text:style-name="T35">Apelação Cível</text:span></text:span><text:span text:style-name="T81"> - Senador Pompeu/2ª Vara. </text:span><text:span text:style-name="Fonte_20_parág._20_padrão"><text:span text:style-name="T205">Apelante</text:span></text:span><text:span text:style-name="T230">: Banco Bradesco S/A. </text:span><text:span text:style-name="Fonte_20_parág._20_padrão"><text:span text:style-name="T205">Apelada</text:span></text:span><text:span text:style-name="T230">: Joseleide Alves de Souza. </text:span><text:span text:style-name="Fonte_20_parág._20_padrão"><text:span text:style-name="T17">Julgadores: Os Exmos. Srs. Deses</text:span></text:span><text:span text:style-name="Fonte_20_parág._20_padrão"><text:span text:style-name="T10">. CARLOS AUGUSTO GOMES CORREIA – </text:span></text:span><text:span text:style-name="Fonte_20_parág._20_padrão"><text:span text:style-name="T11">Relator, </text:span></text:span><text:span text:style-name="Fonte_20_parág._20_padrão"><text:span text:style-name="T12">MARIA REGINA OLIVEIRA C</text:span></text:span><text:span text:style-name="Fonte_20_parág._20_padrão"><text:span text:style-name="T13">A</text:span></text:span><text:span text:style-name="Fonte_20_parág._20_padrão"><text:span text:style-name="T12">MARA </text:span></text:span><text:span text:style-name="Fonte_20_parág._20_padrão"><text:span text:style-name="T14">e</text:span></text:span><text:span text:style-name="Fonte_20_parág._20_padrão"><text:span text:style-name="T11"> EMANUEL LEITE ALBUQUERQUE.</text:span></text:span><text:span text:style-name="Fonte_20_parág._20_padrão"><text:span text:style-name="T10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T69">202</text:span><text:span text:style-name="T36"> - </text:span><text:span text:style-name="Fonte_20_parág._20_padrão"><text:span text:style-name="T36">0</text:span></text:span><text:span text:style-name="Fonte_20_parág._20_padrão"><text:span text:style-name="T35">201723-77.2023.8.06.0113</text:span></text:span><text:span text:style-name="T81"> - </text:span><text:span text:style-name="Fonte_20_parág._20_padrão"><text:span text:style-name="T35">Apelação Cível</text:span></text:span><text:span text:style-name="T81"> - Jucás/Vara Única. </text:span><text:span text:style-name="Fonte_20_parág._20_padrão"><text:span text:style-name="T205">Apelante</text:span></text:span><text:span text:style-name="T230">: Antônio Rodrigues Martins. </text:span><text:span text:style-name="Fonte_20_parág._20_padrão"><text:span text:style-name="T205">Apelado</text:span></text:span><text:span text:style-name="T230">: Banco Bradesco S/A. </text:span><text:span text:style-name="Fonte_20_parág._20_padrão"><text:span text:style-name="T17">Julgadores: Os Exmos. Srs. Deses</text:span></text:span><text:span text:style-name="Fonte_20_parág._20_padrão"><text:span text:style-name="T10">. CARLOS AUGUSTO GOMES CORREIA – </text:span></text:span><text:span text:style-name="Fonte_20_parág._20_padrão"><text:span text:style-name="T11">Relator, </text:span></text:span><text:span text:style-name="Fonte_20_parág._20_padrão"><text:span text:style-name="T12">MARIA REGINA OLIVEIRA C</text:span></text:span><text:span text:style-name="Fonte_20_parág._20_padrão"><text:span text:style-name="T13">A</text:span></text:span><text:span text:style-name="Fonte_20_parág._20_padrão"><text:span text:style-name="T12">MARA </text:span></text:span><text:span text:style-name="Fonte_20_parág._20_padrão"><text:span text:style-name="T14">e</text:span></text:span><text:span text:style-name="Fonte_20_parág._20_padrão"><text:span text:style-name="T11"> EMANUEL LEITE ALBUQUERQUE.</text:span></text:span><text:span text:style-name="Fonte_20_parág._20_padrão"><text:span text:style-name="T10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o Relator”.</text:span></text:span><text:span text:style-name="Fonte_20_parág._20_padrão"><text:span text:style-name="T22">203</text:span></text:span><text:span text:style-name="Fonte_20_parág._20_padrão"><text:span text:style-name="T21"> - </text:span></text:span><text:span text:style-name="T36">00</text:span><text:span text:style-name="T35">01422-06.2005.8.06.0062</text:span><text:span text:style-name="T78"> - </text:span><text:span text:style-name="T35">Apelação Cível</text:span><text:span text:style-name="T78"> - Cascavel/2ª Vara. </text:span><text:span text:style-name="T167">Apelante</text:span><text:span text:style-name="T82">: Francisco Silva de Freitas. </text:span><text:span text:style-name="T167">Apelante</text:span><text:span text:style-name="T82">: Rita de Cássia Gomes de Freitas. </text:span><text:span text:style-name="Fonte_20_parág._20_padrão"><text:span text:style-name="T121">Julgadores: </text:span></text:span><text:span text:style-name="Fonte_20_parág._20_padrão"><text:span text:style-name="T122">A Exma. Sra. Desa. <text:s/></text:span></text:span><text:span text:style-name="Fonte_20_parág._20_padrão"><text:span text:style-name="T124">MARIA REGINA OLIVEIRA – </text:span></text:span><text:span text:style-name="Fonte_20_parág._20_padrão"><text:span text:style-name="T125">Relator</text:span></text:span><text:span text:style-name="Fonte_20_parág._20_padrão"><text:span text:style-name="T126">a</text:span></text:span><text:span text:style-name="Fonte_20_parág._20_padrão"><text:span text:style-name="T125">, </text:span></text:span><text:span text:style-name="Fonte_20_parág._20_padrão"><text:span text:style-name="T126">e </text:span></text:span><text:span text:style-name="Fonte_20_parág._20_padrão"><text:span text:style-name="T121">Os Exmos. Srs. Deses</text:span></text:span><text:span text:style-name="Fonte_20_parág._20_padrão"><text:span text:style-name="T126">. <text:s/></text:span></text:span><text:span text:style-name="Fonte_20_parág._20_padrão"><text:span text:style-name="T125">EMANUEL LEITE ALBUQUERQUE </text:span></text:span><text:span text:style-name="Fonte_20_parág._20_padrão"><text:span text:style-name="T127">e</text:span></text:span><text:span text:style-name="Fonte_20_parág._20_padrão"><text:span text:style-name="T126"> </text:span></text:span><text:span text:style-name="Fonte_20_parág._20_padrão"><text:span text:style-name="T125">FRANCISCO MAURO FERREIRA LIBERATO.</text:span></text:span><text:span text:style-name="Fonte_20_parág._20_padrão"><text:span text:style-name="T126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83">d</text:span></text:span><text:span text:style-name="Fonte_20_parág._20_padrão"><text:span text:style-name="T259">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</text:span></text:span><text:span text:style-name="Fonte_20_parág._20_padrão"><text:span text:style-name="T283">a</text:span></text:span><text:span text:style-name="Fonte_20_parág._20_padrão"><text:span text:style-name="T246"> Relator</text:span></text:span><text:span text:style-name="Fonte_20_parág._20_padrão"><text:span text:style-name="T283">a</text:span></text:span><text:span text:style-name="Fonte_20_parág._20_padrão"><text:span text:style-name="T246">”.</text:span></text:span><text:span text:style-name="T60">204</text:span><text:span text:style-name="T36"> - 005</text:span><text:span text:style-name="T35">2236-41.2020.8.06.0112/50001</text:span><text:span text:style-name="T78"> - </text:span><text:span text:style-name="T35">Embargos de Declaração Cível</text:span><text:span text:style-name="T78"> - Juazeiro do Norte/2ª Vara Cível. </text:span><text:span text:style-name="T167">Embargante</text:span><text:span text:style-name="T82">: Companhia Energética do Ceará - ENEL. </text:span><text:span text:style-name="T167">Embargad</text:span><text:span text:style-name="T193">a</text:span><text:span text:style-name="T82">: Terramaris Ind</text:span><text:span text:style-name="T106">ú</text:span><text:span text:style-name="T82">stria e Com</text:span><text:span text:style-name="T106">é</text:span><text:span text:style-name="T82">rcio de Cal</text:span><text:span text:style-name="T106">ç</text:span><text:span text:style-name="T82">ados e Injetados Ltda. </text:span><text:span text:style-name="Fonte_20_parág._20_padrão"><text:span text:style-name="T121">Julgadores: </text:span></text:span><text:span text:style-name="Fonte_20_parág._20_padrão"><text:span text:style-name="T122">A Exma. Sra. Desa. <text:s/></text:span></text:span><text:span text:style-name="Fonte_20_parág._20_padrão"><text:span text:style-name="T124">MARIA REGINA OLIVEIRA – </text:span></text:span><text:span text:style-name="Fonte_20_parág._20_padrão"><text:span text:style-name="T125">Relator</text:span></text:span><text:span text:style-name="Fonte_20_parág._20_padrão"><text:span text:style-name="T126">a</text:span></text:span><text:span text:style-name="Fonte_20_parág._20_padrão"><text:span text:style-name="T125">, </text:span></text:span><text:span text:style-name="Fonte_20_parág._20_padrão"><text:span text:style-name="T126">e </text:span></text:span><text:span text:style-name="Fonte_20_parág._20_padrão"><text:span text:style-name="T121">Os Exmos. Srs. Deses</text:span></text:span><text:span text:style-name="Fonte_20_parág._20_padrão"><text:span text:style-name="T126">. <text:s/></text:span></text:span><text:span text:style-name="Fonte_20_parág._20_padrão"><text:span text:style-name="T125">EMANUEL LEITE ALBUQUERQUE </text:span></text:span><text:span text:style-name="Fonte_20_parág._20_padrão"><text:span text:style-name="T127">e</text:span></text:span><text:span text:style-name="Fonte_20_parág._20_padrão"><text:span text:style-name="T126"> </text:span></text:span><text:span text:style-name="Fonte_20_parág._20_padrão"><text:span text:style-name="T125">FRANCISCO MAURO FERREIRA LIBERATO.</text:span></text:span><text:span text:style-name="Fonte_20_parág._20_padrão"><text:span text:style-name="T126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</text:span></text:span><text:span text:style-name="Fonte_20_parág._20_padrão"><text:span text:style-name="T283">a</text:span></text:span><text:span text:style-name="Fonte_20_parág._20_padrão"><text:span text:style-name="T246"> Relator</text:span></text:span><text:span text:style-name="Fonte_20_parág._20_padrão"><text:span text:style-name="T283">a</text:span></text:span><text:span text:style-name="Fonte_20_parág._20_padrão"><text:span text:style-name="T246">”.</text:span></text:span><text:span text:style-name="T60">205</text:span><text:span text:style-name="T36"> - 0254</text:span><text:span text:style-name="T35">078-12.2023.8.06.0001/50000</text:span><text:span text:style-name="T78"> - </text:span><text:span text:style-name="T35">Agravo Interno Cível</text:span><text:span text:style-name="T78"> - Fortaleza/8ª Vara Cível.</text:span><text:span text:style-name="T82"> </text:span><text:span text:style-name="T167">Agravante</text:span><text:span text:style-name="T82">: Itaú Unibanco Holding S/A. </text:span><text:span text:style-name="T167">Agravada</text:span><text:span text:style-name="T82">: Maria Elianice Viana Ximenes. </text:span><text:span text:style-name="Fonte_20_parág._20_padrão"><text:span text:style-name="T121">Julgadores: </text:span></text:span><text:span text:style-name="Fonte_20_parág._20_padrão"><text:span text:style-name="T122">A Exma. Sra. Desa. <text:s/></text:span></text:span><text:span text:style-name="Fonte_20_parág._20_padrão"><text:span text:style-name="T124">MARIA REGINA OLIVEIRA – </text:span></text:span><text:span text:style-name="Fonte_20_parág._20_padrão"><text:span text:style-name="T125">Relator</text:span></text:span><text:span text:style-name="Fonte_20_parág._20_padrão"><text:span text:style-name="T126">a</text:span></text:span><text:span text:style-name="Fonte_20_parág._20_padrão"><text:span text:style-name="T125">, </text:span></text:span><text:span text:style-name="Fonte_20_parág._20_padrão"><text:span text:style-name="T126">e </text:span></text:span><text:span text:style-name="Fonte_20_parág._20_padrão"><text:span text:style-name="T121">Os Exmos. Srs. Deses</text:span></text:span><text:span text:style-name="Fonte_20_parág._20_padrão"><text:span text:style-name="T126">. <text:s/></text:span></text:span><text:span text:style-name="Fonte_20_parág._20_padrão"><text:span text:style-name="T125">EMANUEL LEITE ALBUQUERQUE </text:span></text:span><text:span text:style-name="Fonte_20_parág._20_padrão"><text:span text:style-name="T127">e</text:span></text:span><text:span text:style-name="Fonte_20_parág._20_padrão"><text:span text:style-name="T126"> </text:span></text:span><text:span text:style-name="Fonte_20_parág._20_padrão"><text:span text:style-name="T125">FRANCISCO MAURO FERREIRA LIBERATO.</text:span></text:span><text:span text:style-name="Fonte_20_parág._20_padrão"><text:span text:style-name="T126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</text:span></text:span><text:span text:style-name="Fonte_20_parág._20_padrão"><text:span text:style-name="T283">a</text:span></text:span><text:span text:style-name="Fonte_20_parág._20_padrão"><text:span text:style-name="T246"> Relator</text:span></text:span><text:span text:style-name="Fonte_20_parág._20_padrão"><text:span text:style-name="T283">a</text:span></text:span><text:span text:style-name="Fonte_20_parág._20_padrão"><text:span text:style-name="T246">”.</text:span></text:span><text:span text:style-name="T60">206</text:span><text:span text:style-name="T36"> - 0</text:span><text:span text:style-name="T35">623905-06.2024.8.06.0000/50000</text:span><text:span text:style-name="T78"> - </text:span><text:span text:style-name="T35">Agravo Interno Cível</text:span><text:span text:style-name="T78"> - Barbalha/1ª Vara Cível.</text:span><text:span text:style-name="T82"> </text:span><text:span text:style-name="T167">Agravante</text:span><text:span text:style-name="T82">: Banco Votorantim S/A. </text:span><text:span text:style-name="T167">Agravada</text:span><text:span text:style-name="T82">: Prescila Tavares Souza. </text:span><text:span text:style-name="Fonte_20_parág._20_padrão"><text:span text:style-name="T121">Julgadores: </text:span></text:span><text:span text:style-name="Fonte_20_parág._20_padrão"><text:span text:style-name="T122">A Exma. Sra. Desa. <text:s/></text:span></text:span><text:span text:style-name="Fonte_20_parág._20_padrão"><text:span text:style-name="T124">MARIA REGINA OLIVEIRA – </text:span></text:span><text:span text:style-name="Fonte_20_parág._20_padrão"><text:span text:style-name="T125">Relator</text:span></text:span><text:span text:style-name="Fonte_20_parág._20_padrão"><text:span text:style-name="T126">a</text:span></text:span><text:span text:style-name="Fonte_20_parág._20_padrão"><text:span text:style-name="T125">, </text:span></text:span><text:span text:style-name="Fonte_20_parág._20_padrão"><text:span text:style-name="T126">e </text:span></text:span><text:span text:style-name="Fonte_20_parág._20_padrão"><text:span text:style-name="T121">Os Exmos. Srs. Deses</text:span></text:span><text:span text:style-name="Fonte_20_parág._20_padrão"><text:span text:style-name="T126">. <text:s/></text:span></text:span><text:span text:style-name="Fonte_20_parág._20_padrão"><text:span text:style-name="T125">EMANUEL LEITE ALBUQUERQUE </text:span></text:span><text:span text:style-name="Fonte_20_parág._20_padrão"><text:span text:style-name="T127">e</text:span></text:span><text:span text:style-name="Fonte_20_parág._20_padrão"><text:span text:style-name="T126"> </text:span></text:span><text:span text:style-name="Fonte_20_parág._20_padrão"><text:span text:style-name="T125">FRANCISCO MAURO FERREIRA LIBERATO.</text:span></text:span><text:span text:style-name="Fonte_20_parág._20_padrão"><text:span text:style-name="T126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</text:span></text:span><text:span text:style-name="Fonte_20_parág._20_padrão"><text:span text:style-name="T283">a</text:span></text:span><text:span text:style-name="Fonte_20_parág._20_padrão"><text:span text:style-name="T246"> Relator</text:span></text:span><text:span text:style-name="Fonte_20_parág._20_padrão"><text:span text:style-name="T283">a</text:span></text:span><text:span text:style-name="Fonte_20_parág._20_padrão"><text:span text:style-name="T246">”.</text:span></text:span><text:span text:style-name="T60">207</text:span><text:span text:style-name="T36"> - 000</text:span><text:span text:style-name="T35">9760-77.2019.8.06.0126/50000</text:span><text:span text:style-name="T78"> - </text:span><text:span text:style-name="T35">Agravo Interno Cível</text:span><text:span text:style-name="T78"> - Mombaça/2ª Vara. <text:s/></text:span><text:span text:style-name="T167">Agravante</text:span><text:span text:style-name="T82">: Francisca Avilar Mota. </text:span><text:span text:style-name="T167">Agravado</text:span><text:span text:style-name="T82">: Banco Bradesco S/A. </text:span><text:span text:style-name="Fonte_20_parág._20_padrão"><text:span text:style-name="T121">Julgadores: </text:span></text:span><text:span text:style-name="Fonte_20_parág._20_padrão"><text:span text:style-name="T122">A Exma. Sra. Desa. <text:s/></text:span></text:span><text:span text:style-name="Fonte_20_parág._20_padrão"><text:span text:style-name="T124">MARIA REGINA OLIVEIRA – </text:span></text:span><text:span text:style-name="Fonte_20_parág._20_padrão"><text:span text:style-name="T125">Relator</text:span></text:span><text:span text:style-name="Fonte_20_parág._20_padrão"><text:span text:style-name="T126">a</text:span></text:span><text:span text:style-name="Fonte_20_parág._20_padrão"><text:span text:style-name="T125">, </text:span></text:span><text:span text:style-name="Fonte_20_parág._20_padrão"><text:span text:style-name="T126">e </text:span></text:span><text:span text:style-name="Fonte_20_parág._20_padrão"><text:span text:style-name="T121">Os Exmos. Srs. Deses</text:span></text:span><text:span text:style-name="Fonte_20_parág._20_padrão"><text:span text:style-name="T126">. <text:s/></text:span></text:span><text:span text:style-name="Fonte_20_parág._20_padrão"><text:span text:style-name="T125">EMANUEL LEITE ALBUQUERQUE </text:span></text:span><text:span text:style-name="Fonte_20_parág._20_padrão"><text:span text:style-name="T127">e</text:span></text:span><text:span text:style-name="Fonte_20_parág._20_padrão"><text:span text:style-name="T126"> </text:span></text:span><text:span text:style-name="Fonte_20_parág._20_padrão"><text:span text:style-name="T125">FRANCISCO MAURO FERREIRA LIBERATO.</text:span></text:span><text:span text:style-name="Fonte_20_parág._20_padrão"><text:span text:style-name="T126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</text:span></text:span><text:span text:style-name="Fonte_20_parág._20_padrão"><text:span text:style-name="T283">a</text:span></text:span><text:span text:style-name="Fonte_20_parág._20_padrão"><text:span text:style-name="T246"> Relator</text:span></text:span><text:span text:style-name="Fonte_20_parág._20_padrão"><text:span text:style-name="T283">a</text:span></text:span><text:span text:style-name="Fonte_20_parág._20_padrão"><text:span text:style-name="T246">”.</text:span></text:span><text:span text:style-name="T60">208</text:span><text:span text:style-name="T36"> - 0</text:span><text:span text:style-name="T35">201719-76.2023.8.06.0101</text:span><text:span text:style-name="T78"> - </text:span><text:span text:style-name="T35">Apelação Cível</text:span><text:span text:style-name="T78"> - Itapipoca/1ª Vara Cível. <text:s/></text:span><text:span text:style-name="T195">Apte/Apd</text:span><text:span text:style-name="T201">a</text:span><text:span text:style-name="T82">: Companhia Energética do Ceará - ENEL. </text:span><text:span text:style-name="T167">Apte/Apdo</text:span><text:span text:style-name="T82">: José Lauro de Sousa. </text:span><text:span text:style-name="Fonte_20_parág._20_padrão"><text:span text:style-name="T121">Julgadores: </text:span></text:span><text:span text:style-name="Fonte_20_parág._20_padrão"><text:span text:style-name="T122">A Exma. Sra. Desa. <text:s/></text:span></text:span><text:span text:style-name="Fonte_20_parág._20_padrão"><text:span text:style-name="T124">MARIA REGINA OLIVEIRA – </text:span></text:span><text:span text:style-name="Fonte_20_parág._20_padrão"><text:span text:style-name="T125">Relator</text:span></text:span><text:span text:style-name="Fonte_20_parág._20_padrão"><text:span text:style-name="T126">a</text:span></text:span><text:span text:style-name="Fonte_20_parág._20_padrão"><text:span text:style-name="T125">, </text:span></text:span><text:span text:style-name="Fonte_20_parág._20_padrão"><text:span text:style-name="T126">e </text:span></text:span><text:span text:style-name="Fonte_20_parág._20_padrão"><text:span text:style-name="T121">Os Exmos. Srs. Deses</text:span></text:span><text:span text:style-name="Fonte_20_parág._20_padrão"><text:span text:style-name="T126">. <text:s/></text:span></text:span><text:span text:style-name="Fonte_20_parág._20_padrão"><text:span text:style-name="T125">EMANUEL LEITE ALBUQUERQUE </text:span></text:span><text:span text:style-name="Fonte_20_parág._20_padrão"><text:span text:style-name="T127">e</text:span></text:span><text:span text:style-name="Fonte_20_parág._20_padrão"><text:span text:style-name="T126"> </text:span></text:span><text:span text:style-name="Fonte_20_parág._20_padrão"><text:span text:style-name="T125">FRANCISCO MAURO FERREIRA LIBERATO.</text:span></text:span><text:span text:style-name="Fonte_20_parág._20_padrão"><text:span text:style-name="T126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</text:span></text:span><text:span text:style-name="Fonte_20_parág._20_padrão"><text:span text:style-name="T283">s</text:span></text:span><text:span text:style-name="Fonte_20_parág._20_padrão"><text:span text:style-name="T246"> recurso</text:span></text:span><text:span text:style-name="Fonte_20_parág._20_padrão"><text:span text:style-name="T283">s</text:span></text:span><text:span text:style-name="Fonte_20_parág._20_padrão"><text:span text:style-name="T246"> para </text:span></text:span><text:span text:style-name="Fonte_20_parág._20_padrão"><text:span text:style-name="T259">negar </text:span></text:span><text:span text:style-name="Fonte_20_parág._20_padrão"><text:span text:style-name="T246">provimento </text:span></text:span><text:span text:style-name="Fonte_20_parág._20_padrão"><text:span text:style-name="T283">ao apelo da ENEL e dar parcial provimento ao apelo de </text:span></text:span><text:span text:style-name="Fonte_20_parág._20_padrão"><text:span text:style-name="T284">José Lauro de Sousa</text:span></text:span><text:span text:style-name="Fonte_20_parág._20_padrão"><text:span text:style-name="T263">,</text:span></text:span><text:span text:style-name="Fonte_20_parág._20_padrão"><text:span text:style-name="T246"> nos termos do voto d</text:span></text:span><text:span text:style-name="Fonte_20_parág._20_padrão"><text:span text:style-name="T283">a</text:span></text:span><text:span text:style-name="Fonte_20_parág._20_padrão"><text:span text:style-name="T246"> Relator</text:span></text:span><text:span text:style-name="Fonte_20_parág._20_padrão"><text:span text:style-name="T283">a</text:span></text:span><text:span text:style-name="Fonte_20_parág._20_padrão"><text:span text:style-name="T246">”.</text:span></text:span><text:span text:style-name="T60">209</text:span><text:span text:style-name="T36"> - 02039</text:span><text:span text:style-name="T35">96-51.2022.8.06.0117</text:span><text:span text:style-name="T78"> - </text:span><text:span text:style-name="T35">Apelação Cível</text:span><text:span text:style-name="T78"> - Maracanaú/2ª Vara Cível. <text:s/></text:span><text:span text:style-name="T167">Apelante</text:span><text:span text:style-name="T82">: Residence Club S.A. </text:span><text:span text:style-name="T167">Apelad</text:span><text:span text:style-name="T193">a</text:span><text:span text:style-name="T82">: Silv</text:span><text:span text:style-name="T106">â</text:span><text:span text:style-name="T82">nia Passos de Souza Cartaxo. <text:s/></text:span><text:span text:style-name="Fonte_20_parág._20_padrão"><text:span text:style-name="T121">Julgadores: </text:span></text:span><text:span text:style-name="Fonte_20_parág._20_padrão"><text:span text:style-name="T122">A Exma. Sra. Desa. <text:s/></text:span></text:span><text:span text:style-name="Fonte_20_parág._20_padrão"><text:span text:style-name="T124">MARIA REGINA OLIVEIRA – </text:span></text:span><text:span text:style-name="Fonte_20_parág._20_padrão"><text:span text:style-name="T125">Relator</text:span></text:span><text:span text:style-name="Fonte_20_parág._20_padrão"><text:span text:style-name="T126">a</text:span></text:span><text:span text:style-name="Fonte_20_parág._20_padrão"><text:span text:style-name="T125">, </text:span></text:span><text:span text:style-name="Fonte_20_parág._20_padrão"><text:span text:style-name="T126">e </text:span></text:span><text:span text:style-name="Fonte_20_parág._20_padrão"><text:span text:style-name="T121">Os Exmos. Srs. Deses</text:span></text:span><text:span text:style-name="Fonte_20_parág._20_padrão"><text:span text:style-name="T126">. <text:s/></text:span></text:span><text:span text:style-name="Fonte_20_parág._20_padrão"><text:span text:style-name="T125">EMANUEL LEITE ALBUQUERQUE </text:span></text:span><text:span text:style-name="Fonte_20_parág._20_padrão"><text:span text:style-name="T127">e</text:span></text:span><text:span text:style-name="Fonte_20_parág._20_padrão"><text:span text:style-name="T126"> </text:span></text:span><text:span text:style-name="Fonte_20_parág._20_padrão"><text:span text:style-name="T125">FRANCISCO MAURO FERREIRA LIBERATO.</text:span></text:span><text:span text:style-name="Fonte_20_parág._20_padrão"><text:span text:style-name="T126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 </text:span></text:span><text:span text:style-name="Fonte_20_parág._20_padrão"><text:span text:style-name="T283">com preliminares rejeitadas,</text:span></text:span><text:span text:style-name="Fonte_20_parág._20_padrão"><text:span text:style-name="T246"> nos termos do </text:span></text:span><text:soft-page-break/><text:span text:style-name="Fonte_20_parág._20_padrão"><text:span text:style-name="T246">voto d</text:span></text:span><text:span text:style-name="Fonte_20_parág._20_padrão"><text:span text:style-name="T283">a</text:span></text:span><text:span text:style-name="Fonte_20_parág._20_padrão"><text:span text:style-name="T246"> Relator</text:span></text:span><text:span text:style-name="Fonte_20_parág._20_padrão"><text:span text:style-name="T283">a</text:span></text:span><text:span text:style-name="Fonte_20_parág._20_padrão"><text:span text:style-name="T246">”.</text:span></text:span><text:span text:style-name="T60">210</text:span><text:span text:style-name="T36"> - 0050</text:span><text:span text:style-name="T35">355-40.2020.8.06.0173/50000</text:span><text:span text:style-name="T78"> - </text:span><text:span text:style-name="T35">Agravo Interno Cível</text:span><text:span text:style-name="T78"> - Tianguá/1ª Vara Cível.</text:span><text:span text:style-name="T82"> </text:span><text:span text:style-name="T167">Agravante</text:span><text:span text:style-name="T82">: Banco Bradesco S/A. </text:span><text:span text:style-name="T167">Agravado</text:span><text:span text:style-name="T82">: Benedito Ferreira da Silva. </text:span><text:span text:style-name="Fonte_20_parág._20_padrão"><text:span text:style-name="T121">Julgadores: </text:span></text:span><text:span text:style-name="Fonte_20_parág._20_padrão"><text:span text:style-name="T122">A Exma. Sra. Desa. <text:s/></text:span></text:span><text:span text:style-name="Fonte_20_parág._20_padrão"><text:span text:style-name="T124">MARIA REGINA OLIVEIRA – </text:span></text:span><text:span text:style-name="Fonte_20_parág._20_padrão"><text:span text:style-name="T125">Relator</text:span></text:span><text:span text:style-name="Fonte_20_parág._20_padrão"><text:span text:style-name="T126">a</text:span></text:span><text:span text:style-name="Fonte_20_parág._20_padrão"><text:span text:style-name="T125">, </text:span></text:span><text:span text:style-name="Fonte_20_parág._20_padrão"><text:span text:style-name="T126">e </text:span></text:span><text:span text:style-name="Fonte_20_parág._20_padrão"><text:span text:style-name="T121">Os Exmos. Srs. Deses</text:span></text:span><text:span text:style-name="Fonte_20_parág._20_padrão"><text:span text:style-name="T126">. <text:s/></text:span></text:span><text:span text:style-name="Fonte_20_parág._20_padrão"><text:span text:style-name="T125">EMANUEL LEITE ALBUQUERQUE </text:span></text:span><text:span text:style-name="Fonte_20_parág._20_padrão"><text:span text:style-name="T127">e</text:span></text:span><text:span text:style-name="Fonte_20_parág._20_padrão"><text:span text:style-name="T126"> </text:span></text:span><text:span text:style-name="Fonte_20_parág._20_padrão"><text:span text:style-name="T125">FRANCISCO MAURO FERREIRA LIBERATO.</text:span></text:span><text:span text:style-name="Fonte_20_parág._20_padrão"><text:span text:style-name="T126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</text:span></text:span><text:span text:style-name="Fonte_20_parág._20_padrão"><text:span text:style-name="T283">a</text:span></text:span><text:span text:style-name="Fonte_20_parág._20_padrão"><text:span text:style-name="T246"> Relator</text:span></text:span><text:span text:style-name="Fonte_20_parág._20_padrão"><text:span text:style-name="T283">a</text:span></text:span><text:span text:style-name="Fonte_20_parág._20_padrão"><text:span text:style-name="T246">”. </text:span></text:span><text:span text:style-name="T60">211</text:span><text:span text:style-name="T36"> - </text:span><text:span text:style-name="T35">0015065-57.2018.8.06.0100</text:span><text:span text:style-name="T78"> - </text:span><text:span text:style-name="T35">Apelação Cível</text:span><text:span text:style-name="T78"> - Itapajé/2ª Vara Cível da Comarca de Itapajé.</text:span><text:span text:style-name="T82"> </text:span><text:span text:style-name="T167">Apelante</text:span><text:span text:style-name="T82">: Regina Rocha Ferreira. </text:span><text:span text:style-name="T167">Apelado</text:span><text:span text:style-name="T193">s</text:span><text:span text:style-name="T82">: Banco Bradesco S/A </text:span><text:span text:style-name="T106">e </text:span><text:span text:style-name="T82">Bradesco Vida e Previdência S/A. </text:span><text:span text:style-name="Fonte_20_parág._20_padrão"><text:span text:style-name="T121">Julgadores: </text:span></text:span><text:span text:style-name="Fonte_20_parág._20_padrão"><text:span text:style-name="T122">A Exma. Sra. Desa. <text:s/></text:span></text:span><text:span text:style-name="Fonte_20_parág._20_padrão"><text:span text:style-name="T124">MARIA REGINA OLIVEIRA – </text:span></text:span><text:span text:style-name="Fonte_20_parág._20_padrão"><text:span text:style-name="T125">Relator</text:span></text:span><text:span text:style-name="Fonte_20_parág._20_padrão"><text:span text:style-name="T126">a</text:span></text:span><text:span text:style-name="Fonte_20_parág._20_padrão"><text:span text:style-name="T125">, </text:span></text:span><text:span text:style-name="Fonte_20_parág._20_padrão"><text:span text:style-name="T126">e </text:span></text:span><text:span text:style-name="Fonte_20_parág._20_padrão"><text:span text:style-name="T121">Os Exmos. Srs. Deses</text:span></text:span><text:span text:style-name="Fonte_20_parág._20_padrão"><text:span text:style-name="T126">. <text:s/></text:span></text:span><text:span text:style-name="Fonte_20_parág._20_padrão"><text:span text:style-name="T125">EMANUEL LEITE ALBUQUERQUE </text:span></text:span><text:span text:style-name="Fonte_20_parág._20_padrão"><text:span text:style-name="T127">e</text:span></text:span><text:span text:style-name="Fonte_20_parág._20_padrão"><text:span text:style-name="T126"> </text:span></text:span><text:span text:style-name="Fonte_20_parág._20_padrão"><text:span text:style-name="T125">FRANCISCO MAURO FERREIRA LIBERATO.</text:span></text:span><text:span text:style-name="Fonte_20_parág._20_padrão"><text:span text:style-name="T126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</text:span></text:span><text:span text:style-name="Fonte_20_parág._20_padrão"><text:span text:style-name="T283">a</text:span></text:span><text:span text:style-name="Fonte_20_parág._20_padrão"><text:span text:style-name="T246"> Relator</text:span></text:span><text:span text:style-name="Fonte_20_parág._20_padrão"><text:span text:style-name="T283">a</text:span></text:span><text:span text:style-name="Fonte_20_parág._20_padrão"><text:span text:style-name="T246">”.</text:span></text:span><text:span text:style-name="T60">212</text:span><text:span text:style-name="T36"> - 0200125-</text:span><text:span text:style-name="T35">66.2022.8.06.0067/50000</text:span><text:span text:style-name="T78"> - </text:span><text:span text:style-name="T35">Agravo Interno Cível</text:span><text:span text:style-name="T78"> - Chaval/Vara Única. <text:s/></text:span><text:span text:style-name="T167">Agravante</text:span><text:span text:style-name="T82">: Banco Bradesco S/A. </text:span><text:span text:style-name="T167">Agravado</text:span><text:span text:style-name="T82">: Ant</text:span><text:span text:style-name="T106">ô</text:span><text:span text:style-name="T82">nio Bernardo dos Santos. </text:span><text:span text:style-name="Fonte_20_parág._20_padrão"><text:span text:style-name="T121">Julgadores: </text:span></text:span><text:span text:style-name="Fonte_20_parág._20_padrão"><text:span text:style-name="T122">A Exma. Sra. Desa. <text:s/></text:span></text:span><text:span text:style-name="Fonte_20_parág._20_padrão"><text:span text:style-name="T124">MARIA REGINA OLIVEIRA – </text:span></text:span><text:span text:style-name="Fonte_20_parág._20_padrão"><text:span text:style-name="T125">Relator</text:span></text:span><text:span text:style-name="Fonte_20_parág._20_padrão"><text:span text:style-name="T126">a</text:span></text:span><text:span text:style-name="Fonte_20_parág._20_padrão"><text:span text:style-name="T125">, </text:span></text:span><text:span text:style-name="Fonte_20_parág._20_padrão"><text:span text:style-name="T126">e </text:span></text:span><text:span text:style-name="Fonte_20_parág._20_padrão"><text:span text:style-name="T121">Os Exmos. Srs. Deses</text:span></text:span><text:span text:style-name="Fonte_20_parág._20_padrão"><text:span text:style-name="T126">. <text:s/></text:span></text:span><text:span text:style-name="Fonte_20_parág._20_padrão"><text:span text:style-name="T125">EMANUEL LEITE ALBUQUERQUE </text:span></text:span><text:span text:style-name="Fonte_20_parág._20_padrão"><text:span text:style-name="T127">e</text:span></text:span><text:span text:style-name="Fonte_20_parág._20_padrão"><text:span text:style-name="T126"> </text:span></text:span><text:span text:style-name="Fonte_20_parág._20_padrão"><text:span text:style-name="T125">FRANCISCO MAURO FERREIRA LIBERATO.</text:span></text:span><text:span text:style-name="Fonte_20_parág._20_padrão"><text:span text:style-name="T126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</text:span></text:span><text:span text:style-name="Fonte_20_parág._20_padrão"><text:span text:style-name="T283">a</text:span></text:span><text:span text:style-name="Fonte_20_parág._20_padrão"><text:span text:style-name="T246"> Relator</text:span></text:span><text:span text:style-name="Fonte_20_parág._20_padrão"><text:span text:style-name="T283">a</text:span></text:span><text:span text:style-name="Fonte_20_parág._20_padrão"><text:span text:style-name="T246">”.</text:span></text:span><text:span text:style-name="T60">213</text:span><text:span text:style-name="T36"> - 022</text:span><text:span text:style-name="T35">8728-90.2021.8.06.0001</text:span><text:span text:style-name="T78"> - </text:span><text:span text:style-name="T35">Apelação Cível</text:span><text:span text:style-name="T78"> - Fortaleza/23ª Vara Cível. <text:s/></text:span><text:span text:style-name="T167">Apelante</text:span><text:span text:style-name="T82">: MRV Engenharia e Participações S/A. </text:span><text:span text:style-name="T167">Apelado</text:span><text:span text:style-name="T82">: Wendel Queiroz da Silva. </text:span><text:span text:style-name="Fonte_20_parág._20_padrão"><text:span text:style-name="T121">Julgadores: </text:span></text:span><text:span text:style-name="Fonte_20_parág._20_padrão"><text:span text:style-name="T122">A Exma. Sra. Desa. <text:s/></text:span></text:span><text:span text:style-name="Fonte_20_parág._20_padrão"><text:span text:style-name="T124">MARIA REGINA OLIVEIRA – </text:span></text:span><text:span text:style-name="Fonte_20_parág._20_padrão"><text:span text:style-name="T125">Relator</text:span></text:span><text:span text:style-name="Fonte_20_parág._20_padrão"><text:span text:style-name="T126">a</text:span></text:span><text:span text:style-name="Fonte_20_parág._20_padrão"><text:span text:style-name="T125">, </text:span></text:span><text:span text:style-name="Fonte_20_parág._20_padrão"><text:span text:style-name="T126">e </text:span></text:span><text:span text:style-name="Fonte_20_parág._20_padrão"><text:span text:style-name="T121">Os Exmos. Srs. Deses</text:span></text:span><text:span text:style-name="Fonte_20_parág._20_padrão"><text:span text:style-name="T126">. <text:s/></text:span></text:span><text:span text:style-name="Fonte_20_parág._20_padrão"><text:span text:style-name="T125">EMANUEL LEITE ALBUQUERQUE </text:span></text:span><text:span text:style-name="Fonte_20_parág._20_padrão"><text:span text:style-name="T127">e</text:span></text:span><text:span text:style-name="Fonte_20_parág._20_padrão"><text:span text:style-name="T126"> </text:span></text:span><text:span text:style-name="Fonte_20_parág._20_padrão"><text:span text:style-name="T125">FRANCISCO MAURO FERREIRA LIBERATO.</text:span></text:span><text:span text:style-name="Fonte_20_parág._20_padrão"><text:span text:style-name="T126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</text:span></text:span><text:span text:style-name="Fonte_20_parág._20_padrão"><text:span text:style-name="T283">a</text:span></text:span><text:span text:style-name="Fonte_20_parág._20_padrão"><text:span text:style-name="T246"> Relator</text:span></text:span><text:span text:style-name="Fonte_20_parág._20_padrão"><text:span text:style-name="T283">a</text:span></text:span><text:span text:style-name="Fonte_20_parág._20_padrão"><text:span text:style-name="T246">”.</text:span></text:span><text:span text:style-name="T82"> </text:span><text:span text:style-name="T60">214</text:span><text:span text:style-name="T36"> - 04</text:span><text:span text:style-name="T35">71500-70.2010.8.06.0001</text:span><text:span text:style-name="T78"> - </text:span><text:span text:style-name="T35">Apelação Cível</text:span><text:span text:style-name="T78"> - Fortaleza/11ª Vara Cível. <text:s/></text:span><text:span text:style-name="T167">Apelante</text:span><text:span text:style-name="T82">: Companhia de Transportes Metropolitanos de Fortaleza - METROFOR. </text:span><text:span text:style-name="T167">Apelado</text:span><text:span text:style-name="T82">: Antônio de Moura. </text:span><text:span text:style-name="Fonte_20_parág._20_padrão"><text:span text:style-name="T121">Julgadores: </text:span></text:span><text:span text:style-name="Fonte_20_parág._20_padrão"><text:span text:style-name="T122">A Exma. Sra. Desa. <text:s/></text:span></text:span><text:span text:style-name="Fonte_20_parág._20_padrão"><text:span text:style-name="T124">MARIA REGINA OLIVEIRA – </text:span></text:span><text:span text:style-name="Fonte_20_parág._20_padrão"><text:span text:style-name="T125">Relator</text:span></text:span><text:span text:style-name="Fonte_20_parág._20_padrão"><text:span text:style-name="T126">a</text:span></text:span><text:span text:style-name="Fonte_20_parág._20_padrão"><text:span text:style-name="T125">, </text:span></text:span><text:span text:style-name="Fonte_20_parág._20_padrão"><text:span text:style-name="T126">e </text:span></text:span><text:span text:style-name="Fonte_20_parág._20_padrão"><text:span text:style-name="T121">Os Exmos. Srs. Deses</text:span></text:span><text:span text:style-name="Fonte_20_parág._20_padrão"><text:span text:style-name="T126">. <text:s/></text:span></text:span><text:span text:style-name="Fonte_20_parág._20_padrão"><text:span text:style-name="T125">EMANUEL LEITE ALBUQUERQUE </text:span></text:span><text:span text:style-name="Fonte_20_parág._20_padrão"><text:span text:style-name="T127">e</text:span></text:span><text:span text:style-name="Fonte_20_parág._20_padrão"><text:span text:style-name="T126"> </text:span></text:span><text:span text:style-name="Fonte_20_parág._20_padrão"><text:span text:style-name="T125">FRANCISCO MAURO FERREIRA LIBERATO.</text:span></text:span><text:span text:style-name="Fonte_20_parág._20_padrão"><text:span text:style-name="T126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83">d</text:span></text:span><text:span text:style-name="Fonte_20_parág._20_padrão"><text:span text:style-name="T259">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</text:span></text:span><text:span text:style-name="Fonte_20_parág._20_padrão"><text:span text:style-name="T283">a</text:span></text:span><text:span text:style-name="Fonte_20_parág._20_padrão"><text:span text:style-name="T246"> Relator</text:span></text:span><text:span text:style-name="Fonte_20_parág._20_padrão"><text:span text:style-name="T283">a</text:span></text:span><text:span text:style-name="Fonte_20_parág._20_padrão"><text:span text:style-name="T246">”.</text:span></text:span><text:span text:style-name="T60">215</text:span><text:span text:style-name="T36"> - 0</text:span><text:span text:style-name="T35">200429-10.2022.8.06.0053</text:span><text:span text:style-name="T78"> - </text:span><text:span text:style-name="T35">Apelação Cível</text:span><text:span text:style-name="T78"> - Camocim/2ª Vara. </text:span><text:span text:style-name="T167">Apelante</text:span><text:span text:style-name="T82">: Banco Itaú Consignado S/A. </text:span><text:span text:style-name="T167">Apelado</text:span><text:span text:style-name="T82">: Raimundo Nonato de Moura. </text:span><text:span text:style-name="Fonte_20_parág._20_padrão"><text:span text:style-name="T121">Julgadores: </text:span></text:span><text:span text:style-name="Fonte_20_parág._20_padrão"><text:span text:style-name="T122">A Exma. Sra. Desa. <text:s/></text:span></text:span><text:span text:style-name="Fonte_20_parág._20_padrão"><text:span text:style-name="T124">MARIA REGINA OLIVEIRA – </text:span></text:span><text:span text:style-name="Fonte_20_parág._20_padrão"><text:span text:style-name="T125">Relator</text:span></text:span><text:span text:style-name="Fonte_20_parág._20_padrão"><text:span text:style-name="T126">a</text:span></text:span><text:span text:style-name="Fonte_20_parág._20_padrão"><text:span text:style-name="T125">, </text:span></text:span><text:span text:style-name="Fonte_20_parág._20_padrão"><text:span text:style-name="T126">e </text:span></text:span><text:span text:style-name="Fonte_20_parág._20_padrão"><text:span text:style-name="T121">Os Exmos. Srs. Deses</text:span></text:span><text:span text:style-name="Fonte_20_parág._20_padrão"><text:span text:style-name="T126">. <text:s/></text:span></text:span><text:span text:style-name="Fonte_20_parág._20_padrão"><text:span text:style-name="T125">EMANUEL LEITE ALBUQUERQUE </text:span></text:span><text:span text:style-name="Fonte_20_parág._20_padrão"><text:span text:style-name="T127">e</text:span></text:span><text:span text:style-name="Fonte_20_parág._20_padrão"><text:span text:style-name="T126"> </text:span></text:span><text:span text:style-name="Fonte_20_parág._20_padrão"><text:span text:style-name="T125">FRANCISCO MAURO FERREIRA LIBERATO.</text:span></text:span><text:span text:style-name="Fonte_20_parág._20_padrão"><text:span text:style-name="T126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 </text:span></text:span><text:span text:style-name="Fonte_20_parág._20_padrão"><text:span text:style-name="T285">com preliminares rejeitadas,</text:span></text:span><text:span text:style-name="Fonte_20_parág._20_padrão"><text:span text:style-name="T246"> nos termos do voto d</text:span></text:span><text:span text:style-name="Fonte_20_parág._20_padrão"><text:span text:style-name="T283">a</text:span></text:span><text:span text:style-name="Fonte_20_parág._20_padrão"><text:span text:style-name="T246"> Relator</text:span></text:span><text:span text:style-name="Fonte_20_parág._20_padrão"><text:span text:style-name="T283">a</text:span></text:span><text:span text:style-name="Fonte_20_parág._20_padrão"><text:span text:style-name="T246">”.</text:span></text:span><text:span text:style-name="T61">216</text:span><text:span text:style-name="T36"> - 02</text:span><text:span text:style-name="T35">02336-36.2023.8.06.0101/50000</text:span><text:span text:style-name="T78"> - </text:span><text:span text:style-name="T35">Embargos de Declaração Cível</text:span><text:span text:style-name="T78"> - Itapipoca/2ª Vara Cível. </text:span><text:span text:style-name="T167">Embargante</text:span><text:span text:style-name="T82">: Crefisa S/A - Crédito Financiamento e Investimento. </text:span><text:span text:style-name="T167">Embargada</text:span><text:span text:style-name="T82">: Francisca Alc</text:span><text:span text:style-name="T106">â</text:span><text:span text:style-name="T82">ntara Souza Teixeira. </text:span><text:span text:style-name="Fonte_20_parág._20_padrão"><text:span text:style-name="T121">Julgadores: </text:span></text:span><text:span text:style-name="Fonte_20_parág._20_padrão"><text:span text:style-name="T122">A Exma. Sra. Desa. <text:s/></text:span></text:span><text:span text:style-name="Fonte_20_parág._20_padrão"><text:span text:style-name="T124">MARIA REGINA OLIVEIRA – </text:span></text:span><text:span text:style-name="Fonte_20_parág._20_padrão"><text:span text:style-name="T125">Relator</text:span></text:span><text:span text:style-name="Fonte_20_parág._20_padrão"><text:span text:style-name="T126">a</text:span></text:span><text:span text:style-name="Fonte_20_parág._20_padrão"><text:span text:style-name="T125">, </text:span></text:span><text:span text:style-name="Fonte_20_parág._20_padrão"><text:span text:style-name="T126">e </text:span></text:span><text:span text:style-name="Fonte_20_parág._20_padrão"><text:span text:style-name="T121">Os Exmos. Srs. Deses</text:span></text:span><text:span text:style-name="Fonte_20_parág._20_padrão"><text:span text:style-name="T126">. <text:s/></text:span></text:span><text:span text:style-name="Fonte_20_parág._20_padrão"><text:span text:style-name="T125">EMANUEL LEITE ALBUQUERQUE </text:span></text:span><text:span text:style-name="Fonte_20_parág._20_padrão"><text:span text:style-name="T127">e</text:span></text:span><text:span text:style-name="Fonte_20_parág._20_padrão"><text:span text:style-name="T126"> </text:span></text:span><text:span text:style-name="Fonte_20_parág._20_padrão"><text:span text:style-name="T125">FRANCISCO MAURO FERREIRA LIBERATO.</text:span></text:span><text:span text:style-name="Fonte_20_parág._20_padrão"><text:span text:style-name="T126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, </text:span></text:span><text:span text:style-name="Fonte_20_parág._20_padrão"><text:span text:style-name="T285">com preliminares rejeitadas</text:span></text:span><text:span text:style-name="Fonte_20_parág._20_padrão"><text:span text:style-name="T263">,</text:span></text:span><text:span text:style-name="Fonte_20_parág._20_padrão"><text:span text:style-name="T246"> nos termos do voto d</text:span></text:span><text:span text:style-name="Fonte_20_parág._20_padrão"><text:span text:style-name="T283">a</text:span></text:span><text:span text:style-name="Fonte_20_parág._20_padrão"><text:span text:style-name="T246"> Relator</text:span></text:span><text:span text:style-name="Fonte_20_parág._20_padrão"><text:span text:style-name="T283">a</text:span></text:span><text:span text:style-name="Fonte_20_parág._20_padrão"><text:span text:style-name="T246">”.</text:span></text:span><text:span text:style-name="T61">217</text:span><text:span text:style-name="T36"> - 0</text:span><text:span text:style-name="T35">200918-77.2022.8.06.0043</text:span><text:span text:style-name="T78"> - </text:span><text:span text:style-name="T35">Apelação Cível</text:span><text:span text:style-name="T78"> - Barbalha/2ª Vara Cível. </text:span><text:span text:style-name="T167">Apelante</text:span><text:span text:style-name="T82">: Josefa Rodrigues de Morais- ME. </text:span><text:span text:style-name="T167">Apelado</text:span><text:span text:style-name="T82">: Banco do Nordeste do Brasil S/A. </text:span><text:span text:style-name="Fonte_20_parág._20_padrão"><text:span text:style-name="T121">Julgadores: </text:span></text:span><text:span text:style-name="Fonte_20_parág._20_padrão"><text:span text:style-name="T122">A Exma. Sra. Desa. <text:s/></text:span></text:span><text:span text:style-name="Fonte_20_parág._20_padrão"><text:span text:style-name="T124">MARIA REGINA OLIVEIRA – </text:span></text:span><text:span text:style-name="Fonte_20_parág._20_padrão"><text:span text:style-name="T125">Relator</text:span></text:span><text:span text:style-name="Fonte_20_parág._20_padrão"><text:span text:style-name="T126">a</text:span></text:span><text:span text:style-name="Fonte_20_parág._20_padrão"><text:span text:style-name="T125">, </text:span></text:span><text:span text:style-name="Fonte_20_parág._20_padrão"><text:span text:style-name="T126">e </text:span></text:span><text:span text:style-name="Fonte_20_parág._20_padrão"><text:span text:style-name="T121">Os Exmos. Srs. Deses</text:span></text:span><text:span text:style-name="Fonte_20_parág._20_padrão"><text:span text:style-name="T126">. <text:s/></text:span></text:span><text:span text:style-name="Fonte_20_parág._20_padrão"><text:span text:style-name="T125">EMANUEL LEITE ALBUQUERQUE </text:span></text:span><text:span text:style-name="Fonte_20_parág._20_padrão"><text:span text:style-name="T127">e</text:span></text:span><text:span text:style-name="Fonte_20_parág._20_padrão"><text:span text:style-name="T126"> </text:span></text:span><text:span text:style-name="Fonte_20_parág._20_padrão"><text:span text:style-name="T125">FRANCISCO MAURO FERREIRA LIBERATO.</text:span></text:span><text:span text:style-name="Fonte_20_parág._20_padrão"><text:span text:style-name="T126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, </text:span></text:span><text:span text:style-name="Fonte_20_parág._20_padrão"><text:span text:style-name="T285">com preliminar rejeitada</text:span></text:span><text:span text:style-name="Fonte_20_parág._20_padrão"><text:span text:style-name="T263">,</text:span></text:span><text:span text:style-name="Fonte_20_parág._20_padrão"><text:span text:style-name="T246"> nos termos do voto d</text:span></text:span><text:span text:style-name="Fonte_20_parág._20_padrão"><text:span text:style-name="T283">a</text:span></text:span><text:span text:style-name="Fonte_20_parág._20_padrão"><text:span text:style-name="T246"> Relator</text:span></text:span><text:span text:style-name="Fonte_20_parág._20_padrão"><text:span text:style-name="T283">a</text:span></text:span><text:span text:style-name="Fonte_20_parág._20_padrão"><text:span text:style-name="T246">”.</text:span></text:span><text:span text:style-name="T61">218</text:span><text:span text:style-name="T36"> - 020</text:span><text:span text:style-name="T35">0727-15.2022.8.06.0081</text:span><text:span text:style-name="T78"> - </text:span><text:span text:style-name="T35">Apelação Cível</text:span><text:span text:style-name="T78"> - Granja/2ª Vara. </text:span><text:span text:style-name="T167">Apelante</text:span><text:span text:style-name="T82">: F. S. da S. </text:span><text:span text:style-name="T167">Apelado</text:span><text:span text:style-name="T82">: L. S. da S. </text:span><text:span text:style-name="Fonte_20_parág._20_padrão"><text:span text:style-name="T121">Julgadores: </text:span></text:span><text:span text:style-name="Fonte_20_parág._20_padrão"><text:span text:style-name="T122">A Exma. Sra. Desa. <text:s/></text:span></text:span><text:span text:style-name="Fonte_20_parág._20_padrão"><text:span text:style-name="T124">MARIA REGINA OLIVEIRA – </text:span></text:span><text:span text:style-name="Fonte_20_parág._20_padrão"><text:span text:style-name="T125">Relator</text:span></text:span><text:span text:style-name="Fonte_20_parág._20_padrão"><text:span text:style-name="T126">a</text:span></text:span><text:span text:style-name="Fonte_20_parág._20_padrão"><text:span text:style-name="T125">, </text:span></text:span><text:span text:style-name="Fonte_20_parág._20_padrão"><text:span text:style-name="T126">e </text:span></text:span><text:span text:style-name="Fonte_20_parág._20_padrão"><text:span text:style-name="T121">Os Exmos. Srs. Deses</text:span></text:span><text:span text:style-name="Fonte_20_parág._20_padrão"><text:span text:style-name="T126">. <text:s/></text:span></text:span><text:span text:style-name="Fonte_20_parág._20_padrão"><text:span text:style-name="T125">EMANUEL LEITE ALBUQUERQUE </text:span></text:span><text:span text:style-name="Fonte_20_parág._20_padrão"><text:span text:style-name="T127">e</text:span></text:span><text:span text:style-name="Fonte_20_parág._20_padrão"><text:span text:style-name="T126"> </text:span></text:span><text:span text:style-name="Fonte_20_parág._20_padrão"><text:span text:style-name="T125">FRANCISCO MAURO FERREIRA LIBERATO.</text:span></text:span><text:span text:style-name="Fonte_20_parág._20_padrão"><text:span text:style-name="T126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85">d</text:span></text:span><text:span text:style-name="Fonte_20_parág._20_padrão"><text:span text:style-name="T259">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</text:span></text:span><text:span text:style-name="Fonte_20_parág._20_padrão"><text:span text:style-name="T283">a</text:span></text:span><text:span text:style-name="Fonte_20_parág._20_padrão"><text:span text:style-name="T246"> Relator</text:span></text:span><text:span text:style-name="Fonte_20_parág._20_padrão"><text:span text:style-name="T283">a</text:span></text:span><text:span text:style-name="Fonte_20_parág._20_padrão"><text:span text:style-name="T246">”.</text:span></text:span><text:span text:style-name="T36">2</text:span><text:span text:style-name="T61">19</text:span><text:span text:style-name="T36"> - 0261</text:span><text:span text:style-name="T35">438-03.2020.8.06.0001</text:span><text:span text:style-name="T78"> - </text:span><text:span text:style-name="T35">Apelação Cível</text:span><text:span text:style-name="T78"> - Fortaleza/23ª Vara Cível. </text:span><text:span text:style-name="T167">Apelante</text:span><text:span text:style-name="T82">: Banco do Brasil S/A. </text:span><text:span text:style-name="T167">Apelada</text:span><text:span text:style-name="T82">: Kellen Eloísa Carneiro Bezerra. </text:span><text:span text:style-name="Fonte_20_parág._20_padrão"><text:span text:style-name="T121">Julgadores: </text:span></text:span><text:span text:style-name="Fonte_20_parág._20_padrão"><text:span text:style-name="T122">A Exma. Sra. Desa. <text:s/></text:span></text:span><text:span text:style-name="Fonte_20_parág._20_padrão"><text:span text:style-name="T124">MARIA REGINA OLIVEIRA – </text:span></text:span><text:span text:style-name="Fonte_20_parág._20_padrão"><text:span text:style-name="T125">Relator</text:span></text:span><text:span text:style-name="Fonte_20_parág._20_padrão"><text:span text:style-name="T126">a</text:span></text:span><text:span text:style-name="Fonte_20_parág._20_padrão"><text:span text:style-name="T125">, </text:span></text:span><text:span text:style-name="Fonte_20_parág._20_padrão"><text:span text:style-name="T126">e </text:span></text:span><text:span text:style-name="Fonte_20_parág._20_padrão"><text:span text:style-name="T121">Os Exmos. Srs. Deses</text:span></text:span><text:span text:style-name="Fonte_20_parág._20_padrão"><text:span text:style-name="T126">. <text:s/></text:span></text:span><text:span text:style-name="Fonte_20_parág._20_padrão"><text:span text:style-name="T125">EMANUEL LEITE ALBUQUERQUE </text:span></text:span><text:span text:style-name="Fonte_20_parág._20_padrão"><text:span text:style-name="T127">e</text:span></text:span><text:span text:style-name="Fonte_20_parág._20_padrão"><text:span text:style-name="T126"> </text:span></text:span><text:span text:style-name="Fonte_20_parág._20_padrão"><text:span text:style-name="T125">FRANCISCO MAURO FERREIRA LIBERATO.</text:span></text:span><text:span text:style-name="Fonte_20_parág._20_padrão"><text:span text:style-name="T126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</text:span></text:span><text:span text:style-name="Fonte_20_parág._20_padrão"><text:span text:style-name="T283">a</text:span></text:span><text:span text:style-name="Fonte_20_parág._20_padrão"><text:span text:style-name="T246"> Relator</text:span></text:span><text:span text:style-name="Fonte_20_parág._20_padrão"><text:span text:style-name="T283">a</text:span></text:span><text:span text:style-name="Fonte_20_parág._20_padrão"><text:span text:style-name="T246">”.</text:span></text:span><text:span text:style-name="T36">2</text:span><text:span text:style-name="T61">20</text:span><text:span text:style-name="T36"> - 02000</text:span><text:span text:style-name="T35">75-65.2024.8.06.0036</text:span><text:span text:style-name="T78"> - </text:span><text:span text:style-name="T35">Apelação Cível</text:span><text:span text:style-name="T78"> </text:span><text:soft-page-break/><text:span text:style-name="T78">- Aracoiaba/Vara Única. </text:span><text:span text:style-name="T167">Apelante</text:span><text:span text:style-name="T82">: Banco Honda S/A. </text:span><text:span text:style-name="T167">Apelado</text:span><text:span text:style-name="T82">: Dan</text:span><text:span text:style-name="T106">ú</text:span><text:span text:style-name="T82">sio Pinto de Figueiredo J</text:span><text:span text:style-name="T106">ú</text:span><text:span text:style-name="T82">nior. </text:span><text:span text:style-name="Fonte_20_parág._20_padrão"><text:span text:style-name="T121">Julgadores: </text:span></text:span><text:span text:style-name="Fonte_20_parág._20_padrão"><text:span text:style-name="T122">A Exma. Sra. Desa. <text:s/></text:span></text:span><text:span text:style-name="Fonte_20_parág._20_padrão"><text:span text:style-name="T124">MARIA REGINA OLIVEIRA – </text:span></text:span><text:span text:style-name="Fonte_20_parág._20_padrão"><text:span text:style-name="T125">Relator</text:span></text:span><text:span text:style-name="Fonte_20_parág._20_padrão"><text:span text:style-name="T126">a</text:span></text:span><text:span text:style-name="Fonte_20_parág._20_padrão"><text:span text:style-name="T125">, </text:span></text:span><text:span text:style-name="Fonte_20_parág._20_padrão"><text:span text:style-name="T126">e </text:span></text:span><text:span text:style-name="Fonte_20_parág._20_padrão"><text:span text:style-name="T121">Os Exmos. Srs. Deses</text:span></text:span><text:span text:style-name="Fonte_20_parág._20_padrão"><text:span text:style-name="T126">. <text:s/></text:span></text:span><text:span text:style-name="Fonte_20_parág._20_padrão"><text:span text:style-name="T125">EMANUEL LEITE ALBUQUERQUE </text:span></text:span><text:span text:style-name="Fonte_20_parág._20_padrão"><text:span text:style-name="T127">e</text:span></text:span><text:span text:style-name="Fonte_20_parág._20_padrão"><text:span text:style-name="T126"> </text:span></text:span><text:span text:style-name="Fonte_20_parág._20_padrão"><text:span text:style-name="T125">FRANCISCO MAURO FERREIRA LIBERATO.</text:span></text:span><text:span text:style-name="Fonte_20_parág._20_padrão"><text:span text:style-name="T126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</text:span></text:span><text:span text:style-name="Fonte_20_parág._20_padrão"><text:span text:style-name="T285">não </text:span></text:span><text:span text:style-name="Fonte_20_parág._20_padrão"><text:span text:style-name="T246">conheceu do recurso</text:span></text:span><text:span text:style-name="Fonte_20_parág._20_padrão"><text:span text:style-name="T263">,</text:span></text:span><text:span text:style-name="Fonte_20_parág._20_padrão"><text:span text:style-name="T246"> nos termos do voto d</text:span></text:span><text:span text:style-name="Fonte_20_parág._20_padrão"><text:span text:style-name="T283">a</text:span></text:span><text:span text:style-name="Fonte_20_parág._20_padrão"><text:span text:style-name="T246"> Relator</text:span></text:span><text:span text:style-name="Fonte_20_parág._20_padrão"><text:span text:style-name="T283">a</text:span></text:span><text:span text:style-name="Fonte_20_parág._20_padrão"><text:span text:style-name="T246">”.</text:span></text:span><text:span text:style-name="T36">2</text:span><text:span text:style-name="T61">21</text:span><text:span text:style-name="T36"> - 000</text:span><text:span text:style-name="T35">0124-53.2019.8.06.0202</text:span><text:span text:style-name="T78"> - </text:span><text:span text:style-name="T35">Apelação Cível</text:span><text:span text:style-name="T78"> - Coreaú/Vara Única. </text:span><text:span text:style-name="T167">Apelante</text:span><text:span text:style-name="T82">: Ant</text:span><text:span text:style-name="T106">ô</text:span><text:span text:style-name="T82">nio Silvado Paix</text:span><text:span text:style-name="T106">ã</text:span><text:span text:style-name="T82">o. </text:span><text:span text:style-name="T167">Apelad</text:span><text:span text:style-name="T193">a</text:span><text:span text:style-name="T82">: Seguradora Líder dos Consórcios do Seguro DPVAT S/A. </text:span><text:span text:style-name="Fonte_20_parág._20_padrão"><text:span text:style-name="T121">Julgadores: </text:span></text:span><text:span text:style-name="Fonte_20_parág._20_padrão"><text:span text:style-name="T122">A Exma. Sra. Desa. <text:s/></text:span></text:span><text:span text:style-name="Fonte_20_parág._20_padrão"><text:span text:style-name="T124">MARIA REGINA OLIVEIRA – </text:span></text:span><text:span text:style-name="Fonte_20_parág._20_padrão"><text:span text:style-name="T125">Relator</text:span></text:span><text:span text:style-name="Fonte_20_parág._20_padrão"><text:span text:style-name="T126">a</text:span></text:span><text:span text:style-name="Fonte_20_parág._20_padrão"><text:span text:style-name="T125">, </text:span></text:span><text:span text:style-name="Fonte_20_parág._20_padrão"><text:span text:style-name="T126">e </text:span></text:span><text:span text:style-name="Fonte_20_parág._20_padrão"><text:span text:style-name="T121">Os Exmos. Srs. Deses</text:span></text:span><text:span text:style-name="Fonte_20_parág._20_padrão"><text:span text:style-name="T126">. <text:s/></text:span></text:span><text:span text:style-name="Fonte_20_parág._20_padrão"><text:span text:style-name="T125">EMANUEL LEITE ALBUQUERQUE </text:span></text:span><text:span text:style-name="Fonte_20_parág._20_padrão"><text:span text:style-name="T127">e</text:span></text:span><text:span text:style-name="Fonte_20_parág._20_padrão"><text:span text:style-name="T126"> </text:span></text:span><text:span text:style-name="Fonte_20_parág._20_padrão"><text:span text:style-name="T125">FRANCISCO MAURO FERREIRA LIBERATO.</text:span></text:span><text:span text:style-name="Fonte_20_parág._20_padrão"><text:span text:style-name="T126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 </text:span></text:span><text:span text:style-name="Fonte_20_parág._20_padrão"><text:span text:style-name="T285">com preliminares rejeitadas,</text:span></text:span><text:span text:style-name="Fonte_20_parág._20_padrão"><text:span text:style-name="T246"> nos termos do voto d</text:span></text:span><text:span text:style-name="Fonte_20_parág._20_padrão"><text:span text:style-name="T283">a</text:span></text:span><text:span text:style-name="Fonte_20_parág._20_padrão"><text:span text:style-name="T246"> Relator</text:span></text:span><text:span text:style-name="Fonte_20_parág._20_padrão"><text:span text:style-name="T283">a</text:span></text:span><text:span text:style-name="Fonte_20_parág._20_padrão"><text:span text:style-name="T246">”.</text:span></text:span><text:span text:style-name="T36">2</text:span><text:span text:style-name="T61">22</text:span><text:span text:style-name="T36"> - 0</text:span><text:span text:style-name="T35">200004-92.2023.8.06.0070</text:span><text:span text:style-name="T78"> - </text:span><text:span text:style-name="T35">Apelação Cível</text:span><text:span text:style-name="T78"> - Crateús/1ª Vara Cível. </text:span><text:span text:style-name="T167">Apelante</text:span><text:span text:style-name="T82">: Ant</text:span><text:span text:style-name="T106">ô</text:span><text:span text:style-name="T82">nia Rejane Rosa Alexandre. </text:span><text:span text:style-name="T167">Apelado</text:span><text:span text:style-name="T82">: Fundo de Investimento em Direitos Creditórios Multsegmentos NPL Ipanema VI - Não Padronizado. </text:span><text:span text:style-name="Fonte_20_parág._20_padrão"><text:span text:style-name="T121">Julgadores: </text:span></text:span><text:span text:style-name="Fonte_20_parág._20_padrão"><text:span text:style-name="T122">A Exma. Sra. Desa. <text:s/></text:span></text:span><text:span text:style-name="Fonte_20_parág._20_padrão"><text:span text:style-name="T124">MARIA REGINA OLIVEIRA – </text:span></text:span><text:span text:style-name="Fonte_20_parág._20_padrão"><text:span text:style-name="T125">Relator</text:span></text:span><text:span text:style-name="Fonte_20_parág._20_padrão"><text:span text:style-name="T126">a</text:span></text:span><text:span text:style-name="Fonte_20_parág._20_padrão"><text:span text:style-name="T125">, </text:span></text:span><text:span text:style-name="Fonte_20_parág._20_padrão"><text:span text:style-name="T126">e </text:span></text:span><text:span text:style-name="Fonte_20_parág._20_padrão"><text:span text:style-name="T121">Os Exmos. Srs. Deses</text:span></text:span><text:span text:style-name="Fonte_20_parág._20_padrão"><text:span text:style-name="T126">. <text:s/></text:span></text:span><text:span text:style-name="Fonte_20_parág._20_padrão"><text:span text:style-name="T125">EMANUEL LEITE ALBUQUERQUE </text:span></text:span><text:span text:style-name="Fonte_20_parág._20_padrão"><text:span text:style-name="T127">e</text:span></text:span><text:span text:style-name="Fonte_20_parág._20_padrão"><text:span text:style-name="T126"> </text:span></text:span><text:span text:style-name="Fonte_20_parág._20_padrão"><text:span text:style-name="T125">FRANCISCO MAURO FERREIRA LIBERATO.</text:span></text:span><text:span text:style-name="Fonte_20_parág._20_padrão"><text:span text:style-name="T126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</text:span></text:span><text:span text:style-name="Fonte_20_parág._20_padrão"><text:span text:style-name="T285">s</text:span></text:span><text:span text:style-name="Fonte_20_parág._20_padrão"><text:span text:style-name="T246"> recurso</text:span></text:span><text:span text:style-name="Fonte_20_parág._20_padrão"><text:span text:style-name="T285">s</text:span></text:span><text:span text:style-name="Fonte_20_parág._20_padrão"><text:span text:style-name="T246"> para </text:span></text:span><text:span text:style-name="Fonte_20_parág._20_padrão"><text:span text:style-name="T259">negar</text:span></text:span><text:span text:style-name="Fonte_20_parág._20_padrão"><text:span text:style-name="T246">-lhe</text:span></text:span><text:span text:style-name="Fonte_20_parág._20_padrão"><text:span text:style-name="T285">s</text:span></text:span><text:span text:style-name="Fonte_20_parág._20_padrão"><text:span text:style-name="T246"> provimento</text:span></text:span><text:span text:style-name="Fonte_20_parág._20_padrão"><text:span text:style-name="T263">,</text:span></text:span><text:span text:style-name="Fonte_20_parág._20_padrão"><text:span text:style-name="T246"> nos termos do voto d</text:span></text:span><text:span text:style-name="Fonte_20_parág._20_padrão"><text:span text:style-name="T283">a</text:span></text:span><text:span text:style-name="Fonte_20_parág._20_padrão"><text:span text:style-name="T246"> Relator</text:span></text:span><text:span text:style-name="Fonte_20_parág._20_padrão"><text:span text:style-name="T283">a</text:span></text:span><text:span text:style-name="Fonte_20_parág._20_padrão"><text:span text:style-name="T246">”.</text:span></text:span><text:span text:style-name="T36">2</text:span><text:span text:style-name="T61">23</text:span><text:span text:style-name="T36"> - 0</text:span><text:span text:style-name="T35">201390-31.2023.8.06.0112</text:span><text:span text:style-name="T78"> - </text:span><text:span text:style-name="T35">Apelação Cível</text:span><text:span text:style-name="T78"> - Juazeiro do Norte/3ª Vara Cível. </text:span><text:span text:style-name="T167">Apelante</text:span><text:span text:style-name="T82">: Administradora de Consórcio Nacional Honda Ltda. </text:span><text:span text:style-name="Fonte_20_parág._20_padrão"><text:span text:style-name="T121">Julgadores: </text:span></text:span><text:span text:style-name="Fonte_20_parág._20_padrão"><text:span text:style-name="T122">A Exma. Sra. Desa. <text:s/></text:span></text:span><text:span text:style-name="Fonte_20_parág._20_padrão"><text:span text:style-name="T124">MARIA REGINA OLIVEIRA – </text:span></text:span><text:span text:style-name="Fonte_20_parág._20_padrão"><text:span text:style-name="T125">Relator</text:span></text:span><text:span text:style-name="Fonte_20_parág._20_padrão"><text:span text:style-name="T126">a</text:span></text:span><text:span text:style-name="Fonte_20_parág._20_padrão"><text:span text:style-name="T125">, </text:span></text:span><text:span text:style-name="Fonte_20_parág._20_padrão"><text:span text:style-name="T126">e </text:span></text:span><text:span text:style-name="Fonte_20_parág._20_padrão"><text:span text:style-name="T121">Os Exmos. Srs. Deses</text:span></text:span><text:span text:style-name="Fonte_20_parág._20_padrão"><text:span text:style-name="T126">. <text:s/></text:span></text:span><text:span text:style-name="Fonte_20_parág._20_padrão"><text:span text:style-name="T125">EMANUEL LEITE ALBUQUERQUE </text:span></text:span><text:span text:style-name="Fonte_20_parág._20_padrão"><text:span text:style-name="T127">e</text:span></text:span><text:span text:style-name="Fonte_20_parág._20_padrão"><text:span text:style-name="T126"> </text:span></text:span><text:span text:style-name="Fonte_20_parág._20_padrão"><text:span text:style-name="T125">FRANCISCO MAURO FERREIRA LIBERATO.</text:span></text:span><text:span text:style-name="Fonte_20_parág._20_padrão"><text:span text:style-name="T126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</text:span></text:span><text:span text:style-name="Fonte_20_parág._20_padrão"><text:span text:style-name="T283">a</text:span></text:span><text:span text:style-name="Fonte_20_parág._20_padrão"><text:span text:style-name="T246"> Relator</text:span></text:span><text:span text:style-name="Fonte_20_parág._20_padrão"><text:span text:style-name="T283">a</text:span></text:span><text:span text:style-name="Fonte_20_parág._20_padrão"><text:span text:style-name="T246">”.</text:span></text:span><text:span text:style-name="T36">2</text:span><text:span text:style-name="T62">24</text:span><text:span text:style-name="T36"> - 005036</text:span><text:span text:style-name="T35">4-90.2021.8.06.0100</text:span><text:span text:style-name="T78"> - </text:span><text:span text:style-name="T35">Apelação Cível</text:span><text:span text:style-name="T78"> - Itapajé/1ª Vara Cível. </text:span><text:span text:style-name="T167">Apelante</text:span><text:span text:style-name="T82">: Francisca Fabiana Mendes Ara</text:span><text:span text:style-name="T106">ú</text:span><text:span text:style-name="T82">jo. </text:span><text:span text:style-name="T167">Apelado</text:span><text:span text:style-name="T82">: Banco Bradesco S/A. </text:span><text:span text:style-name="Fonte_20_parág._20_padrão"><text:span text:style-name="T121">Julgadores: </text:span></text:span><text:span text:style-name="Fonte_20_parág._20_padrão"><text:span text:style-name="T122">A Exma. Sra. Desa. <text:s/></text:span></text:span><text:span text:style-name="Fonte_20_parág._20_padrão"><text:span text:style-name="T124">MARIA REGINA OLIVEIRA – </text:span></text:span><text:span text:style-name="Fonte_20_parág._20_padrão"><text:span text:style-name="T125">Relator</text:span></text:span><text:span text:style-name="Fonte_20_parág._20_padrão"><text:span text:style-name="T126">a</text:span></text:span><text:span text:style-name="Fonte_20_parág._20_padrão"><text:span text:style-name="T125">, </text:span></text:span><text:span text:style-name="Fonte_20_parág._20_padrão"><text:span text:style-name="T126">e </text:span></text:span><text:span text:style-name="Fonte_20_parág._20_padrão"><text:span text:style-name="T121">Os Exmos. Srs. Deses</text:span></text:span><text:span text:style-name="Fonte_20_parág._20_padrão"><text:span text:style-name="T126">. <text:s/></text:span></text:span><text:span text:style-name="Fonte_20_parág._20_padrão"><text:span text:style-name="T125">EMANUEL LEITE ALBUQUERQUE </text:span></text:span><text:span text:style-name="Fonte_20_parág._20_padrão"><text:span text:style-name="T127">e</text:span></text:span><text:span text:style-name="Fonte_20_parág._20_padrão"><text:span text:style-name="T126"> </text:span></text:span><text:span text:style-name="Fonte_20_parág._20_padrão"><text:span text:style-name="T125">FRANCISCO MAURO FERREIRA LIBERATO.</text:span></text:span><text:span text:style-name="Fonte_20_parág._20_padrão"><text:span text:style-name="T126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86">d</text:span></text:span><text:span text:style-name="Fonte_20_parág._20_padrão"><text:span text:style-name="T259">ar</text:span></text:span><text:span text:style-name="Fonte_20_parág._20_padrão"><text:span text:style-name="T246">-lhe </text:span></text:span><text:span text:style-name="Fonte_20_parág._20_padrão"><text:span text:style-name="T286">parcial </text:span></text:span><text:span text:style-name="Fonte_20_parág._20_padrão"><text:span text:style-name="T246">provimento</text:span></text:span><text:span text:style-name="Fonte_20_parág._20_padrão"><text:span text:style-name="T263">,</text:span></text:span><text:span text:style-name="Fonte_20_parág._20_padrão"><text:span text:style-name="T246"> nos termos do voto d</text:span></text:span><text:span text:style-name="Fonte_20_parág._20_padrão"><text:span text:style-name="T283">a</text:span></text:span><text:span text:style-name="Fonte_20_parág._20_padrão"><text:span text:style-name="T246"> Relator</text:span></text:span><text:span text:style-name="Fonte_20_parág._20_padrão"><text:span text:style-name="T283">a</text:span></text:span><text:span text:style-name="Fonte_20_parág._20_padrão"><text:span text:style-name="T246">”.</text:span></text:span><text:span text:style-name="T36">2</text:span><text:span text:style-name="T62">25</text:span><text:span text:style-name="T36"> - 0225</text:span><text:span text:style-name="T35">963-44.2024.8.06.0001</text:span><text:span text:style-name="T78"> - </text:span><text:span text:style-name="T35">Apelação Cível</text:span><text:span text:style-name="T78"> - Fortaleza/29ª Vara Cível. </text:span><text:span text:style-name="T167">Apelante</text:span><text:span text:style-name="T82">: Companhia Energética do Ceará - ENEL. </text:span><text:span text:style-name="T167">Apelada</text:span><text:span text:style-name="T82">: Maria Ant</text:span><text:span text:style-name="T106">ô</text:span><text:span text:style-name="T82">nia do Carmo Nascimento. </text:span><text:span text:style-name="Fonte_20_parág._20_padrão"><text:span text:style-name="T121">Julgadores: </text:span></text:span><text:span text:style-name="Fonte_20_parág._20_padrão"><text:span text:style-name="T122">A Exma. Sra. Desa. <text:s/></text:span></text:span><text:span text:style-name="Fonte_20_parág._20_padrão"><text:span text:style-name="T124">MARIA REGINA OLIVEIRA – </text:span></text:span><text:span text:style-name="Fonte_20_parág._20_padrão"><text:span text:style-name="T125">Relator</text:span></text:span><text:span text:style-name="Fonte_20_parág._20_padrão"><text:span text:style-name="T126">a</text:span></text:span><text:span text:style-name="Fonte_20_parág._20_padrão"><text:span text:style-name="T125">, </text:span></text:span><text:span text:style-name="Fonte_20_parág._20_padrão"><text:span text:style-name="T126">e </text:span></text:span><text:span text:style-name="Fonte_20_parág._20_padrão"><text:span text:style-name="T121">Os Exmos. Srs. Deses</text:span></text:span><text:span text:style-name="Fonte_20_parág._20_padrão"><text:span text:style-name="T126">. <text:s/></text:span></text:span><text:span text:style-name="Fonte_20_parág._20_padrão"><text:span text:style-name="T125">EMANUEL LEITE ALBUQUERQUE </text:span></text:span><text:span text:style-name="Fonte_20_parág._20_padrão"><text:span text:style-name="T127">e</text:span></text:span><text:span text:style-name="Fonte_20_parág._20_padrão"><text:span text:style-name="T126"> </text:span></text:span><text:span text:style-name="Fonte_20_parág._20_padrão"><text:span text:style-name="T125">FRANCISCO MAURO FERREIRA LIBERATO.</text:span></text:span><text:span text:style-name="Fonte_20_parág._20_padrão"><text:span text:style-name="T126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</text:span></text:span><text:span text:style-name="Fonte_20_parág._20_padrão"><text:span text:style-name="T283">a</text:span></text:span><text:span text:style-name="Fonte_20_parág._20_padrão"><text:span text:style-name="T246"> Relator</text:span></text:span><text:span text:style-name="Fonte_20_parág._20_padrão"><text:span text:style-name="T283">a</text:span></text:span><text:span text:style-name="Fonte_20_parág._20_padrão"><text:span text:style-name="T246">”.</text:span></text:span><text:span text:style-name="T36">2</text:span><text:span text:style-name="T62">26</text:span><text:span text:style-name="T36"> - 0001</text:span><text:span text:style-name="T35">109-90.2019.8.06.0147</text:span><text:span text:style-name="T78"> - </text:span><text:span text:style-name="T35">Apelação Cível</text:span><text:span text:style-name="T78"> - Senador Pompeu/2ª Vara. <text:s/></text:span><text:span text:style-name="T167">Apelante</text:span><text:span text:style-name="T82">: Lucilene Ferreira Lima. </text:span><text:span text:style-name="T167">Apelado</text:span><text:span text:style-name="T82">: Banco Cifra S/A. </text:span><text:span text:style-name="Fonte_20_parág._20_padrão"><text:span text:style-name="T121">Julgadores: </text:span></text:span><text:span text:style-name="Fonte_20_parág._20_padrão"><text:span text:style-name="T122">A Exma. Sra. Desa. <text:s/></text:span></text:span><text:span text:style-name="Fonte_20_parág._20_padrão"><text:span text:style-name="T124">MARIA REGINA OLIVEIRA – </text:span></text:span><text:span text:style-name="Fonte_20_parág._20_padrão"><text:span text:style-name="T125">Relator</text:span></text:span><text:span text:style-name="Fonte_20_parág._20_padrão"><text:span text:style-name="T126">a</text:span></text:span><text:span text:style-name="Fonte_20_parág._20_padrão"><text:span text:style-name="T125">, </text:span></text:span><text:span text:style-name="Fonte_20_parág._20_padrão"><text:span text:style-name="T126">e </text:span></text:span><text:span text:style-name="Fonte_20_parág._20_padrão"><text:span text:style-name="T121">Os Exmos. Srs. Deses</text:span></text:span><text:span text:style-name="Fonte_20_parág._20_padrão"><text:span text:style-name="T126">. <text:s/></text:span></text:span><text:span text:style-name="Fonte_20_parág._20_padrão"><text:span text:style-name="T125">EMANUEL LEITE ALBUQUERQUE </text:span></text:span><text:span text:style-name="Fonte_20_parág._20_padrão"><text:span text:style-name="T127">e</text:span></text:span><text:span text:style-name="Fonte_20_parág._20_padrão"><text:span text:style-name="T126"> </text:span></text:span><text:span text:style-name="Fonte_20_parág._20_padrão"><text:span text:style-name="T125">FRANCISCO MAURO FERREIRA LIBERATO.</text:span></text:span><text:span text:style-name="Fonte_20_parág._20_padrão"><text:span text:style-name="T126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86">d</text:span></text:span><text:span text:style-name="Fonte_20_parág._20_padrão"><text:span text:style-name="T259">ar</text:span></text:span><text:span text:style-name="Fonte_20_parág._20_padrão"><text:span text:style-name="T246">-lhe provimento </text:span></text:span><text:span text:style-name="Fonte_20_parág._20_padrão"><text:span text:style-name="T286">ao apelo do <text:s/>Banco Cifra S/A e julgar prejudicado o apelo de Lucilene Ferreira Lima</text:span></text:span><text:span text:style-name="Fonte_20_parág._20_padrão"><text:span text:style-name="T263">,</text:span></text:span><text:span text:style-name="Fonte_20_parág._20_padrão"><text:span text:style-name="T246"> nos termos do voto d</text:span></text:span><text:span text:style-name="Fonte_20_parág._20_padrão"><text:span text:style-name="T283">a</text:span></text:span><text:span text:style-name="Fonte_20_parág._20_padrão"><text:span text:style-name="T246"> Relator</text:span></text:span><text:span text:style-name="Fonte_20_parág._20_padrão"><text:span text:style-name="T283">a</text:span></text:span><text:span text:style-name="Fonte_20_parág._20_padrão"><text:span text:style-name="T246">”.</text:span></text:span><text:span text:style-name="T36">2</text:span><text:span text:style-name="T62">27</text:span><text:span text:style-name="T36"> - 02120</text:span><text:span text:style-name="T35">24-65.2022.8.06.0001</text:span><text:span text:style-name="T78"> - </text:span><text:span text:style-name="T35">Apelação Cível</text:span><text:span text:style-name="T78"> - Núcleos de Justiça 4.0/Núcleo de Justiça 4.0 - DPVAT. </text:span><text:span text:style-name="T167">Apelante</text:span><text:span text:style-name="T82">: Walber Soares de França. </text:span><text:span text:style-name="T167">Apelad</text:span><text:span text:style-name="T193">a</text:span><text:span text:style-name="T82">: Seguradora Líder dos Consórcios do Seguro DPVAT S/A. </text:span><text:span text:style-name="Fonte_20_parág._20_padrão"><text:span text:style-name="T136">Julgadores: </text:span></text:span><text:span text:style-name="Fonte_20_parág._20_padrão"><text:span text:style-name="T137">A Exma. Sra. Desa. <text:s/></text:span></text:span><text:span text:style-name="Fonte_20_parág._20_padrão"><text:span text:style-name="T129">MARIA REGINA OLIVEIRA – </text:span></text:span><text:span text:style-name="Fonte_20_parág._20_padrão"><text:span text:style-name="T130">Relator</text:span></text:span><text:span text:style-name="Fonte_20_parág._20_padrão"><text:span text:style-name="T132">a</text:span></text:span><text:span text:style-name="Fonte_20_parág._20_padrão"><text:span text:style-name="T130">, </text:span></text:span><text:span text:style-name="Fonte_20_parág._20_padrão"><text:span text:style-name="T132">e </text:span></text:span><text:span text:style-name="Fonte_20_parág._20_padrão"><text:span text:style-name="T136">Os Exmos. Srs. Deses</text:span></text:span><text:span text:style-name="Fonte_20_parág._20_padrão"><text:span text:style-name="T132">. <text:s/></text:span></text:span><text:span text:style-name="Fonte_20_parág._20_padrão"><text:span text:style-name="T130">EMANUEL LEITE ALBUQUERQUE </text:span></text:span><text:span text:style-name="Fonte_20_parág._20_padrão"><text:span text:style-name="T131">e</text:span></text:span><text:span text:style-name="Fonte_20_parág._20_padrão"><text:span text:style-name="T132"> </text:span></text:span><text:span text:style-name="Fonte_20_parág._20_padrão"><text:span text:style-name="T130">FRANCISCO MAURO FERREIRA LIBERATO.</text:span></text:span><text:span text:style-name="Fonte_20_parág._20_padrão"><text:span text:style-name="T132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86">d</text:span></text:span><text:span text:style-name="Fonte_20_parág._20_padrão"><text:span text:style-name="T259">ar</text:span></text:span><text:span text:style-name="Fonte_20_parág._20_padrão"><text:span text:style-name="T246">-lhe </text:span></text:span><text:span text:style-name="Fonte_20_parág._20_padrão"><text:span text:style-name="T286">parcial</text:span></text:span><text:span text:style-name="Fonte_20_parág._20_padrão"><text:span text:style-name="T246"> provimento</text:span></text:span><text:span text:style-name="Fonte_20_parág._20_padrão"><text:span text:style-name="T263">,</text:span></text:span><text:span text:style-name="Fonte_20_parág._20_padrão"><text:span text:style-name="T246"> nos termos do voto d</text:span></text:span><text:span text:style-name="Fonte_20_parág._20_padrão"><text:span text:style-name="T283">a</text:span></text:span><text:span text:style-name="Fonte_20_parág._20_padrão"><text:span text:style-name="T246"> Relator</text:span></text:span><text:span text:style-name="Fonte_20_parág._20_padrão"><text:span text:style-name="T283">a</text:span></text:span><text:span text:style-name="Fonte_20_parág._20_padrão"><text:span text:style-name="T246">”.</text:span></text:span><text:span text:style-name="T36">2</text:span><text:span text:style-name="T62">28</text:span><text:span text:style-name="T36"> - </text:span><text:span text:style-name="T35">0632435-96.2024.8.06.0000</text:span><text:span text:style-name="T78"> - </text:span><text:span text:style-name="T35">Agravo de Instrumento</text:span><text:span text:style-name="T78"> - Fortaleza/10ª Vara Cível.</text:span><text:span text:style-name="T82"> </text:span><text:span text:style-name="T167">Agravante</text:span><text:span text:style-name="T82">: Luana da Costa Oliveira Sousa. </text:span><text:span text:style-name="T167">Agravad</text:span><text:span text:style-name="T193">a</text:span><text:span text:style-name="T82">: Hapvida Assistência Médica S/A. </text:span><text:span text:style-name="Fonte_20_parág._20_padrão"><text:span text:style-name="T136">Julgadores: </text:span></text:span><text:span text:style-name="Fonte_20_parág._20_padrão"><text:span text:style-name="T137">A Exma. Sra. Desa. <text:s/></text:span></text:span><text:span text:style-name="Fonte_20_parág._20_padrão"><text:span text:style-name="T129">MARIA REGINA OLIVEIRA – </text:span></text:span><text:span text:style-name="Fonte_20_parág._20_padrão"><text:span text:style-name="T130">Relator</text:span></text:span><text:span text:style-name="Fonte_20_parág._20_padrão"><text:span text:style-name="T132">a</text:span></text:span><text:span text:style-name="Fonte_20_parág._20_padrão"><text:span text:style-name="T130">, </text:span></text:span><text:span text:style-name="Fonte_20_parág._20_padrão"><text:span text:style-name="T132">e </text:span></text:span><text:span text:style-name="Fonte_20_parág._20_padrão"><text:span text:style-name="T136">Os Exmos. Srs. Deses</text:span></text:span><text:span text:style-name="Fonte_20_parág._20_padrão"><text:span text:style-name="T132">. <text:s/></text:span></text:span><text:span text:style-name="Fonte_20_parág._20_padrão"><text:span text:style-name="T130">EMANUEL LEITE ALBUQUERQUE </text:span></text:span><text:span text:style-name="Fonte_20_parág._20_padrão"><text:span text:style-name="T131">e</text:span></text:span><text:span text:style-name="Fonte_20_parág._20_padrão"><text:span text:style-name="T132"> </text:span></text:span><text:span text:style-name="Fonte_20_parág._20_padrão"><text:span text:style-name="T130">FRANCISCO MAURO FERREIRA LIBERATO.</text:span></text:span><text:span text:style-name="Fonte_20_parág._20_padrão"><text:span text:style-name="T132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</text:span></text:span><text:span text:style-name="Fonte_20_parág._20_padrão"><text:span text:style-name="T283">a</text:span></text:span><text:span text:style-name="Fonte_20_parág._20_padrão"><text:span text:style-name="T246"> Relator</text:span></text:span><text:span text:style-name="Fonte_20_parág._20_padrão"><text:span text:style-name="T283">a</text:span></text:span><text:span text:style-name="Fonte_20_parág._20_padrão"><text:span text:style-name="T246">”.</text:span></text:span><text:span text:style-name="T36">2</text:span><text:span text:style-name="T62">29</text:span><text:span text:style-name="T36"> - 0200</text:span><text:span text:style-name="T35">168-80.2024.8.06.0051</text:span><text:span text:style-name="T78"> - </text:span><text:span text:style-name="T35">Apelação Cível</text:span><text:span text:style-name="T78"> - Boa Viagem/2ª Vara. <text:s/></text:span><text:span text:style-name="T195">Apte/Apd</text:span><text:span text:style-name="T201">a</text:span><text:span text:style-name="T82">: Maria Jarina Mendes de Oliveira. </text:span><text:span text:style-name="T167">Apte/Apdo</text:span><text:span text:style-name="T82">: Banco Bradesco S/A. </text:span><text:span text:style-name="Fonte_20_parág._20_padrão"><text:span text:style-name="T136">Julgadores: </text:span></text:span><text:span text:style-name="Fonte_20_parág._20_padrão"><text:span text:style-name="T137">A Exma. Sra. Desa. <text:s/></text:span></text:span><text:span text:style-name="Fonte_20_parág._20_padrão"><text:span text:style-name="T129">MARIA REGINA OLIVEIRA – </text:span></text:span><text:span text:style-name="Fonte_20_parág._20_padrão"><text:span text:style-name="T130">Relator</text:span></text:span><text:span text:style-name="Fonte_20_parág._20_padrão"><text:span text:style-name="T132">a</text:span></text:span><text:span text:style-name="Fonte_20_parág._20_padrão"><text:span text:style-name="T130">, </text:span></text:span><text:span text:style-name="Fonte_20_parág._20_padrão"><text:span text:style-name="T132">e </text:span></text:span><text:span text:style-name="Fonte_20_parág._20_padrão"><text:span text:style-name="T136">Os Exmos. Srs. Deses</text:span></text:span><text:span text:style-name="Fonte_20_parág._20_padrão"><text:span text:style-name="T132">. <text:s/></text:span></text:span><text:span text:style-name="Fonte_20_parág._20_padrão"><text:span text:style-name="T130">EMANUEL LEITE ALBUQUERQUE </text:span></text:span><text:span text:style-name="Fonte_20_parág._20_padrão"><text:span text:style-name="T131">e</text:span></text:span><text:span text:style-name="Fonte_20_parág._20_padrão"><text:span text:style-name="T132"> </text:span></text:span><text:span text:style-name="Fonte_20_parág._20_padrão"><text:span text:style-name="T130">FRANCISCO MAURO FERREIRA LIBERATO.</text:span></text:span><text:span text:style-name="Fonte_20_parág._20_padrão"><text:span text:style-name="T132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</text:span></text:span><text:span text:style-name="Fonte_20_parág._20_padrão"><text:span text:style-name="T286">s</text:span></text:span><text:span text:style-name="Fonte_20_parág._20_padrão"><text:span text:style-name="T246"> recurso</text:span></text:span><text:span text:style-name="Fonte_20_parág._20_padrão"><text:span text:style-name="T286">s</text:span></text:span><text:span text:style-name="Fonte_20_parág._20_padrão"><text:span text:style-name="T246"> para </text:span></text:span><text:span text:style-name="Fonte_20_parág._20_padrão"><text:span text:style-name="T259">negar </text:span></text:span><text:span text:style-name="Fonte_20_parág._20_padrão"><text:span text:style-name="T246">provimento </text:span></text:span><text:span text:style-name="Fonte_20_parág._20_padrão"><text:span text:style-name="T286">ao apelo d</text:span></text:span><text:span text:style-name="Fonte_20_parág._20_padrão"><text:span text:style-name="T249">e </text:span></text:span><text:span text:style-name="Fonte_20_parág._20_padrão"><text:span text:style-name="T284">Maria Jarina Mendes de Oliveira </text:span></text:span><text:span text:style-name="Fonte_20_parág._20_padrão"><text:span text:style-name="T286">e dar parcial provimento ao apelo do </text:span></text:span><text:soft-page-break/><text:span text:style-name="Fonte_20_parág._20_padrão"><text:span text:style-name="T286">Banco Bradesco S/A</text:span></text:span><text:span text:style-name="Fonte_20_parág._20_padrão"><text:span text:style-name="T263">,</text:span></text:span><text:span text:style-name="Fonte_20_parág._20_padrão"><text:span text:style-name="T246"> nos termos do voto d</text:span></text:span><text:span text:style-name="Fonte_20_parág._20_padrão"><text:span text:style-name="T283">a</text:span></text:span><text:span text:style-name="Fonte_20_parág._20_padrão"><text:span text:style-name="T246"> Relator</text:span></text:span><text:span text:style-name="Fonte_20_parág._20_padrão"><text:span text:style-name="T283">a”. </text:span></text:span><text:span text:style-name="T36">2</text:span><text:span text:style-name="T62">30</text:span><text:span text:style-name="T36"> - 0201</text:span><text:span text:style-name="T35">068-62.2023.8.06.0095</text:span><text:span text:style-name="T78"> - </text:span><text:span text:style-name="T35">Apelação Cível</text:span><text:span text:style-name="T78"> - Ipu/Vara Única.</text:span><text:span text:style-name="T82"> </text:span><text:span text:style-name="T167">Apelante</text:span><text:span text:style-name="T82">: Francisco de Sousa Lima. </text:span><text:span text:style-name="T167">Apelad</text:span><text:span text:style-name="T193">a</text:span><text:span text:style-name="T82">: Confederação Brasileira de Aposentados, Pensionistas e Idosos - COBAP. </text:span><text:span text:style-name="Fonte_20_parág._20_padrão"><text:span text:style-name="T136">Julgadores: </text:span></text:span><text:span text:style-name="Fonte_20_parág._20_padrão"><text:span text:style-name="T137">A Exma. Sra. Desa. <text:s/></text:span></text:span><text:span text:style-name="Fonte_20_parág._20_padrão"><text:span text:style-name="T129">MARIA REGINA OLIVEIRA – </text:span></text:span><text:span text:style-name="Fonte_20_parág._20_padrão"><text:span text:style-name="T130">Relator</text:span></text:span><text:span text:style-name="Fonte_20_parág._20_padrão"><text:span text:style-name="T132">a</text:span></text:span><text:span text:style-name="Fonte_20_parág._20_padrão"><text:span text:style-name="T130">, </text:span></text:span><text:span text:style-name="Fonte_20_parág._20_padrão"><text:span text:style-name="T132">e </text:span></text:span><text:span text:style-name="Fonte_20_parág._20_padrão"><text:span text:style-name="T136">Os Exmos. Srs. Deses</text:span></text:span><text:span text:style-name="Fonte_20_parág._20_padrão"><text:span text:style-name="T132">. <text:s/></text:span></text:span><text:span text:style-name="Fonte_20_parág._20_padrão"><text:span text:style-name="T130">EMANUEL LEITE ALBUQUERQUE </text:span></text:span><text:span text:style-name="Fonte_20_parág._20_padrão"><text:span text:style-name="T131">e</text:span></text:span><text:span text:style-name="Fonte_20_parág._20_padrão"><text:span text:style-name="T132"> </text:span></text:span><text:span text:style-name="Fonte_20_parág._20_padrão"><text:span text:style-name="T130">FRANCISCO MAURO FERREIRA LIBERATO.</text:span></text:span><text:span text:style-name="Fonte_20_parág._20_padrão"><text:span text:style-name="T132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86">d</text:span></text:span><text:span text:style-name="Fonte_20_parág._20_padrão"><text:span text:style-name="T259">ar</text:span></text:span><text:span text:style-name="Fonte_20_parág._20_padrão"><text:span text:style-name="T246">-lhe </text:span></text:span><text:span text:style-name="Fonte_20_parág._20_padrão"><text:span text:style-name="T286">parcial</text:span></text:span><text:span text:style-name="Fonte_20_parág._20_padrão"><text:span text:style-name="T246"> provimento</text:span></text:span><text:span text:style-name="Fonte_20_parág._20_padrão"><text:span text:style-name="T263">,</text:span></text:span><text:span text:style-name="Fonte_20_parág._20_padrão"><text:span text:style-name="T246"> nos termos do voto d</text:span></text:span><text:span text:style-name="Fonte_20_parág._20_padrão"><text:span text:style-name="T283">a</text:span></text:span><text:span text:style-name="Fonte_20_parág._20_padrão"><text:span text:style-name="T246"> Relator</text:span></text:span><text:span text:style-name="Fonte_20_parág._20_padrão"><text:span text:style-name="T283">a</text:span></text:span><text:span text:style-name="Fonte_20_parág._20_padrão"><text:span text:style-name="T246">”.</text:span></text:span><text:span text:style-name="T36">2</text:span><text:span text:style-name="T63">31</text:span><text:span text:style-name="T36"> - 06349</text:span><text:span text:style-name="T35">80-42.2024.8.06.0000</text:span><text:span text:style-name="T78"> - </text:span><text:span text:style-name="T35">Agravo de Instrumento</text:span><text:span text:style-name="T78">. </text:span><text:span text:style-name="T167">Agravante</text:span><text:span text:style-name="T82">: DAMIÃO FERREIRA DE SOUSA e outro. </text:span><text:span text:style-name="Fonte_20_parág._20_padrão"><text:span text:style-name="T136">Julgadores: </text:span></text:span><text:span text:style-name="Fonte_20_parág._20_padrão"><text:span text:style-name="T137">A Exma. Sra. Desa. <text:s/></text:span></text:span><text:span text:style-name="Fonte_20_parág._20_padrão"><text:span text:style-name="T129">MARIA REGINA OLIVEIRA – </text:span></text:span><text:span text:style-name="Fonte_20_parág._20_padrão"><text:span text:style-name="T130">Relator</text:span></text:span><text:span text:style-name="Fonte_20_parág._20_padrão"><text:span text:style-name="T132">a</text:span></text:span><text:span text:style-name="Fonte_20_parág._20_padrão"><text:span text:style-name="T130">, </text:span></text:span><text:span text:style-name="Fonte_20_parág._20_padrão"><text:span text:style-name="T132">e </text:span></text:span><text:span text:style-name="Fonte_20_parág._20_padrão"><text:span text:style-name="T136">Os Exmos. Srs. Deses</text:span></text:span><text:span text:style-name="Fonte_20_parág._20_padrão"><text:span text:style-name="T132">. <text:s/></text:span></text:span><text:span text:style-name="Fonte_20_parág._20_padrão"><text:span text:style-name="T130">EMANUEL LEITE ALBUQUERQUE </text:span></text:span><text:span text:style-name="Fonte_20_parág._20_padrão"><text:span text:style-name="T131">e</text:span></text:span><text:span text:style-name="Fonte_20_parág._20_padrão"><text:span text:style-name="T132"> </text:span></text:span><text:span text:style-name="Fonte_20_parág._20_padrão"><text:span text:style-name="T130">FRANCISCO MAURO FERREIRA LIBERATO.</text:span></text:span><text:span text:style-name="Fonte_20_parág._20_padrão"><text:span text:style-name="T132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87">d</text:span></text:span><text:span text:style-name="Fonte_20_parág._20_padrão"><text:span text:style-name="T259">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</text:span></text:span><text:span text:style-name="Fonte_20_parág._20_padrão"><text:span text:style-name="T283">a</text:span></text:span><text:span text:style-name="Fonte_20_parág._20_padrão"><text:span text:style-name="T246"> Relator</text:span></text:span><text:span text:style-name="Fonte_20_parág._20_padrão"><text:span text:style-name="T283">a</text:span></text:span><text:span text:style-name="Fonte_20_parág._20_padrão"><text:span text:style-name="T246">”.</text:span></text:span><text:span text:style-name="T36">2</text:span><text:span text:style-name="T63">32</text:span><text:span text:style-name="T36"> - 02</text:span><text:span text:style-name="T35">04799-91.2022.8.06.0001</text:span><text:span text:style-name="T78"> - </text:span><text:span text:style-name="T35">Apelação Cível</text:span><text:span text:style-name="T78"> - Fortaleza/11ª Vara Cível. </text:span><text:span text:style-name="T167">Apelante</text:span><text:span text:style-name="T82">: Banco Itaú Consignado S/A. </text:span><text:span text:style-name="T167">Apelado</text:span><text:span text:style-name="T82">: Francisco Belo da Silva. </text:span><text:span text:style-name="Fonte_20_parág._20_padrão"><text:span text:style-name="T136">Julgadores: </text:span></text:span><text:span text:style-name="Fonte_20_parág._20_padrão"><text:span text:style-name="T137">A Exma. Sra. Desa. <text:s/></text:span></text:span><text:span text:style-name="Fonte_20_parág._20_padrão"><text:span text:style-name="T129">MARIA REGINA OLIVEIRA – </text:span></text:span><text:span text:style-name="Fonte_20_parág._20_padrão"><text:span text:style-name="T130">Relator</text:span></text:span><text:span text:style-name="Fonte_20_parág._20_padrão"><text:span text:style-name="T132">a</text:span></text:span><text:span text:style-name="Fonte_20_parág._20_padrão"><text:span text:style-name="T130">, </text:span></text:span><text:span text:style-name="Fonte_20_parág._20_padrão"><text:span text:style-name="T132">e </text:span></text:span><text:span text:style-name="Fonte_20_parág._20_padrão"><text:span text:style-name="T136">Os Exmos. Srs. Deses</text:span></text:span><text:span text:style-name="Fonte_20_parág._20_padrão"><text:span text:style-name="T132">. <text:s/></text:span></text:span><text:span text:style-name="Fonte_20_parág._20_padrão"><text:span text:style-name="T130">EMANUEL LEITE ALBUQUERQUE </text:span></text:span><text:span text:style-name="Fonte_20_parág._20_padrão"><text:span text:style-name="T131">e</text:span></text:span><text:span text:style-name="Fonte_20_parág._20_padrão"><text:span text:style-name="T132"> </text:span></text:span><text:span text:style-name="Fonte_20_parág._20_padrão"><text:span text:style-name="T130">FRANCISCO MAURO FERREIRA LIBERATO.</text:span></text:span><text:span text:style-name="Fonte_20_parág._20_padrão"><text:span text:style-name="T132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</text:span></text:span><text:span text:style-name="Fonte_20_parág._20_padrão"><text:span text:style-name="T283">a</text:span></text:span><text:span text:style-name="Fonte_20_parág._20_padrão"><text:span text:style-name="T246"> Relator</text:span></text:span><text:span text:style-name="Fonte_20_parág._20_padrão"><text:span text:style-name="T283">a</text:span></text:span><text:span text:style-name="Fonte_20_parág._20_padrão"><text:span text:style-name="T246">”.</text:span></text:span><text:span text:style-name="T36">2</text:span><text:span text:style-name="T63">33</text:span><text:span text:style-name="T36"> - 028</text:span><text:span text:style-name="T35">1669-46.2023.8.06.0001</text:span><text:span text:style-name="T78"> - </text:span><text:span text:style-name="T35">Apelação Cível</text:span><text:span text:style-name="T78"> - Fortaleza/3ª Vara Cível. </text:span><text:span text:style-name="T167">Apelante</text:span><text:span text:style-name="T82">: Companhia Energética do Ceará - ENEL. </text:span><text:span text:style-name="T167">Apelada</text:span><text:span text:style-name="T82">: Maria Lucivalda Santiago Matos. </text:span><text:span text:style-name="Fonte_20_parág._20_padrão"><text:span text:style-name="T136">Julgadores: </text:span></text:span><text:span text:style-name="Fonte_20_parág._20_padrão"><text:span text:style-name="T137">A Exma. Sra. Desa. <text:s/></text:span></text:span><text:span text:style-name="Fonte_20_parág._20_padrão"><text:span text:style-name="T129">MARIA REGINA OLIVEIRA – </text:span></text:span><text:span text:style-name="Fonte_20_parág._20_padrão"><text:span text:style-name="T130">Relator</text:span></text:span><text:span text:style-name="Fonte_20_parág._20_padrão"><text:span text:style-name="T132">a</text:span></text:span><text:span text:style-name="Fonte_20_parág._20_padrão"><text:span text:style-name="T130">, </text:span></text:span><text:span text:style-name="Fonte_20_parág._20_padrão"><text:span text:style-name="T132">e </text:span></text:span><text:span text:style-name="Fonte_20_parág._20_padrão"><text:span text:style-name="T136">Os Exmos. Srs. Deses</text:span></text:span><text:span text:style-name="Fonte_20_parág._20_padrão"><text:span text:style-name="T132">. <text:s/></text:span></text:span><text:span text:style-name="Fonte_20_parág._20_padrão"><text:span text:style-name="T130">EMANUEL LEITE ALBUQUERQUE </text:span></text:span><text:span text:style-name="Fonte_20_parág._20_padrão"><text:span text:style-name="T131">e</text:span></text:span><text:span text:style-name="Fonte_20_parág._20_padrão"><text:span text:style-name="T132"> </text:span></text:span><text:span text:style-name="Fonte_20_parág._20_padrão"><text:span text:style-name="T130">FRANCISCO MAURO FERREIRA LIBERATO.</text:span></text:span><text:span text:style-name="Fonte_20_parág._20_padrão"><text:span text:style-name="T132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 </text:span></text:span><text:span text:style-name="Fonte_20_parág._20_padrão"><text:span text:style-name="T287">com preliminares rejeitadas,</text:span></text:span><text:span text:style-name="Fonte_20_parág._20_padrão"><text:span text:style-name="T246"> nos termos do voto d</text:span></text:span><text:span text:style-name="Fonte_20_parág._20_padrão"><text:span text:style-name="T283">a</text:span></text:span><text:span text:style-name="Fonte_20_parág._20_padrão"><text:span text:style-name="T246"> Relator</text:span></text:span><text:span text:style-name="Fonte_20_parág._20_padrão"><text:span text:style-name="T283">a</text:span></text:span><text:span text:style-name="Fonte_20_parág._20_padrão"><text:span text:style-name="T246">”.</text:span></text:span><text:span text:style-name="T36">2</text:span><text:span text:style-name="T63">34</text:span><text:span text:style-name="T36"> - 020</text:span><text:span text:style-name="T35">0159-92.2023.8.06.0168</text:span><text:span text:style-name="T78"> - </text:span><text:span text:style-name="T35">Apelação Cível</text:span><text:span text:style-name="T78"> - Solonópole/2ª Vara. </text:span><text:span text:style-name="T167">Apelante</text:span><text:span text:style-name="T82">: Banco Bradesco S/A. </text:span><text:span text:style-name="T167">Apelado</text:span><text:span text:style-name="T82">: João Ciarlino do Nascimento. </text:span><text:span text:style-name="Fonte_20_parág._20_padrão"><text:span text:style-name="T136">Julgadores: </text:span></text:span><text:span text:style-name="Fonte_20_parág._20_padrão"><text:span text:style-name="T137">A Exma. Sra. Desa. <text:s/></text:span></text:span><text:span text:style-name="Fonte_20_parág._20_padrão"><text:span text:style-name="T129">MARIA REGINA OLIVEIRA – </text:span></text:span><text:span text:style-name="Fonte_20_parág._20_padrão"><text:span text:style-name="T130">Relator</text:span></text:span><text:span text:style-name="Fonte_20_parág._20_padrão"><text:span text:style-name="T132">a</text:span></text:span><text:span text:style-name="Fonte_20_parág._20_padrão"><text:span text:style-name="T130">, </text:span></text:span><text:span text:style-name="Fonte_20_parág._20_padrão"><text:span text:style-name="T132">e </text:span></text:span><text:span text:style-name="Fonte_20_parág._20_padrão"><text:span text:style-name="T136">Os Exmos. Srs. Deses</text:span></text:span><text:span text:style-name="Fonte_20_parág._20_padrão"><text:span text:style-name="T132">. <text:s/></text:span></text:span><text:span text:style-name="Fonte_20_parág._20_padrão"><text:span text:style-name="T130">EMANUEL LEITE ALBUQUERQUE </text:span></text:span><text:span text:style-name="Fonte_20_parág._20_padrão"><text:span text:style-name="T131">e</text:span></text:span><text:span text:style-name="Fonte_20_parág._20_padrão"><text:span text:style-name="T132"> </text:span></text:span><text:span text:style-name="Fonte_20_parág._20_padrão"><text:span text:style-name="T130">FRANCISCO MAURO FERREIRA LIBERATO.</text:span></text:span><text:span text:style-name="Fonte_20_parág._20_padrão"><text:span text:style-name="T132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</text:span></text:span><text:span text:style-name="Fonte_20_parág._20_padrão"><text:span text:style-name="T283">a</text:span></text:span><text:span text:style-name="Fonte_20_parág._20_padrão"><text:span text:style-name="T246"> Relator</text:span></text:span><text:span text:style-name="Fonte_20_parág._20_padrão"><text:span text:style-name="T283">a</text:span></text:span><text:span text:style-name="Fonte_20_parág._20_padrão"><text:span text:style-name="T246">”.</text:span></text:span><text:span text:style-name="T36">2</text:span><text:span text:style-name="T63">35</text:span><text:span text:style-name="T36">- 0201219-</text:span><text:span text:style-name="T35">95.2024.8.06.0029</text:span><text:span text:style-name="T78"> - </text:span><text:span text:style-name="T35">Apelação Cível</text:span><text:span text:style-name="T78"> - Acopiara/2ª Vara Cível. <text:s/></text:span><text:span text:style-name="T167">Apelante</text:span><text:span text:style-name="T82">: Barbara Nunes de Sousa Lino. </text:span><text:span text:style-name="T167">Apelado</text:span><text:span text:style-name="T82">: Banco Bradesco S/A. </text:span><text:span text:style-name="Fonte_20_parág._20_padrão"><text:span text:style-name="T136">Julgadores: </text:span></text:span><text:span text:style-name="Fonte_20_parág._20_padrão"><text:span text:style-name="T137">A Exma. Sra. Desa. <text:s/></text:span></text:span><text:span text:style-name="Fonte_20_parág._20_padrão"><text:span text:style-name="T129">MARIA REGINA OLIVEIRA – </text:span></text:span><text:span text:style-name="Fonte_20_parág._20_padrão"><text:span text:style-name="T130">Relator</text:span></text:span><text:span text:style-name="Fonte_20_parág._20_padrão"><text:span text:style-name="T132">a</text:span></text:span><text:span text:style-name="Fonte_20_parág._20_padrão"><text:span text:style-name="T130">, </text:span></text:span><text:span text:style-name="Fonte_20_parág._20_padrão"><text:span text:style-name="T132">e </text:span></text:span><text:span text:style-name="Fonte_20_parág._20_padrão"><text:span text:style-name="T136">Os Exmos. Srs. Deses</text:span></text:span><text:span text:style-name="Fonte_20_parág._20_padrão"><text:span text:style-name="T132">. <text:s/></text:span></text:span><text:span text:style-name="Fonte_20_parág._20_padrão"><text:span text:style-name="T130">EMANUEL LEITE ALBUQUERQUE </text:span></text:span><text:span text:style-name="Fonte_20_parág._20_padrão"><text:span text:style-name="T131">e</text:span></text:span><text:span text:style-name="Fonte_20_parág._20_padrão"><text:span text:style-name="T132"> </text:span></text:span><text:span text:style-name="Fonte_20_parág._20_padrão"><text:span text:style-name="T130">FRANCISCO MAURO FERREIRA LIBERATO.</text:span></text:span><text:span text:style-name="Fonte_20_parág._20_padrão"><text:span text:style-name="T132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</text:span></text:span><text:span text:style-name="Fonte_20_parág._20_padrão"><text:span text:style-name="T287">não </text:span></text:span><text:span text:style-name="Fonte_20_parág._20_padrão"><text:span text:style-name="T246">conheceu do recurso</text:span></text:span><text:span text:style-name="Fonte_20_parág._20_padrão"><text:span text:style-name="T263">,</text:span></text:span><text:span text:style-name="Fonte_20_parág._20_padrão"><text:span text:style-name="T246"> nos termos do voto d</text:span></text:span><text:span text:style-name="Fonte_20_parág._20_padrão"><text:span text:style-name="T283">a</text:span></text:span><text:span text:style-name="Fonte_20_parág._20_padrão"><text:span text:style-name="T246"> Relator</text:span></text:span><text:span text:style-name="Fonte_20_parág._20_padrão"><text:span text:style-name="T283">a</text:span></text:span><text:span text:style-name="Fonte_20_parág._20_padrão"><text:span text:style-name="T246">”.</text:span></text:span><text:span text:style-name="T36">2</text:span><text:span text:style-name="T63">36</text:span><text:span text:style-name="T36"> - 021</text:span><text:span text:style-name="T35">5281-30.2024.8.06.0001</text:span><text:span text:style-name="T78"> - </text:span><text:span text:style-name="T35">Apelação Cível</text:span><text:span text:style-name="T78"> - Fortaleza/39ª Vara Cível. </text:span><text:span text:style-name="T167">Apelante</text:span><text:span text:style-name="T82">: Companhia Energética do Ceará - ENEL. </text:span><text:span text:style-name="T167">Apelad</text:span><text:span text:style-name="T194">a</text:span><text:span text:style-name="T82">: CHUBB Seguros Brasil S/A. </text:span><text:span text:style-name="Fonte_20_parág._20_padrão"><text:span text:style-name="T136">Julgadores: </text:span></text:span><text:span text:style-name="Fonte_20_parág._20_padrão"><text:span text:style-name="T137">A Exma. Sra. Desa. <text:s/></text:span></text:span><text:span text:style-name="Fonte_20_parág._20_padrão"><text:span text:style-name="T129">MARIA REGINA OLIVEIRA – </text:span></text:span><text:span text:style-name="Fonte_20_parág._20_padrão"><text:span text:style-name="T130">Relator</text:span></text:span><text:span text:style-name="Fonte_20_parág._20_padrão"><text:span text:style-name="T132">a</text:span></text:span><text:span text:style-name="Fonte_20_parág._20_padrão"><text:span text:style-name="T130">, </text:span></text:span><text:span text:style-name="Fonte_20_parág._20_padrão"><text:span text:style-name="T132">e </text:span></text:span><text:span text:style-name="Fonte_20_parág._20_padrão"><text:span text:style-name="T136">Os Exmos. Srs. Deses</text:span></text:span><text:span text:style-name="Fonte_20_parág._20_padrão"><text:span text:style-name="T132">. <text:s/></text:span></text:span><text:span text:style-name="Fonte_20_parág._20_padrão"><text:span text:style-name="T130">EMANUEL LEITE ALBUQUERQUE </text:span></text:span><text:span text:style-name="Fonte_20_parág._20_padrão"><text:span text:style-name="T131">e</text:span></text:span><text:span text:style-name="Fonte_20_parág._20_padrão"><text:span text:style-name="T132"> </text:span></text:span><text:span text:style-name="Fonte_20_parág._20_padrão"><text:span text:style-name="T130">FRANCISCO MAURO FERREIRA LIBERATO.</text:span></text:span><text:span text:style-name="Fonte_20_parág._20_padrão"><text:span text:style-name="T132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</text:span></text:span><text:span text:style-name="Fonte_20_parág._20_padrão"><text:span text:style-name="T283">a</text:span></text:span><text:span text:style-name="Fonte_20_parág._20_padrão"><text:span text:style-name="T246"> Relator</text:span></text:span><text:span text:style-name="Fonte_20_parág._20_padrão"><text:span text:style-name="T283">a</text:span></text:span><text:span text:style-name="Fonte_20_parág._20_padrão"><text:span text:style-name="T246">”.</text:span></text:span><text:span text:style-name="T36">2</text:span><text:span text:style-name="T63">37</text:span><text:span text:style-name="T36"> - 0202</text:span><text:span text:style-name="T35">332-55.2024.8.06.0071</text:span><text:span text:style-name="T78"> - </text:span><text:span text:style-name="T35">Apelação Cível</text:span><text:span text:style-name="T78"> - Crato/2ª Vara Cível. </text:span><text:span text:style-name="T167">Apelante</text:span><text:span text:style-name="T82">: L</text:span><text:span text:style-name="T107">ú</text:span><text:span text:style-name="T82">cia Alves Costa Bel</text:span><text:span text:style-name="T107">é</text:span><text:span text:style-name="T82">m. </text:span><text:span text:style-name="T167">Apelado</text:span><text:span text:style-name="T82">: Banco do Brasil S.A. </text:span><text:span text:style-name="Fonte_20_parág._20_padrão"><text:span text:style-name="T136">Julgadores: </text:span></text:span><text:span text:style-name="Fonte_20_parág._20_padrão"><text:span text:style-name="T137">A Exma. Sra. Desa. <text:s/></text:span></text:span><text:span text:style-name="Fonte_20_parág._20_padrão"><text:span text:style-name="T129">MARIA REGINA OLIVEIRA – </text:span></text:span><text:span text:style-name="Fonte_20_parág._20_padrão"><text:span text:style-name="T130">Relator</text:span></text:span><text:span text:style-name="Fonte_20_parág._20_padrão"><text:span text:style-name="T132">a</text:span></text:span><text:span text:style-name="Fonte_20_parág._20_padrão"><text:span text:style-name="T130">, </text:span></text:span><text:span text:style-name="Fonte_20_parág._20_padrão"><text:span text:style-name="T132">e </text:span></text:span><text:span text:style-name="Fonte_20_parág._20_padrão"><text:span text:style-name="T136">Os Exmos. Srs. Deses</text:span></text:span><text:span text:style-name="Fonte_20_parág._20_padrão"><text:span text:style-name="T132">. <text:s/></text:span></text:span><text:span text:style-name="Fonte_20_parág._20_padrão"><text:span text:style-name="T130">EMANUEL LEITE ALBUQUERQUE </text:span></text:span><text:span text:style-name="Fonte_20_parág._20_padrão"><text:span text:style-name="T131">e</text:span></text:span><text:span text:style-name="Fonte_20_parág._20_padrão"><text:span text:style-name="T132"> </text:span></text:span><text:span text:style-name="Fonte_20_parág._20_padrão"><text:span text:style-name="T130">FRANCISCO MAURO FERREIRA LIBERATO.</text:span></text:span><text:span text:style-name="Fonte_20_parág._20_padrão"><text:span text:style-name="T132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</text:span></text:span><text:span text:style-name="Fonte_20_parág._20_padrão"><text:span text:style-name="T283">a</text:span></text:span><text:span text:style-name="Fonte_20_parág._20_padrão"><text:span text:style-name="T246"> Relator</text:span></text:span><text:span text:style-name="Fonte_20_parág._20_padrão"><text:span text:style-name="T283">a</text:span></text:span><text:span text:style-name="Fonte_20_parág._20_padrão"><text:span text:style-name="T246">”.</text:span></text:span><text:span text:style-name="T36">2</text:span><text:span text:style-name="T63">38</text:span><text:span text:style-name="T36"> - 00503</text:span><text:span text:style-name="T35">26-86.2020.8.06.0141</text:span><text:span text:style-name="T78"> - </text:span><text:span text:style-name="T35">Apelação Cível</text:span><text:span text:style-name="T78"> - Paraipaba/Vara Única. <text:s/></text:span><text:span text:style-name="T167">Apelante</text:span><text:span text:style-name="T82">: Banco do Brasil S/A. </text:span><text:span text:style-name="T167">Apelada</text:span><text:span text:style-name="T82">: Sandra Romero Ruiz Barbosa. </text:span><text:span text:style-name="Fonte_20_parág._20_padrão"><text:span text:style-name="T136">Julgadores: </text:span></text:span><text:span text:style-name="Fonte_20_parág._20_padrão"><text:span text:style-name="T137">A Exma. Sra. Desa. <text:s/></text:span></text:span><text:span text:style-name="Fonte_20_parág._20_padrão"><text:span text:style-name="T129">MARIA REGINA OLIVEIRA – </text:span></text:span><text:span text:style-name="Fonte_20_parág._20_padrão"><text:span text:style-name="T130">Relator</text:span></text:span><text:span text:style-name="Fonte_20_parág._20_padrão"><text:span text:style-name="T132">a</text:span></text:span><text:span text:style-name="Fonte_20_parág._20_padrão"><text:span text:style-name="T130">, </text:span></text:span><text:span text:style-name="Fonte_20_parág._20_padrão"><text:span text:style-name="T132">e </text:span></text:span><text:span text:style-name="Fonte_20_parág._20_padrão"><text:span text:style-name="T136">Os Exmos. Srs. Deses</text:span></text:span><text:span text:style-name="Fonte_20_parág._20_padrão"><text:span text:style-name="T132">. <text:s/></text:span></text:span><text:span text:style-name="Fonte_20_parág._20_padrão"><text:span text:style-name="T130">EMANUEL LEITE ALBUQUERQUE </text:span></text:span><text:span text:style-name="Fonte_20_parág._20_padrão"><text:span text:style-name="T131">e</text:span></text:span><text:span text:style-name="Fonte_20_parág._20_padrão"><text:span text:style-name="T132"> </text:span></text:span><text:span text:style-name="Fonte_20_parág._20_padrão"><text:span text:style-name="T130">FRANCISCO MAURO FERREIRA LIBERATO.</text:span></text:span><text:span text:style-name="Fonte_20_parág._20_padrão"><text:span text:style-name="T132"> </text:span></text:span><text:span text:style-name="Fonte_20_parág._20_padrão"><text:span text:style-name="T232">Decisão:</text:span></text:span><text:span text:style-name="Fonte_20_parág._20_padrão"><text:span text:style-name="T247"> </text:span></text:span><text:span text:style-name="Fonte_20_parág._20_padrão"><text:span text:style-name="T246">“A Turma, por unanimidade de votos, conheceu do recurso para </text:span></text:span><text:span text:style-name="Fonte_20_parág._20_padrão"><text:span text:style-name="T259">negar</text:span></text:span><text:span text:style-name="Fonte_20_parág._20_padrão"><text:span text:style-name="T246">-lhe provimento</text:span></text:span><text:span text:style-name="Fonte_20_parág._20_padrão"><text:span text:style-name="T263">,</text:span></text:span><text:span text:style-name="Fonte_20_parág._20_padrão"><text:span text:style-name="T246"> nos termos do voto d</text:span></text:span><text:span text:style-name="Fonte_20_parág._20_padrão"><text:span text:style-name="T283">a</text:span></text:span><text:span text:style-name="Fonte_20_parág._20_padrão"><text:span text:style-name="T246"> Relator</text:span></text:span><text:span text:style-name="Fonte_20_parág._20_padrão"><text:span text:style-name="T283">a</text:span></text:span><text:span text:style-name="Fonte_20_parág._20_padrão"><text:span text:style-name="T246">”.</text:span></text:span><text:span text:style-name="Fonte_20_parág._20_padrão"><text:span text:style-name="T290"> </text:span></text:span><text:span text:style-name="Fonte_20_parág._20_padrão"><text:span text:style-name="T231">- </text:span></text:span><text:span text:style-name="Fonte_20_parág._20_padrão"><text:span text:style-name="T460">RESUMO DOS TRABALHOS</text:span></text:span><text:span text:style-name="Fonte_20_parág._20_padrão"><text:span text:style-name="T233">: </text:span></text:span><text:span text:style-name="Fonte_20_parág._20_padrão"><text:span text:style-name="T251">Antes de encerrar os trabalhos, o Ex</text:span></text:span><text:span text:style-name="Fonte_20_parág._20_padrão"><text:span text:style-name="T252">mo. Sr. Des.</text:span></text:span><text:span text:style-name="Fonte_20_parág._20_padrão"><text:span text:style-name="T251"> Carlos Augusto externou </text:span></text:span><text:span text:style-name="Fonte_20_parág._20_padrão"><text:span text:style-name="T289">e</text:span></text:span><text:span text:style-name="Fonte_20_parág._20_padrão"><text:span text:style-name="T251">xternou seu profundo pesar pelo falecimento do Ilmo. Sr. Pedro Marcélio Silva, irmão da Exma. </text:span></text:span><text:span text:style-name="Fonte_20_parág._20_padrão"><text:span text:style-name="T289">Sra. </text:span></text:span><text:span text:style-name="Fonte_20_parág._20_padrão"><text:span text:style-name="T251">Dra. Maria Marleide Maciel Mendes, sendo acompanhado </text:span></text:span><text:span text:style-name="Fonte_20_parág._20_padrão"><text:span text:style-name="T252">pelos Exmo</text:span></text:span><text:span text:style-name="Fonte_20_parág._20_padrão"><text:span text:style-name="T288">s</text:span></text:span><text:span text:style-name="Fonte_20_parág._20_padrão"><text:span text:style-name="T252">. Sr</text:span></text:span><text:span text:style-name="Fonte_20_parág._20_padrão"><text:span text:style-name="T288">s</text:span></text:span><text:span text:style-name="Fonte_20_parág._20_padrão"><text:span text:style-name="T252">. Dese</text:span></text:span><text:span text:style-name="Fonte_20_parág._20_padrão"><text:span text:style-name="T288">s</text:span></text:span><text:span text:style-name="Fonte_20_parág._20_padrão"><text:span text:style-name="T252">.</text:span></text:span><text:span text:style-name="Fonte_20_parág._20_padrão"><text:span text:style-name="T251"> </text:span></text:span><text:span text:style-name="Fonte_20_parág._20_padrão"><text:span text:style-name="T373">Emanuel Leite Albuquerq</text:span></text:span><text:span text:style-name="Fonte_20_parág._20_padrão"><text:span text:style-name="T374">ue, </text:span></text:span><text:span text:style-name="Fonte_20_parág._20_padrão"><text:span text:style-name="T373">Francisco Mauro Ferreira Liberato, </text:span></text:span><text:span text:style-name="Fonte_20_parág._20_padrão"><text:span text:style-name="T375">Presidente da 1ª Câmara de Direito Privado</text:span></text:span><text:span text:style-name="Fonte_20_parág._20_padrão"><text:span text:style-name="T374"> </text:span></text:span><text:span text:style-name="Fonte_20_parág._20_padrão"><text:span text:style-name="T359">e</text:span></text:span><text:span text:style-name="Fonte_20_parág._20_padrão"><text:span text:style-name="T358"> </text:span></text:span><text:span text:style-name="Fonte_20_parág._20_padrão"><text:span text:style-name="T360">a Exma Sr. Desa Maria Regina Oliveira Camara</text:span></text:span><text:span text:style-name="Fonte_20_parág._20_padrão"><text:span text:style-name="T361">,</text:span></text:span><text:span text:style-name="Fonte_20_parág._20_padrão"><text:span text:style-name="T358"> bem como </text:span></text:span><text:span text:style-name="Fonte_20_parág._20_padrão"><text:span text:style-name="T362">a</text:span></text:span><text:span text:style-name="Fonte_20_parág._20_padrão"><text:span text:style-name="T358"> Exm</text:span></text:span><text:span text:style-name="Fonte_20_parág._20_padrão"><text:span text:style-name="T362">a</text:span></text:span><text:span text:style-name="Fonte_20_parág._20_padrão"><text:span text:style-name="T358">. Sr</text:span></text:span><text:span text:style-name="Fonte_20_parág._20_padrão"><text:span text:style-name="T362">a</text:span></text:span><text:span text:style-name="Fonte_20_parág._20_padrão"><text:span text:style-name="T358">.</text:span></text:span><text:span text:style-name="Fonte_20_parág._20_padrão"><text:span text:style-name="T461"> Dra. Edna Lopes Costa da Matta </text:span></text:span><text:span text:style-name="Fonte_20_parág._20_padrão"><text:span text:style-name="T462">– Procurador</text:span></text:span><text:span text:style-name="Fonte_20_parág._20_padrão"><text:span text:style-name="T463">a</text:span></text:span><text:span text:style-name="Fonte_20_parág._20_padrão"><text:span text:style-name="T462"> de Justiça e </text:span></text:span><text:span text:style-name="Fonte_20_parág._20_padrão"><text:span text:style-name="T464">a</text:span></text:span><text:span text:style-name="Fonte_20_parág._20_padrão"><text:span text:style-name="T462"> Exm</text:span></text:span><text:span text:style-name="Fonte_20_parág._20_padrão"><text:span text:style-name="T464">a</text:span></text:span><text:span text:style-name="Fonte_20_parág._20_padrão"><text:span text:style-name="T462">. Sr</text:span></text:span><text:span text:style-name="Fonte_20_parág._20_padrão"><text:span text:style-name="T464">a</text:span></text:span><text:span text:style-name="Fonte_20_parág._20_padrão"><text:span text:style-name="T462">. Dr</text:span></text:span><text:span text:style-name="Fonte_20_parág._20_padrão"><text:span text:style-name="T464">a</text:span></text:span><text:span text:style-name="Fonte_20_parág._20_padrão"><text:span text:style-name="T462">. </text:span></text:span><text:span text:style-name="Fonte_20_parág._20_padrão"><text:span text:style-name="T465">Maria Cristina </text:span></text:span><text:span text:style-name="Fonte_20_parág._20_padrão"><text:span text:style-name="T466">Aguiar </text:span></text:span><text:span text:style-name="Fonte_20_parág._20_padrão"><text:span text:style-name="T467">Costa</text:span></text:span><text:span text:style-name="Fonte_20_parág._20_padrão"><text:span text:style-name="T466"> </text:span></text:span><text:span text:style-name="Fonte_20_parág._20_padrão"><text:span text:style-name="T462">– </text:span></text:span><text:span text:style-name="Fonte_20_parág._20_padrão"><text:span text:style-name="T468">D</text:span></text:span><text:span text:style-name="Fonte_20_parág._20_padrão"><text:span text:style-name="T462">efensor</text:span></text:span><text:span text:style-name="Fonte_20_parág._20_padrão"><text:span text:style-name="T464">a</text:span></text:span><text:span text:style-name="Fonte_20_parág._20_padrão"><text:span text:style-name="T462"> </text:span></text:span><text:span text:style-name="Fonte_20_parág._20_padrão"><text:span text:style-name="T468">P</text:span></text:span><text:span text:style-name="Fonte_20_parág._20_padrão"><text:span text:style-name="T462">úblic</text:span></text:span><text:span text:style-name="Fonte_20_parág._20_padrão"><text:span text:style-name="T464">a,</text:span></text:span><text:span text:style-name="Fonte_20_parág._20_padrão"><text:span text:style-name="T294"> </text:span></text:span><text:span text:style-name="Fonte_20_parág._20_padrão"><text:span text:style-name="T356">sendo os votos aprovados por unaimidade</text:span></text:span><text:span text:style-name="Fonte_20_parág._20_padrão"><text:span text:style-name="T360">. </text:span></text:span><text:bookmark-start text:name="_Hlk6800634011"/><text:bookmark-start text:name="_Hlk4770705221"/><text:bookmark-start text:name="_Hlk4770705211"/><text:bookmark-start text:name="_Hlk477070523"/><text:bookmark-start text:name="_Hlk680063402"/><text:bookmark-start text:name="_Hlk680062901"/><text:span text:style-name="Fonte_20_parág._20_padrão"><text:span text:style-name="T304">Nada mais havendo o que tratar, foi encerrada a Sessão, do que para </text:span></text:span><text:soft-page-break/><text:span text:style-name="Fonte_20_parág._20_padrão"><text:span text:style-name="T304">constar, eu, </text:span></text:span><text:span text:style-name="Fonte_20_parág._20_padrão"><text:span text:style-name="T306">Jennifer Queiroz Lima</text:span></text:span><text:span text:style-name="Fonte_20_parág._20_padrão"><text:span text:style-name="T304"> - </text:span></text:span><text:span text:style-name="Fonte_20_parág._20_padrão"><text:span text:style-name="T306">51530</text:span></text:span><text:span text:style-name="Fonte_20_parág._20_padrão"><text:span text:style-name="T304">, digitei a presente ata. Subscrevo e assino: </text:span></text:span><text:span text:style-name="Fonte_20_parág._20_padrão"><text:span text:style-name="T306">Jennifer Queiroz Lima</text:span></text:span><text:span text:style-name="Fonte_20_parág._20_padrão"><text:span text:style-name="T304"> – Coordenadora da Primeira Câmara de Direito Privado. </text:span></text:span><text:bookmark-end text:name="_Hlk6800634011"/><text:bookmark-end text:name="_Hlk4770705221"/><text:bookmark-end text:name="_Hlk4770705211"/><text:bookmark-end text:name="_Hlk477070523"/><text:bookmark-end text:name="_Hlk680063402"/><text:bookmark-end text:name="_Hlk680062901"/></text:p>
      <text:p text:style-name="P4"><text:span text:style-name="Fonte_20_parág._20_padrão"><text:span text:style-name="T305"/></text:span></text:p>
      <text:p text:style-name="P4"><text:span text:style-name="Fonte_20_parág._20_padrão"><text:span text:style-name="T305"/></text:span></text:p>
      <text:p text:style-name="P4"><text:span text:style-name="Fonte_20_parág._20_padrão"><text:span text:style-name="T305"/></text:span></text:p>
      <text:p text:style-name="P5"><text:span text:style-name="Fonte_20_parág._20_padrão"><text:span text:style-name="T46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3</text:page-number><text:s text:c="143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creation-date>2024-04-15T12:34:00Z</meta:creation-date>
    <dc:date>2024-11-05T09:48:49.349000000</dc:date>
    <meta:print-date>2024-04-15T21:31:00Z</meta:print-date>
    <meta:editing-cycles>1812</meta:editing-cycles>
    <meta:editing-duration>P7DT18H8M56S</meta:editing-duration>
    <meta:document-statistic meta:table-count="0" meta:image-count="1" meta:object-count="0" meta:page-count="25" meta:paragraph-count="8" meta:word-count="15124" meta:character-count="107698" meta:non-whitespace-character-count="919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433723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OZ712KW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16/07/2024 14:54:54</meta:user-defined>
    <meta:user-defined meta:name="dthrultalteracao" meta:value-type="string">16/07/2024 15:05:38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621183-96.2024.8.06.0000_50000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21183-96.2024.8.06.0000/50000</meta:user-defined>
    <meta:user-defined meta:name="nuprocessosemformatacao" meta:value-type="string">06211839620248060000</meta:user-defined>
    <meta:user-defined meta:name="nurecurso" meta:value-type="string">50000</meta:user-defined>
    <meta:user-defined meta:name="nuseqhist_atual" meta:value-type="string">23</meta:user-defined>
    <meta:user-defined meta:name="nuseqhist_pai" meta:value-type="string">-999</meta:user-defined>
    <meta:user-defined meta:name="objetopai" meta:value-type="string">P00000008LARR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7/2024 15:05:38</meta:user-defined>
    <meta:user-defined meta:name="ultimo_salvamento" meta:value-type="string">16/07/2024 15:05:38</meta:user-defined>
    <meta:template xlink:type="simple" xlink:actuate="onRequest" xlink:title="" xlink:href="file://tjce-sai-01/Sec4Civel/BACKUP%20-%20Sec%204ª%20Cam%20Civel%20-%201ª%20Cam.%20D.%20Privado/DOCUMENTOS%204ªCamara%20Civel-1ªD.P/ATAS/2024%20-%201CDP/13ª%20Sessão%20Ordinária%20-17.04.2024.odt/Normal"/>
  </office:meta>
</office:document-meta>
</file>