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80000000AD5AA34E6E32EE7A8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automatic-styles>
    <style:style style:name="P1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2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weight="bold" style:font-weight-asian="bold" style:font-name-complex="Times New Roman" style:font-size-complex="12pt" style:font-weight-complex="bold"/>
    </style:style>
    <style:style style:name="P3" style:family="paragraph" style:parent-style-name="Standard_20__28_user_29_">
      <style:text-properties style:use-window-font-color="true" loext:opacity="0%" style:font-name="Times New Roman" fo:font-weight="bold" style:font-weight-asian="bold" style:font-name-complex="Times New Roman" style:font-weight-complex="bold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.002cm" fo:margin-top="0cm" fo:margin-bottom="0cm" style:contextual-spacing="false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style:text-underline-style="none" fo:font-weight="bold" officeooo:rsid="009ab244" officeooo:paragraph-rsid="05a9eba5" style:letter-kerning="false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Times New Roman" fo:font-size="12pt" officeooo:paragraph-rsid="08afac9e" style:font-size-asian="12pt" style:font-size-complex="12pt"/>
    </style:style>
    <style:style style:name="P6" style:family="paragraph" style:parent-style-name="Normal">
      <style:paragraph-properties fo:text-align="justify" style:justify-single-word="false"/>
      <style:text-properties officeooo:paragraph-rsid="048735d3"/>
    </style:style>
    <style:style style:name="P7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fac9e"/>
    </style:style>
    <style:style style:name="P8" style:family="paragraph" style:parent-style-name="Standard">
      <style:paragraph-properties fo:margin-left="0cm" fo:margin-right="-0.004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afac9e"/>
    </style:style>
    <style:style style:name="P9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8d6df0d"/>
    </style:style>
    <style:style style:name="P10" style:family="paragraph" style:parent-style-name="Normal">
      <style:paragraph-properties fo:text-align="justify" style:justify-single-word="false"/>
      <style:text-properties officeooo:paragraph-rsid="08c09a0a"/>
    </style:style>
    <style:style style:name="P1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12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2pt" style:language-asian="en" style:country-asian="US" style:font-weight-asian="bold" style:font-name-complex="Times New Roman" style:font-size-complex="12pt" style:font-weight-complex="bold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8afebbd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8b06ded" fo:background-color="transparent" loext:char-shading-value="0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style:text-underline-style="solid" style:text-underline-width="auto" style:text-underline-color="font-color" fo:font-weight="bold" officeooo:rsid="08b22726" fo:background-color="transparent" loext:char-shading-value="0" style:font-size-asian="12pt" style:font-weight-asian="bold" style:font-size-complex="12pt" style:font-weight-complex="bold"/>
    </style:style>
    <style:style style:name="T11" style:family="text">
      <style:text-properties style:font-name="Times New Roman" fo:font-size="12pt" style:text-underline-style="solid" style:text-underline-width="auto" style:text-underline-color="font-color" fo:font-weight="bold" officeooo:rsid="0007cb4e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officeooo:rsid="08b40d37" fo:background-color="transparent" loext:char-shading-value="0" style:font-size-asian="12pt" style:font-weight-asian="bold" style:font-size-complex="12pt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fo:font-weight="bold" officeooo:rsid="08b46df6" fo:background-color="transparent" loext:char-shading-value="0" style:font-size-asian="12pt" style:font-weight-asian="bold" style:font-size-complex="12pt" style:font-weight-complex="bold"/>
    </style:style>
    <style:style style:name="T14" style:family="text">
      <style:text-properties style:font-name="Times New Roman" fo:font-size="12pt" style:text-underline-style="solid" style:text-underline-width="auto" style:text-underline-color="font-color" fo:font-weight="bold" officeooo:rsid="08b69e3c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style:font-name="Times New Roman" fo:font-size="12pt" style:text-underline-style="solid" style:text-underline-width="auto" style:text-underline-color="font-color" fo:font-weight="bold" officeooo:rsid="08b8c03a" fo:background-color="transparent" loext:char-shading-value="0" style:font-size-asian="12pt" style:font-weight-asian="bold" style:font-size-complex="12pt" style:font-weight-complex="bold"/>
    </style:style>
    <style:style style:name="T16" style:family="text">
      <style:text-properties style:font-name="Times New Roman" fo:font-size="12pt" style:text-underline-style="solid" style:text-underline-width="auto" style:text-underline-color="font-color" fo:font-weight="bold" officeooo:rsid="08bb3a95" fo:background-color="transparent" loext:char-shading-value="0" style:font-size-asian="12pt" style:font-weight-asian="bold" style:font-size-complex="12pt" style:font-weight-complex="bold"/>
    </style:style>
    <style:style style:name="T17" style:family="text">
      <style:text-properties style:font-name="Times New Roman" fo:font-size="12pt" style:text-underline-style="solid" style:text-underline-width="auto" style:text-underline-color="font-color" fo:font-weight="bold" officeooo:rsid="08bde5fd" fo:background-color="transparent" loext:char-shading-value="0" style:font-size-asian="12pt" style:font-weight-asian="bold" style:font-size-complex="12pt" style:font-weight-complex="bold"/>
    </style:style>
    <style:style style:name="T18" style:family="text">
      <style:text-properties style:font-name="Times New Roman" fo:font-size="12pt" style:text-underline-style="solid" style:text-underline-width="auto" style:text-underline-color="font-color" fo:font-weight="bold" officeooo:rsid="08bf6755" fo:background-color="transparent" loext:char-shading-value="0" style:font-size-asian="12pt" style:font-weight-asian="bold" style:font-size-complex="12pt" style:font-weight-complex="bold"/>
    </style:style>
    <style:style style:name="T19" style:family="text">
      <style:text-properties style:font-name="Times New Roman" fo:font-size="12pt" style:text-underline-style="solid" style:text-underline-width="auto" style:text-underline-color="font-color" fo:font-weight="bold" officeooo:rsid="08c29207" fo:background-color="transparent" loext:char-shading-value="0" style:font-size-asian="12pt" style:font-weight-asian="bold" style:font-size-complex="12pt" style:font-weight-complex="bold"/>
    </style:style>
    <style:style style:name="T20" style:family="text">
      <style:text-properties style:font-name="Times New Roman" fo:font-size="12pt" style:text-underline-style="solid" style:text-underline-width="auto" style:text-underline-color="font-color" fo:font-weight="bold" officeooo:rsid="08c292d5" fo:background-color="transparent" loext:char-shading-value="0" style:font-size-asian="12pt" style:font-weight-asian="bold" style:font-size-complex="12pt" style:font-weight-complex="bold"/>
    </style:style>
    <style:style style:name="T21" style:family="text">
      <style:text-properties style:font-name="Times New Roman" fo:font-size="12pt" style:text-underline-style="solid" style:text-underline-width="auto" style:text-underline-color="font-color" fo:font-weight="bold" officeooo:rsid="08c4c87e" fo:background-color="transparent" loext:char-shading-value="0" style:font-size-asian="12pt" style:font-weight-asian="bold" style:font-size-complex="12pt" style:font-weight-complex="bold"/>
    </style:style>
    <style:style style:name="T22" style:family="text">
      <style:text-properties style:font-name="Times New Roman" fo:font-size="12pt" style:text-underline-style="solid" style:text-underline-width="auto" style:text-underline-color="font-color" fo:font-weight="bold" officeooo:rsid="08ce0939" fo:background-color="transparent" loext:char-shading-value="0" style:font-size-asian="12pt" style:font-weight-asian="bold" style:font-size-complex="12pt" style:font-weight-complex="bold"/>
    </style:style>
    <style:style style:name="T23" style:family="text">
      <style:text-properties style:font-name="Times New Roman" fo:font-size="12pt" style:text-underline-style="solid" style:text-underline-width="auto" style:text-underline-color="font-color" fo:font-weight="bold" officeooo:rsid="08ce34c2" fo:background-color="transparent" loext:char-shading-value="0" style:font-size-asian="12pt" style:font-weight-asian="bold" style:font-size-complex="12pt" style:font-weight-complex="bold"/>
    </style:style>
    <style:style style:name="T24" style:family="text">
      <style:text-properties style:font-name="Times New Roman" fo:font-size="12pt" style:text-underline-style="solid" style:text-underline-width="auto" style:text-underline-color="font-color" fo:font-weight="bold" officeooo:rsid="08d03184" fo:background-color="transparent" loext:char-shading-value="0" style:font-size-asian="12pt" style:font-weight-asian="bold" style:font-size-complex="12pt" style:font-weight-complex="bold"/>
    </style:style>
    <style:style style:name="T25" style:family="text">
      <style:text-properties style:font-name="Times New Roman" fo:font-size="12pt" style:text-underline-style="solid" style:text-underline-width="auto" style:text-underline-color="font-color" fo:font-weight="bold" officeooo:rsid="08d12bdf" fo:background-color="transparent" loext:char-shading-value="0" style:font-size-asian="12pt" style:font-weight-asian="bold" style:font-size-complex="12pt" style:font-weight-complex="bold"/>
    </style:style>
    <style:style style:name="T26" style:family="text">
      <style:text-properties style:font-name="Times New Roman" fo:font-size="12pt" style:text-underline-style="solid" style:text-underline-width="auto" style:text-underline-color="font-color" fo:font-weight="bold" officeooo:rsid="08d14441" fo:background-color="transparent" loext:char-shading-value="0" style:font-size-asian="12pt" style:font-weight-asian="bold" style:font-size-complex="12pt" style:font-weight-complex="bold"/>
    </style:style>
    <style:style style:name="T27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28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8c09a0a" style:font-size-asian="12pt" style:font-weight-asian="bold" style:font-size-complex="12pt" style:font-weight-complex="bold"/>
    </style:style>
    <style:style style:name="T30" style:family="text">
      <style:text-properties style:font-name="Times New Roman" fo:font-size="12pt" style:text-underline-style="solid" style:text-underline-width="auto" style:text-underline-color="font-color" fo:font-weight="bold" officeooo:rsid="08c1716f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style:text-underline-style="solid" style:text-underline-width="auto" style:text-underline-color="font-color" fo:font-weight="bold" officeooo:rsid="08ce0939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style:text-underline-style="solid" style:text-underline-width="auto" style:text-underline-color="font-color" fo:font-weight="bold" officeooo:rsid="08ce34c2" style:font-size-asian="12pt" style:font-weight-asian="bold" style:font-size-complex="12pt" style:font-weight-complex="bold"/>
    </style:style>
    <style:style style:name="T33" style:family="text">
      <style:text-properties style:font-name="Times New Roman" fo:font-size="12pt" style:text-underline-style="solid" style:text-underline-width="auto" style:text-underline-color="font-color" fo:font-weight="bold" officeooo:rsid="08d03184" style:font-size-asian="12pt" style:font-weight-asian="bold" style:font-size-complex="12pt" style:font-weight-complex="bold"/>
    </style:style>
    <style:style style:name="T34" style:family="text">
      <style:text-properties style:font-name="Times New Roman" fo:font-size="12pt" style:text-underline-style="solid" style:text-underline-width="auto" style:text-underline-color="font-color" fo:font-weight="bold" officeooo:rsid="08d12bdf" style:font-size-asian="12pt" style:font-weight-asian="bold" style:font-size-complex="12pt" style:font-weight-complex="bold"/>
    </style:style>
    <style:style style:name="T35" style:family="text">
      <style:text-properties style:font-name="Times New Roman" fo:font-size="12pt" style:text-underline-style="solid" style:text-underline-width="auto" style:text-underline-color="font-color" fo:font-weight="bold" officeooo:rsid="08d14441" style:font-size-asian="12pt" style:font-weight-asian="bold" style:font-size-complex="12pt" style:font-weight-complex="bold"/>
    </style:style>
    <style:style style:name="T36" style:family="text">
      <style:text-properties style:font-name="Times New Roman" fo:font-size="12pt" style:text-underline-style="solid" style:text-underline-width="auto" style:text-underline-color="font-color" fo:font-weight="bold" officeooo:rsid="08d19f92" style:font-size-asian="12pt" style:font-weight-asian="bold" style:font-size-complex="12pt" style:font-weight-complex="bold"/>
    </style:style>
    <style:style style:name="T37" style:family="text">
      <style:text-properties style:font-name="Times New Roman" fo:font-size="12pt" style:text-underline-style="solid" style:text-underline-width="auto" style:text-underline-color="font-color" fo:font-weight="bold" officeooo:rsid="08d3cb99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style:text-underline-style="solid" style:text-underline-width="auto" style:text-underline-color="font-color" fo:font-weight="bold" officeooo:rsid="08d46600" style:font-size-asian="12pt" style:font-weight-asian="bold" style:font-size-complex="12pt" style:font-weight-complex="bold"/>
    </style:style>
    <style:style style:name="T39" style:family="text">
      <style:text-properties style:font-name="Times New Roman" fo:font-size="12pt" style:text-underline-style="solid" style:text-underline-width="auto" style:text-underline-color="font-color" fo:font-weight="bold" officeooo:rsid="08d61766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style:text-underline-style="solid" style:text-underline-width="auto" style:text-underline-color="font-color" fo:font-weight="bold" officeooo:rsid="08d6532c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style:text-underline-style="solid" style:text-underline-width="auto" style:text-underline-color="font-color" fo:font-weight="bold" officeooo:rsid="08d6df0d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text-underline-style="solid" style:text-underline-width="auto" style:text-underline-color="font-color" fo:font-weight="bold" officeooo:rsid="08d78b56" style:font-size-asian="12pt" style:font-weight-asian="bold" style:font-size-complex="12pt" style:font-weight-complex="bold"/>
    </style:style>
    <style:style style:name="T43" style:family="text">
      <style:text-properties style:font-name="Times New Roman" fo:font-size="12pt" style:text-underline-style="solid" style:text-underline-width="auto" style:text-underline-color="font-color" fo:font-weight="bold" officeooo:rsid="08d93f92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style:text-underline-style="solid" style:text-underline-width="auto" style:text-underline-color="font-color" fo:font-weight="bold" officeooo:rsid="08d9b5c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style:text-underline-style="solid" style:text-underline-width="auto" style:text-underline-color="font-color" fo:font-weight="bold" style:font-name-asian="Arial1" style:font-size-asian="12pt" style:font-weight-asian="bold" style:font-name-complex="Times New Roman" style:font-size-complex="12pt" style:font-weight-complex="bold"/>
    </style:style>
    <style:style style:name="T46" style:family="text">
      <style:text-properties style:font-name="Times New Roman" fo:font-size="12pt" style:text-underline-style="solid" style:text-underline-width="auto" style:text-underline-color="font-color" fo:font-weight="bold" officeooo:rsid="08c292d5" style:font-name-asian="Arial1" style:font-size-asian="12pt" style:font-weight-asian="bold" style:font-name-complex="Times New Roman" style:font-size-complex="12pt" style:font-weight-complex="bold"/>
    </style:style>
    <style:style style:name="T47" style:family="text">
      <style:text-properties style:font-name="Times New Roman" fo:font-size="12pt" style:text-underline-style="solid" style:text-underline-width="auto" style:text-underline-color="font-color" fo:font-weight="bold" officeooo:rsid="00a758c1" style:font-name-asian="Arial1" style:font-size-asian="12pt" style:font-weight-asian="bold" style:font-name-complex="Times New Roman" style:font-size-complex="12pt" style:font-weight-complex="bold"/>
    </style:style>
    <style:style style:name="T48" style:family="text">
      <style:text-properties style:font-name="Times New Roman" fo:font-size="12pt" style:text-underline-style="solid" style:text-underline-width="auto" style:text-underline-color="font-color" fo:font-weight="bold" officeooo:rsid="003198b3" style:font-name-asian="Arial1" style:font-size-asian="12pt" style:font-weight-asian="bold" style:font-name-complex="Times New Roman" style:font-size-complex="12pt" style:font-weight-complex="bold"/>
    </style:style>
    <style:style style:name="T49" style:family="text">
      <style:text-properties style:font-name="Times New Roman" fo:font-size="12pt" style:text-underline-style="solid" style:text-underline-width="auto" style:text-underline-color="font-color" fo:font-weight="bold" officeooo:rsid="00a50451" style:font-name-asian="Arial1" style:font-size-asian="12pt" style:font-weight-asian="bold" style:font-name-complex="Times New Roman" style:font-size-complex="12pt" style:font-weight-complex="bold"/>
    </style:style>
    <style:style style:name="T50" style:family="text">
      <style:text-properties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51" style:family="text"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T52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3" style:family="text">
      <style:text-properties style:font-name="Times New Roman" fo:font-size="12pt" fo:font-weight="bold" officeooo:rsid="08abe861" style:font-name-asian="Times New Roman" style:font-size-asian="12pt" style:font-weight-asian="bold" style:font-name-complex="Times New Roman" style:font-size-complex="12pt" style:font-weight-complex="bold"/>
    </style:style>
    <style:style style:name="T54" style:family="text">
      <style:text-properties style:font-name="Times New Roman" fo:font-size="12pt" fo:font-weight="bold" style:font-size-asian="12pt" style:font-weight-asian="bold"/>
    </style:style>
    <style:style style:name="T55" style:family="text">
      <style:text-properties style:font-name="Times New Roman" fo:font-size="12pt" fo:font-weight="bold" style:font-size-asian="12pt" style:font-weight-asian="bold" style:font-size-complex="12pt"/>
    </style:style>
    <style:style style:name="T5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fo:font-size="12pt" fo:font-weight="bold" officeooo:rsid="08b06ded" style:font-size-asian="12pt" style:font-weight-asian="bold" style:font-size-complex="12pt" style:font-weight-complex="bold"/>
    </style:style>
    <style:style style:name="T58" style:family="text">
      <style:text-properties style:font-name="Times New Roman" fo:font-size="12pt" fo:font-weight="bold" officeooo:rsid="08b40d37" style:font-size-asian="12pt" style:font-weight-asian="bold" style:font-size-complex="12pt" style:font-weight-complex="bold"/>
    </style:style>
    <style:style style:name="T59" style:family="text">
      <style:text-properties style:font-name="Times New Roman" fo:font-size="12pt" fo:font-weight="bold" officeooo:rsid="08bb3a95" style:font-size-asian="12pt" style:font-weight-asian="bold" style:font-size-complex="12pt" style:font-weight-complex="bold"/>
    </style:style>
    <style:style style:name="T60" style:family="text">
      <style:text-properties style:font-name="Times New Roman" fo:font-size="12pt" fo:font-weight="bold" officeooo:rsid="08d93f92" style:font-size-asian="12pt" style:font-weight-asian="bold" style:font-size-complex="12pt" style:font-weight-complex="bold"/>
    </style:style>
    <style:style style:name="T61" style:family="text">
      <style:text-properties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" fo:font-size="12pt" fo:font-weight="bold" officeooo:rsid="08b06de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style:font-name="Times New Roman" fo:font-size="12pt" fo:font-weight="bold" officeooo:rsid="08b40d37" fo:background-color="transparent" loext:char-shading-value="0" style:font-size-asian="12pt" style:font-weight-asian="bold" style:font-size-complex="12pt" style:font-weight-complex="bold"/>
    </style:style>
    <style:style style:name="T64" style:family="text">
      <style:text-properties style:font-name="Times New Roman" fo:font-size="12pt" fo:font-weight="bold" officeooo:rsid="08b46df6" fo:background-color="transparent" loext:char-shading-value="0" style:font-size-asian="12pt" style:font-weight-asian="bold" style:font-size-complex="12pt" style:font-weight-complex="bold"/>
    </style:style>
    <style:style style:name="T65" style:family="text">
      <style:text-properties style:font-name="Times New Roman" fo:font-size="12pt" fo:font-weight="bold" officeooo:rsid="08bf6755" fo:background-color="transparent" loext:char-shading-value="0" style:font-size-asian="12pt" style:font-weight-asian="bold" style:font-size-complex="12pt" style:font-weight-complex="bold"/>
    </style:style>
    <style:style style:name="T66" style:family="text">
      <style:text-properties style:font-name="Times New Roman" fo:font-size="12pt" fo:font-weight="bold" officeooo:rsid="08c292d5" fo:background-color="transparent" loext:char-shading-value="0" style:font-size-asian="12pt" style:font-weight-asian="bold" style:font-size-complex="12pt" style:font-weight-complex="bold"/>
    </style:style>
    <style:style style:name="T67" style:family="text">
      <style:text-properties style:font-name="Times New Roman" fo:font-size="12pt" fo:font-weight="bold" style:font-name-asian="Arial1" style:font-size-asian="12pt" style:font-weight-asian="bold" style:font-name-complex="Times New Roman" style:font-size-complex="12pt" style:font-weight-complex="bold"/>
    </style:style>
    <style:style style:name="T68" style:family="text">
      <style:text-properties style:font-name="Times New Roman" fo:font-size="12pt" fo:font-weight="bold" officeooo:rsid="007f390b" style:font-name-asian="Arial1" style:font-size-asian="12pt" style:font-weight-asian="bold" style:font-name-complex="Times New Roman" style:font-size-complex="12pt" style:font-weight-complex="bold"/>
    </style:style>
    <style:style style:name="T69" style:family="text">
      <style:text-properties style:font-name="Times New Roman" fo:font-size="12pt" fo:font-weight="bold" officeooo:rsid="00a50451" style:font-name-asian="Arial1" style:font-size-asian="12pt" style:font-weight-asian="bold" style:font-name-complex="Times New Roman" style:font-size-complex="12pt" style:font-weight-complex="bold"/>
    </style:style>
    <style:style style:name="T70" style:family="text">
      <style:text-properties style:font-name="Times New Roman" fo:font-size="12pt" fo:font-weight="bold" officeooo:rsid="003198b3" style:font-name-asian="Arial1" style:font-size-asian="12pt" style:font-weight-asian="bold" style:font-name-complex="Times New Roman" style:font-size-complex="12pt"/>
    </style:style>
    <style:style style:name="T71" style:family="text">
      <style:text-properties style:font-name="Times New Roman" fo:font-size="12pt" fo:font-weight="normal" style:letter-kerning="false" style:font-name-asian="Arial1" style:font-size-asian="12pt" style:font-weight-asian="normal" style:font-name-complex="Times New Roman" style:font-size-complex="12pt" style:language-complex="ar" style:country-complex="SA" style:font-weight-complex="bold"/>
    </style:style>
    <style:style style:name="T72" style:family="text">
      <style:text-properties style:font-name="Times New Roman" fo:font-size="12pt" fo:font-weight="normal" officeooo:rsid="08c09a0a" style:letter-kerning="false" style:font-name-asian="Calibri" style:font-size-asian="12pt" style:font-weight-asian="normal" style:font-name-complex="Calibri" style:font-size-complex="12pt" style:language-complex="ar" style:country-complex="SA"/>
    </style:style>
    <style:style style:name="T73" style:family="text">
      <style:text-properties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74" style:family="text">
      <style:text-properties style:font-name="Times New Roman" fo:font-size="12pt" fo:font-weight="normal" officeooo:rsid="08b06ded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style:font-name="Times New Roman" fo:font-size="12pt" fo:font-weight="normal" officeooo:rsid="08b22726" fo:background-color="transparent" loext:char-shading-value="0" style:font-size-asian="12pt" style:font-weight-asian="normal" style:font-size-complex="12pt" style:font-weight-complex="normal"/>
    </style:style>
    <style:style style:name="T76" style:family="text">
      <style:text-properties style:font-name="Times New Roman" fo:font-size="12pt" fo:font-weight="normal" officeooo:rsid="08b46df6" fo:background-color="transparent" loext:char-shading-value="0" style:font-size-asian="12pt" style:font-weight-asian="normal" style:font-size-complex="12pt" style:font-weight-complex="normal"/>
    </style:style>
    <style:style style:name="T77" style:family="text">
      <style:text-properties style:font-name="Times New Roman" fo:font-size="12pt" fo:font-weight="normal" officeooo:rsid="08b40d37" fo:background-color="transparent" loext:char-shading-value="0" style:font-size-asian="12pt" style:font-weight-asian="normal" style:font-size-complex="12pt" style:font-weight-complex="normal"/>
    </style:style>
    <style:style style:name="T78" style:family="text">
      <style:text-properties style:font-name="Times New Roman" fo:font-size="12pt" fo:font-weight="normal" officeooo:rsid="08bf6755" fo:background-color="transparent" loext:char-shading-value="0" style:font-size-asian="12pt" style:font-weight-asian="normal" style:font-size-complex="12pt" style:font-weight-complex="normal"/>
    </style:style>
    <style:style style:name="T79" style:family="text">
      <style:text-properties style:font-name="Times New Roman" fo:font-size="12pt" fo:font-weight="normal" officeooo:rsid="08bf916a" fo:background-color="transparent" loext:char-shading-value="0" style:font-size-asian="12pt" style:font-weight-asian="normal" style:font-size-complex="12pt" style:font-weight-complex="normal"/>
    </style:style>
    <style:style style:name="T80" style:family="text">
      <style:text-properties style:font-name="Times New Roman" fo:font-size="12pt" fo:font-weight="normal" officeooo:rsid="08c09a0a" fo:background-color="transparent" loext:char-shading-value="0" style:font-size-asian="12pt" style:font-weight-asian="normal" style:font-size-complex="12pt" style:font-weight-complex="normal"/>
    </style:style>
    <style:style style:name="T81" style:family="text">
      <style:text-properties style:font-name="Times New Roman" fo:font-size="12pt" fo:font-weight="normal" officeooo:rsid="08c292d5" fo:background-color="transparent" loext:char-shading-value="0" style:font-size-asian="12pt" style:font-weight-asian="normal" style:font-size-complex="12pt" style:font-weight-complex="normal"/>
    </style:style>
    <style:style style:name="T82" style:family="text">
      <style:text-properties style:font-name="Times New Roman" fo:font-size="12pt" fo:font-weight="normal" officeooo:rsid="08cd9c86" fo:background-color="transparent" loext:char-shading-value="0" style:font-size-asian="12pt" style:font-weight-asian="normal" style:font-size-complex="12pt" style:font-weight-complex="normal"/>
    </style:style>
    <style:style style:name="T83" style:family="text">
      <style:text-properties style:font-name="Times New Roman" fo:font-size="12pt" fo:font-weight="normal" officeooo:rsid="08d12bdf" fo:background-color="transparent" loext:char-shading-value="0" style:font-size-asian="12pt" style:font-weight-asian="normal" style:font-size-complex="12pt" style:font-weight-complex="normal"/>
    </style:style>
    <style:style style:name="T84" style:family="text">
      <style:text-properties style:font-name="Times New Roman" fo:font-size="12pt" fo:font-weight="normal" officeooo:rsid="08d3cb99" fo:background-color="transparent" loext:char-shading-value="0" style:font-size-asian="12pt" style:font-weight-asian="normal" style:font-size-complex="12pt" style:font-weight-complex="normal"/>
    </style:style>
    <style:style style:name="T85" style:family="text">
      <style:text-properties style:font-name="Times New Roman" fo:font-size="12pt" fo:font-weight="normal" officeooo:rsid="08d61766" fo:background-color="transparent" loext:char-shading-value="0" style:font-size-asian="12pt" style:font-weight-asian="normal" style:font-size-complex="12pt" style:font-weight-complex="normal"/>
    </style:style>
    <style:style style:name="T86" style:family="text">
      <style:text-properties style:font-name="Times New Roman" fo:font-size="12pt" fo:font-weight="normal" officeooo:rsid="08d78b56" fo:background-color="transparent" loext:char-shading-value="0" style:font-size-asian="12pt" style:font-weight-asian="normal" style:font-size-complex="12pt" style:font-weight-complex="normal"/>
    </style:style>
    <style:style style:name="T87" style:family="text">
      <style:text-properties style:font-name="Times New Roman" fo:font-size="12pt" fo:font-weight="normal" style:font-size-asian="12pt" style:font-weight-asian="normal"/>
    </style:style>
    <style:style style:name="T88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89" style:family="text">
      <style:text-properties style:font-name="Times New Roman" fo:font-size="12pt" fo:font-weight="normal" officeooo:rsid="08b06ded" style:font-size-asian="12pt" style:font-weight-asian="normal" style:font-size-complex="12pt" style:font-weight-complex="normal"/>
    </style:style>
    <style:style style:name="T90" style:family="text">
      <style:text-properties style:font-name="Times New Roman" fo:font-size="12pt" fo:font-weight="normal" officeooo:rsid="08b22726" style:font-size-asian="12pt" style:font-weight-asian="normal" style:font-size-complex="12pt" style:font-weight-complex="normal"/>
    </style:style>
    <style:style style:name="T91" style:family="text">
      <style:text-properties style:font-name="Times New Roman" fo:font-size="12pt" fo:font-weight="normal" officeooo:rsid="08b40d37" style:font-size-asian="12pt" style:font-weight-asian="normal" style:font-size-complex="12pt" style:font-weight-complex="normal"/>
    </style:style>
    <style:style style:name="T92" style:family="text">
      <style:text-properties style:font-name="Times New Roman" fo:font-size="12pt" fo:font-weight="normal" officeooo:rsid="08b46df6" style:font-size-asian="12pt" style:font-weight-asian="normal" style:font-size-complex="12pt" style:font-weight-complex="normal"/>
    </style:style>
    <style:style style:name="T93" style:family="text">
      <style:text-properties style:font-name="Times New Roman" fo:font-size="12pt" fo:font-weight="normal" officeooo:rsid="08bb3a95" style:font-size-asian="12pt" style:font-weight-asian="normal" style:font-size-complex="12pt" style:font-weight-complex="normal"/>
    </style:style>
    <style:style style:name="T94" style:family="text">
      <style:text-properties style:font-name="Times New Roman" fo:font-size="12pt" fo:font-weight="normal" officeooo:rsid="08c09a0a" style:font-size-asian="12pt" style:font-weight-asian="normal" style:font-size-complex="12pt" style:font-weight-complex="normal"/>
    </style:style>
    <style:style style:name="T95" style:family="text">
      <style:text-properties style:font-name="Times New Roman" fo:font-size="12pt" fo:font-weight="normal" officeooo:rsid="08c1716f" style:font-size-asian="12pt" style:font-weight-asian="normal" style:font-size-complex="12pt" style:font-weight-complex="normal"/>
    </style:style>
    <style:style style:name="T96" style:family="text">
      <style:text-properties style:font-name="Times New Roman" fo:font-size="12pt" fo:font-weight="normal" style:font-name-asian="Arial1" style:font-size-asian="12pt" style:font-weight-asian="normal" style:font-name-complex="Times New Roman" style:font-size-complex="12pt" style:font-weight-complex="normal"/>
    </style:style>
    <style:style style:name="T97" style:family="text">
      <style:text-properties style:font-name="Times New Roman" fo:font-size="12pt" fo:font-weight="normal" officeooo:rsid="003198b3" style:font-name-asian="Arial1" style:font-size-asian="12pt" style:font-weight-asian="normal" style:font-name-complex="Times New Roman" style:font-size-complex="12pt" style:font-weight-complex="normal"/>
    </style:style>
    <style:style style:name="T98" style:family="text">
      <style:text-properties style:font-name="Times New Roman" fo:font-size="12pt" fo:font-weight="normal" officeooo:rsid="08b40d37" style:font-name-asian="Arial1" style:font-size-asian="12pt" style:font-weight-asian="normal" style:font-name-complex="Times New Roman" style:font-size-complex="12pt" style:font-weight-complex="normal"/>
    </style:style>
    <style:style style:name="T99" style:family="text">
      <style:text-properties style:font-name="Times New Roman" fo:font-size="12pt" fo:font-weight="normal" officeooo:rsid="08c09a0a" style:font-name-asian="Arial1" style:font-size-asian="12pt" style:font-weight-asian="normal" style:font-name-complex="Times New Roman" style:font-size-complex="12pt" style:font-weight-complex="normal"/>
    </style:style>
    <style:style style:name="T100" style:family="text">
      <style:text-properties style:font-name="Times New Roman" fo:font-size="12pt" fo:font-weight="normal" officeooo:rsid="003198b3" style:font-name-asian="Arial1" style:font-size-asian="12pt" style:font-weight-asian="normal" style:font-name-complex="Times New Roman" style:font-size-complex="12pt"/>
    </style:style>
    <style:style style:name="T101" style:family="text">
      <style:text-properties style:font-name="Times New Roman" fo:font-size="12pt" fo:font-weight="normal" officeooo:rsid="08c292d5" style:font-name-asian="Arial1" style:font-size-asian="12pt" style:font-weight-asian="normal" style:font-name-complex="Times New Roman" style:font-size-complex="12pt"/>
    </style:style>
    <style:style style:name="T10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03" style:family="text">
      <style:text-properties style:font-name="Times New Roman" fo:font-size="12pt" officeooo:rsid="02b04d0b" style:font-name-asian="Times New Roman" style:font-size-asian="12pt" style:font-name-complex="Times New Roman" style:font-size-complex="12pt"/>
    </style:style>
    <style:style style:name="T104" style:family="text">
      <style:text-properties style:font-name="Times New Roman" fo:font-size="12pt" officeooo:rsid="05d974e3" style:font-name-asian="Times New Roman" style:font-size-asian="12pt" style:font-name-complex="Times New Roman" style:font-size-complex="12pt"/>
    </style:style>
    <style:style style:name="T105" style:family="text">
      <style:text-properties style:font-name="Times New Roman" fo:font-size="12pt" officeooo:rsid="067b6e5b" style:font-name-asian="Times New Roman" style:font-size-asian="12pt" style:font-name-complex="Times New Roman" style:font-size-complex="12pt"/>
    </style:style>
    <style:style style:name="T106" style:family="text">
      <style:text-properties style:font-name="Times New Roman" fo:font-size="12pt" officeooo:rsid="0305a226" style:font-name-asian="Times New Roman" style:font-size-asian="12pt" style:font-name-complex="Times New Roman" style:font-size-complex="12pt"/>
    </style:style>
    <style:style style:name="T107" style:family="text">
      <style:text-properties style:font-name="Times New Roman" fo:font-size="12pt" officeooo:rsid="069df21f" style:font-name-asian="Times New Roman" style:font-size-asian="12pt" style:font-name-complex="Times New Roman" style:font-size-complex="12pt"/>
    </style:style>
    <style:style style:name="T108" style:family="text">
      <style:text-properties style:font-name="Times New Roman" fo:font-size="12pt" officeooo:rsid="074b878b" style:font-name-asian="Times New Roman" style:font-size-asian="12pt" style:font-name-complex="Times New Roman" style:font-size-complex="12pt"/>
    </style:style>
    <style:style style:name="T109" style:family="text">
      <style:text-properties style:font-name="Times New Roman" fo:font-size="12pt" officeooo:rsid="0548804e" style:font-name-asian="Times New Roman" style:font-size-asian="12pt" style:font-name-complex="Times New Roman" style:font-size-complex="12pt"/>
    </style:style>
    <style:style style:name="T110" style:family="text">
      <style:text-properties style:font-name="Times New Roman" fo:font-size="12pt" officeooo:rsid="01864ecb" style:font-name-asian="Times New Roman" style:font-size-asian="12pt" style:font-name-complex="Times New Roman" style:font-size-complex="12pt"/>
    </style:style>
    <style:style style:name="T111" style:family="text">
      <style:text-properties style:font-name="Times New Roman" fo:font-size="12pt" officeooo:rsid="0437470e" style:font-name-asian="Times New Roman" style:font-size-asian="12pt" style:font-name-complex="Times New Roman" style:font-size-complex="12pt"/>
    </style:style>
    <style:style style:name="T112" style:family="text">
      <style:text-properties style:font-name="Times New Roman" fo:font-size="12pt" officeooo:rsid="04b57430" style:font-name-asian="Times New Roman" style:font-size-asian="12pt" style:font-name-complex="Times New Roman" style:font-size-complex="12pt"/>
    </style:style>
    <style:style style:name="T113" style:family="text">
      <style:text-properties style:font-name="Times New Roman" fo:font-size="12pt" officeooo:rsid="060ffde8" style:font-name-asian="Times New Roman" style:font-size-asian="12pt" style:font-name-complex="Times New Roman" style:font-size-complex="12pt"/>
    </style:style>
    <style:style style:name="T114" style:family="text">
      <style:text-properties style:font-name="Times New Roman" fo:font-size="12pt" officeooo:rsid="04b8ef14" style:font-name-asian="Times New Roman" style:font-size-asian="12pt" style:font-name-complex="Times New Roman" style:font-size-complex="12pt"/>
    </style:style>
    <style:style style:name="T115" style:family="text">
      <style:text-properties style:font-name="Times New Roman" fo:font-size="12pt" officeooo:rsid="059b8362" style:font-name-asian="Times New Roman" style:font-size-asian="12pt" style:font-name-complex="Times New Roman" style:font-size-complex="12pt"/>
    </style:style>
    <style:style style:name="T116" style:family="text">
      <style:text-properties style:font-name="Times New Roman" fo:font-size="12pt" officeooo:rsid="04c21b0b" style:font-name-asian="Times New Roman" style:font-size-asian="12pt" style:font-name-complex="Times New Roman" style:font-size-complex="12pt"/>
    </style:style>
    <style:style style:name="T117" style:family="text">
      <style:text-properties style:font-name="Times New Roman" fo:font-size="12pt" officeooo:rsid="060c6291" style:font-name-asian="Times New Roman" style:font-size-asian="12pt" style:font-name-complex="Times New Roman" style:font-size-complex="12pt"/>
    </style:style>
    <style:style style:name="T118" style:family="text">
      <style:text-properties style:font-name="Times New Roman" fo:font-size="12pt" officeooo:rsid="0850c666" style:font-name-asian="Times New Roman" style:font-size-asian="12pt" style:font-name-complex="Times New Roman" style:font-size-complex="12pt"/>
    </style:style>
    <style:style style:name="T119" style:family="text">
      <style:text-properties style:font-name="Times New Roman" fo:font-size="12pt" officeooo:rsid="088a28e1" style:font-name-asian="Times New Roman" style:font-size-asian="12pt" style:font-name-complex="Times New Roman" style:font-size-complex="12pt"/>
    </style:style>
    <style:style style:name="T120" style:family="text">
      <style:text-properties style:font-name="Times New Roman" fo:font-size="12pt" officeooo:rsid="08afa92a" style:font-name-asian="Times New Roman" style:font-size-asian="12pt" style:font-name-complex="Times New Roman" style:font-size-complex="12pt"/>
    </style:style>
    <style:style style:name="T121" style:family="text">
      <style:text-properties style:font-name="Times New Roman" fo:font-size="12pt" style:font-name-asian="Times New Roman" style:font-size-asian="12pt" style:font-size-complex="12pt"/>
    </style:style>
    <style:style style:name="T122" style:family="text">
      <style:text-properties style:font-name="Times New Roman" fo:font-size="12pt" fo:background-color="#ffffff" loext:char-shading-value="0" style:font-name-asian="Times New Roman" style:font-size-asian="12pt" style:font-name-complex="Times New Roman" style:font-size-complex="12pt"/>
    </style:style>
    <style:style style:name="T123" style:family="text">
      <style:text-properties style:font-name="Times New Roman" fo:font-size="12pt" officeooo:rsid="01e54569" fo:background-color="#ffffff" loext:char-shading-value="0" style:font-name-asian="Times New Roman" style:font-size-asian="12pt" style:font-name-complex="Times New Roman" style:font-size-complex="12pt"/>
    </style:style>
    <style:style style:name="T124" style:family="text">
      <style:text-properties style:font-name="Times New Roman" fo:font-size="12pt" officeooo:rsid="05d974e3" fo:background-color="#ffffff" loext:char-shading-value="0" style:font-name-asian="Times New Roman" style:font-size-asian="12pt" style:font-name-complex="Times New Roman" style:font-size-complex="12pt"/>
    </style:style>
    <style:style style:name="T125" style:family="text">
      <style:text-properties style:font-name="Times New Roman" fo:font-size="12pt" officeooo:rsid="060ffde8" fo:background-color="#ffffff" loext:char-shading-value="0" style:font-name-asian="Times New Roman" style:font-size-asian="12pt" style:font-name-complex="Times New Roman" style:font-size-complex="12pt"/>
    </style:style>
    <style:style style:name="T126" style:family="text">
      <style:text-properties style:font-name="Times New Roman" fo:font-size="12pt" style:font-size-asian="12pt" style:font-size-complex="12pt"/>
    </style:style>
    <style:style style:name="T127" style:family="text">
      <style:text-properties style:font-name="Times New Roman" fo:font-size="12pt" officeooo:rsid="08d93f92" style:font-size-asian="12pt" style:font-size-complex="12pt"/>
    </style:style>
    <style:style style:name="T1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129" style:family="text">
      <style:text-properties style:font-name="Times New Roman" fo:font-size="12pt" officeooo:rsid="08afac9e" fo:background-color="transparent" loext:char-shading-value="0" style:font-size-asian="12pt" style:font-size-complex="12pt"/>
    </style:style>
    <style:style style:name="T130" style:family="text">
      <style:text-properties style:font-name="Times New Roman" fo:font-size="12pt" officeooo:rsid="08bf6755" fo:background-color="transparent" loext:char-shading-value="0" style:font-size-asian="12pt" style:font-size-complex="12pt"/>
    </style:style>
    <style:style style:name="T131" style:family="text">
      <style:text-properties style:font-name="Times New Roman" fo:font-size="12pt" style:font-name-asian="Arial1" style:font-size-asian="12pt" style:font-name-complex="Times New Roman" style:font-size-complex="12pt"/>
    </style:style>
    <style:style style:name="T132" style:family="text">
      <style:text-properties style:font-name="Times New Roman" fo:font-size="12pt" officeooo:rsid="00a758c1" style:font-name-asian="Arial1" style:font-size-asian="12pt" style:font-name-complex="Times New Roman" style:font-size-complex="12pt"/>
    </style:style>
    <style:style style:name="T133" style:family="text">
      <style:text-properties style:font-name="Times New Roman" fo:font-size="12pt" officeooo:rsid="003198b3" style:font-name-asian="Arial1" style:font-size-asian="12pt" style:font-name-complex="Times New Roman" style:font-size-complex="12pt"/>
    </style:style>
    <style:style style:name="T134" style:family="text">
      <style:text-properties style:font-name="Times New Roman" fo:font-size="12pt" officeooo:rsid="0078f4fa" style:font-name-asian="Arial1" style:font-size-asian="12pt" style:font-name-complex="Times New Roman" style:font-size-complex="12pt"/>
    </style:style>
    <style:style style:name="T135" style:family="text">
      <style:text-properties style:font-name="Times New Roman" fo:font-size="12pt" officeooo:rsid="007f390b" style:font-name-asian="Arial1" style:font-size-asian="12pt" style:font-name-complex="Times New Roman" style:font-size-complex="12pt"/>
    </style:style>
    <style:style style:name="T136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/>
    </style:style>
    <style:style style:name="T137" style:family="text">
      <style:text-properties style:font-name="Times New Roman" fo:font-size="12pt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8" style:family="text">
      <style:text-properties style:font-name="Times New Roman" fo:font-size="12pt" fo:font-style="normal" style:text-underline-style="solid" style:text-underline-width="auto" style:text-underline-color="font-color" fo:font-weight="bold" officeooo:rsid="08b46df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39" style:family="text">
      <style:text-properties style:font-name="Times New Roman" fo:font-size="12pt" fo:font-style="normal" style:text-underline-style="solid" style:text-underline-width="auto" style:text-underline-color="font-color" fo:font-weight="bold" officeooo:rsid="08babe1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40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/>
    </style:style>
    <style:style style:name="T141" style:family="text">
      <style:text-properties style:font-name="Times New Roman"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142" style:family="text">
      <style:text-properties style:font-name="Times New Roman" fo:font-size="12pt" fo:font-style="normal" style:text-underline-style="solid" style:text-underline-width="auto" style:text-underline-color="font-color" fo:font-weight="bold" officeooo:rsid="08c29207" style:font-size-asian="12pt" style:font-style-asian="normal" style:font-weight-asian="bold" style:font-size-complex="12pt" style:font-style-complex="normal" style:font-weight-complex="bold"/>
    </style:style>
    <style:style style:name="T143" style:family="text">
      <style:text-properties style:font-name="Times New Roman" fo:font-size="12pt" fo:font-style="normal" style:text-underline-style="solid" style:text-underline-width="auto" style:text-underline-color="font-color" fo:font-weight="bold" officeooo:rsid="08ce0939" style:font-size-asian="12pt" style:font-style-asian="normal" style:font-weight-asian="bold" style:font-size-complex="12pt" style:font-style-complex="normal" style:font-weight-complex="bold"/>
    </style:style>
    <style:style style:name="T144" style:family="text">
      <style:text-properties style:font-name="Times New Roman" fo:font-size="12pt" fo:font-style="normal" style:text-underline-style="solid" style:text-underline-width="auto" style:text-underline-color="font-color" fo:background-color="transparent" loext:char-shading-value="0" style:font-size-asian="12pt" style:font-style-asian="normal" style:font-size-complex="12pt" style:font-style-complex="normal"/>
    </style:style>
    <style:style style:name="T145" style:family="text">
      <style:text-properties style:font-name="Times New Roman"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46" style:family="text">
      <style:text-properties style:font-name="Times New Roman" fo:font-size="12pt" style:text-underline-style="none" fo:background-color="transparent" loext:char-shading-value="0" style:font-size-asian="12pt" style:font-size-complex="12pt"/>
    </style:style>
    <style:style style:name="T147" style:family="text">
      <style:text-properties style:font-name="Times New Roman" fo:font-size="12pt" style:text-underline-style="none" style:font-size-asian="12pt" style:font-size-complex="12pt"/>
    </style:style>
    <style:style style:name="T148" style:family="text">
      <style:text-properties style:font-name="Times New Roman" fo:font-weight="normal" style:font-weight-asian="normal"/>
    </style:style>
    <style:style style:name="T149" style:family="text">
      <style:text-properties style:font-name="Times New Roman" fo:font-weight="normal" officeooo:rsid="08c09a0a" style:letter-kerning="false" style:font-name-asian="Calibri" style:font-weight-asian="normal" style:font-name-complex="Calibri" style:language-complex="ar" style:country-complex="SA"/>
    </style:style>
    <style:style style:name="T150" style:family="text">
      <style:text-properties officeooo:rsid="01864ecb"/>
    </style:style>
    <style:style style:name="T151" style:family="text">
      <style:text-properties style:use-window-font-color="true" loext:opacity="0%" style:text-outline="false" style:text-line-through-style="none" style:text-line-through-type="none" style:font-name="Times New Roman" fo:font-size="12pt" fo:language="pt" fo:country="BR" fo:font-style="normal" fo:text-shadow="none" style:text-underline-style="none" fo:font-weight="bold" officeooo:rsid="009ab244" style:letter-kerning="false" fo:background-color="#ffff00" loext:char-shading-value="0" style:font-name-asian="Arial1" style:font-size-asian="12pt" style:language-asian="en" style:country-asian="US" style:font-style-asian="normal" style:font-weight-asian="bold" style:font-name-complex="Times New Roman" style:font-size-complex="12pt" style:language-complex="ar" style:country-complex="SA" style:font-weight-complex="bold" style:text-emphasize="none"/>
    </style:style>
    <style:style style:name="T152" style:family="text">
      <style:text-properties style:use-window-font-color="true" loext:opacity="0%" style:font-name="Times New Roman" fo:font-size="12pt" style:font-name-asian="Times New Roman" style:font-size-asian="12pt" style:font-name-complex="Times New Roman" style:font-size-complex="12pt"/>
    </style:style>
    <style:style style:name="T153" style:family="text">
      <style:text-properties style:use-window-font-color="true" loext:opacity="0%" style:font-name="Times New Roman" fo:font-size="12pt" officeooo:rsid="0394a16b" style:font-name-asian="Times New Roman" style:font-size-asian="12pt" style:font-name-complex="Times New Roman" style:font-size-complex="12pt"/>
    </style:style>
    <style:style style:name="T154" style:family="text">
      <style:text-properties style:use-window-font-color="true" loext:opacity="0%" style:font-name="Times New Roman" fo:font-size="12pt" officeooo:rsid="067b6e5b" style:font-name-asian="Times New Roman" style:font-size-asian="12pt" style:font-name-complex="Times New Roman" style:font-size-complex="12pt"/>
    </style:style>
    <style:style style:name="T155" style:family="text">
      <style:text-properties style:use-window-font-color="true" loext:opacity="0%" style:font-name="Times New Roman" fo:font-size="12pt" officeooo:rsid="0850c666" style:font-name-asian="Times New Roman" style:font-size-asian="12pt" style:font-name-complex="Times New Roman" style:font-size-complex="12pt"/>
    </style:style>
    <style:style style:name="T156" style:family="text">
      <style:text-properties style:use-window-font-color="true" loext:opacity="0%" style:font-name="Times New Roman" fo:font-size="12pt" officeooo:rsid="04b8ef14" style:font-name-asian="Times New Roman" style:font-size-asian="12pt" style:font-name-complex="Times New Roman" style:font-size-complex="12pt"/>
    </style:style>
    <style:style style:name="T157" style:family="text">
      <style:text-properties style:use-window-font-color="true" loext:opacity="0%" style:font-name="Times New Roman" fo:font-size="12pt" style:font-name-asian="Times New Roman1" style:font-size-asian="12pt" style:font-name-complex="Times New Roman2" style:font-size-complex="12pt"/>
    </style:style>
    <style:style style:name="T158" style:family="text">
      <style:text-properties style:use-window-font-color="true" loext:opacity="0%" style:font-name="Times New Roman" fo:font-size="12pt" officeooo:rsid="01618d1a" style:font-name-asian="Times New Roman1" style:font-size-asian="12pt" style:font-name-complex="Times New Roman2" style:font-size-complex="12pt"/>
    </style:style>
    <style:style style:name="T159" style:family="text">
      <style:text-properties style:use-window-font-color="true" loext:opacity="0%" style:font-name="Times New Roman" fo:font-size="12pt" officeooo:rsid="0394a16b" style:font-name-asian="Times New Roman1" style:font-size-asian="12pt" style:font-name-complex="Times New Roman2" style:font-size-complex="12pt"/>
    </style:style>
    <style:style style:name="T160" style:family="text">
      <style:text-properties style:use-window-font-color="true" loext:opacity="0%" style:font-name="Times New Roman" fo:font-size="12pt" officeooo:rsid="0850c666" style:font-name-asian="Times New Roman1" style:font-size-asian="12pt" style:font-name-complex="Times New Roman2" style:font-size-complex="12pt"/>
    </style:style>
    <style:style style:name="T16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/>
    </style:style>
    <style:style style:name="T16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6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547d1c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afdacc" fo:background-color="transparent" loext:char-shading-value="0" style:font-size-asian="12pt" style:font-weight-asian="bold" style:font-size-complex="12pt" style:font-weight-complex="bold"/>
    </style:style>
    <style:style style:name="T16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afebbd" fo:background-color="transparent" loext:char-shading-value="0" style:font-size-asian="12pt" style:font-weight-asian="bold" style:font-size-complex="12pt" style:font-weight-complex="bold"/>
    </style:style>
    <style:style style:name="T16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0562ca" fo:background-color="transparent" loext:char-shading-value="0" style:font-size-asian="12pt" style:font-weight-asian="bold" style:font-size-complex="12pt" style:font-weight-complex="bold"/>
    </style:style>
    <style:style style:name="T16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b22726" fo:background-color="transparent" loext:char-shading-value="0" style:font-size-asian="12pt" style:font-weight-asian="bold" style:font-size-complex="12pt" style:font-weight-complex="bold"/>
    </style:style>
    <style:style style:name="T16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bf6755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c2c919" fo:background-color="transparent" loext:char-shading-value="0" style:font-size-asian="12pt" style:font-weight-asian="bold" style:font-size-complex="12pt" style:font-weight-complex="bold"/>
    </style:style>
    <style:style style:name="T17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c3948b" fo:background-color="transparent" loext:char-shading-value="0" style:font-size-asian="12pt" style:font-weight-asian="bold" style:font-size-complex="12pt" style:font-weight-complex="bold"/>
    </style:style>
    <style:style style:name="T17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20f830" fo:background-color="transparent" loext:char-shading-value="0" style:font-size-asian="12pt" style:font-weight-asian="bold" style:font-size-complex="12pt" style:font-weight-complex="bold"/>
    </style:style>
    <style:style style:name="T17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c407f9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cd9c86" fo:background-color="transparent" loext:char-shading-value="0" style:font-size-asian="12pt" style:font-weight-asian="bold" style:font-size-complex="12pt" style:font-weight-complex="bold"/>
    </style:style>
    <style:style style:name="T17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20f830" fo:background-color="transparent" loext:char-shading-value="0" style:font-size-asian="12pt" style:font-weight-asian="bold" style:font-size-complex="12pt"/>
    </style:style>
    <style:style style:name="T17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7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7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78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b06ded" style:font-size-asian="12pt" style:font-weight-asian="bold" style:font-size-complex="12pt" style:font-weight-complex="bold"/>
    </style:style>
    <style:style style:name="T179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00562ca" style:font-size-asian="12pt" style:font-weight-asian="bold" style:font-size-complex="12pt" style:font-weight-complex="bold"/>
    </style:style>
    <style:style style:name="T180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b22726" style:font-size-asian="12pt" style:font-weight-asian="bold" style:font-size-complex="12pt" style:font-weight-complex="bold"/>
    </style:style>
    <style:style style:name="T181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c09a0a" style:font-size-asian="12pt" style:font-weight-asian="bold" style:font-size-complex="12pt" style:font-weight-complex="bold"/>
    </style:style>
    <style:style style:name="T182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c62a8d" style:font-size-asian="12pt" style:font-weight-asian="bold" style:font-size-complex="12pt" style:font-weight-complex="bold"/>
    </style:style>
    <style:style style:name="T183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c691f3" style:font-size-asian="12pt" style:font-weight-asian="bold" style:font-size-complex="12pt" style:font-weight-complex="bold"/>
    </style:style>
    <style:style style:name="T184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c7d143" style:font-size-asian="12pt" style:font-weight-asian="bold" style:font-size-complex="12pt" style:font-weight-complex="bold"/>
    </style:style>
    <style:style style:name="T185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c808db" style:font-size-asian="12pt" style:font-weight-asian="bold" style:font-size-complex="12pt" style:font-weight-complex="bold"/>
    </style:style>
    <style:style style:name="T186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d6532c" style:font-size-asian="12pt" style:font-weight-asian="bold" style:font-size-complex="12pt" style:font-weight-complex="bold"/>
    </style:style>
    <style:style style:name="T187" style:family="text">
      <style:text-properties style:use-window-font-color="true" loext:opacity="0%" style:font-name="Times New Roman" fo:font-size="12pt" style:text-underline-style="solid" style:text-underline-width="auto" style:text-underline-color="font-color" fo:font-weight="bold" officeooo:rsid="08d6df0d" style:font-size-asian="12pt" style:font-weight-asian="bold" style:font-size-complex="12pt" style:font-weight-complex="bold"/>
    </style:style>
    <style:style style:name="T188" style:family="text">
      <style:text-properties style:use-window-font-color="true" loext:opacity="0%" style:font-name="Times New Roman" fo:font-size="12pt" style:text-underline-style="solid" style:text-underline-width="auto" style:text-underline-color="font-color" fo:background-color="transparent" loext:char-shading-value="0" style:font-size-asian="12pt" style:font-size-complex="12pt"/>
    </style:style>
    <style:style style:name="T189" style:family="text">
      <style:text-properties style:use-window-font-color="true" loext:opacity="0%" style:font-name="Times New Roman" fo:font-size="12pt" style:text-underline-style="solid" style:text-underline-width="auto" style:text-underline-color="font-color" officeooo:rsid="0020f830" fo:background-color="transparent" loext:char-shading-value="0" style:font-size-asian="12pt" style:font-size-complex="12pt"/>
    </style:style>
    <style:style style:name="T190" style:family="text"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191" style:family="text">
      <style:text-properties style:use-window-font-color="true" loext:opacity="0%" style:font-name="Times New Roman" fo:font-size="12pt" style:text-underline-style="none" fo:font-weight="bold" officeooo:rsid="08afac9e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192" style:family="text">
      <style:text-properties style:use-window-font-color="true" loext:opacity="0%" style:font-name="Times New Roman" fo:font-size="12pt" style:text-underline-style="none" fo:font-weight="bold" officeooo:rsid="088ded3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93" style:family="text">
      <style:text-properties style:use-window-font-color="true" loext:opacity="0%" style:font-name="Times New Roman" fo:font-size="12pt" style:text-underline-style="none" fo:font-weight="bold" officeooo:rsid="08afebb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font-weight-asian="bold" style:font-name-complex="Times New Roman" style:font-size-complex="12pt" style:language-complex="ar" style:country-complex="SA" style:font-weight-complex="bold"/>
    </style:style>
    <style:style style:name="T194" style:family="text">
      <style:text-properties style:use-window-font-color="true" loext:opacity="0%" style:font-name="Times New Roman" fo:font-size="12pt" style:text-underline-style="none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5" style:family="text">
      <style:text-properties style:use-window-font-color="true" loext:opacity="0%" style:font-name="Times New Roman" fo:font-size="12pt" style:text-underline-style="none" fo:font-weight="normal" officeooo:rsid="08afac9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196" style:family="text">
      <style:text-properties style:use-window-font-color="true" loext:opacity="0%" style:font-name="Times New Roman" fo:font-size="12pt" style:text-underline-style="none" fo:font-weight="normal" officeooo:rsid="088ded36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7" style:family="text">
      <style:text-properties style:use-window-font-color="true" loext:opacity="0%" style:font-name="Times New Roman" fo:font-size="12pt" style:text-underline-style="none" fo:font-weight="normal" officeooo:rsid="08afebbd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8" style:family="text">
      <style:text-properties style:use-window-font-color="true" loext:opacity="0%" style:font-name="Times New Roman" fo:font-size="12pt" style:text-underline-style="none" fo:font-weight="normal" officeooo:rsid="088ded36" style:text-underline-mode="continuous" style:text-overline-mode="continuous" style:text-line-through-mode="continuous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199" style:family="text">
      <style:text-properties style:use-window-font-color="true" loext:opacity="0%" style:font-name="Times New Roman" fo:font-size="12pt" style:text-underline-style="none" fo:font-weight="normal" officeooo:rsid="08afebbd" style:text-underline-mode="continuous" style:text-overline-mode="continuous" style:text-line-through-mode="continuous" style:letter-kerning="false" fo:background-color="transparent" loext:char-shading-value="0" style:font-name-asian="Arial1" style:font-size-asian="12pt" style:font-weight-asian="normal" style:font-name-complex="Times New Roman" style:font-size-complex="12pt" style:language-complex="ar" style:country-complex="SA" style:font-weight-complex="normal"/>
    </style:style>
    <style:style style:name="T200" style:family="text">
      <style:text-properties style:use-window-font-color="true" loext:opacity="0%" style:font-name="Times New Roman" fo:font-size="12pt" style:text-underline-style="none" fo:font-weight="normal" officeooo:rsid="0020a263" style:text-underline-mode="continuous" style:text-overline-mode="continuous" style:text-line-through-mode="continuous" style:font-size-asian="12pt" style:font-weight-asian="normal" style:font-name-complex="Times New Roman" style:font-size-complex="12pt" style:font-weight-complex="normal"/>
    </style:style>
    <style:style style:name="T201" style:family="text">
      <style:text-properties style:use-window-font-color="true" loext:opacity="0%" style:font-name="Times New Roman" fo:font-size="12pt" style:font-size-asian="12pt" style:font-size-complex="12pt"/>
    </style:style>
    <style:style style:name="T202" style:family="text">
      <style:text-properties style:use-window-font-color="true" loext:opacity="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03" style:family="text">
      <style:text-properties style:use-window-font-color="true" loext:opacity="0%" style:font-name="Times New Roman" fo:font-size="12pt" fo:font-weight="bold" officeooo:rsid="08c2c919" style:font-size-asian="12pt" style:font-weight-asian="bold" style:font-name-complex="Times New Roman" style:font-size-complex="12pt" style:font-weight-complex="bold"/>
    </style:style>
    <style:style style:name="T204" style:family="text">
      <style:text-properties style:use-window-font-color="true" loext:opacity="0%" style:font-name="Times New Roman" fo:font-size="12pt" fo:font-weight="bold" officeooo:rsid="08c808db" style:font-size-asian="12pt" style:font-weight-asian="bold" style:font-name-complex="Times New Roman" style:font-size-complex="12pt" style:font-weight-complex="bold"/>
    </style:style>
    <style:style style:name="T205" style:family="text">
      <style:text-properties style:use-window-font-color="true" loext:opacity="0%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206" style:family="text">
      <style:text-properties style:use-window-font-color="true" loext:opacity="0%" style:font-name="Times New Roman" fo:font-size="12pt" fo:font-weight="bold" officeooo:rsid="08bf6755" fo:background-color="transparent" loext:char-shading-value="0" style:font-size-asian="12pt" style:font-weight-asian="bold" style:font-size-complex="12pt" style:font-weight-complex="bold"/>
    </style:style>
    <style:style style:name="T207" style:family="text">
      <style:text-properties style:use-window-font-color="true" loext:opacity="0%" style:font-name="Times New Roman" fo:font-size="12pt" fo:font-weight="bold" officeooo:rsid="08c292d5" fo:background-color="transparent" loext:char-shading-value="0" style:font-size-asian="12pt" style:font-weight-asian="bold" style:font-size-complex="12pt" style:font-weight-complex="bold"/>
    </style:style>
    <style:style style:name="T208" style:family="text">
      <style:text-properties style:use-window-font-color="true" loext:opacity="0%" style:font-name="Times New Roman" fo:font-size="12pt" fo:font-weight="bold" officeooo:rsid="08bf675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09" style:family="text">
      <style:text-properties style:use-window-font-color="true" loext:opacity="0%" style:font-name="Times New Roman" fo:font-size="12pt" fo:font-weight="bold" officeooo:rsid="08c292d5" fo:background-color="transparent" loext:char-shading-value="0" style:font-size-asian="12pt" style:font-weight-asian="bold" style:font-name-complex="Times New Roman" style:font-size-complex="12pt" style:font-weight-complex="bold"/>
    </style:style>
    <style:style style:name="T210" style:family="text">
      <style:text-properties style:use-window-font-color="true" loext:opacity="0%" style:font-name="Times New Roman" fo:font-size="12pt" fo:background-color="transparent" loext:char-shading-value="0" style:font-size-asian="12pt" style:font-size-complex="12pt"/>
    </style:style>
    <style:style style:name="T211" style:family="text">
      <style:text-properties style:use-window-font-color="true" loext:opacity="0%" style:font-name="Times New Roman" fo:font-size="12pt" fo:font-style="normal" style:text-underline-style="solid" style:text-underline-width="auto" style:text-underline-color="font-color" fo:font-weight="bold" officeooo:rsid="08b46df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2" style:family="text">
      <style:text-properties style:use-window-font-color="true" loext:opacity="0%" style:font-name="Times New Roman" fo:font-size="12pt" fo:font-style="normal" style:text-underline-style="none" fo:font-weight="bold" officeooo:rsid="08b46df6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13" style:family="text">
      <style:text-properties style:use-window-font-color="true" loext:opacity="0%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214" style:family="text">
      <style:text-properties style:use-window-font-color="true" loext:opacity="0%" style:font-name="Times New Roman" fo:font-size="12pt" fo:font-weight="normal" officeooo:rsid="08c2c919" style:font-size-asian="12pt" style:font-weight-asian="normal" style:font-name-complex="Times New Roman" style:font-size-complex="12pt" style:font-weight-complex="normal"/>
    </style:style>
    <style:style style:name="T215" style:family="text">
      <style:text-properties style:use-window-font-color="true" loext:opacity="0%" style:font-name="Times New Roman" fo:font-size="12pt" fo:font-weight="normal" officeooo:rsid="08c808db" style:font-size-asian="12pt" style:font-weight-asian="normal" style:font-name-complex="Times New Roman" style:font-size-complex="12pt" style:font-weight-complex="normal"/>
    </style:style>
    <style:style style:name="T216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217" style:family="text">
      <style:text-properties style:use-window-font-color="true" loext:opacity="0%" style:font-name="Times New Roman" fo:font-size="12pt" fo:font-weight="normal" officeooo:rsid="08b40d37" fo:background-color="transparent" loext:char-shading-value="0" style:font-size-asian="12pt" style:font-weight-asian="normal" style:font-size-complex="12pt" style:font-weight-complex="normal"/>
    </style:style>
    <style:style style:name="T218" style:family="text">
      <style:text-properties style:use-window-font-color="true" loext:opacity="0%" style:font-name="Times New Roman" fo:font-size="12pt" fo:font-weight="normal" officeooo:rsid="08bf6755" fo:background-color="transparent" loext:char-shading-value="0" style:font-size-asian="12pt" style:font-weight-asian="normal" style:font-size-complex="12pt" style:font-weight-complex="normal"/>
    </style:style>
    <style:style style:name="T219" style:family="text">
      <style:text-properties style:use-window-font-color="true" loext:opacity="0%" style:font-name="Times New Roman" fo:font-size="12pt" fo:font-weight="normal" officeooo:rsid="08c292d5" fo:background-color="transparent" loext:char-shading-value="0" style:font-size-asian="12pt" style:font-weight-asian="normal" style:font-size-complex="12pt" style:font-weight-complex="normal"/>
    </style:style>
    <style:style style:name="T220" style:family="text">
      <style:text-properties style:use-window-font-color="true" loext:opacity="0%" style:font-name="Times New Roman" fo:font-size="12pt" fo:font-weight="normal" officeooo:rsid="08bf916a" fo:background-color="transparent" loext:char-shading-value="0" style:font-size-asian="12pt" style:font-weight-asian="normal" style:font-size-complex="12pt" style:font-weight-complex="normal"/>
    </style:style>
    <style:style style:name="T221" style:family="text">
      <style:text-properties style:use-window-font-color="true" loext:opacity="0%" style:font-name="Times New Roman" fo:font-size="12pt" fo:font-weight="normal" officeooo:rsid="08c09a0a" fo:background-color="transparent" loext:char-shading-value="0" style:font-size-asian="12pt" style:font-weight-asian="normal" style:font-size-complex="12pt" style:font-weight-complex="normal"/>
    </style:style>
    <style:style style:name="T222" style:family="text">
      <style:text-properties style:use-window-font-color="true" loext:opacity="0%" style:font-name="Times New Roman" fo:font-size="12pt" fo:font-weight="normal" officeooo:rsid="08c3948b" fo:background-color="transparent" loext:char-shading-value="0" style:font-size-asian="12pt" style:font-weight-asian="normal" style:font-size-complex="12pt" style:font-weight-complex="normal"/>
    </style:style>
    <style:style style:name="T223" style:family="text">
      <style:text-properties style:use-window-font-color="true" loext:opacity="0%" style:font-name="Times New Roman" fo:font-size="12pt" fo:font-weight="normal" officeooo:rsid="08c407f9" fo:background-color="transparent" loext:char-shading-value="0" style:font-size-asian="12pt" style:font-weight-asian="normal" style:font-size-complex="12pt" style:font-weight-complex="normal"/>
    </style:style>
    <style:style style:name="T224" style:family="text">
      <style:text-properties style:use-window-font-color="true" loext:opacity="0%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5" style:family="text">
      <style:text-properties style:use-window-font-color="true" loext:opacity="0%" style:font-name="Times New Roman" fo:font-size="12pt" fo:font-weight="normal" officeooo:rsid="08b40d37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6" style:family="text">
      <style:text-properties style:use-window-font-color="true" loext:opacity="0%" style:font-name="Times New Roman" fo:font-size="12pt" fo:font-weight="normal" officeooo:rsid="08bf6755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7" style:family="text">
      <style:text-properties style:use-window-font-color="true" loext:opacity="0%" style:font-name="Times New Roman" fo:font-size="12pt" fo:font-weight="normal" officeooo:rsid="08c3948b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8" style:family="text">
      <style:text-properties style:use-window-font-color="true" loext:opacity="0%" style:font-name="Times New Roman" fo:font-size="12pt" fo:font-weight="normal" officeooo:rsid="08c407f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29" style:family="text">
      <style:text-properties style:use-window-font-color="true" loext:opacity="0%" style:font-name="Times New Roman" fo:font-size="12pt" fo:font-weight="normal" officeooo:rsid="08bf916a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0" style:family="text">
      <style:text-properties style:use-window-font-color="true" loext:opacity="0%" style:font-name="Times New Roman" fo:font-size="12pt" fo:font-weight="normal" officeooo:rsid="08c4c87e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1" style:family="text">
      <style:text-properties style:use-window-font-color="true" loext:opacity="0%" style:font-name="Times New Roman" fo:font-size="12pt" fo:font-weight="normal" officeooo:rsid="08c62a8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2" style:family="text">
      <style:text-properties style:use-window-font-color="true" loext:opacity="0%" style:font-name="Times New Roman" fo:font-size="12pt" fo:font-weight="normal" officeooo:rsid="08c691f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3" style:family="text">
      <style:text-properties style:use-window-font-color="true" loext:opacity="0%" style:font-name="Times New Roman" fo:font-size="12pt" fo:font-weight="normal" officeooo:rsid="08c7d143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4" style:family="text">
      <style:text-properties style:use-window-font-color="true" loext:opacity="0%" style:font-name="Times New Roman" fo:font-size="12pt" fo:font-weight="normal" officeooo:rsid="08cd9c8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5" style:family="text">
      <style:text-properties style:use-window-font-color="true" loext:opacity="0%" style:font-name="Times New Roman" fo:font-size="12pt" fo:font-weight="normal" officeooo:rsid="08ce093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6" style:family="text">
      <style:text-properties style:use-window-font-color="true" loext:opacity="0%" style:font-name="Times New Roman" fo:font-size="12pt" fo:font-weight="normal" officeooo:rsid="08ce34c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7" style:family="text">
      <style:text-properties style:use-window-font-color="true" loext:opacity="0%" style:font-name="Times New Roman" fo:font-size="12pt" fo:font-weight="normal" officeooo:rsid="08d03184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8" style:family="text">
      <style:text-properties style:use-window-font-color="true" loext:opacity="0%" style:font-name="Times New Roman" fo:font-size="12pt" fo:font-weight="normal" officeooo:rsid="08d12bdf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39" style:family="text">
      <style:text-properties style:use-window-font-color="true" loext:opacity="0%" style:font-name="Times New Roman" fo:font-size="12pt" fo:font-weight="normal" officeooo:rsid="08d14441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0" style:family="text">
      <style:text-properties style:use-window-font-color="true" loext:opacity="0%" style:font-name="Times New Roman" fo:font-size="12pt" fo:font-weight="normal" officeooo:rsid="08d19f9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1" style:family="text">
      <style:text-properties style:use-window-font-color="true" loext:opacity="0%" style:font-name="Times New Roman" fo:font-size="12pt" fo:font-weight="normal" officeooo:rsid="08d3cb99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2" style:family="text">
      <style:text-properties style:use-window-font-color="true" loext:opacity="0%" style:font-name="Times New Roman" fo:font-size="12pt" fo:font-weight="normal" officeooo:rsid="08d4660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3" style:family="text">
      <style:text-properties style:use-window-font-color="true" loext:opacity="0%" style:font-name="Times New Roman" fo:font-size="12pt" fo:font-weight="normal" officeooo:rsid="08d6532c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4" style:family="text">
      <style:text-properties style:use-window-font-color="true" loext:opacity="0%" style:font-name="Times New Roman" fo:font-size="12pt" fo:font-weight="normal" officeooo:rsid="08d6df0d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5" style:family="text">
      <style:text-properties style:use-window-font-color="true" loext:opacity="0%" style:font-name="Times New Roman" fo:font-size="12pt" fo:font-weight="normal" officeooo:rsid="08d78b56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6" style:family="text">
      <style:text-properties style:use-window-font-color="true" loext:opacity="0%" style:font-name="Times New Roman" fo:font-size="12pt" fo:font-weight="normal" officeooo:rsid="08d93f92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7" style:family="text">
      <style:text-properties style:use-window-font-color="true" loext:opacity="0%" style:font-name="Times New Roman" fo:font-size="12pt" fo:font-weight="normal" officeooo:rsid="08d9b5c0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248" style:family="text">
      <style:text-properties officeooo:rsid="067b6e5b"/>
    </style:style>
    <style:style style:name="T249" style:family="text">
      <style:text-properties officeooo:rsid="069df21f"/>
    </style:style>
    <style:style style:name="T250" style:family="text">
      <style:text-properties fo:color="#000000" loext:opacity="100%" style:font-name="Times New Roman" fo:font-size="12pt" fo:font-weight="bold" officeooo:rsid="003198b3" fo:background-color="transparent" loext:char-shading-value="0" style:font-name-asian="Arial1" style:font-size-asian="12pt" style:font-weight-asian="bold" style:font-name-complex="Times New Roman" style:font-size-complex="12pt" style:font-weight-complex="normal"/>
    </style:style>
    <style:style style:name="T251" style:family="text">
      <style:text-properties fo:color="#000000" loext:opacity="100%" style:font-name="Times New Roman" fo:font-size="12pt" fo:font-weight="normal" officeooo:rsid="08c09a0a" style:letter-kerning="false" fo:background-color="transparent" loext:char-shading-value="0" style:font-name-asian="Calibri" style:font-size-asian="12pt" style:font-weight-asian="normal" style:font-name-complex="Calibri" style:font-size-complex="12pt" style:language-complex="ar" style:country-complex="SA" style:font-weight-complex="normal"/>
    </style:style>
    <style:style style:name="T252" style:family="text">
      <style:text-properties fo:color="#000000" loext:opacity="100%" style:font-name="Times New Roman" fo:font-size="12pt" fo:font-weight="normal" officeooo:rsid="007030d6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3" style:family="text">
      <style:text-properties fo:color="#000000" loext:opacity="100%" style:font-name="Times New Roman" fo:font-size="12pt" fo:font-weight="normal" officeooo:rsid="08b40d37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4" style:family="text">
      <style:text-properties fo:color="#000000" loext:opacity="100%" style:font-name="Times New Roman" fo:font-size="12pt" fo:font-weight="normal" officeooo:rsid="003198b3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5" style:family="text">
      <style:text-properties fo:color="#000000" loext:opacity="100%" style:font-name="Times New Roman" fo:font-size="12pt" fo:font-weight="normal" officeooo:rsid="08c09a0a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6" style:family="text">
      <style:text-properties fo:color="#000000" loext:opacity="100%" style:font-name="Times New Roman" fo:font-size="12pt" fo:font-weight="normal" officeooo:rsid="08c292d5" fo:background-color="transparent" loext:char-shading-value="0" style:font-name-asian="Arial1" style:font-size-asian="12pt" style:font-weight-asian="normal" style:font-name-complex="Times New Roman" style:font-size-complex="12pt" style:font-weight-complex="normal"/>
    </style:style>
    <style:style style:name="T257" style:family="text">
      <style:text-properties officeooo:rsid="088a28e1"/>
    </style:style>
    <style:style style:name="T258" style:family="text">
      <style:text-properties fo:color="#c9211e" loext:opacity="100%" style:font-name="Times New Roman" fo:font-size="12pt" style:font-size-asian="12pt" style:font-size-complex="12pt"/>
    </style:style>
    <style:style style:name="T259" style:family="text">
      <style:text-properties fo:color="#ff0000" loext:opacity="100%" style:font-name="Times New Roman" fo:font-weight="normal" style:font-weight-asian="normal"/>
    </style:style>
    <style:style style:name="T260" style:family="text">
      <style:text-properties fo:color="#ff0000" loext:opacity="100%" style:font-name="Times New Roman" fo:font-size="12pt" fo:font-weight="normal" style:font-size-asian="12pt" style:font-weight-asian="normal" style:font-size-complex="12pt"/>
    </style:style>
    <style:style style:name="T261" style:family="text">
      <style:text-properties officeooo:rsid="08db7ed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figura1" text:anchor-type="as-char" svg:y="0cm" svg:width="2.367cm" style:rel-width="scale" svg:height="2.969cm" style:rel-height="scale" draw:z-index="0"><draw:image xlink:href="Pictures/1000000000000080000000AD5AA34E6E32EE7A88.jpg" xlink:type="simple" xlink:show="embed" xlink:actuate="onLoad" draw:mime-type="image/jpeg"/></draw:frame></text:p>
      <text:p text:style-name="P1">ESTADO DO CEARÁ</text:p>
      <text:p text:style-name="P1">PODER JUDICIÁRIO</text:p>
      <text:p text:style-name="P1">TRIBUNAL DE JUSTIÇA</text:p>
      <text:p text:style-name="P2">1ª CÂMARA DE DIREITO PRIVADO</text:p>
      <text:h text:style-name="P12" text:outline-level="2">SESSÃO ORDINÁRIA Nº <text:span text:style-name="T249">3</text:span><text:span text:style-name="T261">9</text:span><text:span text:style-name="T248">/2</text:span>02<text:span text:style-name="T150">3</text:span></text:h>
      <text:p text:style-name="P3"/>
      <text:p text:style-name="P10"><text:span text:style-name="Fonte_20_parág._20_padrão"><text:span text:style-name="T2">A</text:span></text:span><text:span text:style-name="Fonte_20_parág._20_padrão"><text:span text:style-name="T52">TA DA SESSÃO ORDINÁRIA DA PRIMEIRA CÂMARA DE DIREITO PRIVADO. </text:span></text:span><text:span text:style-name="Fonte_20_parág._20_padrão"><text:span text:style-name="T102">Ao</text:span></text:span><text:span text:style-name="Fonte_20_parág._20_padrão"><text:span text:style-name="T103">s</text:span></text:span><text:span text:style-name="Fonte_20_parág._20_padrão"><text:span text:style-name="T102"> </text:span></text:span><text:span text:style-name="Fonte_20_parág._20_padrão"><text:span text:style-name="T104"><text:s/></text:span></text:span><text:span text:style-name="Fonte_20_parág._20_padrão"><text:span text:style-name="T119">1</text:span></text:span><text:span text:style-name="Fonte_20_parág._20_padrão"><text:span text:style-name="T120">8</text:span></text:span><text:span text:style-name="Fonte_20_parág._20_padrão"><text:span text:style-name="T105"> </text:span></text:span><text:span text:style-name="Fonte_20_parág._20_padrão"><text:span text:style-name="T106">(</text:span></text:span><text:span text:style-name="Fonte_20_parág._20_padrão"><text:span text:style-name="T120">dezoito</text:span></text:span><text:span text:style-name="Fonte_20_parág._20_padrão"><text:span text:style-name="T105">) </text:span></text:span><text:span text:style-name="Fonte_20_parág._20_padrão"><text:span text:style-name="T107">dias</text:span></text:span><text:span text:style-name="Fonte_20_parág._20_padrão"><text:span text:style-name="T102"> do mês de </text:span></text:span><text:span text:style-name="Fonte_20_parág._20_padrão"><text:span text:style-name="T118">outubro</text:span></text:span><text:span text:style-name="Fonte_20_parág._20_padrão"><text:span text:style-name="T109"> </text:span></text:span><text:span text:style-name="Fonte_20_parág._20_padrão"><text:span text:style-name="T102">do ano de 202</text:span></text:span><text:span text:style-name="Fonte_20_parág._20_padrão"><text:span text:style-name="T110">3</text:span></text:span><text:span text:style-name="Fonte_20_parág._20_padrão"><text:span text:style-name="T102"> (dois mil e vinte e </text:span></text:span><text:span text:style-name="Fonte_20_parág._20_padrão"><text:span text:style-name="T110">trê</text:span></text:span><text:span text:style-name="Fonte_20_parág._20_padrão"><text:span text:style-name="T102">s), na sala de sessões da Primeira Câmara de Direito Privado - Isolada, às 1</text:span></text:span><text:span text:style-name="Fonte_20_parág._20_padrão"><text:span text:style-name="T111">4</text:span></text:span><text:span text:style-name="Fonte_20_parág._20_padrão"><text:span text:style-name="T102">h, teve lugar a </text:span></text:span><text:span text:style-name="Fonte_20_parág._20_padrão"><text:span text:style-name="T107">3</text:span></text:span><text:span text:style-name="Fonte_20_parág._20_padrão"><text:span text:style-name="T120">9</text:span></text:span><text:span text:style-name="Fonte_20_parág._20_padrão"><text:span text:style-name="T102">ª Sessão Ordinária. Presentes os Exmos. Srs. Deses. </text:span></text:span><text:span text:style-name="Fonte_20_parág._20_padrão"><text:span text:style-name="T109">Emanuel Leite Albuquerqu</text:span></text:span><text:span text:style-name="Fonte_20_parág._20_padrão"><text:span text:style-name="T104">e,</text:span></text:span><text:span text:style-name="Fonte_20_parág._20_padrão"><text:span text:style-name="T102"> </text:span></text:span><text:span text:style-name="Fonte_20_parág._20_padrão"><text:span text:style-name="T112">Raimundo Nonato Silva Santos, </text:span></text:span><text:span text:style-name="Fonte_20_parág._20_padrão"><text:span text:style-name="T113">Francisco Mauro Ferreira Liberato – Presidente</text:span></text:span><text:span text:style-name="Fonte_20_parág._20_padrão"><text:span text:style-name="T114"> </text:span></text:span><text:span text:style-name="Fonte_20_parág._20_padrão"><text:span text:style-name="T108">e</text:span></text:span><text:span text:style-name="Fonte_20_parág._20_padrão"><text:span text:style-name="T114"> </text:span></text:span><text:span text:style-name="Fonte_20_parág._20_padrão"><text:span text:style-name="T102">Carlos Augusto Gomes Correia, </text:span></text:span><text:span text:style-name="Fonte_20_parág._20_padrão"><text:span text:style-name="T152">bem como </text:span></text:span><text:span text:style-name="Fonte_20_parág._20_padrão"><text:span text:style-name="T153">a</text:span></text:span><text:span text:style-name="Fonte_20_parág._20_padrão"><text:span text:style-name="T152"> Exm</text:span></text:span><text:span text:style-name="Fonte_20_parág._20_padrão"><text:span text:style-name="T153">a.</text:span></text:span><text:span text:style-name="Fonte_20_parág._20_padrão"><text:span text:style-name="T152"> Sr</text:span></text:span><text:span text:style-name="Fonte_20_parág._20_padrão"><text:span text:style-name="T153">a</text:span></text:span><text:span text:style-name="Fonte_20_parág._20_padrão"><text:span text:style-name="T152">. Dr</text:span></text:span><text:span text:style-name="Fonte_20_parág._20_padrão"><text:span text:style-name="T153">a</text:span></text:span><text:span text:style-name="Fonte_20_parág._20_padrão"><text:span text:style-name="T152">. </text:span></text:span><text:span text:style-name="Fonte_20_parág._20_padrão"><text:span text:style-name="T155">Sônia Maria Medeiros Bandeira</text:span></text:span><text:span text:style-name="Fonte_20_parág._20_padrão"><text:span text:style-name="T154"> </text:span></text:span><text:span text:style-name="Fonte_20_parág._20_padrão"><text:span text:style-name="T157">- Pro</text:span></text:span><text:span text:style-name="Fonte_20_parág._20_padrão"><text:span text:style-name="T158">curador</text:span></text:span><text:span text:style-name="Fonte_20_parág._20_padrão"><text:span text:style-name="T159">a</text:span></text:span><text:span text:style-name="Fonte_20_parág._20_padrão"><text:span text:style-name="T157"> de Justiça e a </text:span></text:span><text:span text:style-name="Fonte_20_parág._20_padrão"><text:span text:style-name="T159">Exma. Sra.</text:span></text:span><text:span text:style-name="Fonte_20_parág._20_padrão"><text:span text:style-name="T157"> Dra. </text:span></text:span><text:span text:style-name="Fonte_20_parág._20_padrão"><text:span text:style-name="T160">Maria Cristina de Aguiar Costa</text:span></text:span><text:span text:style-name="Fonte_20_parág._20_padrão"><text:span text:style-name="T157"> – Defensora Pública</text:span></text:span><text:span text:style-name="Fonte_20_parág._20_padrão"><text:span text:style-name="T152">. </text:span></text:span><text:span text:style-name="Fonte_20_parág._20_padrão"><text:span text:style-name="T155">Ausente justificadamente, no usufruto de férias, o Exmo. Sr. Des. </text:span></text:span><text:span text:style-name="Fonte_20_parág._20_padrão"><text:span text:style-name="T156">José Ricardo Vidal Patrocínio.</text:span></text:span><text:span text:style-name="Fonte_20_parág._20_padrão"><text:span text:style-name="T123"> </text:span></text:span><text:span text:style-name="Fonte_20_parág._20_padrão"><text:span text:style-name="T124">O Exmo. Sr. Des. </text:span></text:span><text:span text:style-name="Fonte_20_parág._20_padrão"><text:span text:style-name="T125">Francisco Mauro Ferreira Liberato</text:span></text:span><text:span text:style-name="Fonte_20_parág._20_padrão"><text:span text:style-name="T122"> </text:span></text:span><text:span text:style-name="Fonte_20_parág._20_padrão"><text:span text:style-name="T102">cumprimentando a todos, declarou aberta a sessão, submetendo-se à aprovação a ata da reunião anterior e, sem nenhum óbice, restou aprovada. Iniciando-se os trabalhos, os quais serão coordenados pela Bela Lia Karam Soares – matrícula 10021. </text:span></text:span><text:span text:style-name="Fonte_20_parág._20_padrão"><text:span text:style-name="T52">– </text:span></text:span><text:span text:style-name="Fonte_20_parág._20_padrão"><text:span text:style-name="T4">JULGAMENTOS</text:span></text:span><text:span text:style-name="Fonte_20_parág._20_padrão"><text:span text:style-name="T102">: </text:span></text:span><text:span text:style-name="T163">01</text:span><text:span text:style-name="T162"> </text:span><text:span text:style-name="T175">- </text:span><text:span text:style-name="Fonte_20_parág._20_padrão"><text:span text:style-name="T175">0080186-53.2009.8.06.0001</text:span></text:span><text:span text:style-name="T175"> - </text:span><text:span text:style-name="Fonte_20_parág._20_padrão"><text:span text:style-name="T175">Apelação Cível</text:span></text:span><text:span text:style-name="T175"> - Fortaleza/15ª Vara Cível. </text:span><text:span text:style-name="Fonte_20_parág._20_padrão"><text:span text:style-name="T61">Apelantes</text:span></text:span><text:span text:style-name="T128">: Reata Arquitetura &amp; Engenharia Eireli e Jayme Sousa Leitão. </text:span><text:span text:style-name="Fonte_20_parág._20_padrão"><text:span text:style-name="T61">Apelante</text:span></text:span><text:span text:style-name="T128">: EBJ Empreendimentos Imobiliários Ltda.</text:span><text:span text:style-name="T129"> </text:span><text:span text:style-name="Fonte_20_parág._20_padrão"><text:span text:style-name="T61">Apelado</text:span></text:span><text:span text:style-name="T128">: Henrique Filipe Brites Marques. </text:span><text:span text:style-name="Fonte_20_parág._20_padrão"><text:span text:style-name="T61">Apelado</text:span></text:span><text:span text:style-name="T128">: José Bento Jordão. </text:span><text:span text:style-name="T194">Relator: Des. FRANCISCO MAURO FERREIRA LIBERATO. </text:span><text:span text:style-name="T191">Síntese: </text:span><text:span text:style-name="T195">Julgamento adiado para a sessão de 25 de outubro do ano em curso, tendo em vista as férias do Exmo. Sr. Des. José Ricardo Vidal Patrocínio e os impedimentos legais dos Exmos. Srs. Deses. Emanuel Leite Albuquerque e Raimundo Nonato Silva Santos.</text:span><text:span text:style-name="Fonte_20_parág._20_padrão"><text:span text:style-name="T196"> </text:span></text:span><text:span text:style-name="T164">02</text:span><text:span text:style-name="T162"> - </text:span><text:span text:style-name="Fonte_20_parág._20_padrão"><text:span text:style-name="T162">04676</text:span></text:span><text:span text:style-name="Fonte_20_parág._20_padrão"><text:span text:style-name="T161">23-25.2010.8.06.0001</text:span></text:span><text:span text:style-name="T188"> - </text:span><text:span text:style-name="Fonte_20_parág._20_padrão"><text:span text:style-name="T161">Apelação Cível</text:span></text:span><text:span text:style-name="T188"> - Fortaleza/15ª Vara Cível</text:span><text:span text:style-name="T210">. </text:span><text:span text:style-name="Fonte_20_parág._20_padrão"><text:span text:style-name="T56">Apelante</text:span></text:span><text:span text:style-name="T126">: EBJ Empreendimentos Imobiliários Ltda. </text:span><text:span text:style-name="Fonte_20_parág._20_padrão"><text:span text:style-name="T56">Apelado</text:span></text:span><text:span text:style-name="T126">: Henrique Filipe Brites Marques. </text:span><text:span text:style-name="Fonte_20_parág._20_padrão"><text:span text:style-name="T56">Apelado</text:span></text:span><text:span text:style-name="T126">: José Bento Jordão. </text:span><text:span text:style-name="Fonte_20_parág._20_padrão"><text:span text:style-name="T56">Apeladas</text:span></text:span><text:span text:style-name="T126">: Reata Arquitetura e Engenharia Ltda e Jayme Souza Leitão. </text:span><text:span text:style-name="T194">Relator: Des. FRANCISCO MAURO FERREIRA LIBERATO.</text:span><text:span text:style-name="T126"> </text:span><text:span text:style-name="T191">Síntese: </text:span><text:span text:style-name="T195">Julgamento adiado para a sessão de 25 de outubro do ano em curso, tendo em vista as férias do Exmo. Sr. Des. José Ricardo Vidal Patrocínio e os impedimentos legais dos Exmos. Srs. Deses. Emanuel Leite Albuquerque e Raimundo Nonato Silva Santos.</text:span><text:span text:style-name="Fonte_20_parág._20_padrão"><text:span text:style-name="T192"> </text:span></text:span><text:span text:style-name="T165">03</text:span><text:span text:style-name="T162"> - </text:span><text:span text:style-name="Fonte_20_parág._20_padrão"><text:span text:style-name="T162">0091481-5</text:span></text:span><text:span text:style-name="Fonte_20_parág._20_padrão"><text:span text:style-name="T161">8.2007.8.06.0001</text:span></text:span><text:span text:style-name="T188"> - </text:span><text:span text:style-name="Fonte_20_parág._20_padrão"><text:span text:style-name="T161">Apelação Cível</text:span></text:span><text:span text:style-name="T188"> - Fortaleza/17ª Vara Cível</text:span><text:span text:style-name="T210">. </text:span><text:span text:style-name="Fonte_20_parág._20_padrão"><text:span text:style-name="T205">Apelante</text:span></text:span><text:span text:style-name="T210">: Marc Hoffmann. </text:span><text:span text:style-name="Fonte_20_parág._20_padrão"><text:span text:style-name="T205">Apelado</text:span></text:span><text:span text:style-name="T210">: Dayvis de Oliveira Lopes. </text:span><text:span text:style-name="Fonte_20_parág._20_padrão"><text:span text:style-name="T198">Relator: Des. FRANCISCO MAURO FERREIRA LIBERATO. </text:span>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165">04</text:span><text:span text:style-name="T162"> - </text:span><text:span text:style-name="Fonte_20_parág._20_padrão"><text:span text:style-name="T162">008125</text:span></text:span><text:span text:style-name="Fonte_20_parág._20_padrão"><text:span text:style-name="T161">0-69.2007.8.06.0001</text:span></text:span><text:span text:style-name="T188"> - </text:span><text:span text:style-name="Fonte_20_parág._20_padrão"><text:span text:style-name="T161">Apelação Cível</text:span></text:span><text:span text:style-name="T188"> - Fortaleza/25ª Vara Cível</text:span><text:span text:style-name="T210">. </text:span><text:span text:style-name="Fonte_20_parág._20_padrão"><text:span text:style-name="T56">Apte/Apdo</text:span></text:span><text:span text:style-name="T126">: José Roberto Araújo Barreto Júnior. </text:span><text:span text:style-name="Fonte_20_parág._20_padrão"><text:span text:style-name="T56">Apte/Apda</text:span></text:span><text:span text:style-name="T126">: Construtora Colmeia S/A. </text:span><text:span text:style-name="Fonte_20_parág._20_padrão"><text:span text:style-name="T198">Relator: Des. FRANCISCO MAURO FERREIRA LIBERATO. </text:span>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8">05</text:span><text:span text:style-name="T7"> - </text:span><text:span text:style-name="Fonte_20_parág._20_padrão"><text:span text:style-name="T7">0201236-05</text:span></text:span><text:span text:style-name="Fonte_20_parág._20_padrão"><text:span text:style-name="T6">.2022.8.06.0029</text:span></text:span><text:span text:style-name="T50"> - </text:span><text:span text:style-name="Fonte_20_parág._20_padrão"><text:span text:style-name="T6">Apelação Cível</text:span></text:span><text:span text:style-name="T50"> - Acopiara/2ª Vara Cível</text:span><text:span text:style-name="Fonte_20_parág._20_padrão"><text:span text:style-name="T56">Apelante</text:span></text:span><text:span text:style-name="T126">: A G Dias Design Ltda. </text:span><text:span text:style-name="Fonte_20_parág._20_padrão"><text:span text:style-name="T56">Apelado</text:span></text:span><text:span text:style-name="T126">: Banco do Nordeste do Brasil S/A.</text:span><text:span text:style-name="Fonte_20_parág._20_padrão"><text:span text:style-name="T197"> </text:span></text:span><text:span text:style-name="Fonte_20_parág._20_padrão"><text:span text:style-name="T196">Relator: Des. EMANUEL LEITE ALBUQUERQUE. </text:span>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8">06</text:span><text:span text:style-name="T7"> - </text:span><text:span text:style-name="Fonte_20_parág._20_padrão"><text:span text:style-name="T7">01672</text:span></text:span><text:span text:style-name="Fonte_20_parág._20_padrão"><text:span text:style-name="T6">50-86.2018.8.06.0001</text:span></text:span><text:span text:style-name="T50"> - </text:span><text:span text:style-name="Fonte_20_parág._20_padrão"><text:span text:style-name="T6">Apelação Cível</text:span></text:span><text:span text:style-name="T50"> - Fortaleza/27ª Vara Cível</text:span><text:span text:style-name="T128">. </text:span><text:span text:style-name="Fonte_20_parág._20_padrão"><text:span text:style-name="T61">Apelantes</text:span></text:span><text:span text:style-name="T128">: Daniel Nogueira Barbosa Junior e outros. </text:span><text:span text:style-name="Fonte_20_parág._20_padrão"><text:span text:style-name="T61">Apelado</text:span></text:span><text:span text:style-name="T128">: Centro Fashion Empreendimentos Ltda. </text:span><text:span text:style-name="Fonte_20_parág._20_padrão"><text:span text:style-name="T196">Relator: Des. EMANUEL LEITE ALBUQUERQUE. </text:span>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178">07</text:span><text:span text:style-name="T177"> - </text:span><text:span text:style-name="Fonte_20_parág._20_padrão"><text:span text:style-name="T177">01403</text:span></text:span><text:span text:style-name="Fonte_20_parág._20_padrão"><text:span text:style-name="T176">07-37.2015.8.06.0001</text:span></text:span><text:span text:style-name="T190"> - </text:span><text:span text:style-name="Fonte_20_parág._20_padrão"><text:span text:style-name="T176">Apelação Cível</text:span></text:span><text:span text:style-name="T190"> - Fortaleza/29ª Vara Cível</text:span><text:span text:style-name="T201">. </text:span><text:span text:style-name="Fonte_20_parág._20_padrão"><text:span text:style-name="T56">Apelante</text:span></text:span><text:span text:style-name="T126">: CABEC - Caixa de Previdência Privada BEC. </text:span><text:span text:style-name="Fonte_20_parág._20_padrão"><text:span text:style-name="T56">Apelada</text:span></text:span><text:span text:style-name="T126">: Antônia Sousa de Abreu. </text:span><text:span text:style-name="T88">Relator: Des. FRANCISCO MAURO FERREIRA LIBERATO. </text:span><text:span text:style-name="Fonte_20_parág._20_padrão"><text:span text:style-name="T193">Síntese:</text:span></text:span><text:span text:style-name="Fonte_20_parág._20_padrão"><text:span text:style-name="T199"> Processo retirado de mesa pelo eminente Relator. </text:span></text:span><text:soft-page-break/><text:span text:style-name="Fonte_20_parág._20_padrão"><text:span text:style-name="T199">Julgamento adiado para a sessão do dia 25 de outubro do ano em curso. </text:span></text:span><text:span text:style-name="T178">08</text:span><text:span text:style-name="T177"> - </text:span><text:span text:style-name="Fonte_20_parág._20_padrão"><text:span text:style-name="T177">01687</text:span></text:span><text:span text:style-name="Fonte_20_parág._20_padrão"><text:span text:style-name="T176">88-10.2015.8.06.0001/50000</text:span></text:span><text:span text:style-name="T190"> - </text:span><text:span text:style-name="Fonte_20_parág._20_padrão"><text:span text:style-name="T176">Embargos de Declaração Cível</text:span></text:span><text:span text:style-name="T190"> - Fortaleza/29ª Vara Cível</text:span><text:span text:style-name="T201">. </text:span><text:span text:style-name="Fonte_20_parág._20_padrão"><text:span text:style-name="T56">Embargante</text:span></text:span><text:span text:style-name="T126">: CABEC - Caixa de Previdência Privada BEC. </text:span><text:span text:style-name="Fonte_20_parág._20_padrão"><text:span text:style-name="T56">Embargada</text:span></text:span><text:span text:style-name="T126">: Antônia Sousa de Abreu. </text:span><text:span text:style-name="T88">Relator: Des. FRANCISCO MAURO FERREIRA LIBERATO. 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9">09</text:span><text:span text:style-name="T7"> - </text:span><text:span text:style-name="Fonte_20_parág._20_padrão"><text:span text:style-name="T7">0200868</text:span></text:span><text:span text:style-name="Fonte_20_parág._20_padrão"><text:span text:style-name="T6">-54.2023.8.06.0160</text:span></text:span><text:span text:style-name="T50"> - </text:span><text:span text:style-name="Fonte_20_parág._20_padrão"><text:span text:style-name="T6">Apelação Cível</text:span></text:span><text:span text:style-name="T50"> - Santa Quitéria/2ª Vara Cível</text:span><text:span text:style-name="T128">. </text:span><text:span text:style-name="Fonte_20_parág._20_padrão"><text:span text:style-name="T56">Apelante</text:span></text:span><text:span text:style-name="T126">: Antônia da Silva Martins. </text:span><text:span text:style-name="Fonte_20_parág._20_padrão"><text:span text:style-name="T56">Apelado</text:span></text:span><text:span text:style-name="T126">: Banco Bradesco S/A. </text:span><text:span text:style-name="T56">Relator: </text:span><text:span text:style-name="T88">Des. EMANUEL LEITE ALBUQUERQUE. </text:span><text:span text:style-name="T57">Síntese: </text:span><text:span text:style-name="T89">Processo retirado de pauta pelo eminente Relator. Autos devolvidos ao Gabinete. </text:span><text:span text:style-name="T10">10</text:span><text:span text:style-name="T7"> - </text:span><text:span text:style-name="Fonte_20_parág._20_padrão"><text:span text:style-name="T7">0002</text:span></text:span><text:span text:style-name="Fonte_20_parág._20_padrão"><text:span text:style-name="T6">275-55.2019.8.0</text:span></text:span><text:span text:style-name="Fonte_20_parág._20_padrão"><text:span text:style-name="T27">6.0084</text:span></text:span><text:span text:style-name="T51"> - </text:span><text:span text:style-name="Fonte_20_parág._20_padrão"><text:span text:style-name="T27">Apelação Cível</text:span></text:span><text:span text:style-name="T51"> - Guaraciaba do Norte/Vara Única</text:span><text:span text:style-name="T126">. </text:span><text:span text:style-name="Fonte_20_parág._20_padrão"><text:span text:style-name="T56">Apelante</text:span></text:span><text:span text:style-name="T126">: Maria Norma Januário da Silva. </text:span><text:span text:style-name="Fonte_20_parág._20_padrão"><text:span text:style-name="T56">Apelado</text:span></text:span><text:span text:style-name="T126">: Banco BMG S/A. </text:span><text:span text:style-name="T90">Relator: Des. FRANCISCO MAURO FERREIRA LIBERATO. </text:span><text:span text:style-name="T57">Síntese: </text:span><text:span text:style-name="T89">Processo retirado de pauta pelo eminente Relator. Autos devolvidos ao Gabinete. </text:span><text:span text:style-name="T7">1</text:span><text:span text:style-name="T11">1</text:span><text:span text:style-name="T7"> - </text:span><text:span text:style-name="Fonte_20_parág._20_padrão"><text:span text:style-name="T7">0</text:span></text:span><text:span text:style-name="Fonte_20_parág._20_padrão"><text:span text:style-name="T6">183671-88.2017.8.06.0001/50002</text:span></text:span><text:span text:style-name="T50"> - </text:span><text:span text:style-name="Fonte_20_parág._20_padrão"><text:span text:style-name="T6">Agravo Interno Cível</text:span></text:span><text:span text:style-name="T50"> - Fortaleza/5ª Vara Cível</text:span><text:span text:style-name="T128">. </text:span><text:span text:style-name="Fonte_20_parág._20_padrão"><text:span text:style-name="T61">Agravante</text:span></text:span><text:span text:style-name="T128">: Hospital Gênesis. </text:span><text:span text:style-name="Fonte_20_parág._20_padrão"><text:span text:style-name="T61">Agravado</text:span></text:span><text:span text:style-name="T128">: Banco do Brasil S/A.</text:span><text:span text:style-name="T73"> Relator: Des. EMANUEL LEITE ALBUQUERQUE. </text:span><text:span text:style-name="T62">Síntese: </text:span><text:span text:style-name="T74">Processo retirado de pauta pelo eminente Relator. Autos devolvidos ao Gabinete. </text:span><text:span text:style-name="T166">1</text:span><text:span text:style-name="T167">2</text:span><text:span text:style-name="T162"> - </text:span><text:span text:style-name="Fonte_20_parág._20_padrão"><text:span text:style-name="T162">00336</text:span></text:span><text:span text:style-name="Fonte_20_parág._20_padrão"><text:span text:style-name="T161">31-17.2005.8.06.0001</text:span></text:span><text:span text:style-name="T188"> - </text:span><text:span text:style-name="Fonte_20_parág._20_padrão"><text:span text:style-name="T161">Apelação Cível</text:span></text:span><text:span text:style-name="T188"> - Fortaleza/29ª Vara Cível</text:span><text:span text:style-name="T210">. </text:span><text:span text:style-name="Fonte_20_parág._20_padrão"><text:span text:style-name="T56">Apelante</text:span></text:span><text:span text:style-name="T126">: Ricardo Lemos Esteves. </text:span><text:span text:style-name="Fonte_20_parág._20_padrão"><text:span text:style-name="T56">Apelantes</text:span></text:span><text:span text:style-name="T126">: A. R. A. Mendes – ME e Antônio Raphael Almeida Mendes. </text:span><text:span text:style-name="Fonte_20_parág._20_padrão"><text:span text:style-name="T56">Apelado</text:span></text:span><text:span text:style-name="T126">: Banco do Brasil S/A. </text:span><text:span text:style-name="T88">Relator: Des. FRANCISCO MAURO FERREIRA LIBERATO. </text:span><text:span text:style-name="T62">Síntese: </text:span><text:span text:style-name="T75">A</text:span><text:span text:style-name="T74">p</text:span><text:span text:style-name="T1">ós anunciado o processo decidiu o eminente relator retirá-lo de pauta, determinando sua republicação para a próxima sessão desimpedida.</text:span><text:span text:style-name="T62"> </text:span><text:span text:style-name="T179">13</text:span><text:span text:style-name="T177"> - </text:span><text:span text:style-name="Fonte_20_parág._20_padrão"><text:span text:style-name="T177">00005</text:span></text:span><text:span text:style-name="Fonte_20_parág._20_padrão"><text:span text:style-name="T176">50-74.2018.8.06.0081</text:span></text:span><text:span text:style-name="T190"> - </text:span><text:span text:style-name="Fonte_20_parág._20_padrão"><text:span text:style-name="T176">Apelação Cível</text:span></text:span><text:span text:style-name="T190"> - Granja/2ª Vara</text:span><text:span text:style-name="T201">. </text:span><text:span text:style-name="Fonte_20_parág._20_padrão"><text:span text:style-name="T56">Apelante</text:span></text:span><text:span text:style-name="T126">: Espólio de José Gouveia da Paz. </text:span><text:span text:style-name="Fonte_20_parág._20_padrão"><text:span text:style-name="T56">Apelados</text:span></text:span><text:span text:style-name="T126">: Estela da Paz Aguiar e outros. </text:span><text:span text:style-name="T88">Relator: Des. FRANCISCO MAURO FERREIRA LIBERATO. </text:span><text:span text:style-name="T62">Síntese: </text:span><text:span text:style-name="T75">A</text:span><text:span text:style-name="T74">p</text:span><text:span text:style-name="T88">ós anunciado o processo decidiu o eminente relator retirá-lo de pauta, determinando sua republicação para a próxima sessão desimpedida. </text:span><text:span text:style-name="T180">14</text:span><text:span text:style-name="T177"> - </text:span><text:span text:style-name="Fonte_20_parág._20_padrão"><text:span text:style-name="T177">0123</text:span></text:span><text:span text:style-name="Fonte_20_parág._20_padrão"><text:span text:style-name="T176">424-73.2019.8.06.0001/50000</text:span></text:span><text:span text:style-name="T190"> - </text:span><text:span text:style-name="Fonte_20_parág._20_padrão"><text:span text:style-name="T176">Embargos de Declaração Cível</text:span></text:span><text:span text:style-name="T190"> - Fortaleza/31ª Vara Cível</text:span><text:span text:style-name="T201">. </text:span><text:span text:style-name="Fonte_20_parág._20_padrão"><text:span text:style-name="T56">Embargantes</text:span></text:span><text:span text:style-name="T126">: Massa Falida de Vivenda dos Girassóis Empreendimentos Imobiliários Ltda e outros. </text:span><text:span text:style-name="Fonte_20_parág._20_padrão"><text:span text:style-name="T56">Embargado</text:span></text:span><text:span text:style-name="T126">: Dário José Rodrigues Cavalcante. </text:span><text:span text:style-name="T88">Relator: Des. FRANCISCO MAURO FERREIRA LIBERATO.</text:span><text:span text:style-name="T56"> </text:span><text:span text:style-name="T62">Síntese: </text:span><text:span text:style-name="T74">Processo retirado de pauta pelo eminente Relator. Autos devolvidos ao Gabinete. </text:span><text:span text:style-name="T12">15</text:span><text:span text:style-name="T7"> - </text:span><text:span text:style-name="Fonte_20_parág._20_padrão"><text:span text:style-name="T7">0009173-29.</text:span></text:span><text:span text:style-name="Fonte_20_parág._20_padrão"><text:span text:style-name="T6">2017.8.06.0028</text:span></text:span><text:span text:style-name="T50"> - </text:span><text:span text:style-name="Fonte_20_parág._20_padrão"><text:span text:style-name="T6">Apelação Cível</text:span></text:span><text:span text:style-name="T50"> - Acaraú/2ª Vara – </text:span><text:span text:style-name="T12">(PREFERÊNCIA NA ORDEM)</text:span><text:span text:style-name="T128">. </text:span><text:span text:style-name="Fonte_20_parág._20_padrão"><text:span text:style-name="T56">Apelante</text:span></text:span><text:span text:style-name="T126">: Banco Votorantim S/A. </text:span><text:span text:style-name="Fonte_20_parág._20_padrão"><text:span text:style-name="T56">Apelada</text:span></text:span><text:span text:style-name="T126">: Maria José Alves de Carvalho.</text:span><text:span text:style-name="T88"> </text:span><text:span text:style-name="T91">Julgadores</text:span><text:span text:style-name="T88">: </text:span><text:span text:style-name="T91">Os Exmos. Srs. Deses.</text:span><text:span text:style-name="T88"> FRANCISCO MAURO FERREIRA LIBERATO – </text:span><text:span text:style-name="T91">Relator, CARLOS AUGUSTO GOMES CORREIA e EMANUEL LEITE ALBUQUERQUE – </text:span><text:span text:style-name="T58">Síntese do julgamento:</text:span><text:span text:style-name="T91"> “A Câmara, por unanimidade de votos, conheceu do recurso para negar-lhe provimento, nos termos do voto do Relator”. </text:span><text:span text:style-name="T11">16</text:span><text:span text:style-name="T7"> - </text:span><text:span text:style-name="Fonte_20_parág._20_padrão"><text:span text:style-name="T7">0115</text:span></text:span><text:span text:style-name="Fonte_20_parág._20_padrão"><text:span text:style-name="T6">154-60.2019.8.06.0001</text:span></text:span><text:span text:style-name="T50"> - </text:span><text:span text:style-name="Fonte_20_parág._20_padrão"><text:span text:style-name="T6">Apelação Cível</text:span></text:span><text:span text:style-name="T50"> - Fortaleza/17ª Vara Cível – </text:span><text:span text:style-name="T13">(PREFERÊNCIA COM SUSTENTAÇÃO ORAL)</text:span><text:span text:style-name="T128">. </text:span><text:span text:style-name="Fonte_20_parág._20_padrão"><text:span text:style-name="T56">Apelantes</text:span></text:span><text:span text:style-name="T126">: Helane Maria Araújo de Matos e Kely Araújo de Almeida. </text:span><text:span text:style-name="Fonte_20_parág._20_padrão"><text:span text:style-name="T56">Apelada</text:span></text:span><text:span text:style-name="T126">: Hapvida Assistência Médica Ltda. </text:span><text:span text:style-name="T88">Relator: Des. RAIMUNDO NONATO SILVA SANTOS. </text:span><text:span text:style-name="T62">Síntese: </text:span><text:span text:style-name="T75">A</text:span><text:span text:style-name="T74">p</text:span><text:span text:style-name="T88">ós anunciado o processo decidiu o eminente </text:span><text:span text:style-name="T92">R</text:span><text:span text:style-name="T88">elator retirá-lo de pauta, determinando sua republicação para a próxima sessão desimpedida.</text:span><text:span text:style-name="Fonte_20_parág._20_padrão"><text:span text:style-name="T61"> </text:span></text:span><text:span text:style-name="T11">17</text:span><text:span text:style-name="T7"> - </text:span><text:span text:style-name="Fonte_20_parág._20_padrão"><text:span text:style-name="T7">01</text:span></text:span><text:span text:style-name="Fonte_20_parág._20_padrão"><text:span text:style-name="T6">57076-23.2015.8.06.0001</text:span></text:span><text:span text:style-name="T50"> - </text:span><text:span text:style-name="Fonte_20_parág._20_padrão"><text:span text:style-name="T6">Apelação Cível</text:span></text:span><text:span text:style-name="T50"> - Fortaleza/29ª Vara Cível – </text:span><text:span text:style-name="T13">(PREFERÊNCIA COM SUSTENTAÇÃO ORAL)</text:span><text:span text:style-name="T128">. </text:span><text:span text:style-name="Fonte_20_parág._20_padrão"><text:span text:style-name="T61">Apelante</text:span></text:span><text:span text:style-name="T128">: Renata Oliveira Carneiro. </text:span><text:span text:style-name="Fonte_20_parág._20_padrão"><text:span text:style-name="T61">Apelada</text:span></text:span><text:span text:style-name="T128">: Pólo do Eletro Comercial de Móveis Ltda – MACAVI. </text:span><text:span text:style-name="T73">Relator: Des. RAIMUNDO NONATO SILVA SANTOS. </text:span><text:span text:style-name="T62">Síntese: </text:span><text:span text:style-name="T75">A</text:span><text:span text:style-name="T74">p</text:span><text:span text:style-name="T73">ós anunciado o processo decidiu o eminente </text:span><text:span text:style-name="T76">R</text:span><text:span text:style-name="T73">elator retirá-lo de pauta, determinando sua republicação para a próxima sessão desimpedida.</text:span><text:span text:style-name="Fonte_20_parág._20_padrão"><text:span text:style-name="T61"> </text:span></text:span><text:span text:style-name="T11">18</text:span><text:span text:style-name="T7"> - </text:span><text:span text:style-name="Fonte_20_parág._20_padrão"><text:span text:style-name="T7">00547</text:span></text:span><text:span text:style-name="Fonte_20_parág._20_padrão"><text:span text:style-name="T6">59-73.2020.8.06.0064</text:span></text:span><text:span text:style-name="T50"> - </text:span><text:span text:style-name="Fonte_20_parág._20_padrão"><text:span text:style-name="T6">Apelação Cível</text:span></text:span><text:span text:style-name="T50"> - Caucaia/2ª Vara de Família e Sucessões – </text:span><text:span text:style-name="T13">(PREFERÊNCIA COM SUSTENTAÇÃO ORAL)</text:span><text:span text:style-name="T128">. </text:span><text:span text:style-name="Fonte_20_parág._20_padrão"><text:span text:style-name="T56">Apelante</text:span></text:span><text:span text:style-name="T126">: I. de G. S. F. </text:span><text:span text:style-name="Fonte_20_parág._20_padrão"><text:span text:style-name="T56">Apelada</text:span></text:span><text:span text:style-name="T126">: A. M. G. de O. </text:span><text:span text:style-name="Fonte_20_parág._20_padrão"><text:span text:style-name="T92">Julgadores</text:span></text:span><text:span text:style-name="Fonte_20_parág._20_padrão"><text:span text:style-name="T73">: </text:span></text:span><text:span text:style-name="Fonte_20_parág._20_padrão"><text:span text:style-name="T76">Os Exmos. Srs.</text:span></text:span><text:span text:style-name="Fonte_20_parág._20_padrão"><text:span text:style-name="T73"> Des</text:span></text:span><text:span text:style-name="Fonte_20_parág._20_padrão"><text:span text:style-name="T76">es</text:span></text:span><text:span text:style-name="Fonte_20_parág._20_padrão"><text:span text:style-name="T73">. RAIMUNDO NONATO SILVA SANTOS – </text:span></text:span><text:span text:style-name="Fonte_20_parág._20_padrão"><text:span text:style-name="T76">Relator, FRANCISCO MAURO FERREIRA LIBERATO e CARLOS AUGUSTO GOMES CORREIA - </text:span></text:span><text:span text:style-name="Fonte_20_parág._20_padrão"><text:span text:style-name="T63">Síntese do julgamento:</text:span></text:span><text:span text:style-name="Fonte_20_parág._20_padrão"><text:span text:style-name="T77"> </text:span></text:span><text:span text:style-name="Fonte_20_parág._20_padrão"><text:span text:style-name="T76">Advogado solicitante da sustentação ausente à sala de sessões.</text:span></text:span><text:span text:style-name="Fonte_20_parág._20_padrão"><text:span text:style-name="T64"> Decisão:</text:span></text:span><text:span text:style-name="Fonte_20_parág._20_padrão"><text:span text:style-name="T76"> </text:span></text:span><text:span text:style-name="Fonte_20_parág._20_padrão"><text:span text:style-name="T77">“A Câmara, por unanimidade de votos, conheceu do recurso para negar-lhe provimento, nos termos do voto do Relator”. </text:span></text:span><text:span text:style-name="T11">19</text:span><text:span text:style-name="T7"> - </text:span><text:span text:style-name="Fonte_20_parág._20_padrão"><text:span text:style-name="T7">0629034-26</text:span></text:span><text:span text:style-name="Fonte_20_parág._20_padrão"><text:span text:style-name="T6">.2023.8.06.0000</text:span></text:span><text:span text:style-name="T50"> - </text:span><text:span text:style-name="Fonte_20_parág._20_padrão"><text:span text:style-name="T6">Agravo de Instrumento</text:span></text:span><text:span text:style-name="T50"> - Fortaleza/9ª Vara Cível – </text:span><text:span text:style-name="T13">(PREFERÊNCIA COM SUSTENTAÇÃO ORAL)</text:span><text:span text:style-name="T50">. </text:span><text:span text:style-name="Fonte_20_parág._20_padrão"><text:span text:style-name="T61">Agravante</text:span></text:span><text:span text:style-name="T128">: Libra Pescados Ltda. </text:span><text:span text:style-name="Fonte_20_parág._20_padrão"><text:span text:style-name="T61">Agravad</text:span></text:span><text:span text:style-name="Fonte_20_parág._20_padrão"><text:span text:style-name="T64">a</text:span></text:span><text:span text:style-name="T128">: Claudjany dos Santos Freitas Sales – Me. </text:span><text:span text:style-name="T73">Relator: Des. RAIMUNDO NONATO SILVA SANTOS. </text:span><text:span text:style-name="T62">Síntese: </text:span><text:span text:style-name="T75">A</text:span><text:span text:style-name="T74">p</text:span><text:span text:style-name="T73">ós anunciado o processo decidiu o eminente </text:span><text:span text:style-name="T76">R</text:span><text:span text:style-name="T73">elator retirá-lo de pauta, determinando sua republicação para a próxima sessão </text:span><text:soft-page-break/><text:span text:style-name="T73">desimpedida.</text:span><text:span text:style-name="Fonte_20_parág._20_padrão"><text:span text:style-name="T61"> </text:span></text:span><text:span text:style-name="T14">2</text:span><text:span text:style-name="T11">0</text:span><text:span text:style-name="T7"> - </text:span><text:span text:style-name="Fonte_20_parág._20_padrão"><text:span text:style-name="T7">0206907</text:span></text:span><text:span text:style-name="Fonte_20_parág._20_padrão"><text:span text:style-name="T6">-93.2022.8.06.0001</text:span></text:span><text:span text:style-name="T50"> - </text:span><text:span text:style-name="Fonte_20_parág._20_padrão"><text:span text:style-name="T6">Apelação Cível</text:span></text:span><text:span text:style-name="T50"> - Fortaleza/14ª Vara de Família – </text:span><text:span text:style-name="T13">(PREFERÊNCIA COM SUSTENTAÇÃO ORAL)</text:span><text:span text:style-name="T50">.</text:span><text:span text:style-name="T128"> </text:span><text:span text:style-name="Fonte_20_parág._20_padrão"><text:span text:style-name="T61">Apelante</text:span></text:span><text:span text:style-name="T128">: C. F. R. L. </text:span><text:span text:style-name="Fonte_20_parág._20_padrão"><text:span text:style-name="T61">Apelado</text:span></text:span><text:span text:style-name="T128">: E. R. A. </text:span><text:span text:style-name="T73">Relator: Des. RAIMUNDO NONATO SILVA SANTOS. </text:span><text:span text:style-name="T62">Síntese: </text:span><text:span text:style-name="T75">A</text:span><text:span text:style-name="T74">p</text:span><text:span text:style-name="T73">ós anunciado o processo decidiu o eminente </text:span><text:span text:style-name="T76">R</text:span><text:span text:style-name="T73">elator retirá-lo de pauta, determinando sua republicação para a próxima sessão desimpedida.</text:span><text:span text:style-name="Fonte_20_parág._20_padrão"><text:span text:style-name="T61"> </text:span></text:span><text:span text:style-name="T15">21 </text:span><text:span text:style-name="T7">- </text:span><text:span text:style-name="Fonte_20_parág._20_padrão"><text:span text:style-name="T7">000336</text:span></text:span><text:span text:style-name="Fonte_20_parág._20_padrão"><text:span text:style-name="T6">4-44.2015.8.06.0120</text:span></text:span><text:span text:style-name="T50"> - </text:span><text:span text:style-name="Fonte_20_parág._20_padrão"><text:span text:style-name="T6">Apelação Cível</text:span></text:span><text:span text:style-name="T50"> - Marco/Vara Única - </text:span><text:span text:style-name="T13">(PREFERÊNCIA COM SUSTENTAÇÃO ORAL)</text:span><text:span text:style-name="T128">. </text:span><text:span text:style-name="Fonte_20_parág._20_padrão"><text:span text:style-name="T56">Apelante</text:span></text:span><text:span text:style-name="T126">: Ancila de Maria Soeiro de Holanda. </text:span><text:span text:style-name="Fonte_20_parág._20_padrão"><text:span text:style-name="T56">Apelado</text:span></text:span><text:span text:style-name="T126">: Manoel Airton Osterno. </text:span><text:span text:style-name="T88">Relator: Des. RAIMUNDO NONATO SILVA SANTOS. 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15">22</text:span><text:span text:style-name="T7"> - </text:span><text:span text:style-name="Fonte_20_parág._20_padrão"><text:span text:style-name="T7">000336</text:span></text:span><text:span text:style-name="Fonte_20_parág._20_padrão"><text:span text:style-name="T6">5-29.2015.8.06.0120</text:span></text:span><text:span text:style-name="T50"> - </text:span><text:span text:style-name="Fonte_20_parág._20_padrão"><text:span text:style-name="T6">Apelação Cível</text:span></text:span><text:span text:style-name="T50"> - Marco/Vara Única - </text:span><text:span text:style-name="T13">(PREFERÊNCIA COM SUSTENTAÇÃO ORAL)</text:span><text:span text:style-name="T128">. </text:span><text:span text:style-name="Fonte_20_parág._20_padrão"><text:span text:style-name="T56">Apelante</text:span></text:span><text:span text:style-name="T126">: Ancila de Maria Soeiro de Holanda. </text:span><text:span text:style-name="Fonte_20_parág._20_padrão"><text:span text:style-name="T56">Apelado</text:span></text:span><text:span text:style-name="T126">: Manoel Airton Osterno. </text:span><text:span text:style-name="T88">Relator: Des. RAIMUNDO NONATO SILVA SANTOS. 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139">23</text:span><text:span text:style-name="T137"> - </text:span><text:span text:style-name="Fonte_20_parág._20_padrão"><text:span text:style-name="T137">0003363-</text:span></text:span><text:span text:style-name="Fonte_20_parág._20_padrão"><text:span text:style-name="T136">59.2015.8.06.0120</text:span></text:span><text:span text:style-name="T144"> - </text:span><text:span text:style-name="Fonte_20_parág._20_padrão"><text:span text:style-name="T136">Apelação Cível</text:span></text:span><text:span text:style-name="T144"> - Marco/Vara Única - </text:span><text:span text:style-name="T138">(PREFERÊNCIA COM SUSTENTAÇÃO ORAL)</text:span><text:span text:style-name="T146">. </text:span><text:span text:style-name="Fonte_20_parág._20_padrão"><text:span text:style-name="T56">Apelante</text:span></text:span><text:span text:style-name="T126">: Ancila de Maria Soeiro de Holanda. </text:span><text:span text:style-name="Fonte_20_parág._20_padrão"><text:span text:style-name="T56">Apelado</text:span></text:span><text:span text:style-name="T126">: Manoel Airton Osterno. </text:span><text:span text:style-name="T88">Relator: Des. RAIMUNDO NONATO SILVA SANTOS. 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7">24 - </text:span><text:span text:style-name="Fonte_20_parág._20_padrão"><text:span text:style-name="T7">0630</text:span></text:span><text:span text:style-name="Fonte_20_parág._20_padrão"><text:span text:style-name="T6">698-92.2023.8.06.0000</text:span></text:span><text:span text:style-name="T50"> - </text:span><text:span text:style-name="Fonte_20_parág._20_padrão"><text:span text:style-name="T6">Agravo de Instrumento</text:span></text:span><text:span text:style-name="T50"> - Crato/2ª Vara Cível </text:span><text:span text:style-name="T144">- </text:span><text:span text:style-name="T138">(PREFERÊNCIA COM SUSTENTAÇÃO ORAL)</text:span><text:span text:style-name="T146">. </text:span><text:span text:style-name="Fonte_20_parág._20_padrão"><text:span text:style-name="T61">Agravante</text:span></text:span><text:span text:style-name="T128">: U. do C. - C. de T. M. LTDA. </text:span><text:span text:style-name="Fonte_20_parág._20_padrão"><text:span text:style-name="T61">Agravada</text:span></text:span><text:span text:style-name="T128">: M. V. S. S. R. P. G. de S. S. </text:span><text:span text:style-name="T73">Relator: Des. RAIMUNDO NONATO SILVA SANTOS. 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16">25</text:span><text:span text:style-name="T7"> - </text:span><text:span text:style-name="Fonte_20_parág._20_padrão"><text:span text:style-name="T7">0628798</text:span></text:span><text:span text:style-name="Fonte_20_parág._20_padrão"><text:span text:style-name="T6">-74.2023.8.06.0000</text:span></text:span><text:span text:style-name="T50"> - </text:span><text:span text:style-name="Fonte_20_parág._20_padrão"><text:span text:style-name="T6">Agravo de Instrumento</text:span></text:span><text:span text:style-name="T50"> - Fortaleza/9ª Vara de Família - </text:span><text:span text:style-name="T138">(PREFERÊNCIA COM SUSTENTAÇÃO ORAL)</text:span><text:span text:style-name="T128">.</text:span><text:span text:style-name="T126"> </text:span><text:span text:style-name="Fonte_20_parág._20_padrão"><text:span text:style-name="T56">Agravante</text:span></text:span><text:span text:style-name="T126">: D. B. O. </text:span><text:span text:style-name="Fonte_20_parág._20_padrão"><text:span text:style-name="T56">Agravados</text:span></text:span><text:span text:style-name="T126">: Í M. T. A. O e outros. </text:span><text:span text:style-name="T93">Julgadores: Os Exmos. Srs.</text:span><text:span text:style-name="T88"> Des</text:span><text:span text:style-name="T93">es</text:span><text:span text:style-name="T88">. CARLOS AUGUSTO GOMES CORREIA – </text:span><text:span text:style-name="T93">Relator, EMANUEL LEITE ALBUQUERQUE e RAIMUNDO NONATO SILVA SANTOS – </text:span><text:span text:style-name="T59">Síntese do julgamento:</text:span><text:span text:style-name="T93"> Dispensada a leitura do relatório, fez sustentação oral o advogado da parte agravante, Dr. Murilo Figueiredo Oliveira Gonçalves – OAB/CE: 27.833. </text:span><text:span text:style-name="T59">Decisão:</text:span><text:span text:style-name="T93"> “A Câmara, por unanimidade de votos, conheceu do recurso para dar-lhe parcial provimento, nos termos do voto do Relator”.</text:span><text:span text:style-name="T88"> <text:s/></text:span><text:span text:style-name="T7">2</text:span><text:span text:style-name="T17">6</text:span><text:span text:style-name="T7"> - </text:span><text:span text:style-name="Fonte_20_parág._20_padrão"><text:span text:style-name="T7">0146526</text:span></text:span><text:span text:style-name="Fonte_20_parág._20_padrão"><text:span text:style-name="T6">-61.2018.8.06.0001</text:span></text:span><text:span text:style-name="T50"> - </text:span><text:span text:style-name="Fonte_20_parág._20_padrão"><text:span text:style-name="T6">Apelação Cível</text:span></text:span><text:span text:style-name="T50"> - Fortaleza/3ª Vara Cível - </text:span><text:span text:style-name="T138">(PREFERÊNCIA COM SUSTENTAÇÃO ORAL)</text:span><text:span text:style-name="T128">. </text:span><text:span text:style-name="Fonte_20_parág._20_padrão"><text:span text:style-name="T56">Apte/Apda</text:span></text:span><text:span text:style-name="T126">: Gomes Ribeiro Restaurantes e Serviços Ltda-EPP. </text:span><text:span text:style-name="Fonte_20_parág._20_padrão"><text:span text:style-name="T56">Aptes/Apdas</text:span></text:span><text:span text:style-name="T126">: SPE Fortaleza Shopping S.A e SPE Andrios Empreendimentos Imobiliários Ltda. </text:span><text:span text:style-name="T88">Relator: Des. EMANUEL LEITE ALBUQUERQUE.</text:span><text:span text:style-name="T56"> 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18">27</text:span><text:span text:style-name="T7"> - </text:span><text:span text:style-name="Fonte_20_parág._20_padrão"><text:span text:style-name="T7">0054982-3</text:span></text:span><text:span text:style-name="Fonte_20_parág._20_padrão"><text:span text:style-name="T6">1.2017.8.06.0064</text:span></text:span><text:span text:style-name="T50"> - </text:span><text:span text:style-name="Fonte_20_parág._20_padrão"><text:span text:style-name="T6">Apelação Cível</text:span></text:span><text:span text:style-name="T50"> - Caucaia/1ª Vara Cível - </text:span><text:span text:style-name="T138">(PREFERÊNCIA COM SUSTENTAÇÃO ORAL)</text:span><text:span text:style-name="T128">.</text:span><text:span text:style-name="T130"> </text:span><text:span text:style-name="Fonte_20_parág._20_padrão"><text:span text:style-name="T56">Apelantes</text:span></text:span><text:span text:style-name="T126">: Remar Participações Ltda e Renato Massari. </text:span><text:span text:style-name="Fonte_20_parág._20_padrão"><text:span text:style-name="T56">Apelada</text:span></text:span><text:span text:style-name="T126">: Companhia Energética do Ceará – ENEL. </text:span><text:span text:style-name="T88">Relator: Des. EMANUEL LEITE ALBUQUERQUE. 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18">28</text:span><text:span text:style-name="T7"> - </text:span><text:span text:style-name="Fonte_20_parág._20_padrão"><text:span text:style-name="T7">0242497-05</text:span></text:span><text:span text:style-name="Fonte_20_parág._20_padrão"><text:span text:style-name="T6">.2020.8.06.0001</text:span></text:span><text:span text:style-name="T50"> - </text:span><text:span text:style-name="Fonte_20_parág._20_padrão"><text:span text:style-name="T6">Apelação Cível</text:span></text:span><text:span text:style-name="T50"> - Fortaleza/17ª Vara Cível - </text:span><text:span text:style-name="T138">(PREFERÊNCIA COM SUSTENTAÇÃO ORAL)</text:span><text:span text:style-name="T128">. </text:span><text:span text:style-name="Fonte_20_parág._20_padrão"><text:span text:style-name="T56">Apte/Apdo</text:span></text:span><text:span text:style-name="T126">: Banco C6 S/A. </text:span><text:span text:style-name="Fonte_20_parág._20_padrão"><text:span text:style-name="T56">Apte/Apdo</text:span></text:span><text:span text:style-name="T126">: Roger Bezerra Lima Gradvohl. </text:span><text:span text:style-name="T88">Relator: Des. EMANUEL LEITE ALBUQUERQUE.</text:span><text:span text:style-name="T55"> </text:span><text:span text:style-name="T62">Síntese: </text:span><text:span text:style-name="T75">A</text:span><text:span text:style-name="T74">p</text:span><text:span text:style-name="T73">ós anunciado o processo decidiu o eminente </text:span><text:span text:style-name="T76">R</text:span><text:span text:style-name="T73">elator retirá-lo de pauta, determinando sua republicação para a próxima sessão desimpedida. </text:span><text:span text:style-name="T7">29 - </text:span><text:span text:style-name="Fonte_20_parág._20_padrão"><text:span text:style-name="T7">02000</text:span></text:span><text:span text:style-name="Fonte_20_parág._20_padrão"><text:span text:style-name="T6">73-26.2022.8.06.0114</text:span></text:span><text:span text:style-name="T50"> - </text:span><text:span text:style-name="Fonte_20_parág._20_padrão"><text:span text:style-name="T6">Apelação Cível</text:span></text:span><text:span text:style-name="T50"> - Lavras da Mangabeira/Vara Única - </text:span><text:span text:style-name="T138">(PREFERÊNCIA COM SUSTENTAÇÃO ORAL)</text:span><text:span text:style-name="T128">. </text:span><text:span text:style-name="Fonte_20_parág._20_padrão"><text:span text:style-name="T56">Apelante</text:span></text:span><text:span text:style-name="T126">: Francisco Alexandre de Oliveira. </text:span><text:span text:style-name="Fonte_20_parág._20_padrão"><text:span text:style-name="T56">Apelado</text:span></text:span><text:span text:style-name="T126">: Banco Itaú Consignado S/A. </text:span><text:span text:style-name="T78">Julgadores</text:span><text:span text:style-name="T73">: </text:span><text:span text:style-name="T78">Os Exmos. Srs.</text:span><text:span text:style-name="T73"> Des</text:span><text:span text:style-name="T78">es</text:span><text:span text:style-name="T73">. EMANUEL LEITE ALBUQUERQUE – </text:span><text:span text:style-name="T78">Relator, RAIMUNDO NONATO SILVA SANTOS e FRANCISCO MAURO FERREIRA LIBERATO – </text:span><text:span text:style-name="T65">Síntese do julgamento:</text:span><text:span text:style-name="T78"> Após ponderação do eminente Presidente, a advogada da parte apelada, Dra. Victoria France Jeronimo Cunha – OAB/AL: 16.110, se absteve da sustentação requerida. </text:span><text:span text:style-name="T65">Decisão:</text:span><text:span text:style-name="T78"> “A Turma, por unanimidade de votos, conheceu do recurso para negar-lhe provimento, nos termos do voto do Relator”. <text:s/></text:span><text:span text:style-name="T18">30</text:span><text:span text:style-name="T7"> - </text:span><text:span text:style-name="Fonte_20_parág._20_padrão"><text:span text:style-name="T7">020</text:span></text:span><text:span text:style-name="Fonte_20_parág._20_padrão"><text:span text:style-name="T6">0092-24.2023.8.06.0170</text:span></text:span><text:span text:style-name="T50"> - </text:span><text:span text:style-name="Fonte_20_parág._20_padrão"><text:span text:style-name="T6">Apelação Cível</text:span></text:span><text:span text:style-name="T50"> - Tamboril/Vara Única - </text:span><text:span text:style-name="T138">(PREFERÊNCIA COM SUSTENTAÇÃO ORAL)</text:span><text:span text:style-name="T128">. </text:span><text:span text:style-name="Fonte_20_parág._20_padrão"><text:span text:style-name="T56">Apelante</text:span></text:span><text:span text:style-name="T126">: Antônia de Araújo Nascimento. </text:span><text:span text:style-name="Fonte_20_parág._20_padrão"><text:span text:style-name="T56">Apelado</text:span></text:span><text:span text:style-name="T126">: Banco Itaú Consignado S/A. </text:span><text:span text:style-name="T78">Julgadores: Os Exmos. Srs. Deses. EMANUEL LEITE ALBUQUERQUE – Relator, RAIMUNDO NONATO SILVA SANTOS e </text:span><text:soft-page-break/><text:span text:style-name="T78">FRANCISCO MAURO FERREIRA LIBERATO – </text:span><text:span text:style-name="T65">Síntese do julgamento</text:span><text:span text:style-name="T78">: Após ponderação do eminente Presidente, a advogada da parte apelada, Dra. Victoria France Jeronimo Cunha – OAB/AL: 16.110, se absteve da sustentação requerida. </text:span><text:span text:style-name="T65">Decisão:</text:span><text:span text:style-name="T78"> “A Turma, por unanimidade de votos, conheceu do recurso para negar-lhe provimento, nos termos do voto do Relator”. </text:span><text:span text:style-name="T168">31</text:span><text:span text:style-name="T162"> - </text:span><text:span text:style-name="Fonte_20_parág._20_padrão"><text:span text:style-name="T162">0200099-1</text:span></text:span><text:span text:style-name="Fonte_20_parág._20_padrão"><text:span text:style-name="T161">6.2023.8.06.0170</text:span></text:span><text:span text:style-name="T188"> - </text:span><text:span text:style-name="Fonte_20_parág._20_padrão"><text:span text:style-name="T161">Apelação Cível</text:span></text:span><text:span text:style-name="T188"> - Tamboril/Vara Única - </text:span><text:span text:style-name="T211">(PREFERÊNCIA COM SUSTENTAÇÃO ORAL)</text:span><text:span text:style-name="T210">. </text:span><text:span text:style-name="Fonte_20_parág._20_padrão"><text:span text:style-name="T56">Apelante</text:span></text:span><text:span text:style-name="T126">: Antônia Marilsa Almeida Costa. </text:span><text:span text:style-name="Fonte_20_parág._20_padrão"><text:span text:style-name="T56">Apelado</text:span></text:span><text:span text:style-name="T126">: Banco Itaú Consignado S/A. </text:span><text:span text:style-name="T91">Julgadores</text:span><text:span text:style-name="T88">: </text:span><text:span text:style-name="T91">Os Exmos. Srs. Deses.</text:span><text:span text:style-name="T88"> FRANCISCO MAURO FERREIRA LIBERATO – </text:span><text:span text:style-name="T91">Relator, CARLOS AUGUSTO GOMES CORREIA e EMANUEL LEITE ALBUQUERQUE – </text:span><text:span text:style-name="T65">Síntese do julgamento</text:span><text:span text:style-name="T78">: Após ponderação do eminente Presidente, a advogada da parte apelada, Dra. Victoria France Jeronimo Cunha – OAB/AL: 16.110, se absteve da sustentação requerida. </text:span><text:span text:style-name="T65">Decisão:</text:span><text:span text:style-name="T78"> “A </text:span><text:span text:style-name="T79">Câmara</text:span><text:span text:style-name="T78">, por unanimidade de votos, conheceu do recurso para </text:span><text:span text:style-name="T79">acolhendo a preliminar</text:span><text:span text:style-name="T78"> </text:span><text:span text:style-name="T79">d</text:span><text:span text:style-name="T78">ar-lhe provimento, nos termos do voto do Relator”. </text:span><text:span text:style-name="T181">32</text:span><text:span text:style-name="T177"> - </text:span><text:span text:style-name="Fonte_20_parág._20_padrão"><text:span text:style-name="T177">0050292-3</text:span></text:span><text:span text:style-name="Fonte_20_parág._20_padrão"><text:span text:style-name="T176">5.2020.8.06.0037</text:span></text:span><text:span text:style-name="T190"> - </text:span><text:span text:style-name="Fonte_20_parág._20_padrão"><text:span text:style-name="T176">Apelação Cível</text:span></text:span><text:span text:style-name="T190"> - Ararendá/Vara Única</text:span><text:span text:style-name="T201">. </text:span><text:span text:style-name="Fonte_20_parág._20_padrão"><text:span text:style-name="T56">Apelante</text:span></text:span><text:span text:style-name="T126">: I. A. da S. </text:span><text:span text:style-name="Fonte_20_parág._20_padrão"><text:span text:style-name="T56">Apelados</text:span></text:span><text:span text:style-name="T126">: O. B. da S e Í. B. A. Repr. Legal: Olávia Bezerra da Silva. </text:span><text:span text:style-name="T91">Julgadores</text:span><text:span text:style-name="T88">: </text:span><text:span text:style-name="T91">Os Exmos. Srs. Deses.</text:span><text:span text:style-name="T88"> FRANCISCO MAURO FERREIRA LIBERATO – </text:span><text:span text:style-name="T91">Relator, CARLOS AUGUSTO GOMES CORREIA e EMANUEL LEITE ALBUQUERQUE – </text:span><text:span text:style-name="T65">Síntese do julgamento</text:span><text:span text:style-name="T78">: “A </text:span><text:span text:style-name="T79">Câmara</text:span><text:span text:style-name="T78">, por unanimidade de votos, conheceu do recurso para </text:span><text:span text:style-name="T80">negar</text:span><text:span text:style-name="T78">-lhe provimento, nos termos do voto do Relator”. </text:span><text:span text:style-name="T29">3</text:span><text:span text:style-name="T28">3 - </text:span><text:span text:style-name="Fonte_20_parág._20_padrão"><text:span text:style-name="T28">0203025-70</text:span></text:span><text:span text:style-name="Fonte_20_parág._20_padrão"><text:span text:style-name="T27">.2015.8.06.0001</text:span></text:span><text:span text:style-name="T51"> - </text:span><text:span text:style-name="Fonte_20_parág._20_padrão"><text:span text:style-name="T27">Apelação Cível</text:span></text:span><text:span text:style-name="T51"> - Fortaleza/19ª Vara Cível – </text:span><text:span text:style-name="T29">(PEDIDO DE VISTA)</text:span><text:span text:style-name="T56">. </text:span><text:span text:style-name="Fonte_20_parág._20_padrão"><text:span text:style-name="T56">Apelante</text:span></text:span><text:span text:style-name="T126">: Antonio Luciano Veras Costa. </text:span><text:span text:style-name="Fonte_20_parág._20_padrão"><text:span text:style-name="T56">Apelada</text:span></text:span><text:span text:style-name="T126">: Empresa de Transporte Santa Maria Ltda. </text:span><text:span text:style-name="T91">Julgadores</text:span><text:span text:style-name="T88">: </text:span><text:span text:style-name="T91">Os Exmos. Srs. Deses. CARLOS AUGUSTO GOMES CORREIA – </text:span><text:span text:style-name="T94">Relator,</text:span><text:span text:style-name="T91"> EMANUEL LEITE ALBUQUERQUE </text:span><text:span text:style-name="T94">e RAIMUNDO NONATO SILVA SANTOS</text:span><text:span text:style-name="T91"> - </text:span><text:span text:style-name="T126"><text:s/></text:span><text:span text:style-name="T55">S</text:span><text:span text:style-name="T54">íntese do julgamento:</text:span><text:span text:style-name="T87"> Após anunciado o processo, o Exmo. Sr. Des. Emanuel Leite Albuquerque, que havia pedido vista dos autos, os colocou em mesa e, dando continuidade ao julgamento, acompanhou o eminente Relator pelo não conhecimento do Apelo. Na sequência, o Exmo. Sr. Des. Raimundo Nonato Silva Santos acompanhou os eminentes pares. </text:span><text:span text:style-name="T3">Decisão: </text:span><text:span text:style-name="T148">" A </text:span><text:span text:style-name="T149">Turma</text:span><text:span text:style-name="T148">, por unanimidade de votos, não conheceu do recurso, nos termos do voto do Relator".</text:span><text:span text:style-name="T259"> </text:span><text:span text:style-name="T260"><text:s/></text:span><text:span text:style-name="T30">34</text:span><text:span text:style-name="T28"> - </text:span><text:span text:style-name="Fonte_20_parág._20_padrão"><text:span text:style-name="T28">0005424</text:span></text:span><text:span text:style-name="Fonte_20_parág._20_padrão"><text:span text:style-name="T27">-89.2017.8.06.0032</text:span></text:span><text:span text:style-name="T51"> - </text:span><text:span text:style-name="Fonte_20_parág._20_padrão"><text:span text:style-name="T27">Apelação Cível</text:span></text:span><text:span text:style-name="T51"> - Amontada/Vara Única - </text:span><text:span text:style-name="T29">(PEDIDO DE VISTA)</text:span><text:span text:style-name="T56">. </text:span><text:span text:style-name="Fonte_20_parág._20_padrão"><text:span text:style-name="T56">Apelantes</text:span></text:span><text:span text:style-name="T126">: David Lima de Carvalho Rocha e Marcia Brasil de Carvalho Rocha. </text:span><text:span text:style-name="Fonte_20_parág._20_padrão"><text:span text:style-name="T56">Apelado</text:span></text:span><text:span text:style-name="T126">: Francisco Oliveira Rebouças. </text:span><text:span text:style-name="T88">Relator: Des. CARLOS AUGUSTO GOMES CORREIA. <text:s/></text:span></text:p>
      <text:p text:style-name="P8"><text:span text:style-name="Fonte_20_parág._20_padrão"><text:span text:style-name="T56">Síntese:</text:span></text:span><text:span text:style-name="Fonte_20_parág._20_padrão"><text:span text:style-name="T88"> </text:span></text:span><text:span text:style-name="Fonte_20_parág._20_padrão"><text:span text:style-name="T95">A</text:span></text:span><text:span text:style-name="Fonte_20_parág._20_padrão"><text:span text:style-name="T88">p</text:span></text:span><text:span text:style-name="T1">ós anunciado o processo, o Exmo. Sr. Des. Raimundo Nonato Silva Santos renovou a vista anteriormente requerida. Processo retirado de pauta para republicação em observância ao art. 97 do regimento interno do TJCE. </text:span><text:span text:style-name="T30">35</text:span><text:span text:style-name="T28"> - </text:span><text:span text:style-name="Fonte_20_parág._20_padrão"><text:span text:style-name="T28">0004</text:span></text:span><text:span text:style-name="Fonte_20_parág._20_padrão"><text:span text:style-name="T27">976-19.2017.8.06.0032</text:span></text:span><text:span text:style-name="T51"> - </text:span><text:span text:style-name="Fonte_20_parág._20_padrão"><text:span text:style-name="T27">Apelação Cível</text:span></text:span><text:span text:style-name="T51"> - Amontada/Vara Única</text:span><text:span text:style-name="T126">. </text:span><text:span text:style-name="Fonte_20_parág._20_padrão"><text:span text:style-name="T56">Apelantes</text:span></text:span><text:span text:style-name="T126">: David Lima de Carvalho Rocha e Francinaldo Jerônimo dos Santos. </text:span><text:span text:style-name="Fonte_20_parág._20_padrão"><text:span text:style-name="T56">Apelado</text:span></text:span><text:span text:style-name="T126">: Francisco Oliveira Rebouças. </text:span><text:span text:style-name="T88">Relator: Des. CARLOS AUGUSTO GOMES CORREIA. </text:span><text:span text:style-name="Fonte_20_parág._20_padrão"><text:span text:style-name="T56">Síntese:</text:span></text:span><text:span text:style-name="Fonte_20_parág._20_padrão"><text:span text:style-name="T88"> </text:span></text:span><text:span text:style-name="Fonte_20_parág._20_padrão"><text:span text:style-name="T95">A</text:span></text:span><text:span text:style-name="Fonte_20_parág._20_padrão"><text:span text:style-name="T88">p</text:span></text:span><text:span text:style-name="T126">ós anunciado o processo, o Exmo. Sr. Des. Raimundo Nonato Silva Santos renovou a vista anteriormente requerida. Processo retirado de pauta para republicação em observância ao art. 97 do regimento interno do TJCE. </text:span><text:span text:style-name="T19">36</text:span><text:span text:style-name="T7"> - </text:span><text:span text:style-name="Fonte_20_parág._20_padrão"><text:span text:style-name="T7">0050455-2</text:span></text:span><text:span text:style-name="Fonte_20_parág._20_padrão"><text:span text:style-name="T6">3.2020.8.06.0099</text:span></text:span><text:span text:style-name="T50"> - </text:span><text:span text:style-name="Fonte_20_parág._20_padrão"><text:span text:style-name="T6">Apelação Cível</text:span></text:span><text:span text:style-name="T50"> - Itaitinga/2ª Vara</text:span><text:span text:style-name="T128">. </text:span><text:span text:style-name="Fonte_20_parág._20_padrão"><text:span text:style-name="T61">Apelante</text:span></text:span><text:span text:style-name="T128">: Jociel Carvalho Teixeira. </text:span><text:span text:style-name="Fonte_20_parág._20_padrão"><text:span text:style-name="T61">Apelada</text:span></text:span><text:span text:style-name="T128">: Larissa Lima Montenegro.</text:span><text:span text:style-name="T73"> Relator: Des. EMANUEL LEITE ALBUQUERQUE. 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142">37</text:span><text:span text:style-name="T141"> - </text:span><text:span text:style-name="Fonte_20_parág._20_padrão"><text:span text:style-name="T141">0001502</text:span></text:span><text:span text:style-name="Fonte_20_parág._20_padrão"><text:span text:style-name="T140">-56.2019.8.06.0101</text:span></text:span><text:span text:style-name="T145"> - </text:span><text:span text:style-name="Fonte_20_parág._20_padrão"><text:span text:style-name="T140">Apelação Cível</text:span></text:span><text:span text:style-name="T145"> - Itapipoca/2ª Vara Cível</text:span><text:span text:style-name="T126">. </text:span><text:span text:style-name="Fonte_20_parág._20_padrão"><text:span text:style-name="T56">Apelante</text:span></text:span><text:span text:style-name="T126">: Cemitério Jardim Eterno – CJE. </text:span><text:span text:style-name="Fonte_20_parág._20_padrão"><text:span text:style-name="T56">Apelada</text:span></text:span><text:span text:style-name="T126">: Aline Rodrigues de Souza. </text:span><text:span text:style-name="T78">Julgadores: Os Exmos. Srs. Deses. EMANUEL LEITE ALBUQUERQUE – Relator, RAIMUNDO NONATO SILVA SANTOS e FRANCISCO MAURO FERREIRA LIBERATO – </text:span><text:span text:style-name="T65">Síntese do julgamento</text:span><text:span text:style-name="T78">: “A Turma, por unanimidade de votos, conheceu do recurso para negar-lhe provimento, nos termos do voto do Relator”. </text:span><text:span text:style-name="T19">38</text:span><text:span text:style-name="T7"> - </text:span><text:span text:style-name="Fonte_20_parág._20_padrão"><text:span text:style-name="T7">0621101-02.2023</text:span></text:span><text:span text:style-name="Fonte_20_parág._20_padrão"><text:span text:style-name="T6">.8.06.0000</text:span></text:span><text:span text:style-name="T50"> - </text:span><text:span text:style-name="Fonte_20_parág._20_padrão"><text:span text:style-name="T6">Agravo de Instrumento</text:span></text:span><text:span text:style-name="T50"> - Fortaleza/1ª Vara de Sucessões</text:span><text:span text:style-name="T128">. </text:span><text:span text:style-name="Fonte_20_parág._20_padrão"><text:span text:style-name="T56">Agravante</text:span></text:span><text:span text:style-name="T126">: Alessandra Marina Sousa Machado. </text:span><text:span text:style-name="Fonte_20_parág._20_padrão"><text:span text:style-name="T56">Agravado</text:span></text:span><text:span text:style-name="T126">: Espólio de João Alexandre Pires Machado. </text:span><text:span text:style-name="T73">Relator: Des. EMANUEL LEITE ALBUQUERQUE. 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46">39</text:span><text:span text:style-name="T45"> – 000</text:span><text:span text:style-name="T47">2775</text:span><text:span text:style-name="T45">-</text:span><text:span text:style-name="T47">43</text:span><text:span text:style-name="T45">.20</text:span><text:span text:style-name="T48">23</text:span><text:span text:style-name="T45">.8.06.0</text:span><text:span text:style-name="T48">000</text:span><text:span text:style-name="T45"> – </text:span><text:span text:style-name="T49">Conflito de Competência</text:span><text:span text:style-name="T69">. </text:span><text:span text:style-name="Fonte_20_parág._20_padrão"><text:span text:style-name="T67">Suscitante</text:span></text:span><text:span text:style-name="Fonte_20_parág._20_padrão"><text:span text:style-name="T131">: Juízo de Direito da </text:span></text:span><text:span text:style-name="Fonte_20_parág._20_padrão"><text:span text:style-name="T132">9</text:span></text:span><text:span text:style-name="Fonte_20_parág._20_padrão"><text:span text:style-name="T133">ª</text:span></text:span><text:span text:style-name="Fonte_20_parág._20_padrão"><text:span text:style-name="T96"> </text:span></text:span><text:span text:style-name="Fonte_20_parág._20_padrão"><text:span text:style-name="T131">Vara </text:span></text:span><text:span text:style-name="Fonte_20_parág._20_padrão"><text:span text:style-name="T134">Cível </text:span></text:span><text:span text:style-name="Fonte_20_parág._20_padrão"><text:span text:style-name="T131">da Comarca de </text:span></text:span><text:span text:style-name="Fonte_20_parág._20_padrão"><text:span text:style-name="T133">Fortaleza. </text:span></text:span><text:span text:style-name="Fonte_20_parág._20_padrão"><text:span text:style-name="T68">Suscitado</text:span></text:span><text:span text:style-name="Fonte_20_parág._20_padrão"><text:span text:style-name="T135">: </text:span></text:span><text:span text:style-name="Fonte_20_parág._20_padrão"><text:span text:style-name="T133">Juízo de Direito da </text:span></text:span><text:span text:style-name="Fonte_20_parág._20_padrão"><text:span text:style-name="T132">32</text:span></text:span><text:span text:style-name="Fonte_20_parág._20_padrão"><text:span text:style-name="T133">ª</text:span></text:span><text:span text:style-name="Fonte_20_parág._20_padrão"><text:span text:style-name="T97"> </text:span></text:span><text:span text:style-name="Fonte_20_parág._20_padrão"><text:span text:style-name="T133">Vara </text:span></text:span><text:span text:style-name="Fonte_20_parág._20_padrão"><text:span text:style-name="T134">Cível </text:span></text:span><text:span text:style-name="Fonte_20_parág._20_padrão"><text:span text:style-name="T133">da Comarca de Fortaleza. </text:span></text:span><text:span text:style-name="Fonte_20_parág._20_padrão"><text:span text:style-name="T98">Julgadores</text:span></text:span><text:span text:style-name="Fonte_20_parág._20_padrão"><text:span text:style-name="T97">: </text:span></text:span><text:span text:style-name="Fonte_20_parág._20_padrão"><text:span text:style-name="T98">Os Exmos. Srs. Deses. CARLOS AUGUSTO GOMES CORREIA – </text:span></text:span><text:span text:style-name="Fonte_20_parág._20_padrão"><text:span text:style-name="T99">Relator,</text:span></text:span><text:span text:style-name="Fonte_20_parág._20_padrão"><text:span text:style-name="T98"> EMANUEL LEITE ALBUQUERQUE </text:span></text:span><text:span text:style-name="Fonte_20_parág._20_padrão"><text:span text:style-name="T99">e RAIMUNDO NONATO SILVA SANTOS</text:span></text:span><text:span text:style-name="Fonte_20_parág._20_padrão"><text:span text:style-name="T98"> - </text:span></text:span><text:span text:style-name="Fonte_20_parág._20_padrão"><text:span text:style-name="T133"><text:s/></text:span></text:span><text:span text:style-name="Fonte_20_parág._20_padrão"><text:span text:style-name="T70">Síntese do julgamento: </text:span></text:span><text:span text:style-name="Fonte_20_parág._20_padrão"><text:span text:style-name="T100">" A </text:span></text:span><text:span text:style-name="Fonte_20_parág._20_padrão"><text:span text:style-name="T72">Turma</text:span></text:span><text:span text:style-name="Fonte_20_parág._20_padrão"><text:span text:style-name="T100">, por unanimidade </text:span></text:span><text:soft-page-break/><text:span text:style-name="Fonte_20_parág._20_padrão"><text:span text:style-name="T100">de votos, </text:span></text:span><text:span text:style-name="Fonte_20_parág._20_padrão"><text:span text:style-name="T101">conheceu do conflito para declarar competente o Juízo de Direito da 32ª Vara Cível da Comarca de Fortaleza</text:span></text:span><text:span text:style-name="Fonte_20_parág._20_padrão"><text:span text:style-name="T100">, nos termos do voto do Relator". </text:span></text:span><text:span text:style-name="T46">40</text:span><text:span text:style-name="T45"> – 000</text:span><text:span text:style-name="T47">1792</text:span><text:span text:style-name="T45">-</text:span><text:span text:style-name="T47">44</text:span><text:span text:style-name="T45">.20</text:span><text:span text:style-name="T48">23</text:span><text:span text:style-name="T45">.8.06.0</text:span><text:span text:style-name="T48">000</text:span><text:span text:style-name="T45"> – </text:span><text:span text:style-name="T49">Conflito de Competência</text:span><text:span text:style-name="T69">. </text:span><text:span text:style-name="Fonte_20_parág._20_padrão"><text:span text:style-name="T67">Suscitante</text:span></text:span><text:span text:style-name="Fonte_20_parág._20_padrão"><text:span text:style-name="T131">: Juízo de Direito da </text:span></text:span><text:span text:style-name="Fonte_20_parág._20_padrão"><text:span text:style-name="T132">8</text:span></text:span><text:span text:style-name="Fonte_20_parág._20_padrão"><text:span text:style-name="T133">ª</text:span></text:span><text:span text:style-name="Fonte_20_parág._20_padrão"><text:span text:style-name="T96"> </text:span></text:span><text:span text:style-name="Fonte_20_parág._20_padrão"><text:span text:style-name="T131">Vara </text:span></text:span><text:span text:style-name="Fonte_20_parág._20_padrão"><text:span text:style-name="T134">Cível </text:span></text:span><text:span text:style-name="Fonte_20_parág._20_padrão"><text:span text:style-name="T131">da Comarca de </text:span></text:span><text:span text:style-name="Fonte_20_parág._20_padrão"><text:span text:style-name="T133">Fortaleza. </text:span></text:span><text:span text:style-name="Fonte_20_parág._20_padrão"><text:span text:style-name="T68">Suscitado</text:span></text:span><text:span text:style-name="Fonte_20_parág._20_padrão"><text:span text:style-name="T135">: </text:span></text:span><text:span text:style-name="Fonte_20_parág._20_padrão"><text:span text:style-name="T133">Juízo de Direito da </text:span></text:span><text:span text:style-name="Fonte_20_parág._20_padrão"><text:span text:style-name="T132">3</text:span></text:span><text:span text:style-name="Fonte_20_parág._20_padrão"><text:span text:style-name="T133">ª</text:span></text:span><text:span text:style-name="Fonte_20_parág._20_padrão"><text:span text:style-name="T97"> </text:span></text:span><text:span text:style-name="Fonte_20_parág._20_padrão"><text:span text:style-name="T133">Vara </text:span></text:span><text:span text:style-name="Fonte_20_parág._20_padrão"><text:span text:style-name="T134">Cível </text:span></text:span><text:span text:style-name="Fonte_20_parág._20_padrão"><text:span text:style-name="T133">da Comarca de Fortaleza.</text:span></text:span><text:span text:style-name="Fonte_20_parág._20_padrão"><text:span text:style-name="T252"> </text:span></text:span><text:span text:style-name="Fonte_20_parág._20_padrão"><text:span text:style-name="T253">Julgadores</text:span></text:span><text:span text:style-name="Fonte_20_parág._20_padrão"><text:span text:style-name="T254">: </text:span></text:span><text:span text:style-name="Fonte_20_parág._20_padrão"><text:span text:style-name="T253">Os Exmos. Srs. Deses. CARLOS AUGUSTO GOMES CORREIA – </text:span></text:span><text:span text:style-name="Fonte_20_parág._20_padrão"><text:span text:style-name="T255">Relator,</text:span></text:span><text:span text:style-name="Fonte_20_parág._20_padrão"><text:span text:style-name="T253"> EMANUEL LEITE ALBUQUERQUE </text:span></text:span><text:span text:style-name="Fonte_20_parág._20_padrão"><text:span text:style-name="T255">e RAIMUNDO NONATO SILVA SANTOS</text:span></text:span><text:span text:style-name="Fonte_20_parág._20_padrão"><text:span text:style-name="T253"> - </text:span></text:span><text:span text:style-name="Fonte_20_parág._20_padrão"><text:span text:style-name="T254"><text:s/></text:span></text:span><text:span text:style-name="Fonte_20_parág._20_padrão"><text:span text:style-name="T250">Síntese do julgamento: </text:span></text:span><text:span text:style-name="Fonte_20_parág._20_padrão"><text:span text:style-name="T254">" A </text:span></text:span><text:span text:style-name="Fonte_20_parág._20_padrão"><text:span text:style-name="T251">Turma</text:span></text:span><text:span text:style-name="Fonte_20_parág._20_padrão"><text:span text:style-name="T254">, por unanimidade de votos, </text:span></text:span><text:span text:style-name="Fonte_20_parág._20_padrão"><text:span text:style-name="T256">conheceu do conflito para declarar competente o Juízo de Direito da 34ª Vara Cível da Comarca de Fortaleza</text:span></text:span><text:span text:style-name="Fonte_20_parág._20_padrão"><text:span text:style-name="T254">, nos termos do voto do Relator". </text:span></text:span><text:span text:style-name="T46">41</text:span><text:span text:style-name="T45"> – 000</text:span><text:span text:style-name="T47">4049</text:span><text:span text:style-name="T45">-</text:span><text:span text:style-name="T47">42</text:span><text:span text:style-name="T45">.20</text:span><text:span text:style-name="T48">23</text:span><text:span text:style-name="T45">.8.06.0</text:span><text:span text:style-name="T48">000</text:span><text:span text:style-name="T45"> – </text:span><text:span text:style-name="T49">Conflito de Competência</text:span><text:span text:style-name="T69">. </text:span><text:span text:style-name="Fonte_20_parág._20_padrão"><text:span text:style-name="T67">Suscitante</text:span></text:span><text:span text:style-name="Fonte_20_parág._20_padrão"><text:span text:style-name="T131">: Juízo de Direito da </text:span></text:span><text:span text:style-name="Fonte_20_parág._20_padrão"><text:span text:style-name="T132">7</text:span></text:span><text:span text:style-name="Fonte_20_parág._20_padrão"><text:span text:style-name="T133">ª</text:span></text:span><text:span text:style-name="Fonte_20_parág._20_padrão"><text:span text:style-name="T96"> </text:span></text:span><text:span text:style-name="Fonte_20_parág._20_padrão"><text:span text:style-name="T131">Vara </text:span></text:span><text:span text:style-name="Fonte_20_parág._20_padrão"><text:span text:style-name="T134">Cível </text:span></text:span><text:span text:style-name="Fonte_20_parág._20_padrão"><text:span text:style-name="T131">da Comarca de </text:span></text:span><text:span text:style-name="Fonte_20_parág._20_padrão"><text:span text:style-name="T133">Fortaleza. </text:span></text:span><text:span text:style-name="Fonte_20_parág._20_padrão"><text:span text:style-name="T68">Suscitado</text:span></text:span><text:span text:style-name="Fonte_20_parág._20_padrão"><text:span text:style-name="T135">: </text:span></text:span><text:span text:style-name="Fonte_20_parág._20_padrão"><text:span text:style-name="T133">Juízo de Direito da </text:span></text:span><text:span text:style-name="Fonte_20_parág._20_padrão"><text:span text:style-name="T132">37</text:span></text:span><text:span text:style-name="Fonte_20_parág._20_padrão"><text:span text:style-name="T133">ª</text:span></text:span><text:span text:style-name="Fonte_20_parág._20_padrão"><text:span text:style-name="T97"> </text:span></text:span><text:span text:style-name="Fonte_20_parág._20_padrão"><text:span text:style-name="T133">Vara </text:span></text:span><text:span text:style-name="Fonte_20_parág._20_padrão"><text:span text:style-name="T134">Cível </text:span></text:span><text:span text:style-name="Fonte_20_parág._20_padrão"><text:span text:style-name="T133">da Comarca de Fortaleza. </text:span></text:span><text:span text:style-name="Fonte_20_parág._20_padrão"><text:span text:style-name="T253">Julgadores</text:span></text:span><text:span text:style-name="Fonte_20_parág._20_padrão"><text:span text:style-name="T254">: </text:span></text:span><text:span text:style-name="Fonte_20_parág._20_padrão"><text:span text:style-name="T253">Os Exmos. Srs. Deses. CARLOS AUGUSTO GOMES CORREIA – </text:span></text:span><text:span text:style-name="Fonte_20_parág._20_padrão"><text:span text:style-name="T255">Relator,</text:span></text:span><text:span text:style-name="Fonte_20_parág._20_padrão"><text:span text:style-name="T253"> EMANUEL LEITE ALBUQUERQUE </text:span></text:span><text:span text:style-name="Fonte_20_parág._20_padrão"><text:span text:style-name="T255">e RAIMUNDO NONATO SILVA SANTOS</text:span></text:span><text:span text:style-name="Fonte_20_parág._20_padrão"><text:span text:style-name="T253"> - </text:span></text:span><text:span text:style-name="Fonte_20_parág._20_padrão"><text:span text:style-name="T254"><text:s/></text:span></text:span><text:span text:style-name="Fonte_20_parág._20_padrão"><text:span text:style-name="T250">Síntese do julgamento: </text:span></text:span><text:span text:style-name="Fonte_20_parág._20_padrão"><text:span text:style-name="T254">" A </text:span></text:span><text:span text:style-name="Fonte_20_parág._20_padrão"><text:span text:style-name="T251">Turma</text:span></text:span><text:span text:style-name="Fonte_20_parág._20_padrão"><text:span text:style-name="T254">, por unanimidade de votos, </text:span></text:span><text:span text:style-name="Fonte_20_parág._20_padrão"><text:span text:style-name="T256">conheceu do conflito para declarar competente o Juízo de Direito da 37ª Vara Cível da Comarca de Fortaleza</text:span></text:span><text:span text:style-name="Fonte_20_parág._20_padrão"><text:span text:style-name="T254">, nos termos do voto do Relator". </text:span></text:span><text:span text:style-name="T47">4</text:span><text:span text:style-name="T46">2</text:span><text:span text:style-name="T45"> – 000</text:span><text:span text:style-name="T47">3341</text:span><text:span text:style-name="T45">-</text:span><text:span text:style-name="T47">89</text:span><text:span text:style-name="T45">.20</text:span><text:span text:style-name="T48">23</text:span><text:span text:style-name="T45">.8.06.0</text:span><text:span text:style-name="T48">000</text:span><text:span text:style-name="T45"> – </text:span><text:span text:style-name="T49">Conflito de Competência</text:span><text:span text:style-name="T69">. </text:span><text:span text:style-name="Fonte_20_parág._20_padrão"><text:span text:style-name="T67">Suscitante</text:span></text:span><text:span text:style-name="Fonte_20_parág._20_padrão"><text:span text:style-name="T131">: Juízo de Direito da </text:span></text:span><text:span text:style-name="Fonte_20_parág._20_padrão"><text:span text:style-name="T132">4</text:span></text:span><text:span text:style-name="Fonte_20_parág._20_padrão"><text:span text:style-name="T133">ª</text:span></text:span><text:span text:style-name="Fonte_20_parág._20_padrão"><text:span text:style-name="T96"> </text:span></text:span><text:span text:style-name="Fonte_20_parág._20_padrão"><text:span text:style-name="T131">Vara </text:span></text:span><text:span text:style-name="Fonte_20_parág._20_padrão"><text:span text:style-name="T134">Cível </text:span></text:span><text:span text:style-name="Fonte_20_parág._20_padrão"><text:span text:style-name="T131">da Comarca de </text:span></text:span><text:span text:style-name="Fonte_20_parág._20_padrão"><text:span text:style-name="T133">Fortaleza. </text:span></text:span><text:span text:style-name="Fonte_20_parág._20_padrão"><text:span text:style-name="T68">Suscitado</text:span></text:span><text:span text:style-name="Fonte_20_parág._20_padrão"><text:span text:style-name="T135">: </text:span></text:span><text:span text:style-name="Fonte_20_parág._20_padrão"><text:span text:style-name="T133">Juízo de Direito da </text:span></text:span><text:span text:style-name="Fonte_20_parág._20_padrão"><text:span text:style-name="T132">9</text:span></text:span><text:span text:style-name="Fonte_20_parág._20_padrão"><text:span text:style-name="T133">ª</text:span></text:span><text:span text:style-name="Fonte_20_parág._20_padrão"><text:span text:style-name="T97"> </text:span></text:span><text:span text:style-name="Fonte_20_parág._20_padrão"><text:span text:style-name="T133">Vara </text:span></text:span><text:span text:style-name="Fonte_20_parág._20_padrão"><text:span text:style-name="T134">Cível </text:span></text:span><text:span text:style-name="Fonte_20_parág._20_padrão"><text:span text:style-name="T133">da Comarca de Fortaleza. </text:span></text:span><text:span text:style-name="Fonte_20_parág._20_padrão"><text:span text:style-name="T253">Julgadores</text:span></text:span><text:span text:style-name="Fonte_20_parág._20_padrão"><text:span text:style-name="T254">: </text:span></text:span><text:span text:style-name="Fonte_20_parág._20_padrão"><text:span text:style-name="T253">Os Exmos. Srs. Deses. CARLOS AUGUSTO GOMES CORREIA – </text:span></text:span><text:span text:style-name="Fonte_20_parág._20_padrão"><text:span text:style-name="T255">Relator,</text:span></text:span><text:span text:style-name="Fonte_20_parág._20_padrão"><text:span text:style-name="T253"> EMANUEL LEITE ALBUQUERQUE </text:span></text:span><text:span text:style-name="Fonte_20_parág._20_padrão"><text:span text:style-name="T255">e RAIMUNDO NONATO SILVA SANTOS</text:span></text:span><text:span text:style-name="Fonte_20_parág._20_padrão"><text:span text:style-name="T253"> - </text:span></text:span><text:span text:style-name="Fonte_20_parág._20_padrão"><text:span text:style-name="T254"><text:s/></text:span></text:span><text:span text:style-name="Fonte_20_parág._20_padrão"><text:span text:style-name="T250">Síntese do julgamento: </text:span></text:span><text:span text:style-name="Fonte_20_parág._20_padrão"><text:span text:style-name="T254">" A </text:span></text:span><text:span text:style-name="Fonte_20_parág._20_padrão"><text:span text:style-name="T251">Turma</text:span></text:span><text:span text:style-name="Fonte_20_parág._20_padrão"><text:span text:style-name="T254">, por unanimidade de votos, </text:span></text:span><text:span text:style-name="Fonte_20_parág._20_padrão"><text:span text:style-name="T256">conheceu do conflito para declarar competente o Juízo de Direito da 4ª Vara Cível da Comarca de Fortaleza</text:span></text:span><text:span text:style-name="Fonte_20_parág._20_padrão"><text:span text:style-name="T254">, nos termos do voto do Relator". </text:span></text:span><text:span text:style-name="T46">43</text:span><text:span text:style-name="T45"> – 000</text:span><text:span text:style-name="T47">2873</text:span><text:span text:style-name="T45">-</text:span><text:span text:style-name="T47">28</text:span><text:span text:style-name="T45">.20</text:span><text:span text:style-name="T48">23</text:span><text:span text:style-name="T45">.8.06.0</text:span><text:span text:style-name="T48">000</text:span><text:span text:style-name="T45"> – </text:span><text:span text:style-name="T49">Conflito de Competência</text:span><text:span text:style-name="T69">. </text:span><text:span text:style-name="Fonte_20_parág._20_padrão"><text:span text:style-name="T67">Suscitante</text:span></text:span><text:span text:style-name="Fonte_20_parág._20_padrão"><text:span text:style-name="T131">: Juízo de Direito da </text:span></text:span><text:span text:style-name="Fonte_20_parág._20_padrão"><text:span text:style-name="T132">1</text:span></text:span><text:span text:style-name="Fonte_20_parág._20_padrão"><text:span text:style-name="T133">ª</text:span></text:span><text:span text:style-name="Fonte_20_parág._20_padrão"><text:span text:style-name="T96"> </text:span></text:span><text:span text:style-name="Fonte_20_parág._20_padrão"><text:span text:style-name="T131">Vara </text:span></text:span><text:span text:style-name="Fonte_20_parág._20_padrão"><text:span text:style-name="T134">Cível </text:span></text:span><text:span text:style-name="Fonte_20_parág._20_padrão"><text:span text:style-name="T131">da Comarca de </text:span></text:span><text:span text:style-name="Fonte_20_parág._20_padrão"><text:span text:style-name="T132">Itapipoca. </text:span></text:span><text:span text:style-name="Fonte_20_parág._20_padrão"><text:span text:style-name="T68">Suscitado</text:span></text:span><text:span text:style-name="Fonte_20_parág._20_padrão"><text:span text:style-name="T135">: </text:span></text:span><text:span text:style-name="Fonte_20_parág._20_padrão"><text:span text:style-name="T133">Juízo de Direito da </text:span></text:span><text:span text:style-name="Fonte_20_parág._20_padrão"><text:span text:style-name="T132">2</text:span></text:span><text:span text:style-name="Fonte_20_parág._20_padrão"><text:span text:style-name="T133">ª</text:span></text:span><text:span text:style-name="Fonte_20_parág._20_padrão"><text:span text:style-name="T97"> </text:span></text:span><text:span text:style-name="Fonte_20_parág._20_padrão"><text:span text:style-name="T133">Vara </text:span></text:span><text:span text:style-name="Fonte_20_parág._20_padrão"><text:span text:style-name="T134">Cível </text:span></text:span><text:span text:style-name="Fonte_20_parág._20_padrão"><text:span text:style-name="T133">da Comarca de </text:span></text:span><text:span text:style-name="Fonte_20_parág._20_padrão"><text:span text:style-name="T132">Itapipoca. </text:span></text:span><text:span text:style-name="Fonte_20_parág._20_padrão"><text:span text:style-name="T253">Julgadores</text:span></text:span><text:span text:style-name="Fonte_20_parág._20_padrão"><text:span text:style-name="T254">: </text:span></text:span><text:span text:style-name="Fonte_20_parág._20_padrão"><text:span text:style-name="T253">Os Exmos. Srs. Deses. CARLOS AUGUSTO GOMES CORREIA – </text:span></text:span><text:span text:style-name="Fonte_20_parág._20_padrão"><text:span text:style-name="T255">Relator,</text:span></text:span><text:span text:style-name="Fonte_20_parág._20_padrão"><text:span text:style-name="T253"> EMANUEL LEITE ALBUQUERQUE </text:span></text:span><text:span text:style-name="Fonte_20_parág._20_padrão"><text:span text:style-name="T255">e RAIMUNDO NONATO SILVA SANTOS</text:span></text:span><text:span text:style-name="Fonte_20_parág._20_padrão"><text:span text:style-name="T253"> - </text:span></text:span><text:span text:style-name="Fonte_20_parág._20_padrão"><text:span text:style-name="T254"><text:s/></text:span></text:span><text:span text:style-name="Fonte_20_parág._20_padrão"><text:span text:style-name="T250">Síntese do julgamento: </text:span></text:span><text:span text:style-name="Fonte_20_parág._20_padrão"><text:span text:style-name="T254">" A </text:span></text:span><text:span text:style-name="Fonte_20_parág._20_padrão"><text:span text:style-name="T251">Turma</text:span></text:span><text:span text:style-name="Fonte_20_parág._20_padrão"><text:span text:style-name="T254">, por unanimidade de votos, </text:span></text:span><text:span text:style-name="Fonte_20_parág._20_padrão"><text:span text:style-name="T256">conheceu do conflito para declarar competente o Juízo de Direito da 2ª Vara Cível da Comarca de Itapipoca</text:span></text:span><text:span text:style-name="Fonte_20_parág._20_padrão"><text:span text:style-name="T254">, nos termos do voto do Relator". </text:span></text:span><text:span text:style-name="T46">44</text:span><text:span text:style-name="T45"> – 000</text:span><text:span text:style-name="T47">3091</text:span><text:span text:style-name="T45">-</text:span><text:span text:style-name="T47">56</text:span><text:span text:style-name="T45">.20</text:span><text:span text:style-name="T48">23</text:span><text:span text:style-name="T45">.8.06.0</text:span><text:span text:style-name="T48">000</text:span><text:span text:style-name="T45"> – </text:span><text:span text:style-name="T49">Conflito de Competência</text:span><text:span text:style-name="T69">. </text:span><text:span text:style-name="Fonte_20_parág._20_padrão"><text:span text:style-name="T67">Suscitante</text:span></text:span><text:span text:style-name="Fonte_20_parág._20_padrão"><text:span text:style-name="T131">: Juízo de Direito da </text:span></text:span><text:span text:style-name="Fonte_20_parág._20_padrão"><text:span text:style-name="T132">2</text:span></text:span><text:span text:style-name="Fonte_20_parág._20_padrão"><text:span text:style-name="T133">ª</text:span></text:span><text:span text:style-name="Fonte_20_parág._20_padrão"><text:span text:style-name="T96"> </text:span></text:span><text:span text:style-name="Fonte_20_parág._20_padrão"><text:span text:style-name="T131">Vara </text:span></text:span><text:span text:style-name="Fonte_20_parág._20_padrão"><text:span text:style-name="T134">Cível </text:span></text:span><text:span text:style-name="Fonte_20_parág._20_padrão"><text:span text:style-name="T131">da Comarca de </text:span></text:span><text:span text:style-name="Fonte_20_parág._20_padrão"><text:span text:style-name="T132">Morada Nova. </text:span></text:span><text:span text:style-name="Fonte_20_parág._20_padrão"><text:span text:style-name="T68">Suscitado</text:span></text:span><text:span text:style-name="Fonte_20_parág._20_padrão"><text:span text:style-name="T135">: </text:span></text:span><text:span text:style-name="Fonte_20_parág._20_padrão"><text:span text:style-name="T133">Juízo de Direito da </text:span></text:span><text:span text:style-name="Fonte_20_parág._20_padrão"><text:span text:style-name="T132">35</text:span></text:span><text:span text:style-name="Fonte_20_parág._20_padrão"><text:span text:style-name="T133">ª</text:span></text:span><text:span text:style-name="Fonte_20_parág._20_padrão"><text:span text:style-name="T97"> </text:span></text:span><text:span text:style-name="Fonte_20_parág._20_padrão"><text:span text:style-name="T133">Vara </text:span></text:span><text:span text:style-name="Fonte_20_parág._20_padrão"><text:span text:style-name="T134">Cível </text:span></text:span><text:span text:style-name="Fonte_20_parág._20_padrão"><text:span text:style-name="T133">da Comarca de Fortaleza. </text:span></text:span><text:span text:style-name="Fonte_20_parág._20_padrão"><text:span text:style-name="T253">Julgadores</text:span></text:span><text:span text:style-name="Fonte_20_parág._20_padrão"><text:span text:style-name="T254">: </text:span></text:span><text:span text:style-name="Fonte_20_parág._20_padrão"><text:span text:style-name="T253">Os Exmos. Srs. Deses. CARLOS AUGUSTO GOMES CORREIA – </text:span></text:span><text:span text:style-name="Fonte_20_parág._20_padrão"><text:span text:style-name="T255">Relator,</text:span></text:span><text:span text:style-name="Fonte_20_parág._20_padrão"><text:span text:style-name="T253"> EMANUEL LEITE ALBUQUERQUE </text:span></text:span><text:span text:style-name="Fonte_20_parág._20_padrão"><text:span text:style-name="T255">e RAIMUNDO NONATO SILVA SANTOS</text:span></text:span><text:span text:style-name="Fonte_20_parág._20_padrão"><text:span text:style-name="T253"> - </text:span></text:span><text:span text:style-name="Fonte_20_parág._20_padrão"><text:span text:style-name="T254"><text:s/></text:span></text:span><text:span text:style-name="Fonte_20_parág._20_padrão"><text:span text:style-name="T250">Síntese do julgamento: </text:span></text:span><text:span text:style-name="Fonte_20_parág._20_padrão"><text:span text:style-name="T254">" A </text:span></text:span><text:span text:style-name="Fonte_20_parág._20_padrão"><text:span text:style-name="T251">Turma</text:span></text:span><text:span text:style-name="Fonte_20_parág._20_padrão"><text:span text:style-name="T254">, por unanimidade de votos, </text:span></text:span><text:span text:style-name="Fonte_20_parág._20_padrão"><text:span text:style-name="T256">conheceu do conflito para declarar competente o Juízo de Direito da 35ª Vara Cível da Comarca de Fortaleza</text:span></text:span><text:span text:style-name="Fonte_20_parág._20_padrão"><text:span text:style-name="T254">, nos termos do voto do Relator". </text:span></text:span><text:span text:style-name="T46">45</text:span><text:span text:style-name="T45"> – 000</text:span><text:span text:style-name="T47">4018</text:span><text:span text:style-name="T45">-</text:span><text:span text:style-name="T47">22</text:span><text:span text:style-name="T45">.20</text:span><text:span text:style-name="T48">23</text:span><text:span text:style-name="T45">.8.06.0</text:span><text:span text:style-name="T48">000</text:span><text:span text:style-name="T45"> – </text:span><text:span text:style-name="T49">Conflito de Competência</text:span><text:span text:style-name="T69">. </text:span><text:span text:style-name="Fonte_20_parág._20_padrão"><text:span text:style-name="T67">Suscitante</text:span></text:span><text:span text:style-name="Fonte_20_parág._20_padrão"><text:span text:style-name="T131">: Juízo de Direito da </text:span></text:span><text:span text:style-name="Fonte_20_parág._20_padrão"><text:span text:style-name="T132">18</text:span></text:span><text:span text:style-name="Fonte_20_parág._20_padrão"><text:span text:style-name="T133">ª</text:span></text:span><text:span text:style-name="Fonte_20_parág._20_padrão"><text:span text:style-name="T96"> </text:span></text:span><text:span text:style-name="Fonte_20_parág._20_padrão"><text:span text:style-name="T131">Vara </text:span></text:span><text:span text:style-name="Fonte_20_parág._20_padrão"><text:span text:style-name="T132">de Família </text:span></text:span><text:span text:style-name="Fonte_20_parág._20_padrão"><text:span text:style-name="T131">da Comarca de </text:span></text:span><text:span text:style-name="Fonte_20_parág._20_padrão"><text:span text:style-name="T133">Fortaleza. </text:span></text:span><text:span text:style-name="Fonte_20_parág._20_padrão"><text:span text:style-name="T68">Suscitado</text:span></text:span><text:span text:style-name="Fonte_20_parág._20_padrão"><text:span text:style-name="T135">: </text:span></text:span><text:span text:style-name="Fonte_20_parág._20_padrão"><text:span text:style-name="T133">Juízo de Direito da </text:span></text:span><text:span text:style-name="Fonte_20_parág._20_padrão"><text:span text:style-name="T132">7</text:span></text:span><text:span text:style-name="Fonte_20_parág._20_padrão"><text:span text:style-name="T133">ª</text:span></text:span><text:span text:style-name="Fonte_20_parág._20_padrão"><text:span text:style-name="T97"> </text:span></text:span><text:span text:style-name="Fonte_20_parág._20_padrão"><text:span text:style-name="T133">Vara </text:span></text:span><text:span text:style-name="Fonte_20_parág._20_padrão"><text:span text:style-name="T132">de Família </text:span></text:span><text:span text:style-name="Fonte_20_parág._20_padrão"><text:span text:style-name="T133">da Comarca de Fortaleza. </text:span></text:span><text:span text:style-name="Fonte_20_parág._20_padrão"><text:span text:style-name="T253">Julgadores</text:span></text:span><text:span text:style-name="Fonte_20_parág._20_padrão"><text:span text:style-name="T254">: </text:span></text:span><text:span text:style-name="Fonte_20_parág._20_padrão"><text:span text:style-name="T253">Os Exmos. Srs. Deses. CARLOS AUGUSTO GOMES CORREIA – </text:span></text:span><text:span text:style-name="Fonte_20_parág._20_padrão"><text:span text:style-name="T255">Relator,</text:span></text:span><text:span text:style-name="Fonte_20_parág._20_padrão"><text:span text:style-name="T253"> EMANUEL LEITE ALBUQUERQUE </text:span></text:span><text:span text:style-name="Fonte_20_parág._20_padrão"><text:span text:style-name="T255">e RAIMUNDO NONATO SILVA SANTOS</text:span></text:span><text:span text:style-name="Fonte_20_parág._20_padrão"><text:span text:style-name="T253"> - </text:span></text:span><text:span text:style-name="Fonte_20_parág._20_padrão"><text:span text:style-name="T254"><text:s/></text:span></text:span><text:span text:style-name="Fonte_20_parág._20_padrão"><text:span text:style-name="T250">Síntese do julgamento: </text:span></text:span><text:span text:style-name="Fonte_20_parág._20_padrão"><text:span text:style-name="T254">" A </text:span></text:span><text:span text:style-name="Fonte_20_parág._20_padrão"><text:span text:style-name="T251">Turma</text:span></text:span><text:span text:style-name="Fonte_20_parág._20_padrão"><text:span text:style-name="T254">, por unanimidade de votos, </text:span></text:span><text:span text:style-name="Fonte_20_parág._20_padrão"><text:span text:style-name="T256">conheceu do conflito para declarar competente o Juízo de Direito da 18ª Vara de Família da Comarca de Fortaleza</text:span></text:span><text:span text:style-name="Fonte_20_parág._20_padrão"><text:span text:style-name="T254">, nos termos do voto do Relator". </text:span></text:span><text:span text:style-name="T20">46</text:span><text:span text:style-name="T7"> - </text:span><text:span text:style-name="Fonte_20_parág._20_padrão"><text:span text:style-name="T7">0629818-03.</text:span></text:span><text:span text:style-name="Fonte_20_parág._20_padrão"><text:span text:style-name="T6">2023.8.06.0000</text:span></text:span><text:span text:style-name="T50"> - </text:span><text:span text:style-name="Fonte_20_parág._20_padrão"><text:span text:style-name="T6">Agravo de Instrumento</text:span></text:span><text:span text:style-name="T50"> - Fortaleza/29ª Vara Cível - </text:span><text:span text:style-name="T138">(PREFERÊNCIA COM SUSTENTAÇÃO ORAL)</text:span><text:span text:style-name="T128">. </text:span><text:span text:style-name="Fonte_20_parág._20_padrão"><text:span text:style-name="T56">Agravante</text:span></text:span><text:span text:style-name="T126">: Tariny Soares Mendes. </text:span><text:span text:style-name="Fonte_20_parág._20_padrão"><text:span text:style-name="T56">Agravado</text:span></text:span><text:span text:style-name="T126">: Centro Universitário Christus - Unichristus. </text:span><text:span text:style-name="T91">Julgadores</text:span><text:span text:style-name="T88">: </text:span><text:span text:style-name="T91">Os Exmos. Srs. Deses.</text:span><text:span text:style-name="T88"> FRANCISCO MAURO FERREIRA LIBERATO – </text:span><text:span text:style-name="T91">Relator, CARLOS AUGUSTO GOMES CORREIA e EMANUEL LEITE ALBUQUERQUE – </text:span><text:span text:style-name="T65">Síntese do julgamento</text:span><text:span text:style-name="T78">: </text:span><text:span text:style-name="T81">Dispensada a leitura do relatório, fez sustentação oral a advogada da parte agravada, Dra. Letícia Nunes – OAB/CE: 22.707.</text:span><text:span text:style-name="T66"> Decisão:</text:span><text:span text:style-name="T78"> “A </text:span><text:span text:style-name="T79">Câmara</text:span><text:span text:style-name="T78">, por unanimidade de votos, conheceu do recurso para </text:span><text:span text:style-name="T81">d</text:span><text:span text:style-name="T80">ar</text:span><text:span text:style-name="T78">-lhe </text:span><text:span text:style-name="T81">parcial</text:span><text:span text:style-name="T78"> provimento, nos termos do voto do Relator”. </text:span><text:span text:style-name="T169">47</text:span><text:span text:style-name="T162"> - </text:span><text:span text:style-name="Fonte_20_parág._20_padrão"><text:span text:style-name="T162">0189988-73.2</text:span></text:span><text:span text:style-name="Fonte_20_parág._20_padrão"><text:span text:style-name="T161">015.8.06.0001</text:span></text:span><text:span text:style-name="T188"> - </text:span><text:span text:style-name="Fonte_20_parág._20_padrão"><text:span text:style-name="T161">Apelação Cível</text:span></text:span><text:span text:style-name="T188"> - Fortaleza/3ª Vara Cível - </text:span><text:span text:style-name="T211">(PREFERÊNCIA COM SUSTENTAÇÃO ORAL)</text:span><text:span text:style-name="T210">. </text:span><text:span text:style-name="Fonte_20_parág._20_padrão"><text:span text:style-name="T56">Apelante</text:span></text:span><text:span text:style-name="T126">: Banco Itaú S/A. </text:span><text:span text:style-name="Fonte_20_parág._20_padrão"><text:span text:style-name="T56">Apelados</text:span></text:span><text:span text:style-name="T126">: Representações Ipamerina Ltda e Éber Domingos Pinto. </text:span><text:span text:style-name="Fonte_20_parág._20_padrão"><text:span text:style-name="T213">Relator: Des. FRANCISCO MAURO FERREIRA LIBERATO. </text:span></text:span><text:span text:style-name="Fonte_20_parág._20_padrão"><text:span text:style-name="T203">Síntese do início do julgamento:</text:span></text:span><text:span text:style-name="Fonte_20_parág._20_padrão"><text:span text:style-name="T214"> </text:span></text:span><text:span text:style-name="Fonte_20_parág._20_padrão"><text:span text:style-name="T200">Dispensada a leitura do relatório, o advogado da parte apelante, Dr. Gabriel de Melo – OAB/RJ: 221.770, fez sustentação oral, no tempo regimental. Na sequência, o eminente Relator decidiu retirá-lo de mesa para melhor exame da matéria. Julgamento adiado para sessão de 25 de outubro do ano em curso. </text:span></text:span><text:span text:style-name="T170">48</text:span><text:span text:style-name="T171"> - </text:span><text:span text:style-name="Fonte_20_parág._20_padrão"><text:span text:style-name="T171">000060</text:span></text:span><text:span text:style-name="Fonte_20_parág._20_padrão"><text:span text:style-name="T174">6-14.2009.8.06.0117</text:span></text:span><text:span text:style-name="T189"> - </text:span><text:span text:style-name="Fonte_20_parág._20_padrão"><text:span text:style-name="T174">Apelação Cível</text:span></text:span><text:span text:style-name="T189"> - Maracanaú/3ª Vara Cível <text:s/>- </text:span><text:soft-page-break/><text:span text:style-name="T211">(PREFERÊNCIA COM SUSTENTAÇÃO ORAL). </text:span><text:span text:style-name="Fonte_20_parág._20_padrão"><text:span text:style-name="T205">Apelante</text:span></text:span><text:span text:style-name="T210">: Maria Juraci Barros. <text:s/></text:span><text:span text:style-name="Fonte_20_parág._20_padrão"><text:span text:style-name="T205">Apelada</text:span></text:span><text:span text:style-name="T210">: Lucimeire Araujo Silva. </text:span><text:span text:style-name="T217">Julgadores</text:span><text:span text:style-name="T216">: </text:span><text:span text:style-name="T217">Os Exmos. Srs. Deses.</text:span><text:span text:style-name="T216"> FRANCISCO MAURO FERREIRA LIBERATO – </text:span><text:span text:style-name="T217">Relator, CARLOS AUGUSTO GOMES CORREIA e EMANUEL LEITE ALBUQUERQUE – </text:span><text:span text:style-name="T206">Síntese do julgamento</text:span><text:span text:style-name="T218">: </text:span><text:span text:style-name="T222">Após ponderação do eminente Relator, o advogado da parte apelante, Dr. Dejarino Costa dos Santos Filho – OAB/CE: 13.705 – B</text:span><text:span text:style-name="T219">, </text:span><text:span text:style-name="T222">se absteve da <text:s/>sustentação requerida.</text:span><text:span text:style-name="T207"> Decisão:</text:span><text:span text:style-name="T218"> “A </text:span><text:span text:style-name="T220">Câmara</text:span><text:span text:style-name="T218">, por unanimidade de votos, conheceu do recurso para </text:span><text:span text:style-name="T219">d</text:span><text:span text:style-name="T221">ar</text:span><text:span text:style-name="T218">-lhe provimento, nos termos do voto do Relator”. </text:span><text:span text:style-name="T172">49</text:span><text:span text:style-name="T162"> - </text:span><text:span text:style-name="Fonte_20_parág._20_padrão"><text:span text:style-name="T162">0180218-8</text:span></text:span><text:span text:style-name="Fonte_20_parág._20_padrão"><text:span text:style-name="T161">5.2017.8.06.0001</text:span></text:span><text:span text:style-name="T188"> - </text:span><text:span text:style-name="Fonte_20_parág._20_padrão"><text:span text:style-name="T161">Apelação Cível</text:span></text:span><text:span text:style-name="T188"> - Fortaleza/1ª Vara de Família - </text:span><text:span text:style-name="T211">(PREFERÊNCIA COM SUSTENTAÇÃO ORAL)</text:span><text:span text:style-name="T212">. </text:span><text:span text:style-name="Fonte_20_parág._20_padrão"><text:span text:style-name="T56">Apelante</text:span></text:span><text:span text:style-name="T126">: A. C. F. </text:span><text:span text:style-name="Fonte_20_parág._20_padrão"><text:span text:style-name="T56">Apeladas</text:span></text:span><text:span text:style-name="T126">: C. M. L e outras. </text:span><text:span text:style-name="T217">Julgadores</text:span><text:span text:style-name="T216">: </text:span><text:span text:style-name="T217">Os Exmos. Srs. Deses.</text:span><text:span text:style-name="T216"> FRANCISCO MAURO FERREIRA LIBERATO – </text:span><text:span text:style-name="T217">Relator, CARLOS AUGUSTO GOMES CORREIA e EMANUEL LEITE ALBUQUERQUE – </text:span><text:span text:style-name="T206">Síntese do julgamento</text:span><text:span text:style-name="T218">: </text:span><text:span text:style-name="T222">Após ponderação do eminente Relator, </text:span><text:span text:style-name="T223">a</text:span><text:span text:style-name="T222"> advogad</text:span><text:span text:style-name="T223">a</text:span><text:span text:style-name="T222"> </text:span><text:span text:style-name="T223">das apeladas</text:span><text:span text:style-name="T222">, Dr</text:span><text:span text:style-name="T223">a</text:span><text:span text:style-name="T222">. </text:span><text:span text:style-name="T223">Christianne Oliveira Collyer</text:span><text:span text:style-name="T222"> – OAB/CE: </text:span><text:span text:style-name="T223">19.033</text:span><text:span text:style-name="T219">, </text:span><text:span text:style-name="T222">se absteve da sustentação requerida.</text:span><text:span text:style-name="T207"> Decisão:</text:span><text:span text:style-name="T218"> “A </text:span><text:span text:style-name="T220">Câmara</text:span><text:span text:style-name="T218">, por unanimidade de votos, conheceu do recurso para </text:span><text:span text:style-name="T223">negar</text:span><text:span text:style-name="T218">-lhe provimento, nos termos do voto do Relator”. </text:span><text:span text:style-name="T7">5</text:span><text:span text:style-name="T21">0</text:span><text:span text:style-name="T7"> - </text:span><text:span text:style-name="Fonte_20_parág._20_padrão"><text:span text:style-name="T7">0050414-72</text:span></text:span><text:span text:style-name="Fonte_20_parág._20_padrão"><text:span text:style-name="T6">.2020.8.06.0126</text:span></text:span><text:span text:style-name="T50"> - </text:span><text:span text:style-name="Fonte_20_parág._20_padrão"><text:span text:style-name="T6">Apelação Cível</text:span></text:span><text:span text:style-name="T50"> - Mombaça/2ª Vara </text:span><text:span text:style-name="T188">- </text:span><text:span text:style-name="T211">(PREFERÊNCIA COM SUSTENTAÇÃO ORAL)</text:span><text:span text:style-name="T212">. </text:span><text:span text:style-name="Fonte_20_parág._20_padrão"><text:span text:style-name="T56">Aptes/Apdos</text:span></text:span><text:span text:style-name="T126">: Michael Pereira Lima e outros. </text:span><text:span text:style-name="Fonte_20_parág._20_padrão"><text:span text:style-name="T56">Apte/Apdo</text:span></text:span><text:span text:style-name="T126">: Banco PAN S/A. </text:span><text:span text:style-name="Fonte_20_parág._20_padrão"><text:span text:style-name="T225">Julgadores</text:span></text:span><text:span text:style-name="Fonte_20_parág._20_padrão"><text:span text:style-name="T224">: </text:span></text:span><text:span text:style-name="Fonte_20_parág._20_padrão"><text:span text:style-name="T225">Os Exmos. Srs. Deses.</text:span></text:span><text:span text:style-name="Fonte_20_parág._20_padrão"><text:span text:style-name="T224"> FRANCISCO MAURO FERREIRA LIBERATO – </text:span></text:span><text:span text:style-name="Fonte_20_parág._20_padrão"><text:span text:style-name="T225">Relator, CARLOS AUGUSTO GOMES CORREIA e EMANUEL LEITE ALBUQUERQUE – </text:span></text:span><text:span text:style-name="Fonte_20_parág._20_padrão"><text:span text:style-name="T208">Síntese do julgamento</text:span></text:span><text:span text:style-name="Fonte_20_parág._20_padrão"><text:span text:style-name="T226">: </text:span></text:span><text:span text:style-name="Fonte_20_parág._20_padrão"><text:span text:style-name="T230">Dispensada a leitura do relatório, fez sustentação oral a advogada do Banco PAN S/A, Dra. Letícia Cristofoletti Marchesin – OAB/SP: 485.184</text:span></text:span><text:span text:style-name="Fonte_20_parág._20_padrão"><text:span text:style-name="T227">.</text:span></text:span><text:span text:style-name="Fonte_20_parág._20_padrão"><text:span text:style-name="T209"> Decisão:</text:span></text:span><text:span text:style-name="Fonte_20_parág._20_padrão"><text:span text:style-name="T226"> “A </text:span></text:span><text:span text:style-name="Fonte_20_parág._20_padrão"><text:span text:style-name="T229">Câmara</text:span></text:span><text:span text:style-name="Fonte_20_parág._20_padrão"><text:span text:style-name="T226">, por unanimidade de votos, conheceu do</text:span></text:span><text:span text:style-name="Fonte_20_parág._20_padrão"><text:span text:style-name="T230">s</text:span></text:span><text:span text:style-name="Fonte_20_parág._20_padrão"><text:span text:style-name="T226"> recurso</text:span></text:span><text:span text:style-name="Fonte_20_parág._20_padrão"><text:span text:style-name="T230">s</text:span></text:span><text:span text:style-name="Fonte_20_parág._20_padrão"><text:span text:style-name="T226"> para </text:span></text:span><text:span text:style-name="Fonte_20_parág._20_padrão"><text:span text:style-name="T230">d</text:span></text:span><text:span text:style-name="Fonte_20_parág._20_padrão"><text:span text:style-name="T228">ar</text:span></text:span><text:span text:style-name="Fonte_20_parág._20_padrão"><text:span text:style-name="T226">-lhe</text:span></text:span><text:span text:style-name="Fonte_20_parág._20_padrão"><text:span text:style-name="T230">s parcial</text:span></text:span><text:span text:style-name="Fonte_20_parág._20_padrão"><text:span text:style-name="T226"> provimento, nos termos do voto do Relator”. </text:span></text:span><text:span text:style-name="T182">51</text:span><text:span text:style-name="T177"> - </text:span><text:span text:style-name="Fonte_20_parág._20_padrão"><text:span text:style-name="T177">0162974-80</text:span></text:span><text:span text:style-name="Fonte_20_parág._20_padrão"><text:span text:style-name="T176">.2016.8.06.0001</text:span></text:span><text:span text:style-name="T190"> - </text:span><text:span text:style-name="Fonte_20_parág._20_padrão"><text:span text:style-name="T176">Apelação Cível</text:span></text:span><text:span text:style-name="T190"> - Fortaleza/6ª Vara Cível</text:span><text:span text:style-name="T201">. </text:span><text:span text:style-name="Fonte_20_parág._20_padrão"><text:span text:style-name="T56">Apelante</text:span></text:span><text:span text:style-name="T126">: Banco Bradesco S/A. </text:span><text:span text:style-name="Fonte_20_parág._20_padrão"><text:span text:style-name="T225">Julgadores</text:span></text:span><text:span text:style-name="Fonte_20_parág._20_padrão"><text:span text:style-name="T224">: </text:span></text:span><text:span text:style-name="Fonte_20_parág._20_padrão"><text:span text:style-name="T225">Os Exmos. Srs. Deses.</text:span></text:span><text:span text:style-name="Fonte_20_parág._20_padrão"><text:span text:style-name="T224"> FRANCISCO MAURO FERREIRA LIBERATO – </text:span></text:span><text:span text:style-name="Fonte_20_parág._20_padrão"><text:span text:style-name="T225">Relator, CARLOS AUGUSTO GOMES CORREIA e EMANUEL LEITE ALBUQUERQUE –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29">Câmar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183">52</text:span><text:span text:style-name="T177"> - </text:span><text:span text:style-name="Fonte_20_parág._20_padrão"><text:span text:style-name="T177">01</text:span></text:span><text:span text:style-name="Fonte_20_parág._20_padrão"><text:span text:style-name="T176">30014-03.2018.8.06.0001</text:span></text:span><text:span text:style-name="T190"> - </text:span><text:span text:style-name="Fonte_20_parág._20_padrão"><text:span text:style-name="T176">Apelação Cível</text:span></text:span><text:span text:style-name="T190"> - Fortaleza/9ª Vara Cível</text:span><text:span text:style-name="T201">. </text:span><text:span text:style-name="Fonte_20_parág._20_padrão"><text:span text:style-name="T56">Apelante</text:span></text:span><text:span text:style-name="T126">: José Jorge Vasques Henrique. </text:span><text:span text:style-name="Fonte_20_parág._20_padrão"><text:span text:style-name="T56">Apelado</text:span></text:span><text:span text:style-name="T126">: Banco Bradesco S/A.</text:span><text:span text:style-name="T88"> </text:span><text:span text:style-name="Fonte_20_parág._20_padrão"><text:span text:style-name="T213">Relator: Des. FRANCISCO MAURO FERREIRA LIBERATO. </text:span></text:span><text:span text:style-name="Fonte_20_parág._20_padrão"><text:span text:style-name="T193">Síntese:</text:span></text:span><text:span text:style-name="Fonte_20_parág._20_padrão"><text:span text:style-name="T199"> Processo retirado de mesa pelo eminente Relator. Julgamento adiado para a sessão do dia 25 de outubro do ano em curso. </text:span></text:span><text:span text:style-name="T183">53</text:span><text:span text:style-name="T177"> - </text:span><text:span text:style-name="Fonte_20_parág._20_padrão"><text:span text:style-name="T177">02480</text:span></text:span><text:span text:style-name="Fonte_20_parág._20_padrão"><text:span text:style-name="T176">93-62.2023.8.06.0001</text:span></text:span><text:span text:style-name="T190"> - </text:span><text:span text:style-name="Fonte_20_parág._20_padrão"><text:span text:style-name="T176">Apelação Cível</text:span></text:span><text:span text:style-name="T190"> - Fortaleza/8ª Vara Cível</text:span><text:span text:style-name="T201">. </text:span><text:span text:style-name="Fonte_20_parág._20_padrão"><text:span text:style-name="T56">Apelante</text:span></text:span><text:span text:style-name="T126">: Gabriela da Silva Araújo. </text:span><text:span text:style-name="Fonte_20_parág._20_padrão"><text:span text:style-name="T225">Julgadores</text:span></text:span><text:span text:style-name="Fonte_20_parág._20_padrão"><text:span text:style-name="T224">: </text:span></text:span><text:span text:style-name="Fonte_20_parág._20_padrão"><text:span text:style-name="T225">Os Exmos. Srs. Deses.</text:span></text:span><text:span text:style-name="Fonte_20_parág._20_padrão"><text:span text:style-name="T224"> FRANCISCO MAURO FERREIRA LIBERATO – </text:span></text:span><text:span text:style-name="Fonte_20_parág._20_padrão"><text:span text:style-name="T225">Relator, CARLOS AUGUSTO GOMES CORREIA e EMANUEL LEITE ALBUQUERQUE –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29">Câmar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2">rejeitar a preliminar suscitada e</text:span></text:span><text:span text:style-name="Fonte_20_parág._20_padrão"><text:span text:style-name="T226"> </text:span></text:span><text:span text:style-name="Fonte_20_parág._20_padrão"><text:span text:style-name="T232">d</text:span></text:span><text:span text:style-name="Fonte_20_parág._20_padrão"><text:span text:style-name="T231">ar-lhe </text:span></text:span><text:span text:style-name="Fonte_20_parág._20_padrão"><text:span text:style-name="T232">parcial</text:span></text:span><text:span text:style-name="Fonte_20_parág._20_padrão"><text:span text:style-name="T226"> provimento, nos termos do voto do Relator”. </text:span></text:span><text:span text:style-name="T177">5</text:span><text:span text:style-name="T184">4</text:span><text:span text:style-name="T177"> - </text:span><text:span text:style-name="Fonte_20_parág._20_padrão"><text:span text:style-name="T177">0212</text:span></text:span><text:span text:style-name="Fonte_20_parág._20_padrão"><text:span text:style-name="T176">078-02.2020.8.06.0001</text:span></text:span><text:span text:style-name="T190"> - </text:span><text:span text:style-name="Fonte_20_parág._20_padrão"><text:span text:style-name="T176">Apelação Cível</text:span></text:span><text:span text:style-name="T190"> - Fortaleza/5ª Vara Cível</text:span><text:span text:style-name="T201">.</text:span><text:span text:style-name="T258"> </text:span><text:span text:style-name="Fonte_20_parág._20_padrão"><text:span text:style-name="T56">Apelante</text:span></text:span><text:span text:style-name="T126">: Banco Bradesco S/A. </text:span><text:span text:style-name="Fonte_20_parág._20_padrão"><text:span text:style-name="T56">Apelado</text:span></text:span><text:span text:style-name="T126">: Santos Batista Restaurante Ltda. </text:span><text:span text:style-name="Fonte_20_parág._20_padrão"><text:span text:style-name="T225">Julgadores</text:span></text:span><text:span text:style-name="Fonte_20_parág._20_padrão"><text:span text:style-name="T224">: </text:span></text:span><text:span text:style-name="Fonte_20_parág._20_padrão"><text:span text:style-name="T225">Os Exmos. Srs. Deses.</text:span></text:span><text:span text:style-name="Fonte_20_parág._20_padrão"><text:span text:style-name="T224"> FRANCISCO MAURO FERREIRA LIBERATO – </text:span></text:span><text:span text:style-name="Fonte_20_parág._20_padrão"><text:span text:style-name="T225">Relator, CARLOS AUGUSTO GOMES CORREIA e EMANUEL LEITE ALBUQUERQUE –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29">Câmar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3">negar-lhe provimento</text:span></text:span><text:span text:style-name="Fonte_20_parág._20_padrão"><text:span text:style-name="T226">, nos termos do voto do Relator”. </text:span></text:span><text:span text:style-name="T185">55</text:span><text:span text:style-name="T177"> - </text:span><text:span text:style-name="Fonte_20_parág._20_padrão"><text:span text:style-name="T177">00420</text:span></text:span><text:span text:style-name="Fonte_20_parág._20_padrão"><text:span text:style-name="T176">16-07.2015.8.06.0064</text:span></text:span><text:span text:style-name="T190"> - </text:span><text:span text:style-name="Fonte_20_parág._20_padrão"><text:span text:style-name="T176">Apelação Cível</text:span></text:span><text:span text:style-name="T190"> - Caucaia/3ª Vara Cível</text:span><text:span text:style-name="T201">. </text:span><text:span text:style-name="Fonte_20_parág._20_padrão"><text:span text:style-name="T56">Apelante</text:span></text:span><text:span text:style-name="T126">: Hotelaria Maracujá – ME. </text:span><text:span text:style-name="Fonte_20_parág._20_padrão"><text:span text:style-name="T56">Apelada</text:span></text:span><text:span text:style-name="T126">: Pérola para Construções Ltda. </text:span><text:span text:style-name="Fonte_20_parág._20_padrão"><text:span text:style-name="T213">Relator: Des. FRANCISCO MAURO FERREIRA LIBERATO.</text:span></text:span><text:span text:style-name="Fonte_20_parág._20_padrão"><text:span text:style-name="T202"> </text:span></text:span><text:span text:style-name="Fonte_20_parág._20_padrão"><text:span text:style-name="T204">Síntese: </text:span></text:span><text:span text:style-name="Fonte_20_parág._20_padrão"><text:span text:style-name="T215">Ap</text:span></text:span><text:span text:style-name="T1">ós anunciado o processo, decidiu o eminente Relator retirá-lo de pauta, determinando sua republicação para a próxima sessão desimpedida. </text:span><text:span text:style-name="T173">56</text:span><text:span text:style-name="T162"> - </text:span><text:span text:style-name="Fonte_20_parág._20_padrão"><text:span text:style-name="T162">0163857-2</text:span></text:span><text:span text:style-name="Fonte_20_parág._20_padrão"><text:span text:style-name="T161">7.2016.8.06.0001</text:span></text:span><text:span text:style-name="T188"> - </text:span><text:span text:style-name="Fonte_20_parág._20_padrão"><text:span text:style-name="T161">Apelação Cível</text:span></text:span><text:span text:style-name="T188"> - Fortaleza/16ª Vara de Família</text:span><text:span text:style-name="T210">. </text:span><text:span text:style-name="Fonte_20_parág._20_padrão"><text:span text:style-name="T61">Apelante</text:span></text:span><text:span text:style-name="T128">: M. R. M. </text:span><text:span text:style-name="Fonte_20_parág._20_padrão"><text:span text:style-name="T61">Apelado</text:span></text:span><text:span text:style-name="T128">: M. T. M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</text:span></text:span><text:span text:style-name="Fonte_20_parág._20_padrão"><text:span text:style-name="T234">s</text:span></text:span><text:span text:style-name="Fonte_20_parág._20_padrão"><text:span text:style-name="T226"> para </text:span></text:span><text:span text:style-name="Fonte_20_parág._20_padrão"><text:span text:style-name="T231">negar-lhe</text:span></text:span><text:span text:style-name="Fonte_20_parág._20_padrão"><text:span text:style-name="T234">s</text:span></text:span><text:span text:style-name="Fonte_20_parág._20_padrão"><text:span text:style-name="T226"> provimento, nos termos do voto do Relator”. </text:span></text:span><text:span text:style-name="T22">57</text:span><text:span text:style-name="T7"> - </text:span><text:span text:style-name="Fonte_20_parág._20_padrão"><text:span text:style-name="T7">02</text:span></text:span><text:span text:style-name="Fonte_20_parág._20_padrão"><text:span text:style-name="T6">30779-40.2022.8.06.0001</text:span></text:span><text:span text:style-name="T50"> - </text:span><text:span text:style-name="Fonte_20_parág._20_padrão"><text:span text:style-name="T6">Apelação Cível</text:span></text:span><text:span text:style-name="T50"> - Fortaleza/7ª Vara Cível</text:span><text:span text:style-name="T128">. </text:span><text:span text:style-name="Fonte_20_parág._20_padrão"><text:span text:style-name="T56">Apelante</text:span></text:span><text:span text:style-name="T126">: Antônio Fernando Vieira de Sousa. </text:span><text:span text:style-name="Fonte_20_parág._20_padrão"><text:span text:style-name="T56">Apelado</text:span></text:span><text:span text:style-name="T126">: Banco Toyota do Brasil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5">dar-lhe parcial</text:span></text:span><text:span text:style-name="Fonte_20_parág._20_padrão"><text:span text:style-name="T226"> provimento, nos termos do voto do Relator”. </text:span></text:span><text:span text:style-name="T31">58</text:span><text:span text:style-name="T28"> - </text:span><text:span text:style-name="Fonte_20_parág._20_padrão"><text:span text:style-name="T28">014509</text:span></text:span><text:span text:style-name="Fonte_20_parág._20_padrão"><text:span text:style-name="T27">4-41.2017.8.06.0001/50001</text:span></text:span><text:span text:style-name="T51"> - </text:span><text:span text:style-name="Fonte_20_parág._20_padrão"><text:span text:style-name="T27">Agravo Interno Cível</text:span></text:span><text:span text:style-name="T51"> - </text:span><text:soft-page-break/><text:span text:style-name="T51">Fortaleza/26ª Vara Cível. </text:span><text:span text:style-name="Fonte_20_parág._20_padrão"><text:span text:style-name="T56">Agravante</text:span></text:span><text:span text:style-name="T126">: D. S. P. Repr. Legal: Maria Nádia Vieira e Silva Pereira. </text:span><text:span text:style-name="Fonte_20_parág._20_padrão"><text:span text:style-name="T56">Agravada</text:span></text:span><text:span text:style-name="T126">: U. F. - S. C. M. LTD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22">59</text:span><text:span text:style-name="T7"> - </text:span><text:span text:style-name="Fonte_20_parág._20_padrão"><text:span text:style-name="T7">0006271-71.201</text:span></text:span><text:span text:style-name="Fonte_20_parág._20_padrão"><text:span text:style-name="T6">3.8.06.0084</text:span></text:span><text:span text:style-name="T50"> - </text:span><text:span text:style-name="Fonte_20_parág._20_padrão"><text:span text:style-name="T6">Apelação Cível</text:span></text:span><text:span text:style-name="T50"> - Guaraciaba do Norte/Vara Única</text:span><text:span text:style-name="T128">. </text:span><text:span text:style-name="Fonte_20_parág._20_padrão"><text:span text:style-name="T56">Apelante</text:span></text:span><text:span text:style-name="T126">: Pedro Augusto Rodrigues Nobre. </text:span><text:span text:style-name="Fonte_20_parág._20_padrão"><text:span text:style-name="T56">Apelada</text:span></text:span><text:span text:style-name="T126">: DVN Comércio Varejista de Vidros Ltda – ME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5">d</text:span></text:span><text:span text:style-name="Fonte_20_parág._20_padrão"><text:span text:style-name="T231">ar-lhe </text:span></text:span><text:span text:style-name="Fonte_20_parág._20_padrão"><text:span text:style-name="T235">parcial</text:span></text:span><text:span text:style-name="Fonte_20_parág._20_padrão"><text:span text:style-name="T226"> provimento, nos termos do voto do Relator”. </text:span></text:span><text:span text:style-name="T22">60</text:span><text:span text:style-name="T7"> - </text:span><text:span text:style-name="Fonte_20_parág._20_padrão"><text:span text:style-name="T7">0031284-60.2016</text:span></text:span><text:span text:style-name="Fonte_20_parág._20_padrão"><text:span text:style-name="T6">.8.06.0151</text:span></text:span><text:span text:style-name="T50"> - </text:span><text:span text:style-name="Fonte_20_parág._20_padrão"><text:span text:style-name="T6">Apelação Cível</text:span></text:span><text:span text:style-name="T50"> - Quixadá/1ª Vara Cível</text:span><text:span text:style-name="T128">. </text:span><text:span text:style-name="Fonte_20_parág._20_padrão"><text:span text:style-name="T56">Apelante</text:span></text:span><text:span text:style-name="T126">: Fábio Antônio de Araújo Verçosa. </text:span><text:span text:style-name="Fonte_20_parág._20_padrão"><text:span text:style-name="T56">Apelada</text:span></text:span><text:span text:style-name="T126">: Cooperativa Agrícola de Quixadá – Coopaqui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143">61</text:span><text:span text:style-name="T141"> - </text:span><text:span text:style-name="Fonte_20_parág._20_padrão"><text:span text:style-name="T141">0075035-</text:span></text:span><text:span text:style-name="Fonte_20_parág._20_padrão"><text:span text:style-name="T140">14.2006.8.06.0001/50000</text:span></text:span><text:span text:style-name="T145"> - </text:span><text:span text:style-name="Fonte_20_parág._20_padrão"><text:span text:style-name="T140">Agravo Interno Cível</text:span></text:span><text:span text:style-name="T145"> - Fortaleza/25ª Vara Cível</text:span><text:span text:style-name="T126">. </text:span><text:span text:style-name="Fonte_20_parág._20_padrão"><text:span text:style-name="T56">Agravantes</text:span></text:span><text:span text:style-name="T126">: José Antônio Oliveira Perbelini Lemenhe e Maria Auxiliadora de Abreu Lima Lemenhe. </text:span><text:span text:style-name="Fonte_20_parág._20_padrão"><text:span text:style-name="T56">Agravado</text:span></text:span><text:span text:style-name="T126">: Espólio de José Alves de Oliveir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7">6</text:span><text:span text:style-name="T22">2</text:span><text:span text:style-name="T7"> - </text:span><text:span text:style-name="Fonte_20_parág._20_padrão"><text:span text:style-name="T7">00546</text:span></text:span><text:span text:style-name="Fonte_20_parág._20_padrão"><text:span text:style-name="T6">99-66.2021.8.06.0064</text:span></text:span><text:span text:style-name="T50"> - </text:span><text:span text:style-name="Fonte_20_parág._20_padrão"><text:span text:style-name="T6">Apelação Cível</text:span></text:span><text:span text:style-name="T50"> - Caucaia/2ª Vara Cível</text:span><text:span text:style-name="T128">. </text:span><text:span text:style-name="Fonte_20_parág._20_padrão"><text:span text:style-name="T56">Apelantes</text:span></text:span><text:span text:style-name="T126">: Maria Sophie Antão Holanda. Repr. Legal: Sara Dayane Soares Antão Holanda e João Vitor Silva dos Santos. Repr. Legal: Marinalda da Silva Borges. </text:span><text:span text:style-name="Fonte_20_parág._20_padrão"><text:span text:style-name="T56">Apelada</text:span></text:span><text:span text:style-name="T126">: Caixa Seguradora Especializada em Saúde S/A - Caixa Seguradora Saúde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22">63</text:span><text:span text:style-name="T7"> - </text:span><text:span text:style-name="Fonte_20_parág._20_padrão"><text:span text:style-name="T7">000805</text:span></text:span><text:span text:style-name="Fonte_20_parág._20_padrão"><text:span text:style-name="T6">2-35.2019.8.06.0047/50000</text:span></text:span><text:span text:style-name="T50"> - </text:span><text:span text:style-name="Fonte_20_parág._20_padrão"><text:span text:style-name="T6">Agravo Interno Cível</text:span></text:span><text:span text:style-name="T50"> - Baturité/1ª Vara Cível</text:span><text:span text:style-name="T128">. </text:span><text:span text:style-name="Fonte_20_parág._20_padrão"><text:span text:style-name="T56">Agravante</text:span></text:span><text:span text:style-name="T126">: Banco Honda S/A. </text:span><text:span text:style-name="Fonte_20_parág._20_padrão"><text:span text:style-name="T56">Agravado</text:span></text:span><text:span text:style-name="T126">: Antônio Reginaldo de Oliveira Lim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22">64</text:span><text:span text:style-name="T7"> - </text:span><text:span text:style-name="Fonte_20_parág._20_padrão"><text:span text:style-name="T7">00507</text:span></text:span><text:span text:style-name="Fonte_20_parág._20_padrão"><text:span text:style-name="T6">44-57.2021.8.06.0151</text:span></text:span><text:span text:style-name="T50"> - </text:span><text:span text:style-name="Fonte_20_parág._20_padrão"><text:span text:style-name="T6">Apelação Cível</text:span></text:span><text:span text:style-name="T50"> - Quixadá/1ª Vara Cível</text:span><text:span text:style-name="T128">. </text:span><text:span text:style-name="Fonte_20_parág._20_padrão"><text:span text:style-name="T56">Apelante</text:span></text:span><text:span text:style-name="T126">: Banco Itaucard S/A. </text:span><text:span text:style-name="Fonte_20_parág._20_padrão"><text:span text:style-name="T56">Apelado</text:span></text:span><text:span text:style-name="T126">: Allan Caetano Cruz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1">65</text:span><text:span text:style-name="T28"> - </text:span><text:span text:style-name="Fonte_20_parág._20_padrão"><text:span text:style-name="T28">005054</text:span></text:span><text:span text:style-name="Fonte_20_parág._20_padrão"><text:span text:style-name="T27">4-47.2020.8.06.0034</text:span></text:span><text:span text:style-name="T51"> - </text:span><text:span text:style-name="Fonte_20_parág._20_padrão"><text:span text:style-name="T27">Apelação Cível</text:span></text:span><text:span text:style-name="T51"> - Aquiraz/2ª Vara Cível</text:span><text:span text:style-name="T126">. </text:span><text:span text:style-name="Fonte_20_parág._20_padrão"><text:span text:style-name="T56">Apte/Apdo</text:span></text:span><text:span text:style-name="T126">: Jesus Lima da Silva. </text:span><text:span text:style-name="Fonte_20_parág._20_padrão"><text:span text:style-name="T56">Apte/Apda</text:span></text:span><text:span text:style-name="T126">: Seguradora Líder dos Consórcios do Seguro DPVAT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</text:span></text:span><text:span text:style-name="Fonte_20_parág._20_padrão"><text:span text:style-name="T235">não conheceu do Apelo de Jesus Lima da Silva e</text:span></text:span><text:span text:style-name="Fonte_20_parág._20_padrão"><text:span text:style-name="T226"> conheceu do recurso </text:span></text:span><text:span text:style-name="Fonte_20_parág._20_padrão"><text:span text:style-name="T235">da Seguradora</text:span></text:span><text:span text:style-name="Fonte_20_parág._20_padrão"><text:span text:style-name="T226"> para </text:span></text:span><text:span text:style-name="Fonte_20_parág._20_padrão"><text:span text:style-name="T235">d</text:span></text:span><text:span text:style-name="Fonte_20_parág._20_padrão"><text:span text:style-name="T231">ar-lhe </text:span></text:span><text:span text:style-name="Fonte_20_parág._20_padrão"><text:span text:style-name="T235">parcial</text:span></text:span><text:span text:style-name="Fonte_20_parág._20_padrão"><text:span text:style-name="T226"> provimento, nos termos do voto do Relator”. </text:span></text:span><text:span text:style-name="T31">66</text:span><text:span text:style-name="T28"> - </text:span><text:span text:style-name="Fonte_20_parág._20_padrão"><text:span text:style-name="T28">0050053-81</text:span></text:span><text:span text:style-name="Fonte_20_parág._20_padrão"><text:span text:style-name="T27">.2020.8.06.0085</text:span></text:span><text:span text:style-name="T51"> - </text:span><text:span text:style-name="Fonte_20_parág._20_padrão"><text:span text:style-name="T27">Apelação Cível</text:span></text:span><text:span text:style-name="T51"> - Santa Quitéria/1ª Vara Cível</text:span><text:span text:style-name="T126">. </text:span><text:span text:style-name="Fonte_20_parág._20_padrão"><text:span text:style-name="T56">Apelante</text:span></text:span><text:span text:style-name="T126">: Antônia Maria de Lima. </text:span><text:span text:style-name="Fonte_20_parág._20_padrão"><text:span text:style-name="T56">Apelado</text:span></text:span><text:span text:style-name="T126">: Banco Bradesc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5">d</text:span></text:span><text:span text:style-name="Fonte_20_parág._20_padrão"><text:span text:style-name="T231">ar-lhe </text:span></text:span><text:span text:style-name="Fonte_20_parág._20_padrão"><text:span text:style-name="T235">parcial</text:span></text:span><text:span text:style-name="Fonte_20_parág._20_padrão"><text:span text:style-name="T226"> provimento, nos termos do voto do Relator”. </text:span></text:span><text:span text:style-name="T31">67</text:span><text:span text:style-name="T28"> - </text:span><text:span text:style-name="Fonte_20_parág._20_padrão"><text:span text:style-name="T28">0001897</text:span></text:span><text:span text:style-name="Fonte_20_parág._20_padrão"><text:span text:style-name="T27">-08.2018.8.06.0158</text:span></text:span><text:span text:style-name="T51"> - </text:span><text:span text:style-name="Fonte_20_parág._20_padrão"><text:span text:style-name="T27">Apelação Cível</text:span></text:span><text:span text:style-name="T51"> - Fortaleza/8ª Vara Cível</text:span><text:span text:style-name="T126">. </text:span><text:span text:style-name="Fonte_20_parág._20_padrão"><text:span text:style-name="T56">Apelante</text:span></text:span><text:span text:style-name="T126">: Banco Volkswagen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</text:span></text:span><text:soft-page-break/><text:span text:style-name="Fonte_20_parág._20_padrão"><text:span text:style-name="T226">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1">68</text:span><text:span text:style-name="T28"> - </text:span><text:span text:style-name="Fonte_20_parág._20_padrão"><text:span text:style-name="T28">0055825-</text:span></text:span><text:span text:style-name="Fonte_20_parág._20_padrão"><text:span text:style-name="T27">88.2020.8.06.0064</text:span></text:span><text:span text:style-name="T51"> - </text:span><text:span text:style-name="Fonte_20_parág._20_padrão"><text:span text:style-name="T27">Apelação Cível</text:span></text:span><text:span text:style-name="T51"> - Caucaia/1ª Vara Cível</text:span><text:span text:style-name="T126">. </text:span><text:span text:style-name="Fonte_20_parág._20_padrão"><text:span text:style-name="T56">Apte/Apda</text:span></text:span><text:span text:style-name="T126">: Naiana Rodrigues Bezerra. </text:span><text:span text:style-name="Fonte_20_parág._20_padrão"><text:span text:style-name="T56">Apte/Apda</text:span></text:span><text:span text:style-name="T126">: Tim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</text:span></text:span><text:span text:style-name="Fonte_20_parág._20_padrão"><text:span text:style-name="T235">não conheceu do recurso de Naiana Rodrigues Bezerra e</text:span></text:span><text:span text:style-name="Fonte_20_parág._20_padrão"><text:span text:style-name="T226"> conheceu do recurso </text:span></text:span><text:span text:style-name="Fonte_20_parág._20_padrão"><text:span text:style-name="T235">da TIM S/A</text:span></text:span><text:span text:style-name="Fonte_20_parág._20_padrão"><text:span text:style-name="T226">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22">69</text:span><text:span text:style-name="T7"> - </text:span><text:span text:style-name="Fonte_20_parág._20_padrão"><text:span text:style-name="T7">0008</text:span></text:span><text:span text:style-name="Fonte_20_parág._20_padrão"><text:span text:style-name="T6">476-34.2019.8.06.0126</text:span></text:span><text:span text:style-name="T50"> - </text:span><text:span text:style-name="Fonte_20_parág._20_padrão"><text:span text:style-name="T6">Apelação Cível</text:span></text:span><text:span text:style-name="T50"> - Mombaça/2ª Vara</text:span><text:span text:style-name="T128">. </text:span><text:span text:style-name="Fonte_20_parág._20_padrão"><text:span text:style-name="T56">Apelante</text:span></text:span><text:span text:style-name="T126">: Maria Leone de Oliveira Veras. </text:span><text:span text:style-name="Fonte_20_parág._20_padrão"><text:span text:style-name="T56">Apelado</text:span></text:span><text:span text:style-name="T126">: Banco Bradesc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5">d</text:span></text:span><text:span text:style-name="Fonte_20_parág._20_padrão"><text:span text:style-name="T231">ar-lhe </text:span></text:span><text:span text:style-name="Fonte_20_parág._20_padrão"><text:span text:style-name="T235">parcial</text:span></text:span><text:span text:style-name="Fonte_20_parág._20_padrão"><text:span text:style-name="T226"> provimento, nos termos do voto do Relator”. </text:span></text:span><text:span text:style-name="T23">70</text:span><text:span text:style-name="T7"> - </text:span><text:span text:style-name="Fonte_20_parág._20_padrão"><text:span text:style-name="T7">0021113-87.20</text:span></text:span><text:span text:style-name="Fonte_20_parág._20_padrão"><text:span text:style-name="T6">08.8.06.0001</text:span></text:span><text:span text:style-name="T50"> - </text:span><text:span text:style-name="Fonte_20_parág._20_padrão"><text:span text:style-name="T6">Apelação Cível</text:span></text:span><text:span text:style-name="T50"> - Fortaleza/19ª Vara Cível</text:span><text:span text:style-name="T128">. </text:span><text:span text:style-name="Fonte_20_parág._20_padrão"><text:span text:style-name="T56">Apelante</text:span></text:span><text:span text:style-name="T126">: Editora Verdes Mares Ltda. </text:span><text:span text:style-name="Fonte_20_parág._20_padrão"><text:span text:style-name="T56">Apelada</text:span></text:span><text:span text:style-name="T126">: Maria Cavalcante Pontes de Menezes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31">ar-lhe </text:span></text:span><text:span text:style-name="Fonte_20_parág._20_padrão"><text:span text:style-name="T236">parcial</text:span></text:span><text:span text:style-name="Fonte_20_parág._20_padrão"><text:span text:style-name="T226"> provimento, nos termos do voto do Relator”. </text:span></text:span><text:span text:style-name="T28">7</text:span><text:span text:style-name="T32">1</text:span><text:span text:style-name="T28"> - </text:span><text:span text:style-name="Fonte_20_parág._20_padrão"><text:span text:style-name="T28">0052</text:span></text:span><text:span text:style-name="Fonte_20_parág._20_padrão"><text:span text:style-name="T27">456-39.2020.8.06.0112</text:span></text:span><text:span text:style-name="T51"> - </text:span><text:span text:style-name="Fonte_20_parág._20_padrão"><text:span text:style-name="T27">Apelação Cível</text:span></text:span><text:span text:style-name="T51"> - Juazeiro do Norte/1ª Vara Cível</text:span><text:span text:style-name="T126">. </text:span><text:span text:style-name="Fonte_20_parág._20_padrão"><text:span text:style-name="T56">Apelante</text:span></text:span><text:span text:style-name="T126">: Roziana de Sousa Alcântara. </text:span><text:span text:style-name="Fonte_20_parág._20_padrão"><text:span text:style-name="T56">Apelado</text:span></text:span><text:span text:style-name="T126">: Marcelo Roque de Matos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31">ar-lhe </text:span></text:span><text:span text:style-name="Fonte_20_parág._20_padrão"><text:span text:style-name="T236">parcial</text:span></text:span><text:span text:style-name="Fonte_20_parág._20_padrão"><text:span text:style-name="T226"> provimento, nos termos do voto do Relator”. </text:span></text:span><text:span text:style-name="T23">72</text:span><text:span text:style-name="T7"> - </text:span><text:span text:style-name="Fonte_20_parág._20_padrão"><text:span text:style-name="T7">0621525-49.</text:span></text:span><text:span text:style-name="Fonte_20_parág._20_padrão"><text:span text:style-name="T6">2020.8.06.0000/50001</text:span></text:span><text:span text:style-name="T50"> - </text:span><text:span text:style-name="Fonte_20_parág._20_padrão"><text:span text:style-name="T6">Agravo Interno Cível</text:span></text:span><text:span text:style-name="T50"> - Fortaleza/10ª Vara de Família</text:span><text:span text:style-name="T128">. </text:span><text:span text:style-name="Fonte_20_parág._20_padrão"><text:span text:style-name="T56">Agravante</text:span></text:span><text:span text:style-name="T126">: B. S. S. P. </text:span><text:span text:style-name="Fonte_20_parág._20_padrão"><text:span text:style-name="T56">Agravada</text:span></text:span><text:span text:style-name="T126">: E. P. I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23">73</text:span><text:span text:style-name="T7"> - </text:span><text:span text:style-name="Fonte_20_parág._20_padrão"><text:span text:style-name="T7">017</text:span></text:span><text:span text:style-name="Fonte_20_parág._20_padrão"><text:span text:style-name="T6">6588-89.2015.8.06.0001</text:span></text:span><text:span text:style-name="T50"> - </text:span><text:span text:style-name="Fonte_20_parág._20_padrão"><text:span text:style-name="T6">Apelação Cível</text:span></text:span><text:span text:style-name="T50"> - Fortaleza/19ª Vara Cível</text:span><text:span text:style-name="T128">. </text:span><text:span text:style-name="Fonte_20_parág._20_padrão"><text:span text:style-name="T56">Apelante</text:span></text:span><text:span text:style-name="T126">: Cirúrgica Comércio de Materiais Médicos Ltda – Me. </text:span><text:span text:style-name="Fonte_20_parág._20_padrão"><text:span text:style-name="T56">Apelada</text:span></text:span><text:span text:style-name="T126">: Cearamed Impl. Ortopédicos Ltd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</text:span></text:span><text:span text:style-name="Fonte_20_parág._20_padrão"><text:span text:style-name="T236">não </text:span></text:span><text:span text:style-name="Fonte_20_parág._20_padrão"><text:span text:style-name="T226">conheceu do recurso, nos termos do voto do Relator”. </text:span></text:span><text:span text:style-name="T32">74</text:span><text:span text:style-name="T28"> - </text:span><text:span text:style-name="Fonte_20_parág._20_padrão"><text:span text:style-name="T28">01836</text:span></text:span><text:span text:style-name="Fonte_20_parág._20_padrão"><text:span text:style-name="T27">86-96.2013.8.06.0001</text:span></text:span><text:span text:style-name="T51"> - </text:span><text:span text:style-name="Fonte_20_parág._20_padrão"><text:span text:style-name="T27">Apelação Cível</text:span></text:span><text:span text:style-name="T51"> - Fortaleza/37ª Vara Cível</text:span><text:span text:style-name="T126">. </text:span><text:span text:style-name="Fonte_20_parág._20_padrão"><text:span text:style-name="T56">Apelante</text:span></text:span><text:span text:style-name="T126">: Jatahy Engenharia Ltda. </text:span><text:span text:style-name="Fonte_20_parág._20_padrão"><text:span text:style-name="T56">Apelado</text:span></text:span><text:span text:style-name="T126">: Evilásio Pinheiro Sous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23">75</text:span><text:span text:style-name="T7"> - </text:span><text:span text:style-name="Fonte_20_parág._20_padrão"><text:span text:style-name="T7">0739774-54.</text:span></text:span><text:span text:style-name="Fonte_20_parág._20_padrão"><text:span text:style-name="T6">2000.8.06.0001</text:span></text:span><text:span text:style-name="T50"> - </text:span><text:span text:style-name="Fonte_20_parág._20_padrão"><text:span text:style-name="T6">Apelação Cível</text:span></text:span><text:span text:style-name="T50"> - Fortaleza/38ª Vara Cível</text:span><text:span text:style-name="T128">. </text:span><text:span text:style-name="Fonte_20_parág._20_padrão"><text:span text:style-name="T56">Apelantes</text:span></text:span><text:span text:style-name="T126">: Laydy Dayane Holanda da Silva e Antônia Debora Holanda da Silva. </text:span><text:span text:style-name="Fonte_20_parág._20_padrão"><text:span text:style-name="T56">Apelada</text:span></text:span><text:span text:style-name="T126">: Maria de Lourdes Nobre Aragão. </text:span><text:span text:style-name="Fonte_20_parág._20_padrão"><text:span text:style-name="T56">Apelado</text:span></text:span><text:span text:style-name="T126">: Cylus Rafael Nobre Aragão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6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24">76</text:span><text:span text:style-name="T7"> - </text:span><text:span text:style-name="Fonte_20_parág._20_padrão"><text:span text:style-name="T7">0150183-7</text:span></text:span><text:span text:style-name="Fonte_20_parág._20_padrão"><text:span text:style-name="T6">9.2016.8.06.0001</text:span></text:span><text:span text:style-name="T50"> - </text:span><text:span text:style-name="Fonte_20_parág._20_padrão"><text:span text:style-name="T6">Apelação Cível</text:span></text:span><text:span text:style-name="T50"> - Fortaleza/31ª Vara Cível</text:span><text:span text:style-name="T128">. </text:span><text:span text:style-name="Fonte_20_parág._20_padrão"><text:span text:style-name="T56">Apelante</text:span></text:span><text:span text:style-name="T126">: Athletic Way Comércio de Equipamentos para Ginástica e Fisioterapia Ltda - Em Recuperação Judicial. </text:span><text:span text:style-name="Fonte_20_parág._20_padrão"><text:span text:style-name="T56">Apelado</text:span></text:span><text:span text:style-name="T126">: Domenico Gabriele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24">77</text:span><text:span text:style-name="T7"> - </text:span><text:span text:style-name="Fonte_20_parág._20_padrão"><text:span text:style-name="T7">0200</text:span></text:span><text:span text:style-name="Fonte_20_parág._20_padrão"><text:span text:style-name="T6">188-73.2022.8.06.0170</text:span></text:span><text:span text:style-name="T50"> - </text:span><text:span text:style-name="Fonte_20_parág._20_padrão"><text:span text:style-name="T6">Apelação Cível</text:span></text:span><text:span text:style-name="T50"> - Tamboril/Vara Única</text:span><text:span text:style-name="T128">. </text:span><text:span text:style-name="Fonte_20_parág._20_padrão"><text:span text:style-name="T56">Apelante</text:span></text:span><text:span text:style-name="T126">: Rosa Helena Ambrósio. </text:span><text:span text:style-name="Fonte_20_parág._20_padrão"><text:span text:style-name="T56">Apelado</text:span></text:span><text:span text:style-name="T126">: Banco Santander (Brasil)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7">d</text:span></text:span><text:span text:style-name="Fonte_20_parág._20_padrão"><text:span text:style-name="T231">ar-lhe </text:span></text:span><text:span text:style-name="Fonte_20_parág._20_padrão"><text:span text:style-name="T237">parcial</text:span></text:span><text:span text:style-name="Fonte_20_parág._20_padrão"><text:span text:style-name="T226"> provimento, nos </text:span></text:span><text:soft-page-break/><text:span text:style-name="Fonte_20_parág._20_padrão"><text:span text:style-name="T226">termos do voto do Relator”. </text:span></text:span><text:span text:style-name="T28">7</text:span><text:span text:style-name="T33">8</text:span><text:span text:style-name="T28"> - </text:span><text:span text:style-name="Fonte_20_parág._20_padrão"><text:span text:style-name="T28">0624900-53.</text:span></text:span><text:span text:style-name="Fonte_20_parág._20_padrão"><text:span text:style-name="T27">2023.8.06.0000</text:span></text:span><text:span text:style-name="T51"> - </text:span><text:span text:style-name="Fonte_20_parág._20_padrão"><text:span text:style-name="T27">Agravo de Instrumento</text:span></text:span><text:span text:style-name="T51"> - Tianguá/2ª Vara Cível</text:span><text:span text:style-name="T126">. </text:span><text:span text:style-name="Fonte_20_parág._20_padrão"><text:span text:style-name="T56">Agravante</text:span></text:span><text:span text:style-name="T126">: A. F. C. </text:span><text:span text:style-name="Fonte_20_parág._20_padrão"><text:span text:style-name="T56">Agravado</text:span></text:span><text:span text:style-name="T126">: A. P. da S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4">79</text:span><text:span text:style-name="T28"> - </text:span><text:span text:style-name="Fonte_20_parág._20_padrão"><text:span text:style-name="T28">0189934-3</text:span></text:span><text:span text:style-name="Fonte_20_parág._20_padrão"><text:span text:style-name="T27">9.2017.8.06.0001</text:span></text:span><text:span text:style-name="T51"> - </text:span><text:span text:style-name="Fonte_20_parág._20_padrão"><text:span text:style-name="T27">Apelação Cível</text:span></text:span><text:span text:style-name="T51"> - Fortaleza/18ª Vara Cível</text:span><text:span text:style-name="T126">. </text:span><text:span text:style-name="Fonte_20_parág._20_padrão"><text:span text:style-name="T56">Apelante</text:span></text:span><text:span text:style-name="T126">: José Cláudio de Sousa. </text:span><text:span text:style-name="Fonte_20_parág._20_padrão"><text:span text:style-name="T56">Apelado</text:span></text:span><text:span text:style-name="T126">: Banco Bradesco Financiamentos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4">80</text:span><text:span text:style-name="T28"> - </text:span><text:span text:style-name="Fonte_20_parág._20_padrão"><text:span text:style-name="T28">0200136-49</text:span></text:span><text:span text:style-name="Fonte_20_parág._20_padrão"><text:span text:style-name="T27">.2023.8.06.0071</text:span></text:span><text:span text:style-name="T51"> - </text:span><text:span text:style-name="Fonte_20_parág._20_padrão"><text:span text:style-name="T27">Apelação Cível</text:span></text:span><text:span text:style-name="T51"> - Crato/2ª Vara Cível</text:span><text:span text:style-name="T126">. </text:span><text:span text:style-name="Fonte_20_parág._20_padrão"><text:span text:style-name="T56">Apelante</text:span></text:span><text:span text:style-name="T126">: Cajuína São Geraldo Ltda. </text:span><text:span text:style-name="Fonte_20_parág._20_padrão"><text:span text:style-name="T56">Apelada</text:span></text:span><text:span text:style-name="T126">: Maria Luciê Pereira Feitos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4">81</text:span><text:span text:style-name="T28"> - </text:span><text:span text:style-name="Fonte_20_parág._20_padrão"><text:span text:style-name="T28">0245781-16</text:span></text:span><text:span text:style-name="Fonte_20_parág._20_padrão"><text:span text:style-name="T27">.2023.8.06.0001</text:span></text:span><text:span text:style-name="T51"> - </text:span><text:span text:style-name="Fonte_20_parág._20_padrão"><text:span text:style-name="T27">Apelação Cível</text:span></text:span><text:span text:style-name="T51"> - Fortaleza/1ª Vara da Infância e Juventude</text:span><text:span text:style-name="T126">. </text:span><text:span text:style-name="Fonte_20_parág._20_padrão"><text:span text:style-name="T56">Apelante</text:span></text:span><text:span text:style-name="T126">: F. A. A. da S. </text:span><text:span text:style-name="Fonte_20_parág._20_padrão"><text:span text:style-name="T56">Apelado</text:span></text:span><text:span text:style-name="T126">: Ministério Público do Estado do Ceará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25">82</text:span><text:span text:style-name="T7"> - </text:span><text:span text:style-name="Fonte_20_parág._20_padrão"><text:span text:style-name="T7">0200648-90</text:span></text:span><text:span text:style-name="Fonte_20_parág._20_padrão"><text:span text:style-name="T6">.2023.8.06.0084</text:span></text:span><text:span text:style-name="T50"> - </text:span><text:span text:style-name="Fonte_20_parág._20_padrão"><text:span text:style-name="T6">Apelação Cível</text:span></text:span><text:span text:style-name="T50"> - Guaraciaba do Norte/Vara Única</text:span><text:span text:style-name="T128">. </text:span><text:span text:style-name="Fonte_20_parág._20_padrão"><text:span text:style-name="T56">Apte/Apdo</text:span></text:span><text:span text:style-name="T126">: Banco Bradesco Cartões S/A. </text:span><text:span text:style-name="Fonte_20_parág._20_padrão"><text:span text:style-name="T56">Apte/Apdo</text:span></text:span><text:span text:style-name="T126">: Luis Carlos de Souz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</text:span></text:span><text:span text:style-name="Fonte_20_parág._20_padrão"><text:span text:style-name="T238">s</text:span></text:span><text:span text:style-name="Fonte_20_parág._20_padrão"><text:span text:style-name="T226"> recurso</text:span></text:span><text:span text:style-name="Fonte_20_parág._20_padrão"><text:span text:style-name="T238">s</text:span></text:span><text:span text:style-name="Fonte_20_parág._20_padrão"><text:span text:style-name="T226"> para </text:span></text:span><text:span text:style-name="Fonte_20_parág._20_padrão"><text:span text:style-name="T238">dar parcial</text:span></text:span><text:span text:style-name="Fonte_20_parág._20_padrão"><text:span text:style-name="T226"> provimento </text:span></text:span><text:span text:style-name="Fonte_20_parág._20_padrão"><text:span text:style-name="T238">ao Apelo do Banco Bradesco Cartões S/A e negar provimento ao Apelo de Luis Carlos de Souza</text:span></text:span><text:span text:style-name="Fonte_20_parág._20_padrão"><text:span text:style-name="T226">, nos termos do voto do Relator”. </text:span></text:span><text:span text:style-name="T34">83</text:span><text:span text:style-name="T28"> - </text:span><text:span text:style-name="Fonte_20_parág._20_padrão"><text:span text:style-name="T28">0200</text:span></text:span><text:span text:style-name="Fonte_20_parág._20_padrão"><text:span text:style-name="T27">507-20.2023.8.06.0101</text:span></text:span><text:span text:style-name="T51"> - </text:span><text:span text:style-name="Fonte_20_parág._20_padrão"><text:span text:style-name="T27">Apelação Cível</text:span></text:span><text:span text:style-name="T51"> - Itapipoca/2ª Vara Cível</text:span><text:span text:style-name="T126">. </text:span><text:span text:style-name="Fonte_20_parág._20_padrão"><text:span text:style-name="T56">Apelante</text:span></text:span><text:span text:style-name="T126">: Companhia Energética do Ceará – ENEL. </text:span><text:span text:style-name="Fonte_20_parág._20_padrão"><text:span text:style-name="T56">Apelada</text:span></text:span><text:span text:style-name="T126">: Josefa Francisca do Nascimento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</text:span><text:span text:style-name="T83">CARLOS AUGUSTO GOMES CORREIA, em virtude do impedimento legal superveniente do Exmo. Sr. Des.</text:span><text:span text:style-name="T82">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8">d</text:span></text:span><text:span text:style-name="Fonte_20_parág._20_padrão"><text:span text:style-name="T231">ar-lhe </text:span></text:span><text:span text:style-name="Fonte_20_parág._20_padrão"><text:span text:style-name="T238">parcial</text:span></text:span><text:span text:style-name="Fonte_20_parág._20_padrão"><text:span text:style-name="T226"> provimento, nos termos do voto do Relator”. </text:span></text:span><text:span text:style-name="T26">84</text:span><text:span text:style-name="T7"> - </text:span><text:span text:style-name="Fonte_20_parág._20_padrão"><text:span text:style-name="T7">0200622-44.2022.8</text:span></text:span><text:span text:style-name="Fonte_20_parág._20_padrão"><text:span text:style-name="T6">.06.0176</text:span></text:span><text:span text:style-name="T50"> - </text:span><text:span text:style-name="Fonte_20_parág._20_padrão"><text:span text:style-name="T6">Apelação Cível</text:span></text:span><text:span text:style-name="T50"> - Ubajara/Vara Única</text:span><text:span text:style-name="T128">. </text:span><text:span text:style-name="Fonte_20_parág._20_padrão"><text:span text:style-name="T56">Apelante</text:span></text:span><text:span text:style-name="T126">: Banco Bradesco S/A. </text:span><text:span text:style-name="Fonte_20_parág._20_padrão"><text:span text:style-name="T56">Apelada</text:span></text:span><text:span text:style-name="T126">: Maria Lindomar Pereir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9">d</text:span></text:span><text:span text:style-name="Fonte_20_parág._20_padrão"><text:span text:style-name="T231">ar-lhe </text:span></text:span><text:span text:style-name="Fonte_20_parág._20_padrão"><text:span text:style-name="T239">parcial</text:span></text:span><text:span text:style-name="Fonte_20_parág._20_padrão"><text:span text:style-name="T226"> provimento, nos termos do voto do Relator”. </text:span></text:span><text:span text:style-name="T28">8</text:span><text:span text:style-name="T35">5</text:span><text:span text:style-name="T28"> - </text:span><text:span text:style-name="Fonte_20_parág._20_padrão"><text:span text:style-name="T28">020</text:span></text:span><text:span text:style-name="Fonte_20_parág._20_padrão"><text:span text:style-name="T27">0124-06.2023.8.06.0113</text:span></text:span><text:span text:style-name="T51"> - </text:span><text:span text:style-name="Fonte_20_parág._20_padrão"><text:span text:style-name="T27">Apelação Cível</text:span></text:span><text:span text:style-name="T51"> - Jucás/Vara Única</text:span><text:span text:style-name="T126">. </text:span><text:span text:style-name="Fonte_20_parág._20_padrão"><text:span text:style-name="T56">Apte/Apdo</text:span></text:span><text:span text:style-name="T126">: Banco Bradesco S/A. </text:span><text:span text:style-name="Fonte_20_parág._20_padrão"><text:span text:style-name="T56">Apte/Apda</text:span></text:span><text:span text:style-name="T126">: Maria Delourdes Pereir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</text:span></text:span><text:span text:style-name="Fonte_20_parág._20_padrão"><text:span text:style-name="T239">s</text:span></text:span><text:span text:style-name="Fonte_20_parág._20_padrão"><text:span text:style-name="T226"> recurso</text:span></text:span><text:span text:style-name="Fonte_20_parág._20_padrão"><text:span text:style-name="T239">s</text:span></text:span><text:span text:style-name="Fonte_20_parág._20_padrão"><text:span text:style-name="T226"> para </text:span></text:span><text:span text:style-name="Fonte_20_parág._20_padrão"><text:span text:style-name="T231">negar-lhe</text:span></text:span><text:span text:style-name="Fonte_20_parág._20_padrão"><text:span text:style-name="T239">s </text:span></text:span><text:span text:style-name="Fonte_20_parág._20_padrão"><text:span text:style-name="T226">provimento, nos termos do voto do Relator”. </text:span></text:span><text:span text:style-name="T36">86</text:span><text:span text:style-name="T28"> - </text:span><text:span text:style-name="Fonte_20_parág._20_padrão"><text:span text:style-name="T28">020017</text:span></text:span><text:span text:style-name="Fonte_20_parág._20_padrão"><text:span text:style-name="T27">2-44.2022.8.06.0001</text:span></text:span><text:span text:style-name="T51"> - </text:span><text:span text:style-name="Fonte_20_parág._20_padrão"><text:span text:style-name="T27">Apelação Cível</text:span></text:span><text:span text:style-name="T51"> - Fortaleza/15ª Vara Cível</text:span><text:span text:style-name="T126">. </text:span><text:span text:style-name="Fonte_20_parág._20_padrão"><text:span text:style-name="T56">Apelante</text:span></text:span><text:span text:style-name="T126">: Ana Karina Rodrigues Ferreira. </text:span><text:span text:style-name="Fonte_20_parág._20_padrão"><text:span text:style-name="T56">Apelada</text:span></text:span><text:span text:style-name="T126">: Regence Veículos Peças e Serviços Ltd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6">87</text:span><text:span text:style-name="T28"> - </text:span><text:span text:style-name="Fonte_20_parág._20_padrão"><text:span text:style-name="T28">0248084-0</text:span></text:span><text:span text:style-name="Fonte_20_parág._20_padrão"><text:span text:style-name="T27">3.2023.8.06.0001</text:span></text:span><text:span text:style-name="T51"> - </text:span><text:span text:style-name="Fonte_20_parág._20_padrão"><text:span text:style-name="T27">Apelação Cível</text:span></text:span><text:span text:style-name="T51"> - Fortaleza/16ª Vara Cível</text:span><text:span text:style-name="T126">. </text:span><text:span text:style-name="Fonte_20_parág._20_padrão"><text:span text:style-name="T56">Apelante</text:span></text:span><text:span text:style-name="T126">: Gabriela da Silva Araujo. </text:span><text:span text:style-name="Fonte_20_parág._20_padrão"><text:span text:style-name="T56">Apelada</text:span></text:span><text:span text:style-name="T126">: OMNI S/A - Crédito, Financiamento e Investimento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31">ar-lhe </text:span></text:span><text:span text:style-name="Fonte_20_parág._20_padrão"><text:span text:style-name="T240">parcial</text:span></text:span><text:span text:style-name="Fonte_20_parág._20_padrão"><text:span text:style-name="T226"> provimento, nos termos do voto do Relator”. </text:span></text:span><text:span text:style-name="T36">88</text:span><text:span text:style-name="T28"> - </text:span><text:soft-page-break/><text:span text:style-name="Fonte_20_parág._20_padrão"><text:span text:style-name="T28">024313</text:span></text:span><text:span text:style-name="Fonte_20_parág._20_padrão"><text:span text:style-name="T27">8-85.2023.8.06.0001</text:span></text:span><text:span text:style-name="T51"> - </text:span><text:span text:style-name="Fonte_20_parág._20_padrão"><text:span text:style-name="T27">Apelação Cível</text:span></text:span><text:span text:style-name="T51"> - Fortaleza/1ª Vara Cível</text:span><text:span text:style-name="T126">. </text:span><text:span text:style-name="Fonte_20_parág._20_padrão"><text:span text:style-name="T56">Apelante</text:span></text:span><text:span text:style-name="T126">: Maria Vilani Viana Santos. </text:span><text:span text:style-name="Fonte_20_parág._20_padrão"><text:span text:style-name="T56">Apelado</text:span></text:span><text:span text:style-name="T126">: Itaú Unibanco Holding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6">89</text:span><text:span text:style-name="T28"> - </text:span><text:span text:style-name="Fonte_20_parág._20_padrão"><text:span text:style-name="T28">0256932-</text:span></text:span><text:span text:style-name="Fonte_20_parág._20_padrão"><text:span text:style-name="T27">13.2022.8.06.0001</text:span></text:span><text:span text:style-name="T51"> - </text:span><text:span text:style-name="Fonte_20_parág._20_padrão"><text:span text:style-name="T27">Apelação Cível</text:span></text:span><text:span text:style-name="T51"> - Fortaleza/37ª Vara Cível</text:span><text:span text:style-name="T126">. </text:span><text:span text:style-name="Fonte_20_parág._20_padrão"><text:span text:style-name="T56">Apelante</text:span></text:span><text:span text:style-name="T126">: Gilberto Andrade Machado. </text:span><text:span text:style-name="Fonte_20_parág._20_padrão"><text:span text:style-name="T56">Apelado</text:span></text:span><text:span text:style-name="T126">: Antônio Edson Alves Pereir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6">90</text:span><text:span text:style-name="T28"> - </text:span><text:span text:style-name="Fonte_20_parág._20_padrão"><text:span text:style-name="T28">0233886-58.202</text:span></text:span><text:span text:style-name="Fonte_20_parág._20_padrão"><text:span text:style-name="T27">3.8.06.0001</text:span></text:span><text:span text:style-name="T51"> - </text:span><text:span text:style-name="Fonte_20_parág._20_padrão"><text:span text:style-name="T27">Apelação Cível</text:span></text:span><text:span text:style-name="T51"> - Fortaleza/16ª Vara Cível</text:span><text:span text:style-name="T126">. </text:span><text:span text:style-name="Fonte_20_parág._20_padrão"><text:span text:style-name="T56">Apelante</text:span></text:span><text:span text:style-name="T126">: Jose Hélio Martins de Souz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40">d</text:span></text:span><text:span text:style-name="Fonte_20_parág._20_padrão"><text:span text:style-name="T231">ar-lhe </text:span></text:span><text:span text:style-name="Fonte_20_parág._20_padrão"><text:span text:style-name="T240">parcial</text:span></text:span><text:span text:style-name="Fonte_20_parág._20_padrão"><text:span text:style-name="T226"> provimento, nos termos do voto do Relator”. </text:span></text:span><text:span text:style-name="T36">91</text:span><text:span text:style-name="T28"> - </text:span><text:span text:style-name="Fonte_20_parág._20_padrão"><text:span text:style-name="T28">0634639-5</text:span></text:span><text:span text:style-name="Fonte_20_parág._20_padrão"><text:span text:style-name="T27">0.2023.8.06.0000</text:span></text:span><text:span text:style-name="T51"> - </text:span><text:span text:style-name="Fonte_20_parág._20_padrão"><text:span text:style-name="T27">Agravo de Instrumento</text:span></text:span><text:span text:style-name="T51"> - Quixadá/1ª Vara Cível</text:span><text:span text:style-name="T126">. </text:span><text:span text:style-name="Fonte_20_parág._20_padrão"><text:span text:style-name="T56">Agravante</text:span></text:span><text:span text:style-name="T126">: G. D. M. da S. </text:span><text:span text:style-name="Fonte_20_parág._20_padrão"><text:span text:style-name="T56">Agravado</text:span></text:span><text:span text:style-name="T126">: B. de L. M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EMANUEL LEITE ALBUQUERQUE – </text:span><text:span text:style-name="T82">Relator, RAIMUNDO NONATO SILVA SANTOS e FRANCISCO MAURO FERREIRA LIBERATO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34">Turma</text:span></text:span><text:span text:style-name="Fonte_20_parág._20_padrão"><text:span text:style-name="T226">,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7">92</text:span><text:span text:style-name="T28"> - </text:span><text:span text:style-name="Fonte_20_parág._20_padrão"><text:span text:style-name="T28">003555</text:span></text:span><text:span text:style-name="Fonte_20_parág._20_padrão"><text:span text:style-name="T27">2-06.2008.8.06.0001/50002</text:span></text:span><text:span text:style-name="T51"> - </text:span><text:span text:style-name="Fonte_20_parág._20_padrão"><text:span text:style-name="T27">Embargos de Declaração Cível</text:span></text:span><text:span text:style-name="T51"> - Fortaleza/39ª Vara Cível</text:span><text:span text:style-name="T126">. </text:span><text:span text:style-name="Fonte_20_parág._20_padrão"><text:span text:style-name="T56">Embargante</text:span></text:span><text:span text:style-name="T126">: Luciana Leite Benevides. </text:span><text:span text:style-name="Fonte_20_parág._20_padrão"><text:span text:style-name="T56">Embargada</text:span></text:span><text:span text:style-name="T126">: AFS Intercultura Brasil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7">93</text:span><text:span text:style-name="T28"> - </text:span><text:span text:style-name="Fonte_20_parág._20_padrão"><text:span text:style-name="T28">0050738</text:span></text:span><text:span text:style-name="Fonte_20_parág._20_padrão"><text:span text:style-name="T27">-41.2020.8.06.0133</text:span></text:span><text:span text:style-name="T51"> - </text:span><text:span text:style-name="Fonte_20_parág._20_padrão"><text:span text:style-name="T27">Apelação Cível</text:span></text:span><text:span text:style-name="T51"> - Nova Russas/2º Vara</text:span><text:span text:style-name="T126">. </text:span><text:span text:style-name="Fonte_20_parág._20_padrão"><text:span text:style-name="T56">Apte/Apdo</text:span></text:span><text:span text:style-name="T126">: Francisco Airton Carvalho Ribeiro. Repr. Legal: Maria Ester de Carvalho. </text:span><text:span text:style-name="Fonte_20_parág._20_padrão"><text:span text:style-name="T56">Apte/Apdo</text:span></text:span><text:span text:style-name="T126">: Francisco Denes Lim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</text:span></text:span><text:span text:style-name="Fonte_20_parág._20_padrão"><text:span text:style-name="T241">de Francisco Airton Carvalho Ribeiro</text:span></text:span><text:span text:style-name="Fonte_20_parág._20_padrão"><text:span text:style-name="T226"> para </text:span></text:span><text:span text:style-name="Fonte_20_parág._20_padrão"><text:span text:style-name="T241">d</text:span></text:span><text:span text:style-name="Fonte_20_parág._20_padrão"><text:span text:style-name="T231">ar-lhe </text:span></text:span><text:span text:style-name="Fonte_20_parág._20_padrão"><text:span text:style-name="T241">parcial</text:span></text:span><text:span text:style-name="Fonte_20_parág._20_padrão"><text:span text:style-name="T226"> provimento </text:span></text:span><text:span text:style-name="Fonte_20_parág._20_padrão"><text:span text:style-name="T241">e não conheceu do Apelo de Francisco Denes Lima</text:span></text:span><text:span text:style-name="Fonte_20_parág._20_padrão"><text:span text:style-name="T226">, nos termos do voto do Relator”. </text:span></text:span><text:span text:style-name="T38">94</text:span><text:span text:style-name="T28"> - </text:span><text:span text:style-name="Fonte_20_parág._20_padrão"><text:span text:style-name="T28">022562</text:span></text:span><text:span text:style-name="Fonte_20_parág._20_padrão"><text:span text:style-name="T27">0-19.2022.8.06.0001</text:span></text:span><text:span text:style-name="T51"> - </text:span><text:span text:style-name="Fonte_20_parág._20_padrão"><text:span text:style-name="T27">Apelação Cível</text:span></text:span><text:span text:style-name="T51"> - Fortaleza/1ª Vara Cível</text:span><text:span text:style-name="T126">. </text:span><text:span text:style-name="Fonte_20_parág._20_padrão"><text:span text:style-name="T56">Apelante</text:span></text:span><text:span text:style-name="T126">: Francisco de Assis Jorge de Sousa Júnior. </text:span><text:span text:style-name="Fonte_20_parág._20_padrão"><text:span text:style-name="T56">Apelado</text:span></text:span><text:span text:style-name="T126">: Banco Bradesc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8">95</text:span><text:span text:style-name="T28"> - </text:span><text:span text:style-name="Fonte_20_parág._20_padrão"><text:span text:style-name="T28">0200245-15.202</text:span></text:span><text:span text:style-name="Fonte_20_parág._20_padrão"><text:span text:style-name="T27">2.8.06.0163</text:span></text:span><text:span text:style-name="T51"> - </text:span><text:span text:style-name="Fonte_20_parág._20_padrão"><text:span text:style-name="T27">Apelação Cível</text:span></text:span><text:span text:style-name="T51"> - São Benedito/2ª Vara</text:span><text:span text:style-name="T126">. </text:span><text:span text:style-name="Fonte_20_parág._20_padrão"><text:span text:style-name="T56">Apelante</text:span></text:span><text:span text:style-name="T126">: Dávila Barbosa Castro. </text:span><text:span text:style-name="Fonte_20_parág._20_padrão"><text:span text:style-name="T56">Apelado</text:span></text:span><text:span text:style-name="T126">: Banco Bradesc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2">d</text:span></text:span><text:span text:style-name="Fonte_20_parág._20_padrão"><text:span text:style-name="T231">ar-lhe </text:span></text:span><text:span text:style-name="Fonte_20_parág._20_padrão"><text:span text:style-name="T242">parcial</text:span></text:span><text:span text:style-name="Fonte_20_parág._20_padrão"><text:span text:style-name="T226"> provimento, nos termos do voto do Relator”. </text:span></text:span><text:span text:style-name="T38">96</text:span><text:span text:style-name="T28"> - </text:span><text:span text:style-name="Fonte_20_parág._20_padrão"><text:span text:style-name="T28">005</text:span></text:span><text:span text:style-name="Fonte_20_parág._20_padrão"><text:span text:style-name="T27">0759-75.2021.8.06.0167</text:span></text:span><text:span text:style-name="T51"> - </text:span><text:span text:style-name="Fonte_20_parág._20_padrão"><text:span text:style-name="T27">Apelação Cível</text:span></text:span><text:span text:style-name="T51"> - Sobral/3ª Vara Cível</text:span><text:span text:style-name="T126">. </text:span><text:span text:style-name="Fonte_20_parág._20_padrão"><text:span text:style-name="T56">Apelante</text:span></text:span><text:span text:style-name="T126">: Banco Bradesco S/A. </text:span><text:span text:style-name="Fonte_20_parág._20_padrão"><text:span text:style-name="T56">Apelante</text:span></text:span><text:span text:style-name="T126">: Banco Itaú Consignado S/A. </text:span><text:span text:style-name="Fonte_20_parág._20_padrão"><text:span text:style-name="T56">Apelado</text:span></text:span><text:span text:style-name="T126">: José Arimatéas Ferro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</text:span></text:span><text:span text:style-name="Fonte_20_parág._20_padrão"><text:span text:style-name="T242">s</text:span></text:span><text:span text:style-name="Fonte_20_parág._20_padrão"><text:span text:style-name="T226"> recurso</text:span></text:span><text:span text:style-name="Fonte_20_parág._20_padrão"><text:span text:style-name="T242">s</text:span></text:span><text:span text:style-name="Fonte_20_parág._20_padrão"><text:span text:style-name="T226"> para </text:span></text:span><text:span text:style-name="Fonte_20_parág._20_padrão"><text:span text:style-name="T242">dar</text:span></text:span><text:span text:style-name="Fonte_20_parág._20_padrão"><text:span text:style-name="T231">-lhe</text:span></text:span><text:span text:style-name="Fonte_20_parág._20_padrão"><text:span text:style-name="T242">s parcial</text:span></text:span><text:span text:style-name="Fonte_20_parág._20_padrão"><text:span text:style-name="T226"> provimento, nos termos do voto do Relator”. </text:span></text:span><text:span text:style-name="T38">97</text:span><text:span text:style-name="T28"> - </text:span><text:span text:style-name="Fonte_20_parág._20_padrão"><text:span text:style-name="T28">0626509-71.2023.8</text:span></text:span><text:span text:style-name="Fonte_20_parág._20_padrão"><text:span text:style-name="T27">.06.0000</text:span></text:span><text:span text:style-name="T51"> - </text:span><text:span text:style-name="Fonte_20_parág._20_padrão"><text:span text:style-name="T27">Agravo de Instrumento</text:span></text:span><text:span text:style-name="T51"> - Fortaleza/9ª Vara Cível</text:span><text:span text:style-name="T147">. </text:span><text:span text:style-name="Fonte_20_parág._20_padrão"><text:span text:style-name="T56">Agravante</text:span></text:span><text:span text:style-name="T126">: Banco do Nordeste do Brasil S/A. </text:span><text:span text:style-name="Fonte_20_parág._20_padrão"><text:span text:style-name="T56">Agravados</text:span></text:span><text:span text:style-name="T126">: Viva Indústria e Comércio de Cosméticos Eireli-ME e José Wilson Félix Silv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2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38">98 </text:span><text:span text:style-name="T28">- </text:span><text:span text:style-name="Fonte_20_parág._20_padrão"><text:span text:style-name="T28">063051</text:span></text:span><text:span text:style-name="Fonte_20_parág._20_padrão"><text:span text:style-name="T27">0-02.2023.8.06.0000</text:span></text:span><text:span text:style-name="T51"> - </text:span><text:span text:style-name="Fonte_20_parág._20_padrão"><text:span text:style-name="T27">Agravo de </text:span></text:span><text:soft-page-break/><text:span text:style-name="Fonte_20_parág._20_padrão"><text:span text:style-name="T27">Instrumento</text:span></text:span><text:span text:style-name="T51"> - Fortaleza/6ª Vara Cível</text:span><text:span text:style-name="T126">. </text:span><text:span text:style-name="Fonte_20_parág._20_padrão"><text:span text:style-name="T56">Agravante</text:span></text:span><text:span text:style-name="T126">: Maria Daciane Lycarião Barreto. </text:span><text:span text:style-name="Fonte_20_parág._20_padrão"><text:span text:style-name="T56">Agravado</text:span></text:span><text:span text:style-name="T126">: Banco Bradesc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2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38">99</text:span><text:span text:style-name="T28"> - </text:span><text:span text:style-name="Fonte_20_parág._20_padrão"><text:span text:style-name="T28">0630698-92.2023.8.</text:span></text:span><text:span text:style-name="Fonte_20_parág._20_padrão"><text:span text:style-name="T27">06.0000/50000</text:span></text:span><text:span text:style-name="T51"> - </text:span><text:span text:style-name="Fonte_20_parág._20_padrão"><text:span text:style-name="T27">Agravo Interno Cível</text:span></text:span><text:span text:style-name="T51"> - Crato/2ª Vara Cível</text:span><text:span text:style-name="T126">. </text:span><text:span text:style-name="Fonte_20_parág._20_padrão"><text:span text:style-name="T56">Agravante</text:span></text:span><text:span text:style-name="T126">: U. do C. - C. de T. M. LTDA. </text:span><text:span text:style-name="Fonte_20_parág._20_padrão"><text:span text:style-name="T56">Agravada</text:span></text:span><text:span text:style-name="T126">: M. V. S. S. R. P. G. de S. S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2">julgou prejudicado o recurso</text:span></text:span><text:span text:style-name="Fonte_20_parág._20_padrão"><text:span text:style-name="T226">, nos termos do voto do Relator”. </text:span></text:span><text:span text:style-name="T28">1</text:span><text:span text:style-name="T38">00</text:span><text:span text:style-name="T28"> - </text:span><text:span text:style-name="Fonte_20_parág._20_padrão"><text:span text:style-name="T28">063084</text:span></text:span><text:span text:style-name="Fonte_20_parág._20_padrão"><text:span text:style-name="T27">8-73.2023.8.06.0000</text:span></text:span><text:span text:style-name="T51"> - </text:span><text:span text:style-name="Fonte_20_parág._20_padrão"><text:span text:style-name="T27">Agravo de Instrumento</text:span></text:span><text:span text:style-name="T51"> - Fortaleza/36ª Vara Cível</text:span><text:span text:style-name="T126">. </text:span><text:span text:style-name="Fonte_20_parág._20_padrão"><text:span text:style-name="T56">Agravante</text:span></text:span><text:span text:style-name="T126">: Montreal Comércio de Combustíveis Ltda. </text:span><text:span text:style-name="Fonte_20_parág._20_padrão"><text:span text:style-name="T56">Agravadas</text:span></text:span><text:span text:style-name="T126">: Nacional Veículos e Serviços Ltda e Volkswagen do Brasil Indústria de Veículos Automotores Ltd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28">1</text:span><text:span text:style-name="T38">01</text:span><text:span text:style-name="T28"> - </text:span><text:span text:style-name="Fonte_20_parág._20_padrão"><text:span text:style-name="T28">00409</text:span></text:span><text:span text:style-name="Fonte_20_parág._20_padrão"><text:span text:style-name="T27">07-06.2022.8.06.0001</text:span></text:span><text:span text:style-name="T51"> - </text:span><text:span text:style-name="Fonte_20_parág._20_padrão"><text:span text:style-name="T27">Apelação Cível</text:span></text:span><text:span text:style-name="T51"> - Fortaleza/25ª Vara Cível</text:span><text:span text:style-name="T126">. </text:span><text:span text:style-name="Fonte_20_parág._20_padrão"><text:span text:style-name="T56">Apelante</text:span></text:span><text:span text:style-name="T126">: Vanessa de Oliveira Lopes. </text:span><text:span text:style-name="Fonte_20_parág._20_padrão"><text:span text:style-name="T56">Apelada</text:span></text:span><text:span text:style-name="T126">: Ativos S/A - Securitizadora de Créditos Financeiros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2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28">1</text:span><text:span text:style-name="T38">02</text:span><text:span text:style-name="T28"> - </text:span><text:span text:style-name="Fonte_20_parág._20_padrão"><text:span text:style-name="T28">0282</text:span></text:span><text:span text:style-name="Fonte_20_parág._20_padrão"><text:span text:style-name="T27">023-08.2022.8.06.0001</text:span></text:span><text:span text:style-name="T51"> - </text:span><text:span text:style-name="Fonte_20_parág._20_padrão"><text:span text:style-name="T27">Apelação Cível</text:span></text:span><text:span text:style-name="T51"> - Fortaleza/39ª Vara Cível</text:span><text:span text:style-name="T126">. </text:span><text:span text:style-name="Fonte_20_parág._20_padrão"><text:span text:style-name="T56">Apelantes</text:span></text:span><text:span text:style-name="T126">: Hospital Antônio Prudente e Hapvida Assistência Médica Ltda. </text:span><text:span text:style-name="Fonte_20_parág._20_padrão"><text:span text:style-name="T56">Apelado</text:span></text:span><text:span text:style-name="T126">: Félix Peixoto de Oliveira Neto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RAIMUNDO NONATO SILVA SANTOS – </text:span><text:span text:style-name="T84">Relator, </text:span><text:span text:style-name="T82">FRANCISCO MAURO FERREIRA LIBERATO </text:span><text:span text:style-name="T84">e CARLOS AUGUSTO GOMES CORREIA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9">103</text:span><text:span text:style-name="T28"> - </text:span><text:span text:style-name="Fonte_20_parág._20_padrão"><text:span text:style-name="T28">0042220</text:span></text:span><text:span text:style-name="Fonte_20_parág._20_padrão"><text:span text:style-name="T27">-22.2013.8.06.0064/50000</text:span></text:span><text:span text:style-name="T51"> - </text:span><text:span text:style-name="Fonte_20_parág._20_padrão"><text:span text:style-name="T27">Embargos de Declaração Cível</text:span></text:span><text:span text:style-name="T51"> - Fortaleza/38ª Vara Cível</text:span><text:span text:style-name="T126">. </text:span><text:span text:style-name="Fonte_20_parág._20_padrão"><text:span text:style-name="T56">Embargante</text:span></text:span><text:span text:style-name="T126">: José Roberto Cordeiro. </text:span><text:span text:style-name="Fonte_20_parág._20_padrão"><text:span text:style-name="T56">Embargada</text:span></text:span><text:span text:style-name="T126">: Moura Empreendimentos e Negócios Imobiliários Ltd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39">104</text:span><text:span text:style-name="T28"> - </text:span><text:span text:style-name="Fonte_20_parág._20_padrão"><text:span text:style-name="T28">0051396-45.2</text:span></text:span><text:span text:style-name="Fonte_20_parág._20_padrão"><text:span text:style-name="T27">020.8.06.0075</text:span></text:span><text:span text:style-name="T51"> - </text:span><text:span text:style-name="Fonte_20_parág._20_padrão"><text:span text:style-name="T27">Apelação Cível</text:span></text:span><text:span text:style-name="T51"> - Eusébio/2ª Vara Cível</text:span><text:span text:style-name="T126">. </text:span><text:span text:style-name="Fonte_20_parág._20_padrão"><text:span text:style-name="T56">Apelante</text:span></text:span><text:span text:style-name="T126">: L. R. de F. </text:span><text:span text:style-name="Fonte_20_parág._20_padrão"><text:span text:style-name="T56">Apelado</text:span></text:span><text:span text:style-name="T126">: Ministério Público do Estado do Ceará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186">105</text:span><text:span text:style-name="T177"> - </text:span><text:span text:style-name="Fonte_20_parág._20_padrão"><text:span text:style-name="T177">0052161</text:span></text:span><text:span text:style-name="Fonte_20_parág._20_padrão"><text:span text:style-name="T176">-98.2021.8.06.0101</text:span></text:span><text:span text:style-name="T190"> - </text:span><text:span text:style-name="Fonte_20_parág._20_padrão"><text:span text:style-name="T176">Apelação Cível</text:span></text:span><text:span text:style-name="T190"> - Itapipoca/1ª Vara Cível</text:span><text:span text:style-name="T201">. </text:span><text:span text:style-name="Fonte_20_parág._20_padrão"><text:span text:style-name="T56">Apte/Apda</text:span></text:span><text:span text:style-name="T126">: Maria Miranda dos Santos. </text:span><text:span text:style-name="Fonte_20_parág._20_padrão"><text:span text:style-name="T56">Apte/Apdo</text:span></text:span><text:span text:style-name="T126">: Banco BMG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</text:span></text:span><text:span text:style-name="Fonte_20_parág._20_padrão"><text:span text:style-name="T243">s</text:span></text:span><text:span text:style-name="Fonte_20_parág._20_padrão"><text:span text:style-name="T226"> recurso</text:span></text:span><text:span text:style-name="Fonte_20_parág._20_padrão"><text:span text:style-name="T243">s</text:span></text:span><text:span text:style-name="Fonte_20_parág._20_padrão"><text:span text:style-name="T226"> para </text:span></text:span><text:span text:style-name="Fonte_20_parág._20_padrão"><text:span text:style-name="T243">d</text:span></text:span><text:span text:style-name="Fonte_20_parág._20_padrão"><text:span text:style-name="T231">ar-lhe</text:span></text:span><text:span text:style-name="Fonte_20_parág._20_padrão"><text:span text:style-name="T243">s parcial</text:span></text:span><text:span text:style-name="Fonte_20_parág._20_padrão"><text:span text:style-name="T226"> provimento, nos termos do voto do Relator”. </text:span></text:span><text:span text:style-name="T40">106</text:span><text:span text:style-name="T28"> - </text:span><text:span text:style-name="Fonte_20_parág._20_padrão"><text:span text:style-name="T28">00020</text:span></text:span><text:span text:style-name="Fonte_20_parág._20_padrão"><text:span text:style-name="T27">37-22.2018.8.06.0100</text:span></text:span><text:span text:style-name="T51"> - </text:span><text:span text:style-name="Fonte_20_parág._20_padrão"><text:span text:style-name="T27">Apelação Cível</text:span></text:span><text:span text:style-name="T51"> - Itapajé/1ª Vara Cível</text:span><text:span text:style-name="T126">. </text:span><text:span text:style-name="Fonte_20_parág._20_padrão"><text:span text:style-name="T56">Apelante</text:span></text:span><text:span text:style-name="T126">: Maria Lúcia Araújo Andrade. </text:span><text:span text:style-name="Fonte_20_parág._20_padrão"><text:span text:style-name="T56">Apelados</text:span></text:span><text:span text:style-name="T126">: Banco Bradesco S/A e Bradesco Capitalizaçã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3">d</text:span></text:span><text:span text:style-name="Fonte_20_parág._20_padrão"><text:span text:style-name="T231">ar-lhe </text:span></text:span><text:span text:style-name="Fonte_20_parág._20_padrão"><text:span text:style-name="T243">parcial</text:span></text:span><text:span text:style-name="Fonte_20_parág._20_padrão"><text:span text:style-name="T226"> provimento, nos termos do voto do Relator”. </text:span></text:span><text:span text:style-name="T40">107</text:span><text:span text:style-name="T28"> - </text:span><text:span text:style-name="Fonte_20_parág._20_padrão"><text:span text:style-name="T28">0000</text:span></text:span><text:span text:style-name="Fonte_20_parág._20_padrão"><text:span text:style-name="T27">262-25.2018.8.06.0147</text:span></text:span><text:span text:style-name="T51"> - </text:span><text:span text:style-name="Fonte_20_parág._20_padrão"><text:span text:style-name="T27">Apelação Cível</text:span></text:span><text:span text:style-name="T51"> - Senador Pompeu/2ª Vara</text:span><text:span text:style-name="T126">. </text:span><text:span text:style-name="Fonte_20_parág._20_padrão"><text:span text:style-name="T56">Apelante</text:span></text:span><text:span text:style-name="T126">: Otelina Pinheiro Nunes. </text:span><text:span text:style-name="Fonte_20_parág._20_padrão"><text:span text:style-name="T56">Apelado</text:span></text:span><text:span text:style-name="T126">: Banco Itaú Consignad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3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40">108</text:span><text:span text:style-name="T28"> - </text:span><text:soft-page-break/><text:span text:style-name="Fonte_20_parág._20_padrão"><text:span text:style-name="T28">0050100-70.2</text:span></text:span><text:span text:style-name="Fonte_20_parág._20_padrão"><text:span text:style-name="T27">021.8.06.0101</text:span></text:span><text:span text:style-name="T51"> - </text:span><text:span text:style-name="Fonte_20_parág._20_padrão"><text:span text:style-name="T27">Apelação Cível</text:span></text:span><text:span text:style-name="T51"> - Itapipoca/2ª Vara Cível</text:span><text:span text:style-name="T126">. </text:span><text:span text:style-name="Fonte_20_parág._20_padrão"><text:span text:style-name="T56">Apelante</text:span></text:span><text:span text:style-name="T126">: Lucia Alves Coelho. </text:span><text:span text:style-name="Fonte_20_parág._20_padrão"><text:span text:style-name="T56">Apelado</text:span></text:span><text:span text:style-name="T126">: Banco Mercantil do Brasil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3">d</text:span></text:span><text:span text:style-name="Fonte_20_parág._20_padrão"><text:span text:style-name="T231">ar-lhe </text:span></text:span><text:span text:style-name="Fonte_20_parág._20_padrão"><text:span text:style-name="T243">parcial</text:span></text:span><text:span text:style-name="Fonte_20_parág._20_padrão"><text:span text:style-name="T226"> provimento, nos termos do voto do Relator”. </text:span></text:span><text:span text:style-name="T40">109</text:span><text:span text:style-name="T28"> - </text:span><text:span text:style-name="Fonte_20_parág._20_padrão"><text:span text:style-name="T28">00553</text:span></text:span><text:span text:style-name="Fonte_20_parág._20_padrão"><text:span text:style-name="T27">21-20.2020.8.06.0117</text:span></text:span><text:span text:style-name="T51"> - </text:span><text:span text:style-name="Fonte_20_parág._20_padrão"><text:span text:style-name="T27">Apelação Cível</text:span></text:span><text:span text:style-name="T51"> - Maracanaú/3ª Vara Cível</text:span><text:span text:style-name="T126">. </text:span><text:span text:style-name="Fonte_20_parág._20_padrão"><text:span text:style-name="T56">Apelante</text:span></text:span><text:span text:style-name="T126">: Itapeva XI Multicarteira Fundo de Investimento Em Direitos Creditórios Não Padronizados. </text:span><text:span text:style-name="Fonte_20_parág._20_padrão"><text:span text:style-name="T56">Apelado</text:span></text:span><text:span text:style-name="T126">: Narcélio Alves de Oliveir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3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40">110</text:span><text:span text:style-name="T28"> - </text:span><text:span text:style-name="Fonte_20_parág._20_padrão"><text:span text:style-name="T28">0007582-8</text:span></text:span><text:span text:style-name="Fonte_20_parág._20_padrão"><text:span text:style-name="T27">5.2019.8.06.0117</text:span></text:span><text:span text:style-name="T51"> - </text:span><text:span text:style-name="Fonte_20_parág._20_padrão"><text:span text:style-name="T27">Apelação Cível</text:span></text:span><text:span text:style-name="T51"> - Maracanaú/3ª Vara Cível</text:span><text:span text:style-name="T126">. </text:span><text:span text:style-name="Fonte_20_parág._20_padrão"><text:span text:style-name="T56">Apelante</text:span></text:span><text:span text:style-name="T126">: Liduina Ribeiro Goes. </text:span><text:span text:style-name="Fonte_20_parág._20_padrão"><text:span text:style-name="T56">Apelado</text:span></text:span><text:span text:style-name="T126">: Banco Honda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3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40">111</text:span><text:span text:style-name="T28"> - </text:span><text:span text:style-name="Fonte_20_parág._20_padrão"><text:span text:style-name="T28">0131116-6</text:span></text:span><text:span text:style-name="Fonte_20_parág._20_padrão"><text:span text:style-name="T27">0.2018.8.06.0001/50000</text:span></text:span><text:span text:style-name="T51"> - </text:span><text:span text:style-name="Fonte_20_parág._20_padrão"><text:span text:style-name="T27">Embargos de Declaração Cível</text:span></text:span><text:span text:style-name="T51"> - Fortaleza/25ª Vara Cível</text:span><text:span text:style-name="T126">. </text:span><text:span text:style-name="Fonte_20_parág._20_padrão"><text:span text:style-name="T56">Embargante</text:span></text:span><text:span text:style-name="T126">: MD CE - José Américo Construções SPE Ltda. </text:span><text:span text:style-name="Fonte_20_parág._20_padrão"><text:span text:style-name="T56">Embargados</text:span></text:span><text:span text:style-name="T126">: Najla Pires de Carvalho e Ronaldo de Aguiar Florêncio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0">112</text:span><text:span text:style-name="T28"> - </text:span><text:span text:style-name="Fonte_20_parág._20_padrão"><text:span text:style-name="T28">017781</text:span></text:span><text:span text:style-name="Fonte_20_parág._20_padrão"><text:span text:style-name="T27">0-53.2019.8.06.0001/50000</text:span></text:span><text:span text:style-name="T51"> - </text:span><text:span text:style-name="Fonte_20_parág._20_padrão"><text:span text:style-name="T27">Embargos de Declaração Cível</text:span></text:span><text:span text:style-name="T51"> - Fortaleza/18ª Vara Cível</text:span><text:span text:style-name="T126">. </text:span><text:span text:style-name="Fonte_20_parág._20_padrão"><text:span text:style-name="T56">Embargante</text:span></text:span><text:span text:style-name="T126">: SOBI Empreendimentos Imobiliários Ltda. </text:span><text:span text:style-name="Fonte_20_parág._20_padrão"><text:span text:style-name="T56">Embargada</text:span></text:span><text:span text:style-name="T126">: Ana Maria Saraiva Noronh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0">113</text:span><text:span text:style-name="T28"> - </text:span><text:span text:style-name="Fonte_20_parág._20_padrão"><text:span text:style-name="T28">0200276-</text:span></text:span><text:span text:style-name="Fonte_20_parág._20_padrão"><text:span text:style-name="T27">08.2023.8.06.0096</text:span></text:span><text:span text:style-name="T51"> - </text:span><text:span text:style-name="Fonte_20_parág._20_padrão"><text:span text:style-name="T27">Apelação Cível</text:span></text:span><text:span text:style-name="T51"> - Ipueiras/Vara Única</text:span><text:span text:style-name="T126">. </text:span><text:span text:style-name="Fonte_20_parág._20_padrão"><text:span text:style-name="T56">Apte/Apdo</text:span></text:span><text:span text:style-name="T126">: Banco BMG S/A. </text:span><text:span text:style-name="Fonte_20_parág._20_padrão"><text:span text:style-name="T56">Apte/Apdo</text:span></text:span><text:span text:style-name="T126">: Antônio Alves Ferreir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</text:span></text:span><text:span text:style-name="Fonte_20_parág._20_padrão"><text:span text:style-name="T243">s</text:span></text:span><text:span text:style-name="Fonte_20_parág._20_padrão"><text:span text:style-name="T226"> recurso</text:span></text:span><text:span text:style-name="Fonte_20_parág._20_padrão"><text:span text:style-name="T243">s</text:span></text:span><text:span text:style-name="Fonte_20_parág._20_padrão"><text:span text:style-name="T226"> para </text:span></text:span><text:span text:style-name="Fonte_20_parág._20_padrão"><text:span text:style-name="T231">negar-lhe</text:span></text:span><text:span text:style-name="Fonte_20_parág._20_padrão"><text:span text:style-name="T243">s</text:span></text:span><text:span text:style-name="Fonte_20_parág._20_padrão"><text:span text:style-name="T226"> provimento, nos termos do voto do Relator”. </text:span></text:span><text:span text:style-name="T40">114</text:span><text:span text:style-name="T28"> - </text:span><text:span text:style-name="Fonte_20_parág._20_padrão"><text:span text:style-name="T28">0201009-4</text:span></text:span><text:span text:style-name="Fonte_20_parág._20_padrão"><text:span text:style-name="T27">6.2022.8.06.0051</text:span></text:span><text:span text:style-name="T51"> - </text:span><text:span text:style-name="Fonte_20_parág._20_padrão"><text:span text:style-name="T27">Apelação Cível</text:span></text:span><text:span text:style-name="T51"> - Boa Viagem/2ª Vara</text:span><text:span text:style-name="T126">. </text:span><text:span text:style-name="Fonte_20_parág._20_padrão"><text:span text:style-name="T56">Apelante</text:span></text:span><text:span text:style-name="T126">: Alci Campos da Silva. </text:span><text:span text:style-name="Fonte_20_parág._20_padrão"><text:span text:style-name="T56">Apelado</text:span></text:span><text:span text:style-name="T126">: Banco Bradesc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0">115</text:span><text:span text:style-name="T28"> - </text:span><text:span text:style-name="Fonte_20_parág._20_padrão"><text:span text:style-name="T28">0200733</text:span></text:span><text:span text:style-name="Fonte_20_parág._20_padrão"><text:span text:style-name="T27">-03.2022.8.06.0055</text:span></text:span><text:span text:style-name="T51"> - </text:span><text:span text:style-name="Fonte_20_parág._20_padrão"><text:span text:style-name="T27">Apelação Cível</text:span></text:span><text:span text:style-name="T51"> - Canindé/1ª Vara Cível</text:span><text:span text:style-name="T126">. </text:span><text:span text:style-name="Fonte_20_parág._20_padrão"><text:span text:style-name="T56">Apelante</text:span></text:span><text:span text:style-name="T126">: Maria Lúcia Pereira de Amorim. </text:span><text:span text:style-name="Fonte_20_parág._20_padrão"><text:span text:style-name="T56">Apelado</text:span></text:span><text:span text:style-name="T126">: Banco Santander (Brasil)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3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186">116</text:span><text:span text:style-name="T177"> - </text:span><text:span text:style-name="Fonte_20_parág._20_padrão"><text:span text:style-name="T177">0200238</text:span></text:span><text:span text:style-name="Fonte_20_parág._20_padrão"><text:span text:style-name="T176">-30.2023.8.06.0117</text:span></text:span><text:span text:style-name="T190"> - </text:span><text:span text:style-name="Fonte_20_parág._20_padrão"><text:span text:style-name="T176">Apelação Cível</text:span></text:span><text:span text:style-name="T190"> - Maracanaú/2ª Vara Cível</text:span><text:span text:style-name="T201">. </text:span><text:span text:style-name="Fonte_20_parág._20_padrão"><text:span text:style-name="T56">Apelante</text:span></text:span><text:span text:style-name="T126">: Banco Finasa S/A. </text:span><text:span text:style-name="Fonte_20_parág._20_padrão"><text:span text:style-name="T56">Apelado</text:span></text:span><text:span text:style-name="T126">: Francisco Delano de Oliveira Silv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3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40">117</text:span><text:span text:style-name="T28"> - </text:span><text:span text:style-name="Fonte_20_parág._20_padrão"><text:span text:style-name="T28">0200817-</text:span></text:span><text:span text:style-name="Fonte_20_parág._20_padrão"><text:span text:style-name="T27">22.2023.8.06.0167</text:span></text:span><text:span text:style-name="T51"> - </text:span><text:span text:style-name="Fonte_20_parág._20_padrão"><text:span text:style-name="T27">Apelação Cível</text:span></text:span><text:span text:style-name="T51"> - Sobral/1ª Vara Cível</text:span><text:span text:style-name="T126">. </text:span><text:span text:style-name="Fonte_20_parág._20_padrão"><text:span text:style-name="T56">Apelante</text:span></text:span><text:span text:style-name="T126">: Banco Bradesco Financiamentos S/A. </text:span><text:span text:style-name="Fonte_20_parág._20_padrão"><text:span text:style-name="T56">Apelado</text:span></text:span><text:span text:style-name="T126">: Carlos Ronierison Mendes de Mour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186">118</text:span><text:span text:style-name="T177"> - </text:span><text:span text:style-name="Fonte_20_parág._20_padrão"><text:span text:style-name="T177">0200995-</text:span></text:span><text:soft-page-break/><text:span text:style-name="Fonte_20_parág._20_padrão"><text:span text:style-name="T177">1</text:span></text:span><text:span text:style-name="Fonte_20_parág._20_padrão"><text:span text:style-name="T176">5.2022.8.06.0099</text:span></text:span><text:span text:style-name="T190"> - </text:span><text:span text:style-name="Fonte_20_parág._20_padrão"><text:span text:style-name="T176">Apelação Cível</text:span></text:span><text:span text:style-name="T190"> - Itaitinga/2ª Vara</text:span><text:span text:style-name="T201">. </text:span><text:span text:style-name="Fonte_20_parág._20_padrão"><text:span text:style-name="T56">Apelante</text:span></text:span><text:span text:style-name="T126">: Jose Valdeci Lopes Oliveira Junior. </text:span><text:span text:style-name="Fonte_20_parág._20_padrão"><text:span text:style-name="T56">Apelado</text:span></text:span><text:span text:style-name="T126">: Banco Pan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3">d</text:span></text:span><text:span text:style-name="Fonte_20_parág._20_padrão"><text:span text:style-name="T231">ar-lhe </text:span></text:span><text:span text:style-name="Fonte_20_parág._20_padrão"><text:span text:style-name="T243">parcial</text:span></text:span><text:span text:style-name="Fonte_20_parág._20_padrão"><text:span text:style-name="T226"> provimento, nos termos do voto do Relator”. </text:span></text:span><text:span text:style-name="T186">119</text:span><text:span text:style-name="T177"> - </text:span><text:span text:style-name="Fonte_20_parág._20_padrão"><text:span text:style-name="T177">0200965-63.2</text:span></text:span><text:span text:style-name="Fonte_20_parág._20_padrão"><text:span text:style-name="T176">022.8.06.0136</text:span></text:span><text:span text:style-name="T190"> - </text:span><text:span text:style-name="Fonte_20_parág._20_padrão"><text:span text:style-name="T176">Apelação Cível</text:span></text:span><text:span text:style-name="T190"> - Pacajus/2ª Vara</text:span><text:span text:style-name="T201">. </text:span><text:span text:style-name="Fonte_20_parág._20_padrão"><text:span text:style-name="T56">Apelante</text:span></text:span><text:span text:style-name="T126">: Banco Bradesco Financiamentos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187">120</text:span><text:span text:style-name="T177"> - </text:span><text:span text:style-name="Fonte_20_parág._20_padrão"><text:span text:style-name="T177">0200</text:span></text:span><text:span text:style-name="Fonte_20_parág._20_padrão"><text:span text:style-name="T176">841-84.2023.8.06.0091</text:span></text:span><text:span text:style-name="T190"> - </text:span><text:span text:style-name="Fonte_20_parág._20_padrão"><text:span text:style-name="T176">Apelação Cível</text:span></text:span><text:span text:style-name="T190"> - Iguatu/1ª Vara Cível</text:span><text:span text:style-name="T201">. </text:span><text:span text:style-name="Fonte_20_parág._20_padrão"><text:span text:style-name="T56">Apelante</text:span></text:span><text:span text:style-name="T126">: Gilson Ferreira da Silva. </text:span><text:span text:style-name="Fonte_20_parág._20_padrão"><text:span text:style-name="T56">Apelado</text:span></text:span><text:span text:style-name="T126">: Banco Bradesco Financiamentos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4">d</text:span></text:span><text:span text:style-name="Fonte_20_parág._20_padrão"><text:span text:style-name="T231">ar-lhe </text:span></text:span><text:span text:style-name="Fonte_20_parág._20_padrão"><text:span text:style-name="T244">parcial</text:span></text:span><text:span text:style-name="Fonte_20_parág._20_padrão"><text:span text:style-name="T226"> provimento, nos termos do voto do Relator”. </text:span></text:span><text:span text:style-name="T41">121</text:span><text:span text:style-name="T28"> - </text:span><text:span text:style-name="Fonte_20_parág._20_padrão"><text:span text:style-name="T28">021528</text:span></text:span><text:span text:style-name="Fonte_20_parág._20_padrão"><text:span text:style-name="T27">2-98.2013.8.06.0001/50001</text:span></text:span><text:span text:style-name="T51"> - </text:span><text:span text:style-name="Fonte_20_parág._20_padrão"><text:span text:style-name="T27">Embargos de Declaração Cível</text:span></text:span><text:span text:style-name="T51"> - Fortaleza/36ª Vara Cível</text:span><text:span text:style-name="T126">. </text:span><text:span text:style-name="Fonte_20_parág._20_padrão"><text:span text:style-name="T56">Embargante</text:span></text:span><text:span text:style-name="T126">: CR Empreendimentos e Construções Ltda. </text:span><text:span text:style-name="Fonte_20_parág._20_padrão"><text:span text:style-name="T56">Embargada</text:span></text:span><text:span text:style-name="T126">: Editeme Locadora de Veículos Máquinas e Equipamentos Ltd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1">122</text:span><text:span text:style-name="T28"> - </text:span><text:span text:style-name="Fonte_20_parág._20_padrão"><text:span text:style-name="T28">0244391-16</text:span></text:span><text:span text:style-name="Fonte_20_parág._20_padrão"><text:span text:style-name="T27">.2020.8.06.0001/50000</text:span></text:span><text:span text:style-name="T51"> - </text:span><text:span text:style-name="Fonte_20_parág._20_padrão"><text:span text:style-name="T27">Embargos de Declaração Cível</text:span></text:span><text:span text:style-name="T51"> - Fortaleza/5ª Vara Cível</text:span><text:span text:style-name="T126">. </text:span><text:span text:style-name="Fonte_20_parág._20_padrão"><text:span text:style-name="T56">Embargantes</text:span></text:span><text:span text:style-name="T126">: Francisco Antônio Pascoa de Sousa e Renata Silva Santana Pascoa. </text:span><text:span text:style-name="Fonte_20_parág._20_padrão"><text:span text:style-name="T56">Embargada</text:span></text:span><text:span text:style-name="T126">: GMAC Administradora de Consórcios Ltda. </text:span><text:span text:style-name="Fonte_20_parág._20_padrão"><text:span text:style-name="T56">Embargada</text:span></text:span><text:span text:style-name="T126">: GNC Automotores Ltd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1">123</text:span><text:span text:style-name="T28"> - </text:span><text:span text:style-name="Fonte_20_parág._20_padrão"><text:span text:style-name="T28">0868777-71</text:span></text:span><text:span text:style-name="Fonte_20_parág._20_padrão"><text:span text:style-name="T27">.2014.8.06.0001</text:span></text:span><text:span text:style-name="T51"> - </text:span><text:span text:style-name="Fonte_20_parág._20_padrão"><text:span text:style-name="T27">Apelação Cível</text:span></text:span><text:span text:style-name="T51"> - Fortaleza/35ª Vara Cível</text:span><text:span text:style-name="T126">. </text:span><text:span text:style-name="Fonte_20_parág._20_padrão"><text:span text:style-name="T56">Apelantes</text:span></text:span><text:span text:style-name="T126">: Z. E. I. LTDA e O. R. I. </text:span><text:span text:style-name="Fonte_20_parág._20_padrão"><text:span text:style-name="T56">Apelado</text:span></text:span><text:span text:style-name="T126">: Germanno da Rocha Farias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4">d</text:span></text:span><text:span text:style-name="Fonte_20_parág._20_padrão"><text:span text:style-name="T231">ar-lhe </text:span></text:span><text:span text:style-name="Fonte_20_parág._20_padrão"><text:span text:style-name="T244">parcial</text:span></text:span><text:span text:style-name="Fonte_20_parág._20_padrão"><text:span text:style-name="T226"> provimento, nos termos do voto do Relator”. </text:span></text:span><text:span text:style-name="T41">1</text:span><text:span text:style-name="T28">2</text:span><text:span text:style-name="T41">4</text:span><text:span text:style-name="T28"> - </text:span><text:span text:style-name="Fonte_20_parág._20_padrão"><text:span text:style-name="T28">0634144-</text:span></text:span><text:span text:style-name="Fonte_20_parág._20_padrão"><text:span text:style-name="T27">40.2022.8.06.0000</text:span></text:span><text:span text:style-name="T51"> - </text:span><text:span text:style-name="Fonte_20_parág._20_padrão"><text:span text:style-name="T27">Agravo de Instrumento</text:span></text:span><text:span text:style-name="T51"> - Aquiraz/1ª Vara Cível</text:span><text:span text:style-name="T126">. </text:span><text:span text:style-name="Fonte_20_parág._20_padrão"><text:span text:style-name="T56">Agravante</text:span></text:span><text:span text:style-name="T126">: Condomínio Aquiraz Riviera. <text:s/></text:span><text:span text:style-name="Fonte_20_parág._20_padrão"><text:span text:style-name="T56">Agravado</text:span></text:span><text:span text:style-name="T126">: Francisco Rogério de Sousa Silv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1">125</text:span><text:span text:style-name="T28"> - </text:span><text:span text:style-name="Fonte_20_parág._20_padrão"><text:span text:style-name="T28">0225396-18.2021.8.0</text:span></text:span><text:span text:style-name="Fonte_20_parág._20_padrão"><text:span text:style-name="T27">6.0001/50000</text:span></text:span><text:span text:style-name="T51"> - </text:span><text:span text:style-name="Fonte_20_parág._20_padrão"><text:span text:style-name="T27">Embargos de Declaração Cível</text:span></text:span><text:span text:style-name="T51"> - Fortaleza/28ª Vara Cível</text:span><text:span text:style-name="T126">. </text:span><text:span text:style-name="Fonte_20_parág._20_padrão"><text:span text:style-name="T56">Embargantes</text:span></text:span><text:span text:style-name="T126">: Jesse Ferreira dos Santos e Mical Siqueira Freitas dos Santos. </text:span><text:span text:style-name="Fonte_20_parág._20_padrão"><text:span text:style-name="T56">Embargada</text:span></text:span><text:span text:style-name="T126">: Paráclito Engenharia Ltd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4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</text:span></text:span></text:p>
      <text:p text:style-name="P9"><text:span text:style-name="Fonte_20_parág._20_padrão"><text:span text:style-name="T226"/>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9"><text:soft-page-break/><text:span text:style-name="T41">126</text:span><text:span text:style-name="T28"> - </text:span><text:span text:style-name="Fonte_20_parág._20_padrão"><text:span text:style-name="T28">0641085-06.</text:span></text:span><text:span text:style-name="Fonte_20_parág._20_padrão"><text:span text:style-name="T27">2022.8.06.0000/50000</text:span></text:span><text:span text:style-name="T51"> - </text:span><text:span text:style-name="Fonte_20_parág._20_padrão"><text:span text:style-name="T27">Agravo Interno Cível</text:span></text:span><text:span text:style-name="T51"> - Caucaia/1ª Vara Cível</text:span><text:span text:style-name="T126">. </text:span><text:span text:style-name="Fonte_20_parág._20_padrão"><text:span text:style-name="T56">Agravante</text:span></text:span><text:span text:style-name="T126">: Itaborai Empreendimentos Imobiliários Ltda. <text:s/></text:span><text:span text:style-name="Fonte_20_parág._20_padrão"><text:span text:style-name="T56">Agravada</text:span></text:span><text:span text:style-name="T126">: Ellen Cristina Vieir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</text:span></text:span></text:p>
      <text:p text:style-name="P9"><text:span text:style-name="Fonte_20_parág._20_padrão"><text:span text:style-name="T226"/></text:span></text:p>
      <text:p text:style-name="P7"><text:span text:style-name="Fonte_20_parág._20_padrão"><text:span text:style-name="T56"/></text:span></text:p>
      <text:p text:style-name="P5"/>
      <text:p text:style-name="P9"><text:span text:style-name="T41">127</text:span><text:span text:style-name="T28"> - </text:span><text:span text:style-name="Fonte_20_parág._20_padrão"><text:span text:style-name="T28">0623395-27</text:span></text:span><text:span text:style-name="Fonte_20_parág._20_padrão"><text:span text:style-name="T27">.2023.8.06.0000</text:span></text:span><text:span text:style-name="T51"> - </text:span><text:span text:style-name="Fonte_20_parág._20_padrão"><text:span text:style-name="T27">Agravo de Instrumento</text:span></text:span><text:span text:style-name="T51"> - Fortaleza/16ª Vara Cível</text:span><text:span text:style-name="T126">. <text:s/></text:span><text:span text:style-name="Fonte_20_parág._20_padrão"><text:span text:style-name="T56">Agravante</text:span></text:span><text:span text:style-name="T126">: LUPAL Comércio de Alimentos Ltda. </text:span><text:span text:style-name="Fonte_20_parág._20_padrão"><text:span text:style-name="T56">Agravado</text:span></text:span><text:span text:style-name="T126">: Banco do Nordeste do Brasil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1">128</text:span><text:span text:style-name="T28"> - </text:span><text:span text:style-name="Fonte_20_parág._20_padrão"><text:span text:style-name="T28">0800</text:span></text:span><text:span text:style-name="Fonte_20_parág._20_padrão"><text:span text:style-name="T27">050-08.2022.8.06.0154</text:span></text:span><text:span text:style-name="T51"> - </text:span><text:span text:style-name="Fonte_20_parág._20_padrão"><text:span text:style-name="T27">Apelação Cível</text:span></text:span><text:span text:style-name="T51"> - Quixeramobim/2ª Vara</text:span><text:span text:style-name="T126">. </text:span><text:span text:style-name="Fonte_20_parág._20_padrão"><text:span text:style-name="T56">Apelante</text:span></text:span><text:span text:style-name="T126">: A. J. de S. L. </text:span><text:span text:style-name="Fonte_20_parág._20_padrão"><text:span text:style-name="T56">Apelado</text:span></text:span><text:span text:style-name="T126">: Ministério Público do Estado do Ceará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4">julgou o recurso prejudicado</text:span></text:span><text:span text:style-name="Fonte_20_parág._20_padrão"><text:span text:style-name="T226">, nos termos do voto do Relator”. </text:span></text:span><text:span text:style-name="T41">129</text:span><text:span text:style-name="T28"> - </text:span><text:span text:style-name="Fonte_20_parág._20_padrão"><text:span text:style-name="T28">0287028-11.</text:span></text:span><text:span text:style-name="Fonte_20_parág._20_padrão"><text:span text:style-name="T27">2022.8.06.0001</text:span></text:span><text:span text:style-name="T51"> - </text:span><text:span text:style-name="Fonte_20_parág._20_padrão"><text:span text:style-name="T27">Apelação Cível</text:span></text:span><text:span text:style-name="T51"> - Fortaleza/1ª Vara da Infância e Juventude</text:span><text:span text:style-name="T126">. </text:span><text:span text:style-name="Fonte_20_parág._20_padrão"><text:span text:style-name="T56">Apelante</text:span></text:span><text:span text:style-name="T126">: M. M. R. </text:span><text:span text:style-name="Fonte_20_parág._20_padrão"><text:span text:style-name="T56">Apelado</text:span></text:span><text:span text:style-name="T126">: Ministério Público do Estado do Ceará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4">julgou o recurso prejudicado</text:span></text:span><text:span text:style-name="Fonte_20_parág._20_padrão"><text:span text:style-name="T226">, nos termos do voto do Relator”. </text:span></text:span><text:span text:style-name="T41">130</text:span><text:span text:style-name="T28"> - </text:span><text:span text:style-name="Fonte_20_parág._20_padrão"><text:span text:style-name="T28">0629587-73</text:span></text:span><text:span text:style-name="Fonte_20_parág._20_padrão"><text:span text:style-name="T27">.2023.8.06.0000</text:span></text:span><text:span text:style-name="T51"> - </text:span><text:span text:style-name="Fonte_20_parág._20_padrão"><text:span text:style-name="T27">Agravo de Instrumento</text:span></text:span><text:span text:style-name="T51"> - Acopiara/1ª Vara Cível</text:span><text:span text:style-name="T126">. </text:span><text:span text:style-name="Fonte_20_parág._20_padrão"><text:span text:style-name="T56">Agravante</text:span></text:span><text:span text:style-name="T126">: Banco Bradesco Financiamentos S/A. </text:span><text:span text:style-name="Fonte_20_parág._20_padrão"><text:span text:style-name="T56">Agravada</text:span></text:span><text:span text:style-name="T126">: Maria Canuta Pereira da Silv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4">julgou o recurso prejudicado</text:span></text:span><text:span text:style-name="Fonte_20_parág._20_padrão"><text:span text:style-name="T226">, nos termos do voto do Relator”. </text:span></text:span><text:span text:style-name="T41">131</text:span><text:span text:style-name="T28"> - </text:span><text:span text:style-name="Fonte_20_parág._20_padrão"><text:span text:style-name="T28">0201109-6</text:span></text:span><text:span text:style-name="Fonte_20_parág._20_padrão"><text:span text:style-name="T27">5.2022.8.06.0062/50000</text:span></text:span><text:span text:style-name="T51"> - </text:span><text:span text:style-name="Fonte_20_parág._20_padrão"><text:span text:style-name="T27">Agravo Interno Cível</text:span></text:span><text:span text:style-name="T51"> - Cascavel/2ª Vara</text:span><text:span text:style-name="T126">. </text:span><text:span text:style-name="Fonte_20_parág._20_padrão"><text:span text:style-name="T56">Agravante</text:span></text:span><text:span text:style-name="T126">: Aymoré Crédito Financiamento e Investimento S/A. <text:s/></text:span><text:span text:style-name="Fonte_20_parág._20_padrão"><text:span text:style-name="T56">Agravado</text:span></text:span><text:span text:style-name="T126">: Joelton Moreno Soares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1">132</text:span><text:span text:style-name="T28"> - </text:span><text:span text:style-name="Fonte_20_parág._20_padrão"><text:span text:style-name="T28">0209887</text:span></text:span><text:span text:style-name="Fonte_20_parág._20_padrão"><text:span text:style-name="T27">-76.2023.8.06.0001</text:span></text:span><text:span text:style-name="T51"> - </text:span><text:span text:style-name="Fonte_20_parág._20_padrão"><text:span text:style-name="T27">Apelação Cível</text:span></text:span><text:span text:style-name="T51"> - Fortaleza/18ª Vara Cível</text:span><text:span text:style-name="T126">. </text:span><text:span text:style-name="Fonte_20_parág._20_padrão"><text:span text:style-name="T56">Apelante</text:span></text:span><text:span text:style-name="T126">: Banco do Brasil S.A. </text:span><text:span text:style-name="Fonte_20_parág._20_padrão"><text:span text:style-name="T56">Apelado</text:span></text:span><text:span text:style-name="T126">: Rennan Custodio de Azevedo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1">133</text:span><text:span text:style-name="T28"> - </text:span><text:span text:style-name="Fonte_20_parág._20_padrão"><text:span text:style-name="T28">0201121-47.2023</text:span></text:span><text:span text:style-name="Fonte_20_parág._20_padrão"><text:span text:style-name="T27">.8.06.0029</text:span></text:span><text:span text:style-name="T51"> - </text:span><text:span text:style-name="Fonte_20_parág._20_padrão"><text:span text:style-name="T27">Apelação Cível</text:span></text:span><text:span text:style-name="T51"> - Acopiara/2ª Vara Cível</text:span><text:span text:style-name="T126">. </text:span><text:span text:style-name="Fonte_20_parág._20_padrão"><text:span text:style-name="T56">Apelante</text:span></text:span><text:span text:style-name="T126">: Antônia Aurinete do Nascimento Santo. </text:span><text:span text:style-name="Fonte_20_parág._20_padrão"><text:span text:style-name="T56">Apelado</text:span></text:span><text:span text:style-name="T126">: Banco Bradesc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4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41">1</text:span><text:span text:style-name="T28">3</text:span><text:span text:style-name="T41">4</text:span><text:span text:style-name="T28"> - </text:span><text:span text:style-name="Fonte_20_parág._20_padrão"><text:span text:style-name="T28">02613</text:span></text:span><text:span text:style-name="Fonte_20_parág._20_padrão"><text:span text:style-name="T27">55-16.2022.8.06.0001</text:span></text:span><text:span text:style-name="T51"> - </text:span><text:span text:style-name="Fonte_20_parág._20_padrão"><text:span text:style-name="T27">Apelação Cível</text:span></text:span><text:span text:style-name="T51"> - Fortaleza/16ª Vara Cível</text:span><text:span text:style-name="T126">. </text:span><text:span text:style-name="Fonte_20_parág._20_padrão"><text:span text:style-name="T56">Apelante</text:span></text:span><text:span text:style-name="T126">: Aymoré Crédito Financiamento e Investimento S/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31">negar-lhe</text:span></text:span><text:span text:style-name="Fonte_20_parág._20_padrão"><text:span text:style-name="T226"> provimento, nos termos do voto do Relator”. </text:span></text:span><text:span text:style-name="T41">135</text:span><text:span text:style-name="T28"> - </text:span><text:span text:style-name="Fonte_20_parág._20_padrão"><text:span text:style-name="T28">0205609-0</text:span></text:span><text:span text:style-name="Fonte_20_parág._20_padrão"><text:span text:style-name="T27">9.2022.8.06.0117</text:span></text:span><text:span text:style-name="T51"> - </text:span><text:span text:style-name="Fonte_20_parág._20_padrão"><text:span text:style-name="T27">Apelação Cível</text:span></text:span><text:span text:style-name="T51"> - Maracanaú/2ª Vara Cível</text:span><text:span text:style-name="T126">. </text:span><text:span text:style-name="Fonte_20_parág._20_padrão"><text:span text:style-name="T56">Apelante</text:span></text:span><text:span text:style-name="T126">: Aymoré Crédito Financiamento e Investimento S/A. </text:span><text:span text:style-name="Fonte_20_parág._20_padrão"><text:span text:style-name="T56">Apelado</text:span></text:span><text:span text:style-name="T126">: Raimundo Elison Araujo Almeida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 </text:span><text:span text:style-name="T82">FRANCISCO MAURO FERREIRA LIBERATO – </text:span><text:span text:style-name="T85">Relator</text:span><text:span text:style-name="T82">,</text:span><text:span text:style-name="T84"> CARLOS AUGUSTO GOMES CORREIA </text:span><text:span text:style-name="T85">e </text:span><text:soft-page-break/><text:span text:style-name="T85">EMANUEL LEITE ALBUQUERQUE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conheceu do recurso para </text:span></text:span><text:span text:style-name="Fonte_20_parág._20_padrão"><text:span text:style-name="T244">d</text:span></text:span><text:span text:style-name="Fonte_20_parág._20_padrão"><text:span text:style-name="T231">ar-lhe</text:span></text:span><text:span text:style-name="Fonte_20_parág._20_padrão"><text:span text:style-name="T226"> provimento, nos termos do voto do Relator”. </text:span></text:span><text:span text:style-name="T28">13</text:span><text:span text:style-name="T42">6</text:span><text:span text:style-name="T28"> - </text:span><text:span text:style-name="Fonte_20_parág._20_padrão"><text:span text:style-name="T28">0010861-38.2016.8</text:span></text:span><text:span text:style-name="Fonte_20_parág._20_padrão"><text:span text:style-name="T27">.06.0100</text:span></text:span><text:span text:style-name="T51"> - </text:span><text:span text:style-name="Fonte_20_parág._20_padrão"><text:span text:style-name="T27">Apelação Cível</text:span></text:span><text:span text:style-name="T51"> - Itapajé/1ª Vara Cível</text:span><text:span text:style-name="T126">. </text:span><text:span text:style-name="Fonte_20_parág._20_padrão"><text:span text:style-name="T56">Apelantes</text:span></text:span><text:span text:style-name="T126">: Luís Wellington Araújo Cruz e Maria Socorro Martins Fernandes Cruz. </text:span><text:span text:style-name="Fonte_20_parág._20_padrão"><text:span text:style-name="T56">Apelado</text:span></text:span><text:span text:style-name="T126">: Antônio Araújo Cruz. </text:span><text:span text:style-name="T82">Julgadores</text:span><text:span text:style-name="T73">: </text:span><text:span text:style-name="T82">Os Exmos. Srs.</text:span><text:span text:style-name="T73"> Des</text:span><text:span text:style-name="T82">es</text:span><text:span text:style-name="T73">.</text:span><text:span text:style-name="T84"> CARLOS AUGUSTO GOMES CORREIA – </text:span><text:span text:style-name="T86">Relator</text:span><text:span text:style-name="T84">,</text:span><text:span text:style-name="T85"> EMANUEL LEITE ALBUQUERQUE </text:span><text:span text:style-name="T86">e RAIMUNDO NONATO SILVA SANTOS</text:span><text:span text:style-name="T82"> - 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5">julgou prejudicado o recurso</text:span></text:span><text:span text:style-name="Fonte_20_parág._20_padrão"><text:span text:style-name="T226">, nos termos do voto do Relator”. </text:span></text:span><text:span text:style-name="T43">137</text:span><text:span text:style-name="T28"> - </text:span><text:span text:style-name="Fonte_20_parág._20_padrão"><text:span text:style-name="T28">0083188-</text:span></text:span><text:span text:style-name="Fonte_20_parág._20_padrão"><text:span text:style-name="T27">31.2009.8.06.0001/50000</text:span></text:span><text:span text:style-name="T51"> - </text:span><text:span text:style-name="Fonte_20_parág._20_padrão"><text:span text:style-name="T27">Embargos de Declaração Cível</text:span></text:span><text:span text:style-name="T51"> - Fortaleza/20ª Vara Cível</text:span><text:span text:style-name="T126">. </text:span><text:span text:style-name="Fonte_20_parág._20_padrão"><text:span text:style-name="T56">Embargante</text:span></text:span><text:span text:style-name="T126">: Banco Bradesco S/A. </text:span><text:span text:style-name="Fonte_20_parág._20_padrão"><text:span text:style-name="T56">Embargado</text:span></text:span><text:span text:style-name="T126">: João Batista de Andrade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dar-lhe parcial provimento</text:span></text:span><text:span text:style-name="Fonte_20_parág._20_padrão"><text:span text:style-name="T226">, nos termos do voto do Relator”. </text:span></text:span><text:span text:style-name="T43">138</text:span><text:span text:style-name="T28"> - </text:span><text:span text:style-name="Fonte_20_parág._20_padrão"><text:span text:style-name="T28">0127963</text:span></text:span><text:span text:style-name="Fonte_20_parág._20_padrão"><text:span text:style-name="T27">-82.2019.8.06.0001</text:span></text:span><text:span text:style-name="T51"> - </text:span><text:span text:style-name="Fonte_20_parág._20_padrão"><text:span text:style-name="T27">Apelação Cível</text:span></text:span><text:span text:style-name="T51"> - Fortaleza/32ª Vara Cível</text:span><text:span text:style-name="T126">. </text:span><text:span text:style-name="Fonte_20_parág._20_padrão"><text:span text:style-name="T56">Apelante</text:span></text:span><text:span text:style-name="T126">: Antônio Luciano da Silva Sales. </text:span><text:span text:style-name="Fonte_20_parág._20_padrão"><text:span text:style-name="T56">Apelado</text:span></text:span><text:span text:style-name="T126">: Banco Pan S/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dar-lhe parcial provimento</text:span></text:span><text:span text:style-name="Fonte_20_parág._20_padrão"><text:span text:style-name="T226">, nos termos do voto do Relator”. </text:span></text:span><text:span text:style-name="T28">1</text:span><text:span text:style-name="T43">39</text:span><text:span text:style-name="T28"> - </text:span><text:span text:style-name="Fonte_20_parág._20_padrão"><text:span text:style-name="T28">010170</text:span></text:span><text:span text:style-name="Fonte_20_parág._20_padrão"><text:span text:style-name="T27">8-24.2018.8.06.0001</text:span></text:span><text:span text:style-name="T51"> - </text:span><text:span text:style-name="Fonte_20_parág._20_padrão"><text:span text:style-name="T27">Apelação Cível</text:span></text:span><text:span text:style-name="T51"> - Fortaleza/39ª Vara Cível</text:span><text:span text:style-name="T126">. </text:span><text:span text:style-name="Fonte_20_parág._20_padrão"><text:span text:style-name="T56">Apelante</text:span></text:span><text:span text:style-name="T126">: José Furtado da Silva. </text:span><text:span text:style-name="Fonte_20_parág._20_padrão"><text:span text:style-name="T56">Apeladas</text:span></text:span><text:span text:style-name="T126">: Mrv Mrl Moratta Incorporações Spe Ltda e Mrv Magis III Incorporações Spe Ltd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dar-lhe parcial provimento</text:span></text:span><text:span text:style-name="Fonte_20_parág._20_padrão"><text:span text:style-name="T226">, nos termos do voto do Relator”. </text:span></text:span><text:span text:style-name="T28">1</text:span><text:span text:style-name="T43">40</text:span><text:span text:style-name="T28"> - </text:span><text:span text:style-name="Fonte_20_parág._20_padrão"><text:span text:style-name="T28">0154</text:span></text:span><text:span text:style-name="Fonte_20_parág._20_padrão"><text:span text:style-name="T27">870-31.2018.8.06.0001</text:span></text:span><text:span text:style-name="T51"> - </text:span><text:span text:style-name="Fonte_20_parág._20_padrão"><text:span text:style-name="T27">Apelação Cível</text:span></text:span><text:span text:style-name="T51"> - Fortaleza/35ª Vara Cível</text:span><text:span text:style-name="T126">. </text:span><text:span text:style-name="Fonte_20_parág._20_padrão"><text:span text:style-name="T56">Apelante</text:span></text:span><text:span text:style-name="T126">: Banco Pan S/A. </text:span><text:span text:style-name="Fonte_20_parág._20_padrão"><text:span text:style-name="T56">Apelados</text:span></text:span><text:span text:style-name="T126">: José Almir de Oliveira e Verônica Régia de Moura Oliveir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negar-lhe provimento</text:span></text:span><text:span text:style-name="Fonte_20_parág._20_padrão"><text:span text:style-name="T226">, nos termos do voto do Relator”. </text:span></text:span><text:span text:style-name="T28">1</text:span><text:span text:style-name="T43">41</text:span><text:span text:style-name="T28"> - </text:span><text:span text:style-name="Fonte_20_parág._20_padrão"><text:span text:style-name="T28">020028</text:span></text:span><text:span text:style-name="Fonte_20_parág._20_padrão"><text:span text:style-name="T27">9-54.2022.8.06.0124</text:span></text:span><text:span text:style-name="T51"> - </text:span><text:span text:style-name="Fonte_20_parág._20_padrão"><text:span text:style-name="T27">Apelação Cível</text:span></text:span><text:span text:style-name="T51"> - Milagres/Vara Única</text:span><text:span text:style-name="T126">. </text:span><text:span text:style-name="Fonte_20_parág._20_padrão"><text:span text:style-name="T56">Apelante</text:span></text:span><text:span text:style-name="T126">: Bradesco Vida e Previdência S/A. </text:span><text:span text:style-name="Fonte_20_parág._20_padrão"><text:span text:style-name="T56">Apelado</text:span></text:span><text:span text:style-name="T126">: Rafael Coelho Cost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s recursos para dar-lhes parcial provimento</text:span></text:span><text:span text:style-name="Fonte_20_parág._20_padrão"><text:span text:style-name="T226">, nos termos do voto do Relator”. </text:span></text:span><text:span text:style-name="T28">1</text:span><text:span text:style-name="T43">42</text:span><text:span text:style-name="T28"> - </text:span><text:span text:style-name="Fonte_20_parág._20_padrão"><text:span text:style-name="T28">020040</text:span></text:span><text:span text:style-name="Fonte_20_parág._20_padrão"><text:span text:style-name="T27">1-53.2022.8.06.0114</text:span></text:span><text:span text:style-name="T51"> - </text:span><text:span text:style-name="Fonte_20_parág._20_padrão"><text:span text:style-name="T27">Apelação Cível</text:span></text:span><text:span text:style-name="T51"> - Lavras da Mangabeira/Vara Única</text:span><text:span text:style-name="T126">. </text:span><text:span text:style-name="Fonte_20_parág._20_padrão"><text:span text:style-name="T56">Apelante</text:span></text:span><text:span text:style-name="T126">: Alzira Barbosa Lima. </text:span><text:span text:style-name="Fonte_20_parág._20_padrão"><text:span text:style-name="T56">Apelado</text:span></text:span><text:span text:style-name="T126">: Itaú Unibanco S/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dar-lhe provimento</text:span></text:span><text:span text:style-name="Fonte_20_parág._20_padrão"><text:span text:style-name="T226">, nos termos do voto do Relator”. </text:span></text:span><text:span text:style-name="T28">1</text:span><text:span text:style-name="T43">43</text:span><text:span text:style-name="T28"> - </text:span><text:span text:style-name="Fonte_20_parág._20_padrão"><text:span text:style-name="T28">0235868-44.2</text:span></text:span><text:span text:style-name="Fonte_20_parág._20_padrão"><text:span text:style-name="T27">022.8.06.0001</text:span></text:span><text:span text:style-name="T51"> - </text:span><text:span text:style-name="Fonte_20_parág._20_padrão"><text:span text:style-name="T27">Apelação/Remessa Necessária</text:span></text:span><text:span text:style-name="T51"> - Fortaleza/38ª Vara Cível</text:span><text:span text:style-name="T126">. </text:span><text:span text:style-name="Fonte_20_parág._20_padrão"><text:span text:style-name="T56">Apelante</text:span></text:span><text:span text:style-name="Fonte_20_parág._20_padrão"><text:span text:style-name="T60">s</text:span></text:span><text:span text:style-name="T126">: Jardins Sourre Loteadora Spe Ltda. </text:span><text:span text:style-name="T127">e</text:span><text:span text:style-name="T126"> Lote Vendas Assessoria e Serviços Ltda. </text:span><text:span text:style-name="Fonte_20_parág._20_padrão"><text:span text:style-name="T56">Apelado</text:span></text:span><text:span text:style-name="T126">: Aroldo Nogueira Mamede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negar-lhe provimento</text:span></text:span><text:span text:style-name="Fonte_20_parág._20_padrão"><text:span text:style-name="T226">, nos termos do voto do Relator”. </text:span></text:span><text:span text:style-name="T28">1</text:span><text:span text:style-name="T43">44</text:span><text:span text:style-name="T28"> - </text:span><text:span text:style-name="Fonte_20_parág._20_padrão"><text:span text:style-name="T28">020169</text:span></text:span><text:span text:style-name="Fonte_20_parág._20_padrão"><text:span text:style-name="T27">2-54.2013.8.06.0001</text:span></text:span><text:span text:style-name="T51"> - </text:span><text:span text:style-name="Fonte_20_parág._20_padrão"><text:span text:style-name="T27">Apelação Cível</text:span></text:span><text:span text:style-name="T51"> - Fortaleza/26ª Vara Cível</text:span><text:span text:style-name="T126">. </text:span><text:span text:style-name="Fonte_20_parág._20_padrão"><text:span text:style-name="T56">Apelante</text:span></text:span><text:span text:style-name="T126">: Banco Mercantil do Brasil S/A. </text:span><text:span text:style-name="Fonte_20_parág._20_padrão"><text:span text:style-name="T56">Apelada</text:span></text:span><text:span text:style-name="T126">: Aecileide Maria Santiago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dar-lhe parcial provimento</text:span></text:span><text:span text:style-name="Fonte_20_parág._20_padrão"><text:span text:style-name="T226">, nos termos do voto do Relator”. </text:span></text:span><text:span text:style-name="T28">1</text:span><text:span text:style-name="T44">45</text:span><text:span text:style-name="T28"> - </text:span><text:span text:style-name="Fonte_20_parág._20_padrão"><text:span text:style-name="T28">0051414-</text:span></text:span><text:span text:style-name="Fonte_20_parág._20_padrão"><text:span text:style-name="T27">80.2021.8.06.0059</text:span></text:span><text:span text:style-name="T51"> - </text:span><text:span text:style-name="Fonte_20_parág._20_padrão"><text:span text:style-name="T27">Apelação Cível</text:span></text:span><text:span text:style-name="T51"> - Caririaçu/Vara Única</text:span><text:span text:style-name="T126">. </text:span><text:span text:style-name="Fonte_20_parág._20_padrão"><text:span text:style-name="T56">Apte/Apda</text:span></text:span><text:span text:style-name="T126">: Maria Imaculada da Silva Botelho. </text:span><text:span text:style-name="Fonte_20_parág._20_padrão"><text:span text:style-name="T56">Apte/Apdo</text:span></text:span><text:span text:style-name="T126">: Banco Bradesco S/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</text:span></text:span><text:span text:style-name="Fonte_20_parág._20_padrão"><text:span text:style-name="T247">s</text:span></text:span><text:span text:style-name="Fonte_20_parág._20_padrão"><text:span text:style-name="T246"> </text:span></text:span><text:soft-page-break/><text:span text:style-name="Fonte_20_parág._20_padrão"><text:span text:style-name="T246">recurso</text:span></text:span><text:span text:style-name="Fonte_20_parág._20_padrão"><text:span text:style-name="T247">s</text:span></text:span><text:span text:style-name="Fonte_20_parág._20_padrão"><text:span text:style-name="T246"> para </text:span></text:span><text:span text:style-name="Fonte_20_parág._20_padrão"><text:span text:style-name="T247">negar</text:span></text:span><text:span text:style-name="Fonte_20_parág._20_padrão"><text:span text:style-name="T246"> provimento </text:span></text:span><text:span text:style-name="Fonte_20_parág._20_padrão"><text:span text:style-name="T247">ao Apelo de Maria Imaculada da Silva Botelho e dar parcial provimento ao Apelo do Banco</text:span></text:span><text:span text:style-name="Fonte_20_parág._20_padrão"><text:span text:style-name="T226">, nos termos do voto do Relator”. </text:span></text:span><text:span text:style-name="T28">1</text:span><text:span text:style-name="T44">46</text:span><text:span text:style-name="T28"> - </text:span><text:span text:style-name="Fonte_20_parág._20_padrão"><text:span text:style-name="T28">00</text:span></text:span><text:span text:style-name="Fonte_20_parág._20_padrão"><text:span text:style-name="T27">50110-48.2021.8.06.0123</text:span></text:span><text:span text:style-name="T51"> - </text:span><text:span text:style-name="Fonte_20_parág._20_padrão"><text:span text:style-name="T27">Apelação Cível</text:span></text:span><text:span text:style-name="T51"> - Meruoca/Vara Única</text:span><text:span text:style-name="T126">. </text:span><text:span text:style-name="Fonte_20_parág._20_padrão"><text:span text:style-name="T56">Apelante</text:span></text:span><text:span text:style-name="T126">: Banco Bradesco S/A. </text:span><text:span text:style-name="Fonte_20_parág._20_padrão"><text:span text:style-name="T56">Apelado</text:span></text:span><text:span text:style-name="T126">: Raimunda Mesquita da Silv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dar-lhe parcial provimento</text:span></text:span><text:span text:style-name="Fonte_20_parág._20_padrão"><text:span text:style-name="T226">, nos termos do voto do Relator”. </text:span></text:span><text:span text:style-name="T28">1</text:span><text:span text:style-name="T44">47</text:span><text:span text:style-name="T28"> - </text:span><text:span text:style-name="Fonte_20_parág._20_padrão"><text:span text:style-name="T28">020166</text:span></text:span><text:span text:style-name="Fonte_20_parág._20_padrão"><text:span text:style-name="T27">9-38.2022.8.06.0084</text:span></text:span><text:span text:style-name="T51"> - </text:span><text:span text:style-name="Fonte_20_parág._20_padrão"><text:span text:style-name="T27">Apelação Cível</text:span></text:span><text:span text:style-name="T51"> - Guaraciaba do Norte/Vara Única</text:span><text:span text:style-name="T126">. </text:span><text:span text:style-name="Fonte_20_parág._20_padrão"><text:span text:style-name="T56">Apelante</text:span></text:span><text:span text:style-name="T126">: Banco Bradesco S/A. </text:span><text:span text:style-name="Fonte_20_parág._20_padrão"><text:span text:style-name="T56">Apelado</text:span></text:span><text:span text:style-name="T126">: Walfrido de Sousa Lim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</text:span></text:span><text:span text:style-name="Fonte_20_parág._20_padrão"><text:span text:style-name="T247">negar-lhe</text:span></text:span><text:span text:style-name="Fonte_20_parág._20_padrão"><text:span text:style-name="T246"> provimento</text:span></text:span><text:span text:style-name="Fonte_20_parág._20_padrão"><text:span text:style-name="T226">, nos termos do voto do Relator”. </text:span></text:span><text:span text:style-name="T28">1</text:span><text:span text:style-name="T44">48</text:span><text:span text:style-name="T28"> - </text:span><text:span text:style-name="Fonte_20_parág._20_padrão"><text:span text:style-name="T28">015265</text:span></text:span><text:span text:style-name="Fonte_20_parág._20_padrão"><text:span text:style-name="T27">0-60.2018.8.06.0001</text:span></text:span><text:span text:style-name="T51"> - </text:span><text:span text:style-name="Fonte_20_parág._20_padrão"><text:span text:style-name="T27">Apelação Cível</text:span></text:span><text:span text:style-name="T51"> - Fortaleza/38ª Vara Cível</text:span><text:span text:style-name="T126">. </text:span><text:span text:style-name="Fonte_20_parág._20_padrão"><text:span text:style-name="T56">Apelante</text:span></text:span><text:span text:style-name="T126">: Banco Cetelem S/A. </text:span><text:span text:style-name="Fonte_20_parág._20_padrão"><text:span text:style-name="T56">Apelada</text:span></text:span><text:span text:style-name="T126">: Jacira Falcão Moraes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</text:span></text:span><text:span text:style-name="Fonte_20_parág._20_padrão"><text:span text:style-name="T247">negar-lhe</text:span></text:span><text:span text:style-name="Fonte_20_parág._20_padrão"><text:span text:style-name="T246"> provimento</text:span></text:span><text:span text:style-name="Fonte_20_parág._20_padrão"><text:span text:style-name="T226">, nos termos do voto do Relator”. </text:span></text:span><text:span text:style-name="T44">149</text:span><text:span text:style-name="T28"> - </text:span><text:span text:style-name="Fonte_20_parág._20_padrão"><text:span text:style-name="T28">0005451-21.2018.8</text:span></text:span><text:span text:style-name="Fonte_20_parág._20_padrão"><text:span text:style-name="T27">.06.0167</text:span></text:span><text:span text:style-name="T51"> - </text:span><text:span text:style-name="Fonte_20_parág._20_padrão"><text:span text:style-name="T27">Apelação Cível</text:span></text:span><text:span text:style-name="T51"> - Sobral/3ª Vara Cível</text:span><text:span text:style-name="T126">. </text:span><text:span text:style-name="Fonte_20_parág._20_padrão"><text:span text:style-name="T56">Apelante</text:span></text:span><text:span text:style-name="T126">: Banco J. Safra S/A. </text:span><text:span text:style-name="Fonte_20_parág._20_padrão"><text:span text:style-name="T56">Apelado</text:span></text:span><text:span text:style-name="T126">: Paulo Gomes Damascedo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</text:span></text:span><text:span text:style-name="Fonte_20_parág._20_padrão"><text:span text:style-name="T247">negar-lhe</text:span></text:span><text:span text:style-name="Fonte_20_parág._20_padrão"><text:span text:style-name="T246"> provimento</text:span></text:span><text:span text:style-name="Fonte_20_parág._20_padrão"><text:span text:style-name="T226">, nos termos do voto do Relator”. </text:span></text:span><text:span text:style-name="T28">1</text:span><text:span text:style-name="T44">50</text:span><text:span text:style-name="T28"> - </text:span><text:span text:style-name="Fonte_20_parág._20_padrão"><text:span text:style-name="T28">0201122-43.202</text:span></text:span><text:span text:style-name="Fonte_20_parág._20_padrão"><text:span text:style-name="T27">2.8.06.0166</text:span></text:span><text:span text:style-name="T51"> - </text:span><text:span text:style-name="Fonte_20_parág._20_padrão"><text:span text:style-name="T27">Apelação Cível</text:span></text:span><text:span text:style-name="T51"> - Senador Pompeu/2ª Vara</text:span><text:span text:style-name="T126">. </text:span><text:span text:style-name="Fonte_20_parág._20_padrão"><text:span text:style-name="T56">Apelante</text:span></text:span><text:span text:style-name="T126">: Helena de Sousa Lima. </text:span><text:span text:style-name="Fonte_20_parág._20_padrão"><text:span text:style-name="T56">Apelado</text:span></text:span><text:span text:style-name="T126">: Banco Santander (Brasil) S/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</text:span></text:span><text:span text:style-name="Fonte_20_parág._20_padrão"><text:span text:style-name="T247">negar-lhe</text:span></text:span><text:span text:style-name="Fonte_20_parág._20_padrão"><text:span text:style-name="T246"> provimento</text:span></text:span><text:span text:style-name="Fonte_20_parág._20_padrão"><text:span text:style-name="T226">, nos termos do voto do Relator”. </text:span></text:span><text:span text:style-name="T28">1</text:span><text:span text:style-name="T44">51</text:span><text:span text:style-name="T28"> - </text:span><text:span text:style-name="Fonte_20_parág._20_padrão"><text:span text:style-name="T28">0200010-92.2023.8.06.0137 - Apelação Cível</text:span></text:span><text:span text:style-name="T51"> - Pacatuba/2ª Vara</text:span><text:span text:style-name="T126">. </text:span><text:span text:style-name="Fonte_20_parág._20_padrão"><text:span text:style-name="T56">Apelante</text:span></text:span><text:span text:style-name="T126">: BANCO PAN S/A. </text:span><text:span text:style-name="Fonte_20_parág._20_padrão"><text:span text:style-name="T56">Apelado</text:span></text:span><text:span text:style-name="T126">: Lucas Alves da Silva. </text:span><text:span text:style-name="Fonte_20_parág._20_padrão"><text:span text:style-name="T82">Julgadores</text:span></text:span><text:span text:style-name="Fonte_20_parág._20_padrão"><text:span text:style-name="T73">: </text:span></text:span><text:span text:style-name="Fonte_20_parág._20_padrão"><text:span text:style-name="T82">Os Exmos. Srs.</text:span></text:span><text:span text:style-name="Fonte_20_parág._20_padrão"><text:span text:style-name="T73"> Des</text:span></text:span><text:span text:style-name="Fonte_20_parág._20_padrão"><text:span text:style-name="T82">es</text:span></text:span><text:span text:style-name="Fonte_20_parág._20_padrão"><text:span text:style-name="T73">.</text:span></text:span><text:span text:style-name="Fonte_20_parág._20_padrão"><text:span text:style-name="T84"> CARLOS AUGUSTO GOMES CORREIA – </text:span></text:span><text:span text:style-name="Fonte_20_parág._20_padrão"><text:span text:style-name="T86">Relator</text:span></text:span><text:span text:style-name="Fonte_20_parág._20_padrão"><text:span text:style-name="T84">,</text:span></text:span><text:span text:style-name="Fonte_20_parág._20_padrão"><text:span text:style-name="T85"> EMANUEL LEITE ALBUQUERQUE </text:span></text:span><text:span text:style-name="Fonte_20_parág._20_padrão"><text:span text:style-name="T86">e RAIMUNDO NONATO SILVA SANTOS</text:span></text:span><text:span text:style-name="Fonte_20_parág._20_padrão"><text:span text:style-name="T82"> - </text:span></text:span><text:span text:style-name="Fonte_20_parág._20_padrão"><text:span text:style-name="T208">Síntese do julgamento</text:span></text:span><text:span text:style-name="Fonte_20_parág._20_padrão"><text:span text:style-name="T226">: “A </text:span></text:span><text:span text:style-name="Fonte_20_parág._20_padrão"><text:span text:style-name="T241">Câmara,</text:span></text:span><text:span text:style-name="Fonte_20_parág._20_padrão"><text:span text:style-name="T226"> por unanimidade de votos, </text:span></text:span><text:span text:style-name="Fonte_20_parág._20_padrão"><text:span text:style-name="T246">conheceu do recurso para dar-lhe provimento</text:span></text:span><text:span text:style-name="Fonte_20_parág._20_padrão"><text:span text:style-name="T226">, nos termos do voto do Relator”.</text:span></text:span><text:span text:style-name="Fonte_20_parág._20_padrão"><text:span text:style-name="T71"> </text:span></text:span><text:bookmark-start text:name="_Hlk116982179"/><text:bookmark-start text:name="_Hlk1169821791"/><text:bookmark-start text:name="_Hlk1169201371"/><text:bookmark-start text:name="_Hlk116920137"/><text:bookmark-start text:name="_Hlk1169852731"/><text:bookmark-start text:name="_Hlk116985273"/><text:bookmark-start text:name="_Hlk1169855981"/><text:bookmark-start text:name="_Hlk116985598"/><text:bookmark-start text:name="_Hlk1169857561"/><text:bookmark-start text:name="_Hlk116985756"/><text:bookmark-start text:name="_Hlk1169821792"/><text:span text:style-name="Fonte_20_parág._20_padrão"><text:span text:style-name="T121">- </text:span></text:span><text:span text:style-name="Fonte_20_parág._20_padrão"><text:span text:style-name="T5">RESUMO DOS </text:span></text:span><text:span text:style-name="Fonte_20_parág._20_padrão"><text:span text:style-name="T4">TRABALHOS</text:span></text:span><text:span text:style-name="Fonte_20_parág._20_padrão"><text:span text:style-name="T52">:</text:span></text:span><text:span text:style-name="Fonte_20_parág._20_padrão"><text:span text:style-name="T53"> </text:span></text:span><text:bookmark-start text:name="_Hlk68006290"/><text:bookmark-start text:name="_Hlk68006340"/><text:bookmark-start text:name="_Hlk47707052"/><text:bookmark-start text:name="_Hlk477070521"/><text:bookmark-start text:name="_Hlk477070522"/><text:bookmark-start text:name="_Hlk680063401"/><text:span text:style-name="Fonte_20_parág._20_padrão"><text:span text:style-name="T102">Nada mais havendo o que tratar, foi encerrada a Sessão, do que para constar, eu, </text:span></text:span><text:span text:style-name="Fonte_20_parág._20_padrão"><text:span text:style-name="T115">Lia Karam Soares</text:span></text:span><text:span text:style-name="Fonte_20_parág._20_padrão"><text:span text:style-name="T116"> - </text:span></text:span><text:span text:style-name="Fonte_20_parág._20_padrão"><text:span text:style-name="T115">10021</text:span></text:span><text:span text:style-name="Fonte_20_parág._20_padrão"><text:span text:style-name="T102">, digitei a presente ata. Subscrevo e assino: Lia Karam Soares – Coordenadora da Primeira Câmara de Direito Privado. Conforme: Des. </text:span></text:span><text:span text:style-name="Fonte_20_parág._20_padrão"><text:span text:style-name="T117">Francisco Mauro Ferreira Liberato</text:span></text:span><text:span text:style-name="Fonte_20_parág._20_padrão"><text:span text:style-name="T102"> – Presidente da 1ª Câmara de Direito Privado do Tribunal de Justiça do Estado do Ceará</text:span></text:span><text:bookmark-end text:name="_Hlk116982179"/><text:bookmark-end text:name="_Hlk1169821791"/><text:bookmark-end text:name="_Hlk1169201371"/><text:bookmark-end text:name="_Hlk116920137"/><text:bookmark-end text:name="_Hlk1169852731"/><text:bookmark-end text:name="_Hlk116985273"/><text:bookmark-end text:name="_Hlk1169855981"/><text:bookmark-end text:name="_Hlk116985598"/><text:bookmark-end text:name="_Hlk1169857561"/><text:bookmark-end text:name="_Hlk116985756"/><text:bookmark-end text:name="_Hlk1169821792"/><text:bookmark-end text:name="_Hlk68006290"/><text:bookmark-end text:name="_Hlk68006340"/><text:bookmark-end text:name="_Hlk47707052"/><text:bookmark-end text:name="_Hlk477070521"/><text:bookmark-end text:name="_Hlk477070522"/><text:bookmark-end text:name="_Hlk680063401"/><text:span text:style-name="Fonte_20_parág._20_padrão"><text:span text:style-name="T102">.</text:span></text:span></text:p>
      <text:p text:style-name="P6"><text:span text:style-name="Fonte_20_parág._20_padrão"><text:span text:style-name="T102"/></text:span></text:p>
      <text:p text:style-name="P4"><text:span text:style-name="Fonte_20_parág._20_padrão"><text:span text:style-name="T15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0" svg:font-family="0" style:font-family-generic="system" style:font-pitch="variable"/>
    <style:font-face style:name="01" svg:font-family="0" style:font-family-generic="modern" style:font-pitch="fixed"/>
    <style:font-face style:name="02" svg:font-family="0" style:font-family-generic="swiss" style:font-pitch="variable"/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family-generic="modern" style:font-pitch="fixed"/>
    <style:font-face style:name="Consolas" svg:font-family="Consolas" style:font-family-generic="modern" style:font-pitch="fixed"/>
    <style:font-face style:name="Consolas1" svg:font-family="Consolas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modern" style:font-pitch="fixed"/>
    <style:font-face style:name="Lucida Sans Unicode1" svg:font-family="'Lucida Sans Unicode'" style:font-family-generic="swiss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wiss" style:font-pitch="variable"/>
    <style:font-face style:name="Tahoma" svg:font-family="Tahoma" style:font-family-generic="modern" style:font-pitch="fixed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modern" style:font-pitch="fixed"/>
    <style:font-face style:name="Times New Roman2" svg:font-family="'Times New Roman'" style:font-family-generic="swiss" style:font-pitch="variable"/>
    <style:font-face style:name="Wingdings" svg:font-family="Wingdings" style:font-family-generic="system" style:font-pitch="variable" style:font-charset="x-symbol"/>
    <style:font-face style:name="Wingdings1" svg:font-family="Wingdings" style:font-family-generic="modern" style:font-pitch="fixed"/>
    <style:font-face style:name="Wingdings2" svg:font-family="Wingdings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next-style-name="Standard_20__28_user_29_" style:default-outline-level="1" style:class="text">
      <style:paragraph-properties fo:margin-left="3.002cm" fo:margin-right="3.087cm" fo:text-align="center" style:justify-single-word="false" fo:orphans="0" fo:widows="0" fo:hyphenation-ladder-count="no-limit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/>
    </style:style>
    <style:style style:name="Heading_20_2" style:display-name="Heading 2" style:family="paragraph" style:parent-style-name="Standard" style:next-style-name="Standard_20__28_user_29_" style:default-outline-level="2" style:class="text">
      <style:paragraph-properties fo:orphans="0" fo:widows="0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Standard" style:class="list">
      <style:paragraph-properties fo:orphans="0" fo:widows="0" fo:hyphenation-ladder-count="no-limit"/>
      <style:text-properties fo:hyphenate="false" loext:hyphenation-no-caps="false"/>
    </style:style>
    <style:style style:name="Caption" style:family="paragraph" style:class="extra">
      <style:paragraph-properties fo:margin-top="0.212cm" fo:margin-bottom="0.212cm" style:contextual-spacing="false" fo:orphans="0" fo:widows="0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/>
    </style:style>
    <style:style style:name="Standard_20__28_user_29_" style:display-name="Standard (user)" style:family="paragraph">
      <style:paragraph-properties fo:hyphenation-ladder-count="no-limit"/>
      <style:text-properties fo:color="#000000" loext:opacity="100%" style:font-size-complex="10pt" fo:hyphenate="false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 loext:hyphenation-no-caps="false"/>
    </style:style>
    <style:style style:name="ata" style:family="paragraph" style:parent-style-name="Text_20_body_20__28_user_29_" style:next-style-name="Text_20_body_20__28_user_29_">
      <style:paragraph-properties fo:hyphenation-ladder-count="no-limit"/>
      <style:text-properties fo:hyphenate="false" loext:hyphenation-no-caps="false"/>
    </style:style>
    <style:style style:name="Novo_20_estilo_20_1" style:display-name="Novo estilo 1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tim" style:family="paragraph" style:next-style-name="Standard_20__28_user_29_">
      <style:paragraph-properties fo:text-align="justify" style:justify-single-word="false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loext:hyphenation-no-caps="false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_20__28_user_29_" style:class="extra">
      <style:paragraph-properties fo:hyphenation-ladder-count="no-limit"/>
      <style:text-properties fo:hyphenate="false" loext:hyphenation-no-caps="false"/>
    </style:style>
    <style:style style:name="footnote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WW8Num2z0" style:family="paragraph" style:next-style-name="Standard_20__28_user_29_">
      <style:paragraph-properties fo:hyphenation-ladder-count="no-limit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Estilo1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marcos" style:family="paragraph" style:parent-style-name="Standard_20__28_user_29_">
      <style:paragraph-properties fo:hyphenation-ladder-count="no-limit"/>
      <style:text-properties fo:font-size="11pt" style:font-size-asian="11pt" style:font-size-complex="11pt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text-indent="0.002cm" style:auto-text-indent="false">
        <style:tab-stops/>
      </style:paragraph-properties>
      <style:text-properties fo:hyphenate="false" loext:hyphenation-no-caps="false"/>
    </style:style>
    <style:style style:name="Ementa_20_do_20_Acórdão" style:display-name="Ementa do Acórdão" style:family="paragraph" style:next-style-name="Standard_20__28_user_29_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WW-Título" style:family="paragraph" style:parent-style-name="Standard_20__28_user_29_">
      <style:paragraph-properties fo:text-align="center" style:justify-single-word="false" fo:hyphenation-ladder-count="no-limit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LO-Normal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" style:family="paragraph">
      <style:paragraph-properties fo:hyphenation-ladder-count="no-limit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Default" style:family="paragraph">
      <style:paragraph-properties fo:hyphenation-ladder-count="no-limit"/>
      <style:text-properties fo:color="#000000" loext:opacity="100%" style:font-name="Arial1" fo:font-family="Arial" style:font-family-generic="swiss" style:font-pitch="variable" style:letter-kerning="false" style:font-name-asian="Arial1" style:font-family-asian="Arial" style:font-family-generic-asian="swiss" style:font-pitch-asian="variable" style:language-complex="ar" style:country-complex="SA" fo:hyphenate="false" loext:hyphenation-no-caps="false"/>
    </style:style>
    <style:style style:name="LO-Normal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Marcas" style:family="paragraph">
      <style:paragraph-properties fo:hyphenation-ladder-count="no-limit"/>
      <style:text-properties style:font-name="OpenSymbol1" fo:font-family="OpenSymbol" style:font-family-generic="system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Símbolos_20_de_20_numeração" style:display-name="Símbolos de numeração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3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/>
    </style:style>
    <style:style style:name="LO-Normal1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17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Parágrafo_20_da_20_Lista" style:display-name="Parágrafo da Lista" style:family="paragraph" style:parent-style-name="Standard_20__28_user_29_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LO-Normal1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Texto_20_sem_20_Formatação" style:display-name="Texto sem Formatação" style:family="paragraph" style:parent-style-name="Normal">
      <style:paragraph-properties fo:hyphenation-ladder-count="no-limit" style:vertical-align="auto"/>
      <style:text-properties style:font-name="Consolas" fo:font-family="Consolas" style:font-family-generic="modern" style:font-pitch="fixed" fo:font-size="10.5pt" style:font-name-asian="Consolas" style:font-family-asian="Consolas" style:font-family-generic-asian="modern" style:font-pitch-asian="fixed" style:font-size-asian="10.5pt" style:font-name-complex="Times New Roman" style:font-family-complex="'Times New Roman'" style:font-family-generic-complex="roman" style:font-pitch-complex="variable" style:font-size-complex="10.5pt" fo:hyphenate="true" loext:hyphenation-no-caps="false"/>
    </style:style>
    <style:style style:name="LO-Normal21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3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5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LO-Normal27" style:family="paragraph">
      <style:paragraph-properties fo:hyphenation-ladder-count="no-limit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Citação" style:family="paragraph">
      <style:paragraph-properties fo:margin-left="4.001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Wingdings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Nota_20_de_20_Rodapé" style:display-name="Nota de Rodapé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Wingdings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Ementa" style:family="paragraph">
      <style:paragraph-properties fo:margin-left="7.999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Wingdings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/>
    </style:style>
    <style:style style:name="LO-Normal29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1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3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5" style:family="paragraph">
      <style:paragraph-properties fo:hyphenation-ladder-count="no-limit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/>
    </style:style>
    <style:style style:name="LO-Normal3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3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5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7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49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LO-Normal51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/>
    </style:style>
    <style:style style:name="Fonte_20_parág._20_padrão" style:display-name="Fonte parág. padrão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1_20_Char" style:display-name="Título 1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fo:font-style="italic" fo:font-weight="bold" style:letter-kerning="true" style:font-name-asian="01" style:font-family-asian="0" style:font-family-generic-asian="modern" style:font-pitch-asian="fixed" style:font-size-asian="12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Título_20_2_20_Char" style:display-name="Título 2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3pt" fo:language="pt" fo:country="BR" fo:font-style="italic" fo:font-weight="bold" style:letter-kerning="true" style:font-name-asian="01" style:font-family-asian="0" style:font-family-generic-asian="modern" style:font-pitch-asian="fixed" style:font-size-asian="13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Subtítulo_20_Char" style:display-name="Subtítul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4pt" fo:language="pt" fo:country="BR" fo:font-style="italic" fo:font-weight="bold" style:letter-kerning="true" style:font-name-asian="01" style:font-family-asian="0" style:font-family-generic-asian="modern" style:font-pitch-asian="fixed" style:font-size-asian="14pt" style:language-asian="zh" style:country-asian="CN" style:font-style-asian="italic" style:font-weight-asian="bold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Rodapé_20_Char" style:display-name="Rodapé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arcadores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OpenSymbol" fo:font-family="OpenSymbol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nk_20_da_20_Internet" style:display-name="Link da Interne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563c1" loext:opacity="100%" style:font-name="Liberation Serif" fo:font-family="'Liberation Serif'" style:font-family-generic="roman" style:font-pitch="variable" fo:font-size="12pt" fo:language="pt" fo:country="BR" style:text-underline-style="solid" style:text-underline-width="auto" style:text-underline-color="font-colo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Menção_20_Pendente" style:display-name="Menção Pendente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808080" loext:opacity="10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Cabeçalho_20_Char" style:display-name="Cabeçalh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1" style:display-name="ListLabel 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2" style:display-name="ListLabel 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3" style:display-name="ListLabel 3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4" style:display-name="ListLabel 4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5" style:display-name="ListLabel 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6" style:display-name="ListLabel 6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7" style:display-name="ListLabel 7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ListLabel_20_8" style:display-name="ListLabel 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Texto_20_sem_20_Formatação_20_Char" style:display-name="Texto sem Formatação Char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onsolas1" fo:font-family="Consolas" style:font-family-generic="roman" style:font-pitch="variable" fo:font-size="10.5pt" fo:language="pt" fo:country="BR" style:letter-kerning="true" style:font-name-asian="01" style:font-family-asian="0" style:font-family-generic-asian="modern" style:font-pitch-asian="fixed" style:font-size-asian="10.5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1" style:display-name="WW_CharLFO1LVL1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2" style:display-name="WW_CharLFO1LVL2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5" style:display-name="WW_CharLFO1LVL5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WW_5f_CharLFO1LVL8" style:display-name="WW_CharLFO1LVL8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modern" style:font-pitch-asian="fixed" style:font-size-asian="12pt" style:language-asian="zh" style:country-asian="CN" style:font-name-complex="Wingdings2" style:font-family-complex="Wingdings" style:font-family-generic-complex="swiss" style:font-pitch-complex="variable" style:font-size-complex="12pt" style:language-complex="hi" style:country-complex="IN" fo:hyphenate="true" loext:hyphenation-no-caps="false"/>
    </style:style>
    <style:style style:name="x_5f_xmsonormal" style:display-name="x_xmsonormal" style:family="paragraph" style:parent-style-name="Standard" style:default-outline-level="">
      <style:paragraph-properties fo:margin-top="0.176cm" fo:margin-bottom="0.176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0.423cm" fo:hyphenation-ladder-count="no-limit"/>
      <style:text-properties style:font-name="Consolas1" fo:font-family="Consolas" style:font-family-generic="roman" style:font-pitch="variable" fo:font-size="10.5pt" style:font-name-asian="Calibri1" style:font-family-asian="Calibri" style:font-family-generic-asian="modern" style:font-pitch-asian="fixed" style:font-size-asian="10.5pt" style:font-name-complex="Times New Roman2" style:font-family-complex="'Times New Roman'" style:font-family-generic-complex="swiss" style:font-pitch-complex="variable" style:font-size-complex="10.5pt" fo:hyphenate="true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x_5f_msonormal" style:display-name="x_msonormal" style:family="paragraph" style:parent-style-name="Standard" style:default-outline-level="">
      <style:paragraph-properties fo:margin-top="0.494cm" fo:margin-bottom="0.494cm" style:contextual-spacing="false" fo:line-height="0.423cm" fo:hyphenation-ladder-count="no-limit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0.487cm" fo:hyphenation-ladder-count="no-limit"/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modern" style:font-pitch-asian="fixed" style:language-asian="pt" style:country-asian="BR" style:font-name-complex="Times New Roman2" style:font-family-complex="'Times New Roman'" style:font-family-generic-complex="swiss" style:font-pitch-complex="variable" fo:hyphenate="true" loext:hyphenation-no-caps="false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Quote" style:family="paragraph" style:default-outline-level="">
      <style:paragraph-properties fo:margin-left="4.001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pt" fo:country="BR" style:letter-kerning="true" style:font-name-asian="Wingdings1" style:font-family-asian="Wingdings" style:font-family-generic-asian="modern" style:font-pitch-asian="fixed" style:font-size-asian="11pt" style:language-asian="zh" style:country-asian="CN" style:font-name-complex="Symbol1" style:font-family-complex="Symbol" style:font-family-generic-complex="swiss" style:font-pitch-complex="variable" style:font-size-complex="12pt" style:language-complex="hi" style:country-complex="IN" fo:hyphenate="false" loext:hyphenation-no-caps="false"/>
    </style:style>
    <style:style style:name="LO-Normal53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1" style:font-family-asian="0" style:font-family-generic-asian="modern" style:font-pitch-asian="fixed" style:font-size-asian="12pt" style:language-asian="zh" style:country-asian="CN" style:font-name-complex="02" style:font-family-complex="0" style:font-family-generic-complex="swiss" style:font-pitch-complex="variable" style:font-size-complex="12pt" style:language-complex="hi" style:country-complex="IN" fo:hyphenate="false" loext:hyphenation-no-caps="fals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Menção_20_Pendente" style:display-name="Menção Pendente" style:family="text" style:parent-style-name="Fonte_20_parág._20_padrão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1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1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3pt" fo:font-style="italic" fo:font-weight="bold" style:letter-kerning="true" style:font-name-asian="Lucida Sans Unicode1" style:font-family-asian="'Lucida Sans Unicode'" style:font-family-generic-asian="swiss" style:font-pitch-asian="variable" style:font-size-asian="13pt" style:font-style-asian="italic" style:font-weight-asian="bold" style:font-name-complex="Tahoma1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fo:font-style="italic" fo:font-weight="bold" style:letter-kerning="true" style:font-name-asian="Lucida Sans Unicode1" style:font-family-asian="'Lucida Sans Unicode'" style:font-family-generic-asian="swiss" style:font-pitch-asian="variable" style:font-size-asian="12pt" style:font-style-asian="italic" style:font-weight-asian="bold" style:font-name-complex="Tahoma1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" fo:font-family="'Times New Roman'" style:font-family-generic="roman" style:font-pitch="variable" fo:font-size="12pt" style:letter-kerning="true" style:font-name-asian="Lucida Sans Unicode1" style:font-family-asian="'Lucida Sans Unicode'" style:font-family-generic-asian="swiss" style:font-pitch-asian="variable" style:font-size-asian="12pt" style:font-name-complex="Tahoma1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5" style:display-name="WW_CharLFO1LVL5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2" style:display-name="WW_CharLFO1LVL2" style:family="text">
      <style:text-properties style:font-name="Times New Roman" fo:font-family="'Times New Roman'" style:font-family-generic="roman" style:font-pitch="variable" style:font-name-asian="Courier New" style:font-family-asian="'Courier New'" style:font-family-generic-asian="modern" style:font-pitch-asian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ahoma" style:font-family-asian="Tahoma" style:font-family-generic-asian="modern" style:font-pitch-asian="fixed"/>
    </style:style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" fo:font-family="'Times New Roman'" style:font-family-generic="roman" style:font-pitch="variable" fo:font-size="10pt" style:letter-kerning="true" style:font-name-asian="Lucida Sans Unicode" style:font-family-asian="'Lucida Sans Unicode'" style:font-family-generic-asian="modern" style:font-pitch-asian="fixed" style:font-size-asian="10pt" style:font-name-complex="Tahoma1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Strong" style:family="text">
      <style:text-properties fo:font-weight="bold" style:font-weight-asian="bold" style:font-weight-complex="bold"/>
    </style:style>
    <style:style style:name="Fonte_20_parág._20_padrão1" style:display-name="Fonte parág. padrão1" style:family="text"/>
    <style:style style:name="Default_20_Paragraph_20_Font" style:display-name="Default Paragraph Font" style:family="text"/>
    <style:style style:name="Unresolved_20_Mention" style:display-name="Unresolved Mention" style:family="text">
      <style:text-properties fo:color="#808080" loext:opacity="100%" fo:background-color="#e6e6e6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page-number text:select-page="current">16</text:page-number><text:s text:c="148"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0.4$Windows_X86_64 LibreOffice_project/9a9c6381e3f7a62afc1329bd359cc48accb6435b</meta:generator>
    <meta:initial-creator>Diego Karam</meta:initial-creator>
    <meta:editing-cycles>1411</meta:editing-cycles>
    <meta:editing-duration>P7DT36M26S</meta:editing-duration>
    <dc:date>2023-10-27T12:54:06.191000000</dc:date>
    <meta:document-statistic meta:table-count="0" meta:image-count="1" meta:object-count="0" meta:page-count="16" meta:paragraph-count="11" meta:word-count="9866" meta:character-count="68923" meta:non-whitespace-character-count="58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4631174</meta:user-defined>
    <meta:user-defined meta:name="cdimagem" meta:value-type="string">3</meta:user-defined>
    <meta:user-defined meta:name="cdmodelo" meta:value-type="string">1000045</meta:user-defined>
    <meta:user-defined meta:name="cdprocesso" meta:value-type="string">P00006FRU0000</meta:user-defined>
    <meta:user-defined meta:name="cdtipoobjeto" meta:value-type="string">-999</meta:user-defined>
    <meta:user-defined meta:name="cdusucriacao" meta:value-type="string">10021</meta:user-defined>
    <meta:user-defined meta:name="cdusuemedicao" meta:value-type="string">10021</meta:user-defined>
    <meta:user-defined meta:name="deipemedicao" meta:value-type="string">192.168.34.150</meta:user-defined>
    <meta:user-defined meta:name="deslocamentodepaginas" meta:value-type="string">0</meta:user-defined>
    <meta:user-defined meta:name="dtcriacaodoc" meta:value-type="string">19/10/2023 19:57:01</meta:user-defined>
    <meta:user-defined meta:name="dthrultalteracao" meta:value-type="string">19/10/2023 19:58:25</meta:user-defined>
    <meta:user-defined meta:name="eh_ato" meta:value-type="string">N</meta:user-defined>
    <meta:user-defined meta:name="filaatual" meta:value-type="string">145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Pauta [0042016-07.2015.8.06.0064]</meta:user-defined>
    <meta:user-defined meta:name="nmmodelo" meta:value-type="string">Certidão de Retirado de Pauta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42016-07.2015.8.06.0064</meta:user-defined>
    <meta:user-defined meta:name="nuprocessosemformatacao" meta:value-type="string">00420160720158060064</meta:user-defined>
    <meta:user-defined meta:name="nurecurso" meta:value-type="string">0</meta:user-defined>
    <meta:user-defined meta:name="nuseqhist_atual" meta:value-type="string">56</meta:user-defined>
    <meta:user-defined meta:name="nuseqhist_pai" meta:value-type="string">-999</meta:user-defined>
    <meta:user-defined meta:name="objetopai" meta:value-type="string">P00000004NNQ5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9/10/2023 19:58:25</meta:user-defined>
    <meta:user-defined meta:name="ultimo_salvamento" meta:value-type="string">19/10/2023 19:58:25</meta:user-defined>
    <meta:template xlink:type="simple" xlink:actuate="onRequest" xlink:title="" xlink:href="../../2022%20-%201CDP/36ª%20Sessão%20Ordinária%20-%2005.10.2022%20-%20oficial.odt/Normal"/>
  </office:meta>
</office:document-meta>
</file>