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2c74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a3669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a3669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2c749" style:font-size-asian="13pt" style:font-weight-asian="bold" style:font-size-complex="13pt" style:font-weight-complex="bold"/>
    </style:style>
    <style:style style:name="P6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a36698" style:font-size-asian="13pt" style:font-weight-asian="bold" style:font-size-complex="13pt" style:font-weight-complex="bold"/>
    </style:style>
    <style:style style:name="P7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a36698" style:font-size-asian="13pt" style:font-weight-asian="bold" style:font-size-complex="13pt" style:font-weight-complex="bold"/>
    </style:style>
    <style:style style:name="P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2a27cd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a36698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2c74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2c74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2c74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officeooo:paragraph-rsid="0002c749" style:font-size-asian="12pt" style:font-weight-asian="bold" style:font-size-complex="12pt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7d35a" style:font-size-asian="13pt" style:font-weight-asian="bold" style:font-size-complex="13pt" style:font-weight-complex="bold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2c749" style:font-size-asian="13pt" style:font-weight-asian="bold" style:font-size-complex="13pt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a2a42" style:font-size-asian="13pt" style:font-weight-asian="bold" style:font-size-complex="13pt" style:font-weight-complex="bold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2c749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2c749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5d3de"/>
    </style:style>
    <style:style style:name="P20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2c749" style:font-name-asian="Liberation Serif" style:font-size-asian="12pt" style:font-weight-asian="bold" style:font-size-complex="12pt"/>
    </style:style>
    <style:style style:name="P21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2c749" style:font-size-asian="12pt" style:font-size-complex="12pt"/>
    </style:style>
    <style:style style:name="P2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paragraph-rsid="00673279" fo:background-color="#ffffff" style:font-name-asian="Arial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fo:font-size="13pt" style:text-underline-style="none" fo:font-weight="bold" officeooo:paragraph-rsid="004fd485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65d3de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65d3de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02c749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a6f1ce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02c74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cc1c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2c74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09161d9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6f1ce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a6f1ce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65d3de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6f1ce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65d3de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a6f1ce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38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02c749"/>
    </style:style>
    <style:style style:name="P3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a6f1ce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a6f1ce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2pt" officeooo:paragraph-rsid="0002c749" fo:background-color="#ffffff" style:font-size-asian="12pt" style:font-size-complex="12pt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65d3de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2c74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49051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4d5a1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58705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6917a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6fe7b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a8a38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b0ecc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b0fd1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278af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8fe2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a6f1ce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a6f1ce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5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a6f1ce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2c749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a8a38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293601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297998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5d3d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7327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2c74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4905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4d5a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5870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6917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6fe7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a8a3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b0ec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b0fd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b82c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c6b8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f271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11c0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278a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4179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4648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6c6d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85de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96f3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a810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c23f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d14a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e5a8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0937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2103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3cef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6f4a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7ad8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9360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9799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b003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bfa8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d31e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d5ad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e9a1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fd20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0e1a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38e4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8ba0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a282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bcf6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c4fb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eb59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ff7a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0fbb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2a21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45c7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4a8a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5d7a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7d35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9a3b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ad4a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cc1c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e01d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e48d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0b81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0f57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371a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4ed4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516a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5774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6354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66e4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7ba7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8308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856e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a2a4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be6a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c57d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c583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e139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a6f1c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a6f1c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a6f1ce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a6f1ce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58705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2c74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278af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2c749" fo:background-color="#ffffff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96f3d" fo:background-color="#ffffff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e48d7" fo:background-color="#ffffff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e139a" fo:background-color="#ffffff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73279" style:font-size-asian="12pt" style:font-weight-asian="bold" style:font-size-complex="12pt" style:font-weight-complex="bold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2c749" style:font-size-asian="12pt" style:font-weight-asian="bold" style:font-size-complex="12pt" style:font-weight-complex="bold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7d35a" style:font-size-asian="12pt" style:font-weight-asian="bold" style:font-size-complex="12pt" style:font-weight-complex="bold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0b816" style:font-size-asian="12pt" style:font-weight-asian="bold" style:font-size-complex="12pt" style:font-weight-complex="bold"/>
    </style:style>
    <style:style style:name="P14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02c749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a6f1ce" fo:background-color="#fff20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a6f1ce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a6f1ce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7327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02c74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049051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41790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96f3d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a8106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d14a8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209371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26f4a6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27ad8b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2b0035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2bfa8b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2d5adf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2e9a16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0e1a4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38e43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a2826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c4fb2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ff7af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2a21b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5d7ab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7d35a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9a3b2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371ad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516a4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856eb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a2a42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c57d6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e139a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rsid="00a20425" officeooo:paragraph-rsid="0067327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058705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style="normal" fo:font-weight="normal" officeooo:paragraph-rsid="0002c749" fo:background-color="#ffffff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02c749" style:font-size-asian="12pt" style:font-weight-asian="bold" style:font-size-complex="12pt" style:font-weight-complex="bold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856eb" style:font-size-asian="13pt" style:font-weight-asian="bold" style:font-size-complex="13pt" style:font-weight-complex="bold"/>
    </style:style>
    <style:style style:name="P18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6f1ce"/>
    </style:style>
    <style:style style:name="P18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a6f1ce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8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0d508b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a6f1ce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91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officeooo:paragraph-rsid="0002c749" style:font-size-asian="12pt" style:font-size-complex="12pt"/>
    </style:style>
    <style:style style:name="P192" style:family="paragraph" style:parent-style-name="Standard_20__28_user_29_">
      <style:text-properties style:font-name="Times New Roman" fo:font-size="12pt" officeooo:paragraph-rsid="005856eb" style:font-size-asian="12pt" style:font-size-complex="12pt"/>
    </style:style>
    <style:style style:name="P193" style:family="paragraph" style:parent-style-name="Standard_20__28_user_29_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a6f1ce" style:letter-kerning="true" fo:background-color="#ffffff" style:font-name-asian="Arial1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95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02c749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19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02c749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" style:family="text">
      <style:text-properties fo:color="#000000" fo:font-weight="normal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2" style:family="text">
      <style:text-properties fo:color="#000000" fo:font-weight="normal" officeooo:rsid="0051c925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3" style:family="text">
      <style:text-properties fo:color="#000000" fo:font-weight="normal" officeooo:rsid="0050f572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6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7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" style:family="text">
      <style:text-properties fo:color="#000000" style:font-name="Times New Roman" fo:font-size="12pt" fo:font-weight="bold" officeooo:rsid="00a8d0a4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" style:family="text">
      <style:text-properties fo:color="#000000" style:font-name="Times New Roman" fo:font-size="12pt" fo:font-weight="bold" officeooo:rsid="00aa0b0c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" style:family="text">
      <style:text-properties fo:color="#000000" style:font-name="Times New Roman" fo:font-size="12pt" fo:font-weight="bold" officeooo:rsid="00ab0631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" style:family="text">
      <style:text-properties fo:color="#000000" style:font-name="Times New Roman" fo:font-size="12pt" fo:font-weight="bold" officeooo:rsid="00acec4f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3" style:family="text">
      <style:text-properties fo:color="#000000" style:font-name="Times New Roman" fo:font-size="12pt" fo:font-weight="bold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" style:family="text">
      <style:text-properties fo:color="#000000" style:font-name="Times New Roman" fo:font-size="12pt" fo:font-weight="bold" officeooo:rsid="0069503d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6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7" style:family="text">
      <style:text-properties fo:color="#000000" style:font-name="Times New Roman" fo:font-size="12pt" style:text-underline-style="none" fo:font-weight="normal" officeooo:rsid="0023902b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9" style:family="text">
      <style:text-properties fo:color="#000000" style:font-name="Times New Roman" fo:font-size="12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0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1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fo:font-weight="normal" officeooo:rsid="00a06d2b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4" style:family="text">
      <style:text-properties fo:color="#ce181e" style:font-name="Times New Roman" fo:font-size="12pt" style:font-size-asian="12pt" style:font-size-complex="12pt"/>
    </style:style>
    <style:style style:name="T25" style:family="text">
      <style:text-properties fo:color="#ce181e" style:font-name="Times New Roman" fo:font-size="12pt" officeooo:rsid="000c3421" style:font-size-asian="12pt" style:font-size-complex="12pt"/>
    </style:style>
    <style:style style:name="T26" style:family="text">
      <style:text-properties fo:color="#ce181e" style:font-name="Times New Roman" fo:font-size="12pt" style:text-underline-style="solid" style:text-underline-width="auto" style:text-underline-color="font-color" officeooo:rsid="0020da24" style:font-size-asian="12pt" style:font-name-complex="Arial1" style:font-size-complex="12pt"/>
    </style:style>
    <style:style style:name="T27" style:family="text">
      <style:text-properties fo:color="#ce181e" style:font-name="Times New Roman" fo:font-size="12pt" style:text-underline-style="solid" style:text-underline-width="auto" style:text-underline-color="font-color" officeooo:rsid="000c3421" style:font-size-asian="12pt" style:font-name-complex="Arial1" style:font-size-complex="12pt"/>
    </style:style>
    <style:style style:name="T28" style:family="text">
      <style:text-properties fo:color="#ce181e" style:font-name="Times New Roman" fo:font-size="12pt" style:text-underline-style="solid" style:text-underline-width="auto" style:text-underline-color="font-color" officeooo:rsid="0009aa01" style:font-size-asian="12pt" style:font-name-complex="Arial1" style:font-size-complex="12pt"/>
    </style:style>
    <style:style style:name="T29" style:family="text">
      <style:text-properties fo:color="#ce181e" style:font-name="Times New Roman" fo:font-size="12pt" style:text-underline-style="solid" style:text-underline-width="auto" style:text-underline-color="font-color" style:font-size-asian="12pt" style:font-size-complex="12pt"/>
    </style:style>
    <style:style style:name="T30" style:family="text">
      <style:text-properties fo:color="#ce181e" style:font-name="Times New Roman" fo:font-size="12pt" style:text-underline-style="solid" style:text-underline-width="auto" style:text-underline-color="font-color" officeooo:rsid="000c3421" style:font-size-asian="12pt" style:font-size-complex="12pt"/>
    </style:style>
    <style:style style:name="T31" style:family="text">
      <style:text-properties fo:color="#ce181e" style:font-name="Times New Roman" fo:font-size="12pt" fo:language="pt" fo:country="BR" fo:font-style="normal" style:text-underline-style="solid" style:text-underline-width="auto" style:text-underline-color="font-color" officeooo:rsid="0020da24" style:letter-kerning="true" style:font-size-asian="12pt" style:font-style-asian="normal" style:font-size-complex="12pt" style:font-style-complex="normal"/>
    </style:style>
    <style:style style:name="T32" style:family="text">
      <style:text-properties fo:color="#ce181e" style:font-name="Times New Roman" fo:font-size="12pt" fo:language="pt" fo:country="BR" fo:font-style="normal" style:text-underline-style="solid" style:text-underline-width="auto" style:text-underline-color="font-color" officeooo:rsid="000c3421" style:letter-kerning="true" style:font-size-asian="12pt" style:font-style-asian="normal" style:font-size-complex="12pt" style:font-style-complex="normal"/>
    </style:style>
    <style:style style:name="T33" style:family="text">
      <style:text-properties fo:color="#ce181e" style:font-name="Times New Roman" fo:font-size="12pt" fo:language="pt" fo:country="BR" fo:font-style="normal" style:text-underline-style="solid" style:text-underline-width="auto" style:text-underline-color="font-color" officeooo:rsid="0009aa01" style:letter-kerning="true" style:font-size-asian="12pt" style:font-style-asian="normal" style:font-size-complex="12pt" style:font-style-complex="normal"/>
    </style:style>
    <style:style style:name="T34" style:family="text">
      <style:text-properties fo:color="#ce181e" style:font-name="Times New Roman" fo:font-size="12pt" fo:language="pt" fo:country="BR" fo:font-style="normal" style:text-underline-style="solid" style:text-underline-width="auto" style:text-underline-color="font-color" officeooo:rsid="0020da24" style:letter-kerning="true" fo:background-color="#ffffff" loext:char-shading-value="0" style:font-name-asian="Arial1" style:font-size-asian="12pt" style:language-asian="ar" style:country-asian="SA" style:font-style-asian="normal" style:font-name-complex="Arial1" style:font-size-complex="12pt" style:language-complex="ar" style:country-complex="SA" style:font-style-complex="normal"/>
    </style:style>
    <style:style style:name="T35" style:family="text">
      <style:text-properties fo:color="#ce181e" style:font-name="Times New Roman" fo:font-size="12pt" fo:language="pt" fo:country="BR" fo:font-style="normal" style:text-underline-style="solid" style:text-underline-width="auto" style:text-underline-color="font-color" officeooo:rsid="000c3421" style:letter-kerning="true" fo:background-color="#ffffff" loext:char-shading-value="0" style:font-name-asian="Arial1" style:font-size-asian="12pt" style:language-asian="ar" style:country-asian="SA" style:font-style-asian="normal" style:font-name-complex="Arial1" style:font-size-complex="12pt" style:language-complex="ar" style:country-complex="SA" style:font-style-complex="normal"/>
    </style:style>
    <style:style style:name="T36" style:family="text">
      <style:text-properties fo:color="#ce181e" style:font-name="Times New Roman" fo:font-size="12pt" fo:language="pt" fo:country="BR" fo:font-style="normal" style:text-underline-style="solid" style:text-underline-width="auto" style:text-underline-color="font-color" officeooo:rsid="0009aa01" style:letter-kerning="true" fo:background-color="#ffffff" loext:char-shading-value="0" style:font-name-asian="Arial1" style:font-size-asian="12pt" style:language-asian="ar" style:country-asian="SA" style:font-style-asian="normal" style:font-name-complex="Arial1" style:font-size-complex="12pt" style:language-complex="ar" style:country-complex="SA" style:font-style-complex="normal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officeooo:rsid="000c3421"/>
    </style:style>
    <style:style style:name="T39" style:family="text">
      <style:text-properties officeooo:rsid="000c3421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030b04" style:font-weight-asian="bold" style:font-weight-complex="bold"/>
    </style:style>
    <style:style style:name="T43" style:family="text">
      <style:text-properties fo:font-weight="bold" officeooo:rsid="00acec4f" style:font-weight-asian="bold" style:font-weight-complex="bold"/>
    </style:style>
    <style:style style:name="T44" style:family="text">
      <style:text-properties officeooo:rsid="00179366"/>
    </style:style>
    <style:style style:name="T45" style:family="text">
      <style:text-properties officeooo:rsid="0017e167"/>
    </style:style>
    <style:style style:name="T46" style:family="text">
      <style:text-properties officeooo:rsid="00030b04"/>
    </style:style>
    <style:style style:name="T47" style:family="text">
      <style:text-properties officeooo:rsid="00049051"/>
    </style:style>
    <style:style style:name="T48" style:family="text">
      <style:text-properties officeooo:rsid="0004d5a1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030b04" style:font-weight-asian="normal" style:font-weight-complex="normal"/>
    </style:style>
    <style:style style:name="T51" style:family="text">
      <style:text-properties fo:font-weight="normal" officeooo:rsid="00196f3d" style:font-weight-asian="normal" style:font-weight-complex="normal"/>
    </style:style>
    <style:style style:name="T52" style:family="text">
      <style:text-properties fo:font-weight="normal" officeooo:rsid="0051c925" style:font-weight-asian="normal" style:font-weight-complex="normal"/>
    </style:style>
    <style:style style:name="T53" style:family="text">
      <style:text-properties fo:font-weight="normal" officeooo:rsid="0050f572" style:font-weight-asian="normal" style:font-weight-complex="normal"/>
    </style:style>
    <style:style style:name="T54" style:family="text">
      <style:text-properties fo:font-weight="normal" officeooo:rsid="005c4a07" style:font-weight-asian="normal" style:font-weight-complex="normal"/>
    </style:style>
    <style:style style:name="T55" style:family="text">
      <style:text-properties fo:font-weight="normal" style:font-weight-asian="normal" style:font-name-complex="Arial1" style:font-weight-complex="normal"/>
    </style:style>
    <style:style style:name="T56" style:family="text">
      <style:text-properties fo:font-weight="normal" officeooo:rsid="00030b04" style:font-weight-asian="normal" style:font-name-complex="Arial1" style:font-weight-complex="normal"/>
    </style:style>
    <style:style style:name="T57" style:family="text">
      <style:text-properties officeooo:rsid="00058705"/>
    </style:style>
    <style:style style:name="T58" style:family="text">
      <style:text-properties officeooo:rsid="0006917a"/>
    </style:style>
    <style:style style:name="T59" style:family="text">
      <style:text-properties officeooo:rsid="0006fe7b"/>
    </style:style>
    <style:style style:name="T60" style:family="text">
      <style:text-properties officeooo:rsid="000a8a38"/>
    </style:style>
    <style:style style:name="T61" style:family="text">
      <style:text-properties officeooo:rsid="000b0ecc"/>
    </style:style>
    <style:style style:name="T62" style:family="text">
      <style:text-properties officeooo:rsid="000b0fd1"/>
    </style:style>
    <style:style style:name="T63" style:family="text">
      <style:text-properties officeooo:rsid="000b82ca"/>
    </style:style>
    <style:style style:name="T64" style:family="text">
      <style:text-properties officeooo:rsid="000f271b"/>
    </style:style>
    <style:style style:name="T65" style:family="text">
      <style:text-properties officeooo:rsid="00111c01"/>
    </style:style>
    <style:style style:name="T66" style:family="text">
      <style:text-properties officeooo:rsid="00141790"/>
    </style:style>
    <style:style style:name="T67" style:family="text">
      <style:text-properties officeooo:rsid="0014648c"/>
    </style:style>
    <style:style style:name="T68" style:family="text">
      <style:text-properties officeooo:rsid="001660f2"/>
    </style:style>
    <style:style style:name="T69" style:family="text">
      <style:text-properties officeooo:rsid="0016c6d1"/>
    </style:style>
    <style:style style:name="T70" style:family="text">
      <style:text-properties officeooo:rsid="00185de4"/>
    </style:style>
    <style:style style:name="T71" style:family="text">
      <style:text-properties officeooo:rsid="0018fe29"/>
    </style:style>
    <style:style style:name="T72" style:family="text">
      <style:text-properties officeooo:rsid="00196f3d"/>
    </style:style>
    <style:style style:name="T73" style:family="text">
      <style:text-properties officeooo:rsid="001a8106"/>
    </style:style>
    <style:style style:name="T74" style:family="text">
      <style:text-properties officeooo:rsid="001d14a8"/>
    </style:style>
    <style:style style:name="T75" style:family="text">
      <style:text-properties officeooo:rsid="001e5a86"/>
    </style:style>
    <style:style style:name="T76" style:family="text">
      <style:text-properties officeooo:rsid="00209371"/>
    </style:style>
    <style:style style:name="T77" style:family="text">
      <style:text-properties officeooo:rsid="00221030"/>
    </style:style>
    <style:style style:name="T78" style:family="text">
      <style:text-properties officeooo:rsid="0023cef2"/>
    </style:style>
    <style:style style:name="T79" style:family="text">
      <style:text-properties officeooo:rsid="0026f4a6"/>
    </style:style>
    <style:style style:name="T80" style:family="text">
      <style:text-properties officeooo:rsid="0027ad8b"/>
    </style:style>
    <style:style style:name="T81" style:family="text">
      <style:text-properties officeooo:rsid="00293601"/>
    </style:style>
    <style:style style:name="T82" style:family="text">
      <style:text-properties officeooo:rsid="00297998"/>
    </style:style>
    <style:style style:name="T83" style:family="text">
      <style:text-properties officeooo:rsid="002a27cd"/>
    </style:style>
    <style:style style:name="T84" style:family="text">
      <style:text-properties officeooo:rsid="002b0035"/>
    </style:style>
    <style:style style:name="T85" style:family="text">
      <style:text-properties officeooo:rsid="002bfa8b"/>
    </style:style>
    <style:style style:name="T86" style:family="text">
      <style:text-properties fo:background-color="#ffffff" loext:char-shading-value="0"/>
    </style:style>
    <style:style style:name="T87" style:family="text">
      <style:text-properties officeooo:rsid="002bfa8b" fo:background-color="#ffffff" loext:char-shading-value="0"/>
    </style:style>
    <style:style style:name="T88" style:family="text">
      <style:text-properties fo:background-color="#ffffff" loext:char-shading-value="0" style:font-name-asian="Arial1" style:language-asian="ar" style:country-asian="SA" style:language-complex="ar" style:country-complex="SA"/>
    </style:style>
    <style:style style:name="T89" style:family="text">
      <style:text-properties officeooo:rsid="0017e167" fo:background-color="#ffffff" loext:char-shading-value="0" style:font-name-asian="Arial1" style:language-asian="ar" style:country-asian="SA" style:language-complex="ar" style:country-complex="SA"/>
    </style:style>
    <style:style style:name="T90" style:family="text">
      <style:text-properties officeooo:rsid="0069503d" fo:background-color="#ffffff" loext:char-shading-value="0" style:font-name-asian="Arial1" style:language-asian="ar" style:country-asian="SA" style:language-complex="ar" style:country-complex="SA"/>
    </style:style>
    <style:style style:name="T91" style:family="text">
      <style:text-properties officeooo:rsid="0045d7ab" fo:background-color="#ffffff" loext:char-shading-value="0" style:font-name-asian="Arial1" style:language-asian="ar" style:country-asian="SA" style:language-complex="ar" style:country-complex="SA"/>
    </style:style>
    <style:style style:name="T92" style:family="text">
      <style:text-properties officeooo:rsid="005e43d1" fo:background-color="#ffffff" loext:char-shading-value="0" style:font-name-asian="Arial1" style:language-asian="ar" style:country-asian="SA" style:language-complex="ar" style:country-complex="SA"/>
    </style:style>
    <style:style style:name="T93" style:family="text">
      <style:text-properties officeooo:rsid="00673279" fo:background-color="#ffffff" loext:char-shading-value="0" style:font-name-asian="Arial1" style:language-asian="ar" style:country-asian="SA" style:language-complex="ar" style:country-complex="SA"/>
    </style:style>
    <style:style style:name="T94" style:family="text">
      <style:text-properties officeooo:rsid="002d31e6"/>
    </style:style>
    <style:style style:name="T95" style:family="text">
      <style:text-properties officeooo:rsid="002d5adf"/>
    </style:style>
    <style:style style:name="T96" style:family="text">
      <style:text-properties officeooo:rsid="002e9a16"/>
    </style:style>
    <style:style style:name="T97" style:family="text">
      <style:text-properties officeooo:rsid="002fd205"/>
    </style:style>
    <style:style style:name="T98" style:family="text">
      <style:text-properties officeooo:rsid="0030e1a4"/>
    </style:style>
    <style:style style:name="T99" style:family="text">
      <style:text-properties officeooo:rsid="00338e43"/>
    </style:style>
    <style:style style:name="T100" style:family="text">
      <style:text-properties officeooo:rsid="0038ba0b"/>
    </style:style>
    <style:style style:name="T101" style:family="text">
      <style:text-properties officeooo:rsid="003a2826"/>
    </style:style>
    <style:style style:name="T102" style:family="text">
      <style:text-properties officeooo:rsid="003bcf6d"/>
    </style:style>
    <style:style style:name="T103" style:family="text">
      <style:text-properties officeooo:rsid="003c4fb2"/>
    </style:style>
    <style:style style:name="T104" style:family="text">
      <style:text-properties officeooo:rsid="003eb599"/>
    </style:style>
    <style:style style:name="T105" style:family="text">
      <style:text-properties officeooo:rsid="003ff7af"/>
    </style:style>
    <style:style style:name="T106" style:family="text">
      <style:text-properties officeooo:rsid="0040fbb8"/>
    </style:style>
    <style:style style:name="T107" style:family="text">
      <style:text-properties officeooo:rsid="0042a21b"/>
    </style:style>
    <style:style style:name="T108" style:family="text">
      <style:text-properties officeooo:rsid="00445c71"/>
    </style:style>
    <style:style style:name="T109" style:family="text">
      <style:text-properties officeooo:rsid="0044a8a3"/>
    </style:style>
    <style:style style:name="T110" style:family="text">
      <style:text-properties officeooo:rsid="0045d7ab"/>
    </style:style>
    <style:style style:name="T111" style:family="text">
      <style:text-properties officeooo:rsid="0047d35a"/>
    </style:style>
    <style:style style:name="T112" style:family="text">
      <style:text-properties officeooo:rsid="0049a3b2"/>
    </style:style>
    <style:style style:name="T113" style:family="text">
      <style:text-properties officeooo:rsid="004ad4a3"/>
    </style:style>
    <style:style style:name="T114" style:family="text">
      <style:text-properties officeooo:rsid="004cc1cb"/>
    </style:style>
    <style:style style:name="T115" style:family="text">
      <style:text-properties officeooo:rsid="004e01df"/>
    </style:style>
    <style:style style:name="T116" style:family="text">
      <style:text-properties officeooo:rsid="004e48d7"/>
    </style:style>
    <style:style style:name="T117" style:family="text">
      <style:text-properties officeooo:rsid="0050b816"/>
    </style:style>
    <style:style style:name="T118" style:family="text">
      <style:text-properties officeooo:rsid="0050f572"/>
    </style:style>
    <style:style style:name="T119" style:family="text">
      <style:text-properties officeooo:rsid="0051c925"/>
    </style:style>
    <style:style style:name="T120" style:family="text">
      <style:text-properties officeooo:rsid="0054666a"/>
    </style:style>
    <style:style style:name="T121" style:family="text">
      <style:text-properties officeooo:rsid="005516a4"/>
    </style:style>
    <style:style style:name="T122" style:family="text">
      <style:text-properties officeooo:rsid="0055774a"/>
    </style:style>
    <style:style style:name="T123" style:family="text">
      <style:text-properties officeooo:rsid="00563548"/>
    </style:style>
    <style:style style:name="T124" style:family="text">
      <style:text-properties officeooo:rsid="00566e4a"/>
    </style:style>
    <style:style style:name="T125" style:family="text">
      <style:text-properties officeooo:rsid="0057ba7f"/>
    </style:style>
    <style:style style:name="T126" style:family="text">
      <style:text-properties officeooo:rsid="00583086"/>
    </style:style>
    <style:style style:name="T127" style:family="text">
      <style:text-properties officeooo:rsid="005856eb"/>
    </style:style>
    <style:style style:name="T128" style:family="text">
      <style:text-properties officeooo:rsid="005a2a42"/>
    </style:style>
    <style:style style:name="T129" style:family="text">
      <style:text-properties officeooo:rsid="005be6a7"/>
    </style:style>
    <style:style style:name="T130" style:family="text">
      <style:text-properties officeooo:rsid="005c57d6"/>
    </style:style>
    <style:style style:name="T131" style:family="text">
      <style:text-properties officeooo:rsid="005c5838"/>
    </style:style>
    <style:style style:name="T132" style:family="text">
      <style:text-properties officeooo:rsid="005d73b1"/>
    </style:style>
    <style:style style:name="T133" style:family="text">
      <style:text-properties officeooo:rsid="005e139a"/>
    </style:style>
    <style:style style:name="T134" style:family="text">
      <style:text-properties officeooo:rsid="0074de13"/>
    </style:style>
    <style:style style:name="T135" style:family="text">
      <style:text-properties officeooo:rsid="0065d3de"/>
    </style:style>
    <style:style style:name="T136" style:family="text">
      <style:text-properties officeooo:rsid="005c4a07"/>
    </style:style>
    <style:style style:name="T137" style:family="text">
      <style:text-properties officeooo:rsid="0069503d"/>
    </style:style>
    <style:style style:name="T138" style:family="text">
      <style:text-properties officeooo:rsid="00947c65"/>
    </style:style>
    <style:style style:name="T139" style:family="text">
      <style:text-properties officeooo:rsid="0095231c"/>
    </style:style>
    <style:style style:name="T140" style:family="text">
      <style:text-properties style:text-position="0% 100%" style:font-name="Times New Roman" fo:font-size="12pt" fo:language="zxx" fo:country="none" style:text-underline-style="none" fo:font-weight="normal" officeooo:rsid="00a966c9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41" style:family="text">
      <style:text-properties officeooo:rsid="005f93a0"/>
    </style:style>
    <style:style style:name="T142" style:family="text">
      <style:text-properties officeooo:rsid="006f06bb"/>
    </style:style>
    <style:style style:name="T143" style:family="text">
      <style:text-properties style:font-name-complex="Arial1"/>
    </style:style>
    <style:style style:name="T144" style:family="text">
      <style:text-properties officeooo:rsid="007628ac" style:font-name-complex="Arial1"/>
    </style:style>
    <style:style style:name="T145" style:family="text">
      <style:text-properties officeooo:rsid="001b786f" style:font-name-complex="Arial1"/>
    </style:style>
    <style:style style:name="T146" style:family="text">
      <style:text-properties officeooo:rsid="001c370e" style:font-name-complex="Arial1"/>
    </style:style>
    <style:style style:name="T147" style:family="text">
      <style:text-properties officeooo:rsid="00767853"/>
    </style:style>
    <style:style style:name="T148" style:family="text">
      <style:text-properties officeooo:rsid="007fc535"/>
    </style:style>
    <style:style style:name="T149" style:family="text">
      <style:text-properties officeooo:rsid="0080a0a9"/>
    </style:style>
    <style:style style:name="T150" style:family="text">
      <style:text-properties officeooo:rsid="00a8d0a4"/>
    </style:style>
    <style:style style:name="T151" style:family="text">
      <style:text-properties officeooo:rsid="00aa0b0c"/>
    </style:style>
    <style:style style:name="T152" style:family="text">
      <style:text-properties officeooo:rsid="00a41efc"/>
    </style:style>
    <style:style style:name="T153" style:family="text">
      <style:text-properties officeooo:rsid="00a45cc7"/>
    </style:style>
    <style:style style:name="T154" style:family="text">
      <style:text-properties officeooo:rsid="00a5d0e4"/>
    </style:style>
    <style:style style:name="T155" style:family="text">
      <style:text-properties officeooo:rsid="00a70abb"/>
    </style:style>
    <style:style style:name="T156" style:family="text">
      <style:text-properties officeooo:rsid="00a23dde"/>
    </style:style>
    <style:style style:name="T157" style:family="text">
      <style:text-properties officeooo:rsid="00ae8ca1"/>
    </style:style>
    <style:style style:name="T158" style:family="text">
      <style:text-properties officeooo:rsid="00acec4f"/>
    </style:style>
    <style:style style:name="T159" style:family="text">
      <style:text-properties officeooo:rsid="006146ed"/>
    </style:style>
    <style:style style:name="T160" style:family="text">
      <style:text-properties officeooo:rsid="00624a68"/>
    </style:style>
    <style:style style:name="T161" style:family="text">
      <style:text-properties officeooo:rsid="006fc35e"/>
    </style:style>
    <style:style style:name="T162" style:family="text">
      <style:text-properties officeooo:rsid="00702e11"/>
    </style:style>
    <style:style style:name="T163" style:family="text">
      <style:text-properties officeooo:rsid="00709f88"/>
    </style:style>
    <style:style style:name="T164" style:family="text">
      <style:text-properties officeooo:rsid="007791b9"/>
    </style:style>
    <style:style style:name="T165" style:family="text">
      <style:text-properties officeooo:rsid="0078d3fd"/>
    </style:style>
    <style:style style:name="T166" style:family="text">
      <style:text-properties officeooo:rsid="007a580a"/>
    </style:style>
    <style:style style:name="T167" style:family="text">
      <style:text-properties officeooo:rsid="00810c9b"/>
    </style:style>
    <style:style style:name="T168" style:family="text">
      <style:text-properties officeooo:rsid="00832d0a"/>
    </style:style>
    <style:style style:name="T169" style:family="text">
      <style:text-properties officeooo:rsid="0085ea6d"/>
    </style:style>
    <style:style style:name="T170" style:family="text">
      <style:text-properties officeooo:rsid="0097519d"/>
    </style:style>
    <style:style style:name="T171" style:family="text">
      <style:text-properties officeooo:rsid="009ffd40"/>
    </style:style>
    <style:style style:name="T172" style:family="text">
      <style:text-properties officeooo:rsid="001b786f"/>
    </style:style>
    <style:style style:name="T173" style:family="text">
      <style:text-properties officeooo:rsid="001c370e"/>
    </style:style>
    <style:style style:name="T174" style:family="text">
      <style:text-properties officeooo:rsid="008723c9"/>
    </style:style>
    <style:style style:name="T175" style:family="text">
      <style:text-properties officeooo:rsid="00881dbd"/>
    </style:style>
    <style:style style:name="T176" style:family="text">
      <style:text-properties officeooo:rsid="00895909"/>
    </style:style>
    <style:style style:name="T177" style:family="text">
      <style:text-properties officeooo:rsid="0090d37c"/>
    </style:style>
    <style:style style:name="T178" style:family="text">
      <style:text-properties officeooo:rsid="0071bd53"/>
    </style:style>
    <style:style style:name="T179" style:family="text">
      <style:text-properties officeooo:rsid="0072a754"/>
    </style:style>
    <style:style style:name="T180" style:family="text">
      <style:text-properties officeooo:rsid="00747f30"/>
    </style:style>
    <style:style style:name="T181" style:family="text">
      <style:text-properties officeooo:rsid="007b401d"/>
    </style:style>
    <style:style style:name="T182" style:family="text">
      <style:text-properties officeooo:rsid="008a6165"/>
    </style:style>
    <style:style style:name="T183" style:family="text">
      <style:text-properties officeooo:rsid="008a8ed6"/>
    </style:style>
    <style:style style:name="T184" style:family="text">
      <style:text-properties officeooo:rsid="008c86a8"/>
    </style:style>
    <style:style style:name="T185" style:family="text">
      <style:text-properties officeooo:rsid="008ec9b1"/>
    </style:style>
    <style:style style:name="T186" style:family="text">
      <style:text-properties officeooo:rsid="008fe015"/>
    </style:style>
    <style:style style:name="T187" style:family="text">
      <style:text-properties officeooo:rsid="00988e57"/>
    </style:style>
    <style:style style:name="T188" style:family="text">
      <style:text-properties officeooo:rsid="009a6f9c"/>
    </style:style>
    <style:style style:name="T189" style:family="text">
      <style:text-properties officeooo:rsid="0098a00c"/>
    </style:style>
    <style:style style:name="T190" style:family="text">
      <style:text-properties officeooo:rsid="00ad32c1"/>
    </style:style>
    <style:style style:name="T191" style:family="text">
      <style:text-properties officeooo:rsid="009c27a8"/>
    </style:style>
    <style:style style:name="T192" style:family="text">
      <style:text-properties style:font-name="Times New Roman"/>
    </style:style>
    <style:style style:name="T19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194" style:family="text">
      <style:text-properties style:font-name="Times New Roman" fo:font-size="12pt" style:text-underline-style="solid" style:text-underline-width="auto" style:text-underline-color="font-color" fo:font-weight="bold" officeooo:rsid="00010acd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195" style:family="text">
      <style:text-properties style:font-name="Times New Roman" fo:font-size="12pt" style:text-underline-style="solid" style:text-underline-width="auto" style:text-underline-color="font-color" fo:font-weight="bold" officeooo:rsid="0002c749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196" style:family="text">
      <style:text-properties style:font-name="Times New Roman" fo:font-size="12pt" style:text-underline-style="solid" style:text-underline-width="auto" style:text-underline-color="font-color" fo:font-weight="bold" officeooo:rsid="000214fd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197" style:family="text">
      <style:text-properties style:font-name="Times New Roman" fo:font-size="12pt" style:text-underline-style="solid" style:text-underline-width="auto" style:text-underline-color="font-color" fo:font-weight="bold" officeooo:rsid="0024e4f3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19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199" style:family="text">
      <style:text-properties style:font-name="Times New Roman" fo:font-size="12pt" style:text-underline-style="solid" style:text-underline-width="auto" style:text-underline-color="font-color" fo:font-weight="bold" officeooo:rsid="0002ccf3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200" style:family="text">
      <style:text-properties style:font-name="Times New Roman" fo:font-size="12pt" style:text-underline-style="solid" style:text-underline-width="auto" style:text-underline-color="font-color" fo:font-weight="bold" officeooo:rsid="0002c749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201" style:family="text">
      <style:text-properties style:font-name="Times New Roman" fo:font-size="12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202" style:family="text">
      <style:text-properties style:font-name="Times New Roman" fo:font-size="12pt" style:text-underline-style="solid" style:text-underline-width="auto" style:text-underline-color="font-color" fo:font-weight="bold" officeooo:rsid="00010acd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203" style:family="text">
      <style:text-properties style:font-name="Times New Roman" fo:font-size="12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204" style:family="text">
      <style:text-properties style:font-name="Times New Roman" fo:font-size="12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20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size-complex="12pt"/>
    </style:style>
    <style:style style:name="T20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07" style:family="text">
      <style:text-properties style:font-name="Times New Roman" fo:font-size="12pt" style:text-underline-style="solid" style:text-underline-width="auto" style:text-underline-color="font-color" officeooo:rsid="0009aa01" style:font-name-asian="Arial1" style:font-size-asian="12pt" style:font-name-complex="Arial1" style:font-size-complex="12pt"/>
    </style:style>
    <style:style style:name="T208" style:family="text">
      <style:text-properties style:font-name="Times New Roman" fo:font-size="12pt" fo:font-weight="bold" officeooo:rsid="0009aa01" style:font-name-asian="Arial1" style:font-size-asian="12pt" style:font-weight-asian="bold" style:font-name-complex="Arial1" style:font-size-complex="12pt" style:font-weight-complex="bold"/>
    </style:style>
    <style:style style:name="T209" style:family="text">
      <style:text-properties style:font-name="Times New Roman" fo:font-size="12pt" style:font-size-asian="12pt" style:font-size-complex="12pt"/>
    </style:style>
    <style:style style:name="T210" style:family="text">
      <style:text-properties style:font-name="Times New Roman" fo:font-size="12pt" officeooo:rsid="000c3421" style:font-size-asian="12pt" style:font-size-complex="12pt"/>
    </style:style>
    <style:style style:name="T211" style:family="text">
      <style:text-properties style:font-name="Times New Roman" fo:font-size="12pt" officeooo:rsid="001b786f" style:font-size-asian="12pt" style:font-size-complex="12pt"/>
    </style:style>
    <style:style style:name="T212" style:family="text">
      <style:text-properties style:font-name="Times New Roman" fo:font-size="12pt" officeooo:rsid="001c370e" style:font-size-asian="12pt" style:font-size-complex="12pt"/>
    </style:style>
    <style:style style:name="T213" style:family="text">
      <style:text-properties style:font-name="Times New Roman" fo:font-size="12pt" officeooo:rsid="0020da24" style:font-size-asian="12pt" style:font-name-complex="Arial1" style:font-size-complex="12pt"/>
    </style:style>
    <style:style style:name="T214" style:family="text">
      <style:text-properties style:font-name="Times New Roman" fo:font-size="12pt" officeooo:rsid="001b9539" style:font-name-asian="Arial1" style:font-size-asian="12pt" style:font-name-complex="Arial1" style:font-size-complex="12pt"/>
    </style:style>
    <style:style style:name="T215" style:family="text">
      <style:text-properties style:font-name="Times New Roman" fo:font-size="12pt" style:text-underline-style="none" fo:background-color="#ffffff" loext:char-shading-value="0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T216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17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size-asian="12pt" style:font-size-complex="12pt"/>
    </style:style>
    <style:style style:name="T218" style:family="text">
      <style:text-properties style:font-name="Times New Roman" fo:font-size="12pt" style:text-underline-style="none" fo:font-weight="normal" officeooo:rsid="00a966c9" style:text-underline-mode="continuous" style:text-overline-mode="continuous" style:text-line-through-mode="continuous" style:font-size-asian="12pt" style:font-weight-asian="normal" style:font-name-complex="Arial1" style:font-size-complex="12pt" style:font-weight-complex="normal"/>
    </style:style>
    <style:style style:name="T219" style:family="text">
      <style:text-properties style:font-name="Times New Roman" fo:font-size="12pt" style:text-underline-style="none" fo:font-weight="normal" officeooo:rsid="00a966c9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20" style:family="text">
      <style:text-properties style:font-name="Times New Roman" fo:font-size="12pt" style:text-underline-style="none" fo:font-weight="normal" officeooo:rsid="001d679f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21" style:family="text">
      <style:text-properties style:font-name="Times New Roman" fo:font-size="12pt" style:text-underline-style="none" fo:font-weight="normal" officeooo:rsid="000c973b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22" style:family="text">
      <style:text-properties style:font-name="Times New Roman" fo:font-size="12pt" style:text-underline-style="none" fo:font-weight="normal" officeooo:rsid="00da4723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23" style:family="text">
      <style:text-properties style:font-name="Times New Roman" fo:font-size="12pt" style:text-underline-style="none" fo:font-weight="normal" officeooo:rsid="00b5f57a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24" style:family="text">
      <style:text-properties style:font-name="Times New Roman" fo:font-size="12pt" style:text-underline-style="none" fo:font-weight="normal" officeooo:rsid="00a36698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25" style:family="text">
      <style:text-properties style:font-name="Times New Roman" fo:font-size="12pt" style:text-underline-style="none" fo:font-weight="normal" officeooo:rsid="0007b583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26" style:family="text">
      <style:text-properties style:font-name="Times New Roman" fo:font-size="12pt" style:text-underline-style="none" fo:font-weight="normal" officeooo:rsid="00bce532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27" style:family="text">
      <style:text-properties style:font-name="Times New Roman" fo:font-size="12pt" style:text-underline-style="none" fo:font-weight="normal" officeooo:rsid="00a36aa7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28" style:family="text">
      <style:text-properties style:font-name="Times New Roman" fo:font-size="12pt" style:text-underline-style="none" fo:font-weight="normal" officeooo:rsid="000d5c74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29" style:family="text">
      <style:text-properties style:font-name="Times New Roman" fo:font-weight="bold" style:font-weight-asian="bold" style:font-weight-complex="bold"/>
    </style:style>
    <style:style style:name="T230" style:family="text">
      <style:text-properties style:font-name="Times New Roman" fo:font-weight="bold" officeooo:rsid="0009aa01" style:font-name-asian="Arial1" style:font-weight-asian="bold" style:font-name-complex="Arial1" style:font-weight-complex="bold"/>
    </style:style>
    <style:style style:name="T231" style:family="text">
      <style:text-properties style:font-name="Times New Roman" officeooo:rsid="0065d3de" style:text-underline-mode="continuous" style:text-overline-mode="continuous" style:text-line-through-mode="continuous" style:font-name-complex="Arial1"/>
    </style:style>
    <style:style style:name="T232" style:family="text">
      <style:text-properties style:font-name="Times New Roman" officeooo:rsid="006b8767" style:text-underline-mode="continuous" style:text-overline-mode="continuous" style:text-line-through-mode="continuous" style:font-name-complex="Arial1"/>
    </style:style>
    <style:style style:name="T233" style:family="text">
      <style:text-properties style:font-name="Times New Roman" officeooo:rsid="0065d3de" style:text-underline-mode="continuous" style:text-overline-mode="continuous" style:text-line-through-mode="continuous" style:font-name-asian="Arial1" style:font-name-complex="Arial1"/>
    </style:style>
    <style:style style:name="T234" style:family="text">
      <style:text-properties style:font-name="Times New Roman" officeooo:rsid="0009aa01" style:font-name-asian="Arial1" style:font-name-complex="Arial1"/>
    </style:style>
    <style:style style:name="T235" style:family="text">
      <style:text-properties style:font-name="Times New Roman" officeooo:rsid="0020da24" style:font-name-complex="Arial1"/>
    </style:style>
    <style:style style:name="T236" style:family="text">
      <style:text-properties style:font-name="Times New Roman" officeooo:rsid="0098a00c"/>
    </style:style>
    <style:style style:name="T237" style:family="text">
      <style:text-properties style:font-name="Times New Roman" officeooo:rsid="00acec4f"/>
    </style:style>
    <style:style style:name="T238" style:family="text">
      <style:text-properties style:font-name="Times New Roman" fo:font-style="italic" style:font-style-asian="italic" style:font-style-complex="italic"/>
    </style:style>
    <style:style style:name="T239" style:family="text">
      <style:text-properties style:font-name="Times New Roman" fo:background-color="#ffffff" loext:char-shading-value="0" style:font-name-asian="Arial1" style:language-asian="ar" style:country-asian="SA" style:language-complex="ar" style:country-complex="SA"/>
    </style:style>
    <style:style style:name="T240" style:family="text">
      <style:text-properties style:font-name="Times New Roman" officeooo:rsid="0017e167" fo:background-color="#ffffff" loext:char-shading-value="0" style:font-name-asian="Arial1" style:language-asian="ar" style:country-asian="SA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8"><text:span text:style-name="Fonte_20_parág._20_padrão"><text:span text:style-name="T4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20">ESTADO DO CEARÁ</text:p>
      <text:p text:style-name="P13">PODER JUDICIÁRIO</text:p>
      <text:p text:style-name="P13">TRIBUNAL DE JUSTIÇA</text:p>
      <text:p text:style-name="P13">SECRETARIA DA TERCEIRA CÂMARA CRIMINAL</text:p>
      <text:p text:style-name="P21"/>
      <text:p text:style-name="P17"><text:span text:style-name="Fonte_20_parág._20_padrão"><text:span text:style-name="T193">ROTEIRO DA SESSÃO ORDINÁRIA N° </text:span></text:span><text:span text:style-name="Fonte_20_parág._20_padrão"><text:span text:style-name="T194">3</text:span></text:span><text:span text:style-name="Fonte_20_parág._20_padrão"><text:span text:style-name="T195">8</text:span></text:span><text:span text:style-name="Fonte_20_parág._20_padrão"><text:span text:style-name="T193"> DE </text:span></text:span><text:span text:style-name="Fonte_20_parág._20_padrão"><text:span text:style-name="T195">24</text:span></text:span><text:span text:style-name="Fonte_20_parág._20_padrão"><text:span text:style-name="T193"> DE </text:span></text:span><text:span text:style-name="Fonte_20_parág._20_padrão"><text:span text:style-name="T196">OUTUBRO</text:span></text:span><text:span text:style-name="Fonte_20_parág._20_padrão"><text:span text:style-name="T193"> DE 202</text:span></text:span><text:span text:style-name="Fonte_20_parág._20_padrão"><text:span text:style-name="T197">3</text:span></text:span><text:span text:style-name="Fonte_20_parág._20_padrão"><text:span text:style-name="T5">(Realizada por videoconferência </text:span></text:span><text:span text:style-name="Fonte_20_parág._20_padrão"><text:span text:style-name="T6">e </text:span></text:span><text:span text:style-name="Fonte_20_parág._20_padrão"><text:span text:style-name="T5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91"/>
      <text:p text:style-name="P17"><text:span text:style-name="Fonte_20_parág._20_padrão"><text:span text:style-name="T198">1 </text:span></text:span><text:span text:style-name="Fonte_20_parág._20_padrão"><text:span text:style-name="T205">– APRECIA</text:span></text:span><text:span text:style-name="Fonte_20_parág._20_padrão"><text:span text:style-name="T198">ÇÃO DA ATA DA SESSÃO ORDINÁRIA Nº </text:span></text:span><text:span text:style-name="Fonte_20_parág._20_padrão"><text:span text:style-name="T199">3</text:span></text:span><text:span text:style-name="Fonte_20_parág._20_padrão"><text:span text:style-name="T200">7</text:span></text:span><text:span text:style-name="Fonte_20_parág._20_padrão"><text:span text:style-name="T198"> DE </text:span></text:span><text:span text:style-name="Fonte_20_parág._20_padrão"><text:span text:style-name="T200">17</text:span></text:span><text:span text:style-name="Fonte_20_parág._20_padrão"><text:span text:style-name="T201"> DE </text:span></text:span><text:span text:style-name="Fonte_20_parág._20_padrão"><text:span text:style-name="T202">OUTUBRO</text:span></text:span><text:span text:style-name="Fonte_20_parág._20_padrão"><text:span text:style-name="T203"> </text:span></text:span><text:span text:style-name="Fonte_20_parág._20_padrão"><text:span text:style-name="T201">DE 202</text:span></text:span><text:span text:style-name="Fonte_20_parág._20_padrão"><text:span text:style-name="T204">3</text:span></text:span></text:p>
      <text:p text:style-name="P41">Art. 92. Os julgamentos dos órgãos do Tribunal de Justiça guardarão a seguinte ordem, no que lhes for aplicável:</text:p>
      <text:p text:style-name="P41">I – pedidos de vista;</text:p>
      <text:p text:style-name="P41">II – habeas corpus;</text:p>
      <text:p text:style-name="P41">III – recursos das decisões denegatórias de habeas corpus;</text:p>
      <text:p text:style-name="P41">IV – cautelares em ações diretas de inconstitucionalidade;</text:p>
      <text:p text:style-name="P41">V – processos em pauta, nos quais houver sustentação oral, observada a ordem dos requerimentos;</text:p>
      <text:p text:style-name="P41">VI – reclamações e exceções;</text:p>
      <text:p text:style-name="P41">VII – conflitos de competência;</text:p>
      <text:p text:style-name="P41">VIII – mandados de segurança, habeas data, mandados de injunção;</text:p>
      <text:p text:style-name="P41">IX – os processos em que houver requerimento de preferência;</text:p>
      <text:p text:style-name="P41">X – outros feitos ou recursos que, em virtude da lei ou do que estabelece este Regimento, independam de pauta; (…) RITJCE</text:p>
      <text:p text:style-name="P26"/>
      <text:p text:style-name="P195">2 – <text:s/>PEDIDO DE VISTA</text:p>
      <text:p text:style-name="P195"/>
      <text:p text:style-name="P25"><text:span text:style-name="T135">2.1 – </text:span><text:span text:style-name="T40">Habeas Corpus</text:span> nº 0633120-40.2023.8.06.0000 </text:p>
      <text:p text:style-name="P24">Impetrante: Francisco Felipe Macêdo Lima</text:p>
      <text:p text:style-name="P24">Paciente: José Júnior Ferreira Cândido</text:p>
      <text:p text:style-name="P24">Advogado: Francisco Felipe Macêdo Lima (OAB: 17802/CE)</text:p>
      <text:p text:style-name="P24">Impetrado: Juiz<text:span text:style-name="T134">(a)</text:span> de Direito da Vara de Delitos de Organizações Criminosas da Comarca de Fortaleza </text:p>
      <text:p text:style-name="P24"><text:span text:style-name="T229">Relator(a): Exma Desa. </text:span><text:span text:style-name="Fonte_20_parág._20_padrão"><text:span text:style-name="T230">ÂNGELA TERESA GONDIM CARNEIRO CHAVES</text:span></text:span></text:p>
      <text:p text:style-name="P24"><text:span text:style-name="Fonte_20_parág._20_padrão"><text:span text:style-name="T208"/></text:span></text:p>
      <text:p text:style-name="P25"><text:span text:style-name="Fonte_20_parág._20_padrão"><text:span text:style-name="T231">2.2</text:span></text:span><text:span text:style-name="Fonte_20_parág._20_padrão"><text:span text:style-name="T232"> – </text:span></text:span><text:span text:style-name="Fonte_20_parág._20_padrão"><text:span text:style-name="T233">Apelação nº 0010169-27.2022.8.06.0133</text:span></text:span></text:p>
      <text:p text:style-name="P61">Pauta 338</text:p>
      <text:p text:style-name="P61">Comarca de Origem: Nova Russas/1ª Vara</text:p>
      <text:p text:style-name="P42">Apelante: Francisco Ailton Feitosa de Azevedo</text:p>
      <text:p text:style-name="P42">Def. Público: Defensoria Pública do Estado do Ceará</text:p>
      <text:p text:style-name="P42">Apelado: Ministério Público do Estado do Ceará</text:p>
      <text:p text:style-name="P19"><text:span text:style-name="Fonte_20_parág._20_padrão"><text:span text:style-name="T7">Relator(a): </text:span></text:span><text:span text:style-name="Fonte_20_parág._20_padrão"><text:span text:style-name="T12">Exma. Desa. ANDRÉA MENDES BEZERRA DELFINO</text:span></text:span></text:p>
      <text:p text:style-name="P19"><text:span text:style-name="Fonte_20_parág._20_padrão"><text:span text:style-name="T15">Revisor(a): </text:span></text:span><text:span text:style-name="Fonte_20_parág._20_padrão"><text:span text:style-name="T16">Exma. Desa. ÂNGELA TERESA GONDIM CARNEIRO CHAVES</text:span></text:span></text:p>
      <text:p text:style-name="P19"><text:span text:style-name="Fonte_20_parág._20_padrão"><text:span text:style-name="T16"/></text:span></text:p>
      <text:list xml:id="list1042445476" text:style-name="L1">
        <text:list-header>
          <text:p text:style-name="P31"><text:span text:style-name="Fonte_20_parág._20_padrão"><text:span text:style-name="T17"/></text:span></text:p>
        </text:list-header>
      </text:list>
      <text:p text:style-name="P149"><text:soft-page-break/>3 – PROCESSOS EXTRA PAUTA</text:p>
      <text:p text:style-name="P11"><text:span text:style-name="Fonte_20_parág._20_padrão"><text:span text:style-name="T209"/></text:span></text:p>
      <text:p text:style-name="P10"><text:span text:style-name="Fonte_20_parág._20_padrão"><text:span text:style-name="T24">RELATOR</text:span></text:span><text:span text:style-name="Fonte_20_parág._20_padrão"><text:span text:style-name="T25">I</text:span></text:span><text:span text:style-name="Fonte_20_parág._20_padrão"><text:span text:style-name="T24">A: EXMA. DESA. MARLÚCIA DE ARAÚJO BEZERRA</text:span></text:span></text:p>
      <text:p text:style-name="P10"><text:span text:style-name="Fonte_20_parág._20_padrão"><text:span text:style-name="T206"/></text:span></text:p>
      <text:p text:style-name="P187"><text:span text:style-name="Fonte_20_parág._20_padrão"><text:span text:style-name="T7">3.</text:span></text:span><text:span text:style-name="Fonte_20_parág._20_padrão"><text:span text:style-name="T8">1</text:span></text:span><text:span text:style-name="Fonte_20_parág._20_padrão"><text:span text:style-name="T7"> – </text:span></text:span><text:span text:style-name="Fonte_20_parág._20_padrão"><text:span text:style-name="T20">Habeas Corpus</text:span></text:span><text:span text:style-name="Fonte_20_parág._20_padrão"><text:span text:style-name="T7"> nº 0632960-15.2023.8.06.0000 </text:span></text:span></text:p>
      <text:p text:style-name="P55">Impetrante<text:span text:style-name="T141">s</text:span>: <text:span text:style-name="T142">Sílvio</text:span> Vieira da Silva <text:span text:style-name="T141">e outro</text:span></text:p>
      <text:p text:style-name="P55">Paciente: Mayron Myrray Bezerra Aranha </text:p>
      <text:p text:style-name="P55">Advogados: Silvio Vieira da Silva (OAB: 11147/CE) e outro</text:p>
      <text:p text:style-name="P55">Impetrado: Juiz<text:span text:style-name="T141">(a)</text:span> de Direito da Vara Única da Comarca de Caririaçu </text:p>
      <text:p text:style-name="P134">Relator(a): Exma. Desa. MARLÚCIA DE ARAÚJO BEZERRA</text:p>
      <text:p text:style-name="P134"/>
      <text:p text:style-name="P187"><text:span text:style-name="Fonte_20_parág._20_padrão"><text:span text:style-name="T7">3.</text:span></text:span><text:span text:style-name="Fonte_20_parág._20_padrão"><text:span text:style-name="T8">2</text:span></text:span><text:span text:style-name="Fonte_20_parág._20_padrão"><text:span text:style-name="T7"> – </text:span></text:span><text:span text:style-name="Fonte_20_parág._20_padrão"><text:span text:style-name="T20">Habeas Corpus</text:span></text:span><text:span text:style-name="Fonte_20_parág._20_padrão"><text:span text:style-name="T7"> nº 0633773-42.2023.8.06.0000 </text:span></text:span></text:p>
      <text:p text:style-name="P55">Impetrante: João Antônio Desidério de Oliveira</text:p>
      <text:p text:style-name="P55">Paciente: Francisco Elianildo Sales da Silva</text:p>
      <text:p text:style-name="P55">Advogado: João Antônio Desidério de Oliveira (OAB: 12342/CE)</text:p>
      <text:p text:style-name="P54"><text:span text:style-name="T143">Impetrado: Juiz</text:span><text:span text:style-name="T144">(a)</text:span><text:span text:style-name="T143"> de Direito da Vara Única da Comarca de Caridade </text:span></text:p>
      <text:p text:style-name="P134">Relator(a): Exma. Desa. MARLÚCIA DE ARAÚJO BEZERRA</text:p>
      <text:p text:style-name="P136"/>
      <text:p text:style-name="P187"><text:span text:style-name="Fonte_20_parág._20_padrão"><text:span text:style-name="T7">3.</text:span></text:span><text:span text:style-name="Fonte_20_parág._20_padrão"><text:span text:style-name="T8">3</text:span></text:span><text:span text:style-name="Fonte_20_parág._20_padrão"><text:span text:style-name="T7"> – </text:span></text:span><text:span text:style-name="Fonte_20_parág._20_padrão"><text:span text:style-name="T20">Habeas Corpus</text:span></text:span><text:span text:style-name="Fonte_20_parág._20_padrão"><text:span text:style-name="T7"> nº 0634135-44.2023.8.06.0000 </text:span></text:span></text:p>
      <text:p text:style-name="P55">Impetrante<text:span text:style-name="T147">s</text:span>: Herbsther Lima Bezerra e outro</text:p>
      <text:p text:style-name="P55">Paciente: Natanael Sousa da Silva</text:p>
      <text:p text:style-name="P55">Advogados: Herbsther Lima Bezerra (OAB: 36621/CE) e outro</text:p>
      <text:p text:style-name="P55">Impetrado: Juiz<text:span text:style-name="T147">(a)</text:span> de Direito da 2ª Vara Criminal da Comarca de Maracanaú </text:p>
      <text:p text:style-name="P134">Relator(a): Exma. Desa. MARLÚCIA DE ARAÚJO BEZERRA</text:p>
      <text:p text:style-name="P137"/>
      <text:p text:style-name="P187"><text:span text:style-name="Fonte_20_parág._20_padrão"><text:span text:style-name="T7">3.</text:span></text:span><text:span text:style-name="Fonte_20_parág._20_padrão"><text:span text:style-name="T8">4</text:span></text:span><text:span text:style-name="Fonte_20_parág._20_padrão"><text:span text:style-name="T7"> – </text:span></text:span><text:span text:style-name="Fonte_20_parág._20_padrão"><text:span text:style-name="T20">Habeas Corpus</text:span></text:span><text:span text:style-name="Fonte_20_parág._20_padrão"><text:span text:style-name="T7"> nº 0633668-65.2023.8.06.0000 </text:span></text:span></text:p>
      <text:p text:style-name="P55">Impetrante: Defensoria Pública do Estado do Ceará </text:p>
      <text:p text:style-name="P55">Paciente: Marcos Aurélio de Barros Santos </text:p>
      <text:p text:style-name="P55">Def. Público: Defensoria Pública do Estado do Ceará </text:p>
      <text:p text:style-name="P55">Impetrado: Juiz<text:span text:style-name="T148">(a)</text:span> de Direito da Vara Única Criminal da Comarca de Russas </text:p>
      <text:p text:style-name="P134">Relator(a): Exma. Desa. MARLÚCIA DE ARAÚJO BEZERRA</text:p>
      <text:p text:style-name="P136"/>
      <text:p text:style-name="P187"><text:span text:style-name="Fonte_20_parág._20_padrão"><text:span text:style-name="T7">3.</text:span></text:span><text:span text:style-name="Fonte_20_parág._20_padrão"><text:span text:style-name="T8">5</text:span></text:span><text:span text:style-name="Fonte_20_parág._20_padrão"><text:span text:style-name="T7"> – </text:span></text:span><text:span text:style-name="Fonte_20_parág._20_padrão"><text:span text:style-name="T20">Habeas Corpus</text:span></text:span><text:span text:style-name="Fonte_20_parág._20_padrão"><text:span text:style-name="T7"> nº 0633519-69.2023.8.06.0000 </text:span></text:span></text:p>
      <text:p text:style-name="P55">Impetrante: Defensoria Pública do Estado do Ceará </text:p>
      <text:p text:style-name="P55">Paciente: Ana Márcia Sousa da Silva </text:p>
      <text:p text:style-name="P55">Def. Público: Defensoria Pública do Estado do Ceará </text:p>
      <text:p text:style-name="P55">Impetrado: Juiz<text:span text:style-name="T149">(a)</text:span> de Direito da 10ª Vara Criminal da Comarca de Fortaleza <text:s/></text:p>
      <text:p text:style-name="P134">Relator(a): Exma. Desa. MARLÚCIA DE ARAÚJO BEZERRA</text:p>
      <text:p text:style-name="P136"/>
      <text:p text:style-name="P187"><text:span text:style-name="Fonte_20_parág._20_padrão"><text:span text:style-name="T7">3.</text:span></text:span><text:span text:style-name="Fonte_20_parág._20_padrão"><text:span text:style-name="T9">6</text:span></text:span><text:span text:style-name="Fonte_20_parág._20_padrão"><text:span text:style-name="T7"> – </text:span></text:span><text:span text:style-name="Fonte_20_parág._20_padrão"><text:span text:style-name="T20">Habeas Corpus</text:span></text:span><text:span text:style-name="Fonte_20_parág._20_padrão"><text:span text:style-name="T7"> nº 0634138-96.2023.8.06.0000 </text:span></text:span></text:p>
      <text:p text:style-name="P55">Impetrante: Douglas Diniz Queiroz Pinheiro</text:p>
      <text:p text:style-name="P55">Paciente: Antônio Adailton de Luna Silva</text:p>
      <text:p text:style-name="P55">Advogado: Douglas Diniz Queiroz Pinheiro (OAB: 23114/CE)</text:p>
      <text:p text:style-name="P55">Impetrado: Juiz<text:span text:style-name="T150">(a)</text:span> de Direito da 1ª Vara da Comarca de São Benedito </text:p>
      <text:p text:style-name="P134">Relator(a): Exma. Desa. MARLÚCIA DE ARAÚJO BEZERRA</text:p>
      <text:p text:style-name="P136"/>
      <text:p text:style-name="P187"><text:span text:style-name="Fonte_20_parág._20_padrão"><text:span text:style-name="T7">3.</text:span></text:span><text:span text:style-name="Fonte_20_parág._20_padrão"><text:span text:style-name="T10">7</text:span></text:span><text:span text:style-name="Fonte_20_parág._20_padrão"><text:span text:style-name="T7"> – </text:span></text:span><text:span text:style-name="Fonte_20_parág._20_padrão"><text:span text:style-name="T20">Habeas Corpus</text:span></text:span><text:span text:style-name="Fonte_20_parág._20_padrão"><text:span text:style-name="T7"> nº 0633447-82.2023.8.06.0000 </text:span></text:span></text:p>
      <text:p text:style-name="P55">Impetrante<text:span text:style-name="T151">s</text:span>: Davi Portela Muniz e outros</text:p>
      <text:p text:style-name="P55">Paciente: F. G. do N.</text:p>
      <text:p text:style-name="P55">Advogados: Davi Portela Muniz (OAB: 32573/CE) e outros</text:p>
      <text:p text:style-name="P55">Impetrado: Juiz<text:span text:style-name="T151">(a)</text:span> de Direito do 5º Núcleo Regional de Custódia e de Inquérito - Sede em Sobral </text:p>
      <text:p text:style-name="P134">Relator(a): Exma. Desa. MARLÚCIA DE ARAÚJO BEZERRA</text:p>
      <text:p text:style-name="P187"><text:soft-page-break/><text:span text:style-name="Fonte_20_parág._20_padrão"><text:span text:style-name="T7">3.</text:span></text:span><text:span text:style-name="Fonte_20_parág._20_padrão"><text:span text:style-name="T11">8</text:span></text:span><text:span text:style-name="Fonte_20_parág._20_padrão"><text:span text:style-name="T7"> – </text:span></text:span><text:span text:style-name="Fonte_20_parág._20_padrão"><text:span text:style-name="T20">Habeas Corpus</text:span></text:span><text:span text:style-name="Fonte_20_parág._20_padrão"><text:span text:style-name="T7"> nº 0633171-51.2023.8.06.0000 </text:span></text:span></text:p>
      <text:p text:style-name="P55">Impetrante: Diego Henrique Lima do Nascimento</text:p>
      <text:p text:style-name="P55">Paciente: José Francisco de Lima</text:p>
      <text:p text:style-name="P55">Advogado: Diego Henrique Lima do Nascimento (OAB: 22045/CE)</text:p>
      <text:p text:style-name="P55">Impetrado: Juiz<text:span text:style-name="T152">(a)</text:span> de Direito da 3ª Vara de Execução Penal da Comarca de Fortaleza </text:p>
      <text:p text:style-name="P134">Relator(a): Exma. Desa. MARLÚCIA DE ARAÚJO BEZERRA</text:p>
      <text:p text:style-name="P187"><text:span text:style-name="Fonte_20_parág._20_padrão"><text:span text:style-name="T7"/></text:span></text:p>
      <text:p text:style-name="P187"><text:span text:style-name="Fonte_20_parág._20_padrão"><text:span text:style-name="T7">3.</text:span></text:span><text:span text:style-name="Fonte_20_parág._20_padrão"><text:span text:style-name="T11">9</text:span></text:span><text:span text:style-name="Fonte_20_parág._20_padrão"><text:span text:style-name="T7"> – </text:span></text:span><text:span text:style-name="Fonte_20_parág._20_padrão"><text:span text:style-name="T20">Habeas Corpus</text:span></text:span><text:span text:style-name="Fonte_20_parág._20_padrão"><text:span text:style-name="T7"> nº 0634491-39.2023.8.06.0000 </text:span></text:span></text:p>
      <text:p text:style-name="P55">Impetrante: Jardel Sales Linhares</text:p>
      <text:p text:style-name="P55">Paciente: Benedito Irande Teixeira Pinheiro</text:p>
      <text:p text:style-name="P55">Advogado: Jardel Sales Linhares (OAB: 38149/CE)</text:p>
      <text:p text:style-name="P55">Impetrado: Juiz<text:span text:style-name="T153">(a)</text:span> de Direito da Vara Única da Comarca de Amontada </text:p>
      <text:p text:style-name="P134">Relator(a): Exma. Desa. MARLÚCIA DE ARAÚJO BEZERRA</text:p>
      <text:p text:style-name="P136"/>
      <text:p text:style-name="P187"><text:span text:style-name="Fonte_20_parág._20_padrão"><text:span text:style-name="T7">3.</text:span></text:span><text:span text:style-name="Fonte_20_parág._20_padrão"><text:span text:style-name="T11">10</text:span></text:span><text:span text:style-name="Fonte_20_parág._20_padrão"><text:span text:style-name="T7"> – </text:span></text:span><text:span text:style-name="Fonte_20_parág._20_padrão"><text:span text:style-name="T20">Habeas Corpus</text:span></text:span><text:span text:style-name="Fonte_20_parág._20_padrão"><text:span text:style-name="T7"> nº 0633546-52.2023.8.06.0000 </text:span></text:span></text:p>
      <text:p text:style-name="P55">Impetrante: Armando José Basilio Alves</text:p>
      <text:p text:style-name="P55">Paciente: J. F. M.</text:p>
      <text:p text:style-name="P55">Advogado: Armando José Basilio Alves (OAB: 24293/CE)</text:p>
      <text:p text:style-name="P55">Impetrado: Juiz<text:span text:style-name="T154">(a)</text:span> de Direito da 1ª Vara da Comarca de Brejo Santo </text:p>
      <text:p text:style-name="P134">Relator(a): Exma. Desa. MARLÚCIA DE ARAÚJO BEZERRA</text:p>
      <text:p text:style-name="P136"/>
      <text:p text:style-name="P187"><text:span text:style-name="Fonte_20_parág._20_padrão"><text:span text:style-name="T7">3.</text:span></text:span><text:span text:style-name="Fonte_20_parág._20_padrão"><text:span text:style-name="T11">11</text:span></text:span><text:span text:style-name="Fonte_20_parág._20_padrão"><text:span text:style-name="T7"> – </text:span></text:span><text:span text:style-name="Fonte_20_parág._20_padrão"><text:span text:style-name="T20">Habeas Corpus</text:span></text:span><text:span text:style-name="Fonte_20_parág._20_padrão"><text:span text:style-name="T7"> nº 0634032-37.2023.8.06.0000 </text:span></text:span></text:p>
      <text:p text:style-name="P55">Impetrante: Defensoria Pública do Estado do Ceará</text:p>
      <text:p text:style-name="P55">Paciente: F. A. F. F.</text:p>
      <text:p text:style-name="P55">Def. Público: Defensoria Pública do Estado do Ceará</text:p>
      <text:p text:style-name="P55">Impetrado: Juiz<text:span text:style-name="T155">(a)</text:span> de Direito da 2ª Vara Criminal da Comarca de Iguatu </text:p>
      <text:p text:style-name="P134">Relator(a): Exma. Desa. MARLÚCIA DE ARAÚJO BEZERRA</text:p>
      <text:p text:style-name="P136"/>
      <text:p text:style-name="P187"><text:span text:style-name="Fonte_20_parág._20_padrão"><text:span text:style-name="T7">3.</text:span></text:span><text:span text:style-name="Fonte_20_parág._20_padrão"><text:span text:style-name="T11">12</text:span></text:span><text:span text:style-name="Fonte_20_parág._20_padrão"><text:span text:style-name="T7"> – </text:span></text:span><text:span text:style-name="Fonte_20_parág._20_padrão"><text:span text:style-name="T20">Habeas Corpus</text:span></text:span><text:span text:style-name="Fonte_20_parág._20_padrão"><text:span text:style-name="T7"> nº 0632815-56.2023.8.06.0000 </text:span></text:span></text:p>
      <text:p text:style-name="P55">Impetrante<text:span text:style-name="T156">s</text:span>: Magno Aguiar Avelino e outro</text:p>
      <text:p text:style-name="P55">Paciente: Antônio Carlos Marçal Matos</text:p>
      <text:p text:style-name="P55">Paciente: Francisco Hélder de Sousa Filho</text:p>
      <text:p text:style-name="P55">Paciente: Igor Bethoven Sousa de Oliveira</text:p>
      <text:p text:style-name="P55">Paciente: Maria Bárbara Moreira</text:p>
      <text:p text:style-name="P55">Paciente: José Oliveira do Nascimento</text:p>
      <text:p text:style-name="P55">Paciente: Antônio Flauber de Melo Brazil</text:p>
      <text:p text:style-name="P55">Paciente: José Wagner Silva de Souz<text:span text:style-name="T156">a</text:span></text:p>
      <text:p text:style-name="P55">Paciente: Clênio Silva da Costa</text:p>
      <text:p text:style-name="P55">Advogados: Magno Aguiar Avelino (OAB: 44827/CE) e outro</text:p>
      <text:p text:style-name="P55">Impetrado: Juiz<text:span text:style-name="T156">(a)</text:span> de Direito da 1ª Vara do Júri da Comarca de Fortaleza </text:p>
      <text:p text:style-name="P134">Relator(a): Exma. Desa. MARLÚCIA DE ARAÚJO BEZERRA</text:p>
      <text:p text:style-name="P136"/>
      <text:p text:style-name="P188">RELATOR<text:span text:style-name="T39">I</text:span>A: EXMO. DES. HENRIQUE JORGE HOLANDA SILVEIRA</text:p>
      <text:p text:style-name="P151"/>
      <text:p text:style-name="P187"><text:span text:style-name="Fonte_20_parág._20_padrão"><text:span text:style-name="T7">3.</text:span></text:span><text:span text:style-name="Fonte_20_parág._20_padrão"><text:span text:style-name="T11">13</text:span></text:span><text:span text:style-name="Fonte_20_parág._20_padrão"><text:span text:style-name="T7"> – </text:span></text:span><text:span text:style-name="Fonte_20_parág._20_padrão"><text:span text:style-name="T20">Habeas Corpus</text:span></text:span><text:span text:style-name="Fonte_20_parág._20_padrão"><text:span text:style-name="T7"> nº 0633610-62.2023.8.06.0000 </text:span></text:span></text:p>
      <text:p text:style-name="P55">Impetrante<text:span text:style-name="T159">s</text:span>: Edirlândia Alves Magalhães <text:span text:style-name="T159">e outro</text:span> </text:p>
      <text:p text:style-name="P55">Paciente: Arthur Rodrigues Andrade </text:p>
      <text:p text:style-name="P55">Advogados: Edirlândia Alves Magalhães (OAB: 26709/CE) e outro</text:p>
      <text:p text:style-name="P55">Impetrado: Juiz<text:span text:style-name="T159">(a)</text:span> de Direito da 1ª Vara Criminal da Comarca de Quixadá </text:p>
      <text:p text:style-name="P134">Relator(a): Exmo. Des. HENRIQUE JORGE HOLANDA SILVEIRA</text:p>
      <text:p text:style-name="P136"/>
      <text:p text:style-name="P136"/>
      <text:p text:style-name="P187"><text:soft-page-break/><text:span text:style-name="Fonte_20_parág._20_padrão"><text:span text:style-name="T7">3.</text:span></text:span><text:span text:style-name="Fonte_20_parág._20_padrão"><text:span text:style-name="T11">14</text:span></text:span><text:span text:style-name="Fonte_20_parág._20_padrão"><text:span text:style-name="T7"> – </text:span></text:span><text:span text:style-name="Fonte_20_parág._20_padrão"><text:span text:style-name="T20">Habeas Corpus</text:span></text:span><text:span text:style-name="Fonte_20_parág._20_padrão"><text:span text:style-name="T7"> nº 0634241-06.2023.8.06.0000 </text:span></text:span></text:p>
      <text:p text:style-name="P55">Impetrante: Valdemirtes Leitão Pedrosa Rebouças Mota </text:p>
      <text:p text:style-name="P55">Paciente: Francisco Ícaro Alves da Silva </text:p>
      <text:p text:style-name="P55">Advogado: Valdemirtes Leitão Pedrosa Rebouças Mota (OAB: 15761/CE)</text:p>
      <text:p text:style-name="P55">Impetrado: <text:span text:style-name="T160">Juiz(a) de Direito da 17ª Vara Criminal da Comarca de Fortaleza (Vara de Audiências de Custódia)</text:span> </text:p>
      <text:p text:style-name="P134">Relator(a): Exmo. Des. HENRIQUE JORGE HOLANDA SILVEIRA</text:p>
      <text:p text:style-name="P136"/>
      <text:p text:style-name="P187"><text:span text:style-name="Fonte_20_parág._20_padrão"><text:span text:style-name="T7">3.</text:span></text:span><text:span text:style-name="Fonte_20_parág._20_padrão"><text:span text:style-name="T11">15</text:span></text:span><text:span text:style-name="Fonte_20_parág._20_padrão"><text:span text:style-name="T7"> – </text:span></text:span><text:span text:style-name="Fonte_20_parág._20_padrão"><text:span text:style-name="T20">Habeas Corpus</text:span></text:span><text:span text:style-name="Fonte_20_parág._20_padrão"><text:span text:style-name="T7"> nº 0634691-46.2023.8.06.0000 </text:span></text:span></text:p>
      <text:p text:style-name="P55">Impetrante: Francisco Bruno de Sousa</text:p>
      <text:p text:style-name="P55">Paciente: João Victor Raulino Marques</text:p>
      <text:p text:style-name="P55">Advogado: Francisco Bruno de Sousa (OAB: 39842/CE)</text:p>
      <text:p text:style-name="P55">Impetrado: Juiz<text:span text:style-name="T161">(a)</text:span> de Direito da Vara Única da Comarca de Caridade </text:p>
      <text:p text:style-name="P134">Relator(a): Exmo. Des. HENRIQUE JORGE HOLANDA SILVEIRA</text:p>
      <text:p text:style-name="P136"/>
      <text:p text:style-name="P187"><text:span text:style-name="Fonte_20_parág._20_padrão"><text:span text:style-name="T7">3.</text:span></text:span><text:span text:style-name="Fonte_20_parág._20_padrão"><text:span text:style-name="T11">16</text:span></text:span><text:span text:style-name="Fonte_20_parág._20_padrão"><text:span text:style-name="T7"> – </text:span></text:span><text:span text:style-name="Fonte_20_parág._20_padrão"><text:span text:style-name="T20">Habeas Corpus</text:span></text:span><text:span text:style-name="Fonte_20_parág._20_padrão"><text:span text:style-name="T7"> nº 0632713-34.2023.8.06.0000 </text:span></text:span></text:p>
      <text:p text:style-name="P152">Impetrante: Defensoria Pública do Estado do Ceará</text:p>
      <text:p text:style-name="P152">Paciente: Kléber Eduardo Rodrigues da Silva</text:p>
      <text:p text:style-name="P152">Def. Público: Defensoria Pública do Estado do Ceará</text:p>
      <text:p text:style-name="P152">Impetrado: Juiz<text:span text:style-name="T162">(a)</text:span> de Direito da 1ª Vara Criminal da Comarca de Fortaleza </text:p>
      <text:p text:style-name="P134">Relator(a): Exmo. Des. HENRIQUE JORGE HOLANDA SILVEIRA</text:p>
      <text:p text:style-name="P136"/>
      <text:p text:style-name="P187"><text:span text:style-name="Fonte_20_parág._20_padrão"><text:span text:style-name="T7">3.</text:span></text:span><text:span text:style-name="Fonte_20_parág._20_padrão"><text:span text:style-name="T11">17</text:span></text:span><text:span text:style-name="Fonte_20_parág._20_padrão"><text:span text:style-name="T7"> – </text:span></text:span><text:span text:style-name="Fonte_20_parág._20_padrão"><text:span text:style-name="T20">Habeas Corpus</text:span></text:span><text:span text:style-name="Fonte_20_parág._20_padrão"><text:span text:style-name="T7"> nº 0633910-24.2023.8.06.0000 </text:span></text:span></text:p>
      <text:p text:style-name="P152">Impetrante: Defensoria Pública do Estado do Ceará</text:p>
      <text:p text:style-name="P152">Paciente: José de Sousa Miranda</text:p>
      <text:p text:style-name="P152">Def. Público: Defensoria Pública do Estado do Ceará</text:p>
      <text:p text:style-name="P152">Impetrado: Juiz<text:span text:style-name="T163">(a)</text:span> de Direito da 18ª Vara Criminal da Comarca de Fortaleza </text:p>
      <text:p text:style-name="P134">Relator(a): Exmo. Des. HENRIQUE JORGE HOLANDA SILVEIRA</text:p>
      <text:p text:style-name="P136"/>
      <text:p text:style-name="P187"><text:span text:style-name="Fonte_20_parág._20_padrão"><text:span text:style-name="T7">3.</text:span></text:span><text:span text:style-name="Fonte_20_parág._20_padrão"><text:span text:style-name="T11">18</text:span></text:span><text:span text:style-name="Fonte_20_parág._20_padrão"><text:span text:style-name="T7"> – </text:span></text:span><text:span text:style-name="Fonte_20_parág._20_padrão"><text:span text:style-name="T20">Habeas Corpus</text:span></text:span><text:span text:style-name="Fonte_20_parág._20_padrão"><text:span text:style-name="T7"> nº 0633318-77.2023.8.06.0000 </text:span></text:span></text:p>
      <text:p text:style-name="P152">Impetrante: Defensoria Pública do Estado do Ceará</text:p>
      <text:p text:style-name="P152">Paciente: Jocélio Pereira Costa</text:p>
      <text:p text:style-name="P152">Def. Público: Defensoria Pública do Estado do Ceará</text:p>
      <text:p text:style-name="P152">Impetrado: Juiz<text:span text:style-name="T164">(a)</text:span> de Direito da Vara de Delitos de Organizações Criminosas da Comarca de Fortaleza </text:p>
      <text:p text:style-name="P134">Relator(a): Exmo. Des. HENRIQUE JORGE HOLANDA SILVEIRA</text:p>
      <text:p text:style-name="P136"/>
      <text:p text:style-name="P187"><text:span text:style-name="Fonte_20_parág._20_padrão"><text:span text:style-name="T7">3.</text:span></text:span><text:span text:style-name="Fonte_20_parág._20_padrão"><text:span text:style-name="T11">19</text:span></text:span><text:span text:style-name="Fonte_20_parág._20_padrão"><text:span text:style-name="T7"> – </text:span></text:span><text:span text:style-name="Fonte_20_parág._20_padrão"><text:span text:style-name="T20">Habeas Corpus</text:span></text:span><text:span text:style-name="Fonte_20_parág._20_padrão"><text:span text:style-name="T7"> nº 0634012-46.2023.8.06.0000 </text:span></text:span></text:p>
      <text:p text:style-name="P152">Impetrante: Francisco Jayson Gonçalves Lima</text:p>
      <text:p text:style-name="P152">Paciente: Denis Dantas de Lima</text:p>
      <text:p text:style-name="P152">Advogado: Francisco Jayson Gonçalves Lima (OAB: 43522/CE)</text:p>
      <text:p text:style-name="P152">Impetrado: Juiz<text:span text:style-name="T165">(a)</text:span> de Direito da Vara de Delitos de Organizações Criminosas da Comarca de Fortaleza </text:p>
      <text:p text:style-name="P134">Relator(a): Exmo. Des. HENRIQUE JORGE HOLANDA SILVEIRA</text:p>
      <text:p text:style-name="P136"/>
      <text:p text:style-name="P187"><text:span text:style-name="Fonte_20_parág._20_padrão"><text:span text:style-name="T7">3.</text:span></text:span><text:span text:style-name="Fonte_20_parág._20_padrão"><text:span text:style-name="T11">20</text:span></text:span><text:span text:style-name="Fonte_20_parág._20_padrão"><text:span text:style-name="T7"> – </text:span></text:span><text:span text:style-name="Fonte_20_parág._20_padrão"><text:span text:style-name="T20">Habeas Corpus</text:span></text:span><text:span text:style-name="Fonte_20_parág._20_padrão"><text:span text:style-name="T7"> nº 0633231-24.2023.8.06.0000 </text:span></text:span></text:p>
      <text:p text:style-name="P152">Impetrante<text:span text:style-name="T166">s</text:span>: Nayara Franciely Faria Ponciano Gomes e outro</text:p>
      <text:p text:style-name="P152">Paciente: C. D. G. de B.</text:p>
      <text:p text:style-name="P152">Advogados: Nayara Franciely Faria Ponciano Gomes (OAB: 50742/GO) e outro</text:p>
      <text:p text:style-name="P152">Impetrado: Juiz<text:span text:style-name="T166">(a)</text:span> de Direito 1º Núcleo Regional de Custódia e de Inquérito - Sede Em Juazeiro </text:p>
      <text:p text:style-name="P134">Relator(a): Exmo. Des. HENRIQUE JORGE HOLANDA SILVEIRA</text:p>
      <text:p text:style-name="P136"/>
      <text:p text:style-name="P187"><text:soft-page-break/><text:span text:style-name="Fonte_20_parág._20_padrão"><text:span text:style-name="T7">3.</text:span></text:span><text:span text:style-name="Fonte_20_parág._20_padrão"><text:span text:style-name="T11">21</text:span></text:span><text:span text:style-name="Fonte_20_parág._20_padrão"><text:span text:style-name="T7"> – </text:span></text:span><text:span text:style-name="Fonte_20_parág._20_padrão"><text:span text:style-name="T20">Habeas Corpus</text:span></text:span><text:span text:style-name="Fonte_20_parág._20_padrão"><text:span text:style-name="T7"> nº 0633886-93.2023.8.06.0000 </text:span></text:span></text:p>
      <text:p text:style-name="P152">Impetrante: Defensoria Pública do Estado do Ceará </text:p>
      <text:p text:style-name="P152">Paciente: José Wilson da Silva Freitas Júnior </text:p>
      <text:p text:style-name="P152">Def. Público: Defensoria Pública do Estado do Ceará </text:p>
      <text:p text:style-name="P152">Impetrado: Juiz<text:span text:style-name="T167">(a)</text:span> de Direito da Vara de Delitos de Organizações Criminosas da Comarca de Fortaleza</text:p>
      <text:p text:style-name="P134">Relator(a): Exmo. Des. HENRIQUE JORGE HOLANDA SILVEIRA</text:p>
      <text:p text:style-name="P136"/>
      <text:p text:style-name="P187"><text:span text:style-name="Fonte_20_parág._20_padrão"><text:span text:style-name="T7">3.</text:span></text:span><text:span text:style-name="Fonte_20_parág._20_padrão"><text:span text:style-name="T11">22</text:span></text:span><text:span text:style-name="Fonte_20_parág._20_padrão"><text:span text:style-name="T7"> – </text:span></text:span><text:span text:style-name="Fonte_20_parág._20_padrão"><text:span text:style-name="T20">Habeas Corpus</text:span></text:span><text:span text:style-name="Fonte_20_parág._20_padrão"><text:span text:style-name="T7"> nº 0633201-86.2023.8.06.0000 </text:span></text:span></text:p>
      <text:p text:style-name="P152">Impetrante: Defensoria Pública do Estado do Ceará </text:p>
      <text:p text:style-name="P152">Paciente: Suzana Pereira Lima </text:p>
      <text:p text:style-name="P152">Def. Público: Defensoria Pública do Estado do Ceará </text:p>
      <text:p text:style-name="P152">Impetrado: Juiz<text:span text:style-name="T168">(a)</text:span> de Direito da Vara de Delitos de Organizações Criminosas da Comarca de Fortaleza </text:p>
      <text:p text:style-name="P134">Relator(a): Exmo. Des. HENRIQUE JORGE HOLANDA SILVEIRA</text:p>
      <text:p text:style-name="P136"/>
      <text:p text:style-name="P187"><text:span text:style-name="Fonte_20_parág._20_padrão"><text:span text:style-name="T7">3.</text:span></text:span><text:span text:style-name="Fonte_20_parág._20_padrão"><text:span text:style-name="T11">23</text:span></text:span><text:span text:style-name="Fonte_20_parág._20_padrão"><text:span text:style-name="T7"> – </text:span></text:span><text:span text:style-name="Fonte_20_parág._20_padrão"><text:span text:style-name="T20">Habeas Corpus</text:span></text:span><text:span text:style-name="Fonte_20_parág._20_padrão"><text:span text:style-name="T7"> nº 0634933-05.2023.8.06.0000 </text:span></text:span></text:p>
      <text:p text:style-name="P152">Impetrante: Defensoria Pública do Estado do Ceará </text:p>
      <text:p text:style-name="P152">Paciente: Deisiane da Silva Gomes </text:p>
      <text:p text:style-name="P152">Def. Público: Defensoria Pública do Estado do Ceará <text:s/></text:p>
      <text:p text:style-name="P152">Impetrado: <text:s/>Juiz<text:span text:style-name="T169">(a)</text:span> de Direito da 8ª Vara Criminal da Comarca de Fortaleza </text:p>
      <text:p text:style-name="P134">Relator(a): Exmo. Des. HENRIQUE JORGE HOLANDA SILVEIRA</text:p>
      <text:p text:style-name="P136"/>
      <text:p text:style-name="P187"><text:span text:style-name="Fonte_20_parág._20_padrão"><text:span text:style-name="T7">3.</text:span></text:span><text:span text:style-name="Fonte_20_parág._20_padrão"><text:span text:style-name="T11">24</text:span></text:span><text:span text:style-name="Fonte_20_parág._20_padrão"><text:span text:style-name="T7"> – </text:span></text:span><text:span text:style-name="Fonte_20_parág._20_padrão"><text:span text:style-name="T20">Habeas Corpus</text:span></text:span><text:span text:style-name="Fonte_20_parág._20_padrão"><text:span text:style-name="T7"> nº 0634259-27.2023.8.06.0000 </text:span></text:span></text:p>
      <text:p text:style-name="P152">Impetrante<text:span text:style-name="T170">s</text:span>: Alcides Luiz Filgueiras Silva e outro</text:p>
      <text:p text:style-name="P152">Paciente: J. E. L. do N.</text:p>
      <text:p text:style-name="P152">Advogados: Alcides Luiz Filgueiras Silva (OAB: 39192/CE) e outro</text:p>
      <text:p text:style-name="P152">Impetrado: Juiz<text:span text:style-name="T170">(a)</text:span> de Direito da Vara Única Criminal da Comarca de Maranguape </text:p>
      <text:p text:style-name="P134">Relator(a): Exmo. Des. HENRIQUE JORGE HOLANDA SILVEIRA</text:p>
      <text:p text:style-name="P136"/>
      <text:p text:style-name="P187"><text:span text:style-name="Fonte_20_parág._20_padrão"><text:span text:style-name="T7">3.</text:span></text:span><text:span text:style-name="Fonte_20_parág._20_padrão"><text:span text:style-name="T11">25</text:span></text:span><text:span text:style-name="Fonte_20_parág._20_padrão"><text:span text:style-name="T7"> – </text:span></text:span><text:span text:style-name="Fonte_20_parág._20_padrão"><text:span text:style-name="T20">Habeas Corpus</text:span></text:span><text:span text:style-name="Fonte_20_parág._20_padrão"><text:span text:style-name="T7"> nº 0634618-74.2023.8.06.0000 </text:span></text:span></text:p>
      <text:p text:style-name="P152">Impetrante: Tárlita de Castro Monte Oliveira</text:p>
      <text:p text:style-name="P152">Paciente: Fernanda Rodrigues Braga</text:p>
      <text:p text:style-name="P152">Advogada: Tárlita de Castro Monte Oliveira (OAB: 41481/CE)</text:p>
      <text:p text:style-name="P152">Impetrado: Juiz<text:span text:style-name="T171">(a)</text:span> de Direito da 3ª Vara de Delitos de Tráfico de Drogas da Comarca de Fortaleza </text:p>
      <text:p text:style-name="P134">Relator(a): Exmo. Des. HENRIQUE JORGE HOLANDA SILVEIRA</text:p>
      <text:p text:style-name="P136"/>
      <text:p text:style-name="P187"><text:span text:style-name="Fonte_20_parág._20_padrão"><text:span text:style-name="T7">3.</text:span></text:span><text:span text:style-name="Fonte_20_parág._20_padrão"><text:span text:style-name="T11">26</text:span></text:span><text:span text:style-name="Fonte_20_parág._20_padrão"><text:span text:style-name="T7"> – </text:span></text:span><text:span text:style-name="Fonte_20_parág._20_padrão"><text:span text:style-name="T20">Habeas Corpus</text:span></text:span><text:span text:style-name="Fonte_20_parág._20_padrão"><text:span text:style-name="T7"> nº 0634828-28.2023.8.06.0000</text:span></text:span></text:p>
      <text:p text:style-name="P187"><text:span text:style-name="Fonte_20_parág._20_padrão"><text:span text:style-name="T21">Impetrante: Natália Gomes de Souza</text:span></text:span></text:p>
      <text:p text:style-name="P187"><text:span text:style-name="Fonte_20_parág._20_padrão"><text:span text:style-name="T21">Paciente: Francisco Wellington Silva</text:span></text:span></text:p>
      <text:p text:style-name="P187"><text:span text:style-name="Fonte_20_parág._20_padrão"><text:span text:style-name="T21">Advogada: Natália Gomes de Souza (OAB: 39231/CE)</text:span></text:span></text:p>
      <text:p text:style-name="P187"><text:span text:style-name="Fonte_20_parág._20_padrão"><text:span text:style-name="T21">Impetrado: Juiz</text:span></text:span><text:span text:style-name="Fonte_20_parág._20_padrão"><text:span text:style-name="T22">(a)</text:span></text:span><text:span text:style-name="Fonte_20_parág._20_padrão"><text:span text:style-name="T21"> de Direito da 3ª Vara do Júri da Comarca de Fortaleza </text:span></text:span></text:p>
      <text:p text:style-name="P134">Relator(a): Exmo. Des. HENRIQUE JORGE HOLANDA SILVEIRA</text:p>
      <text:p text:style-name="P136"/>
      <text:p text:style-name="P188">RELATOR<text:span text:style-name="T39">I</text:span>A: EXM<text:span text:style-name="T172">A</text:span>. DES<text:span text:style-name="T172">A</text:span>. <text:span text:style-name="T173">ANDRÉA MENDES BEZERRA DELFINO</text:span></text:p>
      <text:p text:style-name="P188"/>
      <text:p text:style-name="P187"><text:span text:style-name="Fonte_20_parág._20_padrão"><text:span text:style-name="T7">3.</text:span></text:span><text:span text:style-name="Fonte_20_parág._20_padrão"><text:span text:style-name="T11">27</text:span></text:span><text:span text:style-name="Fonte_20_parág._20_padrão"><text:span text:style-name="T7"> – </text:span></text:span><text:span text:style-name="Fonte_20_parág._20_padrão"><text:span text:style-name="T20">Habeas Corpus</text:span></text:span><text:span text:style-name="Fonte_20_parág._20_padrão"><text:span text:style-name="T7"> nº 0627796-69.2023.8.06.0000 </text:span></text:span></text:p>
      <text:p text:style-name="P152">Impetrante: Defensoria Pública do Estado do Ceará </text:p>
      <text:p text:style-name="P152">Paciente: Diogenes Conrado do Nascimento </text:p>
      <text:p text:style-name="P152">Def. Público: Defensoria Pública do Estado do Ceará </text:p>
      <text:p text:style-name="P152">Impetrado: Juiz<text:span text:style-name="T174">(a)</text:span> de Direito da 1ª Vara Criminal da Comarca de Maracanaú </text:p>
      <text:p text:style-name="P137">Relator(a): Exm<text:span text:style-name="T172">a</text:span>. Des<text:span text:style-name="T172">a</text:span>. <text:span text:style-name="T173">ANDRÉA MENDES BEZERRA DELFINO</text:span></text:p>
      <text:p text:style-name="P187"><text:soft-page-break/><text:span text:style-name="Fonte_20_parág._20_padrão"><text:span text:style-name="T7">3.</text:span></text:span><text:span text:style-name="Fonte_20_parág._20_padrão"><text:span text:style-name="T11">28</text:span></text:span><text:span text:style-name="Fonte_20_parág._20_padrão"><text:span text:style-name="T7"> – </text:span></text:span><text:span text:style-name="Fonte_20_parág._20_padrão"><text:span text:style-name="T20">Habeas Corpus</text:span></text:span><text:span text:style-name="Fonte_20_parág._20_padrão"><text:span text:style-name="T7"> nº 0632925-55.2023.8.06.0000 </text:span></text:span></text:p>
      <text:p text:style-name="P152">Impetrante: Defensoria Pública do Estado do Ceará </text:p>
      <text:p text:style-name="P152">Paciente: Francisco Luciano Sales da Penha </text:p>
      <text:p text:style-name="P152">Def. Público: Ministério Público Estadual</text:p>
      <text:p text:style-name="P152">Impetrado: Juiz<text:span text:style-name="T175">(a)</text:span> de Direito da 1ª Vara Criminal da Comarca de Fortaleza</text:p>
      <text:p text:style-name="P134"><text:span text:style-name="T143">Relator(a): Exm</text:span><text:span text:style-name="T145">a</text:span><text:span text:style-name="T143">. Des</text:span><text:span text:style-name="T145">a</text:span><text:span text:style-name="T143">. </text:span><text:span text:style-name="T146">ANDRÉA MENDES BEZERRA DELFINO</text:span></text:p>
      <text:p text:style-name="P137"/>
      <text:p text:style-name="P187"><text:span text:style-name="Fonte_20_parág._20_padrão"><text:span text:style-name="T7">3.</text:span></text:span><text:span text:style-name="Fonte_20_parág._20_padrão"><text:span text:style-name="T11">29</text:span></text:span><text:span text:style-name="Fonte_20_parág._20_padrão"><text:span text:style-name="T7"> – </text:span></text:span><text:span text:style-name="Fonte_20_parág._20_padrão"><text:span text:style-name="T20">Habeas Corpus</text:span></text:span><text:span text:style-name="Fonte_20_parág._20_padrão"><text:span text:style-name="T7"> nº 0632986-13.2023.8.06.0000 </text:span></text:span></text:p>
      <text:p text:style-name="P27">Impetrante: Defensoria Pública do Estado do Ceará </text:p>
      <text:p text:style-name="P27">Paciente: Francisco Lima Félix </text:p>
      <text:p text:style-name="P27">Def. Público: Defensoria Pública do Estado do Ceará </text:p>
      <text:p text:style-name="P27">Impetrado: Juiz<text:span text:style-name="T176">(a)</text:span> de Direito da 1ª Vara da Comarca de Pacatuba </text:p>
      <text:p text:style-name="P137">Relator(a): Exm<text:span text:style-name="T172">a</text:span>. Des<text:span text:style-name="T172">a</text:span>. <text:span text:style-name="T173">ANDRÉA MENDES BEZERRA DELFINO</text:span></text:p>
      <text:p text:style-name="P137"/>
      <text:p text:style-name="P187"><text:span text:style-name="Fonte_20_parág._20_padrão"><text:span text:style-name="T7">3.</text:span></text:span><text:span text:style-name="Fonte_20_parág._20_padrão"><text:span text:style-name="T11">30</text:span></text:span><text:span text:style-name="Fonte_20_parág._20_padrão"><text:span text:style-name="T7"> – </text:span></text:span><text:span text:style-name="Fonte_20_parág._20_padrão"><text:span text:style-name="T20">Habeas Corpus</text:span></text:span><text:span text:style-name="Fonte_20_parág._20_padrão"><text:span text:style-name="T7"> nº 0633134-24.2023.8.06.0000 </text:span></text:span></text:p>
      <text:p text:style-name="P152">Impetrante<text:span text:style-name="T177">s</text:span>: André Eugênio de Oliveira Quezado <text:span text:style-name="T177">e outros</text:span></text:p>
      <text:p text:style-name="P152">Paciente: Ernesto Wladimir Oliveira Barroso </text:p>
      <text:p text:style-name="P152">Advogados: André Eugênio de Oliveira Quezado (OAB: 25992/CE) e outros</text:p>
      <text:p text:style-name="P152">Impetrado: Juiz<text:span text:style-name="T177">(a) </text:span><text:s/>de Direito da 1ª Vara do Júri da Comarca de Fortaleza</text:p>
      <text:p text:style-name="P137">Relator(a): Exm<text:span text:style-name="T172">a</text:span>. Des<text:span text:style-name="T172">a</text:span>. <text:span text:style-name="T173">ANDRÉA MENDES BEZERRA DELFINO</text:span></text:p>
      <text:p text:style-name="P137"/>
      <text:p text:style-name="P194"><text:span text:style-name="Fonte_20_parág._20_padrão"><text:span text:style-name="T26">RELATOR</text:span></text:span><text:span text:style-name="Fonte_20_parág._20_padrão"><text:span text:style-name="T27">I</text:span></text:span><text:span text:style-name="Fonte_20_parág._20_padrão"><text:span text:style-name="T26">A: EXM</text:span></text:span><text:span text:style-name="Fonte_20_parág._20_padrão"><text:span text:style-name="T28">A</text:span></text:span><text:span text:style-name="Fonte_20_parág._20_padrão"><text:span text:style-name="T26">. DES</text:span></text:span><text:span text:style-name="Fonte_20_parág._20_padrão"><text:span text:style-name="T28">A</text:span></text:span><text:span text:style-name="Fonte_20_parág._20_padrão"><text:span text:style-name="T26">. </text:span></text:span><text:span text:style-name="Fonte_20_parág._20_padrão"><text:span text:style-name="T28">ÂNGELA TERESA GONDIM CARNEIRO CHAVES</text:span></text:span></text:p>
      <text:p text:style-name="P194"><text:span text:style-name="Fonte_20_parág._20_padrão"><text:span text:style-name="T207"/></text:span></text:p>
      <text:p text:style-name="P32">3.<text:span text:style-name="T158">31</text:span> – <text:span text:style-name="T40">Habeas Corpus</text:span> nº 0633362-96.2023.8.06.0000 </text:p>
      <text:p text:style-name="P33">Impetrante: Ana Maria Tauchmann Rocha Moura</text:p>
      <text:p text:style-name="P33">Paciente: V. F. da S. S.</text:p>
      <text:p text:style-name="P33">Advogada: Ana Maria Tauchmann Rocha Moura (OAB: 22389/CE)</text:p>
      <text:p text:style-name="P33">Impetrado: Juiz<text:span text:style-name="T178">(a)</text:span> de Direito do 4º Núcleo Regional de Custódia e de Inquérito - Sede em Caucaia </text:p>
      <text:p text:style-name="P32"><text:span text:style-name="T192">Relator(a): Exma Desa. </text:span><text:span text:style-name="Fonte_20_parág._20_padrão"><text:span text:style-name="T234">ÂNGELA TERESA GONDIM CARNEIRO CHAVES</text:span></text:span></text:p>
      <text:p text:style-name="P32"><text:span text:style-name="Fonte_20_parág._20_padrão"><text:span text:style-name="T213"/></text:span></text:p>
      <text:p text:style-name="P32">3.<text:span text:style-name="T158">32</text:span> – <text:span text:style-name="T40">Habeas Corpus</text:span> nº 0623842-15.2023.8.06.0000 </text:p>
      <text:p text:style-name="P33">Impetrante: Gabriela Costa de Queiroz</text:p>
      <text:p text:style-name="P33">Paciente: Amaro Barbosa de Melo Júnior</text:p>
      <text:p text:style-name="P33">Advogada: Gabriela Costa de Queiroz (OAB: 46631/CE)</text:p>
      <text:p text:style-name="P33">Impetrado: Juiz<text:span text:style-name="T179">(a)</text:span> de Direito da 5ª Vara de Delitos de Tráfico de Drogas da Comarca de Fortaleza </text:p>
      <text:p text:style-name="P32"><text:span text:style-name="T192">Relator(a): Exma Desa. </text:span><text:span text:style-name="Fonte_20_parág._20_padrão"><text:span text:style-name="T234">ÂNGELA TERESA GONDIM CARNEIRO CHAVES</text:span></text:span></text:p>
      <text:p text:style-name="P32"><text:span text:style-name="Fonte_20_parág._20_padrão"><text:span text:style-name="T214"/></text:span></text:p>
      <text:p text:style-name="P32"><text:span text:style-name="T192">3.</text:span><text:span text:style-name="T237">33</text:span><text:span text:style-name="T192"> – </text:span><text:span text:style-name="T238">Habeas Corpus</text:span><text:span text:style-name="T192"> nº 0633248-60.2023.8.06.0000 </text:span></text:p>
      <text:p text:style-name="P33">Impetrante: Samuel Diógenes Baquit Landim</text:p>
      <text:p text:style-name="P33">Paciente: Erbson Emídio</text:p>
      <text:p text:style-name="P33">Advogado: Samuel Diógenes Baquit Landim (OAB: 44423/CE)</text:p>
      <text:p text:style-name="P33">Impetrado: Juiz<text:span text:style-name="T180">(a)</text:span> de Direito da 1ª Vara Criminal da Comarca de Quixadá </text:p>
      <text:p text:style-name="P32"><text:span text:style-name="T192">Relator(a): Exma Desa. </text:span><text:span text:style-name="Fonte_20_parág._20_padrão"><text:span text:style-name="T234">ÂNGELA TERESA GONDIM CARNEIRO CHAVES</text:span></text:span></text:p>
      <text:p text:style-name="P32"><text:span text:style-name="Fonte_20_parág._20_padrão"><text:span text:style-name="T213"/></text:span></text:p>
      <text:p text:style-name="P32">3.<text:span text:style-name="T158">34</text:span> – <text:span text:style-name="T40">Habeas Corpus</text:span> nº 0633457-29.2023.8.06.0000 </text:p>
      <text:p text:style-name="P33">Impetrante: Filipe Duarte Pinto Castelo Branco</text:p>
      <text:p text:style-name="P33">Paciente: Francisco <text:span text:style-name="T181">Antônio</text:span> dos Santos Mendes</text:p>
      <text:p text:style-name="P33">Advogado: Filipe Duarte Pinto Castelo Branco (OAB: 35021/CE)</text:p>
      <text:p text:style-name="P33">Impetrado: Juiz<text:span text:style-name="T181">(a)</text:span> de Direito da 2ª Vara Criminal da Comarca de Maracanaú </text:p>
      <text:p text:style-name="P33"><text:span text:style-name="T229">Relator(a): Exma Desa. </text:span><text:span text:style-name="Fonte_20_parág._20_padrão"><text:span text:style-name="T230">ÂNGELA TERESA GONDIM CARNEIRO CHAVES</text:span></text:span></text:p>
      <text:p text:style-name="P32"><text:span text:style-name="Fonte_20_parág._20_padrão"><text:span text:style-name="T214"/></text:span></text:p>
      <text:p text:style-name="P32"><text:span text:style-name="Fonte_20_parág._20_padrão"><text:span text:style-name="T235"><text:s/></text:span></text:span></text:p>
      <text:p text:style-name="P32"><text:soft-page-break/>3.<text:span text:style-name="T158">35</text:span> – <text:span text:style-name="T40">Habeas Corpus</text:span> nº 0632543-62.2023.8.06.0000 </text:p>
      <text:p text:style-name="P33">Impetrante: Defensoria Pública do Estado do Ceará </text:p>
      <text:p text:style-name="P33">Paciente: F. R. B. P. J. </text:p>
      <text:p text:style-name="P33">Def. Público: Defensoria Pública do Estado do Ceará </text:p>
      <text:p text:style-name="P33">Impetrado: Juiz<text:span text:style-name="T182">(a)</text:span> de Direito da Vara Única Criminal da Comarca de Eusébio </text:p>
      <text:p text:style-name="P32"><text:span text:style-name="T192">Relator(a): Exma Desa. </text:span><text:span text:style-name="Fonte_20_parág._20_padrão"><text:span text:style-name="T234">ÂNGELA TERESA GONDIM CARNEIRO CHAVES</text:span></text:span></text:p>
      <text:p text:style-name="P32"><text:span text:style-name="Fonte_20_parág._20_padrão"><text:span text:style-name="T214"/></text:span></text:p>
      <text:p text:style-name="P32"><text:span text:style-name="T192">3.</text:span><text:span text:style-name="T237">36</text:span><text:span text:style-name="T192"> – </text:span><text:span text:style-name="T238">Habeas Corpus</text:span><text:span text:style-name="T192"> nº 0633929-30.2023.8.06.0000 </text:span></text:p>
      <text:p text:style-name="P33">Impetrante: Defensoria Pública do Estado do Ceará </text:p>
      <text:p text:style-name="P33">Paciente: David Pereira Benvenuto </text:p>
      <text:p text:style-name="P33">Def. Público: Defensoria Pública do Estado do Ceará </text:p>
      <text:p text:style-name="P33">Impetrado: Juiz<text:span text:style-name="T183">(a)</text:span> de Direito da 4ª Vara de Delitos de Tráfico de Drogas da Comarca de Fortaleza </text:p>
      <text:p text:style-name="P32"><text:span text:style-name="T192">Relator(a): Exma Desa. </text:span><text:span text:style-name="Fonte_20_parág._20_padrão"><text:span text:style-name="T234">ÂNGELA TERESA GONDIM CARNEIRO CHAVES</text:span></text:span></text:p>
      <text:p text:style-name="P32"><text:span text:style-name="Fonte_20_parág._20_padrão"><text:span text:style-name="T213"/></text:span></text:p>
      <text:p text:style-name="P32">3.<text:span text:style-name="T158">37</text:span> – <text:span text:style-name="T40">Habeas Corpus</text:span> nº 0633109-11.2023.8.06.0000 </text:p>
      <text:p text:style-name="P33">Impetrante: Defensoria Pública do Estado do Ceará </text:p>
      <text:p text:style-name="P33">Paciente: Bruno Sousa Lima </text:p>
      <text:p text:style-name="P33">Def. Público: Defensoria Pública do Estado do Ceará </text:p>
      <text:p text:style-name="P33">Impetrado: Juiz<text:span text:style-name="T184">(a)</text:span> de Direito da Vara de Delitos de Organizações Criminosas da Comarca de Fortaleza</text:p>
      <text:p text:style-name="P32"><text:span text:style-name="T192">Relator(a): Exma Desa. </text:span><text:span text:style-name="Fonte_20_parág._20_padrão"><text:span text:style-name="T234">ÂNGELA TERESA GONDIM CARNEIRO CHAVES</text:span></text:span></text:p>
      <text:p text:style-name="P32"><text:span text:style-name="Fonte_20_parág._20_padrão"><text:span text:style-name="T214"/></text:span></text:p>
      <text:p text:style-name="P32"><text:span text:style-name="T192">3.</text:span><text:span text:style-name="T237">38</text:span><text:span text:style-name="T192"> – </text:span><text:span text:style-name="T238">Habeas Corpus</text:span><text:span text:style-name="T192"> nº 0634038-44.2023.8.06.0000 </text:span></text:p>
      <text:p text:style-name="P33">Impetrante<text:span text:style-name="T185">s</text:span>: José Jairton Bento <text:span text:style-name="T185">e outro</text:span> </text:p>
      <text:p text:style-name="P33">Paciente: João Batista Januário Amâncio </text:p>
      <text:p text:style-name="P33">Advogados: José Jairton Bento (OAB: 32223/CE) e outro</text:p>
      <text:p text:style-name="P33">Impetrado: Juiz<text:span text:style-name="T185">(a)</text:span> de Direito da 2ª Vara Criminal da Comarca de Fortaleza </text:p>
      <text:p text:style-name="P32"><text:span text:style-name="T192">Relator(a): Exma Desa. </text:span><text:span text:style-name="Fonte_20_parág._20_padrão"><text:span text:style-name="T234">ÂNGELA TERESA GONDIM CARNEIRO CHAVES</text:span></text:span></text:p>
      <text:p text:style-name="P32"><text:span text:style-name="Fonte_20_parág._20_padrão"><text:span text:style-name="T214"/></text:span></text:p>
      <text:p text:style-name="P32"><text:span text:style-name="T192">3.</text:span><text:span text:style-name="T237">39</text:span><text:span text:style-name="T192"> – </text:span><text:span text:style-name="T238">Habeas Corpus</text:span><text:span text:style-name="T192"> nº 0633995-10.2023.8.06.0000 </text:span></text:p>
      <text:p text:style-name="P33">Impetrante: Defensoria Pública do Estado do Ceará </text:p>
      <text:p text:style-name="P33">Paciente: Alice da Silva Ramos </text:p>
      <text:p text:style-name="P33">Def. Público: Defensoria Pública do Estado do Ceará </text:p>
      <text:p text:style-name="P33">Impetrado: Juiz<text:span text:style-name="T186">(a)</text:span> de Direito da Vara de Delitos de Organizações Criminosas da Comarca de Fortaleza </text:p>
      <text:p text:style-name="P32"><text:span text:style-name="T192">Relator(a): Exma Desa. </text:span><text:span text:style-name="Fonte_20_parág._20_padrão"><text:span text:style-name="T234">ÂNGELA TERESA GONDIM CARNEIRO CHAVES</text:span></text:span></text:p>
      <text:p text:style-name="P32"><text:span text:style-name="Fonte_20_parág._20_padrão"><text:span text:style-name="T213"/></text:span></text:p>
      <text:p text:style-name="P32">3.<text:span text:style-name="T158">40</text:span> – <text:span text:style-name="T40">Habeas Corpus</text:span> nº 0633738-82.2023.8.06.0000 </text:p>
      <text:p text:style-name="P33">Impetrante: Defensoria Pública do Estado do Ceará</text:p>
      <text:p text:style-name="P33">Paciente: Francisco Gerlison Rodrigues Siqueira</text:p>
      <text:p text:style-name="P33">Def. Público: Defensoria Pública do Estado do Ceará</text:p>
      <text:p text:style-name="P33">Impetrado: Juiz<text:span text:style-name="T187">(a)</text:span> de Direito da 3ª Vara Criminal da Comarca de Sobral </text:p>
      <text:p text:style-name="P32"><text:span text:style-name="T192">Relator(a): Exma Desa. </text:span><text:span text:style-name="Fonte_20_parág._20_padrão"><text:span text:style-name="T234">ÂNGELA TERESA GONDIM CARNEIRO CHAVES</text:span></text:span></text:p>
      <text:p text:style-name="P32"><text:span text:style-name="Fonte_20_parág._20_padrão"><text:span text:style-name="T213"/></text:span></text:p>
      <text:p text:style-name="P32">3.<text:span text:style-name="T158">41</text:span> – <text:span text:style-name="T40">Habeas Corpus</text:span> nº 0633138-61.2023.8.06.0000</text:p>
      <text:p text:style-name="P33">Impetrante<text:span text:style-name="T188">s</text:span>: Oséas de Souza Rodrigues Filho e outros</text:p>
      <text:p text:style-name="P33">Paciente: Lúcio Carlos Gomes Linhares</text:p>
      <text:p text:style-name="P33">Advogados: Oséas de Souza Rodrigues Filho (OAB: 21600/CE) e outros</text:p>
      <text:p text:style-name="P33">Impetrado: Juiz<text:span text:style-name="T189">(a)</text:span> de Direito da 1ª Vara Criminal da Comarca de Sobral</text:p>
      <text:p text:style-name="P32"><text:span text:style-name="T192">R</text:span><text:span text:style-name="T236">e</text:span><text:span text:style-name="T192">lator(a): Exma Desa. </text:span><text:span text:style-name="Fonte_20_parág._20_padrão"><text:span text:style-name="T234">ÂNGELA TERESA GONDIM CARNEIRO CHAVES</text:span></text:span></text:p>
      <text:p text:style-name="P32"><text:span text:style-name="Fonte_20_parág._20_padrão"><text:span text:style-name="T214"/></text:span></text:p>
      <text:p text:style-name="P32"><text:span text:style-name="Fonte_20_parág._20_padrão"><text:span text:style-name="T235"><text:s/></text:span></text:span></text:p>
      <text:p text:style-name="P40"><text:soft-page-break/><text:span text:style-name="Fonte_20_parág._20_padrão"><text:span text:style-name="T29">RELATOR</text:span></text:span><text:span text:style-name="Fonte_20_parág._20_padrão"><text:span text:style-name="T30">I</text:span></text:span><text:span text:style-name="Fonte_20_parág._20_padrão"><text:span text:style-name="T29">A: EXMA. DESA. MARLÚCIA DE ARAÚJO BEZERRA</text:span></text:span></text:p>
      <text:p text:style-name="P136"/>
      <text:p text:style-name="P134">3.<text:span text:style-name="T158">42</text:span> – Embargos de Declaração nº <text:s/>0629682-06.2023.8.06.0000/50000 </text:p>
      <text:p text:style-name="P55">Embargante: Rocky Rayn Rodrigues de Souza Neto</text:p>
      <text:p text:style-name="P55">Advogado: Luiz Carlos Souza Vasconcelos Júnior (OAB: 43462/BA) </text:p>
      <text:p text:style-name="P54"><text:span text:style-name="T41">Relator(a): Exm</text:span><text:span text:style-name="T43">a</text:span><text:span text:style-name="T41">. Des</text:span><text:span text:style-name="T43">a</text:span><text:span text:style-name="T41">. MARLÚCIA DE ARAÚJO BEZERRA</text:span></text:p>
      <text:p text:style-name="P134"/>
      <text:p text:style-name="P190"><text:span text:style-name="T37">RELATOR</text:span><text:span text:style-name="T38">I</text:span><text:span text:style-name="T37">A: EXMO. DES. HENRIQUE JORGE HOLANDA SILVEIRA</text:span></text:p>
      <text:p text:style-name="P137"/>
      <text:p text:style-name="P134">3.<text:span text:style-name="T190">43</text:span> – Embargos de Declaração nº 0000247-58.2010.8.06.0140/50000 </text:p>
      <text:p text:style-name="P55">Embargante: E. N. M. R.</text:p>
      <text:p text:style-name="P55">Advogados: Paulo Góes Fragoso Ponte (OAB: 46656/CE)</text:p>
      <text:p text:style-name="P55">Embargado: Ministério Público do Estado do Ceará </text:p>
      <text:p text:style-name="P134">Relator(a): Exmo. Des. HENRIQUE JORGE HOLANDA SILVEIRA</text:p>
      <text:p text:style-name="P137"/>
      <text:p text:style-name="P194"><text:span text:style-name="Fonte_20_parág._20_padrão"><text:span text:style-name="T26">RELATOR</text:span></text:span><text:span text:style-name="Fonte_20_parág._20_padrão"><text:span text:style-name="T27">I</text:span></text:span><text:span text:style-name="Fonte_20_parág._20_padrão"><text:span text:style-name="T26">A: EXM</text:span></text:span><text:span text:style-name="Fonte_20_parág._20_padrão"><text:span text:style-name="T28">A</text:span></text:span><text:span text:style-name="Fonte_20_parág._20_padrão"><text:span text:style-name="T26">. DES</text:span></text:span><text:span text:style-name="Fonte_20_parág._20_padrão"><text:span text:style-name="T28">A</text:span></text:span><text:span text:style-name="Fonte_20_parág._20_padrão"><text:span text:style-name="T26">. </text:span></text:span><text:span text:style-name="Fonte_20_parág._20_padrão"><text:span text:style-name="T28">ÂNGELA TERESA GONDIM CARNEIRO CHAVES</text:span></text:span></text:p>
      <text:p text:style-name="P136"/>
      <text:p text:style-name="P135">3.<text:span text:style-name="T190">44</text:span> – Embargos de Declaração nº 0631633-35.2023.8.06.0000/50000 </text:p>
      <text:p text:style-name="P56">Embargante: Amaro Barbosa de Melo Júnior</text:p>
      <text:p text:style-name="P56">Advogada: Gabriela Costa de Queiroz (OAB: 46631/CE<text:span text:style-name="T191">)</text:span></text:p>
      <text:p text:style-name="P55">Embargado: Ministério Público do Estado do Ceará </text:p>
      <text:p text:style-name="P135">Relator(a): Exm<text:span text:style-name="T191">a</text:span>. De<text:span text:style-name="T191">sa</text:span>. ÂNGELA TERESA GONDIM CARNEIRO CHAVES</text:p>
      <text:p text:style-name="P39"><text:span text:style-name="Fonte_20_parág._20_padrão"><text:span text:style-name="T7"/></text:span></text:p>
      <text:p text:style-name="P196">4 – <text:s/>PROCESSOS EM PAUTA</text:p>
      <text:p text:style-name="P196"/>
      <text:p text:style-name="P22"><text:span text:style-name="Fonte_20_parág._20_padrão"><text:span text:style-name="T31">RELATOR</text:span></text:span><text:span text:style-name="Fonte_20_parág._20_padrão"><text:span text:style-name="T32">I</text:span></text:span><text:span text:style-name="Fonte_20_parág._20_padrão"><text:span text:style-name="T31">A: EXM</text:span></text:span><text:span text:style-name="Fonte_20_parág._20_padrão"><text:span text:style-name="T33">A</text:span></text:span><text:span text:style-name="Fonte_20_parág._20_padrão"><text:span text:style-name="T31">. DES</text:span></text:span><text:span text:style-name="Fonte_20_parág._20_padrão"><text:span text:style-name="T33">A</text:span></text:span><text:span text:style-name="Fonte_20_parág._20_padrão"><text:span text:style-name="T31">. </text:span></text:span><text:span text:style-name="Fonte_20_parág._20_padrão"><text:span text:style-name="T33">ÂNGELA TERESA GONDIM CARNEIRO CHAVES</text:span></text:span></text:p>
      <text:p text:style-name="P62"/>
      <text:p text:style-name="P145"><text:span text:style-name="T88">4.</text:span><text:span text:style-name="T93">1</text:span><text:span text:style-name="T88"> – Apelação nº 0001221-84.2019.8.06.0074 </text:span></text:p>
      <text:p text:style-name="P145"><text:span text:style-name="T88">Pauta </text:span><text:span text:style-name="T92">337</text:span></text:p>
      <text:p text:style-name="P62">Comarca de Origem: Cruz/Vara Única</text:p>
      <text:p text:style-name="P153">Apelante: J. H. de P. </text:p>
      <text:p text:style-name="P153">Advogados: Leandro Duarte Vasques (OAB: 10698/CE) e outros</text:p>
      <text:p text:style-name="P182">Advogado: Afonso Roberto Mendes Belarmino (OAB: 25465/CE)</text:p>
      <text:p text:style-name="P153">Apelado: Ministério Público do Estado do Ceará </text:p>
      <text:p text:style-name="P62">Relator(a): Exm<text:span text:style-name="T136">a</text:span>. Des<text:span text:style-name="T136">a</text:span>. ÂNGELA TERESA GONDIM CARNEIRO CHAVES</text:p>
      <text:p text:style-name="P62"><text:span text:style-name="T49">Revisor(a): Exm</text:span><text:span text:style-name="T54">a</text:span><text:span text:style-name="T49">. Des</text:span><text:span text:style-name="T54">a</text:span><text:span text:style-name="T49">. MARLÚCIA DE ARAÚJO BEZERRA</text:span> </text:p>
      <text:p text:style-name="P62"/>
      <text:p text:style-name="P12"><text:span text:style-name="Fonte_20_parág._20_padrão"><text:span text:style-name="T29">RELATOR</text:span></text:span><text:span text:style-name="Fonte_20_parág._20_padrão"><text:span text:style-name="T30">I</text:span></text:span><text:span text:style-name="Fonte_20_parág._20_padrão"><text:span text:style-name="T29">A: EXMA. DESA. MARLÚCIA DE ARAÚJO BEZERRA</text:span></text:span></text:p>
      <text:p text:style-name="P63"/>
      <text:p text:style-name="P63">4.<text:span text:style-name="T137">2</text:span> – Apelação nº 0109451-51.2019.8.06.0001</text:p>
      <text:p text:style-name="P63">Pauta <text:span text:style-name="T46">339</text:span></text:p>
      <text:p text:style-name="P63">Comarca de Origem: Fortaleza/3ª Vara de Delitos de Tr<text:span text:style-name="T46">á</text:span>fico de Drogas</text:p>
      <text:p text:style-name="P154">Apelante: Renata Silva Alencar </text:p>
      <text:p text:style-name="P154">Advogado: Victor de Alencar Gomes Magalhães (OAB: 43284/CE)</text:p>
      <text:p text:style-name="P154">Apelado: Ministério Público do Estado do Ceará </text:p>
      <text:p text:style-name="P43"><text:span text:style-name="T41">Relator(a): Exm</text:span><text:span text:style-name="T42">a</text:span><text:span text:style-name="T41">. Des</text:span><text:span text:style-name="T42">a</text:span><text:span text:style-name="T41">. MARLÚCIA DE ARAÚJO BEZERRA</text:span></text:p>
      <text:p text:style-name="P43">Revisor(a): Exm<text:span text:style-name="T46">o</text:span>. Des. HENRIQUE JORGE HOLANDA SILVEIRA</text:p>
      <text:p text:style-name="P43"/>
      <text:p text:style-name="P63">4.<text:span text:style-name="T137">3</text:span> – Apelação nº 0029555-87.2013.8.06.0091</text:p>
      <text:p text:style-name="P63">Pauta <text:span text:style-name="T47">339</text:span></text:p>
      <text:p text:style-name="P64">Comarca de Origem: Iguatu/2ª Vara Criminal</text:p>
      <text:p text:style-name="P154">Apelante: Antônio Hamilton Braga Soares </text:p>
      <text:p text:style-name="P154"><text:soft-page-break/>Advogado: Leonardo Cavalcanti de Aquino (OAB: 33692/CE)</text:p>
      <text:p text:style-name="P154">Apelado: Ministério Público do Estado do Ceará </text:p>
      <text:p text:style-name="P44"><text:span text:style-name="T41">Relator(a): Exm</text:span><text:span text:style-name="T42">a</text:span><text:span text:style-name="T41">. Des</text:span><text:span text:style-name="T42">a</text:span><text:span text:style-name="T41">. MARLÚCIA DE ARAÚJO BEZERRA</text:span></text:p>
      <text:p text:style-name="P155">Revisor(a): Exm<text:span text:style-name="T46">o</text:span>. Des. HENRIQUE JORGE HOLANDA SILVEIRA </text:p>
      <text:p text:style-name="P154"><text:s/></text:p>
      <text:p text:style-name="P63">4.<text:span text:style-name="T137">4</text:span> – Apelação nº 0004730-92.2018.8.06.0127</text:p>
      <text:p text:style-name="P63">Pauta <text:span text:style-name="T48">339</text:span></text:p>
      <text:p text:style-name="P65">Comarca de Origem: Monsenhor Tabosa/Vara Única </text:p>
      <text:p text:style-name="P154">Apelante: Francisco José Feitosa do Nascimento </text:p>
      <text:p text:style-name="P154">Advogado: Jardeson Teixeira Rodrigues (OAB: 39841/CE)</text:p>
      <text:p text:style-name="P154">Apelado: Ministério Público do Estado do Ceará </text:p>
      <text:p text:style-name="P45"><text:span text:style-name="T41">Relator(a): Exm</text:span><text:span text:style-name="T42">a</text:span><text:span text:style-name="T41">. Des</text:span><text:span text:style-name="T42">a</text:span><text:span text:style-name="T41">. MARLÚCIA DE ARAÚJO BEZERRA</text:span></text:p>
      <text:p text:style-name="P65"><text:span text:style-name="T49">Revisor(a): Exm</text:span><text:span text:style-name="T50">o</text:span><text:span text:style-name="T49">. Des. HENRIQUE JORGE HOLANDA SILVEIRA</text:span></text:p>
      <text:p text:style-name="P63"><text:s/></text:p>
      <text:p text:style-name="P63">4.<text:span text:style-name="T137">5</text:span> – Apelação nº 0003201-74.2019.8.06.0136</text:p>
      <text:p text:style-name="P63">Pauta <text:span text:style-name="T57">339</text:span></text:p>
      <text:p text:style-name="P66">Comarca de Origem: Pacajus/1ª Vara </text:p>
      <text:p text:style-name="P183">Apelante: Ministério Público do Estado do Ceará </text:p>
      <text:p text:style-name="P183">Apelado: Wladir Bezerra Costa Júnior </text:p>
      <text:p text:style-name="P183">Advogado: Elton Moreira Albano (OAB: 29749/CE)</text:p>
      <text:p text:style-name="P46"><text:span text:style-name="T41">Relator(a): Exm</text:span><text:span text:style-name="T42">a</text:span><text:span text:style-name="T41">. Des</text:span><text:span text:style-name="T42">a</text:span><text:span text:style-name="T41">. MARLÚCIA DE ARAÚJO BEZERRA</text:span></text:p>
      <text:p text:style-name="P183">Revisor(a): Exm<text:span text:style-name="T46">o</text:span>. Des. HENRIQUE JORGE HOLANDA SILVEIRA </text:p>
      <text:p text:style-name="P138"/>
      <text:p text:style-name="P63">4.<text:span text:style-name="T137">6</text:span> – Apelação nº 0003835-56.2015.8.06.0089</text:p>
      <text:p text:style-name="P63">Pauta <text:span text:style-name="T58">339</text:span></text:p>
      <text:p text:style-name="P67">Comarca de Origem: Icapuí/Vara Única </text:p>
      <text:p text:style-name="P154">Apelante: Juaci Lima da Silva </text:p>
      <text:p text:style-name="P154">Advogado: Paulo Napoleão Gonçalves Quezado (OAB: 3183/CE)</text:p>
      <text:p text:style-name="P154">Apelado: Ministério Público do Estado do Ceará </text:p>
      <text:p text:style-name="P47"><text:span text:style-name="T41">Relator(a): Exm</text:span><text:span text:style-name="T42">a</text:span><text:span text:style-name="T41">. Des</text:span><text:span text:style-name="T42">a</text:span><text:span text:style-name="T41">. MARLÚCIA DE ARAÚJO BEZERRA</text:span></text:p>
      <text:p text:style-name="P67"><text:span text:style-name="T55">Revisor(a): Exm</text:span><text:span text:style-name="T56">o</text:span><text:span text:style-name="T55">. Des. HENRIQUE JORGE HOLANDA SILVEIRA</text:span> </text:p>
      <text:p text:style-name="P63"><text:s/></text:p>
      <text:p text:style-name="P63">4.<text:span text:style-name="T137">7</text:span> – Apelação nº 0001128-04.2008.8.06.0173 </text:p>
      <text:p text:style-name="P63">Pauta <text:span text:style-name="T59">339</text:span></text:p>
      <text:p text:style-name="P68">Comarca de Origem: Tianguá/Vara Única Criminal </text:p>
      <text:p text:style-name="P154">Apelante: N. R. F. </text:p>
      <text:p text:style-name="P154">Def. Público: Defensoria Pública do Estado do Ceará </text:p>
      <text:p text:style-name="P154">Apelado: Ministério Público do Estado do Ceará </text:p>
      <text:p text:style-name="P48"><text:span text:style-name="T41">Relator(a): Exm</text:span><text:span text:style-name="T42">a</text:span><text:span text:style-name="T41">. Des</text:span><text:span text:style-name="T42">a</text:span><text:span text:style-name="T41">. MARLÚCIA DE ARAÚJO BEZERRA</text:span></text:p>
      <text:p text:style-name="P68"><text:span text:style-name="T55">Revisor(a): Exm</text:span><text:span text:style-name="T56">o</text:span><text:span text:style-name="T55">. Des. HENRIQUE JORGE HOLANDA SILVEIRA</text:span></text:p>
      <text:p text:style-name="P63"><text:s/></text:p>
      <text:p text:style-name="P63">4.<text:span text:style-name="T137">8</text:span> – Apelação nº 0016719-88.2016.8.06.0055</text:p>
      <text:p text:style-name="P63">Pauta <text:span text:style-name="T60">339</text:span></text:p>
      <text:p text:style-name="P69">Comarca de Origem: Canindé/Vara Única Criminal</text:p>
      <text:p text:style-name="P57">Apelante: Francisco Rafael Lopes Cunha </text:p>
      <text:p text:style-name="P57">Def. Público: Defensoria Pública do Estado do Ceará </text:p>
      <text:p text:style-name="P57">Apelado: Ministério Público do Estado do Ceará </text:p>
      <text:p text:style-name="P49"><text:span text:style-name="T41">Relator(a): Exm</text:span><text:span text:style-name="T42">a</text:span><text:span text:style-name="T41">. Des</text:span><text:span text:style-name="T42">a</text:span><text:span text:style-name="T41">. MARLÚCIA DE ARAÚJO BEZERRA</text:span></text:p>
      <text:p text:style-name="P58"><text:span text:style-name="T49">Revisor(a): Exm</text:span><text:span text:style-name="T50">o</text:span><text:span text:style-name="T49">. Des. HENRIQUE JORGE HOLANDA SILVEIRA</text:span> </text:p>
      <text:p text:style-name="P139"/>
      <text:p text:style-name="P70"/>
      <text:p text:style-name="P70"/>
      <text:p text:style-name="P70"><text:soft-page-break/>4.<text:span text:style-name="T137">9</text:span> – Apelação nº 0769643-71.2014.8.06.0001</text:p>
      <text:p text:style-name="P63">Pauta <text:span text:style-name="T61">339</text:span></text:p>
      <text:p text:style-name="P63">Comarca de Origem: Fortaleza/15ª Vara Criminal</text:p>
      <text:p text:style-name="P154">Apelante: José Cliuson de Araújo </text:p>
      <text:p text:style-name="P154">Def. Público: Defensoria Pública do Estado do Ceará </text:p>
      <text:p text:style-name="P154">Apelado: Ministério Público do Estado do Ceará </text:p>
      <text:p text:style-name="P50"><text:span text:style-name="T41">Relator(a): Exm</text:span><text:span text:style-name="T42">a</text:span><text:span text:style-name="T41">. Des</text:span><text:span text:style-name="T42">a</text:span><text:span text:style-name="T41">. MARLÚCIA DE ARAÚJO BEZERRA</text:span></text:p>
      <text:p text:style-name="P70"><text:span text:style-name="T55">Revisor(a): Exm</text:span><text:span text:style-name="T56">o</text:span><text:span text:style-name="T55">. Des. HENRIQUE JORGE HOLANDA SILVEIRA</text:span></text:p>
      <text:p text:style-name="P43"><text:s/></text:p>
      <text:p text:style-name="P63">4.<text:span text:style-name="T137">10</text:span> – Apelação nº 0297344-83.2022.8.06.0001</text:p>
      <text:p text:style-name="P63">Pauta <text:span text:style-name="T62">339</text:span></text:p>
      <text:p text:style-name="P71">Comarca de Origem: Fortaleza/3ª Vara Criminal</text:p>
      <text:p text:style-name="P154">Apelante: Ministério Público do Estado do Ceará </text:p>
      <text:p text:style-name="P154">Apelado: José Marciel Fontes Santos </text:p>
      <text:p text:style-name="P154">Def. Público: Defensoria Pública do Estado do Ceará </text:p>
      <text:p text:style-name="P51"><text:span text:style-name="T41">Relator(a): Exm</text:span><text:span text:style-name="T42">a</text:span><text:span text:style-name="T41">. Des</text:span><text:span text:style-name="T42">a</text:span><text:span text:style-name="T41">. MARLÚCIA DE ARAÚJO BEZERRA</text:span></text:p>
      <text:p text:style-name="P71"><text:span text:style-name="T55">Revisor(a): Exm</text:span><text:span text:style-name="T56">o</text:span><text:span text:style-name="T55">. Des. HENRIQUE JORGE HOLANDA SILVEIRA</text:span> </text:p>
      <text:p text:style-name="P139"/>
      <text:p text:style-name="P63">4.1<text:span text:style-name="T137">1</text:span> – Recurso em Sentido Estrito nº 0019781-60.2023.8.06.0001</text:p>
      <text:p text:style-name="P63">Pauta <text:span text:style-name="T63">339</text:span></text:p>
      <text:p text:style-name="P72">Comarca de Origem: Fortaleza/5ª Vara do J<text:span text:style-name="T63">ú</text:span>ri</text:p>
      <text:p text:style-name="P154">Recorrente: Luan de Oliveira Queiroz </text:p>
      <text:p text:style-name="P154">Def. Público: Defensoria Pública do Estado do Ceará </text:p>
      <text:p text:style-name="P154">Recorrido: Ministério Público do Estado do Ceará </text:p>
      <text:p text:style-name="P72">Relator(a): Exm<text:span text:style-name="T46">a</text:span>. Des<text:span text:style-name="T46">a</text:span>. MARLÚCIA DE ARAÚJO BEZERRA </text:p>
      <text:p text:style-name="P139"/>
      <text:p text:style-name="P189">RELATOR<text:span text:style-name="T39">I</text:span>A: EXMO. DES. HENRIQUE JORGE HOLANDA SILVEIRA</text:p>
      <text:p text:style-name="P139"/>
      <text:p text:style-name="P73">4.1<text:span text:style-name="T137">2</text:span> – Recurso em Sentido Estrito nº 0013740-19.2022.8.06.0064</text:p>
      <text:p text:style-name="P63">Pauta <text:span text:style-name="T64">339</text:span></text:p>
      <text:p text:style-name="P74">Comarca de Origem: Caucaia/2ª Vara Criminal </text:p>
      <text:p text:style-name="P154">Recorrente: Ministério Público do Estado do Ceará </text:p>
      <text:p text:style-name="P154">Recorrido: Francisco Edson Alves de Lima </text:p>
      <text:p text:style-name="P154">Def. Público: Defensoria Pública do Estado do Ceará </text:p>
      <text:p text:style-name="P63">Relator(a): Exmo. Des. HENRIQUE JORGE HOLANDA SILVEIRA </text:p>
      <text:p text:style-name="P139"/>
      <text:p text:style-name="P73">4.1<text:span text:style-name="T137">3</text:span> – Recurso em Sentido Estrito nº 0205790-64.2022.8.06.0293</text:p>
      <text:p text:style-name="P63">Pauta <text:span text:style-name="T65">339</text:span></text:p>
      <text:p text:style-name="P75">Comarca de Origem: Milagres/Vara Única</text:p>
      <text:p text:style-name="P154">Recorrente: José Melquizedec Correia Lima </text:p>
      <text:p text:style-name="P154">Advogado: Roberto Johnatham Duarte Pereira (OAB: 29519/CE)</text:p>
      <text:p text:style-name="P154">Recorrido: Ministério Público do Estado do Ceará </text:p>
      <text:p text:style-name="P75">Relator(a): Exmo. Des. HENRIQUE JORGE HOLANDA SILVEIRA</text:p>
      <text:p text:style-name="P139"/>
      <text:p text:style-name="P73">4.1<text:span text:style-name="T137">4</text:span> – Recurso em Sentido Estrito nº 0010003-16.2020.8.06.0084</text:p>
      <text:p text:style-name="P63">Pauta <text:span text:style-name="T66">339</text:span></text:p>
      <text:p text:style-name="P76">Comarca de Origem: Guaraciaba do Norte/Vara Única</text:p>
      <text:p text:style-name="P52">Recorrente: João Leoni Martins Araújo </text:p>
      <text:p text:style-name="P52">Advogado: Bruno Leão Brito (OAB: 33174/CE)</text:p>
      <text:p text:style-name="P52">Recorrido: Ministério Público do Estado do Ceará </text:p>
      <text:p text:style-name="P52"><text:span text:style-name="T41">Relator(a): Exmo. Des. HENRIQUE JORGE HOLANDA SILVEIRA</text:span> </text:p>
      <text:p text:style-name="P140"/>
      <text:p text:style-name="P73"><text:soft-page-break/>4.1<text:span text:style-name="T137">5</text:span> – Recurso em Sentido Estrito nº 0000215-09.2018.8.06.0064</text:p>
      <text:p text:style-name="P63">Pauta <text:span text:style-name="T66">339</text:span></text:p>
      <text:p text:style-name="P77">Comarca de Origem: Caucaia/Vara Única do Júri </text:p>
      <text:p text:style-name="P154">Recorrente: Michael Douglas de Freitas Souza </text:p>
      <text:p text:style-name="P156">Advogados: Mairson Ferreira Castro (OAB: 20026/CE) e outros</text:p>
      <text:p text:style-name="P154">Recorrente: Carlos Weuves Mendes Amazonas </text:p>
      <text:p text:style-name="P154">Advogada: Maria Viviane de Vasconcelos (OAB: 27715/CE)</text:p>
      <text:p text:style-name="P154">Recorrido: Ministério Público do Estado do Ceará </text:p>
      <text:p text:style-name="P77">Relator(a): Exmo. Des. HENRIQUE JORGE HOLANDA SILVEIRA </text:p>
      <text:p text:style-name="P139"/>
      <text:p text:style-name="P63">4.1<text:span text:style-name="T137">6</text:span> – Agravo <text:span text:style-name="T68">em</text:span> Execução Penal nº 8000033-63.2022.8.06.0057 </text:p>
      <text:p text:style-name="P63">Pauta <text:span text:style-name="T67">339</text:span></text:p>
      <text:p text:style-name="P78">Comarca de Origem: Caridade/Vara Única </text:p>
      <text:p text:style-name="P154">Agravante: Francisco de Assis Gomes Nobre </text:p>
      <text:p text:style-name="P154">Advogado: Francisco Barreto Saraiva (OAB: 34870/CE)</text:p>
      <text:p text:style-name="P154">Agravado: Ministério Público do Estado do Ceará </text:p>
      <text:p text:style-name="P78">Relator(a): Exmo. Des. HENRIQUE JORGE HOLANDA SILVEIRA </text:p>
      <text:p text:style-name="P139"/>
      <text:p text:style-name="P79">4.1<text:span text:style-name="T137">7</text:span> – Agravo <text:span text:style-name="T68">em</text:span> Execução Penal nº 0002820-05.2017.8.06.0082 </text:p>
      <text:p text:style-name="P63">Pauta <text:span text:style-name="T69">339</text:span></text:p>
      <text:p text:style-name="P79">Comarca de Origem: Sobral/2ª Vara Criminal </text:p>
      <text:p text:style-name="P154">Agravante: Israel Paiva Braga </text:p>
      <text:p text:style-name="P154">Advogado: Charles Antônio Ximenes de Paiva (OAB: 36025/CE)</text:p>
      <text:p text:style-name="P154">Agravado: Ministério Público do Estado do Ceará </text:p>
      <text:p text:style-name="P79">Relator(a): Exmo. Des. HENRIQUE JORGE HOLANDA SILVEIRA</text:p>
      <text:p text:style-name="P63"><text:s/></text:p>
      <text:p text:style-name="P80">4.1<text:span text:style-name="T137">8</text:span> – Agravo <text:span text:style-name="T68">em</text:span> Execução Penal nº 0072827-92.2016.8.06.0167 </text:p>
      <text:p text:style-name="P63">Pauta <text:span text:style-name="T70">339</text:span></text:p>
      <text:p text:style-name="P80">Comarca de Origem: Sobral/2ª Vara Criminal </text:p>
      <text:p text:style-name="P154">Agravante: Antônio Dantas Silva </text:p>
      <text:p text:style-name="P154">Def. Público: Defensoria Pública do Estado do Ceará </text:p>
      <text:p text:style-name="P154">Agravado: Ministério Público do Estado do Ceará </text:p>
      <text:p text:style-name="P80">Relator(a): Exmo. Des. HENRIQUE JORGE HOLANDA SILVEIRA</text:p>
      <text:p text:style-name="P63"><text:s/></text:p>
      <text:p text:style-name="P63">4.1<text:span text:style-name="T137">9</text:span> – Apelação nº 0109784-71.2017.8.06.0001</text:p>
      <text:p text:style-name="P63">Pauta <text:span text:style-name="T71">339</text:span></text:p>
      <text:p text:style-name="P18"><text:span text:style-name="Fonte_20_parág._20_padrão"><text:span text:style-name="T7">Comarca de Origem: Fortaleza/7ª Vara Criminal</text:span></text:span></text:p>
      <text:p text:style-name="P43">Apelante: Antônio Alencar de Castro </text:p>
      <text:p text:style-name="P43">Def. Público: Defensoria Pública do Estado do Ceará </text:p>
      <text:p text:style-name="P43">Apelado: Ministério Público do Estado do Ceará </text:p>
      <text:p text:style-name="P53"><text:span text:style-name="T41">Relator(a): Exmo. Des. HENRIQUE JORGE HOLANDA SILVEIRA</text:span> </text:p>
      <text:p text:style-name="P141"/>
      <text:p text:style-name="P63">4.<text:span text:style-name="T137">20</text:span> – Apelação nº 0005757-71.2019.8.06.0064</text:p>
      <text:p text:style-name="P63">Pauta <text:span text:style-name="T72">339</text:span></text:p>
      <text:p text:style-name="P81">Comarca de Origem: Caucaia/2ª Vara Criminal </text:p>
      <text:p text:style-name="P154">Apelante: Paulo José de Sousa Matos </text:p>
      <text:p text:style-name="P154">Def. Público: Defensoria Pública do Estado do Ceará </text:p>
      <text:p text:style-name="P154">Apelado: Ministério Público do Estado do Ceará </text:p>
      <text:p text:style-name="P81">Relator(a): Exmo. Des. HENRIQUE JORGE HOLANDA SILVEIRA</text:p>
      <text:p text:style-name="P157">Revisor(a): Exm<text:span text:style-name="T72">a</text:span>. Des<text:span text:style-name="T72">a</text:span>. ANDRÉA MENDES BEZERRA DELFINO </text:p>
      <text:p text:style-name="P142"/>
      <text:p text:style-name="P63"/>
      <text:p text:style-name="P63"><text:soft-page-break/>4.2<text:span text:style-name="T137">1</text:span> – Apelação nº 0103784-84.2019.8.06.0001</text:p>
      <text:p text:style-name="P63">Pauta <text:span text:style-name="T73">339</text:span></text:p>
      <text:p text:style-name="P82">Comarca de Origem: Fortaleza/Vara de Delitos de Organizações Criminosas</text:p>
      <text:p text:style-name="P154">Apelante: Francisco Adriano de Sousa </text:p>
      <text:p text:style-name="P158">Advogados: Márcio Borges de Araújo (OAB: 18920/CE) e outro</text:p>
      <text:p text:style-name="P154">Apelante: Luis Fernando Estevam da Silva </text:p>
      <text:p text:style-name="P154">Apelante: Maria Nilda Silva de Souza </text:p>
      <text:p text:style-name="P154">Apelante: Eudes Teixeira dos Santos </text:p>
      <text:p text:style-name="P154">Apelante: Washington Damasceno Melo Nery </text:p>
      <text:p text:style-name="P154">Def. Público: Defensoria Pública do Estado do Ceará</text:p>
      <text:p text:style-name="P154">Apelante: Cleilson Dantas dos Reis </text:p>
      <text:p text:style-name="P154">Advogado: Antônio Raphael Cavalcante Assunção (OAB: 33830/CE)</text:p>
      <text:p text:style-name="P154">Apelado: Ministério Público do Estado do Ceará </text:p>
      <text:p text:style-name="P83">Relator(a): Exmo. Des. HENRIQUE JORGE HOLANDA SILVEIRA</text:p>
      <text:p text:style-name="P83"><text:span text:style-name="T49">Revisor(a): Exm</text:span><text:span text:style-name="T51">a</text:span><text:span text:style-name="T49">. Des</text:span><text:span text:style-name="T51">a</text:span><text:span text:style-name="T49">. ANDRÉA MENDES BEZERRA DELFINO</text:span></text:p>
      <text:p text:style-name="P63"><text:s/></text:p>
      <text:p text:style-name="P18"><text:span text:style-name="Fonte_20_parág._20_padrão"><text:span text:style-name="T13">4.2</text:span></text:span><text:span text:style-name="Fonte_20_parág._20_padrão"><text:span text:style-name="T14">2</text:span></text:span><text:span text:style-name="Fonte_20_parág._20_padrão"><text:span text:style-name="T7"> – Apelação nº 0010704-29.2020.8.06.0293</text:span></text:span></text:p>
      <text:p text:style-name="P63">Pauta <text:span text:style-name="T74">339</text:span></text:p>
      <text:p text:style-name="P84">Comarca de Origem: Granja/1ª Vara </text:p>
      <text:p text:style-name="P159">Apelante: Defensoria Pública do Estado do Ceará </text:p>
      <text:p text:style-name="P154">Def. Público: Defensoria Pública do Estado do Ceará </text:p>
      <text:p text:style-name="P154">Apelado: Ministério Público do Estado do Ceará </text:p>
      <text:p text:style-name="P154">Apelada: Cídia Frota Saldanha Madeira </text:p>
      <text:p text:style-name="P154">Defensor dativo: Cídia Frota Saldanha Madeira (OAB: 35756/CE)</text:p>
      <text:p text:style-name="P154">Apelado: Estado do Ceará </text:p>
      <text:p text:style-name="P154">Procurador: Procuradoria Geral do Estado do Ceará </text:p>
      <text:p text:style-name="P84">Relator(a): Exmo. Des. HENRIQUE JORGE HOLANDA SILVEIRA</text:p>
      <text:p text:style-name="P84"><text:span text:style-name="T49">Revisor(a): Exm</text:span><text:span text:style-name="T51">a</text:span><text:span text:style-name="T49">. Des</text:span><text:span text:style-name="T51">a</text:span><text:span text:style-name="T49">. ANDRÉA MENDES BEZERRA DELFINO</text:span> </text:p>
      <text:p text:style-name="P63"><text:s/></text:p>
      <text:p text:style-name="P63">4.2<text:span text:style-name="T137">3</text:span> – Apelação nº 0202252-02.2022.8.06.0091</text:p>
      <text:p text:style-name="P63">Pauta <text:span text:style-name="T75">339</text:span></text:p>
      <text:p text:style-name="P85">Comarca de Origem: Iguatu/1ª Vara Criminal</text:p>
      <text:p text:style-name="P154">Apelante: C. A. F. dos S. </text:p>
      <text:p text:style-name="P154">Def. Público: Defensoria Pública do Estado do Ceará</text:p>
      <text:p text:style-name="P154">Apelado: Ministério Público do Estado do Ceará </text:p>
      <text:p text:style-name="P85">Relator(a): Exmo. Des. HENRIQUE JORGE HOLANDA SILVEIRA</text:p>
      <text:p text:style-name="P85"><text:span text:style-name="T49">Revisor(a): Exm</text:span><text:span text:style-name="T51">a</text:span><text:span text:style-name="T49">. Des</text:span><text:span text:style-name="T51">a</text:span><text:span text:style-name="T49">. ANDRÉA MENDES BEZERRA DELFINO</text:span></text:p>
      <text:p text:style-name="P141"/>
      <text:p text:style-name="P63">4.2<text:span text:style-name="T137">4</text:span> – Apelação nº 0050467-32.2021.8.06.0154</text:p>
      <text:p text:style-name="P63">Pauta <text:span text:style-name="T76">339</text:span></text:p>
      <text:p text:style-name="P86">Comarca de Origem: Quixeramobim/1ª Vara</text:p>
      <text:p text:style-name="P160">Apelante: A. J. da S. </text:p>
      <text:p text:style-name="P160">Def. Público: Defensoria Pública do Estado do Ceará </text:p>
      <text:p text:style-name="P160">Apelado: Ministério Público do Estado do Ceará </text:p>
      <text:p text:style-name="P86">Relator(a): Exmo. Des. HENRIQUE JORGE HOLANDA SILVEIRA</text:p>
      <text:p text:style-name="P86"><text:span text:style-name="T49">Revisor(a): Exm</text:span><text:span text:style-name="T51">a</text:span><text:span text:style-name="T49">. Des</text:span><text:span text:style-name="T51">a</text:span><text:span text:style-name="T49">. ANDRÉA MENDES BEZERRA DELFINO</text:span> </text:p>
      <text:p text:style-name="P86"><text:s/></text:p>
      <text:p text:style-name="P87">4.2<text:span text:style-name="T137">5</text:span> – Apelação nº 0014191-70.2021.8.06.0293</text:p>
      <text:p text:style-name="P63">Pauta <text:span text:style-name="T77">339</text:span></text:p>
      <text:p text:style-name="P87">Comarca de Origem: Juazeiro do Norte/4ª Vara Criminal </text:p>
      <text:p text:style-name="P154">Apelante: F. A. da S. </text:p>
      <text:p text:style-name="P154">Def. Público: Defensoria Pública do Estado do Ceará </text:p>
      <text:p text:style-name="P154"><text:soft-page-break/>Apelado: Ministério Público do Estado do Ceará </text:p>
      <text:p text:style-name="P87">Relator(a): Exmo. Des. HENRIQUE JORGE HOLANDA SILVEIRA</text:p>
      <text:p text:style-name="P87"><text:span text:style-name="T49">Revisor(a): Exm</text:span><text:span text:style-name="T51">a</text:span><text:span text:style-name="T49">. Des</text:span><text:span text:style-name="T51">a</text:span><text:span text:style-name="T49">. ANDRÉA MENDES BEZERRA DELFINO</text:span></text:p>
      <text:p text:style-name="P63"><text:s/></text:p>
      <text:p text:style-name="P63">4.2<text:span text:style-name="T137">6</text:span> – Apelação nº 0201894-97.2022.8.06.0071</text:p>
      <text:p text:style-name="P63">Pauta <text:span text:style-name="T78">339</text:span></text:p>
      <text:p text:style-name="P88">Comarca de Origem: Crato/2ª Vara Criminal </text:p>
      <text:p text:style-name="P154">Apelante: F. A. B. </text:p>
      <text:p text:style-name="P154">Advogado: Roberto Pereira Anastácio (OAB: 31585/CE)</text:p>
      <text:p text:style-name="P154">Apelado: Ministério Público do Estado do Ceará </text:p>
      <text:p text:style-name="P88">Relator(a): Exmo. Des. HENRIQUE JORGE HOLANDA SILVEIRA</text:p>
      <text:p text:style-name="P88"><text:span text:style-name="T49">Revisor(a): Exm</text:span><text:span text:style-name="T51">a</text:span><text:span text:style-name="T49">. Des</text:span><text:span text:style-name="T51">a</text:span><text:span text:style-name="T49">. ANDRÉA MENDES BEZERRA DELFINO</text:span> </text:p>
      <text:p text:style-name="P141"/>
      <text:p text:style-name="P63">4.2<text:span text:style-name="T137">7</text:span> – Apelação nº 0264365-39.2020.8.06.0001</text:p>
      <text:p text:style-name="P63">Pauta <text:span text:style-name="T79">339</text:span></text:p>
      <text:p text:style-name="P63">Comarca de Origem: Fortaleza/Auditoria Militar do Estado do Ceará</text:p>
      <text:p text:style-name="P154">Apelante: Emerson Carlos Vieira de Araújo </text:p>
      <text:p text:style-name="P161">Advogados: Antônia Aline Carvalho Monteiro (OAB: 27460/CE) e outros</text:p>
      <text:p text:style-name="P154">Apelado: Ministério Público do Estado do Ceará </text:p>
      <text:p text:style-name="P89">Relator(a): Exmo. Des. HENRIQUE JORGE HOLANDA SILVEIRA</text:p>
      <text:p text:style-name="P89"><text:span text:style-name="T49">Revisor(a): Exm</text:span><text:span text:style-name="T51">a</text:span><text:span text:style-name="T49">. Des</text:span><text:span text:style-name="T51">a</text:span><text:span text:style-name="T49">. ANDRÉA MENDES BEZERRA DELFINO</text:span></text:p>
      <text:p text:style-name="P63"><text:s/></text:p>
      <text:p text:style-name="P63">4.2<text:span text:style-name="T137">8</text:span> – Apelação nº 0213374-54.2023.8.06.0001</text:p>
      <text:p text:style-name="P63">Pauta <text:span text:style-name="T79">339</text:span></text:p>
      <text:p text:style-name="P89">Comarca de Origem: Fortaleza/3ª Vara de Delitos de Tr<text:span text:style-name="T79">á</text:span>fico de Drogas</text:p>
      <text:p text:style-name="P154">Apelante: Antônio Carlos de Lima </text:p>
      <text:p text:style-name="P154">Advogado: Henrique Barbosa Trajano (OAB: 38182/CE)</text:p>
      <text:p text:style-name="P154">Apelado: Ministério Público do Estado do Ceará </text:p>
      <text:p text:style-name="P89">Relator(a): Exmo. Des. HENRIQUE JORGE HOLANDA SILVEIRA</text:p>
      <text:p text:style-name="P89"><text:span text:style-name="T49">Revisor(a): Exm</text:span><text:span text:style-name="T51">a</text:span><text:span text:style-name="T49">. Des</text:span><text:span text:style-name="T51">a</text:span><text:span text:style-name="T49">. ANDRÉA MENDES BEZERRA DELFINO</text:span> </text:p>
      <text:p text:style-name="P141"/>
      <text:p text:style-name="P63">4.2<text:span text:style-name="T137">9</text:span> – Apelação nº 0209916-15.2012.8.06.0001</text:p>
      <text:p text:style-name="P63">Pauta <text:span text:style-name="T80">339</text:span></text:p>
      <text:p text:style-name="P90">Comarca de Origem: Fortaleza/1ª Vara do J<text:span text:style-name="T80">ú</text:span>ri</text:p>
      <text:p text:style-name="P154">Apelante: Francisco Alison da Silva Paiva </text:p>
      <text:p text:style-name="P162">Advogados: Adailton Freire Campelo (OAB: 11515/CE) e outros</text:p>
      <text:p text:style-name="P63"><text:span text:style-name="T49">Apelado: Ministério Público do Estado do Ceará</text:span> </text:p>
      <text:p text:style-name="P90">Relator(a): Exmo. Des. HENRIQUE JORGE HOLANDA SILVEIRA</text:p>
      <text:p text:style-name="P90"><text:span text:style-name="T49">Revisor(a): Exm</text:span><text:span text:style-name="T51">a</text:span><text:span text:style-name="T49">. Des</text:span><text:span text:style-name="T51">a</text:span><text:span text:style-name="T49">. ANDRÉA MENDES BEZERRA DELFINO</text:span></text:p>
      <text:p text:style-name="P141"/>
      <text:p text:style-name="P63">4.<text:span text:style-name="T137">30</text:span> – Apelação nº 0051292-28.2013.8.06.000<text:span text:style-name="T138">1</text:span></text:p>
      <text:p text:style-name="P63">Pauta <text:span text:style-name="T81">339</text:span></text:p>
      <text:p text:style-name="P91">Comarca de Origem: Fortaleza/2ª Vara do J<text:span text:style-name="T81">ú</text:span>ri </text:p>
      <text:p text:style-name="P57">Apelante: Ministério Público do Estado do Ceará </text:p>
      <text:p text:style-name="P57">Apelado: Francisco Airton Silva dos Santos </text:p>
      <text:p text:style-name="P57">Advogada: Maria de Fátima Freire de Sousa (OAB: 8666/CE)</text:p>
      <text:p text:style-name="P91">Relator(a): Exmo. Des. HENRIQUE JORGE HOLANDA SILVEIRA</text:p>
      <text:p text:style-name="P59"><text:span text:style-name="T49">Revisor(a): Exm</text:span><text:span text:style-name="T51">a</text:span><text:span text:style-name="T49">. Des</text:span><text:span text:style-name="T51">a</text:span><text:span text:style-name="T49">. ANDRÉA MENDES BEZERRA DELFINO</text:span></text:p>
      <text:p text:style-name="P141"/>
      <text:p text:style-name="P63">4.3<text:span text:style-name="T137">1</text:span> – Apelação nº 0003765-08.2019.8.06.0151</text:p>
      <text:p text:style-name="P63">Pauta <text:span text:style-name="T82">339</text:span></text:p>
      <text:p text:style-name="P92">Comarca de Origem: Quixadá/2ª Vara Criminal</text:p>
      <text:p text:style-name="P154"><text:soft-page-break/>Apelante: Evanderson Alex Morais Alves </text:p>
      <text:p text:style-name="P154">Advogado: Elano Jamidean Morais de Oliveira (OAB: 49437/CE)</text:p>
      <text:p text:style-name="P154">Apelado: Ministério Público do Estado do Ceará </text:p>
      <text:p text:style-name="P92">Relator(a): Exmo. Des. HENRIQUE JORGE HOLANDA SILVEIRA</text:p>
      <text:p text:style-name="P60"><text:span text:style-name="T49">Revisor(a): Exm</text:span><text:span text:style-name="T51">a</text:span><text:span text:style-name="T49">. Des</text:span><text:span text:style-name="T51">a</text:span><text:span text:style-name="T49">. ANDRÉA MENDES BEZERRA DELFINO</text:span></text:p>
      <text:p text:style-name="P141"/>
      <text:p text:style-name="P8"><text:span text:style-name="Fonte_20_parág._20_padrão"><text:span text:style-name="T209">RELATOR</text:span></text:span><text:span text:style-name="Fonte_20_parág._20_padrão"><text:span text:style-name="T210">I</text:span></text:span><text:span text:style-name="Fonte_20_parág._20_padrão"><text:span text:style-name="T209">A: EXM</text:span></text:span><text:span text:style-name="Fonte_20_parág._20_padrão"><text:span text:style-name="T211">A</text:span></text:span><text:span text:style-name="Fonte_20_parág._20_padrão"><text:span text:style-name="T209">. DES</text:span></text:span><text:span text:style-name="Fonte_20_parág._20_padrão"><text:span text:style-name="T211">A</text:span></text:span><text:span text:style-name="Fonte_20_parág._20_padrão"><text:span text:style-name="T209">. </text:span></text:span><text:span text:style-name="Fonte_20_parág._20_padrão"><text:span text:style-name="T212">ANDRÉA MENDES BEZERRA DELFINO</text:span></text:span></text:p>
      <text:p text:style-name="P141"/>
      <text:p text:style-name="P63">4.3<text:span text:style-name="T137">2</text:span> – Apelação nº 0270069-96.2021.8.06.0001</text:p>
      <text:p text:style-name="P63">Pauta <text:span text:style-name="T83">339</text:span></text:p>
      <text:p text:style-name="P63">Comarca de Origem: Fortaleza/15ª Vara Criminal</text:p>
      <text:p text:style-name="P154">Apelante: Antônio Marcos Cordeiro de Sousa </text:p>
      <text:p text:style-name="P154">Advogado: George William Lopes de Araújo (OAB: 35794/CE)</text:p>
      <text:p text:style-name="P154">Apelado: Ministério Público do Estado do Ceará </text:p>
      <text:p text:style-name="P63">Relator(a): Exm<text:span text:style-name="T83">a</text:span>. Des<text:span text:style-name="T83">a</text:span>. ANDRÉA MENDES BEZERRA DELFINO</text:p>
      <text:p text:style-name="P43">Revisor(a): Exma. Desa. ÂNGELA TERESA GONDIM CARNEIRO CHAVES</text:p>
      <text:p text:style-name="P141"/>
      <text:p text:style-name="P63">4.3<text:span text:style-name="T137">3</text:span> – Apelação nº 0010737-44.2015.8.06.0115</text:p>
      <text:p text:style-name="P63">Pauta <text:span text:style-name="T84">339</text:span></text:p>
      <text:p text:style-name="P93">Comarca de Origem: Limoeiro do Norte/Vara Única Criminal</text:p>
      <text:p text:style-name="P154">Apelante: José Nilson Régis da Costa </text:p>
      <text:p text:style-name="P154">Advogado: Carlos Marduque Silva Duarte (OAB: 25704/CE)</text:p>
      <text:p text:style-name="P154">Apelado: Ministério Público do Estado do Ceará </text:p>
      <text:p text:style-name="P93">Relator(a): Exm<text:span text:style-name="T83">a</text:span>. Des<text:span text:style-name="T83">a</text:span>. ANDRÉA MENDES BEZERRA DELFINO</text:p>
      <text:p text:style-name="P163">Revisor(a): Exma. Desa. ÂNGELA TERESA GONDIM CARNEIRO CHAVES </text:p>
      <text:p text:style-name="P141"/>
      <text:p text:style-name="P63">4.3<text:span text:style-name="T137">4</text:span> – Apelação nº 0010191-69.2022.8.06.0300</text:p>
      <text:p text:style-name="P63">Pauta <text:span text:style-name="T85">339</text:span></text:p>
      <text:p text:style-name="P63">Comarca de Origem:<text:span text:style-name="T86"> </text:span><text:span text:style-name="T87">Caucaia/4º Núcleo Regional de Custódia e de Inquérito </text:span></text:p>
      <text:p text:style-name="P154">Apelante: Eduardo da Silva Amaral </text:p>
      <text:p text:style-name="P154">Advogado: Manoel Abílio Lopes (OAB: 29431/CE)</text:p>
      <text:p text:style-name="P154">Apelado: Ministério Público do Estado do Ceará </text:p>
      <text:p text:style-name="P94">Relator(a): Exm<text:span text:style-name="T83">a</text:span>. Des<text:span text:style-name="T83">a</text:span>. ANDRÉA MENDES BEZERRA DELFINO</text:p>
      <text:p text:style-name="P164">Revisor(a): Exma. Desa. ÂNGELA TERESA GONDIM CARNEIRO CHAVES</text:p>
      <text:p text:style-name="P63"><text:s/></text:p>
      <text:p text:style-name="P63">4.3<text:span text:style-name="T137">5</text:span> – Apelação nº 0000158-07.2023.8.06.0293</text:p>
      <text:p text:style-name="P63">Pauta <text:span text:style-name="T94">339</text:span></text:p>
      <text:p text:style-name="P95">Comarca de Origem: Maranguape/Vara Única Criminal </text:p>
      <text:p text:style-name="P154">Apelante: Francisco Vanderson Vieira Araújo </text:p>
      <text:p text:style-name="P154">Advogado: Lucas Rafael Benício Lopes (OAB: 33727/CE) </text:p>
      <text:p text:style-name="P154">Apelado: Ministério Público do Estado do Ceará </text:p>
      <text:p text:style-name="P95">Relator(a): Exm<text:span text:style-name="T83">a</text:span>. Des<text:span text:style-name="T83">a</text:span>. ANDRÉA MENDES BEZERRA DELFINO</text:p>
      <text:p text:style-name="P95"><text:span text:style-name="T49">Revisor(a): Exma. Desa. ÂNGELA TERESA GONDIM CARNEIRO CHAVES</text:span> </text:p>
      <text:p text:style-name="P63"><text:s/></text:p>
      <text:p text:style-name="P95">4.3<text:span text:style-name="T137">6</text:span> – <text:s/>Apelação nº 0001677-13.2019.8.06.0081</text:p>
      <text:p text:style-name="P63">Pauta <text:span text:style-name="T95">339</text:span></text:p>
      <text:p text:style-name="P96">Comarca de Origem: Granja/1ª Vara </text:p>
      <text:p text:style-name="P165">Apelante: Gilson Pereira Sobrinho </text:p>
      <text:p text:style-name="P165">Advogado: Leonardo Cavalcanti de Aquino (OAB: 33692/CE)</text:p>
      <text:p text:style-name="P165">Apelado: Ministério Público do Estado do Ceará </text:p>
      <text:p text:style-name="P96">Relator(a): Exm<text:span text:style-name="T83">a</text:span>. Des<text:span text:style-name="T83">a</text:span>. ANDRÉA MENDES BEZERRA DELFINO</text:p>
      <text:p text:style-name="P165">Revisor(a): Exma. Desa. ÂNGELA TERESA GONDIM CARNEIRO CHAVES</text:p>
      <text:p text:style-name="P63"><text:soft-page-break/>4.3<text:span text:style-name="T137">7</text:span> – Apelação nº 0048846-42.2016.8.06.0035</text:p>
      <text:p text:style-name="P63">Pauta <text:span text:style-name="T96">339</text:span></text:p>
      <text:p text:style-name="P97">Comarca de Origem: Aracati/Vara Única Criminal</text:p>
      <text:p text:style-name="P166">Apelante: R. F. de A. </text:p>
      <text:p text:style-name="P166">Advogado: José Edson Matoso Rodrigues (OAB: 7869-0/CE)</text:p>
      <text:p text:style-name="P166">Apelado: Ministério Público do Estado do Ceará </text:p>
      <text:p text:style-name="P97">Relator(a): Exm<text:span text:style-name="T83">a</text:span>. Des<text:span text:style-name="T83">a</text:span>. ANDRÉA MENDES BEZERRA DELFINO</text:p>
      <text:p text:style-name="P97"><text:span text:style-name="T49">Revisor(a): Exma. Desa. ÂNGELA TERESA GONDIM CARNEIRO CHAVES</text:span> </text:p>
      <text:p text:style-name="P97"><text:s/></text:p>
      <text:p text:style-name="P63">4.3<text:span text:style-name="T137">8</text:span> – Apelação nº 0008085-16.2011.8.06.0173</text:p>
      <text:p text:style-name="P63">Pauta <text:span text:style-name="T97">339</text:span></text:p>
      <text:p text:style-name="P98">Comarca de Origem: Tianguá/Vara Única Criminal </text:p>
      <text:p text:style-name="P28">Apelante: J. C. G. R. </text:p>
      <text:p text:style-name="P28">Advogado: Arthur Muller Carvalho Portela (OAB: 19298/CE)</text:p>
      <text:p text:style-name="P28">Apelado: Ministério Público do Estado do Ceará </text:p>
      <text:p text:style-name="P98">Relator(a): Exm<text:span text:style-name="T83">a</text:span>. Des<text:span text:style-name="T83">a</text:span>. ANDRÉA MENDES BEZERRA DELFINO</text:p>
      <text:p text:style-name="P98"><text:span text:style-name="T49">Revisor(a): Exma. Desa. ÂNGELA TERESA GONDIM CARNEIRO CHAVES</text:span> </text:p>
      <text:p text:style-name="P98"><text:s/></text:p>
      <text:p text:style-name="P63">4.3<text:span text:style-name="T137">9</text:span> – Apelação nº 0005774-59.2014.8.06.0169</text:p>
      <text:p text:style-name="P63">Pauta <text:span text:style-name="T98">339</text:span></text:p>
      <text:p text:style-name="P99">Comarca de Origem: Tabuleiro do Norte/Vara Única</text:p>
      <text:p text:style-name="P154">Apelante: R. C. M. M. </text:p>
      <text:p text:style-name="P167">Advogados: Aurineide Gondim Freire (OAB: 20887/CE) e outro</text:p>
      <text:p text:style-name="P154">Apelado: Ministério Público do Estado do Ceará </text:p>
      <text:p text:style-name="P99">Relator(a): Exm<text:span text:style-name="T83">a</text:span>. Des<text:span text:style-name="T83">a</text:span>. ANDRÉA MENDES BEZERRA DELFINO</text:p>
      <text:p text:style-name="P167">Revisor(a): Exma. Desa. ÂNGELA TERESA GONDIM CARNEIRO CHAVES</text:p>
      <text:p text:style-name="P141"/>
      <text:p text:style-name="P63">4.<text:span text:style-name="T137">40</text:span> – Apelação nº 0005268-84.2016.8.06.0146</text:p>
      <text:p text:style-name="P63">Pauta <text:span text:style-name="T99">339</text:span></text:p>
      <text:p text:style-name="P100">Comarca de Origem: Pindoretama/Vara Única </text:p>
      <text:p text:style-name="P154">Apelante: F. G. da S.</text:p>
      <text:p text:style-name="P154">Advogada: Suzy Ceres e Santos Franco (OAB: 10051/CE) </text:p>
      <text:p text:style-name="P154">Apelado: Ministério Público do Estado do Ceará </text:p>
      <text:p text:style-name="P100">Relator(a): Exm<text:span text:style-name="T83">a</text:span>. Des<text:span text:style-name="T83">a</text:span>. ANDRÉA MENDES BEZERRA DELFINO</text:p>
      <text:p text:style-name="P168">Revisor(a): Exma. Desa. ÂNGELA TERESA GONDIM CARNEIRO CHAVES</text:p>
      <text:p text:style-name="P141"/>
      <text:p text:style-name="P63">4.<text:span text:style-name="T44">41 </text:span>– Apelação nº 0002023-42.2019.8.06.0055</text:p>
      <text:p text:style-name="P63">Pauta <text:span text:style-name="T100">339</text:span></text:p>
      <text:p text:style-name="P101">Comarca de Origem: Canindé/Vara Única Criminal </text:p>
      <text:p text:style-name="P154">Apelante: R. W. L. dos S. </text:p>
      <text:p text:style-name="P154">Advogado: Marcelo de Oliveira Lima (OAB: 24894/CE)</text:p>
      <text:p text:style-name="P154">Apelado: Ministério Público do Estado do Ceará </text:p>
      <text:p text:style-name="P101">Relator(a): Exm<text:span text:style-name="T83">a</text:span>. Des<text:span text:style-name="T83">a</text:span>. ANDRÉA MENDES BEZERRA DELFINO</text:p>
      <text:p text:style-name="P101"><text:span text:style-name="T49">Revisor(a): Exma. Desa. ÂNGELA TERESA GONDIM CARNEIRO CHAVES</text:span> </text:p>
      <text:p text:style-name="P141"/>
      <text:p text:style-name="P63">4.<text:span text:style-name="T44">42</text:span> – Apelação nº 0019097-17.2016.8.06.0055</text:p>
      <text:p text:style-name="P63">Pauta <text:span text:style-name="T101">339</text:span></text:p>
      <text:p text:style-name="P102">Comarca de Origem: Canindé/Vara Única Criminal </text:p>
      <text:p text:style-name="P154">Apelante: Ministério Público do Estado do Ceará </text:p>
      <text:p text:style-name="P154">Apelado: A. J. L. A.</text:p>
      <text:p text:style-name="P154">Def. Público: Defensoria Pública do Estado do Ceará </text:p>
      <text:p text:style-name="P102">Relator(a): Exm<text:span text:style-name="T83">a</text:span>. Des<text:span text:style-name="T83">a</text:span>. ANDRÉA MENDES BEZERRA DELFINO</text:p>
      <text:p text:style-name="P169"><text:soft-page-break/>Revisor(a): Exma. Desa. ÂNGELA TERESA GONDIM CARNEIRO CHAVES</text:p>
      <text:p text:style-name="P63"><text:s/></text:p>
      <text:p text:style-name="P63">4.<text:span text:style-name="T44">43</text:span> – Apelação nº 0002348-17.2018.8.06.0034</text:p>
      <text:p text:style-name="P63">Pauta <text:span text:style-name="T101">339</text:span></text:p>
      <text:p text:style-name="P102">Comarca de Origem: Aquiraz/Vara Única Criminal </text:p>
      <text:p text:style-name="P154">Apelante: Ranieron Rodrigues Ferreira </text:p>
      <text:p text:style-name="P154">Def. Público: Defensoria Pública do Estado do Ceará </text:p>
      <text:p text:style-name="P154">Apelado: Ministério Público do Estado do Ceará </text:p>
      <text:p text:style-name="P102">Relator(a): Exm<text:span text:style-name="T83">a</text:span>. Des<text:span text:style-name="T83">a</text:span>. ANDRÉA MENDES BEZERRA DELFINO</text:p>
      <text:p text:style-name="P102"><text:span text:style-name="T49">Revisor(a): Exma. Desa. ÂNGELA TERESA GONDIM CARNEIRO CHAVES</text:span> </text:p>
      <text:p text:style-name="P141"/>
      <text:p text:style-name="P63">4.<text:span text:style-name="T44">44</text:span> – Apelação nº 0263904-33.2021.8.06.0001</text:p>
      <text:p text:style-name="P63">Pauta <text:span text:style-name="T102">339</text:span></text:p>
      <text:p text:style-name="P63">Comarca de Origem: Fortaleza/2ª Vara Criminal</text:p>
      <text:p text:style-name="P154">Apelante: Antônio Dionilson Sousa Rodrigues </text:p>
      <text:p text:style-name="P154">Apelante: Antônio Talisson Albuquerque Silva </text:p>
      <text:p text:style-name="P154">Def. Público: Defensoria Pública do Estado do Ceará </text:p>
      <text:p text:style-name="P154">Apelado: Ministério Público do Estado do Ceará </text:p>
      <text:p text:style-name="P103">Relator(a): Exm<text:span text:style-name="T83">a</text:span>. Des<text:span text:style-name="T83">a</text:span>. ANDRÉA MENDES BEZERRA DELFINO</text:p>
      <text:p text:style-name="P103"><text:span text:style-name="T49">Revisor(a): Exma. Desa. ÂNGELA TERESA GONDIM CARNEIRO CHAVES</text:span> </text:p>
      <text:p text:style-name="P63"><text:s/></text:p>
      <text:p text:style-name="P63">4.<text:span text:style-name="T44">45</text:span> – Apelação nº 0209569-93.2023.8.06.0001</text:p>
      <text:p text:style-name="P63">Pauta <text:span text:style-name="T103">339</text:span></text:p>
      <text:p text:style-name="P104">Comarca de Origem: Fortaleza/2ª Vara de Delitos Tráfico e Uso Subst. Entorpecen<text:span text:style-name="T103">tes</text:span></text:p>
      <text:p text:style-name="P154">Apelante: Francisco Narcelio Sousa dos Santos </text:p>
      <text:p text:style-name="P154">Def. Público: Defensoria Pública do Estado do Ceará </text:p>
      <text:p text:style-name="P154">Apelado: Ministério Público do Estado do Ceará </text:p>
      <text:p text:style-name="P104">Relator(a): Exm<text:span text:style-name="T83">a</text:span>. Des<text:span text:style-name="T83">a</text:span>. ANDRÉA MENDES BEZERRA DELFINO</text:p>
      <text:p text:style-name="P170">Revisor(a): Exma. Desa. ÂNGELA TERESA GONDIM CARNEIRO CHAVES</text:p>
      <text:p text:style-name="P141"/>
      <text:p text:style-name="P63">4.<text:span text:style-name="T44">46</text:span> – Apelação nº 0207923-19.2021.8.06.0001</text:p>
      <text:p text:style-name="P63">Pauta <text:span text:style-name="T104">339</text:span></text:p>
      <text:p text:style-name="P63">Comarca de Origem: Fortaleza/15ª Vara Criminal</text:p>
      <text:p text:style-name="P154">Apelante: Francisco Bruno Correia Ferreira </text:p>
      <text:p text:style-name="P154">Def. Público: Defensoria Pública do Estado do Ceará </text:p>
      <text:p text:style-name="P154">Apelado: Ministério Público do Estado do Ceará </text:p>
      <text:p text:style-name="P105">Relator(a): Exm<text:span text:style-name="T83">a</text:span>. Des<text:span text:style-name="T83">a</text:span>. ANDRÉA MENDES BEZERRA DELFINO</text:p>
      <text:p text:style-name="P105"><text:span text:style-name="T49">Revisor(a): Exma. Desa. ÂNGELA TERESA GONDIM CARNEIRO CHAVES</text:span> </text:p>
      <text:p text:style-name="P63"><text:s/></text:p>
      <text:p text:style-name="P63">4.<text:span text:style-name="T44">47</text:span> – Apelação nº 0201615-98.2020.8.06.0001</text:p>
      <text:p text:style-name="P63">Pauta <text:span text:style-name="T105">339</text:span></text:p>
      <text:p text:style-name="P106">Comarca de Origem: Fortaleza/3ª Vara de Delitos de Tr<text:span text:style-name="T105">á</text:span>fico de Drogas</text:p>
      <text:p text:style-name="P154">Apelante: Ministério Público do Estado do Ceará </text:p>
      <text:p text:style-name="P154">Apelado: Francisco Flávio de Sousa </text:p>
      <text:p text:style-name="P154">Def. Público: Defensoria Pública do Estado do Ceará </text:p>
      <text:p text:style-name="P106">Relator(a): Exm<text:span text:style-name="T83">a</text:span>. Des<text:span text:style-name="T83">a</text:span>. ANDRÉA MENDES BEZERRA DELFINO</text:p>
      <text:p text:style-name="P171">Revisor(a): Exma. Desa. ÂNGELA TERESA GONDIM CARNEIRO CHAVES</text:p>
      <text:p text:style-name="P141"/>
      <text:p text:style-name="P63">4.<text:span text:style-name="T44">48</text:span> – Apelação nº 0050301-15.2020.8.06.0128</text:p>
      <text:p text:style-name="P63">Pauta <text:span text:style-name="T106">339</text:span></text:p>
      <text:p text:style-name="P107">Comarca de Origem: Morada Nova/Vara Única Criminal </text:p>
      <text:p text:style-name="P154">Apelante: Francisco Luciclerton Maurício de Andrade </text:p>
      <text:p text:style-name="P154"><text:soft-page-break/>Def. Público: Defensoria Pública do Estado do Ceará </text:p>
      <text:p text:style-name="P154">Apelado: Ministério Público do Estado do Ceará </text:p>
      <text:p text:style-name="P107">Relator(a): Exm<text:span text:style-name="T83">a</text:span>. Des<text:span text:style-name="T83">a</text:span>. ANDRÉA MENDES BEZERRA DELFINO</text:p>
      <text:p text:style-name="P107"><text:span text:style-name="T49">Revisor(a): Exma. Desa. ÂNGELA TERESA GONDIM CARNEIRO CHAVES</text:span> </text:p>
      <text:p text:style-name="P63"><text:s/></text:p>
      <text:p text:style-name="P63">4.<text:span text:style-name="T44">49</text:span> – Apelação nº 0010331-95.2020.8.06.0293</text:p>
      <text:p text:style-name="P63">Pauta <text:span text:style-name="T107">339</text:span></text:p>
      <text:p text:style-name="P108">Comarca de Origem: Cascavel/1ª Vara </text:p>
      <text:p text:style-name="P154">Apelante: Rodrigo Dias de Sousa </text:p>
      <text:p text:style-name="P154">Advogado: Thomaz José Goersch Accioly (OAB: 35986/CE)</text:p>
      <text:p text:style-name="P154">Apelante: Sebastião Silva Pereira </text:p>
      <text:p text:style-name="P154">Apelante: Cláudia Vânia Silva Coelho </text:p>
      <text:p text:style-name="P154">Advogado: Tiago Martins de Oliveira (OAB: 24869/CE)</text:p>
      <text:p text:style-name="P154">Apelante: Vera Lúcia Pereira Lima </text:p>
      <text:p text:style-name="P154">Advogado: Gilson Sérgio Pereira Alves (OAB: 35400/CE)</text:p>
      <text:p text:style-name="P154">Apelante: Fernando de Lima Félix </text:p>
      <text:p text:style-name="P154">Def. Público: Defensoria Pública do Estado do Ceará </text:p>
      <text:p text:style-name="P154">Apelante: Carlos Marcelino Luas Celestino </text:p>
      <text:p text:style-name="P154">Advogado: Luciano Dantas Sampaio Filho (OAB: 31151/CE)</text:p>
      <text:p text:style-name="P154">Apelado: Ministério Público do Estado do Ceará </text:p>
      <text:p text:style-name="P108">Relator(a): Exm<text:span text:style-name="T83">a</text:span>. Des<text:span text:style-name="T83">a</text:span>. ANDRÉA MENDES BEZERRA DELFINO</text:p>
      <text:p text:style-name="P172">Revisor(a): Exma. Desa. ÂNGELA TERESA GONDIM CARNEIRO CHAVES</text:p>
      <text:p text:style-name="P141"/>
      <text:p text:style-name="P146"><text:span text:style-name="T88">4.</text:span><text:span text:style-name="T90">50</text:span><text:span text:style-name="T88"> – Apelação nº 0012085-96.2014.8.06.0062</text:span></text:p>
      <text:p text:style-name="P63">Pauta <text:span text:style-name="T108">339</text:span></text:p>
      <text:p text:style-name="P109">Comarca de Origem: Cascavel/1ª Vara </text:p>
      <text:p text:style-name="P154">Apelante: Anderson Gomes Cavalcante </text:p>
      <text:p text:style-name="P154">Def. Público: Defensoria Pública do Estado do Ceará </text:p>
      <text:p text:style-name="P154">Apelado: Ministério Público do Estado do Ceará </text:p>
      <text:p text:style-name="P109">Relator(a): Exm<text:span text:style-name="T83">a</text:span>. Des<text:span text:style-name="T83">a</text:span>. ANDRÉA MENDES BEZERRA DELFINO </text:p>
      <text:p text:style-name="P43">Revisor(a): Exm<text:span text:style-name="T108">a</text:span>. Des<text:span text:style-name="T108">a</text:span>. MARLÚCIA DE ARAÚJO BEZERRA</text:p>
      <text:p text:style-name="P43"/>
      <text:p text:style-name="P146"><text:span text:style-name="T88">4.</text:span><text:span text:style-name="T89">51</text:span><text:span text:style-name="T88"> – Apelação nº 0003789-22.2018.8.06.0167</text:span></text:p>
      <text:p text:style-name="P63">Pauta <text:span text:style-name="T109">339</text:span></text:p>
      <text:p text:style-name="P110">Comarca de Origem: Sobral/4ª Vara Criminal </text:p>
      <text:p text:style-name="P154">Apelante: Ministério Público do Estado do Ceará </text:p>
      <text:p text:style-name="P154">Apelado: Francisco Arimateia Alves de Sousa </text:p>
      <text:p text:style-name="P154">Advogado: José Joel Linhares Feijó (OAB: 17937/CE)</text:p>
      <text:p text:style-name="P110">Relator(a): Exm<text:span text:style-name="T83">a</text:span>. Des<text:span text:style-name="T83">a</text:span>. ANDRÉA MENDES BEZERRA DELFINO</text:p>
      <text:p text:style-name="P63"><text:s/></text:p>
      <text:p text:style-name="P63">4.<text:span text:style-name="T45">52</text:span> – Agravo <text:span text:style-name="T110">em</text:span> Execução Penal nº 8000133-42.2023.8.06.0167 </text:p>
      <text:p text:style-name="P63">Pauta <text:span text:style-name="T110">339</text:span></text:p>
      <text:p text:style-name="P111">Comarca de Origem: Sobral/2ª Vara Criminal</text:p>
      <text:p text:style-name="P173">Agravante: F. H. de L. A. </text:p>
      <text:p text:style-name="P173">Advogado: José Marden de Albuquerque Fontenele (OAB: 19808/CE)</text:p>
      <text:p text:style-name="P173">Agravado: Ministério Público do Estado do Ceará </text:p>
      <text:p text:style-name="P111">Relator(a): Exm<text:span text:style-name="T83">a</text:span>. Des<text:span text:style-name="T83">a</text:span>. ANDRÉA MENDES BEZERRA DELFINO </text:p>
      <text:p text:style-name="P111"><text:s/></text:p>
      <text:p text:style-name="P112">4.<text:span text:style-name="T45">53</text:span> – Agravo <text:span text:style-name="T110">em</text:span> Execução Penal nº 8000022-58.2023.8.06.0167 </text:p>
      <text:p text:style-name="P63">Pauta <text:span text:style-name="T111">339</text:span></text:p>
      <text:p text:style-name="P112">Comarca de Origem: Sobral/2ª Vara Criminal</text:p>
      <text:p text:style-name="P174">Agravante: Ministério Público do Estado do Ceará </text:p>
      <text:p text:style-name="P174"><text:soft-page-break/>Agravado: Manoel Aguiar de Sousa </text:p>
      <text:p text:style-name="P174">Advogados: Rafael Pimentel de Oliveira Melo (OAB: 43203/CE) e outro</text:p>
      <text:p text:style-name="P112">Relator(a): Exm<text:span text:style-name="T83">a</text:span>. Des<text:span text:style-name="T83">a</text:span>. ANDRÉA MENDES BEZERRA DELFINO</text:p>
      <text:p text:style-name="P14"><text:span text:style-name="Fonte_20_parág._20_padrão"><text:span text:style-name="T215"/></text:span></text:p>
      <text:p text:style-name="P112">4.<text:span text:style-name="T45">54</text:span> – Agravo <text:span text:style-name="T110">em</text:span> Execução Penal nº 0041139-15.2017.8.06.0091 </text:p>
      <text:p text:style-name="P63">Pauta <text:span text:style-name="T112">339</text:span></text:p>
      <text:p text:style-name="P113">Comarca de Origem: Juazeiro do Norte/2ª Vara Criminal </text:p>
      <text:p text:style-name="P154">Agravante: Ministério Público do Estado do Ceará </text:p>
      <text:p text:style-name="P154">Agravado: Antônio Elânio Alves Vieira </text:p>
      <text:p text:style-name="P175">Advogados: Hina Mirella Vilar Portela Aguiar (OAB: 17179/CE) e outro</text:p>
      <text:p text:style-name="P113">Relator(a): Exm<text:span text:style-name="T83">a</text:span>. Des<text:span text:style-name="T83">a</text:span>. ANDRÉA MENDES BEZERRA DELFINO </text:p>
      <text:p text:style-name="P141"/>
      <text:p text:style-name="P147"><text:span text:style-name="T88">4.</text:span><text:span text:style-name="T89">55</text:span><text:span text:style-name="T88"> – Agravo </text:span><text:span text:style-name="T91">em</text:span><text:span text:style-name="T88"> Execução Penal nº 8002268-74.2022.8.06.0001 </text:span></text:p>
      <text:p text:style-name="P63">Pauta <text:span text:style-name="T113">339</text:span></text:p>
      <text:p text:style-name="P63">Comarca de Origem: Fortaleza/3ª Vara de Execução Penal</text:p>
      <text:p text:style-name="P154">Agravante: Ministério Público do Estado do Ceará </text:p>
      <text:p text:style-name="P154">Agravada: Raquel Amorim de Lima </text:p>
      <text:p text:style-name="P154">Def. Público: Defensoria Pública do Estado do Ceará </text:p>
      <text:p text:style-name="P114">Relator(a): Exm<text:span text:style-name="T83">a</text:span>. Des<text:span text:style-name="T83">a</text:span>. ANDRÉA MENDES BEZERRA DELFINO</text:p>
      <text:p text:style-name="P63"><text:s/></text:p>
      <text:p text:style-name="P147"><text:span text:style-name="T88">4.</text:span><text:span text:style-name="T89">56</text:span><text:span text:style-name="T88"> – Agravo </text:span><text:span text:style-name="T91">em</text:span><text:span text:style-name="T88"> Execução Penal nº 0070731-07.2016.8.06.0167 </text:span></text:p>
      <text:p text:style-name="P63">Pauta <text:span text:style-name="T113">339</text:span></text:p>
      <text:p text:style-name="P114">Comarca de Origem: Sobral/2ª Vara Criminal</text:p>
      <text:p text:style-name="P154">Agravante: Sidney da Silva Ximenes </text:p>
      <text:p text:style-name="P154">Def. Público: Defensoria Pública do Estado do Ceará </text:p>
      <text:p text:style-name="P63"><text:span text:style-name="T49">Agravado: Ministério Público do Estado do Ceará</text:span> </text:p>
      <text:p text:style-name="P114">Relator(a): Exm<text:span text:style-name="T83">a</text:span>. Des<text:span text:style-name="T83">a</text:span>. ANDRÉA MENDES BEZERRA DELFINO </text:p>
      <text:p text:style-name="P63"><text:s/></text:p>
      <text:p text:style-name="P112">4.<text:span text:style-name="T45">57</text:span> – Agravo <text:span text:style-name="T110">em</text:span> Execução Penal nº 0052700-49.2016.8.06.0001 </text:p>
      <text:p text:style-name="P63">Pauta <text:span text:style-name="T114">339</text:span></text:p>
      <text:p text:style-name="P63">Comarca de Origem: Fortaleza/3ª Vara de Execução Penal</text:p>
      <text:p text:style-name="P154">Agravante: Ministério Público do Estado do Ceará </text:p>
      <text:p text:style-name="P154">Agravado: Edson Diego de Andrade Oliveira </text:p>
      <text:p text:style-name="P154">Def. Público: Defensoria Pública do Estado do Ceará </text:p>
      <text:p text:style-name="P115">Relator(a): Exm<text:span text:style-name="T83">a</text:span>. Des<text:span text:style-name="T83">a</text:span>. ANDRÉA MENDES BEZERRA DELFINO</text:p>
      <text:p text:style-name="P15"><text:span text:style-name="Fonte_20_parág._20_padrão"><text:span text:style-name="T215"/></text:span></text:p>
      <text:p text:style-name="P112">4.<text:span text:style-name="T45">58</text:span> – Agravo <text:span text:style-name="T110">em</text:span> Execução Penal nº 0014563-27.2018.8.06.0001 </text:p>
      <text:p text:style-name="P63">Pauta <text:span text:style-name="T114">339</text:span></text:p>
      <text:p text:style-name="P115">Comarca de Origem: Fortaleza/3ª Vara de Execução Penal</text:p>
      <text:p text:style-name="P28">Agravante: Ministério Público do Estado do Ceará </text:p>
      <text:p text:style-name="P28">Agravado: José Kleilton Silva de Oliveira </text:p>
      <text:p text:style-name="P28">Def. Público: Defensoria Pública do Estado do Ceará </text:p>
      <text:p text:style-name="P29">Relator(a): Exm<text:span text:style-name="T83">a</text:span>. Des<text:span text:style-name="T83">a</text:span>. ANDRÉA MENDES BEZERRA DELFINO </text:p>
      <text:p text:style-name="P30"><text:s/></text:p>
      <text:p text:style-name="P112">4.<text:span text:style-name="T45">59</text:span> – Agravo <text:span text:style-name="T110">em</text:span> Execução Penal nº 0013112-30.2019.8.06.0001 </text:p>
      <text:p text:style-name="P63">Pauta <text:span text:style-name="T115">339</text:span></text:p>
      <text:p text:style-name="P116">Comarca de Origem: Fortaleza/3ª Vara de Execução Penal</text:p>
      <text:p text:style-name="P154">Agravante: Michael Robert Maurício </text:p>
      <text:p text:style-name="P154">Def. Público: Defensoria Pública do Estado do Ceará </text:p>
      <text:p text:style-name="P154">Agravado: Ministério Público do Estado do Ceará </text:p>
      <text:p text:style-name="P117">Relator(a): Exm<text:span text:style-name="T83">a</text:span>. Des<text:span text:style-name="T83">a</text:span>. ANDRÉA MENDES BEZERRA DELFINO </text:p>
      <text:p text:style-name="P63"><text:s/></text:p>
      <text:p text:style-name="P147"><text:soft-page-break/><text:span text:style-name="T88">4.</text:span><text:span text:style-name="T90">60</text:span><text:span text:style-name="T88"> – Agravo </text:span><text:span text:style-name="T91">em</text:span><text:span text:style-name="T88"> Execução Penal nº 0004336-28.2019.8.06.0070 </text:span></text:p>
      <text:p text:style-name="P63">Pauta <text:span text:style-name="T116">339</text:span></text:p>
      <text:p text:style-name="P117">Comarca de Origem: Sobral/2ª Vara Criminal </text:p>
      <text:p text:style-name="P154">Agravante: Francisco Natanael da Silva Pires </text:p>
      <text:p text:style-name="P154">Def. Público: Defensoria Pública do Estado do Ceará </text:p>
      <text:p text:style-name="P154">Agravado: Ministério Público do Estado do Ceará </text:p>
      <text:p text:style-name="P117">Relator(a): Exm<text:span text:style-name="T83">a</text:span>. Des<text:span text:style-name="T83">a</text:span>. ANDRÉA MENDES BEZERRA DELFINO </text:p>
      <text:p text:style-name="P143"/>
      <text:p text:style-name="P23"><text:span text:style-name="Fonte_20_parág._20_padrão"><text:span text:style-name="T34">RELATOR</text:span></text:span><text:span text:style-name="Fonte_20_parág._20_padrão"><text:span text:style-name="T35">I</text:span></text:span><text:span text:style-name="Fonte_20_parág._20_padrão"><text:span text:style-name="T34">A: EXM</text:span></text:span><text:span text:style-name="Fonte_20_parág._20_padrão"><text:span text:style-name="T36">A</text:span></text:span><text:span text:style-name="Fonte_20_parág._20_padrão"><text:span text:style-name="T34">. DES</text:span></text:span><text:span text:style-name="Fonte_20_parág._20_padrão"><text:span text:style-name="T36">A</text:span></text:span><text:span text:style-name="Fonte_20_parág._20_padrão"><text:span text:style-name="T34">. </text:span></text:span><text:span text:style-name="Fonte_20_parág._20_padrão"><text:span text:style-name="T36">ÂNGELA TERESA GONDIM CARNEIRO CHAVES</text:span></text:span></text:p>
      <text:p text:style-name="P5"><text:span text:style-name="Fonte_20_parág._20_padrão"><text:span text:style-name="T215"/></text:span></text:p>
      <text:p text:style-name="P118">4.<text:span text:style-name="T45">61</text:span> – Agravo <text:span text:style-name="T110">em</text:span> Execução Pena nº 8000187-08.2020.8.06.0104 </text:p>
      <text:p text:style-name="P63">Pauta <text:span text:style-name="T117">339</text:span></text:p>
      <text:p text:style-name="P63">Comarca de Origem: Fortaleza/4ª Vara de Execução Penal e Corregedoria dos Presídios </text:p>
      <text:p text:style-name="P154">Agravante: Luciano Nunes Batista </text:p>
      <text:p text:style-name="P154">Def. Público: Defensoria Pública do Estado do Ceará </text:p>
      <text:p text:style-name="P154">Agravado: Ministério Público do Estado do Ceará </text:p>
      <text:p text:style-name="P63">Relator(a): Exm<text:span text:style-name="T117">a</text:span>. Des<text:span text:style-name="T117">a</text:span>. ÂNGELA TERESA GONDIM CARNEIRO CHAVES</text:p>
      <text:p text:style-name="P15"><text:span text:style-name="Fonte_20_parág._20_padrão"><text:span text:style-name="T215"/></text:span></text:p>
      <text:p text:style-name="P148"><text:span text:style-name="T88">4.</text:span><text:span text:style-name="T89">6</text:span><text:span text:style-name="T90">2</text:span><text:span text:style-name="T88"> – Agravo </text:span><text:span text:style-name="T91">em</text:span><text:span text:style-name="T88"> Execução Pena nº 0039639-19.2019.8.06.0001 </text:span></text:p>
      <text:p text:style-name="P63">Pauta <text:span text:style-name="T118">339</text:span></text:p>
      <text:p text:style-name="P119">Comarca de Origem: Sobral/2ª Vara Criminal </text:p>
      <text:p text:style-name="P154">Agravante: Francisco Aristides Alves Pereira </text:p>
      <text:p text:style-name="P154">Def. Público: Defensoria Pública do Estado do Ceará </text:p>
      <text:p text:style-name="P154">Agravado: Ministério Público do Estado do Ceará </text:p>
      <text:p text:style-name="P119">Relator(a): Exm<text:span text:style-name="T117">a</text:span>. Des<text:span text:style-name="T117">a</text:span>. ÂNGELA TERESA GONDIM CARNEIRO CHAVES </text:p>
      <text:p text:style-name="P63"><text:s/></text:p>
      <text:p text:style-name="P63">4.<text:span text:style-name="T45">63</text:span> – Apelação nº 0286642-78.2022.8.06.0001</text:p>
      <text:p text:style-name="P63">Pauta <text:span text:style-name="T118">339</text:span></text:p>
      <text:p text:style-name="P63">Comarca de Origem: Fortaleza/3ª Vara de Delitos de Tr<text:span text:style-name="T118">á</text:span>fico de Drogas</text:p>
      <text:p text:style-name="P154">Apelante: Marcos Paulo Laurino Costa </text:p>
      <text:p text:style-name="P154">Def. Público: Defensoria Pública do Estado do Ceará </text:p>
      <text:p text:style-name="P154">Apelado: Ministério Público do Estado do Ceará </text:p>
      <text:p text:style-name="P119">Relator(a): Exm<text:span text:style-name="T117">a</text:span>. Des<text:span text:style-name="T117">a</text:span>. ÂNGELA TERESA GONDIM CARNEIRO CHAVES</text:p>
      <text:p text:style-name="P43">Revisor(a): Exm<text:span text:style-name="T119">a</text:span>. Des<text:span text:style-name="T118">a</text:span>. MARLÚCIA DE ARAÚJO BEZERRA</text:p>
      <text:p text:style-name="P15"><text:span text:style-name="Fonte_20_parág._20_padrão"><text:span text:style-name="T215"/></text:span></text:p>
      <text:p text:style-name="P63">4.<text:span text:style-name="T45">64</text:span> – Apelação nº 0246679-97.2021.8.06.0001</text:p>
      <text:p text:style-name="P63">Pauta <text:span text:style-name="T119">339</text:span></text:p>
      <text:p text:style-name="P193">Comarca de Origem: Fortaleza/14ª Vara Criminal</text:p>
      <text:p text:style-name="P184">Apelante: Francisco Wellington Peixoto de Oliveira </text:p>
      <text:p text:style-name="P184">Def. Público: Defensoria Pública do Estado do Ceará </text:p>
      <text:p text:style-name="P184">Apelado: Ministério Público do Estado do Ceará </text:p>
      <text:p text:style-name="P120">Relator(a): Exm<text:span text:style-name="T117">a</text:span>. Des<text:span text:style-name="T117">a</text:span>. ÂNGELA TERESA GONDIM CARNEIRO CHAVES</text:p>
      <text:p text:style-name="P176">Revisor(a): Exm<text:span text:style-name="T119">a</text:span>. Des<text:span text:style-name="T118">a</text:span>. MARLÚCIA DE ARAÚJO BEZERRA </text:p>
      <text:p text:style-name="P63"><text:s/></text:p>
      <text:p text:style-name="P63">4.<text:span text:style-name="T45">65</text:span> – Apelação nº 0228466-77.2020.8.06.0001</text:p>
      <text:p text:style-name="P63">Pauta <text:span text:style-name="T120">339</text:span></text:p>
      <text:p text:style-name="P121">Comarca de Origem: Fortaleza/3ª Vara de Delitos de Trafico de Drogas</text:p>
      <text:p text:style-name="P154">Apelante: Brenna Rafaella Gomes da Silva </text:p>
      <text:p text:style-name="P154">Def. Público: Defensoria Pública do Estado do Ceará </text:p>
      <text:p text:style-name="P154">Apelado: Ministério Público do Estado do Ceará </text:p>
      <text:p text:style-name="P121">Relator(a): Exm<text:span text:style-name="T117">a</text:span>. Des<text:span text:style-name="T117">a</text:span>. ÂNGELA TERESA GONDIM CARNEIRO CHAVES</text:p>
      <text:p text:style-name="P121"><text:span text:style-name="T49">Revisor(a): Exm</text:span><text:span text:style-name="T52">a</text:span><text:span text:style-name="T49">. Des</text:span><text:span text:style-name="T53">a</text:span><text:span text:style-name="T49">. MARLÚCIA DE ARAÚJO BEZERRA</text:span></text:p>
      <text:p text:style-name="P185"><text:soft-page-break/><text:span text:style-name="T239">4.</text:span><text:span text:style-name="T240">66</text:span><text:span text:style-name="T239"> – Apelação nº 0211231-63.2021.8.06.0001</text:span></text:p>
      <text:p text:style-name="P63">Pauta <text:span text:style-name="T121">339</text:span></text:p>
      <text:p text:style-name="P122">Comarca de Origem: Fortaleza/15ª Vara Criminal</text:p>
      <text:p text:style-name="P154">Apelante: Helenilson Araruna de Souza </text:p>
      <text:p text:style-name="P154">Def. Público: Defensoria Pública do Estado do Ceará </text:p>
      <text:p text:style-name="P154">Apelado: Ministério Público do Estado do Ceará </text:p>
      <text:p text:style-name="P122">Relator(a): Exm<text:span text:style-name="T117">a</text:span>. Des<text:span text:style-name="T117">a</text:span>. ÂNGELA TERESA GONDIM CARNEIRO CHAVES</text:p>
      <text:p text:style-name="P177">Revisor(a): Exm<text:span text:style-name="T119">a</text:span>. Des<text:span text:style-name="T118">a</text:span>. MARLÚCIA DE ARAÚJO BEZERRA </text:p>
      <text:p text:style-name="P63"><text:s/></text:p>
      <text:p text:style-name="P63">4.<text:span text:style-name="T45">67</text:span> – Apelação nº 0167377-87.2019.8.06.0001</text:p>
      <text:p text:style-name="P63">Pauta <text:span text:style-name="T122">339</text:span></text:p>
      <text:p text:style-name="P123">Comarca de Origem: Fortaleza/3ª Vara de Delitos de Tr<text:span text:style-name="T122">á</text:span>fico de Drogas</text:p>
      <text:p text:style-name="P154">Apelante: Carlos Antônio Caetano Araújo </text:p>
      <text:p text:style-name="P154">Def. Público: Defensoria Pública do Estado do Ceará </text:p>
      <text:p text:style-name="P154">Apelado: Ministério Público do Estado do Ceará </text:p>
      <text:p text:style-name="P123">Relator(a): Exm<text:span text:style-name="T117">a</text:span>. Des<text:span text:style-name="T117">a</text:span>. ÂNGELA TERESA GONDIM CARNEIRO CHAVES</text:p>
      <text:p text:style-name="P123"><text:span text:style-name="T49">Revisor(a): Exm</text:span><text:span text:style-name="T52">a</text:span><text:span text:style-name="T49">. Des</text:span><text:span text:style-name="T53">a</text:span><text:span text:style-name="T49">. MARLÚCIA DE ARAÚJO BEZERRA</text:span></text:p>
      <text:p text:style-name="P141"/>
      <text:p text:style-name="P146"><text:span text:style-name="T88">4.</text:span><text:span text:style-name="T89">68</text:span><text:span text:style-name="T88"> – Apelação nº 0124993-12.2019.8.06.0001</text:span></text:p>
      <text:p text:style-name="P63">Pauta <text:span text:style-name="T123">339</text:span></text:p>
      <text:p text:style-name="P63">Comarca de Origem: Fortaleza/5ª Vara do J<text:span text:style-name="T123">ú</text:span>ri</text:p>
      <text:p text:style-name="P154">Apelante: Henrique Hericon Sousa Santos </text:p>
      <text:p text:style-name="P154">Apelante: Natanael Moura da Silva </text:p>
      <text:p text:style-name="P154">Def. Público: Defensoria Pública Geral do Estado do Ceará</text:p>
      <text:p text:style-name="P154">Apelado: Ministério Público do Estado do Ceará </text:p>
      <text:p text:style-name="P124">Relator(a): Exm<text:span text:style-name="T117">a</text:span>. Des<text:span text:style-name="T117">a</text:span>. ÂNGELA TERESA GONDIM CARNEIRO CHAVES</text:p>
      <text:p text:style-name="P124"><text:span text:style-name="T49">Revisor(a): Exm</text:span><text:span text:style-name="T52">a</text:span><text:span text:style-name="T49">. Des</text:span><text:span text:style-name="T53">a</text:span><text:span text:style-name="T49">. MARLÚCIA DE ARAÚJO BEZERRA</text:span> </text:p>
      <text:p text:style-name="P141"/>
      <text:p text:style-name="P146"><text:span text:style-name="T88">4.</text:span><text:span text:style-name="T89">69</text:span><text:span text:style-name="T88"> – Apelação nº 0123896-74.2019.8.06.0001</text:span></text:p>
      <text:p text:style-name="P63">Pauta <text:span text:style-name="T124">339</text:span></text:p>
      <text:p text:style-name="P63">Comarca de Origem: Fortaleza/7ª Vara Criminal</text:p>
      <text:p text:style-name="P154">Apelante: Paulo Sérgio Medeiros Oliveira </text:p>
      <text:p text:style-name="P154">Def. Público: Defensoria Pública do Estado do Ceará </text:p>
      <text:p text:style-name="P154">Apelado: Ministério Público do Estado do Ceará </text:p>
      <text:p text:style-name="P125">Relator(a): Exm<text:span text:style-name="T117">a</text:span>. Des<text:span text:style-name="T117">a</text:span>. ÂNGELA TERESA GONDIM CARNEIRO CHAVES</text:p>
      <text:p text:style-name="P125"><text:span text:style-name="T49">Revisor(a): Exm</text:span><text:span text:style-name="T52">a</text:span><text:span text:style-name="T49">. Des</text:span><text:span text:style-name="T53">a</text:span><text:span text:style-name="T49">. MARLÚCIA DE ARAÚJO BEZERRA</text:span></text:p>
      <text:p text:style-name="P15"><text:span text:style-name="Fonte_20_parág._20_padrão"><text:span text:style-name="T215"/></text:span></text:p>
      <text:p text:style-name="P63">4.<text:span text:style-name="T137">70</text:span> – Apelação nº 0052071-76.2020.8.06.0117</text:p>
      <text:p text:style-name="P63">Pauta <text:span text:style-name="T125">339</text:span></text:p>
      <text:p text:style-name="P126">Comarca de Origem: Pacatuba/1ª Vara </text:p>
      <text:p text:style-name="P154">Apelante: Alex Rodrigues dos Santos </text:p>
      <text:p text:style-name="P154">Def. Público: Defensoria Pública do Estado do Ceará </text:p>
      <text:p text:style-name="P154">Apelado: Ministério Público do Estado do Ceará </text:p>
      <text:p text:style-name="P126">Relator(a): Exm<text:span text:style-name="T117">a</text:span>. Des<text:span text:style-name="T117">a</text:span>. ÂNGELA TERESA GONDIM CARNEIRO CHAVES</text:p>
      <text:p text:style-name="P126"><text:span text:style-name="T49">Revisor(a): Exm</text:span><text:span text:style-name="T52">a</text:span><text:span text:style-name="T49">. Des</text:span><text:span text:style-name="T53">a</text:span><text:span text:style-name="T49">. MARLÚCIA DE ARAÚJO BEZERRA</text:span> </text:p>
      <text:p text:style-name="P63"><text:s/></text:p>
      <text:p text:style-name="P63">4.<text:span text:style-name="T45">71</text:span> – Apelação nº 0256094-41.2020.8.06.0001</text:p>
      <text:p text:style-name="P63">Pauta <text:span text:style-name="T126">339</text:span></text:p>
      <text:p text:style-name="P63">Comarca de Origem: Fortaleza/18ª Vara Criminal</text:p>
      <text:p text:style-name="P154">Apelante: Johonatha Sampaio dos Santos </text:p>
      <text:p text:style-name="P154">Def. Público: Defensoria Pública do Estado do Ceará </text:p>
      <text:p text:style-name="P154">Apelante: Alan Melo Gonçalves </text:p>
      <text:p text:style-name="P154"><text:soft-page-break/>Advogado: Bruno Costa Ribeiro (OAB: 37175/CE)</text:p>
      <text:p text:style-name="P154">Apelado: Ministério Público do Estado do Ceará </text:p>
      <text:p text:style-name="P127">Relator(a): Exm<text:span text:style-name="T117">a</text:span>. Des<text:span text:style-name="T117">a</text:span>. ÂNGELA TERESA GONDIM CARNEIRO CHAVES</text:p>
      <text:p text:style-name="P127"><text:span text:style-name="T49">Revisor(a): Exm</text:span><text:span text:style-name="T52">a</text:span><text:span text:style-name="T49">. Des</text:span><text:span text:style-name="T53">a</text:span><text:span text:style-name="T49">. MARLÚCIA DE ARAÚJO BEZERRA</text:span></text:p>
      <text:p text:style-name="P15"><text:span text:style-name="Fonte_20_parág._20_padrão"><text:span text:style-name="T215"/></text:span></text:p>
      <text:p text:style-name="P63">4.<text:span text:style-name="T45">72</text:span> – Apelação nº 0002846-15.2018.8.06.0099</text:p>
      <text:p text:style-name="P63">Pauta <text:span text:style-name="T127">339</text:span></text:p>
      <text:p text:style-name="P128">Comarca de Origem: Itaitinga/1ª Vara </text:p>
      <text:p text:style-name="P178">Apelante: M. da S. da C. </text:p>
      <text:p text:style-name="P178">Def. Público: Defensoria Pública do Estado do Ceará </text:p>
      <text:p text:style-name="P178">Apelado: Ministério Público do Estado do Ceará </text:p>
      <text:p text:style-name="P128">Relator(a): Exm<text:span text:style-name="T117">a</text:span>. Des<text:span text:style-name="T117">a</text:span>. ÂNGELA TERESA GONDIM CARNEIRO CHAVES</text:p>
      <text:p text:style-name="P192"><text:span text:style-name="T1">Revisor(a): Exm</text:span><text:span text:style-name="T2">a</text:span><text:span text:style-name="T1">. Des</text:span><text:span text:style-name="T3">a</text:span><text:span text:style-name="T1">. MARLÚCIA DE ARAÚJO BEZERRA</text:span> </text:p>
      <text:p text:style-name="P186"><text:span text:style-name="Fonte_20_parág._20_padrão"><text:span text:style-name="T215"/></text:span></text:p>
      <text:p text:style-name="P146"><text:span text:style-name="T88">4.</text:span><text:span text:style-name="T89">73</text:span><text:span text:style-name="T88"> – Apelação nº 0050699-64.2021.8.06.0115</text:span></text:p>
      <text:p text:style-name="P63">Pauta <text:span text:style-name="T128">339</text:span></text:p>
      <text:p text:style-name="P129">Comarca de Origem: Limoeiro do Norte/Vara Única Criminal</text:p>
      <text:p text:style-name="P179">Apelante: A. F. de A. J. </text:p>
      <text:p text:style-name="P179">Advogados: Jone Oliveira Lima (OAB: 43274/CE) e outros</text:p>
      <text:p text:style-name="P179">Apelado: Ministério Público do Estado do Ceará </text:p>
      <text:p text:style-name="P129">Relator(a): Exm<text:span text:style-name="T117">a</text:span>. Des<text:span text:style-name="T117">a</text:span>. ÂNGELA TERESA GONDIM CARNEIRO CHAVES</text:p>
      <text:p text:style-name="P129"><text:span text:style-name="T49">Revisor(a): Exm</text:span><text:span text:style-name="T52">a</text:span><text:span text:style-name="T49">. Des</text:span><text:span text:style-name="T53">a</text:span><text:span text:style-name="T49">. MARLÚCIA DE ARAÚJO BEZERRA</text:span></text:p>
      <text:p text:style-name="P16"><text:span text:style-name="Fonte_20_parág._20_padrão"><text:span text:style-name="T215"/></text:span></text:p>
      <text:p text:style-name="P63">4.<text:span text:style-name="T45">74</text:span> – Apelação nº 0006654-30.2016.8.06.01<text:span text:style-name="T139">21</text:span></text:p>
      <text:p text:style-name="P63">Pauta <text:span text:style-name="T129">339</text:span></text:p>
      <text:p text:style-name="P130">Comarca de Origem: Massapê/1ª Vara </text:p>
      <text:p text:style-name="P154">Apelante: J. B. N. R. </text:p>
      <text:p text:style-name="P154">Advogada: Gabryella Cunha Nascimento Silva (OAB: 44582/CE)</text:p>
      <text:p text:style-name="P154">Apelado: Ministério Público do Estado do Ceará </text:p>
      <text:p text:style-name="P130">Relator(a): Exm<text:span text:style-name="T117">a</text:span>. Des<text:span text:style-name="T117">a</text:span>. ÂNGELA TERESA GONDIM CARNEIRO CHAVES</text:p>
      <text:p text:style-name="P130"><text:span text:style-name="T49">Revisor(a): Exm</text:span><text:span text:style-name="T52">a</text:span><text:span text:style-name="T49">. Des</text:span><text:span text:style-name="T53">a</text:span><text:span text:style-name="T49">. MARLÚCIA DE ARAÚJO BEZERRA</text:span> </text:p>
      <text:p text:style-name="P15"><text:span text:style-name="Fonte_20_parág._20_padrão"><text:span text:style-name="T215"/></text:span></text:p>
      <text:p text:style-name="P63">4.<text:span text:style-name="T45">75</text:span> – Apelação nº 0286319-10.2021.8.06.0001</text:p>
      <text:p text:style-name="P63">Pauta <text:span text:style-name="T130">339</text:span></text:p>
      <text:p text:style-name="P63">Comarca de Origem: Fortaleza/14ª Vara Criminal</text:p>
      <text:p text:style-name="P154">Apelante: Alan Paiva Gonçalves </text:p>
      <text:p text:style-name="P180">Advogados: Francisco Marcelo Brandão (OAB: 4239/CE) e outros</text:p>
      <text:p text:style-name="P154">Apelado: Ministério Público do Estado do Ceará </text:p>
      <text:p text:style-name="P131">Relator(a): Exm<text:span text:style-name="T117">a</text:span>. Des<text:span text:style-name="T117">a</text:span>. ÂNGELA TERESA GONDIM CARNEIRO CHAVES</text:p>
      <text:p text:style-name="P131"><text:span text:style-name="T49">Revisor(a): Exm</text:span><text:span text:style-name="T52">a</text:span><text:span text:style-name="T49">. Des</text:span><text:span text:style-name="T53">a</text:span><text:span text:style-name="T49">. MARLÚCIA DE ARAÚJO BEZERRA</text:span></text:p>
      <text:p text:style-name="P5"><text:span text:style-name="Fonte_20_parág._20_padrão"><text:span text:style-name="T215"/></text:span></text:p>
      <text:p text:style-name="P63">4.<text:span text:style-name="T45">76</text:span> – Apelação nº 0012594-66.2021.8.06.0293</text:p>
      <text:p text:style-name="P63">Pauta <text:span text:style-name="T130">339</text:span></text:p>
      <text:p text:style-name="P131">Comarca de Origem: Sobral/4ª Vara Criminal </text:p>
      <text:p text:style-name="P180">Apelante: Auricelio Bastos Parente </text:p>
      <text:p text:style-name="P180">Advogados: Francisco Ari Alves de Moura (OAB: 42568/CE) e outro</text:p>
      <text:p text:style-name="P180">Apelante: Francisco Gerlano do Nascimento Almeida </text:p>
      <text:p text:style-name="P180">Advogado: Kennedy Saraiva de Oliveira (OAB: 21622/CE)</text:p>
      <text:p text:style-name="P180">Apelado: Ministério Público do Estado do Ceará </text:p>
      <text:p text:style-name="P131">Relator(a): Exm<text:span text:style-name="T117">a</text:span>. Des<text:span text:style-name="T117">a</text:span>. ÂNGELA TERESA GONDIM CARNEIRO CHAVES</text:p>
      <text:p text:style-name="P131"><text:span text:style-name="T49">Revisor(a): Exm</text:span><text:span text:style-name="T52">a</text:span><text:span text:style-name="T49">. Des</text:span><text:span text:style-name="T53">a</text:span><text:span text:style-name="T49">. MARLÚCIA DE ARAÚJO BEZERRA</text:span> </text:p>
      <text:p text:style-name="P5"><text:span text:style-name="Fonte_20_parág._20_padrão"><text:span text:style-name="T215"/></text:span></text:p>
      <text:p text:style-name="P63"><text:soft-page-break/>4.<text:span text:style-name="T45">77</text:span> – Apelação nº 0010849-17.2015.8.06.0049</text:p>
      <text:p text:style-name="P63">Pauta <text:span text:style-name="T131">339</text:span></text:p>
      <text:p text:style-name="P132">Comarca de Origem: Beberibe/1ª Vara </text:p>
      <text:p text:style-name="P154">Apelante: Ministério Público do Estado do Ceará </text:p>
      <text:p text:style-name="P154">Apelado: Francisco Bruno Rodrigues Cardoso </text:p>
      <text:p text:style-name="P154">Apelado: Breno Rodrigues Cardoso </text:p>
      <text:p text:style-name="P154">Advogado: Samir David Ferreira e Silva (OAB: 38021/CE)</text:p>
      <text:p text:style-name="P132">Relator(a): Exm<text:span text:style-name="T117">a</text:span>. Des<text:span text:style-name="T117">a</text:span>. ÂNGELA TERESA GONDIM CARNEIRO CHAVES</text:p>
      <text:p text:style-name="P132"><text:span text:style-name="T49">Revisor(a): Exm</text:span><text:span text:style-name="T52">a</text:span><text:span text:style-name="T49">. Des</text:span><text:span text:style-name="T53">a</text:span><text:span text:style-name="T49">. MARLÚCIA DE ARAÚJO BEZERRA</text:span></text:p>
      <text:p text:style-name="P15"><text:span text:style-name="Fonte_20_parág._20_padrão"><text:span text:style-name="T215"/></text:span></text:p>
      <text:p text:style-name="P63">4.<text:span text:style-name="T45">78</text:span> – Apelação nº 0002471-51.2019.8.06.0140</text:p>
      <text:p text:style-name="P63">Pauta <text:span text:style-name="T132">339</text:span></text:p>
      <text:p text:style-name="P63">Comarca de Origem: Fortaleza/Vara de Delitos de Organizações Criminosas</text:p>
      <text:p text:style-name="P154">Apelante: Jorge Luiz Marques da Silva </text:p>
      <text:p text:style-name="P154">Advogado: Cláudio Pacheco Campêlo (OAB: 37342/CE)</text:p>
      <text:p text:style-name="P154">Apelante: Anderson da Silva Brito </text:p>
      <text:p text:style-name="P154">Advogado: Fabrício de Sousa Campos (OAB: 9983/CE)</text:p>
      <text:p text:style-name="P154">Apelado: Ministério Público do Estado do Ceará </text:p>
      <text:p text:style-name="P133">Relator(a): Exm<text:span text:style-name="T117">a</text:span>. Des<text:span text:style-name="T117">a</text:span>. ÂNGELA TERESA GONDIM CARNEIRO CHAVES</text:p>
      <text:p text:style-name="P133"><text:span text:style-name="T49">Revisor(a): Exm</text:span><text:span text:style-name="T52">a</text:span><text:span text:style-name="T49">. Des</text:span><text:span text:style-name="T53">a</text:span><text:span text:style-name="T49">. MARLÚCIA DE ARAÚJO BEZERRA</text:span> </text:p>
      <text:p text:style-name="P63"><text:s/></text:p>
      <text:p text:style-name="P63">4.<text:span text:style-name="T45">79</text:span> – Apelação nº 0002470-54.2018.8.06.0123</text:p>
      <text:p text:style-name="P63">Pauta <text:span text:style-name="T133">339</text:span></text:p>
      <text:p text:style-name="P133">Comarca de Origem: Meruoca/Vara Única</text:p>
      <text:p text:style-name="P181">Apelante: Vitor Gomes Pereira Xavier </text:p>
      <text:p text:style-name="P181">Advogada: Maria Anita Marques de Araújo (OAB: 43356/CE)</text:p>
      <text:p text:style-name="P181">Apelado: Ministério Público do Estado do Ceará </text:p>
      <text:p text:style-name="P133">Relator(a): Exm<text:span text:style-name="T117">a</text:span>. Des<text:span text:style-name="T117">a</text:span>. ÂNGELA TERESA GONDIM CARNEIRO CHAVES</text:p>
      <text:p text:style-name="P133"><text:span text:style-name="T49">Revisor(a): Exm</text:span><text:span text:style-name="T52">a</text:span><text:span text:style-name="T49">. Des</text:span><text:span text:style-name="T53">a</text:span><text:span text:style-name="T49">. MARLÚCIA DE ARAÚJO BEZERRA</text:span></text:p>
      <text:p text:style-name="P144"/>
      <text:p text:style-name="P5"><text:span text:style-name="Fonte_20_parág._20_padrão"><text:span text:style-name="T215"/></text:span></text:p>
      <text:p text:style-name="P7"><text:span text:style-name="Fonte_20_parág._20_padrão"><text:span text:style-name="T216">Bel. José Wellington de Oliveira Lobo </text:span></text:span></text:p>
      <text:p text:style-name="P9"><text:span text:style-name="Fonte_20_parág._20_padrão"><text:span text:style-name="T18">Coordenador da </text:span></text:span><text:span text:style-name="Fonte_20_parág._20_padrão"><text:span text:style-name="T19">Terceira</text:span></text:span><text:span text:style-name="Fonte_20_parág._20_padrão"><text:span text:style-name="T18"> Câmara Criminal </text:span></text:span></text:p>
      <text:p text:style-name="P4"><text:span text:style-name="Fonte_20_parág._20_padrão"><text:span text:style-name="T217"/></text:span></text:p>
      <text:p text:style-name="P3"><text:span text:style-name="Fonte_20_parág._20_padrão"><text:span text:style-name="T218"/></text:span></text:p>
      <text:p text:style-name="P6"><text:span text:style-name="Fonte_20_parág._20_padrão"><text:span text:style-name="T219">A aludida sessão ordinária de julgamento será realizada por videoconferência </text:span></text:span><text:span text:style-name="Fonte_20_parág._20_padrão"><text:span text:style-name="T220">e </text:span></text:span><text:span text:style-name="Fonte_20_parág._20_padrão"><text:span text:style-name="T219">de forma presencial, </text:span></text:span><text:span text:style-name="Fonte_20_parág._20_padrão"><text:span text:style-name="T140">simultaneamente,</text:span></text:span><text:span text:style-name="Fonte_20_parág._20_padrão"><text:span text:style-name="T219">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221">P</text:span></text:span><text:span text:style-name="Fonte_20_parág._20_padrão"><text:span text:style-name="T222">auta 3</text:span></text:span><text:span text:style-name="Fonte_20_parág._20_padrão"><text:span text:style-name="T223">3</text:span></text:span><text:span text:style-name="Fonte_20_parág._20_padrão"><text:span text:style-name="T224">9</text:span></text:span><text:span text:style-name="Fonte_20_parág._20_padrão"><text:span text:style-name="T223"> </text:span></text:span><text:span text:style-name="Fonte_20_parág._20_padrão"><text:span text:style-name="T221">–</text:span></text:span><text:span text:style-name="Fonte_20_parág._20_padrão"><text:span text:style-name="T223"> </text:span></text:span><text:span text:style-name="Fonte_20_parág._20_padrão"><text:span text:style-name="T221">d</text:span></text:span><text:span text:style-name="Fonte_20_parág._20_padrão"><text:span text:style-name="T223">ispon</text:span></text:span><text:span text:style-name="Fonte_20_parág._20_padrão"><text:span text:style-name="T219">i</text:span></text:span><text:span text:style-name="Fonte_20_parág._20_padrão"><text:span text:style-name="T225">bilizada no DJ, Ed. nº</text:span></text:span><text:span text:style-name="Fonte_20_parág._20_padrão"><text:span text:style-name="T219"> 31</text:span></text:span><text:span text:style-name="Fonte_20_parág._20_padrão"><text:span text:style-name="T226">7</text:span></text:span><text:span text:style-name="Fonte_20_parág._20_padrão"><text:span text:style-name="T224">9</text:span></text:span><text:span text:style-name="Fonte_20_parág._20_padrão"><text:span text:style-name="T219">, págs.</text:span></text:span><text:span text:style-name="Fonte_20_parág._20_padrão"><text:span text:style-name="T223"> </text:span></text:span><text:span text:style-name="Fonte_20_parág._20_padrão"><text:span text:style-name="T224">666</text:span></text:span><text:span text:style-name="Fonte_20_parág._20_padrão"><text:span text:style-name="T223"> à </text:span></text:span><text:span text:style-name="Fonte_20_parág._20_padrão"><text:span text:style-name="T227">672</text:span></text:span><text:span text:style-name="Fonte_20_parág._20_padrão"><text:span text:style-name="T223"> em </text:span></text:span><text:span text:style-name="Fonte_20_parág._20_padrão"><text:span text:style-name="T227">17</text:span></text:span><text:span text:style-name="Fonte_20_parág._20_padrão"><text:span text:style-name="T226"> de outubro</text:span></text:span><text:span text:style-name="Fonte_20_parág._20_padrão"><text:span text:style-name="T225"> de 2023. </text:span></text:span><text:span text:style-name="Fonte_20_parág._20_padrão"><text:span text:style-name="T219">Os processos que não forem julgados, por qualquer motivo, na data acima mencionada, </text:span></text:span><text:span text:style-name="Fonte_20_parág._20_padrão"><text:span text:style-name="T228">qual seja, em </text:span></text:span><text:span text:style-name="Fonte_20_parág._20_padrão"><text:span text:style-name="T227">24</text:span></text:span><text:span text:style-name="Fonte_20_parág._20_padrão"><text:span text:style-name="T228"> de outubro de 2023, </text:span></text:span><text:span text:style-name="Fonte_20_parág._20_padrão"><text:span text:style-name="T219">terão seu</text:span></text:span><text:span text:style-name="Fonte_20_parág._20_padrão"><text:span text:style-name="T225">s</text:span></text:span><text:span text:style-name="Fonte_20_parág._20_padrão"><text:span text:style-name="T219"> julgamento</text:span></text:span><text:span text:style-name="Fonte_20_parág._20_padrão"><text:span text:style-name="T225">s</text:span></text:span><text:span text:style-name="Fonte_20_parág._20_padrão"><text:span text:style-name="T219"> adiado</text:span></text:span><text:span text:style-name="Fonte_20_parág._20_padrão"><text:span text:style-name="T225">s</text:span></text:span><text:span text:style-name="Fonte_20_parág._20_padrão"><text:span text:style-name="T219"> para a sessão subsequente, independentemente de nova intimação.</text:span></text:span></text:p>
      <text:p text:style-name="P2"><text:span text:style-name="Fonte_20_parág._20_padrão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2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8T10:33:58.149000000</meta:creation-date>
    <meta:generator>LibreOffice/6.1.0.3$Windows_X86_64 LibreOffice_project/efb621ed25068d70781dc026f7e9c5187a4decd1</meta:generator>
    <dc:date>2023-10-20T14:06:46.769000000</dc:date>
    <meta:editing-duration>PT20H11M23S</meta:editing-duration>
    <meta:editing-cycles>160</meta:editing-cycles>
    <meta:document-statistic meta:table-count="0" meta:image-count="1" meta:object-count="0" meta:page-count="22" meta:paragraph-count="994" meta:word-count="6306" meta:character-count="45529" meta:non-whitespace-character-count="39564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4614201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A6AV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9.137</meta:user-defined>
    <meta:user-defined meta:name="deslocamentodepaginas" meta:value-type="string">0</meta:user-defined>
    <meta:user-defined meta:name="dtcriacaodoc" meta:value-type="string">18/10/2023 08:00:21</meta:user-defined>
    <meta:user-defined meta:name="dthrultalteracao" meta:value-type="string">18/10/2023 08:00:19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633120-40.2023.8.06.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633120-40.2023.8.06.0000</meta:user-defined>
    <meta:user-defined meta:name="nuprocessosemformatacao" meta:value-type="string">06331204020238060000</meta:user-defined>
    <meta:user-defined meta:name="nurecurso" meta:value-type="string">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7PC6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8/10/2023 08:00:19</meta:user-defined>
  </office:meta>
</office:document-meta>
</file>