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7c0f6a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178f7fbd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78f7fbd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178f7fb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78e1247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178e1247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78e1247" fo:background-color="transparent" style:font-size-asian="12pt" style:font-size-complex="12pt"/>
    </style:style>
    <style:style style:name="P13" style:family="paragraph" style:parent-style-name="Text_20_body" style:master-page-name="">
      <style:paragraph-properties fo:margin-top="0cm" fo:margin-bottom="0cm" style:contextual-spacing="false" style:page-number="auto"/>
      <style:text-properties fo:color="#000000" loext:opacity="100%" style:font-name="Times New Roman1" fo:font-size="12pt" officeooo:paragraph-rsid="178e0e37" fo:background-color="transparent" style:font-size-asian="12pt" style:font-size-complex="12pt"/>
    </style:style>
    <style:style style:name="T1" style:family="text">
      <style:text-properties officeooo:rsid="160f3b9f"/>
    </style:style>
    <style:style style:name="T2" style:family="text">
      <style:text-properties officeooo:rsid="17a61cd3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7a61cd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758eda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7946cd5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67a086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e10a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961508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8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style:text-underline-style="none" fo:font-weight="bold" officeooo:rsid="16760ef1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52" style:family="text">
      <style:text-properties style:font-name="Times New Roman1" fo:font-size="12pt" style:text-underline-style="none" fo:font-weight="normal" officeooo:rsid="16760ef1" style:font-size-asian="12pt" style:font-weight-asian="normal" style:font-size-complex="12pt"/>
    </style:style>
    <style:style style:name="T5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8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17a79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1f3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bfc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7a988f4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8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/>
    </style:style>
    <style:style style:name="T80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/>
    </style:style>
    <style:style style:name="T81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/>
    </style:style>
    <style:style style:name="T82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/>
    </style:style>
    <style:style style:name="T83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/>
    </style:style>
    <style:style style:name="T84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988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8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7f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bfc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7a988f4" style:font-name-asian="Arial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988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ba3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5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style:font-name="Times New Roman1" fo:font-size="12pt" style:text-underline-style="solid" style:text-underline-width="auto" style:text-underline-color="font-color" fo:font-weight="bold" officeooo:rsid="17aba3cb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style:text-underline-style="solid" style:text-underline-width="auto" style:text-underline-color="font-color" fo:font-weight="bold" officeooo:rsid="17ac7270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style:text-underline-style="solid" style:text-underline-width="auto" style:text-underline-color="font-color" fo:font-weight="bold" officeooo:rsid="167f98ac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officeooo:rsid="16819018" style:font-size-asian="12pt" style:font-size-complex="12pt"/>
    </style:style>
    <style:style style:name="T120" style:family="text">
      <style:text-properties style:font-name="Times New Roman1" fo:font-size="12pt" fo:font-weight="bold" officeooo:rsid="16819018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fo:font-weight="bold" officeooo:rsid="16b22145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officeooo:rsid="16a98d98" style:font-size-asian="12pt" style:font-size-complex="12pt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officeooo:rsid="17ac7270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style:text-underline-style="solid" style:text-underline-width="auto" style:text-underline-color="font-color" fo:font-weight="bold" officeooo:rsid="16819018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6" style:family="text">
      <style:text-properties style:font-name="Times New Roman1" fo:font-size="12pt" officeooo:rsid="16943b11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1bd5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style:font-name="Times New Roman1" fo:font-size="12pt" style:text-underline-style="solid" style:text-underline-width="auto" style:text-underline-color="font-color" fo:font-weight="bold" officeooo:rsid="16819dbc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style:text-underline-style="solid" style:text-underline-width="auto" style:text-underline-color="font-color" fo:font-weight="bold" officeooo:rsid="17acb6d2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officeooo:rsid="16819dbc" fo:background-color="transparent" loext:char-shading-value="0" style:font-size-asian="12pt" style:font-size-complex="12pt"/>
    </style:style>
    <style:style style:name="T137" style:family="text">
      <style:text-properties style:font-name="Times New Roman1" fo:font-size="12pt" fo:font-weight="bold" officeooo:rsid="16819dbc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style:text-underline-style="solid" style:text-underline-width="auto" style:text-underline-color="font-color" fo:font-weight="bold" officeooo:rsid="17af018c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style:text-underline-style="solid" style:text-underline-width="auto" style:text-underline-color="font-color" fo:font-weight="bold" officeooo:rsid="167f98ac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1" fo:font-size="12pt" fo:font-weight="bold" officeooo:rsid="16a98d98" style:font-size-asian="12pt" style:font-weight-asian="bold" style:font-size-complex="12pt" style:font-weight-complex="bold"/>
    </style:style>
    <style:style style:name="T141" style:family="text">
      <style:text-properties style:font-name="Times New Roman1" fo:font-size="12pt" fo:font-weight="bold" officeooo:rsid="17b0fc82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style:text-underline-style="solid" style:text-underline-width="auto" style:text-underline-color="font-color" fo:font-weight="bold" officeooo:rsid="17b0fc82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style:font-name="Times New Roman1" fo:font-size="12pt" style:text-underline-style="solid" style:text-underline-width="auto" style:text-underline-color="font-color" fo:font-weight="bold" officeooo:rsid="167e64cc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1" fo:font-size="12pt" officeooo:rsid="16a33e6d" style:font-size-asian="12pt" style:font-size-complex="12pt"/>
    </style:style>
    <style:style style:name="T147" style:family="text">
      <style:text-properties fo:color="#000000" loext:opacity="100%" style:font-name="Times New Roman1" fo:font-size="12pt" style:font-size-asian="12pt" style:font-size-complex="12pt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cd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style:font-name="Times New Roman1" fo:font-size="12pt" fo:font-weight="bold" officeooo:rsid="16c97ec3" style:font-size-asian="12pt" style:font-weight-asian="bold" style:font-size-complex="12pt" style:font-weight-complex="bold"/>
    </style:style>
    <style:style style:name="T151" style:family="text">
      <style:text-properties style:font-name="Times New Roman1" fo:font-size="12pt" officeooo:rsid="167e64cc" style:font-size-asian="12pt" style:font-size-complex="12pt"/>
    </style:style>
    <style:style style:name="T152" style:family="text">
      <style:text-properties style:font-name="Times New Roman1" fo:font-size="12pt" officeooo:rsid="16c8a697" style:font-size-asian="12pt" style:font-size-complex="12pt"/>
    </style:style>
    <style:style style:name="T153" style:family="text">
      <style:text-properties fo:color="#000000" loext:opacity="100%" style:font-name="Times New Roman1" fo:font-size="12pt" officeooo:rsid="16c8a697" style:font-size-asian="12pt" style:font-size-complex="12pt"/>
    </style:style>
    <style:style style:name="T154" style:family="text">
      <style:text-properties style:font-name="Times New Roman1" fo:font-size="12pt" style:text-underline-style="solid" style:text-underline-width="auto" style:text-underline-color="font-color" fo:font-weight="bold" officeooo:rsid="17b0fc82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officeooo:rsid="1693824b" style:font-size-asian="12pt" style:font-size-complex="12pt"/>
    </style:style>
    <style:style style:name="T156" style:family="text">
      <style:text-properties style:font-name="Times New Roman1" fo:font-size="12pt" style:text-underline-style="solid" style:text-underline-width="auto" style:text-underline-color="font-color" fo:font-weight="bold" officeooo:rsid="17b1ea3a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style:text-underline-style="solid" style:text-underline-width="auto" style:text-underline-color="font-color" fo:font-weight="bold" officeooo:rsid="17b1ea3a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officeooo:rsid="16aac19f" style:font-size-asian="12pt" style:font-size-complex="12pt"/>
    </style:style>
    <style:style style:name="T159" style:family="text">
      <style:text-properties style:font-name="Times New Roman1" fo:font-size="12pt" officeooo:rsid="16ac2a93" style:font-size-asian="12pt" style:font-size-complex="12pt"/>
    </style:style>
    <style:style style:name="T160" style:family="text">
      <style:text-properties fo:color="#000000" loext:opacity="100%" style:font-name="Times New Roman1" fo:font-size="12pt" officeooo:rsid="16ac2a93" style:font-size-asian="12pt" style:font-size-complex="12pt"/>
    </style:style>
    <style:style style:name="T161" style:family="text">
      <style:text-properties style:font-name="Times New Roman1" fo:font-size="12pt" style:text-underline-style="solid" style:text-underline-width="auto" style:text-underline-color="font-color" fo:font-weight="bold" officeooo:rsid="17b2afe9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2af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3" style:family="text">
      <style:text-properties style:font-name="Times New Roman1" fo:font-size="12pt" fo:font-weight="bold" officeooo:rsid="16be979e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officeooo:rsid="16a27894" style:font-size-asian="12pt" style:font-size-complex="12pt"/>
    </style:style>
    <style:style style:name="T165" style:family="text">
      <style:text-properties style:font-name="Times New Roman1" fo:font-size="12pt" officeooo:rsid="16be979e" style:font-size-asian="12pt" style:font-size-complex="12pt"/>
    </style:style>
    <style:style style:name="T166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style:text-underline-style="none" fo:font-weight="normal" officeooo:rsid="00187fc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7a91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7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9" style:family="text">
      <style:text-properties style:font-name="Times New Roman1" fo:font-size="12pt" style:text-underline-style="none" fo:font-weight="normal" officeooo:rsid="00187fc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0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1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loext:opacity="100%"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53f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7b456d1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style:font-name="Times New Roman1" fo:font-size="12pt" officeooo:rsid="16819018" fo:background-color="transparent" loext:char-shading-value="0" style:font-size-asian="12pt" style:font-size-complex="12pt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f1cd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style:font-name="Times New Roman1" fo:font-size="12pt" style:text-underline-style="solid" style:text-underline-width="auto" style:text-underline-color="font-color" fo:font-weight="bold" officeooo:rsid="17b456d1" style:font-size-asian="12pt" style:font-weight-asian="bold" style:font-size-complex="12pt" style:font-weight-complex="bold"/>
    </style:style>
    <style:style style:name="T200" style:family="text">
      <style:text-properties style:font-name="Times New Roman1" fo:font-size="12pt" fo:font-weight="bold" officeooo:rsid="16ea8ddf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53a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style:font-name="Times New Roman1" fo:font-size="12pt" style:text-underline-style="solid" style:text-underline-width="auto" style:text-underline-color="font-color" fo:font-weight="bold" officeooo:rsid="17b53aab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9d09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53a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7b6f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6ce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6de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5f2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style:font-name="Times New Roman1" fo:font-size="12pt" style:text-underline-style="solid" style:text-underline-width="auto" style:text-underline-color="font-color" fo:font-weight="bold" officeooo:rsid="167a2312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officeooo:rsid="167ac80d" style:font-size-asian="12pt" style:font-size-complex="12pt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9b5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style:font-name="Times New Roman1" fo:font-size="12pt" style:text-underline-style="solid" style:text-underline-width="auto" style:text-underline-color="font-color" fo:font-weight="bold" officeooo:rsid="17b6cebe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style:text-underline-style="none" fo:font-weight="normal" officeooo:rsid="17b6cebe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461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style:font-name="Times New Roman1" fo:font-size="12pt" fo:font-weight="bold" officeooo:rsid="16a33e6d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7c6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906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style:font-name="Times New Roman1" fo:font-size="12pt" style:text-underline-style="solid" style:text-underline-width="auto" style:text-underline-color="font-color" fo:font-weight="bold" officeooo:rsid="17b7c678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Times New Roman1" fo:font-size="12pt" fo:font-weight="bold" officeooo:rsid="16aac19f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1" fo:font-size="12pt" officeooo:rsid="16c1aeb8" fo:background-color="transparent" loext:char-shading-value="0" style:font-size-asian="12pt" style:font-size-complex="12pt"/>
    </style:style>
    <style:style style:name="T230" style:family="text">
      <style:text-properties style:font-name="Times New Roman1" fo:font-size="12pt" officeooo:rsid="16aac19f" fo:background-color="transparent" loext:char-shading-value="0" style:font-size-asian="12pt" style:font-size-complex="12pt"/>
    </style:style>
    <style:style style:name="T231" style:family="text">
      <style:text-properties style:font-name="Times New Roman1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889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a07e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b221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style:font-name="Times New Roman1" fo:font-size="12pt" style:text-underline-style="solid" style:text-underline-width="auto" style:text-underline-color="font-color" fo:font-weight="bold" officeooo:rsid="17b8899e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0a2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7f98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889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style:font-name="Times New Roman1" fo:font-size="12pt" officeooo:rsid="16a98d98" fo:background-color="transparent" loext:char-shading-value="0" style:font-size-asian="12pt" style:font-size-complex="12pt"/>
    </style:style>
    <style:style style:name="T242" style:family="text">
      <style:text-properties style:font-name="Times New Roman1" fo:font-size="12pt" officeooo:rsid="16d26cbc" fo:background-color="transparent" loext:char-shading-value="0" style:font-size-asian="12pt" style:font-size-complex="12pt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7f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90281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745d62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902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color="#000000" loext:opacity="100%" style:font-name="Times New Roman1" fo:font-size="12pt" fo:font-weight="bold" officeooo:rsid="16745d62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fo:color="#000000" loext:opacity="100%" style:font-name="Times New Roman1" fo:font-size="12pt" fo:font-style="normal" style:text-underline-style="none" fo:font-weight="bold" officeooo:rsid="15acecae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loext:opacity="100%" style:font-name="Times New Roman1" fo:font-size="12pt" fo:font-style="normal" style:text-underline-style="none" fo:font-weight="bold" officeooo:rsid="0108e43c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1" style:family="text">
      <style:text-properties fo:color="#000000" loext:opacity="100%" style:font-name="Times New Roman1" fo:font-size="12pt" fo:font-weight="bold" officeooo:rsid="16745d62" style:font-size-asian="12pt" style:font-weight-asian="bold" style:font-size-complex="12pt" style:font-weight-complex="bold"/>
    </style:style>
    <style:style style:name="T252" style:family="text">
      <style:text-properties fo:color="#000000" loext:opacity="100%" style:font-name="Times New Roman1" fo:font-size="12pt" fo:font-weight="normal" officeooo:rsid="16745d62" style:font-size-asian="12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54" style:family="text">
      <style:text-properties fo:color="#000000" loext:opacity="100%" style:font-name="Times New Roman1" fo:font-size="12pt" style:text-underline-style="none" fo:font-weight="normal" officeooo:rsid="17b9028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55" style:family="text">
      <style:text-properties fo:color="#000000" loext:opacity="100%" style:font-name="Times New Roman1" fo:font-size="12pt" fo:font-weight="normal" officeooo:rsid="16745d62" style:font-size-asian="12pt" style:font-weight-asian="normal" style:font-name-complex="Times New Roman1" style:font-size-complex="12pt" style:font-weight-complex="normal"/>
    </style:style>
    <style:style style:name="T256" style:family="text">
      <style:text-properties fo:color="#000000" loext:opacity="100%"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257" style:family="text">
      <style:text-properties fo:color="#000000" loext:opacity="100%"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58" style:family="text">
      <style:text-properties fo:color="#000000" loext:opacity="100%"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59" style:family="text">
      <style:text-properties fo:color="#000000" loext:opacity="100%" style:font-name="Times New Roman1" fo:font-size="12pt" style:text-underline-style="none" fo:font-weight="bold" officeooo:rsid="1649e9a4" style:text-underline-mode="continuous" style:text-overline-mode="continuous" style:text-line-through-mode="continuous" style:font-name-asian="Arial" style:font-size-asian="12pt" style:font-weight-asian="bold" style:font-name-complex="Times New Roman1" style:font-size-complex="12pt" style:font-weight-complex="bold"/>
    </style:style>
    <style:style style:name="T260" style:family="text">
      <style:text-properties fo:color="#000000" loext:opacity="100%" style:font-name="Times New Roman1" fo:font-size="12pt" style:text-underline-style="none" fo:font-weight="normal" officeooo:rsid="06b0c415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1" style:family="text">
      <style:text-properties fo:color="#000000" loext:opacity="100%" style:font-name="Times New Roman1" fo:font-size="12pt" style:text-underline-style="none" fo:font-weight="normal" officeooo:rsid="1649e9a4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color="#000000" loext:opacity="100%" style:font-name="Times New Roman1" fo:font-size="12pt" style:text-underline-style="none" fo:font-weight="normal" officeooo:rsid="16745d6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color="#000000" loext:opacity="100%" style:font-name="Times New Roman1" fo:font-size="12pt" style:text-underline-style="none" fo:font-weight="normal" officeooo:rsid="17b9028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768de5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b9028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745d62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b90281" style:font-size-asian="12pt" style:font-weight-asian="bold" style:font-size-complex="12pt" style:font-weight-complex="bold"/>
    </style:style>
    <style:style style:name="T2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745d62" style:font-size-asian="12pt" style:font-weight-asian="bold" style:font-size-complex="12pt" style:font-weight-complex="bold"/>
    </style:style>
    <style:style style:name="T269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270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271" style:family="text">
      <style:text-properties fo:color="#000000" loext:opacity="100%" style:font-name="Times New Roman1" fo:font-size="12pt" fo:font-style="normal" style:text-underline-style="none" officeooo:rsid="15acecae" style:text-underline-mode="continuous" style:text-overline-mode="continuous" style:text-line-through-mode="continuous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72" style:family="text">
      <style:text-properties fo:color="#000000" loext:opacity="100%" style:font-name="Times New Roman1" fo:font-size="12pt" fo:font-style="normal" style:text-underline-style="none" officeooo:rsid="0108e43c" style:text-underline-mode="continuous" style:text-overline-mode="continuous" style:text-line-through-mode="continuous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7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1649e9a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b0c41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49e9a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6745d6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b9028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7b90281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style:text-underline-style="solid" style:text-underline-width="auto" style:text-underline-color="font-color" fo:font-weight="bold" officeooo:rsid="1678fbe8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1" fo:font-size="12pt" officeooo:rsid="1678fbe8" style:font-size-asian="12pt" style:font-size-complex="12pt"/>
    </style:style>
    <style:style style:name="T282" style:family="text">
      <style:text-properties style:font-name="Times New Roman1" fo:font-size="12pt" fo:font-weight="bold" officeooo:rsid="1678fbe8" style:font-size-asian="12pt" style:font-weight-asian="bold" style:font-size-complex="12pt" style:font-weight-complex="bold"/>
    </style:style>
    <style:style style:name="T283" style:family="text">
      <style:text-properties style:font-name="Times New Roman1" fo:font-size="12pt" style:text-underline-style="solid" style:text-underline-width="auto" style:text-underline-color="font-color" fo:font-weight="bold" officeooo:rsid="17b90281" style:font-size-asian="12pt" style:font-weight-asian="bold" style:font-size-complex="12pt" style:font-weight-complex="bold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1678fbe8" style:font-size-asian="12pt" style:font-weight-asian="bold" style:font-size-complex="12pt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aae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font-name="Times New Roman1" fo:font-size="12pt" style:text-underline-style="solid" style:text-underline-width="auto" style:text-underline-color="font-color" fo:font-weight="bold" officeooo:rsid="17baaeba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fo:font-weight="bold" officeooo:rsid="169eaa1d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2pt" officeooo:rsid="16b7e59e" style:font-size-asian="12pt" style:font-size-complex="12pt"/>
    </style:style>
    <style:style style:name="T289" style:family="text">
      <style:text-properties style:font-name="Times New Roman1" fo:font-size="12pt" style:text-underline-style="solid" style:text-underline-width="auto" style:text-underline-color="font-color" fo:font-weight="bold" officeooo:rsid="17baaeba" style:font-size-asian="12pt" style:font-weight-asian="bold" style:font-size-complex="12pt" style:font-weight-complex="bold"/>
    </style:style>
    <style:style style:name="T290" style:family="text">
      <style:text-properties style:font-name="Times New Roman1" fo:font-size="12pt" fo:font-weight="bold" officeooo:rsid="16a1ef5c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afb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style:font-name="Times New Roman1" fo:font-size="12pt" style:text-underline-style="solid" style:text-underline-width="auto" style:text-underline-color="font-color" fo:font-weight="bold" officeooo:rsid="17bafbea" style:font-size-asian="12pt" style:font-weight-asian="bold" style:font-size-complex="12pt" style:font-weight-complex="bold"/>
    </style:style>
    <style:style style:name="T294" style:family="text">
      <style:text-properties style:font-name="Times New Roman1" fo:font-size="12pt" fo:font-weight="bold" officeooo:rsid="16a07ef4" style:font-size-asian="12pt" style:font-weight-asian="bold" style:font-size-complex="12pt" style:font-weight-complex="bold"/>
    </style:style>
    <style:style style:name="T295" style:family="text">
      <style:text-properties style:font-name="Times New Roman1" fo:font-size="12pt" officeooo:rsid="167a2312" style:font-size-asian="12pt" style:font-size-complex="12pt"/>
    </style:style>
    <style:style style:name="T296" style:family="text">
      <style:text-properties style:font-name="Times New Roman1" fo:font-size="12pt" style:text-underline-style="solid" style:text-underline-width="auto" style:text-underline-color="font-color" fo:font-weight="bold" officeooo:rsid="167a2312" style:font-size-asian="12pt" style:font-weight-asian="bold" style:font-size-complex="12pt" style:font-weight-complex="bold"/>
    </style:style>
    <style:style style:name="T297" style:family="text">
      <style:text-properties style:font-name="Times New Roman1" fo:font-size="12pt" fo:font-weight="bold" officeooo:rsid="167ac80d" style:font-size-asian="12pt" style:font-weight-asian="bold" style:font-size-complex="12pt" style:font-weight-complex="bold"/>
    </style:style>
    <style:style style:name="T298" style:family="text">
      <style:text-properties style:font-name="Times New Roman1" fo:font-size="12pt" style:text-underline-style="solid" style:text-underline-width="auto" style:text-underline-color="font-color" fo:font-weight="bold" officeooo:rsid="167ac80d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officeooo:rsid="16a07ef4" style:font-size-asian="12pt" style:font-size-complex="12pt"/>
    </style:style>
    <style:style style:name="T300" style:family="text">
      <style:text-properties style:font-name="Times New Roman1" fo:font-size="12pt" fo:font-weight="bold" officeooo:rsid="16f538b1" style:font-size-asian="12pt" style:font-weight-asian="bold" style:font-size-complex="12pt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cfb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style:font-name="Times New Roman1" fo:font-size="12pt" style:text-underline-style="solid" style:text-underline-width="auto" style:text-underline-color="font-color" fo:font-weight="bold" officeooo:rsid="17bcfb02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fo:font-weight="bold" officeooo:rsid="1693824b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style:text-underline-style="solid" style:text-underline-width="auto" style:text-underline-color="font-color" fo:font-weight="bold" officeooo:rsid="167b6f4b" style:font-size-asian="12pt" style:font-weight-asian="bold" style:font-size-complex="12pt" style:font-weight-complex="bold"/>
    </style:style>
    <style:style style:name="T305" style:family="text">
      <style:text-properties style:font-name="Times New Roman1" fo:font-size="12pt" fo:font-weight="bold" officeooo:rsid="167b6f4b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officeooo:rsid="167b6f4b" style:font-size-asian="12pt" style:font-size-complex="12pt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ee2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style:font-name="Times New Roman1" fo:font-size="12pt" style:text-underline-style="solid" style:text-underline-width="auto" style:text-underline-color="font-color" fo:font-weight="bold" officeooo:rsid="17bee292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fo:font-weight="bold" officeooo:rsid="16a02474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officeooo:rsid="16a02474" style:font-size-asian="12pt" style:font-size-complex="12pt"/>
    </style:style>
    <style:style style:name="T311" style:family="text">
      <style:text-properties style:font-name="Times New Roman1" fo:font-size="12pt" style:text-underline-style="solid" style:text-underline-width="auto" style:text-underline-color="font-color" fo:font-weight="bold" officeooo:rsid="17bf4bc5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fo:font-weight="bold" officeooo:rsid="17047981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officeooo:rsid="167c443f" style:font-size-asian="12pt" style:font-size-complex="12pt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f4b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style:font-name="Times New Roman1" fo:font-size="12pt" style:text-underline-style="solid" style:text-underline-width="auto" style:text-underline-color="font-color" fo:font-weight="bold" officeooo:rsid="167c443f" style:font-size-asian="12pt" style:font-weight-asian="bold" style:font-size-complex="12pt" style:font-weight-complex="bold"/>
    </style:style>
    <style:style style:name="T316" style:family="text">
      <style:text-properties style:font-name="Times New Roman1" fo:font-size="12pt" officeooo:rsid="16b041bd" style:font-size-asian="12pt" style:font-size-complex="12pt"/>
    </style:style>
    <style:style style:name="T317" style:family="text">
      <style:text-properties style:font-name="Times New Roman1" fo:font-size="12pt" fo:font-weight="bold" officeooo:rsid="167c443f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fo:font-weight="bold" officeooo:rsid="16be979e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style:font-name="Times New Roman1" fo:font-size="12pt" fo:font-weight="normal" officeooo:rsid="16be979e" fo:background-color="transparent" loext:char-shading-value="0" style:font-size-asian="12pt" style:font-weight-asian="normal" style:font-size-complex="12pt" style:font-weight-complex="normal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167e64cc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0f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style:font-name="Times New Roman1" fo:font-size="12pt" style:text-underline-style="solid" style:text-underline-width="auto" style:text-underline-color="font-color" fo:font-weight="bold" officeooo:rsid="17c0f6aa" style:font-size-asian="12pt" style:font-weight-asian="bold" style:font-size-complex="12pt" style:font-weight-complex="bold"/>
    </style:style>
    <style:style style:name="T323" style:family="text">
      <style:text-properties style:font-name="Times New Roman1" fo:font-size="12pt" fo:font-weight="bold" officeooo:rsid="16df473c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fo:font-weight="bold" officeooo:rsid="16c0055c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7c150a0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officeooo:rsid="16c06680" style:font-size-asian="12pt" style:font-size-complex="12pt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150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style:font-name="Times New Roman1" fo:font-size="12pt" officeooo:rsid="167f98ac" style:font-size-asian="12pt" style:font-size-complex="12pt"/>
    </style:style>
    <style:style style:name="T329" style:family="text">
      <style:text-properties style:font-name="Times New Roman1" fo:font-size="12pt" officeooo:rsid="16a53a49" style:font-size-asian="12pt" style:font-size-complex="12pt"/>
    </style:style>
    <style:style style:name="T330" style:family="text">
      <style:text-properties style:font-name="Times New Roman1" fo:font-size="12pt" officeooo:rsid="16d26cbc" style:font-size-asian="12pt" style:font-size-complex="12pt"/>
    </style:style>
    <style:style style:name="T331" style:family="text">
      <style:text-properties style:font-name="Times New Roman1" fo:font-size="12pt" style:text-underline-style="solid" style:text-underline-width="auto" style:text-underline-color="font-color" fo:font-weight="bold" officeooo:rsid="17c23cd0" style:font-size-asian="12pt" style:font-weight-asian="bold" style:font-size-complex="12pt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23c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373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style:font-name="Times New Roman1" fo:font-size="12pt" style:text-underline-style="solid" style:text-underline-width="auto" style:text-underline-color="font-color" fo:font-weight="bold" officeooo:rsid="17c373a9" style:font-size-asian="12pt" style:font-weight-asian="bold" style:font-size-complex="12pt" style:font-weight-complex="bold"/>
    </style:style>
    <style:style style:name="T335" style:family="text">
      <style:text-properties style:font-name="Times New Roman1" fo:font-size="12pt" officeooo:rsid="17c373a9" style:font-size-asian="12pt" style:font-size-complex="12pt"/>
    </style:style>
    <style:style style:name="T336" style:family="text">
      <style:text-properties style:font-name="Times New Roman1" fo:font-size="12pt" style:text-underline-style="solid" style:text-underline-width="auto" style:text-underline-color="font-color" fo:font-weight="bold" officeooo:rsid="17c373a9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font-name="Times New Roman1" fo:font-size="12pt" officeooo:rsid="168b6642" style:font-size-asian="12pt" style:font-size-complex="12pt"/>
    </style:style>
    <style:style style:name="T338" style:family="text">
      <style:text-properties style:font-name="Times New Roman1" fo:font-size="12pt" fo:font-weight="bold" officeooo:rsid="168b6642" style:font-size-asian="12pt" style:font-weight-asian="bold" style:font-size-complex="12pt" style:font-weight-complex="bold"/>
    </style:style>
    <style:style style:name="T339" style:family="text">
      <style:text-properties style:font-name="Times New Roman1" fo:font-size="12pt" style:text-underline-style="solid" style:text-underline-width="auto" style:text-underline-color="font-color" fo:font-weight="bold" officeooo:rsid="17c4638c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558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463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style:font-name="Times New Roman1" fo:font-size="12pt" style:text-underline-style="solid" style:text-underline-width="auto" style:text-underline-color="font-color" fo:font-weight="bold" officeooo:rsid="17c55826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style:font-name="Times New Roman1" fo:font-size="12pt" style:text-underline-style="solid" style:text-underline-width="auto" style:text-underline-color="font-color" fo:font-weight="bold" officeooo:rsid="17c55826" style:font-size-asian="12pt" style:font-weight-asian="bold" style:font-size-complex="12pt" style:font-weight-complex="bold"/>
    </style:style>
    <style:style style:name="T344" style:family="text">
      <style:text-properties style:font-name="Times New Roman1" fo:font-size="12pt" fo:font-weight="bold" officeooo:rsid="16c06680" style:font-size-asian="12pt" style:font-weight-asian="bold" style:font-size-complex="12pt" style:font-weight-complex="bold"/>
    </style:style>
    <style:style style:name="T345" style:family="text">
      <style:text-properties style:font-name="Times New Roman1" fo:font-size="12pt" style:text-underline-style="solid" style:text-underline-width="auto" style:text-underline-color="font-color" fo:font-weight="bold" officeooo:rsid="17c5f77a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Times New Roman1" fo:font-size="12pt" fo:font-weight="bold" officeooo:rsid="16aac19f" style:font-size-asian="12pt" style:font-weight-asian="bold" style:font-size-complex="12pt" style:font-weight-complex="bold"/>
    </style:style>
    <style:style style:name="T347" style:family="text">
      <style:text-properties style:font-name="Times New Roman1" fo:font-size="12pt" style:text-underline-style="solid" style:text-underline-width="auto" style:text-underline-color="font-color" fo:font-weight="bold" officeooo:rsid="17c5f77a" style:font-size-asian="12pt" style:font-weight-asian="bold" style:font-size-complex="12pt" style:font-weight-complex="bold"/>
    </style:style>
    <style:style style:name="T348" style:family="text">
      <style:text-properties style:font-name="Times New Roman1" fo:font-size="12pt" fo:font-style="normal" style:text-underline-style="solid" style:text-underline-width="auto" style:text-underline-color="font-color" fo:font-weight="bold" officeooo:rsid="17c5f77a" style:font-size-asian="12pt" style:font-style-asian="normal" style:font-weight-asian="bold" style:font-size-complex="12pt" style:font-style-complex="normal" style:font-weight-complex="bold"/>
    </style:style>
    <style:style style:name="T349" style:family="text">
      <style:text-properties style:font-name="Times New Roman1" fo:font-size="12pt" fo:font-style="normal" style:text-underline-style="solid" style:text-underline-width="auto" style:text-underline-color="font-color" fo:font-weight="bold" officeooo:rsid="167f98ac" style:font-size-asian="12pt" style:font-style-asian="normal" style:font-weight-asian="bold" style:font-size-complex="12pt" style:font-style-complex="normal" style:font-weight-complex="bold"/>
    </style:style>
    <style:style style:name="T350" style:family="text">
      <style:text-properties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5f7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style:font-name="Times New Roman1" fo:font-size="12pt" fo:font-weight="bold" officeooo:rsid="167f98ac" style:font-size-asian="12pt" style:font-weight-asian="bold" style:font-size-complex="12pt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773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style:font-name="Times New Roman1" fo:font-size="12pt" style:text-underline-style="solid" style:text-underline-width="auto" style:text-underline-color="font-color" fo:font-weight="bold" officeooo:rsid="17c77343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style:font-name="Times New Roman1" fo:font-size="12pt" style:text-underline-style="solid" style:text-underline-width="auto" style:text-underline-color="font-color" fo:font-weight="bold" officeooo:rsid="17c77343" style:font-size-asian="12pt" style:font-weight-asian="bold" style:font-size-complex="12pt" style:font-weight-complex="bold"/>
    </style:style>
    <style:style style:name="T356" style:family="text">
      <style:text-properties style:font-name="Times New Roman1" fo:font-size="12pt" style:text-underline-style="solid" style:text-underline-width="auto" style:text-underline-color="font-color" fo:font-weight="bold" officeooo:rsid="16819018" style:font-size-asian="12pt" style:font-weight-asian="bold" style:font-size-complex="12pt" style:font-weight-complex="bold"/>
    </style:style>
    <style:style style:name="T357" style:family="text">
      <style:text-properties style:font-name="Times New Roman1" fo:font-size="12pt" officeooo:rsid="16943b11" style:font-size-asian="12pt" style:font-size-complex="12pt"/>
    </style:style>
    <style:style style:name="T358" style:family="text">
      <style:text-properties style:font-name="Times New Roman1" fo:font-size="12pt" fo:font-weight="bold" officeooo:rsid="16943b11" style:font-size-asian="12pt" style:font-weight-asian="bold" style:font-size-complex="12pt" style:font-weight-complex="bold"/>
    </style:style>
    <style:style style:name="T359" style:family="text">
      <style:text-properties style:font-name="Times New Roman1" fo:font-size="12pt" style:text-underline-style="solid" style:text-underline-width="auto" style:text-underline-color="font-color" fo:font-weight="bold" officeooo:rsid="17c918c4" style:font-size-asian="12pt" style:font-weight-asian="bold" style:font-size-complex="12pt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918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style:font-name="Times New Roman1" fo:font-size="12pt" style:text-underline-style="solid" style:text-underline-width="auto" style:text-underline-color="font-color" fo:font-weight="bold" officeooo:rsid="16819dbc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officeooo:rsid="16819dbc" style:font-size-asian="12pt" style:font-size-complex="12pt"/>
    </style:style>
    <style:style style:name="T363" style:family="text">
      <style:text-properties style:font-name="Times New Roman1" fo:font-size="12pt" fo:font-weight="bold" officeooo:rsid="16ac2a93" style:font-size-asian="12pt" style:font-weight-asian="bold" style:font-size-complex="12pt" style:font-weight-complex="bold"/>
    </style:style>
    <style:style style:name="T364" style:family="text">
      <style:text-properties style:font-name="Times New Roman1" fo:font-size="12pt" style:text-underline-style="solid" style:text-underline-width="auto" style:text-underline-color="font-color" fo:font-weight="bold" officeooo:rsid="17c918c4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1" fo:font-size="12pt" style:text-underline-style="solid" style:text-underline-width="auto" style:text-underline-color="font-color" fo:font-weight="bold" officeooo:rsid="17ca428f" style:font-size-asian="12pt" style:font-weight-asian="bold" style:font-size-complex="12pt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a42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style:font-name="Times New Roman1" fo:font-size="12pt" style:text-underline-style="solid" style:text-underline-width="auto" style:text-underline-color="font-color" fo:font-weight="bold" officeooo:rsid="17cbfbfd" style:font-size-asian="12pt" style:font-weight-asian="bold" style:font-size-complex="12pt" style:font-weight-complex="bold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bfb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style:font-name="Times New Roman1" fo:font-size="12pt" style:text-underline-style="solid" style:text-underline-width="auto" style:text-underline-color="font-color" fo:font-weight="bold" officeooo:rsid="17cc2b61" style:font-size-asian="12pt" style:font-weight-asian="bold" style:font-size-complex="12pt" style:font-weight-complex="bold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c2b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c98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style:font-name="Times New Roman1" fo:font-size="12pt" style:text-underline-style="solid" style:text-underline-width="auto" style:text-underline-color="font-color" fo:font-weight="bold" officeooo:rsid="17cc9894" style:font-size-asian="12pt" style:font-weight-asian="bold" style:font-size-complex="12pt" style:font-weight-complex="bold"/>
    </style:style>
    <style:style style:name="T373" style:family="text">
      <style:text-properties style:font-name="Times New Roman1" fo:font-size="12pt" style:text-underline-style="solid" style:text-underline-width="auto" style:text-underline-color="font-color" fo:font-weight="bold" officeooo:rsid="17cd4c52" style:font-size-asian="12pt" style:font-weight-asian="bold" style:font-size-complex="12pt" style:font-weight-complex="bold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d4c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style:font-name="Times New Roman1" fo:font-size="12pt" style:text-underline-style="solid" style:text-underline-width="auto" style:text-underline-color="font-color" fo:font-weight="bold" officeooo:rsid="17ce283a" style:font-size-asian="12pt" style:font-weight-asian="bold" style:font-size-complex="12pt" style:font-weight-complex="bold"/>
    </style:style>
    <style:style style:name="T376" style:family="text">
      <style:text-properties style:font-name="Times New Roman1" fo:font-size="12pt" style:text-underline-style="solid" style:text-underline-width="auto" style:text-underline-color="font-color" fo:font-weight="bold" officeooo:rsid="17cf2da8" style:font-size-asian="12pt" style:font-weight-asian="bold" style:font-size-complex="12pt" style:font-weight-complex="bold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f2d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style:font-name="Times New Roman1" fo:font-size="12pt" style:text-underline-style="solid" style:text-underline-width="auto" style:text-underline-color="font-color" fo:font-weight="bold" officeooo:rsid="17d0a1d7" style:font-size-asian="12pt" style:font-weight-asian="bold" style:font-size-complex="12pt" style:font-weight-complex="bold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0a1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style:font-name="Times New Roman1" fo:font-size="12pt" style:text-underline-style="solid" style:text-underline-width="auto" style:text-underline-color="font-color" fo:font-weight="bold" officeooo:rsid="17d0b98c" style:font-size-asian="12pt" style:font-weight-asian="bold" style:font-size-complex="12pt" style:font-weight-complex="bold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0b9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style:font-name="Times New Roman1" fo:font-size="12pt" style:text-underline-style="solid" style:text-underline-width="auto" style:text-underline-color="font-color" fo:font-weight="bold" officeooo:rsid="17d1eba9" style:font-size-asian="12pt" style:font-weight-asian="bold" style:font-size-complex="12pt" style:font-weight-complex="bold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1eb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style:font-name="Times New Roman1" fo:font-size="12pt" style:text-underline-style="solid" style:text-underline-width="auto" style:text-underline-color="font-color" fo:font-weight="bold" officeooo:rsid="17d1eba9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1eb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375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style:font-name="Times New Roman1" fo:font-size="12pt" style:text-underline-style="solid" style:text-underline-width="auto" style:text-underline-color="font-color" fo:font-weight="bold" officeooo:rsid="17d375dc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fo:font-weight="bold" officeooo:rsid="17d375dc" fo:background-color="transparent" loext:char-shading-value="0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style:font-name="Times New Roman1" fo:font-size="12pt" style:text-underline-style="solid" style:text-underline-width="auto" style:text-underline-color="font-color" fo:font-weight="bold" officeooo:rsid="17d375dc" fo:background-color="transparent" loext:char-shading-value="0" style:font-size-asian="12pt" style:font-weight-asian="bold" style:font-size-complex="12pt" style:font-weight-complex="bold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officeooo:rsid="17d42cd1" style:font-size-asian="12pt" style:font-weight-asian="bold" style:font-size-complex="12pt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42c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style:font-name="Times New Roman1" fo:font-size="12pt" style:text-underline-style="solid" style:text-underline-width="auto" style:text-underline-color="font-color" fo:font-weight="bold" officeooo:rsid="17d42cd1" fo:background-color="transparent" loext:char-shading-value="0" style:font-size-asian="12pt" style:font-weight-asian="bold" style:font-size-complex="12pt" style:font-weight-complex="bold"/>
    </style:style>
    <style:style style:name="T394" style:family="text">
      <style:text-properties style:font-name="Times New Roman1" fo:font-size="12pt" style:text-underline-style="solid" style:text-underline-width="auto" style:text-underline-color="font-color" fo:font-weight="bold" officeooo:rsid="17d4482f" style:font-size-asian="12pt" style:font-weight-asian="bold" style:font-size-complex="12pt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448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style:font-name="Times New Roman1" fo:font-size="12pt" style:text-underline-style="solid" style:text-underline-width="auto" style:text-underline-color="font-color" fo:font-weight="bold" officeooo:rsid="17d4482f" fo:background-color="transparent" loext:char-shading-value="0" style:font-size-asian="12pt" style:font-weight-asian="bold" style:font-size-complex="12pt" style:font-weight-complex="bold"/>
    </style:style>
    <style:style style:name="T397" style:family="text">
      <style:text-properties style:font-name="Times New Roman1" fo:font-size="12pt" style:text-underline-style="solid" style:text-underline-width="auto" style:text-underline-color="font-color" fo:font-weight="bold" officeooo:rsid="17d5bc16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d5bc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style:font-name="Times New Roman1" fo:font-size="12pt" style:text-underline-style="solid" style:text-underline-width="auto" style:text-underline-color="font-color" fo:font-weight="bold" officeooo:rsid="17d5bc16" style:font-size-asian="12pt" style:font-weight-asian="bold" style:font-size-complex="12pt" style:font-weight-complex="bold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</text:span><text:span text:style-name="T2">8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5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quinze</text:span></text:span><text:span text:style-name="Fonte_20_parág._20_padrão"><text:span text:style-name="T5">) dias do mês de </text:span></text:span><text:span text:style-name="Fonte_20_parág._20_padrão"><text:span text:style-name="T9">outu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3</text:span></text:span><text:span text:style-name="Fonte_20_parág._20_padrão"><text:span text:style-name="T7">8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Antônio Abelardo Benevides Moraes </text:span></text:span><text:span text:style-name="Fonte_20_parág._20_padrão"><text:span text:style-name="T14">– Presidente </text:span></text:span><text:span text:style-name="Fonte_20_parág._20_padrão"><text:span text:style-name="T15">em exercício</text:span></text:span><text:span text:style-name="Fonte_20_parág._20_padrão"><text:span text:style-name="T16">,</text:span></text:span><text:span text:style-name="Fonte_20_parág._20_padrão"><text:span text:style-name="T13"> </text:span></text:span><text:span text:style-name="Fonte_20_parág._20_padrão"><text:span text:style-name="T17">Emanuel Leite Albuquerque, </text:span></text:span><text:span text:style-name="Fonte_20_parág._20_padrão"><text:span text:style-name="T18">Carlos Augusto Gomes Correia</text:span></text:span><text:span text:style-name="Fonte_20_parág._20_padrão"><text:span text:style-name="T17"> </text:span></text:span><text:span text:style-name="Fonte_20_parág._20_padrão"><text:span text:style-name="T19">e a Exma Sra. Desa. Valeska Alves Alencar Rolim <text:s/>- PORT.2434/2025</text:span></text:span><text:span text:style-name="Fonte_20_parág._20_padrão"><text:span text:style-name="T8">, </text:span></text:span><text:span text:style-name="Fonte_20_parág._20_padrão"><text:span text:style-name="T20">bem como, 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3">Exma. Sra. </text:span></text:span><text:span text:style-name="Fonte_20_parág._20_padrão"><text:span text:style-name="T22">Dr</text:span></text:span><text:span text:style-name="Fonte_20_parág._20_padrão"><text:span text:style-name="T24">a</text:span></text:span><text:span text:style-name="Fonte_20_parág._20_padrão"><text:span text:style-name="T22">. </text:span></text:span><text:span text:style-name="Fonte_20_parág._20_padrão"><text:span text:style-name="T9">Luzanira Maria Formiga</text:span></text:span><text:span text:style-name="Fonte_20_parág._20_padrão"><text:span text:style-name="T22"> - Procurador</text:span></text:span><text:span text:style-name="Fonte_20_parág._20_padrão"><text:span text:style-name="T24">a</text:span></text:span><text:span text:style-name="Fonte_20_parág._20_padrão"><text:span text:style-name="T22"> de Justiça</text:span></text:span><text:span text:style-name="Fonte_20_parág._20_padrão"><text:span text:style-name="T5"> e </text:span></text:span><text:span text:style-name="Fonte_20_parág._20_padrão"><text:span text:style-name="T25">a</text:span></text:span><text:span text:style-name="Fonte_20_parág._20_padrão"><text:span text:style-name="T5"> Exm</text:span></text:span><text:span text:style-name="Fonte_20_parág._20_padrão"><text:span text:style-name="T25">a</text:span></text:span><text:span text:style-name="Fonte_20_parág._20_padrão"><text:span text:style-name="T5">. Sr</text:span></text:span><text:span text:style-name="Fonte_20_parág._20_padrão"><text:span text:style-name="T25">a</text:span></text:span><text:span text:style-name="Fonte_20_parág._20_padrão"><text:span text:style-name="T5">. Dr</text:span></text:span><text:span text:style-name="Fonte_20_parág._20_padrão"><text:span text:style-name="T25">a</text:span></text:span><text:span text:style-name="Fonte_20_parág._20_padrão"><text:span text:style-name="T5">. </text:span></text:span><text:span text:style-name="Fonte_20_parág._20_padrão"><text:span text:style-name="T9">R</text:span></text:span><text:span text:style-name="Fonte_20_parág._20_padrão"><text:span text:style-name="T26">osimar Bezerra Memória</text:span></text:span><text:span text:style-name="Fonte_20_parág._20_padrão"><text:span text:style-name="T27"> </text:span></text:span><text:span text:style-name="Fonte_20_parág._20_padrão"><text:span text:style-name="T5">– </text:span></text:span><text:span text:style-name="Fonte_20_parág._20_padrão"><text:span text:style-name="T28">D</text:span></text:span><text:span text:style-name="Fonte_20_parág._20_padrão"><text:span text:style-name="T5">efensor</text:span></text:span><text:span text:style-name="Fonte_20_parág._20_padrão"><text:span text:style-name="T25">a</text:span></text:span><text:span text:style-name="Fonte_20_parág._20_padrão"><text:span text:style-name="T5"> </text:span></text:span><text:span text:style-name="Fonte_20_parág._20_padrão"><text:span text:style-name="T28">P</text:span></text:span><text:span text:style-name="Fonte_20_parág._20_padrão"><text:span text:style-name="T5">úblic</text:span></text:span><text:span text:style-name="Fonte_20_parág._20_padrão"><text:span text:style-name="T25">a</text:span></text:span><text:span text:style-name="Fonte_20_parág._20_padrão"><text:span text:style-name="T29">. </text:span></text:span><text:span text:style-name="Fonte_20_parág._20_padrão"><text:span text:style-name="T30">Ausente de forma justificada, o Exmo. Sr. Des. </text:span></text:span><text:span text:style-name="Fonte_20_parág._20_padrão"><text:span text:style-name="T31">José Ricardo Vidal Patrocínio </text:span></text:span><text:span text:style-name="Fonte_20_parág._20_padrão"><text:span text:style-name="T32">em gozo de suas férias.</text:span></text:span><text:span text:style-name="Fonte_20_parág._20_padrão"><text:span text:style-name="T33"> </text:span></text:span><text:span text:style-name="Fonte_20_parág._20_padrão"><text:span text:style-name="T34">O Exmo. Sr. Des. </text:span></text:span><text:span text:style-name="Fonte_20_parág._20_padrão"><text:span text:style-name="T13">Antônio Abelardo Benevides Moraes </text:span></text:span><text:span text:style-name="Fonte_20_parág._20_padrão"><text:span text:style-name="T34">– Presidente </text:span></text:span><text:span text:style-name="Fonte_20_parág._20_padrão"><text:span text:style-name="T32">em exercício</text:span></text:span><text:span text:style-name="Fonte_20_parág._20_padrão"><text:span text:style-name="T34">, </text:span></text:span><text:span text:style-name="Fonte_20_parág._20_padrão"><text:span text:style-name="T35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</text:span></text:span><text:span text:style-name="Fonte_20_parág._20_padrão"><text:span text:style-name="T37">–</text:span></text:span><text:span text:style-name="Fonte_20_parág._20_padrão"><text:span text:style-name="T38"> <text:s/></text:span></text:span><text:span text:style-name="T39">01</text:span><text:span text:style-name="T40"> </text:span><text:span text:style-name="Fonte_20_parág._20_padrão"><text:span text:style-name="T41">- </text:span></text:span><text:span text:style-name="T42">0206226-94.2020.8.06.0001</text:span><text:span text:style-name="T43"> - </text:span><text:span text:style-name="T42">Apelação Cível</text:span><text:span text:style-name="T43"> - Fortaleza/2ª Vara Empresarial, de Recuperação de Empresas e de Falências do Estado do Ceará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.</text:span></text:span><text:span text:style-name="T47"> </text:span><text:span text:style-name="T48">Apelante</text:span><text:span text:style-name="T47">: G. B. e A. S. A. </text:span><text:span text:style-name="T49">Apelad</text:span><text:span text:style-name="T50">a</text:span><text:span text:style-name="T51">: M. F. de I. I. e C. de C. de C. LTDA </text:span><text:span text:style-name="T52">e outra. </text:span><text:span text:style-name="Fonte_20_parág._20_padrão"><text:span text:style-name="T53">Julgadores: Os Exmos. Srs. Deses. </text:span></text:span><text:span text:style-name="Fonte_20_parág._20_padrão"><text:span text:style-name="T54">ANTÔNIO ABE</text:span></text:span><text:span text:style-name="Fonte_20_parág._20_padrão"><text:span text:style-name="T55">LARDO BENEVIDES MORAES – </text:span></text:span><text:span text:style-name="Fonte_20_parág._20_padrão"><text:span text:style-name="T56">RELATOR, <text:s/></text:span></text:span><text:span text:style-name="Fonte_20_parág._20_padrão"><text:span text:style-name="T57">EMANUEL LEITE ALBUQUERQUE E </text:span></text:span><text:span text:style-name="Fonte_20_parág._20_padrão"><text:span text:style-name="T58">CARLOS AUGUSTO GOMES CORREIA </text:span></text:span><text:span text:style-name="Fonte_20_parág._20_padrão"><text:span text:style-name="T59">– Síntese do julgamento: </text:span></text:span><text:span text:style-name="Fonte_20_parág._20_padrão"><text:span text:style-name="T60">Após ponderação do eminente Presidente, </text:span></text:span><text:span text:style-name="Fonte_20_parág._20_padrão"><text:span text:style-name="T61">a</text:span></text:span><text:span text:style-name="Fonte_20_parág._20_padrão"><text:span text:style-name="T62"> advogad</text:span></text:span><text:span text:style-name="Fonte_20_parág._20_padrão"><text:span text:style-name="T61">a</text:span></text:span><text:span text:style-name="Fonte_20_parág._20_padrão"><text:span text:style-name="T62"> da parte </text:span></text:span><text:span text:style-name="Fonte_20_parág._20_padrão"><text:span text:style-name="T63">apelada</text:span></text:span><text:span text:style-name="Fonte_20_parág._20_padrão"><text:span text:style-name="T62">, Dr</text:span></text:span><text:span text:style-name="Fonte_20_parág._20_padrão"><text:span text:style-name="T61">a</text:span></text:span><text:span text:style-name="Fonte_20_parág._20_padrão"><text:span text:style-name="T62">. </text:span></text:span><text:span text:style-name="Fonte_20_parág._20_padrão"><text:span text:style-name="T64">Thaís de Albuquerque Pimentel – OAB/CE52358</text:span></text:span><text:span text:style-name="Fonte_20_parág._20_padrão"><text:span text:style-name="T65">, </text:span></text:span><text:span text:style-name="Fonte_20_parág._20_padrão"><text:span text:style-name="T66">dispensou </text:span></text:span><text:span text:style-name="Fonte_20_parág._20_padrão"><text:span text:style-name="T60">a </text:span></text:span><text:span text:style-name="Fonte_20_parág._20_padrão"><text:span text:style-name="T66">leitura do relatório e </text:span></text:span><text:span text:style-name="Fonte_20_parág._20_padrão"><text:span text:style-name="T60">declinou da sustentação oral requerida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</text:span></text:span><text:span text:style-name="Fonte_20_parág._20_padrão"><text:span text:style-name="T68"> </text:span></text:span><text:span text:style-name="Fonte_20_parág._20_padrão"><text:span text:style-name="T70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70">para </text:span></text:span><text:span text:style-name="Fonte_20_parág._20_padrão"><text:span text:style-name="T72">negar</text:span></text:span><text:span text:style-name="Fonte_20_parág._20_padrão"><text:span text:style-name="T70">-lhe </text:span></text:span><text:span text:style-name="Fonte_20_parág._20_padrão"><text:span text:style-name="T73">provimento</text:span></text:span><text:span text:style-name="Fonte_20_parág._20_padrão"><text:span text:style-name="T70">, nos termos do voto d</text:span></text:span><text:span text:style-name="Fonte_20_parág._20_padrão"><text:span text:style-name="T74">o</text:span></text:span><text:span text:style-name="Fonte_20_parág._20_padrão"><text:span text:style-name="T70"> Relator”. </text:span></text:span><text:span text:style-name="T75">02</text:span><text:span text:style-name="T76"> - 0</text:span><text:span text:style-name="T77">200365-20.2024.8.06.0056</text:span><text:span text:style-name="T78"> - </text:span><text:span text:style-name="T77">Apelação Cível</text:span><text:span text:style-name="T78"> - Capistrano/Vara Única. </text:span><text:span text:style-name="T51">Apelante: José Facundes de Lima. <text:s/>Apelado: Banco Bradesco S/A. <text:s/></text:span><text:span text:style-name="Fonte_20_parág._20_padrão"><text:span text:style-name="T79">Julgadores: Os Exmos. Srs. Deses. </text:span></text:span><text:span text:style-name="Fonte_20_parág._20_padrão"><text:span text:style-name="T80">ANTÔNIO ABE</text:span></text:span><text:span text:style-name="Fonte_20_parág._20_padrão"><text:span text:style-name="T81">LARDO BENEVIDES MORAES – </text:span></text:span><text:span text:style-name="Fonte_20_parág._20_padrão"><text:span text:style-name="T82">RELATOR, <text:s/></text:span></text:span><text:span text:style-name="Fonte_20_parág._20_padrão"><text:span text:style-name="T83">EMANUEL LEITE ALBUQUERQUE E </text:span></text:span><text:span text:style-name="Fonte_20_parág._20_padrão"><text:span text:style-name="T84">CARLOS AUGUSTO GOMES CORREIA</text:span></text:span><text:span text:style-name="Fonte_20_parág._20_padrão"><text:span text:style-name="T67">.</text:span></text:span><text:span text:style-name="Fonte_20_parág._20_padrão"><text:span text:style-name="T68"> </text:span></text:span><text:span text:style-name="Fonte_20_parág._20_padrão"><text:span text:style-name="T69">Decisão:</text:span></text:span><text:span text:style-name="Fonte_20_parág._20_padrão"><text:span text:style-name="T68"> </text:span></text:span><text:span text:style-name="Fonte_20_parág._20_padrão"><text:span text:style-name="T70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70">para </text:span></text:span><text:span text:style-name="Fonte_20_parág._20_padrão"><text:span text:style-name="T85">d</text:span></text:span><text:span text:style-name="Fonte_20_parág._20_padrão"><text:span text:style-name="T72">ar</text:span></text:span><text:span text:style-name="Fonte_20_parág._20_padrão"><text:span text:style-name="T70">-lhe </text:span></text:span><text:span text:style-name="Fonte_20_parág._20_padrão"><text:span text:style-name="T73">provimento</text:span></text:span><text:span text:style-name="Fonte_20_parág._20_padrão"><text:span text:style-name="T70">, nos termos do voto d</text:span></text:span><text:span text:style-name="Fonte_20_parág._20_padrão"><text:span text:style-name="T74">o</text:span></text:span><text:span text:style-name="Fonte_20_parág._20_padrão"><text:span text:style-name="T70"> Relator”. </text:span></text:span><text:span text:style-name="T75">03</text:span><text:span text:style-name="T76"> - </text:span><text:span text:style-name="Fonte_20_parág._20_padrão"><text:span text:style-name="T76">0067327-10.2</text:span></text:span><text:span text:style-name="Fonte_20_parág._20_padrão"><text:span text:style-name="T77">006.8.06.0001/50001</text:span></text:span><text:span text:style-name="T86"> - </text:span><text:span text:style-name="Fonte_20_parág._20_padrão"><text:span text:style-name="T77">Embargos de Declaração Cível</text:span></text:span><text:span text:style-name="T86"> - Fortaleza/37ª Vara Cível. </text:span><text:span text:style-name="Fonte_20_parág._20_padrão"><text:span text:style-name="T87">Embargante</text:span></text:span><text:span text:style-name="T88">: Tim S/A. </text:span><text:span text:style-name="Fonte_20_parág._20_padrão"><text:span text:style-name="T87">Embargado</text:span></text:span><text:span text:style-name="T88">: Sindicato dos Representantes Comerciais do Estado do Ceara - Sindivendas. <text:s/>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T75">04</text:span><text:span text:style-name="T76"> - </text:span><text:span text:style-name="Fonte_20_parág._20_padrão"><text:span text:style-name="T76">005018</text:span></text:span><text:span text:style-name="Fonte_20_parág._20_padrão"><text:span text:style-name="T77">2-88.2021.8.06.0170/50000</text:span></text:span><text:span text:style-name="T86"> - </text:span><text:span text:style-name="Fonte_20_parág._20_padrão"><text:span text:style-name="T77">Embargos de Declaração Cível</text:span></text:span><text:span text:style-name="T86"> - Tamboril/Vara Única. </text:span><text:span text:style-name="Fonte_20_parág._20_padrão"><text:span text:style-name="T87">Embargante</text:span></text:span><text:span text:style-name="T88">: Antônia de Maria de Aguiar. </text:span><text:span text:style-name="Fonte_20_parág._20_padrão"><text:span text:style-name="T87">Embargado</text:span></text:span><text:span text:style-name="T88">: Banco Bradesco S/A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T75">05</text:span><text:span text:style-name="T76"> - </text:span><text:span text:style-name="Fonte_20_parág._20_padrão"><text:span text:style-name="T76">005039</text:span></text:span><text:span text:style-name="Fonte_20_parág._20_padrão"><text:span text:style-name="T77">6-30.2021.8.06.0154/50000</text:span></text:span><text:span text:style-name="T86"> - </text:span><text:span text:style-name="Fonte_20_parág._20_padrão"><text:span text:style-name="T77">Embargos de Declaração Cível</text:span></text:span><text:span text:style-name="T86"> - Quixeramobim/2ª Vara. </text:span><text:span text:style-name="Fonte_20_parág._20_padrão"><text:span text:style-name="T87">Embargante</text:span></text:span><text:span text:style-name="T88">: Banco do Brasil S/A. </text:span><text:span text:style-name="Fonte_20_parág._20_padrão"><text:span text:style-name="T87">Embargado</text:span></text:span><text:span text:style-name="T88">: José Augusto de Melo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</text:span></text:span><text:soft-page-break/><text:span text:style-name="Fonte_20_parág._20_padrão"><text:span text:style-name="T93">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T75">06</text:span><text:span text:style-name="T76"> - </text:span><text:span text:style-name="Fonte_20_parág._20_padrão"><text:span text:style-name="T76">02</text:span></text:span><text:span text:style-name="Fonte_20_parág._20_padrão"><text:span text:style-name="T77">02598-08.2023.8.06.0029/50000</text:span></text:span><text:span text:style-name="T86"> - </text:span><text:span text:style-name="Fonte_20_parág._20_padrão"><text:span text:style-name="T77">Embargos de Declaração Cível</text:span></text:span><text:span text:style-name="T86"> - Acopiara/2ª Vara Cível. </text:span><text:span text:style-name="Fonte_20_parág._20_padrão"><text:span text:style-name="T87">Embargante</text:span></text:span><text:span text:style-name="T88">: Banco Itaú Consignado S/A. </text:span><text:span text:style-name="Fonte_20_parág._20_padrão"><text:span text:style-name="T87">Embargada</text:span></text:span><text:span text:style-name="T88">: Maria Inez Vital Pereira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</text:span></text:span><text:bookmark-start text:name="_Hlk161769166_Copia_1_Copia_1_Copia_1_Co"/><text:span text:style-name="Fonte_20_parág._20_padrão"><text:span text:style-name="T97"> </text:span></text:span><text:bookmark-end text:name="_Hlk161769166_Copia_1_Copia_1_Copia_1_Co"/><text:span text:style-name="Fonte_20_parág._20_padrão"><text:span text:style-name="T102">07</text:span></text:span><text:span text:style-name="Fonte_20_parág._20_padrão"><text:span text:style-name="T103"> - </text:span></text:span><text:span text:style-name="Fonte_20_parág._20_padrão"><text:span text:style-name="T77">0550117-93.2000.8.06.0001/50000</text:span></text:span><text:span text:style-name="T86"> - </text:span><text:span text:style-name="Fonte_20_parág._20_padrão"><text:span text:style-name="T77">Embargos de Declaração Cível</text:span></text:span><text:span text:style-name="T86"> - Fortaleza/18ª Vara Cível. </text:span><text:span text:style-name="Fonte_20_parág._20_padrão"><text:span text:style-name="T87">Embargante</text:span></text:span><text:span text:style-name="T88">: Maria Vilani Bezerra de Souza. </text:span><text:span text:style-name="Fonte_20_parág._20_padrão"><text:span text:style-name="T87">Embargante</text:span></text:span><text:span text:style-name="T88">: Edmilson Alves de Souza e Cia. Ltda. </text:span><text:span text:style-name="Fonte_20_parág._20_padrão"><text:span text:style-name="T87">Embargante</text:span></text:span><text:span text:style-name="T88">: Edmilson Alves de Sousa. </text:span><text:span text:style-name="Fonte_20_parág._20_padrão"><text:span text:style-name="T87">Embargada</text:span></text:span><text:span text:style-name="T88">: Companhia Cearense de Transporte Metropolitanos – METROFOR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T75">08</text:span><text:span text:style-name="T76"> - </text:span><text:span text:style-name="Fonte_20_parág._20_padrão"><text:span text:style-name="T76">01110</text:span></text:span><text:span text:style-name="Fonte_20_parág._20_padrão"><text:span text:style-name="T77">18-20.2019.8.06.0001/50000</text:span></text:span><text:span text:style-name="T86"> - </text:span><text:span text:style-name="Fonte_20_parág._20_padrão"><text:span text:style-name="T77">Embargos de Declaração Cível</text:span></text:span><text:span text:style-name="T86"> - Fortaleza/2ª Vara Cível. </text:span><text:span text:style-name="Fonte_20_parág._20_padrão"><text:span text:style-name="T87">Embargante</text:span></text:span><text:span text:style-name="T88">: Quintal da Varjota Bar e Restaurante Ltda. </text:span><text:span text:style-name="Fonte_20_parág._20_padrão"><text:span text:style-name="T87">Embargado</text:span></text:span><text:span text:style-name="T88">: Banco do Nordeste do Brasil S/A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104"> </text:span></text:span><text:span text:style-name="Fonte_20_parág._20_padrão"><text:span text:style-name="T105">Decisão:</text:span></text:span><text:span text:style-name="Fonte_20_parág._20_padrão"><text:span text:style-name="T104"> </text:span></text:span><text:span text:style-name="Fonte_20_parág._20_padrão"><text:span text:style-name="T97">“A Turma, por unanimidade de votos, conheceu 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106">d</text:span></text:span><text:span text:style-name="Fonte_20_parág._20_padrão"><text:span text:style-name="T99">ar</text:span></text:span><text:span text:style-name="Fonte_20_parág._20_padrão"><text:span text:style-name="T97">-lhe </text:span></text:span><text:span text:style-name="Fonte_20_parág._20_padrão"><text:span text:style-name="T106">parcial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T75">09</text:span><text:span text:style-name="T76"> - </text:span><text:span text:style-name="Fonte_20_parág._20_padrão"><text:span text:style-name="T76">0101269-</text:span></text:span><text:span text:style-name="Fonte_20_parág._20_padrão"><text:span text:style-name="T77">28.2009.8.06.0001/50000</text:span></text:span><text:span text:style-name="T86"> - </text:span><text:span text:style-name="Fonte_20_parág._20_padrão"><text:span text:style-name="T77">Embargos de Declaração Cível</text:span></text:span><text:span text:style-name="T86"> - Fortaleza/13ª Vara Cível.</text:span><text:span text:style-name="Fonte_20_parág._20_padrão"><text:span text:style-name="T87">Embargante</text:span></text:span><text:span text:style-name="T88">: Eliete Sampaio Pinheiro. </text:span><text:span text:style-name="Fonte_20_parág._20_padrão"><text:span text:style-name="T87">Embargada</text:span></text:span><text:span text:style-name="T88">: J P Importação e Exportação Ltda – ME. </text:span><text:span text:style-name="Fonte_20_parág._20_padrão"><text:span text:style-name="T89">Julgadores: O Exmo. Sr. Des. </text:span></text:span><text:span text:style-name="Fonte_20_parág._20_padrão"><text:span text:style-name="T67">CARLOS AUGUSTO GOMES CORREIA – </text:span></text:span><text:span text:style-name="Fonte_20_parág._20_padrão"><text:span text:style-name="T90">RELATOR, </text:span></text:span><text:span text:style-name="Fonte_20_parág._20_padrão"><text:span text:style-name="T91">a Exma. Sra. Desa. VALESKA ALVES ALENCAR ROLIM - PORT.2434/2025 e o Exmo. Sr. Des. </text:span></text:span><text:span text:style-name="Fonte_20_parág._20_padrão"><text:span text:style-name="T92">ANTÔNIO ABE</text:span></text:span><text:span text:style-name="Fonte_20_parág._20_padrão"><text:span text:style-name="T93">LARDO BENEVIDES MORAES</text:span></text:span><text:span text:style-name="Fonte_20_parág._20_padrão"><text:span text:style-name="T94">.</text:span></text:span><text:span text:style-name="Fonte_20_parág._20_padrão"><text:span text:style-name="T95"> </text:span></text:span><text:span text:style-name="Fonte_20_parág._20_padrão"><text:span text:style-name="T96">Decisão:</text:span></text:span><text:span text:style-name="Fonte_20_parág._20_padrão"><text:span text:style-name="T95"> </text:span></text:span><text:span text:style-name="Fonte_20_parág._20_padrão"><text:span text:style-name="T97">“A Turma, por unanimidade de votos, conheceu </text:span></text:span><text:span text:style-name="Fonte_20_parág._20_padrão"><text:span text:style-name="T106">parcialmente </text:span></text:span><text:span text:style-name="Fonte_20_parág._20_padrão"><text:span text:style-name="T97">do recurso</text:span></text:span><text:span text:style-name="Fonte_20_parág._20_padrão"><text:span text:style-name="T98"> </text:span></text:span><text:span text:style-name="Fonte_20_parág._20_padrão"><text:span text:style-name="T97">para </text:span></text:span><text:span text:style-name="Fonte_20_parág._20_padrão"><text:span text:style-name="T99">negar</text:span></text:span><text:span text:style-name="Fonte_20_parág._20_padrão"><text:span text:style-name="T97">-lhe </text:span></text:span><text:span text:style-name="Fonte_20_parág._20_padrão"><text:span text:style-name="T100">provimento</text:span></text:span><text:span text:style-name="Fonte_20_parág._20_padrão"><text:span text:style-name="T97">, nos termos do voto d</text:span></text:span><text:span text:style-name="Fonte_20_parág._20_padrão"><text:span text:style-name="T101">o</text:span></text:span><text:span text:style-name="Fonte_20_parág._20_padrão"><text:span text:style-name="T97"> Relator”. </text:span></text:span><text:span text:style-name="Fonte_20_parág._20_padrão"><text:span text:style-name="T107">10 - </text:span></text:span><text:span text:style-name="Fonte_20_parág._20_padrão"><text:span text:style-name="T108">APELAÇÃO CÍVEL N 0024058-09.2016.8.06.011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H. G. G. D. F. E OUTRO. </text:span><text:span text:style-name="Fonte_20_parág._20_padrão"><text:span text:style-name="T87">APELADA</text:span></text:span><text:span text:style-name="T88">: FC DISTRIBUIDORA DE PRODUTOS DOMÉSTICOS, HIGIENE E LIMPEZA LTDA</text:span><text:span text:style-name="Fonte_20_parág._20_padrão"><text:span text:style-name="T70">. </text:span></text:span><text:span text:style-name="Fonte_20_parág._20_padrão"><text:span text:style-name="T110">Síntese:</text:span></text:span><text:span text:style-name="Fonte_20_parág._20_padrão"><text:span text:style-name="T111"> Processo retirado de mesa pel</text:span></text:span><text:span text:style-name="Fonte_20_parág._20_padrão"><text:span text:style-name="T112">o</text:span></text:span><text:span text:style-name="Fonte_20_parág._20_padrão"><text:span text:style-name="T111"> eminente Relator. Julgamento adiado para a sessão do dia </text:span></text:span><text:span text:style-name="Fonte_20_parág._20_padrão"><text:span text:style-name="T113">22</text:span></text:span><text:span text:style-name="Fonte_20_parág._20_padrão"><text:span text:style-name="T114"> </text:span></text:span><text:span text:style-name="Fonte_20_parág._20_padrão"><text:span text:style-name="T111">de </text:span></text:span><text:span text:style-name="Fonte_20_parág._20_padrão"><text:span text:style-name="T115">outubro</text:span></text:span><text:span text:style-name="Fonte_20_parág._20_padrão"><text:span text:style-name="T111"> do ano em curso. <text:s/></text:span></text:span><text:span text:style-name="T116">11 -</text:span><text:span text:style-name="Fonte_20_parág._20_padrão"><text:span text:style-name="T108"> AGRAVO DE INSTRUMENTO N 0635308-69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ANA ROCHA FARIAS. </text:span><text:span text:style-name="Fonte_20_parág._20_padrão"><text:span text:style-name="T87">AGRAVADO</text:span></text:span><text:span text:style-name="T88">: BANCO DO BRASIL S.A</text:span><text:span text:style-name="Fonte_20_parág._20_padrão"><text:span text:style-name="T70">. </text:span></text:span><text:span text:style-name="Fonte_20_parág._20_padrão"><text:span text:style-name="T110">Síntese:</text:span></text:span><text:span text:style-name="Fonte_20_parág._20_padrão"><text:span text:style-name="T111"> Processo retirado de mesa pel</text:span></text:span><text:span text:style-name="Fonte_20_parág._20_padrão"><text:span text:style-name="T112">o</text:span></text:span><text:span text:style-name="Fonte_20_parág._20_padrão"><text:span text:style-name="T111"> eminente Relator. Julgamento adiado para a sessão do dia </text:span></text:span><text:span text:style-name="Fonte_20_parág._20_padrão"><text:span text:style-name="T113">22</text:span></text:span><text:span text:style-name="Fonte_20_parág._20_padrão"><text:span text:style-name="T114"> </text:span></text:span><text:span text:style-name="Fonte_20_parág._20_padrão"><text:span text:style-name="T111">de </text:span></text:span><text:span text:style-name="Fonte_20_parág._20_padrão"><text:span text:style-name="T115">outubro</text:span></text:span><text:span text:style-name="Fonte_20_parág._20_padrão"><text:span text:style-name="T111"> do ano em curso. </text:span></text:span><text:span text:style-name="T117">12 -</text:span><text:span text:style-name="T118"> </text:span><text:span text:style-name="T76">APELAÇÃO CÍVEL N 3000094-53.2025.8.06.0170. </text:span><text:span text:style-name="T109">RELATOR(A): 1º Gabinete da 1ª Câmara de Direito Privado. </text:span><text:span text:style-name="T87">APELANTE</text:span><text:span text:style-name="T88">: ANT</text:span><text:span text:style-name="T119">Ô</text:span><text:span text:style-name="T88">NIA IVONEIDE COSTA DA SILVA RODRIGUES. </text:span><text:span text:style-name="T87">APELAD</text:span><text:span text:style-name="T120">A</text:span><text:span text:style-name="T88">: CONAFER CONFEDERA</text:span><text:span text:style-name="T119">ÇÃ</text:span><text:span text:style-name="T88">O NACIONAL DOS AGRICULTORES FAMILIARES E EMPREEND. FAMI. RURAIS DO BRASIL</text:span><text:span text:style-name="Fonte_20_parág._20_padrão"><text:span text:style-name="T70">. </text:span></text:span><text:span text:style-name="Fonte_20_parág._20_padrão"><text:span text:style-name="T110">Síntese:</text:span></text:span><text:span text:style-name="Fonte_20_parág._20_padrão"><text:span text:style-name="T111"> Processo retirado de mesa pel</text:span></text:span><text:span text:style-name="Fonte_20_parág._20_padrão"><text:span text:style-name="T112">o</text:span></text:span><text:span text:style-name="Fonte_20_parág._20_padrão"><text:span text:style-name="T111"> eminente Relator. Julgamento adiado para a sessão do dia </text:span></text:span><text:span text:style-name="Fonte_20_parág._20_padrão"><text:span text:style-name="T113">22</text:span></text:span><text:span text:style-name="Fonte_20_parág._20_padrão"><text:span text:style-name="T114"> </text:span></text:span><text:span text:style-name="Fonte_20_parág._20_padrão"><text:span text:style-name="T111">de </text:span></text:span><text:span text:style-name="Fonte_20_parág._20_padrão"><text:span text:style-name="T115">outubro</text:span></text:span><text:span text:style-name="Fonte_20_parág._20_padrão"><text:span text:style-name="T111"> do ano em curso. <text:s/></text:span></text:span><text:span text:style-name="T117">13 - </text:span><text:span text:style-name="T118"><text:s/></text:span><text:span text:style-name="T76">APELAÇÃO CÍVEL N 3000107-73.2025.8.06.0066. </text:span><text:span text:style-name="T109">RELATOR(A): 1º Gabinete da 1ª Câmara de Direito Privado. </text:span><text:span text:style-name="T87">APELANTE</text:span><text:span text:style-name="T88">: FRANCISCO MARCOS DE MEDEIROS. </text:span><text:span text:style-name="T87">APELAD</text:span><text:span text:style-name="T121">A</text:span><text:span text:style-name="T88">: UNASPUB - UNI</text:span><text:span text:style-name="T122">Ã</text:span><text:span text:style-name="T88">O NACIONAL DE AUX</text:span><text:span text:style-name="T122">Í</text:span><text:span text:style-name="T88">LIO AOS SERVIDORES P</text:span><text:span text:style-name="T122">Ú</text:span><text:span text:style-name="T88">BLICOS</text:span><text:span text:style-name="Fonte_20_parág._20_padrão"><text:span text:style-name="T70">. </text:span></text:span><text:span text:style-name="Fonte_20_parág._20_padrão"><text:span text:style-name="T110">Síntese:</text:span></text:span><text:span text:style-name="Fonte_20_parág._20_padrão"><text:span text:style-name="T111"> Processo retirado de mesa pel</text:span></text:span><text:span text:style-name="Fonte_20_parág._20_padrão"><text:span text:style-name="T112">o</text:span></text:span><text:span text:style-name="Fonte_20_parág._20_padrão"><text:span text:style-name="T111"> eminente Relator. Julgamento adiado para a sessão do dia </text:span></text:span><text:span text:style-name="Fonte_20_parág._20_padrão"><text:span text:style-name="T113">22</text:span></text:span><text:span text:style-name="Fonte_20_parág._20_padrão"><text:span text:style-name="T114"> </text:span></text:span><text:span text:style-name="Fonte_20_parág._20_padrão"><text:span text:style-name="T111">de </text:span></text:span><text:span text:style-name="Fonte_20_parág._20_padrão"><text:span text:style-name="T115">outubro</text:span></text:span><text:span text:style-name="Fonte_20_parág._20_padrão"><text:span text:style-name="T111"> do ano em curso. </text:span></text:span><text:span text:style-name="T123">14 -</text:span><text:span text:style-name="T124"> </text:span><text:span text:style-name="T108">APELAÇÃO CÍVEL N 3001166-38.2025.8.06.0053. </text:span><text:span text:style-name="T109">RELATOR(A): 1º Gabinete da 1ª Câmara de Direito Privado. </text:span><text:span text:style-name="T109">APELANTE</text:span><text:span text:style-name="T125">: ANA L</text:span><text:span text:style-name="T126">Ú</text:span><text:span text:style-name="T125">CIA CAPISTRANO. </text:span><text:span text:style-name="T109">APELADO</text:span><text:span text:style-name="T125">: BANCO BRADESCO S/A. 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T123">15 -</text:span><text:span text:style-name="T124"> </text:span><text:span text:style-name="T108">APELAÇÃO CÍVEL N 3001155-02.2024.8.06.0099. </text:span><text:span text:style-name="T109">RELATOR(A): 1º Gabinete da 1ª Câmara de Direito Privado. </text:span><text:span text:style-name="T109">APELANTE</text:span><text:span text:style-name="T125">: FRANCISCA FRANCILENE SAMPAIO SILVA. </text:span><text:span text:style-name="T109">APELADO</text:span><text:span text:style-name="T125">: BANCO MASTER S/A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T123">16 -</text:span><text:span text:style-name="T134"> </text:span><text:span text:style-name="T108">APELAÇÃO CÍVEL N 3010289-22.2025.8.06.0001. </text:span><text:soft-page-break/><text:span text:style-name="T109">RELATOR(A): 1º Gabinete da 1ª Câmara de Direito Privado. </text:span><text:span text:style-name="T109">APELANTE</text:span><text:span text:style-name="T125">: DANILO CARVALHO AZIM. </text:span><text:span text:style-name="T109">APELADO</text:span><text:span text:style-name="T125">: BANCO AGIPLAN S.A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23">17 -</text:span></text:span><text:span text:style-name="Fonte_20_parág._20_padrão"><text:span text:style-name="T108"> APELAÇÃO CÍVEL N 0499270-04.201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PETER SOARES KAUR. </text:span><text:span text:style-name="Fonte_20_parág._20_padrão"><text:span text:style-name="T109">APELADO</text:span></text:span><text:span text:style-name="T125">: CIB NEGÓCIOS IMOBILIÁRIOS S.A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23">18 -</text:span></text:span><text:span text:style-name="Fonte_20_parág._20_padrão"><text:span text:style-name="T108"> APELAÇÃO CÍVEL N 0400536-04.2000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ESPÓLIO DE LUIZ DE MELO ANDRADE FILHO. </text:span><text:span text:style-name="Fonte_20_parág._20_padrão"><text:span text:style-name="T109">APELADO</text:span></text:span><text:span text:style-name="T125">: LORIBERTO HEDLER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23">19 -</text:span></text:span><text:span text:style-name="Fonte_20_parág._20_padrão"><text:span text:style-name="T108"> APELAÇÃO CÍVEL N 0053286-05.2020.8.06.0112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SUPERMERCADO R B MAGALHÃES LTDA. </text:span><text:span text:style-name="Fonte_20_parág._20_padrão"><text:span text:style-name="T109">APELADA</text:span></text:span><text:span text:style-name="T125">: UNIQUE EMPREENDIMENTO IMOBILIÁRIO LTDA. 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23">20 -</text:span></text:span><text:span text:style-name="Fonte_20_parág._20_padrão"><text:span text:style-name="T108"> AGRAVO DE INSTRUMENTO N 0637136-37.2023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GRAVANTE</text:span></text:span><text:span text:style-name="T125">: RONALD COELHO BORGES. </text:span><text:span text:style-name="Fonte_20_parág._20_padrão"><text:span text:style-name="T109">AGRAVADO</text:span></text:span><text:span text:style-name="T125">: TATTINI SOCIEDADE DE ADVOGADOS. 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35">21 - </text:span></text:span><text:span text:style-name="Fonte_20_parág._20_padrão"><text:span text:style-name="T108">AGRAVO DE INSTRUMENTO N 0631288-45.2018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GRAVANTE</text:span></text:span><text:span text:style-name="T125">: FRANCISCO ÂNGELO DE FRANCESCO FILHO E OUTRO. </text:span><text:span text:style-name="Fonte_20_parág._20_padrão"><text:span text:style-name="T109">AGRAVADA</text:span></text:span><text:span text:style-name="T125">: DENISE BENEVIDES CABRAL E OUTRO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T135">22 -</text:span><text:span text:style-name="T134"> </text:span><text:span text:style-name="T108">APELAÇÃO CÍVEL N 0203552-28.2023.8.06.0167. </text:span><text:span text:style-name="T109">RELATOR(A): 1º Gabinete da 1ª Câmara de Direito Privado. </text:span><text:span text:style-name="T109">APELANTE</text:span><text:span text:style-name="T125">: NAT</text:span><text:span text:style-name="T136">Á</text:span><text:span text:style-name="T125">LIA MARIA RODRIGUES DE SOUSA. </text:span><text:span text:style-name="T109">APELAD</text:span><text:span text:style-name="T137">A</text:span><text:span text:style-name="T125">: CONCEI</text:span><text:span text:style-name="T136">ÇÃ</text:span><text:span text:style-name="T125">O DE MARIA MOUTA HOLANDA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T138">23 -</text:span><text:span text:style-name="T139"> </text:span><text:span text:style-name="T108">APELAÇÃO CÍVEL N 3001805-65.2024.8.06.0029. </text:span><text:span text:style-name="T109">RELATOR(A): 1º Gabinete da 1ª Câmara de Direito Privado. </text:span><text:span text:style-name="T87">APELANTE/</text:span><text:span text:style-name="T140">APELADA</text:span><text:span text:style-name="T88">: VALQU</text:span><text:span text:style-name="T122">Í</text:span><text:span text:style-name="T88">RIA LOPES BEZERRA. </text:span><text:span text:style-name="T87">APELANTE/</text:span><text:span text:style-name="T140">APELADA</text:span><text:span text:style-name="T88">: COMPANHIA ENERG</text:span><text:span text:style-name="T122">É</text:span><text:span text:style-name="T88">TICA DO CEARA - </text:span><text:span text:style-name="T122">ENEL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/text:span></text:span><text:span text:style-name="Fonte_20_parág._20_padrão"><text:span text:style-name="T138">24 -</text:span></text:span><text:span text:style-name="Fonte_20_parág._20_padrão"><text:span text:style-name="T108"> APELAÇÃO CÍVEL N 0200521-40.2022.8.06.0068. </text:span></text:span><text:span text:style-name="Fonte_20_parág._20_padrão"><text:span text:style-name="T109">RELATOR(A): 4º Gabinete da 1ª Câmara de Direito Privad</text:span></text:span><text:span text:style-name="Fonte_20_parág._20_padrão"><text:span text:style-name="T141">o. </text:span></text:span><text:span text:style-name="Fonte_20_parág._20_padrão"><text:span text:style-name="T109">APELANTE</text:span></text:span><text:span text:style-name="T125">: ANTÔNIO LOPES DE OLIVEIRA. </text:span><text:span text:style-name="Fonte_20_parág._20_padrão"><text:span text:style-name="T109">APELADA</text:span></text:span><text:span text:style-name="T125">: FRANCISCA IVONEIDE DE OLIVEIRA LOPES</text:span><text:span text:style-name="Fonte_20_parág._20_padrão"><text:span text:style-name="T127">. </text:span></text:span><text:span text:style-name="Fonte_20_parág._20_padrão"><text:span text:style-name="T128">Síntese:</text:span></text:span><text:span text:style-name="Fonte_20_parág._20_padrão"><text:span text:style-name="T129"> Processo retirado de mesa pel</text:span></text:span><text:span text:style-name="Fonte_20_parág._20_padrão"><text:span text:style-name="T130">o</text:span></text:span><text:span text:style-name="Fonte_20_parág._20_padrão"><text:span text:style-name="T129"> eminente Relator. Julgamento adiado para a sessão do dia </text:span></text:span><text:span text:style-name="Fonte_20_parág._20_padrão"><text:span text:style-name="T131">22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outubro</text:span></text:span><text:span text:style-name="Fonte_20_parág._20_padrão"><text:span text:style-name="T129"> do ano em curso. <text:s/></text:span></text:span><text:span text:style-name="Fonte_20_parág._20_padrão"><text:span text:style-name="T142">25 -</text:span></text:span><text:span text:style-name="Fonte_20_parág._20_padrão"><text:span text:style-name="T108"> AGRAVO DE INSTRUMENTO N 3008263-54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GRAVANTE</text:span></text:span><text:span text:style-name="T125">: Em segredo de justiça. </text:span><text:span text:style-name="Fonte_20_parág._20_padrão"><text:span text:style-name="T109">AGRAVADO</text:span></text:span><text:span text:style-name="T125">: WALDEMAR BARROSO DE SOUZA CORDEIRO. </text:span><text:span text:style-name="Fonte_20_parág._20_padrão"><text:span text:style-name="T143">Síntese:</text:span></text:span><text:span text:style-name="Fonte_20_parág._20_padrão"><text:span text:style-name="T144"> Processo retirado de pauta pelo eminente Relator. </text:span></text:span><text:span text:style-name="T142">26 - </text:span><text:span text:style-name="T145"><text:s/></text:span><text:span text:style-name="T108">APELAÇÃO CÍVEL N 0204381-90.2021.8.06.0001. </text:span><text:span text:style-name="T109">RELATOR(A): 1º Gabinete da 1ª Câmara de Direito Privado. </text:span><text:span text:style-name="T87">APELANTE</text:span><text:span text:style-name="T88">: P</text:span><text:span text:style-name="T146">EDRO ANTÔNIO BRITO SOBRAL E OUTROS. </text:span><text:span text:style-name="T87">APELADO</text:span><text:span text:style-name="T88">: FRANCISCO MORAIS PINHEIRO</text:span><text:span text:style-name="T147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42">27 –</text:span><text:span text:style-name="T145"> </text:span><text:span text:style-name="T142">EMBARGOS DE DECLARAÇÃO</text:span><text:span text:style-name="T108"> N 3008365-76.2025.8.06.0000. </text:span><text:span text:style-name="T109">RELATOR(A): 1º Gabinete da 1ª Câmara de Direito Privado. </text:span><text:span text:style-name="T87">AGRAVANTE/</text:span><text:span text:style-name="T150">EMBARGANTE</text:span><text:span text:style-name="T88">: CIA INDUSTRIAL DE </text:span><text:span text:style-name="T151">Ó</text:span><text:span text:style-name="T88">LEOS DO NORDESTE – CIONE. </text:span><text:span text:style-name="T87">AGRAVADO/</text:span><text:span text:style-name="T150">EMBARGADO</text:span><text:span text:style-name="T88">: HUDSON MAGALH</text:span><text:span text:style-name="T151">Ã</text:span><text:span text:style-name="T88">ES CARNEIRO </text:span><text:span text:style-name="T152">E OUTRO</text:span><text:span text:style-name="T153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54">28 -</text:span><text:span text:style-name="T118"> </text:span><text:span text:style-name="T76">AGRAVO DE INSTRUMENTO N 3009844-07.2025.8.06.0000. </text:span><text:span text:style-name="T109">RELATOR(A): 1º Gabinete da 1ª Câmara de Direito Privado. </text:span><text:span text:style-name="T87">AGRAVANTE</text:span><text:span text:style-name="T88">: TEREZINHA LINHARES ARAG</text:span><text:span text:style-name="T155">Ã</text:span><text:span text:style-name="T88">O DE SOUZA. </text:span><text:span text:style-name="T87">AGRAVADO</text:span><text:span text:style-name="T88">: RAIMUNDO HEDMO DIAS RODRIGUES</text:span><text:span text:style-name="T147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56">29 -</text:span><text:span text:style-name="T118"> </text:span><text:span text:style-name="T76">AGRAVO DE INSTRUMENTO N 3012700-41.2025.8.06.0000. </text:span><text:span text:style-name="T109">RELATOR(A): 1º Gabinete da 1ª Câmara de Direito Privado. </text:span><text:span text:style-name="T87">AGRAVANTE</text:span><text:span text:style-name="T88">: MASSIMILIANO TEMPESTINI. </text:span><text:span text:style-name="T87">AGRAVADO</text:span><text:span text:style-name="T88">: BANCO BRADESCO S/A</text:span><text:span text:style-name="T147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57">30 -</text:span><text:span text:style-name="T139"> </text:span><text:span text:style-name="T108">APELAÇÃO CÍVEL N 0207698-91.2024.8.06.0001. </text:span><text:span text:style-name="T109">RELATOR(A): 1º Gabinete </text:span><text:soft-page-break/><text:span text:style-name="T109">da 1ª Câmara de Direito Privado. </text:span><text:span text:style-name="T109">APELANTE</text:span><text:span text:style-name="T125">: BANCO RCI BRASIL S.A. </text:span><text:span text:style-name="T87">APELAD</text:span><text:span text:style-name="T140">A</text:span><text:span text:style-name="T88">: VER</text:span><text:span text:style-name="T122">Ô</text:span><text:span text:style-name="T88">NICA L</text:span><text:span text:style-name="T122">Ú</text:span><text:span text:style-name="T88">CIA FARIAS OLIVEIRA</text:span><text:span text:style-name="T147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56">31 -</text:span><text:span text:style-name="T118"> </text:span><text:span text:style-name="T76">APELAÇÃO CÍVEL N 0225667-56.2023.8.06.0001. </text:span><text:span text:style-name="T109">RELATOR(A): 1º Gabinete da 1ª Câmara de Direito Privado. </text:span><text:span text:style-name="T87">APELANTE</text:span><text:span text:style-name="T88">: INTER FROTAS S/A. </text:span><text:span text:style-name="T87">APELADO</text:span><text:span text:style-name="T88">: ROM</text:span><text:span text:style-name="T119">Á</text:span><text:span text:style-name="T88">RIO MICHAEL MIRANDA COSTA. </text:span><text:span text:style-name="T87">APELAD</text:span><text:span text:style-name="T120">A</text:span><text:span text:style-name="T88">: GRAZIELY FREITAS BEZERRA</text:span><text:span text:style-name="T147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Fonte_20_parág._20_padrão"><text:span text:style-name="T157">32 -</text:span></text:span><text:span text:style-name="Fonte_20_parág._20_padrão"><text:span text:style-name="T108"> APELAÇÃO CÍVEL N 0246539-92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MARIANA PAULA GOMES. </text:span><text:span text:style-name="Fonte_20_parág._20_padrão"><text:span text:style-name="T87">APELADO</text:span></text:span><text:span text:style-name="T88">: FUNDO DE INVESTIMENTO EM DIREITOS CREDITÓRIOS MULTSEGMENTOS NPL IPANEMA VI - NÃO PADRONIZADO. </text:span><text:span text:style-name="T157">33 -</text:span><text:span text:style-name="T134"> </text:span><text:span text:style-name="T108">APELAÇÃO CÍVEL N 0014679-11.2016.8.06.0128. </text:span><text:span text:style-name="T109">RELATOR(A): 1º Gabinete da 1ª Câmara de Direito Privado. </text:span><text:span text:style-name="T87">APELANTE</text:span><text:span text:style-name="T88">: JOCIVANIA MARIA OLIVEIRA DA SILVA ALVES </text:span><text:span text:style-name="T158">E OUTRA. </text:span><text:span text:style-name="T87">APELADO</text:span><text:span text:style-name="T88">: SIVALDO CARNEIRO DE ANDRADE </text:span><text:span text:style-name="T159">E OUTRO</text:span><text:span text:style-name="T160">. </text:span><text:span text:style-name="Fonte_20_parág._20_padrão"><text:span text:style-name="T148">Síntese:</text:span></text:span><text:span text:style-name="Fonte_20_parág._20_padrão"><text:span text:style-name="T149"> Processo retirado de pauta pelo eminente Relator. </text:span></text:span><text:span text:style-name="T161">33 –</text:span><text:span text:style-name="T145"> </text:span><text:span text:style-name="T161">EMBARGOS DE DECLARAÇÃO</text:span><text:span text:style-name="T108"> N 0050298-78.2005.8.06.0001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 </text:span></text:span><text:span text:style-name="Fonte_20_parág._20_padrão"><text:span text:style-name="T162">APENAS </text:span></text:span><text:span text:style-name="Fonte_20_parág._20_padrão"><text:span text:style-name="T46">PREFERÊNCIA </text:span></text:span><text:span text:style-name="Fonte_20_parág._20_padrão"><text:span text:style-name="T162">NA ORDEM DE JULGAMENTO).</text:span></text:span><text:span text:style-name="T108"> </text:span><text:span text:style-name="T109">RELATOR(A): 1º Gabinete da 1ª Câmara de Direito Privado. </text:span><text:span text:style-name="T163">EMBARGANTE</text:span><text:span text:style-name="T88">: L</text:span><text:span text:style-name="T164">EONTINA LINS MARQUES. </text:span><text:span text:style-name="T163">EMBARGADA</text:span><text:span text:style-name="T88">: T</text:span><text:span text:style-name="T164">OKIO MARINE SEGURADORA </text:span><text:span text:style-name="T165">S/A</text:span><text:span text:style-name="T88"> (Antiga Real Seguros S/A). </text:span><text:span text:style-name="T163">EMBARGADA</text:span><text:span text:style-name="T88">: </text:span><text:span text:style-name="T165">ESPÓLIO DE </text:span><text:span text:style-name="T88">ZULMIRA SOARES CARDOSO. </text:span><text:span text:style-name="Fonte_20_parág._20_padrão"><text:span text:style-name="T166">Julgadores: Os Exmos. Srs. Deses. <text:s/></text:span></text:span><text:span text:style-name="Fonte_20_parág._20_padrão"><text:span text:style-name="T57">EMANUEL LEITE ALBUQUERQUE – RELATOR, <text:s/></text:span></text:span><text:span text:style-name="Fonte_20_parág._20_padrão"><text:span text:style-name="T58">CARLOS AUGUSTO GOMES CORREIA </text:span></text:span><text:span text:style-name="Fonte_20_parág._20_padrão"><text:span text:style-name="T167">e a Exma. Sra. Desa. VALESKA ALVES ALENCAR ROLIM <text:s/>- PORT.2434/2025</text:span></text:span><text:span text:style-name="Fonte_20_parág._20_padrão"><text:span text:style-name="T89">. </text:span></text:span><text:span text:style-name="Fonte_20_parág._20_padrão"><text:span text:style-name="T69">Decisão: </text:span></text:span><text:span text:style-name="Fonte_20_parág._20_padrão"><text:span text:style-name="T70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70">para </text:span></text:span><text:span text:style-name="Fonte_20_parág._20_padrão"><text:span text:style-name="T168">neg</text:span></text:span><text:span text:style-name="Fonte_20_parág._20_padrão"><text:span text:style-name="T169">a</text:span></text:span><text:span text:style-name="Fonte_20_parág._20_padrão"><text:span text:style-name="T170">r</text:span></text:span><text:span text:style-name="Fonte_20_parág._20_padrão"><text:span text:style-name="T70">-lhe </text:span></text:span><text:span text:style-name="Fonte_20_parág._20_padrão"><text:span text:style-name="T73">provimento</text:span></text:span><text:span text:style-name="Fonte_20_parág._20_padrão"><text:span text:style-name="T70">, nos termos do voto d</text:span></text:span><text:span text:style-name="Fonte_20_parág._20_padrão"><text:span text:style-name="T74">o</text:span></text:span><text:span text:style-name="Fonte_20_parág._20_padrão"><text:span text:style-name="T70"> Relator”. </text:span></text:span><text:span text:style-name="Fonte_20_parág._20_padrão"><text:span text:style-name="T161">34 –</text:span></text:span><text:span text:style-name="Fonte_20_parág._20_padrão"><text:span text:style-name="T108"> </text:span></text:span><text:span text:style-name="Fonte_20_parág._20_padrão"><text:span text:style-name="T161">EMBARGOS DE DECLARAÇÃO</text:span></text:span><text:span text:style-name="Fonte_20_parág._20_padrão"><text:span text:style-name="T108"> N 0633205-60.2022.8.06.0000 – EMBARGOS DE DECLARAÇÃO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 </text:span></text:span><text:span text:style-name="Fonte_20_parág._20_padrão"><text:span text:style-name="T162">APENAS </text:span></text:span><text:span text:style-name="Fonte_20_parág._20_padrão"><text:span text:style-name="T46">PREFERÊNCIA </text:span></text:span><text:span text:style-name="Fonte_20_parág._20_padrão"><text:span text:style-name="T162">NA ORDEM DE JULGAMENTO).</text:span></text:span><text:span text:style-name="Fonte_20_parág._20_padrão"><text:span text:style-name="T108">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EMBARGANTE</text:span></text:span><text:span text:style-name="T125">: PSP INCORPORAÇÕES IMOBILIÁRIAS E P</text:span><text:span text:style-name="T88">ARTICIPAÇÕES LTDA. </text:span><text:span text:style-name="Fonte_20_parág._20_padrão"><text:span text:style-name="T87">EMBARGADA</text:span></text:span><text:span text:style-name="T88">: MLAR JACAREY EMPREENDIMENTOS IMOBILIÁRIOS SPE LTDA. </text:span><text:span text:style-name="Fonte_20_parág._20_padrão"><text:span text:style-name="T171">Julgadores: O Exmo. Sr. Des. </text:span></text:span><text:span text:style-name="T172">CARLOS AUGUSTO GOMES CORREIA – </text:span><text:span text:style-name="T173">RELATOR, </text:span><text:span text:style-name="Fonte_20_parág._20_padrão"><text:span text:style-name="T167">a Exma. Sra. Desa. VALESKA ALVES ALENCAR ROLIM - PORT.2434/2025 e o Exmo. Sr. Des. </text:span></text:span><text:span text:style-name="Fonte_20_parág._20_padrão"><text:span text:style-name="T174">ANTÔNIO ABE</text:span></text:span><text:span text:style-name="Fonte_20_parág._20_padrão"><text:span text:style-name="T175">LARDO BENEVIDES MORAES</text:span></text:span><text:span text:style-name="Fonte_20_parág._20_padrão"><text:span text:style-name="T89">. </text:span></text:span><text:span text:style-name="Fonte_20_parág._20_padrão"><text:span text:style-name="T69">Decisão: </text:span></text:span><text:span text:style-name="Fonte_20_parág._20_padrão"><text:span text:style-name="T70">“A Turma, por unanimidade de votos, conheceu do recurso</text:span></text:span><text:span text:style-name="Fonte_20_parág._20_padrão"><text:span text:style-name="T71"> </text:span></text:span><text:span text:style-name="Fonte_20_parág._20_padrão"><text:span text:style-name="T70">para </text:span></text:span><text:span text:style-name="Fonte_20_parág._20_padrão"><text:span text:style-name="T168">neg</text:span></text:span><text:span text:style-name="Fonte_20_parág._20_padrão"><text:span text:style-name="T169">a</text:span></text:span><text:span text:style-name="Fonte_20_parág._20_padrão"><text:span text:style-name="T170">r</text:span></text:span><text:span text:style-name="Fonte_20_parág._20_padrão"><text:span text:style-name="T70">-lhe </text:span></text:span><text:span text:style-name="Fonte_20_parág._20_padrão"><text:span text:style-name="T73">provimento</text:span></text:span><text:span text:style-name="Fonte_20_parág._20_padrão"><text:span text:style-name="T70">, nos termos do voto d</text:span></text:span><text:span text:style-name="Fonte_20_parág._20_padrão"><text:span text:style-name="T74">o</text:span></text:span><text:span text:style-name="Fonte_20_parág._20_padrão"><text:span text:style-name="T70"> Relator”. </text:span></text:span><text:span text:style-name="Fonte_20_parág._20_padrão"><text:span text:style-name="T161">35 -</text:span></text:span><text:span text:style-name="Fonte_20_parág._20_padrão"><text:span text:style-name="T108"> AGRAVO DE INSTRUMENTO N 0625902-24.2024.8.06.0000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108">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GRAVANTE</text:span></text:span><text:span text:style-name="T125">: PSP INCORPORAÇÕES IMOBILIÁRIAS E PARTICIPAÇÕES LTDA.. </text:span><text:span text:style-name="Fonte_20_parág._20_padrão"><text:span text:style-name="T109">AGRAVADA</text:span></text:span><text:span text:style-name="T125">: MLAR JACAREY EMPREENDIMENTOS IMOBILIÁRIOS SPE LTDA. </text:span><text:span text:style-name="Fonte_20_parág._20_padrão"><text:span text:style-name="T176">Julgadores: O Exmo. Sr. Des. </text:span></text:span><text:span text:style-name="T177">CARLOS AUGUSTO GOMES CORREIA – </text:span><text:span text:style-name="T178">RELATOR, </text:span><text:span text:style-name="Fonte_20_parág._20_padrão"><text:span text:style-name="T179">a Exma. Sra. Desa. VALESKA ALVES ALENCAR ROLIM - PORT.2434/2025 e o Exmo. Sr. Des. </text:span></text:span><text:span text:style-name="Fonte_20_parág._20_padrão"><text:span text:style-name="T180">ANTÔNIO ABE</text:span></text:span><text:span text:style-name="Fonte_20_parág._20_padrão"><text:span text:style-name="T181">LARDO BENEVIDES MORAES </text:span></text:span><text:span text:style-name="Fonte_20_parág._20_padrão"><text:span text:style-name="T182">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o </text:span></text:span><text:span text:style-name="Fonte_20_parág._20_padrão"><text:span text:style-name="T186">advogado da parte agravante,</text:span></text:span><text:span text:style-name="Fonte_20_parág._20_padrão"><text:span text:style-name="T185"> Dr. </text:span></text:span><text:span text:style-name="Fonte_20_parág._20_padrão"><text:span text:style-name="T187">Paulo Sérgio Nunes Everdosa – OAB/CE21104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195">36 -</text:span><text:span text:style-name="T139"> </text:span><text:span text:style-name="T108">APELAÇÃO CÍVEL N 0281138-23.2024.8.06.0001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108">. </text:span></text:span><text:span text:style-name="T109">RELATOR(A): 1º Gabinete da 1ª Câmara de Direito Privado</text:span><text:span text:style-name="T125"><text:line-break/></text:span><text:span text:style-name="T109">APELANTE</text:span><text:span text:style-name="T125">: M</text:span><text:span text:style-name="T196">É</text:span><text:span text:style-name="T125">RITUS CONSULTORIA E CONTROLADORIA G</text:span><text:span text:style-name="T88">OVERNAMENTAL S/S. </text:span><text:span text:style-name="T87">APELAD</text:span><text:span text:style-name="T120">A</text:span><text:span text:style-name="T88">: TIM S/A. </text:span><text:span text:style-name="Fonte_20_parág._20_padrão"><text:span text:style-name="T166">Julgadores: Os Exmos. Srs. Deses. <text:s/></text:span></text:span><text:span text:style-name="Fonte_20_parág._20_padrão"><text:span text:style-name="T57">EMANUEL LEITE ALBUQUERQUE – RELATOR, <text:s/></text:span></text:span><text:span text:style-name="Fonte_20_parág._20_padrão"><text:span text:style-name="T58">CARLOS AUGUSTO GOMES CORREIA </text:span></text:span><text:span text:style-name="Fonte_20_parág._20_padrão"><text:span text:style-name="T167">e a Exma. Sra. Desa. VALESKA ALVES ALENCAR ROLIM <text:s/>- PORT.2434/2025 </text:span></text:span><text:span text:style-name="Fonte_20_parág._20_padrão"><text:span text:style-name="T197">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o </text:span></text:span><text:span text:style-name="Fonte_20_parág._20_padrão"><text:span text:style-name="T186">advogado da parte apelante,</text:span></text:span><text:span text:style-name="Fonte_20_parág._20_padrão"><text:span text:style-name="T185"> Dr. </text:span></text:span><text:span text:style-name="Fonte_20_parág._20_padrão"><text:span text:style-name="T198">Roberval Ruscelino Pereira Pequeno - OAB/CE25959-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199">37 - </text:span></text:span><text:span text:style-name="Fonte_20_parág._20_padrão"><text:span text:style-name="T76"><text:s/>APELAÇÃO CÍVEL N 0200270-42.2022.8.06.0126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108">. </text:span></text:span><text:span text:style-name="Fonte_20_parág._20_padrão"><text:span text:style-name="T109">RELATOR: 4º Gabinete da 1ª Câmara de Direito Privado/</text:span></text:span><text:span text:style-name="Fonte_20_parág._20_padrão"><text:span text:style-name="T200">DES. CARLOS AUGUSTO GOMES CORREIS. </text:span></text:span><text:span text:style-name="Fonte_20_parág._20_padrão"><text:span text:style-name="T87">APELANTE</text:span></text:span><text:span text:style-name="T88">: ITAU UNIBANCO S.A. </text:span><text:span text:style-name="Fonte_20_parág._20_padrão"><text:span text:style-name="T87">APELADA</text:span></text:span><text:span text:style-name="T88">: MARIA RODRIGUES DO NASCIMENTO. </text:span><text:span text:style-name="Fonte_20_parág._20_padrão"><text:span text:style-name="T171">Julgadores: O Exmo. Sr. Des. </text:span></text:span><text:span text:style-name="T172">CARLOS AUGUSTO GOMES CORREIA – </text:span><text:span text:style-name="T173">RELATOR, </text:span><text:span text:style-name="Fonte_20_parág._20_padrão"><text:span text:style-name="T167">a Exma. Sra. Desa. VALESKA ALVES </text:span></text:span><text:soft-page-break/><text:span text:style-name="Fonte_20_parág._20_padrão"><text:span text:style-name="T167">ALENCAR ROLIM - PORT.2434/2025 e o Exmo. Sr. D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201"><text:s/></text:span></text:span><text:span text:style-name="Fonte_20_parág._20_padrão"><text:span text:style-name="T183">– Síntese do julgamento: </text:span></text:span><text:span text:style-name="Fonte_20_parág._20_padrão"><text:span text:style-name="T202">Após ponderação do eminente Presidente, </text:span></text:span><text:span text:style-name="Fonte_20_parág._20_padrão"><text:span text:style-name="T203">a</text:span></text:span><text:span text:style-name="Fonte_20_parág._20_padrão"><text:span text:style-name="T204"> advogad</text:span></text:span><text:span text:style-name="Fonte_20_parág._20_padrão"><text:span text:style-name="T203">a</text:span></text:span><text:span text:style-name="Fonte_20_parág._20_padrão"><text:span text:style-name="T204"> da parte </text:span></text:span><text:span text:style-name="Fonte_20_parág._20_padrão"><text:span text:style-name="T205">ape</text:span></text:span><text:span text:style-name="Fonte_20_parág._20_padrão"><text:span text:style-name="T203">lante</text:span></text:span><text:span text:style-name="Fonte_20_parág._20_padrão"><text:span text:style-name="T204">, Dr</text:span></text:span><text:span text:style-name="Fonte_20_parág._20_padrão"><text:span text:style-name="T203">a</text:span></text:span><text:span text:style-name="Fonte_20_parág._20_padrão"><text:span text:style-name="T204">. </text:span></text:span><text:span text:style-name="Fonte_20_parág._20_padrão"><text:span text:style-name="T203">Maria Cristiana Marques de Souza Cabral</text:span></text:span><text:span text:style-name="Fonte_20_parág._20_padrão"><text:span text:style-name="T204"> OAB: </text:span></text:span><text:span text:style-name="Fonte_20_parág._20_padrão"><text:span text:style-name="T203">36645</text:span></text:span><text:span text:style-name="Fonte_20_parág._20_padrão"><text:span text:style-name="T204">/CE</text:span></text:span><text:span text:style-name="Fonte_20_parág._20_padrão"><text:span text:style-name="T185">, </text:span></text:span><text:span text:style-name="Fonte_20_parág._20_padrão"><text:span text:style-name="T206">dispensou </text:span></text:span><text:span text:style-name="Fonte_20_parág._20_padrão"><text:span text:style-name="T202">a </text:span></text:span><text:span text:style-name="Fonte_20_parág._20_padrão"><text:span text:style-name="T206">leitura do relatório e </text:span></text:span><text:span text:style-name="Fonte_20_parág._20_padrão"><text:span text:style-name="T202">declinou da sustentação oral requerid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0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07">38 -</text:span></text:span><text:span text:style-name="Fonte_20_parág._20_padrão"><text:span text:style-name="T108"> APELAÇÃO CÍVEL N 0050527-60.2021.8.06.007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108">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RANCISCO DE FREITAS JUSTO JÚNIOR. </text:span><text:span text:style-name="Fonte_20_parág._20_padrão"><text:span text:style-name="T87">APELADA</text:span></text:span><text:span text:style-name="T88">: RÁDIO ARARIPE LTDA. </text:span><text:span text:style-name="Fonte_20_parág._20_padrão"><text:span text:style-name="T171">Julgadores: O Exmo. Sr. Des. </text:span></text:span><text:span text:style-name="T172">CARLOS AUGUSTO GOMES CORREIA – </text:span><text:span text:style-name="T173">RELATOR, </text:span><text:span text:style-name="Fonte_20_parág._20_padrão"><text:span text:style-name="T167">a Exma. Sra. Desa. VALESKA ALVES ALENCAR ROLIM - PORT.2434/2025 e o Exmo. Sr. D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83">– Síntese do julgamento: </text:span></text:span><text:span text:style-name="Fonte_20_parág._20_padrão"><text:span text:style-name="T202">Após ponderação do eminente Presidente, </text:span></text:span><text:span text:style-name="Fonte_20_parág._20_padrão"><text:span text:style-name="T204">o advogado da parte </text:span></text:span><text:span text:style-name="Fonte_20_parág._20_padrão"><text:span text:style-name="T205">apelada</text:span></text:span><text:span text:style-name="Fonte_20_parág._20_padrão"><text:span text:style-name="T204">, Dr. </text:span></text:span><text:span text:style-name="Fonte_20_parág._20_padrão"><text:span text:style-name="T198">M</text:span></text:span><text:span text:style-name="Fonte_20_parág._20_padrão"><text:span text:style-name="T208">á</text:span></text:span><text:span text:style-name="Fonte_20_parág._20_padrão"><text:span text:style-name="T198">rcio Augusto </text:span></text:span><text:span text:style-name="Fonte_20_parág._20_padrão"><text:span text:style-name="T203">d</text:span></text:span><text:span text:style-name="Fonte_20_parág._20_padrão"><text:span text:style-name="T198">e Queiroz - OAB/CE23068-A</text:span></text:span><text:span text:style-name="Fonte_20_parág._20_padrão"><text:span text:style-name="T185">, </text:span></text:span><text:span text:style-name="Fonte_20_parág._20_padrão"><text:span text:style-name="T206">dispensou </text:span></text:span><text:span text:style-name="Fonte_20_parág._20_padrão"><text:span text:style-name="T202">a </text:span></text:span><text:span text:style-name="Fonte_20_parág._20_padrão"><text:span text:style-name="T206">leitura do relatório e </text:span></text:span><text:span text:style-name="Fonte_20_parág._20_padrão"><text:span text:style-name="T202">declinou da sustentação oral requerid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09">39 - </text:span></text:span><text:span text:style-name="Fonte_20_parág._20_padrão"><text:span text:style-name="T210">APELAÇÃO CÍVEL N 0239301-85.2024.8.06.000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Fonte_20_parág._20_padrão"><text:span text:style-name="T211">RELATOR(A): 2º Gabinete da 1ª Câmara de Direito Privado.</text:span></text:span><text:span text:style-name="Fonte_20_parág._20_padrão"><text:span text:style-name="T197"> </text:span></text:span><text:span text:style-name="Fonte_20_parág._20_padrão"><text:span text:style-name="T211">APELANTE</text:span></text:span><text:span text:style-name="Fonte_20_parág._20_padrão"><text:span text:style-name="T197">: J. P. S. D. V. </text:span></text:span><text:span text:style-name="Fonte_20_parág._20_padrão"><text:span text:style-name="T211">APELADO</text:span></text:span><text:span text:style-name="Fonte_20_parág._20_padrão"><text:span text:style-name="T197">: BRADESCO SA</text:span></text:span><text:span text:style-name="Fonte_20_parág._20_padrão"><text:span text:style-name="T212">Ú</text:span></text:span><text:span text:style-name="Fonte_20_parág._20_padrão"><text:span text:style-name="T197">DE S/A. </text:span>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 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15">a</text:span></text:span><text:span text:style-name="Fonte_20_parág._20_padrão"><text:span text:style-name="T185"> </text:span></text:span><text:span text:style-name="Fonte_20_parág._20_padrão"><text:span text:style-name="T186">advogad</text:span></text:span><text:span text:style-name="Fonte_20_parág._20_padrão"><text:span text:style-name="T215">a</text:span></text:span><text:span text:style-name="Fonte_20_parág._20_padrão"><text:span text:style-name="T186"> da parte apelante,</text:span></text:span><text:span text:style-name="Fonte_20_parág._20_padrão"><text:span text:style-name="T185"> Dr</text:span></text:span><text:span text:style-name="Fonte_20_parág._20_padrão"><text:span text:style-name="T215">a</text:span></text:span><text:span text:style-name="Fonte_20_parág._20_padrão"><text:span text:style-name="T185">. </text:span></text:span><text:span text:style-name="Fonte_20_parág._20_padrão"><text:span text:style-name="T216">Gabriela </text:span></text:span><text:span text:style-name="Fonte_20_parág._20_padrão"><text:span text:style-name="T203">d</text:span></text:span><text:span text:style-name="Fonte_20_parág._20_padrão"><text:span text:style-name="T217">e Araújo </text:span></text:span><text:span text:style-name="Fonte_20_parág._20_padrão"><text:span text:style-name="T216">Farias- OAB/CE28346 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07">40 -</text:span><text:span text:style-name="T218"> </text:span><text:span text:style-name="T108">APELAÇÃO CÍVEL N 0481923-55.2011.8.06.0001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T109">RELATOR(A): 2º Gabinete da 1ª Câmara de Direito Privado. </text:span><text:span text:style-name="T87">APELANTE</text:span><text:span text:style-name="T88">: </text:span><text:span text:style-name="T219">ESPÓLIO DE JOSÉ CARLOS ARAÚJO DE SOUSA. </text:span><text:span text:style-name="T87">APELADO</text:span><text:span text:style-name="T88">: </text:span><text:span text:style-name="T219">ROMCY S/A - INDÚSTRIA E COMÉRCIO E OUTROS. </text:span><text:span text:style-name="Fonte_20_parág._20_padrão"><text:span text:style-name="T53">Julgadores: Os Exmos. Srs. Deses. </text:span></text:span><text:span text:style-name="Fonte_20_parág._20_padrão"><text:span text:style-name="T54">ANTÔNIO ABE</text:span></text:span><text:span text:style-name="Fonte_20_parág._20_padrão"><text:span text:style-name="T55">LARDO BENEVIDES MORAES – </text:span></text:span><text:span text:style-name="Fonte_20_parág._20_padrão"><text:span text:style-name="T56">RELATOR, <text:s/></text:span></text:span><text:span text:style-name="Fonte_20_parág._20_padrão"><text:span text:style-name="T57">EMANUEL LEITE ALBUQUERQUE E </text:span></text:span><text:span text:style-name="Fonte_20_parág._20_padrão"><text:span text:style-name="T58">CARLOS AUGUSTO GOMES CORREIA </text:span></text:span><text:span text:style-name="Fonte_20_parág._20_padrão"><text:span text:style-name="T197">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15">a</text:span></text:span><text:span text:style-name="Fonte_20_parág._20_padrão"><text:span text:style-name="T185"> </text:span></text:span><text:span text:style-name="Fonte_20_parág._20_padrão"><text:span text:style-name="T186">advogad</text:span></text:span><text:span text:style-name="Fonte_20_parág._20_padrão"><text:span text:style-name="T215">a</text:span></text:span><text:span text:style-name="Fonte_20_parág._20_padrão"><text:span text:style-name="T186"> da parte apelante,</text:span></text:span><text:span text:style-name="Fonte_20_parág._20_padrão"><text:span text:style-name="T185"> Dr</text:span></text:span><text:span text:style-name="Fonte_20_parág._20_padrão"><text:span text:style-name="T215">a</text:span></text:span><text:span text:style-name="Fonte_20_parág._20_padrão"><text:span text:style-name="T185">. </text:span></text:span><text:span text:style-name="Fonte_20_parág._20_padrão"><text:span text:style-name="T220">Tatiana Façanha Borges - OAB/CE36007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21">41 -</text:span><text:span text:style-name="T145"> </text:span><text:span text:style-name="T108">APELAÇÃO CÍVEL N 0001599-64.2015.8.06.0079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T109">RELATOR(A): 1º Gabinete da 1ª Câmara de Direito Privado. </text:span><text:span text:style-name="T87">APELANTE</text:span><text:span text:style-name="T88">: COMPANHIA ENERG</text:span><text:span text:style-name="T155">É</text:span><text:span text:style-name="T88">TICA DO CEARA – </text:span><text:span text:style-name="T155">ENEL. </text:span><text:span text:style-name="T87">APELADO</text:span><text:span text:style-name="T88">: ANT</text:span><text:span text:style-name="T155">Ô</text:span><text:span text:style-name="T88">NIO FRANCISCO LOPES. </text:span><text:span text:style-name="Fonte_20_parág._20_padrão"><text:span text:style-name="T166">Julgadores: Os Exmos. Srs. Deses. <text:s/></text:span></text:span><text:span text:style-name="Fonte_20_parág._20_padrão"><text:span text:style-name="T57">EMANUEL LEITE ALBUQUERQUE – RELATOR, </text:span></text:span><text:span text:style-name="Fonte_20_parág._20_padrão"><text:span text:style-name="T167">a Exma. Sra. Desa. VALESKA ALVES ALENCAR ROLIM <text:s/>- PORT.2434/2025 </text:span></text:span><text:span text:style-name="Fonte_20_parág._20_padrão"><text:span text:style-name="T222">e o Exmo. Sr. Des. ANTÔNIO ABELARDO BENEVIDES MORAES 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15">a</text:span></text:span><text:span text:style-name="Fonte_20_parág._20_padrão"><text:span text:style-name="T185"> </text:span></text:span><text:span text:style-name="Fonte_20_parág._20_padrão"><text:span text:style-name="T186">advogad</text:span></text:span><text:span text:style-name="Fonte_20_parág._20_padrão"><text:span text:style-name="T215">a</text:span></text:span><text:span text:style-name="Fonte_20_parág._20_padrão"><text:span text:style-name="T186"> da parte apelante,</text:span></text:span><text:span text:style-name="Fonte_20_parág._20_padrão"><text:span text:style-name="T185"> Dr</text:span></text:span><text:span text:style-name="Fonte_20_parág._20_padrão"><text:span text:style-name="T215">a</text:span></text:span><text:span text:style-name="Fonte_20_parág._20_padrão"><text:span text:style-name="T185">. </text:span></text:span><text:span text:style-name="Fonte_20_parág._20_padrão"><text:span text:style-name="T220">Tatiana Façanha Borges - OAB/CE36007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21">42 -</text:span></text:span><text:span text:style-name="Fonte_20_parág._20_padrão"><text:span text:style-name="T108"> APELAÇÃO CÍVEL N 0150387-07.2008.8.06.000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BANCO DO BRASIL S.A. </text:span><text:span text:style-name="Fonte_20_parág._20_padrão"><text:span text:style-name="T87">APELADO</text:span></text:span><text:span text:style-name="T88">: AIRTON FERREIRA DE OLIVEIRA. </text:span><text:span text:style-name="Fonte_20_parág._20_padrão"><text:span text:style-name="T171">Julgadores: O Exmo. Sr. Des. </text:span></text:span><text:span text:style-name="T172">CARLOS AUGUSTO GOMES CORREIA – </text:span><text:span text:style-name="T173">RELATOR, </text:span><text:span text:style-name="Fonte_20_parág._20_padrão"><text:span text:style-name="T167">a Exma. Sra. Desa. VALESKA ALVES ALENCAR ROLIM - PORT.2434/2025 e o Exmo. Sr. D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83">– Síntese do julgamento: </text:span></text:span><text:span text:style-name="Fonte_20_parág._20_padrão"><text:span text:style-name="T202">Após ponderação do eminente Presidente, </text:span></text:span><text:span text:style-name="Fonte_20_parág._20_padrão"><text:span text:style-name="T215">a</text:span></text:span><text:span text:style-name="Fonte_20_parág._20_padrão"><text:span text:style-name="T204"> advogad</text:span></text:span><text:span text:style-name="Fonte_20_parág._20_padrão"><text:span text:style-name="T215">a</text:span></text:span><text:span text:style-name="Fonte_20_parág._20_padrão"><text:span text:style-name="T204"> da parte </text:span></text:span><text:span text:style-name="Fonte_20_parág._20_padrão"><text:span text:style-name="T205">apelada</text:span></text:span><text:span text:style-name="Fonte_20_parág._20_padrão"><text:span text:style-name="T204">, Dr</text:span></text:span><text:span text:style-name="Fonte_20_parág._20_padrão"><text:span text:style-name="T215">a</text:span></text:span><text:span text:style-name="Fonte_20_parág._20_padrão"><text:span text:style-name="T204">. </text:span></text:span><text:span text:style-name="Fonte_20_parág._20_padrão"><text:span text:style-name="T223">Rafaela Meireles Fernandes – OAB/CE49939</text:span></text:span><text:span text:style-name="Fonte_20_parág._20_padrão"><text:span text:style-name="T185">, </text:span></text:span><text:span text:style-name="Fonte_20_parág._20_padrão"><text:span text:style-name="T206">dispensou </text:span></text:span><text:span text:style-name="Fonte_20_parág._20_padrão"><text:span text:style-name="T202">a </text:span></text:span><text:span text:style-name="Fonte_20_parág._20_padrão"><text:span text:style-name="T206">leitura do relatório e </text:span></text:span><text:span text:style-name="Fonte_20_parág._20_padrão"><text:span text:style-name="T202">declinou da sustentação oral requerid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145">4</text:span><text:span text:style-name="T221">3 -</text:span><text:span text:style-name="T145"> </text:span><text:span text:style-name="T108">APELAÇÃO CÍVEL N 0234328-58.2022.8.06.0001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T109">RELATOR(A): 1º Gabinete da 1ª Câmara de Direito Privado. </text:span><text:span text:style-name="T87">APELANTE</text:span><text:span text:style-name="T88">: ALYSON JOS</text:span><text:span text:style-name="T146">É</text:span><text:span text:style-name="T88"> LIMA DA FONSECA. </text:span><text:span text:style-name="T87">APELAD</text:span><text:span text:style-name="T224">A</text:span><text:span text:style-name="T88">: JULIANA VIRG</text:span><text:span text:style-name="T146">Í</text:span><text:span text:style-name="T88">NIO AQUINO. </text:span><text:span text:style-name="Fonte_20_parág._20_padrão"><text:span text:style-name="T166">Julgadores: Os Exmos. Srs. Deses. <text:s/></text:span></text:span><text:span text:style-name="Fonte_20_parág._20_padrão"><text:span text:style-name="T57">EMANUEL LEITE ALBUQUERQUE – </text:span></text:span><text:soft-page-break/><text:span text:style-name="Fonte_20_parág._20_padrão"><text:span text:style-name="T57">RELATOR, <text:s/></text:span></text:span><text:span text:style-name="Fonte_20_parág._20_padrão"><text:span text:style-name="T58">CARLOS AUGUSTO GOMES CORREIA </text:span></text:span><text:span text:style-name="Fonte_20_parág._20_padrão"><text:span text:style-name="T167">e a Exma. Sra. Desa. VALESKA ALVES ALENCAR ROLIM <text:s/>- PORT.2434/2025 </text:span></text:span><text:span text:style-name="Fonte_20_parág._20_padrão"><text:span text:style-name="T183">– Síntese do julgamento: </text:span></text:span><text:span text:style-name="Fonte_20_parág._20_padrão"><text:span text:style-name="T225">A advogada da parte apelante, Dra. </text:span></text:span><text:span text:style-name="Fonte_20_parág._20_padrão"><text:span text:style-name="T226">Amanda Florência Melo – OAB/CE48709, </text:span></text:span><text:span text:style-name="Fonte_20_parág._20_padrão"><text:span text:style-name="T225">desistiu da sua sustentação oral. 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27">44 - </text:span><text:span text:style-name="T134"><text:s/></text:span><text:span text:style-name="T108">APELAÇÃO CÍVEL N 0278010-92.2024.8.06.0001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T109">RELATOR(A): 1º Gabinete da 1ª Câmara de Direito Privado. </text:span><text:span text:style-name="T109">APELANTE/</text:span><text:span text:style-name="T228">APELADA</text:span><text:span text:style-name="T125">: RENATA TAVARES LIMA </text:span><text:span text:style-name="T229">(RECURSO ADESIVO). </text:span><text:span text:style-name="T109">APELANTE/</text:span><text:span text:style-name="T228">APELADA</text:span><text:span text:style-name="T125">: SPE MONDUBIM I EMPREENDIMENTOS IMOBILI</text:span><text:span text:style-name="T230">Á</text:span><text:span text:style-name="T125">RIOS S.A. 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CARLOS AUGUSTO GOMES CORREIA </text:span></text:span><text:span text:style-name="Fonte_20_parág._20_padrão"><text:span text:style-name="T179">e a Exma. Sra. Desa. VALESKA ALVES ALENCAR ROLIM <text:s/>- PORT.2434/2025 </text:span></text:span><text:span text:style-name="Fonte_20_parág._20_padrão"><text:span text:style-name="T197">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34">a</text:span></text:span><text:span text:style-name="Fonte_20_parág._20_padrão"><text:span text:style-name="T185"> </text:span></text:span><text:span text:style-name="Fonte_20_parág._20_padrão"><text:span text:style-name="T186">advogad</text:span></text:span><text:span text:style-name="Fonte_20_parág._20_padrão"><text:span text:style-name="T234">a</text:span></text:span><text:span text:style-name="Fonte_20_parág._20_padrão"><text:span text:style-name="T186"> da parte apelante/</text:span></text:span><text:span text:style-name="Fonte_20_parág._20_padrão"><text:span text:style-name="T234">apelada</text:span></text:span><text:span text:style-name="Fonte_20_parág._20_padrão"><text:span text:style-name="T186">,</text:span></text:span><text:span text:style-name="Fonte_20_parág._20_padrão"><text:span text:style-name="T185"> Dr</text:span></text:span><text:span text:style-name="Fonte_20_parág._20_padrão"><text:span text:style-name="T234">a</text:span></text:span><text:span text:style-name="Fonte_20_parág._20_padrão"><text:span text:style-name="T185">. </text:span></text:span><text:span text:style-name="Fonte_20_parág._20_padrão"><text:span text:style-name="T235">Alice Machado Pinheiro </text:span></text:span><text:span text:style-name="Fonte_20_parág._20_padrão"><text:span text:style-name="T234">e</text:span></text:span><text:span text:style-name="Fonte_20_parág._20_padrão"><text:span text:style-name="T235"> Silva - OAB/CE38528-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234">s</text:span></text:span><text:span text:style-name="Fonte_20_parág._20_padrão"><text:span text:style-name="T127"> recurso</text:span></text:span><text:span text:style-name="Fonte_20_parág._20_padrão"><text:span text:style-name="T234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234">ao apelo de </text:span></text:span><text:span text:style-name="Fonte_20_parág._20_padrão"><text:span text:style-name="T236">Renata Tavares Lima </text:span></text:span><text:span text:style-name="Fonte_20_parág._20_padrão"><text:span text:style-name="T234">e dar parcial provimento ao apelo da </text:span></text:span><text:span text:style-name="Fonte_20_parág._20_padrão"><text:span text:style-name="T236">SPE Mondubim I Empreendimentos Imobiliários S/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37">45 -</text:span></text:span><text:span text:style-name="Fonte_20_parág._20_padrão"><text:span text:style-name="T108"> APELAÇÃO CÍVEL N 0284859-51.2022.8.06.000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SAMANTHA CLARET CAPDEVILLE E OUTRO. </text:span><text:span text:style-name="Fonte_20_parág._20_padrão"><text:span text:style-name="T87">APELADO</text:span></text:span><text:span text:style-name="T88">: JEFERSON TOLEDO DE CARVALHO FOLLY. </text:span><text:span text:style-name="Fonte_20_parág._20_padrão"><text:span text:style-name="T171">Julgadores: O Exmo. Sr. Des. </text:span></text:span><text:span text:style-name="T172">CARLOS AUGUSTO GOMES CORREIA – </text:span><text:span text:style-name="T173">RELATOR, </text:span><text:span text:style-name="Fonte_20_parág._20_padrão"><text:span text:style-name="T167">a Exma. Sra. Desa. VALESKA ALVES ALENCAR ROLIM - PORT.2434/2025 e o Exmo. Sr. D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201"><text:s/></text:span></text:span><text:span text:style-name="Fonte_20_parág._20_padrão"><text:span text:style-name="T183">– Síntese do julgamento: </text:span></text:span><text:span text:style-name="Fonte_20_parág._20_padrão"><text:span text:style-name="T202">Após ponderação do eminente Presidente, </text:span></text:span><text:span text:style-name="Fonte_20_parág._20_padrão"><text:span text:style-name="T234">a</text:span></text:span><text:span text:style-name="Fonte_20_parág._20_padrão"><text:span text:style-name="T204"> advogad</text:span></text:span><text:span text:style-name="Fonte_20_parág._20_padrão"><text:span text:style-name="T234">a</text:span></text:span><text:span text:style-name="Fonte_20_parág._20_padrão"><text:span text:style-name="T204"> da parte </text:span></text:span><text:span text:style-name="Fonte_20_parág._20_padrão"><text:span text:style-name="T234">apelante</text:span></text:span><text:span text:style-name="Fonte_20_parág._20_padrão"><text:span text:style-name="T204">, Dr</text:span></text:span><text:span text:style-name="Fonte_20_parág._20_padrão"><text:span text:style-name="T234">a</text:span></text:span><text:span text:style-name="Fonte_20_parág._20_padrão"><text:span text:style-name="T204">. </text:span></text:span><text:span text:style-name="Fonte_20_parág._20_padrão"><text:span text:style-name="T238">Vanessa Alves </text:span></text:span><text:span text:style-name="Fonte_20_parág._20_padrão"><text:span text:style-name="T234">d</text:span></text:span><text:span text:style-name="Fonte_20_parág._20_padrão"><text:span text:style-name="T238">e Melo Moura – OAB/RJ170445</text:span></text:span><text:span text:style-name="Fonte_20_parág._20_padrão"><text:span text:style-name="T185">, </text:span></text:span><text:span text:style-name="Fonte_20_parág._20_padrão"><text:span text:style-name="T206">dispensou </text:span></text:span><text:span text:style-name="Fonte_20_parág._20_padrão"><text:span text:style-name="T202">a </text:span></text:span><text:span text:style-name="Fonte_20_parág._20_padrão"><text:span text:style-name="T206">leitura do relatório e </text:span></text:span><text:span text:style-name="Fonte_20_parág._20_padrão"><text:span text:style-name="T202">declinou da sustentação oral requerid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34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39">4</text:span></text:span><text:span text:style-name="Fonte_20_parág._20_padrão"><text:span text:style-name="T240">6 -</text:span></text:span><text:span text:style-name="T139"> </text:span><text:span text:style-name="T108">APELAÇÃO CÍVEL N 0200194-40.2022.8.06.0054 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</text:span></text:span><text:span text:style-name="T108"> </text:span><text:span text:style-name="T109">RELATOR(A): 1º Gabinete da 1ª Câmara de Direito Privado. </text:span><text:span text:style-name="T109">APELANTE</text:span><text:span text:style-name="T125">: MARCONDES L</text:span><text:span text:style-name="T241">Ú</text:span><text:span text:style-name="T125">CIO ALENCAR </text:span><text:span text:style-name="T242">E OUTROS. </text:span><text:span text:style-name="T109">APELADO</text:span><text:span text:style-name="T125">: VALMIR L</text:span><text:span text:style-name="T241">Ú</text:span><text:span text:style-name="T125">CIO DE ALENCAR J</text:span><text:span text:style-name="T241">Ú</text:span><text:span text:style-name="T125">NIOR. </text:span><text:span text:style-name="Fonte_20_parág._20_padrão"><text:span text:style-name="T231">Julgadores: Os Exmos. Srs. Deses. <text:s/></text:span></text:span><text:span text:style-name="Fonte_20_parág._20_padrão"><text:span text:style-name="T232">EMANUEL LEITE ALBUQUERQUE – RELATOR, <text:s/></text:span></text:span><text:span text:style-name="Fonte_20_parág._20_padrão"><text:span text:style-name="T233">CARLOS AUGUSTO GOMES CORREIA </text:span></text:span><text:span text:style-name="Fonte_20_parág._20_padrão"><text:span text:style-name="T179">e a Exma. Sra. Desa. VALESKA ALVES ALENCAR ROLIM <text:s/>- PORT.2434/2025</text:span></text:span><text:span text:style-name="Fonte_20_parág._20_padrão"><text:span text:style-name="T201"> </text:span></text:span><text:span text:style-name="Fonte_20_parág._20_padrão"><text:span text:style-name="T183">– Síntese do julgamento: </text:span></text:span><text:span text:style-name="Fonte_20_parág._20_padrão"><text:span text:style-name="T202">Após ponderação do eminente Presidente, </text:span></text:span><text:span text:style-name="Fonte_20_parág._20_padrão"><text:span text:style-name="T204">o advogado da parte </text:span></text:span><text:span text:style-name="Fonte_20_parág._20_padrão"><text:span text:style-name="T205">apelada</text:span></text:span><text:span text:style-name="Fonte_20_parág._20_padrão"><text:span text:style-name="T204">, Dr. </text:span></text:span><text:span text:style-name="Fonte_20_parág._20_padrão"><text:span text:style-name="T198">Nathanael Freitas </text:span></text:span><text:span text:style-name="Fonte_20_parág._20_padrão"><text:span text:style-name="T234">d</text:span></text:span><text:span text:style-name="Fonte_20_parág._20_padrão"><text:span text:style-name="T198">a Siva – OAB/CE27563</text:span></text:span><text:span text:style-name="Fonte_20_parág._20_padrão"><text:span text:style-name="T185">, </text:span></text:span><text:span text:style-name="Fonte_20_parág._20_padrão"><text:span text:style-name="T206">dispensou </text:span></text:span><text:span text:style-name="Fonte_20_parág._20_padrão"><text:span text:style-name="T202">a </text:span></text:span><text:span text:style-name="Fonte_20_parág._20_padrão"><text:span text:style-name="T206">leitura do relatório e </text:span></text:span><text:span text:style-name="Fonte_20_parág._20_padrão"><text:span text:style-name="T202">declinou da sustentação oral requerid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40">47 -</text:span></text:span><text:span text:style-name="Fonte_20_parág._20_padrão"><text:span text:style-name="T210"> APELAÇÃO CÍVEL N 3030227-37.2024.8.06.000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PREFERÊNCIA COM SUSTENTAÇÃO ORAL)</text:span></text:span><text:span text:style-name="Fonte_20_parág._20_padrão"><text:span text:style-name="T210">. </text:span></text:span><text:span text:style-name="Fonte_20_parág._20_padrão"><text:span text:style-name="T211">RELATOR(A): 4º Gabinete da 1ª Câmara de Direito Privado.</text:span></text:span><text:span text:style-name="Fonte_20_parág._20_padrão"><text:span text:style-name="T197"> </text:span></text:span><text:span text:style-name="Fonte_20_parág._20_padrão"><text:span text:style-name="T211">APELANTE</text:span></text:span><text:span text:style-name="Fonte_20_parág._20_padrão"><text:span text:style-name="T197">: MARIA UEUDINA DE OLIVEIRA. </text:span></text:span><text:span text:style-name="Fonte_20_parág._20_padrão"><text:span text:style-name="T211">APELADO</text:span></text:span><text:span text:style-name="Fonte_20_parág._20_padrão"><text:span text:style-name="T197">: ITAU UNIBANCO HOLDING S.A. </text:span></text:span><text:span text:style-name="Fonte_20_parág._20_padrão"><text:span text:style-name="T185">Julgadores: O Exmo. Sr. Des. </text:span></text:span><text:span text:style-name="Fonte_20_parág._20_padrão"><text:span text:style-name="T197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 </text:span></text:span><text:span text:style-name="Fonte_20_parág._20_padrão"><text:span text:style-name="T197"><text:s/></text:span></text:span><text:span text:style-name="Fonte_20_parág._20_padrão"><text:span text:style-name="T183">– Síntese do julgamento: </text:span></text:span><text:span text:style-name="Fonte_20_parág._20_padrão"><text:span text:style-name="T184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34">a</text:span></text:span><text:span text:style-name="Fonte_20_parág._20_padrão"><text:span text:style-name="T185"> </text:span></text:span><text:span text:style-name="Fonte_20_parág._20_padrão"><text:span text:style-name="T186">advogad</text:span></text:span><text:span text:style-name="Fonte_20_parág._20_padrão"><text:span text:style-name="T234">a</text:span></text:span><text:span text:style-name="Fonte_20_parág._20_padrão"><text:span text:style-name="T186"> da parte apelante,</text:span></text:span><text:span text:style-name="Fonte_20_parág._20_padrão"><text:span text:style-name="T185"> Dr</text:span></text:span><text:span text:style-name="Fonte_20_parág._20_padrão"><text:span text:style-name="T234">a</text:span></text:span><text:span text:style-name="Fonte_20_parág._20_padrão"><text:span text:style-name="T185">. </text:span></text:span><text:span text:style-name="Fonte_20_parág._20_padrão"><text:span text:style-name="T235">Thannara Nascimento </text:span></text:span><text:span text:style-name="Fonte_20_parág._20_padrão"><text:span text:style-name="T234">d</text:span></text:span><text:span text:style-name="Fonte_20_parág._20_padrão"><text:span text:style-name="T235">e Oliveira – OAB/CE47844-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</text:span></text:span><text:span text:style-name="Fonte_20_parág._20_padrão"><text:span text:style-name="T234">p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245">48</text:span></text:span><text:span text:style-name="Fonte_20_parág._20_padrão"><text:span text:style-name="T246"> - APELAÇÃO CÍVEL N 0181593-87.2018.8.06.0001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 </text:span></text:span><text:span text:style-name="Fonte_20_parág._20_padrão"><text:span text:style-name="T247">PROCESSO COM PEDIDO DE VISTA). </text:span></text:span><text:span text:style-name="Fonte_20_parág._20_padrão"><text:span text:style-name="T248">RELATOR: 4º Gabinete da 1ª Câmara de Direito Privado</text:span></text:span><text:span text:style-name="Fonte_20_parág._20_padrão"><text:span text:style-name="T249">/</text:span></text:span><text:span text:style-name="Fonte_20_parág._20_padrão"><text:span text:style-name="T250">DES. CARLOS AUGUSTO GOMES CORREIA. </text:span></text:span><text:span text:style-name="Fonte_20_parág._20_padrão"><text:span text:style-name="T251">APELANTE:</text:span></text:span><text:span text:style-name="Fonte_20_parág._20_padrão"><text:span text:style-name="T252"> RAFAEL MADEIRA BEZERRA. </text:span></text:span><text:span text:style-name="Fonte_20_parág._20_padrão"><text:span text:style-name="T251">APELADO: </text:span></text:span><text:span text:style-name="Fonte_20_parág._20_padrão"><text:span text:style-name="T252">YURI DIAS BRANCO SOBRAL. </text:span></text:span><text:span text:style-name="Fonte_20_parág._20_padrão"><text:span text:style-name="T253">Julgadores: O</text:span></text:span><text:span text:style-name="Fonte_20_parág._20_padrão"><text:span text:style-name="T254">s</text:span></text:span><text:span text:style-name="Fonte_20_parág._20_padrão"><text:span text:style-name="T253"> Exmo</text:span></text:span><text:span text:style-name="Fonte_20_parág._20_padrão"><text:span text:style-name="T254">s</text:span></text:span><text:span text:style-name="Fonte_20_parág._20_padrão"><text:span text:style-name="T253">. Sr</text:span></text:span><text:span text:style-name="Fonte_20_parág._20_padrão"><text:span text:style-name="T254">s</text:span></text:span><text:span text:style-name="Fonte_20_parág._20_padrão"><text:span text:style-name="T253">. Des</text:span></text:span><text:span text:style-name="Fonte_20_parág._20_padrão"><text:span text:style-name="T254">es</text:span></text:span><text:span text:style-name="Fonte_20_parág._20_padrão"><text:span text:style-name="T253">. </text:span></text:span><text:span text:style-name="Fonte_20_parág._20_padrão"><text:span text:style-name="T255">CARLOS AUGUSTO GOMES CORREIA – </text:span></text:span><text:span text:style-name="Fonte_20_parág._20_padrão"><text:span text:style-name="T256">RELATOR, </text:span></text:span><text:span text:style-name="Fonte_20_parág._20_padrão"><text:span text:style-name="T257">ANTÔNIO ABE</text:span></text:span><text:span text:style-name="Fonte_20_parág._20_padrão"><text:span text:style-name="T258">LARDO BENEVIDES MORAES </text:span></text:span><text:span text:style-name="Fonte_20_parág._20_padrão"><text:span text:style-name="T254">e EMANUEL LEITE ALBUQUERQUE. </text:span></text:span><text:span text:style-name="Fonte_20_parág._20_padrão"><text:span text:style-name="T259">Síntese do julgamento: </text:span></text:span><text:span text:style-name="Fonte_20_parág._20_padrão"><text:span text:style-name="T260">A</text:span></text:span><text:span text:style-name="Fonte_20_parág._20_padrão"><text:span text:style-name="T261">pós anunciado o </text:span></text:span><text:span text:style-name="Fonte_20_parág._20_padrão"><text:span text:style-name="T262">processo, </text:span></text:span><text:span text:style-name="Fonte_20_parág._20_padrão"><text:span text:style-name="T263">o eminente Relator acompanhou a divergência apresentada pelo Exmo. Sr. Des. Antônio Abelardo Benevides Moraes e apresentou seu voto para </text:span></text:span><text:span text:style-name="Fonte_20_parág._20_padrão"><text:span text:style-name="T264">reconhecer a </text:span></text:span><text:span text:style-name="Strong_20_Emphasis"><text:span text:style-name="T264">nulidade da sentença por erro de procedimento</text:span></text:span><text:span text:style-name="Fonte_20_parág._20_padrão"><text:span text:style-name="T264">, devendo, por conseguinte, os autos </text:span></text:span><text:span text:style-name="Strong_20_Emphasis"><text:span text:style-name="T264">retornarem ao juízo de origem. </text:span></text:span><text:span text:style-name="Strong_20_Emphasis"><text:span text:style-name="T265">Em seguida, o Exmo. Sr. Des. Emanuel Leite Albuquerque apresentou seu voto acompanhando o relator.</text:span></text:span><text:span text:style-name="Fonte_20_parág._20_padrão"><text:span text:style-name="T266"> </text:span></text:span><text:span text:style-name="Fonte_20_parág._20_padrão"><text:span text:style-name="T267">49 -</text:span></text:span><text:span text:style-name="Fonte_20_parág._20_padrão"><text:span text:style-name="T268"> </text:span></text:span><text:span text:style-name="Fonte_20_parág._20_padrão"><text:span text:style-name="T40">APELAÇÃO CÍVEL N </text:span></text:span><text:soft-page-break/><text:span text:style-name="Fonte_20_parág._20_padrão"><text:span text:style-name="T40">0239052-42.2021.8.06.0001</text:span></text:span><text:span text:style-name="Fonte_20_parág._20_padrão"><text:span text:style-name="T269"> </text:span></text:span><text:span text:style-name="Fonte_20_parág._20_padrão"><text:span text:style-name="T44">–</text:span></text:span><text:span text:style-name="Fonte_20_parág._20_padrão"><text:span text:style-name="T45"> </text:span></text:span><text:span text:style-name="Fonte_20_parág._20_padrão"><text:span text:style-name="T46">( </text:span></text:span><text:span text:style-name="Fonte_20_parág._20_padrão"><text:span text:style-name="T247">PROCESSO COM PEDIDO DE VISTA). </text:span></text:span><text:span text:style-name="Fonte_20_parág._20_padrão"><text:span text:style-name="T270">RELATOR: 4º Gabinete da 1ª Câmara de Direito Privado</text:span></text:span><text:span text:style-name="Fonte_20_parág._20_padrão"><text:span text:style-name="T271">/</text:span></text:span><text:span text:style-name="Fonte_20_parág._20_padrão"><text:span text:style-name="T272">DES. CARLOS AUGUSTO GOMES CORREIA. </text:span></text:span><text:span text:style-name="Fonte_20_parág._20_padrão"><text:span text:style-name="T273">APELANTE</text:span></text:span><text:span text:style-name="T273">: </text:span><text:span text:style-name="T147">MANOLLO ANDRADE NÓBREGA. </text:span><text:span text:style-name="Fonte_20_parág._20_padrão"><text:span text:style-name="T273">APELADO</text:span></text:span><text:span text:style-name="T273">: </text:span><text:span text:style-name="T147">YURI DIAS BRANCO SOBRAL. </text:span><text:span text:style-name="Fonte_20_parág._20_padrão"><text:span text:style-name="T253">Julgadores: O</text:span></text:span><text:span text:style-name="Fonte_20_parág._20_padrão"><text:span text:style-name="T254">s</text:span></text:span><text:span text:style-name="Fonte_20_parág._20_padrão"><text:span text:style-name="T253"> Exmo</text:span></text:span><text:span text:style-name="Fonte_20_parág._20_padrão"><text:span text:style-name="T254">s</text:span></text:span><text:span text:style-name="Fonte_20_parág._20_padrão"><text:span text:style-name="T253">. Sr</text:span></text:span><text:span text:style-name="Fonte_20_parág._20_padrão"><text:span text:style-name="T254">s</text:span></text:span><text:span text:style-name="Fonte_20_parág._20_padrão"><text:span text:style-name="T253">. Des</text:span></text:span><text:span text:style-name="Fonte_20_parág._20_padrão"><text:span text:style-name="T254">es</text:span></text:span><text:span text:style-name="Fonte_20_parág._20_padrão"><text:span text:style-name="T253">. </text:span></text:span><text:span text:style-name="Fonte_20_parág._20_padrão"><text:span text:style-name="T255">CARLOS AUGUSTO GOMES CORREIA – </text:span></text:span><text:span text:style-name="Fonte_20_parág._20_padrão"><text:span text:style-name="T256">RELATOR, </text:span></text:span><text:span text:style-name="Fonte_20_parág._20_padrão"><text:span text:style-name="T257">ANTÔNIO ABE</text:span></text:span><text:span text:style-name="Fonte_20_parág._20_padrão"><text:span text:style-name="T258">LARDO BENEVIDES MORAES </text:span></text:span><text:span text:style-name="Fonte_20_parág._20_padrão"><text:span text:style-name="T254">e EMANUEL LEITE ALBUQUERQUE. </text:span></text:span><text:span text:style-name="Fonte_20_parág._20_padrão"><text:span text:style-name="T274">Síntese do julgamento: </text:span></text:span><text:span text:style-name="Fonte_20_parág._20_padrão"><text:span text:style-name="T275">A</text:span></text:span><text:span text:style-name="Fonte_20_parág._20_padrão"><text:span text:style-name="T276">pós anunciado o </text:span></text:span><text:span text:style-name="Fonte_20_parág._20_padrão"><text:span text:style-name="T277">processo, </text:span></text:span><text:span text:style-name="Fonte_20_parág._20_padrão"><text:span text:style-name="T278">o Douto Relator apresentu seu voto pelo conhecimento e desprovimento do apelo, Sendo acompanhando anteriormente pelo Exmo. Sr. Des. Antônio Abelardo Benevides Moraes e em sessão, pelo Exmo. Sr. Des. Emanuel Leite Albuquerque. </text:span></text:span><text:span text:style-name="T279">50 -</text:span><text:span text:style-name="T280"> </text:span><text:span text:style-name="T108">APELAÇÃO CÍVEL N 0027905-43.2018.8.06.0151. </text:span><text:span text:style-name="T109">RELATOR(A): 2º Gabinete da 1ª Câmara de Direito Privado. </text:span><text:span text:style-name="T87">APELANTE</text:span><text:span text:style-name="T88">: L</text:span><text:span text:style-name="T281">Ú</text:span><text:span text:style-name="T88">CIA HELENA DE LIMA BESSA. </text:span><text:span text:style-name="T87">APELAD</text:span><text:span text:style-name="T282">A</text:span><text:span text:style-name="T88">: L</text:span><text:span text:style-name="T281">Ú</text:span><text:span text:style-name="T88">CIA DE F</text:span><text:span text:style-name="T281">Á</text:span><text:span text:style-name="T88">TIMA DA SILV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3">51 -</text:span><text:span text:style-name="T284"> </text:span><text:span text:style-name="T76">APELAÇÃO CÍVEL N 0290315-79.2022.8.06.0001. </text:span><text:span text:style-name="T109">RELATOR(A): 2º Gabinete da 1ª Câmara de Direito Privado. </text:span><text:span text:style-name="T87">APELANTE</text:span><text:span text:style-name="T88">: RAIMUNDO IVAN TEODORO PEREIRA. </text:span><text:span text:style-name="T87">APELADO</text:span><text:span text:style-name="T88">: BANCO YAMAHA MOTOR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85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285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6">52 –</text:span><text:span text:style-name="T280"> </text:span><text:span text:style-name="T286">EMBARGOS DE DECLARAÇÃO</text:span><text:span text:style-name="T108"> N 0233411-73.2021.8.06.0001. </text:span><text:span text:style-name="T109">RELATOR(A): 2º Gabinete da 1ª Câmara de Direito Privado. </text:span><text:span text:style-name="T87">APELANTE/</text:span><text:span text:style-name="T287">EMBARGANTE</text:span><text:span text:style-name="T88">: AUTO VIA</text:span><text:span text:style-name="T281">ÇÃ</text:span><text:span text:style-name="T88">O DRA</text:span><text:span text:style-name="T281">GÃ</text:span><text:span text:style-name="T88">O DO MAR LTDA. </text:span><text:span text:style-name="T87">APELADO</text:span><text:span text:style-name="T287">/EMBARGADO</text:span><text:span text:style-name="T88">: M. L. D. S. R. </text:span><text:span text:style-name="T288">E OUTR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6">53 -</text:span><text:span text:style-name="T280"> </text:span><text:span text:style-name="T108">APELAÇÃO CÍVEL N 0201104-85.2024.8.06.0090. </text:span><text:span text:style-name="T109">RELATOR(A): 2º Gabinete da 1ª Câmara de Direito Privado. </text:span><text:span text:style-name="T87">APELANTE</text:span><text:span text:style-name="T88">: AURENEIDE ALMEIDA DOS SANTOS. </text:span><text:span text:style-name="T87">APELAD</text:span><text:span text:style-name="T282">A</text:span><text:span text:style-name="T88">: COMPANHIA ENERG</text:span><text:span text:style-name="T281">É</text:span><text:span text:style-name="T88">TICA DO CEAR</text:span><text:span text:style-name="T281">Á – ENEL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</text:span></text:span><text:span text:style-name="Fonte_20_parág._20_padrão"><text:span text:style-name="T244">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85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285">parcial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9">54 -</text:span><text:span text:style-name="T284"> </text:span><text:span text:style-name="T289">EMBARGOS DE DECLARAÇÃO</text:span><text:span text:style-name="T76"> N 3000480-89.2025.8.06.0071. </text:span><text:span text:style-name="T109">RELATOR(A): 2º Gabinete da 1ª Câmara de Direito Privado. </text:span><text:span text:style-name="T87">APELANTE/</text:span><text:span text:style-name="T290">EMBARGADA</text:span><text:span text:style-name="T88">: DJANIRA SILVEIRA DUARTE. </text:span><text:span text:style-name="T87">APELADO/</text:span><text:span text:style-name="T290">EMBARGANTE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9">55 –</text:span><text:span text:style-name="T284"> </text:span><text:span text:style-name="T289">EMBARGOS DE DECLARAÇÃO</text:span><text:span text:style-name="T76"> N 0266947-70.2024.8.06.0001. </text:span><text:span text:style-name="T109">RELATOR(A): 2º Gabinete da 1ª Câmara de Direito Privado. </text:span><text:span text:style-name="T87">APELANTE/</text:span><text:span text:style-name="T287">EMBARGADA</text:span><text:span text:style-name="T88">: MARIA IRACI MARTINS DE SOUSA. </text:span><text:span text:style-name="T87">APELADO/</text:span><text:span text:style-name="T287">EMBARGANTE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9">56 -</text:span><text:span text:style-name="T284"> </text:span><text:span text:style-name="T76">APELAÇÃO CÍVEL N 0200338-81.2019.8.06.0001. </text:span><text:span text:style-name="T109">RELATOR(A): 2º Gabinete da 1ª Câmara de Direito Privado. </text:span><text:span text:style-name="T87">APELANTE</text:span><text:span text:style-name="T88">: DESIRR</text:span><text:span text:style-name="T281">É</text:span><text:span text:style-name="T88"> PIRES - COM</text:span><text:span text:style-name="T281">É</text:span><text:span text:style-name="T88">RCIO, VESTU</text:span><text:span text:style-name="T281">Á</text:span><text:span text:style-name="T88">RIO E ACESS</text:span><text:span text:style-name="T281">Ó</text:span><text:span text:style-name="T88">RIOS LTDA. </text:span><text:span text:style-name="T87">APELAD</text:span><text:span text:style-name="T282">A</text:span><text:span text:style-name="T88">: JAMILLE DA CRUZ MARTINS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85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285">parcial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89">57 -</text:span><text:span text:style-name="T284"> </text:span><text:span text:style-name="T76">APELAÇÃO CÍVEL N 3008636-82.2025.8.06.0001</text:span><text:span text:style-name="T108">. </text:span><text:span text:style-name="T109">RELATOR(A): 2º Gabinete da 1ª Câmara de Direito Privado. </text:span><text:soft-page-break/><text:span text:style-name="T87">APELANTE</text:span><text:span text:style-name="T88">: MARIA DO CARMO DA SILVA. </text:span><text:span text:style-name="T87">APELADO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9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, </text:span></text:span><text:span text:style-name="Fonte_20_parág._20_padrão"><text:span text:style-name="T292">com preliminares rejeotadas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58 -</text:span><text:span text:style-name="T284"> </text:span><text:span text:style-name="T76">APELAÇÃO CÍVEL N 0224684-91.2022.8.06.0001. </text:span><text:span text:style-name="T109">RELATOR(A): 2º Gabinete da 1ª Câmara de Direito Privado. </text:span><text:span text:style-name="T87">APELANTE</text:span><text:span text:style-name="T88">: HAPVIDA ASSIST</text:span><text:span text:style-name="T281">Ê</text:span><text:span text:style-name="T88">NCIA M</text:span><text:span text:style-name="T281">É</text:span><text:span text:style-name="T88">DICA S.A. </text:span><text:span text:style-name="T87">APELANTE</text:span><text:span text:style-name="T88">: HAPVIDA ASSIST</text:span><text:span text:style-name="T281">Ê</text:span><text:span text:style-name="T88">NCIA M</text:span><text:span text:style-name="T281">É</text:span><text:span text:style-name="T88">DICA LTDA. </text:span><text:span text:style-name="T87">APELAD</text:span><text:span text:style-name="T282">A</text:span><text:span text:style-name="T88">: SELMA DA CUNHA SOUS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59 –</text:span><text:span text:style-name="T284"> </text:span><text:span text:style-name="T293">EMBARGOS DE DECLARAÇÃO</text:span><text:span text:style-name="T76"> N 0206224-85.2024.8.06.0001. </text:span><text:span text:style-name="T109">RELATOR(A): 2º Gabinete da 1ª Câmara de Direito Privado. </text:span><text:span text:style-name="T87">APELANTE/</text:span><text:span text:style-name="T294">EMBARGADA</text:span><text:span text:style-name="T88">: L</text:span><text:span text:style-name="T295">Ú</text:span><text:span text:style-name="T88">CIA DE F</text:span><text:span text:style-name="T295">Á</text:span><text:span text:style-name="T88">TIMA BEZERRA. </text:span><text:span text:style-name="T87">APELADO/</text:span><text:span text:style-name="T294">EMBARGANTE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60 -</text:span><text:span text:style-name="T296"> </text:span><text:span text:style-name="T76">AGRAVO DE INSTRUMENTO N 3013034-75.2025.8.06.0000. </text:span><text:span text:style-name="T109">RELATOR(A): 2º Gabinete da 1ª Câmara de Direito Privado. </text:span><text:span text:style-name="T87">AGRAVANTE</text:span><text:span text:style-name="T88">: COMPANHIA ENERG</text:span><text:span text:style-name="T219">É</text:span><text:span text:style-name="T88">TICA DO CEARA – </text:span><text:span text:style-name="T219">ENEL. </text:span><text:span text:style-name="T87">AGRAVAD</text:span><text:span text:style-name="T297">A</text:span><text:span text:style-name="T88">: JOSEFA ENGR</text:span><text:span text:style-name="T219">Á</text:span><text:span text:style-name="T88">CIA DA SILVA GOMES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</text:span></text:span><text:span text:style-name="Fonte_20_parág._20_padrão"><text:span text:style-name="T244">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61 -</text:span><text:span text:style-name="T298"> </text:span><text:span text:style-name="T76">APELAÇÃO CÍVEL N 0200255-45.2024.8.06.0145. </text:span><text:span text:style-name="T109">RELATOR(A): 2º Gabinete da 1ª Câmara de Direito Privado. </text:span><text:span text:style-name="T87">APELANTE</text:span><text:span text:style-name="T88">: ANTONIA N</text:span><text:span text:style-name="T219">Ú</text:span><text:span text:style-name="T88">BIA MATIAS. </text:span><text:span text:style-name="T87">APELADO</text:span><text:span text:style-name="T88">: BANCO SANTANDER (BRASIL)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29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292">parcial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62 –</text:span><text:span text:style-name="T298"> </text:span><text:span text:style-name="T293">EMBARGOS DE DECLARAÇÃO</text:span><text:span text:style-name="T76"> N 0001249-29.2009.8.06.0001. </text:span><text:span text:style-name="T109">RELATOR(A): 2º Gabinete da 1ª Câmara de Direito Privado. </text:span><text:span text:style-name="T87">APELANTE/</text:span><text:span text:style-name="T294">EMBARGANTE</text:span><text:span text:style-name="T88">: </text:span><text:span text:style-name="T219">FUNCEF - FUNDAÇÃO DOS ECONOMIÁRIOS FEDERAIS. </text:span><text:span text:style-name="T87">APELAD</text:span><text:span text:style-name="T297">A/</text:span><text:span text:style-name="T294">EMBARGADA</text:span><text:span text:style-name="T88">: MARIA DE SALETE CAVALCANTE LIMA </text:span><text:span text:style-name="T299">E OUTRAS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p</text:span></text:span><text:span text:style-name="Fonte_20_parág._20_padrão"><text:span text:style-name="T292">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63 –</text:span><text:span text:style-name="T298"> </text:span><text:span text:style-name="T293">EMBARGOS DE DECLARAÇÃO</text:span><text:span text:style-name="T76"> N 0146159-42.2015.8.06.0001. </text:span><text:span text:style-name="T109">RELATOR(A): 2º Gabinete da 1ª Câmara de Direito Privado. </text:span><text:span text:style-name="T87">APELANTE/</text:span><text:span text:style-name="T287">EMBARGADO</text:span><text:span text:style-name="T88">: CIRO FERREIRA GOMES. </text:span><text:span text:style-name="T87">APELADO/</text:span><text:span text:style-name="T287">EMBARGANTE</text:span><text:span text:style-name="T88">: GAUD</text:span><text:span text:style-name="T219">Ê</text:span><text:span text:style-name="T88">NCIO GON</text:span><text:span text:style-name="T219">Ç</text:span><text:span text:style-name="T88">ALVES DE LUCEN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293">64 -</text:span><text:span text:style-name="T298"> </text:span><text:span text:style-name="T76">APELAÇÃO CÍVEL N 3035785-87.2024.8.06.0001. </text:span><text:span text:style-name="T109">RELATOR(A): 2º Gabinete da 1ª Câmara de Direito Privado. </text:span><text:span text:style-name="T87">APELANTE/</text:span><text:span text:style-name="T300">APELADO</text:span><text:span text:style-name="T88">: LUCAS ARA</text:span><text:span text:style-name="T219">Ú</text:span><text:span text:style-name="T88">JO PINTO DE PAULA. </text:span><text:span text:style-name="T87">APELANTE/APELADO</text:span><text:span text:style-name="T88">: BRADESCO SA</text:span><text:span text:style-name="T219">Ú</text:span><text:span text:style-name="T88">DE S/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01">s</text:span></text:span><text:span text:style-name="Fonte_20_parág._20_padrão"><text:span text:style-name="T127"> recurso</text:span></text:span><text:span text:style-name="Fonte_20_parág._20_padrão"><text:span text:style-name="T301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301">ao apelo do Banco Bradesco Saúde S/A e dar provimento ao apelo de Lucas Araújo Pinto de Paul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2">65 -</text:span><text:span text:style-name="T298"> </text:span><text:span text:style-name="T76">AGRAVO DE INSTRUMENTO N 3013976-10.2025.8.06.0000. </text:span><text:span text:style-name="T109">RELATOR(A): 2º Gabinete da 1ª Câmara de Direito Privado. </text:span><text:span text:style-name="T87">AGRAVANTE</text:span><text:span text:style-name="T88">: N</text:span><text:span text:style-name="T219">Ú</text:span><text:span text:style-name="T88">BIA MACEDO CUNEGUNDES. </text:span><text:span text:style-name="T87">AGRAVADO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</text:span></text:span><text:soft-page-break/><text:span text:style-name="Fonte_20_parág._20_padrão"><text:span text:style-name="T202">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2">66 –</text:span><text:span text:style-name="T298"> </text:span><text:span text:style-name="T302">EMBARGOS DE DECLARAÇÃO</text:span><text:span text:style-name="T76"> N 3015655-42.2025.8.06.0001. </text:span><text:span text:style-name="T109">RELATOR(A): 2º Gabinete da 1ª Câmara de Direito Privado. </text:span><text:span text:style-name="T87">APELANTE/</text:span><text:span text:style-name="T303">EMBARGADO</text:span><text:span text:style-name="T88">: JO</text:span><text:span text:style-name="T219">Ã</text:span><text:span text:style-name="T88">O C</text:span><text:span text:style-name="T219">É</text:span><text:span text:style-name="T88">SAR SILVEIRA DE PONTES MEDEIROS. </text:span><text:span text:style-name="T87">APELADO/</text:span><text:span text:style-name="T303">EMBARGANTE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2">67 -</text:span><text:span text:style-name="T304"> </text:span><text:span text:style-name="T76">APELAÇÃO CÍVEL N 0283116-06.2022.8.06.0001. </text:span><text:span text:style-name="T109">RELATOR(A): 2º Gabinete da 1ª Câmara de Direito Privado. </text:span><text:span text:style-name="T87">APELANTE/</text:span><text:span text:style-name="T305">APELADO</text:span><text:span text:style-name="T88">: BANCO SANTANDER (BRASIL) S.A. </text:span><text:span text:style-name="T87">APELANTE/</text:span><text:span text:style-name="T305">APELADA</text:span><text:span text:style-name="T88">: MARIA SILVANA MILIT</text:span><text:span text:style-name="T306">Ã</text:span><text:span text:style-name="T88">O DE ALENCAR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01">s</text:span></text:span><text:span text:style-name="Fonte_20_parág._20_padrão"><text:span text:style-name="T127"> recurso</text:span></text:span><text:span text:style-name="Fonte_20_parág._20_padrão"><text:span text:style-name="T301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301">ao apelo do Banco Santander e dar provimento ao apelo de Maria Silvana Militão de Alencar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2">68 -</text:span><text:span text:style-name="T304"> </text:span><text:span text:style-name="T76">APELAÇÃO CÍVEL N 0200382-60.2024.8.06.0087. </text:span><text:span text:style-name="T109">RELATOR(A): 2º Gabinete da 1ª Câmara de Direito Privado. </text:span><text:span text:style-name="T87">APELANTE</text:span><text:span text:style-name="T88">: FRANCISCA ILDECI DE CARVALHO. </text:span><text:span text:style-name="T87">APELADO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0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, </text:span></text:span><text:span text:style-name="Fonte_20_parág._20_padrão"><text:span text:style-name="T307">com preliminares rejeitadas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8">69 -</text:span><text:span text:style-name="T304"> </text:span><text:span text:style-name="T76">AGRAVO DE INSTRUMENTO N 3011349-33.2025.8.06.0000. </text:span><text:span text:style-name="T109">RELATOR(A): 2º Gabinete da 1ª Câmara de Direito Privado. </text:span><text:span text:style-name="T87">AGRAVANTE</text:span><text:span text:style-name="T88">: ALEXANDRE FRAN</text:span><text:span text:style-name="T306">Ç</text:span><text:span text:style-name="T88">A VERAS. </text:span><text:span text:style-name="T87">AGRAVADO</text:span><text:span text:style-name="T88">: BRADESCO SA</text:span><text:span text:style-name="T306">Ú</text:span><text:span text:style-name="T88">DE S/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8">70 –</text:span><text:span text:style-name="T304"> </text:span><text:span text:style-name="T308">EMBARGOS DE DECLARAÇÃO</text:span><text:span text:style-name="T76"> N 0330203-27.2000.8.06.00</text:span><text:span text:style-name="T108">01. </text:span><text:span text:style-name="T109">RELATOR(A): 2º Gabinete da 1ª Câmara de Direito Privado. </text:span><text:span text:style-name="T87">APELANTE/</text:span><text:span text:style-name="T309">EMBARGANTE</text:span><text:span text:style-name="T88">: BANCO BRADESCO S/A. </text:span><text:span text:style-name="T87">APELAD</text:span><text:span text:style-name="T305">A/</text:span><text:span text:style-name="T309">EMBARGADA</text:span><text:span text:style-name="T88">: IMARF - GRANITOS E MINERA</text:span><text:span text:style-name="T306">ÇÃ</text:span><text:span text:style-name="T88">O LTDA </text:span><text:span text:style-name="T310">E OUTROS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08">71 -</text:span><text:span text:style-name="T304"> </text:span><text:span text:style-name="T76">APELAÇÃO CÍVEL N 3000432-57.2025.8.06.0160. </text:span><text:span text:style-name="T109">RELATOR(A): 2º Gabinete da 1ª Câmara de Direito Privado. </text:span><text:span text:style-name="T87">APELANTE</text:span><text:span text:style-name="T88">: ANTONIA SINHAR GOMES SOUSA. </text:span><text:span text:style-name="T87">APELAD</text:span><text:span text:style-name="T305">A</text:span><text:span text:style-name="T88">: COMPANHIA ENERG</text:span><text:span text:style-name="T306">É</text:span><text:span text:style-name="T88">TICA DO CEARA – </text:span><text:span text:style-name="T306">ENEL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</text:span></text:span><text:span text:style-name="Fonte_20_parág._20_padrão"><text:span text:style-name="T244">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2 -</text:span><text:span text:style-name="T304"> </text:span><text:span text:style-name="T76">APELAÇÃO CÍVEL N 3000447-47.2025.8.06.0056. </text:span><text:span text:style-name="T109">RELATOR(A): 2º Gabinete da 1ª Câmara de Direito Privado. </text:span><text:span text:style-name="T87">APELANTE</text:span><text:span text:style-name="T88">: MARIA C</text:span><text:span text:style-name="T306">Í</text:span><text:span text:style-name="T88">RIA FERREIRA DOS SANTOS LIRA. </text:span><text:span text:style-name="T87">APELADO</text:span><text:span text:style-name="T88">: BANCO BRADESCO S/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3 -</text:span><text:span text:style-name="T304"> </text:span><text:span text:style-name="T76">APELAÇÃO CÍVEL N 3000311-18.2025.8.06.0099. </text:span><text:span text:style-name="T109">RELATOR(A): 2º Gabinete da 1ª Câmara de Direito Privado. </text:span><text:span text:style-name="T87">APELANTE/</text:span><text:span text:style-name="T312">AGRAVADA</text:span><text:span text:style-name="T88">: SANDRA HELENA SILVA FARIAS. </text:span><text:span text:style-name="T87">APELADO/</text:span><text:span text:style-name="T312">AGRAVANTE</text:span><text:span text:style-name="T88">: BANCO VOTORANTIM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</text:span></text:span><text:soft-page-break/><text:span text:style-name="Fonte_20_parág._20_padrão"><text:span text:style-name="T127">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4 -</text:span><text:span text:style-name="T304"> </text:span><text:span text:style-name="T76">AGRAVO DE INSTRUMENTO N 3005416-79.2025.8.06.0000. </text:span><text:span text:style-name="T109">RELATOR(A): 2º Gabinete da 1ª Câmara de Direito Privado. </text:span><text:span text:style-name="T87">AGRAVANTE</text:span><text:span text:style-name="T88">: S</text:span><text:span text:style-name="T313">Â</text:span><text:span text:style-name="T88">MIA MARIA FERREIRA RODRIGUES. </text:span><text:span text:style-name="T87">AGRAVANTE</text:span><text:span text:style-name="T88">: TRK PARTS COM</text:span><text:span text:style-name="T313">É</text:span><text:span text:style-name="T88">RCIO DE PECAS E ACESS</text:span><text:span text:style-name="T313">Ó</text:span><text:span text:style-name="T88">RIOS PARA VE</text:span><text:span text:style-name="T313">Í</text:span><text:span text:style-name="T88">CULOS LTDA. </text:span><text:span text:style-name="T87">AGRAVADO</text:span><text:span text:style-name="T88">: EDMAR EDMUNDO ALBANO. </text:span><text:span text:style-name="T87">AGRAVADO</text:span><text:span text:style-name="T88">: TC IND</text:span><text:span text:style-name="T313">Ú</text:span><text:span text:style-name="T88">STRIA E COM</text:span><text:span text:style-name="T313">É</text:span><text:span text:style-name="T88">RCIO DE PE</text:span><text:span text:style-name="T313">Ç</text:span><text:span text:style-name="T88">AS E ACESS</text:span><text:span text:style-name="T313">Ó</text:span><text:span text:style-name="T88">RIOS LTD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</text:span></text:span><text:span text:style-name="Fonte_20_parág._20_padrão"><text:span text:style-name="T314">p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5 -</text:span><text:span text:style-name="T315"> </text:span><text:span text:style-name="T76">APELAÇÃO CÍVEL N 0892705-51.2014.8.06.0001. </text:span><text:span text:style-name="T109">RELATOR(A): 2º Gabinete da 1ª Câmara de Direito Privado. </text:span><text:span text:style-name="T87">APELANTE</text:span><text:span text:style-name="T88">: JAIR FRANCISCO MORAIS DO NASCIMENTO. </text:span><text:span text:style-name="T87">APELADO</text:span><text:span text:style-name="T88">: </text:span><text:span text:style-name="T164">FRANCISCO CÂNDIDO DE OLIVEIRA </text:span><text:span text:style-name="T316">E OUTRA. </text:span><text:span text:style-name="T87">APELAD</text:span><text:span text:style-name="T317">A</text:span><text:span text:style-name="T88">: TOWEB BRASIL LTDA. </text:span><text:span text:style-name="T87">APELADO</text:span><text:span text:style-name="T88">: GOOGLE BRASIL INTERNET LTDA. </text:span><text:span text:style-name="T87">APELADO</text:span><text:span text:style-name="T88">: ELENILSON ARA</text:span><text:span text:style-name="T313">Ú</text:span><text:span text:style-name="T88">JO DA SILV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6 -</text:span><text:span text:style-name="T315"> </text:span><text:span text:style-name="T76">APELAÇÃO CÍVEL N 0201202-53.2024.8.06.0031. </text:span><text:span text:style-name="T109">RELATOR(A): 2º Gabinete da 1ª Câmara de Direito Privado. </text:span><text:span text:style-name="T87">APELANTE</text:span><text:span text:style-name="T88">: MARIA AUXILIADORA PEREIRA DE SOUSA. </text:span><text:span text:style-name="T87">APELADO</text:span><text:span text:style-name="T88">: BANCO ITAU BMG CONSIGNADO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14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14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7 -</text:span><text:span text:style-name="T315"> </text:span><text:span text:style-name="T76">AGRAVO DE INSTRUMENTO N 3012383-43.2025.8.06.0000. </text:span><text:span text:style-name="T109">RELATOR(A): 2º Gabinete da 1ª Câmara de Direito Privado. </text:span><text:span text:style-name="T87">AGRAVANTE</text:span><text:span text:style-name="T88">: JOS</text:span><text:span text:style-name="T313">É</text:span><text:span text:style-name="T88"> GERALDO BRILHANTE DE MESQUITA. </text:span><text:span text:style-name="T87">AGRAVADO</text:span><text:span text:style-name="T88">: BANCO PAN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8 -</text:span><text:span text:style-name="T315"> </text:span><text:span text:style-name="T311">EMBARGOS DE DECLARAÇÃO</text:span><text:span text:style-name="T76"> N 3042414-77.2024.8.06.0001. </text:span><text:span text:style-name="T109">RELATOR(A): 2º Gabinete da 1ª Câmara de Direito Privado. </text:span><text:span text:style-name="T87">APELANTE/</text:span><text:span text:style-name="T294">EMBARGADO</text:span><text:span text:style-name="T88">: FRANCISCO JUSTINO DE SOUZA. </text:span><text:span text:style-name="T87">APELADO/</text:span><text:span text:style-name="T294">EMBARGANTE</text:span><text:span text:style-name="T88">: BANCO DO BRASIL S.A. </text:span><text:span text:style-name="Fonte_20_parág._20_padrão"><text:span text:style-name="T185">Julgadores: Os Exmos. Srs. Deses. </text:span></text:span><text:span text:style-name="Fonte_20_parág._20_padrão"><text:span text:style-name="T213">ANTÔNIO ABE</text:span></text:span><text:span text:style-name="Fonte_20_parág._20_padrão"><text:span text:style-name="T202">LARDO BENEVIDES MORAES – </text:span></text:span><text:span text:style-name="Fonte_20_parág._20_padrão"><text:span text:style-name="T214">RELATOR, <text:s/></text:span></text:span><text:span text:style-name="Fonte_20_parág._20_padrão"><text:span text:style-name="T197">EMANUEL LEITE ALBUQUERQUE E CARLOS AUGUSTO GOMES CORREIA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79 – EMBARGOS DE DECLARAÇÃO</text:span><text:span text:style-name="T76"> N 0249362-44.2020.8.06.0001. </text:span><text:span text:style-name="T109">RELATOR(A): 1º Gabinete da 1ª Câmara de Direito Privado. </text:span><text:span text:style-name="T318">EMBARGANTE: </text:span><text:span text:style-name="T319">MARIA ELIANE ABREU ALVES. </text:span><text:span text:style-name="T163">EMBARGADA</text:span><text:span text:style-name="T88">: CARDIF DO BRASIL VIDA E PREVID</text:span><text:span text:style-name="T164">Ê</text:span><text:span text:style-name="T88">NCIA S/A. </text:span><text:span text:style-name="T163">EMBARGADO</text:span><text:span text:style-name="T88">: BANCO VOLKSWAGEN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11">80 -</text:span><text:span text:style-name="T320"> </text:span><text:span text:style-name="T311">EMBARGOS DE DECLARAÇÃO</text:span><text:span text:style-name="T76"> N 0010642-56.2015.8.06.0101. </text:span><text:span text:style-name="T109">RELATOR(A): 1º Gabinete da 1ª Câmara de Direito Privado. </text:span><text:span text:style-name="T163">EMBARGANTE</text:span><text:span text:style-name="T88">: SOCIEDADE BENEFICENTE S</text:span><text:span text:style-name="T151">Ã</text:span><text:span text:style-name="T88">O CAMILO. </text:span><text:span text:style-name="T163">EMBARGANTE</text:span><text:span text:style-name="T88">: JOS</text:span><text:span text:style-name="T151">É</text:span><text:span text:style-name="T88"> VALTER PIRES. </text:span><text:span text:style-name="T163">EMBARGADO</text:span><text:span text:style-name="T88">: FRANCISCO NASCIMENTO DE PAIVA </text:span><text:span text:style-name="T146">E OUTROS. </text:span><text:span text:style-name="T163">EMBARGADO</text:span><text:span text:style-name="T88">: CID S</text:span><text:span text:style-name="T151">Í</text:span><text:span text:style-name="T88">LVIO ALVES DA SILVA. </text:span><text:span text:style-name="T163">EMBARGADO</text:span><text:span text:style-name="T88">: MARCUS JUSSIER SOUSA DUARTE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21">s</text:span></text:span><text:span text:style-name="Fonte_20_parág._20_padrão"><text:span text:style-name="T127"> recurso</text:span></text:span><text:span text:style-name="Fonte_20_parág._20_padrão"><text:span text:style-name="T321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</text:span></text:span><text:span text:style-name="Fonte_20_parág._20_padrão"><text:span text:style-name="T321">s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1 -</text:span><text:span text:style-name="T320"> </text:span><text:span text:style-name="T76">APELAÇÃO CÍVEL N 0011629-49.2019.8.06.0167. </text:span><text:span text:style-name="T109">RELATOR(A): 1º Gabinete da 1ª Câmara de Direito Privado. </text:span><text:span text:style-name="T87">APELANTE</text:span><text:span text:style-name="T88">: FRANCISCO PEDRO DA COSTA </text:span><text:span text:style-name="T146">E OUTROS. </text:span><text:span text:style-name="T87">APELADO</text:span><text:span text:style-name="T88">: E</text:span><text:span text:style-name="T146">SPÓLIO DE FRANCISCO ALBERTO DA COSTA. </text:span><text:span text:style-name="Fonte_20_parág._20_padrão"><text:span text:style-name="T185">Julgadores: Os Exmos. Srs. Deses. <text:s/></text:span></text:span><text:span text:style-name="Fonte_20_parág._20_padrão"><text:span text:style-name="T197">EMANUEL LEITE </text:span></text:span><text:soft-page-break/><text:span text:style-name="Fonte_20_parág._20_padrão"><text:span text:style-name="T197">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</text:span></text:span><text:span text:style-name="Fonte_20_parág._20_padrão"><text:span text:style-name="T321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2 –</text:span><text:span text:style-name="T320"> </text:span><text:span text:style-name="T322">EMBARGOS DE DECLARAÇÃO</text:span><text:span text:style-name="T76"> N 0202789-12.2022.8.06.0151. </text:span><text:span text:style-name="T109">RELATOR(A): 1º Gabinete da 1ª Câmara de Direito Privado. </text:span><text:span text:style-name="T87">APELANTE</text:span><text:span text:style-name="T88">: FRANCISCA HELENA ALVES DA SILVA. </text:span><text:span text:style-name="T87">APELADO</text:span><text:span text:style-name="T88">: BANCO DO BRASIL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3 –</text:span><text:span text:style-name="T320"> </text:span><text:span text:style-name="T322">AGRAVO INTERNO</text:span><text:span text:style-name="T76"> N 0178989-61.2015.8.06.0001. </text:span><text:span text:style-name="T109">RELATOR(A): 1º Gabinete da 1ª Câmara de Direito Privado. </text:span><text:span text:style-name="T87">APELANTE/</text:span><text:span text:style-name="T323">AGRAVANTE</text:span><text:span text:style-name="T88">: CONC</text:span><text:span text:style-name="T151">Ó</text:span><text:span text:style-name="T88">RDIA ENGENHARIA LTDA – FALIDO. </text:span><text:span text:style-name="T87">APELADO/</text:span><text:span text:style-name="T323">AGRAVADO</text:span><text:span text:style-name="T88">: ERALDO ACIÓLI FERREIRA </text:span><text:span text:style-name="T146">E OUT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4 -</text:span><text:span text:style-name="T320"> </text:span><text:span text:style-name="T76">AGRAVO DE INSTRUMENTO N 0620848-43.2025.8.06.0000. </text:span><text:span text:style-name="T109">RELATOR(A): 1º Gabinete da 1ª Câmara de Direito Privado. </text:span><text:span text:style-name="T87">AGR</text:span><text:span text:style-name="T224">A</text:span><text:span text:style-name="T87">VANTE</text:span><text:span text:style-name="T88">: SANDRO RICARDO OLIO. </text:span><text:span text:style-name="T87">AGRAVAD</text:span><text:span text:style-name="T224">A</text:span><text:span text:style-name="T88">: Mariana Lais de Sousa Olio, rep. por Rosa Cecilia de Sousa Teixeira. </text:span><text:span text:style-name="T87">AGRAVAD</text:span><text:span text:style-name="T224">A</text:span><text:span text:style-name="T88">: Manuella Louize de Sousa Olio, rep. por Rosa Cecilia de Sousa Teixei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5 -</text:span><text:span text:style-name="T320"> </text:span><text:span text:style-name="T322">EMBARGOS DE DECLARAÇÃO</text:span><text:span text:style-name="T76"> N 0200338-03.2022.8.06.0090. </text:span><text:span text:style-name="T109">RELATOR(A): 1º Gabinete da 1ª Câmara de Direito Privado. </text:span><text:span text:style-name="T324">EMBARGANTE</text:span><text:span text:style-name="T88">: BANCO BRADESCO S/A. </text:span><text:span text:style-name="T324">EMBARGADA</text:span><text:span text:style-name="T88">: ILZEL</text:span><text:span text:style-name="T151">Â</text:span><text:span text:style-name="T88">NDIA BATISTA DE SOUS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6 – EMBARGOS DE DECLARAÇÃO</text:span><text:span text:style-name="T76"> N 0205660-35.2022.8.06.0112. </text:span><text:span text:style-name="T109">RELATOR(A): 1º Gabinete da 1ª Câmara de Direito Privado. </text:span><text:span text:style-name="T87">APELANTE</text:span><text:span text:style-name="T88">: CREFISA S.A. CR</text:span><text:span text:style-name="T155">É</text:span><text:span text:style-name="T88">DITO, FINANCIAMENTO E INVESTIMENTOS. </text:span><text:span text:style-name="T87">APELAD</text:span><text:span text:style-name="T303">A</text:span><text:span text:style-name="T88">: MARIA VIEIRA TEIXEI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7 –</text:span><text:span text:style-name="T118"> </text:span><text:span text:style-name="T322">EMBARGOS DE DECLARAÇÃO</text:span><text:span text:style-name="T76"> N 0226472-77.2021.8.06.0001. </text:span><text:span text:style-name="T109">RELATOR(A): 1º Gabinete da 1ª Câmara de Direito Privado. </text:span><text:span text:style-name="T87">APELANTE/</text:span><text:span text:style-name="T323">EMBARGANTE</text:span><text:span text:style-name="T88">: AME GASTRONOMIA LTDA. </text:span><text:span text:style-name="T87">APELAD</text:span><text:span text:style-name="T323">O</text:span><text:span text:style-name="T303">/</text:span><text:span text:style-name="T323">EMBARGADO</text:span><text:span text:style-name="T88">: MINASGAS S/A IND</text:span><text:span text:style-name="T155">Ú</text:span><text:span text:style-name="T88">STRIA E COM</text:span><text:span text:style-name="T155">É</text:span><text:span text:style-name="T88">RCI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2">88 -</text:span><text:span text:style-name="T118"> </text:span><text:span text:style-name="T76">AGRAVO DE INSTRUMENTO N 3000248-96.2025.8.06.0000. </text:span><text:span text:style-name="T109">RELATOR(A): 1º Gabinete da 1ª Câmara de Direito Privado. </text:span><text:span text:style-name="T87">AGRAVANTE</text:span><text:span text:style-name="T88">: IVANEI FERREIRA DA SILVA SOUSA. </text:span><text:span text:style-name="T87">AGRAVADO</text:span><text:span text:style-name="T88">: MOIS</text:span><text:span text:style-name="T146">É</text:span><text:span text:style-name="T88">S FERREIRA DE SOUSA FILH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89 -</text:span><text:span text:style-name="T118"> </text:span><text:span text:style-name="T76">APELAÇÃO CÍVEL N 0274423-67.2021.8.06.0001. </text:span><text:span text:style-name="T109">RELATOR(A): 1º Gabinete da 1ª Câmara de Direito Privado. </text:span><text:span text:style-name="T87">APELANTE</text:span><text:span text:style-name="T88">: L</text:span><text:span text:style-name="T146">Ú</text:span><text:span text:style-name="T88">CIA DE F</text:span><text:span text:style-name="T146">Á</text:span><text:span text:style-name="T88">TIMA SALDANHA LIMA </text:span><text:span text:style-name="T326">E OUTRO. </text:span><text:span text:style-name="T87">APELADO</text:span><text:span text:style-name="T88">: BANCO DO NORDESTE DO BRASIL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</text:span></text:span><text:soft-page-break/><text:span text:style-name="Fonte_20_parág._20_padrão"><text:span text:style-name="T244">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0 -</text:span><text:span text:style-name="T118"> </text:span><text:span text:style-name="T76">APELAÇÃO CÍVEL N 0200851-72.2024.8.06.0066. </text:span><text:span text:style-name="T109">RELATOR(A): 1º Gabinete da 1ª Câmara de Direito Privado. </text:span><text:span text:style-name="T109">APELANTE</text:span><text:span text:style-name="T125">: ANTONIA MARIA DE MATOS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27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1 -</text:span><text:span text:style-name="T139"> </text:span><text:span text:style-name="T108">APELAÇÃO CÍVEL N 0178542-73.2015.8.06.0001. </text:span><text:span text:style-name="T109">RELATOR(A): 1º Gabinete da 1ª Câmara de Direito Privado. </text:span><text:span text:style-name="T87">APELANTE</text:span><text:span text:style-name="T88">: BANCO BRADESCO S/A. </text:span><text:span text:style-name="T87">APELADO</text:span><text:span text:style-name="T88">: ALEXANDRE CARVALHEDO DIAS DOS REIS. </text:span><text:span text:style-name="T87">APELADO</text:span><text:span text:style-name="T88">: A C DIAS DOS REI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7">da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2 -</text:span><text:span text:style-name="T118"> </text:span><text:span text:style-name="T76">APELAÇÃO CÍVEL N 3001418-16.2025.8.06.0029. </text:span><text:span text:style-name="T109">RELATOR(A): 1º Gabinete da 1ª Câmara de Direito Privado. </text:span><text:span text:style-name="T87">APELANTE</text:span><text:span text:style-name="T88">: FRANCISCA RODRIGUES DO NASCIMENTO. </text:span><text:span text:style-name="T87">APELADO</text:span><text:span text:style-name="T88">: MASTER PREV CLUBE DE BENEF</text:span><text:span text:style-name="T146">Í</text:span><text:span text:style-name="T88">CIO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3 -</text:span><text:span text:style-name="T118"> </text:span><text:span text:style-name="T76">APELAÇÃO CÍVEL N 3000628-94.2025.8.06.0170. </text:span><text:span text:style-name="T109">RELATOR(A): 1º Gabinete da 1ª Câmara de Direito Privado. </text:span><text:span text:style-name="T87">APELANTE</text:span><text:span text:style-name="T88">: F</text:span><text:span text:style-name="T146">É</text:span><text:span text:style-name="T88">LIX GON</text:span><text:span text:style-name="T146">Ç</text:span><text:span text:style-name="T88">ALVES DE SOUSA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4 -</text:span><text:span text:style-name="T118"> </text:span><text:span text:style-name="T76">APELAÇÃO CÍVEL N 3000441-21.2025.8.06.0030. </text:span><text:span text:style-name="T109">RELATOR(A): 1º Gabinete da 1ª Câmara de Direito Privado. </text:span><text:span text:style-name="T87">APELANTE</text:span><text:span text:style-name="T88">: RAIMUNDA SISNEIDE DE OLIVEIRA BRITO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5 -</text:span><text:span text:style-name="T118"> </text:span><text:span text:style-name="T76">APELAÇÃO CÍVEL N 0010133-16.2016.8.06.0126. </text:span><text:span text:style-name="T109">RELATOR(A): 1º Gabinete da 1ª Câmara de Direito Privado. </text:span><text:span text:style-name="T87">APELANTE</text:span><text:span text:style-name="T88">: BANCO DO NORDESTE DO BRASIL S.A. </text:span><text:span text:style-name="T87">APELADO</text:span><text:span text:style-name="T88">: JEAN K</text:span><text:span text:style-name="T328">Í</text:span><text:span text:style-name="T88">LDER TEIXEIRA PAULINO </text:span><text:span text:style-name="T328">E OUTRO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6 -</text:span><text:span text:style-name="T118"> </text:span><text:span text:style-name="T76">APELAÇÃO CÍVEL N 0201766-67.2024.8.06.0084. </text:span><text:span text:style-name="T109">RELATOR(A): 1º Gabinete da 1ª Câmara de Direito Privado. </text:span><text:span text:style-name="T87">APELANTE</text:span><text:span text:style-name="T88">: MARIA DE F</text:span><text:span text:style-name="T328">Á</text:span><text:span text:style-name="T88">TIMA MACEDO MOTA. </text:span><text:span text:style-name="T87">APELADO</text:span><text:span text:style-name="T88">: BANCO BRADESCO S/A. </text:span><text:span text:style-name="T87">APELADO</text:span><text:span text:style-name="T88">: BINCLUB SERVI</text:span><text:span text:style-name="T328">Ç</text:span><text:span text:style-name="T88">OS DE ADMINISTRA</text:span><text:span text:style-name="T328">ÇÃ</text:span><text:span text:style-name="T88">O E DE PROGRAMAS DE FIDELIDADE LTD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2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7 -</text:span><text:span text:style-name="T118"> </text:span><text:span text:style-name="T76">APELAÇÃO CÍVEL N 3000762-53.2025.8.06.0031. </text:span><text:span text:style-name="T109">RELATOR(A): 1º Gabinete da 1ª Câmara de Direito Privado. </text:span><text:span text:style-name="T87">APELANTE</text:span><text:span text:style-name="T88">: JOS</text:span><text:span text:style-name="T329">É</text:span><text:span text:style-name="T88"> ENEAS BESSA. </text:span><text:span text:style-name="T87">APELADO</text:span><text:span text:style-name="T88">: BANCO ITA</text:span><text:span text:style-name="T329">Ú</text:span><text:span text:style-name="T88"> BMG CONSIGNADO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25">98 -</text:span><text:span text:style-name="T118"> </text:span><text:span text:style-name="T76">APELAÇÃO CÍVEL N 0200636-41.2022.8.06.0107. </text:span><text:span text:style-name="T109">RELATOR(A): 1º Gabinete da 1ª Câmara de Direito Privado. </text:span><text:soft-page-break/><text:span text:style-name="T87">APELANTE</text:span><text:span text:style-name="T88">: FRANCISCO D</text:span><text:span text:style-name="T122">Á</text:span><text:span text:style-name="T88">RCIO COSTA CALIXTA. </text:span><text:span text:style-name="T87">APELAD</text:span><text:span text:style-name="T140">A</text:span><text:span text:style-name="T88">: PORTO SEGURO COMPANHIA DE SEGUROS GERAIS </text:span><text:span text:style-name="T330">E OUTRA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1">99 -</text:span><text:span text:style-name="T118"> </text:span><text:span text:style-name="T76">APELAÇÃO CÍVEL N 0201030-14.2024.8.06.0031. </text:span><text:span text:style-name="T109">RELATOR(A): 1º Gabinete da 1ª Câmara de Direito Privado. </text:span><text:span text:style-name="T87">APELANTE</text:span><text:span text:style-name="T88">: TEREZA ELAINE FLOR</text:span><text:span text:style-name="T122">Ê</text:span><text:span text:style-name="T88">NCIO FERREIRA. </text:span><text:span text:style-name="T87">APELADO</text:span><text:span text:style-name="T88">: BANCO SAFRA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3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32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31">100 -</text:span><text:span text:style-name="T118"> </text:span><text:span text:style-name="T76">APELAÇÃO CÍVEL N 0179730-62.2019.8.06.0001. </text:span><text:span text:style-name="T109">RELATOR(A): 1º Gabinete da 1ª Câmara de Direito Privado. </text:span><text:span text:style-name="T87">APELANTE</text:span><text:span text:style-name="T88">: FRANCISCO XIMENES VIANA FILHO. </text:span><text:span text:style-name="T87">APELAD</text:span><text:span text:style-name="T140">A</text:span><text:span text:style-name="T88">: LIQUIG</text:span><text:span text:style-name="T122">Á</text:span><text:span text:style-name="T88">S DISTRIBUIDORA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</text:span></text:span><text:span text:style-name="Fonte_20_parág._20_padrão"><text:span text:style-name="T333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4">101 -</text:span><text:span text:style-name="T118"> </text:span><text:span text:style-name="T76">APELAÇÃO CÍVEL N 3039712-27.2025.8.06.0001. </text:span><text:span text:style-name="T109">RELATOR(A): 1º Gabinete da 1ª Câmara de Direito Privado. </text:span><text:span text:style-name="T87">APELANTE/</text:span><text:span text:style-name="T140">APELADO</text:span><text:span text:style-name="T88">: FRANCISCO DAS CHAGAS MOTA DA SILVA.</text:span><text:span text:style-name="T335"> </text:span><text:span text:style-name="T87">APELANTE/</text:span><text:span text:style-name="T140">APELADO</text:span><text:span text:style-name="T88">: BANCO PAN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33">s</text:span></text:span><text:span text:style-name="Fonte_20_parág._20_padrão"><text:span text:style-name="T127"> recurso</text:span></text:span><text:span text:style-name="Fonte_20_parág._20_padrão"><text:span text:style-name="T333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333">r </text:span></text:span><text:span text:style-name="Fonte_20_parág._20_padrão"><text:span text:style-name="T193">provimento </text:span></text:span><text:span text:style-name="Fonte_20_parág._20_padrão"><text:span text:style-name="T333">ao apelo do Banco Pan S/A e dar parcial provimento ao apelo de Francisco das Chagas Mota da Silv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36">102 -</text:span><text:span text:style-name="T139"> </text:span><text:span text:style-name="T108">APELAÇÃO CÍVEL N 3003808-98.2024.8.06.0091. </text:span><text:span text:style-name="T109">RELATOR(A): 1º Gabinete da 1ª Câmara de Direito Privado. </text:span><text:span text:style-name="T87">APELANTE</text:span><text:span text:style-name="T88">: AURENIZA BAS</text:span><text:span text:style-name="T122">Í</text:span><text:span text:style-name="T88">LIO DE MELO. </text:span><text:span text:style-name="T87">APELADO</text:span><text:span text:style-name="T88">: BANCO BMG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3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6">103 -</text:span><text:span text:style-name="T139"> </text:span><text:span text:style-name="T108">APELAÇÃO CÍVEL N 3001859-31.2024.8.06.0029. </text:span><text:span text:style-name="T109">RELATOR(A): 1º Gabinete da 1ª Câmara de Direito Privado. </text:span><text:span text:style-name="T87">APELANTE</text:span><text:span text:style-name="T88">: FRANCISCO ALVES DE LACERDA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3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4">104 -</text:span><text:span text:style-name="T118"> </text:span><text:span text:style-name="T76">APELAÇÃO CÍVEL N 3014242-91.2025.8.06.0001. </text:span><text:span text:style-name="T109">RELATOR(A): 1º Gabinete da 1ª Câmara de Direito Privado. </text:span><text:span text:style-name="T87">APELANTE</text:span><text:span text:style-name="T88">: RAIMUNDO PINHEIRO DE OLIVEIRA. </text:span><text:span text:style-name="T87">APELADO</text:span><text:span text:style-name="T88">: BANCO SANTANDER (BRASIL)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3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4">105 -</text:span><text:span text:style-name="T139"> </text:span><text:span text:style-name="T108">APELAÇÃO CÍVEL N 3000843-30.2025.8.06.0151. </text:span><text:span text:style-name="T109">RELATOR(A): 1º Gabinete da 1ª Câmara de Direito Privado. </text:span><text:span text:style-name="T109">APELANTE</text:span><text:span text:style-name="T125">: BANCO SANTANDER (BRASIL) S.A. </text:span><text:span text:style-name="T87">APELAD</text:span><text:span text:style-name="T303">A</text:span><text:span text:style-name="T88">: ANA CL</text:span><text:span text:style-name="T155">Á</text:span><text:span text:style-name="T88">UDIA SOUSA RABEL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34">106 -</text:span><text:span text:style-name="T118"> </text:span><text:span text:style-name="T76">APELAÇÃO CÍVEL N 3001118-25.2025.8.06.0168. </text:span><text:span text:style-name="T109">RELATOR(A): 1º Gabinete da 1ª Câmara de Direito Privado. </text:span><text:span text:style-name="T87">APELANTE</text:span><text:span text:style-name="T88">: FRANCISCO PEREIRA DE LIMA. </text:span><text:span text:style-name="T87">APELADO</text:span><text:span text:style-name="T88">: BANCO PAN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oft-page-break/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4">107 –</text:span><text:span text:style-name="T118"> </text:span><text:span text:style-name="T334">EMBARGOS DE DECLARAÇÃO</text:span><text:span text:style-name="T76"> N 0634428-77.2024.8.06.0000. </text:span><text:span text:style-name="T109">RELATOR(A): 1º Gabinete da 1ª Câmara de Direito Privado. </text:span><text:span text:style-name="T87">AGRAVANTE</text:span><text:span text:style-name="T88">: APOLO SISTEMAS GR</text:span><text:span text:style-name="T337">Á</text:span><text:span text:style-name="T88">FICOS, IND</text:span><text:span text:style-name="T337">Ú</text:span><text:span text:style-name="T88">STRIA, COM</text:span><text:span text:style-name="T337">É</text:span><text:span text:style-name="T88">RCIO, SERVI</text:span><text:span text:style-name="T337">Ç</text:span><text:span text:style-name="T88">OS, IMPORTA</text:span><text:span text:style-name="T337">ÇÃ</text:span><text:span text:style-name="T88">O E EXPORTA</text:span><text:span text:style-name="T337">ÇÃ</text:span><text:span text:style-name="T88">O LTDA. </text:span><text:span text:style-name="T87">AGRAVAD</text:span><text:span text:style-name="T338">A</text:span><text:span text:style-name="T88">: DIZ EDITORA E EMBALAGENS LTD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9">108 –</text:span><text:span text:style-name="T118"> </text:span><text:span text:style-name="T339">EMBARGOS DE DECLARAÇÃO</text:span><text:span text:style-name="T76"> N 0111894-43.2017.8.06.0001. </text:span><text:span text:style-name="T109">RELATOR(A): 1º Gabinete da 1ª Câmara de Direito Privado. </text:span><text:span text:style-name="T87">APELANTE</text:span><text:span text:style-name="T88">: ERISTON LIMA FERREIRA. <text:s/></text:span><text:span text:style-name="T87">APELADO</text:span><text:span text:style-name="T88">: BANCO BMG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39">109 -</text:span><text:span text:style-name="T118"> </text:span><text:span text:style-name="T76">APELAÇÃO CÍVEL N 0141853-74.2008.8.06.0001. </text:span><text:span text:style-name="T109">RELATOR(A): 1º Gabinete da 1ª Câmara de Direito Privado. </text:span><text:span text:style-name="T87">APELANTE/</text:span><text:span text:style-name="T323">EMBARGANTE</text:span><text:span text:style-name="T88">: CAIXA DE PREVID</text:span><text:span text:style-name="T122">Ê</text:span><text:span text:style-name="T88">NCIA DOS FUNCS. DO BANCO DO BRASIL. </text:span><text:span text:style-name="T87">APELAD</text:span><text:span text:style-name="T140">A/</text:span><text:span text:style-name="T323">EMBARGADA</text:span><text:span text:style-name="T88">: MARIA DE F</text:span><text:span text:style-name="T122">Á</text:span><text:span text:style-name="T88">TIMA PITOMBEIRA REGIS </text:span><text:span text:style-name="T122">E OUTR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39">110 -</text:span><text:span text:style-name="T118"> </text:span><text:span text:style-name="T76">APELAÇÃO CÍVEL N 0200621-13.2022.8.06.0062. </text:span><text:span text:style-name="T109">RELATOR(A): 1º Gabinete da 1ª Câmara de Direito Privado. </text:span><text:span text:style-name="T87">APELANTE/</text:span><text:span text:style-name="T140">APELADA</text:span><text:span text:style-name="T88">: MARIA DE NAZAR</text:span><text:span text:style-name="T122">É</text:span><text:span text:style-name="T88"> DA SILVA MACEDO. </text:span><text:span text:style-name="T87">APELANTE/</text:span><text:span text:style-name="T140">APELADA</text:span><text:span text:style-name="T88">: COMPANHIA ENERG</text:span><text:span text:style-name="T122">É</text:span><text:span text:style-name="T88">TICA DO CEARA – </text:span><text:span text:style-name="T122">ENEL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</text:span></text:span><text:span text:style-name="Fonte_20_parág._20_padrão"><text:span text:style-name="T244">Exma. Sra. Desa. VALESKA ALVES ALENCAR ROLIM <text:s/>- PORT.2434/2025 </text:span></text:span><text:span text:style-name="Fonte_20_parág._20_padrão"><text:span text:style-name="T340">e o Exmo. Sr. Des. Antônio Abe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</text:span></text:span><text:span text:style-name="Fonte_20_parág._20_padrão"><text:span text:style-name="T341">não </text:span></text:span><text:span text:style-name="Fonte_20_parág._20_padrão"><text:span text:style-name="T127">conheceu do</text:span></text:span><text:span text:style-name="Fonte_20_parág._20_padrão"><text:span text:style-name="T341">s</text:span></text:span><text:span text:style-name="Fonte_20_parág._20_padrão"><text:span text:style-name="T127"> recurso</text:span></text:span><text:span text:style-name="Fonte_20_parág._20_padrão"><text:span text:style-name="T341">s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2">111 –</text:span><text:span text:style-name="T139"> </text:span><text:span text:style-name="T342">EMBARGOS DE DECLARAÇÃO</text:span><text:span text:style-name="T108"> N 0200416-45.2022.8.06.0171. </text:span><text:span text:style-name="T109">RELATOR(A): 1º Gabinete da 1ª Câmara de Direito Privado. </text:span><text:span text:style-name="T87">APELANTE</text:span><text:span text:style-name="T88">: SABEMI SEGURADORA S.A. </text:span><text:span text:style-name="T87">APELAD</text:span><text:span text:style-name="T303">A</text:span><text:span text:style-name="T88">: F</text:span><text:span text:style-name="T155">Á</text:span><text:span text:style-name="T88">TIMA CARLOS NUNES DE OLIVEI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3">112 –</text:span><text:span text:style-name="T118"> </text:span><text:span text:style-name="T343">EMBARGOS DE DECLARAÇÃO</text:span><text:span text:style-name="T76"> N 0056601-84.2000.8.06.0001. </text:span><text:span text:style-name="T109">RELATOR(A): 1º Gabinete da 1ª Câmara de Direito Privado. </text:span><text:span text:style-name="T344">EMBARGANTE</text:span><text:span text:style-name="T88">: </text:span><text:span text:style-name="T326">MÁRIO GUILHERME DA SILVEIRA E OUTROS. </text:span><text:span text:style-name="T344">EMBARGADA</text:span><text:span text:style-name="T88">: </text:span><text:span text:style-name="T155">CONSTRUTORA ROCHA AGUIAR LTD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5">113 -</text:span><text:span text:style-name="T139"> </text:span><text:span text:style-name="T108">AGRAVO </text:span><text:span text:style-name="T345">INTERNO</text:span><text:span text:style-name="T108"> N 3007532-58.2025.8.06.0000. </text:span><text:span text:style-name="T109">RELATOR(A): 1º Gabinete da 1ª Câmara de Direito Privado. </text:span><text:span text:style-name="T87">AGRAVANTE</text:span><text:span text:style-name="T88">: S</text:span><text:span text:style-name="T158">Í</text:span><text:span text:style-name="T88">LVIO FERREIRA DE VASCONCELOS J</text:span><text:span text:style-name="T158">Ú</text:span><text:span text:style-name="T88">NIOR. </text:span><text:span text:style-name="T87">AGRAVAD</text:span><text:span text:style-name="T346">A</text:span><text:span text:style-name="T88">: </text:span><text:span text:style-name="T158">MASSA FALIDA DE</text:span><text:span text:style-name="T88"> JOS</text:span><text:span text:style-name="T158">É</text:span><text:span text:style-name="T88"> NEWTON LOPES DE FREITA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7">114 – EMBARGOS DE DECLARAÇÃO</text:span><text:span text:style-name="T76"> N 0200129-25.2023.8.06.0114. </text:span><text:span text:style-name="T109">RELATOR(A): 1º Gabinete da 1ª Câmara de Direito Privado. </text:span><text:span text:style-name="T87">APELANTE</text:span><text:span text:style-name="T88">: FRANCISCO DAS NEVES OLIVEIRA. </text:span><text:span text:style-name="T87">APELADO</text:span><text:span text:style-name="T88">: CHUBB SEGUROS BRASIL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</text:span></text:span><text:soft-page-break/><text:span text:style-name="Fonte_20_parág._20_padrão"><text:span text:style-name="T127">Relator”. </text:span></text:span><text:span text:style-name="T348">115 -</text:span><text:span text:style-name="T349"> </text:span><text:span text:style-name="T350">AP</text:span><text:span text:style-name="T76">ELAÇÃO CÍVEL N 0024261-86.2020.8.06.0001. </text:span><text:span text:style-name="T109">RELATOR(A): 1º Gabinete da 1ª Câmara de Direito Privado. </text:span><text:span text:style-name="T87">APELANTE</text:span><text:span text:style-name="T88">: ANT</text:span><text:span text:style-name="T158">Ô</text:span><text:span text:style-name="T88">NIO MARIANO DE SOUSA. </text:span><text:span text:style-name="T87">APELAD</text:span><text:span text:style-name="T346">A</text:span><text:span text:style-name="T88">: J P C CONTABILIDADE LTDA. </text:span><text:span text:style-name="T87">APELAD</text:span><text:span text:style-name="T346">A</text:span><text:span text:style-name="T88">: BRIC MARKETING BRASIL LTDA. </text:span><text:span text:style-name="T87">APELADO</text:span><text:span text:style-name="T88">: ABMAR WELBY MEDEIRO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5">116-</text:span><text:span text:style-name="T139"> </text:span><text:span text:style-name="T345">EMBARGOS DE DECLARAÇÃO</text:span><text:span text:style-name="T108"> N 0100104-88.2015.8.06.0112 . </text:span><text:span text:style-name="T109">RELATOR(A): 1º Gabinete da 1ª Câmara de Direito Privado. </text:span><text:span text:style-name="T344">EMBARGANTE</text:span><text:span text:style-name="T88">: MARIA DA PENHA VIEIRA. </text:span><text:span text:style-name="T344">EMBARGADO</text:span><text:span text:style-name="T88">: INSTITUTO FENACON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7">117 - </text:span><text:span text:style-name="T118"><text:s/></text:span><text:span text:style-name="T76">APELAÇÃO CÍVEL N 3001799-32.2024.8.06.0070. </text:span><text:span text:style-name="T109">RELATOR(A): 1º Gabinete da 1ª Câmara de Direito Privado. </text:span><text:span text:style-name="T87">APELANTE</text:span><text:span text:style-name="T88">: SALOM</text:span><text:span text:style-name="T328">É</text:span><text:span text:style-name="T88"> ALMEIDA DA SILVA. </text:span><text:span text:style-name="T87">APELADO</text:span><text:span text:style-name="T88">: BANCO OL</text:span><text:span text:style-name="T328">É</text:span><text:span text:style-name="T88"> BONSUCESSO CONSIGNADO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5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45">118 -</text:span><text:span text:style-name="T139"> </text:span><text:span text:style-name="T108">APELAÇÃO CÍVEL N 0260534-41.2024.8.06.0001. </text:span><text:span text:style-name="T109">RELATOR(A): 1º Gabinete da 1ª Câmara de Direito Privado. </text:span><text:span text:style-name="T87">APELANTE/</text:span><text:span text:style-name="T346">APELADA</text:span><text:span text:style-name="T88">: MARIA LUCIMAR DA SILVA MOTA. </text:span><text:span text:style-name="T87">APELANTE/</text:span><text:span text:style-name="T346">APELADO</text:span><text:span text:style-name="T88">: BANCO DO BRASIL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51">s</text:span></text:span><text:span text:style-name="Fonte_20_parág._20_padrão"><text:span text:style-name="T127"> recurso</text:span></text:span><text:span text:style-name="Fonte_20_parág._20_padrão"><text:span text:style-name="T351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351">ao apelo do Banco do Brasil S/A e dar parcial provimento ao apelo de Maria Lucimar da Silva Mot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7">119 - </text:span><text:span text:style-name="T118"><text:s/></text:span><text:span text:style-name="T76">APELAÇÃO CÍVEL N 0224597-67.2024.8.06.0001. </text:span><text:span text:style-name="T109">RELATOR(A): 1º Gabinete da 1ª Câmara de Direito Privado. </text:span><text:span text:style-name="T87">APELANTE</text:span><text:span text:style-name="T88">: Y. L. O. </text:span><text:span text:style-name="T87">APELAD</text:span><text:span text:style-name="T346">A</text:span><text:span text:style-name="T88">: CENTRAL NACIONAL UNIMED - COOPERATIVA CENTRAL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5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51">parcial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47">120 -</text:span><text:span text:style-name="T118"> </text:span><text:span text:style-name="T76">APELAÇÃO CÍVEL N 3003193-71.2024.8.06.0071. </text:span><text:span text:style-name="T109">RELATOR(A): 1º Gabinete da 1ª Câmara de Direito Privado. </text:span><text:span text:style-name="T87">APELANTE</text:span><text:span text:style-name="T88">: BANCO CREFISA S.A. </text:span><text:span text:style-name="T87">APELAD</text:span><text:span text:style-name="T352">A</text:span><text:span text:style-name="T88">: RAIMUNDA MARIA ALVE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5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53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4">121 -</text:span><text:span text:style-name="T124"> </text:span><text:span text:style-name="T108">APELAÇÃO CÍVEL N 3034907-65.2024.8.06.0001. </text:span><text:span text:style-name="T109">RELATOR(A): 1º Gabinete da 1ª Câmara de Direito Privado. </text:span><text:span text:style-name="T87">APELANTE</text:span><text:span text:style-name="T88">: BANCO HONDA S/A. </text:span><text:span text:style-name="T87">APELAD</text:span><text:span text:style-name="T346">A</text:span><text:span text:style-name="T88">: MARIA CARMELITA DOS SANTOS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5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5">122 - </text:span><text:span text:style-name="T356"><text:s/></text:span><text:span text:style-name="T76">APELAÇÃO CÍVEL N 0200255-80.2024.8.06.0101. </text:span><text:span text:style-name="T109">RELATOR(A): 1º Gabinete da 1ª Câmara de Direito Privado. </text:span><text:span text:style-name="T87">APELANTE</text:span><text:span text:style-name="T88">: JOSEFA BARROSO NETA FERREIRA. </text:span><text:span text:style-name="T87">APELADO</text:span><text:span text:style-name="T88">: JOHNATHAN ROGER BARROSO FERREI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5">123 -</text:span><text:span text:style-name="T356"> </text:span><text:span text:style-name="T76">APELAÇÃO CÍVEL N 0000003-64.2018.8.06.0168. </text:span><text:span text:style-name="T109">RELATOR(A): 1º Gabinete da 1ª Câmara de Direito Privado. </text:span><text:span text:style-name="T87">APELANTE</text:span><text:span text:style-name="T88">: SARA CRISTINA MARIM MAGALH</text:span><text:span text:style-name="T158">Ã</text:span><text:span text:style-name="T88">ES </text:span><text:span text:style-name="T158">E OUTRO. </text:span><text:span text:style-name="T87">APELAD</text:span><text:span text:style-name="T346">A</text:span><text:span text:style-name="T88">: NIKAELLY </text:span><text:soft-page-break/><text:span text:style-name="T88">BEZERRA OLIVEIRA ALMEIDA </text:span><text:span text:style-name="T158">E OUTR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4">124 - </text:span><text:span text:style-name="T124"><text:s/></text:span><text:span text:style-name="T354">EMBARGOS DE DECLARAÇÃO</text:span><text:span text:style-name="T108"> N 0638254-14.2024.8.06.0000. </text:span><text:span text:style-name="T109">RELATOR(A): 1º Gabinete da 1ª Câmara de Direito Privado. </text:span><text:span text:style-name="T87">AGRAVANTE</text:span><text:span text:style-name="T88">: NANO HOT</text:span><text:span text:style-name="T119">É</text:span><text:span text:style-name="T88">IS LTDA. </text:span><text:span text:style-name="T87">AGRAVAD</text:span><text:span text:style-name="T120">A</text:span><text:span text:style-name="T88">: KAREN THOMPSON. </text:span><text:span text:style-name="T87">AGRAVAD</text:span><text:span text:style-name="T120">O</text:span><text:span text:style-name="T88">: M</text:span><text:span text:style-name="T119">Á</text:span><text:span text:style-name="T88">RCIO H. DOS SANTOS ROCH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4">125 - </text:span><text:span text:style-name="T108">APELAÇÃO CÍVEL N 3035991-04.2024.8.06.0001. </text:span><text:span text:style-name="T109">RELATOR(A): 1º Gabinete da 1ª Câmara de Direito Privado. </text:span><text:span text:style-name="T87">APELANTE</text:span><text:span text:style-name="T88">: FUNDA</text:span><text:span text:style-name="T357">ÇÃ</text:span><text:span text:style-name="T88">O DOS ECONOMI</text:span><text:span text:style-name="T357">Á</text:span><text:span text:style-name="T88">RIOS FEDERAIS – FUNCEF. </text:span><text:span text:style-name="T87">APELAD</text:span><text:span text:style-name="T358">A</text:span><text:span text:style-name="T88">: M</text:span><text:span text:style-name="T357">Á</text:span><text:span text:style-name="T88">RCIA ASSUN</text:span><text:span text:style-name="T357">ÇÃ</text:span><text:span text:style-name="T88">O TEIXEIR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5">126 -</text:span><text:span text:style-name="T356"> </text:span><text:span text:style-name="T76">APELAÇÃO CÍVEL N 3002623-17.2024.8.06.0029. </text:span><text:span text:style-name="T109">RELATOR(A): 1º Gabinete da 1ª Câmara de Direito Privado. </text:span><text:span text:style-name="T87">APELANTE</text:span><text:span text:style-name="T88">: ANTONIA DE SOUZA SANTOS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5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53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4">127 -</text:span><text:span text:style-name="T124"> </text:span><text:span text:style-name="T108">APELAÇÃO CÍVEL N 3003097-10.2024.8.06.0151. </text:span><text:span text:style-name="T109">RELATOR(A): 1º Gabinete da 1ª Câmara de Direito Privado. </text:span><text:span text:style-name="T87">APELANTE</text:span><text:span text:style-name="T88">: MARTA MARIA MACHADO. </text:span><text:span text:style-name="T87">APELADO</text:span><text:span text:style-name="T88">: BANCO AGIPLAN S.A. </text:span><text:span text:style-name="T87">APELADO</text:span><text:span text:style-name="T88">: BANCO DO BRASIL S.A. </text:span><text:span text:style-name="T87">APELADO</text:span><text:span text:style-name="T88">: BANCO BMG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59">128 - </text:span><text:span text:style-name="T356"><text:s/></text:span><text:span text:style-name="T76">APELAÇÃO CÍVEL N 3003709-86.2025.8.06.0029. </text:span><text:span text:style-name="T109">RELATOR(A): 1º Gabinete da 1ª Câmara de Direito Privado. </text:span><text:span text:style-name="T87">APELANTE</text:span><text:span text:style-name="T88">: FRANCISCO CLEMILDO SILVA. </text:span><text:span text:style-name="T87">APELADO</text:span><text:span text:style-name="T88">: ITAU UNIBANCO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0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9">129 -</text:span><text:span text:style-name="T361"> </text:span><text:span text:style-name="T76">APELAÇÃO CÍVEL N 3001102-08.2024.8.06.0168. </text:span><text:span text:style-name="T109">RELATOR(A): 1º Gabinete da 1ª Câmara de Direito Privado. </text:span><text:span text:style-name="T87">APELANTE</text:span><text:span text:style-name="T88">: FRANCISCA FERREIRA DA SILVA OLIVEIRA. </text:span><text:span text:style-name="T87">APELADO</text:span><text:span text:style-name="T88">: BRADESCO SEGUROS S/A. </text:span><text:span text:style-name="T87">APELADO</text:span><text:span text:style-name="T88">: BANCO BRADESCO 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61">1</text:span><text:span text:style-name="T359">30 -</text:span><text:span text:style-name="T361"> </text:span><text:span text:style-name="T76">APELAÇÃO CÍVEL N 3000682-44.2025.8.06.0143. </text:span><text:span text:style-name="T109">RELATOR(A): 1º Gabinete da 1ª Câmara de Direito Privado. </text:span><text:span text:style-name="T87">APELANTE</text:span><text:span text:style-name="T88">: ANT</text:span><text:span text:style-name="T362">Ô</text:span><text:span text:style-name="T88">NIO DELMIRO DA SILVA. </text:span><text:span text:style-name="T87">APELADO</text:span><text:span text:style-name="T88">: BANCO OL</text:span><text:span text:style-name="T362">É</text:span><text:span text:style-name="T88"> BONSUCESSO CONSIGNADO S.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0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61">1</text:span><text:span text:style-name="T359">31 -</text:span><text:span text:style-name="T361"> </text:span><text:span text:style-name="T76">APELAÇÃO CÍVEL N 3001117-40.2025.8.06.0168. </text:span><text:span text:style-name="T109">RELATOR(A): 1º Gabinete da 1ª Câmara de Direito Privado. </text:span><text:span text:style-name="T87">APELANTE</text:span><text:span text:style-name="T88">: FRANCISCO PEREIRA DE LIMA. </text:span><text:span text:style-name="T87">APELADO</text:span><text:span text:style-name="T88">: BANCO C6 CONSIGNADO </text:span><text:span text:style-name="T362">S/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</text:span></text:span><text:soft-page-break/><text:span text:style-name="Fonte_20_parág._20_padrão"><text:span text:style-name="T127">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61">1</text:span><text:span text:style-name="T359">32 -</text:span><text:span text:style-name="T361"> </text:span><text:span text:style-name="T76">APELAÇÃO CÍVEL N 0277293-17.2023.8.06.0001. </text:span><text:span text:style-name="T109">RELATOR(A): 1º Gabinete da 1ª Câmara de Direito Privado. </text:span><text:span text:style-name="T87">APELANTE</text:span><text:span text:style-name="T88">: ITA</text:span><text:span text:style-name="T159">Ú</text:span><text:span text:style-name="T88"> UNIBANCO HOLDING S.A. </text:span><text:span text:style-name="T87">APELAD</text:span><text:span text:style-name="T363">A</text:span><text:span text:style-name="T88">: JENEFFER BEZERRA DA SILVA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59">33 -</text:span></text:span><text:span text:style-name="Fonte_20_parág._20_padrão"><text:span text:style-name="T76"> APELAÇÃO CÍVEL N 0204079-40.2024.8.06.007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LEDA SECUNDO RIBEIRO. </text:span><text:span text:style-name="Fonte_20_parág._20_padrão"><text:span text:style-name="T87">APELADA</text:span></text:span><text:span text:style-name="T88">: UNIÃO SEGURADORA S.A. - VIDA E PREVIDÊNCI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1</text:span></text:span><text:span text:style-name="Fonte_20_parág._20_padrão"><text:span text:style-name="T364">34 –</text:span></text:span><text:span text:style-name="Fonte_20_parág._20_padrão"><text:span text:style-name="T108"> </text:span></text:span><text:span text:style-name="Fonte_20_parág._20_padrão"><text:span text:style-name="T364">EMBARGOS DE DECLARAÇÃO</text:span></text:span><text:span text:style-name="Fonte_20_parág._20_padrão"><text:span text:style-name="T108"> N 0002343-92.2021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/EMBARGADO</text:span></text:span><text:span text:style-name="T125">: ÉDIPO SOARES CAVALCANTE. </text:span><text:span text:style-name="Fonte_20_parág._20_padrão"><text:span text:style-name="T87">APELADA/EMBARGANTE</text:span></text:span><text:span text:style-name="T88">: UNIMED DE FORTALEZA COOPERATIVA DE TRABALHO MÉDICO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59">35 -</text:span></text:span><text:span text:style-name="Fonte_20_parág._20_padrão"><text:span text:style-name="T76"> APELAÇÃO CÍVEL N 3017949-67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JUVINIANA CITÓ FEITOSA TELES. </text:span><text:span text:style-name="Fonte_20_parág._20_padrão"><text:span text:style-name="T87">APELADO</text:span></text:span><text:span text:style-name="T88">: BANCO ITAU BMG CONSIGNADO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59">36 -</text:span></text:span><text:span text:style-name="Fonte_20_parág._20_padrão"><text:span text:style-name="T76"> AGRAVO DE INSTRUMENTO N 0633351-33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CAIXA DE PREVIDÊNCIA DOS FUNCIONÁRIOS DO BANCO DO NORDESTE DO BRASIL – CAPEF. </text:span><text:span text:style-name="Fonte_20_parág._20_padrão"><text:span text:style-name="T87">AGRAVADO</text:span></text:span><text:span text:style-name="T88">: FRANCISCO DE SALES ALCÂNTARA PASS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0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60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59">137 –</text:span><text:span text:style-name="Fonte_20_parág._20_padrão"><text:span text:style-name="T76"> </text:span></text:span><text:span text:style-name="Fonte_20_parág._20_padrão"><text:span text:style-name="T359">EMBARGOS DE DECLARAÇÃO</text:span></text:span><text:span text:style-name="Fonte_20_parág._20_padrão"><text:span text:style-name="T76"> N 0117805-65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ALEXANDRE PINHEIRO MEIRELES E OUTROS. </text:span><text:span text:style-name="Fonte_20_parág._20_padrão"><text:span text:style-name="T87">EMBARGADO</text:span></text:span><text:span text:style-name="T88">: MARCOS ANTÔNIO PINHEIRO MEIREL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59">38 –</text:span></text:span><text:span text:style-name="Fonte_20_parág._20_padrão"><text:span text:style-name="T76"> </text:span></text:span><text:span text:style-name="Fonte_20_parág._20_padrão"><text:span text:style-name="T359">EMBARGOS DE DECLARAÇÃO</text:span></text:span><text:span text:style-name="Fonte_20_parág._20_padrão"><text:span text:style-name="T76"> N 0050165-02.2020.8.06.01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CREFISA S/A – CRÉDITO, FINANCIAMENTO E INVESTIMENTOS. </text:span><text:span text:style-name="Fonte_20_parág._20_padrão"><text:span text:style-name="T87">EMBARGADO</text:span></text:span><text:span text:style-name="T88">: FRANCISCO PRACIANO NER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T365">139 -</text:span><text:span text:style-name="Fonte_20_parág._20_padrão"><text:span text:style-name="T76"> APELAÇÃO CÍVEL N 3000766-69.2024.8.06.0114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JOSEFA CAITANO ALVES MOURA. </text:span><text:span text:style-name="Fonte_20_parág._20_padrão"><text:span text:style-name="T87">APELADA</text:span></text:span><text:span text:style-name="T88">: CONAFER CONFEDERAÇÃO NACIONAL DOS AGRICULTORES FAMILIARES E EMPREEND. FAMI. RURAIS DO BRASIL. </text:span><text:span text:style-name="Fonte_20_parág._20_padrão"><text:span text:style-name="T185">Julgadores: O Exmo. Sr. Des. </text:span></text:span><text:span text:style-name="Fonte_20_parág._20_padrão"><text:span text:style-name="T244">CARLOS AUGUSTO GOMES CORREIA </text:span></text:span><text:soft-page-break/><text:span text:style-name="Fonte_20_parág._20_padrão"><text:span text:style-name="T244">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0 - </text:span></text:span><text:span text:style-name="Fonte_20_parág._20_padrão"><text:span text:style-name="T76"><text:s/>APELAÇÃO CÍVEL N 0201782-63.2024.8.06.01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BANCO DO BRASIL S.A. </text:span><text:span text:style-name="Fonte_20_parág._20_padrão"><text:span text:style-name="T87">APELADA</text:span></text:span><text:span text:style-name="T88">: AURINEIDE FERNANDES LEITE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</text:span></text:span><text:span text:style-name="Fonte_20_parág._20_padrão"><text:span text:style-name="T366">p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1 –</text:span></text:span><text:span text:style-name="Fonte_20_parág._20_padrão"><text:span text:style-name="T76"> </text:span></text:span><text:span text:style-name="Fonte_20_parág._20_padrão"><text:span text:style-name="T365">EMBARGOS DE DECLARAÇÃO</text:span></text:span><text:span text:style-name="Fonte_20_parág._20_padrão"><text:span text:style-name="T76"> N 3003132-16.2024.8.06.007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A</text:span></text:span><text:span text:style-name="T88">: MARIA NILZA SIEBRA DE BRIT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5">42 -</text:span></text:span><text:span text:style-name="Fonte_20_parág._20_padrão"><text:span text:style-name="T76"> APELAÇÃO CÍVEL N 3000420-94.2025.8.06.0143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GOMES DE SOUZA. </text:span><text:span text:style-name="Fonte_20_parág._20_padrão"><text:span text:style-name="T87">APELADO</text:span></text:span><text:span text:style-name="T88">: BANCO PAN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3 –</text:span></text:span><text:span text:style-name="Fonte_20_parág._20_padrão"><text:span text:style-name="T76"> </text:span></text:span><text:span text:style-name="Fonte_20_parág._20_padrão"><text:span text:style-name="T365">EMBARGOS DE DECLARAÇÃO</text:span></text:span><text:span text:style-name="Fonte_20_parág._20_padrão"><text:span text:style-name="T76"> N 0200183-69.2022.8.06.00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BRADESCO S/A. </text:span><text:span text:style-name="Fonte_20_parág._20_padrão"><text:span text:style-name="T87">EMBARGADO</text:span></text:span><text:span text:style-name="T88">: RAIMUNDO PEREIRA DOS SANT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66">parcial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4 -</text:span></text:span><text:span text:style-name="Fonte_20_parág._20_padrão"><text:span text:style-name="T76"> APELAÇÃO CÍVEL N 0204805-77.2023.8.06.0029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BANCO BRADESCO S/A. </text:span><text:span text:style-name="Fonte_20_parág._20_padrão"><text:span text:style-name="T87">APELADA</text:span></text:span><text:span text:style-name="T88">: FRANCISCA FRANCINILDA DOS REIS SOUS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5 -</text:span></text:span><text:span text:style-name="Fonte_20_parág._20_padrão"><text:span text:style-name="T76"> APELAÇÃO CÍVEL N 0223309-84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LUCIMAR DA COSTA GOMES. </text:span><text:span text:style-name="Fonte_20_parág._20_padrão"><text:span text:style-name="T87">APELADO</text:span></text:span><text:span text:style-name="T88">: PARANA BAN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5">46 -</text:span></text:span><text:span text:style-name="Fonte_20_parág._20_padrão"><text:span text:style-name="T76"> APELAÇÃO CÍVEL N 3000259-03.2025.8.06.017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RAIMUNDO BEZERRA DE SOUSA. </text:span><text:span text:style-name="Fonte_20_parág._20_padrão"><text:span text:style-name="T87">APELADO</text:span></text:span><text:span text:style-name="T88">: BANCO ITAU BMG CONSIGNADO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5">47 -</text:span></text:span><text:span text:style-name="Fonte_20_parág._20_padrão"><text:span text:style-name="T76"> APELAÇÃO CÍVEL N 3002111-56.2024.8.06.015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EDMILSON BANDEIRA DA SILVA. </text:span><text:span text:style-name="Fonte_20_parág._20_padrão"><text:span text:style-name="T87">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</text:span></text:span><text:soft-page-break/><text:span text:style-name="Fonte_20_parág._20_padrão"><text:span text:style-name="T202">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5">48 –</text:span></text:span><text:span text:style-name="Fonte_20_parág._20_padrão"><text:span text:style-name="T76"> </text:span></text:span><text:span text:style-name="Fonte_20_parág._20_padrão"><text:span text:style-name="T365">EMBARGOS DE DECLARAÇÃO</text:span></text:span><text:span text:style-name="Fonte_20_parág._20_padrão"><text:span text:style-name="T76"> N 0050696-21.2020.8.06.009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A</text:span></text:span><text:span text:style-name="T88">: MARIA DACY MESQUITA ARAÚJ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5">49 -</text:span></text:span><text:span text:style-name="Fonte_20_parág._20_padrão"><text:span text:style-name="T76"> APELAÇÃO CÍVEL N 3000507-65.2025.8.06.004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FRANCISCO ANTÔNIO NETO. </text:span><text:span text:style-name="Fonte_20_parág._20_padrão"><text:span text:style-name="T87">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6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5">50 -</text:span></text:span><text:span text:style-name="Fonte_20_parág._20_padrão"><text:span text:style-name="T76"> APELAÇÃO CÍVEL N 3001603-28.2025.8.06.01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DAS GRAÇAS DUARTE DA COSTA. </text:span><text:span text:style-name="Fonte_20_parág._20_padrão"><text:span text:style-name="T87">APELADO</text:span></text:span><text:span text:style-name="T88">: BANCO SAFRA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7">51 –</text:span></text:span><text:span text:style-name="Fonte_20_parág._20_padrão"><text:span text:style-name="T76"> </text:span></text:span><text:span text:style-name="Fonte_20_parág._20_padrão"><text:span text:style-name="T367">EMBARGOS DE DECLARAÇÃO</text:span></text:span><text:span text:style-name="Fonte_20_parág._20_padrão"><text:span text:style-name="T76"> N 3001029-18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A</text:span></text:span><text:span text:style-name="T88">: MARIA DO CARMO DE PINHO GOM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7">52 –</text:span></text:span><text:span text:style-name="Fonte_20_parág._20_padrão"><text:span text:style-name="T76"> </text:span></text:span><text:span text:style-name="Fonte_20_parág._20_padrão"><text:span text:style-name="T367">EMBARGOS DE DECLARAÇÃO</text:span></text:span><text:span text:style-name="Fonte_20_parág._20_padrão"><text:span text:style-name="T76"> N 0628202-56.2024.8.06.0000 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JOÃO WILSON DE SOUSA. </text:span><text:span text:style-name="Fonte_20_parág._20_padrão"><text:span text:style-name="T87">EMBARGADO</text:span></text:span><text:span text:style-name="T88">: JOSÉ ADRIANO JOCA VASQU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7">53 -</text:span></text:span><text:span text:style-name="Fonte_20_parág._20_padrão"><text:span text:style-name="T76"> APELAÇÃO CÍVEL N 0200630-14.2023.8.06.007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APELADO</text:span></text:span><text:span text:style-name="T88">: BANCO ITAU BMG CONSIGNADO S.A. </text:span><text:span text:style-name="Fonte_20_parág._20_padrão"><text:span text:style-name="T87">APELANTE/APELADO</text:span></text:span><text:span text:style-name="T88">: RAIMUNDO FERREIRA PONTE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68">s</text:span></text:span><text:span text:style-name="Fonte_20_parág._20_padrão"><text:span text:style-name="T127"> recurso</text:span></text:span><text:span text:style-name="Fonte_20_parág._20_padrão"><text:span text:style-name="T368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</text:span></text:span><text:span text:style-name="Fonte_20_parág._20_padrão"><text:span text:style-name="T368">s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7">54 -</text:span></text:span><text:span text:style-name="Fonte_20_parág._20_padrão"><text:span text:style-name="T76"> APELAÇÃO CÍVEL N 0201180-71.2023.8.06.0114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GERALDA PEREIRA DE OLIVEIRA. </text:span><text:span text:style-name="Fonte_20_parág._20_padrão"><text:span text:style-name="T87">APELADO</text:span></text:span><text:span text:style-name="T88">: BANCO SANTANDER (BRASIL)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7">55 -</text:span></text:span><text:span text:style-name="Fonte_20_parág._20_padrão"><text:span text:style-name="T76"> APELAÇÃO CÍVEL N 0203722-63.2024.8.06.01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APELADO</text:span></text:span><text:span text:style-name="T88">: PAULO ALVES PEREIRA. </text:span><text:span text:style-name="Fonte_20_parág._20_padrão"><text:span text:style-name="T87">APELANTE/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68">s</text:span></text:span><text:span text:style-name="Fonte_20_parág._20_padrão"><text:span text:style-name="T127"> recurso</text:span></text:span><text:span text:style-name="Fonte_20_parág._20_padrão"><text:span text:style-name="T368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368">ao apelo de Paulo Alves Pereira e dar parcial provimento ao </text:span></text:span><text:soft-page-break/><text:span text:style-name="Fonte_20_parág._20_padrão"><text:span text:style-name="T368">apelo do Banco Bradesco S/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7">56 –</text:span></text:span><text:span text:style-name="Fonte_20_parág._20_padrão"><text:span text:style-name="T76"> </text:span></text:span><text:span text:style-name="Fonte_20_parág._20_padrão"><text:span text:style-name="T367">EMBARGOS DE DECLARAÇÃO</text:span></text:span><text:span text:style-name="Fonte_20_parág._20_padrão"><text:span text:style-name="T76"> N 0288988-36.202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ODÉSIO NOGUEIRA MOTA JÚNIOR. </text:span><text:span text:style-name="Fonte_20_parág._20_padrão"><text:span text:style-name="T87">EMBARGADA</text:span></text:span><text:span text:style-name="T88">: FABIANA PASTOR LIM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9">57 –</text:span></text:span><text:span text:style-name="Fonte_20_parág._20_padrão"><text:span text:style-name="T76"> </text:span></text:span><text:span text:style-name="Fonte_20_parág._20_padrão"><text:span text:style-name="T369">EMBARGOS DE DECLARAÇÃO</text:span></text:span><text:span text:style-name="Fonte_20_parág._20_padrão"><text:span text:style-name="T76"> N 0275178-86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O</text:span></text:span><text:span text:style-name="T88">: FRANCISCO DE ASSIS BEZERRA LIM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9">58 –</text:span></text:span><text:span text:style-name="Fonte_20_parág._20_padrão"><text:span text:style-name="T76"> </text:span></text:span><text:span text:style-name="Fonte_20_parág._20_padrão"><text:span text:style-name="T369">EMBARGOS DE DECLARAÇÃO</text:span></text:span><text:span text:style-name="Fonte_20_parág._20_padrão"><text:span text:style-name="T76"> N 0202344-69.2024.8.06.007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O</text:span></text:span><text:span text:style-name="T88">: LUIZ PAULINO BITU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9">59 -</text:span></text:span><text:span text:style-name="Fonte_20_parág._20_padrão"><text:span text:style-name="T76"> AGRAVO DE INSTRUMENTO N 0625101-21.2018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CINTIA GONÇALVES DA SILVA E OUTROS. </text:span><text:span text:style-name="Fonte_20_parág._20_padrão"><text:span text:style-name="T87">AGRAVADA</text:span></text:span><text:span text:style-name="T88">: ANTONETE GONÇALVES DA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69">60 –</text:span></text:span><text:span text:style-name="Fonte_20_parág._20_padrão"><text:span text:style-name="T76"> </text:span></text:span><text:span text:style-name="Fonte_20_parág._20_padrão"><text:span text:style-name="T369">AGRAVO INTERNO</text:span></text:span><text:span text:style-name="Fonte_20_parág._20_padrão"><text:span text:style-name="T76"> N 0005450-19.2014.8.06.012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BANCO DO BRASIL S.A. </text:span><text:span text:style-name="Fonte_20_parág._20_padrão"><text:span text:style-name="T87">AGRAVADO</text:span></text:span><text:span text:style-name="T88">: Raimundo Ribeiro dos Sant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0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69">61 –</text:span></text:span><text:span text:style-name="Fonte_20_parág._20_padrão"><text:span text:style-name="T76"> </text:span></text:span><text:span text:style-name="Fonte_20_parág._20_padrão"><text:span text:style-name="T369">EMBARGOS DE DECLARAÇÃO</text:span></text:span><text:span text:style-name="Fonte_20_parág._20_padrão"><text:span text:style-name="T76"> N 0157973-12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/EMBARGADO</text:span></text:span><text:span text:style-name="T88">: Espólio de Iracema Francisca da Silva Nascimento. </text:span><text:span text:style-name="Fonte_20_parág._20_padrão"><text:span text:style-name="T87">EMBARGANTE/EMBARGADO</text:span></text:span><text:span text:style-name="T88">: MOURA DUBEUX ENGENHARIA S/A. </text:span><text:span text:style-name="Fonte_20_parág._20_padrão"><text:span text:style-name="T87">EMBARGANTE/EMBARGADO</text:span></text:span><text:span text:style-name="T88">: MD CE CASTELÃO CONSTRUÇÕES SPE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291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70">s</text:span></text:span><text:span text:style-name="Fonte_20_parág._20_padrão"><text:span text:style-name="T127"> recurso</text:span></text:span><text:span text:style-name="Fonte_20_parág._20_padrão"><text:span text:style-name="T370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1">dar</text:span></text:span><text:span text:style-name="Fonte_20_parág._20_padrão"><text:span text:style-name="T127"> </text:span></text:span><text:span text:style-name="Fonte_20_parág._20_padrão"><text:span text:style-name="T193">provimento </text:span></text:span><text:span text:style-name="Fonte_20_parág._20_padrão"><text:span text:style-name="T371">ao recurso de Iracema Francisca da Silva Nascimento e dar parcial provimento ao recurso de MOURA DUBEUX ENGENHARIA S/A. e MD CE CASTELÃO CONSTRUÇÕES SPE LTD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2 -</text:span></text:span><text:span text:style-name="Fonte_20_parág._20_padrão"><text:span text:style-name="T76"> APELAÇÃO CÍVEL N 0202346-76.2023.8.06.01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TRAVESSIA SECURITIZADORA DE CRÉDITOS MERCANTIS XIII S.A. </text:span><text:span text:style-name="Fonte_20_parág._20_padrão"><text:span text:style-name="T87">APELADO</text:span></text:span><text:span text:style-name="T88">: JOSÉ DUARTE DE PAI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3 –</text:span></text:span><text:span text:style-name="Fonte_20_parág._20_padrão"><text:span text:style-name="T76"> </text:span></text:span><text:span text:style-name="Fonte_20_parág._20_padrão"><text:span text:style-name="T372">EMBARGOS DE DECLARAÇÃO</text:span></text:span><text:span text:style-name="Fonte_20_parág._20_padrão"><text:span text:style-name="T76"> N 0627371-08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EMBARGANTE</text:span></text:span><text:span text:style-name="T125">: ROBERTO MIGUEL MESQUITA DA SILVEIRA. </text:span><text:span text:style-name="Fonte_20_parág._20_padrão"><text:span text:style-name="T87">EMBARGADA</text:span></text:span><text:span text:style-name="T88">: NIWAY BRASIL LTDA. </text:span><text:span text:style-name="Fonte_20_parág._20_padrão"><text:span text:style-name="T185">Julgadores: O Exmo. Sr. </text:span></text:span><text:soft-page-break/><text:span text:style-name="Fonte_20_parág._20_padrão"><text:span text:style-name="T185">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4 –</text:span></text:span><text:span text:style-name="Fonte_20_parág._20_padrão"><text:span text:style-name="T76"> </text:span></text:span><text:span text:style-name="Fonte_20_parág._20_padrão"><text:span text:style-name="T372">EMBARGOS DE DECLARAÇÃO</text:span></text:span><text:span text:style-name="Fonte_20_parág._20_padrão"><text:span text:style-name="T76"> N 0207564-69.202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/EMBARGADO</text:span></text:span><text:span text:style-name="T88">: GOMES DE MATOS CONSULTORES ASSOCIADOS LTDA. </text:span><text:span text:style-name="Fonte_20_parág._20_padrão"><text:span text:style-name="T87">EMBARGANTE/EMBARGADO</text:span></text:span><text:span text:style-name="T88">: PHARMACOM SP SOLUÇÕES FARMACÊUTICA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71">s</text:span></text:span><text:span text:style-name="Fonte_20_parág._20_padrão"><text:span text:style-name="T127"> recurso</text:span></text:span><text:span text:style-name="Fonte_20_parág._20_padrão"><text:span text:style-name="T371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 </text:span></text:span><text:span text:style-name="Fonte_20_parág._20_padrão"><text:span text:style-name="T193">provimento </text:span></text:span><text:span text:style-name="Fonte_20_parág._20_padrão"><text:span text:style-name="T371">ao recurso de GOMES DE MATOS CONSULTORES ASSOCIADOS LTDA e dar provimento ao recurso de PHARMACOM SP SOLUÇÕES FARMACÊUTICAS LTD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72">65 -</text:span></text:span><text:span text:style-name="Fonte_20_parág._20_padrão"><text:span text:style-name="T76"> AGRAVO DE INSTRUMENTO N 0628210-04.2022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UNIMED DE FORTALEZA COOPERATIVA DE TRABALHO MÉDICO LTDA. </text:span><text:span text:style-name="Fonte_20_parág._20_padrão"><text:span text:style-name="T87">AGRAVADA</text:span></text:span><text:span text:style-name="T88">: ANTÔNIA HÉLIDA DE SOUZA RODRIGU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71">julgou prejudicado o recurs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6 –</text:span></text:span><text:span text:style-name="Fonte_20_parág._20_padrão"><text:span text:style-name="T76"> </text:span></text:span><text:span text:style-name="Fonte_20_parág._20_padrão"><text:span text:style-name="T372">EMBARGOS DE DECLARAÇÃO</text:span></text:span><text:span text:style-name="Fonte_20_parág._20_padrão"><text:span text:style-name="T76"> N 0108925-84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RT2 COMÉRCIO DE REFEIÇÕES LTDA. </text:span><text:span text:style-name="Fonte_20_parág._20_padrão"><text:span text:style-name="T87">EMNARGADA</text:span></text:span><text:span text:style-name="T88">: OH BRANDS FRANQUIAS E SERVIÇO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7 –</text:span></text:span><text:span text:style-name="Fonte_20_parág._20_padrão"><text:span text:style-name="T76"> </text:span></text:span><text:span text:style-name="Fonte_20_parág._20_padrão"><text:span text:style-name="T372">EMBARGOS DE DECLARAÇÃO</text:span></text:span><text:span text:style-name="Fonte_20_parág._20_padrão"><text:span text:style-name="T76"> N 0050886-67.2021.8.06.0052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MERCANTIL DO BRASIL S.A. </text:span><text:span text:style-name="Fonte_20_parág._20_padrão"><text:span text:style-name="T87">EMBARGADA</text:span></text:span><text:span text:style-name="T88">: MARIA HELENA DE SOUSA CALDA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71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2">68 –</text:span></text:span><text:span text:style-name="Fonte_20_parág._20_padrão"><text:span text:style-name="T76"> </text:span></text:span><text:span text:style-name="Fonte_20_parág._20_padrão"><text:span text:style-name="T372">EMBARGOS DE DECLARAÇÃO</text:span></text:span><text:span text:style-name="Fonte_20_parág._20_padrão"><text:span text:style-name="T76"> N 0210888-96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FUNDAÇÃO PETROBRAS DE SEGURIDADE SOCIAL – PETROS. </text:span><text:span text:style-name="Fonte_20_parág._20_padrão"><text:span text:style-name="T87">EMBARGADA</text:span></text:span><text:span text:style-name="T88">: MARIA ELIZETE DE MORAI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69 –</text:span></text:span><text:span text:style-name="Fonte_20_parág._20_padrão"><text:span text:style-name="T76"> </text:span></text:span><text:span text:style-name="Fonte_20_parág._20_padrão"><text:span text:style-name="T373">EMBARGOS DE DECLARAÇÃO</text:span></text:span><text:span text:style-name="Fonte_20_parág._20_padrão"><text:span text:style-name="T76"> N 0218044-72.2022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MORENA MIOTTA DE ALMEIDA RATHGEBER. </text:span><text:span text:style-name="Fonte_20_parág._20_padrão"><text:span text:style-name="T87">EMBARGADO</text:span></text:span><text:span text:style-name="T88">: OTÁVIO PEREIRA DA SILVA NET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0 -</text:span></text:span><text:span text:style-name="Fonte_20_parág._20_padrão"><text:span text:style-name="T76"> APELAÇÃO CÍVEL N 0220123-87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CENTRO FASHION EMPREENDIMENTOS LTDA. </text:span><text:span text:style-name="Fonte_20_parág._20_padrão"><text:span text:style-name="T87">APELADO</text:span></text:span><text:span text:style-name="T88">: HELSON HENRIQUE SENA SANTOS JÚNIOR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oft-page-break/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1 -</text:span></text:span><text:span text:style-name="Fonte_20_parág._20_padrão"><text:span text:style-name="T76"> AGRAVO </text:span></text:span><text:span text:style-name="Fonte_20_parág._20_padrão"><text:span text:style-name="T373">INTERNO</text:span></text:span><text:span text:style-name="Fonte_20_parág._20_padrão"><text:span text:style-name="T76"> N 0635782-40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RINALDO DA SILVA RAPOSO E OUTROS. </text:span><text:span text:style-name="Fonte_20_parág._20_padrão"><text:span text:style-name="T87">AGRAVADO</text:span></text:span><text:span text:style-name="T88">: SHOPPING CENTERS IGUATEMI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2 -</text:span></text:span><text:span text:style-name="Fonte_20_parág._20_padrão"><text:span text:style-name="T76"> AGRAVO DE INSTRUMENTO N 0639306-45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Gabriel Luiz de Carvalho Sabino, rep. por Fátima Andrade de Carvalho Sabino. </text:span><text:span text:style-name="Fonte_20_parág._20_padrão"><text:span text:style-name="T87">AGRAVADA</text:span></text:span><text:span text:style-name="T88">: KLEYCI SABINO NUN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3 -</text:span></text:span><text:span text:style-name="Fonte_20_parág._20_padrão"><text:span text:style-name="T76"> APELAÇÃO CÍVEL N 0236885-47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CILENE RODRIGUES DE FARIAS. </text:span><text:span text:style-name="Fonte_20_parág._20_padrão"><text:span text:style-name="T87">APELADO</text:span></text:span><text:span text:style-name="T88">: SOLFÁCIL IV FUNDO DE INVESTIMENTO EM DIREITOS CREDITÓRI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4 -</text:span></text:span><text:span text:style-name="Fonte_20_parág._20_padrão"><text:span text:style-name="T76"> APELAÇÃO CÍVEL N 0007548-50.2017.8.06.0095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DE FÁTIMA PEDROSA GOMES. </text:span><text:span text:style-name="Fonte_20_parág._20_padrão"><text:span text:style-name="T87">APELADA</text:span></text:span><text:span text:style-name="T88">: MARIA SHERLIANE LEITE DE MELO E OUTR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73">75 –</text:span></text:span><text:span text:style-name="Fonte_20_parág._20_padrão"><text:span text:style-name="T76"> </text:span></text:span><text:span text:style-name="Fonte_20_parág._20_padrão"><text:span text:style-name="T373">EMBARGOS DE DECLARAÇÃO</text:span></text:span><text:span text:style-name="Fonte_20_parág._20_padrão"><text:span text:style-name="T76"> N 0175061-68.2016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MRV MAGIS IX INCORPORAÇÕES SPE LTDA E OUTRA. </text:span><text:span text:style-name="Fonte_20_parág._20_padrão"><text:span text:style-name="T87">EMBARGADO</text:span></text:span><text:span text:style-name="T88">: ALEXANDRE QUEIROZ MEND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4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6 –</text:span></text:span><text:span text:style-name="Fonte_20_parág._20_padrão"><text:span text:style-name="T76"> </text:span></text:span><text:span text:style-name="Fonte_20_parág._20_padrão"><text:span text:style-name="T373">EMBARGOS DE DECLARAÇÃO</text:span></text:span><text:span text:style-name="Fonte_20_parág._20_padrão"><text:span text:style-name="T76"> N 0517946-97.201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S</text:span></text:span><text:span text:style-name="T88">: CAROLINA GONDIM ROCHA ALVES E OUTRA. </text:span><text:span text:style-name="Fonte_20_parág._20_padrão"><text:span text:style-name="T87">EMBARGADOS</text:span></text:span><text:span text:style-name="T88">: RENAN MAGALHÃES MONTENEGRO JÚNIOR E OUT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7 –</text:span></text:span><text:span text:style-name="Fonte_20_parág._20_padrão"><text:span text:style-name="T76"> </text:span></text:span><text:span text:style-name="Fonte_20_parág._20_padrão"><text:span text:style-name="T373">EMBARGOS DE DECLARAÇÃO</text:span></text:span><text:span text:style-name="Fonte_20_parág._20_padrão"><text:span text:style-name="T76"> N 0130318-65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ANTÔNIO DE SÁ BARRETO NETO. </text:span><text:span text:style-name="Fonte_20_parág._20_padrão"><text:span text:style-name="T87">EMBARGADA</text:span></text:span><text:span text:style-name="T88">: MANHATTAN RÍVER - EMPREENDIMENTO IMOBILIÁRIO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3">78 –</text:span></text:span><text:span text:style-name="Fonte_20_parág._20_padrão"><text:span text:style-name="T76"> </text:span></text:span><text:span text:style-name="Fonte_20_parág._20_padrão"><text:span text:style-name="T373">EMBARGOS DE DECLARÇÃO</text:span></text:span><text:span text:style-name="Fonte_20_parág._20_padrão"><text:span text:style-name="T76"> N 0626156-31.2023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Espólio de Fabrício Nascimento de Freitas. </text:span><text:span text:style-name="Fonte_20_parág._20_padrão"><text:span text:style-name="T87">EMBARGADA</text:span></text:span><text:span text:style-name="T88">: SOTREQ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</text:span></text:span><text:soft-page-break/><text:span text:style-name="Fonte_20_parág._20_padrão"><text:span text:style-name="T244">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4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5">79 -</text:span></text:span><text:span text:style-name="Fonte_20_parág._20_padrão"><text:span text:style-name="T76"> APELAÇÃO CÍVEL N 3005373-63.2024.8.06.0167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RANCISCO ERNANDO FELIPE DOS SANTOS. </text:span><text:span text:style-name="Fonte_20_parág._20_padrão"><text:span text:style-name="T87">APELADO</text:span></text:span><text:span text:style-name="T88">: BANCO BMG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5">80 –</text:span></text:span><text:span text:style-name="Fonte_20_parág._20_padrão"><text:span text:style-name="T76"> </text:span></text:span><text:span text:style-name="Fonte_20_parág._20_padrão"><text:span text:style-name="T375">EMBARGOS DE DECLARAÇÃO</text:span></text:span><text:span text:style-name="Fonte_20_parág._20_padrão"><text:span text:style-name="T76"> N 0212935-43.2023.8.06.0001 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O</text:span></text:span><text:span text:style-name="T88">: ANTÔNIO JOSÉ CAVALCANTE DE MENEZ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1 –</text:span></text:span><text:span text:style-name="Fonte_20_parág._20_padrão"><text:span text:style-name="T76"> </text:span></text:span><text:span text:style-name="Fonte_20_parág._20_padrão"><text:span text:style-name="T376">EMBARGOS DE DECLARAÇÃO</text:span></text:span><text:span text:style-name="Fonte_20_parág._20_padrão"><text:span text:style-name="T76"> N 0278293-18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O</text:span></text:span><text:span text:style-name="T88">: ANTÔNIO WELLINGTON SILVA BRAZ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1</text:span></text:span><text:span text:style-name="Fonte_20_parág._20_padrão"><text:span text:style-name="T376">82 -</text:span></text:span><text:span text:style-name="Fonte_20_parág._20_padrão"><text:span text:style-name="T76"> APELAÇÃO CÍVEL N 0207102-36.2022.8.06.0112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JOSÉ MARCOS GALVÃO MATIAS. </text:span><text:span text:style-name="Fonte_20_parág._20_padrão"><text:span text:style-name="T87">APELADA</text:span></text:span><text:span text:style-name="T88">: F P CONSTRUÇÕES E EMPREENDIMENTOS IMOBILIÁRIOS LTDA – EPP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3 –</text:span></text:span><text:span text:style-name="Fonte_20_parág._20_padrão"><text:span text:style-name="T76"> </text:span></text:span><text:span text:style-name="Fonte_20_parág._20_padrão"><text:span text:style-name="T376">EMBARGOS DE DECLARAÇÃO</text:span></text:span><text:span text:style-name="Fonte_20_parág._20_padrão"><text:span text:style-name="T76"> N 0628210-67.2023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CONDOMÍNIO EDIFÍCIO DANIELLE RANGEL. </text:span><text:span text:style-name="Fonte_20_parág._20_padrão"><text:span text:style-name="T87">EMBARGADA</text:span></text:span><text:span text:style-name="T88">: META TECNOLOGIA E CONCRETO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4 –</text:span></text:span><text:span text:style-name="Fonte_20_parág._20_padrão"><text:span text:style-name="T76"> </text:span></text:span><text:span text:style-name="Fonte_20_parág._20_padrão"><text:span text:style-name="T376">EMBARGOS DE DECLARAÇÃO</text:span></text:span><text:span text:style-name="Fonte_20_parág._20_padrão"><text:span text:style-name="T76"> N 0176610-11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ZENAIDE MARIA DA SILVA SANTIAGO. </text:span><text:span text:style-name="Fonte_20_parág._20_padrão"><text:span text:style-name="T87">EMBARGADO</text:span></text:span><text:span text:style-name="T88">: INSTITUTO ANTÔNIO MESQUITA PARENTE – IAMP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5 - </text:span></text:span><text:span text:style-name="Fonte_20_parág._20_padrão"><text:span text:style-name="T76">APELAÇÃO CÍVEL N 0200907-98.2024.8.06.0133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APELADO</text:span></text:span><text:span text:style-name="T88">: BANCO BRADESCO S/A. </text:span><text:span text:style-name="Fonte_20_parág._20_padrão"><text:span text:style-name="T87">APELANTE/APELADO</text:span></text:span><text:span text:style-name="T88">: ANTÔNIO MARÇAL DE SOUS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 </text:span></text:span><text:span text:style-name="Fonte_20_parág._20_padrão"><text:span text:style-name="T193">provimento </text:span></text:span><text:span text:style-name="Fonte_20_parág._20_padrão"><text:span text:style-name="T377">ao apelo de Antônio Marçal de Sousa e não conhecer do apelo do Banco Bradesco S/A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76">186 -</text:span></text:span><text:span text:style-name="Fonte_20_parág._20_padrão"><text:span text:style-name="T76"> APELAÇÃO CÍVEL N 0200226-78.2022.8.06.014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Josyvânia Barbosa Soares, rep. por sua genitora Maria Vânia Trindade Barbosa. </text:span><text:span text:style-name="Fonte_20_parág._20_padrão"><text:span text:style-name="T87">APELADO</text:span></text:span><text:span text:style-name="T88">: JOSENILDO DE MATOS SOARES. </text:span><text:span text:style-name="Fonte_20_parág._20_padrão"><text:span text:style-name="T185">Julgadores: O Exmo. Sr. Des. </text:span></text:span><text:span text:style-name="Fonte_20_parág._20_padrão"><text:span text:style-name="T244">CARLOS </text:span></text:span><text:soft-page-break/><text:span text:style-name="Fonte_20_parág._20_padrão"><text:span text:style-name="T244">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7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88"><text:line-break/></text:span><text:span text:style-name="Fonte_20_parág._20_padrão"><text:span text:style-name="T76">1</text:span></text:span><text:span text:style-name="Fonte_20_parág._20_padrão"><text:span text:style-name="T376">87 -</text:span></text:span><text:span text:style-name="Fonte_20_parág._20_padrão"><text:span text:style-name="T76"> APELAÇÃO CÍVEL N 0200361-41.2023.8.06.0145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ITAU UNIBANCO S.A. </text:span><text:span text:style-name="Fonte_20_parág._20_padrão"><text:span text:style-name="T87">APELADO</text:span></text:span><text:span text:style-name="T88">: FRANCISCO SÉRGIO FERNAND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8 –</text:span></text:span><text:span text:style-name="Fonte_20_parág._20_padrão"><text:span text:style-name="T76"> </text:span></text:span><text:span text:style-name="Fonte_20_parág._20_padrão"><text:span text:style-name="T376">EMBARGOS DE DECLARAÇÃP</text:span></text:span><text:span text:style-name="Fonte_20_parág._20_padrão"><text:span text:style-name="T76"> N 0628485-16.2023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MERCO-QUÍMICA DO BRASIL LTDA – FALIDO. </text:span><text:span text:style-name="Fonte_20_parág._20_padrão"><text:span text:style-name="T87">EMBARGADO</text:span></text:span><text:span text:style-name="T88">: BANCO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89 –</text:span></text:span><text:span text:style-name="Fonte_20_parág._20_padrão"><text:span text:style-name="T76"> </text:span></text:span><text:span text:style-name="Fonte_20_parág._20_padrão"><text:span text:style-name="T376">EMBARGOS DE DECLARAÇÃO</text:span></text:span><text:span text:style-name="Fonte_20_parág._20_padrão"><text:span text:style-name="T76"> N 0000728-08.2003.8.06.0062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GEZEBEL FELIPE MELLINAS. </text:span><text:span text:style-name="Fonte_20_parág._20_padrão"><text:span text:style-name="T87">EMBARGADO</text:span></text:span><text:span text:style-name="T88">: Francisco Edivar Ferreira Soar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6">90 –</text:span></text:span><text:span text:style-name="Fonte_20_parág._20_padrão"><text:span text:style-name="T76"> </text:span></text:span><text:span text:style-name="Fonte_20_parág._20_padrão"><text:span text:style-name="T376">EMBARGOS DE DECLARAÇÃO</text:span></text:span><text:span text:style-name="Fonte_20_parág._20_padrão"><text:span text:style-name="T76"> N 0006214-55.2006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MARIA DO SOCORRO DE AGUIAR RAMOS. </text:span><text:span text:style-name="Fonte_20_parág._20_padrão"><text:span text:style-name="T87">EMBARG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1 -</text:span></text:span><text:span text:style-name="Fonte_20_parág._20_padrão"><text:span text:style-name="T76"> APELAÇÃO CÍVEL N 3037212-22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OISÉS DA SILVA ALVES. </text:span><text:span text:style-name="Fonte_20_parág._20_padrão"><text:span text:style-name="T87">APELADO</text:span></text:span><text:span text:style-name="T88">: ITAPEVA XI MULTICARTEIRA FUNDO DE INVESTIMENTO EM DIREITOS CREDITÓRIOS NÃO PADRONIZAD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2 –</text:span></text:span><text:span text:style-name="Fonte_20_parág._20_padrão"><text:span text:style-name="T76"> </text:span></text:span><text:span text:style-name="Fonte_20_parág._20_padrão"><text:span text:style-name="T378">EMBARGOS DE DECLARAÇÃO</text:span></text:span><text:span text:style-name="Fonte_20_parág._20_padrão"><text:span text:style-name="T76"> N 0261165-19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EMBARGANTE</text:span></text:span><text:span text:style-name="T88">: BANCO J. SAFRA S.A. </text:span><text:span text:style-name="Fonte_20_parág._20_padrão"><text:span text:style-name="T87">APELADO/EMBARGADO</text:span></text:span><text:span text:style-name="T88">: ÍTALO PONTES MONTEIR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9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3 -</text:span></text:span><text:span text:style-name="Fonte_20_parág._20_padrão"><text:span text:style-name="T76"> APELAÇÃO CÍVEL N 0201094-60.2023.8.06.0095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APELADA</text:span></text:span><text:span text:style-name="T88">: FRANCISCA ALVES DA SILVA. </text:span><text:span text:style-name="Fonte_20_parág._20_padrão"><text:span text:style-name="T87">APELANTE/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79">s</text:span></text:span><text:span text:style-name="Fonte_20_parág._20_padrão"><text:span text:style-name="T127"> recurso</text:span></text:span><text:span text:style-name="Fonte_20_parág._20_padrão"><text:span text:style-name="T379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</text:span></text:span><text:span text:style-name="Fonte_20_parág._20_padrão"><text:span text:style-name="T379">s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4 -</text:span></text:span><text:span text:style-name="Fonte_20_parág._20_padrão"><text:span text:style-name="T76"> APELAÇÃO CÍVEL N 0200325-04.2022.8.06.009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DISAL ADMINISTRADORA DE CONSÓRCIOS LTDA. </text:span><text:span text:style-name="Fonte_20_parág._20_padrão"><text:span text:style-name="T87">APELADA</text:span></text:span><text:span text:style-name="T88">: ROSÁLIA </text:span><text:soft-page-break/><text:span text:style-name="T88">FERREIRA DE ANDRADE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5 -</text:span></text:span><text:span text:style-name="Fonte_20_parág._20_padrão"><text:span text:style-name="T76"> AGRAVO DE INSTRUMENTO N 0621684-84.2023.8.06.0000</text:span></text:span><text:span text:style-name="Fonte_20_parág._20_padrão"><text:span text:style-name="T108"> – </text:span></text:span><text:span text:style-name="Fonte_20_parág._20_padrão"><text:span text:style-name="T108">AGRAVO INTERNO</text:span></text:span><text:span text:style-name="Fonte_20_parág._20_padrão"><text:span text:style-name="T76"><text:line-break/></text:span></text:span><text:span text:style-name="Fonte_20_parág._20_padrão"><text:span text:style-name="T108">RELATOR(A): 4º Gabinete da 1ª Câmara de Direito Privado. </text:span></text:span><text:span text:style-name="Fonte_20_parág._20_padrão"><text:span text:style-name="T87">AGRAVANTE</text:span></text:span><text:span text:style-name="T88">: FACEBOOK SERVIÇOS ONLINE DO BRASIL LTDA. </text:span><text:span text:style-name="Fonte_20_parág._20_padrão"><text:span text:style-name="T87">AGRAVADO</text:span></text:span><text:span text:style-name="T88">: FRANCISCO JACKSON DO NASCIMENTO FREITA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6 –</text:span></text:span><text:span text:style-name="Fonte_20_parág._20_padrão"><text:span text:style-name="T76"> </text:span></text:span><text:span text:style-name="Fonte_20_parág._20_padrão"><text:span text:style-name="T378">EMBARGOS DE DECLARAÇÃO</text:span></text:span><text:span text:style-name="Fonte_20_parág._20_padrão"><text:span text:style-name="T76"> N 0201845-63.2022.8.06.01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ITAPIPOCA CARTÓRIO DO PRIMEIRO OFÍCIO. </text:span><text:span text:style-name="Fonte_20_parág._20_padrão"><text:span text:style-name="T87">EMBARG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7 –</text:span></text:span><text:span text:style-name="Fonte_20_parág._20_padrão"><text:span text:style-name="T76"> </text:span></text:span><text:span text:style-name="Fonte_20_parág._20_padrão"><text:span text:style-name="T378">EMBARGOS DE DECLARAÇÃO</text:span></text:span><text:span text:style-name="Fonte_20_parág._20_padrão"><text:span text:style-name="T76"> N 0236723-23.2022.8.06.0001 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ALANA CIDRÃO PINHEIRO. </text:span><text:span text:style-name="Fonte_20_parág._20_padrão"><text:span text:style-name="T87">EMBARGADA</text:span></text:span><text:span text:style-name="T88">: CODAPE INVESTIMENTOS E PARTICIPAÇÕE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8 –</text:span></text:span><text:span text:style-name="Fonte_20_parág._20_padrão"><text:span text:style-name="T76"> </text:span></text:span><text:span text:style-name="Fonte_20_parág._20_padrão"><text:span text:style-name="T378">EMBARGOS DE DECLARAÇÃO</text:span></text:span><text:span text:style-name="Fonte_20_parág._20_padrão"><text:span text:style-name="T76"> N 0282447-16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AMIL ASSISTÊNCIA MÉDICA INTERNACIONAL S.A. </text:span><text:span text:style-name="Fonte_20_parág._20_padrão"><text:span text:style-name="T87">EMBARGADA</text:span></text:span><text:span text:style-name="T88">: CRISTIANA DE SOUZA PARENTE E OUT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1</text:span></text:span><text:span text:style-name="Fonte_20_parág._20_padrão"><text:span text:style-name="T378">99 -</text:span></text:span><text:span text:style-name="Fonte_20_parág._20_padrão"><text:span text:style-name="T76"> APELAÇÃO CÍVEL N 3002539-27.2024.8.06.009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URÇULINA ALEXANDRE. </text:span><text:span text:style-name="Fonte_20_parág._20_padrão"><text:span text:style-name="T87">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78">200 -</text:span><text:span text:style-name="Fonte_20_parág._20_padrão"><text:span text:style-name="T76"> APELAÇÃO CÍVEL N 3011170-96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CARLOS ALBERTO FERREIRA ISIDORO. </text:span><text:span text:style-name="Fonte_20_parág._20_padrão"><text:span text:style-name="T87">APELADO</text:span></text:span><text:span text:style-name="T88">: BANCO ITAU BMG CONSIGNADO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79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80">201 -</text:span></text:span><text:span text:style-name="Fonte_20_parág._20_padrão"><text:span text:style-name="T76"> APELAÇÃO CÍVEL N 0262668-12.2022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GREEN TOWN CONSTRUÇÕES E INCORPORAÇÕES DE IMÓVEIS LTDA. </text:span><text:span text:style-name="Fonte_20_parág._20_padrão"><text:span text:style-name="T87">APELADO</text:span></text:span><text:span text:style-name="T88">: JADIR TELES MONTEIRO. </text:span><text:span text:style-name="Fonte_20_parág._20_padrão"><text:span text:style-name="T87">APELADO</text:span></text:span><text:span text:style-name="T88">: FANIO CRISTÓBOLO ALEXANDRE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0">202 -</text:span><text:span text:style-name="Fonte_20_parág._20_padrão"><text:span text:style-name="T76"> AGRAVO DE </text:span></text:span><text:soft-page-break/><text:span text:style-name="Fonte_20_parág._20_padrão"><text:span text:style-name="T76">INSTRUMENTO N 0634142-36.2023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JOSÉ LOPES PEREIRA. </text:span><text:span text:style-name="Fonte_20_parág._20_padrão"><text:span text:style-name="T87">AGRAVADO</text:span></text:span><text:span text:style-name="T88">: Dereck Souza Perei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0">203 -</text:span><text:span text:style-name="Fonte_20_parág._20_padrão"><text:span text:style-name="T76"> APELAÇÃO CÍVEL N 3000052-50.2025.8.06.009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ALDENY VENCESLAU DIAS. </text:span><text:span text:style-name="Fonte_20_parág._20_padrão"><text:span text:style-name="T87">APELADA</text:span></text:span><text:span text:style-name="T88">: ASPECIR PREVIDÊNCI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80">204 -</text:span></text:span><text:span text:style-name="Fonte_20_parág._20_padrão"><text:span text:style-name="T76"> APELAÇÃO CÍVEL N 3042730-90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SEBASTIÃO EXPEDITO DE LEMOS. </text:span><text:span text:style-name="Fonte_20_parág._20_padrão"><text:span text:style-name="T87">APELADO</text:span></text:span><text:span text:style-name="T88">: BANCO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0">205 –</text:span><text:span text:style-name="Fonte_20_parág._20_padrão"><text:span text:style-name="T76"> </text:span></text:span><text:span text:style-name="Fonte_20_parág._20_padrão"><text:span text:style-name="T380">EMBARGOS DE DECLARAÇÃO</text:span></text:span><text:span text:style-name="Fonte_20_parág._20_padrão"><text:span text:style-name="T76"> N 0201560-32.2024.8.06.009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ITAU BMG CONSIGNADO S.A. </text:span><text:span text:style-name="Fonte_20_parág._20_padrão"><text:span text:style-name="T87">EMBARGADO</text:span></text:span><text:span text:style-name="T88">: JOSÉ AMARO BEZER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1">dar</text:span></text:span><text:span text:style-name="Fonte_20_parág._20_padrão"><text:span text:style-name="T127">-lhe </text:span></text:span><text:span text:style-name="Fonte_20_parág._20_padrão"><text:span text:style-name="T381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0">206 –</text:span><text:span text:style-name="Fonte_20_parág._20_padrão"><text:span text:style-name="T76"> </text:span></text:span><text:span text:style-name="Fonte_20_parág._20_padrão"><text:span text:style-name="T380">EMBARGOS DE DECLARAÇÃO</text:span></text:span><text:span text:style-name="Fonte_20_parág._20_padrão"><text:span text:style-name="T76"> N 0200394-91.2024.8.06.0049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ITAU BMG CONSIGNADO S.A. </text:span><text:span text:style-name="Fonte_20_parág._20_padrão"><text:span text:style-name="T87">EMBARGADA</text:span></text:span><text:span text:style-name="T88">: MARIA VENTURA DE LIM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81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82">207 -</text:span></text:span><text:span text:style-name="Fonte_20_parág._20_padrão"><text:span text:style-name="T76"> AGRAVO DE INSTRUMENTO N 0624229-93.2024.8.06.0000 –</text:span></text:span><text:span text:style-name="Fonte_20_parág._20_padrão"><text:span text:style-name="T108"> </text:span></text:span><text:span text:style-name="Fonte_20_parág._20_padrão"><text:span text:style-name="T108">AGRAVO INTERNO</text:span></text:span><text:span text:style-name="Fonte_20_parág._20_padrão"><text:span text:style-name="T108"><text:line-break/></text:span></text:span><text:span text:style-name="Fonte_20_parág._20_padrão"><text:span text:style-name="T108">RELATOR(A): 4º Gabinete da 1ª Câmara de Direito Privado. </text:span></text:span><text:span text:style-name="Fonte_20_parág._20_padrão"><text:span text:style-name="T87">AGRAVANTE</text:span></text:span><text:span text:style-name="T88">: BANCO BMG S.A. </text:span><text:span text:style-name="Fonte_20_parág._20_padrão"><text:span text:style-name="T87">AGRAVADA</text:span></text:span><text:span text:style-name="T88">: MARIA DAS DORES DA SILVA PINT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83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2">208 - </text:span><text:span text:style-name="Fonte_20_parág._20_padrão"><text:span text:style-name="T76"><text:s/>APELAÇÃO CÍVEL N 0253836-19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RANCISCO DE ASSIS MOURÃO DA SILVA. </text:span><text:span text:style-name="Fonte_20_parág._20_padrão"><text:span text:style-name="T87">APELADO</text:span></text:span><text:span text:style-name="T88">: BANCO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4">209 -</text:span><text:span text:style-name="Fonte_20_parág._20_padrão"><text:span text:style-name="T108"> APELAÇÃO CÍVEL N 0206116-42.2013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ESPÓLIO DE EXPEDITA DIAS MACIEL. </text:span><text:span text:style-name="Fonte_20_parág._20_padrão"><text:span text:style-name="T87">EMBARGADO</text:span></text:span><text:span text:style-name="T88">: PAULO AGUIAR ARAGÃO E OUTR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82">210 -</text:span></text:span><text:span text:style-name="Fonte_20_parág._20_padrão"><text:span text:style-name="T76"> APELAÇÃO CÍVEL N 3021026-84.2025.8.06.0001. </text:span></text:span><text:soft-page-break/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MARIA APARECIDA CARDOSO DO NASCIMENTO. </text:span><text:span text:style-name="Fonte_20_parág._20_padrão"><text:span text:style-name="T87">APELADO</text:span></text:span><text:span text:style-name="T88">: BANCO SANTANDER (BRASIL) S.A.</text:span><text:span text:style-name="T382">211 -</text:span><text:span text:style-name="Fonte_20_parág._20_padrão"><text:span text:style-name="T76"> APELAÇÃO CÍVEL N 0168775-06.2018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BANCO DO BRASIL S.A. </text:span><text:span text:style-name="Fonte_20_parág._20_padrão"><text:span text:style-name="T87">APELADA</text:span></text:span><text:span text:style-name="T88">: MARIA DE FÁTIMA BRASILINO DA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83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4">212 -</text:span><text:span text:style-name="Fonte_20_parág._20_padrão"><text:span text:style-name="T108"> APELAÇÃO CÍVEL N 0006662-86.2010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</text:span></text:span><text:span text:style-name="T125">: JOSÉ MOACIR ANDRADE. </text:span><text:span text:style-name="Fonte_20_parág._20_padrão"><text:span text:style-name="T87">APELADO</text:span></text:span><text:span text:style-name="T88">: BANCO DO NORDESTE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83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2">213 -</text:span><text:span text:style-name="Fonte_20_parág._20_padrão"><text:span text:style-name="T108"> APELAÇÃO CÍVEL N 0200367-78.2024.8.06.0059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RANCISCO DOS SANTOS SILVA. </text:span><text:span text:style-name="Fonte_20_parág._20_padrão"><text:span text:style-name="T87">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2">214 -</text:span><text:span text:style-name="Fonte_20_parág._20_padrão"><text:span text:style-name="T76"> APELAÇÃO CÍVEL N 3024614-02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ÂNGELA MARIA SILVA DO PRADO. </text:span><text:span text:style-name="Fonte_20_parág._20_padrão"><text:span text:style-name="T87">APELADO</text:span></text:span><text:span text:style-name="T88">: BANCO BRADESCO FINANCIAMENTOS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84">215 -</text:span></text:span><text:span text:style-name="Fonte_20_parág._20_padrão"><text:span text:style-name="T108"> AGRAVO DE INSTRUMENTO N 0620295-93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MARIA LIDIANE BEZERRA DE OLIVEIRA E OUTROS. </text:span><text:span text:style-name="Fonte_20_parág._20_padrão"><text:span text:style-name="T87">AGRAVADO</text:span></text:span><text:span text:style-name="T88">: RAIMUNDO WAGNER ARAGÃO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 </text:span></text:span><text:span text:style-name="Fonte_20_parág._20_padrão"><text:span text:style-name="T383">e julgar prejudiado o </text:span></text:span><text:span text:style-name="Fonte_20_parág._20_padrão"><text:span text:style-name="T385">Agravo Intern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2">216 -</text:span><text:span text:style-name="Fonte_20_parág._20_padrão"><text:span text:style-name="T76"> APELAÇÃO CÍVEL N 0246611-50.202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GRANISTONE AMAZON MINERAÇÃO LTDA. </text:span><text:span text:style-name="Fonte_20_parág._20_padrão"><text:span text:style-name="T87">APELADA</text:span></text:span><text:span text:style-name="T88">: ICM COMÉRCIO DE PEDRA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3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T382">217 -</text:span><text:span text:style-name="Fonte_20_parág._20_padrão"><text:span text:style-name="T76"> APELAÇÃO CÍVEL N 0219918-24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BANCO SANTANDER (BRASIL) S.A. </text:span><text:span text:style-name="Fonte_20_parág._20_padrão"><text:span text:style-name="T87">APELADO</text:span></text:span><text:span text:style-name="T88">: WILLAMAR DA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87">18 - </text:span></text:span><text:span text:style-name="Fonte_20_parág._20_padrão"><text:span text:style-name="T76">AGRAVO DE INSTRUMENTO N 3003284-49.2025.8.06.0000. </text:span></text:span><text:span text:style-name="Fonte_20_parág._20_padrão"><text:span text:style-name="T109">RELATOR(A): 4º G</text:span></text:span><text:span text:style-name="Fonte_20_parág._20_padrão"><text:span text:style-name="T388">a</text:span></text:span><text:span text:style-name="Fonte_20_parág._20_padrão"><text:span text:style-name="T109">binete da 1ª Câmara de Direito Privado. </text:span></text:span><text:span text:style-name="Fonte_20_parág._20_padrão"><text:span text:style-name="T87">AGRAVANTE</text:span></text:span><text:span text:style-name="T88">: BIANCA VASCONCELOS DALTRO. </text:span><text:span text:style-name="Fonte_20_parág._20_padrão"><text:span text:style-name="T87">AGRAVADO</text:span></text:span><text:span text:style-name="T88">: BRADESCO SAÚDE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86">p</text:span></text:span><text:span text:style-name="Fonte_20_parág._20_padrão"><text:span text:style-name="T389">arcial</text:span></text:span><text:span text:style-name="Fonte_20_parág._20_padrão"><text:span text:style-name="T386"> </text:span></text:span><text:soft-page-break/><text:span text:style-name="Fonte_20_parág._20_padrão"><text:span text:style-name="T193">provimento </text:span></text:span><text:span text:style-name="Fonte_20_parág._20_padrão"><text:span text:style-name="T386">e julgou prejudicado o Agravo Intern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87">19 -</text:span></text:span><text:span text:style-name="Fonte_20_parág._20_padrão"><text:span text:style-name="T76"> APELAÇÃO CÍVEL N 0022522-34.2016.8.06.0158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LUIZ HENRIQUE RODRIGUES RIBEIRO E OUTROS. </text:span><text:span text:style-name="Fonte_20_parág._20_padrão"><text:span text:style-name="T87">APELADO</text:span></text:span><text:span text:style-name="T88">: ESPÓLIO DE AURELIANO RIBEIRO DA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87">20 -</text:span></text:span><text:span text:style-name="Fonte_20_parág._20_padrão"><text:span text:style-name="T76"> APELAÇÃO CÍVEL N 0019643-74.2016.8.06.0119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ANTÔNIA AURENICE PEREIRA DA SILVA CORTEZ. </text:span><text:span text:style-name="Fonte_20_parág._20_padrão"><text:span text:style-name="T87">APELANTE</text:span></text:span><text:span text:style-name="T88">: ARMAZÉM MARANGUAPE LTDA. </text:span><text:span text:style-name="Fonte_20_parág._20_padrão"><text:span text:style-name="T87">APELANTE</text:span></text:span><text:span text:style-name="T88">: AMAURY CORTEZ JUNIOR. </text:span><text:span text:style-name="Fonte_20_parág._20_padrão"><text:span text:style-name="T87">APELADO</text:span></text:span><text:span text:style-name="T88">: BANCO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1 -</text:span></text:span><text:span text:style-name="Fonte_20_parág._20_padrão"><text:span text:style-name="T108"> APELAÇÃO CÍVEL N 0513784-59.2011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CAIXA DE PREVIDÊNCIA DOS FUNCS. DO BANCO DO BRASIL. </text:span><text:span text:style-name="Fonte_20_parág._20_padrão"><text:span text:style-name="T87">EMBARGADA</text:span></text:span><text:span text:style-name="T88">: FRANCISCA DE ALMEIDA GUER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86">não </text:span></text:span><text:span text:style-name="Fonte_20_parág._20_padrão"><text:span text:style-name="T127">conheceu do recurso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2 -</text:span></text:span><text:span text:style-name="Fonte_20_parág._20_padrão"><text:span text:style-name="T108"> APELAÇÃO CÍVEL N 0200992-44.2024.8.06.0114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MARIA GORETE MARCOS. </text:span><text:span text:style-name="Fonte_20_parág._20_padrão"><text:span text:style-name="T87">EMBARG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3 -</text:span></text:span><text:span text:style-name="Fonte_20_parág._20_padrão"><text:span text:style-name="T108"> AGRAVO DE INSTRUMENTO N 0003245-74.2023.8.06.0000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TELEFÔNICA BRASIL S.A. </text:span><text:span text:style-name="Fonte_20_parág._20_padrão"><text:span text:style-name="T87">EMBARGADO</text:span></text:span><text:span text:style-name="T88">: R. F. Lopes – ME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108">2</text:span></text:span><text:span text:style-name="Fonte_20_parág._20_padrão"><text:span text:style-name="T390">24 -</text:span></text:span><text:span text:style-name="Fonte_20_parág._20_padrão"><text:span text:style-name="T108"> APELAÇÃO CÍVEL N 0129135-93.2018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ZURICH SANTANDER BRASIL SEGUROS E PREVIDÊNCIA S.A. E OUTRO. </text:span><text:span text:style-name="Fonte_20_parág._20_padrão"><text:span text:style-name="T87">EMBARGADA</text:span></text:span><text:span text:style-name="T88">: JÉSSICA BARROSO ALVES CAFÉ E OUTR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5 -</text:span></text:span><text:span text:style-name="Fonte_20_parág._20_padrão"><text:span text:style-name="T108"> AGRAVO DE INSTRUMENTO N 3007781-09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ANTÔNIO CLEIVAN QUEIROZ DANTAS. </text:span><text:span text:style-name="Fonte_20_parág._20_padrão"><text:span text:style-name="T87">AGRAVADA</text:span></text:span><text:span text:style-name="T88">: UNIMED DE FORTALEZA COOPERATIVA DE TRABALHO MÉDICO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8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87">26 -</text:span></text:span><text:span text:style-name="Fonte_20_parág._20_padrão"><text:span text:style-name="T76"> AGRAVO DE INSTRUMENTO N 3003491-48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FRANCISCO JOCÉLIO DA SILVA ROCHA E OUTRA. </text:span><text:span text:style-name="Fonte_20_parág._20_padrão"><text:span text:style-name="T87">AGRAVADA</text:span></text:span><text:span text:style-name="T88">: MARISA BATISTA PEREIRA. </text:span><text:span text:style-name="Fonte_20_parág._20_padrão"><text:span text:style-name="T87">AGRAVADA</text:span></text:span><text:span text:style-name="T88">: HEVELYN BATISTA DONI. </text:span><text:soft-page-break/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87">27 -</text:span></text:span><text:span text:style-name="Fonte_20_parág._20_padrão"><text:span text:style-name="T76"> AGRAVO DE INSTRUMENTO N 3006019-55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BANCO DO BRASIL S.A. </text:span><text:span text:style-name="Fonte_20_parág._20_padrão"><text:span text:style-name="T87">AGRAVADO</text:span></text:span><text:span text:style-name="T88">: ADEMIR CARNEIRO DE FREITA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8 -</text:span></text:span><text:span text:style-name="Fonte_20_parág._20_padrão"><text:span text:style-name="T108"> APELAÇÃO CÍVEL N 0137547-76.2019.8.06.0001 – </text:span></text:span><text:span text:style-name="Fonte_20_parág._20_padrão"><text:span text:style-name="T108">AGRAVO INTERN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BANCO J. SAFRA S.A. </text:span><text:span text:style-name="Fonte_20_parág._20_padrão"><text:span text:style-name="T87">AGRAVADA</text:span></text:span><text:span text:style-name="T88">: MARIA ELISABETH DOS ANJOS PINHEIROADVOGADA: ANDREIA DE FRANÇA MORAIS – OAB/CE27308-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0">29 -</text:span></text:span><text:span text:style-name="Fonte_20_parág._20_padrão"><text:span text:style-name="T108"> APELAÇÃO CÍVEL N 0202358-84.2015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INDÚSTRIA CEARENSE DE COLCHÕES E ESPUMAS LTDA. </text:span><text:span text:style-name="Fonte_20_parág._20_padrão"><text:span text:style-name="T87">EMBARGADA</text:span></text:span><text:span text:style-name="T88">: POTIGUAR COMÉRCIO DE COLCHÕE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0 -</text:span></text:span><text:span text:style-name="Fonte_20_parág._20_padrão"><text:span text:style-name="T76"> APELAÇÃO CÍVEL N 0109286-38.2018.8.06.0001 –</text:span></text:span><text:span text:style-name="Fonte_20_parág._20_padrão"><text:span text:style-name="T108">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DO BRASIL S.A. </text:span><text:span text:style-name="Fonte_20_parág._20_padrão"><text:span text:style-name="T87">EMBARGADO</text:span></text:span><text:span text:style-name="T88">: RAFAEL ANDERSON ABREU GURGEL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1 -</text:span></text:span><text:span text:style-name="Fonte_20_parág._20_padrão"><text:span text:style-name="T76"> AGRAVO DE INSTRUMENTO N 3008080-83.2025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ANTÔNIA RAYARA DA COSTA SILVA. </text:span><text:span text:style-name="Fonte_20_parág._20_padrão"><text:span text:style-name="T87">AGRAVADA</text:span></text:span><text:span text:style-name="T88">: RNI-SM INCORPORADORA IMOBILIÁRIA 450 LTDA E OUT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</text:span></text:span><text:span text:style-name="Fonte_20_parág._20_padrão"><text:span text:style-name="T392">julgou prejudicado o recurs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2 –</text:span></text:span><text:span text:style-name="Fonte_20_parág._20_padrão"><text:span text:style-name="T76"> </text:span></text:span><text:span text:style-name="Fonte_20_parág._20_padrão"><text:span text:style-name="T391">EMBARGOS DE DECLARAÇÃO</text:span></text:span><text:span text:style-name="Fonte_20_parág._20_padrão"><text:span text:style-name="T76"> N 0656073-98.2000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EMBARGADA</text:span></text:span><text:span text:style-name="T88">: FUJICOM COMÉRCIO DE MATERIAIS HOSPITALARES E IMPORTAÇÃO LTDA. </text:span><text:span text:style-name="Fonte_20_parág._20_padrão"><text:span text:style-name="T87">APELADA/EMBARGANTE</text:span></text:span><text:span text:style-name="T88">: RSFLEX CADEIRAS PROFISSIONAIS LTDA. </text:span><text:span text:style-name="Fonte_20_parág._20_padrão"><text:span text:style-name="T87">APELADA/EMBARGADA</text:span></text:span><text:span text:style-name="T88">: DOLPHIN SOLUÇÕES EM TRANSPORTES LTDA. </text:span><text:span text:style-name="Fonte_20_parág._20_padrão"><text:span text:style-name="T87">APELADA/EMBARGADA</text:span></text:span><text:span text:style-name="T88">: MEBE INDÚSTRIA E COMÉRCIO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3 -</text:span></text:span><text:span text:style-name="Fonte_20_parág._20_padrão"><text:span text:style-name="T76"> APELAÇÃO CÍVEL N 0200679-98.2022.8.06.0164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ANTÔNIO ERICÉLIO FERREIRA CAVALCANTE. </text:span><text:span text:style-name="Fonte_20_parág._20_padrão"><text:span text:style-name="T87">APELADO</text:span></text:span><text:span text:style-name="T88">: EDVAN ALVES DE BRIT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</text:span></text:span><text:soft-page-break/><text:span text:style-name="Fonte_20_parág._20_padrão"><text:span text:style-name="T127">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4 -</text:span></text:span><text:span text:style-name="Fonte_20_parág._20_padrão"><text:span text:style-name="T76"> APELAÇÃO CÍVEL N 0242028-85.2022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CARLOS ÁTILA MELO DE PAULO. </text:span><text:span text:style-name="Fonte_20_parág._20_padrão"><text:span text:style-name="T87">APELADO</text:span></text:span><text:span text:style-name="T88">: MANUEL ALEXANDRE PINTO SAMPAIO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5 -</text:span></text:span><text:span text:style-name="Fonte_20_parág._20_padrão"><text:span text:style-name="T76"> APELAÇÃO CÍVEL N 0266876-68.2024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ORTBRASIL ADMINISTRADORA DE CARTÕES DE CRÉDITO S/A. </text:span><text:span text:style-name="Fonte_20_parág._20_padrão"><text:span text:style-name="T87">APELANTE</text:span></text:span><text:span text:style-name="T88">: IPANEMA EMPREENDIMENTOS E PARTICIPAÇÕES LTDA. </text:span><text:span text:style-name="Fonte_20_parág._20_padrão"><text:span text:style-name="T87">APELADA</text:span></text:span><text:span text:style-name="T88">: MARIA REGILENE BORGES DA SILV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</text:span></text:span><text:span text:style-name="Fonte_20_parág._20_padrão"><text:span text:style-name="T392">p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92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3">36 -</text:span></text:span><text:span text:style-name="Fonte_20_parág._20_padrão"><text:span text:style-name="T108"> APELAÇÃO CÍVEL N 0201833-63.2019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109">APELANTE/APELADO</text:span></text:span><text:span text:style-name="T125">: CLERTON TEIXEIRA LIMA. </text:span><text:span text:style-name="Fonte_20_parág._20_padrão"><text:span text:style-name="T87">APELANTE/APELADO</text:span></text:span><text:span text:style-name="T88">: M.N.L, rep. por sua genitora SYMONE NOBRE DE OLIVEI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92">s</text:span></text:span><text:span text:style-name="Fonte_20_parág._20_padrão"><text:span text:style-name="T127"> recurso</text:span></text:span><text:span text:style-name="Fonte_20_parág._20_padrão"><text:span text:style-name="T392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 </text:span></text:span><text:span text:style-name="Fonte_20_parág._20_padrão"><text:span text:style-name="T193">provimento </text:span></text:span><text:span text:style-name="Fonte_20_parág._20_padrão"><text:span text:style-name="T392">ao apelo de Clerton Teixeira Lima e dar parcial provimento ao apelo de M.N.L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7 -</text:span></text:span><text:span text:style-name="Fonte_20_parág._20_padrão"><text:span text:style-name="T76"> APELAÇÃO CÍVEL N 0200164-49.2023.8.06.0125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ELTON SILVA LIMA. </text:span><text:span text:style-name="Fonte_20_parág._20_padrão"><text:span text:style-name="T87">APELADO</text:span></text:span><text:span text:style-name="T88">: MANOEL LEITE DA SILVA. </text:span><text:span text:style-name="Fonte_20_parág._20_padrão"><text:span text:style-name="T87">APELADO</text:span></text:span><text:span text:style-name="T88">: JOSÉ PEREIRA LIM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1">38 -</text:span></text:span><text:span text:style-name="Fonte_20_parág._20_padrão"><text:span text:style-name="T76"> APELAÇÃO CÍVEL N 0215238-59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ANTÔNIO NILTON MARTINS DE OLIVEIRA. </text:span><text:span text:style-name="Fonte_20_parág._20_padrão"><text:span text:style-name="T87">APELADO</text:span></text:span><text:span text:style-name="T88">: BANCO BMG S.A. </text:span><text:span text:style-name="Fonte_20_parág._20_padrão"><text:span text:style-name="T87">APELADA</text:span></text:span><text:span text:style-name="T88">: PECÚLIO UNIÃO PREVIDÊNCIA PRIVADA. </text:span><text:span text:style-name="Fonte_20_parág._20_padrão"><text:span text:style-name="T87">APELADO</text:span></text:span><text:span text:style-name="T88">: BANCO DAYCOVAL S/A. </text:span><text:span text:style-name="Fonte_20_parág._20_padrão"><text:span text:style-name="T87">APELADO</text:span></text:span><text:span text:style-name="T88">: BANCO MASTER S/A. </text:span><text:span text:style-name="Fonte_20_parág._20_padrão"><text:span text:style-name="T87">APELADO</text:span></text:span><text:span text:style-name="T88">: NU PAGAMENTOS S.A. </text:span><text:span text:style-name="Fonte_20_parág._20_padrão"><text:span text:style-name="T87">APELADO</text:span></text:span><text:span text:style-name="T88">: ITAU UNIBANCO HOLDING S.A. </text:span><text:span text:style-name="Fonte_20_parág._20_padrão"><text:span text:style-name="T87">APELADO</text:span></text:span><text:span text:style-name="T88">: BANCO SANTANDER (BRASIL)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2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4">39 - </text:span></text:span><text:span text:style-name="Fonte_20_parág._20_padrão"><text:span text:style-name="T76"><text:s/>APELAÇÃO CÍVEL N 0243313-79.2023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EDSON DO NASCIMENTO SOUZA. </text:span><text:span text:style-name="Fonte_20_parág._20_padrão"><text:span text:style-name="T87">APELADO</text:span></text:span><text:span text:style-name="T88">: BANCO PAN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</text:span></text:span><text:span text:style-name="Fonte_20_parág._20_padrão"><text:span text:style-name="T395">parcialmente </text:span></text:span><text:span text:style-name="Fonte_20_parág._20_padrão"><text:span text:style-name="T127">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5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2</text:span></text:span><text:span text:style-name="Fonte_20_parág._20_padrão"><text:span text:style-name="T394">40 -</text:span></text:span><text:span text:style-name="Fonte_20_parág._20_padrão"><text:span text:style-name="T76"> AGRAVO DE INSTRUMENTO N 0622822-52.2024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BANCO DO BRASIL S.A. </text:span><text:span text:style-name="Fonte_20_parág._20_padrão"><text:span text:style-name="T87">AGRAVADO</text:span></text:span><text:span text:style-name="T88">: JOSEMANO NICÁCIO OLIVEIR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4">41 -</text:span></text:span><text:span text:style-name="Fonte_20_parág._20_padrão"><text:span text:style-name="T76"> APELAÇÃO CÍVEL N 3000617-39.2025.8.06.0114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LUÍZA PINHEIRO LANDIM. </text:span><text:span text:style-name="Fonte_20_parág._20_padrão"><text:span text:style-name="T87">APELADO</text:span></text:span><text:span text:style-name="T88">: BANCO BRADESCO S/A. </text:span><text:soft-page-break/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4">42 -</text:span></text:span><text:span text:style-name="Fonte_20_parág._20_padrão"><text:span text:style-name="T76"> APELAÇÃO CÍVEL N 0221454-75.2021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Antônio Roseano Rodrigues da Costa. </text:span><text:span text:style-name="Fonte_20_parág._20_padrão"><text:span text:style-name="T87">APELADA</text:span></text:span><text:span text:style-name="T88">: ANDREZZA ABRAHAM OHANA DE SOUZ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4">43 -</text:span></text:span><text:span text:style-name="Fonte_20_parág._20_padrão"><text:span text:style-name="T76"> AGRAVO DE INSTRUMENTO N 0632963-09.2019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UNIMED DE FORTALEZA COOPERATIVA DE TRABALHO MÉDICO LTDA. </text:span><text:span text:style-name="Fonte_20_parág._20_padrão"><text:span text:style-name="T87">AGRAVADO</text:span></text:span><text:span text:style-name="T88">: ANTONIA HÉLIDA DE SOUZA RODRIGUE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5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4">44 -</text:span></text:span><text:span text:style-name="Fonte_20_parág._20_padrão"><text:span text:style-name="T76"> APELAÇÃO CÍVEL N 0051847-51.2021.8.06.0167 – 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SAMANDA DE LIMA GADELHA. </text:span><text:span text:style-name="Fonte_20_parág._20_padrão"><text:span text:style-name="T87">EMBARGADA</text:span></text:span><text:span text:style-name="T88">: NEWLAND VEÍCULO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396">245 -</text:span></text:span><text:span text:style-name="Fonte_20_parág._20_padrão"><text:span text:style-name="T108"> APELAÇÃO CÍVEL N 0203784-34.2015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EMPRESA DE TRANSPORTE SANTA MARIA LTDA. </text:span><text:span text:style-name="Fonte_20_parág._20_padrão"><text:span text:style-name="T87">EMBARGADO</text:span></text:span><text:span text:style-name="T88">: FRANCISCO MARLES DE ALMEI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7">46 -</text:span></text:span><text:span text:style-name="Fonte_20_parág._20_padrão"><text:span text:style-name="T108"> APELAÇÃO CÍVEL N 0159430-16.2018.8.06.0001 – </text:span></text:span><text:span text:style-name="Fonte_20_parág._20_padrão"><text:span text:style-name="T108">EMBARGOS DE DECLARAÇÃO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EMBARGANTE</text:span></text:span><text:span text:style-name="T88">: BANCO SAFRA S.A. </text:span><text:span text:style-name="Fonte_20_parág._20_padrão"><text:span text:style-name="T87">EMBARGADA</text:span></text:span><text:span text:style-name="T88">: M C F PROMOTORA E ADMINISTRADORA DE CRÉDITOS E COBRANÇAS LTD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108">2</text:span></text:span><text:span text:style-name="Fonte_20_parág._20_padrão"><text:span text:style-name="T397">47 -</text:span></text:span><text:span text:style-name="Fonte_20_parág._20_padrão"><text:span text:style-name="T108"> APELAÇÃO CÍVEL N 3041519-82.2025.8.06.0001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LILIAN ROGÉRIA OLIVEIRA IZÍDIO. </text:span><text:span text:style-name="Fonte_20_parág._20_padrão"><text:span text:style-name="T87">APELADO</text:span></text:span><text:span text:style-name="T88">: BANCO VOTORANTIM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8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98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9">48 -</text:span></text:span><text:span text:style-name="Fonte_20_parág._20_padrão"><text:span text:style-name="T76"> APELAÇÃO CÍVEL N 3001990-69.2025.8.06.0029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GERALDA LUCIENE XAVIER BARBOSA. </text:span><text:span text:style-name="Fonte_20_parág._20_padrão"><text:span text:style-name="T87">APELADA</text:span></text:span><text:span text:style-name="T88">: ADVOCACIA GERAL DA UNIÃO. </text:span><text:span text:style-name="Fonte_20_parág._20_padrão"><text:span text:style-name="T87">APELADO</text:span></text:span><text:span text:style-name="T88">: BANCO DO BRASIL S.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8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2</text:span></text:span><text:span text:style-name="Fonte_20_parág._20_padrão"><text:span text:style-name="T399">49 -</text:span></text:span><text:span text:style-name="Fonte_20_parág._20_padrão"><text:span text:style-name="T76"> APELAÇÃO CÍVEL N 0201288-83.2024.8.06.0173. </text:span></text:span><text:span text:style-name="Fonte_20_parág._20_padrão"><text:span text:style-name="T109">RELATOR(A): 4º Gabinete da 1ª </text:span></text:span><text:soft-page-break/><text:span text:style-name="Fonte_20_parág._20_padrão"><text:span text:style-name="T109">Câmara de Direito Privado. </text:span></text:span><text:span text:style-name="Fonte_20_parág._20_padrão"><text:span text:style-name="T87">APELANTE/APELADO</text:span></text:span><text:span text:style-name="T88">: RONALDO BOTO DE AGUIAR. </text:span><text:span text:style-name="Fonte_20_parág._20_padrão"><text:span text:style-name="T87">APELANTE/APELADA</text:span></text:span><text:span text:style-name="T88">: ABRASPREV ASSOCIAÇÃO BRASILEIRA DOS CONTRIBUINTES DO REGIME GERAL DA PREVIDÊNCIA SOCIAL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98">s</text:span></text:span><text:span text:style-name="Fonte_20_parág._20_padrão"><text:span text:style-name="T127"> recurso</text:span></text:span><text:span text:style-name="Fonte_20_parág._20_padrão"><text:span text:style-name="T398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</text:span></text:span><text:span text:style-name="Fonte_20_parág._20_padrão"><text:span text:style-name="T398">s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9">50 -</text:span></text:span><text:span text:style-name="Fonte_20_parág._20_padrão"><text:span text:style-name="T76"> APELAÇÃO CÍVEL N 0050422-49.2020.8.06.0126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/APELADA</text:span></text:span><text:span text:style-name="T88">: MARIA LINA DE SOUSA. </text:span><text:span text:style-name="Fonte_20_parág._20_padrão"><text:span text:style-name="T87">APELANTE/APELADO</text:span></text:span><text:span text:style-name="T88">: BANCO BRADESCO S/A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</text:span></text:span><text:span text:style-name="Fonte_20_parág._20_padrão"><text:span text:style-name="T398">s</text:span></text:span><text:span text:style-name="Fonte_20_parág._20_padrão"><text:span text:style-name="T127"> recurso</text:span></text:span><text:span text:style-name="Fonte_20_parág._20_padrão"><text:span text:style-name="T398">s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</text:span></text:span><text:span text:style-name="Fonte_20_parág._20_padrão"><text:span text:style-name="T398">s</text:span></text:span><text:span text:style-name="Fonte_20_parág._20_padrão"><text:span text:style-name="T127">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2</text:span></text:span><text:span text:style-name="Fonte_20_parág._20_padrão"><text:span text:style-name="T399">51 -</text:span></text:span><text:span text:style-name="Fonte_20_parág._20_padrão"><text:span text:style-name="T76"> AGRAVO DE INSTRUMENTO N 0624161-51.2021.8.06.000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GRAVANTE</text:span></text:span><text:span text:style-name="T88">: CAIXA DE PREVIDÊNCIA DOS FUNCIONÁRIOS DO BANCO DO NORDESTE DO BRASIL – CAPEF. </text:span><text:span text:style-name="Fonte_20_parág._20_padrão"><text:span text:style-name="T87">AGRAVADO</text:span></text:span><text:span text:style-name="T88">: FRANCISCO DE SALES ALCÂNTARA PASSOS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8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398">parcial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2</text:span></text:span><text:span text:style-name="Fonte_20_parág._20_padrão"><text:span text:style-name="T399">52 -</text:span></text:span><text:span text:style-name="Fonte_20_parág._20_padrão"><text:span text:style-name="T76"> APELAÇÃO CÍVEL N 0200662-06.2024.8.06.0160. </text:span></text:span><text:span text:style-name="Fonte_20_parág._20_padrão"><text:span text:style-name="T109">RELATOR(A): 4º Gabinete da 1ª Câmara de Direito Privado. </text:span></text:span><text:span text:style-name="Fonte_20_parág._20_padrão"><text:span text:style-name="T87">APELANTE</text:span></text:span><text:span text:style-name="T88">: FRANCISCO MACEDO. </text:span><text:span text:style-name="Fonte_20_parág._20_padrão"><text:span text:style-name="T87">APELADA</text:span></text:span><text:span text:style-name="T88">: ASSOCIAÇÃO DE APOSENTADOS MUTUALISTA PARA BENEFÍCIOS COLETIVOS – AMBEC. </text:span><text:span text:style-name="Fonte_20_parág._20_padrão"><text:span text:style-name="T185">Julgadores: O Exmo. Sr. Des. </text:span></text:span><text:span text:style-name="Fonte_20_parág._20_padrão"><text:span text:style-name="T244">CARLOS AUGUSTO GOMES CORREIA – </text:span></text:span><text:span text:style-name="Fonte_20_parág._20_padrão"><text:span text:style-name="T243">RELATOR, </text:span></text:span><text:span text:style-name="Fonte_20_parág._20_padrão"><text:span text:style-name="T244">a Exma. Sra. Desa. VALESKA ALVES ALENCAR ROLIM - PORT.2434/2025 e o Exmo. Sr. Des. </text:span></text:span><text:span text:style-name="Fonte_20_parág._20_padrão"><text:span text:style-name="T213">ANTÔNIO ABE</text:span></text:span><text:span text:style-name="Fonte_20_parág._20_padrão"><text:span text:style-name="T202">LARDO BENEVIDES MORAES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Fonte_20_parág._20_padrão"><text:span text:style-name="T76">2</text:span></text:span><text:span text:style-name="Fonte_20_parág._20_padrão"><text:span text:style-name="T399">53 -</text:span></text:span><text:span text:style-name="Fonte_20_parág._20_padrão"><text:span text:style-name="T76"> APELAÇÃO CÍVEL N 0220940-54.2023.8.06.0001. </text:span></text:span><text:span text:style-name="Fonte_20_parág._20_padrão"><text:span text:style-name="T109">RELATOR(A): 1º Gabinete da 1ª Câmara de Direito Privado. </text:span></text:span><text:span text:style-name="Fonte_20_parág._20_padrão"><text:span text:style-name="T87">APELANTE</text:span></text:span><text:span text:style-name="T88">: VALDENIR CARVALHO CASTELO BRANCO. </text:span><text:span text:style-name="Fonte_20_parág._20_padrão"><text:span text:style-name="T87">APELADA</text:span></text:span><text:span text:style-name="T88">: ELENIR CARVALHO CASTELO BRANCO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</text:span></text:span><text:span text:style-name="Fonte_20_parág._20_padrão"><text:span text:style-name="T197"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398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</text:span></text:span><text:span text:style-name="Fonte_20_parág._20_padrão"><text:span text:style-name="T76">2</text:span></text:span><text:span text:style-name="Fonte_20_parág._20_padrão"><text:span text:style-name="T399">54 -</text:span></text:span><text:span text:style-name="Fonte_20_parág._20_padrão"><text:span text:style-name="T76"> APELAÇÃO CÍVEL N 0230285-15.2021.8.06.0001. </text:span></text:span><text:span text:style-name="Fonte_20_parág._20_padrão"><text:span text:style-name="T109">RELATOR(A): 1º Gabinete da 1ª Câmara de Direito Privado. </text:span></text:span><text:span text:style-name="Fonte_20_parág._20_padrão"><text:span text:style-name="T87">APELANTE</text:span></text:span><text:span text:style-name="T88">: Neuza Maria Ferreira do Nascimento. </text:span><text:span text:style-name="Fonte_20_parág._20_padrão"><text:span text:style-name="T87">APELADA</text:span></text:span><text:span text:style-name="T88">: DULCE MARIA MOREIRA CAVALCANTE. </text:span><text:span text:style-name="Fonte_20_parág._20_padrão"><text:span text:style-name="T185">Julgadores: Os Exmos. Srs. Deses. <text:s/></text:span></text:span><text:span text:style-name="Fonte_20_parág._20_padrão"><text:span text:style-name="T197">EMANUEL LEITE ALBUQUERQUE – RELATOR, <text:s/></text:span></text:span><text:span text:style-name="Fonte_20_parág._20_padrão"><text:span text:style-name="T197">CARLOS AUGUSTO GOMES CORREIA </text:span></text:span><text:span text:style-name="Fonte_20_parág._20_padrão"><text:span text:style-name="T244">e a Exma. Sra. Desa. VALESKA ALVES ALENCAR ROLIM <text:s/>- PORT.2434/2025</text:span></text:span><text:span text:style-name="Fonte_20_parág._20_padrão"><text:span text:style-name="T185">. </text:span></text:span><text:span text:style-name="Fonte_20_parág._20_padrão"><text:span text:style-name="T188">Decisão: </text:span></text:span><text:span text:style-name="Fonte_20_parág._20_padrão"><text:span text:style-name="T127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27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27">-lhe </text:span></text:span><text:span text:style-name="Fonte_20_parág._20_padrão"><text:span text:style-name="T193">provimento</text:span></text:span><text:span text:style-name="Fonte_20_parág._20_padrão"><text:span text:style-name="T127">, nos termos do voto d</text:span></text:span><text:span text:style-name="Fonte_20_parág._20_padrão"><text:span text:style-name="T194">o</text:span></text:span><text:span text:style-name="Fonte_20_parág._20_padrão"><text:span text:style-name="T127"> Relator”. </text:span></text:span><text:span text:style-name="Strong_20_Emphasis"><text:span text:style-name="T127">- </text:span></text:span><text:span text:style-name="Strong_20_Emphasis"><text:span text:style-name="T400">RESUMO DOS TRABALHOS</text:span></text:span><text:span text:style-name="Fonte_20_parág._20_padrão"><text:span text:style-name="T401">:</text:span></text:span><text:span text:style-name="Fonte_20_parág._20_padrão"><text:span text:style-name="T402"> </text:span></text:span><text:span text:style-name="Fonte_20_parág._20_padrão"><text:span text:style-name="T403">Nada mais havendo o que tratar, foi encerrada a Sessão, do que para constar, eu, </text:span></text:span><text:span text:style-name="Fonte_20_parág._20_padrão"><text:span text:style-name="T404">Jennifer Queiroz Lima</text:span></text:span><text:span text:style-name="Fonte_20_parág._20_padrão"><text:span text:style-name="T403"> - </text:span></text:span><text:span text:style-name="Fonte_20_parág._20_padrão"><text:span text:style-name="T404">51530</text:span></text:span><text:span text:style-name="Fonte_20_parág._20_padrão"><text:span text:style-name="T403">, digitei a presente ata. Subscrevo e assino: </text:span></text:span><text:span text:style-name="Fonte_20_parág._20_padrão"><text:span text:style-name="T404">Jennifer Queiroz Lima</text:span></text:span><text:span text:style-name="Fonte_20_parág._20_padrão"><text:span text:style-name="T403"> – Coordenadora da Primeira Câmara de Direito Privado.</text:span></text:span></text:p>
      <text:p text:style-name="P7"><text:span text:style-name="Fonte_20_parág._20_padrão"><text:span text:style-name="T405"><text:line-break/></text:span></text:span></text:p>
      <text:p text:style-name="P8"/>
      <text:p text:style-name="P9"><text:span text:style-name="Fonte_20_parág._20_padrão"><text:span text:style-name="T127"/></text:span></text:p>
      <text:p text:style-name="P10"><text:line-break/></text:p>
      <text:p text:style-name="P11"><text:span text:style-name="Fonte_20_parág._20_padrão"><text:span text:style-name="T406"/></text:span></text:p>
      <text:p text:style-name="P12"><text:lin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10-22T03:05:59.045219700</dc:date>
    <meta:print-date>2024-04-15T21:31:00Z</meta:print-date>
    <meta:editing-cycles>3112</meta:editing-cycles>
    <meta:editing-duration>P17DT7H3M16S</meta:editing-duration>
    <meta:document-statistic meta:table-count="0" meta:image-count="1" meta:object-count="0" meta:page-count="32" meta:paragraph-count="11" meta:word-count="18618" meta:character-count="129439" meta:non-whitespace-character-count="110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