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a28e1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officeooo:paragraph-rsid="048735d3"/>
    </style:style>
    <style:style style:name="P7" style:family="paragraph" style:parent-style-name="Normal">
      <style:paragraph-properties fo:text-align="justify" style:justify-single-word="false"/>
      <style:text-properties officeooo:paragraph-rsid="089d3866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a55b81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26d20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55b81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89d386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8f93a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3198b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88a28e1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88bbbf1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88bff16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0a52b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88c7d6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0c5d9a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88ded36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09fe44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88f7b09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896e5ce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8993f93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899b1e4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899f274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89a8c61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89ae8bd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89b54a4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89b5c91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89d636a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89e756f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89e756f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89ea016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8a55b81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8a8998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1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89d3866" style:font-name-asian="Arial1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08f93aa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88a28e1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8916e06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89d3866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89d636a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89e756f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89ea016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8a1429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8a144b2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8a26d2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8a3ace2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009fe44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8a55b81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8a63af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8a8186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8a8998e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8a8e0e6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8aa776f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8abe861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89d636a" style:letter-kerning="false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6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font-weight="bold" style:font-size-asian="12pt" style:font-weight-asian="bold"/>
    </style:style>
    <style:style style:name="T67" style:family="text">
      <style:text-properties style:font-name="Times New Roman" fo:font-size="12pt" fo:font-weight="bold" style:font-size-asian="12pt" style:font-weight-asian="bold" style:font-size-complex="12pt"/>
    </style:style>
    <style:style style:name="T6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00dee97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88c7d6d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88ded36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089d3866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officeooo:rsid="007f390b" style:font-name-asian="Arial1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font-weight="bold" officeooo:rsid="089bd1cd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weight="bold" officeooo:rsid="007f390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Times New Roman" fo:font-size="12pt" fo:font-weight="bold" officeooo:rsid="08993f9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fo:font-weight="bold" officeooo:rsid="003198b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88ded36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88ded36" fo:background-color="transparent" loext:char-shading-value="0" style:font-size-asian="12pt" style:font-weight-asian="bold" style:font-size-complex="12pt" style:font-weight-complex="normal"/>
    </style:style>
    <style:style style:name="T82" style:family="text">
      <style:text-properties style:font-name="Times New Roman" fo:font-size="12pt" fo:font-weight="bold" officeooo:rsid="088ded36" style:letter-kerning="false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style:font-name="Times New Roman" fo:font-size="12pt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84" style:family="text">
      <style:text-properties style:font-name="Times New Roman" fo:font-size="12pt" fo:font-weight="normal" officeooo:rsid="089b5c91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style:font-name="Times New Roman" fo:font-size="12pt" fo:font-weight="normal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style:font-name="Times New Roman" fo:font-size="12pt" fo:font-weight="normal" officeooo:rsid="0896e5ce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style:font-name="Times New Roman" fo:font-size="12pt" fo:font-weight="normal" officeooo:rsid="088ded36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style:font-name="Times New Roman" fo:font-size="12pt" fo:font-weight="normal" officeooo:rsid="0899b1e4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style:font-name="Times New Roman" fo:font-size="12pt" fo:font-weight="normal" officeooo:rsid="089a8c61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style:font-name="Times New Roman" fo:font-size="12pt" fo:font-weight="normal" officeooo:rsid="089d3866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style:font-name="Times New Roman" fo:font-size="12pt" fo:font-weight="normal" style:font-size-asian="12pt" style:font-weight-asian="normal"/>
    </style:style>
    <style:style style:name="T9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officeooo:rsid="088c7d6d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font-weight="normal" officeooo:rsid="088ded36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officeooo:rsid="0896e5ce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font-weight="normal" officeooo:rsid="08980c88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8993f93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officeooo:rsid="0899b1e4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89b5c91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officeooo:rsid="089d3866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8a14290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8a55b81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officeooo:rsid="08a8e0e6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weight="normal" officeooo:rsid="08aa776f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fo:font-weight="normal" officeooo:rsid="003198b3" style:font-name-asian="Arial1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8993f93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8980c88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88ded36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899b1e4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896e5ce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899f274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89a8c61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89b54a4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officeooo:rsid="089b5c91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89d3866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89d636a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officeooo:rsid="089e756f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fo:font-weight="normal" officeooo:rsid="089ea016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font-weight="normal" officeooo:rsid="08a14290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font-weight="normal" officeooo:rsid="08a144b2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fo:font-weight="normal" officeooo:rsid="08a26d20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weight="normal" officeooo:rsid="08a55b81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font-weight="normal" officeooo:rsid="08a63afd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style:font-name="Times New Roman" fo:font-size="12pt" fo:font-weight="normal" officeooo:rsid="08a8186d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style:font-name="Times New Roman" fo:font-size="12pt" fo:font-weight="normal" officeooo:rsid="08a8998e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style:font-name="Times New Roman" fo:font-size="12pt" fo:font-weight="normal" officeooo:rsid="08a8e0e6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font-weight="normal" officeooo:rsid="08aa776f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fo:font-weight="normal" officeooo:rsid="08abe861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fo:font-weight="normal" officeooo:rsid="08993f9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fo:font-weight="normal" officeooo:rsid="003198b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fo:font-weight="normal" officeooo:rsid="089b5c9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fo:font-weight="normal" officeooo:rsid="088ded3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fo:font-weight="normal" officeooo:rsid="08abe861" style:font-name-asian="Times New Roman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7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138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139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140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141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142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143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144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145" style:family="text">
      <style:text-properties style:font-name="Times New Roman" fo:font-size="12pt" officeooo:rsid="0437470e" style:font-name-asian="Times New Roman" style:font-size-asian="12pt" style:font-name-complex="Times New Roman" style:font-size-complex="12pt"/>
    </style:style>
    <style:style style:name="T146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147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148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149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50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51" style:family="text">
      <style:text-properties style:font-name="Times New Roman" fo:font-size="12pt" officeooo:rsid="060c6291" style:font-name-asian="Times New Roman" style:font-size-asian="12pt" style:font-name-complex="Times New Roman" style:font-size-complex="12pt"/>
    </style:style>
    <style:style style:name="T152" style:family="text">
      <style:text-properties style:font-name="Times New Roman" fo:font-size="12pt" officeooo:rsid="0850c666" style:font-name-asian="Times New Roman" style:font-size-asian="12pt" style:font-name-complex="Times New Roman" style:font-size-complex="12pt"/>
    </style:style>
    <style:style style:name="T153" style:family="text">
      <style:text-properties style:font-name="Times New Roman" fo:font-size="12pt" officeooo:rsid="088a28e1" style:font-name-asian="Times New Roman" style:font-size-asian="12pt" style:font-name-complex="Times New Roman" style:font-size-complex="12pt"/>
    </style:style>
    <style:style style:name="T154" style:family="text">
      <style:text-properties style:font-name="Times New Roman" fo:font-size="12pt" style:font-name-asian="Times New Roman" style:font-size-asian="12pt" style:font-size-complex="12pt"/>
    </style:style>
    <style:style style:name="T155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56" style:family="text">
      <style:text-properties style:font-name="Times New Roman" fo:font-size="12pt" officeooo:rsid="01e54569" fo:background-color="#ffffff" loext:char-shading-value="0" style:font-name-asian="Times New Roman" style:font-size-asian="12pt" style:font-name-complex="Times New Roman" style:font-size-complex="12pt"/>
    </style:style>
    <style:style style:name="T157" style:family="text">
      <style:text-properties style:font-name="Times New Roman" fo:font-size="12pt" officeooo:rsid="05d974e3" fo:background-color="#ffffff" loext:char-shading-value="0" style:font-name-asian="Times New Roman" style:font-size-asian="12pt" style:font-name-complex="Times New Roman" style:font-size-complex="12pt"/>
    </style:style>
    <style:style style:name="T158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59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60" style:family="text">
      <style:text-properties style:font-name="Times New Roman" fo:font-size="12pt" officeooo:rsid="007f390b" style:font-name-asian="Arial1" style:font-size-asian="12pt" style:font-name-complex="Times New Roman" style:font-size-complex="12pt"/>
    </style:style>
    <style:style style:name="T161" style:family="text">
      <style:text-properties style:font-name="Times New Roman" fo:font-size="12pt" officeooo:rsid="007f3f3a" style:font-name-asian="Arial1" style:font-size-asian="12pt" style:font-name-complex="Times New Roman" style:font-size-complex="12pt"/>
    </style:style>
    <style:style style:name="T162" style:family="text">
      <style:text-properties style:font-name="Times New Roman" fo:font-size="12pt" officeooo:rsid="003198b3" style:font-name-asian="Arial1" style:font-size-asian="12pt" style:font-name-complex="Times New Roman" style:font-size-complex="12pt"/>
    </style:style>
    <style:style style:name="T163" style:family="text">
      <style:text-properties style:font-name="Times New Roman" fo:font-size="12pt" officeooo:rsid="0078f4fa" style:font-name-asian="Arial1" style:font-size-asian="12pt" style:font-name-complex="Times New Roman" style:font-size-complex="12pt"/>
    </style:style>
    <style:style style:name="T164" style:family="text">
      <style:text-properties style:font-name="Times New Roman" fo:font-size="12pt" officeooo:rsid="008f93aa" style:font-name-asian="Arial1" style:font-size-asian="12pt" style:font-name-complex="Times New Roman" style:font-size-complex="12pt"/>
    </style:style>
    <style:style style:name="T165" style:family="text">
      <style:text-properties style:font-name="Times New Roman" fo:font-size="12pt" style:font-size-asian="12pt" style:font-size-complex="12pt"/>
    </style:style>
    <style:style style:name="T166" style:family="text">
      <style:text-properties style:font-name="Times New Roman" fo:font-size="12pt" style:font-size-asian="12pt" style:font-size-complex="12pt" style:font-weight-complex="bold"/>
    </style:style>
    <style:style style:name="T167" style:family="text">
      <style:text-properties style:font-name="Times New Roman" fo:font-size="12pt" officeooo:rsid="000dee97" style:font-size-asian="12pt" style:font-size-complex="12pt"/>
    </style:style>
    <style:style style:name="T168" style:family="text">
      <style:text-properties style:font-name="Times New Roman" fo:font-size="12pt" officeooo:rsid="088bbbf1" style:font-size-asian="12pt" style:font-size-complex="12pt"/>
    </style:style>
    <style:style style:name="T169" style:family="text">
      <style:text-properties style:font-name="Times New Roman" fo:font-size="12pt" officeooo:rsid="088bff16" style:font-size-asian="12pt" style:font-size-complex="12pt"/>
    </style:style>
    <style:style style:name="T170" style:family="text">
      <style:text-properties style:font-name="Times New Roman" fo:font-size="12pt" officeooo:rsid="088ded36" style:font-size-asian="12pt" style:font-size-complex="12pt"/>
    </style:style>
    <style:style style:name="T171" style:family="text">
      <style:text-properties style:font-name="Times New Roman" fo:font-size="12pt" officeooo:rsid="089b5c91" style:font-size-asian="12pt" style:font-size-complex="12pt"/>
    </style:style>
    <style:style style:name="T172" style:family="text">
      <style:text-properties style:font-name="Times New Roman" fo:font-size="12pt" officeooo:rsid="089bd1cd" style:font-size-asian="12pt" style:font-size-complex="12pt"/>
    </style:style>
    <style:style style:name="T173" style:family="text">
      <style:text-properties style:font-name="Times New Roman" fo:font-size="12pt" officeooo:rsid="08a8e0e6" style:font-size-asian="12pt" style:font-size-complex="12pt"/>
    </style:style>
    <style:style style:name="T17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7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177" style:family="text">
      <style:text-properties style:font-name="Times New Roman" fo:font-size="12pt" style:text-underline-style="none" style:font-size-asian="12pt" style:font-size-complex="12pt"/>
    </style:style>
    <style:style style:name="T17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7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0" style:family="text">
      <style:text-properties style:font-name="Times New Roman" fo:font-size="12pt" fo:font-style="normal" style:text-underline-style="solid" style:text-underline-width="auto" style:text-underline-color="font-color" fo:font-weight="bold" officeooo:rsid="08a26d20" style:font-size-asian="12pt" style:font-style-asian="normal" style:font-weight-asian="bold" style:font-size-complex="12pt" style:font-style-complex="normal" style:font-weight-complex="bold"/>
    </style:style>
    <style:style style:name="T181" style:family="text">
      <style:text-properties style:font-name="Times New Roman" fo:font-size="12pt" fo:font-style="normal" style:text-underline-style="solid" style:text-underline-width="auto" style:text-underline-color="font-color" fo:font-weight="bold" officeooo:rsid="08a55b81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3" style:family="text">
      <style:text-properties style:font-name="Times New Roman" fo:font-weight="normal" style:font-weight-asian="normal"/>
    </style:style>
    <style:style style:name="T184" style:family="text">
      <style:text-properties style:font-name="Times New Roman" fo:font-weight="normal" officeooo:rsid="089d3866" style:font-weight-asian="normal"/>
    </style:style>
    <style:style style:name="T185" style:family="text">
      <style:text-properties style:font-name="Times New Roman" officeooo:rsid="0899f274"/>
    </style:style>
    <style:style style:name="T186" style:family="text">
      <style:text-properties officeooo:rsid="01864ecb"/>
    </style:style>
    <style:style style:name="T187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88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89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90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91" style:family="text">
      <style:text-properties style:use-window-font-color="true" loext:opacity="0%" style:font-name="Times New Roman" fo:font-size="12pt" officeooo:rsid="0850c666" style:font-name-asian="Times New Roman" style:font-size-asian="12pt" style:font-name-complex="Times New Roman" style:font-size-complex="12pt"/>
    </style:style>
    <style:style style:name="T192" style:family="text">
      <style:text-properties style:use-window-font-color="true" loext:opacity="0%" style:font-name="Times New Roman" fo:font-size="12pt" officeooo:rsid="04b8ef14" style:font-name-asian="Times New Roman" style:font-size-asian="12pt" style:font-name-complex="Times New Roman" style:font-size-complex="12pt"/>
    </style:style>
    <style:style style:name="T193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94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95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96" style:family="text">
      <style:text-properties style:use-window-font-color="true" loext:opacity="0%" style:font-name="Times New Roman" fo:font-size="12pt" officeooo:rsid="0850c666" style:font-name-asian="Times New Roman1" style:font-size-asian="12pt" style:font-name-complex="Times New Roman2" style:font-size-complex="12pt"/>
    </style:style>
    <style:style style:name="T1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547d1c" style:font-size-asian="12pt" style:font-weight-asian="bold" style:font-size-complex="12pt" style:font-weight-complex="bold"/>
    </style:style>
    <style:style style:name="T2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8a28e1" style:font-size-asian="12pt" style:font-weight-asian="bold" style:font-size-complex="12pt" style:font-weight-complex="bold"/>
    </style:style>
    <style:style style:name="T2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8b23dd" style:font-size-asian="12pt" style:font-weight-asian="bold" style:font-size-complex="12pt" style:font-weight-complex="bold"/>
    </style:style>
    <style:style style:name="T2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8bff16" style:font-size-asian="12pt" style:font-weight-asian="bold" style:font-size-complex="12pt" style:font-weight-complex="bold"/>
    </style:style>
    <style:style style:name="T2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9d3866" style:font-size-asian="12pt" style:font-weight-asian="bold" style:font-size-complex="12pt" style:font-weight-complex="bold"/>
    </style:style>
    <style:style style:name="T2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a55b81" style:font-size-asian="12pt" style:font-weight-asian="bold" style:font-size-complex="12pt" style:font-weight-complex="bold"/>
    </style:style>
    <style:style style:name="T2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a63afd" style:font-size-asian="12pt" style:font-weight-asian="bold" style:font-size-complex="12pt" style:font-weight-complex="bold"/>
    </style:style>
    <style:style style:name="T2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a8186d" style:font-size-asian="12pt" style:font-weight-asian="bold" style:font-size-complex="12pt" style:font-weight-complex="bold"/>
    </style:style>
    <style:style style:name="T2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a8998e" style:font-size-asian="12pt" style:font-weight-asian="bold" style:font-size-complex="12pt" style:font-weight-complex="bold"/>
    </style:style>
    <style:style style:name="T2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0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8a28e1" style:font-size-asian="12pt" style:font-weight-asian="bold" style:font-name-complex="Times New Roman" style:font-size-complex="12pt" style:font-weight-complex="bold"/>
    </style:style>
    <style:style style:name="T2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8a28e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8a28e1" fo:background-color="transparent" loext:char-shading-value="0" style:font-size-asian="12pt" style:font-weight-asian="bold" style:font-name-complex="Times New Roman" style:font-size-complex="12pt" style:font-weight-complex="normal"/>
    </style:style>
    <style:style style:name="T21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1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9a8c61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8ded36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88a28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219" style:family="text">
      <style:text-properties style:use-window-font-color="true" loext:opacity="0%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20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89a8c61" fo:background-color="transparent" loext:char-shading-value="0" style:font-size-asian="12pt" style:font-size-complex="12pt"/>
    </style:style>
    <style:style style:name="T221" style:family="text">
      <style:text-properties style:use-window-font-color="true" loext:opacity="0%" style:font-name="Times New Roman" fo:font-size="12pt" style:font-size-asian="12pt" style:font-size-complex="12pt"/>
    </style:style>
    <style:style style:name="T222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23" style:family="text">
      <style:text-properties style:use-window-font-color="true" loext:opacity="0%" style:font-name="Times New Roman" fo:font-size="12pt" style:text-underline-style="none" fo:font-weight="bold" officeooo:rsid="088a28e1" style:font-size-asian="12pt" style:font-weight-asian="bold" style:font-name-complex="Times New Roman" style:font-size-complex="12pt" style:font-weight-complex="bold"/>
    </style:style>
    <style:style style:name="T224" style:family="text">
      <style:text-properties style:use-window-font-color="true" loext:opacity="0%" style:font-name="Times New Roman" fo:font-size="12pt" style:text-underline-style="none" fo:font-weight="bold" officeooo:rsid="088a28e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5" style:family="text">
      <style:text-properties style:use-window-font-color="true" loext:opacity="0%" style:font-name="Times New Roman" fo:font-size="12pt" style:text-underline-style="none" fo:font-weight="bold" officeooo:rsid="088bbbf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6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use-window-font-color="true" loext:opacity="0%" style:font-name="Times New Roman" fo:font-size="12pt" style:text-underline-style="none" fo:font-weight="normal" officeooo:rsid="088a28e1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use-window-font-color="true" loext:opacity="0%" style:font-name="Times New Roman" fo:font-size="12pt" style:text-underline-style="none" fo:font-weight="normal" officeooo:rsid="088a28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use-window-font-color="true" loext:opacity="0%" style:font-name="Times New Roman" fo:font-size="12pt" style:text-underline-style="none" fo:font-weight="normal" officeooo:rsid="088bbbf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0" style:family="text">
      <style:text-properties officeooo:rsid="067b6e5b"/>
    </style:style>
    <style:style style:name="T231" style:family="text">
      <style:text-properties officeooo:rsid="069df21f"/>
    </style:style>
    <style:style style:name="T232" style:family="text">
      <style:text-properties fo:color="#000000" loext:opacity="100%" style:font-name="Times New Roman"/>
    </style:style>
    <style:style style:name="T233" style:family="text">
      <style:text-properties fo:color="#000000" loext:opacity="100%" style:font-name="Times New Roman" fo:font-size="12pt" fo:font-weight="bold" officeooo:rsid="004014d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4" style:family="text">
      <style:text-properties fo:color="#000000" loext:opacity="100%" style:font-name="Times New Roman" fo:font-size="12pt" fo:font-weight="bold" officeooo:rsid="0012a61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5" style:family="text">
      <style:text-properties fo:color="#000000" loext:opacity="100%" style:font-name="Times New Roman" fo:font-size="12pt" fo:font-weight="bold" officeooo:rsid="089b5c91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6" style:family="text">
      <style:text-properties fo:color="#000000" loext:opacity="100%" style:font-name="Times New Roman" fo:font-size="12pt" fo:font-weight="bold" officeooo:rsid="088ded3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7" style:family="text">
      <style:text-properties fo:color="#000000" loext:opacity="100%" style:font-name="Times New Roman" fo:font-size="12pt" fo:font-weight="normal" officeooo:rsid="0012a61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38" style:family="text">
      <style:text-properties fo:color="#000000" loext:opacity="100%" style:font-name="Times New Roman" fo:font-size="12pt" fo:font-weight="normal" officeooo:rsid="089d386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39" style:family="text">
      <style:text-properties fo:color="#000000" loext:opacity="100%" style:font-name="Times New Roman" fo:font-size="12pt" fo:font-weight="normal" officeooo:rsid="004014d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color="#000000" loext:opacity="100%" style:font-name="Times New Roman" fo:font-size="12pt" fo:font-weight="normal" officeooo:rsid="089b5c9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41" style:family="text">
      <style:text-properties fo:color="#000000" loext:opacity="100%" style:font-name="Times New Roman" fo:font-size="12pt" fo:font-weight="normal" officeooo:rsid="088ded3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42" style:family="text">
      <style:text-properties fo:color="#000000" loext:opacity="100%" style:font-name="Times New Roman" fo:font-size="12pt" fo:font-weight="normal" officeooo:rsid="0899b1e4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43" style:family="text">
      <style:text-properties officeooo:rsid="088a28e1"/>
    </style:style>
    <style:style style:name="T244" style:family="text">
      <style:text-properties fo:color="#c9211e" loext:opacity="100%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231">3</text:span><text:span text:style-name="T243">8</text:span><text:span text:style-name="T230">/2</text:span>02<text:span text:style-name="T186">3</text:span></text:h>
      <text:p text:style-name="P3"/>
      <text:p text:style-name="P7"><text:span text:style-name="Fonte_20_parág._20_padrão"><text:span text:style-name="T2">A</text:span></text:span><text:span text:style-name="Fonte_20_parág._20_padrão"><text:span text:style-name="T64">TA DA SESSÃO ORDINÁRIA DA PRIMEIRA CÂMARA DE DIREITO PRIVADO. </text:span></text:span><text:span text:style-name="Fonte_20_parág._20_padrão"><text:span text:style-name="T136">Ao</text:span></text:span><text:span text:style-name="Fonte_20_parág._20_padrão"><text:span text:style-name="T137">s</text:span></text:span><text:span text:style-name="Fonte_20_parág._20_padrão"><text:span text:style-name="T136"> </text:span></text:span><text:span text:style-name="Fonte_20_parág._20_padrão"><text:span text:style-name="T138"><text:s/></text:span></text:span><text:span text:style-name="Fonte_20_parág._20_padrão"><text:span text:style-name="T153">11</text:span></text:span><text:span text:style-name="Fonte_20_parág._20_padrão"><text:span text:style-name="T139"> </text:span></text:span><text:span text:style-name="Fonte_20_parág._20_padrão"><text:span text:style-name="T140">(</text:span></text:span><text:span text:style-name="Fonte_20_parág._20_padrão"><text:span text:style-name="T153">onze</text:span></text:span><text:span text:style-name="Fonte_20_parág._20_padrão"><text:span text:style-name="T139">) </text:span></text:span><text:span text:style-name="Fonte_20_parág._20_padrão"><text:span text:style-name="T141">dias</text:span></text:span><text:span text:style-name="Fonte_20_parág._20_padrão"><text:span text:style-name="T136"> do mês de </text:span></text:span><text:span text:style-name="Fonte_20_parág._20_padrão"><text:span text:style-name="T152">outubro</text:span></text:span><text:span text:style-name="Fonte_20_parág._20_padrão"><text:span text:style-name="T143"> </text:span></text:span><text:span text:style-name="Fonte_20_parág._20_padrão"><text:span text:style-name="T136">do ano de 202</text:span></text:span><text:span text:style-name="Fonte_20_parág._20_padrão"><text:span text:style-name="T144">3</text:span></text:span><text:span text:style-name="Fonte_20_parág._20_padrão"><text:span text:style-name="T136"> (dois mil e vinte e </text:span></text:span><text:span text:style-name="Fonte_20_parág._20_padrão"><text:span text:style-name="T144">trê</text:span></text:span><text:span text:style-name="Fonte_20_parág._20_padrão"><text:span text:style-name="T136">s), na sala de sessões da Primeira Câmara de Direito Privado - Isolada, às 1</text:span></text:span><text:span text:style-name="Fonte_20_parág._20_padrão"><text:span text:style-name="T145">4</text:span></text:span><text:span text:style-name="Fonte_20_parág._20_padrão"><text:span text:style-name="T136">h, teve lugar a </text:span></text:span><text:span text:style-name="Fonte_20_parág._20_padrão"><text:span text:style-name="T141">3</text:span></text:span><text:span text:style-name="Fonte_20_parág._20_padrão"><text:span text:style-name="T153">8</text:span></text:span><text:span text:style-name="Fonte_20_parág._20_padrão"><text:span text:style-name="T136">ª Sessão Ordinária. Presentes os Exmos. Srs. Deses. </text:span></text:span><text:span text:style-name="Fonte_20_parág._20_padrão"><text:span text:style-name="T143">Emanuel Leite Albuquerqu</text:span></text:span><text:span text:style-name="Fonte_20_parág._20_padrão"><text:span text:style-name="T138">e,</text:span></text:span><text:span text:style-name="Fonte_20_parág._20_padrão"><text:span text:style-name="T136"> </text:span></text:span><text:span text:style-name="Fonte_20_parág._20_padrão"><text:span text:style-name="T146">Raimundo Nonato Silva Santos, </text:span></text:span><text:span text:style-name="Fonte_20_parág._20_padrão"><text:span text:style-name="T147">Francisco Mauro Ferreira Liberato – Presidente</text:span></text:span><text:span text:style-name="Fonte_20_parág._20_padrão"><text:span text:style-name="T148"> </text:span></text:span><text:span text:style-name="Fonte_20_parág._20_padrão"><text:span text:style-name="T142">e</text:span></text:span><text:span text:style-name="Fonte_20_parág._20_padrão"><text:span text:style-name="T148"> </text:span></text:span><text:span text:style-name="Fonte_20_parág._20_padrão"><text:span text:style-name="T136">Carlos Augusto Gomes Correia, </text:span></text:span><text:span text:style-name="Fonte_20_parág._20_padrão"><text:span text:style-name="T188">bem como </text:span></text:span><text:span text:style-name="Fonte_20_parág._20_padrão"><text:span text:style-name="T189">a</text:span></text:span><text:span text:style-name="Fonte_20_parág._20_padrão"><text:span text:style-name="T188"> Exm</text:span></text:span><text:span text:style-name="Fonte_20_parág._20_padrão"><text:span text:style-name="T189">a.</text:span></text:span><text:span text:style-name="Fonte_20_parág._20_padrão"><text:span text:style-name="T188"> Sr</text:span></text:span><text:span text:style-name="Fonte_20_parág._20_padrão"><text:span text:style-name="T189">a</text:span></text:span><text:span text:style-name="Fonte_20_parág._20_padrão"><text:span text:style-name="T188">. Dr</text:span></text:span><text:span text:style-name="Fonte_20_parág._20_padrão"><text:span text:style-name="T189">a</text:span></text:span><text:span text:style-name="Fonte_20_parág._20_padrão"><text:span text:style-name="T188">. </text:span></text:span><text:span text:style-name="Fonte_20_parág._20_padrão"><text:span text:style-name="T191">Sônia Maria Medeiros Bandeira</text:span></text:span><text:span text:style-name="Fonte_20_parág._20_padrão"><text:span text:style-name="T190"> </text:span></text:span><text:span text:style-name="Fonte_20_parág._20_padrão"><text:span text:style-name="T193">- Pro</text:span></text:span><text:span text:style-name="Fonte_20_parág._20_padrão"><text:span text:style-name="T194">curador</text:span></text:span><text:span text:style-name="Fonte_20_parág._20_padrão"><text:span text:style-name="T195">a</text:span></text:span><text:span text:style-name="Fonte_20_parág._20_padrão"><text:span text:style-name="T193"> de Justiça e a </text:span></text:span><text:span text:style-name="Fonte_20_parág._20_padrão"><text:span text:style-name="T195">Exma. Sra.</text:span></text:span><text:span text:style-name="Fonte_20_parág._20_padrão"><text:span text:style-name="T193"> Dra. </text:span></text:span><text:span text:style-name="Fonte_20_parág._20_padrão"><text:span text:style-name="T196">Maria Cristina de Aguiar Costa</text:span></text:span><text:span text:style-name="Fonte_20_parág._20_padrão"><text:span text:style-name="T193"> – Defensora Pública</text:span></text:span><text:span text:style-name="Fonte_20_parág._20_padrão"><text:span text:style-name="T188">. </text:span></text:span><text:span text:style-name="Fonte_20_parág._20_padrão"><text:span text:style-name="T191">Ausente justificadamente, no usufruto de férias, o Exmo. Sr. Des. </text:span></text:span><text:span text:style-name="Fonte_20_parág._20_padrão"><text:span text:style-name="T192">José Ricardo Vidal Patrocínio.</text:span></text:span><text:span text:style-name="Fonte_20_parág._20_padrão"><text:span text:style-name="T156"> </text:span></text:span><text:span text:style-name="Fonte_20_parág._20_padrão"><text:span text:style-name="T157">O Exmo. Sr. Des. </text:span></text:span><text:span text:style-name="Fonte_20_parág._20_padrão"><text:span text:style-name="T158">Francisco Mauro Ferreira Liberato</text:span></text:span><text:span text:style-name="Fonte_20_parág._20_padrão"><text:span text:style-name="T155"> </text:span></text:span><text:span text:style-name="Fonte_20_parág._20_padrão"><text:span text:style-name="T136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64">– </text:span></text:span><text:span text:style-name="Fonte_20_parág._20_padrão"><text:span text:style-name="T4">JULGAMENTOS</text:span></text:span><text:span text:style-name="Fonte_20_parág._20_padrão"><text:span text:style-name="T136">: </text:span></text:span><text:span text:style-name="T199">01</text:span><text:span text:style-name="T198"> </text:span><text:span text:style-name="T208">- </text:span><text:span text:style-name="Fonte_20_parág._20_padrão"><text:span text:style-name="T208">0628798-74.2023.8.06.0000</text:span></text:span><text:span text:style-name="T208"> - </text:span><text:span text:style-name="Fonte_20_parág._20_padrão"><text:span text:style-name="T208">Agravo de Instrumento</text:span></text:span><text:span text:style-name="T208"> </text:span><text:span text:style-name="T216">- Fortaleza/9ª Vara de Família. </text:span><text:span text:style-name="Fonte_20_parág._20_padrão"><text:span text:style-name="T222">Agravante</text:span></text:span><text:span text:style-name="T222">:</text:span><text:span text:style-name="T226"> D. B. O. </text:span><text:span text:style-name="Fonte_20_parág._20_padrão"><text:span text:style-name="T68">Agravados</text:span></text:span><text:span text:style-name="T165">: Í M. T. A. O e outros.</text:span><text:span text:style-name="T175"> </text:span><text:span text:style-name="T226">Relator: Des. CARLOS AUGUSTO GOMES CORREIA. </text:span><text:span text:style-name="T223">Síntese: </text:span><text:span text:style-name="T227">Após anunciado o processo decidiu o eminente Relator retirá-lo de mesa para melhor exame da matéria. Adiado o julgamento para sessão do dia 18 de outubro do ano em curso. </text:span><text:span text:style-name="T209">02</text:span><text:span text:style-name="T210"> -</text:span><text:span text:style-name="T217"> </text:span><text:span text:style-name="Fonte_20_parág._20_padrão"><text:span text:style-name="T211">0163857-27.2016.8.06.0001</text:span></text:span><text:span text:style-name="T217"> - </text:span><text:span text:style-name="Fonte_20_parág._20_padrão"><text:span text:style-name="T211">Apelação Cível</text:span></text:span><text:span text:style-name="T217"> - Fortaleza/16ª Vara de Família</text:span><text:span text:style-name="T228">. </text:span><text:span text:style-name="Fonte_20_parág._20_padrão"><text:span text:style-name="T79">Apelante</text:span></text:span><text:span text:style-name="T174">: M. R. M. </text:span><text:span text:style-name="Fonte_20_parág._20_padrão"><text:span text:style-name="T79">Apelado</text:span></text:span><text:span text:style-name="T174">: M. T. M. </text:span><text:span text:style-name="T228">Relator: Des. EMANUEL LEITE ALBUQUERQUE. </text:span><text:span text:style-name="T224">Síntese: </text:span><text:span text:style-name="T228">Após anunciado o processo decidiu o eminente Relator retirá-lo de mesa para melhor exame da matéria. Adiado o julgamento para sessão do dia 18 de outubro do ano em curso. </text:span><text:span text:style-name="T41">03</text:span><text:span text:style-name="T40"> - </text:span><text:span text:style-name="Fonte_20_parág._20_padrão"><text:span text:style-name="T40">001086</text:span></text:span><text:span text:style-name="Fonte_20_parág._20_padrão"><text:span text:style-name="T39">1-38.2016.8.06.0100</text:span></text:span><text:span text:style-name="T61"> - </text:span><text:span text:style-name="Fonte_20_parág._20_padrão"><text:span text:style-name="T39">Apelação Cível</text:span></text:span><text:span text:style-name="T61"> - Itapajé/1ª Vara Cível</text:span><text:span text:style-name="T165">. </text:span><text:span text:style-name="Fonte_20_parág._20_padrão"><text:span text:style-name="T68">Apelantes</text:span></text:span><text:span text:style-name="T165">: Luís Wellington Araújo Cruz e Maria Socorro Martins Fernandes Cruz. </text:span><text:span text:style-name="Fonte_20_parág._20_padrão"><text:span text:style-name="T68">Apelado</text:span></text:span><text:span text:style-name="T165">: Antônio Araújo Cruz. </text:span><text:span text:style-name="T92">Relator: Des. CARLOS AUGUSTO GOMES CORREIA. </text:span><text:span text:style-name="T224">Síntese: </text:span><text:span text:style-name="T228">Após anunciado o processo decidiu o eminente Relator retirá-lo de mesa para melhor exame da matéria. Adiado o julgamento para sessão do dia 18 de outubro do ano em curso. </text:span><text:span text:style-name="T12">0</text:span><text:span text:style-name="T11">4 - </text:span><text:span text:style-name="Fonte_20_parág._20_padrão"><text:span text:style-name="T11">0230779</text:span></text:span><text:span text:style-name="Fonte_20_parág._20_padrão"><text:span text:style-name="T10">-40.2022.8.06.0001</text:span></text:span><text:span text:style-name="T63"> - </text:span><text:span text:style-name="Fonte_20_parág._20_padrão"><text:span text:style-name="T10">Apelação Cível</text:span></text:span><text:span text:style-name="T63"> - Fortaleza/7ª Vara Cível</text:span><text:span text:style-name="T174">. </text:span><text:span text:style-name="Fonte_20_parág._20_padrão"><text:span text:style-name="T68">Apelante</text:span></text:span><text:span text:style-name="T165">: Antônio Fernando Vieira de Sousa. </text:span><text:span text:style-name="Fonte_20_parág._20_padrão"><text:span text:style-name="T68">Apelado</text:span></text:span><text:span text:style-name="T165">: Banco Toyota do Brasil S/A. </text:span><text:span text:style-name="T92">Relator: Des. EMANUEL LEITE ALBUQUERQUE. </text:span><text:span text:style-name="T224">Síntese: </text:span><text:span text:style-name="T228">Após anunciado o processo decidiu o eminente Relator retirá-lo de mesa para melhor exame da matéria. Adiado o julgamento para sessão do dia 18 de outubro do ano em curso. </text:span><text:span text:style-name="T200">05</text:span><text:span text:style-name="T198"> - </text:span><text:span text:style-name="Fonte_20_parág._20_padrão"><text:span text:style-name="T198">0000550</text:span></text:span><text:span text:style-name="Fonte_20_parág._20_padrão"><text:span text:style-name="T197">-74.2018.8.06.0081</text:span></text:span><text:span text:style-name="T218"> - </text:span><text:span text:style-name="Fonte_20_parág._20_padrão"><text:span text:style-name="T197">Apelação Cível</text:span></text:span><text:span text:style-name="T218"> - Granja/2ª Vara</text:span><text:span text:style-name="T221">. </text:span><text:span text:style-name="Fonte_20_parág._20_padrão"><text:span text:style-name="T68">Apelante</text:span></text:span><text:span text:style-name="T165">: Espólio de José Gouveia da Paz. </text:span><text:span text:style-name="Fonte_20_parág._20_padrão"><text:span text:style-name="T68">Apelados</text:span></text:span><text:span text:style-name="T165">: Estela da Paz Aguiar e outros. </text:span><text:span text:style-name="T92">Relator: Des. FRANCISCO MAURO FERREIRA LIBERATO. </text:span><text:span text:style-name="T224">Síntese: </text:span><text:span text:style-name="T228">Após anunciado o processo decidiu o eminente Relator retirá-lo de mesa para melhor exame da matéria. Adiado o julgamento para sessão do dia 18 de outubro do ano em curso. </text:span><text:span text:style-name="T200">06</text:span><text:span text:style-name="T198"> - </text:span><text:span text:style-name="Fonte_20_parág._20_padrão"><text:span text:style-name="T198">0042016-07.2015.</text:span></text:span><text:span text:style-name="Fonte_20_parág._20_padrão"><text:span text:style-name="T197">8.06.0064</text:span></text:span><text:span text:style-name="T218"> - </text:span><text:span text:style-name="Fonte_20_parág._20_padrão"><text:span text:style-name="T197">Apelação Cível</text:span></text:span><text:span text:style-name="T218"> - Caucaia/3ª Vara Cível</text:span><text:span text:style-name="T244">. </text:span><text:span text:style-name="Fonte_20_parág._20_padrão"><text:span text:style-name="T68">Apelante</text:span></text:span><text:span text:style-name="T165">: Hotelaria Maracujá – ME. </text:span><text:span text:style-name="Fonte_20_parág._20_padrão"><text:span text:style-name="T68">Apelada</text:span></text:span><text:span text:style-name="T165">: Pérola para Construções Ltda. </text:span><text:span text:style-name="T92">Relator: Des. FRANCISCO MAURO FERREIRA LIBERATO. </text:span><text:span text:style-name="T224">Síntese: </text:span><text:span text:style-name="T228">Após anunciado o processo decidiu o eminente Relator retirá-lo de mesa para melhor exame da matéria. Adiado o julgamento para sessão do dia 18 de outubro do ano em curso.</text:span><text:span text:style-name="T224"> </text:span><text:span text:style-name="T201">07</text:span><text:span text:style-name="T198"> - </text:span><text:span text:style-name="Fonte_20_parág._20_padrão"><text:span text:style-name="T198">003</text:span></text:span><text:span text:style-name="Fonte_20_parág._20_padrão"><text:span text:style-name="T197">3631-17.2005.8.06.0001</text:span></text:span><text:span text:style-name="T218"> - </text:span><text:span text:style-name="Fonte_20_parág._20_padrão"><text:span text:style-name="T197">Apelação Cível</text:span></text:span><text:span text:style-name="T218"> - Fortaleza/29ª Vara Cível</text:span><text:span text:style-name="T221">. </text:span><text:span text:style-name="Fonte_20_parág._20_padrão"><text:span text:style-name="T68">Apelante</text:span></text:span><text:span text:style-name="T165">: Ricardo Lemos Esteves. </text:span><text:span text:style-name="Fonte_20_parág._20_padrão"><text:span text:style-name="T68">Apelantes</text:span></text:span><text:span text:style-name="T165">: A. R. A. Mendes – ME e Antônio Raphael Almeida Mendes. </text:span><text:span text:style-name="Fonte_20_parág._20_padrão"><text:span text:style-name="T68">Apelado</text:span></text:span><text:span text:style-name="T165">: Banco do Brasil S/A. </text:span><text:span text:style-name="T92">Relator: Des. FRANCISCO MAURO FERREIRA LIBERATO. </text:span><text:span text:style-name="T224">Síntese: </text:span><text:span text:style-name="T228">Após anunciado o processo decidiu o eminente Relator retirá-lo de mesa para melhor exame da matéria. Adiado o julgamento para sessão do dia 18 de outubro do ano em curso. </text:span><text:span text:style-name="T13">08</text:span><text:span text:style-name="T11"> - </text:span><text:span text:style-name="Fonte_20_parág._20_padrão"><text:span text:style-name="T11">00013</text:span></text:span><text:span text:style-name="Fonte_20_parág._20_padrão"><text:span text:style-name="T10">70-06.2019.8.06.0034/50000</text:span></text:span><text:span text:style-name="T63"> - </text:span><text:span text:style-name="Fonte_20_parág._20_padrão"><text:span text:style-name="T10">Agravo Interno Cível</text:span></text:span><text:span text:style-name="T63"> - Aquiraz/1ª Vara</text:span><text:span text:style-name="T174">. </text:span><text:span text:style-name="Fonte_20_parág._20_padrão"><text:span text:style-name="T68">Agravante</text:span></text:span><text:span text:style-name="T165">: </text:span><text:soft-page-break/><text:span text:style-name="T165">Associação dos Proprietários do Condomínio Residencial Wellness.</text:span><text:span text:style-name="T168"> </text:span><text:span text:style-name="Fonte_20_parág._20_padrão"><text:span text:style-name="T68">Agravado</text:span></text:span><text:span text:style-name="T165">: Condomínio Wellness Resort Apart-Hotel. </text:span><text:span text:style-name="T92">Relator: Des. EMANUEL LEITE ALBUQUERQUE. </text:span><text:span text:style-name="T224">Síntese: </text:span><text:span text:style-name="T229">Processo retirado de pauta pelo eminente Relator. Autos devolvidos ao Gabinete.</text:span><text:span text:style-name="T225"> </text:span><text:span text:style-name="T14">09</text:span><text:span text:style-name="T11"> - </text:span><text:span text:style-name="Fonte_20_parág._20_padrão"><text:span text:style-name="T11">00008</text:span></text:span><text:span text:style-name="Fonte_20_parág._20_padrão"><text:span text:style-name="T10">80-93.2019.8.06.0127</text:span></text:span><text:span text:style-name="T63"> - </text:span><text:span text:style-name="Fonte_20_parág._20_padrão"><text:span text:style-name="T10">Apelação Cível</text:span></text:span><text:span text:style-name="T63"> - Monsenhor Tabosa/Vara Única</text:span><text:span text:style-name="T174">. </text:span><text:span text:style-name="Fonte_20_parág._20_padrão"><text:span text:style-name="T79">Apelante</text:span></text:span><text:span text:style-name="T174">: Companhia Energética do Ceará – ENEL. </text:span><text:span text:style-name="Fonte_20_parág._20_padrão"><text:span text:style-name="T79">Apelado</text:span></text:span><text:span text:style-name="T174">: Tobias Carvalho Melo – ME. </text:span><text:span text:style-name="T107">Relator: Des. FRANCISCO MAURO FERREIRA LIBERATO. </text:span><text:span text:style-name="T224">Síntese: </text:span><text:span text:style-name="T229">Processo retirado de pauta pelo eminente Relator. Autos devolvidos ao Gabinete.</text:span><text:span text:style-name="T225"> </text:span><text:span text:style-name="T11">10 - </text:span><text:span text:style-name="Fonte_20_parág._20_padrão"><text:span text:style-name="T11">0245</text:span></text:span><text:span text:style-name="Fonte_20_parág._20_padrão"><text:span text:style-name="T10">20</text:span></text:span><text:span text:style-name="Fonte_20_parág._20_padrão"><text:span text:style-name="T39">1-54.2021.8.06.0001/50000</text:span></text:span><text:span text:style-name="T61"> - </text:span><text:span text:style-name="Fonte_20_parág._20_padrão"><text:span text:style-name="T39">Embargos de Declaração Cível</text:span></text:span><text:span text:style-name="T61"> - Fortaleza/32ª Vara. Cível</text:span><text:span text:style-name="T165">. </text:span><text:span text:style-name="Fonte_20_parág._20_padrão"><text:span text:style-name="T68">Embargante</text:span></text:span><text:span text:style-name="T165">: José Inácio Rosa Barreira. </text:span><text:span text:style-name="Fonte_20_parág._20_padrão"><text:span text:style-name="T68">Embargados</text:span></text:span><text:span text:style-name="T165">: VLC Cabeleireiros e Serviços Ltda e outros</text:span><text:span text:style-name="T92">. Relator: Des. FRANCISCO MAURO FERREIRA LIBERATO. </text:span><text:span text:style-name="T224">Síntese: </text:span><text:span text:style-name="T229">Processo retirado de pauta pelo eminente Relator. Autos devolvidos ao Gabinete. </text:span><text:span text:style-name="T14">11</text:span><text:span text:style-name="T11"> - </text:span><text:span text:style-name="Fonte_20_parág._20_padrão"><text:span text:style-name="T11">0621820-18</text:span></text:span><text:span text:style-name="Fonte_20_parág._20_padrão"><text:span text:style-name="T10">.2022.8.06.0000/50000</text:span></text:span><text:span text:style-name="T63"> - </text:span><text:span text:style-name="Fonte_20_parág._20_padrão"><text:span text:style-name="T10">Agravo Interno Cível</text:span></text:span><text:span text:style-name="T63"> - Fortaleza/17ª Vara Cível</text:span><text:span text:style-name="T174">. </text:span><text:span text:style-name="Fonte_20_parág._20_padrão"><text:span text:style-name="T79">A</text:span></text:span><text:span text:style-name="Fonte_20_parág._20_padrão"><text:span text:style-name="T68">gravante</text:span></text:span><text:span text:style-name="T165">: H. A. M. LTDA. </text:span><text:span text:style-name="Fonte_20_parág._20_padrão"><text:span text:style-name="T68">Agravada</text:span></text:span><text:span text:style-name="T165">: M. A. T. S. R</text:span><text:span text:style-name="T167">rpresentado</text:span><text:span text:style-name="T165"> P</text:span><text:span text:style-name="T167">or:</text:span><text:span text:style-name="T165"> C. T. S. de O. </text:span><text:span text:style-name="T92">Relator: Des. EMANUEL LEITE ALBUQUERQUE. </text:span><text:span text:style-name="T224">Síntese: </text:span><text:span text:style-name="T229">Processo retirado de pauta pelo eminente Relator. Autos devolvidos ao Gabinete. </text:span><text:span text:style-name="T202">12</text:span><text:span text:style-name="T198"> - </text:span><text:span text:style-name="Fonte_20_parág._20_padrão"><text:span text:style-name="T198">005</text:span></text:span><text:span text:style-name="Fonte_20_parág._20_padrão"><text:span text:style-name="T197">0933-25.2020.8.06.0101</text:span></text:span><text:span text:style-name="T218"> - </text:span><text:span text:style-name="Fonte_20_parág._20_padrão"><text:span text:style-name="T197">Apelação Cível</text:span></text:span><text:span text:style-name="T218"> - Itapipoca/2ª Vara Cível</text:span><text:span text:style-name="T221">. </text:span><text:span text:style-name="Fonte_20_parág._20_padrão"><text:span text:style-name="T68">Apelante</text:span></text:span><text:span text:style-name="T165">: Renata Rodrigues Benigno. </text:span><text:span text:style-name="Fonte_20_parág._20_padrão"><text:span text:style-name="T68">Apelado</text:span></text:span><text:span text:style-name="T165">: Banco do Brasil S/A.</text:span><text:span text:style-name="T169"> </text:span><text:span text:style-name="T92">Relator: Des. FRANCISCO MAURO FERREIRA LIBERATO. </text:span><text:span text:style-name="T224">Síntese: </text:span><text:span text:style-name="T229">Processo retirado de pauta pelo eminente Relator. Autos devolvidos ao Gabinete. </text:span><text:span text:style-name="T202">13</text:span><text:span text:style-name="T198"> - </text:span><text:span text:style-name="Fonte_20_parág._20_padrão"><text:span text:style-name="T198">0200</text:span></text:span><text:span text:style-name="Fonte_20_parág._20_padrão"><text:span text:style-name="T197">098-95.2023.8.06.0084</text:span></text:span><text:span text:style-name="T218"> - </text:span><text:span text:style-name="Fonte_20_parág._20_padrão"><text:span text:style-name="T197">Apelação Cível</text:span></text:span><text:span text:style-name="T218"> - Guaraciaba do Norte/Vara Única</text:span><text:span text:style-name="T221">. </text:span><text:span text:style-name="Fonte_20_parág._20_padrão"><text:span text:style-name="T68">Apelante</text:span></text:span><text:span text:style-name="T165">: Francisca Alves de Lima Silva. </text:span><text:span text:style-name="Fonte_20_parág._20_padrão"><text:span text:style-name="T68">Apelado</text:span></text:span><text:span text:style-name="T165">: Banco Bradesco S/A. </text:span><text:span text:style-name="T92">Relator: Des. FRANCISCO MAURO FERREIRA LIBERATO. </text:span><text:span text:style-name="T224">Síntese: </text:span><text:span text:style-name="T229">Processo retirado de pauta pelo eminente Relator. Autos devolvidos ao Gabinete. </text:span><text:span text:style-name="T15">1</text:span><text:span text:style-name="T14">4</text:span><text:span text:style-name="T11"> - </text:span><text:span text:style-name="Fonte_20_parág._20_padrão"><text:span text:style-name="T11">0194701-91.20</text:span></text:span><text:span text:style-name="Fonte_20_parág._20_padrão"><text:span text:style-name="T10">15.8.06.0001/50001</text:span></text:span><text:span text:style-name="T63"> - </text:span><text:span text:style-name="Fonte_20_parág._20_padrão"><text:span text:style-name="T10">Agravo Interno Cível</text:span></text:span><text:span text:style-name="T63"> - Fortaleza/3ª Vara Cível</text:span><text:span text:style-name="T174">. </text:span><text:span text:style-name="Fonte_20_parág._20_padrão"><text:span text:style-name="T68">Agravante</text:span></text:span><text:span text:style-name="T165">: Geoffrey Cecil Goldkorn. </text:span><text:span text:style-name="Fonte_20_parág._20_padrão"><text:span text:style-name="T68">Agravada</text:span></text:span><text:span text:style-name="T165">: MD Colonial Empreendimentos Imobiliários Ltda ( Moura Dubeux).</text:span><text:span text:style-name="T92"> Relator: Des. EMANUEL LEITE ALBUQUERQUE. </text:span><text:span text:style-name="T224">Síntese: </text:span><text:span text:style-name="T229">Processo retirado de pauta pelo eminente Relator. Autos devolvidos ao Gabinete. </text:span><text:span text:style-name="T11">1</text:span><text:span text:style-name="T16">5</text:span><text:span text:style-name="T11"> - </text:span><text:span text:style-name="Fonte_20_parág._20_padrão"><text:span text:style-name="T11">02592</text:span></text:span><text:span text:style-name="Fonte_20_parág._20_padrão"><text:span text:style-name="T10">34-49.2021.8.06.0001</text:span></text:span><text:span text:style-name="T63"> - </text:span><text:span text:style-name="Fonte_20_parág._20_padrão"><text:span text:style-name="T10">Apelação Cível</text:span></text:span><text:span text:style-name="T63"> - Fortaleza/3ª Vara Cível – </text:span><text:span text:style-name="T18">(PREFERÊNCIA COM SUSTENTAÇÃO ORAL)</text:span><text:span text:style-name="T174">. </text:span><text:span text:style-name="Fonte_20_parág._20_padrão"><text:span text:style-name="T68">Apte/Apda</text:span></text:span><text:span text:style-name="T165">: Icatu Seguros S/A. </text:span><text:span text:style-name="Fonte_20_parág._20_padrão"><text:span text:style-name="T68">Apte/Apda</text:span></text:span><text:span text:style-name="T165">: Disal Administradora de Consórcios Ltda. </text:span><text:span text:style-name="Fonte_20_parág._20_padrão"><text:span text:style-name="T68">Apte/Apda</text:span></text:span><text:span text:style-name="T165">: Eliza Elena Cavalcante da Silva. </text:span><text:span text:style-name="T93">Julgadores</text:span><text:span text:style-name="T92">: </text:span><text:span text:style-name="T93">Os Exmos. Srs. Deses.</text:span><text:span text:style-name="T92"> CARLOS AUGUSTO GOMES CORREIA – </text:span><text:span text:style-name="T93">Relator, EMANUEL LEITE ALBUQUERQUE e RAIMUNDO NONATO SILVA SANTOS – Síntese do julgamento: Dispensada a leitura do relatório, fez sustentação oral a advogada da Sra. Eliza Elena Cavalcante da Silva, Dra. Elaina Cavalcante Forte – OAB/CE: 33.044. </text:span><text:span text:style-name="T70">Decisão: </text:span><text:span text:style-name="T93">"A C</text:span><text:span text:style-name="T1">âmara, por unanimidade de votos, conheceu dos recursos para dar parcial provimento ao apelo de Eliza Elena Cavalcante e negar provimento ao apelo das Empresas, <text:s/>nos termos do voto do Relator."</text:span><text:span text:style-name="T93"> </text:span><text:span text:style-name="T17">1</text:span><text:span text:style-name="T18">6</text:span><text:span text:style-name="T11"> - </text:span><text:span text:style-name="Fonte_20_parág._20_padrão"><text:span text:style-name="T11">0</text:span></text:span><text:span text:style-name="Fonte_20_parág._20_padrão"><text:span text:style-name="T10">007357-80.2015.8.06.0028</text:span></text:span><text:span text:style-name="T63"> - </text:span><text:span text:style-name="Fonte_20_parág._20_padrão"><text:span text:style-name="T10">Apelação Cível</text:span></text:span><text:span text:style-name="T63"> - Acaraú/2ª Vara - </text:span><text:span text:style-name="T18">(PREFERÊNCIA COM SUSTENTAÇÃO ORAL)</text:span><text:span text:style-name="T63">. </text:span><text:span text:style-name="Fonte_20_parág._20_padrão"><text:span text:style-name="T68">Apelante</text:span></text:span><text:span text:style-name="T165">: Espólio de José Albino Furtado. </text:span><text:span text:style-name="Fonte_20_parág._20_padrão"><text:span text:style-name="T68">Apelado</text:span></text:span><text:span text:style-name="T165">: Banco Itaú Consignado S/A. </text:span><text:span text:style-name="T170">Julgadores</text:span><text:span text:style-name="T92">: </text:span><text:span text:style-name="T94">Os Exmos. Srs.</text:span><text:span text:style-name="T92"> Des</text:span><text:span text:style-name="T94">es</text:span><text:span text:style-name="T92">. FRANCISCO MAURO FERREIRA LIBERATO – </text:span><text:span text:style-name="T94">Relator, CARLOS AUGUSTO GOMES CORREIA e EMANUEL LEITE ALBUQUERQUE –</text:span><text:span text:style-name="T71"> Síntese do julgamento: </text:span><text:span text:style-name="T94">Advogado requerente da sustentação ausente à sala de sessões. </text:span><text:span text:style-name="T71">Decisão:</text:span><text:span text:style-name="T94"> “A Turma, por unanimidade de votos,conheceu do recurso para dar-lhe provimento, nos termos do voto do Relator.” </text:span><text:span text:style-name="T11">1</text:span><text:span text:style-name="T19">7</text:span><text:span text:style-name="T11"> - </text:span><text:span text:style-name="Fonte_20_parág._20_padrão"><text:span text:style-name="T11">012</text:span></text:span><text:span text:style-name="Fonte_20_parág._20_padrão"><text:span text:style-name="T10">1335-14.2018.8.06.0001</text:span></text:span><text:span text:style-name="T63"> - </text:span><text:span text:style-name="Fonte_20_parág._20_padrão"><text:span text:style-name="T10">Apelação Cível</text:span></text:span><text:span text:style-name="T63"> - Fortaleza/20ª Vara Cível - </text:span><text:span text:style-name="T18">(PREFERÊNCIA COM SUSTENTAÇÃO ORAL)</text:span><text:span text:style-name="T174">. </text:span><text:span text:style-name="Fonte_20_parág._20_padrão"><text:span text:style-name="T79">Apelante</text:span></text:span><text:span text:style-name="T174">: José da Silveira Jereissati. </text:span><text:span text:style-name="Fonte_20_parág._20_padrão"><text:span text:style-name="T68">Apelado</text:span></text:span><text:span text:style-name="T165">: Júlio Carlos Sampaio Neto. </text:span><text:span text:style-name="T92">Relator: Des. EMANUEL LEITE ALBUQUERQUE. </text:span><text:span text:style-name="T71">Síntese: </text:span><text:span text:style-name="T94">Ap</text:span><text:span text:style-name="T1">ós anunciado o processo e dispensada a leitura do relatório, os advogados de ambas as partes, Dra. Suellen Augusto de Paula e Dr. Rodrigo Uchôa de Paula, fizeram sustentação oral no tempo regimental. Em seguida, decidiu o eminente Relator retira-lo de pauta para melhor exame da matéria, determinando sua republicação para a próxima sessão desimpedida. </text:span><text:span text:style-name="T18">18</text:span><text:span text:style-name="T11"> - </text:span><text:span text:style-name="Fonte_20_parág._20_padrão"><text:span text:style-name="T11">01151</text:span></text:span><text:span text:style-name="Fonte_20_parág._20_padrão"><text:span text:style-name="T10">54-60.2019.8.06.0001</text:span></text:span><text:span text:style-name="T63"> - </text:span><text:span text:style-name="Fonte_20_parág._20_padrão"><text:span text:style-name="T10">Apelação Cível</text:span></text:span><text:span text:style-name="T63"> - Fortaleza/17ª Vara Cível - </text:span><text:span text:style-name="T18">(PREFERÊNCIA COM SUSTENTAÇÃO ORAL)</text:span><text:span text:style-name="T174">. </text:span><text:span text:style-name="Fonte_20_parág._20_padrão"><text:span text:style-name="T68">Apelantes</text:span></text:span><text:span text:style-name="T165">: Helane Maria Araújo de Matos e Kely Araújo de Almeida. </text:span><text:span text:style-name="Fonte_20_parág._20_padrão"><text:span text:style-name="T68">Apelada</text:span></text:span><text:span text:style-name="T165">: Hapvida Assistência Médica Ltda.</text:span><text:span text:style-name="T92"> </text:span><text:span text:style-name="T107">Relator: Des. RAIMUNDO NONATO SILVA SANTOS. </text:span><text:span text:style-name="T224">Síntese: </text:span><text:span text:style-name="T228">Após anunciado o processo decidiu o eminente Relator retirá-lo de mesa para melhor exame da matéria. Adiado o julgamento para sessão do dia 18 de outubro do ano em curso. </text:span><text:span text:style-name="T20">19</text:span><text:span text:style-name="T11"> - </text:span><text:span text:style-name="Fonte_20_parág._20_padrão"><text:span text:style-name="T11">0157076-23.20</text:span></text:span><text:span text:style-name="Fonte_20_parág._20_padrão"><text:span text:style-name="T10">15.8.06.0001</text:span></text:span><text:span text:style-name="T63"> - </text:span><text:span text:style-name="Fonte_20_parág._20_padrão"><text:span text:style-name="T10">Apelação Cível</text:span></text:span><text:span text:style-name="T63"> - Fortaleza/29ª Vara Cível - </text:span><text:span text:style-name="T18">(PREFERÊNCIA COM SUSTENTAÇÃO ORAL)</text:span><text:span text:style-name="T63">.</text:span><text:span text:style-name="T174"> </text:span><text:span text:style-name="Fonte_20_parág._20_padrão"><text:span text:style-name="T68">Apelante</text:span></text:span><text:span text:style-name="T165">: Renata Oliveira Carneiro. </text:span><text:span text:style-name="Fonte_20_parág._20_padrão"><text:span text:style-name="T68">Apelada</text:span></text:span><text:span text:style-name="T165">: Pólo do Eletro Comercial de Móveis Ltda – MACAVI. </text:span><text:soft-page-break/><text:span text:style-name="T92">Relator: Des. RAIMUNDO NONATO SILVA SANTOS. </text:span><text:span text:style-name="T224">Síntese: </text:span><text:span text:style-name="T228">Após anunciado o processo decidiu o eminente Relator retirá-lo de mesa para melhor exame da matéria. Adiado o julgamento para sessão do dia 18 de outubro do ano em curso. </text:span><text:span text:style-name="T42">20</text:span><text:span text:style-name="T40"> - </text:span><text:span text:style-name="Fonte_20_parág._20_padrão"><text:span text:style-name="T40">0054</text:span></text:span><text:span text:style-name="Fonte_20_parág._20_padrão"><text:span text:style-name="T39">759-73.2020.8.06.0064</text:span></text:span><text:span text:style-name="T61"> - </text:span><text:span text:style-name="Fonte_20_parág._20_padrão"><text:span text:style-name="T39">Apelação Cível</text:span></text:span><text:span text:style-name="T61"> - Caucaia/2ª Vara de Família e Sucessões - </text:span><text:span text:style-name="T18">(PREFERÊNCIA COM SUSTENTAÇÃO ORAL)</text:span><text:span text:style-name="T165">. </text:span><text:span text:style-name="Fonte_20_parág._20_padrão"><text:span text:style-name="T68">Apelante</text:span></text:span><text:span text:style-name="T165">: I. de G. S. F. </text:span><text:span text:style-name="Fonte_20_parág._20_padrão"><text:span text:style-name="T68">Apelada</text:span></text:span><text:span text:style-name="T165">: A. M. G. de O. </text:span><text:span text:style-name="Fonte_20_parág._20_padrão"><text:span text:style-name="T107">Relator: Des. RAIMUNDO NONATO SILVA SANTOS. </text:span></text:span><text:span text:style-name="Fonte_20_parág._20_padrão"><text:span text:style-name="T224">Síntese: </text:span></text:span><text:span text:style-name="Fonte_20_parág._20_padrão"><text:span text:style-name="T228">Após anunciado o processo decidiu o eminente Relator retirá-lo de mesa para melhor exame da matéria. Adiado o julgamento para sessão do dia 18 de outubro do ano em curso. </text:span></text:span><text:span text:style-name="T21">21</text:span><text:span text:style-name="T11"> - </text:span><text:span text:style-name="Fonte_20_parág._20_padrão"><text:span text:style-name="T11">0221175-55.</text:span></text:span><text:span text:style-name="Fonte_20_parág._20_padrão"><text:span text:style-name="T10">2022.8.06.0001</text:span></text:span><text:span text:style-name="T63"> - </text:span><text:span text:style-name="Fonte_20_parág._20_padrão"><text:span text:style-name="T10">Apelação Cível</text:span></text:span><text:span text:style-name="T63"> - Fortaleza/31ª Vara Cível - </text:span><text:span text:style-name="T18">(PREFERÊNCIA COM SUSTENTAÇÃO ORAL)</text:span><text:span text:style-name="T174">. </text:span><text:span text:style-name="Fonte_20_parág._20_padrão"><text:span text:style-name="T68">Apelante</text:span></text:span><text:span text:style-name="T165">: Joselisa de Morais Machado Publio. </text:span><text:span text:style-name="Fonte_20_parág._20_padrão"><text:span text:style-name="T68">Apeladas</text:span></text:span><text:span text:style-name="T165">: Dasart Incorporações e Participações Ltda e MMB Participações Ltda. </text:span><text:span text:style-name="T95">Julgadores</text:span><text:span text:style-name="T92">: </text:span><text:span text:style-name="T95">Os Exmos. Srs.</text:span><text:span text:style-name="T92"> Des</text:span><text:span text:style-name="T95">es</text:span><text:span text:style-name="T92">. FRANCISCO MAURO FERREIRA LIBERATO – </text:span><text:span text:style-name="T95">Relator, CARLOS AUGUSTO GOMES CORREIA e EMANUEL LEITE ALBUQUERQUE - </text:span><text:span text:style-name="T71">Síntese do julgamento: </text:span><text:span text:style-name="T96">Dispensada a leitura do relatório, fez sustentação oral o advogado da parte apelante, Dr. Diego Alves da Silva – OAB/CE: 33.220</text:span><text:span text:style-name="T94">. </text:span><text:span text:style-name="T71">Decisão:</text:span><text:span text:style-name="T94"> “A Turma, por unanimidade de votos, conheceu do recurso para dar-lhe </text:span><text:span text:style-name="T96">parcial</text:span><text:span text:style-name="T94"> provimento, nos termos do voto do Relator.” </text:span><text:span text:style-name="T22">22</text:span><text:span text:style-name="T11"> - </text:span><text:span text:style-name="Fonte_20_parág._20_padrão"><text:span text:style-name="T11">0629</text:span></text:span><text:span text:style-name="Fonte_20_parág._20_padrão"><text:span text:style-name="T10">034-26.2023.8.06.0000</text:span></text:span><text:span text:style-name="T63"> - </text:span><text:span text:style-name="Fonte_20_parág._20_padrão"><text:span text:style-name="T10">Agravo de Instrumento</text:span></text:span><text:span text:style-name="T63"> - Fortaleza/9ª Vara Cível - </text:span><text:span text:style-name="T18">(PREFERÊNCIA COM SUSTENTAÇÃO ORAL)</text:span><text:span text:style-name="T176">. </text:span><text:span text:style-name="Fonte_20_parág._20_padrão"><text:span text:style-name="T79">Agravante</text:span></text:span><text:span text:style-name="T174">: Libra Pescados Ltda. </text:span><text:span text:style-name="Fonte_20_parág._20_padrão"><text:span text:style-name="T79">Agravado</text:span></text:span><text:span text:style-name="T174">: Claudjany dos Santos Freitas Sales – Me. </text:span><text:span text:style-name="Fonte_20_parág._20_padrão"><text:span text:style-name="T107">Relator: Des. RAIMUNDO NONATO SILVA SANTOS. </text:span></text:span><text:span text:style-name="Fonte_20_parág._20_padrão"><text:span text:style-name="T224">Síntese: </text:span></text:span><text:span text:style-name="Fonte_20_parág._20_padrão"><text:span text:style-name="T228">Após anunciado o processo decidiu o eminente Relator retirá-lo de mesa para melhor exame da matéria. Adiado o julgamento para sessão do dia 18 de outubro do ano em curso. </text:span></text:span><text:span text:style-name="T22">23</text:span><text:span text:style-name="T11"> - </text:span><text:span text:style-name="Fonte_20_parág._20_padrão"><text:span text:style-name="T11">0127760-0</text:span></text:span><text:span text:style-name="Fonte_20_parág._20_padrão"><text:span text:style-name="T10">9.2008.8.06.0001</text:span></text:span><text:span text:style-name="T63"> - </text:span><text:span text:style-name="Fonte_20_parág._20_padrão"><text:span text:style-name="T10">Apelação Cível</text:span></text:span><text:span text:style-name="T63"> - Fortaleza/18ª Vara Cível - </text:span><text:span text:style-name="T18">(PREFERÊNCIA COM SUSTENTAÇÃO ORAL)</text:span><text:span text:style-name="T174">. </text:span><text:span text:style-name="Fonte_20_parág._20_padrão"><text:span text:style-name="T79">Apelante</text:span></text:span><text:span text:style-name="T174">: Condomínio Palacio Progresso. </text:span><text:span text:style-name="Fonte_20_parág._20_padrão"><text:span text:style-name="T79">Apelada</text:span></text:span><text:span text:style-name="T174">: Elevadores Otis Ltda. </text:span><text:span text:style-name="T108">Julgadores</text:span><text:span text:style-name="T107">: </text:span><text:span text:style-name="T108">Os Exmos. Srs.</text:span><text:span text:style-name="T107"> Des</text:span><text:span text:style-name="T108">es</text:span><text:span text:style-name="T107">. EMANUEL LEITE ALBUQUERQUE – </text:span><text:span text:style-name="T108">Relator, </text:span><text:span text:style-name="T116">RAIMUNDO NONATO SILVA SANTOS e</text:span><text:span text:style-name="T108"> </text:span><text:span text:style-name="T116">FRANCISCO MAURO FERREIRA LIBERATO</text:span><text:span text:style-name="T108"> - </text:span><text:span text:style-name="T80">Síntese do julgamento: </text:span><text:span text:style-name="T109">Dispensada a leitura do relatório, fez sustentação oral o advogado da parte apelante, Dr. </text:span><text:span text:style-name="T108">Marcus José Fernandes Oliveira</text:span><text:span text:style-name="T109"> – OAB/CE: </text:span><text:span text:style-name="T108">8.532</text:span><text:span text:style-name="T110">. </text:span><text:span text:style-name="T80">Decisão:</text:span><text:span text:style-name="T110"> “A </text:span><text:span text:style-name="T108">Câmara</text:span><text:span text:style-name="T110">, por unanimidade de votos, conheceu do recurso para </text:span><text:span text:style-name="T108">negar-lhe</text:span><text:span text:style-name="T110"> provimento, nos termos do voto do Relator.” </text:span><text:span text:style-name="T22">2</text:span><text:span text:style-name="T11">4 - </text:span><text:span text:style-name="Fonte_20_parág._20_padrão"><text:span text:style-name="T11">0</text:span></text:span><text:span text:style-name="Fonte_20_parág._20_padrão"><text:span text:style-name="T10">273840-82.2021.8.06.0001</text:span></text:span><text:span text:style-name="T63"> - </text:span><text:span text:style-name="Fonte_20_parág._20_padrão"><text:span text:style-name="T10">Apelação Cível</text:span></text:span><text:span text:style-name="T63"> - Fortaleza/19ª Vara Cível - </text:span><text:span text:style-name="T18">(PREFERÊNCIA COM SUSTENTAÇÃO ORAL)</text:span><text:span text:style-name="T174">. </text:span><text:span text:style-name="Fonte_20_parág._20_padrão"><text:span text:style-name="T68">Apelante</text:span></text:span><text:span text:style-name="T165">: Supermercado Mãe Rainha Ltda (matriz). </text:span><text:span text:style-name="Fonte_20_parág._20_padrão"><text:span text:style-name="T68">Apelado</text:span></text:span><text:span text:style-name="T165">: Jose Hudson Pires Viana. </text:span><text:span text:style-name="T95">Julgadores</text:span><text:span text:style-name="T92">: </text:span><text:span text:style-name="T95">Os Exmos. Srs.</text:span><text:span text:style-name="T92"> Des</text:span><text:span text:style-name="T95">es</text:span><text:span text:style-name="T92">. FRANCISCO MAURO FERREIRA LIBERATO – </text:span><text:span text:style-name="T95">Relator, CARLOS AUGUSTO GOMES CORREIA e EMANUEL LEITE ALBUQUERQUE - </text:span><text:span text:style-name="T71">Síntese do julgamento: </text:span><text:span text:style-name="T97">Após ponderação do eminente Relator, o</text:span><text:span text:style-name="T96"> advogado da parte apelante, Dr. </text:span><text:span text:style-name="T97">José Célio Arruda Sabino Neto</text:span><text:span text:style-name="T96"> – OAB/CE: 3</text:span><text:span text:style-name="T97">2</text:span><text:span text:style-name="T96">.</text:span><text:span text:style-name="T97">550, se absteve da sustentação re</text:span><text:span text:style-name="T98">q</text:span><text:span text:style-name="T97">uerida</text:span><text:span text:style-name="T94">. </text:span><text:span text:style-name="T71">Decisão:</text:span><text:span text:style-name="T94"> “A </text:span><text:span text:style-name="T97">Câmara</text:span><text:span text:style-name="T94">, por unanimidade de votos, </text:span><text:span text:style-name="T97">acolheu a preliminar suscitada e</text:span><text:span text:style-name="T94"> conheceu do recurso para dar-lhe provimento, nos termos do voto do Relator.” </text:span><text:span text:style-name="T11">2</text:span><text:span text:style-name="T22">5</text:span><text:span text:style-name="T11"> - </text:span><text:span text:style-name="Fonte_20_parág._20_padrão"><text:span text:style-name="T11">0172516-25.2</text:span></text:span><text:span text:style-name="Fonte_20_parág._20_padrão"><text:span text:style-name="T10">016.8.06.0001</text:span></text:span><text:span text:style-name="T63"> - </text:span><text:span text:style-name="Fonte_20_parág._20_padrão"><text:span text:style-name="T10">Apelação Cível</text:span></text:span><text:span text:style-name="T63"> - Fortaleza/2ª Vara de Sucessões - </text:span><text:span text:style-name="T18">(PREFERÊNCIA COM SUSTENTAÇÃO ORAL)</text:span><text:span text:style-name="T174">. </text:span><text:span text:style-name="Fonte_20_parág._20_padrão"><text:span text:style-name="T68">Apelante</text:span></text:span><text:span text:style-name="T165">: Jorge Eduardo de Paula Cavalcanti. </text:span><text:span text:style-name="Fonte_20_parág._20_padrão"><text:span text:style-name="T68">Apelada</text:span></text:span><text:span text:style-name="T165">: Maria de Lourdes Oliveira da Silva. </text:span><text:span text:style-name="T108">Julgadores</text:span><text:span text:style-name="T107">: </text:span><text:span text:style-name="T108">ulgadores</text:span><text:span text:style-name="T107">: </text:span><text:span text:style-name="T108">Os Exmos. Srs.</text:span><text:span text:style-name="T107"> Des</text:span><text:span text:style-name="T108">es</text:span><text:span text:style-name="T107">. EMANUEL LEITE ALBUQUERQUE – </text:span><text:span text:style-name="T108">Relator, </text:span><text:span text:style-name="T116">RAIMUNDO NONATO SILVA SANTOS e</text:span><text:span text:style-name="T108"> </text:span><text:span text:style-name="T116">FRANCISCO MAURO FERREIRA LIBERATO</text:span><text:span text:style-name="T108"> - </text:span><text:span text:style-name="T80">Síntese do julgamento: </text:span><text:span text:style-name="T108">Após ponderação do eminente Presidente, a advogada da parte apelada</text:span><text:span text:style-name="T109">, Dr</text:span><text:span text:style-name="T108">a</text:span><text:span text:style-name="T109">. </text:span><text:span text:style-name="T108">Katherine Novais Rodrigues</text:span><text:span text:style-name="T109"> – OAB/CE: </text:span><text:span text:style-name="T108">36.790, </text:span><text:span text:style-name="T111">se absteve da sustentação requerida</text:span><text:span text:style-name="T110">. </text:span><text:span text:style-name="T80">Decisão:</text:span><text:span text:style-name="T110"> “A </text:span><text:span text:style-name="T108">Câmara</text:span><text:span text:style-name="T110">, por unanimidade de votos, conheceu do recurso para </text:span><text:span text:style-name="T108">negar-lhe</text:span><text:span text:style-name="T110"> provimento, nos termos do voto do Relator.” <text:s/></text:span><text:span text:style-name="T23">26</text:span><text:span text:style-name="T11"> - </text:span><text:span text:style-name="Fonte_20_parág._20_padrão"><text:span text:style-name="T11">013</text:span></text:span><text:span text:style-name="Fonte_20_parág._20_padrão"><text:span text:style-name="T10">8075-18.2016.8.06.0001</text:span></text:span><text:span text:style-name="T63"> - </text:span><text:span text:style-name="Fonte_20_parág._20_padrão"><text:span text:style-name="T10">Apelação Cível</text:span></text:span><text:span text:style-name="T63"> - Fortaleza/4ª Vara Cível - </text:span><text:span text:style-name="T18">(PREFERÊNCIA COM SUSTENTAÇÃO ORAL)</text:span><text:span text:style-name="T174">. </text:span><text:span text:style-name="Fonte_20_parág._20_padrão"><text:span text:style-name="T79">Apelante</text:span></text:span><text:span text:style-name="T174">: Zaniah Empreendimentos Imobiliários Ltda. </text:span><text:span text:style-name="Fonte_20_parág._20_padrão"><text:span text:style-name="T79">Apelada</text:span></text:span><text:span text:style-name="T174">: Maria Valnice Pereira. </text:span><text:span text:style-name="T112">Julgadores</text:span><text:span text:style-name="T107">: </text:span><text:span text:style-name="T112">Os Exmos. Srs.</text:span><text:span text:style-name="T107"> Des</text:span><text:span text:style-name="T112">es</text:span><text:span text:style-name="T107">. FRANCISCO MAURO FERREIRA LIBERATO – </text:span><text:span text:style-name="T112">Relator, CARLOS AUGUSTO GOMES CORREIA e EMANUEL LEITE ALBUQUERQUE - </text:span><text:span text:style-name="T80">Síntese do julgamento: </text:span><text:span text:style-name="T109">Dispensada a leitura do relatório, fez sustentação oral o advogado da parte </text:span><text:span text:style-name="T111">apelada</text:span><text:span text:style-name="T109">, Dr.</text:span><text:span text:style-name="T80"> </text:span><text:span text:style-name="T110">Martinho Olavo Gonçalves e Silva (OAB/CE: 22.597). </text:span><text:span text:style-name="T80">Decisão:</text:span><text:span text:style-name="T110"> “A </text:span><text:span text:style-name="T111">Câmara</text:span><text:span text:style-name="T110">, por unanimidade de votos, </text:span><text:span text:style-name="T111">rejeitou a preliminar suscitada e</text:span><text:span text:style-name="T110"> conheceu do recurso para dar-lhe </text:span><text:span text:style-name="T109">parcial</text:span><text:span text:style-name="T110"> provimento, nos termos do voto do Relator.” </text:span><text:span text:style-name="T24">27</text:span><text:span text:style-name="T11"> - </text:span><text:span text:style-name="Fonte_20_parág._20_padrão"><text:span text:style-name="T11">01836</text:span></text:span><text:span text:style-name="Fonte_20_parág._20_padrão"><text:span text:style-name="T10">71-88.2017.8.06.0001/50002</text:span></text:span><text:span text:style-name="T63"> - </text:span><text:span text:style-name="Fonte_20_parág._20_padrão"><text:span text:style-name="T10">Agravo Interno Cível</text:span></text:span><text:span text:style-name="T63"> - Fortaleza/5ª Vara Cível - </text:span><text:span text:style-name="T18">(PREFERÊNCIA COM SUSTENTAÇÃO ORAL)</text:span><text:span text:style-name="T63">. </text:span><text:span text:style-name="Fonte_20_parág._20_padrão"><text:span text:style-name="T79">Agravante</text:span></text:span><text:span text:style-name="T174">: Hospital Gênesis. </text:span><text:span text:style-name="Fonte_20_parág._20_padrão"><text:span text:style-name="T79">Agravado</text:span></text:span><text:span text:style-name="T174">: Banco do Brasil S/A. </text:span><text:span text:style-name="T107">Relator: Des. EMANUEL LEITE </text:span><text:soft-page-break/><text:span text:style-name="T107">ALBUQUERQUE. <text:s/></text:span><text:span text:style-name="T80">Síntese: </text:span><text:span text:style-name="T113">A</text:span><text:span text:style-name="T110">p</text:span><text:span text:style-name="T1">ós anunciado o processo e dispensada a leitura do relatório, fez sustentação oral a advogada da parte agravante, Dra. Marcelle Leite Rentroia. Na sequência, decidiu o eminente Relator retir</text:span><text:span text:style-name="T185">á</text:span><text:span text:style-name="T1">-lo de mesa para melhor exame da matéria.</text:span><text:span text:style-name="T232"> Adiado o julgamento para sessão de 18 de outubro do ano em curso. </text:span><text:span text:style-name="T214">28</text:span><text:span text:style-name="T213"> - </text:span><text:span text:style-name="Fonte_20_parág._20_padrão"><text:span text:style-name="T213">000007</text:span></text:span><text:span text:style-name="Fonte_20_parág._20_padrão"><text:span text:style-name="T212">1-79.2009.8.06.0119</text:span></text:span><text:span text:style-name="T219"> - </text:span><text:span text:style-name="Fonte_20_parág._20_padrão"><text:span text:style-name="T212">Apelação Cível</text:span></text:span><text:span text:style-name="T219"> - Maranguape/1ª Vara </text:span><text:span text:style-name="T220">- </text:span><text:span text:style-name="T215">(PREFERÊNCIA COM SUSTENTAÇÃO ORAL)</text:span><text:span text:style-name="T220">. </text:span><text:span text:style-name="Fonte_20_parág._20_padrão"><text:span text:style-name="T79">Apte/Apdo</text:span></text:span><text:span text:style-name="T174">: Antônio Lidiano Pereira da Silva. </text:span><text:span text:style-name="Fonte_20_parág._20_padrão"><text:span text:style-name="T79">Apte/Apda</text:span></text:span><text:span text:style-name="T174">: Empresa São Paulo Ltda. </text:span><text:span text:style-name="T112">Julgadores</text:span><text:span text:style-name="T107">: </text:span><text:span text:style-name="T112">Os Exmos. Srs.</text:span><text:span text:style-name="T107"> Des</text:span><text:span text:style-name="T112">es</text:span><text:span text:style-name="T107">. FRANCISCO MAURO FERREIRA LIBERATO – </text:span><text:span text:style-name="T112">Relator, CARLOS AUGUSTO GOMES CORREIA e EMANUEL LEITE ALBUQUERQUE - </text:span><text:span text:style-name="T80">Síntese do julgamento: </text:span><text:span text:style-name="T114">Advogado desistiu da sustentação</text:span><text:span text:style-name="T110">. </text:span><text:span text:style-name="T80">Decisão:</text:span><text:span text:style-name="T110"> “A </text:span><text:span text:style-name="T111">Câmara</text:span><text:span text:style-name="T110">, por unanimidade de votos, </text:span><text:span text:style-name="T114">conheceu dos recursos para dar-lhes parcial provimento</text:span><text:span text:style-name="T110">, nos termos do voto do Relator.” </text:span><text:span text:style-name="T25">29</text:span><text:span text:style-name="T11"> - </text:span><text:span text:style-name="Fonte_20_parág._20_padrão"><text:span text:style-name="T11">020</text:span></text:span><text:span text:style-name="Fonte_20_parág._20_padrão"><text:span text:style-name="T10">6907-93.2022.8.06.0001</text:span></text:span><text:span text:style-name="T63"> - </text:span><text:span text:style-name="Fonte_20_parág._20_padrão"><text:span text:style-name="T10">Apelação Cível</text:span></text:span><text:span text:style-name="T63"> - Fortaleza/14ª Vara de Família </text:span><text:span text:style-name="T220">- </text:span><text:span text:style-name="T215">(PREFERÊNCIA COM SUSTENTAÇÃO ORAL)</text:span><text:span text:style-name="T220">.</text:span><text:span text:style-name="T174">. </text:span><text:span text:style-name="Fonte_20_parág._20_padrão"><text:span text:style-name="T68">Apelante</text:span></text:span><text:span text:style-name="T165">: C. F. R. L. </text:span><text:span text:style-name="Fonte_20_parág._20_padrão"><text:span text:style-name="T68">Apelado</text:span></text:span><text:span text:style-name="T165">: E. R. A. </text:span><text:span text:style-name="Fonte_20_parág._20_padrão"><text:span text:style-name="T92">Relator: Des. RAIMUNDO NONATO SILVA SANTOS. </text:span></text:span><text:span text:style-name="Fonte_20_parág._20_padrão"><text:span text:style-name="T224">Síntese: </text:span></text:span><text:span text:style-name="Fonte_20_parág._20_padrão"><text:span text:style-name="T228">Após anunciado o processo decidiu o eminente Relator retirá-lo de mesa para melhor exame da matéria. Adiado o julgamento para sessão do dia 18 de outubro do ano em curso. </text:span></text:span><text:span text:style-name="T11">3</text:span><text:span text:style-name="T25">0</text:span><text:span text:style-name="T11"> - </text:span><text:span text:style-name="Fonte_20_parág._20_padrão"><text:span text:style-name="T11">0627359-28</text:span></text:span><text:span text:style-name="Fonte_20_parág._20_padrão"><text:span text:style-name="T10">.2023.8.06.0000</text:span></text:span><text:span text:style-name="T63"> - </text:span><text:span text:style-name="Fonte_20_parág._20_padrão"><text:span text:style-name="T10">Agravo de Instrumento</text:span></text:span><text:span text:style-name="T63"> - Crato/2ª Vara Cível </text:span><text:span text:style-name="T220">- </text:span><text:span text:style-name="T215">(PREFERÊNCIA COM SUSTENTAÇÃO ORAL)</text:span><text:span text:style-name="T174">. </text:span><text:span text:style-name="Fonte_20_parág._20_padrão"><text:span text:style-name="T79">Agravante</text:span></text:span><text:span text:style-name="T174">: Grande Moinho Cearense S/A. </text:span><text:span text:style-name="Fonte_20_parág._20_padrão"><text:span text:style-name="T79">Agravados</text:span></text:span><text:span text:style-name="T174">: Francisco das Chagas Taveira e Antônia Alves Borges. </text:span><text:span text:style-name="T112">Julgadores</text:span><text:span text:style-name="T107">: </text:span><text:span text:style-name="T112">Os Exmos. Srs.</text:span><text:span text:style-name="T107"> Des</text:span><text:span text:style-name="T112">es</text:span><text:span text:style-name="T107">. FRANCISCO MAURO FERREIRA LIBERATO – </text:span><text:span text:style-name="T112">Relator, CARLOS AUGUSTO GOMES CORREIA e EMANUEL LEITE ALBUQUERQUE - </text:span><text:span text:style-name="T80">Síntese do julgamento: </text:span><text:span text:style-name="T114">Após ponderação do eminente Relator, a advogada dos agravados, Dra. Elisa Dinah Cruz Sobreira- OAB/CE: 45.630, se absteve da sustentação requerida</text:span><text:span text:style-name="T110">. </text:span><text:span text:style-name="T80">Decisão:</text:span><text:span text:style-name="T110"> “A </text:span><text:span text:style-name="T111">Câmara</text:span><text:span text:style-name="T110">, por unanimidade de votos, </text:span><text:span text:style-name="T114">conheceu do recurso para dar-lhe provimento</text:span><text:span text:style-name="T110">, nos termos do voto do Relator.” </text:span><text:span text:style-name="T11">3</text:span><text:span text:style-name="T26">1</text:span><text:span text:style-name="T11"> - </text:span><text:span text:style-name="Fonte_20_parág._20_padrão"><text:span text:style-name="T11">024</text:span></text:span><text:span text:style-name="Fonte_20_parág._20_padrão"><text:span text:style-name="T10">2497-05.2020.8.06.0001</text:span></text:span><text:span text:style-name="T63"> - </text:span><text:span text:style-name="Fonte_20_parág._20_padrão"><text:span text:style-name="T10">Apelação Cível</text:span></text:span><text:span text:style-name="T63"> - Fortaleza/17ª Vara Cível </text:span><text:span text:style-name="T220">- </text:span><text:span text:style-name="T215">(PREFERÊNCIA COM SUSTENTAÇÃO ORAL)</text:span><text:span text:style-name="T174">. </text:span><text:span text:style-name="Fonte_20_parág._20_padrão"><text:span text:style-name="T68">Apte/Apdo</text:span></text:span><text:span text:style-name="T165">: Banco C6 S/A. </text:span><text:span text:style-name="Fonte_20_parág._20_padrão"><text:span text:style-name="T68">Apte/Apdo</text:span></text:span><text:span text:style-name="T165">: Roger Bezerra Lima Gradvohl. </text:span><text:span text:style-name="T92">Relator: Des. EMANUEL LEITE ALBUQUERQUE. </text:span><text:span text:style-name="Fonte_20_parág._20_padrão"><text:span text:style-name="T224">Síntese: </text:span></text:span><text:span text:style-name="Fonte_20_parág._20_padrão"><text:span text:style-name="T228">Após anunciado o processo decidiu o eminente Relator retirá-lo de mesa para melhor exame da matéria. Adiado o julgamento para sessão do dia 18 de outubro do ano em curso. </text:span></text:span><text:span text:style-name="T11">3</text:span><text:span text:style-name="T27">2</text:span><text:span text:style-name="T11"> - </text:span><text:span text:style-name="Fonte_20_parág._20_padrão"><text:span text:style-name="T11">0200</text:span></text:span><text:span text:style-name="Fonte_20_parág._20_padrão"><text:span text:style-name="T10">172-02.2023.8.06.0133</text:span></text:span><text:span text:style-name="T63"> - </text:span><text:span text:style-name="Fonte_20_parág._20_padrão"><text:span text:style-name="T10">Apelação Cível</text:span></text:span><text:span text:style-name="T63"> - Nova Russas/2º Vara - </text:span><text:span text:style-name="T215">(PREFERÊNCIA COM SUSTENTAÇÃO ORAL)</text:span><text:span text:style-name="T174">. </text:span><text:span text:style-name="Fonte_20_parág._20_padrão"><text:span text:style-name="T68">Apelantes</text:span></text:span><text:span text:style-name="T165">: Banco Itaú Consignado S/A e Itaú Seguros de Auto e Residência S/A. </text:span><text:span text:style-name="Fonte_20_parág._20_padrão"><text:span text:style-name="T68">Apelada</text:span></text:span><text:span text:style-name="T165">: Rita de Mesquita Lima. </text:span><text:span text:style-name="T172">J</text:span><text:span text:style-name="T108">ulgadores</text:span><text:span text:style-name="T107">: </text:span><text:span text:style-name="T108">Os Exmos. Srs.</text:span><text:span text:style-name="T107"> Des</text:span><text:span text:style-name="T108">es</text:span><text:span text:style-name="T107">. EMANUEL LEITE ALBUQUERQUE – </text:span><text:span text:style-name="T108">Relator, </text:span><text:span text:style-name="T116">RAIMUNDO NONATO SILVA SANTOS e</text:span><text:span text:style-name="T108"> </text:span><text:span text:style-name="T116">FRANCISCO MAURO FERREIRA LIBERATO</text:span><text:span text:style-name="T108"> - </text:span><text:span text:style-name="T80">Síntese do julgamento: </text:span><text:span text:style-name="T109">Dispensada a leitura do relatório, fez sustentação oral o advogado da parte </text:span><text:span text:style-name="T115">apelada</text:span><text:span text:style-name="T109">, Dr. </text:span><text:span text:style-name="T115">Raul de Souza Martins</text:span><text:span text:style-name="T109"> – OAB/CE: </text:span><text:span text:style-name="T115">29.863</text:span><text:span text:style-name="T110">. </text:span><text:span text:style-name="T80">Decisão:</text:span><text:span text:style-name="T110"> “A </text:span><text:span text:style-name="T108">Câmara</text:span><text:span text:style-name="T110">, por unanimidade de votos, conheceu do recurso para </text:span><text:span text:style-name="T115">dar</text:span><text:span text:style-name="T108">-lhe</text:span><text:span text:style-name="T110"> provimento, nos termos do voto do Relator.” </text:span><text:span text:style-name="T28">33</text:span><text:span text:style-name="T11"> - </text:span><text:span text:style-name="Fonte_20_parág._20_padrão"><text:span text:style-name="T11">06317</text:span></text:span><text:span text:style-name="Fonte_20_parág._20_padrão"><text:span text:style-name="T10">66-48.2021.8.06.0000/50002</text:span></text:span><text:span text:style-name="T63"> - </text:span><text:span text:style-name="Fonte_20_parág._20_padrão"><text:span text:style-name="T10">Agravo Interno Cível</text:span></text:span><text:span text:style-name="T63"> - Juazeiro do Norte/3ª Vara Cível - </text:span><text:span text:style-name="T215">(PREFERÊNCIA COM SUSTENTAÇÃO ORAL)</text:span><text:span text:style-name="T63">.</text:span><text:span text:style-name="T174"> </text:span><text:span text:style-name="Fonte_20_parág._20_padrão"><text:span text:style-name="T68">Agravante</text:span></text:span><text:span text:style-name="T165">: Blumar Brazil Nuts Rio Turismo Ltda. </text:span><text:span text:style-name="Fonte_20_parág._20_padrão"><text:span text:style-name="T68">Agravados</text:span></text:span><text:span text:style-name="T165">: Meton Soares de Alencar Filho e Brigita Soares de Alencar. </text:span><text:span text:style-name="T171">J</text:span><text:span text:style-name="T112">ulgadores</text:span><text:span text:style-name="T107">: </text:span><text:span text:style-name="T112">Os Exmos. Srs.</text:span><text:span text:style-name="T107"> Des</text:span><text:span text:style-name="T112">es</text:span><text:span text:style-name="T107">. FRANCISCO MAURO FERREIRA LIBERATO – </text:span><text:span text:style-name="T112">Relator, CARLOS AUGUSTO GOMES CORREIA e EMANUEL LEITE ALBUQUERQUE - </text:span><text:span text:style-name="T80">Síntese do julgamento: </text:span><text:span text:style-name="T116">Dispensada a leitura do relatório, fez sustentação oral o advogado da parte agravante, Dr. Fábio Rohloff Roquete – OAB/RJ: 231.088</text:span><text:span text:style-name="T110">. </text:span><text:span text:style-name="T80">Decisão:</text:span><text:span text:style-name="T110"> “A </text:span><text:span text:style-name="T111">Câmara</text:span><text:span text:style-name="T110">, por unanimidade de votos, </text:span><text:span text:style-name="T114">conheceu do recurso para </text:span><text:span text:style-name="T116">negar-lhe</text:span><text:span text:style-name="T114"> provimento</text:span><text:span text:style-name="T110">, nos termos do voto do Relator.” </text:span><text:span text:style-name="T28">34</text:span><text:span text:style-name="T11"> - </text:span><text:span text:style-name="Fonte_20_parág._20_padrão"><text:span text:style-name="T11">00502</text:span></text:span><text:span text:style-name="Fonte_20_parág._20_padrão"><text:span text:style-name="T10">55-06.2021.8.06.0091</text:span></text:span><text:span text:style-name="T63"> - </text:span><text:span text:style-name="Fonte_20_parág._20_padrão"><text:span text:style-name="T10">Apelação Cível</text:span></text:span><text:span text:style-name="T63"> - Iguatu/2ª Vara Cível - </text:span><text:span text:style-name="T215">(PREFERÊNCIA COM SUSTENTAÇÃO ORAL)</text:span><text:span text:style-name="T174">. </text:span><text:span text:style-name="Fonte_20_parág._20_padrão"><text:span text:style-name="T68">Apelante</text:span></text:span><text:span text:style-name="T165">: Banco Itaú Consignado S/A. </text:span><text:span text:style-name="Fonte_20_parág._20_padrão"><text:span text:style-name="T68">Apelada</text:span></text:span><text:span text:style-name="T165">: Lúcia de Fátima Cardozo Araújo. </text:span><text:span text:style-name="T171">Julgadores</text:span><text:span text:style-name="T92">: </text:span><text:span text:style-name="T99">Os Exmos. Srs.</text:span><text:span text:style-name="T92"> Des</text:span><text:span text:style-name="T99">es</text:span><text:span text:style-name="T92">. CARLOS AUGUSTO GOMES CORREIA – </text:span><text:span text:style-name="T99">Relator, EMANUEL LEITE ALBUQUERQUE e RAIMUNDO NONATO SILVA SANTOS - </text:span><text:span text:style-name="T80">Síntese do julgamento: </text:span><text:span text:style-name="T116">Dispensada a leitura do relatório, fez sustentação oral a advogada da parte apelante, Dra. Victoria France Jeronimo Cunha – OAB/AL: 18.628</text:span><text:span text:style-name="T110">. </text:span><text:span text:style-name="T80">Decisão:</text:span><text:span text:style-name="T110"> “A </text:span><text:span text:style-name="T111">Câmara</text:span><text:span text:style-name="T110">, por unanimidade de votos, </text:span><text:span text:style-name="T114">conheceu </text:span><text:span text:style-name="T116">parcialmente</text:span><text:span text:style-name="T114"> do recurso para, </text:span><text:span text:style-name="T116">na parte conhecida,</text:span><text:span text:style-name="T114"> </text:span><text:span text:style-name="T116">negar-lhe</text:span><text:span text:style-name="T114"> provimento</text:span><text:span text:style-name="T110">, nos termos do voto do Relator.” </text:span><text:span text:style-name="T28">35</text:span><text:span text:style-name="T11"> - </text:span><text:span text:style-name="Fonte_20_parág._20_padrão"><text:span text:style-name="T11">005</text:span></text:span><text:span text:style-name="Fonte_20_parág._20_padrão"><text:span text:style-name="T10">0998-44.2021.8.06.0114</text:span></text:span><text:span text:style-name="T63"> - </text:span><text:span text:style-name="Fonte_20_parág._20_padrão"><text:span text:style-name="T10">Apelação Cível</text:span></text:span><text:span text:style-name="T63"> - Lavras da Mangabeira/Vara Única - </text:span><text:span text:style-name="T215">(PREFERÊNCIA COM SUSTENTAÇÃO ORAL)</text:span><text:span text:style-name="T174">. </text:span><text:span text:style-name="Fonte_20_parág._20_padrão"><text:span text:style-name="T68">Apte/Apdo</text:span></text:span><text:span text:style-name="T165">: Banco Itaú Consignado S/A. </text:span><text:span text:style-name="Fonte_20_parág._20_padrão"><text:span text:style-name="T68">Apte/Apda</text:span></text:span><text:span text:style-name="T165">: Francineide Rosa de Oliveira Silva. </text:span><text:span text:style-name="T108">Julgadores</text:span><text:span text:style-name="T107">: </text:span><text:span text:style-name="T108">Os Exmos. Srs.</text:span><text:span text:style-name="T107"> Des</text:span><text:span text:style-name="T108">es</text:span><text:span text:style-name="T107">. EMANUEL LEITE ALBUQUERQUE – </text:span><text:span text:style-name="T108">Relator, </text:span><text:soft-page-break/><text:span text:style-name="T116">RAIMUNDO NONATO SILVA SANTOS e</text:span><text:span text:style-name="T108"> </text:span><text:span text:style-name="T116">FRANCISCO MAURO FERREIRA LIBERATO</text:span><text:span text:style-name="T108"> - </text:span><text:span text:style-name="T80">Síntese do julgamento: </text:span><text:span text:style-name="T116">Dispensada a leitura do relatório, fez sustentação oral a advogada da parte apelante, Dra. Victoria France Jeronimo Cunha – OAB/AL: 18.628</text:span><text:span text:style-name="T110">. </text:span><text:span text:style-name="T80">Decisão:</text:span><text:span text:style-name="T110"> “A </text:span><text:span text:style-name="T111">Câmara</text:span><text:span text:style-name="T110">, por unanimidade de votos, </text:span><text:span text:style-name="T114">conheceu do</text:span><text:span text:style-name="T116">s</text:span><text:span text:style-name="T114"> recurso</text:span><text:span text:style-name="T116">s</text:span><text:span text:style-name="T114"> para </text:span><text:span text:style-name="T116">dar-lhes parcial</text:span><text:span text:style-name="T114"> provimento</text:span><text:span text:style-name="T110">, nos termos do voto do Relator.” </text:span><text:span text:style-name="T43">36</text:span><text:span text:style-name="T40"> - </text:span><text:span text:style-name="Fonte_20_parág._20_padrão"><text:span text:style-name="T40">063</text:span></text:span><text:span text:style-name="Fonte_20_parág._20_padrão"><text:span text:style-name="T39">8242-05.2021.8.06.0000</text:span></text:span><text:span text:style-name="T61"> - </text:span><text:span text:style-name="Fonte_20_parág._20_padrão"><text:span text:style-name="T39">Agravo de Instrumento</text:span></text:span><text:span text:style-name="T61"> - Fortaleza/21ª Vara Cível – </text:span><text:span text:style-name="T43">(PEDIDO DE VISTA)</text:span><text:span text:style-name="T165">. </text:span><text:span text:style-name="Fonte_20_parág._20_padrão"><text:span text:style-name="T68">Agravante</text:span></text:span><text:span text:style-name="T165">: Meire de Souza Soares Fontes. </text:span><text:span text:style-name="Fonte_20_parág._20_padrão"><text:span text:style-name="T68">Agravado</text:span></text:span><text:span text:style-name="T165">: Espólio de Francisco Saldanha Fontenelle Filho. </text:span><text:span text:style-name="T172">J</text:span><text:span text:style-name="T108">ulgadores</text:span><text:span text:style-name="T107">: </text:span><text:span text:style-name="T108">Os Exmos. Srs.</text:span><text:span text:style-name="T107"> Des</text:span><text:span text:style-name="T108">es</text:span><text:span text:style-name="T107">. EMANUEL LEITE ALBUQUERQUE – </text:span><text:span text:style-name="T108">Relator, </text:span><text:span text:style-name="T116">RAIMUNDO NONATO SILVA SANTOS e</text:span><text:span text:style-name="T108"> </text:span><text:span text:style-name="T116">FRANCISCO MAURO FERREIRA LIBERATO</text:span><text:span text:style-name="T165"> </text:span><text:span text:style-name="T81">S</text:span><text:span text:style-name="T66">íntese do julgamento:</text:span><text:span text:style-name="T91"> O Exmo. Sr. Des. Francisco Mauro Ferreira Liberato, que havia pedido vista dos autos, os colocou em mesa e, dando continuidade ao julgamento, acompanhou os eminentes pares pelo parcial provimento do recurso. </text:span><text:span text:style-name="T3">Decisão</text:span><text:span text:style-name="T183">: "A </text:span><text:span text:style-name="T184">Câmara</text:span><text:span text:style-name="T183">, por unanimidade de votos, conheceu do recurso para dar-lhe parcial provimento, nos termos do voto do Relator."</text:span><text:span text:style-name="T110"> </text:span><text:span text:style-name="T43">37</text:span><text:span text:style-name="T40"> - </text:span><text:span text:style-name="Fonte_20_parág._20_padrão"><text:span text:style-name="T40">00054</text:span></text:span><text:span text:style-name="Fonte_20_parág._20_padrão"><text:span text:style-name="T39">24-89.2017.8.06.0032</text:span></text:span><text:span text:style-name="T61"> - </text:span><text:span text:style-name="Fonte_20_parág._20_padrão"><text:span text:style-name="T39">Apelação Cível</text:span></text:span><text:span text:style-name="T61"> - Amontada/Vara Única – </text:span><text:span text:style-name="T43">(PEDIDO DE VISTA)</text:span><text:span text:style-name="T165">. </text:span><text:span text:style-name="Fonte_20_parág._20_padrão"><text:span text:style-name="T68">Apelantes</text:span></text:span><text:span text:style-name="T165">: David Lima de Carvalho Rocha e Marcia Brasil de Carvalho Rocha. </text:span><text:span text:style-name="Fonte_20_parág._20_padrão"><text:span text:style-name="T68">Apelado</text:span></text:span><text:span text:style-name="T165">: Francisco Oliveira Rebouças. </text:span><text:span text:style-name="T92">Relator: Des. CARLOS AUGUSTO GOMES CORREIA. </text:span><text:span text:style-name="Fonte_20_parág._20_padrão"><text:span text:style-name="T68">Síntese: </text:span></text:span><text:span text:style-name="Fonte_20_parág._20_padrão"><text:span text:style-name="T100">Vista renovada pelo</text:span></text:span><text:span text:style-name="T165"> Exmo. Sr.</text:span><text:span text:style-name="T174"> </text:span><text:span text:style-name="Fonte_20_parág._20_padrão"><text:span text:style-name="T174">Des. Raimundo Nonato Silva Santos pediu vista dos autos </text:span></text:span><text:span text:style-name="T174">p</text:span><text:span text:style-name="T165">ara melhor exame da matéria. Adiado o julgamento. </text:span><text:span text:style-name="T43">38</text:span><text:span text:style-name="T40"> - </text:span><text:span text:style-name="Fonte_20_parág._20_padrão"><text:span text:style-name="T40">0004</text:span></text:span><text:span text:style-name="Fonte_20_parág._20_padrão"><text:span text:style-name="T39">976-19.2017.8.06.0032</text:span></text:span><text:span text:style-name="T61"> - </text:span><text:span text:style-name="Fonte_20_parág._20_padrão"><text:span text:style-name="T39">Apelação Cível</text:span></text:span><text:span text:style-name="T61"> - Amontada/Vara Única – </text:span><text:span text:style-name="T43">(PEDIDO DE VISTA)</text:span><text:span text:style-name="T165">. </text:span><text:span text:style-name="Fonte_20_parág._20_padrão"><text:span text:style-name="T68">Apelantes</text:span></text:span><text:span text:style-name="T165">: David Lima de Carvalho Rocha e Francinaldo Jerônimo dos Santos. </text:span><text:span text:style-name="Fonte_20_parág._20_padrão"><text:span text:style-name="T68">Apelado</text:span></text:span><text:span text:style-name="T165">: Francisco Oliveira Rebouças. </text:span><text:span text:style-name="T92">Relator: Des. CARLOS AUGUSTO GOMES CORREIA.</text:span></text:p>
      <text:p text:style-name="P10"><text:span text:style-name="Fonte_20_parág._20_padrão"><text:span text:style-name="T68">Síntese: </text:span></text:span><text:span text:style-name="Fonte_20_parág._20_padrão"><text:span text:style-name="T100">Vista renovada pelo</text:span></text:span><text:span text:style-name="T165"> Exmo. Sr.</text:span><text:span text:style-name="T174"> </text:span><text:span text:style-name="Fonte_20_parág._20_padrão"><text:span text:style-name="T174">Des. Raimundo Nonato Silva Santos pediu vista dos autos </text:span></text:span><text:span text:style-name="T174">p</text:span><text:span text:style-name="T165">ara melhor exame da matéria. Adiado o julgamento. </text:span><text:span text:style-name="T203">39</text:span><text:span text:style-name="T198"> - </text:span><text:span text:style-name="Fonte_20_parág._20_padrão"><text:span text:style-name="T198">020</text:span></text:span><text:span text:style-name="Fonte_20_parág._20_padrão"><text:span text:style-name="T197">0095-82.2023.8.06.0071</text:span></text:span><text:span text:style-name="T218"> - </text:span><text:span text:style-name="Fonte_20_parág._20_padrão"><text:span text:style-name="T197">Apelação Cível</text:span></text:span><text:span text:style-name="T218"> - Crato/2ª Vara Cível</text:span><text:span text:style-name="T221">. </text:span><text:span text:style-name="Fonte_20_parág._20_padrão"><text:span text:style-name="T68">Apelante</text:span></text:span><text:span text:style-name="T165">: Erinaldo Justino de Sousa. </text:span><text:span text:style-name="Fonte_20_parág._20_padrão"><text:span text:style-name="T68">Apelada</text:span></text:span><text:span text:style-name="T165">: Hoepers Recuperadora de Crédito S/A. </text:span><text:span text:style-name="T171">J</text:span><text:span text:style-name="T112">ulgadores</text:span><text:span text:style-name="T107">: </text:span><text:span text:style-name="T112">Os Exmos. Srs.</text:span><text:span text:style-name="T107"> Des</text:span><text:span text:style-name="T112">es</text:span><text:span text:style-name="T107">. FRANCISCO MAURO FERREIRA LIBERATO – </text:span><text:span text:style-name="T112">Relator, CARLOS AUGUSTO GOMES CORREIA e EMANUEL LEITE ALBUQUERQUE - </text:span><text:span text:style-name="T80">Síntese do julgamento:</text:span><text:span text:style-name="T110"> “A </text:span><text:span text:style-name="T111">Câmara</text:span><text:span text:style-name="T110">, por unanimidade de votos, </text:span><text:span text:style-name="T114">conheceu do recurso para </text:span><text:span text:style-name="T117">d</text:span><text:span text:style-name="T116">ar-lhe </text:span><text:span text:style-name="T117">parcial</text:span><text:span text:style-name="T114"> provimento</text:span><text:span text:style-name="T110">, nos termos do voto do Relator.” </text:span><text:span text:style-name="T203">40</text:span><text:span text:style-name="T198"> - </text:span><text:span text:style-name="Fonte_20_parág._20_padrão"><text:span text:style-name="T198">0200789-</text:span></text:span><text:span text:style-name="Fonte_20_parág._20_padrão"><text:span text:style-name="T197">55.2022.8.06.0081</text:span></text:span><text:span text:style-name="T218"> - </text:span><text:span text:style-name="Fonte_20_parág._20_padrão"><text:span text:style-name="T197">Apelação Cível</text:span></text:span><text:span text:style-name="T218"> - Granja/2ª Vara</text:span><text:span text:style-name="T221">. </text:span><text:span text:style-name="Fonte_20_parág._20_padrão"><text:span text:style-name="T68">Apelante</text:span></text:span><text:span text:style-name="T165">: Banco Bradesco S/A. </text:span><text:span text:style-name="Fonte_20_parág._20_padrão"><text:span text:style-name="T68">Apelada</text:span></text:span><text:span text:style-name="T165">: Sebastiana Maria dos Santos Bessa. </text:span><text:span text:style-name="T84">J</text:span><text:span text:style-name="T86">ulgadores</text:span><text:span text:style-name="T85">: </text:span><text:span text:style-name="T86">Os Exmos. Srs.</text:span><text:span text:style-name="T85"> Des</text:span><text:span text:style-name="T86">es</text:span><text:span text:style-name="T85">. FRANCISCO MAURO FERREIRA LIBERATO – </text:span><text:span text:style-name="T86">Relator, CARLOS AUGUSTO GOMES CORREIA e EMANUEL LEITE ALBUQUERQUE - </text:span><text:span text:style-name="T82">Síntese do julgamento:</text:span><text:span text:style-name="T87"> “A </text:span><text:span text:style-name="T88">Câmara</text:span><text:span text:style-name="T87">, por unanimidade de votos, </text:span><text:span text:style-name="T89">conheceu do recurso para </text:span><text:span text:style-name="T90">negar-lhe </text:span><text:span text:style-name="T89">provimento</text:span><text:span text:style-name="T87">, nos termos do voto do Relator.” </text:span><text:span text:style-name="T43">41</text:span><text:span text:style-name="T40"> - </text:span><text:span text:style-name="Fonte_20_parág._20_padrão"><text:span text:style-name="T40">02008</text:span></text:span><text:span text:style-name="Fonte_20_parág._20_padrão"><text:span text:style-name="T39">59-34.2022.8.06.0029</text:span></text:span><text:span text:style-name="T61"> - </text:span><text:span text:style-name="Fonte_20_parág._20_padrão"><text:span text:style-name="T39">Apelação Cível</text:span></text:span><text:span text:style-name="T61"> - Acopiara/1ª Vara Cível</text:span><text:span text:style-name="T165">. </text:span><text:span text:style-name="Fonte_20_parág._20_padrão"><text:span text:style-name="T68">Apelante</text:span></text:span><text:span text:style-name="T165">: Florinda Maria da Conceição Oliveira. </text:span><text:span text:style-name="Fonte_20_parág._20_padrão"><text:span text:style-name="T68">Apelado</text:span></text:span><text:span text:style-name="T165">: Banco Bradesco S/A. </text:span><text:span text:style-name="T171">J</text:span><text:span text:style-name="T112">ulgadores</text:span><text:span text:style-name="T107">: </text:span><text:span text:style-name="T112">Os Exmos. Srs.</text:span><text:span text:style-name="T107"> Des</text:span><text:span text:style-name="T112">es</text:span><text:span text:style-name="T107">. FRANCISCO MAURO FERREIRA LIBERATO – </text:span><text:span text:style-name="T112">Relator, CARLOS AUGUSTO GOMES CORREIA e EMANUEL LEITE ALBUQUERQUE - </text:span><text:span text:style-name="T80">Síntese do julgamento:</text:span><text:span text:style-name="T110"> “A </text:span><text:span text:style-name="T111">Câmara</text:span><text:span text:style-name="T110">, por unanimidade de votos, </text:span><text:span text:style-name="T114">conheceu do recurso para </text:span><text:span text:style-name="T117">d</text:span><text:span text:style-name="T116">ar-lhe </text:span><text:span text:style-name="T117">parcial</text:span><text:span text:style-name="T114"> provimento</text:span><text:span text:style-name="T110">, nos termos do voto do Relator.” <text:s/></text:span><text:span text:style-name="T203">42</text:span><text:span text:style-name="T198"> - </text:span><text:span text:style-name="Fonte_20_parág._20_padrão"><text:span text:style-name="T198">020</text:span></text:span><text:span text:style-name="Fonte_20_parág._20_padrão"><text:span text:style-name="T197">1877-27.2023.8.06.0071</text:span></text:span><text:span text:style-name="T218"> - </text:span><text:span text:style-name="Fonte_20_parág._20_padrão"><text:span text:style-name="T197">Apelação Cível</text:span></text:span><text:span text:style-name="T218"> - Crato/2ª Vara Cível</text:span><text:span text:style-name="T221">. </text:span><text:span text:style-name="Fonte_20_parág._20_padrão"><text:span text:style-name="T68">Apelante</text:span></text:span><text:span text:style-name="T165">: Maria Eliane Araujo Melo. </text:span><text:span text:style-name="Fonte_20_parág._20_padrão"><text:span text:style-name="T68">Apelado</text:span></text:span><text:span text:style-name="T165">: Fundo de Investimento em Direitos Creditórios não Padronizados NPL II. </text:span><text:span text:style-name="T99">J</text:span><text:span text:style-name="T112">ulgadores</text:span><text:span text:style-name="T107">: </text:span><text:span text:style-name="T112">Os Exmos. Srs.</text:span><text:span text:style-name="T107"> Des</text:span><text:span text:style-name="T112">es</text:span><text:span text:style-name="T107">. FRANCISCO MAURO FERREIRA LIBERATO – </text:span><text:span text:style-name="T112">Relator, CARLOS AUGUSTO GOMES CORREIA e EMANUEL LEITE ALBUQUERQUE - </text:span><text:span text:style-name="T80">Síntese do julgamento:</text:span><text:span text:style-name="T110"> “A </text:span><text:span text:style-name="T111">Câmara</text:span><text:span text:style-name="T110">, por unanimidade de votos, </text:span><text:span text:style-name="T114">conheceu do recurso para </text:span><text:span text:style-name="T117">d</text:span><text:span text:style-name="T116">ar-lhe</text:span><text:span text:style-name="T114"> provimento</text:span><text:span text:style-name="T110">, nos termos do voto do Relator.” </text:span><text:span text:style-name="T203">43</text:span><text:span text:style-name="T198"> - </text:span><text:span text:style-name="Fonte_20_parág._20_padrão"><text:span text:style-name="T198">0</text:span></text:span><text:span text:style-name="Fonte_20_parág._20_padrão"><text:span text:style-name="T197">632403-62.2022.8.06.0000</text:span></text:span><text:span text:style-name="T218"> - </text:span><text:span text:style-name="Fonte_20_parág._20_padrão"><text:span text:style-name="T197">Agravo de Instrumento</text:span></text:span><text:span text:style-name="T218"> - Fortaleza/5ª Vara Cível</text:span><text:span text:style-name="T221">. </text:span><text:span text:style-name="Fonte_20_parág._20_padrão"><text:span text:style-name="T68">Agravantes</text:span></text:span><text:span text:style-name="T165">: Julia Vieira Pinto e Francisca Vieira Pinto. </text:span><text:span text:style-name="Fonte_20_parág._20_padrão"><text:span text:style-name="T68">Agravado</text:span></text:span><text:span text:style-name="T165">: Espólio de Maria Terezinha Tomaz Frota. </text:span><text:span text:style-name="T84">J</text:span><text:span text:style-name="T86">ulgadores</text:span><text:span text:style-name="T85">: </text:span><text:span text:style-name="T86">Os Exmos. Srs.</text:span><text:span text:style-name="T85"> Des</text:span><text:span text:style-name="T86">es</text:span><text:span text:style-name="T85">. FRANCISCO MAURO FERREIRA LIBERATO – </text:span><text:span text:style-name="T86">Relator, CARLOS AUGUSTO GOMES CORREIA e EMANUEL LEITE ALBUQUERQUE - </text:span><text:span text:style-name="T82">Síntese do julgamento:</text:span><text:span text:style-name="T87"> “A </text:span><text:span text:style-name="T88">Câmara</text:span><text:span text:style-name="T87">, por unanimidade de votos, </text:span><text:span text:style-name="T89">conheceu do recurso para </text:span><text:span text:style-name="T90">negar-lhe </text:span><text:span text:style-name="T89">provimento</text:span><text:span text:style-name="T87">, nos termos do voto do Relator.” </text:span><text:span text:style-name="T43">44</text:span><text:span text:style-name="T40"> - </text:span><text:span text:style-name="Fonte_20_parág._20_padrão"><text:span text:style-name="T40">001</text:span></text:span><text:span text:style-name="Fonte_20_parág._20_padrão"><text:span text:style-name="T39">1513-33.2018.8.06.0117</text:span></text:span><text:span text:style-name="T61"> - </text:span><text:span text:style-name="Fonte_20_parág._20_padrão"><text:span text:style-name="T39">Apelação Cível</text:span></text:span><text:span text:style-name="T61"> - Maracanaú/3ª Vara Cível</text:span><text:span text:style-name="T165">. <text:s/></text:span><text:span text:style-name="Fonte_20_parág._20_padrão"><text:span text:style-name="T68">Apelante</text:span></text:span><text:span text:style-name="T165">: Miguel Bernardino do Nascimento Neto. </text:span><text:span text:style-name="Fonte_20_parág._20_padrão"><text:span text:style-name="T68">Apelado</text:span></text:span><text:span text:style-name="T165">: Lucivânio dos Santos Lima. </text:span><text:span text:style-name="T92">Relator: Des. FRANCISCO MAURO FERREIRA LIBERATO. </text:span><text:span text:style-name="T72">Síntese:</text:span><text:span text:style-name="T100"> Ap</text:span><text:span text:style-name="T1">ós anunciado o processo, o eminente Relator apresentou voto pelo conhecimento e desprovimento do recurso, no que foi acompanhado pelo Exmo. Sr. Des. Carlos Augusto Gomes Correia . Em seguida, o Exmo. Sr. Des. Emanuel Leite Albuquerque votou de forma divergente, </text:span><text:soft-page-break/><text:span text:style-name="T1">no sentido de conhecer e dar provimento ao Apelo, estipulando o valor do dano moral em 10.000 (dez mil) reais. Diante do resultado não unânime o julgamento foi suspenso para ingresso de novos julgadores, em observância ao art. 942 do CPC. Prazo para requerimento de sustentação oral reaberto e processo retirado de pauta para republicação. </text:span><text:span text:style-name="T100"><text:s/></text:span><text:span text:style-name="T7">45</text:span><text:span text:style-name="T6"> – 000</text:span><text:span text:style-name="T8">1839</text:span><text:span text:style-name="T6">-</text:span><text:span text:style-name="T8">18</text:span><text:span text:style-name="T6">.20</text:span><text:span text:style-name="T9">23</text:span><text:span text:style-name="T6">.8.06.0</text:span><text:span text:style-name="T9">000</text:span><text:span text:style-name="T6"> – </text:span><text:span text:style-name="T7">Conflito de Competência</text:span><text:span text:style-name="T76">. </text:span><text:span text:style-name="Fonte_20_parág._20_padrão"><text:span text:style-name="T73">Suscitante</text:span></text:span><text:span text:style-name="Fonte_20_parág._20_padrão"><text:span text:style-name="T159">: Juízo de Direito da</text:span></text:span><text:span text:style-name="Fonte_20_parág._20_padrão"><text:span text:style-name="T161">11</text:span></text:span><text:span text:style-name="Fonte_20_parág._20_padrão"><text:span text:style-name="T162">ª</text:span></text:span><text:span text:style-name="Fonte_20_parág._20_padrão"><text:span text:style-name="T105"> </text:span></text:span><text:span text:style-name="Fonte_20_parág._20_padrão"><text:span text:style-name="T159">Vara </text:span></text:span><text:span text:style-name="Fonte_20_parág._20_padrão"><text:span text:style-name="T163">Cível </text:span></text:span><text:span text:style-name="Fonte_20_parág._20_padrão"><text:span text:style-name="T159">da Comarca de </text:span></text:span><text:span text:style-name="Fonte_20_parág._20_padrão"><text:span text:style-name="T162">Fortaleza. </text:span></text:span><text:span text:style-name="Fonte_20_parág._20_padrão"><text:span text:style-name="T74">Suscitado</text:span></text:span><text:span text:style-name="Fonte_20_parág._20_padrão"><text:span text:style-name="T160">: </text:span></text:span><text:span text:style-name="Fonte_20_parág._20_padrão"><text:span text:style-name="T162">Juízo de Direito da </text:span></text:span><text:span text:style-name="Fonte_20_parág._20_padrão"><text:span text:style-name="T161">9</text:span></text:span><text:span text:style-name="Fonte_20_parág._20_padrão"><text:span text:style-name="T162">ª</text:span></text:span><text:span text:style-name="Fonte_20_parág._20_padrão"><text:span text:style-name="T106"> </text:span></text:span><text:span text:style-name="Fonte_20_parág._20_padrão"><text:span text:style-name="T162">Vara </text:span></text:span><text:span text:style-name="Fonte_20_parág._20_padrão"><text:span text:style-name="T163">Cível </text:span></text:span><text:span text:style-name="Fonte_20_parág._20_padrão"><text:span text:style-name="T162">da Comarca de Fortaleza.</text:span></text:span><text:span text:style-name="Fonte_20_parág._20_padrão"><text:span text:style-name="T233"> </text:span></text:span><text:span text:style-name="Fonte_20_parág._20_padrão"><text:span text:style-name="T235">Julgadores</text:span></text:span><text:span text:style-name="Fonte_20_parág._20_padrão"><text:span text:style-name="T239">: </text:span></text:span><text:span text:style-name="Fonte_20_parág._20_padrão"><text:span text:style-name="T240">Os Exmos. Srs.</text:span></text:span><text:span text:style-name="Fonte_20_parág._20_padrão"><text:span text:style-name="T239"> Des</text:span></text:span><text:span text:style-name="Fonte_20_parág._20_padrão"><text:span text:style-name="T240">es</text:span></text:span><text:span text:style-name="Fonte_20_parág._20_padrão"><text:span text:style-name="T239">. CARLOS AUGUSTO GOMES CORREIA – </text:span></text:span><text:span text:style-name="Fonte_20_parág._20_padrão"><text:span text:style-name="T240">Relator, EMANUEL LEITE ALBUQUERQUE e RAIMUNDO NONATO SILVA SANTOS - </text:span></text:span><text:span text:style-name="Fonte_20_parág._20_padrão"><text:span text:style-name="T236">Síntese do julgamento:</text:span></text:span><text:span text:style-name="Fonte_20_parág._20_padrão"><text:span text:style-name="T241"> “A </text:span></text:span><text:span text:style-name="Fonte_20_parág._20_padrão"><text:span text:style-name="T242">Câmara</text:span></text:span><text:span text:style-name="Fonte_20_parág._20_padrão"><text:span text:style-name="T241">, por unanimidade de votos, </text:span></text:span><text:span text:style-name="Fonte_20_parág._20_padrão"><text:span text:style-name="T238">conheceu do conflito para declarara competente </text:span></text:span><text:span text:style-name="Fonte_20_parág._20_padrão"><text:span text:style-name="T237">Juízo da 9ª Vara Cível da Comarca de Fortaleza</text:span></text:span><text:span text:style-name="Fonte_20_parág._20_padrão"><text:span text:style-name="T241">, nos termos do voto do Relator.” <text:s/></text:span></text:span><text:span text:style-name="T37">46</text:span><text:span text:style-name="T35"> – 000</text:span><text:span text:style-name="T38">3343-59</text:span><text:span text:style-name="T35">.20</text:span><text:span text:style-name="T36">23</text:span><text:span text:style-name="T35">.8.06.0</text:span><text:span text:style-name="T36">000</text:span><text:span text:style-name="T35"> – Conflito de Competência Cível</text:span><text:span text:style-name="T73">. </text:span><text:span text:style-name="Fonte_20_parág._20_padrão"><text:span text:style-name="T73">Suscitante</text:span></text:span><text:span text:style-name="Fonte_20_parág._20_padrão"><text:span text:style-name="T159">: Juízo de Direito da</text:span></text:span><text:span text:style-name="Fonte_20_parág._20_padrão"><text:span text:style-name="T164">31</text:span></text:span><text:span text:style-name="Fonte_20_parág._20_padrão"><text:span text:style-name="T162">ª</text:span></text:span><text:span text:style-name="Fonte_20_parág._20_padrão"><text:span text:style-name="T105"> </text:span></text:span><text:span text:style-name="Fonte_20_parág._20_padrão"><text:span text:style-name="T159">Vara </text:span></text:span><text:span text:style-name="Fonte_20_parág._20_padrão"><text:span text:style-name="T163">Cível </text:span></text:span><text:span text:style-name="Fonte_20_parág._20_padrão"><text:span text:style-name="T159">da Comarca de </text:span></text:span><text:span text:style-name="Fonte_20_parág._20_padrão"><text:span text:style-name="T162">Fortaleza. </text:span></text:span><text:span text:style-name="Fonte_20_parág._20_padrão"><text:span text:style-name="T73">Suscitado</text:span></text:span><text:span text:style-name="Fonte_20_parág._20_padrão"><text:span text:style-name="T159">: </text:span></text:span><text:span text:style-name="Fonte_20_parág._20_padrão"><text:span text:style-name="T162">Juízo de Direito da </text:span></text:span><text:span text:style-name="Fonte_20_parág._20_padrão"><text:span text:style-name="T164">18</text:span></text:span><text:span text:style-name="Fonte_20_parág._20_padrão"><text:span text:style-name="T162">ª</text:span></text:span><text:span text:style-name="Fonte_20_parág._20_padrão"><text:span text:style-name="T106"> </text:span></text:span><text:span text:style-name="Fonte_20_parág._20_padrão"><text:span text:style-name="T162">Vara </text:span></text:span><text:span text:style-name="Fonte_20_parág._20_padrão"><text:span text:style-name="T163">Cível </text:span></text:span><text:span text:style-name="Fonte_20_parág._20_padrão"><text:span text:style-name="T162">da Comarca de Fortaleza. </text:span></text:span><text:span text:style-name="Fonte_20_parág._20_padrão"><text:span text:style-name="T75">J</text:span></text:span><text:span text:style-name="Fonte_20_parág._20_padrão"><text:span text:style-name="T77">ulgadores</text:span></text:span><text:span text:style-name="Fonte_20_parág._20_padrão"><text:span text:style-name="T78">:</text:span></text:span><text:span text:style-name="Fonte_20_parág._20_padrão"><text:span text:style-name="T132"> </text:span></text:span><text:span text:style-name="Fonte_20_parág._20_padrão"><text:span text:style-name="T131">Os Exmos. Srs.</text:span></text:span><text:span text:style-name="Fonte_20_parág._20_padrão"><text:span text:style-name="T132"> Des</text:span></text:span><text:span text:style-name="Fonte_20_parág._20_padrão"><text:span text:style-name="T131">es</text:span></text:span><text:span text:style-name="Fonte_20_parág._20_padrão"><text:span text:style-name="T132">. EMANUEL LEITE ALBUQUERQUE – </text:span></text:span><text:span text:style-name="Fonte_20_parág._20_padrão"><text:span text:style-name="T131">Relator, </text:span></text:span><text:span text:style-name="Fonte_20_parág._20_padrão"><text:span text:style-name="T133">RAIMUNDO NONATO SILVA SANTOS e</text:span></text:span><text:span text:style-name="Fonte_20_parág._20_padrão"><text:span text:style-name="T131"> </text:span></text:span><text:span text:style-name="Fonte_20_parág._20_padrão"><text:span text:style-name="T133">FRANCISCO MAURO FERREIRA LIBERATO -</text:span></text:span><text:span text:style-name="Fonte_20_parág._20_padrão"><text:span text:style-name="T234"> </text:span></text:span><text:span text:style-name="Fonte_20_parág._20_padrão"><text:span text:style-name="T236">Síntese do julgamento:</text:span></text:span><text:span text:style-name="Fonte_20_parág._20_padrão"><text:span text:style-name="T241"> “A </text:span></text:span><text:span text:style-name="Fonte_20_parág._20_padrão"><text:span text:style-name="T242">Câmara</text:span></text:span><text:span text:style-name="Fonte_20_parág._20_padrão"><text:span text:style-name="T241">, por unanimidade de votos, </text:span></text:span><text:span text:style-name="Fonte_20_parág._20_padrão"><text:span text:style-name="T238">conheceu do conflito para declarara competente </text:span></text:span><text:span text:style-name="Fonte_20_parág._20_padrão"><text:span text:style-name="T237">Juízo da </text:span></text:span><text:span text:style-name="Fonte_20_parág._20_padrão"><text:span text:style-name="T238">18</text:span></text:span><text:span text:style-name="Fonte_20_parág._20_padrão"><text:span text:style-name="T237">ª Vara Cível da Comarca de Fortaleza</text:span></text:span><text:span text:style-name="Fonte_20_parág._20_padrão"><text:span text:style-name="T241">, nos termos do voto do Relator.” </text:span></text:span><text:span text:style-name="Fonte_20_parág._20_padrão"><text:span text:style-name="T60">47</text:span></text:span><text:span text:style-name="Fonte_20_parág._20_padrão"><text:span text:style-name="T59"> - </text:span></text:span><text:span text:style-name="Fonte_20_parág._20_padrão"><text:span text:style-name="T40">0000171-25.2017.8.06.0193/50001</text:span></text:span><text:span text:style-name="Fonte_20_parág._20_padrão"><text:span text:style-name="T62"> - </text:span></text:span><text:span text:style-name="Fonte_20_parág._20_padrão"><text:span text:style-name="T40">Agravo Interno Cível</text:span></text:span><text:span text:style-name="Fonte_20_parág._20_padrão"><text:span text:style-name="T62"> - Pentecoste/Vara Única</text:span></text:span><text:span text:style-name="Fonte_20_parág._20_padrão"><text:span text:style-name="T166">. </text:span></text:span><text:span text:style-name="Fonte_20_parág._20_padrão"><text:span text:style-name="T67">Agravante</text:span></text:span><text:span text:style-name="Fonte_20_parág._20_padrão"><text:span text:style-name="T166">: Banco Original S.A. </text:span></text:span><text:span text:style-name="Fonte_20_parág._20_padrão"><text:span text:style-name="T67">Agravada</text:span></text:span><text:span text:style-name="Fonte_20_parág._20_padrão"><text:span text:style-name="T166">: Antônia de Lima Paulo. </text:span>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29">48</text:span><text:span text:style-name="T11"> - </text:span><text:span text:style-name="Fonte_20_parág._20_padrão"><text:span text:style-name="T11">0001</text:span></text:span><text:span text:style-name="Fonte_20_parág._20_padrão"><text:span text:style-name="T10">409-54.2009.8.06.0001</text:span></text:span><text:span text:style-name="T63"> - </text:span><text:span text:style-name="Fonte_20_parág._20_padrão"><text:span text:style-name="T10">Apelação Cível</text:span></text:span><text:span text:style-name="T63"> - Fortaleza/29ª Vara Cível</text:span><text:span text:style-name="T174">. </text:span><text:span text:style-name="Fonte_20_parág._20_padrão"><text:span text:style-name="T68">Apelante</text:span></text:span><text:span text:style-name="T165">: Fundação dos Economiários Federais – Funcef. </text:span><text:span text:style-name="Fonte_20_parág._20_padrão"><text:span text:style-name="T68">Apeladas</text:span></text:span><text:span text:style-name="T165">: Vera Maria Holanda Pimentel e outras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29">49</text:span><text:span text:style-name="T11"> - </text:span><text:span text:style-name="Fonte_20_parág._20_padrão"><text:span text:style-name="T11">006</text:span></text:span><text:span text:style-name="Fonte_20_parág._20_padrão"><text:span text:style-name="T10">0795-21.2017.8.06.0167/50000</text:span></text:span><text:span text:style-name="T63"> - </text:span><text:span text:style-name="Fonte_20_parág._20_padrão"><text:span text:style-name="T10">Agravo Interno Cível</text:span></text:span><text:span text:style-name="T63"> - Sobral/2ª Vara Cível</text:span><text:span text:style-name="T174">. </text:span><text:span text:style-name="Fonte_20_parág._20_padrão"><text:span text:style-name="T79">Agravante</text:span></text:span><text:span text:style-name="T174">: José Ednaldo do Nascimento. </text:span><text:span text:style-name="Fonte_20_parág._20_padrão"><text:span text:style-name="T68">Agravadas</text:span></text:span><text:span text:style-name="T165">: URBPLAN Desenvolvimento Urbano S/A - Em Recuperação Judicial e LD Urbanismo Ltd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50</text:span><text:span text:style-name="T40"> - </text:span><text:span text:style-name="Fonte_20_parág._20_padrão"><text:span text:style-name="T40">001188</text:span></text:span><text:span text:style-name="Fonte_20_parág._20_padrão"><text:span text:style-name="T39">3-92.2015.8.06.0092/50000</text:span></text:span><text:span text:style-name="T61"> - </text:span><text:span text:style-name="Fonte_20_parág._20_padrão"><text:span text:style-name="T39">Agravo Interno Cível</text:span></text:span><text:span text:style-name="T61"> - Independência/Vara Única</text:span><text:span text:style-name="T165">. </text:span><text:span text:style-name="Fonte_20_parág._20_padrão"><text:span text:style-name="T68">Agravante</text:span></text:span><text:span text:style-name="T165">: Banco do Brasil S/A. </text:span><text:span text:style-name="Fonte_20_parág._20_padrão"><text:span text:style-name="T68">Agravada</text:span></text:span><text:span text:style-name="T165">: Josefa da Conceição de Sous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51</text:span><text:span text:style-name="T40"> - </text:span><text:span text:style-name="Fonte_20_parág._20_padrão"><text:span text:style-name="T40">005056</text:span></text:span><text:span text:style-name="Fonte_20_parág._20_padrão"><text:span text:style-name="T39">4-64.2020.8.06.0090</text:span></text:span><text:span text:style-name="T61"> - </text:span><text:span text:style-name="Fonte_20_parág._20_padrão"><text:span text:style-name="T39">Apelação Cível</text:span></text:span><text:span text:style-name="T61"> - Icó/2ª Vara Cível</text:span><text:span text:style-name="T165">. </text:span><text:span text:style-name="Fonte_20_parág._20_padrão"><text:span text:style-name="T68">Apelante</text:span></text:span><text:span text:style-name="T165">: Geraldo Jose da Silva. </text:span><text:span text:style-name="Fonte_20_parág._20_padrão"><text:span text:style-name="T68">Apelada</text:span></text:span><text:span text:style-name="T165">: Companhia Energética do Ceará – ENEL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 </text:span></text:span><text:span text:style-name="Fonte_20_parág._20_padrão"><text:span text:style-name="T118">CARLOS AUGUSTO GOMES CORREIA, em virtude do impedimento superveniente do Exmo. Sr. Des.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dar-lhe 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52</text:span><text:span text:style-name="T40"> - </text:span><text:span text:style-name="Fonte_20_parág._20_padrão"><text:span text:style-name="T40">0014380-43</text:span></text:span><text:span text:style-name="Fonte_20_parág._20_padrão"><text:span text:style-name="T39">.2017.8.06.0049/50000</text:span></text:span><text:span text:style-name="T61"> - </text:span><text:span text:style-name="Fonte_20_parág._20_padrão"><text:span text:style-name="T39">Agravo Interno Cível</text:span></text:span><text:span text:style-name="T61"> - Beberibe/2ª Vara</text:span><text:span text:style-name="T165">. </text:span><text:span text:style-name="Fonte_20_parág._20_padrão"><text:span text:style-name="T68">Agravante</text:span></text:span><text:span text:style-name="T165">: Sebastiana Campelo Maia. </text:span><text:span text:style-name="Fonte_20_parág._20_padrão"><text:span text:style-name="T68">Agravado</text:span></text:span><text:span text:style-name="T165">: Evandro Queiroz de Mirand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53</text:span><text:span text:style-name="T40"> - </text:span><text:span text:style-name="Fonte_20_parág._20_padrão"><text:span text:style-name="T40">00484</text:span></text:span><text:span text:style-name="Fonte_20_parág._20_padrão"><text:span text:style-name="T39">25-81.2016.8.06.0090</text:span></text:span><text:span text:style-name="T61"> - </text:span><text:span text:style-name="Fonte_20_parág._20_padrão"><text:span text:style-name="T39">Apelação Cível</text:span></text:span><text:span text:style-name="T61"> - Icó/2ª Vara Cível</text:span><text:span text:style-name="T165">. </text:span><text:span text:style-name="Fonte_20_parág._20_padrão"><text:span text:style-name="T68">Apelante</text:span></text:span><text:span text:style-name="T165">: Ana Vitória Lopes. </text:span><text:span text:style-name="Fonte_20_parág._20_padrão"><text:span text:style-name="T68">Apeladas</text:span></text:span><text:span text:style-name="T165">: Seguradora Líder dos Consórcios do Seguro DPVAT S/A e Marítima Seguros S/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oft-page-break/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d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54</text:span><text:span text:style-name="T40"> - </text:span><text:span text:style-name="Fonte_20_parág._20_padrão"><text:span text:style-name="T40">0050</text:span></text:span><text:span text:style-name="Fonte_20_parág._20_padrão"><text:span text:style-name="T39">338-58.2020.8.06.0058</text:span></text:span><text:span text:style-name="T61"> - </text:span><text:span text:style-name="Fonte_20_parág._20_padrão"><text:span text:style-name="T39">Apelação Cível</text:span></text:span><text:span text:style-name="T61"> - Cariré/Vara Única</text:span><text:span text:style-name="T165">. </text:span><text:span text:style-name="Fonte_20_parág._20_padrão"><text:span text:style-name="T68">Apelante</text:span></text:span><text:span text:style-name="T165">: Joaquim Aristides Neto. </text:span><text:span text:style-name="Fonte_20_parág._20_padrão"><text:span text:style-name="T68">Apelado</text:span></text:span><text:span text:style-name="T165">: Fabio Junior da Silv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55</text:span><text:span text:style-name="T40"> - </text:span><text:span text:style-name="Fonte_20_parág._20_padrão"><text:span text:style-name="T40">0044403-92.2</text:span></text:span><text:span text:style-name="Fonte_20_parág._20_padrão"><text:span text:style-name="T39">012.8.06.0001</text:span></text:span><text:span text:style-name="T61"> - </text:span><text:span text:style-name="Fonte_20_parág._20_padrão"><text:span text:style-name="T39">Apelação Cível</text:span></text:span><text:span text:style-name="T61"> - Fortaleza/23ª Vara Cível</text:span><text:span text:style-name="T165">. </text:span><text:span text:style-name="Fonte_20_parág._20_padrão"><text:span text:style-name="T68">Apelantes</text:span></text:span><text:span text:style-name="T165">: CRD Engenharia Ltda e Messejana I Incorporadora SPE Ltda. </text:span><text:span text:style-name="Fonte_20_parág._20_padrão"><text:span text:style-name="T68">Apelado</text:span></text:span><text:span text:style-name="T165">: Hélio Gomes da Silva Neto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56</text:span><text:span text:style-name="T40"> - </text:span><text:span text:style-name="Fonte_20_parág._20_padrão"><text:span text:style-name="T40">010610</text:span></text:span><text:span text:style-name="Fonte_20_parág._20_padrão"><text:span text:style-name="T39">6-97.2007.8.06.0001</text:span></text:span><text:span text:style-name="T61"> - </text:span><text:span text:style-name="Fonte_20_parág._20_padrão"><text:span text:style-name="T39">Apelação Cível</text:span></text:span><text:span text:style-name="T61"> - Fortaleza/2ª Vara Cível</text:span><text:span text:style-name="T165">. </text:span><text:span text:style-name="Fonte_20_parág._20_padrão"><text:span text:style-name="T68">Apelante</text:span></text:span><text:span text:style-name="T165">: Fernando Antônio Lins Albuquerque. </text:span><text:span text:style-name="Fonte_20_parág._20_padrão"><text:span text:style-name="T68">Apelada</text:span></text:span><text:span text:style-name="T165">: Construtora Konnen Ltd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29">57</text:span><text:span text:style-name="T11"> - </text:span><text:span text:style-name="Fonte_20_parág._20_padrão"><text:span text:style-name="T11">0137377-12.2</text:span></text:span><text:span text:style-name="Fonte_20_parág._20_padrão"><text:span text:style-name="T10">016.8.06.0001</text:span></text:span><text:span text:style-name="T63"> - </text:span><text:span text:style-name="Fonte_20_parág._20_padrão"><text:span text:style-name="T10">Apelação Cível</text:span></text:span><text:span text:style-name="T63"> - Fortaleza/13ª Vara Cível</text:span><text:span text:style-name="T174">. </text:span><text:span text:style-name="Fonte_20_parág._20_padrão"><text:span text:style-name="T68">Apelante</text:span></text:span><text:span text:style-name="T165">: Ana Claudia Novais Araújo. </text:span><text:span text:style-name="Fonte_20_parág._20_padrão"><text:span text:style-name="T68">Apelada</text:span></text:span><text:span text:style-name="T165">: Empresa de Transporte Urbano de Fortaleza S/A – ETUFOR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5</text:span><text:span text:style-name="T44">8</text:span><text:span text:style-name="T40"> - </text:span><text:span text:style-name="Fonte_20_parág._20_padrão"><text:span text:style-name="T40">0141000-31</text:span></text:span><text:span text:style-name="Fonte_20_parág._20_padrão"><text:span text:style-name="T39">.2009.8.06.0001/50000</text:span></text:span><text:span text:style-name="T61"> - </text:span><text:span text:style-name="Fonte_20_parág._20_padrão"><text:span text:style-name="T39">Agravo Interno Cível</text:span></text:span><text:span text:style-name="T61"> - Fortaleza/10ª Vara Cível</text:span><text:span text:style-name="T165">. </text:span><text:span text:style-name="Fonte_20_parág._20_padrão"><text:span text:style-name="T68">Agravante</text:span></text:span><text:span text:style-name="T165">: Taly's Comercial Ltda ME. </text:span><text:span text:style-name="Fonte_20_parág._20_padrão"><text:span text:style-name="T68">Agravado</text:span></text:span><text:span text:style-name="T165">: Francisco Daniel Silva de Souz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59</text:span><text:span text:style-name="T40"> - </text:span><text:span text:style-name="Fonte_20_parág._20_padrão"><text:span text:style-name="T40">020012</text:span></text:span><text:span text:style-name="Fonte_20_parág._20_padrão"><text:span text:style-name="T39">7-17.2022.8.06.0041/50000</text:span></text:span><text:span text:style-name="T61"> - </text:span><text:span text:style-name="Fonte_20_parág._20_padrão"><text:span text:style-name="T39">Agravo Interno Cível</text:span></text:span><text:span text:style-name="T61"> - Aurora/Vara Única</text:span><text:span text:style-name="T165">. </text:span><text:span text:style-name="Fonte_20_parág._20_padrão"><text:span text:style-name="T68">Agravante</text:span></text:span><text:span text:style-name="T165">: Maria José Rangel de Macedo Pinto. </text:span><text:span text:style-name="Fonte_20_parág._20_padrão"><text:span text:style-name="T68">Agravado</text:span></text:span><text:span text:style-name="T165">: Banco Pan S/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4">60</text:span><text:span text:style-name="T40"> - </text:span><text:span text:style-name="Fonte_20_parág._20_padrão"><text:span text:style-name="T40">0072130-65</text:span></text:span><text:span text:style-name="Fonte_20_parág._20_padrão"><text:span text:style-name="T39">.2008.8.06.0001</text:span></text:span><text:span text:style-name="T61"> - </text:span><text:span text:style-name="Fonte_20_parág._20_padrão"><text:span text:style-name="T39">Apelação Cível</text:span></text:span><text:span text:style-name="T61"> - Fortaleza/4ª Vara de Família</text:span><text:span text:style-name="T165">. </text:span><text:span text:style-name="Fonte_20_parág._20_padrão"><text:span text:style-name="T68">Apelantes</text:span></text:span><text:span text:style-name="T165">: R. M. de S. L. e outros. </text:span><text:span text:style-name="Fonte_20_parág._20_padrão"><text:span text:style-name="T68">Apelados</text:span></text:span><text:span text:style-name="T165">: F. G. F. B. e L. S. L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5">61</text:span><text:span text:style-name="T40"> - </text:span><text:span text:style-name="Fonte_20_parág._20_padrão"><text:span text:style-name="T40">0105118-</text:span></text:span><text:span text:style-name="Fonte_20_parág._20_padrão"><text:span text:style-name="T39">27.2017.8.06.0001</text:span></text:span><text:span text:style-name="T61"> - </text:span><text:span text:style-name="Fonte_20_parág._20_padrão"><text:span text:style-name="T39">Apelação Cível</text:span></text:span><text:span text:style-name="T61"> - Fortaleza/39ª Vara Cível</text:span><text:span text:style-name="T165">. </text:span><text:span text:style-name="Fonte_20_parág._20_padrão"><text:span text:style-name="T68">Apelante</text:span></text:span><text:span text:style-name="T165">: Banco do Brasil S.A. </text:span><text:span text:style-name="Fonte_20_parág._20_padrão"><text:span text:style-name="T68">Apelada</text:span></text:span><text:span text:style-name="T165">: Maria Dodó de Oliveir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</text:span></text:span><text:span text:style-name="Fonte_20_parág._20_padrão"><text:span text:style-name="T134"> </text:span></text:span><text:span text:style-name="T31">62</text:span><text:span text:style-name="T40"> - </text:span><text:span text:style-name="Fonte_20_parág._20_padrão"><text:span text:style-name="T40">0203856-</text:span></text:span><text:span text:style-name="Fonte_20_parág._20_padrão"><text:span text:style-name="T39">61.2022.8.06.0167</text:span></text:span><text:span text:style-name="T61"> - </text:span><text:span text:style-name="Fonte_20_parág._20_padrão"><text:span text:style-name="T39">Apelação Cível</text:span></text:span><text:span text:style-name="T61"> - Sobral/1ª Vara Cível</text:span><text:span text:style-name="T165">. </text:span><text:span text:style-name="Fonte_20_parág._20_padrão"><text:span text:style-name="T68">Apelante</text:span></text:span><text:span text:style-name="T165">: José Ribeiro de Alburquerque Neto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5">63</text:span><text:span text:style-name="T40"> - </text:span><text:span text:style-name="Fonte_20_parág._20_padrão"><text:span text:style-name="T40">020</text:span></text:span><text:span text:style-name="Fonte_20_parág._20_padrão"><text:span text:style-name="T39">0391-44.2023.8.06.0091/50000</text:span></text:span><text:span text:style-name="T61"> - </text:span><text:span text:style-name="Fonte_20_parág._20_padrão"><text:span text:style-name="T39">Embargos de Declaração Cível</text:span></text:span><text:span text:style-name="T61"> - Iguatu/2ª Vara Cível</text:span><text:span text:style-name="T165">. </text:span><text:span text:style-name="Fonte_20_parág._20_padrão"><text:span text:style-name="T68">Embargante</text:span></text:span><text:span text:style-name="T165">: Banco Votorantim S/A. </text:span><text:span text:style-name="Fonte_20_parág._20_padrão"><text:span text:style-name="T68">Embargado</text:span></text:span><text:span text:style-name="T165">: Jose Edilson Bezerra de Sous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5">64</text:span><text:span text:style-name="T40"> - </text:span><text:span text:style-name="Fonte_20_parág._20_padrão"><text:span text:style-name="T40">0215</text:span></text:span><text:span text:style-name="Fonte_20_parág._20_padrão"><text:span text:style-name="T39">156-67.2021.8.06.0001</text:span></text:span><text:span text:style-name="T61"> - </text:span><text:span text:style-name="Fonte_20_parág._20_padrão"><text:span text:style-name="T39">Apelação Cível</text:span></text:span><text:span text:style-name="T61"> - Fortaleza/23ª Vara </text:span><text:soft-page-break/><text:span text:style-name="T61">Cível</text:span><text:span text:style-name="T165">. </text:span><text:span text:style-name="Fonte_20_parág._20_padrão"><text:span text:style-name="T68">Apelante</text:span></text:span><text:span text:style-name="T165">: José Said Rodrigues da Silva. </text:span><text:span text:style-name="Fonte_20_parág._20_padrão"><text:span text:style-name="T68">Apelada</text:span></text:span><text:span text:style-name="T165">: Ferrugem Construções Ltd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9">d</text:span></text:span><text:span text:style-name="Fonte_20_parág._20_padrão"><text:span text:style-name="T118">ar-lhe </text:span></text:span><text:span text:style-name="Fonte_20_parág._20_padrão"><text:span text:style-name="T119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5">65</text:span><text:span text:style-name="T40"> - </text:span><text:span text:style-name="Fonte_20_parág._20_padrão"><text:span text:style-name="T40">020398</text:span></text:span><text:span text:style-name="Fonte_20_parág._20_padrão"><text:span text:style-name="T39">2-11.2022.8.06.0071</text:span></text:span><text:span text:style-name="T61"> - </text:span><text:span text:style-name="Fonte_20_parág._20_padrão"><text:span text:style-name="T39">Apelação Cível</text:span></text:span><text:span text:style-name="T61"> - Crato/2ª Vara Cível</text:span><text:span text:style-name="T165">. </text:span><text:span text:style-name="Fonte_20_parág._20_padrão"><text:span text:style-name="T68">Apte/Apdo</text:span></text:span><text:span text:style-name="T165">: Loteamento Brisas do Araripe Empreendimentos Imobiliários SPE Ltda. </text:span><text:span text:style-name="Fonte_20_parág._20_padrão"><text:span text:style-name="T68">Apte/Apda</text:span></text:span><text:span text:style-name="T165">: Antônia Nathalia Duarte de Moraes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</text:span></text:span><text:span text:style-name="Fonte_20_parág._20_padrão"><text:span text:style-name="T119">s</text:span></text:span><text:span text:style-name="Fonte_20_parág._20_padrão"><text:span text:style-name="T114"> recurso</text:span></text:span><text:span text:style-name="Fonte_20_parág._20_padrão"><text:span text:style-name="T119">s</text:span></text:span><text:span text:style-name="Fonte_20_parág._20_padrão"><text:span text:style-name="T114"> para </text:span></text:span><text:span text:style-name="Fonte_20_parág._20_padrão"><text:span text:style-name="T118">negar </text:span></text:span><text:span text:style-name="Fonte_20_parág._20_padrão"><text:span text:style-name="T114">provimento </text:span></text:span><text:span text:style-name="Fonte_20_parág._20_padrão"><text:span text:style-name="T119">ao Apelo de Antônia Nathalia Duarte de Moraes e dar parcial provimento à Apelação de Loteamento Brisas do Araripe</text:span></text:span><text:span text:style-name="Fonte_20_parág._20_padrão"><text:span text:style-name="T110">, nos termos do voto do Relator.” </text:span></text:span><text:span text:style-name="T45">66</text:span><text:span text:style-name="T40"> - </text:span><text:span text:style-name="Fonte_20_parág._20_padrão"><text:span text:style-name="T40">020062</text:span></text:span><text:span text:style-name="Fonte_20_parág._20_padrão"><text:span text:style-name="T39">7-13.2022.8.06.0032</text:span></text:span><text:span text:style-name="T61"> - </text:span><text:span text:style-name="Fonte_20_parág._20_padrão"><text:span text:style-name="T39">Apelação Cível</text:span></text:span><text:span text:style-name="T61"> - Amontada/Vara Única</text:span><text:span text:style-name="T165">. </text:span><text:span text:style-name="Fonte_20_parág._20_padrão"><text:span text:style-name="T68">Apelante</text:span></text:span><text:span text:style-name="T165">: Aymoré Crédito Financiamento e Investimento S/A. </text:span><text:span text:style-name="Fonte_20_parág._20_padrão"><text:span text:style-name="T68">Apelada</text:span></text:span><text:span text:style-name="T165">: Ana Paula dos Santos Sous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9">d</text:span></text:span><text:span text:style-name="Fonte_20_parág._20_padrão"><text:span text:style-name="T118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5">67</text:span><text:span text:style-name="T40"> - </text:span><text:span text:style-name="Fonte_20_parág._20_padrão"><text:span text:style-name="T40">020343</text:span></text:span><text:span text:style-name="Fonte_20_parág._20_padrão"><text:span text:style-name="T39">6-22.2023.8.06.0167</text:span></text:span><text:span text:style-name="T61"> - </text:span><text:span text:style-name="Fonte_20_parág._20_padrão"><text:span text:style-name="T39">Apelação Cível</text:span></text:span><text:span text:style-name="T61"> - Sobral/2ª Vara Cível</text:span><text:span text:style-name="T165">. </text:span><text:span text:style-name="Fonte_20_parág._20_padrão"><text:span text:style-name="T68">Apelante</text:span></text:span><text:span text:style-name="T165">: Aymoré Crédito Financiamento e Investimento S/A. </text:span><text:span text:style-name="Fonte_20_parág._20_padrão"><text:span text:style-name="T68">Apelado</text:span></text:span><text:span text:style-name="T165">: Thailson dos Santos Bastos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9">d</text:span></text:span><text:span text:style-name="Fonte_20_parág._20_padrão"><text:span text:style-name="T118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30">68</text:span><text:span text:style-name="T11"> - </text:span><text:span text:style-name="Fonte_20_parág._20_padrão"><text:span text:style-name="T11">0203354-8</text:span></text:span><text:span text:style-name="Fonte_20_parág._20_padrão"><text:span text:style-name="T10">8.2023.8.06.0167</text:span></text:span><text:span text:style-name="T63"> - </text:span><text:span text:style-name="Fonte_20_parág._20_padrão"><text:span text:style-name="T10">Apelação Cível</text:span></text:span><text:span text:style-name="T63"> - Sobral/2ª Vara Cível</text:span><text:span text:style-name="T174">. </text:span><text:span text:style-name="Fonte_20_parág._20_padrão"><text:span text:style-name="T68">Apelante</text:span></text:span><text:span text:style-name="T165">: Administradora de Consórcio Nacional Honda Ltda. </text:span><text:span text:style-name="Fonte_20_parág._20_padrão"><text:span text:style-name="T68">Apelada</text:span></text:span><text:span text:style-name="T165">: Samia Gomes de Sous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5">69</text:span><text:span text:style-name="T40"> - </text:span><text:span text:style-name="Fonte_20_parág._20_padrão"><text:span text:style-name="T40">0201048-96</text:span></text:span><text:span text:style-name="Fonte_20_parág._20_padrão"><text:span text:style-name="T39">.2022.8.06.0001</text:span></text:span><text:span text:style-name="T61"> - </text:span><text:span text:style-name="Fonte_20_parág._20_padrão"><text:span text:style-name="T39">Apelação Cível</text:span></text:span><text:span text:style-name="T61"> - Fortaleza/27ª Vara Cível</text:span><text:span text:style-name="T165">. </text:span><text:span text:style-name="Fonte_20_parág._20_padrão"><text:span text:style-name="T68">Apelante</text:span></text:span><text:span text:style-name="T165">: GEAP Autogestão em Saúde. </text:span><text:span text:style-name="Fonte_20_parág._20_padrão"><text:span text:style-name="T68">Apelada</text:span></text:span><text:span text:style-name="T165">: Suziane Pereira Marques de Lim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</text:span></text:span><text:span text:style-name="Fonte_20_parág._20_padrão"><text:span text:style-name="T119">parcialmente</text:span></text:span><text:span text:style-name="Fonte_20_parág._20_padrão"><text:span text:style-name="T114"> do recurso para, </text:span></text:span><text:span text:style-name="Fonte_20_parág._20_padrão"><text:span text:style-name="T119">na parte conhecida,</text:span></text:span><text:span text:style-name="Fonte_20_parág._20_padrão"><text:span text:style-name="T114"> </text:span></text:span><text:span text:style-name="Fonte_20_parág._20_padrão"><text:span text:style-name="T119">d</text:span></text:span><text:span text:style-name="Fonte_20_parág._20_padrão"><text:span text:style-name="T118">ar-lhe </text:span></text:span><text:span text:style-name="Fonte_20_parág._20_padrão"><text:span text:style-name="T119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5">70</text:span><text:span text:style-name="T40"> - </text:span><text:span text:style-name="Fonte_20_parág._20_padrão"><text:span text:style-name="T40">0201993</text:span></text:span><text:span text:style-name="Fonte_20_parág._20_padrão"><text:span text:style-name="T39">-62.2023.8.06.0029</text:span></text:span><text:span text:style-name="T61"> - </text:span><text:span text:style-name="Fonte_20_parág._20_padrão"><text:span text:style-name="T39">Apelação Cível</text:span></text:span><text:span text:style-name="T61"> - Acopiara/2ª Vara Cível</text:span><text:span text:style-name="T165">. </text:span><text:span text:style-name="Fonte_20_parág._20_padrão"><text:span text:style-name="T68">Apelante</text:span></text:span><text:span text:style-name="T165">: Francisco Cavalcante da Silva. </text:span><text:span text:style-name="Fonte_20_parág._20_padrão"><text:span text:style-name="T68">Apelado</text:span></text:span><text:span text:style-name="T165">: Banco Santander (Brasil) S/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9">d</text:span></text:span><text:span text:style-name="Fonte_20_parág._20_padrão"><text:span text:style-name="T118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30">71</text:span><text:span text:style-name="T11"> - </text:span><text:span text:style-name="Fonte_20_parág._20_padrão"><text:span text:style-name="T11">025096</text:span></text:span><text:span text:style-name="Fonte_20_parág._20_padrão"><text:span text:style-name="T10">7-88.2021.8.06.0001/50001</text:span></text:span><text:span text:style-name="T63"> - </text:span><text:span text:style-name="Fonte_20_parág._20_padrão"><text:span text:style-name="T10">Embargos de Declaração Cível</text:span></text:span><text:span text:style-name="T63"> - Fortaleza/35ª Vara</text:span><text:span text:style-name="T61"> Cível</text:span><text:span text:style-name="T165">. </text:span><text:span text:style-name="Fonte_20_parág._20_padrão"><text:span text:style-name="T68">Embargantes</text:span></text:span><text:span text:style-name="T165">: P Brandão Participações Ltda e outros. </text:span><text:span text:style-name="Fonte_20_parág._20_padrão"><text:span text:style-name="T68">Embargado</text:span></text:span><text:span text:style-name="T165">: Joaquim Furtado de Aquino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30">72</text:span><text:span text:style-name="T11"> - </text:span><text:span text:style-name="Fonte_20_parág._20_padrão"><text:span text:style-name="T11">0275329-</text:span></text:span><text:span text:style-name="Fonte_20_parág._20_padrão"><text:span text:style-name="T10">23.2022.8.06.0001</text:span></text:span><text:span text:style-name="T63"> - </text:span><text:span text:style-name="Fonte_20_parág._20_padrão"><text:span text:style-name="T10">Apelação Cível</text:span></text:span><text:span text:style-name="T63"> - Fortaleza/36ª Vara Cível</text:span><text:span text:style-name="T174">. </text:span><text:span text:style-name="Fonte_20_parág._20_padrão"><text:span text:style-name="T68">Apelante</text:span></text:span><text:span text:style-name="T165">: Gerailton Borges Rocha. </text:span><text:span text:style-name="Fonte_20_parág._20_padrão"><text:span text:style-name="T68">Apelada</text:span></text:span><text:span text:style-name="T165">: Companhia Energética do Ceará – ENEL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 </text:span></text:span><text:span text:style-name="Fonte_20_parág._20_padrão"><text:span text:style-name="T119">CARLOS AUGUSTO GOMES CORREIA, em virtude do impedimento superveniente do Exmo. Sr. Des.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30">73</text:span><text:span text:style-name="T11"> - </text:span><text:span text:style-name="Fonte_20_parág._20_padrão"><text:span text:style-name="T11">0220926-7</text:span></text:span><text:span text:style-name="Fonte_20_parág._20_padrão"><text:span text:style-name="T10">0.2023.8.06.0001</text:span></text:span><text:span text:style-name="T63"> - </text:span><text:span text:style-name="Fonte_20_parág._20_padrão"><text:span text:style-name="T10">Apelação Cível</text:span></text:span><text:span text:style-name="T63"> - Fortaleza/16ª Vara Cível. </text:span><text:span text:style-name="Fonte_20_parág._20_padrão"><text:span text:style-name="T68">Apelante</text:span></text:span><text:span text:style-name="T165">: Crefisa S/A - Crédito Financiamento e Investimento. </text:span><text:span text:style-name="Fonte_20_parág._20_padrão"><text:span text:style-name="T68">Apelada</text:span></text:span><text:span text:style-name="T165">: Sônia Maria de Amorim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</text:span></text:span><text:soft-page-break/><text:span text:style-name="Fonte_20_parág._20_padrão"><text:span text:style-name="T116">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0">d</text:span></text:span><text:span text:style-name="Fonte_20_parág._20_padrão"><text:span text:style-name="T118">ar-lhe </text:span></text:span><text:span text:style-name="Fonte_20_parág._20_padrão"><text:span text:style-name="T120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32">74</text:span><text:span text:style-name="T11"> - </text:span><text:span text:style-name="Fonte_20_parág._20_padrão"><text:span text:style-name="T11">0224988-56.2</text:span></text:span><text:span text:style-name="Fonte_20_parág._20_padrão"><text:span text:style-name="T10">023.8.06.0001</text:span></text:span><text:span text:style-name="T63"> - </text:span><text:span text:style-name="Fonte_20_parág._20_padrão"><text:span text:style-name="T10">Apelação Cível</text:span></text:span><text:span text:style-name="T63"> - Fortaleza/1ª Vara Cível</text:span><text:span text:style-name="T174">. </text:span><text:span text:style-name="Fonte_20_parág._20_padrão"><text:span text:style-name="T68">Apelante</text:span></text:span><text:span text:style-name="T165">: Lucas Araújo dos Santos. </text:span><text:span text:style-name="Fonte_20_parág._20_padrão"><text:span text:style-name="T68">Apelada</text:span></text:span><text:span text:style-name="T165">: Aymoré Crédito Financiamento e Investimento S/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6">75</text:span><text:span text:style-name="T40"> - </text:span><text:span text:style-name="Fonte_20_parág._20_padrão"><text:span text:style-name="T40">0229243-57.2023.8.0</text:span></text:span><text:span text:style-name="Fonte_20_parág._20_padrão"><text:span text:style-name="T39">6.0001</text:span></text:span><text:span text:style-name="T61"> - </text:span><text:span text:style-name="Fonte_20_parág._20_padrão"><text:span text:style-name="T39">Apelação Cível</text:span></text:span><text:span text:style-name="T61"> - Fortaleza/32ª Vara Cível</text:span><text:span text:style-name="T165">. </text:span><text:span text:style-name="Fonte_20_parág._20_padrão"><text:span text:style-name="T68">Apelante</text:span></text:span><text:span text:style-name="T165">: Banco PSA Finance Brasil S/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0">d</text:span></text:span><text:span text:style-name="Fonte_20_parág._20_padrão"><text:span text:style-name="T118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6">76</text:span><text:span text:style-name="T40"> - </text:span><text:span text:style-name="Fonte_20_parág._20_padrão"><text:span text:style-name="T40">0230078-45.202</text:span></text:span><text:span text:style-name="Fonte_20_parág._20_padrão"><text:span text:style-name="T39">3.8.06.0001</text:span></text:span><text:span text:style-name="T61"> - </text:span><text:span text:style-name="Fonte_20_parág._20_padrão"><text:span text:style-name="T39">Apelação Cível</text:span></text:span><text:span text:style-name="T61"> - Fortaleza/32ª Vara Cível</text:span><text:span text:style-name="T165">. </text:span><text:span text:style-name="Fonte_20_parág._20_padrão"><text:span text:style-name="T68">Apelante</text:span></text:span><text:span text:style-name="T165">: Banco Toyota do Brasil S/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0">d</text:span></text:span><text:span text:style-name="Fonte_20_parág._20_padrão"><text:span text:style-name="T118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6">77</text:span><text:span text:style-name="T40"> - </text:span><text:span text:style-name="Fonte_20_parág._20_padrão"><text:span text:style-name="T40">0297128-25</text:span></text:span><text:span text:style-name="Fonte_20_parág._20_padrão"><text:span text:style-name="T39">.2022.8.06.0001</text:span></text:span><text:span text:style-name="T61"> - </text:span><text:span text:style-name="Fonte_20_parág._20_padrão"><text:span text:style-name="T39">Apelação Cível</text:span></text:span><text:span text:style-name="T61"> - Fortaleza/32ª Vara Cível</text:span><text:span text:style-name="T165">. </text:span><text:span text:style-name="Fonte_20_parág._20_padrão"><text:span text:style-name="T68">Apelante</text:span></text:span><text:span text:style-name="T165">: Administradora de Consórcio Nacional Honda Ltd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32">78</text:span><text:span text:style-name="T11"> - </text:span><text:span text:style-name="Fonte_20_parág._20_padrão"><text:span text:style-name="T11">02</text:span></text:span><text:span text:style-name="Fonte_20_parág._20_padrão"><text:span text:style-name="T10">25393-92.2023.8.06.0001</text:span></text:span><text:span text:style-name="T63"> - </text:span><text:span text:style-name="Fonte_20_parág._20_padrão"><text:span text:style-name="T10">Apelação Cível</text:span></text:span><text:span text:style-name="T63"> - Fortaleza/16ª Vara Cível</text:span><text:span text:style-name="T174">. </text:span><text:span text:style-name="Fonte_20_parág._20_padrão"><text:span text:style-name="T68">Apelante</text:span></text:span><text:span text:style-name="T165">: Andreia Cristina Cavalcante Fo. </text:span><text:span text:style-name="Fonte_20_parág._20_padrão"><text:span text:style-name="T68">Apelad</text:span></text:span><text:span text:style-name="Fonte_20_parág._20_padrão"><text:span text:style-name="T69">a</text:span></text:span><text:span text:style-name="T165">: Itaú Unibanco Holding S/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6">79</text:span><text:span text:style-name="T40"> - </text:span><text:span text:style-name="Fonte_20_parág._20_padrão"><text:span text:style-name="T40">0628506-65</text:span></text:span><text:span text:style-name="Fonte_20_parág._20_padrão"><text:span text:style-name="T39">.2018.8.06.0000</text:span></text:span><text:span text:style-name="T61"> - </text:span><text:span text:style-name="Fonte_20_parág._20_padrão"><text:span text:style-name="T39">Agravo de Instrumento</text:span></text:span><text:span text:style-name="T61"> - Massapê/1ª Vara</text:span><text:span text:style-name="T165">. </text:span><text:span text:style-name="Fonte_20_parág._20_padrão"><text:span text:style-name="T68">Agravante</text:span></text:span><text:span text:style-name="T165">: Banco do Brasil S/A. </text:span><text:span text:style-name="Fonte_20_parág._20_padrão"><text:span text:style-name="T68">Agravado</text:span></text:span><text:span text:style-name="T165">: Marcondes Gomes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20">não </text:span></text:span><text:span text:style-name="Fonte_20_parág._20_padrão"><text:span text:style-name="T114">conheceu do recurso</text:span></text:span><text:span text:style-name="Fonte_20_parág._20_padrão"><text:span text:style-name="T110">, nos termos do voto do Relator.” </text:span></text:span><text:span text:style-name="T46">80</text:span><text:span text:style-name="T40"> - </text:span><text:span text:style-name="Fonte_20_parág._20_padrão"><text:span text:style-name="T40">0888188-</text:span></text:span><text:span text:style-name="Fonte_20_parág._20_padrão"><text:span text:style-name="T39">03.2014.8.06.0001</text:span></text:span><text:span text:style-name="T61"> - </text:span><text:span text:style-name="Fonte_20_parág._20_padrão"><text:span text:style-name="T39">Apelação Cível</text:span></text:span><text:span text:style-name="T61"> - Fortaleza/33ª Vara Cível</text:span><text:span text:style-name="T165">. </text:span><text:span text:style-name="Fonte_20_parág._20_padrão"><text:span text:style-name="T68">Apelante</text:span></text:span><text:span text:style-name="T165">: Banco do Brasil S/A. </text:span><text:span text:style-name="Fonte_20_parág._20_padrão"><text:span text:style-name="T68">Apelado</text:span></text:span><text:span text:style-name="T165">: Francisco Raimundo Martins de Lim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0">d</text:span></text:span><text:span text:style-name="Fonte_20_parág._20_padrão"><text:span text:style-name="T118">ar-lhe </text:span></text:span><text:span text:style-name="Fonte_20_parág._20_padrão"><text:span text:style-name="T120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6">81</text:span><text:span text:style-name="T40"> - </text:span><text:span text:style-name="Fonte_20_parág._20_padrão"><text:span text:style-name="T40">0621</text:span></text:span><text:span text:style-name="Fonte_20_parág._20_padrão"><text:span text:style-name="T39">821-03.2022.8.06.0000/50000</text:span></text:span><text:span text:style-name="T61"> - </text:span><text:span text:style-name="Fonte_20_parág._20_padrão"><text:span text:style-name="T39">Agravo Interno Cível</text:span></text:span><text:span text:style-name="T61"> - Juazeiro do Norte/3ª Vara Cível</text:span><text:span text:style-name="T165">. </text:span><text:span text:style-name="Fonte_20_parág._20_padrão"><text:span text:style-name="T68">Agravante</text:span></text:span><text:span text:style-name="T165">: Hapvida Assistência Médica Ltda. </text:span><text:span text:style-name="Fonte_20_parág._20_padrão"><text:span text:style-name="T68">Agravada</text:span></text:span><text:span text:style-name="T165">: Cícera Cavalcante Pereir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20">não </text:span></text:span><text:span text:style-name="Fonte_20_parág._20_padrão"><text:span text:style-name="T114">conheceu do recurso</text:span></text:span><text:span text:style-name="Fonte_20_parág._20_padrão"><text:span text:style-name="T110">, nos termos do voto do Relator.” </text:span></text:span><text:span text:style-name="T32">82</text:span><text:span text:style-name="T11"> - </text:span><text:span text:style-name="Fonte_20_parág._20_padrão"><text:span text:style-name="T11">0628560-89.</text:span></text:span><text:span text:style-name="Fonte_20_parág._20_padrão"><text:span text:style-name="T10">2022.8.06.0000</text:span></text:span><text:span text:style-name="T63"> - </text:span><text:span text:style-name="Fonte_20_parág._20_padrão"><text:span text:style-name="T10">Agravo de Instrumento</text:span></text:span><text:span text:style-name="T63"> - Fortaleza/25ª Vara Cível</text:span><text:span text:style-name="T174">. </text:span><text:span text:style-name="Fonte_20_parág._20_padrão"><text:span text:style-name="T68">Agravantes</text:span></text:span><text:span text:style-name="T165">: Helio de Farias Carneiro e Magda Cordeiro Bezerra de Farias Carneiro. </text:span><text:span text:style-name="Fonte_20_parág._20_padrão"><text:span text:style-name="T68">Agravados</text:span></text:span><text:span text:style-name="T165">: EJ Comércio de Alimentos-EIRELI e outros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6">83</text:span><text:span text:style-name="T40"> - </text:span><text:span text:style-name="Fonte_20_parág._20_padrão"><text:span text:style-name="T40">06223</text:span></text:span><text:span text:style-name="Fonte_20_parág._20_padrão"><text:span text:style-name="T39">58-62.2023.8.06.0000/50000</text:span></text:span><text:span text:style-name="T61"> - </text:span><text:span text:style-name="Fonte_20_parág._20_padrão"><text:span text:style-name="T39">Agravo Interno Cível</text:span></text:span><text:span text:style-name="T61"> - Fortaleza/32ª Vara Cível</text:span><text:span text:style-name="T165">. </text:span><text:span text:style-name="Fonte_20_parág._20_padrão"><text:span text:style-name="T68">Agravante</text:span></text:span><text:span text:style-name="T165">: Banco Itaucard S/A. </text:span><text:span text:style-name="Fonte_20_parág._20_padrão"><text:span text:style-name="T68">Agravado</text:span></text:span><text:span text:style-name="T165">: Francisco da Silva Martins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18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8</text:span><text:span text:style-name="T46">4</text:span><text:span text:style-name="T40"> - </text:span><text:span text:style-name="Fonte_20_parág._20_padrão"><text:span text:style-name="T40">0623009-94.2023.8</text:span></text:span><text:span text:style-name="Fonte_20_parág._20_padrão"><text:span text:style-name="T39">.06.0000/50000</text:span></text:span><text:span text:style-name="T61"> - </text:span><text:soft-page-break/><text:span text:style-name="Fonte_20_parág._20_padrão"><text:span text:style-name="T39">Agravo Interno Cível</text:span></text:span><text:span text:style-name="T61"> - Fortaleza/11ª Vara de Família</text:span><text:span text:style-name="T165">. </text:span><text:span text:style-name="Fonte_20_parág._20_padrão"><text:span text:style-name="T68">Agravante</text:span></text:span><text:span text:style-name="T165">: Anaiara Lucena Queiroz. </text:span><text:span text:style-name="Fonte_20_parág._20_padrão"><text:span text:style-name="T68">Agravado</text:span></text:span><text:span text:style-name="T165">: Anderson Gomes de Queiroz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20">julgou prejudicado o recurso</text:span></text:span><text:span text:style-name="Fonte_20_parág._20_padrão"><text:span text:style-name="T110">, nos termos do voto do Relator.” </text:span></text:span><text:span text:style-name="T46">85</text:span><text:span text:style-name="T40"> - </text:span><text:span text:style-name="Fonte_20_parág._20_padrão"><text:span text:style-name="T40">085047</text:span></text:span><text:span text:style-name="Fonte_20_parág._20_padrão"><text:span text:style-name="T39">6-76.2014.8.06.0001</text:span></text:span><text:span text:style-name="T61"> - </text:span><text:span text:style-name="Fonte_20_parág._20_padrão"><text:span text:style-name="T39">Apelação Cível</text:span></text:span><text:span text:style-name="T61"> - Fortaleza/35ª Vara Cível</text:span><text:span text:style-name="T165">. </text:span><text:span text:style-name="Fonte_20_parág._20_padrão"><text:span text:style-name="T68">Apelante</text:span></text:span><text:span text:style-name="T165">: Victor Camarão Pôrto. </text:span><text:span text:style-name="Fonte_20_parág._20_padrão"><text:span text:style-name="T68">Apelada</text:span></text:span><text:span text:style-name="T165">: BRN Distribuidora de Veículos Ltda. </text:span><text:span text:style-name="Fonte_20_parág._20_padrão"><text:span text:style-name="T68">Apelado</text:span></text:span><text:span text:style-name="T165">: Bradesco Auto/RE Companhia de Seguros S/A. </text:span><text:span text:style-name="Fonte_20_parág._20_padrão"><text:span text:style-name="T108">Julgadores</text:span></text:span><text:span text:style-name="Fonte_20_parág._20_padrão"><text:span text:style-name="T107">: </text:span></text:span><text:span text:style-name="Fonte_20_parág._20_padrão"><text:span text:style-name="T108">Os Exmos. Srs.</text:span></text:span><text:span text:style-name="Fonte_20_parág._20_padrão"><text:span text:style-name="T107"> Des</text:span></text:span><text:span text:style-name="Fonte_20_parág._20_padrão"><text:span text:style-name="T108">es</text:span></text:span><text:span text:style-name="Fonte_20_parág._20_padrão"><text:span text:style-name="T107">. EMANUEL LEITE ALBUQUERQUE – </text:span></text:span><text:span text:style-name="Fonte_20_parág._20_padrão"><text:span text:style-name="T108">Relator, </text:span></text:span><text:span text:style-name="Fonte_20_parág._20_padrão"><text:span text:style-name="T116">RAIMUNDO NONATO SILVA SANTOS e</text:span></text:span><text:span text:style-name="Fonte_20_parág._20_padrão"><text:span text:style-name="T108"> </text:span></text:span><text:span text:style-name="Fonte_20_parág._20_padrão"><text:span text:style-name="T116">FRANCISCO MAURO FERREIRA LIBERATO</text:span></text:span><text:span text:style-name="Fonte_20_parág._20_padrão"><text:span text:style-name="T108"> - </text:span>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0">d</text:span></text:span><text:span text:style-name="Fonte_20_parág._20_padrão"><text:span text:style-name="T118">ar-lhe </text:span></text:span><text:span text:style-name="Fonte_20_parág._20_padrão"><text:span text:style-name="T120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7">86</text:span><text:span text:style-name="T40"> - </text:span><text:span text:style-name="Fonte_20_parág._20_padrão"><text:span text:style-name="T40">01103</text:span></text:span><text:span text:style-name="Fonte_20_parág._20_padrão"><text:span text:style-name="T39">84-58.2018.8.06.0001</text:span></text:span><text:span text:style-name="T61"> - </text:span><text:span text:style-name="Fonte_20_parág._20_padrão"><text:span text:style-name="T39">Apelação Cível</text:span></text:span><text:span text:style-name="T61"> - Fortaleza/11ª Vara Cível</text:span><text:span text:style-name="T165">. </text:span><text:span text:style-name="Fonte_20_parág._20_padrão"><text:span text:style-name="T68">Apte/Apdo</text:span></text:span><text:span text:style-name="T165">: Marcos Venícius Lira de Lima. </text:span><text:span text:style-name="Fonte_20_parág._20_padrão"><text:span text:style-name="T68">Apte/Apda</text:span></text:span><text:span text:style-name="T165">: Unimed Fortaleza - Sociedade Cooperativa Médica Ltd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</text:span></text:span><text:span text:style-name="Fonte_20_parág._20_padrão"><text:span text:style-name="T121">s</text:span></text:span><text:span text:style-name="Fonte_20_parág._20_padrão"><text:span text:style-name="T114"> recurso</text:span></text:span><text:span text:style-name="Fonte_20_parág._20_padrão"><text:span text:style-name="T121">s</text:span></text:span><text:span text:style-name="Fonte_20_parág._20_padrão"><text:span text:style-name="T114"> para </text:span></text:span><text:span text:style-name="Fonte_20_parág._20_padrão"><text:span text:style-name="T120">d</text:span></text:span><text:span text:style-name="Fonte_20_parág._20_padrão"><text:span text:style-name="T118">ar </text:span></text:span><text:span text:style-name="Fonte_20_parág._20_padrão"><text:span text:style-name="T120">parcial</text:span></text:span><text:span text:style-name="Fonte_20_parág._20_padrão"><text:span text:style-name="T114"> provimento </text:span></text:span><text:span text:style-name="Fonte_20_parág._20_padrão"><text:span text:style-name="T121">ao Apelo de Marcos Venícius Lira de Lima e negar provimento à Apelação da Unimed</text:span></text:span><text:span text:style-name="Fonte_20_parág._20_padrão"><text:span text:style-name="T110">, nos termos do voto do Relator.” </text:span></text:span><text:span text:style-name="T47">87</text:span><text:span text:style-name="T40"> - </text:span><text:span text:style-name="Fonte_20_parág._20_padrão"><text:span text:style-name="T40">0066864-6</text:span></text:span><text:span text:style-name="Fonte_20_parág._20_padrão"><text:span text:style-name="T39">3.2009.8.06.0001</text:span></text:span><text:span text:style-name="T61"> - </text:span><text:span text:style-name="Fonte_20_parág._20_padrão"><text:span text:style-name="T39">Apelação Cível</text:span></text:span><text:span text:style-name="T61"> - Fortaleza/3ª Vara de Sucessões</text:span><text:span text:style-name="T165">. </text:span><text:span text:style-name="Fonte_20_parág._20_padrão"><text:span text:style-name="T68">Apelante</text:span></text:span><text:span text:style-name="T165">: Adriana da Silva Romero Barros. </text:span><text:span text:style-name="Fonte_20_parág._20_padrão"><text:span text:style-name="T68">Apelados</text:span></text:span><text:span text:style-name="T165">: Espolio de Adriano Romero Barros e outro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8">88</text:span><text:span text:style-name="T40"> - </text:span><text:span text:style-name="Fonte_20_parág._20_padrão"><text:span text:style-name="T40">0</text:span></text:span><text:span text:style-name="Fonte_20_parág._20_padrão"><text:span text:style-name="T39">201393-67.2022.8.06.0064</text:span></text:span><text:span text:style-name="T61"> - </text:span><text:span text:style-name="Fonte_20_parág._20_padrão"><text:span text:style-name="T39">Apelação Cível</text:span></text:span><text:span text:style-name="T61"> - Caucaia/1ª Vara de Família e Sucessões</text:span><text:span text:style-name="T165">. <text:s/></text:span><text:span text:style-name="Fonte_20_parág._20_padrão"><text:span text:style-name="T68">Apelante</text:span></text:span><text:span text:style-name="T165">: R. I. S. F. </text:span><text:span text:style-name="Fonte_20_parág._20_padrão"><text:span text:style-name="T68">Apelado</text:span></text:span><text:span text:style-name="T165">: F. E. F. D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8">89</text:span><text:span text:style-name="T40"> - </text:span><text:span text:style-name="Fonte_20_parág._20_padrão"><text:span text:style-name="T40">020297</text:span></text:span><text:span text:style-name="Fonte_20_parág._20_padrão"><text:span text:style-name="T39">9-51.2022.8.06.0158</text:span></text:span><text:span text:style-name="T61"> - </text:span><text:span text:style-name="Fonte_20_parág._20_padrão"><text:span text:style-name="T39">Apelação Cível</text:span></text:span><text:span text:style-name="T61"> - Russas/2ª Vara Cível</text:span><text:span text:style-name="T165">. </text:span><text:span text:style-name="Fonte_20_parág._20_padrão"><text:span text:style-name="T68">Apelante</text:span></text:span><text:span text:style-name="T165">: Banco Mercantil do Brasil S/A. </text:span><text:span text:style-name="Fonte_20_parág._20_padrão"><text:span text:style-name="T68">Apelada</text:span></text:span><text:span text:style-name="T165">: Luzia Helena Pereir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2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8">90</text:span><text:span text:style-name="T40"> - </text:span><text:span text:style-name="Fonte_20_parág._20_padrão"><text:span text:style-name="T40">020</text:span></text:span><text:span text:style-name="Fonte_20_parág._20_padrão"><text:span text:style-name="T39">1381-61.2022.8.06.0029/50000</text:span></text:span><text:span text:style-name="T61"> - </text:span><text:span text:style-name="Fonte_20_parág._20_padrão"><text:span text:style-name="T39">Agravo Interno Cível</text:span></text:span><text:span text:style-name="T61"> - Acopiara/1ª Vara Cível</text:span><text:span text:style-name="T165">. </text:span><text:span text:style-name="Fonte_20_parág._20_padrão"><text:span text:style-name="T68">Agravante</text:span></text:span><text:span text:style-name="T165">: Banco Bradesco S/A. </text:span><text:span text:style-name="Fonte_20_parág._20_padrão"><text:span text:style-name="T68">Agravada</text:span></text:span><text:span text:style-name="T165">: Maria Dilurdes Alves de Morai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8">91</text:span><text:span text:style-name="T40"> - </text:span><text:span text:style-name="Fonte_20_parág._20_padrão"><text:span text:style-name="T40">01025</text:span></text:span><text:span text:style-name="Fonte_20_parág._20_padrão"><text:span text:style-name="T39">60-48.2018.8.06.0001</text:span></text:span><text:span text:style-name="T61"> - </text:span><text:span text:style-name="Fonte_20_parág._20_padrão"><text:span text:style-name="T39">Apelação Cível</text:span></text:span><text:span text:style-name="T61"> - Caucaia/1ª Vara Cível</text:span><text:span text:style-name="T165">. </text:span><text:span text:style-name="Fonte_20_parág._20_padrão"><text:span text:style-name="T68">Apelante</text:span></text:span><text:span text:style-name="T165">: Ametista Construções SPE Ltda. </text:span><text:span text:style-name="Fonte_20_parág._20_padrão"><text:span text:style-name="T68">Apelado</text:span></text:span><text:span text:style-name="T165">: Adailson Lima Rodrigues Gome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2">d</text:span></text:span><text:span text:style-name="Fonte_20_parág._20_padrão"><text:span text:style-name="T121">ar-lhe </text:span></text:span><text:span text:style-name="Fonte_20_parág._20_padrão"><text:span text:style-name="T122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92</text:span><text:span text:style-name="T40"> - </text:span><text:span text:style-name="Fonte_20_parág._20_padrão"><text:span text:style-name="T40">005</text:span></text:span><text:span text:style-name="Fonte_20_parág._20_padrão"><text:span text:style-name="T39">0317-49.2021.8.06.0090</text:span></text:span><text:span text:style-name="T61"> - </text:span><text:span text:style-name="Fonte_20_parág._20_padrão"><text:span text:style-name="T39">Apelação Cível</text:span></text:span><text:span text:style-name="T61"> - Icó/1ª Vara Cível</text:span><text:span text:style-name="T165">. </text:span><text:span text:style-name="Fonte_20_parág._20_padrão"><text:span text:style-name="T68">Apelante</text:span></text:span><text:span text:style-name="T165">: Unimed do Ceará - Federação das Sociedades Cooperativas Médicas do Estado do Ceará Ltda. </text:span><text:span text:style-name="Fonte_20_parág._20_padrão"><text:span text:style-name="T68">Apelada</text:span></text:span><text:span text:style-name="T165">: Sonilde Saraiva Januário Nune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93</text:span><text:span text:style-name="T40"> - </text:span><text:span text:style-name="Fonte_20_parág._20_padrão"><text:span text:style-name="T40">019</text:span></text:span><text:span text:style-name="Fonte_20_parág._20_padrão"><text:span text:style-name="T39">9101-12.2019.8.06.0001</text:span></text:span><text:span text:style-name="T61"> - </text:span><text:span text:style-name="Fonte_20_parág._20_padrão"><text:span text:style-name="T39">Apelação Cível</text:span></text:span><text:span text:style-name="T61"> - Fortaleza/13ª Vara de Família</text:span><text:span text:style-name="T165">. </text:span><text:span text:style-name="Fonte_20_parág._20_padrão"><text:span text:style-name="T68">Apelante</text:span></text:span><text:span text:style-name="T165">: Ministério Público do Estado do Ceará. </text:span><text:span text:style-name="Fonte_20_parág._20_padrão"><text:span text:style-name="T68">Apelados</text:span></text:span><text:span text:style-name="T165">: C. M. A. P. e J.C.P.J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3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</text:span></text:span><text:soft-page-break/><text:span text:style-name="Fonte_20_parág._20_padrão"><text:span text:style-name="T110">do voto do Relator.” </text:span></text:span><text:span text:style-name="T49">94</text:span><text:span text:style-name="T40"> - </text:span><text:span text:style-name="Fonte_20_parág._20_padrão"><text:span text:style-name="T40">0166081-64.2</text:span></text:span><text:span text:style-name="Fonte_20_parág._20_padrão"><text:span text:style-name="T39">018.8.06.0001</text:span></text:span><text:span text:style-name="T61"> - </text:span><text:span text:style-name="Fonte_20_parág._20_padrão"><text:span text:style-name="T39">Apelação Cível</text:span></text:span><text:span text:style-name="T61"> - Fortaleza/20ª Vara Cível</text:span><text:span text:style-name="T165">. </text:span><text:span text:style-name="Fonte_20_parág._20_padrão"><text:span text:style-name="T68">Apelante</text:span></text:span><text:span text:style-name="T165">: André Barbosa Costa Lima. </text:span><text:span text:style-name="Fonte_20_parág._20_padrão"><text:span text:style-name="T68">Apelado</text:span></text:span><text:span text:style-name="T165">: Espólio de Jeovah Pinto de Freitas Júnior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95</text:span><text:span text:style-name="T40"> - </text:span><text:span text:style-name="Fonte_20_parág._20_padrão"><text:span text:style-name="T40">0628</text:span></text:span><text:span text:style-name="Fonte_20_parág._20_padrão"><text:span text:style-name="T39">807-70.2022.8.06.0000</text:span></text:span><text:span text:style-name="T61"> - </text:span><text:span text:style-name="Fonte_20_parág._20_padrão"><text:span text:style-name="T39">Agravo de Instrumento</text:span></text:span><text:span text:style-name="T61"> - Fortaleza/29ª Vara Cível</text:span><text:span text:style-name="T165">. </text:span><text:span text:style-name="Fonte_20_parág._20_padrão"><text:span text:style-name="T68">Agravante</text:span></text:span><text:span text:style-name="T165">: U. F. - S. C. M. LTDA. </text:span><text:span text:style-name="Fonte_20_parág._20_padrão"><text:span text:style-name="T68">Agravado</text:span></text:span><text:span text:style-name="T165">: Á G. B. C., Representado. Por. M. A. G. B. C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3">d</text:span></text:span><text:span text:style-name="Fonte_20_parág._20_padrão"><text:span text:style-name="T121">ar-lhe </text:span></text:span><text:span text:style-name="Fonte_20_parág._20_padrão"><text:span text:style-name="T123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96</text:span><text:span text:style-name="T40"> - </text:span><text:span text:style-name="Fonte_20_parág._20_padrão"><text:span text:style-name="T40">06388</text:span></text:span><text:span text:style-name="Fonte_20_parág._20_padrão"><text:span text:style-name="T39">25-53.2022.8.06.0000/50000</text:span></text:span><text:span text:style-name="T61"> - </text:span><text:span text:style-name="Fonte_20_parág._20_padrão"><text:span text:style-name="T39">Embargos de Declaração Cível</text:span></text:span><text:span text:style-name="T61"> - Fortaleza/10ª Vara Cível</text:span><text:span text:style-name="T165">. </text:span><text:span text:style-name="Fonte_20_parág._20_padrão"><text:span text:style-name="T68">Embargante</text:span></text:span><text:span text:style-name="T165">: Banco Bradesco S/A. </text:span><text:span text:style-name="Fonte_20_parág._20_padrão"><text:span text:style-name="T68">Embargada</text:span></text:span><text:span text:style-name="T165">: Valdice Vasconcelos Brag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97</text:span><text:span text:style-name="T40"> - </text:span><text:span text:style-name="Fonte_20_parág._20_padrão"><text:span text:style-name="T40">0288704</text:span></text:span><text:span text:style-name="Fonte_20_parág._20_padrão"><text:span text:style-name="T39">-28.2021.8.06.0001</text:span></text:span><text:span text:style-name="T61"> - </text:span><text:span text:style-name="Fonte_20_parág._20_padrão"><text:span text:style-name="T39">Apelação Cível</text:span></text:span><text:span text:style-name="T61"> - Fortaleza/31ª Vara Cível</text:span><text:span text:style-name="T165">. </text:span><text:span text:style-name="Fonte_20_parág._20_padrão"><text:span text:style-name="T68">Apelante</text:span></text:span><text:span text:style-name="T165">: Cláudia Mayara Alves. </text:span><text:span text:style-name="Fonte_20_parág._20_padrão"><text:span text:style-name="T68">Apelada</text:span></text:span><text:span text:style-name="T165">: Natura Cosméticos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3">d</text:span></text:span><text:span text:style-name="Fonte_20_parág._20_padrão"><text:span text:style-name="T121">ar-lhe </text:span></text:span><text:span text:style-name="Fonte_20_parág._20_padrão"><text:span text:style-name="T123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98</text:span><text:span text:style-name="T40"> - </text:span><text:span text:style-name="Fonte_20_parág._20_padrão"><text:span text:style-name="T40">0622101-37.2023.8.0</text:span></text:span><text:span text:style-name="Fonte_20_parág._20_padrão"><text:span text:style-name="T39">6.0000</text:span></text:span><text:span text:style-name="T61"> - </text:span><text:span text:style-name="Fonte_20_parág._20_padrão"><text:span text:style-name="T39">Agravo de Instrumento</text:span></text:span><text:span text:style-name="T61"> - Lavras da Mangabeira/Vara Única</text:span><text:span text:style-name="T165">. </text:span><text:span text:style-name="Fonte_20_parág._20_padrão"><text:span text:style-name="T68">Agravante</text:span></text:span><text:span text:style-name="T165">: Banco do Brasil S/A. </text:span><text:span text:style-name="Fonte_20_parág._20_padrão"><text:span text:style-name="T68">Agravado</text:span></text:span><text:span text:style-name="T165">: Danúsio Férrer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3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99</text:span><text:span text:style-name="T40"> - </text:span><text:span text:style-name="Fonte_20_parág._20_padrão"><text:span text:style-name="T40">0622113-51.202</text:span></text:span><text:span text:style-name="Fonte_20_parág._20_padrão"><text:span text:style-name="T39">3.8.06.0000</text:span></text:span><text:span text:style-name="T61"> - </text:span><text:span text:style-name="Fonte_20_parág._20_padrão"><text:span text:style-name="T39">Agravo de Instrumento</text:span></text:span><text:span text:style-name="T61"> - Lavras da Mangabeira/Vara Única</text:span><text:span text:style-name="T165">. </text:span><text:span text:style-name="Fonte_20_parág._20_padrão"><text:span text:style-name="T68">Agravante</text:span></text:span><text:span text:style-name="T165">: Banco do Brasil S/A. </text:span><text:span text:style-name="Fonte_20_parág._20_padrão"><text:span text:style-name="T68">Agravado</text:span></text:span><text:span text:style-name="T165">: Orlando Sobreira da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3">da</text:span></text:span><text:span text:style-name="Fonte_20_parág._20_padrão"><text:span text:style-name="T121">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180">100</text:span><text:span text:style-name="T179"> - </text:span><text:span text:style-name="Fonte_20_parág._20_padrão"><text:span text:style-name="T179">0629034-26.2023.8.</text:span></text:span><text:span text:style-name="Fonte_20_parág._20_padrão"><text:span text:style-name="T178">06.0000/50000</text:span></text:span><text:span text:style-name="T182"> - </text:span><text:span text:style-name="Fonte_20_parág._20_padrão"><text:span text:style-name="T178">Agravo Interno Cível</text:span></text:span><text:span text:style-name="T182"> - Fortaleza/9ª Vara Cível</text:span><text:span text:style-name="T165">. </text:span><text:span text:style-name="Fonte_20_parág._20_padrão"><text:span text:style-name="T68">Agravante</text:span></text:span><text:span text:style-name="T165">: Libra Pescados Ltda. </text:span><text:span text:style-name="Fonte_20_parág._20_padrão"><text:span text:style-name="T68">Agravado</text:span></text:span><text:span text:style-name="T165">: Claudjany dos Santos Freitas Sales – Me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23">julgou prejudicado </text:span></text:span><text:span text:style-name="Fonte_20_parág._20_padrão"><text:span text:style-name="T114">o recurso</text:span></text:span><text:span text:style-name="Fonte_20_parág._20_padrão"><text:span text:style-name="T110">, nos termos do voto do Relator.” </text:span></text:span><text:span text:style-name="T49">101</text:span><text:span text:style-name="T40"> - </text:span><text:span text:style-name="Fonte_20_parág._20_padrão"><text:span text:style-name="T40">0630336-90.2023</text:span></text:span><text:span text:style-name="Fonte_20_parág._20_padrão"><text:span text:style-name="T39">.8.06.0000</text:span></text:span><text:span text:style-name="T61"> - </text:span><text:span text:style-name="Fonte_20_parág._20_padrão"><text:span text:style-name="T39">Agravo de Instrumento</text:span></text:span><text:span text:style-name="T61"> - Cascavel/2ª Vara</text:span><text:span text:style-name="T165">. </text:span><text:span text:style-name="Fonte_20_parág._20_padrão"><text:span text:style-name="T68">Agravante</text:span></text:span><text:span text:style-name="T165">: Adacia Nirley Vieira da Silva. </text:span><text:span text:style-name="Fonte_20_parág._20_padrão"><text:span text:style-name="T68">Agravados</text:span></text:span><text:span text:style-name="T165">: Angelita Martines da Silva Barboza e Washington Gacez Vieira da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3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102</text:span><text:span text:style-name="T40"> - </text:span><text:span text:style-name="Fonte_20_parág._20_padrão"><text:span text:style-name="T40">0259</text:span></text:span><text:span text:style-name="Fonte_20_parág._20_padrão"><text:span text:style-name="T39">930-51.2022.8.06.0001</text:span></text:span><text:span text:style-name="T61"> - </text:span><text:span text:style-name="Fonte_20_parág._20_padrão"><text:span text:style-name="T39">Apelação Cível</text:span></text:span><text:span text:style-name="T61"> - Fortaleza/38ª Vara Cível</text:span><text:span text:style-name="T165">. </text:span><text:span text:style-name="Fonte_20_parág._20_padrão"><text:span text:style-name="T68">Apelante</text:span></text:span><text:span text:style-name="T165">: Banco Bradesco S/A. </text:span><text:span text:style-name="Fonte_20_parág._20_padrão"><text:span text:style-name="T68">Apelado</text:span></text:span><text:span text:style-name="T165">: Ernani Araripe Gomes da Silva Filho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103</text:span><text:span text:style-name="T40"> - </text:span><text:span text:style-name="Fonte_20_parág._20_padrão"><text:span text:style-name="T40">0631700-97</text:span></text:span><text:span text:style-name="Fonte_20_parág._20_padrão"><text:span text:style-name="T39">.2023.8.06.0000</text:span></text:span><text:span text:style-name="T61"> - </text:span><text:span text:style-name="Fonte_20_parág._20_padrão"><text:span text:style-name="T39">Agravo de Instrumento</text:span></text:span><text:span text:style-name="T61"> - Fortaleza/5ª Vara Cível</text:span><text:span text:style-name="T165">. </text:span><text:span text:style-name="Fonte_20_parág._20_padrão"><text:span text:style-name="T68">Agravantes</text:span></text:span><text:span text:style-name="T165">: Mônica de Fatima Ferreira Gomes Magalhães e Agripino Rodrigues Gomes Magalhães. </text:span><text:span text:style-name="Fonte_20_parág._20_padrão"><text:span text:style-name="T68">Agravado</text:span></text:span><text:span text:style-name="T165">: Banco Bradesc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3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9">104</text:span><text:span text:style-name="T40"> - </text:span><text:span text:style-name="Fonte_20_parág._20_padrão"><text:span text:style-name="T40">0240040-63.2</text:span></text:span><text:span text:style-name="Fonte_20_parág._20_padrão"><text:span text:style-name="T39">021.8.06.0001</text:span></text:span><text:span text:style-name="T61"> - </text:span><text:soft-page-break/><text:span text:style-name="Fonte_20_parág._20_padrão"><text:span text:style-name="T39">Apelação Cível</text:span></text:span><text:span text:style-name="T61"> - Fortaleza/29ª Vara Cível</text:span><text:span text:style-name="T165">. </text:span><text:span text:style-name="Fonte_20_parág._20_padrão"><text:span text:style-name="T68">Apelante</text:span></text:span><text:span text:style-name="T165">: Hapvida Assistência Médica Ltda. </text:span><text:span text:style-name="Fonte_20_parág._20_padrão"><text:span text:style-name="T68">Apelada</text:span></text:span><text:span text:style-name="T165">: Maria Navegantes Gomes da Silva Cavalcante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3">d</text:span></text:span><text:span text:style-name="Fonte_20_parág._20_padrão"><text:span text:style-name="T121">ar-lhe </text:span></text:span><text:span text:style-name="Fonte_20_parág._20_padrão"><text:span text:style-name="T123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0">105</text:span><text:span text:style-name="T40"> - </text:span><text:span text:style-name="Fonte_20_parág._20_padrão"><text:span text:style-name="T40">0229541</text:span></text:span><text:span text:style-name="Fonte_20_parág._20_padrão"><text:span text:style-name="T39">-83.2022.8.06.0001</text:span></text:span><text:span text:style-name="T61"> - </text:span><text:span text:style-name="Fonte_20_parág._20_padrão"><text:span text:style-name="T39">Apelação Cível</text:span></text:span><text:span text:style-name="T61"> - Fortaleza/27ª Vara Cível</text:span><text:span text:style-name="T165">. </text:span><text:span text:style-name="Fonte_20_parág._20_padrão"><text:span text:style-name="T68">Apelante</text:span></text:span><text:span text:style-name="T165">: Faculdade do Nordeste S/A – Fanor. </text:span><text:span text:style-name="Fonte_20_parág._20_padrão"><text:span text:style-name="T68">Apelado</text:span></text:span><text:span text:style-name="T165">: Carlos Rafhael Pinheiro Nery Barbos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 RAIMUNDO NONATO SILVA SANTOS – </text:span><text:span text:style-name="T101">Relator, FRANCISCO MAURO FERREIRA LIBERATO e CARLOS AUGUSTO GOMES CORREIA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</text:span></text:span><text:span text:style-name="Fonte_20_parág._20_padrão"><text:span text:style-name="T80"> </text:span></text:span><text:span text:style-name="T181">106</text:span><text:span text:style-name="T179"> - </text:span><text:span text:style-name="Fonte_20_parág._20_padrão"><text:span text:style-name="T179">0200249-10</text:span></text:span><text:span text:style-name="Fonte_20_parág._20_padrão"><text:span text:style-name="T178">.2023.8.06.0101</text:span></text:span><text:span text:style-name="T182"> - </text:span><text:span text:style-name="Fonte_20_parág._20_padrão"><text:span text:style-name="T178">Apelação Cível</text:span></text:span><text:span text:style-name="T182"> - Itapipoca/2ª Vara Cível</text:span><text:span text:style-name="T165">.</text:span><text:span text:style-name="Fonte_20_parág._20_padrão"><text:span text:style-name="T68">Apelante</text:span></text:span><text:span text:style-name="T165">: Claudenir Sousa Pinheiro. </text:span><text:span text:style-name="Fonte_20_parág._20_padrão"><text:span text:style-name="T68">Apelante</text:span></text:span><text:span text:style-name="T165">: Fundo de Investimento em Direitos Creditórios não Padronizados NPL II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1">1</text:span><text:span text:style-name="T52">07</text:span><text:span text:style-name="T40"> - </text:span><text:span text:style-name="Fonte_20_parág._20_padrão"><text:span text:style-name="T40">020038</text:span></text:span><text:span text:style-name="Fonte_20_parág._20_padrão"><text:span text:style-name="T39">3-86.2022.8.06.0096</text:span></text:span><text:span text:style-name="T61"> - </text:span><text:span text:style-name="Fonte_20_parág._20_padrão"><text:span text:style-name="T39">Apelação Cível</text:span></text:span><text:span text:style-name="T61"> - Ipueiras/Vara Única</text:span><text:span text:style-name="T165">. </text:span><text:span text:style-name="Fonte_20_parág._20_padrão"><text:span text:style-name="T68">Apelante</text:span></text:span><text:span text:style-name="T165">: Gonçala Vera Alves de Sousa Santana. <text:s/></text:span><text:span text:style-name="Fonte_20_parág._20_padrão"><text:span text:style-name="T68">Apelada</text:span></text:span><text:span text:style-name="T165">: Associação Brasileira de Aposentados e Pensionistas do Instituto Nacional da Seguridade Social - ABRAPP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2">108</text:span><text:span text:style-name="T40"> - </text:span><text:span text:style-name="Fonte_20_parág._20_padrão"><text:span text:style-name="T40">0007940-52</text:span></text:span><text:span text:style-name="Fonte_20_parág._20_padrão"><text:span text:style-name="T39">.2018.8.06.0160/50000</text:span></text:span><text:span text:style-name="T61"> - </text:span><text:span text:style-name="Fonte_20_parág._20_padrão"><text:span text:style-name="T39">Embargos de Declaração Cível</text:span></text:span><text:span text:style-name="T61"> - Santa Quitéria/1ª Vara Cível</text:span><text:span text:style-name="T165">. </text:span><text:span text:style-name="Fonte_20_parág._20_padrão"><text:span text:style-name="T68">Embargantes</text:span></text:span><text:span text:style-name="T165">: Jeferson Caye e Willy Alexander Mororó Caye. </text:span><text:span text:style-name="Fonte_20_parág._20_padrão"><text:span text:style-name="T68">Embargado</text:span></text:span><text:span text:style-name="T165">: Manoel Elias Carneiro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2">109</text:span><text:span text:style-name="T40"> - </text:span><text:span text:style-name="Fonte_20_parág._20_padrão"><text:span text:style-name="T40">0008810</text:span></text:span><text:span text:style-name="Fonte_20_parág._20_padrão"><text:span text:style-name="T39">-68.2019.8.06.0126</text:span></text:span><text:span text:style-name="T61"> - </text:span><text:span text:style-name="Fonte_20_parág._20_padrão"><text:span text:style-name="T39">Apelação Cível</text:span></text:span><text:span text:style-name="T61"> - Mombaça/2ª Vara</text:span><text:span text:style-name="T165">. </text:span><text:span text:style-name="Fonte_20_parág._20_padrão"><text:span text:style-name="T68">Apte/Apdo</text:span></text:span><text:span text:style-name="T165">: Luiza Tidorio de Araújo. </text:span><text:span text:style-name="Fonte_20_parág._20_padrão"><text:span text:style-name="T68">Apte/Apdo</text:span></text:span><text:span text:style-name="T165">: Banco Bradesc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</text:span></text:span><text:span text:style-name="Fonte_20_parág._20_padrão"><text:span text:style-name="T124">s</text:span></text:span><text:span text:style-name="Fonte_20_parág._20_padrão"><text:span text:style-name="T114"> recurso</text:span></text:span><text:span text:style-name="Fonte_20_parág._20_padrão"><text:span text:style-name="T124">s</text:span></text:span><text:span text:style-name="Fonte_20_parág._20_padrão"><text:span text:style-name="T114"> para </text:span></text:span><text:span text:style-name="Fonte_20_parág._20_padrão"><text:span text:style-name="T124">d</text:span></text:span><text:span text:style-name="Fonte_20_parág._20_padrão"><text:span text:style-name="T121">ar-lhe</text:span></text:span><text:span text:style-name="Fonte_20_parág._20_padrão"><text:span text:style-name="T124">s 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204">110</text:span><text:span text:style-name="T198"> - </text:span><text:span text:style-name="Fonte_20_parág._20_padrão"><text:span text:style-name="T198">0007232-</text:span></text:span><text:span text:style-name="Fonte_20_parág._20_padrão"><text:span text:style-name="T197">47.2017.8.06.0124</text:span></text:span><text:span text:style-name="T218"> - </text:span><text:span text:style-name="Fonte_20_parág._20_padrão"><text:span text:style-name="T197">Apelação Cível</text:span></text:span><text:span text:style-name="T218"> - Milagres/Vara Única</text:span><text:span text:style-name="T221">. </text:span><text:span text:style-name="Fonte_20_parág._20_padrão"><text:span text:style-name="T68">Apelante</text:span></text:span><text:span text:style-name="T165">: Banco BMG S.A. </text:span><text:span text:style-name="Fonte_20_parág._20_padrão"><text:span text:style-name="T68">Apelada</text:span></text:span><text:span text:style-name="T165">: Cícera Teotonio dos Anjos Lim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4">d</text:span></text:span><text:span text:style-name="Fonte_20_parág._20_padrão"><text:span text:style-name="T121">ar-lhe </text:span></text:span><text:span text:style-name="Fonte_20_parág._20_padrão"><text:span text:style-name="T124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2">111</text:span><text:span text:style-name="T40"> - </text:span><text:span text:style-name="Fonte_20_parág._20_padrão"><text:span text:style-name="T40">0008369-8</text:span></text:span><text:span text:style-name="Fonte_20_parág._20_padrão"><text:span text:style-name="T39">7.2019.8.06.0126</text:span></text:span><text:span text:style-name="T61"> - </text:span><text:span text:style-name="Fonte_20_parág._20_padrão"><text:span text:style-name="T39">Apelação Cível</text:span></text:span><text:span text:style-name="T61"> - Mombaça/2ª Vara</text:span><text:span text:style-name="T165">. </text:span><text:span text:style-name="Fonte_20_parág._20_padrão"><text:span text:style-name="T68">Apelante</text:span></text:span><text:span text:style-name="T165">: Francisco Vicente da Silva. </text:span><text:span text:style-name="Fonte_20_parág._20_padrão"><text:span text:style-name="T68">Apelado</text:span></text:span><text:span text:style-name="T165">: Banco Bradesco Financiamentos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2">112</text:span><text:span text:style-name="T40"> - </text:span><text:span text:style-name="Fonte_20_parág._20_padrão"><text:span text:style-name="T40">00134</text:span></text:span><text:span text:style-name="Fonte_20_parág._20_padrão"><text:span text:style-name="T39">30-54.2016.8.06.0086/50000</text:span></text:span><text:span text:style-name="T61"> - </text:span><text:span text:style-name="Fonte_20_parág._20_padrão"><text:span text:style-name="T39">Embargos de Declaração Cível</text:span></text:span><text:span text:style-name="T61"> - Horizonte/2ª Vara</text:span><text:span text:style-name="T165">. </text:span><text:span text:style-name="Fonte_20_parág._20_padrão"><text:span text:style-name="T68">Embargante</text:span></text:span><text:span text:style-name="T165">: Prudential do Brasil Vida Em Grupo S/A. </text:span><text:span text:style-name="Fonte_20_parág._20_padrão"><text:span text:style-name="T68">Embargada</text:span></text:span><text:span text:style-name="T165">: Celestina Sena Pereir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</text:span></text:span></text:p>
      <text:p text:style-name="P9"/>
      <text:p text:style-name="P5"/>
      <text:p text:style-name="P5"/>
      <text:p text:style-name="P11"><text:soft-page-break/><text:span text:style-name="T204">113</text:span><text:span text:style-name="T198"> - </text:span><text:span text:style-name="Fonte_20_parág._20_padrão"><text:span text:style-name="T198">0187463</text:span></text:span><text:span text:style-name="Fonte_20_parág._20_padrão"><text:span text:style-name="T197">-84.2016.8.06.0001/50001</text:span></text:span><text:span text:style-name="T218"> - </text:span><text:span text:style-name="Fonte_20_parág._20_padrão"><text:span text:style-name="T197">Embargos de Declaração Cível</text:span></text:span><text:span text:style-name="T218"> - Fortaleza/29ª Vara Cível</text:span><text:span text:style-name="T221">. </text:span><text:span text:style-name="Fonte_20_parág._20_padrão"><text:span text:style-name="T68">Agravantes</text:span></text:span><text:span text:style-name="T165">: Massa falida de Porto Freire Engenharia e Incorporação Ltda e Massa falida de Vivenda dos Girassóis Empreendimentos Imobiliários Ltda. </text:span><text:span text:style-name="Fonte_20_parág._20_padrão"><text:span text:style-name="T68">Agravada</text:span></text:span><text:span text:style-name="T165">: Francisca Wilcilene de Andrade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181">114</text:span><text:span text:style-name="T179"> - </text:span><text:span text:style-name="Fonte_20_parág._20_padrão"><text:span text:style-name="T179">0050745-</text:span></text:span><text:span text:style-name="Fonte_20_parág._20_padrão"><text:span text:style-name="T178">27.2021.8.06.0059/50000</text:span></text:span><text:span text:style-name="T182"> - </text:span><text:span text:style-name="Fonte_20_parág._20_padrão"><text:span text:style-name="T178">Embargos de Declaração Cível</text:span></text:span><text:span text:style-name="T182"> - Caririaçu/Vara Única</text:span><text:span text:style-name="T165">. </text:span><text:span text:style-name="Fonte_20_parág._20_padrão"><text:span text:style-name="T68">Embargante</text:span></text:span><text:span text:style-name="T165">: Banco Mercantil do Brasil S/A. </text:span><text:span text:style-name="Fonte_20_parág._20_padrão"><text:span text:style-name="T68">Embargada</text:span></text:span><text:span text:style-name="T165">: Maria de Fatima Bento de Oliveir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4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2">115</text:span><text:span text:style-name="T40"> - </text:span><text:span text:style-name="Fonte_20_parág._20_padrão"><text:span text:style-name="T40">0179165-69.2017</text:span></text:span><text:span text:style-name="Fonte_20_parág._20_padrão"><text:span text:style-name="T39">.8.06.0001/50001</text:span></text:span><text:span text:style-name="T61"> - </text:span><text:span text:style-name="Fonte_20_parág._20_padrão"><text:span text:style-name="T39">Embargos de Declaração Cível</text:span></text:span><text:span text:style-name="T61"> - Fortaleza/34ª Vara Cível</text:span><text:span text:style-name="T165">. </text:span><text:span text:style-name="Fonte_20_parág._20_padrão"><text:span text:style-name="T68">Embargante</text:span></text:span><text:span text:style-name="T165">: Massa falida de Porto Freire Engenharia e Incorporação Ltda. </text:span><text:span text:style-name="Fonte_20_parág._20_padrão"><text:span text:style-name="T68">Embargados</text:span></text:span><text:span text:style-name="T165">: João Paulo Fonseca Nascimento e Luciana Toyota Jardim Nascimento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</text:span></text:span><text:span text:style-name="Fonte_20_parág._20_padrão"><text:span text:style-name="T124">parcialmente </text:span></text:span><text:span text:style-name="Fonte_20_parág._20_padrão"><text:span text:style-name="T114">do recurso para, </text:span></text:span><text:span text:style-name="Fonte_20_parág._20_padrão"><text:span text:style-name="T124">na parte conhecida,</text:span></text:span><text:span text:style-name="Fonte_20_parág._20_padrão"><text:span text:style-name="T114">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2">116</text:span><text:span text:style-name="T40"> - </text:span><text:span text:style-name="Fonte_20_parág._20_padrão"><text:span text:style-name="T40">0130304-86.2</text:span></text:span><text:span text:style-name="Fonte_20_parág._20_padrão"><text:span text:style-name="T39">016.8.06.0001/50000</text:span></text:span><text:span text:style-name="T61"> - </text:span><text:span text:style-name="Fonte_20_parág._20_padrão"><text:span text:style-name="T39">Embargos de Declaração Cível</text:span></text:span><text:span text:style-name="T61"> - Fortaleza/35ª Vara Cível</text:span><text:span text:style-name="T165">. </text:span><text:span text:style-name="Fonte_20_parág._20_padrão"><text:span text:style-name="T68">Embargante</text:span></text:span><text:span text:style-name="T165">: Banco do Nordeste do Brasil S/A. </text:span><text:span text:style-name="Fonte_20_parág._20_padrão"><text:span text:style-name="T68">Embargada</text:span></text:span><text:span text:style-name="T165">: Thazia Pollana Muniz de Oliveir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204">117</text:span><text:span text:style-name="T198"> - </text:span><text:span text:style-name="Fonte_20_parág._20_padrão"><text:span text:style-name="T198">0200211-36.</text:span></text:span><text:span text:style-name="Fonte_20_parág._20_padrão"><text:span text:style-name="T197">2022.8.06.0132</text:span></text:span><text:span text:style-name="T218"> - </text:span><text:span text:style-name="Fonte_20_parág._20_padrão"><text:span text:style-name="T197">Apelação Cível</text:span></text:span><text:span text:style-name="T218"> - Nova Olinda/Vara Única</text:span><text:span text:style-name="T221">. </text:span><text:span text:style-name="Fonte_20_parág._20_padrão"><text:span text:style-name="T68">Apelante</text:span></text:span><text:span text:style-name="T165">: Banco C6 Consignado S/A. </text:span><text:span text:style-name="Fonte_20_parág._20_padrão"><text:span text:style-name="T68">Apelada</text:span></text:span><text:span text:style-name="T165">: Maria Tele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4">da</text:span></text:span><text:span text:style-name="Fonte_20_parág._20_padrão"><text:span text:style-name="T121">r-lhe </text:span></text:span><text:span text:style-name="Fonte_20_parág._20_padrão"><text:span text:style-name="T124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204">118</text:span><text:span text:style-name="T198"> - </text:span><text:span text:style-name="Fonte_20_parág._20_padrão"><text:span text:style-name="T198">0050369-8</text:span></text:span><text:span text:style-name="Fonte_20_parág._20_padrão"><text:span text:style-name="T197">3.2019.8.06.0100</text:span></text:span><text:span text:style-name="T218"> - </text:span><text:span text:style-name="Fonte_20_parág._20_padrão"><text:span text:style-name="T197">Apelação Cível</text:span></text:span><text:span text:style-name="T218"> - Itapajé/2ª Vara Cível</text:span><text:span text:style-name="T221">. </text:span><text:span text:style-name="Fonte_20_parág._20_padrão"><text:span text:style-name="T68">Apelante</text:span></text:span><text:span text:style-name="T165">: Antônio Tome da Mota. </text:span><text:span text:style-name="Fonte_20_parág._20_padrão"><text:span text:style-name="T68">Apelado</text:span></text:span><text:span text:style-name="T165">: Banco Bradesc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24">não </text:span></text:span><text:span text:style-name="Fonte_20_parág._20_padrão"><text:span text:style-name="T114">conheceu do recurso</text:span></text:span><text:span text:style-name="Fonte_20_parág._20_padrão"><text:span text:style-name="T110">, nos termos do voto do Relator.” </text:span></text:span><text:span text:style-name="T52">119</text:span><text:span text:style-name="T40"> - </text:span><text:span text:style-name="Fonte_20_parág._20_padrão"><text:span text:style-name="T40">0144702-72.2015.8.06.0</text:span></text:span><text:span text:style-name="Fonte_20_parág._20_padrão"><text:span text:style-name="T39">001</text:span></text:span><text:span text:style-name="T61"> - </text:span><text:span text:style-name="Fonte_20_parág._20_padrão"><text:span text:style-name="T39">Apelação Cível</text:span></text:span><text:span text:style-name="T61"> - Fortaleza/14ª Vara Cível</text:span><text:span text:style-name="T165">. </text:span><text:span text:style-name="Fonte_20_parág._20_padrão"><text:span text:style-name="T68">Apelante</text:span></text:span><text:span text:style-name="T165">: Paulo Roberto de Morais Lima. </text:span><text:span text:style-name="Fonte_20_parág._20_padrão"><text:span text:style-name="T68">Apelada</text:span></text:span><text:span text:style-name="T165">: Seguradora Líder dos Consórcios do Seguro DPVAT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33">120</text:span><text:span text:style-name="T11"> - </text:span><text:span text:style-name="Fonte_20_parág._20_padrão"><text:span text:style-name="T11">005</text:span></text:span><text:span text:style-name="Fonte_20_parág._20_padrão"><text:span text:style-name="T10">0196-11.2021.8</text:span></text:span><text:span text:style-name="Fonte_20_parág._20_padrão"><text:span text:style-name="T39">.06.0061</text:span></text:span><text:span text:style-name="T61"> - </text:span><text:span text:style-name="Fonte_20_parág._20_padrão"><text:span text:style-name="T39">Apelação Cível</text:span></text:span><text:span text:style-name="T61"> - São Benedito/2ª Vara</text:span><text:span text:style-name="T165">. </text:span><text:span text:style-name="Fonte_20_parág._20_padrão"><text:span text:style-name="T68">Apelante</text:span></text:span><text:span text:style-name="T165">: E. G. de L. </text:span><text:span text:style-name="Fonte_20_parág._20_padrão"><text:span text:style-name="T68">Apelados</text:span></text:span><text:span text:style-name="T165">: D. P. L e D. P. L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181">121</text:span><text:span text:style-name="T179"> - </text:span><text:span text:style-name="Fonte_20_parág._20_padrão"><text:span text:style-name="T179">0050095-89.20</text:span></text:span><text:span text:style-name="Fonte_20_parág._20_padrão"><text:span text:style-name="T178">20.8.06.0034</text:span></text:span><text:span text:style-name="T182"> - </text:span><text:span text:style-name="Fonte_20_parág._20_padrão"><text:span text:style-name="T178">Apelação Cível</text:span></text:span><text:span text:style-name="T182"> - Aquiraz/2ª Vara Cível</text:span><text:span text:style-name="T165">. </text:span><text:span text:style-name="Fonte_20_parág._20_padrão"><text:span text:style-name="T68">Apelante</text:span></text:span><text:span text:style-name="T165">: Banco Santander (Brasil) S.A. </text:span><text:span text:style-name="Fonte_20_parág._20_padrão"><text:span text:style-name="T68">Apelado</text:span></text:span><text:span text:style-name="T165">: Manoel da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4">d</text:span></text:span><text:span text:style-name="Fonte_20_parág._20_padrão"><text:span text:style-name="T121">ar-lhe </text:span></text:span><text:span text:style-name="Fonte_20_parág._20_padrão"><text:span text:style-name="T124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3">122</text:span><text:span text:style-name="T40"> - </text:span><text:span text:style-name="Fonte_20_parág._20_padrão"><text:span text:style-name="T40">0050216-3</text:span></text:span><text:span text:style-name="Fonte_20_parág._20_padrão"><text:span text:style-name="T39">2.2020.8.06.0030</text:span></text:span><text:span text:style-name="T61"> - </text:span><text:span text:style-name="Fonte_20_parág._20_padrão"><text:span text:style-name="T39">Apelação Cível</text:span></text:span><text:span text:style-name="T61"> - Aiuaba/Vara Única</text:span><text:span text:style-name="T165">. </text:span><text:span text:style-name="Fonte_20_parág._20_padrão"><text:span text:style-name="T68">Apelante</text:span></text:span><text:span text:style-name="T165">: Seguradora Líder dos Consórcios do Seguro DPVAT S/A. </text:span><text:span text:style-name="Fonte_20_parág._20_padrão"><text:span text:style-name="T68">Apelado</text:span></text:span><text:span text:style-name="T165">: Adalberto Alves de Castro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</text:span><text:soft-page-break/><text:span text:style-name="T102">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5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3">123 </text:span><text:span text:style-name="T40">- </text:span><text:span text:style-name="Fonte_20_parág._20_padrão"><text:span text:style-name="T40">0048774-84.2</text:span></text:span><text:span text:style-name="Fonte_20_parág._20_padrão"><text:span text:style-name="T39">016.8.06.0090</text:span></text:span><text:span text:style-name="T61"> - </text:span><text:span text:style-name="Fonte_20_parág._20_padrão"><text:span text:style-name="T39">Apelação Cível</text:span></text:span><text:span text:style-name="T61"> - Icó/2ª Vara Cível</text:span><text:span text:style-name="T165">. </text:span><text:span text:style-name="Fonte_20_parág._20_padrão"><text:span text:style-name="T68">Apelante</text:span></text:span><text:span text:style-name="T165">: Jose Nogueira da Silva Oliveira. </text:span><text:span text:style-name="Fonte_20_parág._20_padrão"><text:span text:style-name="T68">Apeladas</text:span></text:span><text:span text:style-name="T165">: Sompo Seguros S/A e Seguradora Líder dos Consórcios do Seguro DPVAT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5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3">24</text:span><text:span text:style-name="T40"> - </text:span><text:span text:style-name="Fonte_20_parág._20_padrão"><text:span text:style-name="T40">0051161-30</text:span></text:span><text:span text:style-name="Fonte_20_parág._20_padrão"><text:span text:style-name="T39">.2020.8.06.0091</text:span></text:span><text:span text:style-name="T61"> - </text:span><text:span text:style-name="Fonte_20_parág._20_padrão"><text:span text:style-name="T39">Apelação Cível</text:span></text:span><text:span text:style-name="T61"> - Iguatu/2ª Vara Cível</text:span><text:span text:style-name="T165">. </text:span><text:span text:style-name="Fonte_20_parág._20_padrão"><text:span text:style-name="T68">Apelante</text:span></text:span><text:span text:style-name="T165">: Nilderlandio Alves da Silva. </text:span><text:span text:style-name="Fonte_20_parág._20_padrão"><text:span text:style-name="T68">Apelado</text:span></text:span><text:span text:style-name="T165">: Banco Bradesco Financiamentos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3">25</text:span><text:span text:style-name="T40"> - </text:span><text:span text:style-name="Fonte_20_parág._20_padrão"><text:span text:style-name="T40">0200234</text:span></text:span><text:span text:style-name="Fonte_20_parág._20_padrão"><text:span text:style-name="T39">-10.2022.8.06.0058</text:span></text:span><text:span text:style-name="T61"> - </text:span><text:span text:style-name="Fonte_20_parág._20_padrão"><text:span text:style-name="T39">Apelação Cível</text:span></text:span><text:span text:style-name="T61"> - Cariré/Vara Única</text:span><text:span text:style-name="T165">. </text:span><text:span text:style-name="Fonte_20_parág._20_padrão"><text:span text:style-name="T68">Apelante</text:span></text:span><text:span text:style-name="T165">: José Cícero Camelo. </text:span><text:span text:style-name="Fonte_20_parág._20_padrão"><text:span text:style-name="T68">Apelado</text:span></text:span><text:span text:style-name="T165">: Banco Santander (Brasil)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3">26</text:span><text:span text:style-name="T40"> - </text:span><text:span text:style-name="Fonte_20_parág._20_padrão"><text:span text:style-name="T40">02018</text:span></text:span><text:span text:style-name="Fonte_20_parág._20_padrão"><text:span text:style-name="T39">49-78.2022.8.06.0173/50000</text:span></text:span><text:span text:style-name="T61"> - </text:span><text:span text:style-name="Fonte_20_parág._20_padrão"><text:span text:style-name="T39">Embargos de Declaração Cível</text:span></text:span><text:span text:style-name="T61"> - Tianguá/2ª Vara Cível</text:span><text:span text:style-name="T165">. </text:span><text:span text:style-name="Fonte_20_parág._20_padrão"><text:span text:style-name="T68">Embargante</text:span></text:span><text:span text:style-name="T165">: Banco Itaucard S/A. </text:span><text:span text:style-name="Fonte_20_parág._20_padrão"><text:span text:style-name="T68">Embargado</text:span></text:span><text:span text:style-name="T165">: Jose Aston Machado Cunh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198">1</text:span><text:span text:style-name="T205">27</text:span><text:span text:style-name="T198"> - </text:span><text:span text:style-name="Fonte_20_parág._20_padrão"><text:span text:style-name="T198">0246565-27.2022</text:span></text:span><text:span text:style-name="Fonte_20_parág._20_padrão"><text:span text:style-name="T197">.8.06.0001</text:span></text:span><text:span text:style-name="T218"> - </text:span><text:span text:style-name="Fonte_20_parág._20_padrão"><text:span text:style-name="T197">Apelação Cível</text:span></text:span><text:span text:style-name="T218"> - Fortaleza/1ª Vara Cível</text:span><text:span text:style-name="T221">. </text:span><text:span text:style-name="Fonte_20_parág._20_padrão"><text:span text:style-name="T68">Apelante</text:span></text:span><text:span text:style-name="T165">: Banco RCI Brasil S/A. </text:span><text:span text:style-name="Fonte_20_parág._20_padrão"><text:span text:style-name="T68">Apelada</text:span></text:span><text:span text:style-name="T165">: C.E.M. de Sousa Ltd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3">28</text:span><text:span text:style-name="T40"> - </text:span><text:span text:style-name="Fonte_20_parág._20_padrão"><text:span text:style-name="T40">0200578-20</text:span></text:span><text:span text:style-name="Fonte_20_parág._20_padrão"><text:span text:style-name="T39">.2022.8.06.0113</text:span></text:span><text:span text:style-name="T61"> - </text:span><text:span text:style-name="Fonte_20_parág._20_padrão"><text:span text:style-name="T39">Apelação Cível</text:span></text:span><text:span text:style-name="T61"> - Jucás/Vara Única</text:span><text:span text:style-name="T165">. </text:span><text:span text:style-name="Fonte_20_parág._20_padrão"><text:span text:style-name="T68">Apelante</text:span></text:span><text:span text:style-name="T165">: Banco do Brasil S/A. </text:span><text:span text:style-name="Fonte_20_parág._20_padrão"><text:span text:style-name="T68">Apelada</text:span></text:span><text:span text:style-name="T165">: Maria Macêda de Aquino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3">29</text:span><text:span text:style-name="T40"> - </text:span><text:span text:style-name="Fonte_20_parág._20_padrão"><text:span text:style-name="T40">0248389-8</text:span></text:span><text:span text:style-name="Fonte_20_parág._20_padrão"><text:span text:style-name="T39">9.2020.8.06.0001</text:span></text:span><text:span text:style-name="T61"> - </text:span><text:span text:style-name="Fonte_20_parág._20_padrão"><text:span text:style-name="T39">Apelação Cível</text:span></text:span><text:span text:style-name="T61"> - São Benedito/2ª Vara</text:span><text:span text:style-name="T165">. </text:span><text:span text:style-name="Fonte_20_parág._20_padrão"><text:span text:style-name="T68">Apelante</text:span></text:span><text:span text:style-name="T165">: L. A. P. de V. </text:span><text:span text:style-name="Fonte_20_parág._20_padrão"><text:span text:style-name="T68">Apeladas</text:span></text:span><text:span text:style-name="T165">: H. C. M. M. e D. M. de V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3">30</text:span><text:span text:style-name="T40"> - </text:span><text:span text:style-name="Fonte_20_parág._20_padrão"><text:span text:style-name="T40">0200</text:span></text:span><text:span text:style-name="Fonte_20_parág._20_padrão"><text:span text:style-name="T39">599-54.2022.8.06.0029</text:span></text:span><text:span text:style-name="T61"> - </text:span><text:span text:style-name="Fonte_20_parág._20_padrão"><text:span text:style-name="T39">Apelação Cível</text:span></text:span><text:span text:style-name="T61"> - Acopiara/2ª Vara Cível</text:span><text:span text:style-name="T165">. </text:span><text:span text:style-name="Fonte_20_parág._20_padrão"><text:span text:style-name="T68">Apte/Apdo</text:span></text:span><text:span text:style-name="T165">: Banco Pan S/A. </text:span><text:span text:style-name="Fonte_20_parág._20_padrão"><text:span text:style-name="T68">Apte/Apdo</text:span></text:span><text:span text:style-name="T165">: Jose Salustriano da Silva Filho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</text:span></text:span><text:span text:style-name="Fonte_20_parág._20_padrão"><text:span text:style-name="T125">do Banco Pan</text:span></text:span><text:span text:style-name="Fonte_20_parág._20_padrão"><text:span text:style-name="T114"> para </text:span></text:span><text:span text:style-name="Fonte_20_parág._20_padrão"><text:span text:style-name="T125">dar-lhe provimento e julgou prejudicada a Apelação do Sr. José Salustiano</text:span></text:span><text:span text:style-name="Fonte_20_parág._20_padrão"><text:span text:style-name="T110">, nos termos do voto do Relator.” </text:span></text:span><text:span text:style-name="T40">1</text:span><text:span text:style-name="T54">31</text:span><text:span text:style-name="T40"> - </text:span><text:span text:style-name="Fonte_20_parág._20_padrão"><text:span text:style-name="T40">0201312-</text:span></text:span><text:span text:style-name="Fonte_20_parág._20_padrão"><text:span text:style-name="T39">68.2022.8.06.0113</text:span></text:span><text:span text:style-name="T61"> - </text:span><text:span text:style-name="Fonte_20_parág._20_padrão"><text:span text:style-name="T39">Apelação Cível</text:span></text:span><text:span text:style-name="T61"> - Jucás/Vara Única</text:span><text:span text:style-name="T165">. </text:span><text:span text:style-name="Fonte_20_parág._20_padrão"><text:span text:style-name="T68">Apelante</text:span></text:span><text:span text:style-name="T165">: Francisca Benedita de Oliveira. </text:span><text:span text:style-name="Fonte_20_parág._20_padrão"><text:span text:style-name="T68">Apelado</text:span></text:span><text:span text:style-name="T165">: Banco BMG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6">d</text:span></text:span><text:span text:style-name="Fonte_20_parág._20_padrão"><text:span text:style-name="T121">ar-lhe </text:span></text:span><text:span text:style-name="Fonte_20_parág._20_padrão"><text:span text:style-name="T126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198">1</text:span><text:span text:style-name="T206">32</text:span><text:span text:style-name="T198"> - </text:span><text:span text:style-name="Fonte_20_parág._20_padrão"><text:span text:style-name="T198">0200744-06.2023</text:span></text:span><text:span text:style-name="Fonte_20_parág._20_padrão"><text:span text:style-name="T197">.8.06.0117</text:span></text:span><text:span text:style-name="T218"> - </text:span><text:span text:style-name="Fonte_20_parág._20_padrão"><text:span text:style-name="T197">Apelação / Remessa Necessária</text:span></text:span><text:span text:style-name="T218"> - Maracanaú/2ª Vara Cível</text:span><text:span text:style-name="T221">. <text:s/></text:span><text:span text:style-name="Fonte_20_parág._20_padrão"><text:span text:style-name="T68">Apelante</text:span></text:span><text:span text:style-name="T165">: Ana Claudia Dias de Oliveira. </text:span><text:span text:style-name="Fonte_20_parág._20_padrão"><text:span text:style-name="T68">Apelado</text:span></text:span><text:span text:style-name="T165">: Banco Santander (Brasil)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6">d</text:span></text:span><text:span text:style-name="Fonte_20_parág._20_padrão"><text:span text:style-name="T121">ar-lhe</text:span></text:span><text:span text:style-name="Fonte_20_parág._20_padrão"><text:span text:style-name="T114"> </text:span></text:span><text:soft-page-break/><text:span text:style-name="Fonte_20_parág._20_padrão"><text:span text:style-name="T126">parcial </text:span></text:span><text:span text:style-name="Fonte_20_parág._20_padrão"><text:span text:style-name="T114">provimento</text:span></text:span><text:span text:style-name="Fonte_20_parág._20_padrão"><text:span text:style-name="T110">, nos termos do voto do Relator.” </text:span></text:span><text:span text:style-name="T40">1</text:span><text:span text:style-name="T54">33</text:span><text:span text:style-name="T40"> - </text:span><text:span text:style-name="Fonte_20_parág._20_padrão"><text:span text:style-name="T40">0202303-80.2022.8.</text:span></text:span><text:span text:style-name="Fonte_20_parág._20_padrão"><text:span text:style-name="T39">06.0101</text:span></text:span><text:span text:style-name="T61"> - </text:span><text:span text:style-name="Fonte_20_parág._20_padrão"><text:span text:style-name="T39">Apelação Cível</text:span></text:span><text:span text:style-name="T61"> - Itapipoca/1ª Vara Cível</text:span><text:span text:style-name="T165">. </text:span><text:span text:style-name="Fonte_20_parág._20_padrão"><text:span text:style-name="T68">Apelante</text:span></text:span><text:span text:style-name="T165">: Pedro do Nascimento Tome. </text:span><text:span text:style-name="Fonte_20_parág._20_padrão"><text:span text:style-name="T68">Apelada</text:span></text:span><text:span text:style-name="T165">: Aymoré Crédito Financiamento e Investiment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34</text:span><text:span text:style-name="T40"> - </text:span><text:span text:style-name="Fonte_20_parág._20_padrão"><text:span text:style-name="T40">0201455-40</text:span></text:span><text:span text:style-name="Fonte_20_parág._20_padrão"><text:span text:style-name="T39">.2022.8.06.0151</text:span></text:span><text:span text:style-name="T61"> - </text:span><text:span text:style-name="Fonte_20_parág._20_padrão"><text:span text:style-name="T39">Apelação Cível</text:span></text:span><text:span text:style-name="T61"> - Quixadá/1ª Vara Cível</text:span><text:span text:style-name="T165">. </text:span><text:span text:style-name="Fonte_20_parág._20_padrão"><text:span text:style-name="T68">Apelante</text:span></text:span><text:span text:style-name="T165">: Banco Bradesco S/A. </text:span><text:span text:style-name="Fonte_20_parág._20_padrão"><text:span text:style-name="T68">Apelada</text:span></text:span><text:span text:style-name="T165">: Norma Antônia da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6">d</text:span></text:span><text:span text:style-name="Fonte_20_parág._20_padrão"><text:span text:style-name="T121">ar-lhe </text:span></text:span><text:span text:style-name="Fonte_20_parág._20_padrão"><text:span text:style-name="T126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3</text:span><text:span text:style-name="T40">5 - </text:span><text:span text:style-name="Fonte_20_parág._20_padrão"><text:span text:style-name="T40">0200</text:span></text:span><text:span text:style-name="Fonte_20_parág._20_padrão"><text:span text:style-name="T39">736-77.2023.8.06.0101</text:span></text:span><text:span text:style-name="T61"> - </text:span><text:span text:style-name="Fonte_20_parág._20_padrão"><text:span text:style-name="T39">Apelação Cível</text:span></text:span><text:span text:style-name="T61"> - Itapipoca/2ª Vara Cível</text:span><text:span text:style-name="T165">. </text:span><text:span text:style-name="Fonte_20_parág._20_padrão"><text:span text:style-name="T68">Apelante</text:span></text:span><text:span text:style-name="T165">: Banco Santander (Brasil) S/A. </text:span><text:span text:style-name="Fonte_20_parág._20_padrão"><text:span text:style-name="T68">Apelado</text:span></text:span><text:span text:style-name="T165">: Pedro Gonçalves Cunh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6">d</text:span></text:span><text:span text:style-name="Fonte_20_parág._20_padrão"><text:span text:style-name="T121">ar-lhe </text:span></text:span><text:span text:style-name="Fonte_20_parág._20_padrão"><text:span text:style-name="T126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3</text:span><text:span text:style-name="T40">6 - </text:span><text:span text:style-name="Fonte_20_parág._20_padrão"><text:span text:style-name="T40">0201188</text:span></text:span><text:span text:style-name="Fonte_20_parág._20_padrão"><text:span text:style-name="T39">-85.2022.8.06.0113</text:span></text:span><text:span text:style-name="T61"> - </text:span><text:span text:style-name="Fonte_20_parág._20_padrão"><text:span text:style-name="T39">Apelação Cível</text:span></text:span><text:span text:style-name="T61"> - Jucás/Vara Única</text:span><text:span text:style-name="T165">. </text:span><text:span text:style-name="Fonte_20_parág._20_padrão"><text:span text:style-name="T68">Apelante</text:span></text:span><text:span text:style-name="T165">: Luiza Maria da Silva. </text:span><text:span text:style-name="Fonte_20_parág._20_padrão"><text:span text:style-name="T68">Apelado</text:span></text:span><text:span text:style-name="T165">: Banco Bradesc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3</text:span><text:span text:style-name="T40">7 - </text:span><text:span text:style-name="Fonte_20_parág._20_padrão"><text:span text:style-name="T40">0200466-58.2</text:span></text:span><text:span text:style-name="Fonte_20_parág._20_padrão"><text:span text:style-name="T39">022.8.06.0143</text:span></text:span><text:span text:style-name="T61"> - </text:span><text:span text:style-name="Fonte_20_parág._20_padrão"><text:span text:style-name="T39">Apelação Cível</text:span></text:span><text:span text:style-name="T61"> - Pedra Branca/Vara Única</text:span><text:span text:style-name="T165">. </text:span><text:span text:style-name="Fonte_20_parág._20_padrão"><text:span text:style-name="T68">Apelante</text:span></text:span><text:span text:style-name="T165">: Banco Bradesco S/A. </text:span><text:span text:style-name="Fonte_20_parág._20_padrão"><text:span text:style-name="T68">Apelado</text:span></text:span><text:span text:style-name="T165">: José Rodrigues Vieir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6">d</text:span></text:span><text:span text:style-name="Fonte_20_parág._20_padrão"><text:span text:style-name="T121">ar-lhe </text:span></text:span><text:span text:style-name="Fonte_20_parág._20_padrão"><text:span text:style-name="T126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38</text:span><text:span text:style-name="T40"> - </text:span><text:span text:style-name="Fonte_20_parág._20_padrão"><text:span text:style-name="T40">0217955-1</text:span></text:span><text:span text:style-name="Fonte_20_parág._20_padrão"><text:span text:style-name="T39">5.2023.8.06.0001</text:span></text:span><text:span text:style-name="T61"> - </text:span><text:span text:style-name="Fonte_20_parág._20_padrão"><text:span text:style-name="T39">Apelação Cível</text:span></text:span><text:span text:style-name="T61"> - Fortaleza/32ª Vara Cível</text:span><text:span text:style-name="T165">. </text:span><text:span text:style-name="Fonte_20_parág._20_padrão"><text:span text:style-name="T68">Apelante</text:span></text:span><text:span text:style-name="T165">: Aymoré Crédito Financiamento e Investiment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39</text:span><text:span text:style-name="T40"> - </text:span><text:span text:style-name="Fonte_20_parág._20_padrão"><text:span text:style-name="T40">0214210</text:span></text:span><text:span text:style-name="Fonte_20_parág._20_padrão"><text:span text:style-name="T39">-27.2023.8.06.0001</text:span></text:span><text:span text:style-name="T61"> - </text:span><text:span text:style-name="Fonte_20_parág._20_padrão"><text:span text:style-name="T39">Apelação Cível</text:span></text:span><text:span text:style-name="T61"> - Fortaleza/32ª Vara Cível</text:span><text:span text:style-name="T165">. </text:span><text:span text:style-name="Fonte_20_parág._20_padrão"><text:span text:style-name="T68">Apelante</text:span></text:span><text:span text:style-name="T165">: Aymoré Crédito Financiamento e Investiment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6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40</text:span><text:span text:style-name="T40"> - </text:span><text:span text:style-name="Fonte_20_parág._20_padrão"><text:span text:style-name="T40">0222671-</text:span></text:span><text:span text:style-name="Fonte_20_parág._20_padrão"><text:span text:style-name="T39">85.2023.8.06.0001</text:span></text:span><text:span text:style-name="T61"> - </text:span><text:span text:style-name="Fonte_20_parág._20_padrão"><text:span text:style-name="T39">Apelação Cível</text:span></text:span><text:span text:style-name="T61"> - Fortaleza/32ª Vara Cível</text:span><text:span text:style-name="T165">. </text:span><text:span text:style-name="Fonte_20_parág._20_padrão"><text:span text:style-name="T68">Apelante</text:span></text:span><text:span text:style-name="T165">: Banco Hyundai Capital Brasil S/A.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41</text:span><text:span text:style-name="T40"> - </text:span><text:span text:style-name="Fonte_20_parág._20_padrão"><text:span text:style-name="T40">089126</text:span></text:span><text:span text:style-name="Fonte_20_parág._20_padrão"><text:span text:style-name="T39">4-35.2014.8.06.0001/50000</text:span></text:span><text:span text:style-name="T61"> - </text:span><text:span text:style-name="Fonte_20_parág._20_padrão"><text:span text:style-name="T39">Embargos de Declaração Cível</text:span></text:span><text:span text:style-name="T61"> - Fortaleza/38ª Vara Cível</text:span><text:span text:style-name="T165">. </text:span><text:span text:style-name="Fonte_20_parág._20_padrão"><text:span text:style-name="T68">Embargante</text:span></text:span><text:span text:style-name="T165">: Banco Daycoval S/A. </text:span><text:span text:style-name="Fonte_20_parág._20_padrão"><text:span text:style-name="T68">Embargados</text:span></text:span><text:span text:style-name="T165">: Romildo Santiago Lima e Mundial Distribuidora de Eletrônicos Ltd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42</text:span><text:span text:style-name="T40"> - </text:span><text:span text:style-name="Fonte_20_parág._20_padrão"><text:span text:style-name="T40">0486752-</text:span></text:span><text:span text:style-name="Fonte_20_parág._20_padrão"><text:span text:style-name="T39">79.2011.8.06.0001</text:span></text:span><text:span text:style-name="T61"> - </text:span><text:span text:style-name="Fonte_20_parág._20_padrão"><text:span text:style-name="T39">Apelação Cível</text:span></text:span><text:span text:style-name="T61"> - Fortaleza/22ª Vara Cível</text:span><text:span text:style-name="T165">. </text:span><text:span text:style-name="Fonte_20_parág._20_padrão"><text:span text:style-name="T68">Apelante</text:span></text:span><text:span text:style-name="T165">: Flamene Comércio de Veículos Ltda. - Aliança Autos. </text:span><text:span text:style-name="Fonte_20_parág._20_padrão"><text:span text:style-name="T68">Apelado</text:span></text:span><text:span text:style-name="T165">: Carlos José Craveiro Mai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43</text:span><text:span text:style-name="T40"> - </text:span><text:span text:style-name="Fonte_20_parág._20_padrão"><text:span text:style-name="T40">0516389-75.20</text:span></text:span><text:span text:style-name="Fonte_20_parág._20_padrão"><text:span text:style-name="T39">11.8.06.0001/50000</text:span></text:span><text:span text:style-name="T61"> - </text:span><text:span text:style-name="Fonte_20_parág._20_padrão"><text:span text:style-name="T39">Agravo Interno Cível</text:span></text:span><text:span text:style-name="T61"> - Fortaleza/25ª Vara Cível</text:span><text:span text:style-name="T165">. </text:span><text:span text:style-name="Fonte_20_parág._20_padrão"><text:span text:style-name="T68">Agravante</text:span></text:span><text:span text:style-name="T165">: Camed Administradora e Corretora </text:span><text:soft-page-break/><text:span text:style-name="T165">de Seguros Ltda. </text:span><text:span text:style-name="Fonte_20_parág._20_padrão"><text:span text:style-name="T68">Agravada</text:span></text:span><text:span text:style-name="T165">: Aymoré Crédito Financiamento e Investiment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44</text:span><text:span text:style-name="T40"> - </text:span><text:span text:style-name="Fonte_20_parág._20_padrão"><text:span text:style-name="T40">063</text:span></text:span><text:span text:style-name="Fonte_20_parág._20_padrão"><text:span text:style-name="T39">6405-12.2021.8.06.0000/50001</text:span></text:span><text:span text:style-name="T61"> - </text:span><text:span text:style-name="Fonte_20_parág._20_padrão"><text:span text:style-name="T39">Embargos de Declaração Cível</text:span></text:span><text:span text:style-name="T61"> - Fortaleza/35ª Vara Cível</text:span><text:span text:style-name="T165">. </text:span><text:span text:style-name="Fonte_20_parág._20_padrão"><text:span text:style-name="T68">Embargante</text:span></text:span><text:span text:style-name="T165">: Embracon Administradora de Consórcio Ltda. </text:span><text:span text:style-name="Fonte_20_parág._20_padrão"><text:span text:style-name="T68">Embargada</text:span></text:span><text:span text:style-name="T165">: Francisca Aldenira Vale do Nascimento York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4">45</text:span><text:span text:style-name="T40"> - </text:span><text:span text:style-name="Fonte_20_parág._20_padrão"><text:span text:style-name="T40">0630025-36.202</text:span></text:span><text:span text:style-name="Fonte_20_parág._20_padrão"><text:span text:style-name="T39">2.8.06.0000/50000</text:span></text:span><text:span text:style-name="T61"> - </text:span><text:span text:style-name="Fonte_20_parág._20_padrão"><text:span text:style-name="T39">Embargos de Declaração Cível</text:span></text:span><text:span text:style-name="T61"> - Fortaleza/2ª Vara Cível</text:span><text:span text:style-name="T165">. </text:span><text:span text:style-name="Fonte_20_parág._20_padrão"><text:span text:style-name="T68">Embargante</text:span></text:span><text:span text:style-name="T165">: Leurene da Silva Cavalcante. </text:span><text:span text:style-name="Fonte_20_parág._20_padrão"><text:span text:style-name="T68">Embargada</text:span></text:span><text:span text:style-name="T165">: Pérola Monteverde Gonçalve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5">46</text:span><text:span text:style-name="T40"> - </text:span><text:span text:style-name="Fonte_20_parág._20_padrão"><text:span text:style-name="T40">0632730-07.2</text:span></text:span><text:span text:style-name="Fonte_20_parág._20_padrão"><text:span text:style-name="T39">022.8.06.0000</text:span></text:span><text:span text:style-name="T61"> - </text:span><text:span text:style-name="Fonte_20_parág._20_padrão"><text:span text:style-name="T39">Agravo de Instrumento</text:span></text:span><text:span text:style-name="T61"> - Fortaleza/1ª Vara de Família</text:span><text:span text:style-name="T165">. </text:span><text:span text:style-name="Fonte_20_parág._20_padrão"><text:span text:style-name="T68">Agravante</text:span></text:span><text:span text:style-name="T165">: D. M. </text:span><text:span text:style-name="Fonte_20_parág._20_padrão"><text:span text:style-name="T68">Agravada</text:span></text:span><text:span text:style-name="T165">: M. B. M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11">1</text:span><text:span text:style-name="T34">47</text:span><text:span text:style-name="T11"> - </text:span><text:span text:style-name="Fonte_20_parág._20_padrão"><text:span text:style-name="T11">06</text:span></text:span><text:span text:style-name="Fonte_20_parág._20_padrão"><text:span text:style-name="T40">39</text:span></text:span><text:span text:style-name="Fonte_20_parág._20_padrão"><text:span text:style-name="T39">243-88.2022.8.06.0000</text:span></text:span><text:span text:style-name="T61"> - </text:span><text:span text:style-name="Fonte_20_parág._20_padrão"><text:span text:style-name="T39">Agravo de Instrumento</text:span></text:span><text:span text:style-name="T61"> - Fortaleza/11ª Vara Cível</text:span><text:span text:style-name="T165">. </text:span><text:span text:style-name="Fonte_20_parág._20_padrão"><text:span text:style-name="T68">Agravante</text:span></text:span><text:span text:style-name="T165">: E3 Consultoria EM Comércio Exterior e Logística – EIRELI. </text:span><text:span text:style-name="Fonte_20_parág._20_padrão"><text:span text:style-name="T68">Agravados</text:span></text:span><text:span text:style-name="T165">: Castelo Engenharia &amp; Incorporação Ltda e outro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7">d</text:span></text:span><text:span text:style-name="Fonte_20_parág._20_padrão"><text:span text:style-name="T121">ar-lhe </text:span></text:span><text:span text:style-name="Fonte_20_parág._20_padrão"><text:span text:style-name="T127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198">1</text:span><text:span text:style-name="T207">48</text:span><text:span text:style-name="T198"> - </text:span><text:span text:style-name="Fonte_20_parág._20_padrão"><text:span text:style-name="T198">0626477-66</text:span></text:span><text:span text:style-name="Fonte_20_parág._20_padrão"><text:span text:style-name="T197">.2023.8.06.0000/50000</text:span></text:span><text:span text:style-name="T218"> - </text:span><text:span text:style-name="Fonte_20_parág._20_padrão"><text:span text:style-name="T197">Embargos de Declaração Cível</text:span></text:span><text:span text:style-name="T218"> - Coreaú/Vara Única</text:span><text:span text:style-name="T221">. </text:span><text:span text:style-name="Fonte_20_parág._20_padrão"><text:span text:style-name="T68">Embargante</text:span></text:span><text:span text:style-name="T165">: Banco do Brasil S/A. </text:span><text:span text:style-name="Fonte_20_parág._20_padrão"><text:span text:style-name="T68">Embargado</text:span></text:span><text:span text:style-name="T165">: Manoel Teles Mascarenha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7">d</text:span></text:span><text:span text:style-name="Fonte_20_parág._20_padrão"><text:span text:style-name="T121">ar-lhe </text:span></text:span><text:span text:style-name="Fonte_20_parág._20_padrão"><text:span text:style-name="T127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5">49</text:span><text:span text:style-name="T40"> - </text:span><text:span text:style-name="Fonte_20_parág._20_padrão"><text:span text:style-name="T40">0626</text:span></text:span><text:span text:style-name="Fonte_20_parág._20_padrão"><text:span text:style-name="T39">707-11.2023.8.06.0000</text:span></text:span><text:span text:style-name="T61"> - </text:span><text:span text:style-name="Fonte_20_parág._20_padrão"><text:span text:style-name="T39">Agravo de Instrumento</text:span></text:span><text:span text:style-name="T61"> - Sobral/Vara Única da Infância e Juventude. </text:span><text:span text:style-name="Fonte_20_parág._20_padrão"><text:span text:style-name="T68">Agravante</text:span></text:span><text:span text:style-name="T165">: M. C. N. C.</text:span><text:span text:style-name="T173">b</text:span><text:span text:style-name="Fonte_20_parág._20_padrão"><text:span text:style-name="T68">Agravado</text:span></text:span><text:span text:style-name="T165">: Ministério Público do Estado do Ceará.</text:span><text:span text:style-name="T173"> </text:span><text:span text:style-name="T101">Julgadores</text:span><text:span text:style-name="T103">: </text:span><text:span text:style-name="T101">Os exmos. Srs. </text:span><text:span text:style-name="T103">Des</text:span><text:span text:style-name="T101">es</text:span><text:span text:style-name="T103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28">julgou prejudicado o recurso</text:span></text:span><text:span text:style-name="Fonte_20_parág._20_padrão"><text:span text:style-name="T110">, nos termos do voto do Relator.” </text:span></text:span><text:span text:style-name="T40">1</text:span><text:span text:style-name="T56">50</text:span><text:span text:style-name="T40"> - </text:span><text:span text:style-name="Fonte_20_parág._20_padrão"><text:span text:style-name="T40">0264</text:span></text:span><text:span text:style-name="Fonte_20_parág._20_padrão"><text:span text:style-name="T39">272-76.2020.8.06.0001</text:span></text:span><text:span text:style-name="T61"> - </text:span><text:span text:style-name="Fonte_20_parág._20_padrão"><text:span text:style-name="T39">Apelação Cível</text:span></text:span><text:span text:style-name="T61"> - Fortaleza/14ª Vara Cível</text:span><text:span text:style-name="T165">.</text:span><text:span text:style-name="T173">v</text:span><text:span text:style-name="Fonte_20_parág._20_padrão"><text:span text:style-name="T68">Apelante</text:span></text:span><text:span text:style-name="T165">: Seguradora Líder dos Consórcios do Seguro DPVAT S/A.</text:span><text:span text:style-name="T173">v</text:span><text:span text:style-name="Fonte_20_parág._20_padrão"><text:span text:style-name="T68">Apelado</text:span></text:span><text:span text:style-name="T165">: Jose Heliton Borges Carneiro Junior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6">51</text:span><text:span text:style-name="T40"> - </text:span><text:span text:style-name="Fonte_20_parág._20_padrão"><text:span text:style-name="T40">02914</text:span></text:span><text:span text:style-name="Fonte_20_parág._20_padrão"><text:span text:style-name="T39">43-37.2022.8.06.0001</text:span></text:span><text:span text:style-name="T61"> - </text:span><text:span text:style-name="Fonte_20_parág._20_padrão"><text:span text:style-name="T39">Apelação Cível</text:span></text:span><text:span text:style-name="T61"> - Fortaleza/32ª Vara Cível</text:span><text:span text:style-name="T165">. </text:span><text:span text:style-name="Fonte_20_parág._20_padrão"><text:span text:style-name="T68">Apelante</text:span></text:span><text:span text:style-name="T165">: Aymoré Crédito Financiamento e Investiment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1"> FRANCISCO MAURO FERREIRA LIBERATO – </text:span><text:span text:style-name="T102">Relator, </text:span><text:span text:style-name="T101">CARLOS AUGUSTO GOMES CORREIA </text:span><text:span text:style-name="T102">e EMANUEL LEITE ALBUQUERQUE</text:span><text:span text:style-name="T101"> 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8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52</text:span><text:span text:style-name="T40"> - </text:span><text:span text:style-name="Fonte_20_parág._20_padrão"><text:span text:style-name="T40">0015839-74.20</text:span></text:span><text:span text:style-name="Fonte_20_parág._20_padrão"><text:span text:style-name="T39">10.8.06.0001/50001</text:span></text:span><text:span text:style-name="T61"> - </text:span><text:span text:style-name="Fonte_20_parág._20_padrão"><text:span text:style-name="T39">Embargos de Declaração Cível</text:span></text:span><text:span text:style-name="T61"> - Fortaleza/15ª Vara Cível</text:span><text:span text:style-name="T165">. </text:span><text:span text:style-name="Fonte_20_parág._20_padrão"><text:span text:style-name="T68">Embargante</text:span></text:span><text:span text:style-name="T165">: Banco do Brasil S/A. </text:span><text:span text:style-name="Fonte_20_parág._20_padrão"><text:span text:style-name="T68">Embargada</text:span></text:span><text:span text:style-name="T165">: Maria Socorro Mota Diniz e outro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53</text:span><text:span text:style-name="T40"> - </text:span><text:soft-page-break/><text:span text:style-name="Fonte_20_parág._20_padrão"><text:span text:style-name="T40">000805</text:span></text:span><text:span text:style-name="Fonte_20_parág._20_padrão"><text:span text:style-name="T39">7-57.2019.8.06.0047</text:span></text:span><text:span text:style-name="T61"> - </text:span><text:span text:style-name="Fonte_20_parág._20_padrão"><text:span text:style-name="T39">Apelação Cível</text:span></text:span><text:span text:style-name="T61"> - Baturité/1ª Vara Cível</text:span><text:span text:style-name="T165">. </text:span><text:span text:style-name="Fonte_20_parág._20_padrão"><text:span text:style-name="T68">Apelante</text:span></text:span><text:span text:style-name="T165">: Antecilia Maria Barbosa de Abreu. </text:span><text:span text:style-name="Fonte_20_parág._20_padrão"><text:span text:style-name="T68">Apelado</text:span></text:span><text:span text:style-name="T165">: Centro de Educação Técnica e Cultural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54</text:span><text:span text:style-name="T40"> - </text:span><text:span text:style-name="Fonte_20_parág._20_padrão"><text:span text:style-name="T40">0006552-59</text:span></text:span><text:span text:style-name="Fonte_20_parág._20_padrão"><text:span text:style-name="T39">.2019.8.06.0167</text:span></text:span><text:span text:style-name="T61"> - </text:span><text:span text:style-name="Fonte_20_parág._20_padrão"><text:span text:style-name="T39">Apelação Cível</text:span></text:span><text:span text:style-name="T61"> - Sobral/2ª Vara Cível</text:span><text:span text:style-name="T165">. </text:span><text:span text:style-name="Fonte_20_parág._20_padrão"><text:span text:style-name="T68">Apelante</text:span></text:span><text:span text:style-name="T165">: Santa Casa de Misericórdia de Sobral. </text:span><text:span text:style-name="Fonte_20_parág._20_padrão"><text:span text:style-name="T68">Apelada</text:span></text:span><text:span text:style-name="T165">: Vanessa Pereira Sale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55</text:span><text:span text:style-name="T40"> - </text:span><text:span text:style-name="Fonte_20_parág._20_padrão"><text:span text:style-name="T40">00005</text:span></text:span><text:span text:style-name="Fonte_20_parág._20_padrão"><text:span text:style-name="T39">35-14.2009.8.06.0084</text:span></text:span><text:span text:style-name="T61"> - </text:span><text:span text:style-name="Fonte_20_parág._20_padrão"><text:span text:style-name="T39">Apelação Cível</text:span></text:span><text:span text:style-name="T61"> - Guaraciaba do Norte/Vara Única</text:span><text:span text:style-name="T165">. </text:span><text:span text:style-name="Fonte_20_parág._20_padrão"><text:span text:style-name="T68">Apelante</text:span></text:span><text:span text:style-name="T165">: Nobre Seguradora do Brasil S/A - Em Liquidação Extrajudicial. </text:span><text:span text:style-name="Fonte_20_parág._20_padrão"><text:span text:style-name="T68">Apelado</text:span></text:span><text:span text:style-name="T165">: Raimundo Oliveira de Souza. </text:span><text:span text:style-name="Fonte_20_parág._20_padrão"><text:span text:style-name="T68">Apelado</text:span></text:span><text:span text:style-name="T165">: Horizonte Comércio, Transporte e Turismo Ltd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9">d</text:span></text:span><text:span text:style-name="Fonte_20_parág._20_padrão"><text:span text:style-name="T121">ar-lhe </text:span></text:span><text:span text:style-name="Fonte_20_parág._20_padrão"><text:span text:style-name="T129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56</text:span><text:span text:style-name="T40"> - </text:span><text:span text:style-name="Fonte_20_parág._20_padrão"><text:span text:style-name="T40">0056184-04</text:span></text:span><text:span text:style-name="Fonte_20_parág._20_padrão"><text:span text:style-name="T39">.2021.8.06.0064</text:span></text:span><text:span text:style-name="T61"> - </text:span><text:span text:style-name="Fonte_20_parág._20_padrão"><text:span text:style-name="T39">Apelação Cível</text:span></text:span><text:span text:style-name="T61"> - Caucaia/1ª Vara de Família e Sucessões</text:span><text:span text:style-name="T165">. </text:span><text:span text:style-name="Fonte_20_parág._20_padrão"><text:span text:style-name="T68">Apelante</text:span></text:span><text:span text:style-name="T165">: A. H. da S. </text:span><text:span text:style-name="Fonte_20_parág._20_padrão"><text:span text:style-name="T68">Apelado</text:span></text:span><text:span text:style-name="T165">: N. da S. D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57</text:span><text:span text:style-name="T40"> - </text:span><text:span text:style-name="Fonte_20_parág._20_padrão"><text:span text:style-name="T40">0007</text:span></text:span><text:span text:style-name="Fonte_20_parág._20_padrão"><text:span text:style-name="T39">497-17.2015.8.06.0028</text:span></text:span><text:span text:style-name="T61"> - </text:span><text:span text:style-name="Fonte_20_parág._20_padrão"><text:span text:style-name="T39">Apelação Cível</text:span></text:span><text:span text:style-name="T61"> - Acaraú/2ª Vara</text:span><text:span text:style-name="T165">. </text:span><text:span text:style-name="Fonte_20_parág._20_padrão"><text:span text:style-name="T68">Apelante</text:span></text:span><text:span text:style-name="T165">: Jose Gonçalves de Araujo. </text:span><text:span text:style-name="Fonte_20_parág._20_padrão"><text:span text:style-name="T68">Apelado</text:span></text:span><text:span text:style-name="T165">: Banco Bradesco Financiamentos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</text:span></text:span><text:span text:style-name="Fonte_20_parág._20_padrão"><text:span text:style-name="T129">s</text:span></text:span><text:span text:style-name="Fonte_20_parág._20_padrão"><text:span text:style-name="T114"> recurso</text:span></text:span><text:span text:style-name="Fonte_20_parág._20_padrão"><text:span text:style-name="T129">s</text:span></text:span><text:span text:style-name="Fonte_20_parág._20_padrão"><text:span text:style-name="T114"> para </text:span></text:span><text:span text:style-name="Fonte_20_parág._20_padrão"><text:span text:style-name="T121">negar-lhe</text:span></text:span><text:span text:style-name="Fonte_20_parág._20_padrão"><text:span text:style-name="T129">s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58</text:span><text:span text:style-name="T40"> - </text:span><text:span text:style-name="Fonte_20_parág._20_padrão"><text:span text:style-name="T40">00052</text:span></text:span><text:span text:style-name="Fonte_20_parág._20_padrão"><text:span text:style-name="T39">11-15.2014.8.06.0121</text:span></text:span><text:span text:style-name="T61"> - </text:span><text:span text:style-name="Fonte_20_parág._20_padrão"><text:span text:style-name="T39">Apelação Cível</text:span></text:span><text:span text:style-name="T61"> - Massapê/2ª Vara</text:span><text:span text:style-name="T165">. </text:span><text:span text:style-name="Fonte_20_parág._20_padrão"><text:span text:style-name="T68">Apte/Apdo</text:span></text:span><text:span text:style-name="T165">: Banco Bradesco S/A. </text:span><text:span text:style-name="Fonte_20_parág._20_padrão"><text:span text:style-name="T68">Apelado</text:span></text:span><text:span text:style-name="T165">: Antonio Moésio de Souza Elias. </text:span><text:span text:style-name="Fonte_20_parág._20_padrão"><text:span text:style-name="T68">Apte/Apdo</text:span></text:span><text:span text:style-name="T165">: Gerardo Auricélio da Silva e outro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</text:span></text:span><text:span text:style-name="Fonte_20_parág._20_padrão"><text:span text:style-name="T129">s</text:span></text:span><text:span text:style-name="Fonte_20_parág._20_padrão"><text:span text:style-name="T114"> recurso</text:span></text:span><text:span text:style-name="Fonte_20_parág._20_padrão"><text:span text:style-name="T129">s</text:span></text:span><text:span text:style-name="Fonte_20_parág._20_padrão"><text:span text:style-name="T114"> para </text:span></text:span><text:span text:style-name="Fonte_20_parág._20_padrão"><text:span text:style-name="T121">negar-lhe</text:span></text:span><text:span text:style-name="Fonte_20_parág._20_padrão"><text:span text:style-name="T129">s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59</text:span><text:span text:style-name="T40"> - </text:span><text:span text:style-name="Fonte_20_parág._20_padrão"><text:span text:style-name="T40">0050107-67.2</text:span></text:span><text:span text:style-name="Fonte_20_parág._20_padrão"><text:span text:style-name="T39">020.8.06.0143</text:span></text:span><text:span text:style-name="T61"> - </text:span><text:span text:style-name="Fonte_20_parág._20_padrão"><text:span text:style-name="T39">Apelação Cível</text:span></text:span><text:span text:style-name="T61"> - Pedra Branca/Vara Única</text:span><text:span text:style-name="T165">. </text:span><text:span text:style-name="Fonte_20_parág._20_padrão"><text:span text:style-name="T68">Apelante</text:span></text:span><text:span text:style-name="T165">: Banco Bradesco Financiamentos S/A. </text:span><text:span text:style-name="Fonte_20_parág._20_padrão"><text:span text:style-name="T68">Apelada</text:span></text:span><text:span text:style-name="T165">: Maria do Socorro Rodrigues Germano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9">d</text:span></text:span><text:span text:style-name="Fonte_20_parág._20_padrão"><text:span text:style-name="T121">ar-lhe </text:span></text:span><text:span text:style-name="Fonte_20_parág._20_padrão"><text:span text:style-name="T129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57">160</text:span><text:span text:style-name="T40"> - </text:span><text:span text:style-name="Fonte_20_parág._20_padrão"><text:span text:style-name="T40">0126944-7</text:span></text:span><text:span text:style-name="Fonte_20_parág._20_padrão"><text:span text:style-name="T39">5.2018.8.06.0001/50000</text:span></text:span><text:span text:style-name="T61"> - </text:span><text:span text:style-name="Fonte_20_parág._20_padrão"><text:span text:style-name="T39">Agravo Interno Cível</text:span></text:span><text:span text:style-name="T61"> - Fortaleza/37ª Vara Cível</text:span><text:span text:style-name="T165">. </text:span><text:span text:style-name="Fonte_20_parág._20_padrão"><text:span text:style-name="T68">Agravante</text:span></text:span><text:span text:style-name="T165">: Banco do Brasil S/A. </text:span><text:span text:style-name="Fonte_20_parág._20_padrão"><text:span text:style-name="T68">Agravada</text:span></text:span><text:span text:style-name="T165">: Claudia Soares de Matto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29">não </text:span></text:span><text:span text:style-name="Fonte_20_parág._20_padrão"><text:span text:style-name="T114">conheceu do recurso</text:span></text:span><text:span text:style-name="Fonte_20_parág._20_padrão"><text:span text:style-name="T110">, nos termos do voto do Relator.” </text:span></text:span><text:span text:style-name="T40">1</text:span><text:span text:style-name="T57">61</text:span><text:span text:style-name="T40"> - </text:span><text:span text:style-name="Fonte_20_parág._20_padrão"><text:span text:style-name="T40">0117449</text:span></text:span><text:span text:style-name="Fonte_20_parág._20_padrão"><text:span text:style-name="T39">-56.2008.8.06.0001/50000</text:span></text:span><text:span text:style-name="T61"> - </text:span><text:span text:style-name="Fonte_20_parág._20_padrão"><text:span text:style-name="T39">Embargos de Declaração Cível</text:span></text:span><text:span text:style-name="T61"> - Fortaleza/15ª Vara Cível</text:span><text:span text:style-name="T165">. </text:span><text:span text:style-name="Fonte_20_parág._20_padrão"><text:span text:style-name="T68">Embargante</text:span></text:span><text:span text:style-name="T165">: Companhia de Água e Esgoto do Ceará – CAGECE. </text:span><text:span text:style-name="Fonte_20_parág._20_padrão"><text:span text:style-name="T68">Embargada</text:span></text:span><text:span text:style-name="T165">: Tania Barbosa Silveir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62</text:span><text:span text:style-name="T40"> - </text:span><text:span text:style-name="Fonte_20_parág._20_padrão"><text:span text:style-name="T40">015</text:span></text:span><text:span text:style-name="Fonte_20_parág._20_padrão"><text:span text:style-name="T39">7178-74.2017.8.06.0001</text:span></text:span><text:span text:style-name="T61"> - </text:span><text:span text:style-name="Fonte_20_parág._20_padrão"><text:span text:style-name="T39">Apelação Cível</text:span></text:span><text:span text:style-name="T61"> - Fortaleza/25ª Vara Cível</text:span><text:span text:style-name="T165">. </text:span><text:span text:style-name="Fonte_20_parág._20_padrão"><text:span text:style-name="T68">Apelante</text:span></text:span><text:span text:style-name="T165">: Companhia de Água e Esgoto do Ceará – CAGECE. </text:span><text:span text:style-name="Fonte_20_parág._20_padrão"><text:span text:style-name="T68">Apelado</text:span></text:span><text:span text:style-name="T165">: Valdeci Moura da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9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7">63</text:span><text:span text:style-name="T40"> - </text:span><text:span text:style-name="Fonte_20_parág._20_padrão"><text:span text:style-name="T40">0201</text:span></text:span><text:span text:style-name="Fonte_20_parág._20_padrão"><text:span text:style-name="T39">246-44.2022.8.06.0160</text:span></text:span><text:span text:style-name="T61"> - </text:span><text:span text:style-name="Fonte_20_parág._20_padrão"><text:span text:style-name="T39">Apelação Cível</text:span></text:span><text:span text:style-name="T61"> - Santa Quitéria/2ª Vara </text:span><text:soft-page-break/><text:span text:style-name="T61">Cível</text:span><text:span text:style-name="T165">. </text:span><text:span text:style-name="Fonte_20_parág._20_padrão"><text:span text:style-name="T68">Apelante</text:span></text:span><text:span text:style-name="T165">: José Jorge da Silva. </text:span><text:span text:style-name="Fonte_20_parág._20_padrão"><text:span text:style-name="T68">Apelado</text:span></text:span><text:span text:style-name="T165">: Banco C6 Consignad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9">d</text:span></text:span><text:span text:style-name="Fonte_20_parág._20_padrão"><text:span text:style-name="T121">ar-lhe </text:span></text:span><text:span text:style-name="Fonte_20_parág._20_padrão"><text:span text:style-name="T129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64</text:span><text:span text:style-name="T40"> - </text:span><text:span text:style-name="Fonte_20_parág._20_padrão"><text:span text:style-name="T40">0201</text:span></text:span><text:span text:style-name="Fonte_20_parág._20_padrão"><text:span text:style-name="T39">335-11.2022.8.06.0114</text:span></text:span><text:span text:style-name="T61"> - </text:span><text:span text:style-name="Fonte_20_parág._20_padrão"><text:span text:style-name="T39">Apelação Cível</text:span></text:span><text:span text:style-name="T61"> - Lavras da Mangabeira/Vara Única</text:span><text:span text:style-name="T165">. </text:span><text:span text:style-name="Fonte_20_parág._20_padrão"><text:span text:style-name="T68">Apelante</text:span></text:span><text:span text:style-name="T165">: José Cosmo Neto. </text:span><text:span text:style-name="Fonte_20_parág._20_padrão"><text:span text:style-name="T68">Apelado</text:span></text:span><text:span text:style-name="T165">: Banco Bradesc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65</text:span><text:span text:style-name="T40"> - </text:span><text:span text:style-name="Fonte_20_parág._20_padrão"><text:span text:style-name="T40">0200768-47.</text:span></text:span><text:span text:style-name="Fonte_20_parág._20_padrão"><text:span text:style-name="T39">2022.8.06.0124</text:span></text:span><text:span text:style-name="T61"> - </text:span><text:span text:style-name="Fonte_20_parág._20_padrão"><text:span text:style-name="T39">Apelação Cível</text:span></text:span><text:span text:style-name="T61"> - Milagres/Vara Única</text:span><text:span text:style-name="T165">. </text:span><text:span text:style-name="Fonte_20_parág._20_padrão"><text:span text:style-name="T68">Apelante</text:span></text:span><text:span text:style-name="T165">: Francisco Guedes de Sousa. </text:span><text:span text:style-name="Fonte_20_parág._20_padrão"><text:span text:style-name="T68">Apelada</text:span></text:span><text:span text:style-name="T165">: CHUBB Seguros Brasil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66</text:span><text:span text:style-name="T40"> - </text:span><text:span text:style-name="Fonte_20_parág._20_padrão"><text:span text:style-name="T40">02002</text:span></text:span><text:span text:style-name="Fonte_20_parág._20_padrão"><text:span text:style-name="T39">58-74.2022.8.06.0143</text:span></text:span><text:span text:style-name="T61"> - </text:span><text:span text:style-name="Fonte_20_parág._20_padrão"><text:span text:style-name="T39">Apelação Cível</text:span></text:span><text:span text:style-name="T61"> - Pedra Branca/Vara Única</text:span><text:span text:style-name="T177">. </text:span><text:span text:style-name="Fonte_20_parág._20_padrão"><text:span text:style-name="T68">Apelante</text:span></text:span><text:span text:style-name="T165">: BANCO PAN S/A. </text:span><text:span text:style-name="Fonte_20_parág._20_padrão"><text:span text:style-name="T68">Apelada</text:span></text:span><text:span text:style-name="T165">: Maria Amelia Alves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67</text:span><text:span text:style-name="T40"> - </text:span><text:span text:style-name="Fonte_20_parág._20_padrão"><text:span text:style-name="T40">02008</text:span></text:span><text:span text:style-name="Fonte_20_parág._20_padrão"><text:span text:style-name="T39">53-56.2022.8.06.0084</text:span></text:span><text:span text:style-name="T61"> - </text:span><text:span text:style-name="Fonte_20_parág._20_padrão"><text:span text:style-name="T39">Apelação Cível</text:span></text:span><text:span text:style-name="T61"> - Guaraciaba do Norte/Vara Única</text:span><text:span text:style-name="T165">. </text:span><text:span text:style-name="Fonte_20_parág._20_padrão"><text:span text:style-name="T68">Apelante</text:span></text:span><text:span text:style-name="T165">: Maria das Graças Ponciano da Silva. </text:span><text:span text:style-name="Fonte_20_parág._20_padrão"><text:span text:style-name="T68">Apelado</text:span></text:span><text:span text:style-name="T165">: Banco Bradesco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68</text:span><text:span text:style-name="T40"> - </text:span><text:span text:style-name="Fonte_20_parág._20_padrão"><text:span text:style-name="T40">020060</text:span></text:span><text:span text:style-name="Fonte_20_parág._20_padrão"><text:span text:style-name="T39">7-30.2023.8.06.0115</text:span></text:span><text:span text:style-name="T61"> - </text:span><text:span text:style-name="Fonte_20_parág._20_padrão"><text:span text:style-name="T39">Apelação Cível</text:span></text:span><text:span text:style-name="T61"> - Limoeiro do Norte/2ª Vara Cível</text:span><text:span text:style-name="T165">. </text:span><text:span text:style-name="Fonte_20_parág._20_padrão"><text:span text:style-name="T68">Apelante</text:span></text:span><text:span text:style-name="T165">: Aymoré Crédito Financiamento e Investimento S/A. </text:span><text:span text:style-name="Fonte_20_parág._20_padrão"><text:span text:style-name="T68">Apelado</text:span></text:span><text:span text:style-name="T165">: Francisco Aparecido Macen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69</text:span><text:span text:style-name="T40"> - </text:span><text:span text:style-name="Fonte_20_parág._20_padrão"><text:span text:style-name="T40">0132423</text:span></text:span><text:span text:style-name="Fonte_20_parág._20_padrão"><text:span text:style-name="T39">-25.2013.8.06.0001</text:span></text:span><text:span text:style-name="T61"> - </text:span><text:span text:style-name="Fonte_20_parág._20_padrão"><text:span text:style-name="T39">Apelação Cível</text:span></text:span><text:span text:style-name="T61"> - Fortaleza/6ª Vara Cível</text:span><text:span text:style-name="T165">. </text:span><text:span text:style-name="Fonte_20_parág._20_padrão"><text:span text:style-name="T68">Apelante</text:span></text:span><text:span text:style-name="T165">: Banco do Nordeste do Brasil S/A. </text:span><text:span text:style-name="Fonte_20_parág._20_padrão"><text:span text:style-name="T68">Apelada</text:span></text:span><text:span text:style-name="T165">: ULTRAMAIS GAS COMERCIAL LTDA ME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7</text:span><text:span text:style-name="T58">0</text:span><text:span text:style-name="T40"> - </text:span><text:span text:style-name="Fonte_20_parág._20_padrão"><text:span text:style-name="T40">0486337-96.</text:span></text:span><text:span text:style-name="Fonte_20_parág._20_padrão"><text:span text:style-name="T39">2011.8.06.0001/50001</text:span></text:span><text:span text:style-name="T61"> - </text:span><text:span text:style-name="Fonte_20_parág._20_padrão"><text:span text:style-name="T39">Embargos de Declaração Cível</text:span></text:span><text:span text:style-name="T61"> - Fortaleza/19ª Vara Cível</text:span><text:span text:style-name="T165">. </text:span><text:span text:style-name="Fonte_20_parág._20_padrão"><text:span text:style-name="T68">Embargante</text:span></text:span><text:span text:style-name="T165">: Claro S/A. </text:span><text:span text:style-name="Fonte_20_parág._20_padrão"><text:span text:style-name="T68">Embargado</text:span></text:span><text:span text:style-name="T165">: Antônio Luis da Silv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71</text:span><text:span text:style-name="T40"> - </text:span><text:span text:style-name="Fonte_20_parág._20_padrão"><text:span text:style-name="T40">08514</text:span></text:span><text:span text:style-name="Fonte_20_parág._20_padrão"><text:span text:style-name="T39">00-87.2014.8.06.0001/50000</text:span></text:span><text:span text:style-name="T61"> - </text:span><text:span text:style-name="Fonte_20_parág._20_padrão"><text:span text:style-name="T39">Embargos de Declaração Cível</text:span></text:span><text:span text:style-name="T61"> - Fortaleza/31ª Vara Cível</text:span><text:span text:style-name="T165">. </text:span><text:span text:style-name="Fonte_20_parág._20_padrão"><text:span text:style-name="T68">Embargante</text:span></text:span><text:span text:style-name="T165">: Ednildo Teixeira Montenegro. </text:span><text:span text:style-name="Fonte_20_parág._20_padrão"><text:span text:style-name="T68">Embargado</text:span></text:span><text:span text:style-name="T165">: Volney da Silva Ribeiro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72</text:span><text:span text:style-name="T40"> - </text:span><text:span text:style-name="Fonte_20_parág._20_padrão"><text:span text:style-name="T40">04</text:span></text:span><text:span text:style-name="Fonte_20_parág._20_padrão"><text:span text:style-name="T39">82182-84.2010.8.06.0001/50000</text:span></text:span><text:span text:style-name="T61"> - </text:span><text:span text:style-name="Fonte_20_parág._20_padrão"><text:span text:style-name="T39">Embargos de Declaração Cível</text:span></text:span><text:span text:style-name="T61"> - Fortaleza/19ª Vara Cível</text:span><text:span text:style-name="T165">. </text:span><text:span text:style-name="Fonte_20_parág._20_padrão"><text:span text:style-name="T68">Embargante</text:span></text:span><text:span text:style-name="T165">: Banco do Brasil S/A. </text:span><text:span text:style-name="Fonte_20_parág._20_padrão"><text:span text:style-name="T68">Embargado</text:span></text:span><text:span text:style-name="T165">: Francisco Édison Freitas Dutr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 </text:span></text:span><text:span text:style-name="Fonte_20_parág._20_padrão"><text:span text:style-name="T130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73</text:span><text:span text:style-name="T40"> - </text:span><text:span text:style-name="Fonte_20_parág._20_padrão"><text:span text:style-name="T40">063980</text:span></text:span><text:span text:style-name="Fonte_20_parág._20_padrão"><text:span text:style-name="T39">3-30.2022.8.06.0000</text:span></text:span><text:span text:style-name="T61"> - </text:span><text:span text:style-name="Fonte_20_parág._20_padrão"><text:span text:style-name="T39">Agravo de Instrumento</text:span></text:span><text:span text:style-name="T61"> - Itaitinga/2ª Vara</text:span><text:span text:style-name="T165">. </text:span><text:span text:style-name="Fonte_20_parág._20_padrão"><text:span text:style-name="T68">Agravante</text:span></text:span><text:span text:style-name="T165">: Larhis Imobiliária. </text:span><text:span text:style-name="Fonte_20_parág._20_padrão"><text:span text:style-name="T68">Agravada</text:span></text:span><text:span text:style-name="T165">: Antônia Josilene dos Santo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</text:span><text:soft-page-break/><text:span text:style-name="T102">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30">não </text:span></text:span><text:span text:style-name="Fonte_20_parág._20_padrão"><text:span text:style-name="T114">conheceu do recurs</text:span></text:span><text:span text:style-name="Fonte_20_parág._20_padrão"><text:span text:style-name="T130">o</text:span></text:span><text:span text:style-name="Fonte_20_parág._20_padrão"><text:span text:style-name="T110">, nos termos do voto do Relator.” </text:span></text:span><text:span text:style-name="T40">1</text:span><text:span text:style-name="T58">74</text:span><text:span text:style-name="T40"> - </text:span><text:span text:style-name="Fonte_20_parág._20_padrão"><text:span text:style-name="T40">0253862-</text:span></text:span><text:span text:style-name="Fonte_20_parág._20_padrão"><text:span text:style-name="T39">56.2020.8.06.0001</text:span></text:span><text:span text:style-name="T61"> - </text:span><text:span text:style-name="Fonte_20_parág._20_padrão"><text:span text:style-name="T39">Apelação Cível</text:span></text:span><text:span text:style-name="T61"> - Fortaleza/15ª Vara Cível</text:span><text:span text:style-name="T165">. </text:span><text:span text:style-name="Fonte_20_parág._20_padrão"><text:span text:style-name="T68">Apelante</text:span></text:span><text:span text:style-name="T165">: Francisco Geylton Ferreira Vieira. </text:span><text:span text:style-name="Fonte_20_parág._20_padrão"><text:span text:style-name="T68">Apeladas</text:span></text:span><text:span text:style-name="T165">: KSV Almeida Construções e Empreendimentos Ltda - Kasa Empreendimentos e Lidiane de Assis Lima Freire ME - Sete Negócio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 </text:span></text:span><text:span text:style-name="Fonte_20_parág._20_padrão"><text:span text:style-name="T130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75</text:span><text:span text:style-name="T40"> - </text:span><text:span text:style-name="Fonte_20_parág._20_padrão"><text:span text:style-name="T40">0624387</text:span></text:span><text:span text:style-name="Fonte_20_parág._20_padrão"><text:span text:style-name="T39">-85.2023.8.06.0000</text:span></text:span><text:span text:style-name="T61"> - </text:span><text:span text:style-name="Fonte_20_parág._20_padrão"><text:span text:style-name="T39">Agravo de Instrumento</text:span></text:span><text:span text:style-name="T61"> - Icó/1ª Vara Cível</text:span><text:span text:style-name="T165">. </text:span><text:span text:style-name="Fonte_20_parág._20_padrão"><text:span text:style-name="T68">Agravante</text:span></text:span><text:span text:style-name="T165">: Acildo Soares de Araujo. </text:span><text:span text:style-name="Fonte_20_parág._20_padrão"><text:span text:style-name="T68">Agravada</text:span></text:span><text:span text:style-name="T165">: N.C. Veículos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76</text:span><text:span text:style-name="T40"> - </text:span><text:span text:style-name="Fonte_20_parág._20_padrão"><text:span text:style-name="T40">0207</text:span></text:span><text:span text:style-name="Fonte_20_parág._20_padrão"><text:span text:style-name="T39">182-97.2022.8.06.0112/50000</text:span></text:span><text:span text:style-name="T61"> - </text:span><text:span text:style-name="Fonte_20_parág._20_padrão"><text:span text:style-name="T39">Embargos de Declaração Cível</text:span></text:span><text:span text:style-name="T61"> - Juazeiro do Norte/2ª Vara Cível</text:span><text:span text:style-name="T165">. </text:span><text:span text:style-name="Fonte_20_parág._20_padrão"><text:span text:style-name="T68">Embargante</text:span></text:span><text:span text:style-name="T165">: Banco RCI Brasil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77</text:span><text:span text:style-name="T40"> - </text:span><text:span text:style-name="Fonte_20_parág._20_padrão"><text:span text:style-name="T40">0627798-</text:span></text:span><text:span text:style-name="Fonte_20_parág._20_padrão"><text:span text:style-name="T39">39.2023.8.06.0000</text:span></text:span><text:span text:style-name="T61"> - </text:span><text:span text:style-name="Fonte_20_parág._20_padrão"><text:span text:style-name="T39">Agravo de Instrumento</text:span></text:span><text:span text:style-name="T61"> - Fortaleza/2ª Vara Cível</text:span><text:span text:style-name="T165">. </text:span><text:span text:style-name="Fonte_20_parág._20_padrão"><text:span text:style-name="T68">Agravante</text:span></text:span><text:span text:style-name="T165">: Distrilab Comercial Ltda. </text:span><text:span text:style-name="Fonte_20_parág._20_padrão"><text:span text:style-name="T68">Agravado</text:span></text:span><text:span text:style-name="T165">: Banco do Nordeste do Brasil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78</text:span><text:span text:style-name="T40"> - </text:span><text:span text:style-name="Fonte_20_parág._20_padrão"><text:span text:style-name="T40">0629</text:span></text:span><text:span text:style-name="Fonte_20_parág._20_padrão"><text:span text:style-name="T39">220-49.2023.8.06.0000</text:span></text:span><text:span text:style-name="T61"> - </text:span><text:span text:style-name="Fonte_20_parág._20_padrão"><text:span text:style-name="T39">Agravo de Instrumento</text:span></text:span><text:span text:style-name="T61"> - Fortaleza/34ª Vara Cível</text:span><text:span text:style-name="T165">. </text:span><text:span text:style-name="Fonte_20_parág._20_padrão"><text:span text:style-name="T68">Agravante</text:span></text:span><text:span text:style-name="T165">: Nelcides Filho de Freitas. </text:span><text:span text:style-name="Fonte_20_parág._20_padrão"><text:span text:style-name="T68">Agravada</text:span></text:span><text:span text:style-name="T165">: Unimed Fortaleza - Sociedade Cooperativa Médica Ltda.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79</text:span><text:span text:style-name="T40"> - </text:span><text:span text:style-name="Fonte_20_parág._20_padrão"><text:span text:style-name="T40">02827</text:span></text:span><text:span text:style-name="Fonte_20_parág._20_padrão"><text:span text:style-name="T39">42-87.2022.8.06.0001/50000</text:span></text:span><text:span text:style-name="T61"> - </text:span><text:span text:style-name="Fonte_20_parág._20_padrão"><text:span text:style-name="T39">Embargos de Declaração Cível</text:span></text:span><text:span text:style-name="T61"> - Fortaleza/39ª Vara Cível</text:span><text:span text:style-name="T165">. </text:span><text:span text:style-name="Fonte_20_parág._20_padrão"><text:span text:style-name="T68">Embargante</text:span></text:span><text:span text:style-name="T165">: Maria Lúcia Mendes de Souza. </text:span><text:span text:style-name="Fonte_20_parág._20_padrão"><text:span text:style-name="T68">Embargado</text:span></text:span><text:span text:style-name="T165">: Banco Bradesco Financiamentos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80</text:span><text:span text:style-name="T40"> - </text:span><text:span text:style-name="Fonte_20_parág._20_padrão"><text:span text:style-name="T40">0202</text:span></text:span><text:span text:style-name="Fonte_20_parág._20_padrão"><text:span text:style-name="T39">862-37.2022.8.06.0101</text:span></text:span><text:span text:style-name="T61"> - </text:span><text:span text:style-name="Fonte_20_parág._20_padrão"><text:span text:style-name="T39">Apelação Cível</text:span></text:span><text:span text:style-name="T61"> - Itapipoca/2ª Vara Cível</text:span><text:span text:style-name="T165">. </text:span><text:span text:style-name="Fonte_20_parág._20_padrão"><text:span text:style-name="T68">Apelante</text:span></text:span><text:span text:style-name="T165">: Sebastião Henrique dos Santos Barbosa. </text:span><text:span text:style-name="Fonte_20_parág._20_padrão"><text:span text:style-name="T68">Apelado</text:span></text:span><text:span text:style-name="T165">: Banco Santander Ole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30">d</text:span></text:span><text:span text:style-name="Fonte_20_parág._20_padrão"><text:span text:style-name="T121">ar-lhe </text:span></text:span><text:span text:style-name="Fonte_20_parág._20_padrão"><text:span text:style-name="T130">parcial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81</text:span><text:span text:style-name="T40"> - </text:span><text:span text:style-name="Fonte_20_parág._20_padrão"><text:span text:style-name="T40">0223853-09.20</text:span></text:span><text:span text:style-name="Fonte_20_parág._20_padrão"><text:span text:style-name="T39">23.8.06.0001</text:span></text:span><text:span text:style-name="T61"> - </text:span><text:span text:style-name="Fonte_20_parág._20_padrão"><text:span text:style-name="T39">Apelação Cível</text:span></text:span><text:span text:style-name="T61"> - Fortaleza/32ª Vara Cível</text:span><text:span text:style-name="T165">. </text:span><text:span text:style-name="Fonte_20_parág._20_padrão"><text:span text:style-name="T68">Apelante</text:span></text:span><text:span text:style-name="T165">: Itaú Unibanco Holding S/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 </text:span></text:span><text:span text:style-name="T40">1</text:span><text:span text:style-name="T58">82</text:span><text:span text:style-name="T40"> - </text:span><text:span text:style-name="Fonte_20_parág._20_padrão"><text:span text:style-name="T40">0274122-2</text:span></text:span><text:span text:style-name="Fonte_20_parág._20_padrão"><text:span text:style-name="T39">3.2021.8.06.0001</text:span></text:span><text:span text:style-name="T61"> - </text:span><text:span text:style-name="Fonte_20_parág._20_padrão"><text:span text:style-name="T39">Apelação Cível</text:span></text:span><text:span text:style-name="T61"> - Fortaleza/2ª Vara de Família</text:span><text:span text:style-name="T165">. </text:span><text:span text:style-name="Fonte_20_parág._20_padrão"><text:span text:style-name="T68">Apelante</text:span></text:span><text:span text:style-name="T165">: L. G. V. de Q. </text:span><text:span text:style-name="Fonte_20_parág._20_padrão"><text:span text:style-name="T68">Apelado</text:span></text:span><text:span text:style-name="T165">: M. O. A. </text:span><text:span text:style-name="T101">Julgadores</text:span><text:span text:style-name="T92">: </text:span><text:span text:style-name="T101">Os exmos. Srs. </text:span><text:span text:style-name="T92">Des</text:span><text:span text:style-name="T101">es</text:span><text:span text:style-name="T92">.</text:span><text:span text:style-name="T102"> </text:span><text:span text:style-name="T101">CARLOS AUGUSTO GOMES CORREIA – </text:span><text:span text:style-name="T104">Relator,</text:span><text:span text:style-name="T102"> EMANUEL LEITE ALBUQUERQUE</text:span><text:span text:style-name="T101"> </text:span><text:span text:style-name="T104">e RAIMUNDO NONATO SILVA SANTOS </text:span><text:span text:style-name="T101">- </text:span><text:span text:style-name="Fonte_20_parág._20_padrão"><text:span text:style-name="T80">Síntese do julgamento:</text:span></text:span><text:span text:style-name="Fonte_20_parág._20_padrão"><text:span text:style-name="T110"> “A </text:span></text:span><text:span text:style-name="Fonte_20_parág._20_padrão"><text:span text:style-name="T111">Câmara</text:span></text:span><text:span text:style-name="Fonte_20_parág._20_padrão"><text:span text:style-name="T110">, por unanimidade de votos, </text:span></text:span><text:span text:style-name="Fonte_20_parág._20_padrão"><text:span text:style-name="T114">conheceu do recurso para </text:span></text:span><text:span text:style-name="Fonte_20_parág._20_padrão"><text:span text:style-name="T121">negar-lhe</text:span></text:span><text:span text:style-name="Fonte_20_parág._20_padrão"><text:span text:style-name="T114"> provimento</text:span></text:span><text:span text:style-name="Fonte_20_parág._20_padrão"><text:span text:style-name="T110">, nos termos do voto do Relator.”</text:span></text:span><text:span text:style-name="Fonte_20_parág._20_padrão"><text:span text:style-name="T83"> 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54">- </text:span></text:span><text:span text:style-name="Fonte_20_parág._20_padrão"><text:span text:style-name="T5">RESUMO DOS </text:span></text:span><text:span text:style-name="Fonte_20_parág._20_padrão"><text:span text:style-name="T4">TRABALHOS</text:span></text:span><text:span text:style-name="Fonte_20_parág._20_padrão"><text:span text:style-name="T64">: </text:span></text:span><text:span text:style-name="Fonte_20_parág._20_padrão"><text:span text:style-name="T135">Antes de encerrar os trabalhos, o Exmo. Sr. Des. Emanuel Leite Albuquerque propôs votos de pronto restabelecimento à Exma. Sra. Desa. Rosilene Ferreira Facundo. Os votos foram aprovados à unanimidade, acostando-se ainda as Exmas. Sras. Dra. Sônia Maria Medeiros Bandeira – Procuradora de Justiça e Dra. Maria Cristina de Aguiar Costa – Defensora Pública.</text:span></text:span><text:span text:style-name="Fonte_20_parág._20_padrão"><text:span text:style-name="T65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136">Nada mais havendo o que tratar, foi encerrada a Sessão, do </text:span></text:span><text:soft-page-break/><text:span text:style-name="Fonte_20_parág._20_padrão"><text:span text:style-name="T136">que para constar, eu, </text:span></text:span><text:span text:style-name="Fonte_20_parág._20_padrão"><text:span text:style-name="T149">Lia Karam Soares</text:span></text:span><text:span text:style-name="Fonte_20_parág._20_padrão"><text:span text:style-name="T150"> - </text:span></text:span><text:span text:style-name="Fonte_20_parág._20_padrão"><text:span text:style-name="T149">10021</text:span></text:span><text:span text:style-name="Fonte_20_parág._20_padrão"><text:span text:style-name="T136">, digitei a presente ata. Subscrevo e assino: Lia Karam Soares – Coordenadora da Primeira Câmara de Direito Privado. Conforme: Des. </text:span></text:span><text:span text:style-name="Fonte_20_parág._20_padrão"><text:span text:style-name="T151">Francisco Mauro Ferreira Liberato</text:span></text:span><text:span text:style-name="Fonte_20_parág._20_padrão"><text:span text:style-name="T136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136">.</text:span></text:span></text:p>
      <text:p text:style-name="P6"><text:span text:style-name="Fonte_20_parág._20_padrão"><text:span text:style-name="T136"/></text:span></text:p>
      <text:p text:style-name="P4"><text:span text:style-name="Fonte_20_parág._20_padrão"><text:span text:style-name="T18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0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0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369</meta:editing-cycles>
    <meta:editing-duration>P6DT20H59M39S</meta:editing-duration>
    <dc:date>2023-10-17T19:49:12.249000000</dc:date>
    <meta:document-statistic meta:table-count="0" meta:image-count="1" meta:object-count="0" meta:page-count="20" meta:paragraph-count="10" meta:word-count="12079" meta:character-count="84630" meta:non-whitespace-character-count="72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600640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9W12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16/10/2023 19:22:03</meta:user-defined>
    <meta:user-defined meta:name="dthrultalteracao" meta:value-type="string">16/10/2023 19:28:32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11513-33.2018.8.06.0117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11513-33.2018.8.06.0117</meta:user-defined>
    <meta:user-defined meta:name="nuprocessosemformatacao" meta:value-type="string">00115133320188060117</meta:user-defined>
    <meta:user-defined meta:name="nurecurso" meta:value-type="string">0</meta:user-defined>
    <meta:user-defined meta:name="nuseqhist_atual" meta:value-type="string">13</meta:user-defined>
    <meta:user-defined meta:name="nuseqhist_pai" meta:value-type="string">-999</meta:user-defined>
    <meta:user-defined meta:name="objetopai" meta:value-type="string">P00000007GQLT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10/2023 19:28:32</meta:user-defined>
    <meta:user-defined meta:name="ultimo_salvamento" meta:value-type="string">16/10/2023 19:28:32</meta:user-defined>
    <meta:template xlink:type="simple" xlink:actuate="onRequest" xlink:title="" xlink:href="../../2022%20-%201CDP/36ª%20Sessão%20Ordinária%20-%2005.10.2022%20-%20oficial.odt/Normal"/>
  </office:meta>
</office:document-meta>
</file>