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-0.053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01395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ce380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ce380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ce380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0139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ce38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0139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01395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ce380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3" style:family="paragraph" style:parent-style-name="Standard_20__28_user_29_">
      <style:paragraph-properties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3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style="normal" fo:font-weight="normal" fo:background-color="#ffffff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style="normal" fo:font-weight="normal" officeooo:paragraph-rsid="000c1b9b" fo:background-color="#ffffff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8" style:family="paragraph" style:parent-style-name="Standard_20__28_user_29_">
      <style:text-properties style:font-name="Times New Roman" fo:font-size="13pt" style:font-size-asian="13pt" style:font-size-complex="13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a708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42bf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5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ce181e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7" style:family="paragraph" style:parent-style-name="Citação">
      <style:text-properties style:font-name="Times New Roman" fo:font-size="13pt" fo:background-color="#ffffff" style:font-size-asian="13pt" style:font-size-complex="13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ce181e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f724a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f724a" style:font-size-asian="13pt" style:font-weight-asian="normal" style:font-size-complex="13pt" style:font-weight-complex="normal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ce380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7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f724a"/>
    </style:style>
    <style:style style:name="P7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f724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f724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5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6" style:family="text">
      <style:text-properties style:font-name="Times New Roman" fo:font-size="13pt" style:font-name-asian="Arial" style:font-size-asian="13pt" style:language-asian="ar" style:country-asian="SA" style:font-size-complex="13pt" style:language-complex="ar" style:country-complex="SA"/>
    </style:style>
    <style:style style:name="T7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11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2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16" style:family="text">
      <style:text-properties fo:color="#000000" style:font-name="Times New Roman" fo:font-size="13pt" officeooo:rsid="0011e21d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17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8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officeooo:rsid="00142bfe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officeooo:rsid="001621e2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officeooo:rsid="00174cb1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officeooo:rsid="00193ac5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bold" officeooo:rsid="00199e28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bold" officeooo:rsid="000e9a0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fo:font-weight="bold" officeooo:rsid="0011aff1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9" style:family="text">
      <style:text-properties fo:color="#000000" style:font-name="Times New Roman" fo:font-size="13pt" fo:font-weight="bold" officeooo:rsid="0011e21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style:font-name="Times New Roman" fo:font-size="13pt" fo:font-weight="bold" officeooo:rsid="0011f694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style:font-name="Times New Roman" fo:font-size="13pt" fo:font-weight="bold" officeooo:rsid="0013ca6f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style:font-name="Times New Roman" fo:font-size="13pt" fo:font-weight="bold" officeooo:rsid="00199e28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3" style:family="text">
      <style:text-properties fo:color="#000000" style:font-name="Times New Roman" fo:font-size="13pt" fo:font-weight="bold" officeooo:rsid="001ac1d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font-weight="bold" officeooo:rsid="001b6e86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0" style:family="text">
      <style:text-properties fo:color="#000000" style:font-name="Times New Roman" fo:font-size="13pt" fo:font-weight="normal" officeooo:rsid="0007ef37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4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5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color="#c9211e" style:font-name="Times New Roman" fo:font-size="13pt" style:text-underline-style="solid" style:text-underline-width="auto" style:text-underline-color="font-color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7" style:family="text">
      <style:text-properties fo:color="#c9211e" style:font-name="Times New Roman" fo:font-size="13pt" style:text-underline-style="solid" style:text-underline-width="auto" style:text-underline-color="font-color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8" style:family="text">
      <style:text-properties fo:color="#c9211e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officeooo:rsid="00086c8a"/>
    </style:style>
    <style:style style:name="T50" style:family="text">
      <style:text-properties officeooo:rsid="000a5120"/>
    </style:style>
    <style:style style:name="T51" style:family="text">
      <style:text-properties officeooo:rsid="000a708e"/>
    </style:style>
    <style:style style:name="T52" style:family="text">
      <style:text-properties officeooo:rsid="000b3b44"/>
    </style:style>
    <style:style style:name="T53" style:family="text">
      <style:text-properties officeooo:rsid="000c1b9b"/>
    </style:style>
    <style:style style:name="T54" style:family="text">
      <style:text-properties officeooo:rsid="000e9a0b"/>
    </style:style>
    <style:style style:name="T55" style:family="text">
      <style:text-properties officeooo:rsid="0011aff1"/>
    </style:style>
    <style:style style:name="T56" style:family="text">
      <style:text-properties officeooo:rsid="0011e21d"/>
    </style:style>
    <style:style style:name="T57" style:family="text">
      <style:text-properties officeooo:rsid="00142bfe"/>
    </style:style>
    <style:style style:name="T58" style:family="text">
      <style:text-properties officeooo:rsid="001b6e86"/>
    </style:style>
    <style:style style:name="T59" style:family="text">
      <style:text-properties officeooo:rsid="001b9de9"/>
    </style:style>
    <style:style style:name="T60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1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2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3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4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5" style:family="text">
      <style:text-properties style:text-position="0% 100%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6" style:family="text">
      <style:text-properties style:text-position="0% 100%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7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8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9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0" style:family="text">
      <style:text-properties style:text-position="0% 100%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1" style:family="text">
      <style:text-properties style:text-position="0% 100%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2" style:family="text">
      <style:text-properties style:text-position="0% 100%" fo:language="zxx" fo:country="none" fo:font-style="normal" style:text-underline-style="none" fo:font-weight="normal" officeooo:rsid="01087ff7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3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4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5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6" style:family="text">
      <style:text-properties style:text-position="0% 100%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7" style:family="text">
      <style:text-properties style:text-position="0% 100%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8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79" style:family="text">
      <style:text-properties style:text-position="0% 100%" fo:language="zxx" fo:country="none" fo:font-style="normal" style:text-underline-style="none" fo:font-weight="normal" officeooo:rsid="001f724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80" style:family="text">
      <style:text-properties fo:background-color="#ffffff" loext:char-shading-value="0" style:language-asian="ar" style:country-asian="SA" style:language-complex="ar" style:country-complex="SA"/>
    </style:style>
    <style:style style:name="T81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2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43">ESTADO DO CEARÁ</text:p>
      <text:p text:style-name="P25">PODER JUDICIÁRIO</text:p>
      <text:p text:style-name="P25">TRIBUNAL DE JUSTIÇA</text:p>
      <text:p text:style-name="P25">SECRETARIA DA TERCEIRA CÂMARA CRIMINAL</text:p>
      <text:p text:style-name="P41"/>
      <text:p text:style-name="P2"><text:span text:style-name="Fonte_20_parág._20_padrão"><text:span text:style-name="T2">ROTEIRO DA SESSÃO ORDINÁRIA N° 37 DE 15 DE OUTUBRO DE 2024</text:span></text:span><text:span text:style-name="Fonte_20_parág._20_padrão"><text:span text:style-name="T3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39"/>
      <text:p text:style-name="P2"><text:span text:style-name="Fonte_20_parág._20_padrão"><text:span text:style-name="T3">1 </text:span></text:span><text:span text:style-name="Fonte_20_parág._20_padrão"><text:span text:style-name="T4">– APRECIA</text:span></text:span><text:span text:style-name="Fonte_20_parág._20_padrão"><text:span text:style-name="T3">ÇÃO DA ATA DA SESSÃO ORDINÁRIA Nº 36 DE 08 DE OUTUBRO DE 2024</text:span></text:span></text:p>
      <text:p text:style-name="P57">Art. 92. Os julgamentos dos órgãos do Tribunal de Justiça guardarão a seguinte ordem, no que lhes for aplicável:</text:p>
      <text:p text:style-name="P33">I. pedidos de vista;</text:p>
      <text:p text:style-name="P33"/>
      <text:p text:style-name="P33">II. habeas corpus;</text:p>
      <text:p text:style-name="P33"/>
      <text:p text:style-name="P33">III. recursos das decisões denegatórias de habeas corpus;</text:p>
      <text:p text:style-name="P33"/>
      <text:p text:style-name="P33">IV. cautelares em ações diretas de inconstitucionalidade;</text:p>
      <text:p text:style-name="P33"/>
      <text:p text:style-name="P33">V. processos em pauta, nos quais houver sustentação oral, observada a ordem dos requerimentos;</text:p>
      <text:p text:style-name="P33"/>
      <text:p text:style-name="P33">VI. reclamações e exceções;</text:p>
      <text:p text:style-name="P33"/>
      <text:p text:style-name="P33">VII. conflitos de competência;</text:p>
      <text:p text:style-name="P33"/>
      <text:p text:style-name="P33">VIII. mandados de segurança, habeas data, mandados de injunção;</text:p>
      <text:p text:style-name="P33"/>
      <text:p text:style-name="P33">IX. os processos em que houver requerimento de preferência;</text:p>
      <text:p text:style-name="P33"/>
      <text:p text:style-name="P33">X. outros feitos ou recursos que, em virtude da lei ou do que estabelece este Regimento, independam de pauta;</text:p>
      <text:p text:style-name="P33"/>
      <text:p text:style-name="P34">XI – os demais processos judiciais constantes da pauta; (NR) (Redação dada pelo Assento Regimental nº 02/2017) XII – processos administrativos. (Incluído pelo Assento Regimental nº 02/2017) (RITJCE).</text:p>
      <text:p text:style-name="P46"/>
      <text:p text:style-name="P46"/>
      <text:p text:style-name="P46"/>
      <text:p text:style-name="P46"/>
      <text:p text:style-name="P53"><text:soft-page-break/>2 – <text:s/>PEDIDO DE VISTA</text:p>
      <text:p text:style-name="P53"/>
      <text:p text:style-name="P3"><text:span text:style-name="Fonte_20_parág._20_padrão"><text:span text:style-name="T26">2.1 – </text:span></text:span><text:span text:style-name="Fonte_20_parág._20_padrão"><text:span text:style-name="T19">Habeas Corpus</text:span></text:span><text:span text:style-name="Fonte_20_parág._20_padrão"><text:span text:style-name="T26"> nº 0634865-21.2024.8.06.0000</text:span></text:span></text:p>
      <text:p text:style-name="P31">Impetrante: Defensoria Pública do Estado do Ceará</text:p>
      <text:p text:style-name="P31">Paciente: Antônio Lucas Pacheco de Sousa</text:p>
      <text:p text:style-name="P31">Def. Público: Defensoria Pública do Estado do Ceará</text:p>
      <text:p text:style-name="P31">Impetrado: Juiz(a) de Direito da Vara de Delitos de Organizações Criminosas da Comarca de Fortaleza.</text:p>
      <text:p text:style-name="P3"><text:span text:style-name="Fonte_20_parág._20_padrão"><text:span text:style-name="T26">Relator(a): Exmo.</text:span></text:span><text:span text:style-name="Fonte_20_parág._20_padrão"><text:span text:style-name="T15"> </text:span></text:span><text:span text:style-name="Fonte_20_parág._20_padrão"><text:span text:style-name="T26">Dr. </text:span></text:span><text:span text:style-name="Fonte_20_parág._20_padrão"><text:span text:style-name="T5">CID PEIXOTO DO AMARAL NETO (Juiz de Direito convocado – Portaria 1571/2024)</text:span></text:span></text:p>
      <text:p text:style-name="P19"/>
      <text:p text:style-name="P7"><text:span text:style-name="Fonte_20_parág._20_padrão"><text:span text:style-name="T26">2.2 – Apelação nº 0286638-07.2023.8.06.0001</text:span></text:span></text:p>
      <text:p text:style-name="P21">Pauta 383</text:p>
      <text:p text:style-name="P21">Comarca de Origem: Fortaleza/1ª Vara de Delitos Tráfico e Uso Subst. Entorpecentes</text:p>
      <text:p text:style-name="P32">Apelante: André Pinheiro de Moraes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o.</text:span></text:span><text:span text:style-name="Fonte_20_parág._20_padrão"><text:span text:style-name="T15"> </text:span></text:span><text:span text:style-name="Fonte_20_parág._20_padrão"><text:span text:style-name="T26">Dr. </text:span></text:span><text:span text:style-name="Fonte_20_parág._20_padrão"><text:span text:style-name="T5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32"/>
      <text:p text:style-name="P67"><text:span text:style-name="T80">3 – PROCESSOS EXTRA PAUTA</text:span></text:p>
      <text:p text:style-name="P10"/>
      <text:p text:style-name="P3"><text:span text:style-name="Fonte_20_parág._20_padrão"><text:span text:style-name="T44">RELATORIA: EXMA. DESA. MARLÚCIA DE ARAÚJO BEZERRA</text:span></text:span></text:p>
      <text:p text:style-name="P11"/>
      <text:p text:style-name="P3"><text:span text:style-name="Fonte_20_parág._20_padrão"><text:span text:style-name="T26">3.</text:span></text:span><text:span text:style-name="Fonte_20_parág._20_padrão"><text:span text:style-name="T27">1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2118-98.2024.8.06.0000</text:span></text:span></text:p>
      <text:p text:style-name="P26">Impetrante: Ana Carolyne Nunes César</text:p>
      <text:p text:style-name="P26">Paciente: Geovany de Almeida</text:p>
      <text:p text:style-name="P26">Advogada: Ana Carolyne Nunes César (OAB: 12319/TO)</text:p>
      <text:p text:style-name="P26">Impetrado: Juiz(a) de Direito da 1ª Vara de Execução Penal da Comarca de Fortaleza</text:p>
      <text:p text:style-name="P19">Relator(a): Exma. Desa. MARLÚCIA DE ARAÚJO BEZERRA</text:p>
      <text:p text:style-name="P19"/>
      <text:p text:style-name="P3"><text:span text:style-name="Fonte_20_parág._20_padrão"><text:span text:style-name="T26">3.</text:span></text:span><text:span text:style-name="Fonte_20_parág._20_padrão"><text:span text:style-name="T27">2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3562-69.2024.8.06.0000</text:span></text:span></text:p>
      <text:p text:style-name="P26">Impetrante: Aline Cynara Maia Queiroz</text:p>
      <text:p text:style-name="P26">Paciente: Paulo Anderson de Sousa dos Anjos</text:p>
      <text:p text:style-name="P26">Advogada: Aline Cynara Maia Queiroz (OAB: 44659/CE)</text:p>
      <text:p text:style-name="P26">Impetrado: Juiz(a) de Direito da 1ª Vara Criminal da Comarca de Quixadá</text:p>
      <text:p text:style-name="P19">Relator(a): Exma. Desa. MARLÚCIA DE ARAÚJO BEZERRA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28">3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3253-48.2024.8.06.0000</text:span></text:span></text:p>
      <text:p text:style-name="P26">Impetrante<text:span text:style-name="T54">s</text:span>: Carina Braúna Bruno Sales e outro</text:p>
      <text:p text:style-name="P26">Paciente: Francisco Fábio Ribeiro da Cunha</text:p>
      <text:p text:style-name="P26">Advogados: Carina Braúna Bruno Sales (OAB: 35485/CE) e outros</text:p>
      <text:p text:style-name="P26">Impetrado: Juiz(a) de Direito da Vara de Delitos de Organizações Criminosas da Comarca de Fortaleza</text:p>
      <text:p text:style-name="P19">Relator(a): Exma. Desa. MARLÚCIA DE ARAÚJO BEZERRA</text:p>
      <text:p text:style-name="P16"/>
      <text:p text:style-name="P4"><text:span text:style-name="Fonte_20_parág._20_padrão"><text:span text:style-name="T26">3.</text:span></text:span><text:span text:style-name="Fonte_20_parág._20_padrão"><text:span text:style-name="T28">4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2418-60.2024.8.06.0000</text:span></text:span></text:p>
      <text:p text:style-name="P27">Impetrante: Defensoria Pública do Estado do Ceará</text:p>
      <text:p text:style-name="P27">Paciente: Daniel Barboza da Silva</text:p>
      <text:p text:style-name="P27"><text:soft-page-break/>Def. Público: Defensoria Pública do Estado do Ceará</text:p>
      <text:p text:style-name="P27">Impetrado: Juiz(a) de Direito da 1ª Vara Criminal da Comarca de Iguatu</text:p>
      <text:p text:style-name="P20">Relator(a): Exma. Desa. MARLÚCIA DE ARAÚJO BEZERRA</text:p>
      <text:p text:style-name="P15"/>
      <text:p text:style-name="P3"><text:span text:style-name="Fonte_20_parág._20_padrão"><text:span text:style-name="T26">3.</text:span></text:span><text:span text:style-name="Fonte_20_parág._20_padrão"><text:span text:style-name="T28">5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426-10.2024.8.06.0000</text:span></text:span></text:p>
      <text:p text:style-name="P26">Impetrante: Defensoria Pública do Estado do Ceará</text:p>
      <text:p text:style-name="P26">Paciente: K. M. C.</text:p>
      <text:p text:style-name="P26">Def. Público: Defensoria Pública do Estado do Ceará</text:p>
      <text:p text:style-name="P26">Impetrado: Juiz(a) de Direito 6º Núcleo Regional de Custódia e de Inquérito - Sede em Crateús</text:p>
      <text:p text:style-name="P19">Relator(a): Exma. Desa. MARLÚCIA DE ARAÚJO BEZERRA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28">6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5339-89.2024.8.06.0000</text:span></text:span></text:p>
      <text:p text:style-name="P26">Impetrante: Rita Maraysa Alves Pinho</text:p>
      <text:p text:style-name="P26">Paciente: A. J. da C.M.</text:p>
      <text:p text:style-name="P26">Advogada: Rita Maraysa Alves Pinho (OAB: 46294/CE)</text:p>
      <text:p text:style-name="P26">Impetrado: Juiz de Direito do Juizado de Violência Doméstica e Familiar Contra A Mulher da Comarca de Maracanaú</text:p>
      <text:p text:style-name="P19">Relator(a): Exma. Desa. MARLÚCIA DE ARAÚJO BEZERRA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28">7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328-25.2024.8.06.0000</text:span></text:span></text:p>
      <text:p text:style-name="P26">Impetrante: Francisco Bruno de Sousa</text:p>
      <text:p text:style-name="P26">Paciente: R. P. de S.</text:p>
      <text:p text:style-name="P26">Advogado: Francisco Bruno de Sousa (OAB: 39842/CE)</text:p>
      <text:p text:style-name="P26">Impetrado: Juiz(a) de Direito da Vara Única da Comarca de Paracuru</text:p>
      <text:p text:style-name="P19">Relator(a): Exma. Desa. MARLÚCIA DE ARAÚJO BEZERRA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28">8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3934-18.2024.8.06.0000</text:span></text:span></text:p>
      <text:p text:style-name="P26">Impetrante: Francisco Roberto Castelo Branco Pereira Filho</text:p>
      <text:p text:style-name="P26">Paciente: Caio Costa de Almeida</text:p>
      <text:p text:style-name="P26">Advogado: Francisco Roberto Castelo Branco Pereira Filho (OAB: 38829/CE)</text:p>
      <text:p text:style-name="P26">Impetrado: Juiz(a) de Direito da Vara de Delitos de Organizações Criminosas da Comarca de Fortaleza</text:p>
      <text:p text:style-name="P19">Relator(a): Exma. Desa. MARLÚCIA DE ARAÚJO BEZERRA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28">9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5095-63.2024.8.06.0000</text:span></text:span></text:p>
      <text:p text:style-name="P26">Impetrante<text:span text:style-name="T55">s</text:span>: Alex Vasconcelos Sousa e outro</text:p>
      <text:p text:style-name="P26">Paciente: Francisco Gomes da Silva</text:p>
      <text:p text:style-name="P26">Advogados: Alex Vasconcelos Sousa (OAB: 32496/CE) e outro</text:p>
      <text:p text:style-name="P26">Impetrado: Juiz(a) de Direito do 5º Núcleo Regional de Custódia e de Inquérito - Sede em Sobral</text:p>
      <text:p text:style-name="P19">Relator(a): Exma. Desa. MARLÚCIA DE ARAÚJO BEZERRA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28">10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594-12.2024.8.06.0000</text:span></text:span></text:p>
      <text:p text:style-name="P26">Impetrante: Patrícia Daiane Soares Machado</text:p>
      <text:p text:style-name="P26">Paciente: Lucivando da Silva Gomes</text:p>
      <text:p text:style-name="P26">Advogada: Patrícia Daiane Soares Machado (OAB: 47909/CE)</text:p>
      <text:p text:style-name="P26">Impetrado: Juiz(a) de Direito da Vara de Delitos de Organizações Criminosas da Comarca de Fortaleza</text:p>
      <text:p text:style-name="P19">Relator(a): Exma. Desa. MARLÚCIA DE ARAÚJO BEZERRA</text:p>
      <text:p text:style-name="P3"><text:soft-page-break/><text:span text:style-name="Fonte_20_parág._20_padrão"><text:span text:style-name="T26">3.</text:span></text:span><text:span text:style-name="Fonte_20_parág._20_padrão"><text:span text:style-name="T28">11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5366-72.2024.8.06.0000</text:span></text:span></text:p>
      <text:p text:style-name="P26">Impetrante: Defensoria Pública do Estado do Ceará</text:p>
      <text:p text:style-name="P26">Paciente: Francisco Erivaldo da Conceição</text:p>
      <text:p text:style-name="P26">Def. Público: Defensoria Pública do Estado do Ceará</text:p>
      <text:p text:style-name="P26">Impetrado: Juiz de Direito da 3ª Vara Criminal da Comarca de Caucaia</text:p>
      <text:p text:style-name="P19">Relator(a): Exma. Desa. MARLÚCIA DE ARAÚJO BEZERRA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28">12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006-05.2024.8.06.0000</text:span></text:span></text:p>
      <text:p text:style-name="P26">Impetrante: Carlos Eduardo Nunes de Sena</text:p>
      <text:p text:style-name="P26">Paciente: Juan Francisco Ayala Amate</text:p>
      <text:p text:style-name="P26">Advogado: Carlos Eduardo Nunes de Sena (OAB: 12742/CE)</text:p>
      <text:p text:style-name="P26">Impetrado: Juiz(a) de Direito do 14º Juizado Especial Cível e Criminal da Comarca de Fortaleza</text:p>
      <text:p text:style-name="P19">Relator(a): Exma. Desa. MARLÚCIA DE ARAÚJO BEZERRA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29">13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3840-70.2024.8.06.0000</text:span></text:span></text:p>
      <text:p text:style-name="P26">Impetrante: Carlos Eduardo Nunes de Sena</text:p>
      <text:p text:style-name="P26">Paciente: Juan Munoz Muriano</text:p>
      <text:p text:style-name="P26">Advogado: Carlos Eduardo Nunes de Sena (OAB: 12742/CE)</text:p>
      <text:p text:style-name="P26">Impetrado: Juiz(a) de Direito do 14º Juizado Especial Cível e Criminal da Comarca de Fortaleza</text:p>
      <text:p text:style-name="P19">Relator(a): Exma. Desa. MARLÚCIA DE ARAÚJO BEZERRA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29">14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5235-97.2024.8.06.0000</text:span></text:span></text:p>
      <text:p text:style-name="P26">Impetrante<text:span text:style-name="T56">s</text:span>: Pedro Henrique Martins Mesquita e outro</text:p>
      <text:p text:style-name="P26">Paciente: Zaqueu Nunes Macedo</text:p>
      <text:p text:style-name="P38">Advogados: Pedro Henrique Martins Mesquita (OAB: 46152/CE) e outro</text:p>
      <text:p text:style-name="P26">Impetrado: Juiz(a) de Direito da Vara Única Criminal da Comarca de Tianguá</text:p>
      <text:p text:style-name="P19">Relator(a): Exma. Desa. MARLÚCIA DE ARAÚJO BEZERRA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29">15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739-68.2024.8.06.0000</text:span></text:span></text:p>
      <text:p text:style-name="P26">Impetrante: Francisco Dayalesson Bezerra Torres</text:p>
      <text:p text:style-name="P26">Paciente: João Paulo Pereira da Silva</text:p>
      <text:p text:style-name="P26">Advogado: Francisco Dayalesson Bezerra Torres (OAB: 29634/CE)</text:p>
      <text:p text:style-name="P26">Impetrado: Juiz(a) de Direito da Vara Única Criminal da Comarca de Aquiraz</text:p>
      <text:p text:style-name="P19">Relator(a): Exma. Desa. MARLÚCIA DE ARAÚJO BEZERRA</text:p>
      <text:p text:style-name="P16"/>
      <text:p text:style-name="P44">RELATORIA: EXMA. DESA. ANDRÉA MENDES BEZERRA DELFINO</text:p>
      <text:p text:style-name="P44"/>
      <text:p text:style-name="P3"><text:span text:style-name="Fonte_20_parág._20_padrão"><text:span text:style-name="T26">3.</text:span></text:span><text:span text:style-name="Fonte_20_parág._20_padrão"><text:span text:style-name="T29">16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3313-21.2024.8.06.0000</text:span></text:span></text:p>
      <text:p text:style-name="P3"><text:span text:style-name="Fonte_20_parág._20_padrão"><text:span text:style-name="T15">Impetrante</text:span></text:span><text:span text:style-name="Fonte_20_parág._20_padrão"><text:span text:style-name="T16">s</text:span></text:span><text:span text:style-name="Fonte_20_parág._20_padrão"><text:span text:style-name="T15">: Otoniel Leite da Silva e outros</text:span></text:span></text:p>
      <text:p text:style-name="P3"><text:span text:style-name="Fonte_20_parág._20_padrão"><text:span text:style-name="T15">Paciente: Ednaldo dos Santos Fernandes</text:span></text:span></text:p>
      <text:p text:style-name="P3"><text:span text:style-name="Fonte_20_parág._20_padrão"><text:span text:style-name="T15">Advogados: Otoniel Leite da Silva (OAB: 429951/SP) e outros</text:span></text:span></text:p>
      <text:p text:style-name="P3"><text:span text:style-name="Fonte_20_parág._20_padrão"><text:span text:style-name="T15">Impetrado: Juiz(a) de Direito da Vara de Delitos de Organizações Criminosas da Comarca de Fortaleza</text:span></text:span></text:p>
      <text:p text:style-name="P14">Relator(a): Exma. Desa. ANDRÉA MENDES BEZERRA DELFINO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29">17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3758-39.2024.8.06.0000</text:span></text:span></text:p>
      <text:p text:style-name="P31">Impetrante: José Evando da Silva</text:p>
      <text:p text:style-name="P31">Paciente: Francisco Eldo Bezerra Lima Júnior</text:p>
      <text:p text:style-name="P31"><text:soft-page-break/>Advogado: José Evando da Silva (OAB: 10764/CE)</text:p>
      <text:p text:style-name="P31">Impetrado: Juiz(a) de Direito da Vara Única Criminal da Comarca de Limoeiro do Norte</text:p>
      <text:p text:style-name="P14">Relator(a): Exma. Desa. ANDRÉA MENDES BEZERRA DELFINO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29">18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3196-30.2024.8.06.0000</text:span></text:span></text:p>
      <text:p text:style-name="P31">Impetrante: Defensoria Pública do Estado do Ceará</text:p>
      <text:p text:style-name="P31">Paciente: Francisca Marlúcia de Sousa Braz</text:p>
      <text:p text:style-name="P31">Def. Público: Defensoria Pública do Estado do Ceará</text:p>
      <text:p text:style-name="P31">Impetrado: Juiz de Direito da 2ª Vara Criminal da Comarca de Sobral</text:p>
      <text:p text:style-name="P14">Relator(a): Exma. Desa. ANDRÉA MENDES BEZERRA DELFINO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0">19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2245-36.2024.8.06.0000</text:span></text:span></text:p>
      <text:p text:style-name="P31">Impetrante: Defensoria Pública do Estado do Ceará</text:p>
      <text:p text:style-name="P31">Paciente: Gleison da Silva Andrade</text:p>
      <text:p text:style-name="P31">Def. Público: Defensoria Pública do Estado do Ceará</text:p>
      <text:p text:style-name="P31">Impetrado: Juiz(a) de Direito da 1ª Vara Criminal da Comarca de Caucaia</text:p>
      <text:p text:style-name="P14">Relator(a): Exma. Desa. ANDRÉA MENDES BEZERRA DELFINO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0">20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2420-30.2024.8.06.0000</text:span></text:span></text:p>
      <text:p text:style-name="P31">Impetrante: Francisco Francilei Bezerra de Araújo</text:p>
      <text:p text:style-name="P31">Paciente: Francisco Natanael Nascimento de Oliveira</text:p>
      <text:p text:style-name="P31">Advogado: Francisco Francilei Bezerra de Araújo (OAB: 29196/CE)</text:p>
      <text:p text:style-name="P31">Impetrado: Juiz(a) de Direito da Vara de Delitos de Organizações Criminosas da Comarca de Fortaleza</text:p>
      <text:p text:style-name="P3"><text:span text:style-name="Fonte_20_parág._20_padrão"><text:span text:style-name="T20">Relator(a): Exma. Desa. ANDRÉA MENDES BEZERRA DELFINO</text:span></text:span>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0">21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840-08.2024.8.06.0000</text:span></text:span></text:p>
      <text:p text:style-name="P31">Impetrante: Elias Saraiva dos Santos Bisneto</text:p>
      <text:p text:style-name="P31">Paciente: Danilo Júnior Rosendo de Souza</text:p>
      <text:p text:style-name="P31">Paciente: José Nailson de Souza Nascimento</text:p>
      <text:p text:style-name="P31">Advogados: Elias Saraiva dos Santos Bisneto (OAB: 38025/CE) e outro</text:p>
      <text:p text:style-name="P31">Impetrado: Juiz(a) de Direito da Vara Única da Comarca de Mauriti</text:p>
      <text:p text:style-name="P3"><text:span text:style-name="Fonte_20_parág._20_padrão"><text:span text:style-name="T20">Relator(a): Exma. Desa. ANDRÉA MENDES BEZERRA DELFINO</text:span></text:span>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0">22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898-11.2024.8.06.0000</text:span></text:span></text:p>
      <text:p text:style-name="P31">Impetrante: Ana Letícia Leite da Silva Bezerra</text:p>
      <text:p text:style-name="P31">Paciente: Luiz Antônio Uchôa Lopes</text:p>
      <text:p text:style-name="P31">Advogada: Ana Letícia Leite da Silva Bezerra (OAB: 22998/CE)</text:p>
      <text:p text:style-name="P31">Impetrado: Juiz(a) de Direito da 16ª Vara Criminal da Comarca de Fortaleza</text:p>
      <text:p text:style-name="P3"><text:span text:style-name="Fonte_20_parág._20_padrão"><text:span text:style-name="T20">Relator(a): Exma. Desa. ANDRÉA MENDES BEZERRA DELFINO</text:span></text:span>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1">23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2681-92.2024.8.06.0000</text:span></text:span></text:p>
      <text:p text:style-name="P31">Impetrante: Fran Hildon Almada Dutra</text:p>
      <text:p text:style-name="P31">Paciente: M. de P. R.</text:p>
      <text:p text:style-name="P31">Advogado: Fran Hildon Almada Dutra (OAB: 49521/CE)</text:p>
      <text:p text:style-name="P31">Impetrado: Juiz(a) de Direito da Vara Única da Comarca de Jijoca de Jericoacoara</text:p>
      <text:p text:style-name="P14">Relator(a): Exma. Desa. ANDRÉA MENDES BEZERRA DELFINO</text:p>
      <text:p text:style-name="P14"/>
      <text:p text:style-name="P14"/>
      <text:p text:style-name="P14"/>
      <text:p text:style-name="P3"><text:soft-page-break/><text:span text:style-name="Fonte_20_parág._20_padrão"><text:span text:style-name="T26">3.</text:span></text:span><text:span text:style-name="Fonte_20_parág._20_padrão"><text:span text:style-name="T31">24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1898-03.2024.8.06.0000 </text:span></text:span></text:p>
      <text:p text:style-name="P3"><text:span text:style-name="Fonte_20_parág._20_padrão"><text:span text:style-name="T39">Impetrante: Brenna Caroline Albino Vasconcelos</text:span></text:span></text:p>
      <text:p text:style-name="P3"><text:span text:style-name="Fonte_20_parág._20_padrão"><text:span text:style-name="T39">Paciente: Francisco Marden Santos da Silva</text:span></text:span></text:p>
      <text:p text:style-name="P3"><text:span text:style-name="Fonte_20_parág._20_padrão"><text:span text:style-name="T39">Advogada: Brenna Caroline Albino Vasconcelos (OAB: 38246/CE)</text:span></text:span></text:p>
      <text:p text:style-name="P3"><text:span text:style-name="Fonte_20_parág._20_padrão"><text:span text:style-name="T39">Impetrado: Juiz</text:span></text:span><text:span text:style-name="Fonte_20_parág._20_padrão"><text:span text:style-name="T40">(a)</text:span></text:span><text:span text:style-name="Fonte_20_parág._20_padrão"><text:span text:style-name="T39"> de Direito da Vara Única Criminal da Comarca de Maranguape </text:span></text:span></text:p>
      <text:p text:style-name="P14">Relator(a): Exma. Desa. ANDRÉA MENDES BEZERRA DELFINO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1">25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963-06.2024.8.06.0000 </text:span></text:span></text:p>
      <text:p text:style-name="P35">Impetrante: Lorena de Fátima de Araújo Chagas</text:p>
      <text:p text:style-name="P35">Paciente: Marcos Bento de Lima</text:p>
      <text:p text:style-name="P35">Advogada: Lorena de Fátima de Araújo Chagas (OAB: 34187/CE)</text:p>
      <text:p text:style-name="P35">Impetrado: Juiz<text:span text:style-name="T49">(a)</text:span> de Direito do 4º Núcleo Regional de Custódia e de Inquérito - Sede em Caucaia </text:p>
      <text:p text:style-name="P14">Relator(a): Exma. Desa. ANDRÉA MENDES BEZERRA DELFINO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1">26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5331-15.2024.8.06.0000 </text:span></text:span></text:p>
      <text:p text:style-name="P35">Impetrante: Francisco Edson de Sousa Pereira</text:p>
      <text:p text:style-name="P35">Paciente: Francisca Gabriela de Araújo do Lago</text:p>
      <text:p text:style-name="P35">Advogado: Francisco Edson de Sousa Pereira (OAB: 25073/CE)</text:p>
      <text:p text:style-name="P35">Impetrado: Juiz<text:span text:style-name="T50">(a)</text:span> de Direito do 4º Núcleo Regional de Custódia e de Inquérito - Sede em Caucaia </text:p>
      <text:p text:style-name="P14">Relator(a): Exma. Desa. ANDRÉA MENDES BEZERRA DELFINO</text:p>
      <text:p text:style-name="P14"/>
      <text:p text:style-name="P3"><text:span text:style-name="Fonte_20_parág._20_padrão"><text:span text:style-name="T44">RELATORIA: EXMA. DESA. ÂNGELA TERESA GONDIM CARNEIRO CHAVES</text:span></text:span></text:p>
      <text:p text:style-name="P14"/>
      <text:p text:style-name="P45"><text:span text:style-name="Fonte_20_parág._20_padrão"><text:span text:style-name="T20">3.</text:span></text:span><text:span text:style-name="Fonte_20_parág._20_padrão"><text:span text:style-name="T21">27</text:span></text:span><text:span text:style-name="Fonte_20_parág._20_padrão"><text:span text:style-name="T20"> – </text:span></text:span><text:span text:style-name="Fonte_20_parág._20_padrão"><text:span text:style-name="T18">Habeas Corpus</text:span></text:span><text:span text:style-name="Fonte_20_parág._20_padrão"><text:span text:style-name="T20"> nº 0634908-55.2024.8.06.0000</text:span></text:span></text:p>
      <text:p text:style-name="P49">Impetrante: Luiz Ferreira da Silva Júnior</text:p>
      <text:p text:style-name="P49">Paciente: Ana Valdêmia Magalhães Costa</text:p>
      <text:p text:style-name="P49">Advogado: Luiz Ferreira da Silva Júnior (OAB: 18096/CE)</text:p>
      <text:p text:style-name="P49">Impetrado: Juiz(a) de Direito da Vara de Crimes Contra A Ordem Tributária da Comarca de Fortaleza</text:p>
      <text:p text:style-name="P45"><text:span text:style-name="Fonte_20_parág._20_padrão"><text:span text:style-name="T20">Relator(a): Exma Desa. ÂNGELA TERESA GONDIM CARNEIRO CHAVES</text:span></text:span></text:p>
      <text:p text:style-name="P47"/>
      <text:p text:style-name="P45"><text:span text:style-name="Fonte_20_parág._20_padrão"><text:span text:style-name="T20">3.</text:span></text:span><text:span text:style-name="Fonte_20_parág._20_padrão"><text:span text:style-name="T21">28</text:span></text:span><text:span text:style-name="Fonte_20_parág._20_padrão"><text:span text:style-name="T20"> – </text:span></text:span><text:span text:style-name="Fonte_20_parág._20_padrão"><text:span text:style-name="T18">Habeas Corpus</text:span></text:span><text:span text:style-name="Fonte_20_parág._20_padrão"><text:span text:style-name="T20"> nº 0634823-69.2024.8.06.0000</text:span></text:span></text:p>
      <text:p text:style-name="P49">Impetrante<text:span text:style-name="T57">s</text:span>: Pedro Henrique Brasil de Souza e outro</text:p>
      <text:p text:style-name="P49">Paciente: Elinildo Costa da Silva</text:p>
      <text:p text:style-name="P49">Paciente: Antônio José do Nascimento Silva</text:p>
      <text:p text:style-name="P49">Advogados: Pedro Henrique Brasil de Souza (OAB: 48040/CE) e outro</text:p>
      <text:p text:style-name="P49">Impetrado: Juiz(a) de Direito da Vara Única da Comarca de Aracoiaba</text:p>
      <text:p text:style-name="P45"><text:span text:style-name="Fonte_20_parág._20_padrão"><text:span text:style-name="T20">Relator(a): Exma Desa. ÂNGELA TERESA GONDIM CARNEIRO CHAVES</text:span></text:span></text:p>
      <text:p text:style-name="P47"/>
      <text:p text:style-name="P45"><text:span text:style-name="Fonte_20_parág._20_padrão"><text:span text:style-name="T20">3.</text:span></text:span><text:span text:style-name="Fonte_20_parág._20_padrão"><text:span text:style-name="T21">29</text:span></text:span><text:span text:style-name="Fonte_20_parág._20_padrão"><text:span text:style-name="T20"> – </text:span></text:span><text:span text:style-name="Fonte_20_parág._20_padrão"><text:span text:style-name="T18">Habeas Corpus</text:span></text:span><text:span text:style-name="Fonte_20_parág._20_padrão"><text:span text:style-name="T20"> nº 0633988-81.2024.8.06.0000</text:span></text:span></text:p>
      <text:p text:style-name="P49">Impetrante: Francisco Kildery Silva dos Santos</text:p>
      <text:p text:style-name="P49">Paciente: Kárcia Helena Cruz do Nascimento</text:p>
      <text:p text:style-name="P49">Advogado: Francisco Kildery Silva dos Santos (OAB: 34146/CE)</text:p>
      <text:p text:style-name="P49">Impetrado: Juiz(a) de Direito da Vara Única da Comarca de Aracoiaba</text:p>
      <text:p text:style-name="P45"><text:span text:style-name="Fonte_20_parág._20_padrão"><text:span text:style-name="T20">Relator(a): Exma Desa. ÂNGELA TERESA GONDIM CARNEIRO CHAVES</text:span></text:span></text:p>
      <text:p text:style-name="P47"/>
      <text:p text:style-name="P45"><text:span text:style-name="Fonte_20_parág._20_padrão"><text:span text:style-name="T20"/></text:span></text:p>
      <text:p text:style-name="P47"/>
      <text:p text:style-name="P45"><text:soft-page-break/><text:span text:style-name="Fonte_20_parág._20_padrão"><text:span text:style-name="T20">3.</text:span></text:span><text:span text:style-name="Fonte_20_parág._20_padrão"><text:span text:style-name="T21">30</text:span></text:span><text:span text:style-name="Fonte_20_parág._20_padrão"><text:span text:style-name="T20"> – </text:span></text:span><text:span text:style-name="Fonte_20_parág._20_padrão"><text:span text:style-name="T18">Habeas Corpus</text:span></text:span><text:span text:style-name="Fonte_20_parág._20_padrão"><text:span text:style-name="T20"> nº 0635171-87.2024.8.06.0000</text:span></text:span></text:p>
      <text:p text:style-name="P51">Impetrante<text:span text:style-name="T57">s</text:span>: Raimundo Muriell Araújo Sousa Aguiar e outro</text:p>
      <text:p text:style-name="P49">Paciente: Antônio Márcio Silva do Nascimento</text:p>
      <text:p text:style-name="P49">Advogados: Raimundo Muriell Araújo Sousa Aguiar (OAB: 36428/CE) e outro</text:p>
      <text:p text:style-name="P49">Impetrado: Juiz(a) de Direito da Vara Única Criminal da Comarca de Tianguá</text:p>
      <text:p text:style-name="P45"><text:span text:style-name="Fonte_20_parág._20_padrão"><text:span text:style-name="T20">Relator(a): Exma Desa. ÂNGELA TERESA GONDIM CARNEIRO CHAVES</text:span></text:span></text:p>
      <text:p text:style-name="P45"><text:span text:style-name="Fonte_20_parág._20_padrão"><text:span text:style-name="T20"/></text:span></text:p>
      <text:p text:style-name="P45"><text:span text:style-name="Fonte_20_parág._20_padrão"><text:span text:style-name="T20">3.</text:span></text:span><text:span text:style-name="Fonte_20_parág._20_padrão"><text:span text:style-name="T22">31</text:span></text:span><text:span text:style-name="Fonte_20_parág._20_padrão"><text:span text:style-name="T20"> – </text:span></text:span><text:span text:style-name="Fonte_20_parág._20_padrão"><text:span text:style-name="T18">Habeas Corpus</text:span></text:span><text:span text:style-name="Fonte_20_parág._20_padrão"><text:span text:style-name="T20"> nº 0634723-17.2024.8.06.0000</text:span></text:span></text:p>
      <text:p text:style-name="P49">Impetrante: Nivaldo Mauro dos Santos</text:p>
      <text:p text:style-name="P49">Paciente: Francisco Humberto Torres Júnior</text:p>
      <text:p text:style-name="P49">Advogado: Nivaldo Mauro dos Santos(OAB: 52120/CE)</text:p>
      <text:p text:style-name="P49">Impetrado: Juiz(a) de Direito do 4º Núcleo Regional de Custódia e de Inquérito - Sede em Caucaia</text:p>
      <text:p text:style-name="P45"><text:span text:style-name="Fonte_20_parág._20_padrão"><text:span text:style-name="T20">Relator(a): Exma Desa. ÂNGELA TERESA GONDIM CARNEIRO CHAVES</text:span></text:span></text:p>
      <text:p text:style-name="P47"/>
      <text:p text:style-name="P45"><text:span text:style-name="Fonte_20_parág._20_padrão"><text:span text:style-name="T20">3.</text:span></text:span><text:span text:style-name="Fonte_20_parág._20_padrão"><text:span text:style-name="T22">32</text:span></text:span><text:span text:style-name="Fonte_20_parág._20_padrão"><text:span text:style-name="T20"> – </text:span></text:span><text:span text:style-name="Fonte_20_parág._20_padrão"><text:span text:style-name="T18">Habeas Corpus</text:span></text:span><text:span text:style-name="Fonte_20_parág._20_padrão"><text:span text:style-name="T20"> nº 0635158-88.2024.8.06.0000</text:span></text:span></text:p>
      <text:p text:style-name="P49">Impetrante: Leonardo Cavalcanti de Aquino</text:p>
      <text:p text:style-name="P49">Paciente: Wellington Monteiro Carneiro</text:p>
      <text:p text:style-name="P49">Advogado: Leonardo Cavalcanti de Aquino (OAB: 33692/CE)</text:p>
      <text:p text:style-name="P49">Impetrado: Juiz(a) de Direito da 1ª Vara de Execução Penal da Comarca de Fortaleza</text:p>
      <text:p text:style-name="P45"><text:span text:style-name="Fonte_20_parág._20_padrão"><text:span text:style-name="T20">Relator(a): Exma Desa. ÂNGELA TERESA GONDIM CARNEIRO CHAVES</text:span></text:span></text:p>
      <text:p text:style-name="P59"/>
      <text:p text:style-name="P45"><text:span text:style-name="Fonte_20_parág._20_padrão"><text:span text:style-name="T20">3.</text:span></text:span><text:span text:style-name="Fonte_20_parág._20_padrão"><text:span text:style-name="T23">33</text:span></text:span><text:span text:style-name="Fonte_20_parág._20_padrão"><text:span text:style-name="T20"> – </text:span></text:span><text:span text:style-name="Fonte_20_parág._20_padrão"><text:span text:style-name="T18">Habeas Corpus</text:span></text:span><text:span text:style-name="Fonte_20_parág._20_padrão"><text:span text:style-name="T20"> nº 0634950-07.2024.8.06.0000</text:span></text:span></text:p>
      <text:p text:style-name="P49">Impetrante: Marcus Antônio Fernandes Camurça</text:p>
      <text:p text:style-name="P49">Paciente: F. W. P. de O.</text:p>
      <text:p text:style-name="P49">Advogado: Marcus Antônio Fernandes Camurça (OAB: 8896/CE)</text:p>
      <text:p text:style-name="P49">Impetrado: Juiz(a) de Direito da Vara Única da Comarca de Jaguaretama</text:p>
      <text:p text:style-name="P45"><text:span text:style-name="Fonte_20_parág._20_padrão"><text:span text:style-name="T20">Relator(a): Exma Desa. ÂNGELA TERESA GONDIM CARNEIRO CHAVES</text:span></text:span></text:p>
      <text:p text:style-name="P47"/>
      <text:p text:style-name="P45"><text:span text:style-name="Fonte_20_parág._20_padrão"><text:span text:style-name="T20">3.</text:span></text:span><text:span text:style-name="Fonte_20_parág._20_padrão"><text:span text:style-name="T24">34</text:span></text:span><text:span text:style-name="Fonte_20_parág._20_padrão"><text:span text:style-name="T20"> – </text:span></text:span><text:span text:style-name="Fonte_20_parág._20_padrão"><text:span text:style-name="T18">Habeas Corpus</text:span></text:span><text:span text:style-name="Fonte_20_parág._20_padrão"><text:span text:style-name="T20"> nº 0635322-53.2024.8.06.0000</text:span></text:span></text:p>
      <text:p text:style-name="P49">Impetrante: Defensoria Pública do Estado do Ceará</text:p>
      <text:p text:style-name="P49">Paciente: A. B. da S.</text:p>
      <text:p text:style-name="P49">Def. Público: Defensoria Pública do Estado do Ceará</text:p>
      <text:p text:style-name="P49">Impetrado: Juiz(a) de Direito da 2ª Vara Criminal da Comarca de Sobral</text:p>
      <text:p text:style-name="P49">Impetrado: Juiz(a) de Direito da 4ª Vara Criminal da Comarca de Caucaia</text:p>
      <text:p text:style-name="P49">Impetrado: Juiz(a) de Direito da 1ª Vara Criminal da Comarca de Caucaia</text:p>
      <text:p text:style-name="P45"><text:span text:style-name="Fonte_20_parág._20_padrão"><text:span text:style-name="T20">Relator(a): Exma Desa. ÂNGELA TERESA GONDIM CARNEIRO CHAVES</text:span></text:span></text:p>
      <text:p text:style-name="P47"/>
      <text:p text:style-name="P45"><text:span text:style-name="Fonte_20_parág._20_padrão"><text:span text:style-name="T20">3.</text:span></text:span><text:span text:style-name="Fonte_20_parág._20_padrão"><text:span text:style-name="T25">35</text:span></text:span><text:span text:style-name="Fonte_20_parág._20_padrão"><text:span text:style-name="T20"> – </text:span></text:span><text:span text:style-name="Fonte_20_parág._20_padrão"><text:span text:style-name="T18">Habeas Corpus</text:span></text:span><text:span text:style-name="Fonte_20_parág._20_padrão"><text:span text:style-name="T20"> nº 0635591-92.2024.8.06.0000 </text:span></text:span></text:p>
      <text:p text:style-name="P50">Impetrante<text:span text:style-name="T51">s</text:span>: Josué Braz da Silva e outro</text:p>
      <text:p text:style-name="P49">Paciente: A. R. S.</text:p>
      <text:p text:style-name="P50">Advogados: Josué Braz da Silva (OAB: 51660/CE) e outro</text:p>
      <text:p text:style-name="P49">Impetrado: Juiz<text:span text:style-name="T51">(a)</text:span> de Direito da 3ª Vara de Execução Penal da Comarca de Fortaleza </text:p>
      <text:p text:style-name="P45"><text:span text:style-name="Fonte_20_parág._20_padrão"><text:span text:style-name="T20">Relator(a): Exma Desa. ÂNGELA TERESA GONDIM CARNEIRO CHAVES</text:span></text:span></text:p>
      <text:p text:style-name="P47"/>
      <text:p text:style-name="P3"><text:span text:style-name="Fonte_20_parág._20_padrão"><text:span text:style-name="T46">RELATORIA: EXMO. DR. CID PEIXOTO DO AMARAL NETO (Juiz de Direito convocado <text:s/>– Portaria 1571/2024)</text:span></text:span></text:p>
      <text:p text:style-name="P16"/>
      <text:p text:style-name="P3"><text:span text:style-name="Fonte_20_parág._20_padrão"><text:span text:style-name="T26">3.</text:span></text:span><text:span text:style-name="Fonte_20_parág._20_padrão"><text:span text:style-name="T32">36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525-77.2024.8.06.0000</text:span></text:span></text:p>
      <text:p text:style-name="P31">Impetrante: Brenna Caroline Albino Vasconcelos</text:p>
      <text:p text:style-name="P31"><text:soft-page-break/>Paciente: Francisco Ermesson Cavalcante da Silva</text:p>
      <text:p text:style-name="P31">Advogada: Brenna Caroline Albino Vasconcelos (OAB: 38246/CE)</text:p>
      <text:p text:style-name="P31">Impetrado: Juiz(a) de Direito da Vara de Delitos de Organizações Criminosas da Comarca de Fortaleza</text:p>
      <text:p text:style-name="P3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2">37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5277-49.2024.8.06.0000</text:span></text:span></text:p>
      <text:p text:style-name="P31">Impetrante: Débora Simone Bezerra Cordeiro</text:p>
      <text:p text:style-name="P31">Paciente: Cosmo da Silva Sousa</text:p>
      <text:p text:style-name="P31">Advogada: Débora Simone Bezerra Cordeiro(OAB: 36648/CE)</text:p>
      <text:p text:style-name="P31">Impetrado: Juiz(a) de Direito da 4ª Vara Criminal da Comarca de Juazeiro do Norte</text:p>
      <text:p text:style-name="P3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2">38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3115-81.2024.8.06.0000</text:span></text:span></text:p>
      <text:p text:style-name="P31">Impetrante: Larissa Nathalia Costa Roque</text:p>
      <text:p text:style-name="P31">Paciente: Nivia Estefany Sousa da Guia</text:p>
      <text:p text:style-name="P31">Advogada: Larissa Nathalia Costa Roque (OAB: 50979/CE)</text:p>
      <text:p text:style-name="P31">Impetrado: Juiz(a) de Direito do 5º Núcleo Regional de Custódia e de Inquérito - Sede em Sobral</text:p>
      <text:p text:style-name="P3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2">39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0580-82.2024.8.06.0000</text:span></text:span></text:p>
      <text:p text:style-name="P31">Impetrantes: Lucas Muniz Temóteo e outros</text:p>
      <text:p text:style-name="P31">Paciente: Darlônia Brito dos Santos</text:p>
      <text:p text:style-name="P31">Advogados: Lucas Muniz Temóteo (OAB: 35345/CE) e outros</text:p>
      <text:p text:style-name="P31">Impetrado: Juiz(a) de Direito da Vara de Delitos de Organizações Criminosas da Comarca de Fortaleza</text:p>
      <text:p text:style-name="P3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2">40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792-49.2024.8.06.0000</text:span></text:span></text:p>
      <text:p text:style-name="P31">Impetrante: Joaquim Francisco Rodrigues de Souza</text:p>
      <text:p text:style-name="P31">Paciente: I. O. T.</text:p>
      <text:p text:style-name="P31">Advogado: Joaquim Francisco Rodrigues de Souza (OAB: 14837/PI)</text:p>
      <text:p text:style-name="P31">Impetrado: Juiz(a) de Direito da Vara Única da Comarca de Chaval</text:p>
      <text:p text:style-name="P3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14"/>
      <text:p text:style-name="P3"><text:span text:style-name="Fonte_20_parág._20_padrão"><text:span text:style-name="T26">3.</text:span></text:span><text:span text:style-name="Fonte_20_parág._20_padrão"><text:span text:style-name="T33">41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644-38.2024.8.06.0000</text:span></text:span></text:p>
      <text:p text:style-name="P31">Impetrante: Francisco Tadeu de Oliveira Costa Filho</text:p>
      <text:p text:style-name="P31">Paciente: R. W. G. G.</text:p>
      <text:p text:style-name="P31">Advogado: Francisco Tadeu de Oliveira Costa Filho (OAB: 45393A/CE)</text:p>
      <text:p text:style-name="P31">Impetrado: Juiz(a) de Direito da 1ª Vara Criminal da Comarca de Iguatu</text:p>
      <text:p text:style-name="P3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14"/>
      <text:p text:style-name="P14"/>
      <text:p text:style-name="P3"><text:soft-page-break/><text:span text:style-name="Fonte_20_parág._20_padrão"><text:span text:style-name="T26">3.</text:span></text:span><text:span text:style-name="Fonte_20_parág._20_padrão"><text:span text:style-name="T34">42</text:span></text:span><text:span text:style-name="Fonte_20_parág._20_padrão"><text:span text:style-name="T26"> – </text:span></text:span><text:span text:style-name="Fonte_20_parág._20_padrão"><text:span text:style-name="T19">Habeas Corpus</text:span></text:span><text:span text:style-name="Fonte_20_parág._20_padrão"><text:span text:style-name="T26"> nº 0634550-90.2024.8.06.0000 </text:span></text:span></text:p>
      <text:p text:style-name="P35">Impetrante: Francisco Alves Moreira</text:p>
      <text:p text:style-name="P35">Paciente: Iro Silva de Queiroz</text:p>
      <text:p text:style-name="P35">Advogado: Francisco Alves Moreira (OAB: 31818/CE)</text:p>
      <text:p text:style-name="P35">Impetrado: Juiz<text:span text:style-name="T52">(a)</text:span> de Direito da Vara de Delitos de Organizações Criminosas da Comarca de Fortaleza </text:p>
      <text:p text:style-name="P3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14"/>
      <text:p text:style-name="P5"><text:span text:style-name="Fonte_20_parág._20_padrão"><text:span text:style-name="T46">RELATORIA: EXMO. DR. CID PEIXOTO DO AMARAL NETO (Juiz de Direito convocado <text:s/>– Portaria 1571/2024)</text:span></text:span></text:p>
      <text:p text:style-name="P12"/>
      <text:p text:style-name="P17">3.<text:span text:style-name="T58">43</text:span> – Agravo Interno Criminal nº 0630706-35.2024.8.06.0000/50000</text:p>
      <text:p text:style-name="P29">Agravante: Danilo Gildo Paula da Silva</text:p>
      <text:p text:style-name="P29">Advogado: Alessandro de Azevedo Nogueira (OAB: 22862/CE) <text:span text:style-name="T58">e outro</text:span></text:p>
      <text:p text:style-name="P9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9"><text:span text:style-name="T20"><text:s/></text:span></text:p>
      <text:p text:style-name="P3"><text:span text:style-name="Fonte_20_parág._20_padrão"><text:span text:style-name="T46">RELATORIA: EXMO. DR. CID PEIXOTO DO AMARAL NETO (Juiz de Direito convocado <text:s/>– Portaria 1571/2024)</text:span></text:span></text:p>
      <text:p text:style-name="P11"/>
      <text:p text:style-name="P16">3.<text:span text:style-name="T58">44</text:span> – Conflito de Jurisdição nº 0000868-96.2024.8.06.0000</text:p>
      <text:p text:style-name="P28">Suscitante: Juiz(a) de Direito da 4ª Vara Criminal da Comarca de Juazeiro do Norte</text:p>
      <text:p text:style-name="P28">Suscitado: Juiz(a) de Direito do Juizado de Violência Doméstica e Familiar Contra <text:span text:style-name="T58">a</text:span> Mulher da Comarca de Juazeiro do Norte</text:p>
      <text:p text:style-name="P8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16"/>
      <text:p text:style-name="P16">3.<text:span text:style-name="T58">45</text:span> – Conflito de Jurisdição nº 0626027-89.2024.8.06.0000 </text:p>
      <text:p text:style-name="P36">Requerente: J. C. da C.</text:p>
      <text:p text:style-name="P37">Advogados: Paulo Rego Albuquerque (OAB: 40529/CE) e outro</text:p>
      <text:p text:style-name="P36">Requerido: Juiz<text:span text:style-name="T53">(a)</text:span> de Direito da 12ª Vara Criminal da Comarca de Fortaleza</text:p>
      <text:p text:style-name="P36">Requerido: Juiz<text:span text:style-name="T53">(a)</text:span> de Direito da 15ª Vara Criminal da Comarca de Fortaleza </text:p>
      <text:p text:style-name="P8"><text:span text:style-name="Fonte_20_parág._20_padrão"><text:span text:style-name="T8">Relator(a): Exmo. Dr. CID PEIXOTO DO AMARAL NETO (Juiz de Direito convocado – Portaria 1571/2024)</text:span></text:span></text:p>
      <text:p text:style-name="P16"/>
      <text:p text:style-name="P3"><text:span text:style-name="Fonte_20_parág._20_padrão"><text:span text:style-name="T44">RELATORIA: EXMA. DESA. MARLÚCIA DE ARAÚJO BEZERRA</text:span></text:span></text:p>
      <text:p text:style-name="P16"/>
      <text:p text:style-name="P19">3.<text:span text:style-name="T58">46</text:span> – Embargos de Declaração nº 0205385-81.2023.8.06.0167/50000</text:p>
      <text:p text:style-name="P26">Embargante: C. R. do N. R.</text:p>
      <text:p text:style-name="P26">Advogado: Oséas de Souza Rodrigues Filho (OAB: 21600/CE)</text:p>
      <text:p text:style-name="P26">Embargado: Ministério Público do Estado do Ceará</text:p>
      <text:p text:style-name="P3"><text:span text:style-name="Fonte_20_parág._20_padrão"><text:span text:style-name="T26">Relator(a): Exma. Desa. MARLÚCIA DE ARAÚJO BEZERRA</text:span></text:span></text:p>
      <text:p text:style-name="P14"/>
      <text:p text:style-name="P19">3.<text:span text:style-name="T58">47</text:span> – Embargos de Declaração nº 1041377-89.2000.8.06.0001/50000</text:p>
      <text:p text:style-name="P52">Embargante: Roberto Lima Portela</text:p>
      <text:p text:style-name="P52">Advogado: Davi Portela Muniz (OAB: 32573/CE)</text:p>
      <text:p text:style-name="P52">Embargado: Ministério Público do Estado do Ceará</text:p>
      <text:p text:style-name="P48">Relator(a): Exma. Desa. MARLÚCIA DE ARAÚJO BEZERRA</text:p>
      <text:p text:style-name="P47"/>
      <text:p text:style-name="P3"><text:soft-page-break/><text:span text:style-name="Fonte_20_parág._20_padrão"><text:span text:style-name="T44">RELATORIA: EXMA. DESA. ÂNGELA TERESA GONDIM CARNEIRO CHAVES</text:span></text:span></text:p>
      <text:p text:style-name="P16"/>
      <text:p text:style-name="P22">3.<text:span text:style-name="T58">48</text:span> – Embargos de Declaração nº 0200245-83.2022.8.06.0302/50000</text:p>
      <text:p text:style-name="P28">Embargante: Wellington Ribeiro Araruna</text:p>
      <text:p text:style-name="P28">Defensor dativo: Wellington Ribeiro Araruna (OAB: 45842/CE)</text:p>
      <text:p text:style-name="P28">Embargado: Estado do Ceará</text:p>
      <text:p text:style-name="P28">Procurador: Procuradoria Geral do Estado do Ceará</text:p>
      <text:p text:style-name="P8"><text:span text:style-name="Fonte_20_parág._20_padrão"><text:span text:style-name="T26">Relator(a): Exma. Desa. ÂNGELA TERESA GONDIM CARNEIRO CHAVES</text:span></text:span></text:p>
      <text:p text:style-name="P16"/>
      <text:p text:style-name="P22">3.<text:span text:style-name="T58">49</text:span> – Embargos de Declaração nº 0633666-61.2024.8.06.0000/50000 </text:p>
      <text:p text:style-name="P28">Embargante: Sara Costa da Silva</text:p>
      <text:p text:style-name="P28">Advogado: Vinícius Ramos de Sá Santos (OAB: 41908/CE)</text:p>
      <text:p text:style-name="P8"><text:span text:style-name="Fonte_20_parág._20_padrão"><text:span text:style-name="T14">Relator(a): Exma. Desa. ÂNGELA TERESA GONDIM CARNEIRO CHAVES</text:span></text:span></text:p>
      <text:p text:style-name="P16"/>
      <text:p text:style-name="P3"><text:span text:style-name="Fonte_20_parág._20_padrão"><text:span text:style-name="T46">RELATORIA: EXMO. DR. CID PEIXOTO DO AMARAL NETO (Juiz de Direito convocado <text:s/>– Portaria 1571/2024)</text:span></text:span></text:p>
      <text:p text:style-name="P16"/>
      <text:p text:style-name="P22">3.<text:span text:style-name="T58">50</text:span> – Embargos de Declaração nº 0283738-85.2022.8.06.0001/50000</text:p>
      <text:p text:style-name="P28">Embargante: Gleilson Rodrigues Lima</text:p>
      <text:p text:style-name="P28">Advogados: Rafael Silva Machado (OAB: 24797/CE) e outro</text:p>
      <text:p text:style-name="P28">Embargado: Ministério Público do Estado do Ceará</text:p>
      <text:p text:style-name="P8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</text:span></text:span><text:span text:style-name="Fonte_20_parág._20_padrão"><text:span text:style-name="T5">)</text:span></text:span></text:p>
      <text:p text:style-name="P16"/>
      <text:p text:style-name="P22">3.<text:span text:style-name="T58">51</text:span> – Embargos de Declaração nº 0050544-60.2020.8.06.0062/50000</text:p>
      <text:p text:style-name="P28">Embargante: Carlos Eduardo do Nascimento Vital</text:p>
      <text:p text:style-name="P28">Def. Público: Defensoria Pública do Estado do Ceará</text:p>
      <text:p text:style-name="P28">Embargado: Ministério Público do Estado do Ceará</text:p>
      <text:p text:style-name="P8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</text:span></text:span><text:span text:style-name="Fonte_20_parág._20_padrão"><text:span text:style-name="T5">)</text:span></text:span></text:p>
      <text:p text:style-name="P28"><text:s/></text:p>
      <text:p text:style-name="P22">3.<text:span text:style-name="T59">52</text:span> – Embargos de Declaração nº 0278173-77.2021.8.06.0001/50000</text:p>
      <text:p text:style-name="P28">Embargante: Wheliton de Lima Cunha</text:p>
      <text:p text:style-name="P28">Advogado: Henrique Barbosa Trajano (OAB: 38182/CE)</text:p>
      <text:p text:style-name="P28">Embargado: Ministério Público do Estado do Ceará</text:p>
      <text:p text:style-name="P8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</text:span></text:span><text:span text:style-name="Fonte_20_parág._20_padrão"><text:span text:style-name="T5">)</text:span></text:span></text:p>
      <text:p text:style-name="P16"/>
      <text:p text:style-name="P22">3.<text:span text:style-name="T59">53</text:span> – Embargos de Declaração nº 0067579-19.2016.8.06.0112/50000</text:p>
      <text:p text:style-name="P28">Embargante: Ministério Público do Estado do Ceará</text:p>
      <text:p text:style-name="P28">Embargado: Maria Neide Alexandre</text:p>
      <text:p text:style-name="P28">Def. Público: Defensoria Pública do Estado do Ceará</text:p>
      <text:p text:style-name="P8"><text:span text:style-name="Fonte_20_parág._20_padrão"><text:span text:style-name="T20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</text:span></text:span><text:span text:style-name="Fonte_20_parág._20_padrão"><text:span text:style-name="T5">)</text:span></text:span></text:p>
      <text:p text:style-name="P16"/>
      <text:p text:style-name="P16"/>
      <text:p text:style-name="P16"/>
      <text:p text:style-name="P10"/>
      <text:p text:style-name="P10"/>
      <text:p text:style-name="P10"/>
      <text:p text:style-name="P54"><text:soft-page-break/>4 – <text:s/>PROCESSOS EM PAUTA</text:p>
      <text:p text:style-name="P55"/>
      <text:p text:style-name="P5"><text:span text:style-name="Fonte_20_parág._20_padrão"><text:span text:style-name="T48">RELATORIA: EXMO. DR. CID PEIXOTO DO AMARAL NETO (Juiz de Direito convocado <text:s/>– Portaria 1571/2024)</text:span></text:span></text:p>
      <text:p text:style-name="P55"/>
      <text:p text:style-name="P7"><text:span text:style-name="Fonte_20_parág._20_padrão"><text:span text:style-name="T26">4.1 – Apelação nº 0201917-56.2022.8.06.0293 </text:span></text:span></text:p>
      <text:p text:style-name="P21">Pauta 383</text:p>
      <text:p text:style-name="P21">Comarca de Origem: Russas/Vara Única Criminal</text:p>
      <text:p text:style-name="P32">Apelante: Antônio Benício Oliveira da Silva</text:p>
      <text:p text:style-name="P32">Def. Público: Defensoria Pública do Estado do Ceará</text:p>
      <text:p text:style-name="P32">Apelado: Ministério Público do Estado do Ceará</text:p>
      <text:p text:style-name="P6"><text:span text:style-name="Fonte_20_parág._20_padrão"><text:span text:style-name="T26">Relator(a): Exmo.</text:span></text:span><text:span text:style-name="Fonte_20_parág._20_padrão"><text:span text:style-name="T15"> </text:span></text:span><text:span text:style-name="Fonte_20_parág._20_padrão"><text:span text:style-name="T26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42"/>
      <text:p text:style-name="P3"><text:span text:style-name="Fonte_20_parág._20_padrão"><text:span text:style-name="T44">RELATORIA: EXMA. DESA. MARLÚCIA DE ARAÚJO BEZERRA</text:span></text:span></text:p>
      <text:p text:style-name="P21"/>
      <text:p text:style-name="P21">4.2 – Apelação nº 0020948-50.2017.8.06.0025</text:p>
      <text:p text:style-name="P21">Pauta 384</text:p>
      <text:p text:style-name="P21">Comarca de Origem: Fortaleza/1º Juizado da Violência Doméstica e Familiar Contra a Mulher</text:p>
      <text:p text:style-name="P32">Apelante: F. E. C.</text:p>
      <text:p text:style-name="P32">Advogado: Jander Viana Frota (OAB: 26155/CE)</text:p>
      <text:p text:style-name="P32">Apelado: Ministério Público do Estado do Ceará</text:p>
      <text:p text:style-name="P7"><text:span text:style-name="Fonte_20_parág._20_padrão"><text:span text:style-name="T26">Relator(a): Exma. Desa. MARLÚCIA DE ARAÚJO BEZERRA</text:span></text:span></text:p>
      <text:p text:style-name="P21"/>
      <text:p text:style-name="P21">4.3 – Apelação nº 0055863-04.2021.8.06.0117</text:p>
      <text:p text:style-name="P21">Pauta 384</text:p>
      <text:p text:style-name="P21">Comarca de Origem: Maracanaú/Juizado de Violência Doméstica e Familiar Contra a Mulher</text:p>
      <text:p text:style-name="P32">Apelante: P. S. S. B.</text:p>
      <text:p text:style-name="P32">Advogada: Bianca Almeida de Abreu (OAB: 40278/CE)</text:p>
      <text:p text:style-name="P32">Apelado: Ministério Público do Estado do Ceará</text:p>
      <text:p text:style-name="P21">Relator(a): Exma. Desa. MARLÚCIA DE ARAÚJO BEZERRA</text:p>
      <text:p text:style-name="P32">Revisor(a): Exma. Desa. ANDRÉA MENDES BEZERRA DELFINO</text:p>
      <text:p text:style-name="P18"/>
      <text:p text:style-name="P21">4.4 – Apelação nº 0200418-53.2022.8.06.0126</text:p>
      <text:p text:style-name="P21">Pauta 384</text:p>
      <text:p text:style-name="P21">Comarca de Origem: Mombaça/1ª Vara</text:p>
      <text:p text:style-name="P32">Apelante: F. V. F.</text:p>
      <text:p text:style-name="P32">Advogado: Matheus Pereira Lima Marques (OAB: 19478/CE)</text:p>
      <text:p text:style-name="P32">Apelado: Ministério Público do Estado do Ceará</text:p>
      <text:p text:style-name="P21">Relator(a): Exma. Desa. MARLÚCIA DE ARAÚJO BEZERRA</text:p>
      <text:p text:style-name="P7"><text:span text:style-name="Fonte_20_parág._20_padrão"><text:span text:style-name="T15">Revisor(a): Exma. Desa. ANDRÉA MENDES BEZERRA DELFINO</text:span></text:span></text:p>
      <text:p text:style-name="P21"><text:s/></text:p>
      <text:p text:style-name="P21">4.5 – Apelação nº 0200283-19.2023.8.06.0025</text:p>
      <text:p text:style-name="P21">Pauta 384</text:p>
      <text:p text:style-name="P21">Comarca de Origem: Fortaleza/1º Juizado da Violência Doméstica e Familiar Contra a Mulher</text:p>
      <text:p text:style-name="P30">Apelante: É. M. B. G. P.</text:p>
      <text:p text:style-name="P30"><text:soft-page-break/>Def. Público: Defensoria Pública do Estado do Ceará</text:p>
      <text:p text:style-name="P30">Apelado: Abdoral Gomes Parente Júnior</text:p>
      <text:p text:style-name="P56">Advogada: Anislay Romero da Frota Moraes (OAB: 10019/CE)</text:p>
      <text:p text:style-name="P21">Relator(a): Exma. Desa. MARLÚCIA DE ARAÚJO BEZERRA</text:p>
      <text:p text:style-name="P30">Revisor(a): Exma. Desa. ANDRÉA MENDES BEZERRA DELFINO</text:p>
      <text:p text:style-name="P18"/>
      <text:p text:style-name="P21">4.6 – Apelação nº 0011762-55.2017.8.06.0137</text:p>
      <text:p text:style-name="P21">Pauta 384</text:p>
      <text:p text:style-name="P21">Comarca de Origem: Pacatuba/1ª Vara</text:p>
      <text:p text:style-name="P32">Apelante: Denise Maria de Sousa Soares</text:p>
      <text:p text:style-name="P32">Advogado: Augusto César Pitta de Souza (OAB: 12632/CE)</text:p>
      <text:p text:style-name="P32">Apelante: Felipe Rodrigues da Silva</text:p>
      <text:p text:style-name="P32">Def. Público: Defensoria Pública do Estado do Ceará</text:p>
      <text:p text:style-name="P32">Apelado: Ministério Público do Estado do Ceará</text:p>
      <text:p text:style-name="P21">Relator(a): Exma. Desa. MARLÚCIA DE ARAÚJO BEZERRA</text:p>
      <text:p text:style-name="P7"><text:span text:style-name="Fonte_20_parág._20_padrão"><text:span text:style-name="T17">Revisor(a): Exma. Desa. ANDRÉA MENDES BEZERRA DELFINO</text:span></text:span></text:p>
      <text:p text:style-name="P18"/>
      <text:p text:style-name="P21">4.7 – Apelação nº 0280620-04.2022.8.06.0001</text:p>
      <text:p text:style-name="P21">Pauta 384</text:p>
      <text:p text:style-name="P21">Comarca de Origem: Fortaleza/13ª Vara Criminal</text:p>
      <text:p text:style-name="P32">Apelante: Francisco Robério do Nascimento Façanha</text:p>
      <text:p text:style-name="P32">Def. Público: Defensoria Pública do Estado do Ceará</text:p>
      <text:p text:style-name="P32">Apelado: Ministério Público do Estado do Ceará</text:p>
      <text:p text:style-name="P21">Relator(a): Exma. Desa. MARLÚCIA DE ARAÚJO BEZERRA</text:p>
      <text:p text:style-name="P30">Revisor(a): Exma. Desa. ANDRÉA MENDES BEZERRA DELFINO</text:p>
      <text:p text:style-name="P18"/>
      <text:p text:style-name="P21">4.8 – Apelação nº 0272407-72.2023.8.06.0001</text:p>
      <text:p text:style-name="P21">Pauta 384</text:p>
      <text:p text:style-name="P21">Comarca de Origem: Fortaleza/6ª Vara Criminal</text:p>
      <text:p text:style-name="P30">Apelante: Jorge Luís Aquino Aires</text:p>
      <text:p text:style-name="P30">Def. Público: Defensoria Pública do Estado do Ceará</text:p>
      <text:p text:style-name="P30">Apelado: Ministério Público do Estado do Ceará</text:p>
      <text:p text:style-name="P21">Relator(a): Exma. Desa. MARLÚCIA DE ARAÚJO BEZERRA</text:p>
      <text:p text:style-name="P30">Revisor(a): Exma. Desa. ANDRÉA MENDES BEZERRA DELFINO</text:p>
      <text:p text:style-name="P16"/>
      <text:p text:style-name="P21">4.9 – Apelação nº 0261317-38.2021.8.06.0001</text:p>
      <text:p text:style-name="P21">Pauta 384</text:p>
      <text:p text:style-name="P21">Comarca de Origem: Fortaleza/10ª Vara Criminal</text:p>
      <text:p text:style-name="P32">Apelante: Mário Rodrigo dos Santos Monteiro</text:p>
      <text:p text:style-name="P32">Def. Público: Defensoria Pública do Estado do Ceará</text:p>
      <text:p text:style-name="P32">Apelado: Ministério Público do Estado do Ceará</text:p>
      <text:p text:style-name="P21">Relator(a): Exma. Desa. MARLÚCIA DE ARAÚJO BEZERRA</text:p>
      <text:p text:style-name="P30">Revisor(a): Exma. Desa. ANDRÉA MENDES BEZERRA DELFINO</text:p>
      <text:p text:style-name="P18"/>
      <text:p text:style-name="P21">4.10 – Apelação nº 0255966-16.2023.8.06.0001</text:p>
      <text:p text:style-name="P21">Pauta 384</text:p>
      <text:p text:style-name="P21">Comarca de Origem: Fortaleza/13ª Vara Criminal</text:p>
      <text:p text:style-name="P32">Apelante: Marcelo Maciel Barroso</text:p>
      <text:p text:style-name="P32">Def. Público: Defensoria Pública do Estado do Ceará</text:p>
      <text:p text:style-name="P32">Apelado: Ministério Público do Estado do Ceará</text:p>
      <text:p text:style-name="P21"><text:soft-page-break/>Relator(a): Exma. Desa. MARLÚCIA DE ARAÚJO BEZERRA</text:p>
      <text:p text:style-name="P7"><text:span text:style-name="Fonte_20_parág._20_padrão"><text:span text:style-name="T17">Revisor(a): Exma. Desa. ANDRÉA MENDES BEZERRA DELFINO</text:span></text:span></text:p>
      <text:p text:style-name="P18"/>
      <text:p text:style-name="P21">4.11 – Apelação nº 0222024-95.2020.8.06.0001</text:p>
      <text:p text:style-name="P21">Pauta 384</text:p>
      <text:p text:style-name="P21">Comarca de Origem: Fortaleza/10ª Vara Criminal</text:p>
      <text:p text:style-name="P32">Apelante: Francisco Wellington Balbino da Silva</text:p>
      <text:p text:style-name="P32">Def. Público: Defensoria Pública do Estado do Ceará</text:p>
      <text:p text:style-name="P32">Apelado: Ministério Público do Estado do Ceará</text:p>
      <text:p text:style-name="P21">Relator(a): Exma. Desa. MARLÚCIA DE ARAÚJO BEZERRA</text:p>
      <text:p text:style-name="P30">Revisor(a): Exma. Desa. ANDRÉA MENDES BEZERRA DELFINO</text:p>
      <text:p text:style-name="P18"/>
      <text:p text:style-name="P21">4.12 – Apelação nº 0207247-03.2023.8.06.0001</text:p>
      <text:p text:style-name="P21">Pauta 384</text:p>
      <text:p text:style-name="P21">Comarca de Origem: Fortaleza/11ª Vara Criminal</text:p>
      <text:p text:style-name="P32">Apelante: Ângelo Chimarrel Brito Rocha</text:p>
      <text:p text:style-name="P32">Apelante: Pedro Gomes da Silva</text:p>
      <text:p text:style-name="P32">Def. Público: Defensoria Pública do Estado do Ceará</text:p>
      <text:p text:style-name="P32">Apelado: Ministério Público do Estado do Ceará</text:p>
      <text:p text:style-name="P21">Relator(a): Exma. Desa. MARLÚCIA DE ARAÚJO BEZERRA</text:p>
      <text:p text:style-name="P7"><text:span text:style-name="Fonte_20_parág._20_padrão"><text:span text:style-name="T17">Revisor(a): Exma. Desa. ANDRÉA MENDES BEZERRA DELFINO</text:span></text:span></text:p>
      <text:p text:style-name="P32"><text:s/></text:p>
      <text:p text:style-name="P21">4.13 – Apelação nº 0206307-35.2023.8.06.0293</text:p>
      <text:p text:style-name="P21">Pauta 384</text:p>
      <text:p text:style-name="P21">Comarca de Origem: Russas/Vara Única Criminal</text:p>
      <text:p text:style-name="P32">Apelante: Ministério Público do Estado do Ceará</text:p>
      <text:p text:style-name="P32">Apelado: Izaías Ferreira do Nascimento</text:p>
      <text:p text:style-name="P32">Def. Público: Defensoria Pública do Estado do Ceará</text:p>
      <text:p text:style-name="P21">Relator(a): Exma. Desa. MARLÚCIA DE ARAÚJO BEZERRA</text:p>
      <text:p text:style-name="P30">Revisor(a): Exma. Desa. ANDRÉA MENDES BEZERRA DELFINO</text:p>
      <text:p text:style-name="P18"/>
      <text:p text:style-name="P21">4.14 – Apelação nº 0132161-65.2019.8.06.0001</text:p>
      <text:p text:style-name="P21">Pauta 384</text:p>
      <text:p text:style-name="P21">Comarca de Origem: Fortaleza/14ª Vara Criminal</text:p>
      <text:p text:style-name="P32">Apelante: Breno Tailer Pereira Izidio</text:p>
      <text:p text:style-name="P32">Def. Público: Defensoria Pública do Estado do Ceará</text:p>
      <text:p text:style-name="P32">Apelado: Ministério Público do Estado do Ceará</text:p>
      <text:p text:style-name="P21">Relator(a): Exma. Desa. MARLÚCIA DE ARAÚJO BEZERRA</text:p>
      <text:p text:style-name="P7"><text:span text:style-name="Fonte_20_parág._20_padrão"><text:span text:style-name="T17">Revisor(a): Exma. Desa. ANDRÉA MENDES BEZERRA DELFINO</text:span></text:span></text:p>
      <text:p text:style-name="P18"/>
      <text:p text:style-name="P21">4.15 – Apelação nº 0273462-63.2020.8.06.0001</text:p>
      <text:p text:style-name="P21">Pauta 384</text:p>
      <text:p text:style-name="P21">Comarca de Origem: Fortaleza/Auditoria Militar do Estado do Ceará</text:p>
      <text:p text:style-name="P32">Apelante: Ministério Público do Estado do Ceará</text:p>
      <text:p text:style-name="P32">Apelado: Everaldo Moreira Florêncio</text:p>
      <text:p text:style-name="P32">Advogado: Leandro Oliveira Pernambuco (OAB: 49086/CE)</text:p>
      <text:p text:style-name="P21">Relator(a): Exma. Desa. MARLÚCIA DE ARAÚJO BEZERRA</text:p>
      <text:p text:style-name="P30">Revisor(a): Exma. Desa. ANDRÉA MENDES BEZERRA DELFINO</text:p>
      <text:p text:style-name="P18"/>
      <text:p text:style-name="P18"/>
      <text:p text:style-name="P21"><text:soft-page-break/>4.16 – Apelação nº 0271385-76.2023.8.06.0001</text:p>
      <text:p text:style-name="P21">Pauta 384</text:p>
      <text:p text:style-name="P21">Comarca de Origem: Fortaleza/10ª Vara Criminal</text:p>
      <text:p text:style-name="P32">Apelante: Joelmo Silva de Lima</text:p>
      <text:p text:style-name="P32">Advogado: Jader Aldrin Evangelista Marques (OAB: 35685/CE)</text:p>
      <text:p text:style-name="P32">Apelado: Ministério Público do Estado do Ceará</text:p>
      <text:p text:style-name="P21">Relator(a): Exma. Desa. MARLÚCIA DE ARAÚJO BEZERRA</text:p>
      <text:p text:style-name="P7"><text:span text:style-name="Fonte_20_parág._20_padrão"><text:span text:style-name="T17">Revisor(a): Exma. Desa. ANDRÉA MENDES BEZERRA DELFINO</text:span></text:span></text:p>
      <text:p text:style-name="P18"/>
      <text:p text:style-name="P21">4.17 – Apelação nº 0204135-02.2023.8.06.0300</text:p>
      <text:p text:style-name="P21">Pauta 384</text:p>
      <text:p text:style-name="P21">Comarca de Origem: Maranguape/Vara Única Criminal</text:p>
      <text:p text:style-name="P32">Apelante: Francisco Everton Lopes Agostinho</text:p>
      <text:p text:style-name="P32">Advogado: Idalécio Peixoto de Assis (OAB: 30519/CE)</text:p>
      <text:p text:style-name="P32">Apelado: Ministério Público do Estado do Ceará</text:p>
      <text:p text:style-name="P21">Relator(a): Exma. Desa. MARLÚCIA DE ARAÚJO BEZERRA</text:p>
      <text:p text:style-name="P30">Revisor(a): Exma. Desa. ANDRÉA MENDES BEZERRA DELFIN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D1" office:value-type="string">
            <text:p text:style-name="P23"/>
          </table:table-cell>
        </table:table-row>
      </table:table>
      <text:p text:style-name="P21">4.18 – Apelação nº 0050521-97.2021.8.06.0121</text:p>
      <text:p text:style-name="P21">Pauta 384</text:p>
      <text:p text:style-name="P21">Comarca de Origem: Massapê/1ª Vara</text:p>
      <text:p text:style-name="P32">Apelante: Heleno Lopes da Silva</text:p>
      <text:p text:style-name="P32">Advogada: Adriana Abreu de Sá (OAB: 16199/CE)</text:p>
      <text:p text:style-name="P32">Apelado: Ministério Público do Estado do Ceará</text:p>
      <text:p text:style-name="P21">Relator(a): Exma. Desa. MARLÚCIA DE ARAÚJO BEZERRA</text:p>
      <text:p text:style-name="P7"><text:span text:style-name="Fonte_20_parág._20_padrão"><text:span text:style-name="T17">Revisor(a): Exma. Desa. ANDRÉA MENDES BEZERRA DELFINO</text:span></text:span></text:p>
      <text:p text:style-name="P21"><text:s/></text:p>
      <text:p text:style-name="P21">4.19 – Apelação nº 0050347-41.2020.8.06.0051</text:p>
      <text:p text:style-name="P21">Pauta 384</text:p>
      <text:p text:style-name="P7"><text:span text:style-name="Fonte_20_parág._20_padrão"><text:span text:style-name="T26">Comarca de Origem: Solonópole/1ª Vara</text:span></text:span></text:p>
      <text:p text:style-name="P32">Apelante: Francisco Deivison Silva Farias</text:p>
      <text:p text:style-name="P32">Advogados: Jacinta de França Souza Neta Reis (OAB: 44769/CE) e outro</text:p>
      <text:p text:style-name="P32">Apelante: Janilson Lopes da Silva</text:p>
      <text:p text:style-name="P32">Advogado: Samuel Igo de Paiva Sales (OAB: 46585/CE)</text:p>
      <text:p text:style-name="P32">Apelado: Ministério Público do Estado do Ceará</text:p>
      <text:p text:style-name="P21">Relator(a): Exma. Desa. MARLÚCIA DE ARAÚJO BEZERRA</text:p>
      <text:p text:style-name="P30">Revisor(a): Exma. Desa. ANDRÉA MENDES BEZERRA DELFINO</text:p>
      <text:p text:style-name="P23"/>
      <text:p text:style-name="P21">4.20 – Apelação nº 0019955-35.2024.8.06.0001</text:p>
      <text:p text:style-name="P21">Pauta 384</text:p>
      <text:p text:style-name="P21">Comarca de Origem: Fortaleza/1ª Vara Criminal</text:p>
      <text:p text:style-name="P32">Apelante: Ítalo Conceição dos Santos</text:p>
      <text:p text:style-name="P32">Advogado: Eric Wesley Silva de Almeida (OAB: 37994/CE)</text:p>
      <text:p text:style-name="P32">Apelado: Ministério Público do Estado do Ceará</text:p>
      <text:p text:style-name="P21">Relator(a): Exma. Desa. MARLÚCIA DE ARAÚJO BEZERRA</text:p>
      <text:p text:style-name="P7"><text:span text:style-name="Fonte_20_parág._20_padrão"><text:span text:style-name="T17">Revisor(a): Exma. Desa. ANDRÉA MENDES BEZERRA DELFINO</text:span></text:span></text:p>
      <text:p text:style-name="P23"/>
      <text:p text:style-name="P23"/>
      <text:p text:style-name="P23"/>
      <text:p text:style-name="P21"><text:soft-page-break/>4.21 – Apelação nº 0000211-46.2019.8.06.0028</text:p>
      <text:p text:style-name="P21">Pauta 384</text:p>
      <text:p text:style-name="P21">Comarca de Origem: Acaraú/1ª Vara</text:p>
      <text:p text:style-name="P32">Apelante: Guilherme de Paulo Sousa Santos</text:p>
      <text:p text:style-name="P32">Advogado: João Olivardo Mendes (OAB: 11504/CE)</text:p>
      <text:p text:style-name="P32">Apelado: Ministério Público do Estado do Ceará</text:p>
      <text:p text:style-name="P21">Relator(a): Exma. Desa. MARLÚCIA DE ARAÚJO BEZERRA</text:p>
      <text:p text:style-name="P30">Revisor(a): Exma. Desa. ANDRÉA MENDES BEZERRA DELFINO</text:p>
      <text:p text:style-name="P23"/>
      <text:p text:style-name="P7"><text:span text:style-name="Fonte_20_parág._20_padrão"><text:span text:style-name="T38">4.22</text:span></text:span><text:span text:style-name="Fonte_20_parág._20_padrão"><text:span text:style-name="T26"> – Apelação nº 0014305-37.2018.8.06.0156</text:span></text:span></text:p>
      <text:p text:style-name="P21">Pauta 384</text:p>
      <text:p text:style-name="P21">Comarca de Origem: Redenção/1ª Vara</text:p>
      <text:p text:style-name="P32">Apelante: Taynan Nascimento Maia</text:p>
      <text:p text:style-name="P32">Advogados: Ana Gláucia Lima Torres (OAB: 29698/CE) e outro</text:p>
      <text:p text:style-name="P32">Apelado: Ministério Público do Estado do Ceará</text:p>
      <text:p text:style-name="P21">Relator(a): Exma. Desa. MARLÚCIA DE ARAÚJO BEZERRA</text:p>
      <text:p text:style-name="P7"><text:span text:style-name="Fonte_20_parág._20_padrão"><text:span text:style-name="T17">Revisor(a): Exma. Desa. ANDRÉA MENDES BEZERRA DELFINO</text:span></text:span></text:p>
      <text:p text:style-name="P23"/>
      <text:p text:style-name="P3"><text:span text:style-name="Fonte_20_parág._20_padrão"><text:span text:style-name="T44">RELATORIA: EXMA. DESA. ANDRÉA MENDES BEZERRA DELFINO</text:span></text:span></text:p>
      <text:p text:style-name="P18"/>
      <text:p text:style-name="P21">4.23 – Apelação nº 0276134-39.2023.8.06.0001</text:p>
      <text:p text:style-name="P21">Pauta 384</text:p>
      <text:p text:style-name="P21">Comarca de Origem: Fortaleza/8ª Vara Criminal</text:p>
      <text:p text:style-name="P32">Apelante: Ismael Castro Gomes</text:p>
      <text:p text:style-name="P32">Advogado: Victor Emanuel Coelho da Silva (OAB: 52298/CE)</text:p>
      <text:p text:style-name="P32">Apelado: Ministério Público do Estado do Ceará</text:p>
      <text:p text:style-name="P21">Relator(a): Exma. Desa. ANDRÉA MENDES BEZERRA DELFINO</text:p>
      <text:p text:style-name="P32">Revisor(a): Exma. Desa. ÂNGELA TERESA GONDIM CARNEIRO CHAVES</text:p>
      <text:p text:style-name="P23"/>
      <text:p text:style-name="P21">4.24 – Apelação nº 0204628-34.2022.8.06.0293</text:p>
      <text:p text:style-name="P21">Pauta 384</text:p>
      <text:p text:style-name="P21">Comarca de Origem: Tianguá/Vara Única Criminal</text:p>
      <text:p text:style-name="P32">Apelante: Francisco Charlis Santos Silva</text:p>
      <text:p text:style-name="P32">Advogado: José Erivaldo Campos Oliveira (OAB: 36128/CE)</text:p>
      <text:p text:style-name="P32">Apelado: Ministério Público do Estado do Ceará</text:p>
      <text:p text:style-name="P21">Relator(a): Exma. Desa. ANDRÉA MENDES BEZERRA DELFINO</text:p>
      <text:p text:style-name="P32">Revisor(a): Exma. Desa. ÂNGELA TERESA GONDIM CARNEIRO CHAVES</text:p>
      <text:p text:style-name="P21"><text:s/></text:p>
      <text:p text:style-name="P21">4.25 – Apelação nº 0203959-13.2024.8.06.0001</text:p>
      <text:p text:style-name="P21">Pauta 384</text:p>
      <text:p text:style-name="P21">Comarca de Origem: Fortaleza/13ª Vara Criminal</text:p>
      <text:p text:style-name="P32">Apelante: Leila Viviane Oliveira da Costa</text:p>
      <text:p text:style-name="P32">Advogado: Francisco Roberto Castelo Branco Pereira Filho(OAB: 38829/CE)</text:p>
      <text:p text:style-name="P32">Apelado: Ministério Público do Estado do Ceará</text:p>
      <text:p text:style-name="P21">Relator(a): Exma. Desa. ANDRÉA MENDES BEZERRA DELFINO</text:p>
      <text:p text:style-name="P32">Revisor(a): Exma. Desa. ÂNGELA TERESA GONDIM CARNEIRO CHAVES</text:p>
      <text:p text:style-name="P23"/>
      <text:p text:style-name="P23"/>
      <text:p text:style-name="P23"/>
      <text:p text:style-name="P21"/>
      <text:p text:style-name="P21"><text:soft-page-break/>4.26 – Apelação nº 0203571-39.2022.8.06.0112</text:p>
      <text:p text:style-name="P21">Pauta 384</text:p>
      <text:p text:style-name="P21">Comarca de Origem: Barbalha/Vara Única Criminal</text:p>
      <text:p text:style-name="P32">Apelante: Marcílio Pereira da Silva</text:p>
      <text:p text:style-name="P32">Advogados: Francisco Hélder Ribeiro de Albuquerque (OAB: 25610/CE) e outro</text:p>
      <text:p text:style-name="P32">Apelante: Cícero Wedson Ferreira Pereira</text:p>
      <text:p text:style-name="P32">Advogada: Débora Simone Bezerra Cordeiro (OAB: 36648/CE)</text:p>
      <text:p text:style-name="P32">Apelado: Ministério Público do Estado do Ceará</text:p>
      <text:p text:style-name="P21">Relator(a): Exma. Desa. ANDRÉA MENDES BEZERRA DELFINO</text:p>
      <text:p text:style-name="P7"><text:span text:style-name="Fonte_20_parág._20_padrão"><text:span text:style-name="T15">Revisor(a): Exma. Desa. ÂNGELA TERESA GONDIM CARNEIRO CHAVES</text:span></text:span></text:p>
      <text:p text:style-name="P23"/>
      <text:p text:style-name="P21">4.27 – Apelação nº 0201833-24.2023.8.06.0001</text:p>
      <text:p text:style-name="P21">Pauta 384</text:p>
      <text:p text:style-name="P21">Comarca de Origem: Fortaleza/2ª Vara de Delitos Tráfico e Uso Subst. Entorpecentes</text:p>
      <text:p text:style-name="P32">Apelante: Ministério Público do Estado do Ceará</text:p>
      <text:p text:style-name="P32">Apelado: Otávio dos Santos Linhares</text:p>
      <text:p text:style-name="P32">Advogada: Jeciane da Silva Vieira (OAB: 46034/CE)</text:p>
      <text:p text:style-name="P21">Relator(a): Exma. Desa. ANDRÉA MENDES BEZERRA DELFINO</text:p>
      <text:p text:style-name="P32">Revisor(a): Exma. Desa. ÂNGELA TERESA GONDIM CARNEIRO CHAVES</text:p>
      <text:p text:style-name="P23"/>
      <text:p text:style-name="P21">4.28 – Apelação nº 0162099-08.2019.8.06.0001</text:p>
      <text:p text:style-name="P21">Pauta 384</text:p>
      <text:p text:style-name="P21">Comarca de Origem: Fortaleza/4ª Vara de Delitos de Tráfico de Drogas</text:p>
      <text:p text:style-name="P32">Apelante: Marcelo Freitas Caminha</text:p>
      <text:p text:style-name="P32">Advogado: Paulo Jacó de Castro e Silva (OAB: 42079/CE)</text:p>
      <text:p text:style-name="P32">Apelado: Ministério Público do Estado do Ceará</text:p>
      <text:p text:style-name="P21">Relator(a): Exma. Desa. ANDRÉA MENDES BEZERRA DELFINO</text:p>
      <text:p text:style-name="P7"><text:span text:style-name="Fonte_20_parág._20_padrão"><text:span text:style-name="T15">Revisor(a): Exma. Desa. ÂNGELA TERESA GONDIM CARNEIRO CHAVES</text:span></text:span></text:p>
      <text:p text:style-name="P21"><text:s/></text:p>
      <text:p text:style-name="P21">4.29 – Apelação nº 0041744-27.2023.8.06.0001</text:p>
      <text:p text:style-name="P21">Pauta 384</text:p>
      <text:p text:style-name="P21">Comarca de Origem: Fortaleza/4ª Vara de Delitos de Tráfico de Drogas</text:p>
      <text:p text:style-name="P32">Apelante: Antônio Matheus de Araújo Soares</text:p>
      <text:p text:style-name="P32">Advogado: Filipe Duarte Pinto Castelo Branco (OAB: 35021/CE)</text:p>
      <text:p text:style-name="P32">Apelado: Ministério Público do Estado do Ceará</text:p>
      <text:p text:style-name="P21">Relator(a): Exma. Desa. ANDRÉA MENDES BEZERRA DELFINO</text:p>
      <text:p text:style-name="P32">Revisor(a): Exma. Desa. ÂNGELA TERESA GONDIM CARNEIRO CHAVES</text:p>
      <text:p text:style-name="P23"/>
      <text:p text:style-name="P21">4.30 – Apelação nº 0007679-50.2019.8.06.0064</text:p>
      <text:p text:style-name="P21">Pauta 384</text:p>
      <text:p text:style-name="P21">Comarca de Origem: Caucaia/2ª Vara Criminal da Comarca de Caucaia</text:p>
      <text:p text:style-name="P30">Apelante: Elenilson Oliveira da Silva</text:p>
      <text:p text:style-name="P30">Advogado: Fernando Henrique Melo Formiga (OAB: 23820B/CE)</text:p>
      <text:p text:style-name="P30">Apelado: Ministério Público do Estado do Ceará</text:p>
      <text:p text:style-name="P21">Relator(a): Exma. Desa. ANDRÉA MENDES BEZERRA DELFINO</text:p>
      <text:p text:style-name="P30">Revisor(a): Exma. Desa. ÂNGELA TERESA GONDIM CARNEIRO CHAVES</text:p>
      <text:p text:style-name="P23"/>
      <text:p text:style-name="P21">4.31 – Apelação nº 0002668-32.2019.8.06.0099</text:p>
      <text:p text:style-name="P21">Pauta 384</text:p>
      <text:p text:style-name="P21">Comarca de Origem: Itaitinga/1ª Vara da Comarca de Itaitinga</text:p>
      <text:p text:style-name="P32"><text:soft-page-break/>Apelante: Francisco Leandro Lima Pereira</text:p>
      <text:p text:style-name="P32">Advogada: Sabrina Valéria Melo Peres Portela (OAB: 38606/CE)</text:p>
      <text:p text:style-name="P32">Apelado: Ministério Público do Estado do Ceará</text:p>
      <text:p text:style-name="P21">Relator(a): Exma. Desa. ANDRÉA MENDES BEZERRA DELFINO</text:p>
      <text:p text:style-name="P30">Revisor(a): Exma. Desa. ÂNGELA TERESA GONDIM CARNEIRO CHAVES</text:p>
      <text:p text:style-name="P21"><text:s/></text:p>
      <text:p text:style-name="P21">4.32 – Apelação nº 0000603-75.2019.8.06.0063</text:p>
      <text:p text:style-name="P21">Pauta 384</text:p>
      <text:p text:style-name="P21">Comarca de Origem: Acopiara/Vara Única Criminal</text:p>
      <text:p text:style-name="P32">Apelante: Antônio Gutierre Vasconcelos da Cunha</text:p>
      <text:p text:style-name="P32">Advogado: Anderson Brunnis Alves de Araújo Lucena (OAB: 40550/CE)</text:p>
      <text:p text:style-name="P32">Apelado: Ministério Público do Estado do Ceará</text:p>
      <text:p text:style-name="P21">Relator(a): Exma. Desa. ANDRÉA MENDES BEZERRA DELFINO</text:p>
      <text:p text:style-name="P30">Revisor(a): Exma. Desa. ÂNGELA TERESA GONDIM CARNEIRO CHAVES</text:p>
      <text:p text:style-name="P23"/>
      <text:p text:style-name="P21">4.33 – Apelação nº 0000548-04.2019.8.06.0103</text:p>
      <text:p text:style-name="P21">Pauta 384</text:p>
      <text:p text:style-name="P21">Comarca de Origem: Capistrano/Vara Única</text:p>
      <text:p text:style-name="P32">Apelante: Antoniel Queiroz da Silva</text:p>
      <text:p text:style-name="P32">Defensor dativo: Francisco Freires Barros (OAB: 4124/CE)</text:p>
      <text:p text:style-name="P32">Apelado: Ministério Público do Estado do Ceará</text:p>
      <text:p text:style-name="P21">Relator(a): Exma. Desa. ANDRÉA MENDES BEZERRA DELFINO</text:p>
      <text:p text:style-name="P7"><text:span text:style-name="Fonte_20_parág._20_padrão"><text:span text:style-name="T17">Revisor(a): Exma. Desa. ÂNGELA TERESA GONDIM CARNEIRO CHAVES</text:span></text:span></text:p>
      <text:p text:style-name="P23"/>
      <text:p text:style-name="P21">4.34 – Apelação nº 0011438-43.2021.8.06.0293</text:p>
      <text:p text:style-name="P21">Pauta 384</text:p>
      <text:p text:style-name="P21">Comarca de Origem: Jucás/Vara Única</text:p>
      <text:p text:style-name="P32">Apelante: Valdeci Fernandes Evangelista</text:p>
      <text:p text:style-name="P32">Def. Público: Defensoria Pública do Estado do Ceará</text:p>
      <text:p text:style-name="P32">Apelado: Ministério Público do Estado do Ceará</text:p>
      <text:p text:style-name="P21">Relator(a): Exma. Desa. ANDRÉA MENDES BEZERRA DELFINO</text:p>
      <text:p text:style-name="P30">Revisor(a): Exma. Desa. ÂNGELA TERESA GONDIM CARNEIRO CHAVES</text:p>
      <text:p text:style-name="P23"/>
      <text:p text:style-name="P21">4.35 – Apelação nº 0012124-23.2018.8.06.0137</text:p>
      <text:p text:style-name="P21">Pauta 384</text:p>
      <text:p text:style-name="P21">Comarca de Origem: Maracanaú/2ª Vara Criminal</text:p>
      <text:p text:style-name="P32">Apelante: Michael Rene Vilela de Souza</text:p>
      <text:p text:style-name="P32">Def. Público: Defensoria Pública do Estado do Ceará</text:p>
      <text:p text:style-name="P32">Apelado: Ministério Público do Estado do Ceará</text:p>
      <text:p text:style-name="P21">Relator(a): Exma. Desa. ANDRÉA MENDES BEZERRA DELFINO</text:p>
      <text:p text:style-name="P7"><text:span text:style-name="Fonte_20_parág._20_padrão"><text:span text:style-name="T17">Revisor(a): Exma. Desa. ÂNGELA TERESA GONDIM CARNEIRO CHAVES</text:span></text:span></text:p>
      <text:p text:style-name="P21"><text:s/></text:p>
      <text:p text:style-name="P21">4.36 – Apelação nº 0203026-50.2023.8.06.0300</text:p>
      <text:p text:style-name="P21">Pauta 384</text:p>
      <text:p text:style-name="P21">Comarca de Origem: Caucaia/4ª Vara Criminal</text:p>
      <text:p text:style-name="P32">Apelante: Ministério Público do Estado do Ceará</text:p>
      <text:p text:style-name="P32">Apelado: Igor Matos de Araújo</text:p>
      <text:p text:style-name="P32">Def. Público: Defensoria Pública do Estado do Ceará</text:p>
      <text:p text:style-name="P21">Relator(a): Exma. Desa. ANDRÉA MENDES BEZERRA DELFINO</text:p>
      <text:p text:style-name="P30">Revisor(a): Exma. Desa. ÂNGELA TERESA GONDIM CARNEIRO CHAVES</text:p>
      <text:p text:style-name="P21"><text:soft-page-break/>4.37 – Apelação nº 0273928-57.2020.8.06.0001</text:p>
      <text:p text:style-name="P21">Pauta 384</text:p>
      <text:p text:style-name="P21">Comarca de Origem: Fortaleza/5ª Vara de Delitos de Tráfico de Drogas</text:p>
      <text:p text:style-name="P32">Apelante: Roseli Sales</text:p>
      <text:p text:style-name="P32">Def. Público: Defensoria Pública do Estado do Ceará</text:p>
      <text:p text:style-name="P32">Apelado: Ministério Público do Estado do Ceará</text:p>
      <text:p text:style-name="P21">Relator(a): Exma. Desa. ANDRÉA MENDES BEZERRA DELFINO</text:p>
      <text:p text:style-name="P30">Revisor(a): Exma. Desa. ÂNGELA TERESA GONDIM CARNEIRO CHAVES</text:p>
      <text:p text:style-name="P23"/>
      <text:p text:style-name="P21">4.38 – Apelação nº 0203799-53.2022.8.06.0293</text:p>
      <text:p text:style-name="P21">Pauta 384</text:p>
      <text:p text:style-name="P21">Comarca de Origem: Horizonte/1ª Vara</text:p>
      <text:p text:style-name="P32">Apelante: Felipe Lima de Sousa</text:p>
      <text:p text:style-name="P32">Def. Público: Defensoria Pública do Estado do Ceará</text:p>
      <text:p text:style-name="P32">Apelante: Antônio Anastácio de Sousa Filho</text:p>
      <text:p text:style-name="P32">Advogado: André Ricardo Morais dos Santos (OAB: 20548/CE)</text:p>
      <text:p text:style-name="P32">Apelado: Ministério Público do Estado do Ceará</text:p>
      <text:p text:style-name="P21">Relator(a): Exma. Desa. ANDRÉA MENDES BEZERRA DELFINO</text:p>
      <text:p text:style-name="P7"><text:span text:style-name="Fonte_20_parág._20_padrão"><text:span text:style-name="T17">Revisor(a): Exma. Desa. ÂNGELA TERESA GONDIM CARNEIRO CHAVES</text:span></text:span></text:p>
      <text:p text:style-name="P21"/>
      <text:p text:style-name="P21">4.39 – Apelação nº 0201067-89.2022.8.06.0167</text:p>
      <text:p text:style-name="P21">Pauta 384</text:p>
      <text:p text:style-name="P21">Comarca de Origem: Sobral/Juizado da Violência Doméstica e Familiar Contra a Mulher</text:p>
      <text:p text:style-name="P32">Apelante: F. J. de S.</text:p>
      <text:p text:style-name="P32">Def. Público: Defensoria Pública do Estado do Ceará</text:p>
      <text:p text:style-name="P32">Apelado: Ministério Público do Estado do Ceará</text:p>
      <text:p text:style-name="P21">Relator(a): Exma. Desa. ANDRÉA MENDES BEZERRA DELFINO</text:p>
      <text:p text:style-name="P30">Revisor(a): Exma. Desa. ÂNGELA TERESA GONDIM CARNEIRO CHAVES</text:p>
      <text:p text:style-name="P23"/>
      <text:p text:style-name="P21">4.40 – Apelação nº 0050030-45.2021.8.06.0136</text:p>
      <text:p text:style-name="P21">Pauta 384</text:p>
      <text:p text:style-name="P21">Comarca de Origem: Pacajus/1ª Vara</text:p>
      <text:p text:style-name="P32">Apelante: Roberta Millena Santos de Oliveira</text:p>
      <text:p text:style-name="P32">Def. Público: Defensoria Pública do Estado do Ceará</text:p>
      <text:p text:style-name="P32">Apelado: Ministério Público do Estado do Ceará</text:p>
      <text:p text:style-name="P21">Relator(a): Exma. Desa. ANDRÉA MENDES BEZERRA DELFINO</text:p>
      <text:p text:style-name="P23"/>
      <text:p text:style-name="P21">4.41 – Agravo em Execução Penal nº 8001698-54.2023.8.06.0001</text:p>
      <text:p text:style-name="P21">Pauta 384</text:p>
      <text:p text:style-name="P21">Comarca de Origem: Fortaleza/1ª Vara de Execução Penal</text:p>
      <text:p text:style-name="P32">Agravante: Ministério Público do Estado do Ceará</text:p>
      <text:p text:style-name="P32">Agravado: Edson de Sousa</text:p>
      <text:p text:style-name="P32">Def. Público: Defensoria Pública do Estado do Ceará</text:p>
      <text:p text:style-name="P7"><text:span text:style-name="Fonte_20_parág._20_padrão"><text:span text:style-name="T26">Relator(a): Exma. Desa. ANDRÉA MENDES BEZERRA DELFINO</text:span></text:span></text:p>
      <text:p text:style-name="P23"/>
      <text:p text:style-name="P21">4.42 – Agravo em Execução Penal nº 0000909-63.2024.8.06.0000</text:p>
      <text:p text:style-name="P21">Pauta 384</text:p>
      <text:p text:style-name="P21">Comarca de Origem: Fortaleza/3ª Vara de Execução Penal</text:p>
      <text:p text:style-name="P32">Agravante: Cainã Airton Pereira Costa</text:p>
      <text:p text:style-name="P32"><text:soft-page-break/>Advogado: Diogo Gomes Luna Ribeiro (OAB: 36057/CE)</text:p>
      <text:p text:style-name="P32">Agravado: Ministério Público do Estado do Ceará</text:p>
      <text:p text:style-name="P21">Relator(a): Exma. Desa. ANDRÉA MENDES BEZERRA DELFINO</text:p>
      <text:p text:style-name="P23"/>
      <text:p text:style-name="P21">4.43 – Agravo em Execução Penal nº 0011907-97.2018.8.06.0001</text:p>
      <text:p text:style-name="P21">Pauta 384</text:p>
      <text:p text:style-name="P21">Comarca de Origem: Fortaleza/2ª Vara de Execução Penal</text:p>
      <text:p text:style-name="P32">Agravante: Arivanio Gomes da Silva</text:p>
      <text:p text:style-name="P32">Advogados: Karla Mairly Soares dos Santos (OAB: 38500/CE) e outro</text:p>
      <text:p text:style-name="P32">Agravado: Ministério Público do Estado do Ceará</text:p>
      <text:p text:style-name="P21">Relator(a): Exma. Desa. ANDRÉA MENDES BEZERRA DELFINO</text:p>
      <text:p text:style-name="P23"/>
      <text:p text:style-name="P3"><text:span text:style-name="Fonte_20_parág._20_padrão"><text:span text:style-name="T45">RELATORIA: EXMA. DESA. ÂNGELA TERESA GONDIM CARNEIRO CHAVES</text:span></text:span></text:p>
      <text:p text:style-name="P24"/>
      <text:p text:style-name="P21">4.44 – Agravo em Execução Penal nº 8004642-63.2022.8.06.0001</text:p>
      <text:p text:style-name="P21">Pauta 384</text:p>
      <text:p text:style-name="P21">Comarca de Origem: Fortaleza/2ª Vara de Execução Penal</text:p>
      <text:p text:style-name="P32">Agravante: Luiz Carlos Henrique de Souza</text:p>
      <text:p text:style-name="P32">Advogado: Rafael de Souza Costa (OAB: 38840/CE)</text:p>
      <text:p text:style-name="P32">Agravado: Ministério Público do Estado do Ceará</text:p>
      <text:p text:style-name="P21">Relator(a): Exma. Desa. ÂNGELA TERESA GONDIM CARNEIRO CHAVES</text:p>
      <text:p text:style-name="P23"/>
      <text:p text:style-name="P21">4.45 – Agravo em Execução Penal nº 0004417-24.2019.8.06.0119</text:p>
      <text:p text:style-name="P21">Pauta 384</text:p>
      <text:p text:style-name="P21">Comarca de Origem: Fortaleza/4ª Vara de Execução Penal e Corregedoria dos Presídios</text:p>
      <text:p text:style-name="P32">Agravante: Francisco Welisson Silva dos Santos</text:p>
      <text:p text:style-name="P32">Advogado: João Felipe Sampaio Xavier da Silva (OAB: 51988/CE)</text:p>
      <text:p text:style-name="P32">Agravado: Ministério Público do Estado do Ceará</text:p>
      <text:p text:style-name="P21">Relator(a): Exma. Desa. ÂNGELA TERESA GONDIM CARNEIRO CHAVES</text:p>
      <text:p text:style-name="P23"/>
      <text:p text:style-name="P21">4.46 – Recurso em Sentido Estrito nº 0200214-26.2023.8.06.0303</text:p>
      <text:p text:style-name="P21">Pauta 384</text:p>
      <text:p text:style-name="P21">Comarca de Origem: Russas/Vara Única Criminal</text:p>
      <text:p text:style-name="P32">Recorrente: Alexsandro Pereira</text:p>
      <text:p text:style-name="P32">Advogado: Júlio César Lima Vieira (OAB: 38628/CE)</text:p>
      <text:p text:style-name="P32">Recorrido: Ministério Público do Estado do Ceará</text:p>
      <text:p text:style-name="P21">Relator(a): Exma. Desa. ÂNGELA TERESA GONDIM CARNEIRO CHAVES</text:p>
      <text:p text:style-name="P23"/>
      <text:p text:style-name="P21">4.47 – Recurso em Sentido Estrito nº 0220317-58.2021.8.06.0001</text:p>
      <text:p text:style-name="P21">Pauta 384</text:p>
      <text:p text:style-name="P21">Comarca de Origem: Fortaleza/2ª Vara do Júri</text:p>
      <text:p text:style-name="P32">Recorrente: Felipe Everlindo Garcia Precebes da Costa</text:p>
      <text:p text:style-name="P32">Def. Público: Defensoria Pública do Estado do Ceará</text:p>
      <text:p text:style-name="P32">Recorrido: Ministério Público do Estado do Ceará</text:p>
      <text:p text:style-name="P21">Relator(a): Exma. Desa. ÂNGELA TERESA GONDIM CARNEIRO CHAVES</text:p>
      <text:p text:style-name="P23"/>
      <text:p text:style-name="P21">4.48 – Recurso em Sentido Estrito nº 0008260-96.2017.8.06.0141</text:p>
      <text:p text:style-name="P21">Pauta 384</text:p>
      <text:p text:style-name="P21">Comarca de Origem: Paraipaba/Vara Única</text:p>
      <text:p text:style-name="P32"><text:soft-page-break/>Recorrente: Ministério Público do Estado do Ceará</text:p>
      <text:p text:style-name="P32">Recorrida: Maria Vanderli Cordeiro Damasceno</text:p>
      <text:p text:style-name="P32">Def. Público: Defensoria Pública do Estado do Ceará</text:p>
      <text:p text:style-name="P21">Relator(a): Exma. Desa. ÂNGELA TERESA GONDIM CARNEIRO CHAVES</text:p>
      <text:p text:style-name="P66"/>
      <text:p text:style-name="P21">4.49 – Apelação nº 0050227-35.2020.8.06.0168</text:p>
      <text:p text:style-name="P21">Pauta 384</text:p>
      <text:p text:style-name="P21">Comarca de Origem: Solonópole/1ª Vara</text:p>
      <text:p text:style-name="P32">Apelante: Ministério Público do Estado do Ceará</text:p>
      <text:p text:style-name="P32">Apelado: Gilberto Alves Silva</text:p>
      <text:p text:style-name="P32">Advogados: Cleiton Oliveira Gonçalves (OAB: 36639/CE) e outro</text:p>
      <text:p text:style-name="P21">Relator(a): Exma. Desa. ÂNGELA TERESA GONDIM CARNEIRO CHAVES <text:s/></text:p>
      <text:p text:style-name="P66"/>
      <text:p text:style-name="P21">4.50 – Apelação nº 0009783-52.2014.8.06.0173</text:p>
      <text:p text:style-name="P21">Pauta 384</text:p>
      <text:p text:style-name="P21">Comarca de Origem: Tianguá/Vara Única Criminal</text:p>
      <text:p text:style-name="P32">Apelante: Ministério Público do Estado do Ceará</text:p>
      <text:p text:style-name="P32">Apelado: Francisco Dele Moura de Souza</text:p>
      <text:p text:style-name="P32">Apelado: Jhonata Vasconcelos Mesquita</text:p>
      <text:p text:style-name="P32">Apelado: Jefferson de Lima Gonzaga</text:p>
      <text:p text:style-name="P32">Advogado: Manoel Galba Vasconcelos de Aguiar Júnior (OAB: 18888/CE)</text:p>
      <text:p text:style-name="P7"><text:span text:style-name="Fonte_20_parág._20_padrão"><text:span text:style-name="T26">Relator(a): Exma. Desa. ÂNGELA TERESA GONDIM CARNEIRO CHAVES <text:s/></text:span></text:span><text:span text:style-name="Fonte_20_parág._20_padrão"><text:span text:style-name="T15"><text:s/>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51 – Apelação nº 0050152-28.2020.8.06.0125</text:p>
      <text:p text:style-name="P21">Pauta 384</text:p>
      <text:p text:style-name="P21">Comarca de Origem: Missão Velha/Vara Única</text:p>
      <text:p text:style-name="P32">Apelante: Marcelo Gomes da Silva</text:p>
      <text:p text:style-name="P32">Advogado: João Bruno Tavares Lacerda (OAB: 27179/CE)</text:p>
      <text:p text:style-name="P32">Apelado: Ministério Público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52 – Apelação nº 0202629-84.2022.8.06.0151</text:p>
      <text:p text:style-name="P21">Pauta 384</text:p>
      <text:p text:style-name="P21">Comarca de Origem: Quixadá/2ª Vara Criminal</text:p>
      <text:p text:style-name="P32">Apelante: Gabriel Marinho Lôla</text:p>
      <text:p text:style-name="P32">Advogado: Francisco Cláudio Cavalcante da Silva (OAB: 22624/CE)</text:p>
      <text:p text:style-name="P32">Apelado: Ministério Público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53 – Apelação nº 0206423-20.2023.8.06.0300</text:p>
      <text:p text:style-name="P21">Pauta 384</text:p>
      <text:p text:style-name="P21">Comarca de Origem: Caucaia/2ª Vara Criminal</text:p>
      <text:p text:style-name="P32">Apelante: Francisco Rafael Dantas Lima</text:p>
      <text:p text:style-name="P32">Advogado: Evanildo da Silva Bernardino (OAB: 41621/CE)</text:p>
      <text:p text:style-name="P32"><text:soft-page-break/>Apelado: Ministério Público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54 – Apelação nº 0201970-45.2024.8.06.0300</text:p>
      <text:p text:style-name="P21">Pauta 384</text:p>
      <text:p text:style-name="P21">Comarca de Origem: Maranguape/Vara Única Criminal</text:p>
      <text:p text:style-name="P32">Apelante: A. da S. R.</text:p>
      <text:p text:style-name="P32">Advogado: Francisco Roberto Castelo Branco Pereira Filho (OAB: 38829/CE)</text:p>
      <text:p text:style-name="P32">Apelado: Ministério Público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55 – Apelação nº 0283864-38.2022.8.06.0001</text:p>
      <text:p text:style-name="P21">Pauta 384</text:p>
      <text:p text:style-name="P21">Comarca de Origem: Fortaleza/12ª Vara Criminal</text:p>
      <text:p text:style-name="P32">Apelante: A. L. S. C.</text:p>
      <text:p text:style-name="P32">Advogado: Filipe Brayan Lima Correia (OAB: 28241/CE)</text:p>
      <text:p text:style-name="P32">Apelado: Ministério Público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56 – Apelação nº 0200277-63.2023.8.06.0299</text:p>
      <text:p text:style-name="P21">Pauta 384</text:p>
      <text:p text:style-name="P21">Comarca de Origem: Crateús/Vara Única Criminal</text:p>
      <text:p text:style-name="P32">Apelante: A. E. S. de P. F.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57 – Apelação nº 0204842-88.2023.8.06.0293</text:p>
      <text:p text:style-name="P21">Pauta 384</text:p>
      <text:p text:style-name="P21">Comarca de Origem: Maracanaú/Juizado de Violência Doméstica e Familiar Contra a Mulher</text:p>
      <text:p text:style-name="P32">Apelante: A. C. da C.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58 – Apelação nº 0050629-70.2020.8.06.0151</text:p>
      <text:p text:style-name="P21">Pauta 384</text:p>
      <text:p text:style-name="P21">Comarca de Origem: Quixadá/2ª Vara Criminal</text:p>
      <text:p text:style-name="P32">Apelante: Ministério Público do Estado do Ceará</text:p>
      <text:p text:style-name="P32"><text:soft-page-break/>Apelado: José Mateus de Lima Rodrigues</text:p>
      <text:p text:style-name="P32">Def. Público: Defensoria Pública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59 – Apelação nº 0182866-38.2017.8.06.0001</text:p>
      <text:p text:style-name="P21">Pauta 384</text:p>
      <text:p text:style-name="P21">Comarca de Origem: Fortaleza/2ª Vara de Delitos Tráfico e Uso Subst. Entorpecentes</text:p>
      <text:p text:style-name="P32">Apelante: Ministério Público do Estado do Ceará</text:p>
      <text:p text:style-name="P32">Apelado: Alison Otávio Freires</text:p>
      <text:p text:style-name="P32">Def. Público: Defensoria Pública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60 – Apelação nº 0200384-95.2023.8.06.0303</text:p>
      <text:p text:style-name="P21">Pauta 384</text:p>
      <text:p text:style-name="P21">Comarca de Origem: Canindé/Vara Única Criminal</text:p>
      <text:p text:style-name="P32">Apelante: Antônio Alberto Martins Trindade</text:p>
      <text:p text:style-name="P32">Apelante: Danilo Martins Trindade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61 – Apelação nº 0209132-18.2024.8.06.0001</text:p>
      <text:p text:style-name="P21">Pauta 384</text:p>
      <text:p text:style-name="P21">Comarca de Origem: Fortaleza/3ª Vara de Delitos de Tráfico de Drogas</text:p>
      <text:p text:style-name="P32">Apelante: Lucas Ferreira Barros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66"/>
      <text:p text:style-name="P21">4.62 – Apelação nº 0739137-15.2014.8.06.0001</text:p>
      <text:p text:style-name="P21">Pauta 384</text:p>
      <text:p text:style-name="P21">Comarca de Origem: Fortaleza/3ª Vara do Júri</text:p>
      <text:p text:style-name="P32">Apelante: Ariomaks Teodósio Alexandre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a. Desa. ÂNGELA TERESA GONDIM CARNEIRO CHAVES</text:span></text:span></text:p>
      <text:p text:style-name="P7"><text:span text:style-name="Fonte_20_parág._20_padrão"><text:span text:style-name="T15">Revisor(a): </text:span></text:span><text:span text:style-name="Fonte_20_parág._20_padrão"><text:span text:style-name="T6">Exmo. </text:span></text:span><text:span text:style-name="Fonte_20_parág._20_padrão"><text:span text:style-name="T10">Dr. </text:span></text:span><text:span text:style-name="Fonte_20_parág._20_padrão"><text:span text:style-name="T5">CID PEIXOTO DO AMARAL NETO (Juiz de Direito convocado – Portaria 1571/2024)</text:span></text:span></text:p>
      <text:p text:style-name="P40"/>
      <text:p text:style-name="P6"><text:span text:style-name="Fonte_20_parág._20_padrão"><text:span text:style-name="T35"/></text:span></text:p>
      <text:p text:style-name="P40"/>
      <text:p text:style-name="P40"/>
      <text:p text:style-name="P3"><text:soft-page-break/><text:span text:style-name="Fonte_20_parág._20_padrão"><text:span text:style-name="T47">RELATORIA: EXMO. DR. CID PEIXOTO DO AMARAL NETO (Juiz de Direito convocado <text:s/>– Portaria 1571/2024)</text:span></text:span></text:p>
      <text:p text:style-name="P13"/>
      <text:p text:style-name="P21">4.63 – Apelação nº 0791278-11.2014.8.06.0001</text:p>
      <text:p text:style-name="P21">Pauta 384</text:p>
      <text:p text:style-name="P21">Comarca de Origem: Fortaleza/14ª Vara Criminal</text:p>
      <text:p text:style-name="P32">Apelante: José Samuel da Silva Ferreira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32">Revisor(a): Exma. Desa. MARLÚCIA DE ARAÚJO BEZERRA</text:p>
      <text:p text:style-name="P66"/>
      <text:p text:style-name="P21">4.64 – Apelação nº 0731964-37.2014.8.06.0001</text:p>
      <text:p text:style-name="P21">Pauta 384</text:p>
      <text:p text:style-name="P21">Comarca de Origem: Fortaleza/15ª Vara Criminal</text:p>
      <text:p text:style-name="P32">Apelante: Reginaldo dos Santos Lima(Ativa)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32">Revisor(a): Exma. Desa. MARLÚCIA DE ARAÚJO BEZERRA</text:p>
      <text:p text:style-name="P66"/>
      <text:p text:style-name="P21">4.65 – Apelação nº 0214105-50.2023.8.06.0001</text:p>
      <text:p text:style-name="P21">Pauta 384</text:p>
      <text:p text:style-name="P21">Comarca de Origem: Fortaleza/Vara de Delitos de Organizações Criminosas</text:p>
      <text:p text:style-name="P32">Apelante: Eric Luidi Cavalcante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32">Revisor(a): Exma. Desa. MARLÚCIA DE ARAÚJO BEZERRA</text:p>
      <text:p text:style-name="P66"/>
      <text:p text:style-name="P21">4.66 – Apelação nº 0201823-44.2023.8.06.0303</text:p>
      <text:p text:style-name="P21">Pauta 384</text:p>
      <text:p text:style-name="P21">Comarca de Origem: Quixeramobim/1ª Vara</text:p>
      <text:p text:style-name="P32">Apelante: Kelson Diego Queiroz da Silva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32">Revisor(a): Exma. Desa. MARLÚCIA DE ARAÚJO BEZERRA</text:p>
      <text:p text:style-name="P66"/>
      <text:p text:style-name="P21">4.67 – Apelação nº 0201139-18.2024.8.06.0293</text:p>
      <text:p text:style-name="P21">Pauta 384</text:p>
      <text:p text:style-name="P21">Comarca de Origem: Tianguá/Vara Única Criminal</text:p>
      <text:p text:style-name="P32">Apelante: Francisco José Gomes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</text:span></text:span><text:soft-page-break/><text:span text:style-name="Fonte_20_parág._20_padrão"><text:span text:style-name="T9">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68 – Apelação nº 0004080-94.2019.8.06.0164</text:p>
      <text:p text:style-name="P21">Pauta 384</text:p>
      <text:p text:style-name="P21">Comarca de Origem: São Gonçalo do Amarante/1ª Vara</text:p>
      <text:p text:style-name="P32">Apelante: Jefferson Alves Ferreira Gonçalves</text:p>
      <text:p text:style-name="P32">Advogada: Anna Virgínia Pereira Lemos de Freitas (OAB: 39799/CE)</text:p>
      <text:p text:style-name="P32">Apelante: Daniel Alves de Lima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69 – Apelação nº 0144282-72.2012.8.06.0001</text:p>
      <text:p text:style-name="P21">Pauta 384</text:p>
      <text:p text:style-name="P21">Comarca de Origem: Fortaleza/Vara de Crimes Contra a Ordem Tributária</text:p>
      <text:p text:style-name="P32">Apelante: Ministério Público do Estado do Ceará</text:p>
      <text:p text:style-name="P32">Apelado: Carlos André Maia Sousa</text:p>
      <text:p text:style-name="P32">Apelada: Jacqueline Paula de Oliveira</text:p>
      <text:p text:style-name="P32">Advogados: Valdemirtes Leitão Pedrosa Rebouças Mota (OAB: 15761/CE) e outro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70 – Apelação nº 0154099-24.2016.8.06.0001</text:p>
      <text:p text:style-name="P21">Pauta 384</text:p>
      <text:p text:style-name="P21">Comarca de Origem: Fortaleza/13ª Vara Criminal</text:p>
      <text:p text:style-name="P32">Apelante: Daniel Santos Pereira</text:p>
      <text:p text:style-name="P32">Advogado: Rodger Rogerio Gomes Leitinho (OAB: 10408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32">Revisor(a): Exma. Desa. ANDRÉA MENDES BEZERRA DELFINO</text:p>
      <text:p text:style-name="P32"/>
      <text:p text:style-name="P73"><text:span text:style-name="T81">4.71 – Apelação nº 0808217-22.2021.8.06.0001</text:span></text:p>
      <text:p text:style-name="P21">Pauta 384</text:p>
      <text:p text:style-name="P21">Comarca de Origem: Fortaleza/Vara de Crimes Contra a Ordem Tributária</text:p>
      <text:p text:style-name="P32">Apelante: Ministério Público do Estado do Ceará</text:p>
      <text:p text:style-name="P32">Apelado: Francisco Aloísio da Cunha</text:p>
      <text:p text:style-name="P32">Advogado: Gustavo Daga (OAB: 38531/CE)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72 – Apelação nº 0241345-19.2020.8.06.0001</text:p>
      <text:p text:style-name="P21">Pauta 384</text:p>
      <text:p text:style-name="P21">Comarca de Origem: Fortaleza/16ª Vara Criminal</text:p>
      <text:p text:style-name="P32">Apelante: Emerson de Sousa Rocha</text:p>
      <text:p text:style-name="P32"><text:soft-page-break/>Advogado: José de Deus Pereira Martins Filho (OAB: 6306-0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73 – Apelação nº 0207538-97.2023.8.06.0293</text:p>
      <text:p text:style-name="P21">Pauta 384</text:p>
      <text:p text:style-name="P21">Comarca de Origem: Aracati/Vara Única Criminal</text:p>
      <text:p text:style-name="P32">Apelante: Francisco Edson da Silva</text:p>
      <text:p text:style-name="P32">Advogada Marilde Silva Jorge de Freitas (OAB: 42514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13"/>
      <text:p text:style-name="P21">4.74 – Apelação nº 0202033-95.2023.8.06.0303</text:p>
      <text:p text:style-name="P21">Pauta 384</text:p>
      <text:p text:style-name="P21">Comarca de Origem: Quixadá/2ª Vara Criminal</text:p>
      <text:p text:style-name="P32">Apelante: Fábio do Nascimento Silva</text:p>
      <text:p text:style-name="P32">Advogado: João Victor da Silva Serafim (OAB: 41377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75 – Apelação nº 0201969-60.2024.8.06.0300</text:p>
      <text:p text:style-name="P21">Pauta 384</text:p>
      <text:p text:style-name="P21">Comarca de Origem: Maracanaú/3ª Vara Criminal</text:p>
      <text:p text:style-name="P32">Apelante: Leonardo Saraiva Maia</text:p>
      <text:p text:style-name="P32">Advogado: Thomaz José Goersch Accioly (OAB: 35986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76 – Apelação nº 0201246-24.2022.8.06.0296</text:p>
      <text:p text:style-name="P21">Pauta 384</text:p>
      <text:p text:style-name="P21">Comarca de Origem: Fortaleza/5ª Vara do Júri</text:p>
      <text:p text:style-name="P32">Apelante: Ministério Público do Estado do Ceará</text:p>
      <text:p text:style-name="P32">Apelado: Breno Carvalho Sena</text:p>
      <text:p text:style-name="P32">Apelado: Brendo Carvalho Sena</text:p>
      <text:p text:style-name="P32">Advogados: Lucas Brendo Correia Bezerra (OAB: 37863/CE) e outro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7"><text:span text:style-name="T26"><text:s/></text:span></text:p>
      <text:p text:style-name="P21">4.77 – Apelação nº 0042068-17.2023.8.06.0001</text:p>
      <text:p text:style-name="P21">Pauta 384</text:p>
      <text:p text:style-name="P21">Comarca de Origem: Fortaleza/Vara de Delitos de Organizações Criminosas</text:p>
      <text:p text:style-name="P32"><text:soft-page-break/>Apelante: Clenilton Ramos de Queiroz</text:p>
      <text:p text:style-name="P32">Advogado: Gustavo Fernandes Schisler (OAB: 43177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23"/>
      <text:p text:style-name="P73"><text:span text:style-name="T81">4.78 – Apelação nº 0014289-92.2020.8.06.0001</text:span></text:p>
      <text:p text:style-name="P21">Pauta 384</text:p>
      <text:p text:style-name="P21">Comarca de Origem: Fortaleza/Auditoria Militar do Estado do Ceará</text:p>
      <text:p text:style-name="P32">Apelante: Flávio Alves Sabino</text:p>
      <text:p text:style-name="P32">Advogados: Manuel Micias Bezerra (OAB: 10315/CE) e outros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79 – Apelação nº 0005636-05.2019.8.06.0109</text:p>
      <text:p text:style-name="P21">Pauta 384</text:p>
      <text:p text:style-name="P21">Comarca de Origem: Jardim/Vara Única</text:p>
      <text:p text:style-name="P32">Apelante: Estado do Ceará</text:p>
      <text:p text:style-name="P32">Procurador: Procuradoria Geral do Estado do Ceará</text:p>
      <text:p text:style-name="P32">Apelado: H. C. R.</text:p>
      <text:p text:style-name="P32">Defensor dativo: Humberto Coelho Rabelo (OAB: 40919/CE)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80 – Apelação nº 0000018-83.2018.8.06.0119</text:p>
      <text:p text:style-name="P21">Pauta 384</text:p>
      <text:p text:style-name="P21">Comarca de Origem: Maranguape/Vara Única Criminal</text:p>
      <text:p text:style-name="P32">Apelante: F. C. da S. J.</text:p>
      <text:p text:style-name="P32">Advogado: Rainer Henrique Abreu Riedel da Costa (OAB: 36065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81 – Apelação nº 0010097-32.2020.8.06.0126</text:p>
      <text:p text:style-name="P21">Pauta 384</text:p>
      <text:p text:style-name="P21">Comarca de Origem: Mombaça/1ª Vara</text:p>
      <text:p text:style-name="P32">Apelante: A. E. de O.</text:p>
      <text:p text:style-name="P32">Advogado: Alexandre Bozzo (OAB: 309102/SP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23"/>
      <text:p text:style-name="P6"><text:span text:style-name="Fonte_20_parág._20_padrão"><text:span text:style-name="T35"/></text:span></text:p>
      <text:p text:style-name="P13"/>
      <text:p text:style-name="P21"><text:soft-page-break/>4.82 – Apelação nº 0015468-31.2018.8.06.0066</text:p>
      <text:p text:style-name="P21">Pauta 384</text:p>
      <text:p text:style-name="P21">Comarca de Origem: Cedro/Vara Única</text:p>
      <text:p text:style-name="P32">Apelante: M. L. da S.</text:p>
      <text:p text:style-name="P32">Advogado: Felipe Jorge de Souza Bezerra(OAB: 27332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83 – Apelação nº 0201634-68.2022.8.06.0055</text:p>
      <text:p text:style-name="P21">Pauta 384</text:p>
      <text:p text:style-name="P21">Comarca de Origem: Canindé/Vara Única Criminal</text:p>
      <text:p text:style-name="P32">Apelante: F. M. de S.</text:p>
      <text:p text:style-name="P32">Advogado: José Ferreira Justa (OAB: 29190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84 – Apelação nº 0203523-75.2023.8.06.0167</text:p>
      <text:p text:style-name="P21">Pauta 384</text:p>
      <text:p text:style-name="P21">Comarca de Origem: Sobral/Juizado da Violência Doméstica e Familiar Contra a Mulher</text:p>
      <text:p text:style-name="P32">Apelante: J. da S. C.</text:p>
      <text:p text:style-name="P32">Advogados: Alexandre Ponte Linhares (OAB: 7181/CE) e outro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85 – Apelação nº 0800017-88.2022.8.06.0163</text:p>
      <text:p text:style-name="P21">Pauta 384</text:p>
      <text:p text:style-name="P21">Comarca de Origem: São Benedito/1ª Vara</text:p>
      <text:p text:style-name="P32">Apelante: P. J. L. M</text:p>
      <text:p text:style-name="P32">Advogados: Marcos Wesley Fernandes Rodrigues Silva (OAB: 19775/CE) e outro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7"><text:span text:style-name="Fonte_20_parág._20_padrão"><text:span text:style-name="T15">Revisor(a): Exma. Desa. MARLÚCIA DE ARAÚJO BEZERRA</text:span></text:span></text:p>
      <text:p text:style-name="P66"/>
      <text:p text:style-name="P21">4.86 – Apelação nº 0051216-68.2020.8.06.0062</text:p>
      <text:p text:style-name="P21">Pauta 384</text:p>
      <text:p text:style-name="P21">Comarca de Origem: Cascavel/1ª Vara</text:p>
      <text:p text:style-name="P32">Apelante: C. F. dos S.</text:p>
      <text:p text:style-name="P32">Advogado: Carlos Alberto Lopes da Costa (OAB: 12420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23"/>
      <text:p text:style-name="P73"><text:soft-page-break/><text:span text:style-name="T81">4.87 – Apelação nº 0051300-27.2020.8.06.0173</text:span></text:p>
      <text:p text:style-name="P21">Pauta 384</text:p>
      <text:p text:style-name="P21">Comarca de Origem: Tianguá/Vara Única Criminal</text:p>
      <text:p text:style-name="P32">Apelante: D. S. da S.</text:p>
      <text:p text:style-name="P32">Def. Público: Defensoria Pública do Estado do Ceará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66"/>
      <text:p text:style-name="P21">4.88 – Apelação nº 0004335-44.2010.8.06.0107</text:p>
      <text:p text:style-name="P21">Pauta 384</text:p>
      <text:p text:style-name="P21">Comarca de Origem: Jaguaribe/Vara Única</text:p>
      <text:p text:style-name="P32">Apelante: Vânia Maria Nogeuria Norões</text:p>
      <text:p text:style-name="P32">Advogado: Pedro Albernan Crescêncio Dantas (OAB: 9274/CE)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</text:span></text:span><text:span text:style-name="Fonte_20_parág._20_padrão"><text:span text:style-name="T5">)</text:span></text:span></text:p>
      <text:p text:style-name="P66"/>
      <text:p text:style-name="P21">4.89 – Apelação nº 0023364-19.2024.8.06.0001</text:p>
      <text:p text:style-name="P21">Pauta 384</text:p>
      <text:p text:style-name="P21">Comarca de Origem: Fortaleza/Vara de Delitos de Organizações Criminosas</text:p>
      <text:p text:style-name="P32">Apelante: Car Store Multimarcas Ltda</text:p>
      <text:p text:style-name="P32">Advogados: Renan Barbosa de Azevedo (OAB: 23112/CE) e outros</text:p>
      <text:p text:style-name="P32">Apelado: Ministério Público do Estado do Ceará</text:p>
      <text:p text:style-name="P7"><text:span text:style-name="Fonte_20_parág._20_padrão"><text:span text:style-name="T26">Relator(a): Exmo. </text:span></text:span><text:span text:style-name="Fonte_20_parág._20_padrão"><text:span text:style-name="T7">Dr. </text:span></text:span><text:span text:style-name="Fonte_20_parág._20_padrão"><text:span text:style-name="T9">CID PEIXOTO DO AMARAL NETO (Juiz de Direito convocado – Portaria 1571/2024)</text:span></text:span></text:p>
      <text:p text:style-name="P23"/>
      <text:p text:style-name="P6"><text:span text:style-name="Fonte_20_parág._20_padrão"><text:span text:style-name="T35"/></text:span></text:p>
      <text:p text:style-name="P74"><text:span text:style-name="Fonte_20_parág._20_padrão"><text:span text:style-name="T13">Bel. José Wellington de Oliveira Lobo </text:span></text:span></text:p>
      <text:p text:style-name="P78"><text:span text:style-name="Fonte_20_parág._20_padrão"><text:span text:style-name="T42">Coordenador da </text:span></text:span><text:span text:style-name="Fonte_20_parág._20_padrão"><text:span text:style-name="T43">Terceira</text:span></text:span><text:span text:style-name="Fonte_20_parág._20_padrão"><text:span text:style-name="T42"> Câmara Criminal </text:span></text:span></text:p>
      <text:p text:style-name="P79"><text:span text:style-name="Fonte_20_parág._20_padrão"><text:span text:style-name="T11"/></text:span></text:p>
      <text:p text:style-name="P80"><text:span text:style-name="Fonte_20_parág._20_padrão"><text:span text:style-name="T12"/></text:span></text:p>
      <text:p text:style-name="P80"><text:span text:style-name="Fonte_20_parág._20_padrão"><text:span text:style-name="T60">A aludida sessão ordinária de julgamento será realizada por videoconferência </text:span></text:span><text:span text:style-name="Fonte_20_parág._20_padrão"><text:span text:style-name="T61">e </text:span></text:span><text:span text:style-name="Fonte_20_parág._20_padrão"><text:span text:style-name="T60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62">P</text:span></text:span><text:span text:style-name="Fonte_20_parág._20_padrão"><text:span text:style-name="T63">auta </text:span></text:span><text:span text:style-name="Fonte_20_parág._20_padrão"><text:span text:style-name="T64">3</text:span></text:span><text:span text:style-name="Fonte_20_parág._20_padrão"><text:span text:style-name="T65">8</text:span></text:span><text:span text:style-name="Fonte_20_parág._20_padrão"><text:span text:style-name="T79">4</text:span></text:span><text:span text:style-name="Fonte_20_parág._20_padrão"><text:span text:style-name="T67"> </text:span></text:span><text:span text:style-name="Fonte_20_parág._20_padrão"><text:span text:style-name="T62">–</text:span></text:span><text:span text:style-name="Fonte_20_parág._20_padrão"><text:span text:style-name="T68"> </text:span></text:span><text:span text:style-name="Fonte_20_parág._20_padrão"><text:span text:style-name="T62">d</text:span></text:span><text:span text:style-name="Fonte_20_parág._20_padrão"><text:span text:style-name="T68">ispon</text:span></text:span><text:span text:style-name="Fonte_20_parág._20_padrão"><text:span text:style-name="T60">i</text:span></text:span><text:span text:style-name="Fonte_20_parág._20_padrão"><text:span text:style-name="T69">bilizada no DJ, Ed. Nº</text:span></text:span><text:span text:style-name="Fonte_20_parág._20_padrão"><text:span text:style-name="T60"> 3</text:span></text:span><text:span text:style-name="Fonte_20_parág._20_padrão"><text:span text:style-name="T66">40</text:span></text:span><text:span text:style-name="Fonte_20_parág._20_padrão"><text:span text:style-name="T79">7</text:span></text:span><text:span text:style-name="Fonte_20_parág._20_padrão"><text:span text:style-name="T70">,</text:span></text:span><text:span text:style-name="Fonte_20_parág._20_padrão"><text:span text:style-name="T60"> págs.</text:span></text:span><text:span text:style-name="Fonte_20_parág._20_padrão"><text:span text:style-name="T68"> </text:span></text:span><text:span text:style-name="Fonte_20_parág._20_padrão"><text:span text:style-name="T72">2</text:span></text:span><text:span text:style-name="Fonte_20_parág._20_padrão"><text:span text:style-name="T79">18</text:span></text:span><text:span text:style-name="Fonte_20_parág._20_padrão"><text:span text:style-name="T73"> </text:span></text:span><text:span text:style-name="Fonte_20_parág._20_padrão"><text:span text:style-name="T68">à </text:span></text:span><text:span text:style-name="Fonte_20_parág._20_padrão"><text:span text:style-name="T79">224</text:span></text:span><text:span text:style-name="Fonte_20_parág._20_padrão"><text:span text:style-name="T73"> </text:span></text:span><text:span text:style-name="Fonte_20_parág._20_padrão"><text:span text:style-name="T68">em </text:span></text:span><text:span text:style-name="Fonte_20_parág._20_padrão"><text:span text:style-name="T79">07</text:span></text:span><text:span text:style-name="Fonte_20_parág._20_padrão"><text:span text:style-name="T74"> de </text:span></text:span><text:span text:style-name="Fonte_20_parág._20_padrão"><text:span text:style-name="T66">outubro</text:span></text:span><text:span text:style-name="Fonte_20_parág._20_padrão"><text:span text:style-name="T69"> de 202</text:span></text:span><text:span text:style-name="Fonte_20_parág._20_padrão"><text:span text:style-name="T64">4</text:span></text:span><text:span text:style-name="Fonte_20_parág._20_padrão"><text:span text:style-name="T69">. </text:span></text:span><text:span text:style-name="Fonte_20_parág._20_padrão"><text:span text:style-name="T60">Os processos que não forem julgados, por qualquer motivo, na data acima mencionada, </text:span></text:span><text:span text:style-name="Fonte_20_parág._20_padrão"><text:span text:style-name="T75">qual seja, em </text:span></text:span><text:span text:style-name="Fonte_20_parág._20_padrão"><text:span text:style-name="T79">15</text:span></text:span><text:span text:style-name="Fonte_20_parág._20_padrão"><text:span text:style-name="T75"> de </text:span></text:span><text:span text:style-name="Fonte_20_parág._20_padrão"><text:span text:style-name="T71">outub</text:span></text:span><text:span text:style-name="Fonte_20_parág._20_padrão"><text:span text:style-name="T76">r</text:span></text:span><text:span text:style-name="Fonte_20_parág._20_padrão"><text:span text:style-name="T77">o</text:span></text:span><text:span text:style-name="Fonte_20_parág._20_padrão"><text:span text:style-name="T75"> de 202</text:span></text:span><text:span text:style-name="Fonte_20_parág._20_padrão"><text:span text:style-name="T78">4</text:span></text:span><text:span text:style-name="Fonte_20_parág._20_padrão"><text:span text:style-name="T75">, </text:span></text:span><text:span text:style-name="Fonte_20_parág._20_padrão"><text:span text:style-name="T60">terão seu</text:span></text:span><text:span text:style-name="Fonte_20_parág._20_padrão"><text:span text:style-name="T69">s</text:span></text:span><text:span text:style-name="Fonte_20_parág._20_padrão"><text:span text:style-name="T60"> julgamento</text:span></text:span><text:span text:style-name="Fonte_20_parág._20_padrão"><text:span text:style-name="T69">s</text:span></text:span><text:span text:style-name="Fonte_20_parág._20_padrão"><text:span text:style-name="T60"> adiado</text:span></text:span><text:span text:style-name="Fonte_20_parág._20_padrão"><text:span text:style-name="T69">s</text:span></text:span><text:span text:style-name="Fonte_20_parág._20_padrão"><text:span text:style-name="T60"> para a sessão subsequente, independentemente de nova intimação.</text:span></text:span></text:p>
      <text:p text:style-name="P65"><text:span text:style-name="Fonte_20_parág._20_padrão"><text:span text:style-name="T41"/></text:span></text:p>
      <text:p text:style-name="P1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Liberation Serif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charset-complex="x-symbol" fo:hyphenate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Liberation Serif" style:font-family-asian="'Liberation Serif'" style:font-family-generic-asian="system" style:font-pitch-asian="variable" style:font-weight-asian="bold" style:font-name-complex="Wingdings" style:font-family-complex="Wingdings" style:font-family-generic-complex="system" style:font-pitch-complex="variable" style:font-charset-complex="x-symbol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12-01T15:13:00Z</meta:creation-date>
    <dc:date>2024-10-11T14:14:38.800000000</dc:date>
    <meta:editing-cycles>200</meta:editing-cycles>
    <meta:editing-duration>PT15H21M27S</meta:editing-duration>
    <meta:document-statistic meta:table-count="1" meta:image-count="1" meta:object-count="0" meta:page-count="28" meta:paragraph-count="1089" meta:word-count="7535" meta:character-count="53796" meta:non-whitespace-character-count="47086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708988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OUV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5.23</meta:user-defined>
    <meta:user-defined meta:name="deslocamentodepaginas" meta:value-type="string">0</meta:user-defined>
    <meta:user-defined meta:name="dtcriacaodoc" meta:value-type="string">08/10/2024 20:55:03</meta:user-defined>
    <meta:user-defined meta:name="dthrultalteracao" meta:value-type="string">08/10/2024 21:04:1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4865-21.2024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34865-21.2024.8.06.0000</meta:user-defined>
    <meta:user-defined meta:name="nuprocessosemformatacao" meta:value-type="string">06348652120248060000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95SXG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8/10/2024 21:04:13</meta:user-defined>
    <meta:user-defined meta:name="ultimo_salvamento" meta:value-type="string">08/10/2024 21:04:13</meta:user-defined>
    <meta:template xlink:type="simple" xlink:actuate="onRequest" xlink:title="" xlink:href="../../../Roteiros%20da%203ª%20Criminal/2024/10.%20Outubro/3.%20Roteiro%20da%20Sessão%20Ordinária%20do%20dia%2015.10.2024.odt/Normal"/>
  </office:meta>
</office:document-meta>
</file>