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ccf3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ccf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8b97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8b97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c12a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ccf3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2ccf3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4429e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ccf3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281f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6cb57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2ccf3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434b1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8c12a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02ccf3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ccf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6cb57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2ccf3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6cb57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bb7c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2ccf3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2ccf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66cb57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6cb57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ccf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6cb57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2ccf3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bb7c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5d6e3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79660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ccf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79660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66cb57" style:font-size-asian="12pt" style:font-size-complex="12pt"/>
    </style:style>
    <style:style style:name="P3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ccf3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ccf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8b97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2ccf3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b814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50ce7" style:font-size-asian="12pt" style:font-weight-asian="bold" style:font-size-complex="12pt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58aa4" style:font-size-asian="12pt" style:font-weight-asian="bold" style:font-size-complex="12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2ccf3" style:font-size-asian="12pt" style:font-weight-asian="bold" style:font-size-complex="12pt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cb5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b97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c12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3481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5e3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693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d726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dc7e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983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cef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081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81f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7b4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087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ac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de4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394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686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5d2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88c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574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016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3d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3dc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5b3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b58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58b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c5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18b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fd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3b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c86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304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685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648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769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c91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15e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195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e98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1a3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3b0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75d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985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6f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95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d4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b81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e8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7a0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0ce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ee1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9a6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46b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442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4429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b97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983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016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c91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3481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cb57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c12a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de46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5b3d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58b8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7697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3949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02ccf3" fo:background-color="#ffffff" style:font-size-asian="12pt" style:font-size-complex="12pt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6cb5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8b97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3481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2ccf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d726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dc7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cef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4de4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5d2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ce97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0574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2082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4016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9442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ab9e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769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c91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3216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6985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a270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58aa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2ccf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2ccf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11c7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4429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604d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02ccf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8b97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2ccf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2ccf3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2ccf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d8e2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e883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b97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c12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2ccf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3481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dc7e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37b4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6637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3691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769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e15e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9a6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a20425" officeooo:paragraph-rsid="0068c12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2ccf3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7394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4de4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4016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57c7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63df3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83dc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9442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b112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c5b3d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c91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6cb57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ccf3" style:font-size-asian="13pt" style:font-weight-asian="bold" style:font-size-complex="13pt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69853" style:font-size-asian="13pt" style:font-weight-asian="bold" style:font-size-complex="13pt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6cb57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29442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4de4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9211e" style:font-name="Times New Roman" fo:font-size="12pt" fo:font-weight="bold" officeooo:paragraph-rsid="0068b97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ccf3" style:font-name-asian="Liberation Serif" style:font-size-asian="12pt" style:font-weight-asian="bold" style:font-size-complex="12pt"/>
    </style:style>
    <style:style style:name="P18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2ccf3" style:font-size-asian="12pt" style:font-size-complex="12pt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2ccf3" style:font-size-asian="12pt" style:font-size-complex="12pt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6cb57" style:font-size-asian="12pt" style:font-size-complex="12pt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2ccf3" style:font-size-asian="12pt" style:font-size-complex="12pt"/>
    </style:style>
    <style:style style:name="P19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a28c7" style:font-size-asian="13pt" style:font-weight-asian="bold" style:font-size-complex="13pt" style:font-weight-complex="bold"/>
    </style:style>
    <style:style style:name="P19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28c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a28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8c12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9a28c7"/>
    </style:style>
    <style:style style:name="P19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9a28c7"/>
    </style:style>
    <style:style style:name="P19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f230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ccf3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2ccf3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0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2ccf3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cf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text-position="0% 100%" style:font-name="Times New Roman" fo:font-size="12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68c12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" style:family="text">
      <style:text-properties fo:color="#000000" fo:language="pt" fo:country="BR" fo:font-style="italic" style:text-underline-style="none" fo:font-weight="bold" style:letter-kerning="true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7" style:family="text">
      <style:text-properties fo:color="#000000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0c973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da4723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87f87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bce53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8892b1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0d5c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font-weight="bold" officeooo:rsid="0080880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font-weight="bold" officeooo:rsid="0068c12a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bold" officeooo:rsid="0023902b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0" style:family="text">
      <style:text-properties fo:color="#ce181e" style:font-name="Times New Roman" fo:font-size="12pt" style:font-size-asian="12pt" style:font-size-complex="12pt"/>
    </style:style>
    <style:style style:name="T31" style:family="text">
      <style:text-properties fo:color="#ce181e" style:font-name="Times New Roman" fo:font-size="12pt" officeooo:rsid="000c3421" style:font-size-asian="12pt" style:font-size-complex="12pt"/>
    </style:style>
    <style:style style:name="T32" style:family="text">
      <style:text-properties fo:color="#ce181e" style:font-name="Times New Roman" fo:font-size="12pt" officeooo:rsid="0020da24" style:font-size-asian="12pt" style:font-size-complex="12pt"/>
    </style:style>
    <style:style style:name="T33" style:family="text">
      <style:text-properties fo:color="#ce181e" style:font-name="Times New Roman" fo:font-size="12pt" officeooo:rsid="001b786f" style:font-size-asian="12pt" style:font-size-complex="12pt"/>
    </style:style>
    <style:style style:name="T34" style:family="text">
      <style:text-properties fo:color="#ce181e" style:font-name="Times New Roman" fo:font-size="12pt" officeooo:rsid="001b9539" style:font-size-asian="12pt" style:font-size-complex="12pt"/>
    </style:style>
    <style:style style:name="T35" style:family="text">
      <style:text-properties fo:color="#ce181e" style:font-name="Times New Roman" fo:font-size="12pt" style:text-underline-style="solid" style:text-underline-width="auto" style:text-underline-color="font-color" officeooo:rsid="0020da24" style:font-size-asian="12pt" style:font-name-complex="Arial1" style:font-size-complex="12pt"/>
    </style:style>
    <style:style style:name="T36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name-complex="Arial1" style:font-size-complex="12pt"/>
    </style:style>
    <style:style style:name="T37" style:family="text">
      <style:text-properties fo:color="#ce181e" style:font-name="Times New Roman" fo:font-size="12pt" style:text-underline-style="solid" style:text-underline-width="auto" style:text-underline-color="font-color" officeooo:rsid="0009aa01" style:font-size-asian="12pt" style:font-name-complex="Arial1" style:font-size-complex="12pt"/>
    </style:style>
    <style:style style:name="T38" style:family="text">
      <style:text-properties fo:color="#ce181e" style:font-name="Times New Roman"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40" style:family="text">
      <style:text-properties fo:color="#ce181e" style:font-name="Times New Roman" fo:font-size="12pt" style:text-underline-style="solid" style:text-underline-width="auto" style:text-underline-color="font-color" officeooo:rsid="0020da24" style:font-size-asian="12pt" style:font-size-complex="12pt"/>
    </style:style>
    <style:style style:name="T41" style:family="text">
      <style:text-properties fo:color="#ce181e" style:font-name="Times New Roman" fo:font-size="12pt" style:text-underline-style="solid" style:text-underline-width="auto" style:text-underline-color="font-color" officeooo:rsid="0009aa01" style:font-size-asian="12pt" style:font-size-complex="12pt"/>
    </style:style>
    <style:style style:name="T42" style:family="text">
      <style:text-properties fo:color="#ce181e" style:font-name="Times New Roman" fo:font-size="12pt" fo:language="pt" fo:country="BR" fo:font-style="normal" officeooo:rsid="0009aa01" style:letter-kerning="true" style:font-size-asian="12pt" style:font-style-asian="normal" style:font-size-complex="12pt" style:font-style-complex="normal"/>
    </style:style>
    <style:style style:name="T43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name-complex="Arial1" style:font-size-complex="12pt" style:font-style-complex="normal"/>
    </style:style>
    <style:style style:name="T44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name-complex="Arial1" style:font-size-complex="12pt" style:font-style-complex="normal"/>
    </style:style>
    <style:style style:name="T45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name-complex="Arial1" style:font-size-complex="12pt" style:font-style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0c3421"/>
    </style:style>
    <style:style style:name="T48" style:family="text">
      <style:text-properties style:text-underline-style="solid" style:text-underline-width="auto" style:text-underline-color="font-color" officeooo:rsid="001b786f"/>
    </style:style>
    <style:style style:name="T49" style:family="text">
      <style:text-properties style:text-underline-style="solid" style:text-underline-width="auto" style:text-underline-color="font-color" officeooo:rsid="001b9539"/>
    </style:style>
    <style:style style:name="T50" style:family="text">
      <style:text-properties officeooo:rsid="000c3421"/>
    </style:style>
    <style:style style:name="T51" style:family="text">
      <style:text-properties officeooo:rsid="001b786f"/>
    </style:style>
    <style:style style:name="T52" style:family="text">
      <style:text-properties officeooo:rsid="001b9539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font-name-complex="Arial1"/>
    </style:style>
    <style:style style:name="T55" style:family="text">
      <style:text-properties officeooo:rsid="00137b47" style:font-name-complex="Arial1"/>
    </style:style>
    <style:style style:name="T56" style:family="text">
      <style:text-properties officeooo:rsid="001b786f" style:font-name-complex="Arial1"/>
    </style:style>
    <style:style style:name="T57" style:family="text">
      <style:text-properties officeooo:rsid="001b9539" style:font-name-complex="Arial1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ac584" style:font-weight-asian="bold" style:font-weight-complex="bold"/>
    </style:style>
    <style:style style:name="T60" style:family="text">
      <style:text-properties fo:font-weight="bold" officeooo:rsid="00137b47" style:font-weight-asian="bold" style:font-weight-complex="bold"/>
    </style:style>
    <style:style style:name="T61" style:family="text">
      <style:text-properties fo:font-weight="bold" officeooo:rsid="00016e7c" style:font-weight-asian="bold" style:font-weight-complex="bold"/>
    </style:style>
    <style:style style:name="T62" style:family="text">
      <style:text-properties fo:font-weight="bold" officeooo:rsid="007d5140" style:font-weight-asian="bold" style:font-weight-complex="bold"/>
    </style:style>
    <style:style style:name="T63" style:family="text">
      <style:text-properties fo:font-weight="bold" style:font-weight-asian="bold" style:font-name-complex="Arial1" style:font-weight-complex="bold"/>
    </style:style>
    <style:style style:name="T64" style:family="text">
      <style:text-properties fo:font-weight="bold" officeooo:rsid="00137b47" style:font-weight-asian="bold" style:font-name-complex="Arial1" style:font-weight-complex="bold"/>
    </style:style>
    <style:style style:name="T65" style:family="text">
      <style:text-properties officeooo:rsid="00179366"/>
    </style:style>
    <style:style style:name="T66" style:family="text">
      <style:text-properties officeooo:rsid="0017e167"/>
    </style:style>
    <style:style style:name="T67" style:family="text">
      <style:text-properties officeooo:rsid="00131248"/>
    </style:style>
    <style:style style:name="T68" style:family="text">
      <style:text-properties officeooo:rsid="00034818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37b47" style:font-weight-asian="normal" style:font-weight-complex="normal"/>
    </style:style>
    <style:style style:name="T71" style:family="text">
      <style:text-properties fo:font-weight="normal" officeooo:rsid="00016e7c" style:font-weight-asian="normal" style:font-weight-complex="normal"/>
    </style:style>
    <style:style style:name="T72" style:family="text">
      <style:text-properties fo:font-weight="normal" officeooo:rsid="005c4a07" style:font-weight-asian="normal" style:font-weight-complex="normal"/>
    </style:style>
    <style:style style:name="T73" style:family="text">
      <style:text-properties fo:font-weight="normal" officeooo:rsid="007dd07c" style:font-weight-asian="normal" style:font-weight-complex="normal"/>
    </style:style>
    <style:style style:name="T74" style:family="text">
      <style:text-properties fo:font-weight="normal" style:font-weight-asian="normal" style:font-name-complex="Arial1" style:font-weight-complex="normal"/>
    </style:style>
    <style:style style:name="T75" style:family="text">
      <style:text-properties fo:font-weight="normal" officeooo:rsid="00137b47" style:font-weight-asian="normal" style:font-name-complex="Arial1" style:font-weight-complex="normal"/>
    </style:style>
    <style:style style:name="T76" style:family="text">
      <style:text-properties officeooo:rsid="0005e3a4"/>
    </style:style>
    <style:style style:name="T77" style:family="text">
      <style:text-properties officeooo:rsid="00069396"/>
    </style:style>
    <style:style style:name="T78" style:family="text">
      <style:text-properties officeooo:rsid="0008de8f"/>
    </style:style>
    <style:style style:name="T79" style:family="text">
      <style:text-properties officeooo:rsid="000a89de"/>
    </style:style>
    <style:style style:name="T80" style:family="text">
      <style:text-properties officeooo:rsid="000ba571"/>
    </style:style>
    <style:style style:name="T81" style:family="text">
      <style:text-properties officeooo:rsid="000d7261"/>
    </style:style>
    <style:style style:name="T82" style:family="text">
      <style:text-properties officeooo:rsid="000dc7e7"/>
    </style:style>
    <style:style style:name="T83" style:family="text">
      <style:text-properties officeooo:rsid="000e983c"/>
    </style:style>
    <style:style style:name="T84" style:family="text">
      <style:text-properties officeooo:rsid="000ecef4"/>
    </style:style>
    <style:style style:name="T85" style:family="text">
      <style:text-properties officeooo:rsid="000f293f"/>
    </style:style>
    <style:style style:name="T86" style:family="text">
      <style:text-properties officeooo:rsid="00137b47"/>
    </style:style>
    <style:style style:name="T87" style:family="text">
      <style:text-properties officeooo:rsid="0014de46"/>
    </style:style>
    <style:style style:name="T88" style:family="text">
      <style:text-properties officeooo:rsid="0016087e"/>
    </style:style>
    <style:style style:name="T89" style:family="text">
      <style:text-properties officeooo:rsid="001611b1"/>
    </style:style>
    <style:style style:name="T90" style:family="text">
      <style:text-properties officeooo:rsid="00173949"/>
    </style:style>
    <style:style style:name="T91" style:family="text">
      <style:text-properties officeooo:rsid="0018f182"/>
    </style:style>
    <style:style style:name="T92" style:family="text">
      <style:text-properties officeooo:rsid="001a4bb9"/>
    </style:style>
    <style:style style:name="T93" style:family="text">
      <style:text-properties officeooo:rsid="001b5d2b"/>
    </style:style>
    <style:style style:name="T94" style:family="text">
      <style:text-properties officeooo:rsid="001ce97b"/>
    </style:style>
    <style:style style:name="T95" style:family="text">
      <style:text-properties officeooo:rsid="00205744"/>
    </style:style>
    <style:style style:name="T96" style:family="text">
      <style:text-properties officeooo:rsid="00220821"/>
    </style:style>
    <style:style style:name="T97" style:family="text">
      <style:text-properties officeooo:rsid="00240166"/>
    </style:style>
    <style:style style:name="T98" style:family="text">
      <style:text-properties officeooo:rsid="0024c51f"/>
    </style:style>
    <style:style style:name="T99" style:family="text">
      <style:text-properties officeooo:rsid="00257c7c"/>
    </style:style>
    <style:style style:name="T100" style:family="text">
      <style:text-properties officeooo:rsid="00263df3"/>
    </style:style>
    <style:style style:name="T101" style:family="text">
      <style:text-properties officeooo:rsid="00283dc9"/>
    </style:style>
    <style:style style:name="T102" style:family="text">
      <style:text-properties officeooo:rsid="00294429"/>
    </style:style>
    <style:style style:name="T103" style:family="text">
      <style:text-properties officeooo:rsid="002aab93"/>
    </style:style>
    <style:style style:name="T104" style:family="text">
      <style:text-properties officeooo:rsid="002b1129"/>
    </style:style>
    <style:style style:name="T105" style:family="text">
      <style:text-properties officeooo:rsid="002c5b3d"/>
    </style:style>
    <style:style style:name="T106" style:family="text">
      <style:text-properties officeooo:rsid="002f2300"/>
    </style:style>
    <style:style style:name="T107" style:family="text">
      <style:text-properties officeooo:rsid="002f58b8"/>
    </style:style>
    <style:style style:name="T108" style:family="text">
      <style:text-properties officeooo:rsid="003118bb"/>
    </style:style>
    <style:style style:name="T109" style:family="text">
      <style:text-properties officeooo:rsid="0032fdda"/>
    </style:style>
    <style:style style:name="T110" style:family="text">
      <style:text-properties officeooo:rsid="00347a1c"/>
    </style:style>
    <style:style style:name="T111" style:family="text">
      <style:text-properties officeooo:rsid="00366376"/>
    </style:style>
    <style:style style:name="T112" style:family="text">
      <style:text-properties officeooo:rsid="00386856"/>
    </style:style>
    <style:style style:name="T113" style:family="text">
      <style:text-properties officeooo:rsid="0039648a"/>
    </style:style>
    <style:style style:name="T114" style:family="text">
      <style:text-properties officeooo:rsid="003ab9e6"/>
    </style:style>
    <style:style style:name="T115" style:family="text">
      <style:text-properties officeooo:rsid="003c7697"/>
    </style:style>
    <style:style style:name="T116" style:family="text">
      <style:text-properties officeooo:rsid="003cc918"/>
    </style:style>
    <style:style style:name="T117" style:family="text">
      <style:text-properties officeooo:rsid="003e15e6"/>
    </style:style>
    <style:style style:name="T118" style:family="text">
      <style:text-properties officeooo:rsid="003f195e"/>
    </style:style>
    <style:style style:name="T119" style:family="text">
      <style:text-properties officeooo:rsid="003fe98e"/>
    </style:style>
    <style:style style:name="T120" style:family="text">
      <style:text-properties officeooo:rsid="0040d977"/>
    </style:style>
    <style:style style:name="T121" style:family="text">
      <style:text-properties officeooo:rsid="00411a34"/>
    </style:style>
    <style:style style:name="T122" style:family="text">
      <style:text-properties officeooo:rsid="00413b0d"/>
    </style:style>
    <style:style style:name="T123" style:family="text">
      <style:text-properties officeooo:rsid="0042644b"/>
    </style:style>
    <style:style style:name="T124" style:family="text">
      <style:text-properties officeooo:rsid="00430871"/>
    </style:style>
    <style:style style:name="T125" style:family="text">
      <style:text-properties officeooo:rsid="0043216b"/>
    </style:style>
    <style:style style:name="T126" style:family="text">
      <style:text-properties officeooo:rsid="004434b1"/>
    </style:style>
    <style:style style:name="T127" style:family="text">
      <style:text-properties officeooo:rsid="004575d4"/>
    </style:style>
    <style:style style:name="T128" style:family="text">
      <style:text-properties officeooo:rsid="00469853"/>
    </style:style>
    <style:style style:name="T129" style:family="text">
      <style:text-properties officeooo:rsid="004ad56b"/>
    </style:style>
    <style:style style:name="T130" style:family="text">
      <style:text-properties officeooo:rsid="004cd4c6"/>
    </style:style>
    <style:style style:name="T131" style:family="text">
      <style:text-properties officeooo:rsid="004e9206"/>
    </style:style>
    <style:style style:name="T132" style:family="text">
      <style:text-properties officeooo:rsid="004fc725"/>
    </style:style>
    <style:style style:name="T133" style:family="text">
      <style:text-properties officeooo:rsid="0051b814"/>
    </style:style>
    <style:style style:name="T134" style:family="text">
      <style:text-properties officeooo:rsid="0051e8f9"/>
    </style:style>
    <style:style style:name="T135" style:family="text">
      <style:text-properties officeooo:rsid="00525d83"/>
    </style:style>
    <style:style style:name="T136" style:family="text">
      <style:text-properties officeooo:rsid="00550ce7"/>
    </style:style>
    <style:style style:name="T137" style:family="text">
      <style:text-properties officeooo:rsid="00558aa4"/>
    </style:style>
    <style:style style:name="T138" style:family="text">
      <style:text-properties officeooo:rsid="00563978"/>
    </style:style>
    <style:style style:name="T139" style:family="text">
      <style:text-properties officeooo:rsid="0057ee1a"/>
    </style:style>
    <style:style style:name="T140" style:family="text">
      <style:text-properties officeooo:rsid="00599a68"/>
    </style:style>
    <style:style style:name="T141" style:family="text">
      <style:text-properties officeooo:rsid="005a46b9"/>
    </style:style>
    <style:style style:name="T142" style:family="text">
      <style:text-properties officeooo:rsid="005a7391"/>
    </style:style>
    <style:style style:name="T143" style:family="text">
      <style:text-properties officeooo:rsid="005c0f29"/>
    </style:style>
    <style:style style:name="T144" style:family="text">
      <style:text-properties officeooo:rsid="005d8e2e"/>
    </style:style>
    <style:style style:name="T145" style:family="text">
      <style:text-properties officeooo:rsid="005e8831"/>
    </style:style>
    <style:style style:name="T146" style:family="text">
      <style:text-properties officeooo:rsid="005fdde6"/>
    </style:style>
    <style:style style:name="T147" style:family="text">
      <style:text-properties officeooo:rsid="00603af6"/>
    </style:style>
    <style:style style:name="T148" style:family="text">
      <style:text-properties officeooo:rsid="0061c770"/>
    </style:style>
    <style:style style:name="T149" style:family="text">
      <style:text-properties officeooo:rsid="00622811"/>
    </style:style>
    <style:style style:name="T150" style:family="text">
      <style:text-properties officeooo:rsid="00647cc7"/>
    </style:style>
    <style:style style:name="T151" style:family="text">
      <style:text-properties officeooo:rsid="00661364"/>
    </style:style>
    <style:style style:name="T152" style:family="text">
      <style:text-properties officeooo:rsid="006628d5"/>
    </style:style>
    <style:style style:name="T153" style:family="text">
      <style:text-properties fo:color="#c9211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54" style:family="text">
      <style:text-properties fo:color="#c9211e" fo:language="pt" fo:country="BR" fo:font-style="normal" style:text-underline-style="none" fo:font-weight="bol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5" style:family="text">
      <style:text-properties officeooo:rsid="0087549e"/>
    </style:style>
    <style:style style:name="T156" style:family="text">
      <style:text-properties style:use-window-font-color="true" fo:language="pt" fo:country="BR" fo:font-style="normal" style:text-underline-style="none" fo:font-weight="bold" officeooo:rsid="0066cb57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7" style:family="text">
      <style:text-properties style:use-window-font-color="true" fo:font-weight="bold" officeooo:rsid="0066cb57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58" style:family="text">
      <style:text-properties style:use-window-font-color="true" style:font-name="Times New Roman" fo:font-size="12pt" fo:font-weight="bold" officeooo:rsid="0066cb57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officeooo:rsid="009342e9"/>
    </style:style>
    <style:style style:name="T160" style:family="text">
      <style:text-properties officeooo:rsid="000b213d"/>
    </style:style>
    <style:style style:name="T161" style:family="text">
      <style:text-properties officeooo:rsid="0080ee22"/>
    </style:style>
    <style:style style:name="T162" style:family="text">
      <style:text-properties officeooo:rsid="002f8d6d"/>
    </style:style>
    <style:style style:name="T163" style:family="text">
      <style:text-properties officeooo:rsid="0021d320"/>
    </style:style>
    <style:style style:name="T164" style:family="text">
      <style:text-properties officeooo:rsid="005e43d1"/>
    </style:style>
    <style:style style:name="T165" style:family="text">
      <style:text-properties officeooo:rsid="005c4a07"/>
    </style:style>
    <style:style style:name="T166" style:family="text">
      <style:text-properties officeooo:rsid="0068c12a"/>
    </style:style>
    <style:style style:name="T167" style:family="text">
      <style:text-properties officeooo:rsid="00690f10"/>
    </style:style>
    <style:style style:name="T168" style:family="text">
      <style:text-properties officeooo:rsid="006993c7"/>
    </style:style>
    <style:style style:name="T169" style:family="text">
      <style:text-properties officeooo:rsid="0069d2ae"/>
    </style:style>
    <style:style style:name="T170" style:family="text">
      <style:text-properties officeooo:rsid="006bb7c8"/>
    </style:style>
    <style:style style:name="T171" style:family="text">
      <style:text-properties officeooo:rsid="006d90c2"/>
    </style:style>
    <style:style style:name="T172" style:family="text">
      <style:text-properties officeooo:rsid="006ebd7f"/>
    </style:style>
    <style:style style:name="T173" style:family="text">
      <style:text-properties officeooo:rsid="006ff9d4"/>
    </style:style>
    <style:style style:name="T174" style:family="text">
      <style:text-properties officeooo:rsid="00711c73"/>
    </style:style>
    <style:style style:name="T175" style:family="text">
      <style:text-properties officeooo:rsid="00730122"/>
    </style:style>
    <style:style style:name="T176" style:family="text">
      <style:text-properties officeooo:rsid="0074de13"/>
    </style:style>
    <style:style style:name="T177" style:family="text">
      <style:text-properties officeooo:rsid="0075d6e3"/>
    </style:style>
    <style:style style:name="T178" style:family="text">
      <style:text-properties officeooo:rsid="00779660"/>
    </style:style>
    <style:style style:name="T179" style:family="text">
      <style:text-properties officeooo:rsid="00784e9a"/>
    </style:style>
    <style:style style:name="T180" style:family="text">
      <style:text-properties officeooo:rsid="007a214d"/>
    </style:style>
    <style:style style:name="T181" style:family="text">
      <style:text-properties officeooo:rsid="007a3ec1"/>
    </style:style>
    <style:style style:name="T182" style:family="text">
      <style:text-properties officeooo:rsid="007d5140"/>
    </style:style>
    <style:style style:name="T183" style:family="text">
      <style:text-properties officeooo:rsid="007dd07c"/>
    </style:style>
    <style:style style:name="T184" style:family="text">
      <style:text-properties officeooo:rsid="0080880f"/>
    </style:style>
    <style:style style:name="T185" style:family="text">
      <style:text-properties officeooo:rsid="0081af18"/>
    </style:style>
    <style:style style:name="T186" style:family="text">
      <style:text-properties officeooo:rsid="00875785"/>
    </style:style>
    <style:style style:name="T187" style:family="text">
      <style:text-properties officeooo:rsid="0090a7c1"/>
    </style:style>
    <style:style style:name="T188" style:family="text">
      <style:text-properties officeooo:rsid="00988e4e"/>
    </style:style>
    <style:style style:name="T189" style:family="text">
      <style:text-properties officeooo:rsid="009a28c7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002ccf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00214f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002ccf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20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4" style:family="text">
      <style:text-properties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205" style:family="text">
      <style:text-properties style:font-name="Times New Roman" fo:font-size="12pt" style:text-underline-style="solid" style:text-underline-width="auto" style:text-underline-color="font-color" officeooo:rsid="001b786f" style:font-size-asian="12pt" style:font-size-complex="12pt"/>
    </style:style>
    <style:style style:name="T206" style:family="text">
      <style:text-properties style:font-name="Times New Roman" fo:font-size="12pt" style:text-underline-style="solid" style:text-underline-width="auto" style:text-underline-color="font-color" officeooo:rsid="001c370e" style:font-size-asian="12pt" style:font-size-complex="12pt"/>
    </style:style>
    <style:style style:name="T207" style:family="text">
      <style:text-properties style:font-name="Times New Roman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208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09" style:family="text">
      <style:text-properties style:font-name="Times New Roman" fo:font-size="12pt" officeooo:rsid="001b9539" style:font-name-asian="Arial1" style:font-size-asian="12pt" style:font-name-complex="Arial1" style:font-size-complex="12pt"/>
    </style:style>
    <style:style style:name="T210" style:family="text">
      <style:text-properties style:font-name="Times New Roman" fo:font-size="12pt" officeooo:rsid="0020da24" style:font-size-asian="12pt" style:font-name-complex="Arial1" style:font-size-complex="12pt"/>
    </style:style>
    <style:style style:name="T211" style:family="text">
      <style:text-properties style:font-name="Times New Roman" fo:font-size="12pt" style:font-size-asian="12pt" style:font-size-complex="12pt"/>
    </style:style>
    <style:style style:name="T212" style:family="text">
      <style:text-properties style:font-name="Times New Roman" fo:font-size="12pt" officeooo:rsid="000c3421" style:font-size-asian="12pt" style:font-size-complex="12pt"/>
    </style:style>
    <style:style style:name="T213" style:family="text">
      <style:text-properties style:font-name="Times New Roman" fo:font-size="12pt" officeooo:rsid="001b786f" style:font-size-asian="12pt" style:font-size-complex="12pt"/>
    </style:style>
    <style:style style:name="T214" style:family="text">
      <style:text-properties style:font-name="Times New Roman" fo:font-size="12pt" officeooo:rsid="001c370e" style:font-size-asian="12pt" style:font-size-complex="12pt"/>
    </style:style>
    <style:style style:name="T215" style:family="text">
      <style:text-properties style:font-name="Times New Roman" fo:font-size="12pt" style:text-underline-style="none" style:font-size-asian="12pt" style:font-size-complex="12pt"/>
    </style:style>
    <style:style style:name="T2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021d320" style:font-size-asian="12pt" style:font-weight-asian="normal" style:font-size-complex="12pt" style:font-weight-complex="normal"/>
    </style:style>
    <style:style style:name="T218" style:family="text">
      <style:text-properties style:font-name="Times New Roman" fo:font-size="12pt" style:text-underline-style="none" fo:font-weight="normal" officeooo:rsid="00a966c9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19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20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22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3" style:family="text">
      <style:text-properties style:font-name="Times New Roman" fo:font-size="12pt" officeooo:rsid="0068c12a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4" style:family="text">
      <style:text-properties style:font-name="Times New Roman" fo:font-weight="bold" style:font-weight-asian="bold" style:font-weight-complex="bold"/>
    </style:style>
    <style:style style:name="T225" style:family="text">
      <style:text-properties style:font-name="Times New Roman" fo:font-weight="bold" officeooo:rsid="0009aa01" style:font-name-asian="Arial1" style:font-weight-asian="bold" style:font-name-complex="Arial1" style:font-weight-complex="bold"/>
    </style:style>
    <style:style style:name="T226" style:family="text">
      <style:text-properties style:font-name="Times New Roman" fo:font-style="italic" style:font-style-asian="italic" style:font-style-complex="italic"/>
    </style:style>
    <style:style style:name="T227" style:family="text">
      <style:text-properties style:font-name="Times New Roman" officeooo:rsid="0020da24" style:font-name-complex="Arial1"/>
    </style:style>
    <style:style style:name="T228" style:family="text">
      <style:text-properties style:font-name="Times New Roman" officeooo:rsid="0009aa01" style:font-name-asian="Arial1" style:font-name-complex="Arial1"/>
    </style:style>
    <style:style style:name="T229" style:family="text">
      <style:text-properties style:font-name="Times New Roman" officeooo:rsid="0080880f"/>
    </style:style>
    <style:style style:name="T230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231" style:family="text">
      <style:text-properties style:font-name="Times New Roman" officeooo:rsid="0017e167" fo:background-color="#ffffff" loext:char-shading-value="0" style:font-name-asian="Arial1" style:language-asian="ar" style:country-asian="SA" style:language-complex="ar" style:country-complex="SA"/>
    </style:style>
    <style:style style:name="T232" style:family="text">
      <style:text-properties style:font-name="Times New Roman" officeooo:rsid="00690f10" fo:background-color="#ffffff" loext:char-shading-value="0" style:font-name-asian="Arial1" style:language-asian="ar" style:country-asian="SA" style:language-complex="ar" style:country-complex="SA"/>
    </style:style>
    <style:style style:name="T233" style:family="text">
      <style:text-properties style:font-name="Times New Roman" officeooo:rsid="006993c7" fo:background-color="#ffffff" loext:char-shading-value="0" style:font-name-asian="Arial1" style:language-asian="ar" style:country-asian="SA" style:language-complex="ar" style:country-complex="SA"/>
    </style:style>
    <style:style style:name="T234" style:family="text">
      <style:text-properties style:font-name="Times New Roman" officeooo:rsid="004fc725" fo:background-color="#ffffff" loext:char-shading-value="0" style:font-name-asian="Arial1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87">ESTADO DO CEARÁ</text:p>
      <text:p text:style-name="P43">PODER JUDICIÁRIO</text:p>
      <text:p text:style-name="P43">TRIBUNAL DE JUSTIÇA</text:p>
      <text:p text:style-name="P43">SECRETARIA DA TERCEIRA CÂMARA CRIMINAL</text:p>
      <text:p text:style-name="P188"/>
      <text:p text:style-name="P7"><text:span text:style-name="Fonte_20_parág._20_padrão"><text:span text:style-name="T191">ROTEIRO DA SESSÃO ORDINÁRIA N° </text:span></text:span><text:span text:style-name="Fonte_20_parág._20_padrão"><text:span text:style-name="T192">3</text:span></text:span><text:span text:style-name="Fonte_20_parág._20_padrão"><text:span text:style-name="T193">7</text:span></text:span><text:span text:style-name="Fonte_20_parág._20_padrão"><text:span text:style-name="T191"> DE </text:span></text:span><text:span text:style-name="Fonte_20_parág._20_padrão"><text:span text:style-name="T192">1</text:span></text:span><text:span text:style-name="Fonte_20_parág._20_padrão"><text:span text:style-name="T193">7</text:span></text:span><text:span text:style-name="Fonte_20_parág._20_padrão"><text:span text:style-name="T191"> DE </text:span></text:span><text:span text:style-name="Fonte_20_parág._20_padrão"><text:span text:style-name="T194">OUTUBRO</text:span></text:span><text:span text:style-name="Fonte_20_parág._20_padrão"><text:span text:style-name="T191"> DE 202</text:span></text:span><text:span text:style-name="Fonte_20_parág._20_padrão"><text:span text:style-name="T195">3</text:span></text:span><text:span text:style-name="Fonte_20_parág._20_padrão"><text:span text:style-name="T8">(Realizada por videoconferência </text:span></text:span><text:span text:style-name="Fonte_20_parág._20_padrão"><text:span text:style-name="T9">e </text:span></text:span><text:span text:style-name="Fonte_20_parág._20_padrão"><text:span text:style-name="T8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89"/>
      <text:p text:style-name="P7"><text:span text:style-name="Fonte_20_parág._20_padrão"><text:span text:style-name="T196">1 </text:span></text:span><text:span text:style-name="Fonte_20_parág._20_padrão"><text:span text:style-name="T202">– APRECIA</text:span></text:span><text:span text:style-name="Fonte_20_parág._20_padrão"><text:span text:style-name="T196">ÇÃO DA ATA DA SESSÃO ORDINÁRIA Nº </text:span></text:span><text:span text:style-name="Fonte_20_parág._20_padrão"><text:span text:style-name="T197">36</text:span></text:span><text:span text:style-name="Fonte_20_parág._20_padrão"><text:span text:style-name="T196"> DE </text:span></text:span><text:span text:style-name="Fonte_20_parág._20_padrão"><text:span text:style-name="T197">10</text:span></text:span><text:span text:style-name="Fonte_20_parág._20_padrão"><text:span text:style-name="T198"> DE </text:span></text:span><text:span text:style-name="Fonte_20_parág._20_padrão"><text:span text:style-name="T199">OUTUBRO</text:span></text:span><text:span text:style-name="Fonte_20_parág._20_padrão"><text:span text:style-name="T200"> </text:span></text:span><text:span text:style-name="Fonte_20_parág._20_padrão"><text:span text:style-name="T198">DE 202</text:span></text:span><text:span text:style-name="Fonte_20_parág._20_padrão"><text:span text:style-name="T201">3</text:span></text:span></text:p>
      <text:p text:style-name="P119">Art. 92. Os julgamentos dos órgãos do Tribunal de Justiça guardarão a seguinte ordem, no que lhes for aplicável:</text:p>
      <text:p text:style-name="P119">I – pedidos de vista;</text:p>
      <text:p text:style-name="P119">II – habeas corpus;</text:p>
      <text:p text:style-name="P119">III – recursos das decisões denegatórias de habeas corpus;</text:p>
      <text:p text:style-name="P119">IV – cautelares em ações diretas de inconstitucionalidade;</text:p>
      <text:p text:style-name="P119">V – processos em pauta, nos quais houver sustentação oral, observada a ordem dos requerimentos;</text:p>
      <text:p text:style-name="P119">VI – reclamações e exceções;</text:p>
      <text:p text:style-name="P119">VII – conflitos de competência;</text:p>
      <text:p text:style-name="P119">VIII – mandados de segurança, habeas data, mandados de injunção;</text:p>
      <text:p text:style-name="P119">IX – os processos em que houver requerimento de preferência;</text:p>
      <text:p text:style-name="P119">X – outros feitos ou recursos que, em virtude da lei ou do que estabelece este Regimento, independam de pauta; (…) RITJCE</text:p>
      <text:p text:style-name="P22"/>
      <text:p text:style-name="P200">2 – <text:s/>PEDIDO DE VISTA</text:p>
      <text:p text:style-name="P200"/>
      <text:p text:style-name="P35"><text:span text:style-name="T156">2.1</text:span><text:span text:style-name="T154"> </text:span><text:span text:style-name="T5">– </text:span><text:span text:style-name="T6">Habeas Corpus</text:span><text:span text:style-name="T5"> nº 0632533-18.2023.8.06.0000 </text:span></text:p>
      <text:p text:style-name="P20">Impetrante: Defensoria Pública do Estado do Ceará</text:p>
      <text:p text:style-name="P20">Paciente: Natanael de Sousa Ribeiro</text:p>
      <text:p text:style-name="P20">Def. Público: Defensoria Pública do Estado do Ceará</text:p>
      <text:p text:style-name="P20">Impetrado: Juiz<text:span text:style-name="T155">(a)</text:span> de Direito da 11ª Vara Criminal da Comarca de Fortaleza </text:p>
      <text:p text:style-name="P20"><text:span text:style-name="T224">Relator(a): Exma Desa. </text:span><text:span text:style-name="Fonte_20_parág._20_padrão"><text:span text:style-name="T225">ÂNGELA TERESA GONDIM CARNEIRO CHAVES</text:span></text:span></text:p>
      <text:p text:style-name="P18"><text:span text:style-name="Fonte_20_parág._20_padrão"><text:span text:style-name="T210"/></text:span></text:p>
      <text:p text:style-name="P25"><text:span text:style-name="T156">2.2</text:span><text:span text:style-name="T5"> – </text:span><text:span text:style-name="T6">Habeas Corpus</text:span><text:span text:style-name="T5"> nº 0632435-33.2023.8.06.0000 </text:span></text:p>
      <text:p text:style-name="P20">Impetrante: Defensoria Pública do Estado do Ceará</text:p>
      <text:p text:style-name="P20">Paciente: Antônio Fagner de Paiva</text:p>
      <text:p text:style-name="P20">Def. Público: Defensoria Pública do Estado do Ceará</text:p>
      <text:p text:style-name="P20">Impetrado: Juiz<text:span text:style-name="T159">(a)</text:span> de Direito da Vara Única Criminal da Comarca de Limoeiro do Norte </text:p>
      <text:p text:style-name="P20"><text:span text:style-name="T224">Relator(a): Exma Desa. </text:span><text:span text:style-name="Fonte_20_parág._20_padrão"><text:span text:style-name="T225">ÂNGELA TERESA GONDIM CARNEIRO CHAVES</text:span></text:span></text:p>
      <text:p text:style-name="P18"><text:span text:style-name="Fonte_20_parág._20_padrão"><text:span text:style-name="T209"/></text:span></text:p>
      <text:p text:style-name="P12"><text:span text:style-name="Fonte_20_parág._20_padrão"><text:span text:style-name="T158">2.3</text:span></text:span><text:span text:style-name="Fonte_20_parág._20_padrão"><text:span text:style-name="T23">– Apelação nº 0113899-38.2017.8.06.0001</text:span></text:span></text:p>
      <text:p text:style-name="P44">Comarca de Origem: Fortaleza/2ª Vara de Delitos Tráfico e Uso Subst. Entorpecentes</text:p>
      <text:p text:style-name="P120">Apelante: José Ailton Arrais do Nascimento</text:p>
      <text:p text:style-name="P120">Def. Público: Defensoria Pública do Estado do Ceará</text:p>
      <text:p text:style-name="P120">Apelado: Ministério Público do Estado do Ceará</text:p>
      <text:p text:style-name="P44"><text:soft-page-break/>Relator(a): Exma. Desa. ANDRÉA MENDES BEZERRA DELFINO</text:p>
      <text:p text:style-name="P12"><text:span text:style-name="Fonte_20_parág._20_padrão"><text:span text:style-name="T27">Revisor(a): Exma. Desa. ÂNGELA TERESA GONDIM CARNEIRO CHAVES</text:span></text:span></text:p>
      <text:p text:style-name="P111"/>
      <text:p text:style-name="P190"><text:span text:style-name="T157">2.4</text:span><text:span text:style-name="T153"> </text:span><text:span text:style-name="T3">– Apelação nº 0054908-40.2015.8.06.0001 </text:span></text:p>
      <text:p text:style-name="P44">Pauta 337</text:p>
      <text:p text:style-name="P44">Comarca de Origem: Fortaleza/12ª Vara Criminal</text:p>
      <text:p text:style-name="P120">Apelante: R. A. A. D.</text:p>
      <text:p text:style-name="P120">Advogada: Verônica do Amaral Madeiro Batista (OAB: 4950/CE)</text:p>
      <text:p text:style-name="P120">Apelado: Ministério Público do Estado do Ceará</text:p>
      <text:p text:style-name="P44">Relator(a): Exma. Desa. ANDRÉA MENDES BEZERRA DELFINO</text:p>
      <text:p text:style-name="P12"><text:span text:style-name="Fonte_20_parág._20_padrão"><text:span text:style-name="T27">Revisor(a): Exma. Desa. ÂNGELA TERESA GONDIM CARNEIRO CHAVES</text:span></text:span></text:p>
      <text:p text:style-name="P44"><text:s/></text:p>
      <text:p text:style-name="P12"><text:span text:style-name="T158">2.5</text:span><text:span text:style-name="T23"> – Apelação nº 0001486-59.2018.8.06.0062 </text:span></text:p>
      <text:p text:style-name="P44">Pauta 337</text:p>
      <text:p text:style-name="P44">Comarca de Origem: Cascavel/1ª Vara</text:p>
      <text:p text:style-name="P120">Apelante: Antônio Bruno Rodrigues da Silva</text:p>
      <text:p text:style-name="P120">Def. Público: Defensoria Pública do Estado do Ceará</text:p>
      <text:p text:style-name="P120">Apelado: Ministério Público do Estado do Ceará</text:p>
      <text:p text:style-name="P44">Relator(a): Exma. Desa. ANDRÉA MENDES BEZERRA DELFINO</text:p>
      <text:p text:style-name="P120">Revisor(a): Exma. Desa. ÂNGELA TERESA GONDIM CARNEIRO CHAVES</text:p>
      <text:p text:style-name="P178"><text:span text:style-name="Fonte_20_parág._20_padrão"><text:span text:style-name="T28"/></text:span></text:p>
      <text:p text:style-name="P149">3 – PROCESSOS EXTRA PAUTA</text:p>
      <text:p text:style-name="P149"/>
      <text:p text:style-name="P37"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A. DESA. MARLÚCIA DE ARAÚJO BEZERRA</text:span></text:span></text:p>
      <text:p text:style-name="P3"><text:span text:style-name="Fonte_20_parág._20_padrão"><text:span text:style-name="T203"/></text:span></text:p>
      <text:p text:style-name="P8"><text:span text:style-name="Fonte_20_parág._20_padrão"><text:span text:style-name="T23">3.</text:span></text:span><text:span text:style-name="Fonte_20_parág._20_padrão"><text:span text:style-name="T24">1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026-92.2023.8.06.0000 </text:span></text:span></text:p>
      <text:p text:style-name="P142">Impetrante: Marcos Aurélio Pinheiro Moura</text:p>
      <text:p text:style-name="P142">Paciente: <text:span text:style-name="T172">Antônio</text:span> Luã Rocha do Nascimento</text:p>
      <text:p text:style-name="P142">Advogado: Marcos Aurélio Pinheiro Moura (OAB: 39144/CE)</text:p>
      <text:p text:style-name="P142">Impetrado: Juiz<text:span text:style-name="T172">(a)</text:span> de Direito da Vara Única da Comarca de Jijoca de Jericoacoara </text:p>
      <text:p text:style-name="P99">Relator(a): Exma. Desa. MARLÚCIA DE ARAÚJO BEZERRA</text:p>
      <text:p text:style-name="P102"/>
      <text:p text:style-name="P8"><text:span text:style-name="Fonte_20_parág._20_padrão"><text:span text:style-name="T23">3.</text:span></text:span><text:span text:style-name="Fonte_20_parág._20_padrão"><text:span text:style-name="T24">2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740-52.2023.8.06.0000 </text:span></text:span></text:p>
      <text:p text:style-name="P143">Impetrante<text:span text:style-name="T174">s</text:span>: Teodorico Pereira de Menezes Neto e outro</text:p>
      <text:p text:style-name="P142">Paciente: Wilton Carlos Soares da Costa</text:p>
      <text:p text:style-name="P143">Advogados: Teodorico Pereira de Menezes Neto (OAB: 44150/CE) e outro</text:p>
      <text:p text:style-name="P142">Impetrado: Juiz<text:span text:style-name="T174">(a)</text:span> de Direito da Vara de Delitos de Organizações Criminosas da Comarca de Fortaleza </text:p>
      <text:p text:style-name="P99">Relator(a): Exma. Desa. MARLÚCIA DE ARAÚJO BEZERRA</text:p>
      <text:p text:style-name="P104"/>
      <text:p text:style-name="P9"><text:span text:style-name="Fonte_20_parág._20_padrão"><text:span text:style-name="T23">3.</text:span></text:span><text:span text:style-name="Fonte_20_parág._20_padrão"><text:span text:style-name="T24">3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133-39.2023.8.06.0000 </text:span></text:span></text:p>
      <text:p text:style-name="P144">Impetrante: Edney Moura Gonçalves</text:p>
      <text:p text:style-name="P144">Paciente: C. F. L.</text:p>
      <text:p text:style-name="P144">Advogado: Edney Moura Gonçalves (OAB: 37796/CE)</text:p>
      <text:p text:style-name="P144">Impetrado: Juiz<text:span text:style-name="T173">(a)</text:span> de Direito da 2ª Vara Criminal da Comarca de Iguatu </text:p>
      <text:p text:style-name="P100">Relator(a): Exma. Desa. MARLÚCIA DE ARAÚJO BEZERRA</text:p>
      <text:p text:style-name="P103"/>
      <text:p text:style-name="P8"><text:span text:style-name="Fonte_20_parág._20_padrão"><text:span text:style-name="T23">3.</text:span></text:span><text:span text:style-name="Fonte_20_parág._20_padrão"><text:span text:style-name="T24">4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299-71.2023.8.06.0000 </text:span></text:span></text:p>
      <text:p text:style-name="P142">Impetrante: Ana Martiniano Cardoso</text:p>
      <text:p text:style-name="P142">Paciente: J. M. da S. F.</text:p>
      <text:p text:style-name="P145">Advogados: Ana Martiniano Cardoso (OAB: 48807/CE) e outro</text:p>
      <text:p text:style-name="P142">Impetrado: Juiz<text:span text:style-name="T175">(a)</text:span> de Direito do Juizado de Violência Doméstica e Familiar Contra A Mulher da <text:soft-page-break/>Comarca de Juazeiro do Norte </text:p>
      <text:p text:style-name="P99">Relator(a): Exma. Desa. MARLÚCIA DE ARAÚJO BEZERRA</text:p>
      <text:p text:style-name="P102"/>
      <text:p text:style-name="P182">RELATOR<text:span text:style-name="T50">I</text:span>A: EXMO. DES. HENRIQUE JORGE HOLANDA SILVEIRA</text:p>
      <text:p text:style-name="P150"/>
      <text:p text:style-name="P8"><text:span text:style-name="Fonte_20_parág._20_padrão"><text:span text:style-name="T23">3.</text:span></text:span><text:span text:style-name="Fonte_20_parág._20_padrão"><text:span text:style-name="T24">5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260-74.2023.8.06.0000 </text:span></text:span></text:p>
      <text:p text:style-name="P142">Impetrante: Marcelo Gomes Torquato</text:p>
      <text:p text:style-name="P142">Paciente: I. T. dos S.</text:p>
      <text:p text:style-name="P142">Advogado: Marcelo Gomes Torquato (OAB: 35810/CE)</text:p>
      <text:p text:style-name="P142">Impetrado: Juiz<text:span text:style-name="T151">(a)</text:span> de Direito da 3ª Vara do Júri da Comarca de Fortaleza </text:p>
      <text:p text:style-name="P99">Relator(a): Exmo. Des. HENRIQUE JORGE HOLANDA SILVEIRA</text:p>
      <text:p text:style-name="P102"/>
      <text:p text:style-name="P8"><text:span text:style-name="Fonte_20_parág._20_padrão"><text:span text:style-name="T23">3.</text:span></text:span><text:span text:style-name="Fonte_20_parág._20_padrão"><text:span text:style-name="T24">6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656-51.2023.8.06.0000 </text:span></text:span></text:p>
      <text:p text:style-name="P142">Impetrante: Adan Laurier Duarte do Nascimento</text:p>
      <text:p text:style-name="P142">Paciente: Gregório Alisson Souza de Paula</text:p>
      <text:p text:style-name="P142">Advogado: Adan Laurier Duarte do Nascimento (OAB: 24070/CE)</text:p>
      <text:p text:style-name="P142">Impetrado: Juiz<text:span text:style-name="T152">(a)</text:span> de Direito da 1ª Vara de Execução Penal da Comarca de Fortaleza </text:p>
      <text:p text:style-name="P99">Relator(a): Exmo. Des. HENRIQUE JORGE HOLANDA SILVEIRA</text:p>
      <text:p text:style-name="P102"/>
      <text:p text:style-name="P8"><text:span text:style-name="Fonte_20_parág._20_padrão"><text:span text:style-name="T23">3.</text:span></text:span><text:span text:style-name="Fonte_20_parág._20_padrão"><text:span text:style-name="T24">7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4134-59.2023.8.06.0000 </text:span></text:span></text:p>
      <text:p text:style-name="P142">Impetrante: Francisco Tadeu de Oliveira Costa Filho</text:p>
      <text:p text:style-name="P142">Paciente: Éder Soares Bezerra</text:p>
      <text:p text:style-name="P142">Advogado: Francisco Tadeu de Oliveira Costa Filho (OAB: 45393A/CE)</text:p>
      <text:p text:style-name="P142">Impetrado: Juiz<text:span text:style-name="T169">(a)</text:span> de Direito da 1ª Vara da Comarca de Solonópole </text:p>
      <text:p text:style-name="P99">Relator(a): Exmo. Des. HENRIQUE JORGE HOLANDA SILVEIRA</text:p>
      <text:p text:style-name="P151"/>
      <text:p text:style-name="P183"><text:span text:style-name="T46">RELATOR</text:span><text:span text:style-name="T47">I</text:span><text:span text:style-name="T46">A: EXM</text:span><text:span text:style-name="T48">A</text:span><text:span text:style-name="T46">. DES</text:span><text:span text:style-name="T48">A</text:span><text:span text:style-name="T46">. </text:span><text:span text:style-name="T49">ROSILENE FERREIRA FACUNDO </text:span></text:p>
      <text:p text:style-name="P102"/>
      <text:p text:style-name="P8"><text:span text:style-name="Fonte_20_parág._20_padrão"><text:span text:style-name="T23">3.</text:span></text:span><text:span text:style-name="Fonte_20_parág._20_padrão"><text:span text:style-name="T24">8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755-21.2023.8.06.0000</text:span></text:span></text:p>
      <text:p text:style-name="P152">Impetrante: Natália Gomes de Souza </text:p>
      <text:p text:style-name="P152">Paciente: Lara Welída Matos Mota </text:p>
      <text:p text:style-name="P152">Advogada: Natália Gomes de Souza (OAB: 39231/CE)</text:p>
      <text:p text:style-name="P152">Impetrado: Juiz<text:span text:style-name="T143">(a)</text:span> de Direito da 1ª Vara de Delitos de Tráfico de Drogas da Comarca de Fortaleza</text:p>
      <text:p text:style-name="P99"><text:span text:style-name="T54">Relator(a): Exm</text:span><text:span text:style-name="T56">a</text:span><text:span text:style-name="T54">. Des</text:span><text:span text:style-name="T56">a</text:span><text:span text:style-name="T54">. </text:span><text:span text:style-name="T57">ROSILENE FERREIRA FACUNDO </text:span></text:p>
      <text:p text:style-name="P104"/>
      <text:p text:style-name="P8"><text:span text:style-name="Fonte_20_parág._20_padrão"><text:span text:style-name="T23">3.</text:span></text:span><text:span text:style-name="Fonte_20_parág._20_padrão"><text:span text:style-name="T24">9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733-60.2023.8.06.0000 </text:span></text:span></text:p>
      <text:p text:style-name="P152">Impetrante<text:span text:style-name="T144">s</text:span>: Juciê de Oliveira Soares <text:span text:style-name="T144">e outro </text:span></text:p>
      <text:p text:style-name="P152">Paciente: Taiane Menezes de Oliveira </text:p>
      <text:p text:style-name="P153">Advogados: Juciê de Oliveira Soares (OAB: 34377/CE) e outro</text:p>
      <text:p text:style-name="P152">Impetrado: Juiz<text:span text:style-name="T144">(a)</text:span> de Direito da 4ª Vara de Delitos de Tráfico de Drogas da Comarca de Fortaleza </text:p>
      <text:p text:style-name="P104">Relator(a): Exm<text:span text:style-name="T51">a</text:span>. Des<text:span text:style-name="T51">a</text:span>. <text:span text:style-name="T52">ROSILENE FERREIRA FACUNDO </text:span></text:p>
      <text:p text:style-name="P104"/>
      <text:p text:style-name="P8"><text:span text:style-name="Fonte_20_parág._20_padrão"><text:span text:style-name="T23">3.</text:span></text:span><text:span text:style-name="Fonte_20_parág._20_padrão"><text:span text:style-name="T24">10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2982-73.2023.8.06.0000</text:span></text:span></text:p>
      <text:p text:style-name="P152">Impetrante: Francisco Cessiano de Souza Arruda </text:p>
      <text:p text:style-name="P152">Paciente: Francisco Henrique Costa de Sousa </text:p>
      <text:p text:style-name="P154">Advogados: Francisco Cessiano de Souza Arruda <text:s/>(OAB: 48564/CE) e outro</text:p>
      <text:p text:style-name="P152">Impetrado: Juiz<text:span text:style-name="T145">(a)</text:span> de Direito do 4º Núcleo Regional de Custódia e de Inquérito - Sede em Caucaia<text:span text:style-name="T58"> </text:span></text:p>
      <text:p text:style-name="P104">Relator(a): Exm<text:span text:style-name="T51">a</text:span>. Des<text:span text:style-name="T51">a</text:span>. <text:span text:style-name="T52">ROSILENE FERREIRA FACUNDO </text:span></text:p>
      <text:p text:style-name="P104"/>
      <text:p text:style-name="P8"><text:span text:style-name="Fonte_20_parág._20_padrão"><text:span text:style-name="T23">3.</text:span></text:span><text:span text:style-name="Fonte_20_parág._20_padrão"><text:span text:style-name="T24">11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005-19.2023.8.06.0000 </text:span></text:span></text:p>
      <text:p text:style-name="P152">Impetrante: Francisco Valdone Anchieta Arrais </text:p>
      <text:p text:style-name="P152">Paciente: Carlos Germano Oliveira Inácio </text:p>
      <text:p text:style-name="P152"><text:soft-page-break/>Advogado: Francisco Valdone Anchieta Arrais (OAB: 46835/CE)</text:p>
      <text:p text:style-name="P152">Impetrado: Juiz<text:span text:style-name="T146">(a) </text:span>de Direito da Vara Única Criminal da Comarca de Tianguá </text:p>
      <text:p text:style-name="P99"><text:span text:style-name="T54">Relator(a): Exm</text:span><text:span text:style-name="T56">a</text:span><text:span text:style-name="T54">. Des</text:span><text:span text:style-name="T56">a</text:span><text:span text:style-name="T54">. </text:span><text:span text:style-name="T57">ROSILENE FERREIRA FACUNDO </text:span></text:p>
      <text:p text:style-name="P104"/>
      <text:p text:style-name="P8"><text:span text:style-name="Fonte_20_parág._20_padrão"><text:span text:style-name="T23">3.</text:span></text:span><text:span text:style-name="Fonte_20_parág._20_padrão"><text:span text:style-name="T24">12</text:span></text:span><text:span text:style-name="Fonte_20_parág._20_padrão"><text:span text:style-name="T23"> – </text:span></text:span><text:span text:style-name="Fonte_20_parág._20_padrão"><text:span text:style-name="T22">Habeas Corpus</text:span></text:span><text:span text:style-name="Fonte_20_parág._20_padrão"><text:span text:style-name="T23"> nº 0633681-64.2023.8.06.0000 </text:span></text:span></text:p>
      <text:p text:style-name="P152">Impetrante: Francisco Roberto Castelo Branco Pereira Filho </text:p>
      <text:p text:style-name="P152">Paciente: Miquéias Matias Lima </text:p>
      <text:p text:style-name="P152">Advogado: Francisco Roberto Castelo Branco Pereira Filho (OAB: 38829/CE)</text:p>
      <text:p text:style-name="P152">Impetrado: Juiz<text:span text:style-name="T147">(a)</text:span> de Direito da Vara de Delitos de Organizações Criminosas da Comarca de Fortaleza </text:p>
      <text:p text:style-name="P104">Relator(a): Exm<text:span text:style-name="T51">a</text:span>. Des<text:span text:style-name="T51">a</text:span>. <text:span text:style-name="T52">ROSILENE FERREIRA FACUNDO </text:span></text:p>
      <text:p text:style-name="P104"/>
      <text:p text:style-name="P8"><text:span text:style-name="Fonte_20_parág._20_padrão"><text:span text:style-name="T23">3.</text:span></text:span><text:span text:style-name="Fonte_20_parág._20_padrão"><text:span text:style-name="T24">13 </text:span></text:span><text:span text:style-name="Fonte_20_parág._20_padrão"><text:span text:style-name="T23">– </text:span></text:span><text:span text:style-name="Fonte_20_parág._20_padrão"><text:span text:style-name="T22">Habeas Corpus</text:span></text:span><text:span text:style-name="Fonte_20_parág._20_padrão"><text:span text:style-name="T23"> nº 0633488-49.2023.8.06.0000 </text:span></text:span></text:p>
      <text:p text:style-name="P152">Impetrante<text:span text:style-name="T148">s</text:span>: Filipe Brayan Lima Correia <text:span text:style-name="T148">e outro</text:span></text:p>
      <text:p text:style-name="P152">Paciente: Francisco Mateus de Aquino Costa </text:p>
      <text:p text:style-name="P152">Advogado: Filipe Brayan Lima Correia (OAB: 28241/CE)</text:p>
      <text:p text:style-name="P152">Impetrado: Juiz<text:span text:style-name="T148">(a)</text:span> de Direito da Vara Única da Comarca de Caridade </text:p>
      <text:p text:style-name="P99"><text:span text:style-name="T54">Relator(a): Exm</text:span><text:span text:style-name="T56">a</text:span><text:span text:style-name="T54">. Des</text:span><text:span text:style-name="T56">a</text:span><text:span text:style-name="T54">. </text:span><text:span text:style-name="T57">ROSILENE FERREIRA FACUNDO </text:span></text:p>
      <text:p text:style-name="P104"/>
      <text:p text:style-name="P199"><text:span text:style-name="Fonte_20_parág._20_padrão"><text:span text:style-name="T43">RELATOR</text:span></text:span><text:span text:style-name="Fonte_20_parág._20_padrão"><text:span text:style-name="T44">I</text:span></text:span><text:span text:style-name="Fonte_20_parág._20_padrão"><text:span text:style-name="T43">A: EXM</text:span></text:span><text:span text:style-name="Fonte_20_parág._20_padrão"><text:span text:style-name="T45">A</text:span></text:span><text:span text:style-name="Fonte_20_parág._20_padrão"><text:span text:style-name="T43">. DES</text:span></text:span><text:span text:style-name="Fonte_20_parág._20_padrão"><text:span text:style-name="T45">A</text:span></text:span><text:span text:style-name="Fonte_20_parág._20_padrão"><text:span text:style-name="T43">. </text:span></text:span><text:span text:style-name="Fonte_20_parág._20_padrão"><text:span text:style-name="T45">ÂNGELA TERESA GONDIM CARNEIRO CHAVES</text:span></text:span></text:p>
      <text:p text:style-name="P13"><text:span text:style-name="Fonte_20_parág._20_padrão"><text:span text:style-name="T207"/></text:span></text:p>
      <text:p text:style-name="P17">3.<text:span text:style-name="T184">14</text:span> – <text:span text:style-name="T53">Habeas Corpus</text:span> nº 0633504-03.2023.8.06.0000 </text:p>
      <text:p text:style-name="P19">Impetrante: Luciano Alves Daniel</text:p>
      <text:p text:style-name="P19">Paciente: A. M. B.</text:p>
      <text:p text:style-name="P19">Advogado: Luciano Alves Daniel (OAB: 14941/CE)</text:p>
      <text:p text:style-name="P19">Impetrado: Juiz<text:span text:style-name="T141">(a)</text:span> de Direito 1º Núcleo Regional de Custódia e de Inquérito - Sede Em Juazeiro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17">3.<text:span text:style-name="T184">15</text:span> – <text:span text:style-name="T53">Habeas Corpus</text:span> nº 0633748-29.2023.8.06.0000 </text:p>
      <text:p text:style-name="P19">Impetrante: Luiz Ricardo de Moraes Costa</text:p>
      <text:p text:style-name="P19">Paciente: J. S. de A.</text:p>
      <text:p text:style-name="P19">Advogado: Luiz Ricardo de Moraes Costa (OAB: 28980/CE)</text:p>
      <text:p text:style-name="P19">Impetrado: Juiz<text:span text:style-name="T142">(a)</text:span> de Direito da Vara Única da Comarca de Farias Brito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09"/></text:span></text:p>
      <text:p text:style-name="P17"><text:span text:style-name="T190">3.</text:span><text:span text:style-name="T229">16</text:span><text:span text:style-name="T190"> – </text:span><text:span text:style-name="T226">Habeas Corpus</text:span><text:span text:style-name="T190"> nº 0633019-03.2023.8.06.0000 </text:span></text:p>
      <text:p text:style-name="P19">Impetrante: Paulo César Magalhães Dias </text:p>
      <text:p text:style-name="P19">Paciente: Roberto Rodrigo Di Jackson Oliveira Freitas </text:p>
      <text:p text:style-name="P19">Advogado: Paulo César Magalhães Dias (OAB: 28487/CE)</text:p>
      <text:p text:style-name="P19">Impetrado: Juiz<text:span text:style-name="T149">(a)</text:span> de Direito da Vara de Delitos de Organizações Criminosas da Comarca de Fortaleza </text:p>
      <text:p text:style-name="P17"><text:span text:style-name="T190">Relator(a): Exma Desa. </text:span><text:span text:style-name="Fonte_20_parág._20_padrão"><text:span text:style-name="T228">ÂNGELA TERESA GONDIM CARNEIRO CHAVES</text:span></text:span></text:p>
      <text:p text:style-name="P17"><text:span text:style-name="Fonte_20_parág._20_padrão"><text:span text:style-name="T209"/></text:span></text:p>
      <text:p text:style-name="P17"><text:span text:style-name="T190">3.</text:span><text:span text:style-name="T229">17</text:span><text:span text:style-name="T190"> – </text:span><text:span text:style-name="T226">Habeas Corpus</text:span><text:span text:style-name="T190"> nº 0632491-66.2023.8.06.0000 </text:span></text:p>
      <text:p text:style-name="P19">Impetrante: Marcos Aurélio Pinheiro Moura</text:p>
      <text:p text:style-name="P19">Paciente: Leonardo Mesquita Rodrigues</text:p>
      <text:p text:style-name="P19">Advogado: Marcos Aurélio Pinheiro Moura (OAB: 39144/CE)</text:p>
      <text:p text:style-name="P19">Impetrado: Juiz<text:span text:style-name="T150">(a)</text:span> de Direito da Vara Única da Comarca de Jaguaretama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09"/></text:span></text:p>
      <text:p text:style-name="P17"><text:span text:style-name="Fonte_20_parág._20_padrão"><text:span text:style-name="T227"><text:s/></text:span></text:span></text:p>
      <text:p text:style-name="P17"><text:span text:style-name="Fonte_20_parág._20_padrão"><text:span text:style-name="T210"/></text:span></text:p>
      <text:p text:style-name="P17"><text:soft-page-break/>3.<text:span text:style-name="T186">18</text:span> – <text:span text:style-name="T53">Habeas Corpus</text:span> nº 0633210-48.2023.8.06.0000 </text:p>
      <text:p text:style-name="P19">Impetrante: Filipe Duarte Pinto Castelo Branco</text:p>
      <text:p text:style-name="P19">Paciente: Igor dos Santos Oliveira</text:p>
      <text:p text:style-name="P19">Advogado: Filipe Duarte Pinto Castelo Branco (OAB: 35021/CE)</text:p>
      <text:p text:style-name="P21">Impetrado: Juiz<text:span text:style-name="T170">(a)</text:span> de Direito da 2ª Vara Criminal da Comarca de Fortaleza</text:p>
      <text:p text:style-name="P21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17">3.<text:span text:style-name="T184">19</text:span> – <text:span text:style-name="T53">Habeas Corpus</text:span> nº 0633120-40.2023.8.06.0000 </text:p>
      <text:p text:style-name="P19">Impetrante: Francisco Felipe Macêdo Lima</text:p>
      <text:p text:style-name="P19">Paciente: José Júnior Ferreira Cândido</text:p>
      <text:p text:style-name="P19">Advogado: Francisco Felipe Macêdo Lima (OAB: 17802/CE)</text:p>
      <text:p text:style-name="P19">Impetrado: Juiz<text:span text:style-name="T176">(a)</text:span> de Direito da Vara de Delitos de Organizações Criminosas da Comarca de Fortaleza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17">3.<text:span text:style-name="T184">20</text:span> – <text:span text:style-name="T53">Habeas Corpus</text:span> nº 0633411-40.2023.8.06.0000 </text:p>
      <text:p text:style-name="P31">Impetrante<text:span text:style-name="T177">s</text:span>: Caio Vinícius Duarte Rodrigues e outros</text:p>
      <text:p text:style-name="P19">Paciente: Francisco Daniel Alves Silvino</text:p>
      <text:p text:style-name="P31">Advogados: Caio Vinícius Duarte Rodrigues (OAB: 43701/CE) e outros</text:p>
      <text:p text:style-name="P19">Impetrado: Juiz<text:span text:style-name="T177">(a)</text:span> de Direito da 2ª Vara Criminal da Comarca de Fortaleza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34">3.<text:span text:style-name="T184">21</text:span> – <text:span text:style-name="T53">Habeas Corpus</text:span> nº 0633805-47.2023.8.06.0000</text:p>
      <text:p text:style-name="P32">Impetrante: Mairson Ferreira Castro</text:p>
      <text:p text:style-name="P19">Paciente: Francisco Diego Soares Leitão</text:p>
      <text:p text:style-name="P19">Advogado: Mairson Ferreira Castro (OAB: 20026/CE)</text:p>
      <text:p text:style-name="P19">Impetrado: Juiz<text:span text:style-name="T178">(a)</text:span> de Direito da 2ª Vara Criminal da Comarca de Fortaleza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17">3.<text:span text:style-name="T184">22</text:span> – <text:span text:style-name="T53">Habeas Corpus</text:span> nº 0633055-45.2023.8.06.0000 </text:p>
      <text:p text:style-name="P19">Impetrante: Renato Lino de Sousa Neto</text:p>
      <text:p text:style-name="P19">Paciente: A. M. C.</text:p>
      <text:p text:style-name="P19">Advogado: Renato Lino de Sousa Neto (OAB: 37555/CE)</text:p>
      <text:p text:style-name="P19">Impetrado: Juiz<text:span text:style-name="T179">(a)</text:span> de Direito 3º Núcleo Regional de Custódia e de Inquérito - Sede em Quixadá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17">3.<text:span text:style-name="T184">23</text:span> – <text:span text:style-name="T53">Habeas Corpus</text:span> nº 0633601-03.2023.8.06.0000 </text:p>
      <text:p text:style-name="P19">Impetrante: Francisco Valdone Anchieta Arrais</text:p>
      <text:p text:style-name="P19">Paciente: I. V. R. D. C.</text:p>
      <text:p text:style-name="P19">Advogado: Francisco Valdone Anchieta Arrais (OAB: 46835/CE)</text:p>
      <text:p text:style-name="P19">Impetrado: Juiz<text:span text:style-name="T180">(a)</text:span> de Direito da Vara Única da Comarca de Jaguaretama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10"/></text:span></text:p>
      <text:p text:style-name="P17">3.<text:span text:style-name="T184">24</text:span> – <text:span text:style-name="T53">Habeas Corpus</text:span> nº 0633771-72.2023.8.06.0000 </text:p>
      <text:p text:style-name="P19">Impetrante: João Gerson Fernandes Duarte</text:p>
      <text:p text:style-name="P19">Paciente: A. J. J.</text:p>
      <text:p text:style-name="P19">Advogado: João Gerson Fernandes Duarte (OAB: 23201/CE)</text:p>
      <text:p text:style-name="P19">Impetrado: Juiz<text:span text:style-name="T181">(a)</text:span> de Direito da 2ª Vara Criminal da Comarca de Quixadá </text:p>
      <text:p text:style-name="P19"><text:span text:style-name="T224">Relator(a): Exma Desa. </text:span><text:span text:style-name="Fonte_20_parág._20_padrão"><text:span text:style-name="T225">ÂNGELA TERESA GONDIM CARNEIRO CHAVES</text:span></text:span></text:p>
      <text:p text:style-name="P17"><text:span text:style-name="Fonte_20_parág._20_padrão"><text:span text:style-name="T209"/></text:span></text:p>
      <text:p text:style-name="P17"><text:span text:style-name="Fonte_20_parág._20_padrão"><text:span text:style-name="T227"><text:s/></text:span></text:span></text:p>
      <text:p text:style-name="P19"/>
      <text:p text:style-name="P16"><text:soft-page-break/><text:span text:style-name="Fonte_20_parág._20_padrão"><text:span text:style-name="T32">RELATOR</text:span></text:span><text:span text:style-name="Fonte_20_parág._20_padrão"><text:span text:style-name="T31">I</text:span></text:span><text:span text:style-name="Fonte_20_parág._20_padrão"><text:span text:style-name="T32">A: EXMA. DESA. MARLÚCIA DE ARAÚJO BEZERRA</text:span></text:span></text:p>
      <text:p text:style-name="P104"/>
      <text:p text:style-name="P102">3.<text:span text:style-name="T185">25</text:span> – Conflito de Jurisdição nº 0003024-91.2023.8.06.0000 </text:p>
      <text:p text:style-name="P167">Suscitante: Juiz<text:span text:style-name="T182">(a)</text:span> de Direito do 5º Núcleo Regional de Custódia e de Inquérito - Sede em Sobral</text:p>
      <text:p text:style-name="P167">Suscitado: Juiz<text:span text:style-name="T182">(a)</text:span> de Direito da Vara Única da Comarca de Coreaú </text:p>
      <text:p text:style-name="P141"><text:span text:style-name="T58">Relator(a): Exm</text:span><text:span text:style-name="T62">a</text:span><text:span text:style-name="T58">. Des</text:span><text:span text:style-name="T62">a</text:span><text:span text:style-name="T58">. MARLÚCIA DE ARAÚJO BEZERRA</text:span></text:p>
      <text:p text:style-name="P102"/>
      <text:p text:style-name="P182">RELATOR<text:span text:style-name="T50">I</text:span>A: EXMO. DES. HENRIQUE JORGE HOLANDA SILVEIRA</text:p>
      <text:p text:style-name="P102"/>
      <text:p text:style-name="P104">3.<text:span text:style-name="T185">26</text:span> – Conflito de Jurisdição nº 0003777-48.2023.8.06.0000</text:p>
      <text:p text:style-name="P167">Suscitante: Juiz<text:span text:style-name="T183">(a)</text:span> de Direito da Vara de Delitos de Organizações Criminosas da Comarca de Fortaleza</text:p>
      <text:p text:style-name="P104"><text:span text:style-name="T69">Suscitado: Juiz</text:span><text:span text:style-name="T73">(a)</text:span><text:span text:style-name="T69"> de Direito da 2ª Vara Criminal da Comarca de Quixadá</text:span> </text:p>
      <text:p text:style-name="P141"><text:span text:style-name="T58">Relator(a): Exm</text:span><text:span text:style-name="T59">o</text:span><text:span text:style-name="T58">. Des. HENRIQUE JORGE HOLANDA SILVEIRA</text:span></text:p>
      <text:p text:style-name="P102"/>
      <text:p text:style-name="P183"><text:span text:style-name="T46">RELATOR</text:span><text:span text:style-name="T47">I</text:span><text:span text:style-name="T46">A: EXMO. DES. HENRIQUE JORGE HOLANDA SILVEIRA</text:span></text:p>
      <text:p text:style-name="P104"/>
      <text:p text:style-name="P99">3.<text:span text:style-name="T185">27</text:span> – Embargos de Declaração nº 0205896-92.2023.8.06.0001/50000 </text:p>
      <text:p text:style-name="P142">Embargante: Jammes Clemente da Costa</text:p>
      <text:p text:style-name="P142">Def. Público: Defensoria Pública do Estado do Ceará</text:p>
      <text:p text:style-name="P142">Embargado: Ministério Público do Estado do Ceará </text:p>
      <text:p text:style-name="P99">Relator(a): Exmo. Des. HENRIQUE JORGE HOLANDA SILVEIRA</text:p>
      <text:p text:style-name="P104"/>
      <text:p text:style-name="P99">3.<text:span text:style-name="T186">28</text:span> – Embargos de Declaração nº 0000985-69.2017.8.06.0150/50000 </text:p>
      <text:p text:style-name="P142">Embargante: F. G. O.</text:p>
      <text:p text:style-name="P142">Advogado: Antônio Kleiner Pimentel de Araújo (OAB: 30281/CE)</text:p>
      <text:p text:style-name="P142">Embargado: Ministério Público do Estado do Ceará </text:p>
      <text:p text:style-name="P99">Relator(a): Exmo. Des. HENRIQUE JORGE HOLANDA SILVEIRA</text:p>
      <text:p text:style-name="P104"/>
      <text:p text:style-name="P13"><text:span text:style-name="Fonte_20_parág._20_padrão"><text:span text:style-name="T35">RELATOR</text:span></text:span><text:span text:style-name="Fonte_20_parág._20_padrão"><text:span text:style-name="T36">I</text:span></text:span><text:span text:style-name="Fonte_20_parág._20_padrão"><text:span text:style-name="T35">A: EXM</text:span></text:span><text:span text:style-name="Fonte_20_parág._20_padrão"><text:span text:style-name="T37">A</text:span></text:span><text:span text:style-name="Fonte_20_parág._20_padrão"><text:span text:style-name="T35">. DES</text:span></text:span><text:span text:style-name="Fonte_20_parág._20_padrão"><text:span text:style-name="T37">A</text:span></text:span><text:span text:style-name="Fonte_20_parág._20_padrão"><text:span text:style-name="T35">. </text:span></text:span><text:span text:style-name="Fonte_20_parág._20_padrão"><text:span text:style-name="T37">ÂNGELA TERESA GONDIM CARNEIRO CHAVES</text:span></text:span></text:p>
      <text:p text:style-name="P102"/>
      <text:p text:style-name="P101">3.<text:span text:style-name="T186">29</text:span> – Embargos de Declaração nº 0007793-90.2013.8.06.0163/50000 </text:p>
      <text:p text:style-name="P146">Embargante: Wyriston Sales Matos</text:p>
      <text:p text:style-name="P146">Advogado: Antônio Rafael Diniz Pinheiro (OAB: 25554/CE)</text:p>
      <text:p text:style-name="P146">Embargado: Ministério Público do Estado do Ceará </text:p>
      <text:p text:style-name="P101">Relator(a): Exm<text:span text:style-name="T171">a</text:span>. Des<text:span text:style-name="T171">a</text:span>. ÂNGELA TERESA GONDIM CARNEIRO CHAVES</text:p>
      <text:p text:style-name="P102"/>
      <text:p text:style-name="P201">4 – <text:s/>PROCESSOS EM PAUTA</text:p>
      <text:p text:style-name="P202"/>
      <text:p text:style-name="P4"><text:span text:style-name="Fonte_20_parág._20_padrão"><text:span text:style-name="T30">RELATOR</text:span></text:span><text:span text:style-name="Fonte_20_parág._20_padrão"><text:span text:style-name="T31">I</text:span></text:span><text:span text:style-name="Fonte_20_parág._20_padrão"><text:span text:style-name="T30">A: EXMA. DESA. MARLÚCIA DE ARAÚJO BEZERRA</text:span></text:span></text:p>
      <text:p text:style-name="P186"/>
      <text:p text:style-name="P45">4.1 – Apelação nº 0041738-51.2017.8.06.0091</text:p>
      <text:p text:style-name="P45">Pauta <text:span text:style-name="T160">337</text:span></text:p>
      <text:p text:style-name="P45">Comarca de Origem: Iguatu/3ª Vara </text:p>
      <text:p text:style-name="P147">Apte/Apdo: Ministério Público do Estado do Ceará </text:p>
      <text:p text:style-name="P147">Apte/Apdo: Luzia de Araújo da Costa </text:p>
      <text:p text:style-name="P147">Advogada: Maria Lopes de Araújo (OAB: 32174/CE)</text:p>
      <text:p text:style-name="P147">Apelado: Erica Raiane de Menezes Fialho </text:p>
      <text:p text:style-name="P147">Advogada: Maria Lopes de Araújo (OAB: 32174/CE)</text:p>
      <text:p text:style-name="P121"><text:span text:style-name="T58">Relator(a): Exm</text:span><text:span text:style-name="T61">a</text:span><text:span text:style-name="T58">. Des</text:span><text:span text:style-name="T61">a</text:span><text:span text:style-name="T58">. MARLÚCIA DE ARAÚJO BEZERRA</text:span></text:p>
      <text:p text:style-name="P147"><text:span text:style-name="T69">Revisor(a): Exm</text:span><text:span text:style-name="T71">o.</text:span><text:span text:style-name="T69"> Des. HENRIQUE JORGE HOLANDA SILVEIRA</text:span> </text:p>
      <text:p text:style-name="P105"/>
      <text:p text:style-name="P5"><text:soft-page-break/><text:span text:style-name="Fonte_20_parág._20_padrão"><text:span text:style-name="T215"><text:s/></text:span></text:span><text:span text:style-name="Fonte_20_parág._20_padrão"><text:span text:style-name="T30">RELATOR</text:span></text:span><text:span text:style-name="Fonte_20_parág._20_padrão"><text:span text:style-name="T31">I</text:span></text:span><text:span text:style-name="Fonte_20_parág._20_padrão"><text:span text:style-name="T30">A: EXM</text:span></text:span><text:span text:style-name="Fonte_20_parág._20_padrão"><text:span text:style-name="T33">A</text:span></text:span><text:span text:style-name="Fonte_20_parág._20_padrão"><text:span text:style-name="T30">. DES</text:span></text:span><text:span text:style-name="Fonte_20_parág._20_padrão"><text:span text:style-name="T33">A</text:span></text:span><text:span text:style-name="Fonte_20_parág._20_padrão"><text:span text:style-name="T30">. </text:span></text:span><text:span text:style-name="Fonte_20_parág._20_padrão"><text:span text:style-name="T34">ROSILENE FERREIRA FACUNDO </text:span></text:span></text:p>
      <text:p text:style-name="P5"><text:span text:style-name="Fonte_20_parág._20_padrão"><text:span text:style-name="T215"/></text:span></text:p>
      <text:p text:style-name="P45">4.<text:span text:style-name="T161">2</text:span> – Apelação nº 0279050-17.2021.8.06.0001</text:p>
      <text:p text:style-name="P45">Pauta <text:span text:style-name="T162">337</text:span></text:p>
      <text:p text:style-name="P45">Comarca de Origem: Fortaleza/2ª Vara Criminal</text:p>
      <text:p text:style-name="P155">Apelante: Alex Maximiliano de Sousa Abreu </text:p>
      <text:p text:style-name="P155">Def. Público: Defensoria Pública do Estado do Ceará </text:p>
      <text:p text:style-name="P155">Apelado: Ministério Público do Estado do Ceará </text:p>
      <text:p text:style-name="P45">Relator(a): Exm<text:span text:style-name="T163">a</text:span>. Des<text:span text:style-name="T163">a</text:span>. ROSILENE FERREIRA FACUNDO</text:p>
      <text:p text:style-name="P5"><text:span text:style-name="Fonte_20_parág._20_padrão"><text:span text:style-name="T216">Revisor(a): Exm</text:span></text:span><text:span text:style-name="Fonte_20_parág._20_padrão"><text:span text:style-name="T217">a</text:span></text:span><text:span text:style-name="Fonte_20_parág._20_padrão"><text:span text:style-name="T216"> Des</text:span></text:span><text:span text:style-name="Fonte_20_parág._20_padrão"><text:span text:style-name="T217">a</text:span></text:span><text:span text:style-name="Fonte_20_parág._20_padrão"><text:span text:style-name="T216">. ANDRÉA MENDES BEZERRA DELFINO</text:span></text:span></text:p>
      <text:p text:style-name="P5"><text:span text:style-name="Fonte_20_parág._20_padrão"><text:span text:style-name="T215"/></text:span></text:p>
      <text:p text:style-name="P15"><text:span text:style-name="Fonte_20_parág._20_padrão"><text:span text:style-name="T40">RELATOR</text:span></text:span><text:span text:style-name="Fonte_20_parág._20_padrão"><text:span text:style-name="T39">I</text:span></text:span><text:span text:style-name="Fonte_20_parág._20_padrão"><text:span text:style-name="T40">A: EXM</text:span></text:span><text:span text:style-name="Fonte_20_parág._20_padrão"><text:span text:style-name="T41">A</text:span></text:span><text:span text:style-name="Fonte_20_parág._20_padrão"><text:span text:style-name="T40">. DES</text:span></text:span><text:span text:style-name="Fonte_20_parág._20_padrão"><text:span text:style-name="T41">A</text:span></text:span><text:span text:style-name="Fonte_20_parág._20_padrão"><text:span text:style-name="T40">. </text:span></text:span><text:span text:style-name="Fonte_20_parág._20_padrão"><text:span text:style-name="T41">ÂNGELA TERESA GONDIM CARNEIRO CHAVES</text:span></text:span></text:p>
      <text:p text:style-name="P15"><text:span text:style-name="Fonte_20_parág._20_padrão"><text:span text:style-name="T42"/></text:span></text:p>
      <text:p text:style-name="P6"><text:span text:style-name="T222">4.</text:span><text:span text:style-name="T223">3</text:span><text:span text:style-name="T222"> – Apelação nº 0001221-84.2019.8.06.0074 </text:span></text:p>
      <text:p text:style-name="P46">Pauta <text:span text:style-name="T164">337</text:span></text:p>
      <text:p text:style-name="P46">Comarca de Origem: Cruz/Vara Única</text:p>
      <text:p text:style-name="P156">Apelante: J. H. de P. </text:p>
      <text:p text:style-name="P156">Advogados: Leandro Duarte Vasques (OAB: 10698/CE) e outros</text:p>
      <text:p text:style-name="P166">Advogado: Afonso Roberto Mendes Belarmino (OAB: 25465/CE)</text:p>
      <text:p text:style-name="P156">Apelado: Ministério Público do Estado do Ceará </text:p>
      <text:p text:style-name="P46">Relator(a): Exm<text:span text:style-name="T165">a</text:span>. Des<text:span text:style-name="T165">a</text:span>. ÂNGELA TERESA GONDIM CARNEIRO CHAVES</text:p>
      <text:p text:style-name="P46"><text:span text:style-name="T69">Revisor(a): Exm</text:span><text:span text:style-name="T72">a</text:span><text:span text:style-name="T69">. Des</text:span><text:span text:style-name="T72">a</text:span><text:span text:style-name="T69">. MARLÚCIA DE ARAÚJO BEZERRA</text:span> </text:p>
      <text:p text:style-name="P112"/>
      <text:p text:style-name="P195"><text:span text:style-name="Fonte_20_parág._20_padrão"><text:span text:style-name="T215"/></text:span></text:p>
      <text:p text:style-name="P3"><text:span text:style-name="Fonte_20_parág._20_padrão"><text:span text:style-name="T30">RELATOR</text:span></text:span><text:span text:style-name="Fonte_20_parág._20_padrão"><text:span text:style-name="T31">I</text:span></text:span><text:span text:style-name="Fonte_20_parág._20_padrão"><text:span text:style-name="T30">A: EXMA. DESA. MARLÚCIA DE ARAÚJO BEZERRA</text:span></text:span></text:p>
      <text:p text:style-name="P47"/>
      <text:p text:style-name="P191"><text:span text:style-name="T3">4.</text:span><text:span text:style-name="T4">4</text:span><text:span text:style-name="T3"> – Apelação nº0271163-79.2021.8.06.0001</text:span></text:p>
      <text:p text:style-name="P47">Pauta <text:span text:style-name="T68">338</text:span></text:p>
      <text:p text:style-name="P47">Comarca de Origem: <text:span text:style-name="T68">Fortaleza/</text:span>11ª Vara Criminal</text:p>
      <text:p text:style-name="P157">Apelante: Romário Pereira Barbosa</text:p>
      <text:p text:style-name="P157">Advogada: Francisca Vaneska da Silva Fernandes (OAB: 39999/CE)</text:p>
      <text:p text:style-name="P158">Apelado: Ministério Público do Estado do Ceará </text:p>
      <text:p text:style-name="P48">Relator(a): Exma. Desa. MARLÚCIA DE ARAÚJO BEZERRA</text:p>
      <text:p text:style-name="P122">Revisor(a): <text:span text:style-name="T69">Exmo. Des. HENRIQUE JORGE HOLANDA SILVEIRA</text:span></text:p>
      <text:p text:style-name="P47"/>
      <text:p text:style-name="P47">4.<text:span text:style-name="T166">5</text:span> – Apelação nº 0202131-16.2023.8.06.0001</text:p>
      <text:p text:style-name="P47">Pauta <text:span text:style-name="T68">338</text:span></text:p>
      <text:p text:style-name="P47">Comarca de Origem: <text:span text:style-name="T68">Fortaleza/</text:span>2ª Vara Criminal</text:p>
      <text:p text:style-name="P157">Apelante: José Alessandro Gadelha de Sousa</text:p>
      <text:p text:style-name="P157">Advogado: André Chaves Correia (OAB: 37131/CE)</text:p>
      <text:p text:style-name="P157">Apelado: Ministério Público do Estado do Ceará </text:p>
      <text:p text:style-name="P48">Relator(a): Exma. Desa. MARLÚCIA DE ARAÚJO BEZERRA</text:p>
      <text:p text:style-name="P122">Revisor(a): <text:span text:style-name="T69">Exmo. Des. HENRIQUE JORGE HOLANDA SILVEIRA</text:span></text:p>
      <text:p text:style-name="P110"/>
      <text:p text:style-name="P47">4.<text:span text:style-name="T166">6</text:span> – Apelação nº 0138447-93.2018.8.06.0001</text:p>
      <text:p text:style-name="P47">Pauta <text:span text:style-name="T76">338</text:span></text:p>
      <text:p text:style-name="P47">Comarca de Origem: <text:span text:style-name="T76">Fortaleza/</text:span>15ª Vara Criminal</text:p>
      <text:p text:style-name="P157">Apelante: Carlos Henrique Alves Martins</text:p>
      <text:p text:style-name="P157">Advogado: Artur Feitosa Arrais Martins (OAB: 23217/CE)</text:p>
      <text:p text:style-name="P157">Apelado: Ministério Público do Estado do Ceará </text:p>
      <text:p text:style-name="P47">Relator(a): Exma. Desa. MARLÚCIA DE ARAÚJO BEZERRA</text:p>
      <text:p text:style-name="P122">Revisor(a): <text:span text:style-name="T69">Exmo. Des. HENRIQUE JORGE HOLANDA SILVEIRA</text:span></text:p>
      <text:p text:style-name="P47"><text:soft-page-break/>4.<text:span text:style-name="T166">7 </text:span>– Apelação nº 0022049-24.2019.8.06.0132</text:p>
      <text:p text:style-name="P47">Pauta <text:span text:style-name="T76">338</text:span></text:p>
      <text:p text:style-name="P49">Comarca de Origem: Nova Olinda/Vara Única</text:p>
      <text:p text:style-name="P148">Apelante: Leonardo Santana da Silva</text:p>
      <text:p text:style-name="P148">Advogado: Alexandre de Souza Arrais (OAB: 32122/CE)</text:p>
      <text:p text:style-name="P148">Apelado: Ministério Público do Estado do Ceará </text:p>
      <text:p text:style-name="P47">Relator(a): Exma. Desa. MARLÚCIA DE ARAÚJO BEZERRA</text:p>
      <text:p text:style-name="P122">Revisor(a): <text:span text:style-name="T69">Exmo. Des. HENRIQUE JORGE HOLANDA SILVEIRA</text:span></text:p>
      <text:p text:style-name="P102"/>
      <text:p text:style-name="P47">4.<text:span text:style-name="T166">8</text:span> – Apelação nº 0021273-43.2019.8.06.0158</text:p>
      <text:p text:style-name="P47">Pauta <text:span text:style-name="T77">338</text:span></text:p>
      <text:p text:style-name="P50">Comarca de Origem: Russas/Vara Única Criminal</text:p>
      <text:p text:style-name="P157">Apelante: Ministério Público do Estado do Ceará</text:p>
      <text:p text:style-name="P157">Apelado: J. O. L.</text:p>
      <text:p text:style-name="P157">Advogado: Francisco Sérgio Cordeiro de Sousa (OAB: 9487/CE)</text:p>
      <text:p text:style-name="P47">Relator(a): Exma. Desa. MARLÚCIA DE ARAÚJO BEZERRA</text:p>
      <text:p text:style-name="P122">Revisor(a): <text:span text:style-name="T69">Exmo. Des. HENRIQUE JORGE HOLANDA SILVEIRA</text:span></text:p>
      <text:p text:style-name="P102"/>
      <text:p text:style-name="P47">4.<text:span text:style-name="T166">9</text:span> – Apelação nº 0176480-26.2016.8.06.0001</text:p>
      <text:p text:style-name="P47">Pauta <text:span text:style-name="T78">338</text:span></text:p>
      <text:p text:style-name="P47">Comarca de Origem: <text:span text:style-name="T78">Fortaleza/</text:span>15ª Vara Criminal</text:p>
      <text:p text:style-name="P157">Apelante: Francisco Relly Nascimento Sousa</text:p>
      <text:p text:style-name="P157">Def. Público: Defensoria Pública do Estado do Ceará</text:p>
      <text:p text:style-name="P157">Apelante: Caique Ítalo Gomes Pereira</text:p>
      <text:p text:style-name="P157">Advogada: Camilla Braga Maia (OAB: 34347/CE)</text:p>
      <text:p text:style-name="P157">Apelado: Ministério Público do Estado do Ceará</text:p>
      <text:p text:style-name="P47">Relator(a): Exma. Desa. MARLÚCIA DE ARAÚJO BEZERRA</text:p>
      <text:p text:style-name="P122">Revisor(a): <text:span text:style-name="T69">Exmo. Des. HENRIQUE JORGE HOLANDA SILVEIRA</text:span></text:p>
      <text:p text:style-name="P102"/>
      <text:p text:style-name="P47">4.<text:span text:style-name="T166">10</text:span> – Apelação nº 0239094-91.2021.8.06.0001</text:p>
      <text:p text:style-name="P47">Pauta <text:span text:style-name="T79">338</text:span></text:p>
      <text:p text:style-name="P47">Comarca de Origem: <text:span text:style-name="T79">Fortaleza/</text:span>2ª Vara de Delitos Tráfico e Uso Subst. Entorpecen<text:span text:style-name="T79">tes</text:span></text:p>
      <text:p text:style-name="P148">Apelante: Edson Pereira Evangelista</text:p>
      <text:p text:style-name="P148">Def. Público: Defensoria Pública do Estado do Ceará</text:p>
      <text:p text:style-name="P148">Apelado: Ministério Público do Estado do Ceará </text:p>
      <text:p text:style-name="P47">Relator(a): Exma. Desa. MARLÚCIA DE ARAÚJO BEZERRA</text:p>
      <text:p text:style-name="P122">Revisor(a): <text:span text:style-name="T69">Exmo. Des. HENRIQUE JORGE HOLANDA SILVEIRA</text:span></text:p>
      <text:p text:style-name="P110"/>
      <text:p text:style-name="P48">4.<text:span text:style-name="T166">11</text:span> – Apelação nº 0231207-22.2022.8.06.0001</text:p>
      <text:p text:style-name="P47">Pauta <text:span text:style-name="T80">338</text:span></text:p>
      <text:p text:style-name="P47">Comarca de Origem: <text:span text:style-name="T80">Fortaleza/</text:span>1ª Vara Criminal</text:p>
      <text:p text:style-name="P157">Apelante: Bruno Gomes dos Santos</text:p>
      <text:p text:style-name="P157">Def. Público: Defensoria Pública do Estado do Ceará</text:p>
      <text:p text:style-name="P157">Apelado: Ministério Público do Estado do Ceará </text:p>
      <text:p text:style-name="P47">Relator(a): Exma. Desa. MARLÚCIA DE ARAÚJO BEZERRA</text:p>
      <text:p text:style-name="P122">Revisor(a): <text:span text:style-name="T69">Exmo. Des. HENRIQUE JORGE HOLANDA SILVEIRA</text:span></text:p>
      <text:p text:style-name="P123"><text:s/></text:p>
      <text:p text:style-name="P47">4.<text:span text:style-name="T166">12</text:span> – Apelação nº 0045203-44.2013.8.06.0112</text:p>
      <text:p text:style-name="P47">Pauta <text:span text:style-name="T81">338</text:span></text:p>
      <text:p text:style-name="P51">Comarca de Origem: Juazeiro do Norte/4ª Vara Criminal</text:p>
      <text:p text:style-name="P157">Apelante: Cicero da Silva Santos</text:p>
      <text:p text:style-name="P157">Def. Público: Defensoria Pública do Estado do Ceará</text:p>
      <text:p text:style-name="P157"><text:soft-page-break/>Apelado: Ministério Público do Estado do Ceará</text:p>
      <text:p text:style-name="P47">Relator(a): Exma. Desa. MARLÚCIA DE ARAÚJO BEZERRA</text:p>
      <text:p text:style-name="P124">Revisor(a): <text:span text:style-name="T69">Exmo. Des. HENRIQUE JORGE HOLANDA SILVEIRA</text:span></text:p>
      <text:p text:style-name="P102"/>
      <text:p text:style-name="P47">4.1<text:span text:style-name="T166">3</text:span> – Apelação nº 0018433-46.2019.8.06.0001</text:p>
      <text:p text:style-name="P47">Pauta <text:span text:style-name="T82">338</text:span></text:p>
      <text:p text:style-name="P47">Comarca de Origem: <text:span text:style-name="T82">Fortaleza/</text:span>10ª Vara Criminal</text:p>
      <text:p text:style-name="P157">Apelante: Paulo Sérgio Silva Queiroz</text:p>
      <text:p text:style-name="P157">Def. Público: Defensoria Pública do Estado do Ceará</text:p>
      <text:p text:style-name="P159">Apelado: Ministério Público do Estado do Ceará </text:p>
      <text:p text:style-name="P52">Relator(a): Exma. Desa. MARLÚCIA DE ARAÚJO BEZERRA</text:p>
      <text:p text:style-name="P125">Revisor(a): <text:span text:style-name="T69">Exmo. Des. HENRIQUE JORGE HOLANDA SILVEIRA</text:span></text:p>
      <text:p text:style-name="P106"/>
      <text:p text:style-name="P47">4.1<text:span text:style-name="T166">4</text:span> – Recurso em Sentido Estrito nº 1084187-79.2000.8.06.0001 </text:p>
      <text:p text:style-name="P47">Pauta <text:span text:style-name="T83">338</text:span></text:p>
      <text:p text:style-name="P47">Comarca de Origem: <text:span text:style-name="T83">Fortaleza/</text:span>4ª Vara do J<text:span text:style-name="T83">ú</text:span>ri</text:p>
      <text:p text:style-name="P157">Recorrente: Antônio Ivanilson Soares Cunha</text:p>
      <text:p text:style-name="P157">Def. Público: Defensoria Pública do Estado do Ceará</text:p>
      <text:p text:style-name="P157">Recorrente: Francisco de Assis Mendes Barbosa</text:p>
      <text:p text:style-name="P157">Advogada: Ana Gardene Alves Uchôa Barbosa (OAB: 22641/CE)</text:p>
      <text:p text:style-name="P157">Recorrido: Ministério Público do Estado do Ceará </text:p>
      <text:p text:style-name="P47">Relator(a):Exma. Desa. MARLÚCIA DE ARAÚJO BEZERRA</text:p>
      <text:p text:style-name="P123"><text:s/></text:p>
      <text:p text:style-name="P185"><text:span text:style-name="T46">RELATOR</text:span><text:span text:style-name="T47">I</text:span><text:span text:style-name="T46">A: EXMO. DES. HENRIQUE JORGE HOLANDA SILVEIRA</text:span></text:p>
      <text:p text:style-name="P113"/>
      <text:p text:style-name="P53">4.1<text:span text:style-name="T166">5</text:span> – Recurso em Sentido Estrito nº 0009489-18.2017.8.06.0133</text:p>
      <text:p text:style-name="P47">Pauta <text:span text:style-name="T83">338</text:span></text:p>
      <text:p text:style-name="P53">Comarca de Origem: Nova Russas/1<text:span text:style-name="T83">ª</text:span> Vara</text:p>
      <text:p text:style-name="P157">Recorrente: Antônio Alves da Costa Neto</text:p>
      <text:p text:style-name="P157">Advogado: Áthila Bezerra da Silva (OAB: 38071/CE)</text:p>
      <text:p text:style-name="P157">Recorrido: Ministério Público do Estado do Ceará </text:p>
      <text:p text:style-name="P47">Relator(a): Exmo. Des. HENRIQUE JORGE HOLANDA SILVEIRA</text:p>
      <text:p text:style-name="P107"/>
      <text:p text:style-name="P47">4.1<text:span text:style-name="T166">6</text:span> – Agravo e<text:span text:style-name="T106">m</text:span> Execução Penal nº 0051103-40.2019.8.06.0001 </text:p>
      <text:p text:style-name="P47">Pauta <text:span text:style-name="T84">338</text:span></text:p>
      <text:p text:style-name="P47">Comarca de Origem: <text:span text:style-name="T84">Fortaleza/</text:span>3ª Vara de Execução Penal</text:p>
      <text:p text:style-name="P126">Agravante: Ministério Público do Estado do Ceará</text:p>
      <text:p text:style-name="P126">Agravado: Robert Lima Maia da Silva</text:p>
      <text:p text:style-name="P126">Def. Público: Defensoria Pública do Estado do Ceará </text:p>
      <text:p text:style-name="P54">Relator(a): Exmo. Des. HENRIQUE JORGE HOLANDA SILVEIRA</text:p>
      <text:p text:style-name="P106"/>
      <text:p text:style-name="P47">4.1<text:span text:style-name="T166">7</text:span> – Agravo e<text:span text:style-name="T106">m</text:span> Execução Penal nº 0035581-70.2019.8.06.0001 </text:p>
      <text:p text:style-name="P47">Pauta <text:span text:style-name="T84">338</text:span></text:p>
      <text:p text:style-name="P47">Comarca de Origem: <text:span text:style-name="T85">Fortaleza/</text:span>3ª Vara de Execução Penal</text:p>
      <text:p text:style-name="P157">Agravante: Ministério Público do Estado do Ceará</text:p>
      <text:p text:style-name="P157">Agravado: Márcio André Nogueira Pereira</text:p>
      <text:p text:style-name="P157">Def. Público: Defensoria Pública do Estado do Ceará </text:p>
      <text:p text:style-name="P47">Relator(a): Exmo. Des. HENRIQUE JORGE HOLANDA SILVEIRA</text:p>
      <text:p text:style-name="P106"/>
      <text:p text:style-name="P47">4.1<text:span text:style-name="T166">8</text:span> – Agravo e<text:span text:style-name="T106">m</text:span> Execução Penal nº 0026777-21.2016.8.06.0001 </text:p>
      <text:p text:style-name="P47">Pauta <text:span text:style-name="T84">338</text:span></text:p>
      <text:p text:style-name="P55">Comarca de Origem: <text:span text:style-name="T85">Fortaleza/</text:span>3ª Vara de Execução Penal</text:p>
      <text:p text:style-name="P157"><text:soft-page-break/>Agravante: Ministério Público do Estado do Ceará</text:p>
      <text:p text:style-name="P157">Agravado: Francisco de Assis Araújo Filho</text:p>
      <text:p text:style-name="P157">Def. Público: Defensoria Pública do Estado do Ceará </text:p>
      <text:p text:style-name="P47">Relator(a): Exmo. Des. HENRIQUE JORGE HOLANDA SILVEIRA</text:p>
      <text:p text:style-name="P106"/>
      <text:p text:style-name="P47">4.1<text:span text:style-name="T166">9</text:span> – Agravo e<text:span text:style-name="T106">m</text:span> Execução Penal nº 0016540-54.2018.8.06.0001 </text:p>
      <text:p text:style-name="P47">Pauta <text:span text:style-name="T84">338</text:span></text:p>
      <text:p text:style-name="P55">Comarca de Origem: <text:span text:style-name="T85">Fortaleza/</text:span>3ª Vara de Execução Penal</text:p>
      <text:p text:style-name="P157">Agravante: Ministério Público do Estado do Ceará</text:p>
      <text:p text:style-name="P157">Agravado: Geilson Rodrigues Sampaio</text:p>
      <text:p text:style-name="P157">Def. Público: Defensoria Pública do Estado do Ceará </text:p>
      <text:p text:style-name="P47">Relator(a): Exmo. Des. HENRIQUE JORGE HOLANDA SILVEIRA</text:p>
      <text:p text:style-name="P123"/>
      <text:p text:style-name="P47">4.<text:span text:style-name="T166">20</text:span> – Agravo e<text:span text:style-name="T106">m</text:span> Execução Penal nº 0018828-38.2019.8.06.0001</text:p>
      <text:p text:style-name="P47">Pauta <text:span text:style-name="T84">338</text:span></text:p>
      <text:p text:style-name="P56">Comarca de Origem: <text:span text:style-name="T85">Fortaleza/</text:span>3ª Vara de Execução Penal</text:p>
      <text:p text:style-name="P157">Agravante: Ministério Público do Estado do Ceará</text:p>
      <text:p text:style-name="P157">Agravado: Francisco Alexandre de Andrade Rio</text:p>
      <text:p text:style-name="P47"><text:span text:style-name="T69">Def. Público: Defensoria Pública do Estado do Ceará</text:span> </text:p>
      <text:p text:style-name="P47">Relator(a): Exmo. Des. HENRIQUE JORGE HOLANDA SILVEIRA</text:p>
      <text:p text:style-name="P106"/>
      <text:p text:style-name="P47">4.<text:span text:style-name="T166">21</text:span> – Agravo e<text:span text:style-name="T106">m</text:span> Execução Penal nº 0001057-13.2019.8.06.0077 </text:p>
      <text:p text:style-name="P47">Pauta <text:span text:style-name="T84">338</text:span></text:p>
      <text:p text:style-name="P11"><text:span text:style-name="Fonte_20_parág._20_padrão"><text:span text:style-name="T23">Comarca de Origem: Sobral/2ª Vara Criminal </text:span></text:span></text:p>
      <text:p text:style-name="P123">Agravante: Ministério Público do Estado do Ceará</text:p>
      <text:p text:style-name="P123">Agravado: F. L. dos S.</text:p>
      <text:p text:style-name="P123">Def. Público: Defensoria Pública do Estado do Ceará </text:p>
      <text:p text:style-name="P47">Relator(a): Exmo. Des. HENRIQUE JORGE HOLANDA SILVEIRA</text:p>
      <text:p text:style-name="P114"/>
      <text:p text:style-name="P47">4.<text:span text:style-name="T166">22</text:span> – Apelação nº 0280013-94.2020.8.06.0151</text:p>
      <text:p text:style-name="P47">Pauta <text:span text:style-name="T86">338</text:span></text:p>
      <text:p text:style-name="P57">Comarca de Origem: Quixadá/1ª Vara Criminal </text:p>
      <text:p text:style-name="P157">Apelante: F. J. R. L.</text:p>
      <text:p text:style-name="P157">Def. Público: Defensoria Pública do Estado do Ceará </text:p>
      <text:p text:style-name="P157">Apelante: A. W. V. de S.</text:p>
      <text:p text:style-name="P157">Advogada: Maria Aparecida da Silva (OAB: 36017/CE)</text:p>
      <text:p text:style-name="P157">Apelante: E. E.</text:p>
      <text:p text:style-name="P160">Advogados: Marcos Pereira Sousa (OAB: 33276/CE) e outros</text:p>
      <text:p text:style-name="P157">Apelado: Ministério Público do Estado do Ceará </text:p>
      <text:p text:style-name="P47">Relator(a): Exm<text:span text:style-name="T86">o</text:span>. Des. HENRIQUE JORGE HOLANDA SILVEIRA</text:p>
      <text:p text:style-name="P123">Revisor(a): Exm<text:span text:style-name="T86">a</text:span>. Des<text:span text:style-name="T86">a</text:span>. ROSILENE FERREIRA FACUNDO</text:p>
      <text:p text:style-name="P114"/>
      <text:p text:style-name="P47">4.2<text:span text:style-name="T166">3</text:span> – Apelação nº 0202328-68.2023.8.06.0001</text:p>
      <text:p text:style-name="P47">Pauta <text:span text:style-name="T87">338</text:span></text:p>
      <text:p text:style-name="P47">Comarca de Origem: <text:span text:style-name="T88">Fortaleza/</text:span>6ª Vara Criminal</text:p>
      <text:p text:style-name="P157">Apelante: Paulo Henrique de Lima Pereira</text:p>
      <text:p text:style-name="P157">Def. Público: Defensoria Pública do Estado do Ceará</text:p>
      <text:p text:style-name="P157">Apelado: Ministério Público do Estado do Ceará </text:p>
      <text:p text:style-name="P47">Relator(a): Exm<text:span text:style-name="T86">o</text:span>. Des. HENRIQUE JORGE HOLANDA SILVEIRA</text:p>
      <text:p text:style-name="P127">Revisor(a): Exm<text:span text:style-name="T86">a</text:span>. Des<text:span text:style-name="T86">a</text:span>. ROSILENE FERREIRA FACUNDO</text:p>
      <text:p text:style-name="P114"/>
      <text:p text:style-name="P114"/>
      <text:p text:style-name="P10"><text:soft-page-break/><text:span text:style-name="Fonte_20_parág._20_padrão"><text:span text:style-name="T25">4.2</text:span></text:span><text:span text:style-name="Fonte_20_parág._20_padrão"><text:span text:style-name="T26">4</text:span></text:span><text:span text:style-name="Fonte_20_parág._20_padrão"><text:span text:style-name="T23"> – Apelação nº 0200192-05.2022.8.06.0302</text:span></text:span></text:p>
      <text:p text:style-name="P47">Pauta <text:span text:style-name="T87">338</text:span></text:p>
      <text:p text:style-name="P58">Comarca de Origem: Acopiara/Vara Única Criminal</text:p>
      <text:p text:style-name="P157">Apelante: Manoel Wilson Nunes dos Santos</text:p>
      <text:p text:style-name="P157">Def. Público: Defensoria Pública do Estado do Ceará</text:p>
      <text:p text:style-name="P157">Apelado: Ministério Público do Estado do Ceará </text:p>
      <text:p text:style-name="P47">Relator(a): Exm<text:span text:style-name="T86">o</text:span>. Des. HENRIQUE JORGE HOLANDA SILVEIRA</text:p>
      <text:p text:style-name="P127">Revisor(a): Exm<text:span text:style-name="T86">a</text:span>. Des<text:span text:style-name="T86">a</text:span>. ROSILENE FERREIRA FACUNDO</text:p>
      <text:p text:style-name="P106"/>
      <text:p text:style-name="P47">4.2<text:span text:style-name="T166">5</text:span> – Apelação nº 0174892-76.2019.8.06.0001</text:p>
      <text:p text:style-name="P47">Pauta <text:span text:style-name="T87">338</text:span></text:p>
      <text:p text:style-name="P47">Comarca de Origem: <text:span text:style-name="T89">Fortaleza/</text:span>1ª Vara de Delitos Trafico e Uso Subst. Entorpecen<text:span text:style-name="T89">tes</text:span></text:p>
      <text:p text:style-name="P23">Apelante: Jonatas Nunes da Cruz</text:p>
      <text:p text:style-name="P23">Def. Público: Defensoria Pública do Estado do Ceará</text:p>
      <text:p text:style-name="P23">Apelado: Ministério Público do Estado do Ceará </text:p>
      <text:p text:style-name="P24">Relator(a): Exm<text:span text:style-name="T86">o</text:span>. Des. HENRIQUE JORGE HOLANDA SILVEIRA</text:p>
      <text:p text:style-name="P127">Revisor(a): Exm<text:span text:style-name="T86">a</text:span>. Des<text:span text:style-name="T86">a</text:span>. ROSILENE FERREIRA FACUNDO</text:p>
      <text:p text:style-name="P114"/>
      <text:p text:style-name="P47">4.2<text:span text:style-name="T166">6</text:span> – Apelação nº 0016054-06.2018.8.06.0119</text:p>
      <text:p text:style-name="P47">Pauta <text:span text:style-name="T87">338</text:span></text:p>
      <text:p text:style-name="P59">Comarca de Origem: Maranguape/Vara Única Criminal</text:p>
      <text:p text:style-name="P157">Apelante: Francisco Bruno dos Santos Matos</text:p>
      <text:p text:style-name="P157">Def. Público: Defensoria Pública do Estado do Ceará </text:p>
      <text:p text:style-name="P157">Apelado: Ministério Público do Estado do Ceará</text:p>
      <text:p text:style-name="P60">Relator(a): Exm<text:span text:style-name="T86">o</text:span>. Des. HENRIQUE JORGE HOLANDA SILVEIRA</text:p>
      <text:p text:style-name="P127">Revisor(a): Exm<text:span text:style-name="T86">a</text:span>. Des<text:span text:style-name="T86">a</text:span>. ROSILENE FERREIRA FACUNDO</text:p>
      <text:p text:style-name="P114"/>
      <text:p text:style-name="P61">4.2<text:span text:style-name="T166">7</text:span> – Apelação nº 0012473-75.2020.8.06.0001</text:p>
      <text:p text:style-name="P47">Pauta <text:span text:style-name="T87">338</text:span></text:p>
      <text:p text:style-name="P47">Comarca de Origem: <text:span text:style-name="T90">Fortaleza/</text:span>2ª Vara Criminal</text:p>
      <text:p text:style-name="P157">Apelante: Letícia Brena de Aguiar Lima</text:p>
      <text:p text:style-name="P157">Def. Público: Defensoria Pública do Estado do Ceará</text:p>
      <text:p text:style-name="P157">Apelado: Ministério Público do Estado do Ceará </text:p>
      <text:p text:style-name="P47">Relator(a): Exm<text:span text:style-name="T86">o</text:span>. Des. HENRIQUE JORGE HOLANDA SILVEIRA</text:p>
      <text:p text:style-name="P168">Revisor(a): Exm<text:span text:style-name="T86">a</text:span>. Des<text:span text:style-name="T86">a</text:span>. ROSILENE FERREIRA FACUNDO</text:p>
      <text:p text:style-name="P118"/>
      <text:p text:style-name="P47">4.2<text:span text:style-name="T166">8</text:span> – Apelação nº 0230097-85.2022.8.06.0001</text:p>
      <text:p text:style-name="P47">Pauta <text:span text:style-name="T87">338</text:span></text:p>
      <text:p text:style-name="P47">Comarca de Origem: <text:span text:style-name="T91">Fortaleza/</text:span>5ª Vara de Delitos de Tr<text:span text:style-name="T187">á</text:span>fico de Drogas</text:p>
      <text:p text:style-name="P157">Apelante: Antônio Ailton Silva de Sousa</text:p>
      <text:p text:style-name="P157">Advogado: Francisco Roberto Castelo Branco Pereira Filho (OAB: 38829/CE)</text:p>
      <text:p text:style-name="P157">Apelado: Ministério Público do Estado do Ceará </text:p>
      <text:p text:style-name="P157"><text:span text:style-name="T58">Relator(a): Exm</text:span><text:span text:style-name="T60">o</text:span><text:span text:style-name="T58">. Des. HENRIQUE JORGE HOLANDA SILVEIRA</text:span></text:p>
      <text:p text:style-name="P127">Revisor(a): Exm<text:span text:style-name="T86">a</text:span>. Des<text:span text:style-name="T86">a</text:span>. ROSILENE FERREIRA FACUNDO</text:p>
      <text:p text:style-name="P47"/>
      <text:p text:style-name="P47">4.2<text:span text:style-name="T166">9</text:span> – Apelação nº 0036555-39.2021.8.06.0001</text:p>
      <text:p text:style-name="P47">Pauta <text:span text:style-name="T87">338</text:span></text:p>
      <text:p text:style-name="P47">Comarca de Origem: <text:span text:style-name="T92">Fortaleza/</text:span>Vara de Delitos de Organizações Criminosas</text:p>
      <text:p text:style-name="P157">Apelante: Bruno Alisson Sousa</text:p>
      <text:p text:style-name="P157">Advogado: Francisco José Teixeira da Costa (OAB: 24045/CE)</text:p>
      <text:p text:style-name="P157">Apelado: Ministério Público do Estado do Ceará </text:p>
      <text:p text:style-name="P47">Relator(a): Exm<text:span text:style-name="T86">o</text:span>. Des. HENRIQUE JORGE HOLANDA SILVEIRA</text:p>
      <text:p text:style-name="P169"><text:soft-page-break/>Revisor(a): Exm<text:span text:style-name="T86">a</text:span>. Des<text:span text:style-name="T86">a</text:span>. ROSILENE FERREIRA FACUNDO</text:p>
      <text:p text:style-name="P169"/>
      <text:p text:style-name="P47">4.<text:span text:style-name="T166">30</text:span> – Apelação nº 0004476-14.2012.8.06.0036</text:p>
      <text:p text:style-name="P47">Pauta <text:span text:style-name="T87">338</text:span></text:p>
      <text:p text:style-name="P62">Comarca de Origem: Aracoiaba/Vara Única</text:p>
      <text:p text:style-name="P157">Apelante: Antônio Rodolfo Salviano de Freitas</text:p>
      <text:p text:style-name="P157">Advogado: Pedro Henrique Bezerra dos Santos (OAB: 9815/CE)</text:p>
      <text:p text:style-name="P157">Apelado: Ministério Público do Estado do Ceará </text:p>
      <text:p text:style-name="P157"><text:span text:style-name="T58">Relator(a): Exm</text:span><text:span text:style-name="T60">o</text:span><text:span text:style-name="T58">. Des. HENRIQUE JORGE HOLANDA SILVEIRA</text:span></text:p>
      <text:p text:style-name="P127">Revisor(a): Exm<text:span text:style-name="T86">a</text:span>. Des<text:span text:style-name="T86">a</text:span>. ROSILENE FERREIRA FACUNDO</text:p>
      <text:p text:style-name="P114"/>
      <text:p text:style-name="P184"><text:span text:style-name="T46">RELATOR</text:span><text:span text:style-name="T47">I</text:span><text:span text:style-name="T46">A: EXM</text:span><text:span text:style-name="T48">A</text:span><text:span text:style-name="T46">. DES</text:span><text:span text:style-name="T48">A</text:span><text:span text:style-name="T46">. </text:span><text:span text:style-name="T49">ROSILENE FERREIRA FACUNDO </text:span></text:p>
      <text:p text:style-name="P114"/>
      <text:p text:style-name="P47">4.<text:span text:style-name="T166">31</text:span> – Apelação nº 1008876-82.2000.8.06.0001</text:p>
      <text:p text:style-name="P47">Pauta <text:span text:style-name="T87">338</text:span></text:p>
      <text:p text:style-name="P63">Comarca de Origem: Fortaleza/Vara de Crimes Contra a Ordem Tributária </text:p>
      <text:p text:style-name="P157">Apelante: Ministério Público do Estado do Ceará</text:p>
      <text:p text:style-name="P157">Apelado: Antônio Martins de Aguiar e Silva Neto</text:p>
      <text:p text:style-name="P157">Advogado: José Augusto Bezerra Cavalcante Neto (OAB: 9331/CE</text:p>
      <text:p text:style-name="P63">Relator(a): Exm<text:span text:style-name="T86">a</text:span>. Des<text:span text:style-name="T86">a</text:span>. ROSILENE FERREIRA FACUNDO</text:p>
      <text:p text:style-name="P127">Revisor(a): Exm<text:span text:style-name="T86">a</text:span>. Des<text:span text:style-name="T86">a</text:span>. ANDRÉA MENDES BEZERRA DELFINO</text:p>
      <text:p text:style-name="P114"/>
      <text:p text:style-name="P47">4.<text:span text:style-name="T166">32</text:span> – Apelação nº 0200469-24.2022.8.06.0301</text:p>
      <text:p text:style-name="P47">Pauta <text:span text:style-name="T93">338</text:span></text:p>
      <text:p text:style-name="P63">Comarca de Origem: Aurora/Vara Única</text:p>
      <text:p text:style-name="P148">Apelante: Francisco Paulo Miguel da Silva</text:p>
      <text:p text:style-name="P148">Advogado: Francisco Diego Tavares de Luna (OAB: 33694/CE)</text:p>
      <text:p text:style-name="P148">Apelado: Ministério Público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28">Revisor(a): Exm<text:span text:style-name="T86">a</text:span>. Des<text:span text:style-name="T86">a</text:span>. ANDRÉA MENDES BEZERRA DELFINO</text:p>
      <text:p text:style-name="P114"/>
      <text:p text:style-name="P47">4.3<text:span text:style-name="T166">3</text:span> – Apelação nº 0036068-84.2012.8.06.0001</text:p>
      <text:p text:style-name="P47">Pauta <text:span text:style-name="T94">338</text:span></text:p>
      <text:p text:style-name="P64">Comarca de Origem: Fortaleza/Vara de Crimes Contra a Ordem Tributária </text:p>
      <text:p text:style-name="P157">Apelante: Ministério Público do Estado do Ceará</text:p>
      <text:p text:style-name="P157">Apelado: Antônio Jason Lima de Almeida</text:p>
      <text:p text:style-name="P157">Advogado: Carlos Alberto de Castro Filho (OAB: 28238/CE)</text:p>
      <text:p text:style-name="P129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29">Revisor(a): Exm<text:span text:style-name="T86">a</text:span>. Des<text:span text:style-name="T86">a</text:span>. ANDRÉA MENDES BEZERRA DELFINO</text:p>
      <text:p text:style-name="P114"/>
      <text:p text:style-name="P47">4.3<text:span text:style-name="T166">4</text:span> – Apelação nº 0008330-19.2017.8.06.0140</text:p>
      <text:p text:style-name="P47">Pauta <text:span text:style-name="T95">338</text:span></text:p>
      <text:p text:style-name="P65">Comarca de Origem: Paracuru/Vara Única</text:p>
      <text:p text:style-name="P157">Apelante: Elvis Ribeiro de Sena</text:p>
      <text:p text:style-name="P157">Advogado: Joaquim Holanda Cruz (OAB: 27145/CE)</text:p>
      <text:p text:style-name="P157">Apelado: Ministério Público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30">Revisor(a): Exm<text:span text:style-name="T86">a</text:span>. Des<text:span text:style-name="T86">a</text:span>. ANDRÉA MENDES BEZERRA DELFINO</text:p>
      <text:p text:style-name="P114"/>
      <text:p text:style-name="P47">4.3<text:span text:style-name="T166">5</text:span> – Apelação nº 0200277-57.2023.8.06.0301</text:p>
      <text:p text:style-name="P47">Pauta <text:span text:style-name="T95">338</text:span></text:p>
      <text:p text:style-name="P65">Comarca de Origem: Juazeiro do Norte/3ª Vara Criminal</text:p>
      <text:p text:style-name="P157"><text:soft-page-break/>Apelante: João Levi Morais Alves</text:p>
      <text:p text:style-name="P157">Advogada: Francisca Evelyne Viviane Ramalho Farias (OAB: 27436/CE)</text:p>
      <text:p text:style-name="P157">Apelado: Ministério Público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30">Revisor(a): Exm<text:span text:style-name="T86">a</text:span>. Des<text:span text:style-name="T86">a</text:span>. ANDRÉA MENDES BEZERRA DELFINO</text:p>
      <text:p text:style-name="P114"/>
      <text:p text:style-name="P47">4.3<text:span text:style-name="T166">6</text:span> – Apelação nº 0002665-06.2012.8.06.0105</text:p>
      <text:p text:style-name="P47">Pauta <text:span text:style-name="T96">338</text:span></text:p>
      <text:p text:style-name="P66">Comarca de Origem: Canindé/Vara Única Criminal</text:p>
      <text:p text:style-name="P157">Apelante: Daniel Pereira da Silva</text:p>
      <text:p text:style-name="P157">Advogado: Jorge Henrique Sousa Alves (OAB: 43478/CE)</text:p>
      <text:p text:style-name="P157">Apelado: Ministério Público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31">Revisor(a): Exm<text:span text:style-name="T86">a</text:span>. Des<text:span text:style-name="T86">a</text:span>. ANDRÉA MENDES BEZERRA DELFINO</text:p>
      <text:p text:style-name="P114"/>
      <text:p text:style-name="P47">4.3<text:span text:style-name="T166">7</text:span> – Apelação nº 0000503-32.2021.8.06.0296</text:p>
      <text:p text:style-name="P47">Pauta <text:span text:style-name="T97">338</text:span></text:p>
      <text:p text:style-name="P47">Comarca de Origem: <text:span text:style-name="T97">Fortaleza/</text:span>4ª Vara do J<text:span text:style-name="T97">ú</text:span>ri</text:p>
      <text:p text:style-name="P157">Apelante: Ministério Público do Estado do Ceará</text:p>
      <text:p text:style-name="P157">Apelado: Wanderson Rodrigues de Lima</text:p>
      <text:p text:style-name="P157">Def. Público: Defensoria Pública do Estado do Ceará</text:p>
      <text:p text:style-name="P157">Apelado: Francisco Airton Vieira Araújo</text:p>
      <text:p text:style-name="P157">Apelado: Ticiano Silva de Lima</text:p>
      <text:p text:style-name="P157">Apelado: Antônio Vanderson Gomes Pereira</text:p>
      <text:p text:style-name="P157">Advogado: Francisco Roberto Castelo Branco Pereira Filho (OAB: 38829/CE)</text:p>
      <text:p text:style-name="P132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0">Revisor(a): Exm<text:span text:style-name="T86">a</text:span>. Des<text:span text:style-name="T86">a</text:span>. ANDRÉA MENDES BEZERRA DELFINO</text:p>
      <text:p text:style-name="P108"/>
      <text:p text:style-name="P66">4.3<text:span text:style-name="T166">8</text:span> – Apelação nº 0284112-04.2022.8.06.0001</text:p>
      <text:p text:style-name="P47">Pauta <text:span text:style-name="T97">338</text:span></text:p>
      <text:p text:style-name="P47">Comarca de Origem: <text:span text:style-name="T98">Fortaleza</text:span>/3ª Vara de Delitos de Tr<text:span text:style-name="T187">á</text:span>fico de Drogas</text:p>
      <text:p text:style-name="P157">Apelante: Antônio Carlos dos Santos Morais</text:p>
      <text:p text:style-name="P157">Def. Público: Defensoria Pública do Estado do Ceará</text:p>
      <text:p text:style-name="P157">Apelado: Ministério Público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0">Revisor(a): Exm<text:span text:style-name="T86">a</text:span>. Des<text:span text:style-name="T86">a</text:span>. ANDRÉA MENDES BEZERRA DELFINO</text:p>
      <text:p text:style-name="P114"/>
      <text:p text:style-name="P47">4.3<text:span text:style-name="T166">9</text:span> – Apelação nº 0209177-37.2015.8.06.0001</text:p>
      <text:p text:style-name="P47">Pauta <text:span text:style-name="T99">338</text:span></text:p>
      <text:p text:style-name="P67">Comarca de Origem: Fortaleza/Vara de Crimes Contra a Ordem Tributária </text:p>
      <text:p text:style-name="P157">Apelante: Ministério Público do Estado do Ceará</text:p>
      <text:p text:style-name="P157">Apelado: Norma Lúcia Oliveira Silva</text:p>
      <text:p text:style-name="P157">Def. Público: Defensoria Pública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1">Revisor(a): Exm<text:span text:style-name="T86">a</text:span>. Des<text:span text:style-name="T86">a</text:span>. ANDRÉA MENDES BEZERRA DELFINO</text:p>
      <text:p text:style-name="P114"/>
      <text:p text:style-name="P47">4.<text:span text:style-name="T166">40</text:span> – Apelação nº 0205457-15.2022.8.06.0293</text:p>
      <text:p text:style-name="P47">Pauta <text:span text:style-name="T100">338</text:span></text:p>
      <text:p text:style-name="P67">Comarca de Origem: Tauá/2ª Vara Criminal</text:p>
      <text:p text:style-name="P157">Apelante: José Edson Lima Filho</text:p>
      <text:p text:style-name="P157">Def. Público: Defensoria Pública do Estado do Ceará</text:p>
      <text:p text:style-name="P157">Apelado: Ministério Público do Estado do Ceará </text:p>
      <text:p text:style-name="P123"><text:soft-page-break/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2">Revisor(a): Exm<text:span text:style-name="T86">a</text:span>. Des<text:span text:style-name="T86">a</text:span>. ANDRÉA MENDES BEZERRA DELFINO</text:p>
      <text:p text:style-name="P114"/>
      <text:p text:style-name="P47">4.<text:span text:style-name="T166">41</text:span> – Apelação nº 0203156-95.2022.8.06.0293</text:p>
      <text:p text:style-name="P47">Pauta <text:span text:style-name="T101">338</text:span></text:p>
      <text:p text:style-name="P68">Comarca de Origem: Caucaia/2ª Vara Criminal</text:p>
      <text:p text:style-name="P157">Apelante: Alexandre Raulino da Costa</text:p>
      <text:p text:style-name="P157">Def. Público: Defensoria Pública do Estado do Ceará</text:p>
      <text:p text:style-name="P157">Apelado: Ministério Público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3">Revisor(a): Exm<text:span text:style-name="T86">a</text:span>. Des<text:span text:style-name="T86">a</text:span>. ANDRÉA MENDES BEZERRA DELFINO</text:p>
      <text:p text:style-name="P114"/>
      <text:p text:style-name="P47">4.<text:span text:style-name="T166">42</text:span> – Apelação nº 0150033-98.2016.8.06.0001</text:p>
      <text:p text:style-name="P47">Pauta <text:span text:style-name="T102">338</text:span></text:p>
      <text:p text:style-name="P47">Comarca de Origem: <text:span text:style-name="T102">Fortaleza/</text:span>15ª Vara Criminal</text:p>
      <text:p text:style-name="P157">Apelante: José Lopes da Silva Neto</text:p>
      <text:p text:style-name="P157">Def. Público: Defensoria Pública do Estado do Ceará</text:p>
      <text:p text:style-name="P157">Apelado: Ministério Público do Estado do Ceará</text:p>
      <text:p text:style-name="P13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4">Revisor(a): Exm<text:span text:style-name="T86">a</text:span>. Des<text:span text:style-name="T86">a</text:span>. ANDRÉA MENDES BEZERRA DELFINO</text:p>
      <text:p text:style-name="P114"/>
      <text:p text:style-name="P47">4.<text:span text:style-name="T65">43 </text:span>– Apelação nº 0140490-03.2018.8.06.0001</text:p>
      <text:p text:style-name="P47">Pauta <text:span text:style-name="T102">338</text:span></text:p>
      <text:p text:style-name="P47">Comarca de Origem: <text:span text:style-name="T103">Fortaleza/</text:span>3ª Vara Criminal</text:p>
      <text:p text:style-name="P157">Apelante: Ministério Público do Estado do Ceará</text:p>
      <text:p text:style-name="P157">Apelado: Maiko Johnny Odorico da Silva</text:p>
      <text:p text:style-name="P157">Def. Público: Defensoria Pública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4">Revisor(a): Exm<text:span text:style-name="T86">a</text:span>. Des<text:span text:style-name="T86">a</text:span>. ANDRÉA MENDES BEZERRA DELFINO</text:p>
      <text:p text:style-name="P114"/>
      <text:p text:style-name="P47">4.<text:span text:style-name="T65">44</text:span> – Apelação nº 0034297-48.2011.8.06.0117</text:p>
      <text:p text:style-name="P47">Pauta <text:span text:style-name="T104">338</text:span></text:p>
      <text:p text:style-name="P47">Comarca de Origem: Maracanaú/2ª Vara Criminal</text:p>
      <text:p text:style-name="P157">Apelante: Ministério Público do Estado do Ceará</text:p>
      <text:p text:style-name="P157">Apelado: Vandex Gutemberg Araújo de Queiroz</text:p>
      <text:p text:style-name="P157">Def. Público: Defensoria Pública do Estado do Ceará<text:span text:style-name="T58"> </text:span>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5">Revisor(a): Exm<text:span text:style-name="T86">a</text:span>. Des<text:span text:style-name="T86">a</text:span>. ANDRÉA MENDES BEZERRA DELFINO</text:p>
      <text:p text:style-name="P114"/>
      <text:p text:style-name="P47">4.<text:span text:style-name="T65">45</text:span> – Apelação nº 0000006-30.2010.8.06.0158</text:p>
      <text:p text:style-name="P47">Pauta <text:span text:style-name="T105">338</text:span></text:p>
      <text:p text:style-name="P69">Comarca de Origem: Russas/Vara Única Criminal</text:p>
      <text:p text:style-name="P157">Apelante: Ministério Público do Estado do Ceará</text:p>
      <text:p text:style-name="P157">Apelado: J. E. da S.</text:p>
      <text:p text:style-name="P157">Def. Público: Defensoria Pública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76">Revisor(a): Exm<text:span text:style-name="T86">a</text:span>. Des<text:span text:style-name="T86">a</text:span>. ANDRÉA MENDES BEZERRA DELFINO</text:p>
      <text:p text:style-name="P114"/>
      <text:p text:style-name="P47">4.<text:span text:style-name="T65">46</text:span> – Apelação nº 0002807-72.2014.8.06.0094</text:p>
      <text:p text:style-name="P47">Pauta <text:span text:style-name="T105">338</text:span></text:p>
      <text:p text:style-name="P70">Comarca de Origem: Ipaumirim/Vara Única</text:p>
      <text:p text:style-name="P191"><text:span text:style-name="T7">Apelante: F. dos S.</text:span></text:p>
      <text:p text:style-name="P157"><text:soft-page-break/>Advogado: Francisco Geovane Bernardo de França (OAB: 21179/CE)</text:p>
      <text:p text:style-name="P47"><text:span text:style-name="T69">Apelado: Ministério Público do Estado do Ceará</text:span>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15"/>
      <text:p text:style-name="P47">4.<text:span text:style-name="T65">47</text:span> – Agravo e<text:span text:style-name="T106">m</text:span> Execução Penal nº 0011918-29.2018.8.06.0001 </text:p>
      <text:p text:style-name="P47">Pauta <text:span text:style-name="T106">338</text:span></text:p>
      <text:p text:style-name="P47">Comarca de Origem: <text:span text:style-name="T106">Fortaleza/</text:span>3ª Vara de Execução Penal</text:p>
      <text:p text:style-name="P157">Agravante: Ministério Público do Estado do Ceará</text:p>
      <text:p text:style-name="P157">Agravado: Antônio Patrício Filho</text:p>
      <text:p text:style-name="P157">Def. Público: Defensoria Pública do Estado do Ceará </text:p>
      <text:p text:style-name="P123"><text:span text:style-name="T58">Relator(a): Exm</text:span><text:span text:style-name="T60">a</text:span><text:span text:style-name="T58">. Des</text:span><text:span text:style-name="T60">a</text:span><text:span text:style-name="T58">. ROSILENE FERREIRA FACUNDO</text:span></text:p>
      <text:p text:style-name="P114"/>
      <text:p text:style-name="P198"><text:span text:style-name="Fonte_20_parág._20_padrão"><text:span text:style-name="T203">RELATOR</text:span></text:span><text:span text:style-name="Fonte_20_parág._20_padrão"><text:span text:style-name="T204">I</text:span></text:span><text:span text:style-name="Fonte_20_parág._20_padrão"><text:span text:style-name="T203">A: EXM</text:span></text:span><text:span text:style-name="Fonte_20_parág._20_padrão"><text:span text:style-name="T205">A</text:span></text:span><text:span text:style-name="Fonte_20_parág._20_padrão"><text:span text:style-name="T203">. DES</text:span></text:span><text:span text:style-name="Fonte_20_parág._20_padrão"><text:span text:style-name="T205">A</text:span></text:span><text:span text:style-name="Fonte_20_parág._20_padrão"><text:span text:style-name="T203">. </text:span></text:span><text:span text:style-name="Fonte_20_parág._20_padrão"><text:span text:style-name="T206">ANDRÉA MENDES BEZERRA DELFINO</text:span></text:span></text:p>
      <text:p text:style-name="P114"/>
      <text:p text:style-name="P71">4.<text:span text:style-name="T65">48</text:span> – Agravo e<text:span text:style-name="T106">m</text:span> Execução Penal nº 8002941-25.2020.8.06.0167 </text:p>
      <text:p text:style-name="P47">Pauta <text:span text:style-name="T107">338</text:span></text:p>
      <text:p text:style-name="P72">Comarca de Origem: Sobral/2ª Vara Criminal</text:p>
      <text:p text:style-name="P157">Agravante: Jeison Barroso da Silva</text:p>
      <text:p text:style-name="P157">Def. Público: Defensoria Pública do Estado do Ceará</text:p>
      <text:p text:style-name="P157">Agrava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16"/>
      <text:p text:style-name="P73">4.<text:span text:style-name="T65">49</text:span> – Agravo e<text:span text:style-name="T106">m</text:span> Execução Penal nº 8004063-18.2022.8.06.0001 </text:p>
      <text:p text:style-name="P47">Pauta <text:span text:style-name="T108">338</text:span></text:p>
      <text:p text:style-name="P47">Comarca de Origem: <text:span text:style-name="T108">Fortaleza/</text:span>1ª Vara de Execução Penal</text:p>
      <text:p text:style-name="P157">Agravante: Natanael Feitosa Souza</text:p>
      <text:p text:style-name="P157">Advogada: Anna Virgínia Pereira Lemos de Freitas (OAB: 39799/CE)</text:p>
      <text:p text:style-name="P157">Agrava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14"/>
      <text:p text:style-name="P47">4.<text:span text:style-name="T167">50</text:span> – Recurso em Sentido Estrito nº 0050329-87.2021.8.06.0179</text:p>
      <text:p text:style-name="P47">Pauta <text:span text:style-name="T109">338</text:span></text:p>
      <text:p text:style-name="P74">Comarca de Origem: Uruoca/Vara Única</text:p>
      <text:p text:style-name="P157">Recorrente: Francisco Oliveira Barros</text:p>
      <text:p text:style-name="P157">Advogado: Jhansen Thadeu Liberato Araújo (OAB: 27372/CE)</text:p>
      <text:p text:style-name="P157">Recorrido: Antônio Moreira da Costa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167">51</text:span> – Recurso em Sentido Estrito nº 0002846-27.2015.8.06.0129</text:p>
      <text:p text:style-name="P47">Pauta <text:span text:style-name="T109">338</text:span></text:p>
      <text:p text:style-name="P75">Comarca de Origem: Marco/1ª Vara</text:p>
      <text:p text:style-name="P157">Recorrente: José Tassiano Carlos</text:p>
      <text:p text:style-name="P157">Advogado: Idalécio Pereira de Paula Caetano (OAB: 38956/CE)</text:p>
      <text:p text:style-name="P157">Recorrido: Ministério Público do Estado do Ceará</text:p>
      <text:p text:style-name="P157">Assistente: José Gerardo Filho</text:p>
      <text:p text:style-name="P157">Advogado: João Batista Diniz Mendes (OAB: 9388/CE)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167">52</text:span> – Recurso em Sentido Estrito nº 0038827-06.2021.8.06.0001</text:p>
      <text:p text:style-name="P47">Pauta <text:span text:style-name="T109">338</text:span></text:p>
      <text:p text:style-name="P47">Comarca de Origem: <text:span text:style-name="T110">Fortaleza/</text:span>5ª Vara Criminal</text:p>
      <text:p text:style-name="P157">Recorrente: José Luciano Azevedo dos Santos Júnior</text:p>
      <text:p text:style-name="P157"><text:soft-page-break/>Def. Público: Defensoria Pública do Estado do Ceará</text:p>
      <text:p text:style-name="P157">Recorri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66">53</text:span> – Recurso em Sentido Estrito nº 0200219-39.2022.8.06.0091</text:p>
      <text:p text:style-name="P47">Pauta <text:span text:style-name="T109">338</text:span></text:p>
      <text:p text:style-name="P76">Comarca de Origem: Iguatu/1ª Vara Criminal</text:p>
      <text:p text:style-name="P157">Recorrente: Ministério Público do Estado do Ceará</text:p>
      <text:p text:style-name="P157">Recorrido: Paulo Israel de Souza Silva</text:p>
      <text:p text:style-name="P157">Def. Público: Defensoria Pública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66">54</text:span> – Recurso em Sentido Estrito nº 0013956-77.2022.8.06.0064</text:p>
      <text:p text:style-name="P47">Pauta <text:span text:style-name="T109">338</text:span></text:p>
      <text:p text:style-name="P77">Comarca de Origem: Caucaia/Juizado de Violência Doméstica e Familiar Contra a Mulher</text:p>
      <text:p text:style-name="P157">Recorrente: Ministério Público do Estado do Ceará</text:p>
      <text:p text:style-name="P157">Recorrido: A. V. S. da S.</text:p>
      <text:p text:style-name="P157">Def. Público: Defensoria Pública do Estado do Ceará </text:p>
      <text:p text:style-name="P123"><text:span text:style-name="T58">Relator(a):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66">55</text:span> – Petição Criminal nº 0629927-17.2023.8.06.0000 </text:p>
      <text:p text:style-name="P47">Pauta <text:span text:style-name="T111">338</text:span></text:p>
      <text:p text:style-name="P47">Comarca de Origem: <text:span text:style-name="T111">Fortaleza/</text:span>9ª Vara Criminal</text:p>
      <text:p text:style-name="P157">Requerente: W. V. F.</text:p>
      <text:p text:style-name="P161">Advogados: Ana Paula da Graça Brito Oliveira (OAB: 23126/CE) e outro</text:p>
      <text:p text:style-name="P157">Requerido: D. P. M.s J.</text:p>
      <text:p text:style-name="P161">Advogados: Miguel Rocha Nasser Hissa (OAB: 15469/CE) e outros</text:p>
      <text:p text:style-name="P123"><text:span text:style-name="T58">Relator(a):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14"/>
      <text:p text:style-name="P39"><text:span text:style-name="T230">4.</text:span><text:span text:style-name="T231">56</text:span><text:span text:style-name="T230"> – Apelação nº 0200315-34.2022.8.06.0130</text:span></text:p>
      <text:p text:style-name="P47">Pauta <text:span text:style-name="T112">338</text:span></text:p>
      <text:p text:style-name="P78">Comarca de Origem: Mucambo/Vara Única</text:p>
      <text:p text:style-name="P157">Apelante: F. L. S.</text:p>
      <text:p text:style-name="P157">Advogado: Franklin Dourado Rebêlo (OAB: 46381A/CE)</text:p>
      <text:p text:style-name="P157">Apelado: Ministério Público do Estado do Ceará </text:p>
      <text:p text:style-name="P123"><text:span text:style-name="T58">Relator(a):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66">57</text:span> – Apelação nº 0210491-71.2022.8.06.0001</text:p>
      <text:p text:style-name="P47">Pauta <text:span text:style-name="T112">338</text:span></text:p>
      <text:p text:style-name="P78">Comarca de Origem: Fortaleza/1º Juizado da Violência Doméstica e Familiar Contra a Mulher</text:p>
      <text:p text:style-name="P157">Apelante: J. G. de A.</text:p>
      <text:p text:style-name="P157">Advogado: Marcos Lima Marques (OAB: 33846/CE)</text:p>
      <text:p text:style-name="P157">Apela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79"><text:span text:style-name="Fonte_20_parág._20_padrão"><text:span text:style-name="T219"/></text:span></text:p>
      <text:p text:style-name="P47">4.<text:span text:style-name="T66">58</text:span> – Apelação nº 0000857-57.2018.8.06.0136</text:p>
      <text:p text:style-name="P47">Pauta <text:span text:style-name="T113">338</text:span></text:p>
      <text:p text:style-name="P79">Comarca de Origem: Pacajus/1ª Vara</text:p>
      <text:p text:style-name="P157">Apelante: José Wilson Alves Chaves</text:p>
      <text:p text:style-name="P157">Advogado: Renê da Silva Coelho (OAB: 40922/CE)</text:p>
      <text:p text:style-name="P157">Apelado: José Jair Oliveira Lima</text:p>
      <text:p text:style-name="P157"><text:soft-page-break/>Advogado: João Rocha Pereira Neto (OAB: 40105/CE)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ANDRÉA MENDES BEZERRA DELFINO</text:span></text:p>
      <text:p text:style-name="P114"/>
      <text:p text:style-name="P39"><text:span text:style-name="T230">4.</text:span><text:span text:style-name="T231">59</text:span><text:span text:style-name="T230"> – Apelação nº 0278887-03.2022.8.06.0001</text:span></text:p>
      <text:p text:style-name="P47">Pauta <text:span text:style-name="T114">338</text:span></text:p>
      <text:p text:style-name="P47">Comarca de Origem: <text:span text:style-name="T114">Fortaleza/</text:span>7ª Vara Criminal</text:p>
      <text:p text:style-name="P162">Apelante: Mateus de Oliveira Bandeira</text:p>
      <text:p text:style-name="P162">Advogado: Cláudio Pacheco Campêlo (OAB: 37342/CE)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4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167">60</text:span> – Apelação nº 0202926-32.2022.8.06.0300</text:p>
      <text:p text:style-name="P47">Pauta <text:span text:style-name="T115">338</text:span></text:p>
      <text:p text:style-name="P80">Comarca de Origem: Pacajus/1ª Vara</text:p>
      <text:p text:style-name="P157">Apelante: Ministério Público do Estado do Ceará</text:p>
      <text:p text:style-name="P157">Apelado: Francisco Bruno dos Santos Souza</text:p>
      <text:p text:style-name="P163">Advogados: Vicente de Paulo Freitas de Oliveira (OAB: 12698/CE) e outros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5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17"/>
      <text:p text:style-name="P39"><text:span text:style-name="T230">4.</text:span><text:span text:style-name="T232">61</text:span><text:span text:style-name="T230"> – Apelação nº 0202093-35.2022.8.06.0293</text:span></text:p>
      <text:p text:style-name="P47">Pauta <text:span text:style-name="T116">338</text:span></text:p>
      <text:p text:style-name="P81">Comarca de Origem: Viçosa do Ceará/1ª Vara </text:p>
      <text:p text:style-name="P157">Apelante: Germano Rodrigues Hipolito</text:p>
      <text:p text:style-name="P157">Advogado: Raul Cavalcante Vieira de Sousa (OAB: 35461/CE)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167">62</text:span> – Apelação nº 0200013-80.2022.8.06.0299</text:p>
      <text:p text:style-name="P47">Pauta <text:span text:style-name="T117">338</text:span></text:p>
      <text:p text:style-name="P82">Comarca de Origem: Independência/Vara Única</text:p>
      <text:p text:style-name="P164">Apelante: Ministério Público do Estado do Ceará</text:p>
      <text:p text:style-name="P157">Apelado: Maicon Douglas da Silva Maciel</text:p>
      <text:p text:style-name="P164">Advogados: Ícaro Pacífico Félix França (OAB: 41010/CE) e outro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14"/>
      <text:p text:style-name="P39"><text:span text:style-name="T230">4.</text:span><text:span text:style-name="T231">63</text:span><text:span text:style-name="T230"> – Apelação nº 0010723-88.2022.8.06.0091</text:span></text:p>
      <text:p text:style-name="P47">Pauta <text:span text:style-name="T118">338</text:span></text:p>
      <text:p text:style-name="P83">Comarca de Origem: Iguatu/1ª Vara Criminal </text:p>
      <text:p text:style-name="P157">Apelante: Laboratório de Análises Clínicas Dr. Manoel Carlos de Gouveia Ltda.</text:p>
      <text:p text:style-name="P157">Advogado: Waldir Xavier de Lima Filho (OAB: 10400/CE)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14"/>
      <text:p text:style-name="P39"><text:span text:style-name="T230">4.</text:span><text:span text:style-name="T231">64</text:span><text:span text:style-name="T230"> – Apelação nº 0003585-63.2015.8.06.0108</text:span></text:p>
      <text:p text:style-name="P47">Pauta <text:span text:style-name="T119">338</text:span></text:p>
      <text:p text:style-name="P84">Comarca de Origem: Jaguaruana/Vara Única</text:p>
      <text:p text:style-name="P157">Apelante: Francisco Ariosvaldo Moreira</text:p>
      <text:p text:style-name="P157"><text:soft-page-break/>Advogado: Valber Luan Lima Valente (OAB: 36173/CE)</text:p>
      <text:p text:style-name="P47"><text:span text:style-name="T69">Apelado: Ministério Público do Estado do Ceará</text:span> </text:p>
      <text:p text:style-name="P81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6">65</text:span> – Apelação nº 0277756-27.2021.8.06.0001</text:p>
      <text:p text:style-name="P47">Pauta <text:span text:style-name="T120">338</text:span></text:p>
      <text:p text:style-name="P47">Comarca de Origem: <text:span text:style-name="T120">Fortaleza/</text:span>5ª Vara Criminal</text:p>
      <text:p text:style-name="P157">Apelante: Jailson da Silva Sousa</text:p>
      <text:p text:style-name="P157">Def. Público: Defensoria Pública do Estado do Ceará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6">66</text:span> – Apelação nº 0050125-24.2020.8.06.0035</text:p>
      <text:p text:style-name="P47">Pauta <text:span text:style-name="T121">338</text:span></text:p>
      <text:p text:style-name="P85">Comarca de Origem: Aracati/Vara Única Criminal</text:p>
      <text:p text:style-name="P157">Apelante: Francisco Jonathan Ceciano da Silva</text:p>
      <text:p text:style-name="P157">Def. Público: Defensoria Pública do Estado do Ceará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09"><text:span text:style-name="T69">Revisor(a): Exm</text:span><text:span text:style-name="T70">a</text:span><text:span text:style-name="T69">. Des</text:span><text:span text:style-name="T70">a</text:span><text:span text:style-name="T69">. ÂNGELA TERESA GONDIM CARNEIRO CHAVES</text:span></text:p>
      <text:p text:style-name="P177"/>
      <text:p text:style-name="P39"><text:span text:style-name="T230">4.</text:span><text:span text:style-name="T231">67</text:span><text:span text:style-name="T230"> – Apelação nº 0010169-27.2022.8.06.0133</text:span></text:p>
      <text:p text:style-name="P47">Pauta <text:span text:style-name="T122">338</text:span></text:p>
      <text:p text:style-name="P86">Comarca de Origem: Nova Russas/1<text:span text:style-name="T122">ª</text:span> Vara</text:p>
      <text:p text:style-name="P157">Apelante: Francisco Ailton Feitosa de Azevedo</text:p>
      <text:p text:style-name="P157">Def. Público: Defensoria Pública do Estado do Ceará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6">68</text:span> – Apelação nº 0029346-82.2022.8.06.0001</text:p>
      <text:p text:style-name="P47">Pauta <text:span text:style-name="T123">338</text:span></text:p>
      <text:p text:style-name="P47">Comarca de Origem: <text:span text:style-name="T123">Fortaleza/</text:span>3ª Vara do J<text:span text:style-name="T123">ú</text:span>ri</text:p>
      <text:p text:style-name="P157">Apelante: Ministério Público do Estado do Ceará</text:p>
      <text:p text:style-name="P157">Apelado: Nergleson Alves Cavalcante</text:p>
      <text:p text:style-name="P157">Def. Público: Defensoria Pública do Estado do Ceará</text:p>
      <text:p text:style-name="P81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6">69</text:span> – Apelação nº 0049370-78.2015.8.06.0001</text:p>
      <text:p text:style-name="P47">Pauta <text:span text:style-name="T124">338</text:span></text:p>
      <text:p text:style-name="P47">Comarca de Origem: <text:span text:style-name="T124">Fortaleza/</text:span>2ª Vara de Delitos Tráfico e Uso Subst. Entorpecen<text:span text:style-name="T124">tes</text:span></text:p>
      <text:p text:style-name="P157">Apelante: Ministério Público do Estado do Ceará</text:p>
      <text:p text:style-name="P157">Apelado: Francisco Adailton Gomes de Oliveira</text:p>
      <text:p text:style-name="P157">Advogado: Niord Castelo Branco Miranda Neto (OAB: 33532/CE)</text:p>
      <text:p text:style-name="P157">Apelada: Stefanie Eduarda do Nascimento Beserra</text:p>
      <text:p text:style-name="P157">Def. Público: Defensoria Pública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6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14"/>
      <text:p text:style-name="P39"><text:soft-page-break/><text:span text:style-name="T230">4.</text:span><text:span text:style-name="T231">70</text:span><text:span text:style-name="T230"> – Apelação nº 0201594-42.2022.8.06.0296</text:span></text:p>
      <text:p text:style-name="P47">Pauta <text:span text:style-name="T125">338</text:span></text:p>
      <text:p text:style-name="P47">Comarca de Origem: <text:span text:style-name="T125">Fortaleza/</text:span>14ª Vara Criminal</text:p>
      <text:p text:style-name="P157">Apelante: S. N. C.</text:p>
      <text:p text:style-name="P157">Def. Público: Defensoria Pública do Estado do Ceará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ANDRÉA MENDES BEZERRA DELFINO</text:span></text:p>
      <text:p text:style-name="P137">Revisor(a):<text:span text:style-name="T69"> </text:span><text:span text:style-name="T74">Exm</text:span><text:span text:style-name="T75">a</text:span><text:span text:style-name="T74">. Des</text:span><text:span text:style-name="T75">a</text:span><text:span text:style-name="T74">. ÂNGELA TERESA GONDIM CARNEIRO CHAVES</text:span></text:p>
      <text:p text:style-name="P179"><text:span text:style-name="Fonte_20_parág._20_padrão"><text:span text:style-name="T219"/></text:span></text:p>
      <text:p text:style-name="P14"><text:span text:style-name="Fonte_20_parág._20_padrão"><text:span text:style-name="T35">RELATOR</text:span></text:span><text:span text:style-name="Fonte_20_parág._20_padrão"><text:span text:style-name="T36">I</text:span></text:span><text:span text:style-name="Fonte_20_parág._20_padrão"><text:span text:style-name="T35">A: EXM</text:span></text:span><text:span text:style-name="Fonte_20_parág._20_padrão"><text:span text:style-name="T37">A</text:span></text:span><text:span text:style-name="Fonte_20_parág._20_padrão"><text:span text:style-name="T35">. DES</text:span></text:span><text:span text:style-name="Fonte_20_parág._20_padrão"><text:span text:style-name="T37">A</text:span></text:span><text:span text:style-name="Fonte_20_parág._20_padrão"><text:span text:style-name="T35">. </text:span></text:span><text:span text:style-name="Fonte_20_parág._20_padrão"><text:span text:style-name="T37">ÂNGELA TERESA GONDIM CARNEIRO CHAVES</text:span></text:span></text:p>
      <text:p text:style-name="P2"><text:span text:style-name="Fonte_20_parág._20_padrão"><text:span text:style-name="T208"/></text:span></text:p>
      <text:p text:style-name="P47">4.<text:span text:style-name="T168">71</text:span> – Apelação nº 0002110-46.2014.8.06.0031</text:p>
      <text:p text:style-name="P47">Pauta <text:span text:style-name="T127">338</text:span></text:p>
      <text:p text:style-name="P87">Comarca de Origem: Alto Santo/Vara Única</text:p>
      <text:p text:style-name="P157">Apelante: Carlos Alberto Bezerra da Silva</text:p>
      <text:p text:style-name="P157">Advogado: Vinícius Ramos de Sá Santos (OAB: 41908/CE)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ÂNGELA TERESA GONDIM CARNEIRO CHAVES</text:span></text:p>
      <text:p text:style-name="P123">Revisor(a): Exm<text:span text:style-name="T126">a</text:span>. Des<text:span text:style-name="T126">a</text:span>. MARLÚCIA DE ARAÚJO BEZERRA</text:p>
      <text:p text:style-name="P114"/>
      <text:p text:style-name="P39"><text:span text:style-name="T230">4.</text:span><text:span text:style-name="T233">72</text:span><text:span text:style-name="T230"> – Apelação nº 0001528-92.2015.8.06.0069</text:span></text:p>
      <text:p text:style-name="P47">Pauta <text:span text:style-name="T128">338</text:span></text:p>
      <text:p text:style-name="P88">Comarca de Origem: Coreaú/Vara Única</text:p>
      <text:p text:style-name="P157">Apelante: Josepp Lima de Souza</text:p>
      <text:p text:style-name="P157">Advogado: Emanuel Teles de Sousa Mascarenhas (OAB: 36152/CE)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ÂNGELA TERESA GONDIM CARNEIRO CHAVES</text:span></text:p>
      <text:p text:style-name="P138">Revisor(a): Exm<text:span text:style-name="T126">a</text:span>. Des<text:span text:style-name="T126">a</text:span>. MARLÚCIA DE ARAÚJO BEZERRA</text:p>
      <text:p text:style-name="P138"/>
      <text:p text:style-name="P39"><text:span text:style-name="T230">4.</text:span><text:span text:style-name="T231">73</text:span><text:span text:style-name="T230"> – Apelação nº 0015238-92.2017.8.06.0043</text:span></text:p>
      <text:p text:style-name="P47">Pauta <text:span text:style-name="T128">338</text:span></text:p>
      <text:p text:style-name="P89">Comarca de Origem: Barbalha/Vara Única Criminal</text:p>
      <text:p text:style-name="P157">Apelante: Eduardo Fernandes Baima</text:p>
      <text:p text:style-name="P157">Advogada: Talitha de Carvalho Rodrigues (OAB: 32215/CE)</text:p>
      <text:p text:style-name="P157">Apelado: Ministério Público do Estado do Ceará </text:p>
      <text:p text:style-name="P47">Relator(a): <text:span text:style-name="T54">Exm</text:span><text:span text:style-name="T55">a</text:span><text:span text:style-name="T54">. Des</text:span><text:span text:style-name="T55">a</text:span><text:span text:style-name="T54">. ÂNGELA TERESA GONDIM CARNEIRO CHAVES</text:span></text:p>
      <text:p text:style-name="P180"><text:span text:style-name="Fonte_20_parág._20_padrão"><text:span text:style-name="T219"/></text:span></text:p>
      <text:p text:style-name="P47">4.<text:span text:style-name="T66">74</text:span> – Apelação nº 0001841-41.2010.8.06.0162</text:p>
      <text:p text:style-name="P47">Pauta <text:span text:style-name="T129">338</text:span></text:p>
      <text:p text:style-name="P90">Comarca de Origem: Santana do Cariri/Vara Única</text:p>
      <text:p text:style-name="P157">Apelante: Ministério Público do Estado do Ceará</text:p>
      <text:p text:style-name="P157">Apelado: José Ferreira de Sousa Filho</text:p>
      <text:p text:style-name="P157">Defensor dativo: Roberto Rozendo de Freitas (OAB: 14777/CE)</text:p>
      <text:p text:style-name="P139"><text:span text:style-name="T58">Relator(a):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14"/>
      <text:p text:style-name="P39"><text:span text:style-name="T230">4.</text:span><text:span text:style-name="T231">75</text:span><text:span text:style-name="T230"> – Apelação nº 0001960-57.2019.8.06.0171</text:span></text:p>
      <text:p text:style-name="P47">Pauta <text:span text:style-name="T130">338</text:span></text:p>
      <text:p text:style-name="P91">Comarca de Origem: Tauá/1ª Vara Criminal</text:p>
      <text:p text:style-name="P157">Apelante: Cicero Pereira Antunes Filho</text:p>
      <text:p text:style-name="P157">Def. Público: Defensoria Pública do Estado do Ceará</text:p>
      <text:p text:style-name="P157">Apelado: Ministério Público do Estado do Ceará </text:p>
      <text:p text:style-name="P123"><text:span text:style-name="T58">Relator(a):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39"><text:soft-page-break/><text:span text:style-name="T230">4.</text:span><text:span text:style-name="T231">76</text:span><text:span text:style-name="T230"> – Mandado de Segurança nº 0632890-95.2023.8.06.0000 </text:span></text:p>
      <text:p text:style-name="P47">Pauta <text:span text:style-name="T131">338</text:span></text:p>
      <text:p text:style-name="P47">Comarca de Origem: Fortaleza/3ª Vara do J<text:span text:style-name="T131">ú</text:span>ri</text:p>
      <text:p text:style-name="P157">Impetrante: Pedro Paulo da Silva Dias</text:p>
      <text:p text:style-name="P157">Advogado: Francisco Jair Moreira Caetano (OAB: 22437/CE)</text:p>
      <text:p text:style-name="P157">Impetrado: Juiz<text:span text:style-name="T131">(a)</text:span> de Direito da 3ª Vara do Júri da Comarca de Fortaleza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6">77</text:span> – Agravo e<text:span text:style-name="T132">m</text:span> Execução Penal nº 8003216-50.2021.8.06.0001 </text:p>
      <text:p text:style-name="P47">Pauta <text:span text:style-name="T132">388</text:span></text:p>
      <text:p text:style-name="P47">Comarca de Origem: <text:span text:style-name="T132">Fortaleza/</text:span>4ª Vara de Execução Penal e Corregedoria dos Presídios </text:p>
      <text:p text:style-name="P157">Agravante: Everardo da Silva Menezes</text:p>
      <text:p text:style-name="P157">Advogada: Ana Letícia Leite da Silva Bezerra (OAB: 22998/CE)</text:p>
      <text:p text:style-name="P157">Agrava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14"/>
      <text:p text:style-name="P40"><text:span text:style-name="T230">4.</text:span><text:span text:style-name="T231">78</text:span><text:span text:style-name="T230"> – Agravo e</text:span><text:span text:style-name="T234">m</text:span><text:span text:style-name="T230"> Execução Penal nº 8000007-26.2022.8.06.0167 </text:span></text:p>
      <text:p text:style-name="P47">Pauta <text:span text:style-name="T133">388</text:span></text:p>
      <text:p text:style-name="P92">Comarca de Origem: Sobral/2ª Vara Criminal</text:p>
      <text:p text:style-name="P157">Agravante: Adauto Sousa Lopes</text:p>
      <text:p text:style-name="P157">Def. Público: Defensoria Pública do Estado do Ceará</text:p>
      <text:p text:style-name="P157">Agrava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93">4.<text:span text:style-name="T66">79</text:span> – Agravo e<text:span text:style-name="T132">m</text:span> Execução Penal nº 0440960-11.2019.8.06.0167 </text:p>
      <text:p text:style-name="P47">Pauta <text:span text:style-name="T134">388</text:span></text:p>
      <text:p text:style-name="P93">Comarca de Origem: Sobral/2ª Vara Criminal</text:p>
      <text:p text:style-name="P157">Agravante: Everton José Silva Viana</text:p>
      <text:p text:style-name="P157">Def. Público: Defensoria Pública do Estado do Ceará</text:p>
      <text:p text:style-name="P157">Agrava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94">4.<text:span text:style-name="T168">80</text:span> – Agravo e<text:span text:style-name="T132">m</text:span> Execução Penal nº 0085930-29.2009.8.06.0001 </text:p>
      <text:p text:style-name="P47">Pauta <text:span text:style-name="T135">388</text:span></text:p>
      <text:p text:style-name="P47">Comarca de Origem: <text:span text:style-name="T135">Fortaleza/</text:span>3ª Vara de Execução Penal</text:p>
      <text:p text:style-name="P157">Agravante: Ministério Público do Estado do Ceará</text:p>
      <text:p text:style-name="P157">Agravado: Antônio Romildo Freitas Pinheiro</text:p>
      <text:p text:style-name="P157">Def. Público: Defensoria Pública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14"/>
      <text:p text:style-name="P41"><text:span text:style-name="T230">4.</text:span><text:span text:style-name="T231">81</text:span><text:span text:style-name="T230"> – Agravo e</text:span><text:span text:style-name="T234">m</text:span><text:span text:style-name="T230"> Execução Penal nº 0065170-49.2018.8.06.0064 </text:span></text:p>
      <text:p text:style-name="P47">Pauta <text:span text:style-name="T136">338</text:span></text:p>
      <text:p text:style-name="P95">Comarca de Origem: <text:span text:style-name="T135">Fortaleza/</text:span>3ª Vara de Execução Penal</text:p>
      <text:p text:style-name="P157">Agravante: Ministério Público do Estado do Ceará</text:p>
      <text:p text:style-name="P157">Agravado: Denilson do Nascimento de Sousa</text:p>
      <text:p text:style-name="P47"><text:span text:style-name="T69">Def. Público: Defensoria Pública do Estado do Ceará</text:span>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14"/>
      <text:p text:style-name="P42"><text:span text:style-name="T230">4.</text:span><text:span text:style-name="T233">82</text:span><text:span text:style-name="T230"> – Agravo e</text:span><text:span text:style-name="T234">m</text:span><text:span text:style-name="T230"> Execução Penal nº 0008894-66.2010.8.06.0035 </text:span></text:p>
      <text:p text:style-name="P47">Pauta <text:span text:style-name="T137">338</text:span></text:p>
      <text:p text:style-name="P47">Comarca de Origem: <text:span text:style-name="T137">Fortaleza/</text:span>2ª Vara de Execução Penal</text:p>
      <text:p text:style-name="P157">Agravante: Ministério Público do Estado do Ceará</text:p>
      <text:p text:style-name="P157"><text:soft-page-break/>Agravado: Eudes André da Silva Oliveira</text:p>
      <text:p text:style-name="P157">Def. Público: Defensoria Pública do Estado do Ceará </text:p>
      <text:p text:style-name="P140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7">83</text:span> – Recurso em Sentido Estrito nº 0255753-15.2020.8.06.0001</text:p>
      <text:p text:style-name="P47">Pauta <text:span text:style-name="T138">338</text:span></text:p>
      <text:p text:style-name="P47">Comarca de Origem: Fortaleza/2ª Vara do J<text:span text:style-name="T188">ú</text:span>ri</text:p>
      <text:p text:style-name="P157">Recorrente: Fernando Douglas da Silva Martins</text:p>
      <text:p text:style-name="P157">Def. Público: Defensoria Pública do Estado do Ceará</text:p>
      <text:p text:style-name="P157">Recorri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7">84</text:span> – Recurso em Sentido Estrito nº 0275535-37.2022.8.06.0001</text:p>
      <text:p text:style-name="P47">Pauta <text:span text:style-name="T139">338</text:span></text:p>
      <text:p text:style-name="P96">Comarca de Origem: Fortaleza/2ª Vara do J<text:span text:style-name="T189">ú</text:span>ri</text:p>
      <text:p text:style-name="P157">Recorrente: Ministério Público do Estado do Ceará</text:p>
      <text:p text:style-name="P157">Recorrido: F. E. G. P. da C.</text:p>
      <text:p text:style-name="P157">Def. Público: Defensoria Pública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7">85</text:span> – Recurso em Sentido Estrito nº 0409914-17.2019.8.06.0001</text:p>
      <text:p text:style-name="P47">Pauta <text:span text:style-name="T140">338</text:span></text:p>
      <text:p text:style-name="P97">Comarca de Origem: Fortaleza/Vara de Crimes Contra a Ordem Tributária </text:p>
      <text:p text:style-name="P157">Recorrente: Ministério Público do Estado do Ceará</text:p>
      <text:p text:style-name="P157">Recorrido: Paulo Sérgio Quezado de Castro</text:p>
      <text:p text:style-name="P165">Advogados: Cristiano Porto Linhares Teixeira (OAB: 21937/CE) e outro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79"><text:span text:style-name="Fonte_20_parág._20_padrão"><text:span text:style-name="T219"/></text:span></text:p>
      <text:p text:style-name="P47">4.<text:span text:style-name="T67">86</text:span> – Recurso em Sentido Estrito nº 0050426-14.2021.8.06.0171</text:p>
      <text:p text:style-name="P47">Pauta <text:span text:style-name="T141">388</text:span></text:p>
      <text:p text:style-name="P98">Comarca de Origem: Tauá/1ª Vara Criminal</text:p>
      <text:p text:style-name="P157">Recorrente: Moacir Mota de Souza</text:p>
      <text:p text:style-name="P157">Advogado: Carlos Augusto Custódio Lima (OAB: 15552/CE)</text:p>
      <text:p text:style-name="P157">Recorrido: Ministério Público do Estado do Ceará </text:p>
      <text:p text:style-name="P123"><text:span text:style-name="T58">Relator(a): </text:span><text:span text:style-name="T63">Exm</text:span><text:span text:style-name="T64">a</text:span><text:span text:style-name="T63">. Des</text:span><text:span text:style-name="T64">a</text:span><text:span text:style-name="T63">. ÂNGELA TERESA GONDIM CARNEIRO CHAVES</text:span></text:p>
      <text:p text:style-name="P114"/>
      <text:p text:style-name="P192"><text:span text:style-name="Fonte_20_parág._20_padrão"><text:span text:style-name="T220">Bel. José Wellington de Oliveira Lobo </text:span></text:span></text:p>
      <text:p text:style-name="P196"><text:span text:style-name="Fonte_20_parág._20_padrão"><text:span text:style-name="T20">Coordenador da </text:span></text:span><text:span text:style-name="Fonte_20_parág._20_padrão"><text:span text:style-name="T21">Terceira</text:span></text:span><text:span text:style-name="Fonte_20_parág._20_padrão"><text:span text:style-name="T20"> Câmara Criminal </text:span></text:span></text:p>
      <text:p text:style-name="P193"><text:span text:style-name="Fonte_20_parág._20_padrão"><text:span text:style-name="T221"/></text:span></text:p>
      <text:p text:style-name="P194"><text:span text:style-name="Fonte_20_parág._20_padrão"><text:span text:style-name="T218"/></text:span></text:p>
      <text:p text:style-name="P197"><text:span text:style-name="Fonte_20_parág._20_padrão"><text:span text:style-name="T10">A aludida sessão ordinária de julgamento será realizada por videoconferência </text:span></text:span><text:span text:style-name="Fonte_20_parág._20_padrão"><text:span text:style-name="T11">e </text:span></text:span><text:span text:style-name="Fonte_20_parág._20_padrão"><text:span text:style-name="T10">de forma presencial, </text:span></text:span><text:span text:style-name="Fonte_20_parág._20_padrão"><text:span text:style-name="T2">simultaneamente,</text:span></text:span><text:span text:style-name="Fonte_20_parág._20_padrão"><text:span text:style-name="T10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2">P</text:span></text:span><text:span text:style-name="Fonte_20_parág._20_padrão"><text:span text:style-name="T13">auta 3</text:span></text:span><text:span text:style-name="Fonte_20_parág._20_padrão"><text:span text:style-name="T14">3</text:span></text:span><text:span text:style-name="Fonte_20_parág._20_padrão"><text:span text:style-name="T15">8</text:span></text:span><text:span text:style-name="Fonte_20_parág._20_padrão"><text:span text:style-name="T14"> </text:span></text:span><text:span text:style-name="Fonte_20_parág._20_padrão"><text:span text:style-name="T12">–</text:span></text:span><text:span text:style-name="Fonte_20_parág._20_padrão"><text:span text:style-name="T14"> </text:span></text:span><text:span text:style-name="Fonte_20_parág._20_padrão"><text:span text:style-name="T12">d</text:span></text:span><text:span text:style-name="Fonte_20_parág._20_padrão"><text:span text:style-name="T14">ispon</text:span></text:span><text:span text:style-name="Fonte_20_parág._20_padrão"><text:span text:style-name="T10">i</text:span></text:span><text:span text:style-name="Fonte_20_parág._20_padrão"><text:span text:style-name="T16">bilizada no DJ, Ed. nº</text:span></text:span><text:span text:style-name="Fonte_20_parág._20_padrão"><text:span text:style-name="T10"> 31</text:span></text:span><text:span text:style-name="Fonte_20_parág._20_padrão"><text:span text:style-name="T17">7</text:span></text:span><text:span text:style-name="Fonte_20_parág._20_padrão"><text:span text:style-name="T15">4</text:span></text:span><text:span text:style-name="Fonte_20_parág._20_padrão"><text:span text:style-name="T10">, págs.</text:span></text:span><text:span text:style-name="Fonte_20_parág._20_padrão"><text:span text:style-name="T14"> </text:span></text:span><text:span text:style-name="Fonte_20_parág._20_padrão"><text:span text:style-name="T15">2</text:span></text:span><text:span text:style-name="Fonte_20_parág._20_padrão"><text:span text:style-name="T17">1</text:span></text:span><text:span text:style-name="Fonte_20_parág._20_padrão"><text:span text:style-name="T18">5</text:span></text:span><text:span text:style-name="Fonte_20_parág._20_padrão"><text:span text:style-name="T14"> à </text:span></text:span><text:span text:style-name="Fonte_20_parág._20_padrão"><text:span text:style-name="T18">22</text:span></text:span><text:span text:style-name="Fonte_20_parág._20_padrão"><text:span text:style-name="T17">1</text:span></text:span><text:span text:style-name="Fonte_20_parág._20_padrão"><text:span text:style-name="T14"> em </text:span></text:span><text:span text:style-name="Fonte_20_parág._20_padrão"><text:span text:style-name="T17">0</text:span></text:span><text:span text:style-name="Fonte_20_parág._20_padrão"><text:span text:style-name="T18">6</text:span></text:span><text:span text:style-name="Fonte_20_parág._20_padrão"><text:span text:style-name="T17"> de outubro</text:span></text:span><text:span text:style-name="Fonte_20_parág._20_padrão"><text:span text:style-name="T16"> de 2023. </text:span></text:span><text:span text:style-name="Fonte_20_parág._20_padrão"><text:span text:style-name="T10">Os processos que não forem julgados, por qualquer motivo, na data acima mencionada, </text:span></text:span><text:span text:style-name="Fonte_20_parág._20_padrão"><text:span text:style-name="T19">qual seja, em </text:span></text:span><text:span text:style-name="Fonte_20_parág._20_padrão"><text:span text:style-name="T17">1</text:span></text:span><text:span text:style-name="Fonte_20_parág._20_padrão"><text:span text:style-name="T18">7</text:span></text:span><text:span text:style-name="Fonte_20_parág._20_padrão"><text:span text:style-name="T19"> de outubro de 2023, </text:span></text:span><text:span text:style-name="Fonte_20_parág._20_padrão"><text:span text:style-name="T10">terão seu</text:span></text:span><text:span text:style-name="Fonte_20_parág._20_padrão"><text:span text:style-name="T16">s</text:span></text:span><text:span text:style-name="Fonte_20_parág._20_padrão"><text:span text:style-name="T10"> julgamento</text:span></text:span><text:span text:style-name="Fonte_20_parág._20_padrão"><text:span text:style-name="T16">s</text:span></text:span><text:span text:style-name="Fonte_20_parág._20_padrão"><text:span text:style-name="T10"> adiado</text:span></text:span><text:span text:style-name="Fonte_20_parág._20_padrão"><text:span text:style-name="T16">s</text:span></text:span><text:span text:style-name="Fonte_20_parág._20_padrão"><text:span text:style-name="T10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0-15T17:32:05.562000000</dc:date>
    <meta:editing-duration>PT9H7M58S</meta:editing-duration>
    <meta:editing-cycles>129</meta:editing-cycles>
    <meta:document-statistic meta:table-count="0" meta:image-count="1" meta:object-count="0" meta:page-count="21" meta:paragraph-count="922" meta:word-count="5936" meta:character-count="42831" meta:non-whitespace-character-count="37479"/>
    <meta:user-defined meta:name="DocumentEncoding">utf-8</meta:user-defined>
    <meta:user-defined meta:name="HTML" meta:value-type="boolean">true</meta:user-defined>
  </office:meta>
</office:document-meta>
</file>