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a7bb46c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a7bb46c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7bb46c"/>
    </style:style>
    <style:style style:name="P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a7bb46c" fo:hyphenate="false" loext:hyphenation-no-caps="false"/>
    </style:style>
    <style:style style:name="P9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0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aa7f336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9f61912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a536b64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a54a37a" style:font-name-asian="Times New Roman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aa7e5f8" style:font-name-asian="Times New Roman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04215de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a96c59c" style:font-name-asian="Ari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a98bced" style:font-name-asian="Ari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style:text-underline-style="none" fo:font-weight="normal" officeooo:rsid="004215de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01fa2c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style:text-underline-style="none" fo:font-weight="normal" officeooo:rsid="003ee6a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style:text-underline-style="solid" style:text-underline-width="auto" style:text-underline-color="font-color" fo:font-weight="bold" officeooo:rsid="0aa12690" style:font-name-asian="Arial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text-underline-style="none" fo:font-weight="normal" style:font-name-asian="Arial" style:font-weight-asian="normal" style:font-name-complex="Times New Roman" style:font-weight-complex="normal"/>
    </style:style>
    <style:style style:name="T26" style:family="text">
      <style:text-properties fo:color="#000000" style:text-underline-style="none" fo:font-weight="normal" officeooo:rsid="004215de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7" style:family="text">
      <style:text-properties fo:color="#000000" style:text-underline-style="none" fo:font-weight="normal" officeooo:rsid="001fa2c6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8" style:family="text">
      <style:text-properties fo:color="#000000" style:text-underline-style="none" fo:font-weight="normal" officeooo:rsid="001c161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29" style:family="text">
      <style:text-properties fo:color="#000000" style:text-underline-style="none" fo:font-weight="normal" officeooo:rsid="003e6c8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30" style:family="text">
      <style:text-properties fo:color="#000000" style:text-underline-style="none" fo:font-weight="normal" officeooo:rsid="003ee6a1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31" style:family="text">
      <style:text-properties fo:color="#000000" style:text-underline-style="none" fo:font-weight="normal" officeooo:rsid="001e1856" style:text-underline-mode="continuous" style:text-overline-mode="continuous" style:text-line-through-mode="continuous" style:font-name-asian="Arial" style:font-weight-asian="normal" style:font-name-complex="Times New Roman" style:font-weight-complex="bold"/>
    </style:style>
    <style:style style:name="T32" style:family="text">
      <style:text-properties fo:color="#000000" style:text-underline-style="none" fo:font-weight="normal" officeooo:rsid="003e6c8b" style:text-underline-mode="continuous" style:text-overline-mode="continuous" style:text-line-through-mode="continuous" style:font-name-asian="Arial" style:font-weight-asian="normal" style:font-name-complex="Times New Roman" style:font-weight-complex="bold"/>
    </style:style>
    <style:style style:name="T33" style:family="text">
      <style:text-properties fo:color="#000000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34" style:family="text">
      <style:text-properties fo:color="#000000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color="#000000" fo:font-size="12pt" fo:font-weight="normal" officeooo:rsid="0aa7e5f8" style:font-name-asian="Times New Roman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color="#000000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37" style:family="text">
      <style:text-properties fo:color="#000000" fo:font-size="12pt" fo:font-weight="normal" officeooo:rsid="09f61912" style:font-name-asian="Times New Roman" style:font-size-asian="12pt" style:font-weight-asian="normal" style:font-name-complex="Times New Roman1" style:font-size-complex="12pt" style:font-weight-complex="normal"/>
    </style:style>
    <style:style style:name="T38" style:family="text">
      <style:text-properties fo:color="#000000" fo:font-size="12pt" fo:font-weight="normal" officeooo:rsid="0a536b64" style:font-name-asian="Times New Roman" style:font-size-asian="12pt" style:font-weight-asian="normal" style:font-name-complex="Times New Roman1" style:font-size-complex="12pt" style:font-weight-complex="normal"/>
    </style:style>
    <style:style style:name="T39" style:family="text">
      <style:text-properties fo:color="#000000" fo:font-size="12pt" fo:font-weight="normal" officeooo:rsid="0a54a37a" style:font-name-asian="Times New Roman" style:font-size-asian="12pt" style:font-weight-asian="normal" style:font-name-complex="Times New Roman1" style:font-size-complex="12pt" style:font-weight-complex="normal"/>
    </style:style>
    <style:style style:name="T40" style:family="text">
      <style:text-properties fo:color="#000000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color="#000000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42" style:family="text">
      <style:text-properties fo:color="#000000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fo:font-size="12pt" style:text-underline-style="none" fo:font-weight="normal" officeooo:rsid="004215de" style:font-name-asian="Arial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fo:font-size="12pt" style:text-underline-style="none" fo:font-weight="normal" officeooo:rsid="0a96c59c" style:font-name-asian="Arial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fo:font-size="12pt" style:text-underline-style="none" fo:font-weight="normal" officeooo:rsid="0a98bced" style:font-name-asian="Arial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48" style:family="text">
      <style:text-properties fo:color="#000000" fo:font-size="12pt" style:text-underline-style="none" fo:font-weight="normal" officeooo:rsid="004215de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fo:font-size="12pt" style:text-underline-style="none" fo:font-weight="normal" officeooo:rsid="001fa2c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fo:font-size="12pt" style:text-underline-style="none" fo:font-weight="normal" officeooo:rsid="003ee6a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54" style:family="text">
      <style:text-properties fo:color="#000000"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55" style:family="text">
      <style:text-properties fo:color="#000000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56" style:family="text">
      <style:text-properties fo:color="#000000" fo:font-size="12pt" style:text-underline-style="solid" style:text-underline-width="auto" style:text-underline-color="font-color" fo:font-weight="bold" officeooo:rsid="0aa12690" style:font-name-asian="Arial" style:font-size-asian="12pt" style:font-weight-asian="bold" style:font-name-complex="Times New Roman" style:font-size-complex="12pt" style:font-weight-complex="bold"/>
    </style:style>
    <style:style style:name="T57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58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59" style:family="text">
      <style:text-properties fo:color="#000000" style:font-name="Times New Roman" fo:font-size="12pt" fo:font-weight="normal" officeooo:rsid="0aa7e5f8" style:font-name-asian="Times New Roman" style:font-size-asian="12pt" style:font-weight-asian="normal" style:font-name-complex="Times New Roman1" style:font-size-complex="12pt" style:font-weight-complex="normal"/>
    </style:style>
    <style:style style:name="T60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61" style:family="text">
      <style:text-properties fo:color="#000000" style:font-name="Times New Roman" fo:font-size="12pt" fo:font-weight="normal" officeooo:rsid="09f61912" style:font-name-asian="Times New Roman" style:font-size-asian="12pt" style:font-weight-asian="normal" style:font-name-complex="Times New Roman1" style:font-size-complex="12pt" style:font-weight-complex="normal"/>
    </style:style>
    <style:style style:name="T62" style:family="text">
      <style:text-properties fo:color="#000000" style:font-name="Times New Roman" fo:font-size="12pt" fo:font-weight="normal" officeooo:rsid="0a536b64" style:font-name-asian="Times New Roman" style:font-size-asian="12pt" style:font-weight-asian="normal" style:font-name-complex="Times New Roman1" style:font-size-complex="12pt" style:font-weight-complex="normal"/>
    </style:style>
    <style:style style:name="T63" style:family="text">
      <style:text-properties fo:color="#000000" style:font-name="Times New Roman" fo:font-size="12pt" fo:font-weight="normal" officeooo:rsid="0a54a37a" style:font-name-asian="Times New Roman" style:font-size-asian="12pt" style:font-weight-asian="normal" style:font-name-complex="Times New Roman1" style:font-size-complex="12pt" style:font-weight-complex="normal"/>
    </style:style>
    <style:style style:name="T64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65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66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style:text-underline-style="none" fo:font-weight="normal" officeooo:rsid="004215de" style:font-name-asian="Arial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style:text-underline-style="none" fo:font-weight="normal" officeooo:rsid="0a96c59c" style:font-name-asian="Arial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style:text-underline-style="none" fo:font-weight="normal" officeooo:rsid="0a98bced" style:font-name-asian="Arial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72" style:family="text">
      <style:text-properties fo:color="#000000" style:font-name="Times New Roman" fo:font-size="12pt" style:text-underline-style="none" fo:font-weight="normal" officeooo:rsid="004215de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Times New Roman" fo:font-size="12pt" style:text-underline-style="none" fo:font-weight="normal" officeooo:rsid="001fa2c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style:font-name="Times New Roman"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style:font-name="Times New Roman" fo:font-size="12pt" style:text-underline-style="none" fo:font-weight="normal" officeooo:rsid="003ee6a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78" style:family="text">
      <style:text-properties fo:color="#000000" style:font-name="Times New Roman" fo:font-size="12pt" style:text-underline-style="none" fo:font-weight="normal" officeooo:rsid="003e6c8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79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style:font-name="Times New Roman" fo:font-size="12pt" style:text-underline-style="solid" style:text-underline-width="auto" style:text-underline-color="font-color" fo:font-weight="bold" officeooo:rsid="0aa12690" style:font-name-asian="Arial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style:font-name="Times New Roman" fo:font-weight="normal" style:font-name-asian="Times New Roman" style:font-weight-asian="normal" style:font-name-complex="Times New Roman1" style:font-weight-complex="normal"/>
    </style:style>
    <style:style style:name="T82" style:family="text">
      <style:text-properties fo:color="#000000"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83" style:family="text">
      <style:text-properties fo:color="#000000" style:font-name="Times New Roman" fo:font-weight="normal" officeooo:rsid="0aa7e5f8" style:font-name-asian="Times New Roman" style:font-weight-asian="normal" style:font-name-complex="Times New Roman1" style:font-weight-complex="normal"/>
    </style:style>
    <style:style style:name="T84" style:family="text">
      <style:text-properties fo:color="#000000" style:font-name="Times New Roman" fo:font-weight="normal" officeooo:rsid="0739cbf0" style:font-name-asian="Times New Roman" style:font-weight-asian="normal" style:font-name-complex="Times New Roman1" style:font-weight-complex="normal"/>
    </style:style>
    <style:style style:name="T85" style:family="text">
      <style:text-properties fo:color="#000000" style:font-name="Times New Roman" fo:font-weight="normal" officeooo:rsid="09f61912" style:font-name-asian="Times New Roman" style:font-weight-asian="normal" style:font-name-complex="Times New Roman1" style:font-weight-complex="normal"/>
    </style:style>
    <style:style style:name="T86" style:family="text">
      <style:text-properties fo:color="#000000" style:font-name="Times New Roman" fo:font-weight="normal" officeooo:rsid="0a536b64" style:font-name-asian="Times New Roman" style:font-weight-asian="normal" style:font-name-complex="Times New Roman1" style:font-weight-complex="normal"/>
    </style:style>
    <style:style style:name="T87" style:family="text">
      <style:text-properties fo:color="#000000" style:font-name="Times New Roman" fo:font-weight="normal" officeooo:rsid="0a54a37a" style:font-name-asian="Times New Roman" style:font-weight-asian="normal" style:font-name-complex="Times New Roman1" style:font-weight-complex="normal"/>
    </style:style>
    <style:style style:name="T88" style:family="text">
      <style:text-properties fo:color="#000000" style:font-name="Times New Roman" fo:font-weight="normal" officeooo:rsid="0727b053" style:font-name-asian="Times New Roman" style:font-weight-asian="normal" style:font-name-complex="Times New Roman1" style:font-weight-complex="normal"/>
    </style:style>
    <style:style style:name="T89" style:family="text">
      <style:text-properties fo:color="#000000"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90" style:family="text">
      <style:text-properties fo:color="#000000" style:font-name="Times New Roman" style:text-underline-style="none" fo:font-weight="normal" style:font-name-asian="Arial" style:font-weight-asian="normal" style:font-name-complex="Times New Roman" style:font-weight-complex="normal"/>
    </style:style>
    <style:style style:name="T91" style:family="text">
      <style:text-properties fo:color="#000000" style:font-name="Times New Roman" style:text-underline-style="none" fo:font-weight="normal" officeooo:rsid="001c161b" style:font-name-asian="Arial" style:font-weight-asian="normal" style:font-name-complex="Times New Roman" style:font-weight-complex="normal"/>
    </style:style>
    <style:style style:name="T92" style:family="text">
      <style:text-properties fo:color="#000000" style:font-name="Times New Roman" style:text-underline-style="none" fo:font-weight="normal" officeooo:rsid="004215de" style:font-name-asian="Arial" style:font-weight-asian="normal" style:font-name-complex="Times New Roman" style:font-weight-complex="normal"/>
    </style:style>
    <style:style style:name="T93" style:family="text">
      <style:text-properties fo:color="#000000" style:font-name="Times New Roman" style:text-underline-style="none" fo:font-weight="normal" officeooo:rsid="0a96c59c" style:font-name-asian="Arial" style:font-weight-asian="normal" style:font-name-complex="Times New Roman" style:font-weight-complex="normal"/>
    </style:style>
    <style:style style:name="T94" style:family="text">
      <style:text-properties fo:color="#000000" style:font-name="Times New Roman" style:text-underline-style="none" fo:font-weight="normal" officeooo:rsid="0a98bced" style:font-name-asian="Arial" style:font-weight-asian="normal" style:font-name-complex="Times New Roman" style:font-weight-complex="normal"/>
    </style:style>
    <style:style style:name="T95" style:family="text">
      <style:text-properties fo:color="#000000" style:font-name="Times New Roman" style:text-underline-style="none" fo:font-weight="normal" officeooo:rsid="001e1856" style:font-name-asian="Arial" style:font-weight-asian="normal" style:font-name-complex="Times New Roman" style:font-weight-complex="bold"/>
    </style:style>
    <style:style style:name="T96" style:family="text">
      <style:text-properties fo:color="#000000" style:font-name="Times New Roman" style:text-underline-style="none" fo:font-weight="normal" officeooo:rsid="004215de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97" style:family="text">
      <style:text-properties fo:color="#000000" style:font-name="Times New Roman" style:text-underline-style="none" fo:font-weight="normal" officeooo:rsid="001fa2c6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98" style:family="text">
      <style:text-properties fo:color="#000000" style:font-name="Times New Roman" style:text-underline-style="none" fo:font-weight="normal" officeooo:rsid="001c161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99" style:family="text">
      <style:text-properties fo:color="#000000" style:font-name="Times New Roman" style:text-underline-style="none" fo:font-weight="normal" officeooo:rsid="003e6c8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00" style:family="text">
      <style:text-properties fo:color="#000000" style:font-name="Times New Roman" style:text-underline-style="none" fo:font-weight="normal" officeooo:rsid="003ee6a1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01" style:family="text">
      <style:text-properties fo:color="#000000" style:font-name="Times New Roman" style:text-underline-style="none" fo:font-weight="normal" officeooo:rsid="001e1856" style:text-underline-mode="continuous" style:text-overline-mode="continuous" style:text-line-through-mode="continuous" style:font-name-asian="Arial" style:font-weight-asian="normal" style:font-name-complex="Times New Roman" style:font-weight-complex="bold"/>
    </style:style>
    <style:style style:name="T102" style:family="text">
      <style:text-properties fo:color="#000000" style:font-name="Times New Roman" style:text-underline-style="none" fo:font-weight="normal" officeooo:rsid="003e6c8b" style:text-underline-mode="continuous" style:text-overline-mode="continuous" style:text-line-through-mode="continuous" style:font-name-asian="Arial" style:font-weight-asian="normal" style:font-name-complex="Times New Roman" style:font-weight-complex="bold"/>
    </style:style>
    <style:style style:name="T103" style:family="text">
      <style:text-properties fo:color="#000000"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104" style:family="text">
      <style:text-properties fo:color="#000000" style:font-name="Times New Roman" style:text-underline-style="solid" style:text-underline-width="auto" style:text-underline-color="font-color" fo:font-weight="bold" officeooo:rsid="0aa12690" style:font-name-asian="Arial" style:font-weight-asian="bold" style:font-name-complex="Times New Roman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a7cd04f" fo:background-color="transparent" loext:char-shading-value="0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officeooo:rsid="0a7e6fa2" fo:background-color="transparent" loext:char-shading-value="0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officeooo:rsid="0a80338d" fo:background-color="transparent" loext:char-shading-value="0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officeooo:rsid="0a8124aa" fo:background-color="transparent" loext:char-shading-value="0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0a82026a" fo:background-color="transparent" loext:char-shading-value="0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a7cd04f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a7e6fa2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bold" officeooo:rsid="0a80338d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bold" officeooo:rsid="0a8124aa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bold" officeooo:rsid="0a82026a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style:text-underline-style="solid" style:text-underline-width="auto" style:text-underline-color="font-color" fo:font-weight="bold" officeooo:rsid="0a83f735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bold" officeooo:rsid="0a846f98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bold" officeooo:rsid="0a85b2a0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style:text-underline-style="solid" style:text-underline-width="auto" style:text-underline-color="font-color" fo:font-weight="bold" officeooo:rsid="0a872a1b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style:text-underline-style="solid" style:text-underline-width="auto" style:text-underline-color="font-color" fo:font-weight="bold" officeooo:rsid="0a8861af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style:text-underline-style="solid" style:text-underline-width="auto" style:text-underline-color="font-color" fo:font-weight="bold" officeooo:rsid="0a8b6567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style:text-underline-style="solid" style:text-underline-width="auto" style:text-underline-color="font-color" fo:font-weight="bold" officeooo:rsid="0a8ba9c9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style:text-underline-style="solid" style:text-underline-width="auto" style:text-underline-color="font-color" fo:font-weight="bold" officeooo:rsid="0a8cf3ca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style:text-underline-style="solid" style:text-underline-width="auto" style:text-underline-color="font-color" fo:font-weight="bold" officeooo:rsid="0a8de39a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style:text-underline-style="solid" style:text-underline-width="auto" style:text-underline-color="font-color" fo:font-weight="bold" officeooo:rsid="0a8f157c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style:text-underline-style="solid" style:text-underline-width="auto" style:text-underline-color="font-color" fo:font-weight="bold" officeooo:rsid="0a904bb7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style:text-underline-style="solid" style:text-underline-width="auto" style:text-underline-color="font-color" fo:font-weight="bold" officeooo:rsid="0a939398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bold" officeooo:rsid="0a9545ec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style:text-underline-style="solid" style:text-underline-width="auto" style:text-underline-color="font-color" fo:font-weight="bold" officeooo:rsid="0a96c59c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style:text-underline-style="solid" style:text-underline-width="auto" style:text-underline-color="font-color" fo:font-weight="bold" officeooo:rsid="0a98bced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style:text-underline-style="solid" style:text-underline-width="auto" style:text-underline-color="font-color" fo:font-weight="bold" officeooo:rsid="0aa12690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style:text-underline-style="solid" style:text-underline-width="auto" style:text-underline-color="font-color" fo:font-weight="bold" officeooo:rsid="0aa1c810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style:text-underline-style="solid" style:text-underline-width="auto" style:text-underline-color="font-color" fo:font-weight="bold" officeooo:rsid="0aa31008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style:text-underline-style="solid" style:text-underline-width="auto" style:text-underline-color="font-color" fo:font-weight="bold" officeooo:rsid="0aa4268a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style:text-underline-style="solid" style:text-underline-width="auto" style:text-underline-color="font-color" fo:font-weight="bold" officeooo:rsid="0aa5e26c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bold" officeooo:rsid="0aa5e26c" fo:background-color="#ffffff" loext:char-shading-value="0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48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149" style:family="text">
      <style:text-properties style:font-name="Times New Roman" fo:font-size="12pt" style:text-underline-style="solid" style:text-underline-width="auto" style:text-underline-color="font-color" fo:font-weight="normal" officeooo:rsid="0791113a" fo:background-color="transparent" loext:char-shading-value="0" style:font-size-asian="12pt" style:font-weight-asian="normal" style:font-size-complex="12pt"/>
    </style:style>
    <style:style style:name="T150" style:family="text">
      <style:text-properties style:font-name="Times New Roman" fo:font-size="12pt" style:text-underline-style="solid" style:text-underline-width="auto" style:text-underline-color="font-color" fo:font-weight="normal" officeooo:rsid="07979e59" fo:background-color="transparent" loext:char-shading-value="0" style:font-size-asian="12pt" style:font-weight-asian="normal" style:font-size-complex="12pt"/>
    </style:style>
    <style:style style:name="T15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52" style:family="text">
      <style:text-properties style:font-name="Times New Roman" fo:font-size="12pt" style:text-underline-style="solid" style:text-underline-width="auto" style:text-underline-color="font-color" fo:font-weight="normal" officeooo:rsid="07980c4a" style:font-size-asian="12pt" style:font-weight-asian="normal" style:font-size-complex="12pt"/>
    </style:style>
    <style:style style:name="T153" style:family="text">
      <style:text-properties style:font-name="Times New Roman" fo:font-size="12pt" style:text-underline-style="solid" style:text-underline-width="auto" style:text-underline-color="font-color" fo:font-weight="normal" officeooo:rsid="078573ec" style:font-size-asian="12pt" style:font-weight-asian="normal" style:font-size-complex="12pt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/>
    </style:style>
    <style:style style:name="T155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5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5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58" style:family="text">
      <style:text-properties style:font-name="Times New Roman" fo:font-size="12pt" style:text-underline-style="none" fo:font-weight="normal" officeooo:rsid="0740267e" style:font-size-asian="12pt" style:font-weight-asian="normal" style:font-size-complex="12pt"/>
    </style:style>
    <style:style style:name="T159" style:family="text">
      <style:text-properties style:font-name="Times New Roman" fo:font-size="12pt" style:text-underline-style="none" fo:font-weight="normal" officeooo:rsid="077d42ce" style:font-size-asian="12pt" style:font-weight-asian="normal" style:font-size-complex="12pt"/>
    </style:style>
    <style:style style:name="T160" style:family="text">
      <style:text-properties style:font-name="Times New Roman" fo:font-size="12pt" style:text-underline-style="none" fo:font-weight="normal" officeooo:rsid="07305d08" style:font-size-asian="12pt" style:font-weight-asian="normal" style:font-size-complex="12pt"/>
    </style:style>
    <style:style style:name="T161" style:family="text">
      <style:text-properties style:font-name="Times New Roman" fo:font-size="12pt" style:text-underline-style="none" fo:font-weight="normal" officeooo:rsid="077b7bee" style:font-size-asian="12pt" style:font-weight-asian="normal" style:font-size-complex="12pt"/>
    </style:style>
    <style:style style:name="T162" style:family="text">
      <style:text-properties style:font-name="Times New Roman" fo:font-size="12pt" style:text-underline-style="none" fo:font-weight="normal" officeooo:rsid="07627535" style:font-size-asian="12pt" style:font-weight-asian="normal" style:font-size-complex="12pt"/>
    </style:style>
    <style:style style:name="T163" style:family="text">
      <style:text-properties style:font-name="Times New Roman" fo:font-size="12pt" style:text-underline-style="none" fo:font-weight="normal" officeooo:rsid="07682412" style:font-size-asian="12pt" style:font-weight-asian="normal" style:font-size-complex="12pt"/>
    </style:style>
    <style:style style:name="T164" style:family="text">
      <style:text-properties style:font-name="Times New Roman" fo:font-size="12pt" style:text-underline-style="none" fo:font-weight="normal" officeooo:rsid="07681781" style:font-size-asian="12pt" style:font-weight-asian="normal" style:font-size-complex="12pt"/>
    </style:style>
    <style:style style:name="T165" style:family="text">
      <style:text-properties style:font-name="Times New Roman" fo:font-size="12pt" style:text-underline-style="none" fo:font-weight="normal" officeooo:rsid="075df05b" style:font-size-asian="12pt" style:font-weight-asian="normal" style:font-size-complex="12pt"/>
    </style:style>
    <style:style style:name="T166" style:family="text">
      <style:text-properties style:font-name="Times New Roman" fo:font-size="12pt" style:text-underline-style="none" fo:font-weight="normal" officeooo:rsid="07814614" style:font-size-asian="12pt" style:font-weight-asian="normal" style:font-size-complex="12pt"/>
    </style:style>
    <style:style style:name="T167" style:family="text">
      <style:text-properties style:font-name="Times New Roman" fo:font-size="12pt" style:text-underline-style="none" fo:font-weight="normal" officeooo:rsid="07821ef2" style:font-size-asian="12pt" style:font-weight-asian="normal" style:font-size-complex="12pt"/>
    </style:style>
    <style:style style:name="T168" style:family="text">
      <style:text-properties style:font-name="Times New Roman" fo:font-size="12pt" style:text-underline-style="none" fo:font-weight="normal" officeooo:rsid="0768a02d" style:font-size-asian="12pt" style:font-weight-asian="normal" style:font-size-complex="12pt"/>
    </style:style>
    <style:style style:name="T169" style:family="text">
      <style:text-properties style:font-name="Times New Roman" fo:font-size="12pt" style:text-underline-style="none" fo:font-weight="normal" officeooo:rsid="07980c4a" style:font-size-asian="12pt" style:font-weight-asian="normal" style:font-size-complex="12pt"/>
    </style:style>
    <style:style style:name="T170" style:family="text">
      <style:text-properties style:font-name="Times New Roman" fo:font-size="12pt" style:text-underline-style="none" fo:font-weight="normal" officeooo:rsid="07903f12" style:font-size-asian="12pt" style:font-weight-asian="normal" style:font-size-complex="12pt"/>
    </style:style>
    <style:style style:name="T171" style:family="text">
      <style:text-properties style:font-name="Times New Roman" fo:font-size="12pt" style:text-underline-style="none" fo:font-weight="normal" officeooo:rsid="0791113a" style:font-size-asian="12pt" style:font-weight-asian="normal" style:font-size-complex="12pt"/>
    </style:style>
    <style:style style:name="T172" style:family="text">
      <style:text-properties style:font-name="Times New Roman" fo:font-size="12pt" style:text-underline-style="none" fo:font-weight="normal" officeooo:rsid="0763390a" style:font-size-asian="12pt" style:font-weight-asian="normal" style:font-size-complex="12pt"/>
    </style:style>
    <style:style style:name="T173" style:family="text">
      <style:text-properties style:font-name="Times New Roman" fo:font-size="12pt" style:text-underline-style="none" fo:font-weight="normal" officeooo:rsid="0766cf50" style:font-size-asian="12pt" style:font-weight-asian="normal" style:font-size-complex="12pt"/>
    </style:style>
    <style:style style:name="T174" style:family="text">
      <style:text-properties style:font-name="Times New Roman" fo:font-size="12pt" style:text-underline-style="none" fo:font-weight="normal" officeooo:rsid="07680873" style:font-size-asian="12pt" style:font-weight-asian="normal" style:font-size-complex="12pt"/>
    </style:style>
    <style:style style:name="T175" style:family="text">
      <style:text-properties style:font-name="Times New Roman" fo:font-size="12pt" style:text-underline-style="none" fo:font-weight="normal" officeooo:rsid="079235d7" style:font-size-asian="12pt" style:font-weight-asian="normal" style:font-size-complex="12pt"/>
    </style:style>
    <style:style style:name="T176" style:family="text">
      <style:text-properties style:font-name="Times New Roman" fo:font-size="12pt" style:text-underline-style="none" fo:font-weight="normal" officeooo:rsid="07979e59" style:font-size-asian="12pt" style:font-weight-asian="normal" style:font-size-complex="12pt"/>
    </style:style>
    <style:style style:name="T177" style:family="text">
      <style:text-properties style:font-name="Times New Roman" fo:font-size="12pt" style:text-underline-style="none" fo:font-weight="normal" officeooo:rsid="07698632" style:font-size-asian="12pt" style:font-weight-asian="normal" style:font-size-complex="12pt"/>
    </style:style>
    <style:style style:name="T178" style:family="text">
      <style:text-properties style:font-name="Times New Roman" fo:font-size="12pt" style:text-underline-style="none" fo:font-weight="normal" officeooo:rsid="076b256c" style:font-size-asian="12pt" style:font-weight-asian="normal" style:font-size-complex="12pt"/>
    </style:style>
    <style:style style:name="T179" style:family="text">
      <style:text-properties style:font-name="Times New Roman" fo:font-size="12pt" style:text-underline-style="none" fo:font-weight="normal" officeooo:rsid="079e6715" style:font-size-asian="12pt" style:font-weight-asian="normal" style:font-size-complex="12pt"/>
    </style:style>
    <style:style style:name="T180" style:family="text">
      <style:text-properties style:font-name="Times New Roman" fo:font-size="12pt" style:text-underline-style="none" fo:font-weight="normal" officeooo:rsid="07846e47" style:font-size-asian="12pt" style:font-weight-asian="normal" style:font-size-complex="12pt"/>
    </style:style>
    <style:style style:name="T181" style:family="text">
      <style:text-properties style:font-name="Times New Roman" fo:font-size="12pt" style:text-underline-style="none" fo:font-weight="normal" officeooo:rsid="078573ec" style:font-size-asian="12pt" style:font-weight-asian="normal" style:font-size-complex="12pt"/>
    </style:style>
    <style:style style:name="T182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83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4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85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86" style:family="text">
      <style:text-properties style:font-name="Times New Roman" fo:font-size="12pt" style:text-underline-style="none" fo:font-weight="normal" officeooo:rsid="004215de" style:font-size-asian="12pt" style:font-weight-asian="normal" style:font-name-complex="Times New Roman" style:font-size-complex="12pt" style:font-weight-complex="normal"/>
    </style:style>
    <style:style style:name="T187" style:family="text">
      <style:text-properties style:font-name="Times New Roman" fo:font-size="12pt" style:text-underline-style="none" fo:font-weight="normal" officeooo:rsid="07627535" style:font-size-asian="12pt" style:font-weight-asian="normal" style:font-name-complex="Times New Roman" style:font-size-complex="12pt" style:font-weight-complex="normal"/>
    </style:style>
    <style:style style:name="T188" style:family="text">
      <style:text-properties style:font-name="Times New Roman" fo:font-size="12pt" style:text-underline-style="none" fo:font-weight="normal" officeooo:rsid="0791113a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font-name="Times New Roman" fo:font-size="12pt" style:text-underline-style="none" fo:font-weight="normal" officeooo:rsid="07979e59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font-name="Times New Roman" fo:font-size="12pt" style:text-underline-style="none" fo:font-weight="normal" officeooo:rsid="0a8de39a" style:font-size-asian="12pt" style:font-weight-asian="normal" style:font-name-complex="Times New Roman" style:font-size-complex="12pt" style:font-weight-complex="normal"/>
    </style:style>
    <style:style style:name="T191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92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93" style:family="text">
      <style:text-properties style:font-name="Times New Roman" fo:font-size="12pt" style:text-underline-style="none" fo:font-weight="normal" officeooo:rsid="004215de" style:font-size-asian="12pt" style:font-weight-asian="normal" style:font-name-complex="Times New Roman" style:font-size-complex="12pt"/>
    </style:style>
    <style:style style:name="T194" style:family="text">
      <style:text-properties style:font-name="Times New Roman" fo:font-size="12pt" style:text-underline-style="none" fo:font-weight="normal" officeooo:rsid="0a8124aa" style:font-size-asian="12pt" style:font-weight-asian="normal" style:font-name-complex="Times New Roman" style:font-size-complex="12pt"/>
    </style:style>
    <style:style style:name="T195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96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97" style:family="text">
      <style:text-properties style:font-name="Times New Roman" fo:font-size="12pt" style:text-underline-style="none" fo:font-weight="normal" officeooo:rsid="001fa2c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8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99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00" style:family="text">
      <style:text-properties style:font-name="Times New Roman" fo:font-size="12pt" style:text-underline-style="none" fo:font-weight="normal" officeooo:rsid="003ee6a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01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02" style:family="text">
      <style:text-properties style:font-name="Times New Roman"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20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style:text-underline-style="none" fo:font-weight="bold" officeooo:rsid="077d42ce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style:text-underline-style="none" fo:font-weight="bold" officeooo:rsid="07305d08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style:text-underline-style="none" fo:font-weight="bold" officeooo:rsid="077b7bee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style:text-underline-style="none" fo:font-weight="bold" officeooo:rsid="072d2dcd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style:text-underline-style="none" fo:font-weight="bold" officeooo:rsid="07682412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style:text-underline-style="none" fo:font-weight="bold" officeooo:rsid="07681781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style:text-underline-style="none" fo:font-weight="bold" officeooo:rsid="075df05b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style:text-underline-style="none" fo:font-weight="bold" officeooo:rsid="075ebacb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style:text-underline-style="none" fo:font-weight="bold" officeooo:rsid="07814614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style:text-underline-style="none" fo:font-weight="bold" officeooo:rsid="07821ef2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style:text-underline-style="none" fo:font-weight="bold" officeooo:rsid="07980c4a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style:text-underline-style="none" fo:font-weight="bold" officeooo:rsid="07846e47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style:text-underline-style="none" fo:font-weight="bold" officeooo:rsid="07680873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style:text-underline-style="none" fo:font-weight="bold" officeooo:rsid="07903f12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style:text-underline-style="none" fo:font-weight="bold" officeooo:rsid="07627535" style:font-size-asian="12pt" style:font-weight-asian="bold" style:font-size-complex="12pt" style:font-weight-complex="bold"/>
    </style:style>
    <style:style style:name="T219" style:family="text">
      <style:text-properties style:font-name="Times New Roman" fo:font-size="12pt" style:text-underline-style="none" fo:font-weight="bold" officeooo:rsid="0791113a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style:text-underline-style="none" fo:font-weight="bold" officeooo:rsid="0763390a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style:text-underline-style="none" fo:font-weight="bold" officeooo:rsid="0764761d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style:text-underline-style="none" fo:font-weight="bold" officeooo:rsid="0766cf50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style:text-underline-style="none" fo:font-weight="bold" officeooo:rsid="0768a02d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style:text-underline-style="none" fo:font-weight="bold" officeooo:rsid="07698632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style:text-underline-style="none" fo:font-weight="bold" officeooo:rsid="076b256c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none" fo:font-weight="bold" officeooo:rsid="079cf076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style:text-underline-style="none" fo:font-weight="bold" officeooo:rsid="078573ec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style:text-underline-style="none" fo:font-weight="bold" officeooo:rsid="07857b12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style:text-underline-style="none" fo:font-weight="bold" officeooo:rsid="079e6715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style:text-underline-style="none" fo:font-weight="bold" officeooo:rsid="07874065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style:text-underline-style="none" fo:font-weight="bold" officeooo:rsid="077b7bee" fo:background-color="transparent" loext:char-shading-value="0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style:text-underline-style="none" fo:font-weight="bold" officeooo:rsid="07681781" fo:background-color="transparent" loext:char-shading-value="0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style:text-underline-style="none" fo:font-weight="bold" officeooo:rsid="078573ec" fo:background-color="transparent" loext:char-shading-value="0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style:text-underline-style="none" fo:font-weight="bold" officeooo:rsid="075ebacb" fo:background-color="transparent" loext:char-shading-value="0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style:text-underline-style="none" fo:font-weight="bold" officeooo:rsid="07680873" fo:background-color="transparent" loext:char-shading-value="0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style:text-underline-style="none" fo:font-weight="bold" officeooo:rsid="07682412" fo:background-color="transparent" loext:char-shading-value="0" style:font-size-asian="12pt" style:font-weight-asian="bold" style:font-size-complex="12pt" style:font-weight-complex="bold"/>
    </style:style>
    <style:style style:name="T238" style:family="text">
      <style:text-properties style:font-name="Times New Roman" fo:font-size="12pt" style:text-underline-style="none" fo:font-weight="bold" officeooo:rsid="07698632" fo:background-color="transparent" loext:char-shading-value="0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style:text-underline-style="none" fo:font-weight="bold" officeooo:rsid="07821ef2" fo:background-color="transparent" loext:char-shading-value="0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style:text-underline-style="none" fo:font-weight="bold" officeooo:rsid="07846e47" fo:background-color="transparent" loext:char-shading-value="0" style:font-size-asian="12pt" style:font-weight-asian="bold" style:font-size-complex="12pt" style:font-weight-complex="bold"/>
    </style:style>
    <style:style style:name="T241" style:family="text">
      <style:text-properties style:font-name="Times New Roman" fo:font-size="12pt" style:text-underline-style="none" fo:font-weight="bold" officeooo:rsid="079e6715" fo:background-color="transparent" loext:char-shading-value="0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24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4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45" style:family="text">
      <style:text-properties style:font-name="Times New Roman" fo:font-size="12pt" fo:font-weight="bold" officeooo:rsid="030741ac" style:font-name-asian="Arial" style:font-size-asian="12pt" style:font-weight-asian="bold" style:font-name-complex="Times New Roman" style:font-size-complex="12pt" style:font-weight-complex="bold"/>
    </style:style>
    <style:style style:name="T246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247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48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49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250" style:family="text">
      <style:text-properties style:font-name="Times New Roman" fo:font-size="12pt" fo:font-weight="normal" officeooo:rsid="07a143cf" style:font-name-asian="Times New Roman" style:font-size-asian="12pt" style:font-weight-asian="normal" style:font-name-complex="Times New Roman1" style:font-size-complex="12pt" style:font-weight-complex="normal"/>
    </style:style>
    <style:style style:name="T251" style:family="text">
      <style:text-properties style:font-name="Times New Roman" fo:font-size="12pt" fo:font-weight="normal" officeooo:rsid="085e18ff" style:font-name-asian="Times New Roman" style:font-size-asian="12pt" style:font-weight-asian="normal" style:font-name-complex="Times New Roman1" style:font-size-complex="12pt" style:font-weight-complex="normal"/>
    </style:style>
    <style:style style:name="T252" style:family="text">
      <style:text-properties style:font-name="Times New Roman" fo:font-size="12pt" fo:font-weight="normal" officeooo:rsid="08c05e1f" style:font-name-asian="Times New Roman" style:font-size-asian="12pt" style:font-weight-asian="normal" style:font-name-complex="Times New Roman1" style:font-size-complex="12pt" style:font-weight-complex="normal"/>
    </style:style>
    <style:style style:name="T253" style:family="text">
      <style:text-properties style:font-name="Times New Roman" fo:font-size="12pt" fo:font-weight="normal" officeooo:rsid="09f61912" style:font-name-asian="Times New Roman" style:font-size-asian="12pt" style:font-weight-asian="normal" style:font-name-complex="Times New Roman1" style:font-size-complex="12pt" style:font-weight-complex="normal"/>
    </style:style>
    <style:style style:name="T254" style:family="text">
      <style:text-properties style:font-name="Times New Roman" fo:font-size="12pt" fo:font-weight="normal" officeooo:rsid="0a55e6ac" style:font-name-asian="Times New Roman" style:font-size-asian="12pt" style:font-weight-asian="normal" style:font-name-complex="Times New Roman1" style:font-size-complex="12pt" style:font-weight-complex="normal"/>
    </style:style>
    <style:style style:name="T255" style:family="text">
      <style:text-properties style:font-name="Times New Roman" fo:font-size="12pt" fo:font-weight="normal" officeooo:rsid="0aa7e5f8" style:font-name-asian="Times New Roman" style:font-size-asian="12pt" style:font-weight-asian="normal" style:font-name-complex="Times New Roman1" style:font-size-complex="12pt" style:font-weight-complex="normal"/>
    </style:style>
    <style:style style:name="T256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7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58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59" style:family="text">
      <style:text-properties style:font-name="Times New Roman" fo:font-size="12pt" fo:font-weight="normal" officeooo:rsid="0308c101" style:font-name-asian="Arial" style:font-size-asian="12pt" style:font-weight-asian="normal" style:font-name-complex="Times New Roman" style:font-size-complex="12pt" style:font-weight-complex="normal"/>
    </style:style>
    <style:style style:name="T260" style:family="text">
      <style:text-properties style:font-name="Times New Roman" fo:font-size="12pt" fo:font-weight="normal" officeooo:rsid="01baa82a" style:font-name-asian="Arial" style:font-size-asian="12pt" style:font-weight-asian="normal" style:font-name-complex="Times New Roman" style:font-size-complex="12pt" style:font-weight-complex="normal"/>
    </style:style>
    <style:style style:name="T2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63" style:family="text">
      <style:text-properties style:font-name="Times New Roman" fo:font-size="12pt" officeooo:rsid="0308c101" style:font-name-asian="Arial" style:font-size-asian="12pt" style:font-name-complex="Times New Roman" style:font-size-complex="12pt"/>
    </style:style>
    <style:style style:name="T264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65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66" style:family="text">
      <style:text-properties style:font-name="Times New Roman" fo:font-size="12pt" fo:font-style="normal" style:text-underline-style="solid" style:text-underline-width="auto" style:text-underline-color="font-color" fo:font-weight="bold" officeooo:rsid="0a8861af" style:font-size-asian="12pt" style:font-style-asian="normal" style:font-weight-asian="bold" style:font-size-complex="12pt" style:font-style-complex="normal" style:font-weight-complex="bold"/>
    </style:style>
    <style:style style:name="T267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268" style:family="text">
      <style:text-properties style:font-name="Times New Roman" fo:font-size="12pt" fo:background-color="#ffff00" loext:char-shading-value="0" style:font-name-asian="Arial" style:font-size-asian="12pt" style:font-name-complex="Times New Roman" style:font-size-complex="12pt"/>
    </style:style>
    <style:style style:name="T269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70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71" style:family="text">
      <style:text-properties style:font-name="Times New Roman" style:text-underline-style="none" fo:font-weight="normal" officeooo:rsid="001fa2c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72" style:family="text">
      <style:text-properties style:font-name="Times New Roman" style:text-underline-style="none" fo:font-weight="normal" officeooo:rsid="002181f4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73" style:family="text">
      <style:text-properties style:font-name="Times New Roman" style:text-underline-style="none" fo:font-weight="normal" officeooo:rsid="003ee6a1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74" style:family="text">
      <style:text-properties style:font-name="Times New Roman" style:text-underline-style="none" fo:font-weight="normal" officeooo:rsid="0aa7e5f8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75" style:family="text">
      <style:text-properties style:font-name="Times New Roman" style:text-underline-style="none" fo:font-weight="normal" officeooo:rsid="0aa7f33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5738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7cd0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7e6fa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03f1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0338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124a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1113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2026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3f73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46f9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72a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861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b656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ba9c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cf3c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de39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04bb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3939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9d1a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9863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545e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6c59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8bce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99a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9e1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9f46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bbd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da4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f14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fa2c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1269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cf07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1c81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3100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4268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5e2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e671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69e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d716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d7c8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9792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344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577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501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080c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080c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55e6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5738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5800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df0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df0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817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5bb8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5d0c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5d58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5ea8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2bb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146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489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f884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94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aa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adf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e67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bc7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da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724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76ba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09ad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5738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5800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5d0c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5ea8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2bb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489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8fd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94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aa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adf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da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5800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5d58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5738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5800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5bb8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5d0c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5d58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5ea8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2bb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489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8fd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94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aa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adf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da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76ba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5ea8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2bb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489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8fd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94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aa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adf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da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76ba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05c4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01" style:family="text">
      <style:text-properties fo:font-variant="normal" fo:text-transform="none" style:use-window-font-color="true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502" style:family="text">
      <style:text-properties fo:font-variant="normal" fo:text-transform="none" style:use-window-font-color="true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03" style:family="text">
      <style:text-properties fo:font-variant="normal" fo:text-transform="none" style:use-window-font-color="true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04" style:family="text">
      <style:text-properties fo:font-variant="normal" fo:text-transform="none" style:use-window-font-color="true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05" style:family="text">
      <style:text-properties fo:font-variant="normal" fo:text-transform="none" style:use-window-font-color="true" fo:letter-spacing="normal" fo:font-style="normal" style:text-underline-style="none" fo:font-weight="normal" officeooo:rsid="0aa1269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4268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7cd0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7e6fa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03f1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0338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124a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1113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2026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3f73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46f9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72a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861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b656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ba9c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cf3c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8de39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04bb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3939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9d1a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9863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545e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6c59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8bce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99a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9e1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9f46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bbd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da4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f14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fa2c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1269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cf07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1c81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3100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5e2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e671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69e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58571" style:text-underline-mode="continuous" style:text-overline-mode="continuous" style:text-line-through-mode="continuous" fo:background-color="#ffffff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a4268a" style:text-underline-mode="continuous" style:text-overline-mode="continuous" style:text-line-through-mode="continuous" fo:background-color="#ffffff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e6715" style:text-underline-mode="continuous" style:text-overline-mode="continuous" style:text-line-through-mode="continuous" fo:background-color="#ffffff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55e6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9792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5738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5800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df0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5df0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817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5bb8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5d0c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5d58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5ea8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577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2bb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8146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489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080c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080c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6501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f884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344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d716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d7c8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94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aa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adf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9e67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bc7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da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724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76ba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09ad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5738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5738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5800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5bb8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5d0c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5d58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5ea8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2bb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489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8fd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94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aa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adf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da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76ba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5ea8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2bb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489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8fd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94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aa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adf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da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a76ba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05c4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5738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5800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5d0c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5ea8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2bb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489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8fd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94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aa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adf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da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5800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7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7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5d58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73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55e6a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997927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57384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5800d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df05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5df05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4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8178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5bb86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5d0ce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5d582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5ea8d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5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5773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2bb5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81461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489e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6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6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6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6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6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6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7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7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080c5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080c5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7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7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501f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7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8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8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f884d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8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9a3444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8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8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d7162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d7c8d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9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942b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9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aa90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9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adfc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9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9e671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9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9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bc79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79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da8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0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7246f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0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76bab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0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0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0741ac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1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1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1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09ad6d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81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1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1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7cd04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1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1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7e6fa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1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903f1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1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2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80338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2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8124a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2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91113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2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82026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2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83f73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2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846f9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2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872a1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2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8861a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2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8b656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2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8ba9c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3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8cf3c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3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8de39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3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04bb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3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3939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3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99d1a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3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69863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3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545e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3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6c59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3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8bce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3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99a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4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9e19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4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9f46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4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bbd6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4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da4f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4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f14f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4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fa2c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4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a1269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4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9cf07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4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a1c81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4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a3100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5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a4268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5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a5e26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5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9e671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5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a69e1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5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5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58571" style:text-underline-mode="continuous" style:text-overline-mode="continuous" style:text-line-through-mode="continuous" fo:background-color="#ffffff" loext:char-shading-value="0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5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a4268a" style:text-underline-mode="continuous" style:text-overline-mode="continuous" style:text-line-through-mode="continuous" fo:background-color="#ffffff" loext:char-shading-value="0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5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9e6715" style:text-underline-mode="continuous" style:text-overline-mode="continuous" style:text-line-through-mode="continuous" fo:background-color="#ffffff" loext:char-shading-value="0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5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5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a57384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6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6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6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6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6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86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6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86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86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86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87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87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87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87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87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87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87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57384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7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5800d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7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7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5bb86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5d0ce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5d582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5ea8d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2bb5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489e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89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89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89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89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89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89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89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8fd8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89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89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942b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89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aa90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0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adfc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0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da8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0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0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0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0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0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0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0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76bab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0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5ea8d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1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1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1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1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2bb5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1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1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489e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91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1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1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1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8fd8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2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2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942b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2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aa90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2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adfc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2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da8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2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2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2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2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92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3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a76bab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3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3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05c434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93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93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57384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5800d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5d0ce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5ea8d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62bb5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6489e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4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68fd8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6942b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6aa90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6adfc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6da80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5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5800d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96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96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5d582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9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55e6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99792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5738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5800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df0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5df0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817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5bb8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5d0c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5d58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5ea8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577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2bb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8146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489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8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9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9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9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9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9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9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0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080c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080c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0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0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501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0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0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65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f884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9a344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d716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d7c8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1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94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2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aa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2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adf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2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9e67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2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2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bc7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2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da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2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2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7246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76ba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3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09ad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4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7cd04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7e6fa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903f1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80338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4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8124a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91113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82026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83f73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846f9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872a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8861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8b656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8ba9c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8cf3c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5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8de39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904bb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93939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99d1a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69863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9545e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96c59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98bce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999a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99e19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99f46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9bbd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9da4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9f14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9fa2c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a1269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9cf07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a1c81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a3100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a4268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a5e2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9e671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a69e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58571" style:text-underline-mode="continuous" style:text-overline-mode="continuous" style:text-line-through-mode="continuous" fo:background-color="#ffffff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a4268a" style:text-underline-mode="continuous" style:text-overline-mode="continuous" style:text-line-through-mode="continuous" fo:background-color="#ffffff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9e6715" style:text-underline-mode="continuous" style:text-overline-mode="continuous" style:text-line-through-mode="continuous" fo:background-color="#ffffff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8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a5738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8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2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9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9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9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9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9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9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9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0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0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02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0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0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5738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5800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5bb8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5d0c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0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5d58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5ea8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2bb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489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1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1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1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2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2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2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2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2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8fd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2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2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94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2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aa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2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adf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2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da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3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3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3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3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3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3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3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76ba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3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5ea8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3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3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4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4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2bb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4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4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489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14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8fd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4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94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5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aa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5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adf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5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da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5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5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5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5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5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5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a76ba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5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6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05c4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6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16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5738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5800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5d0c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5ea8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609b9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615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62bb5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6434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6489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64ed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660b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67b2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68fd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69a9b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7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6942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6aa9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6adf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6da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6de3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6fc8a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7390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7556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8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5800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18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59cc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18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5d582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19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db13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0adc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2577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15eb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ed56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9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a026e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0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0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0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7889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07" style:family="text">
      <style:text-properties fo:font-variant="normal" fo:text-transform="none" fo:color="#000000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8" style:family="text">
      <style:text-properties fo:font-variant="normal" fo:text-transform="none" fo:color="#000000" fo:font-size="12pt" fo:letter-spacing="normal" fo:font-style="normal" style:text-underline-style="none" fo:font-weight="normal" officeooo:rsid="030adc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09" style:family="text">
      <style:text-properties fo:font-variant="normal" fo:text-transform="none" fo:color="#000000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0" style:family="text">
      <style:text-properties fo:font-variant="normal" fo:text-transform="none" fo:color="#000000" fo:font-size="12pt" fo:letter-spacing="normal" fo:font-style="normal" style:text-underline-style="none" fo:font-weight="normal" officeooo:rsid="02db13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1" style:family="text">
      <style:text-properties fo:font-variant="normal" fo:text-transform="none" fo:color="#000000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2" style:family="text">
      <style:text-properties fo:font-variant="normal" fo:text-transform="none" fo:color="#000000" fo:font-size="12pt" fo:letter-spacing="normal" fo:font-style="normal" style:text-underline-style="none" fo:font-weight="normal" officeooo:rsid="032577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3" style:family="text">
      <style:text-properties fo:font-variant="normal" fo:text-transform="none" fo:color="#000000" fo:font-size="12pt" fo:letter-spacing="normal" fo:font-style="normal" style:text-underline-style="none" fo:font-weight="normal" officeooo:rsid="0315eb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4" style:family="text">
      <style:text-properties fo:font-variant="normal" fo:text-transform="none" fo:color="#000000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5" style:family="text">
      <style:text-properties fo:font-variant="normal" fo:text-transform="none" fo:color="#000000" fo:font-size="12pt" fo:letter-spacing="normal" fo:font-style="normal" style:text-underline-style="none" fo:font-weight="normal" officeooo:rsid="08ed56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6" style:family="text">
      <style:text-properties fo:font-variant="normal" fo:text-transform="none" fo:color="#000000" fo:font-size="12pt" fo:letter-spacing="normal" fo:font-style="normal" style:text-underline-style="none" fo:font-weight="normal" officeooo:rsid="04a026e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17" style:family="text">
      <style:text-properties fo:font-variant="normal" fo:text-transform="none" fo:color="#000000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18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19" style:family="text">
      <style:text-properties fo:font-variant="normal" fo:text-transform="none" fo:color="#000000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0" style:family="text">
      <style:text-properties fo:font-variant="normal" fo:text-transform="none" fo:color="#000000" fo:font-size="12pt" fo:letter-spacing="0.004cm" fo:font-style="normal" style:text-underline-style="none" fo:font-weight="normal" officeooo:rsid="0a7889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1" style:family="text">
      <style:text-properties fo:font-variant="normal" fo:text-transform="none" fo:color="#000000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0adc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db13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2577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15eb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ed561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a026e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3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3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78893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a619ee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3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4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30adcb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4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4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2db136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4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32577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315ebc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4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4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8ed561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4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4a026e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249" style:family="text">
      <style:text-properties fo:font-variant="normal" fo:text-transform="none" fo:color="#000000" style:font-name="Times New Roman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50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51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52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a78893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53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54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5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56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57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58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59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60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61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262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3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4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0ec3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5" style:family="text">
      <style:text-properties fo:font-variant="normal" fo:text-transform="none" fo:color="#242424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6" style:family="text">
      <style:text-properties fo:font-variant="normal" fo:text-transform="none" fo:color="#242424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7" style:family="text">
      <style:text-properties fo:font-variant="normal" fo:text-transform="none" fo:color="#242424" fo:font-size="12pt" fo:letter-spacing="normal" fo:font-style="normal" style:text-underline-style="none" fo:font-weight="normal" officeooo:rsid="030ec3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8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9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0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0ec3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1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72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73" style:family="text">
      <style:text-properties fo:font-variant="normal" fo:text-transform="none" fo:color="#242424" style:font-name="Times New Roman" fo:letter-spacing="normal" fo:font-style="normal" style:text-underline-style="none" fo:font-weight="normal" officeooo:rsid="030ec3f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74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75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76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77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78" style:family="text">
      <style:text-properties officeooo:rsid="07a143cf"/>
    </style:style>
    <style:style style:name="T1279" style:family="text">
      <style:text-properties officeooo:rsid="09f61912"/>
    </style:style>
    <style:style style:name="T1280" style:family="text">
      <style:text-properties fo:font-weight="bold" style:font-weight-asian="bold"/>
    </style:style>
    <style:style style:name="T1281" style:family="text">
      <style:text-properties fo:font-weight="bold" style:font-weight-asian="bold" style:font-weight-complex="bold"/>
    </style:style>
    <style:style style:name="T1282" style:family="text">
      <style:text-properties fo:font-weight="bold" officeooo:rsid="0aa5e26c" style:font-weight-asian="bold" style:font-weight-complex="bold"/>
    </style:style>
    <style:style style:name="T1283" style:family="text">
      <style:text-properties fo:font-weight="normal" style:font-weight-asian="normal"/>
    </style:style>
    <style:style style:name="T1284" style:family="text">
      <style:text-properties style:text-underline-style="solid" style:text-underline-width="auto" style:text-underline-color="font-color"/>
    </style:style>
    <style:style style:name="T1285" style:family="text">
      <style:text-properties style:text-underline-style="solid" style:text-underline-width="auto" style:text-underline-color="font-color" fo:font-weight="bold" style:font-weight-asian="bold"/>
    </style:style>
    <style:style style:name="T128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87" style:family="text">
      <style:text-properties style:text-underline-style="solid" style:text-underline-width="auto" style:text-underline-color="font-color" fo:font-weight="bold" officeooo:rsid="0a98bced" style:font-weight-asian="bold" style:font-weight-complex="bold"/>
    </style:style>
    <style:style style:name="T1288" style:family="text">
      <style:text-properties style:text-underline-style="solid" style:text-underline-width="auto" style:text-underline-color="font-color" fo:font-weight="bold" officeooo:rsid="0a999a56" style:font-weight-asian="bold" style:font-weight-complex="bold"/>
    </style:style>
    <style:style style:name="T1289" style:family="text">
      <style:text-properties style:text-underline-style="solid" style:text-underline-width="auto" style:text-underline-color="font-color" fo:font-weight="bold" officeooo:rsid="0a99e19f" style:font-weight-asian="bold" style:font-weight-complex="bold"/>
    </style:style>
    <style:style style:name="T1290" style:family="text">
      <style:text-properties style:text-underline-style="solid" style:text-underline-width="auto" style:text-underline-color="font-color" fo:font-weight="bold" officeooo:rsid="0a99f467" style:font-weight-asian="bold" style:font-weight-complex="bold"/>
    </style:style>
    <style:style style:name="T1291" style:family="text">
      <style:text-properties style:text-underline-style="solid" style:text-underline-width="auto" style:text-underline-color="font-color" fo:font-weight="bold" officeooo:rsid="0a9bbd64" style:font-weight-asian="bold" style:font-weight-complex="bold"/>
    </style:style>
    <style:style style:name="T1292" style:family="text">
      <style:text-properties style:text-underline-style="solid" style:text-underline-width="auto" style:text-underline-color="font-color" fo:font-weight="bold" officeooo:rsid="0a9da4ff" style:font-weight-asian="bold" style:font-weight-complex="bold"/>
    </style:style>
    <style:style style:name="T1293" style:family="text">
      <style:text-properties style:text-underline-style="solid" style:text-underline-width="auto" style:text-underline-color="font-color" fo:font-weight="bold" officeooo:rsid="0a9f14ff" style:font-weight-asian="bold" style:font-weight-complex="bold"/>
    </style:style>
    <style:style style:name="T1294" style:family="text">
      <style:text-properties style:text-underline-style="solid" style:text-underline-width="auto" style:text-underline-color="font-color" fo:font-weight="bold" officeooo:rsid="0a9fa2ca" style:font-weight-asian="bold" style:font-weight-complex="bold"/>
    </style:style>
    <style:style style:name="T1295" style:family="text">
      <style:text-properties style:text-underline-style="solid" style:text-underline-width="auto" style:text-underline-color="font-color" fo:font-weight="bold" officeooo:rsid="0aa12690" style:font-weight-asian="bold" style:font-weight-complex="bold"/>
    </style:style>
    <style:style style:name="T1296" style:family="text">
      <style:text-properties style:text-underline-style="solid" style:text-underline-width="auto" style:text-underline-color="font-color" fo:font-weight="bold" officeooo:rsid="0aa5e26c" style:font-weight-asian="bold" style:font-weight-complex="bold"/>
    </style:style>
    <style:style style:name="T1297" style:family="text">
      <style:text-properties style:text-underline-style="solid" style:text-underline-width="auto" style:text-underline-color="font-color" fo:font-weight="normal" style:font-weight-asian="normal"/>
    </style:style>
    <style:style style:name="T1298" style:family="text">
      <style:text-properties style:text-underline-style="none"/>
    </style:style>
    <style:style style:name="T1299" style:family="text">
      <style:text-properties style:text-underline-style="none" fo:font-weight="bold" style:font-weight-asian="bold"/>
    </style:style>
    <style:style style:name="T1300" style:family="text">
      <style:text-properties style:text-underline-style="none" fo:font-weight="bold" style:font-weight-asian="bold" style:font-weight-complex="bold"/>
    </style:style>
    <style:style style:name="T1301" style:family="text">
      <style:text-properties style:text-underline-style="none" fo:font-weight="bold" officeooo:rsid="07874065" style:font-weight-asian="bold" style:font-weight-complex="bold"/>
    </style:style>
    <style:style style:name="T1302" style:family="text">
      <style:text-properties style:text-underline-style="none" fo:font-weight="normal" style:font-weight-asian="normal"/>
    </style:style>
    <style:style style:name="T1303" style:family="text">
      <style:text-properties style:text-underline-style="none" fo:font-weight="normal" officeooo:rsid="07874065" style:font-weight-asian="normal"/>
    </style:style>
    <style:style style:name="T1304" style:family="text">
      <style:text-properties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305" style:family="text">
      <style:text-properties style:text-underline-style="none" fo:font-weight="normal" officeooo:rsid="001fa2c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306" style:family="text">
      <style:text-properties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307" style:family="text">
      <style:text-properties style:text-underline-style="none" fo:font-weight="normal" officeooo:rsid="003ee6a1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308" style:family="text">
      <style:text-properties style:text-underline-style="none" fo:font-weight="normal" officeooo:rsid="002181f4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309" style:family="text">
      <style:text-properties style:text-underline-style="none" fo:font-weight="normal" officeooo:rsid="0aa7e5f8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310" style:family="text">
      <style:text-properties style:text-underline-style="none" fo:font-weight="normal" officeooo:rsid="0aa7f33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311" style:family="text">
      <style:text-properties style:text-underline-style="none" officeooo:rsid="07814614"/>
    </style:style>
    <style:style style:name="T1312" style:family="text">
      <style:text-properties style:text-underline-style="none" officeooo:rsid="0aa5e26c"/>
    </style:style>
    <style:style style:name="T1313" style:family="text">
      <style:text-properties style:font-name="Times New Roman"/>
    </style:style>
    <style:style style:name="T131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15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316" style:family="text">
      <style:text-properties style:font-name="Times New Roman" fo:font-size="12pt" fo:font-weight="bold" officeooo:rsid="030741ac" style:font-name-asian="Arial" style:font-size-asian="12pt" style:font-weight-asian="bold" style:font-name-complex="Times New Roman" style:font-size-complex="12pt" style:font-weight-complex="bold"/>
    </style:style>
    <style:style style:name="T1317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13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19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320" style:family="text">
      <style:text-properties style:font-name="Times New Roman" fo:font-size="12pt" fo:font-weight="normal" officeooo:rsid="09f61912" style:font-name-asian="Times New Roman" style:font-size-asian="12pt" style:font-weight-asian="normal" style:font-name-complex="Times New Roman1" style:font-size-complex="12pt" style:font-weight-complex="normal"/>
    </style:style>
    <style:style style:name="T1321" style:family="text">
      <style:text-properties style:font-name="Times New Roman" fo:font-size="12pt" fo:font-weight="normal" officeooo:rsid="0a55e6ac" style:font-name-asian="Times New Roman" style:font-size-asian="12pt" style:font-weight-asian="normal" style:font-name-complex="Times New Roman1" style:font-size-complex="12pt" style:font-weight-complex="normal"/>
    </style:style>
    <style:style style:name="T1322" style:family="text">
      <style:text-properties style:font-name="Times New Roman" fo:font-size="12pt" fo:font-weight="normal" officeooo:rsid="07a143cf" style:font-name-asian="Times New Roman" style:font-size-asian="12pt" style:font-weight-asian="normal" style:font-name-complex="Times New Roman1" style:font-size-complex="12pt" style:font-weight-complex="normal"/>
    </style:style>
    <style:style style:name="T1323" style:family="text">
      <style:text-properties style:font-name="Times New Roman" fo:font-size="12pt" fo:font-weight="normal" officeooo:rsid="08c05e1f" style:font-name-asian="Times New Roman" style:font-size-asian="12pt" style:font-weight-asian="normal" style:font-name-complex="Times New Roman1" style:font-size-complex="12pt" style:font-weight-complex="normal"/>
    </style:style>
    <style:style style:name="T1324" style:family="text">
      <style:text-properties style:font-name="Times New Roman" fo:font-size="12pt" fo:font-weight="normal" officeooo:rsid="085e18ff" style:font-name-asian="Times New Roman" style:font-size-asian="12pt" style:font-weight-asian="normal" style:font-name-complex="Times New Roman1" style:font-size-complex="12pt" style:font-weight-complex="normal"/>
    </style:style>
    <style:style style:name="T1325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1326" style:family="text">
      <style:text-properties style:font-name="Times New Roman" fo:font-size="12pt" fo:font-weight="normal" officeooo:rsid="0aa7e5f8" style:font-name-asian="Times New Roman" style:font-size-asian="12pt" style:font-weight-asian="normal" style:font-name-complex="Times New Roman1" style:font-size-complex="12pt" style:font-weight-complex="normal"/>
    </style:style>
    <style:style style:name="T1327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32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29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330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331" style:family="text">
      <style:text-properties style:font-name="Times New Roman" fo:font-size="12pt" fo:font-weight="normal" officeooo:rsid="0308c101" style:font-name-asian="Arial" style:font-size-asian="12pt" style:font-weight-asian="normal" style:font-name-complex="Times New Roman" style:font-size-complex="12pt" style:font-weight-complex="normal"/>
    </style:style>
    <style:style style:name="T1332" style:family="text">
      <style:text-properties style:font-name="Times New Roman" fo:font-size="12pt" fo:font-weight="normal" officeooo:rsid="01baa82a" style:font-name-asian="Arial" style:font-size-asian="12pt" style:font-weight-asian="normal" style:font-name-complex="Times New Roman" style:font-size-complex="12pt" style:font-weight-complex="normal"/>
    </style:style>
    <style:style style:name="T13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3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335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36" style:family="text">
      <style:text-properties style:font-name="Times New Roman"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3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33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339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340" style:family="text">
      <style:text-properties style:font-name="Times New Roman" fo:font-size="12pt" style:text-underline-style="solid" style:text-underline-width="auto" style:text-underline-color="font-color" fo:font-weight="bold" officeooo:rsid="0a7cd04f" fo:background-color="transparent" loext:char-shading-value="0" style:font-size-asian="12pt" style:font-weight-asian="bold" style:font-size-complex="12pt" style:font-weight-complex="bold"/>
    </style:style>
    <style:style style:name="T1341" style:family="text">
      <style:text-properties style:font-name="Times New Roman" fo:font-size="12pt" style:text-underline-style="solid" style:text-underline-width="auto" style:text-underline-color="font-color" fo:font-weight="bold" officeooo:rsid="0a7e6fa2" fo:background-color="transparent" loext:char-shading-value="0" style:font-size-asian="12pt" style:font-weight-asian="bold" style:font-size-complex="12pt" style:font-weight-complex="bold"/>
    </style:style>
    <style:style style:name="T1342" style:family="text">
      <style:text-properties style:font-name="Times New Roman" fo:font-size="12pt" style:text-underline-style="solid" style:text-underline-width="auto" style:text-underline-color="font-color" fo:font-weight="bold" officeooo:rsid="0a80338d" fo:background-color="transparent" loext:char-shading-value="0" style:font-size-asian="12pt" style:font-weight-asian="bold" style:font-size-complex="12pt" style:font-weight-complex="bold"/>
    </style:style>
    <style:style style:name="T1343" style:family="text">
      <style:text-properties style:font-name="Times New Roman" fo:font-size="12pt" style:text-underline-style="solid" style:text-underline-width="auto" style:text-underline-color="font-color" fo:font-weight="bold" officeooo:rsid="0a8124aa" fo:background-color="transparent" loext:char-shading-value="0" style:font-size-asian="12pt" style:font-weight-asian="bold" style:font-size-complex="12pt" style:font-weight-complex="bold"/>
    </style:style>
    <style:style style:name="T1344" style:family="text">
      <style:text-properties style:font-name="Times New Roman" fo:font-size="12pt" style:text-underline-style="solid" style:text-underline-width="auto" style:text-underline-color="font-color" fo:font-weight="bold" officeooo:rsid="0a82026a" fo:background-color="transparent" loext:char-shading-value="0" style:font-size-asian="12pt" style:font-weight-asian="bold" style:font-size-complex="12pt" style:font-weight-complex="bold"/>
    </style:style>
    <style:style style:name="T134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4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47" style:family="text">
      <style:text-properties style:font-name="Times New Roman" fo:font-size="12pt" style:text-underline-style="solid" style:text-underline-width="auto" style:text-underline-color="font-color" fo:font-weight="bold" officeooo:rsid="0a7cd04f" style:font-size-asian="12pt" style:font-weight-asian="bold" style:font-size-complex="12pt" style:font-weight-complex="bold"/>
    </style:style>
    <style:style style:name="T1348" style:family="text">
      <style:text-properties style:font-name="Times New Roman" fo:font-size="12pt" style:text-underline-style="solid" style:text-underline-width="auto" style:text-underline-color="font-color" fo:font-weight="bold" officeooo:rsid="0a7e6fa2" style:font-size-asian="12pt" style:font-weight-asian="bold" style:font-size-complex="12pt" style:font-weight-complex="bold"/>
    </style:style>
    <style:style style:name="T1349" style:family="text">
      <style:text-properties style:font-name="Times New Roman" fo:font-size="12pt" style:text-underline-style="solid" style:text-underline-width="auto" style:text-underline-color="font-color" fo:font-weight="bold" officeooo:rsid="0a80338d" style:font-size-asian="12pt" style:font-weight-asian="bold" style:font-size-complex="12pt" style:font-weight-complex="bold"/>
    </style:style>
    <style:style style:name="T1350" style:family="text">
      <style:text-properties style:font-name="Times New Roman" fo:font-size="12pt" style:text-underline-style="solid" style:text-underline-width="auto" style:text-underline-color="font-color" fo:font-weight="bold" officeooo:rsid="0a8124aa" style:font-size-asian="12pt" style:font-weight-asian="bold" style:font-size-complex="12pt" style:font-weight-complex="bold"/>
    </style:style>
    <style:style style:name="T1351" style:family="text">
      <style:text-properties style:font-name="Times New Roman" fo:font-size="12pt" style:text-underline-style="solid" style:text-underline-width="auto" style:text-underline-color="font-color" fo:font-weight="bold" officeooo:rsid="0a82026a" style:font-size-asian="12pt" style:font-weight-asian="bold" style:font-size-complex="12pt" style:font-weight-complex="bold"/>
    </style:style>
    <style:style style:name="T1352" style:family="text">
      <style:text-properties style:font-name="Times New Roman" fo:font-size="12pt" style:text-underline-style="solid" style:text-underline-width="auto" style:text-underline-color="font-color" fo:font-weight="bold" officeooo:rsid="0a83f735" style:font-size-asian="12pt" style:font-weight-asian="bold" style:font-size-complex="12pt" style:font-weight-complex="bold"/>
    </style:style>
    <style:style style:name="T1353" style:family="text">
      <style:text-properties style:font-name="Times New Roman" fo:font-size="12pt" style:text-underline-style="solid" style:text-underline-width="auto" style:text-underline-color="font-color" fo:font-weight="bold" officeooo:rsid="0a846f98" style:font-size-asian="12pt" style:font-weight-asian="bold" style:font-size-complex="12pt" style:font-weight-complex="bold"/>
    </style:style>
    <style:style style:name="T1354" style:family="text">
      <style:text-properties style:font-name="Times New Roman" fo:font-size="12pt" style:text-underline-style="solid" style:text-underline-width="auto" style:text-underline-color="font-color" fo:font-weight="bold" officeooo:rsid="0a85b2a0" style:font-size-asian="12pt" style:font-weight-asian="bold" style:font-size-complex="12pt" style:font-weight-complex="bold"/>
    </style:style>
    <style:style style:name="T1355" style:family="text">
      <style:text-properties style:font-name="Times New Roman" fo:font-size="12pt" style:text-underline-style="solid" style:text-underline-width="auto" style:text-underline-color="font-color" fo:font-weight="bold" officeooo:rsid="0a872a1b" style:font-size-asian="12pt" style:font-weight-asian="bold" style:font-size-complex="12pt" style:font-weight-complex="bold"/>
    </style:style>
    <style:style style:name="T1356" style:family="text">
      <style:text-properties style:font-name="Times New Roman" fo:font-size="12pt" style:text-underline-style="solid" style:text-underline-width="auto" style:text-underline-color="font-color" fo:font-weight="bold" officeooo:rsid="0a8861af" style:font-size-asian="12pt" style:font-weight-asian="bold" style:font-size-complex="12pt" style:font-weight-complex="bold"/>
    </style:style>
    <style:style style:name="T1357" style:family="text">
      <style:text-properties style:font-name="Times New Roman" fo:font-size="12pt" style:text-underline-style="solid" style:text-underline-width="auto" style:text-underline-color="font-color" fo:font-weight="bold" officeooo:rsid="0a8b6567" style:font-size-asian="12pt" style:font-weight-asian="bold" style:font-size-complex="12pt" style:font-weight-complex="bold"/>
    </style:style>
    <style:style style:name="T1358" style:family="text">
      <style:text-properties style:font-name="Times New Roman" fo:font-size="12pt" style:text-underline-style="solid" style:text-underline-width="auto" style:text-underline-color="font-color" fo:font-weight="bold" officeooo:rsid="0a8ba9c9" style:font-size-asian="12pt" style:font-weight-asian="bold" style:font-size-complex="12pt" style:font-weight-complex="bold"/>
    </style:style>
    <style:style style:name="T1359" style:family="text">
      <style:text-properties style:font-name="Times New Roman" fo:font-size="12pt" style:text-underline-style="solid" style:text-underline-width="auto" style:text-underline-color="font-color" fo:font-weight="bold" officeooo:rsid="0a8cf3ca" style:font-size-asian="12pt" style:font-weight-asian="bold" style:font-size-complex="12pt" style:font-weight-complex="bold"/>
    </style:style>
    <style:style style:name="T1360" style:family="text">
      <style:text-properties style:font-name="Times New Roman" fo:font-size="12pt" style:text-underline-style="solid" style:text-underline-width="auto" style:text-underline-color="font-color" fo:font-weight="bold" officeooo:rsid="0a8de39a" style:font-size-asian="12pt" style:font-weight-asian="bold" style:font-size-complex="12pt" style:font-weight-complex="bold"/>
    </style:style>
    <style:style style:name="T1361" style:family="text">
      <style:text-properties style:font-name="Times New Roman" fo:font-size="12pt" style:text-underline-style="solid" style:text-underline-width="auto" style:text-underline-color="font-color" fo:font-weight="bold" officeooo:rsid="0a8f157c" style:font-size-asian="12pt" style:font-weight-asian="bold" style:font-size-complex="12pt" style:font-weight-complex="bold"/>
    </style:style>
    <style:style style:name="T1362" style:family="text">
      <style:text-properties style:font-name="Times New Roman" fo:font-size="12pt" style:text-underline-style="solid" style:text-underline-width="auto" style:text-underline-color="font-color" fo:font-weight="bold" officeooo:rsid="0a904bb7" style:font-size-asian="12pt" style:font-weight-asian="bold" style:font-size-complex="12pt" style:font-weight-complex="bold"/>
    </style:style>
    <style:style style:name="T1363" style:family="text">
      <style:text-properties style:font-name="Times New Roman" fo:font-size="12pt" style:text-underline-style="solid" style:text-underline-width="auto" style:text-underline-color="font-color" fo:font-weight="bold" officeooo:rsid="0a939398" style:font-size-asian="12pt" style:font-weight-asian="bold" style:font-size-complex="12pt" style:font-weight-complex="bold"/>
    </style:style>
    <style:style style:name="T1364" style:family="text">
      <style:text-properties style:font-name="Times New Roman" fo:font-size="12pt" style:text-underline-style="solid" style:text-underline-width="auto" style:text-underline-color="font-color" fo:font-weight="bold" officeooo:rsid="0a9545ec" style:font-size-asian="12pt" style:font-weight-asian="bold" style:font-size-complex="12pt" style:font-weight-complex="bold"/>
    </style:style>
    <style:style style:name="T1365" style:family="text">
      <style:text-properties style:font-name="Times New Roman" fo:font-size="12pt" style:text-underline-style="solid" style:text-underline-width="auto" style:text-underline-color="font-color" fo:font-weight="bold" officeooo:rsid="0a96c59c" style:font-size-asian="12pt" style:font-weight-asian="bold" style:font-size-complex="12pt" style:font-weight-complex="bold"/>
    </style:style>
    <style:style style:name="T1366" style:family="text">
      <style:text-properties style:font-name="Times New Roman" fo:font-size="12pt" style:text-underline-style="solid" style:text-underline-width="auto" style:text-underline-color="font-color" fo:font-weight="bold" officeooo:rsid="0a98bced" style:font-size-asian="12pt" style:font-weight-asian="bold" style:font-size-complex="12pt" style:font-weight-complex="bold"/>
    </style:style>
    <style:style style:name="T1367" style:family="text">
      <style:text-properties style:font-name="Times New Roman" fo:font-size="12pt" style:text-underline-style="solid" style:text-underline-width="auto" style:text-underline-color="font-color" fo:font-weight="bold" officeooo:rsid="0aa12690" style:font-size-asian="12pt" style:font-weight-asian="bold" style:font-size-complex="12pt" style:font-weight-complex="bold"/>
    </style:style>
    <style:style style:name="T1368" style:family="text">
      <style:text-properties style:font-name="Times New Roman" fo:font-size="12pt" style:text-underline-style="solid" style:text-underline-width="auto" style:text-underline-color="font-color" fo:font-weight="bold" officeooo:rsid="0aa1c810" style:font-size-asian="12pt" style:font-weight-asian="bold" style:font-size-complex="12pt" style:font-weight-complex="bold"/>
    </style:style>
    <style:style style:name="T1369" style:family="text">
      <style:text-properties style:font-name="Times New Roman" fo:font-size="12pt" style:text-underline-style="solid" style:text-underline-width="auto" style:text-underline-color="font-color" fo:font-weight="bold" officeooo:rsid="0aa31008" style:font-size-asian="12pt" style:font-weight-asian="bold" style:font-size-complex="12pt" style:font-weight-complex="bold"/>
    </style:style>
    <style:style style:name="T1370" style:family="text">
      <style:text-properties style:font-name="Times New Roman" fo:font-size="12pt" style:text-underline-style="solid" style:text-underline-width="auto" style:text-underline-color="font-color" fo:font-weight="bold" officeooo:rsid="0aa4268a" style:font-size-asian="12pt" style:font-weight-asian="bold" style:font-size-complex="12pt" style:font-weight-complex="bold"/>
    </style:style>
    <style:style style:name="T1371" style:family="text">
      <style:text-properties style:font-name="Times New Roman" fo:font-size="12pt" style:text-underline-style="solid" style:text-underline-width="auto" style:text-underline-color="font-color" fo:font-weight="bold" officeooo:rsid="0aa5e26c" style:font-size-asian="12pt" style:font-weight-asian="bold" style:font-size-complex="12pt" style:font-weight-complex="bold"/>
    </style:style>
    <style:style style:name="T1372" style:family="text">
      <style:text-properties style:font-name="Times New Roman" fo:font-size="12pt" style:text-underline-style="solid" style:text-underline-width="auto" style:text-underline-color="font-color" fo:font-weight="bold" officeooo:rsid="0a999a56" style:font-size-asian="12pt" style:font-weight-asian="bold" style:font-size-complex="12pt" style:font-weight-complex="bold"/>
    </style:style>
    <style:style style:name="T1373" style:family="text">
      <style:text-properties style:font-name="Times New Roman" fo:font-size="12pt" style:text-underline-style="solid" style:text-underline-width="auto" style:text-underline-color="font-color" fo:font-weight="bold" officeooo:rsid="0a99e19f" style:font-size-asian="12pt" style:font-weight-asian="bold" style:font-size-complex="12pt" style:font-weight-complex="bold"/>
    </style:style>
    <style:style style:name="T1374" style:family="text">
      <style:text-properties style:font-name="Times New Roman" fo:font-size="12pt" style:text-underline-style="solid" style:text-underline-width="auto" style:text-underline-color="font-color" fo:font-weight="bold" officeooo:rsid="0a99f467" style:font-size-asian="12pt" style:font-weight-asian="bold" style:font-size-complex="12pt" style:font-weight-complex="bold"/>
    </style:style>
    <style:style style:name="T1375" style:family="text">
      <style:text-properties style:font-name="Times New Roman" fo:font-size="12pt" style:text-underline-style="solid" style:text-underline-width="auto" style:text-underline-color="font-color" fo:font-weight="bold" officeooo:rsid="0a9bbd64" style:font-size-asian="12pt" style:font-weight-asian="bold" style:font-size-complex="12pt" style:font-weight-complex="bold"/>
    </style:style>
    <style:style style:name="T1376" style:family="text">
      <style:text-properties style:font-name="Times New Roman" fo:font-size="12pt" style:text-underline-style="solid" style:text-underline-width="auto" style:text-underline-color="font-color" fo:font-weight="bold" officeooo:rsid="0a9da4ff" style:font-size-asian="12pt" style:font-weight-asian="bold" style:font-size-complex="12pt" style:font-weight-complex="bold"/>
    </style:style>
    <style:style style:name="T1377" style:family="text">
      <style:text-properties style:font-name="Times New Roman" fo:font-size="12pt" style:text-underline-style="solid" style:text-underline-width="auto" style:text-underline-color="font-color" fo:font-weight="bold" officeooo:rsid="0a9f14ff" style:font-size-asian="12pt" style:font-weight-asian="bold" style:font-size-complex="12pt" style:font-weight-complex="bold"/>
    </style:style>
    <style:style style:name="T1378" style:family="text">
      <style:text-properties style:font-name="Times New Roman" fo:font-size="12pt" style:text-underline-style="solid" style:text-underline-width="auto" style:text-underline-color="font-color" fo:font-weight="bold" officeooo:rsid="0a9fa2ca" style:font-size-asian="12pt" style:font-weight-asian="bold" style:font-size-complex="12pt" style:font-weight-complex="bold"/>
    </style:style>
    <style:style style:name="T1379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1380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1381" style:family="text">
      <style:text-properties style:font-name="Times New Roman" fo:font-size="12pt" style:text-underline-style="solid" style:text-underline-width="auto" style:text-underline-color="font-color" fo:font-weight="bold" officeooo:rsid="0aa5e26c" fo:background-color="#ffffff" loext:char-shading-value="0" style:font-size-asian="12pt" style:font-weight-asian="bold" style:font-size-complex="12pt" style:font-weight-complex="bold"/>
    </style:style>
    <style:style style:name="T1382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383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384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385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1386" style:family="text">
      <style:text-properties style:font-name="Times New Roman" fo:font-size="12pt" style:text-underline-style="solid" style:text-underline-width="auto" style:text-underline-color="font-color" fo:font-weight="normal" officeooo:rsid="0791113a" fo:background-color="transparent" loext:char-shading-value="0" style:font-size-asian="12pt" style:font-weight-asian="normal" style:font-size-complex="12pt"/>
    </style:style>
    <style:style style:name="T1387" style:family="text">
      <style:text-properties style:font-name="Times New Roman" fo:font-size="12pt" style:text-underline-style="solid" style:text-underline-width="auto" style:text-underline-color="font-color" fo:font-weight="normal" officeooo:rsid="07979e59" fo:background-color="transparent" loext:char-shading-value="0" style:font-size-asian="12pt" style:font-weight-asian="normal" style:font-size-complex="12pt"/>
    </style:style>
    <style:style style:name="T138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389" style:family="text">
      <style:text-properties style:font-name="Times New Roman" fo:font-size="12pt" style:text-underline-style="solid" style:text-underline-width="auto" style:text-underline-color="font-color" fo:font-weight="normal" officeooo:rsid="07980c4a" style:font-size-asian="12pt" style:font-weight-asian="normal" style:font-size-complex="12pt"/>
    </style:style>
    <style:style style:name="T1390" style:family="text">
      <style:text-properties style:font-name="Times New Roman" fo:font-size="12pt" style:text-underline-style="solid" style:text-underline-width="auto" style:text-underline-color="font-color" fo:font-weight="normal" officeooo:rsid="078573ec" style:font-size-asian="12pt" style:font-weight-asian="normal" style:font-size-complex="12pt"/>
    </style:style>
    <style:style style:name="T1391" style:family="text">
      <style:text-properties style:font-name="Times New Roman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/>
    </style:style>
    <style:style style:name="T139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39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394" style:family="text">
      <style:text-properties style:font-name="Times New Roman" fo:font-size="12pt" style:text-underline-style="none" fo:font-weight="bold" officeooo:rsid="07682412" style:font-size-asian="12pt" style:font-weight-asian="bold" style:font-size-complex="12pt" style:font-weight-complex="bold"/>
    </style:style>
    <style:style style:name="T1395" style:family="text">
      <style:text-properties style:font-name="Times New Roman" fo:font-size="12pt" style:text-underline-style="none" fo:font-weight="bold" officeooo:rsid="07681781" style:font-size-asian="12pt" style:font-weight-asian="bold" style:font-size-complex="12pt" style:font-weight-complex="bold"/>
    </style:style>
    <style:style style:name="T1396" style:family="text">
      <style:text-properties style:font-name="Times New Roman" fo:font-size="12pt" style:text-underline-style="none" fo:font-weight="bold" officeooo:rsid="075df05b" style:font-size-asian="12pt" style:font-weight-asian="bold" style:font-size-complex="12pt" style:font-weight-complex="bold"/>
    </style:style>
    <style:style style:name="T1397" style:family="text">
      <style:text-properties style:font-name="Times New Roman" fo:font-size="12pt" style:text-underline-style="none" fo:font-weight="bold" officeooo:rsid="075ebacb" style:font-size-asian="12pt" style:font-weight-asian="bold" style:font-size-complex="12pt" style:font-weight-complex="bold"/>
    </style:style>
    <style:style style:name="T1398" style:family="text">
      <style:text-properties style:font-name="Times New Roman" fo:font-size="12pt" style:text-underline-style="none" fo:font-weight="bold" officeooo:rsid="077d42ce" style:font-size-asian="12pt" style:font-weight-asian="bold" style:font-size-complex="12pt" style:font-weight-complex="bold"/>
    </style:style>
    <style:style style:name="T1399" style:family="text">
      <style:text-properties style:font-name="Times New Roman" fo:font-size="12pt" style:text-underline-style="none" fo:font-weight="bold" officeooo:rsid="07814614" style:font-size-asian="12pt" style:font-weight-asian="bold" style:font-size-complex="12pt" style:font-weight-complex="bold"/>
    </style:style>
    <style:style style:name="T1400" style:family="text">
      <style:text-properties style:font-name="Times New Roman" fo:font-size="12pt" style:text-underline-style="none" fo:font-weight="bold" officeooo:rsid="07821ef2" style:font-size-asian="12pt" style:font-weight-asian="bold" style:font-size-complex="12pt" style:font-weight-complex="bold"/>
    </style:style>
    <style:style style:name="T1401" style:family="text">
      <style:text-properties style:font-name="Times New Roman" fo:font-size="12pt" style:text-underline-style="none" fo:font-weight="bold" officeooo:rsid="07980c4a" style:font-size-asian="12pt" style:font-weight-asian="bold" style:font-size-complex="12pt" style:font-weight-complex="bold"/>
    </style:style>
    <style:style style:name="T1402" style:family="text">
      <style:text-properties style:font-name="Times New Roman" fo:font-size="12pt" style:text-underline-style="none" fo:font-weight="bold" officeooo:rsid="077b7bee" style:font-size-asian="12pt" style:font-weight-asian="bold" style:font-size-complex="12pt" style:font-weight-complex="bold"/>
    </style:style>
    <style:style style:name="T1403" style:family="text">
      <style:text-properties style:font-name="Times New Roman" fo:font-size="12pt" style:text-underline-style="none" fo:font-weight="bold" officeooo:rsid="07846e47" style:font-size-asian="12pt" style:font-weight-asian="bold" style:font-size-complex="12pt" style:font-weight-complex="bold"/>
    </style:style>
    <style:style style:name="T1404" style:family="text">
      <style:text-properties style:font-name="Times New Roman" fo:font-size="12pt" style:text-underline-style="none" fo:font-weight="bold" officeooo:rsid="07680873" style:font-size-asian="12pt" style:font-weight-asian="bold" style:font-size-complex="12pt" style:font-weight-complex="bold"/>
    </style:style>
    <style:style style:name="T1405" style:family="text">
      <style:text-properties style:font-name="Times New Roman" fo:font-size="12pt" style:text-underline-style="none" fo:font-weight="bold" officeooo:rsid="072d2dcd" style:font-size-asian="12pt" style:font-weight-asian="bold" style:font-size-complex="12pt" style:font-weight-complex="bold"/>
    </style:style>
    <style:style style:name="T1406" style:family="text">
      <style:text-properties style:font-name="Times New Roman" fo:font-size="12pt" style:text-underline-style="none" fo:font-weight="bold" officeooo:rsid="07305d08" style:font-size-asian="12pt" style:font-weight-asian="bold" style:font-size-complex="12pt" style:font-weight-complex="bold"/>
    </style:style>
    <style:style style:name="T1407" style:family="text">
      <style:text-properties style:font-name="Times New Roman" fo:font-size="12pt" style:text-underline-style="none" fo:font-weight="bold" officeooo:rsid="07903f12" style:font-size-asian="12pt" style:font-weight-asian="bold" style:font-size-complex="12pt" style:font-weight-complex="bold"/>
    </style:style>
    <style:style style:name="T1408" style:family="text">
      <style:text-properties style:font-name="Times New Roman" fo:font-size="12pt" style:text-underline-style="none" fo:font-weight="bold" officeooo:rsid="07627535" style:font-size-asian="12pt" style:font-weight-asian="bold" style:font-size-complex="12pt" style:font-weight-complex="bold"/>
    </style:style>
    <style:style style:name="T1409" style:family="text">
      <style:text-properties style:font-name="Times New Roman" fo:font-size="12pt" style:text-underline-style="none" fo:font-weight="bold" officeooo:rsid="0791113a" style:font-size-asian="12pt" style:font-weight-asian="bold" style:font-size-complex="12pt" style:font-weight-complex="bold"/>
    </style:style>
    <style:style style:name="T1410" style:family="text">
      <style:text-properties style:font-name="Times New Roman" fo:font-size="12pt" style:text-underline-style="none" fo:font-weight="bold" officeooo:rsid="0763390a" style:font-size-asian="12pt" style:font-weight-asian="bold" style:font-size-complex="12pt" style:font-weight-complex="bold"/>
    </style:style>
    <style:style style:name="T1411" style:family="text">
      <style:text-properties style:font-name="Times New Roman" fo:font-size="12pt" style:text-underline-style="none" fo:font-weight="bold" officeooo:rsid="0764761d" style:font-size-asian="12pt" style:font-weight-asian="bold" style:font-size-complex="12pt" style:font-weight-complex="bold"/>
    </style:style>
    <style:style style:name="T1412" style:family="text">
      <style:text-properties style:font-name="Times New Roman" fo:font-size="12pt" style:text-underline-style="none" fo:font-weight="bold" officeooo:rsid="0766cf50" style:font-size-asian="12pt" style:font-weight-asian="bold" style:font-size-complex="12pt" style:font-weight-complex="bold"/>
    </style:style>
    <style:style style:name="T1413" style:family="text">
      <style:text-properties style:font-name="Times New Roman" fo:font-size="12pt" style:text-underline-style="none" fo:font-weight="bold" officeooo:rsid="0768a02d" style:font-size-asian="12pt" style:font-weight-asian="bold" style:font-size-complex="12pt" style:font-weight-complex="bold"/>
    </style:style>
    <style:style style:name="T1414" style:family="text">
      <style:text-properties style:font-name="Times New Roman" fo:font-size="12pt" style:text-underline-style="none" fo:font-weight="bold" officeooo:rsid="07698632" style:font-size-asian="12pt" style:font-weight-asian="bold" style:font-size-complex="12pt" style:font-weight-complex="bold"/>
    </style:style>
    <style:style style:name="T1415" style:family="text">
      <style:text-properties style:font-name="Times New Roman" fo:font-size="12pt" style:text-underline-style="none" fo:font-weight="bold" officeooo:rsid="076b256c" style:font-size-asian="12pt" style:font-weight-asian="bold" style:font-size-complex="12pt" style:font-weight-complex="bold"/>
    </style:style>
    <style:style style:name="T1416" style:family="text">
      <style:text-properties style:font-name="Times New Roman" fo:font-size="12pt" style:text-underline-style="none" fo:font-weight="bold" officeooo:rsid="079cf076" style:font-size-asian="12pt" style:font-weight-asian="bold" style:font-size-complex="12pt" style:font-weight-complex="bold"/>
    </style:style>
    <style:style style:name="T1417" style:family="text">
      <style:text-properties style:font-name="Times New Roman" fo:font-size="12pt" style:text-underline-style="none" fo:font-weight="bold" officeooo:rsid="078573ec" style:font-size-asian="12pt" style:font-weight-asian="bold" style:font-size-complex="12pt" style:font-weight-complex="bold"/>
    </style:style>
    <style:style style:name="T1418" style:family="text">
      <style:text-properties style:font-name="Times New Roman" fo:font-size="12pt" style:text-underline-style="none" fo:font-weight="bold" officeooo:rsid="07857b12" style:font-size-asian="12pt" style:font-weight-asian="bold" style:font-size-complex="12pt" style:font-weight-complex="bold"/>
    </style:style>
    <style:style style:name="T1419" style:family="text">
      <style:text-properties style:font-name="Times New Roman" fo:font-size="12pt" style:text-underline-style="none" fo:font-weight="bold" officeooo:rsid="079e6715" style:font-size-asian="12pt" style:font-weight-asian="bold" style:font-size-complex="12pt" style:font-weight-complex="bold"/>
    </style:style>
    <style:style style:name="T1420" style:family="text">
      <style:text-properties style:font-name="Times New Roman" fo:font-size="12pt" style:text-underline-style="none" fo:font-weight="bold" officeooo:rsid="07874065" style:font-size-asian="12pt" style:font-weight-asian="bold" style:font-size-complex="12pt" style:font-weight-complex="bold"/>
    </style:style>
    <style:style style:name="T1421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422" style:family="text">
      <style:text-properties style:font-name="Times New Roman" fo:font-size="12pt" style:text-underline-style="none" fo:font-weight="bold" officeooo:rsid="07681781" fo:background-color="transparent" loext:char-shading-value="0" style:font-size-asian="12pt" style:font-weight-asian="bold" style:font-size-complex="12pt" style:font-weight-complex="bold"/>
    </style:style>
    <style:style style:name="T1423" style:family="text">
      <style:text-properties style:font-name="Times New Roman" fo:font-size="12pt" style:text-underline-style="none" fo:font-weight="bold" officeooo:rsid="077b7bee" fo:background-color="transparent" loext:char-shading-value="0" style:font-size-asian="12pt" style:font-weight-asian="bold" style:font-size-complex="12pt" style:font-weight-complex="bold"/>
    </style:style>
    <style:style style:name="T1424" style:family="text">
      <style:text-properties style:font-name="Times New Roman" fo:font-size="12pt" style:text-underline-style="none" fo:font-weight="bold" officeooo:rsid="078573ec" fo:background-color="transparent" loext:char-shading-value="0" style:font-size-asian="12pt" style:font-weight-asian="bold" style:font-size-complex="12pt" style:font-weight-complex="bold"/>
    </style:style>
    <style:style style:name="T1425" style:family="text">
      <style:text-properties style:font-name="Times New Roman" fo:font-size="12pt" style:text-underline-style="none" fo:font-weight="bold" officeooo:rsid="075ebacb" fo:background-color="transparent" loext:char-shading-value="0" style:font-size-asian="12pt" style:font-weight-asian="bold" style:font-size-complex="12pt" style:font-weight-complex="bold"/>
    </style:style>
    <style:style style:name="T1426" style:family="text">
      <style:text-properties style:font-name="Times New Roman" fo:font-size="12pt" style:text-underline-style="none" fo:font-weight="bold" officeooo:rsid="07680873" fo:background-color="transparent" loext:char-shading-value="0" style:font-size-asian="12pt" style:font-weight-asian="bold" style:font-size-complex="12pt" style:font-weight-complex="bold"/>
    </style:style>
    <style:style style:name="T1427" style:family="text">
      <style:text-properties style:font-name="Times New Roman" fo:font-size="12pt" style:text-underline-style="none" fo:font-weight="bold" officeooo:rsid="07682412" fo:background-color="transparent" loext:char-shading-value="0" style:font-size-asian="12pt" style:font-weight-asian="bold" style:font-size-complex="12pt" style:font-weight-complex="bold"/>
    </style:style>
    <style:style style:name="T1428" style:family="text">
      <style:text-properties style:font-name="Times New Roman" fo:font-size="12pt" style:text-underline-style="none" fo:font-weight="bold" officeooo:rsid="07698632" fo:background-color="transparent" loext:char-shading-value="0" style:font-size-asian="12pt" style:font-weight-asian="bold" style:font-size-complex="12pt" style:font-weight-complex="bold"/>
    </style:style>
    <style:style style:name="T1429" style:family="text">
      <style:text-properties style:font-name="Times New Roman" fo:font-size="12pt" style:text-underline-style="none" fo:font-weight="bold" officeooo:rsid="07821ef2" fo:background-color="transparent" loext:char-shading-value="0" style:font-size-asian="12pt" style:font-weight-asian="bold" style:font-size-complex="12pt" style:font-weight-complex="bold"/>
    </style:style>
    <style:style style:name="T1430" style:family="text">
      <style:text-properties style:font-name="Times New Roman" fo:font-size="12pt" style:text-underline-style="none" fo:font-weight="bold" officeooo:rsid="07846e47" fo:background-color="transparent" loext:char-shading-value="0" style:font-size-asian="12pt" style:font-weight-asian="bold" style:font-size-complex="12pt" style:font-weight-complex="bold"/>
    </style:style>
    <style:style style:name="T1431" style:family="text">
      <style:text-properties style:font-name="Times New Roman" fo:font-size="12pt" style:text-underline-style="none" fo:font-weight="bold" officeooo:rsid="079e6715" fo:background-color="transparent" loext:char-shading-value="0" style:font-size-asian="12pt" style:font-weight-asian="bold" style:font-size-complex="12pt" style:font-weight-complex="bold"/>
    </style:style>
    <style:style style:name="T1432" style:family="text">
      <style:text-properties style:font-name="Times New Roman"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143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434" style:family="text">
      <style:text-properties style:font-name="Times New Roman" fo:font-size="12pt" style:text-underline-style="none" fo:font-weight="normal" officeooo:rsid="07627535" style:font-size-asian="12pt" style:font-weight-asian="normal" style:font-size-complex="12pt"/>
    </style:style>
    <style:style style:name="T1435" style:family="text">
      <style:text-properties style:font-name="Times New Roman" fo:font-size="12pt" style:text-underline-style="none" fo:font-weight="normal" officeooo:rsid="07682412" style:font-size-asian="12pt" style:font-weight-asian="normal" style:font-size-complex="12pt"/>
    </style:style>
    <style:style style:name="T1436" style:family="text">
      <style:text-properties style:font-name="Times New Roman" fo:font-size="12pt" style:text-underline-style="none" fo:font-weight="normal" officeooo:rsid="07681781" style:font-size-asian="12pt" style:font-weight-asian="normal" style:font-size-complex="12pt"/>
    </style:style>
    <style:style style:name="T1437" style:family="text">
      <style:text-properties style:font-name="Times New Roman" fo:font-size="12pt" style:text-underline-style="none" fo:font-weight="normal" officeooo:rsid="075df05b" style:font-size-asian="12pt" style:font-weight-asian="normal" style:font-size-complex="12pt"/>
    </style:style>
    <style:style style:name="T1438" style:family="text">
      <style:text-properties style:font-name="Times New Roman" fo:font-size="12pt" style:text-underline-style="none" fo:font-weight="normal" officeooo:rsid="077d42ce" style:font-size-asian="12pt" style:font-weight-asian="normal" style:font-size-complex="12pt"/>
    </style:style>
    <style:style style:name="T1439" style:family="text">
      <style:text-properties style:font-name="Times New Roman" fo:font-size="12pt" style:text-underline-style="none" fo:font-weight="normal" officeooo:rsid="07814614" style:font-size-asian="12pt" style:font-weight-asian="normal" style:font-size-complex="12pt"/>
    </style:style>
    <style:style style:name="T1440" style:family="text">
      <style:text-properties style:font-name="Times New Roman" fo:font-size="12pt" style:text-underline-style="none" fo:font-weight="normal" officeooo:rsid="07821ef2" style:font-size-asian="12pt" style:font-weight-asian="normal" style:font-size-complex="12pt"/>
    </style:style>
    <style:style style:name="T1441" style:family="text">
      <style:text-properties style:font-name="Times New Roman" fo:font-size="12pt" style:text-underline-style="none" fo:font-weight="normal" officeooo:rsid="0768a02d" style:font-size-asian="12pt" style:font-weight-asian="normal" style:font-size-complex="12pt"/>
    </style:style>
    <style:style style:name="T1442" style:family="text">
      <style:text-properties style:font-name="Times New Roman" fo:font-size="12pt" style:text-underline-style="none" fo:font-weight="normal" officeooo:rsid="07980c4a" style:font-size-asian="12pt" style:font-weight-asian="normal" style:font-size-complex="12pt"/>
    </style:style>
    <style:style style:name="T1443" style:family="text">
      <style:text-properties style:font-name="Times New Roman" fo:font-size="12pt" style:text-underline-style="none" fo:font-weight="normal" officeooo:rsid="0740267e" style:font-size-asian="12pt" style:font-weight-asian="normal" style:font-size-complex="12pt"/>
    </style:style>
    <style:style style:name="T1444" style:family="text">
      <style:text-properties style:font-name="Times New Roman" fo:font-size="12pt" style:text-underline-style="none" fo:font-weight="normal" officeooo:rsid="077b7bee" style:font-size-asian="12pt" style:font-weight-asian="normal" style:font-size-complex="12pt"/>
    </style:style>
    <style:style style:name="T1445" style:family="text">
      <style:text-properties style:font-name="Times New Roman" fo:font-size="12pt" style:text-underline-style="none" fo:font-weight="normal" officeooo:rsid="07305d08" style:font-size-asian="12pt" style:font-weight-asian="normal" style:font-size-complex="12pt"/>
    </style:style>
    <style:style style:name="T1446" style:family="text">
      <style:text-properties style:font-name="Times New Roman" fo:font-size="12pt" style:text-underline-style="none" fo:font-weight="normal" officeooo:rsid="07903f12" style:font-size-asian="12pt" style:font-weight-asian="normal" style:font-size-complex="12pt"/>
    </style:style>
    <style:style style:name="T1447" style:family="text">
      <style:text-properties style:font-name="Times New Roman" fo:font-size="12pt" style:text-underline-style="none" fo:font-weight="normal" officeooo:rsid="0791113a" style:font-size-asian="12pt" style:font-weight-asian="normal" style:font-size-complex="12pt"/>
    </style:style>
    <style:style style:name="T1448" style:family="text">
      <style:text-properties style:font-name="Times New Roman" fo:font-size="12pt" style:text-underline-style="none" fo:font-weight="normal" officeooo:rsid="0763390a" style:font-size-asian="12pt" style:font-weight-asian="normal" style:font-size-complex="12pt"/>
    </style:style>
    <style:style style:name="T1449" style:family="text">
      <style:text-properties style:font-name="Times New Roman" fo:font-size="12pt" style:text-underline-style="none" fo:font-weight="normal" officeooo:rsid="0766cf50" style:font-size-asian="12pt" style:font-weight-asian="normal" style:font-size-complex="12pt"/>
    </style:style>
    <style:style style:name="T1450" style:family="text">
      <style:text-properties style:font-name="Times New Roman" fo:font-size="12pt" style:text-underline-style="none" fo:font-weight="normal" officeooo:rsid="07680873" style:font-size-asian="12pt" style:font-weight-asian="normal" style:font-size-complex="12pt"/>
    </style:style>
    <style:style style:name="T1451" style:family="text">
      <style:text-properties style:font-name="Times New Roman" fo:font-size="12pt" style:text-underline-style="none" fo:font-weight="normal" officeooo:rsid="079235d7" style:font-size-asian="12pt" style:font-weight-asian="normal" style:font-size-complex="12pt"/>
    </style:style>
    <style:style style:name="T1452" style:family="text">
      <style:text-properties style:font-name="Times New Roman" fo:font-size="12pt" style:text-underline-style="none" fo:font-weight="normal" officeooo:rsid="07979e59" style:font-size-asian="12pt" style:font-weight-asian="normal" style:font-size-complex="12pt"/>
    </style:style>
    <style:style style:name="T1453" style:family="text">
      <style:text-properties style:font-name="Times New Roman" fo:font-size="12pt" style:text-underline-style="none" fo:font-weight="normal" officeooo:rsid="07698632" style:font-size-asian="12pt" style:font-weight-asian="normal" style:font-size-complex="12pt"/>
    </style:style>
    <style:style style:name="T1454" style:family="text">
      <style:text-properties style:font-name="Times New Roman" fo:font-size="12pt" style:text-underline-style="none" fo:font-weight="normal" officeooo:rsid="076b256c" style:font-size-asian="12pt" style:font-weight-asian="normal" style:font-size-complex="12pt"/>
    </style:style>
    <style:style style:name="T1455" style:family="text">
      <style:text-properties style:font-name="Times New Roman" fo:font-size="12pt" style:text-underline-style="none" fo:font-weight="normal" officeooo:rsid="079e6715" style:font-size-asian="12pt" style:font-weight-asian="normal" style:font-size-complex="12pt"/>
    </style:style>
    <style:style style:name="T1456" style:family="text">
      <style:text-properties style:font-name="Times New Roman" fo:font-size="12pt" style:text-underline-style="none" fo:font-weight="normal" officeooo:rsid="07846e47" style:font-size-asian="12pt" style:font-weight-asian="normal" style:font-size-complex="12pt"/>
    </style:style>
    <style:style style:name="T1457" style:family="text">
      <style:text-properties style:font-name="Times New Roman" fo:font-size="12pt" style:text-underline-style="none" fo:font-weight="normal" officeooo:rsid="078573ec" style:font-size-asian="12pt" style:font-weight-asian="normal" style:font-size-complex="12pt"/>
    </style:style>
    <style:style style:name="T145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459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460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461" style:family="text">
      <style:text-properties style:font-name="Times New Roman" fo:font-size="12pt" style:text-underline-style="none" fo:font-weight="normal" officeooo:rsid="004215de" style:font-size-asian="12pt" style:font-weight-asian="normal" style:font-name-complex="Times New Roman" style:font-size-complex="12pt" style:font-weight-complex="normal"/>
    </style:style>
    <style:style style:name="T1462" style:family="text">
      <style:text-properties style:font-name="Times New Roman" fo:font-size="12pt" style:text-underline-style="none" fo:font-weight="normal" officeooo:rsid="07627535" style:font-size-asian="12pt" style:font-weight-asian="normal" style:font-name-complex="Times New Roman" style:font-size-complex="12pt" style:font-weight-complex="normal"/>
    </style:style>
    <style:style style:name="T1463" style:family="text">
      <style:text-properties style:font-name="Times New Roman" fo:font-size="12pt" style:text-underline-style="none" fo:font-weight="normal" officeooo:rsid="0791113a" style:font-size-asian="12pt" style:font-weight-asian="normal" style:font-name-complex="Times New Roman" style:font-size-complex="12pt" style:font-weight-complex="normal"/>
    </style:style>
    <style:style style:name="T1464" style:family="text">
      <style:text-properties style:font-name="Times New Roman" fo:font-size="12pt" style:text-underline-style="none" fo:font-weight="normal" officeooo:rsid="07979e59" style:font-size-asian="12pt" style:font-weight-asian="normal" style:font-name-complex="Times New Roman" style:font-size-complex="12pt" style:font-weight-complex="normal"/>
    </style:style>
    <style:style style:name="T1465" style:family="text">
      <style:text-properties style:font-name="Times New Roman" fo:font-size="12pt" style:text-underline-style="none" fo:font-weight="normal" officeooo:rsid="0a8de39a" style:font-size-asian="12pt" style:font-weight-asian="normal" style:font-name-complex="Times New Roman" style:font-size-complex="12pt" style:font-weight-complex="normal"/>
    </style:style>
    <style:style style:name="T1466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467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468" style:family="text">
      <style:text-properties style:font-name="Times New Roman" fo:font-size="12pt" style:text-underline-style="none" fo:font-weight="normal" officeooo:rsid="004215de" style:font-size-asian="12pt" style:font-weight-asian="normal" style:font-name-complex="Times New Roman" style:font-size-complex="12pt"/>
    </style:style>
    <style:style style:name="T1469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470" style:family="text">
      <style:text-properties style:font-name="Times New Roman" fo:font-size="12pt" style:text-underline-style="none" fo:font-weight="normal" officeooo:rsid="0a8124aa" style:font-size-asian="12pt" style:font-weight-asian="normal" style:font-name-complex="Times New Roman" style:font-size-complex="12pt"/>
    </style:style>
    <style:style style:name="T1471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472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473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74" style:family="text">
      <style:text-properties style:font-name="Times New Roman" fo:font-size="12pt" style:text-underline-style="none" fo:font-weight="normal" officeooo:rsid="001fa2c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75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76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77" style:family="text">
      <style:text-properties style:font-name="Times New Roman" fo:font-size="12pt" style:text-underline-style="none" fo:font-weight="normal" officeooo:rsid="003ee6a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78" style:family="text">
      <style:text-properties style:font-name="Times New Roman" fo:font-size="12pt" style:text-underline-style="none" fo:font-weight="normal" officeooo:rsid="002181f4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79" style:family="text">
      <style:text-properties style:font-name="Times New Roman" fo:font-size="12pt" style:text-underline-style="none" fo:font-weight="normal" officeooo:rsid="0aa7e5f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80" style:family="text">
      <style:text-properties style:font-name="Times New Roman" fo:font-size="12pt" style:text-underline-style="none" fo:font-weight="normal" officeooo:rsid="0aa7f33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81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482" style:family="text">
      <style:text-properties style:font-name="Times New Roman"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1483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484" style:family="text">
      <style:text-properties style:font-name="Times New Roman" fo:font-size="12pt" officeooo:rsid="0308c101" style:font-name-asian="Arial" style:font-size-asian="12pt" style:font-name-complex="Times New Roman" style:font-size-complex="12pt"/>
    </style:style>
    <style:style style:name="T1485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1486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87" style:family="text">
      <style:text-properties style:font-name="Times New Roman" fo:font-size="12pt" fo:font-style="normal" style:text-underline-style="solid" style:text-underline-width="auto" style:text-underline-color="font-color" fo:font-weight="bold" officeooo:rsid="0a8861af" style:font-size-asian="12pt" style:font-style-asian="normal" style:font-weight-asian="bold" style:font-size-complex="12pt" style:font-style-complex="normal" style:font-weight-complex="bold"/>
    </style:style>
    <style:style style:name="T1488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1489" style:family="text">
      <style:text-properties style:font-name="Times New Roman" fo:font-size="12pt" style:font-size-asian="12pt" style:font-size-complex="12pt"/>
    </style:style>
    <style:style style:name="T1490" style:family="text">
      <style:text-properties style:font-name="Times New Roman" fo:font-weight="bold" style:font-weight-asian="bold" style:font-weight-complex="bold"/>
    </style:style>
    <style:style style:name="T149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492" style:family="text">
      <style:text-properties style:font-name="Times New Roman" fo:font-weight="bold" style:font-name-asian="Times New Roman" style:font-weight-asian="bold" style:font-name-complex="Times New Roman1" style:font-weight-complex="bold"/>
    </style:style>
    <style:style style:name="T1493" style:family="text">
      <style:text-properties style:font-name="Times New Roman" fo:font-weight="bold" officeooo:rsid="030741ac" style:font-name-asian="Arial" style:font-weight-asian="bold" style:font-name-complex="Times New Roman" style:font-weight-complex="bold"/>
    </style:style>
    <style:style style:name="T1494" style:family="text">
      <style:text-properties style:font-name="Times New Roman" fo:font-weight="bold" officeooo:rsid="0041b8e6" style:font-name-asian="Arial" style:font-weight-asian="bold" style:font-name-complex="Times New Roman" style:font-weight-complex="bold"/>
    </style:style>
    <style:style style:name="T1495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496" style:family="text">
      <style:text-properties style:font-name="Times New Roman" style:text-underline-style="none" fo:font-weight="normal" officeooo:rsid="001c161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497" style:family="text">
      <style:text-properties style:font-name="Times New Roman" style:text-underline-style="none" fo:font-weight="normal" officeooo:rsid="001fa2c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498" style:family="text">
      <style:text-properties style:font-name="Times New Roman" style:text-underline-style="none" fo:font-weight="normal" officeooo:rsid="002181f4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499" style:family="text">
      <style:text-properties style:font-name="Times New Roman" style:text-underline-style="none" fo:font-weight="normal" officeooo:rsid="003ee6a1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500" style:family="text">
      <style:text-properties style:font-name="Times New Roman" style:text-underline-style="none" fo:font-weight="normal" officeooo:rsid="0aa7e5f8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501" style:family="text">
      <style:text-properties style:font-name="Times New Roman" style:text-underline-style="none" fo:font-weight="normal" officeooo:rsid="0aa7f336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502" style:family="text">
      <style:text-properties style:font-name="Times New Roman" style:text-underline-style="none" fo:font-weight="normal" officeooo:rsid="003e6c8b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503" style:family="text">
      <style:text-properties style:font-name="Times New Roman" style:text-underline-style="none" fo:font-weight="normal" officeooo:rsid="001e1856" style:text-underline-mode="continuous" style:text-overline-mode="continuous" style:text-line-through-mode="continuous" style:font-weight-asian="normal" style:font-name-complex="Times New Roman" style:font-weight-complex="bold"/>
    </style:style>
    <style:style style:name="T1504" style:family="text">
      <style:text-properties style:font-name="Times New Roman" style:text-underline-style="none" fo:font-weight="normal" officeooo:rsid="003e6c8b" style:text-underline-mode="continuous" style:text-overline-mode="continuous" style:text-line-through-mode="continuous" style:font-weight-asian="normal" style:font-name-complex="Times New Roman" style:font-weight-complex="bold"/>
    </style:style>
    <style:style style:name="T1505" style:family="text">
      <style:text-properties style:font-name="Times New Roman" style:text-underline-style="none" fo:font-weight="normal" style:font-weight-asian="normal"/>
    </style:style>
    <style:style style:name="T1506" style:family="text">
      <style:text-properties style:font-name="Times New Roman" style:text-underline-style="none" fo:font-weight="normal" officeooo:rsid="07627535" style:font-weight-asian="normal"/>
    </style:style>
    <style:style style:name="T1507" style:family="text">
      <style:text-properties style:font-name="Times New Roman" style:text-underline-style="none" fo:font-weight="normal" officeooo:rsid="07682412" style:font-weight-asian="normal"/>
    </style:style>
    <style:style style:name="T1508" style:family="text">
      <style:text-properties style:font-name="Times New Roman" style:text-underline-style="none" fo:font-weight="normal" officeooo:rsid="07681781" style:font-weight-asian="normal"/>
    </style:style>
    <style:style style:name="T1509" style:family="text">
      <style:text-properties style:font-name="Times New Roman" style:text-underline-style="none" fo:font-weight="normal" officeooo:rsid="075df05b" style:font-weight-asian="normal"/>
    </style:style>
    <style:style style:name="T1510" style:family="text">
      <style:text-properties style:font-name="Times New Roman" style:text-underline-style="none" fo:font-weight="normal" officeooo:rsid="077d42ce" style:font-weight-asian="normal"/>
    </style:style>
    <style:style style:name="T1511" style:family="text">
      <style:text-properties style:font-name="Times New Roman" style:text-underline-style="none" fo:font-weight="normal" officeooo:rsid="07814614" style:font-weight-asian="normal"/>
    </style:style>
    <style:style style:name="T1512" style:family="text">
      <style:text-properties style:font-name="Times New Roman" style:text-underline-style="none" fo:font-weight="normal" officeooo:rsid="07821ef2" style:font-weight-asian="normal"/>
    </style:style>
    <style:style style:name="T1513" style:family="text">
      <style:text-properties style:font-name="Times New Roman" style:text-underline-style="none" fo:font-weight="normal" officeooo:rsid="0768a02d" style:font-weight-asian="normal"/>
    </style:style>
    <style:style style:name="T1514" style:family="text">
      <style:text-properties style:font-name="Times New Roman" style:text-underline-style="none" fo:font-weight="normal" officeooo:rsid="07980c4a" style:font-weight-asian="normal"/>
    </style:style>
    <style:style style:name="T1515" style:family="text">
      <style:text-properties style:font-name="Times New Roman" style:text-underline-style="none" fo:font-weight="normal" officeooo:rsid="0740267e" style:font-weight-asian="normal"/>
    </style:style>
    <style:style style:name="T1516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517" style:family="text">
      <style:text-properties style:font-name="Times New Roman" style:text-underline-style="none" fo:font-weight="normal" officeooo:rsid="001e1856" style:font-weight-asian="normal" style:font-name-complex="Times New Roman" style:font-weight-complex="normal"/>
    </style:style>
    <style:style style:name="T1518" style:family="text">
      <style:text-properties style:font-name="Times New Roman" style:text-underline-style="none" fo:font-weight="normal" officeooo:rsid="001c161b" style:font-weight-asian="normal" style:font-name-complex="Times New Roman" style:font-weight-complex="normal"/>
    </style:style>
    <style:style style:name="T1519" style:family="text">
      <style:text-properties style:font-name="Times New Roman" style:text-underline-style="none" fo:font-weight="normal" officeooo:rsid="004215de" style:font-weight-asian="normal" style:font-name-complex="Times New Roman" style:font-weight-complex="normal"/>
    </style:style>
    <style:style style:name="T1520" style:family="text">
      <style:text-properties style:font-name="Times New Roman" style:text-underline-style="none" fo:font-weight="normal" officeooo:rsid="07627535" style:font-weight-asian="normal" style:font-name-complex="Times New Roman" style:font-weight-complex="normal"/>
    </style:style>
    <style:style style:name="T1521" style:family="text">
      <style:text-properties style:font-name="Times New Roman" style:text-underline-style="none" fo:font-weight="normal" officeooo:rsid="0791113a" style:font-weight-asian="normal" style:font-name-complex="Times New Roman" style:font-weight-complex="normal"/>
    </style:style>
    <style:style style:name="T1522" style:family="text">
      <style:text-properties style:font-name="Times New Roman" style:text-underline-style="none" fo:font-weight="normal" officeooo:rsid="07979e59" style:font-weight-asian="normal" style:font-name-complex="Times New Roman" style:font-weight-complex="normal"/>
    </style:style>
    <style:style style:name="T1523" style:family="text">
      <style:text-properties style:font-name="Times New Roman" style:text-underline-style="none" fo:font-weight="normal" officeooo:rsid="0a8de39a" style:font-weight-asian="normal" style:font-name-complex="Times New Roman" style:font-weight-complex="normal"/>
    </style:style>
    <style:style style:name="T1524" style:family="text">
      <style:text-properties style:font-name="Times New Roman" style:text-underline-style="none" fo:font-weight="normal" officeooo:rsid="001db664" style:font-weight-asian="normal" style:font-name-complex="Times New Roman"/>
    </style:style>
    <style:style style:name="T1525" style:family="text">
      <style:text-properties style:font-name="Times New Roman" style:text-underline-style="none" fo:font-weight="normal" officeooo:rsid="0021d182" style:font-weight-asian="normal" style:font-name-complex="Times New Roman"/>
    </style:style>
    <style:style style:name="T1526" style:family="text">
      <style:text-properties style:font-name="Times New Roman" style:text-underline-style="none" fo:font-weight="normal" officeooo:rsid="004215de" style:font-weight-asian="normal" style:font-name-complex="Times New Roman"/>
    </style:style>
    <style:style style:name="T1527" style:family="text">
      <style:text-properties style:font-name="Times New Roman" style:text-underline-style="none" fo:font-weight="normal" officeooo:rsid="001e1856" style:font-weight-asian="normal" style:font-name-complex="Times New Roman" style:font-weight-complex="bold"/>
    </style:style>
    <style:style style:name="T1528" style:family="text">
      <style:text-properties style:font-name="Times New Roman" style:text-underline-style="none" fo:font-weight="normal" officeooo:rsid="0a8124aa" style:font-weight-asian="normal" style:font-name-complex="Times New Roman"/>
    </style:style>
    <style:style style:name="T1529" style:family="text">
      <style:text-properties style:font-name="Times New Roman" style:text-underline-style="none" fo:font-weight="normal" officeooo:rsid="077b7bee" style:font-weight-asian="normal"/>
    </style:style>
    <style:style style:name="T1530" style:family="text">
      <style:text-properties style:font-name="Times New Roman" style:text-underline-style="none" fo:font-weight="normal" officeooo:rsid="07305d08" style:font-weight-asian="normal"/>
    </style:style>
    <style:style style:name="T1531" style:family="text">
      <style:text-properties style:font-name="Times New Roman" style:text-underline-style="none" fo:font-weight="normal" officeooo:rsid="07903f12" style:font-weight-asian="normal"/>
    </style:style>
    <style:style style:name="T1532" style:family="text">
      <style:text-properties style:font-name="Times New Roman" style:text-underline-style="none" fo:font-weight="normal" officeooo:rsid="0791113a" style:font-weight-asian="normal"/>
    </style:style>
    <style:style style:name="T1533" style:family="text">
      <style:text-properties style:font-name="Times New Roman" style:text-underline-style="none" fo:font-weight="normal" officeooo:rsid="0763390a" style:font-weight-asian="normal"/>
    </style:style>
    <style:style style:name="T1534" style:family="text">
      <style:text-properties style:font-name="Times New Roman" style:text-underline-style="none" fo:font-weight="normal" officeooo:rsid="0766cf50" style:font-weight-asian="normal"/>
    </style:style>
    <style:style style:name="T1535" style:family="text">
      <style:text-properties style:font-name="Times New Roman" style:text-underline-style="none" fo:font-weight="normal" officeooo:rsid="07680873" style:font-weight-asian="normal"/>
    </style:style>
    <style:style style:name="T1536" style:family="text">
      <style:text-properties style:font-name="Times New Roman" style:text-underline-style="none" fo:font-weight="normal" officeooo:rsid="079235d7" style:font-weight-asian="normal"/>
    </style:style>
    <style:style style:name="T1537" style:family="text">
      <style:text-properties style:font-name="Times New Roman" style:text-underline-style="none" fo:font-weight="normal" officeooo:rsid="07979e59" style:font-weight-asian="normal"/>
    </style:style>
    <style:style style:name="T1538" style:family="text">
      <style:text-properties style:font-name="Times New Roman" style:text-underline-style="none" fo:font-weight="normal" officeooo:rsid="07698632" style:font-weight-asian="normal"/>
    </style:style>
    <style:style style:name="T1539" style:family="text">
      <style:text-properties style:font-name="Times New Roman" style:text-underline-style="none" fo:font-weight="normal" officeooo:rsid="076b256c" style:font-weight-asian="normal"/>
    </style:style>
    <style:style style:name="T1540" style:family="text">
      <style:text-properties style:font-name="Times New Roman" style:text-underline-style="none" fo:font-weight="normal" officeooo:rsid="079e6715" style:font-weight-asian="normal"/>
    </style:style>
    <style:style style:name="T1541" style:family="text">
      <style:text-properties style:font-name="Times New Roman" style:text-underline-style="none" fo:font-weight="normal" officeooo:rsid="07846e47" style:font-weight-asian="normal"/>
    </style:style>
    <style:style style:name="T1542" style:family="text">
      <style:text-properties style:font-name="Times New Roman" style:text-underline-style="none" fo:font-weight="normal" officeooo:rsid="078573ec" style:font-weight-asian="normal"/>
    </style:style>
    <style:style style:name="T1543" style:family="text">
      <style:text-properties style:font-name="Times New Roman" style:text-underline-style="none" fo:font-weight="normal" fo:background-color="transparent" loext:char-shading-value="0" style:font-weight-asian="normal"/>
    </style:style>
    <style:style style:name="T1544" style:family="text">
      <style:text-properties style:font-name="Times New Roman" style:text-underline-style="none" fo:font-weight="normal" fo:background-color="#ffffff" loext:char-shading-value="0" style:font-weight-asian="normal"/>
    </style:style>
    <style:style style:name="T1545" style:family="text">
      <style:text-properties style:font-name="Times New Roman" style:text-underline-style="none" fo:font-weight="bold" style:font-weight-asian="bold" style:font-weight-complex="bold"/>
    </style:style>
    <style:style style:name="T1546" style:family="text">
      <style:text-properties style:font-name="Times New Roman" style:text-underline-style="none" fo:font-weight="bold" officeooo:rsid="07682412" style:font-weight-asian="bold" style:font-weight-complex="bold"/>
    </style:style>
    <style:style style:name="T1547" style:family="text">
      <style:text-properties style:font-name="Times New Roman" style:text-underline-style="none" fo:font-weight="bold" officeooo:rsid="07681781" style:font-weight-asian="bold" style:font-weight-complex="bold"/>
    </style:style>
    <style:style style:name="T1548" style:family="text">
      <style:text-properties style:font-name="Times New Roman" style:text-underline-style="none" fo:font-weight="bold" officeooo:rsid="075df05b" style:font-weight-asian="bold" style:font-weight-complex="bold"/>
    </style:style>
    <style:style style:name="T1549" style:family="text">
      <style:text-properties style:font-name="Times New Roman" style:text-underline-style="none" fo:font-weight="bold" officeooo:rsid="075ebacb" style:font-weight-asian="bold" style:font-weight-complex="bold"/>
    </style:style>
    <style:style style:name="T1550" style:family="text">
      <style:text-properties style:font-name="Times New Roman" style:text-underline-style="none" fo:font-weight="bold" officeooo:rsid="077d42ce" style:font-weight-asian="bold" style:font-weight-complex="bold"/>
    </style:style>
    <style:style style:name="T1551" style:family="text">
      <style:text-properties style:font-name="Times New Roman" style:text-underline-style="none" fo:font-weight="bold" officeooo:rsid="07814614" style:font-weight-asian="bold" style:font-weight-complex="bold"/>
    </style:style>
    <style:style style:name="T1552" style:family="text">
      <style:text-properties style:font-name="Times New Roman" style:text-underline-style="none" fo:font-weight="bold" officeooo:rsid="07821ef2" style:font-weight-asian="bold" style:font-weight-complex="bold"/>
    </style:style>
    <style:style style:name="T1553" style:family="text">
      <style:text-properties style:font-name="Times New Roman" style:text-underline-style="none" fo:font-weight="bold" officeooo:rsid="07980c4a" style:font-weight-asian="bold" style:font-weight-complex="bold"/>
    </style:style>
    <style:style style:name="T1554" style:family="text">
      <style:text-properties style:font-name="Times New Roman" style:text-underline-style="none" fo:font-weight="bold" officeooo:rsid="077b7bee" style:font-weight-asian="bold" style:font-weight-complex="bold"/>
    </style:style>
    <style:style style:name="T1555" style:family="text">
      <style:text-properties style:font-name="Times New Roman" style:text-underline-style="none" fo:font-weight="bold" officeooo:rsid="07846e47" style:font-weight-asian="bold" style:font-weight-complex="bold"/>
    </style:style>
    <style:style style:name="T1556" style:family="text">
      <style:text-properties style:font-name="Times New Roman" style:text-underline-style="none" fo:font-weight="bold" officeooo:rsid="07680873" style:font-weight-asian="bold" style:font-weight-complex="bold"/>
    </style:style>
    <style:style style:name="T1557" style:family="text">
      <style:text-properties style:font-name="Times New Roman" style:text-underline-style="none" fo:font-weight="bold" officeooo:rsid="072d2dcd" style:font-weight-asian="bold" style:font-weight-complex="bold"/>
    </style:style>
    <style:style style:name="T1558" style:family="text">
      <style:text-properties style:font-name="Times New Roman" style:text-underline-style="none" fo:font-weight="bold" officeooo:rsid="07305d08" style:font-weight-asian="bold" style:font-weight-complex="bold"/>
    </style:style>
    <style:style style:name="T1559" style:family="text">
      <style:text-properties style:font-name="Times New Roman" style:text-underline-style="none" fo:font-weight="bold" officeooo:rsid="07903f12" style:font-weight-asian="bold" style:font-weight-complex="bold"/>
    </style:style>
    <style:style style:name="T1560" style:family="text">
      <style:text-properties style:font-name="Times New Roman" style:text-underline-style="none" fo:font-weight="bold" officeooo:rsid="07627535" style:font-weight-asian="bold" style:font-weight-complex="bold"/>
    </style:style>
    <style:style style:name="T1561" style:family="text">
      <style:text-properties style:font-name="Times New Roman" style:text-underline-style="none" fo:font-weight="bold" officeooo:rsid="0791113a" style:font-weight-asian="bold" style:font-weight-complex="bold"/>
    </style:style>
    <style:style style:name="T1562" style:family="text">
      <style:text-properties style:font-name="Times New Roman" style:text-underline-style="none" fo:font-weight="bold" officeooo:rsid="0763390a" style:font-weight-asian="bold" style:font-weight-complex="bold"/>
    </style:style>
    <style:style style:name="T1563" style:family="text">
      <style:text-properties style:font-name="Times New Roman" style:text-underline-style="none" fo:font-weight="bold" officeooo:rsid="0764761d" style:font-weight-asian="bold" style:font-weight-complex="bold"/>
    </style:style>
    <style:style style:name="T1564" style:family="text">
      <style:text-properties style:font-name="Times New Roman" style:text-underline-style="none" fo:font-weight="bold" officeooo:rsid="0766cf50" style:font-weight-asian="bold" style:font-weight-complex="bold"/>
    </style:style>
    <style:style style:name="T1565" style:family="text">
      <style:text-properties style:font-name="Times New Roman" style:text-underline-style="none" fo:font-weight="bold" officeooo:rsid="0768a02d" style:font-weight-asian="bold" style:font-weight-complex="bold"/>
    </style:style>
    <style:style style:name="T1566" style:family="text">
      <style:text-properties style:font-name="Times New Roman" style:text-underline-style="none" fo:font-weight="bold" officeooo:rsid="07698632" style:font-weight-asian="bold" style:font-weight-complex="bold"/>
    </style:style>
    <style:style style:name="T1567" style:family="text">
      <style:text-properties style:font-name="Times New Roman" style:text-underline-style="none" fo:font-weight="bold" officeooo:rsid="076b256c" style:font-weight-asian="bold" style:font-weight-complex="bold"/>
    </style:style>
    <style:style style:name="T1568" style:family="text">
      <style:text-properties style:font-name="Times New Roman" style:text-underline-style="none" fo:font-weight="bold" officeooo:rsid="079cf076" style:font-weight-asian="bold" style:font-weight-complex="bold"/>
    </style:style>
    <style:style style:name="T1569" style:family="text">
      <style:text-properties style:font-name="Times New Roman" style:text-underline-style="none" fo:font-weight="bold" officeooo:rsid="078573ec" style:font-weight-asian="bold" style:font-weight-complex="bold"/>
    </style:style>
    <style:style style:name="T1570" style:family="text">
      <style:text-properties style:font-name="Times New Roman" style:text-underline-style="none" fo:font-weight="bold" officeooo:rsid="07857b12" style:font-weight-asian="bold" style:font-weight-complex="bold"/>
    </style:style>
    <style:style style:name="T1571" style:family="text">
      <style:text-properties style:font-name="Times New Roman" style:text-underline-style="none" fo:font-weight="bold" officeooo:rsid="079e6715" style:font-weight-asian="bold" style:font-weight-complex="bold"/>
    </style:style>
    <style:style style:name="T1572" style:family="text">
      <style:text-properties style:font-name="Times New Roman" style:text-underline-style="none" fo:font-weight="bold" officeooo:rsid="07874065" style:font-weight-asian="bold" style:font-weight-complex="bold"/>
    </style:style>
    <style:style style:name="T1573" style:family="text">
      <style:text-properties style:font-name="Times New Roman" style:text-underline-style="none" fo:font-weight="bold" fo:background-color="transparent" loext:char-shading-value="0" style:font-weight-asian="bold" style:font-weight-complex="bold"/>
    </style:style>
    <style:style style:name="T1574" style:family="text">
      <style:text-properties style:font-name="Times New Roman" style:text-underline-style="none" fo:font-weight="bold" officeooo:rsid="07681781" fo:background-color="transparent" loext:char-shading-value="0" style:font-weight-asian="bold" style:font-weight-complex="bold"/>
    </style:style>
    <style:style style:name="T1575" style:family="text">
      <style:text-properties style:font-name="Times New Roman" style:text-underline-style="none" fo:font-weight="bold" officeooo:rsid="077b7bee" fo:background-color="transparent" loext:char-shading-value="0" style:font-weight-asian="bold" style:font-weight-complex="bold"/>
    </style:style>
    <style:style style:name="T1576" style:family="text">
      <style:text-properties style:font-name="Times New Roman" style:text-underline-style="none" fo:font-weight="bold" officeooo:rsid="078573ec" fo:background-color="transparent" loext:char-shading-value="0" style:font-weight-asian="bold" style:font-weight-complex="bold"/>
    </style:style>
    <style:style style:name="T1577" style:family="text">
      <style:text-properties style:font-name="Times New Roman" style:text-underline-style="none" fo:font-weight="bold" officeooo:rsid="075ebacb" fo:background-color="transparent" loext:char-shading-value="0" style:font-weight-asian="bold" style:font-weight-complex="bold"/>
    </style:style>
    <style:style style:name="T1578" style:family="text">
      <style:text-properties style:font-name="Times New Roman" style:text-underline-style="none" fo:font-weight="bold" officeooo:rsid="07680873" fo:background-color="transparent" loext:char-shading-value="0" style:font-weight-asian="bold" style:font-weight-complex="bold"/>
    </style:style>
    <style:style style:name="T1579" style:family="text">
      <style:text-properties style:font-name="Times New Roman" style:text-underline-style="none" fo:font-weight="bold" officeooo:rsid="07682412" fo:background-color="transparent" loext:char-shading-value="0" style:font-weight-asian="bold" style:font-weight-complex="bold"/>
    </style:style>
    <style:style style:name="T1580" style:family="text">
      <style:text-properties style:font-name="Times New Roman" style:text-underline-style="none" fo:font-weight="bold" officeooo:rsid="07698632" fo:background-color="transparent" loext:char-shading-value="0" style:font-weight-asian="bold" style:font-weight-complex="bold"/>
    </style:style>
    <style:style style:name="T1581" style:family="text">
      <style:text-properties style:font-name="Times New Roman" style:text-underline-style="none" fo:font-weight="bold" officeooo:rsid="07821ef2" fo:background-color="transparent" loext:char-shading-value="0" style:font-weight-asian="bold" style:font-weight-complex="bold"/>
    </style:style>
    <style:style style:name="T1582" style:family="text">
      <style:text-properties style:font-name="Times New Roman" style:text-underline-style="none" fo:font-weight="bold" officeooo:rsid="07846e47" fo:background-color="transparent" loext:char-shading-value="0" style:font-weight-asian="bold" style:font-weight-complex="bold"/>
    </style:style>
    <style:style style:name="T1583" style:family="text">
      <style:text-properties style:font-name="Times New Roman" style:text-underline-style="none" fo:font-weight="bold" officeooo:rsid="079e6715" fo:background-color="transparent" loext:char-shading-value="0" style:font-weight-asian="bold" style:font-weight-complex="bold"/>
    </style:style>
    <style:style style:name="T1584" style:family="text">
      <style:text-properties style:font-name="Times New Roman" style:text-underline-style="none" fo:font-weight="bold" fo:background-color="#ffffff" loext:char-shading-value="0" style:font-weight-asian="bold" style:font-weight-complex="bold"/>
    </style:style>
    <style:style style:name="T1585" style:family="text">
      <style:text-properties style:font-name="Times New Roman" style:text-underline-style="solid" style:text-underline-width="auto" style:text-underline-color="font-color"/>
    </style:style>
    <style:style style:name="T1586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58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588" style:family="text">
      <style:text-properties style:font-name="Times New Roman" style:text-underline-style="solid" style:text-underline-width="auto" style:text-underline-color="font-color" fo:font-weight="bold" officeooo:rsid="0a98bced" style:font-weight-asian="bold" style:font-weight-complex="bold"/>
    </style:style>
    <style:style style:name="T1589" style:family="text">
      <style:text-properties style:font-name="Times New Roman" style:text-underline-style="solid" style:text-underline-width="auto" style:text-underline-color="font-color" fo:font-weight="bold" officeooo:rsid="0a999a56" style:font-weight-asian="bold" style:font-weight-complex="bold"/>
    </style:style>
    <style:style style:name="T1590" style:family="text">
      <style:text-properties style:font-name="Times New Roman" style:text-underline-style="solid" style:text-underline-width="auto" style:text-underline-color="font-color" fo:font-weight="bold" officeooo:rsid="0a99e19f" style:font-weight-asian="bold" style:font-weight-complex="bold"/>
    </style:style>
    <style:style style:name="T1591" style:family="text">
      <style:text-properties style:font-name="Times New Roman" style:text-underline-style="solid" style:text-underline-width="auto" style:text-underline-color="font-color" fo:font-weight="bold" officeooo:rsid="0a99f467" style:font-weight-asian="bold" style:font-weight-complex="bold"/>
    </style:style>
    <style:style style:name="T1592" style:family="text">
      <style:text-properties style:font-name="Times New Roman" style:text-underline-style="solid" style:text-underline-width="auto" style:text-underline-color="font-color" fo:font-weight="bold" officeooo:rsid="0a9bbd64" style:font-weight-asian="bold" style:font-weight-complex="bold"/>
    </style:style>
    <style:style style:name="T1593" style:family="text">
      <style:text-properties style:font-name="Times New Roman" style:text-underline-style="solid" style:text-underline-width="auto" style:text-underline-color="font-color" fo:font-weight="bold" officeooo:rsid="0a9da4ff" style:font-weight-asian="bold" style:font-weight-complex="bold"/>
    </style:style>
    <style:style style:name="T1594" style:family="text">
      <style:text-properties style:font-name="Times New Roman" style:text-underline-style="solid" style:text-underline-width="auto" style:text-underline-color="font-color" fo:font-weight="bold" officeooo:rsid="0a9f14ff" style:font-weight-asian="bold" style:font-weight-complex="bold"/>
    </style:style>
    <style:style style:name="T1595" style:family="text">
      <style:text-properties style:font-name="Times New Roman" style:text-underline-style="solid" style:text-underline-width="auto" style:text-underline-color="font-color" fo:font-weight="bold" officeooo:rsid="0a9fa2ca" style:font-weight-asian="bold" style:font-weight-complex="bold"/>
    </style:style>
    <style:style style:name="T1596" style:family="text">
      <style:text-properties style:font-name="Times New Roman" style:text-underline-style="solid" style:text-underline-width="auto" style:text-underline-color="font-color" fo:font-weight="bold" officeooo:rsid="0aa12690" style:font-weight-asian="bold" style:font-weight-complex="bold"/>
    </style:style>
    <style:style style:name="T1597" style:family="text">
      <style:text-properties style:font-name="Times New Roman" style:text-underline-style="solid" style:text-underline-width="auto" style:text-underline-color="font-color" fo:font-weight="bold" officeooo:rsid="0a7cd04f" style:font-weight-asian="bold" style:font-weight-complex="bold"/>
    </style:style>
    <style:style style:name="T1598" style:family="text">
      <style:text-properties style:font-name="Times New Roman" style:text-underline-style="solid" style:text-underline-width="auto" style:text-underline-color="font-color" fo:font-weight="bold" officeooo:rsid="0a7e6fa2" style:font-weight-asian="bold" style:font-weight-complex="bold"/>
    </style:style>
    <style:style style:name="T1599" style:family="text">
      <style:text-properties style:font-name="Times New Roman" style:text-underline-style="solid" style:text-underline-width="auto" style:text-underline-color="font-color" fo:font-weight="bold" officeooo:rsid="0a80338d" style:font-weight-asian="bold" style:font-weight-complex="bold"/>
    </style:style>
    <style:style style:name="T1600" style:family="text">
      <style:text-properties style:font-name="Times New Roman" style:text-underline-style="solid" style:text-underline-width="auto" style:text-underline-color="font-color" fo:font-weight="bold" officeooo:rsid="0a8124aa" style:font-weight-asian="bold" style:font-weight-complex="bold"/>
    </style:style>
    <style:style style:name="T1601" style:family="text">
      <style:text-properties style:font-name="Times New Roman" style:text-underline-style="solid" style:text-underline-width="auto" style:text-underline-color="font-color" fo:font-weight="bold" officeooo:rsid="0a82026a" style:font-weight-asian="bold" style:font-weight-complex="bold"/>
    </style:style>
    <style:style style:name="T1602" style:family="text">
      <style:text-properties style:font-name="Times New Roman" style:text-underline-style="solid" style:text-underline-width="auto" style:text-underline-color="font-color" fo:font-weight="bold" officeooo:rsid="0a83f735" style:font-weight-asian="bold" style:font-weight-complex="bold"/>
    </style:style>
    <style:style style:name="T1603" style:family="text">
      <style:text-properties style:font-name="Times New Roman" style:text-underline-style="solid" style:text-underline-width="auto" style:text-underline-color="font-color" fo:font-weight="bold" officeooo:rsid="0a846f98" style:font-weight-asian="bold" style:font-weight-complex="bold"/>
    </style:style>
    <style:style style:name="T1604" style:family="text">
      <style:text-properties style:font-name="Times New Roman" style:text-underline-style="solid" style:text-underline-width="auto" style:text-underline-color="font-color" fo:font-weight="bold" officeooo:rsid="0a85b2a0" style:font-weight-asian="bold" style:font-weight-complex="bold"/>
    </style:style>
    <style:style style:name="T1605" style:family="text">
      <style:text-properties style:font-name="Times New Roman" style:text-underline-style="solid" style:text-underline-width="auto" style:text-underline-color="font-color" fo:font-weight="bold" officeooo:rsid="0a872a1b" style:font-weight-asian="bold" style:font-weight-complex="bold"/>
    </style:style>
    <style:style style:name="T1606" style:family="text">
      <style:text-properties style:font-name="Times New Roman" style:text-underline-style="solid" style:text-underline-width="auto" style:text-underline-color="font-color" fo:font-weight="bold" officeooo:rsid="0a8861af" style:font-weight-asian="bold" style:font-weight-complex="bold"/>
    </style:style>
    <style:style style:name="T1607" style:family="text">
      <style:text-properties style:font-name="Times New Roman" style:text-underline-style="solid" style:text-underline-width="auto" style:text-underline-color="font-color" fo:font-weight="bold" officeooo:rsid="0a8b6567" style:font-weight-asian="bold" style:font-weight-complex="bold"/>
    </style:style>
    <style:style style:name="T1608" style:family="text">
      <style:text-properties style:font-name="Times New Roman" style:text-underline-style="solid" style:text-underline-width="auto" style:text-underline-color="font-color" fo:font-weight="bold" officeooo:rsid="0a8ba9c9" style:font-weight-asian="bold" style:font-weight-complex="bold"/>
    </style:style>
    <style:style style:name="T1609" style:family="text">
      <style:text-properties style:font-name="Times New Roman" style:text-underline-style="solid" style:text-underline-width="auto" style:text-underline-color="font-color" fo:font-weight="bold" officeooo:rsid="0a8cf3ca" style:font-weight-asian="bold" style:font-weight-complex="bold"/>
    </style:style>
    <style:style style:name="T1610" style:family="text">
      <style:text-properties style:font-name="Times New Roman" style:text-underline-style="solid" style:text-underline-width="auto" style:text-underline-color="font-color" fo:font-weight="bold" officeooo:rsid="0a8de39a" style:font-weight-asian="bold" style:font-weight-complex="bold"/>
    </style:style>
    <style:style style:name="T1611" style:family="text">
      <style:text-properties style:font-name="Times New Roman" style:text-underline-style="solid" style:text-underline-width="auto" style:text-underline-color="font-color" fo:font-weight="bold" officeooo:rsid="0a8f157c" style:font-weight-asian="bold" style:font-weight-complex="bold"/>
    </style:style>
    <style:style style:name="T1612" style:family="text">
      <style:text-properties style:font-name="Times New Roman" style:text-underline-style="solid" style:text-underline-width="auto" style:text-underline-color="font-color" fo:font-weight="bold" officeooo:rsid="0a904bb7" style:font-weight-asian="bold" style:font-weight-complex="bold"/>
    </style:style>
    <style:style style:name="T1613" style:family="text">
      <style:text-properties style:font-name="Times New Roman" style:text-underline-style="solid" style:text-underline-width="auto" style:text-underline-color="font-color" fo:font-weight="bold" officeooo:rsid="0a939398" style:font-weight-asian="bold" style:font-weight-complex="bold"/>
    </style:style>
    <style:style style:name="T1614" style:family="text">
      <style:text-properties style:font-name="Times New Roman" style:text-underline-style="solid" style:text-underline-width="auto" style:text-underline-color="font-color" fo:font-weight="bold" officeooo:rsid="0a9545ec" style:font-weight-asian="bold" style:font-weight-complex="bold"/>
    </style:style>
    <style:style style:name="T1615" style:family="text">
      <style:text-properties style:font-name="Times New Roman" style:text-underline-style="solid" style:text-underline-width="auto" style:text-underline-color="font-color" fo:font-weight="bold" officeooo:rsid="0a96c59c" style:font-weight-asian="bold" style:font-weight-complex="bold"/>
    </style:style>
    <style:style style:name="T1616" style:family="text">
      <style:text-properties style:font-name="Times New Roman" style:text-underline-style="solid" style:text-underline-width="auto" style:text-underline-color="font-color" fo:font-weight="bold" officeooo:rsid="0aa1c810" style:font-weight-asian="bold" style:font-weight-complex="bold"/>
    </style:style>
    <style:style style:name="T1617" style:family="text">
      <style:text-properties style:font-name="Times New Roman" style:text-underline-style="solid" style:text-underline-width="auto" style:text-underline-color="font-color" fo:font-weight="bold" officeooo:rsid="0aa31008" style:font-weight-asian="bold" style:font-weight-complex="bold"/>
    </style:style>
    <style:style style:name="T1618" style:family="text">
      <style:text-properties style:font-name="Times New Roman" style:text-underline-style="solid" style:text-underline-width="auto" style:text-underline-color="font-color" fo:font-weight="bold" officeooo:rsid="0aa4268a" style:font-weight-asian="bold" style:font-weight-complex="bold"/>
    </style:style>
    <style:style style:name="T1619" style:family="text">
      <style:text-properties style:font-name="Times New Roman" style:text-underline-style="solid" style:text-underline-width="auto" style:text-underline-color="font-color" fo:font-weight="bold" officeooo:rsid="0aa5e26c" style:font-weight-asian="bold" style:font-weight-complex="bold"/>
    </style:style>
    <style:style style:name="T162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621" style:family="text">
      <style:text-properties style:font-name="Times New Roman" style:text-underline-style="solid" style:text-underline-width="auto" style:text-underline-color="font-color" fo:font-weight="bold" officeooo:rsid="01ecc206" fo:background-color="transparent" loext:char-shading-value="0" style:font-name-asian="Times New Roman" style:font-weight-asian="bold" style:font-name-complex="Times New Roman" style:font-weight-complex="bold"/>
    </style:style>
    <style:style style:name="T1622" style:family="text">
      <style:text-properties style:font-name="Times New Roman" style:text-underline-style="solid" style:text-underline-width="auto" style:text-underline-color="font-color" fo:font-weight="bold" officeooo:rsid="01fbcd64" fo:background-color="transparent" loext:char-shading-value="0" style:font-name-asian="Times New Roman" style:font-weight-asian="bold" style:font-name-complex="Times New Roman" style:font-weight-complex="bold"/>
    </style:style>
    <style:style style:name="T1623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1624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625" style:family="text">
      <style:text-properties style:font-name="Times New Roman" style:text-underline-style="solid" style:text-underline-width="auto" style:text-underline-color="font-color" fo:font-weight="bold" officeooo:rsid="001e1856" fo:background-color="transparent" loext:char-shading-value="0" style:font-weight-asian="bold" style:font-weight-complex="bold"/>
    </style:style>
    <style:style style:name="T1626" style:family="text">
      <style:text-properties style:font-name="Times New Roman" style:text-underline-style="solid" style:text-underline-width="auto" style:text-underline-color="font-color" fo:font-weight="bold" officeooo:rsid="0a7cd04f" fo:background-color="transparent" loext:char-shading-value="0" style:font-weight-asian="bold" style:font-weight-complex="bold"/>
    </style:style>
    <style:style style:name="T1627" style:family="text">
      <style:text-properties style:font-name="Times New Roman" style:text-underline-style="solid" style:text-underline-width="auto" style:text-underline-color="font-color" fo:font-weight="bold" officeooo:rsid="0a7e6fa2" fo:background-color="transparent" loext:char-shading-value="0" style:font-weight-asian="bold" style:font-weight-complex="bold"/>
    </style:style>
    <style:style style:name="T1628" style:family="text">
      <style:text-properties style:font-name="Times New Roman" style:text-underline-style="solid" style:text-underline-width="auto" style:text-underline-color="font-color" fo:font-weight="bold" officeooo:rsid="0a80338d" fo:background-color="transparent" loext:char-shading-value="0" style:font-weight-asian="bold" style:font-weight-complex="bold"/>
    </style:style>
    <style:style style:name="T1629" style:family="text">
      <style:text-properties style:font-name="Times New Roman" style:text-underline-style="solid" style:text-underline-width="auto" style:text-underline-color="font-color" fo:font-weight="bold" officeooo:rsid="0a8124aa" fo:background-color="transparent" loext:char-shading-value="0" style:font-weight-asian="bold" style:font-weight-complex="bold"/>
    </style:style>
    <style:style style:name="T1630" style:family="text">
      <style:text-properties style:font-name="Times New Roman" style:text-underline-style="solid" style:text-underline-width="auto" style:text-underline-color="font-color" fo:font-weight="bold" officeooo:rsid="0a82026a" fo:background-color="transparent" loext:char-shading-value="0" style:font-weight-asian="bold" style:font-weight-complex="bold"/>
    </style:style>
    <style:style style:name="T1631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weight-asian="bold"/>
    </style:style>
    <style:style style:name="T1632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633" style:family="text">
      <style:text-properties style:font-name="Times New Roman" style:text-underline-style="solid" style:text-underline-width="auto" style:text-underline-color="font-color" fo:font-weight="bold" officeooo:rsid="0aa5e26c" fo:background-color="#ffffff" loext:char-shading-value="0" style:font-weight-asian="bold" style:font-weight-complex="bold"/>
    </style:style>
    <style:style style:name="T1634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635" style:family="text">
      <style:text-properties style:font-name="Times New Roman" style:text-underline-style="solid" style:text-underline-width="auto" style:text-underline-color="font-color" fo:font-weight="normal" officeooo:rsid="013139fb" style:font-name-asian="Times New Roman" style:font-weight-asian="normal" style:font-name-complex="Times New Roman" style:font-weight-complex="normal"/>
    </style:style>
    <style:style style:name="T1636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1637" style:family="text">
      <style:text-properties style:font-name="Times New Roman" style:text-underline-style="solid" style:text-underline-width="auto" style:text-underline-color="font-color" fo:font-weight="normal" officeooo:rsid="001e1856" fo:background-color="transparent" loext:char-shading-value="0" style:font-weight-asian="normal" style:font-weight-complex="normal"/>
    </style:style>
    <style:style style:name="T1638" style:family="text">
      <style:text-properties style:font-name="Times New Roman" style:text-underline-style="solid" style:text-underline-width="auto" style:text-underline-color="font-color" fo:font-weight="normal" officeooo:rsid="0791113a" fo:background-color="transparent" loext:char-shading-value="0" style:font-weight-asian="normal"/>
    </style:style>
    <style:style style:name="T1639" style:family="text">
      <style:text-properties style:font-name="Times New Roman" style:text-underline-style="solid" style:text-underline-width="auto" style:text-underline-color="font-color" fo:font-weight="normal" officeooo:rsid="07979e59" fo:background-color="transparent" loext:char-shading-value="0" style:font-weight-asian="normal"/>
    </style:style>
    <style:style style:name="T1640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1641" style:family="text">
      <style:text-properties style:font-name="Times New Roman" style:text-underline-style="solid" style:text-underline-width="auto" style:text-underline-color="font-color" fo:font-weight="normal" officeooo:rsid="07980c4a" style:font-weight-asian="normal"/>
    </style:style>
    <style:style style:name="T1642" style:family="text">
      <style:text-properties style:font-name="Times New Roman" style:text-underline-style="solid" style:text-underline-width="auto" style:text-underline-color="font-color" fo:font-weight="normal" officeooo:rsid="078573ec" style:font-weight-asian="normal"/>
    </style:style>
    <style:style style:name="T1643" style:family="text">
      <style:text-properties style:font-name="Times New Roman" style:text-underline-style="solid" style:text-underline-width="auto" style:text-underline-color="font-color" fo:font-weight="normal" fo:background-color="#ffffff" loext:char-shading-value="0" style:font-weight-asian="normal"/>
    </style:style>
    <style:style style:name="T1644" style:family="text">
      <style:text-properties style:font-name="Times New Roman" fo:font-weight="normal" style:font-name-asian="Times New Roman" style:font-weight-asian="normal" style:font-name-complex="Times New Roman1" style:font-weight-complex="normal"/>
    </style:style>
    <style:style style:name="T1645" style:family="text">
      <style:text-properties style:font-name="Times New Roman" fo:font-weight="normal" officeooo:rsid="09f61912" style:font-name-asian="Times New Roman" style:font-weight-asian="normal" style:font-name-complex="Times New Roman1" style:font-weight-complex="normal"/>
    </style:style>
    <style:style style:name="T1646" style:family="text">
      <style:text-properties style:font-name="Times New Roman" fo:font-weight="normal" officeooo:rsid="0a55e6ac" style:font-name-asian="Times New Roman" style:font-weight-asian="normal" style:font-name-complex="Times New Roman1" style:font-weight-complex="normal"/>
    </style:style>
    <style:style style:name="T1647" style:family="text">
      <style:text-properties style:font-name="Times New Roman" fo:font-weight="normal" officeooo:rsid="07a143cf" style:font-name-asian="Times New Roman" style:font-weight-asian="normal" style:font-name-complex="Times New Roman1" style:font-weight-complex="normal"/>
    </style:style>
    <style:style style:name="T1648" style:family="text">
      <style:text-properties style:font-name="Times New Roman" fo:font-weight="normal" officeooo:rsid="08c05e1f" style:font-name-asian="Times New Roman" style:font-weight-asian="normal" style:font-name-complex="Times New Roman1" style:font-weight-complex="normal"/>
    </style:style>
    <style:style style:name="T1649" style:family="text">
      <style:text-properties style:font-name="Times New Roman" fo:font-weight="normal" officeooo:rsid="085e18ff" style:font-name-asian="Times New Roman" style:font-weight-asian="normal" style:font-name-complex="Times New Roman1" style:font-weight-complex="normal"/>
    </style:style>
    <style:style style:name="T1650" style:family="text">
      <style:text-properties style:font-name="Times New Roman" fo:font-weight="normal" officeooo:rsid="045560f4" style:font-name-asian="Times New Roman" style:font-weight-asian="normal" style:font-name-complex="Times New Roman1" style:font-weight-complex="normal"/>
    </style:style>
    <style:style style:name="T1651" style:family="text">
      <style:text-properties style:font-name="Times New Roman" fo:font-weight="normal" officeooo:rsid="0aa7e5f8" style:font-name-asian="Times New Roman" style:font-weight-asian="normal" style:font-name-complex="Times New Roman1" style:font-weight-complex="normal"/>
    </style:style>
    <style:style style:name="T1652" style:family="text">
      <style:text-properties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165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654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1655" style:family="text">
      <style:text-properties style:font-name="Times New Roman" fo:font-weight="normal" officeooo:rsid="029ae690" fo:background-color="#ffffff" loext:char-shading-value="0" style:font-name-asian="Times New Roman" style:font-weight-asian="normal" style:font-name-complex="Times New Roman1" style:font-weight-complex="normal"/>
    </style:style>
    <style:style style:name="T1656" style:family="text">
      <style:text-properties style:font-name="Times New Roman" fo:font-weight="normal" officeooo:rsid="0308c101" style:font-name-asian="Arial" style:font-weight-asian="normal" style:font-name-complex="Times New Roman" style:font-weight-complex="normal"/>
    </style:style>
    <style:style style:name="T1657" style:family="text">
      <style:text-properties style:font-name="Times New Roman" fo:font-weight="normal" officeooo:rsid="01baa82a" style:font-name-asian="Arial" style:font-weight-asian="normal" style:font-name-complex="Times New Roman" style:font-weight-complex="normal"/>
    </style:style>
    <style:style style:name="T1658" style:family="text">
      <style:text-properties style:font-name="Times New Roman" style:font-name-asian="Times New Roman" style:font-name-complex="Times New Roman"/>
    </style:style>
    <style:style style:name="T1659" style:family="text">
      <style:text-properties style:font-name="Times New Roman" style:font-name-asian="Arial" style:font-name-complex="Times New Roman"/>
    </style:style>
    <style:style style:name="T1660" style:family="text">
      <style:text-properties style:font-name="Times New Roman" officeooo:rsid="0308c101" style:font-name-asian="Arial" style:font-name-complex="Times New Roman"/>
    </style:style>
    <style:style style:name="T1661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166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63" style:family="text">
      <style:text-properties style:font-name="Times New Roman" fo:font-style="normal" style:text-underline-style="solid" style:text-underline-width="auto" style:text-underline-color="font-color" fo:font-weight="bold" officeooo:rsid="0a8861af" style:font-style-asian="normal" style:font-weight-asian="bold" style:font-style-complex="normal" style:font-weight-complex="bold"/>
    </style:style>
    <style:style style:name="T1664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/>
    </style:style>
    <style:style style:name="T1665" style:family="text">
      <style:text-properties officeooo:rsid="0aa5e26c"/>
    </style:style>
    <style:style style:name="T1666" style:family="text">
      <style:text-properties officeooo:rsid="0aa69e16"/>
    </style:style>
    <style:style style:name="T1667" style:family="text">
      <style:text-properties officeooo:rsid="0aa7e5f8"/>
    </style:style>
    <style:style style:name="T1668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69" style:family="text">
      <style:text-properties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670" style:family="text">
      <style:text-properties fo:font-size="12pt" fo:font-weight="bold" officeooo:rsid="030741ac" style:font-name-asian="Arial" style:font-size-asian="12pt" style:font-weight-asian="bold" style:font-name-complex="Times New Roman" style:font-size-complex="12pt" style:font-weight-complex="bold"/>
    </style:style>
    <style:style style:name="T1671" style:family="text">
      <style:text-properties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1672" style:family="text">
      <style:text-properties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673" style:family="text">
      <style:text-properties fo:font-size="12pt" fo:font-weight="normal" officeooo:rsid="09f61912" style:font-name-asian="Times New Roman" style:font-size-asian="12pt" style:font-weight-asian="normal" style:font-name-complex="Times New Roman1" style:font-size-complex="12pt" style:font-weight-complex="normal"/>
    </style:style>
    <style:style style:name="T1674" style:family="text">
      <style:text-properties fo:font-size="12pt" fo:font-weight="normal" officeooo:rsid="0a55e6ac" style:font-name-asian="Times New Roman" style:font-size-asian="12pt" style:font-weight-asian="normal" style:font-name-complex="Times New Roman1" style:font-size-complex="12pt" style:font-weight-complex="normal"/>
    </style:style>
    <style:style style:name="T1675" style:family="text">
      <style:text-properties fo:font-size="12pt" fo:font-weight="normal" officeooo:rsid="07a143cf" style:font-name-asian="Times New Roman" style:font-size-asian="12pt" style:font-weight-asian="normal" style:font-name-complex="Times New Roman1" style:font-size-complex="12pt" style:font-weight-complex="normal"/>
    </style:style>
    <style:style style:name="T1676" style:family="text">
      <style:text-properties fo:font-size="12pt" fo:font-weight="normal" officeooo:rsid="08c05e1f" style:font-name-asian="Times New Roman" style:font-size-asian="12pt" style:font-weight-asian="normal" style:font-name-complex="Times New Roman1" style:font-size-complex="12pt" style:font-weight-complex="normal"/>
    </style:style>
    <style:style style:name="T1677" style:family="text">
      <style:text-properties fo:font-size="12pt" fo:font-weight="normal" officeooo:rsid="085e18ff" style:font-name-asian="Times New Roman" style:font-size-asian="12pt" style:font-weight-asian="normal" style:font-name-complex="Times New Roman1" style:font-size-complex="12pt" style:font-weight-complex="normal"/>
    </style:style>
    <style:style style:name="T1678" style:family="text">
      <style:text-properties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1679" style:family="text">
      <style:text-properties fo:font-size="12pt" fo:font-weight="normal" officeooo:rsid="0aa7e5f8" style:font-name-asian="Times New Roman" style:font-size-asian="12pt" style:font-weight-asian="normal" style:font-name-complex="Times New Roman1" style:font-size-complex="12pt" style:font-weight-complex="normal"/>
    </style:style>
    <style:style style:name="T1680" style:family="text">
      <style:text-properties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681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82" style:family="text">
      <style:text-properties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683" style:family="text">
      <style:text-properties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684" style:family="text">
      <style:text-properties fo:font-size="12pt" fo:font-weight="normal" officeooo:rsid="0308c101" style:font-name-asian="Arial" style:font-size-asian="12pt" style:font-weight-asian="normal" style:font-name-complex="Times New Roman" style:font-size-complex="12pt" style:font-weight-complex="normal"/>
    </style:style>
    <style:style style:name="T1685" style:family="text">
      <style:text-properties fo:font-size="12pt" fo:font-weight="normal" officeooo:rsid="01baa82a" style:font-name-asian="Arial" style:font-size-asian="12pt" style:font-weight-asian="normal" style:font-name-complex="Times New Roman" style:font-size-complex="12pt" style:font-weight-complex="normal"/>
    </style:style>
    <style:style style:name="T1686" style:family="text">
      <style:text-properties fo:font-size="12pt" style:font-name-asian="Times New Roman" style:font-size-asian="12pt" style:font-name-complex="Times New Roman" style:font-size-complex="12pt"/>
    </style:style>
    <style:style style:name="T168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688" style:family="text">
      <style:text-properties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89" style:family="text">
      <style:text-properties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90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691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692" style:family="text">
      <style:text-properties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693" style:family="text">
      <style:text-properties fo:font-size="12pt" style:text-underline-style="solid" style:text-underline-width="auto" style:text-underline-color="font-color" fo:font-weight="bold" officeooo:rsid="0a7cd04f" fo:background-color="transparent" loext:char-shading-value="0" style:font-size-asian="12pt" style:font-weight-asian="bold" style:font-size-complex="12pt" style:font-weight-complex="bold"/>
    </style:style>
    <style:style style:name="T1694" style:family="text">
      <style:text-properties fo:font-size="12pt" style:text-underline-style="solid" style:text-underline-width="auto" style:text-underline-color="font-color" fo:font-weight="bold" officeooo:rsid="0a7e6fa2" fo:background-color="transparent" loext:char-shading-value="0" style:font-size-asian="12pt" style:font-weight-asian="bold" style:font-size-complex="12pt" style:font-weight-complex="bold"/>
    </style:style>
    <style:style style:name="T1695" style:family="text">
      <style:text-properties fo:font-size="12pt" style:text-underline-style="solid" style:text-underline-width="auto" style:text-underline-color="font-color" fo:font-weight="bold" officeooo:rsid="0a80338d" fo:background-color="transparent" loext:char-shading-value="0" style:font-size-asian="12pt" style:font-weight-asian="bold" style:font-size-complex="12pt" style:font-weight-complex="bold"/>
    </style:style>
    <style:style style:name="T1696" style:family="text">
      <style:text-properties fo:font-size="12pt" style:text-underline-style="solid" style:text-underline-width="auto" style:text-underline-color="font-color" fo:font-weight="bold" officeooo:rsid="0a8124aa" fo:background-color="transparent" loext:char-shading-value="0" style:font-size-asian="12pt" style:font-weight-asian="bold" style:font-size-complex="12pt" style:font-weight-complex="bold"/>
    </style:style>
    <style:style style:name="T1697" style:family="text">
      <style:text-properties fo:font-size="12pt" style:text-underline-style="solid" style:text-underline-width="auto" style:text-underline-color="font-color" fo:font-weight="bold" officeooo:rsid="0a82026a" fo:background-color="transparent" loext:char-shading-value="0" style:font-size-asian="12pt" style:font-weight-asian="bold" style:font-size-complex="12pt" style:font-weight-complex="bold"/>
    </style:style>
    <style:style style:name="T169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9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00" style:family="text">
      <style:text-properties fo:font-size="12pt" style:text-underline-style="solid" style:text-underline-width="auto" style:text-underline-color="font-color" fo:font-weight="bold" officeooo:rsid="0a7cd04f" style:font-size-asian="12pt" style:font-weight-asian="bold" style:font-size-complex="12pt" style:font-weight-complex="bold"/>
    </style:style>
    <style:style style:name="T1701" style:family="text">
      <style:text-properties fo:font-size="12pt" style:text-underline-style="solid" style:text-underline-width="auto" style:text-underline-color="font-color" fo:font-weight="bold" officeooo:rsid="0a7e6fa2" style:font-size-asian="12pt" style:font-weight-asian="bold" style:font-size-complex="12pt" style:font-weight-complex="bold"/>
    </style:style>
    <style:style style:name="T1702" style:family="text">
      <style:text-properties fo:font-size="12pt" style:text-underline-style="solid" style:text-underline-width="auto" style:text-underline-color="font-color" fo:font-weight="bold" officeooo:rsid="0a80338d" style:font-size-asian="12pt" style:font-weight-asian="bold" style:font-size-complex="12pt" style:font-weight-complex="bold"/>
    </style:style>
    <style:style style:name="T1703" style:family="text">
      <style:text-properties fo:font-size="12pt" style:text-underline-style="solid" style:text-underline-width="auto" style:text-underline-color="font-color" fo:font-weight="bold" officeooo:rsid="0a8124aa" style:font-size-asian="12pt" style:font-weight-asian="bold" style:font-size-complex="12pt" style:font-weight-complex="bold"/>
    </style:style>
    <style:style style:name="T1704" style:family="text">
      <style:text-properties fo:font-size="12pt" style:text-underline-style="solid" style:text-underline-width="auto" style:text-underline-color="font-color" fo:font-weight="bold" officeooo:rsid="0a82026a" style:font-size-asian="12pt" style:font-weight-asian="bold" style:font-size-complex="12pt" style:font-weight-complex="bold"/>
    </style:style>
    <style:style style:name="T1705" style:family="text">
      <style:text-properties fo:font-size="12pt" style:text-underline-style="solid" style:text-underline-width="auto" style:text-underline-color="font-color" fo:font-weight="bold" officeooo:rsid="0a83f735" style:font-size-asian="12pt" style:font-weight-asian="bold" style:font-size-complex="12pt" style:font-weight-complex="bold"/>
    </style:style>
    <style:style style:name="T1706" style:family="text">
      <style:text-properties fo:font-size="12pt" style:text-underline-style="solid" style:text-underline-width="auto" style:text-underline-color="font-color" fo:font-weight="bold" officeooo:rsid="0a846f98" style:font-size-asian="12pt" style:font-weight-asian="bold" style:font-size-complex="12pt" style:font-weight-complex="bold"/>
    </style:style>
    <style:style style:name="T1707" style:family="text">
      <style:text-properties fo:font-size="12pt" style:text-underline-style="solid" style:text-underline-width="auto" style:text-underline-color="font-color" fo:font-weight="bold" officeooo:rsid="0a85b2a0" style:font-size-asian="12pt" style:font-weight-asian="bold" style:font-size-complex="12pt" style:font-weight-complex="bold"/>
    </style:style>
    <style:style style:name="T1708" style:family="text">
      <style:text-properties fo:font-size="12pt" style:text-underline-style="solid" style:text-underline-width="auto" style:text-underline-color="font-color" fo:font-weight="bold" officeooo:rsid="0a872a1b" style:font-size-asian="12pt" style:font-weight-asian="bold" style:font-size-complex="12pt" style:font-weight-complex="bold"/>
    </style:style>
    <style:style style:name="T1709" style:family="text">
      <style:text-properties fo:font-size="12pt" style:text-underline-style="solid" style:text-underline-width="auto" style:text-underline-color="font-color" fo:font-weight="bold" officeooo:rsid="0a8861af" style:font-size-asian="12pt" style:font-weight-asian="bold" style:font-size-complex="12pt" style:font-weight-complex="bold"/>
    </style:style>
    <style:style style:name="T1710" style:family="text">
      <style:text-properties fo:font-size="12pt" style:text-underline-style="solid" style:text-underline-width="auto" style:text-underline-color="font-color" fo:font-weight="bold" officeooo:rsid="0a8b6567" style:font-size-asian="12pt" style:font-weight-asian="bold" style:font-size-complex="12pt" style:font-weight-complex="bold"/>
    </style:style>
    <style:style style:name="T1711" style:family="text">
      <style:text-properties fo:font-size="12pt" style:text-underline-style="solid" style:text-underline-width="auto" style:text-underline-color="font-color" fo:font-weight="bold" officeooo:rsid="0a8ba9c9" style:font-size-asian="12pt" style:font-weight-asian="bold" style:font-size-complex="12pt" style:font-weight-complex="bold"/>
    </style:style>
    <style:style style:name="T1712" style:family="text">
      <style:text-properties fo:font-size="12pt" style:text-underline-style="solid" style:text-underline-width="auto" style:text-underline-color="font-color" fo:font-weight="bold" officeooo:rsid="0a8cf3ca" style:font-size-asian="12pt" style:font-weight-asian="bold" style:font-size-complex="12pt" style:font-weight-complex="bold"/>
    </style:style>
    <style:style style:name="T1713" style:family="text">
      <style:text-properties fo:font-size="12pt" style:text-underline-style="solid" style:text-underline-width="auto" style:text-underline-color="font-color" fo:font-weight="bold" officeooo:rsid="0a8de39a" style:font-size-asian="12pt" style:font-weight-asian="bold" style:font-size-complex="12pt" style:font-weight-complex="bold"/>
    </style:style>
    <style:style style:name="T1714" style:family="text">
      <style:text-properties fo:font-size="12pt" style:text-underline-style="solid" style:text-underline-width="auto" style:text-underline-color="font-color" fo:font-weight="bold" officeooo:rsid="0a8f157c" style:font-size-asian="12pt" style:font-weight-asian="bold" style:font-size-complex="12pt" style:font-weight-complex="bold"/>
    </style:style>
    <style:style style:name="T1715" style:family="text">
      <style:text-properties fo:font-size="12pt" style:text-underline-style="solid" style:text-underline-width="auto" style:text-underline-color="font-color" fo:font-weight="bold" officeooo:rsid="0a904bb7" style:font-size-asian="12pt" style:font-weight-asian="bold" style:font-size-complex="12pt" style:font-weight-complex="bold"/>
    </style:style>
    <style:style style:name="T1716" style:family="text">
      <style:text-properties fo:font-size="12pt" style:text-underline-style="solid" style:text-underline-width="auto" style:text-underline-color="font-color" fo:font-weight="bold" officeooo:rsid="0a939398" style:font-size-asian="12pt" style:font-weight-asian="bold" style:font-size-complex="12pt" style:font-weight-complex="bold"/>
    </style:style>
    <style:style style:name="T1717" style:family="text">
      <style:text-properties fo:font-size="12pt" style:text-underline-style="solid" style:text-underline-width="auto" style:text-underline-color="font-color" fo:font-weight="bold" officeooo:rsid="0a9545ec" style:font-size-asian="12pt" style:font-weight-asian="bold" style:font-size-complex="12pt" style:font-weight-complex="bold"/>
    </style:style>
    <style:style style:name="T1718" style:family="text">
      <style:text-properties fo:font-size="12pt" style:text-underline-style="solid" style:text-underline-width="auto" style:text-underline-color="font-color" fo:font-weight="bold" officeooo:rsid="0a96c59c" style:font-size-asian="12pt" style:font-weight-asian="bold" style:font-size-complex="12pt" style:font-weight-complex="bold"/>
    </style:style>
    <style:style style:name="T1719" style:family="text">
      <style:text-properties fo:font-size="12pt" style:text-underline-style="solid" style:text-underline-width="auto" style:text-underline-color="font-color" fo:font-weight="bold" officeooo:rsid="0a98bced" style:font-size-asian="12pt" style:font-weight-asian="bold" style:font-size-complex="12pt" style:font-weight-complex="bold"/>
    </style:style>
    <style:style style:name="T1720" style:family="text">
      <style:text-properties fo:font-size="12pt" style:text-underline-style="solid" style:text-underline-width="auto" style:text-underline-color="font-color" fo:font-weight="bold" officeooo:rsid="0aa12690" style:font-size-asian="12pt" style:font-weight-asian="bold" style:font-size-complex="12pt" style:font-weight-complex="bold"/>
    </style:style>
    <style:style style:name="T1721" style:family="text">
      <style:text-properties fo:font-size="12pt" style:text-underline-style="solid" style:text-underline-width="auto" style:text-underline-color="font-color" fo:font-weight="bold" officeooo:rsid="0aa1c810" style:font-size-asian="12pt" style:font-weight-asian="bold" style:font-size-complex="12pt" style:font-weight-complex="bold"/>
    </style:style>
    <style:style style:name="T1722" style:family="text">
      <style:text-properties fo:font-size="12pt" style:text-underline-style="solid" style:text-underline-width="auto" style:text-underline-color="font-color" fo:font-weight="bold" officeooo:rsid="0aa31008" style:font-size-asian="12pt" style:font-weight-asian="bold" style:font-size-complex="12pt" style:font-weight-complex="bold"/>
    </style:style>
    <style:style style:name="T1723" style:family="text">
      <style:text-properties fo:font-size="12pt" style:text-underline-style="solid" style:text-underline-width="auto" style:text-underline-color="font-color" fo:font-weight="bold" officeooo:rsid="0aa4268a" style:font-size-asian="12pt" style:font-weight-asian="bold" style:font-size-complex="12pt" style:font-weight-complex="bold"/>
    </style:style>
    <style:style style:name="T1724" style:family="text">
      <style:text-properties fo:font-size="12pt" style:text-underline-style="solid" style:text-underline-width="auto" style:text-underline-color="font-color" fo:font-weight="bold" officeooo:rsid="0aa5e26c" style:font-size-asian="12pt" style:font-weight-asian="bold" style:font-size-complex="12pt" style:font-weight-complex="bold"/>
    </style:style>
    <style:style style:name="T1725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1726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1727" style:family="text">
      <style:text-properties fo:font-size="12pt" style:text-underline-style="solid" style:text-underline-width="auto" style:text-underline-color="font-color" fo:font-weight="bold" officeooo:rsid="0aa5e26c" fo:background-color="#ffffff" loext:char-shading-value="0" style:font-size-asian="12pt" style:font-weight-asian="bold" style:font-size-complex="12pt" style:font-weight-complex="bold"/>
    </style:style>
    <style:style style:name="T1728" style:family="text">
      <style:text-properties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729" style:family="text">
      <style:text-properties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730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731" style:family="text">
      <style:text-properties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1732" style:family="text">
      <style:text-properties fo:font-size="12pt" style:text-underline-style="solid" style:text-underline-width="auto" style:text-underline-color="font-color" fo:font-weight="normal" officeooo:rsid="0791113a" fo:background-color="transparent" loext:char-shading-value="0" style:font-size-asian="12pt" style:font-weight-asian="normal" style:font-size-complex="12pt"/>
    </style:style>
    <style:style style:name="T1733" style:family="text">
      <style:text-properties fo:font-size="12pt" style:text-underline-style="solid" style:text-underline-width="auto" style:text-underline-color="font-color" fo:font-weight="normal" officeooo:rsid="07979e59" fo:background-color="transparent" loext:char-shading-value="0" style:font-size-asian="12pt" style:font-weight-asian="normal" style:font-size-complex="12pt"/>
    </style:style>
    <style:style style:name="T173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735" style:family="text">
      <style:text-properties fo:font-size="12pt" style:text-underline-style="solid" style:text-underline-width="auto" style:text-underline-color="font-color" fo:font-weight="normal" officeooo:rsid="07980c4a" style:font-size-asian="12pt" style:font-weight-asian="normal" style:font-size-complex="12pt"/>
    </style:style>
    <style:style style:name="T1736" style:family="text">
      <style:text-properties fo:font-size="12pt" style:text-underline-style="solid" style:text-underline-width="auto" style:text-underline-color="font-color" fo:font-weight="normal" officeooo:rsid="078573ec" style:font-size-asian="12pt" style:font-weight-asian="normal" style:font-size-complex="12pt"/>
    </style:style>
    <style:style style:name="T1737" style:family="text">
      <style:text-properties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/>
    </style:style>
    <style:style style:name="T173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3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740" style:family="text">
      <style:text-properties fo:font-size="12pt" style:text-underline-style="none" fo:font-weight="bold" officeooo:rsid="07682412" style:font-size-asian="12pt" style:font-weight-asian="bold" style:font-size-complex="12pt" style:font-weight-complex="bold"/>
    </style:style>
    <style:style style:name="T1741" style:family="text">
      <style:text-properties fo:font-size="12pt" style:text-underline-style="none" fo:font-weight="bold" officeooo:rsid="07681781" style:font-size-asian="12pt" style:font-weight-asian="bold" style:font-size-complex="12pt" style:font-weight-complex="bold"/>
    </style:style>
    <style:style style:name="T1742" style:family="text">
      <style:text-properties fo:font-size="12pt" style:text-underline-style="none" fo:font-weight="bold" officeooo:rsid="075df05b" style:font-size-asian="12pt" style:font-weight-asian="bold" style:font-size-complex="12pt" style:font-weight-complex="bold"/>
    </style:style>
    <style:style style:name="T1743" style:family="text">
      <style:text-properties fo:font-size="12pt" style:text-underline-style="none" fo:font-weight="bold" officeooo:rsid="075ebacb" style:font-size-asian="12pt" style:font-weight-asian="bold" style:font-size-complex="12pt" style:font-weight-complex="bold"/>
    </style:style>
    <style:style style:name="T1744" style:family="text">
      <style:text-properties fo:font-size="12pt" style:text-underline-style="none" fo:font-weight="bold" officeooo:rsid="077d42ce" style:font-size-asian="12pt" style:font-weight-asian="bold" style:font-size-complex="12pt" style:font-weight-complex="bold"/>
    </style:style>
    <style:style style:name="T1745" style:family="text">
      <style:text-properties fo:font-size="12pt" style:text-underline-style="none" fo:font-weight="bold" officeooo:rsid="07814614" style:font-size-asian="12pt" style:font-weight-asian="bold" style:font-size-complex="12pt" style:font-weight-complex="bold"/>
    </style:style>
    <style:style style:name="T1746" style:family="text">
      <style:text-properties fo:font-size="12pt" style:text-underline-style="none" fo:font-weight="bold" officeooo:rsid="07821ef2" style:font-size-asian="12pt" style:font-weight-asian="bold" style:font-size-complex="12pt" style:font-weight-complex="bold"/>
    </style:style>
    <style:style style:name="T1747" style:family="text">
      <style:text-properties fo:font-size="12pt" style:text-underline-style="none" fo:font-weight="bold" officeooo:rsid="07980c4a" style:font-size-asian="12pt" style:font-weight-asian="bold" style:font-size-complex="12pt" style:font-weight-complex="bold"/>
    </style:style>
    <style:style style:name="T1748" style:family="text">
      <style:text-properties fo:font-size="12pt" style:text-underline-style="none" fo:font-weight="bold" officeooo:rsid="077b7bee" style:font-size-asian="12pt" style:font-weight-asian="bold" style:font-size-complex="12pt" style:font-weight-complex="bold"/>
    </style:style>
    <style:style style:name="T1749" style:family="text">
      <style:text-properties fo:font-size="12pt" style:text-underline-style="none" fo:font-weight="bold" officeooo:rsid="07846e47" style:font-size-asian="12pt" style:font-weight-asian="bold" style:font-size-complex="12pt" style:font-weight-complex="bold"/>
    </style:style>
    <style:style style:name="T1750" style:family="text">
      <style:text-properties fo:font-size="12pt" style:text-underline-style="none" fo:font-weight="bold" officeooo:rsid="07680873" style:font-size-asian="12pt" style:font-weight-asian="bold" style:font-size-complex="12pt" style:font-weight-complex="bold"/>
    </style:style>
    <style:style style:name="T1751" style:family="text">
      <style:text-properties fo:font-size="12pt" style:text-underline-style="none" fo:font-weight="bold" officeooo:rsid="072d2dcd" style:font-size-asian="12pt" style:font-weight-asian="bold" style:font-size-complex="12pt" style:font-weight-complex="bold"/>
    </style:style>
    <style:style style:name="T1752" style:family="text">
      <style:text-properties fo:font-size="12pt" style:text-underline-style="none" fo:font-weight="bold" officeooo:rsid="07305d08" style:font-size-asian="12pt" style:font-weight-asian="bold" style:font-size-complex="12pt" style:font-weight-complex="bold"/>
    </style:style>
    <style:style style:name="T1753" style:family="text">
      <style:text-properties fo:font-size="12pt" style:text-underline-style="none" fo:font-weight="bold" officeooo:rsid="07903f12" style:font-size-asian="12pt" style:font-weight-asian="bold" style:font-size-complex="12pt" style:font-weight-complex="bold"/>
    </style:style>
    <style:style style:name="T1754" style:family="text">
      <style:text-properties fo:font-size="12pt" style:text-underline-style="none" fo:font-weight="bold" officeooo:rsid="07627535" style:font-size-asian="12pt" style:font-weight-asian="bold" style:font-size-complex="12pt" style:font-weight-complex="bold"/>
    </style:style>
    <style:style style:name="T1755" style:family="text">
      <style:text-properties fo:font-size="12pt" style:text-underline-style="none" fo:font-weight="bold" officeooo:rsid="0791113a" style:font-size-asian="12pt" style:font-weight-asian="bold" style:font-size-complex="12pt" style:font-weight-complex="bold"/>
    </style:style>
    <style:style style:name="T1756" style:family="text">
      <style:text-properties fo:font-size="12pt" style:text-underline-style="none" fo:font-weight="bold" officeooo:rsid="0763390a" style:font-size-asian="12pt" style:font-weight-asian="bold" style:font-size-complex="12pt" style:font-weight-complex="bold"/>
    </style:style>
    <style:style style:name="T1757" style:family="text">
      <style:text-properties fo:font-size="12pt" style:text-underline-style="none" fo:font-weight="bold" officeooo:rsid="0764761d" style:font-size-asian="12pt" style:font-weight-asian="bold" style:font-size-complex="12pt" style:font-weight-complex="bold"/>
    </style:style>
    <style:style style:name="T1758" style:family="text">
      <style:text-properties fo:font-size="12pt" style:text-underline-style="none" fo:font-weight="bold" officeooo:rsid="0766cf50" style:font-size-asian="12pt" style:font-weight-asian="bold" style:font-size-complex="12pt" style:font-weight-complex="bold"/>
    </style:style>
    <style:style style:name="T1759" style:family="text">
      <style:text-properties fo:font-size="12pt" style:text-underline-style="none" fo:font-weight="bold" officeooo:rsid="0768a02d" style:font-size-asian="12pt" style:font-weight-asian="bold" style:font-size-complex="12pt" style:font-weight-complex="bold"/>
    </style:style>
    <style:style style:name="T1760" style:family="text">
      <style:text-properties fo:font-size="12pt" style:text-underline-style="none" fo:font-weight="bold" officeooo:rsid="07698632" style:font-size-asian="12pt" style:font-weight-asian="bold" style:font-size-complex="12pt" style:font-weight-complex="bold"/>
    </style:style>
    <style:style style:name="T1761" style:family="text">
      <style:text-properties fo:font-size="12pt" style:text-underline-style="none" fo:font-weight="bold" officeooo:rsid="076b256c" style:font-size-asian="12pt" style:font-weight-asian="bold" style:font-size-complex="12pt" style:font-weight-complex="bold"/>
    </style:style>
    <style:style style:name="T1762" style:family="text">
      <style:text-properties fo:font-size="12pt" style:text-underline-style="none" fo:font-weight="bold" officeooo:rsid="079cf076" style:font-size-asian="12pt" style:font-weight-asian="bold" style:font-size-complex="12pt" style:font-weight-complex="bold"/>
    </style:style>
    <style:style style:name="T1763" style:family="text">
      <style:text-properties fo:font-size="12pt" style:text-underline-style="none" fo:font-weight="bold" officeooo:rsid="078573ec" style:font-size-asian="12pt" style:font-weight-asian="bold" style:font-size-complex="12pt" style:font-weight-complex="bold"/>
    </style:style>
    <style:style style:name="T1764" style:family="text">
      <style:text-properties fo:font-size="12pt" style:text-underline-style="none" fo:font-weight="bold" officeooo:rsid="07857b12" style:font-size-asian="12pt" style:font-weight-asian="bold" style:font-size-complex="12pt" style:font-weight-complex="bold"/>
    </style:style>
    <style:style style:name="T1765" style:family="text">
      <style:text-properties fo:font-size="12pt" style:text-underline-style="none" fo:font-weight="bold" officeooo:rsid="079e6715" style:font-size-asian="12pt" style:font-weight-asian="bold" style:font-size-complex="12pt" style:font-weight-complex="bold"/>
    </style:style>
    <style:style style:name="T1766" style:family="text">
      <style:text-properties fo:font-size="12pt" style:text-underline-style="none" fo:font-weight="bold" officeooo:rsid="07874065" style:font-size-asian="12pt" style:font-weight-asian="bold" style:font-size-complex="12pt" style:font-weight-complex="bold"/>
    </style:style>
    <style:style style:name="T1767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768" style:family="text">
      <style:text-properties fo:font-size="12pt" style:text-underline-style="none" fo:font-weight="bold" officeooo:rsid="07681781" fo:background-color="transparent" loext:char-shading-value="0" style:font-size-asian="12pt" style:font-weight-asian="bold" style:font-size-complex="12pt" style:font-weight-complex="bold"/>
    </style:style>
    <style:style style:name="T1769" style:family="text">
      <style:text-properties fo:font-size="12pt" style:text-underline-style="none" fo:font-weight="bold" officeooo:rsid="077b7bee" fo:background-color="transparent" loext:char-shading-value="0" style:font-size-asian="12pt" style:font-weight-asian="bold" style:font-size-complex="12pt" style:font-weight-complex="bold"/>
    </style:style>
    <style:style style:name="T1770" style:family="text">
      <style:text-properties fo:font-size="12pt" style:text-underline-style="none" fo:font-weight="bold" officeooo:rsid="078573ec" fo:background-color="transparent" loext:char-shading-value="0" style:font-size-asian="12pt" style:font-weight-asian="bold" style:font-size-complex="12pt" style:font-weight-complex="bold"/>
    </style:style>
    <style:style style:name="T1771" style:family="text">
      <style:text-properties fo:font-size="12pt" style:text-underline-style="none" fo:font-weight="bold" officeooo:rsid="075ebacb" fo:background-color="transparent" loext:char-shading-value="0" style:font-size-asian="12pt" style:font-weight-asian="bold" style:font-size-complex="12pt" style:font-weight-complex="bold"/>
    </style:style>
    <style:style style:name="T1772" style:family="text">
      <style:text-properties fo:font-size="12pt" style:text-underline-style="none" fo:font-weight="bold" officeooo:rsid="07680873" fo:background-color="transparent" loext:char-shading-value="0" style:font-size-asian="12pt" style:font-weight-asian="bold" style:font-size-complex="12pt" style:font-weight-complex="bold"/>
    </style:style>
    <style:style style:name="T1773" style:family="text">
      <style:text-properties fo:font-size="12pt" style:text-underline-style="none" fo:font-weight="bold" officeooo:rsid="07682412" fo:background-color="transparent" loext:char-shading-value="0" style:font-size-asian="12pt" style:font-weight-asian="bold" style:font-size-complex="12pt" style:font-weight-complex="bold"/>
    </style:style>
    <style:style style:name="T1774" style:family="text">
      <style:text-properties fo:font-size="12pt" style:text-underline-style="none" fo:font-weight="bold" officeooo:rsid="07698632" fo:background-color="transparent" loext:char-shading-value="0" style:font-size-asian="12pt" style:font-weight-asian="bold" style:font-size-complex="12pt" style:font-weight-complex="bold"/>
    </style:style>
    <style:style style:name="T1775" style:family="text">
      <style:text-properties fo:font-size="12pt" style:text-underline-style="none" fo:font-weight="bold" officeooo:rsid="07821ef2" fo:background-color="transparent" loext:char-shading-value="0" style:font-size-asian="12pt" style:font-weight-asian="bold" style:font-size-complex="12pt" style:font-weight-complex="bold"/>
    </style:style>
    <style:style style:name="T1776" style:family="text">
      <style:text-properties fo:font-size="12pt" style:text-underline-style="none" fo:font-weight="bold" officeooo:rsid="07846e47" fo:background-color="transparent" loext:char-shading-value="0" style:font-size-asian="12pt" style:font-weight-asian="bold" style:font-size-complex="12pt" style:font-weight-complex="bold"/>
    </style:style>
    <style:style style:name="T1777" style:family="text">
      <style:text-properties fo:font-size="12pt" style:text-underline-style="none" fo:font-weight="bold" officeooo:rsid="079e6715" fo:background-color="transparent" loext:char-shading-value="0" style:font-size-asian="12pt" style:font-weight-asian="bold" style:font-size-complex="12pt" style:font-weight-complex="bold"/>
    </style:style>
    <style:style style:name="T1778" style:family="text">
      <style:text-properties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1779" style:family="text">
      <style:text-properties fo:font-size="12pt" style:text-underline-style="none" fo:font-weight="normal" style:font-size-asian="12pt" style:font-weight-asian="normal" style:font-size-complex="12pt"/>
    </style:style>
    <style:style style:name="T1780" style:family="text">
      <style:text-properties fo:font-size="12pt" style:text-underline-style="none" fo:font-weight="normal" officeooo:rsid="07627535" style:font-size-asian="12pt" style:font-weight-asian="normal" style:font-size-complex="12pt"/>
    </style:style>
    <style:style style:name="T1781" style:family="text">
      <style:text-properties fo:font-size="12pt" style:text-underline-style="none" fo:font-weight="normal" officeooo:rsid="07682412" style:font-size-asian="12pt" style:font-weight-asian="normal" style:font-size-complex="12pt"/>
    </style:style>
    <style:style style:name="T1782" style:family="text">
      <style:text-properties fo:font-size="12pt" style:text-underline-style="none" fo:font-weight="normal" officeooo:rsid="07681781" style:font-size-asian="12pt" style:font-weight-asian="normal" style:font-size-complex="12pt"/>
    </style:style>
    <style:style style:name="T1783" style:family="text">
      <style:text-properties fo:font-size="12pt" style:text-underline-style="none" fo:font-weight="normal" officeooo:rsid="075df05b" style:font-size-asian="12pt" style:font-weight-asian="normal" style:font-size-complex="12pt"/>
    </style:style>
    <style:style style:name="T1784" style:family="text">
      <style:text-properties fo:font-size="12pt" style:text-underline-style="none" fo:font-weight="normal" officeooo:rsid="077d42ce" style:font-size-asian="12pt" style:font-weight-asian="normal" style:font-size-complex="12pt"/>
    </style:style>
    <style:style style:name="T1785" style:family="text">
      <style:text-properties fo:font-size="12pt" style:text-underline-style="none" fo:font-weight="normal" officeooo:rsid="07814614" style:font-size-asian="12pt" style:font-weight-asian="normal" style:font-size-complex="12pt"/>
    </style:style>
    <style:style style:name="T1786" style:family="text">
      <style:text-properties fo:font-size="12pt" style:text-underline-style="none" fo:font-weight="normal" officeooo:rsid="07821ef2" style:font-size-asian="12pt" style:font-weight-asian="normal" style:font-size-complex="12pt"/>
    </style:style>
    <style:style style:name="T1787" style:family="text">
      <style:text-properties fo:font-size="12pt" style:text-underline-style="none" fo:font-weight="normal" officeooo:rsid="0768a02d" style:font-size-asian="12pt" style:font-weight-asian="normal" style:font-size-complex="12pt"/>
    </style:style>
    <style:style style:name="T1788" style:family="text">
      <style:text-properties fo:font-size="12pt" style:text-underline-style="none" fo:font-weight="normal" officeooo:rsid="07980c4a" style:font-size-asian="12pt" style:font-weight-asian="normal" style:font-size-complex="12pt"/>
    </style:style>
    <style:style style:name="T1789" style:family="text">
      <style:text-properties fo:font-size="12pt" style:text-underline-style="none" fo:font-weight="normal" officeooo:rsid="0740267e" style:font-size-asian="12pt" style:font-weight-asian="normal" style:font-size-complex="12pt"/>
    </style:style>
    <style:style style:name="T1790" style:family="text">
      <style:text-properties fo:font-size="12pt" style:text-underline-style="none" fo:font-weight="normal" officeooo:rsid="077b7bee" style:font-size-asian="12pt" style:font-weight-asian="normal" style:font-size-complex="12pt"/>
    </style:style>
    <style:style style:name="T1791" style:family="text">
      <style:text-properties fo:font-size="12pt" style:text-underline-style="none" fo:font-weight="normal" officeooo:rsid="07305d08" style:font-size-asian="12pt" style:font-weight-asian="normal" style:font-size-complex="12pt"/>
    </style:style>
    <style:style style:name="T1792" style:family="text">
      <style:text-properties fo:font-size="12pt" style:text-underline-style="none" fo:font-weight="normal" officeooo:rsid="07903f12" style:font-size-asian="12pt" style:font-weight-asian="normal" style:font-size-complex="12pt"/>
    </style:style>
    <style:style style:name="T1793" style:family="text">
      <style:text-properties fo:font-size="12pt" style:text-underline-style="none" fo:font-weight="normal" officeooo:rsid="0791113a" style:font-size-asian="12pt" style:font-weight-asian="normal" style:font-size-complex="12pt"/>
    </style:style>
    <style:style style:name="T1794" style:family="text">
      <style:text-properties fo:font-size="12pt" style:text-underline-style="none" fo:font-weight="normal" officeooo:rsid="0763390a" style:font-size-asian="12pt" style:font-weight-asian="normal" style:font-size-complex="12pt"/>
    </style:style>
    <style:style style:name="T1795" style:family="text">
      <style:text-properties fo:font-size="12pt" style:text-underline-style="none" fo:font-weight="normal" officeooo:rsid="0766cf50" style:font-size-asian="12pt" style:font-weight-asian="normal" style:font-size-complex="12pt"/>
    </style:style>
    <style:style style:name="T1796" style:family="text">
      <style:text-properties fo:font-size="12pt" style:text-underline-style="none" fo:font-weight="normal" officeooo:rsid="07680873" style:font-size-asian="12pt" style:font-weight-asian="normal" style:font-size-complex="12pt"/>
    </style:style>
    <style:style style:name="T1797" style:family="text">
      <style:text-properties fo:font-size="12pt" style:text-underline-style="none" fo:font-weight="normal" officeooo:rsid="079235d7" style:font-size-asian="12pt" style:font-weight-asian="normal" style:font-size-complex="12pt"/>
    </style:style>
    <style:style style:name="T1798" style:family="text">
      <style:text-properties fo:font-size="12pt" style:text-underline-style="none" fo:font-weight="normal" officeooo:rsid="07979e59" style:font-size-asian="12pt" style:font-weight-asian="normal" style:font-size-complex="12pt"/>
    </style:style>
    <style:style style:name="T1799" style:family="text">
      <style:text-properties fo:font-size="12pt" style:text-underline-style="none" fo:font-weight="normal" officeooo:rsid="07698632" style:font-size-asian="12pt" style:font-weight-asian="normal" style:font-size-complex="12pt"/>
    </style:style>
    <style:style style:name="T1800" style:family="text">
      <style:text-properties fo:font-size="12pt" style:text-underline-style="none" fo:font-weight="normal" officeooo:rsid="076b256c" style:font-size-asian="12pt" style:font-weight-asian="normal" style:font-size-complex="12pt"/>
    </style:style>
    <style:style style:name="T1801" style:family="text">
      <style:text-properties fo:font-size="12pt" style:text-underline-style="none" fo:font-weight="normal" officeooo:rsid="079e6715" style:font-size-asian="12pt" style:font-weight-asian="normal" style:font-size-complex="12pt"/>
    </style:style>
    <style:style style:name="T1802" style:family="text">
      <style:text-properties fo:font-size="12pt" style:text-underline-style="none" fo:font-weight="normal" officeooo:rsid="07846e47" style:font-size-asian="12pt" style:font-weight-asian="normal" style:font-size-complex="12pt"/>
    </style:style>
    <style:style style:name="T1803" style:family="text">
      <style:text-properties fo:font-size="12pt" style:text-underline-style="none" fo:font-weight="normal" officeooo:rsid="078573ec" style:font-size-asian="12pt" style:font-weight-asian="normal" style:font-size-complex="12pt"/>
    </style:style>
    <style:style style:name="T1804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05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806" style:family="text">
      <style:text-properties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807" style:family="text">
      <style:text-properties fo:font-size="12pt" style:text-underline-style="none" fo:font-weight="normal" officeooo:rsid="004215de" style:font-size-asian="12pt" style:font-weight-asian="normal" style:font-name-complex="Times New Roman" style:font-size-complex="12pt" style:font-weight-complex="normal"/>
    </style:style>
    <style:style style:name="T1808" style:family="text">
      <style:text-properties fo:font-size="12pt" style:text-underline-style="none" fo:font-weight="normal" officeooo:rsid="07627535" style:font-size-asian="12pt" style:font-weight-asian="normal" style:font-name-complex="Times New Roman" style:font-size-complex="12pt" style:font-weight-complex="normal"/>
    </style:style>
    <style:style style:name="T1809" style:family="text">
      <style:text-properties fo:font-size="12pt" style:text-underline-style="none" fo:font-weight="normal" officeooo:rsid="0791113a" style:font-size-asian="12pt" style:font-weight-asian="normal" style:font-name-complex="Times New Roman" style:font-size-complex="12pt" style:font-weight-complex="normal"/>
    </style:style>
    <style:style style:name="T1810" style:family="text">
      <style:text-properties fo:font-size="12pt" style:text-underline-style="none" fo:font-weight="normal" officeooo:rsid="07979e59" style:font-size-asian="12pt" style:font-weight-asian="normal" style:font-name-complex="Times New Roman" style:font-size-complex="12pt" style:font-weight-complex="normal"/>
    </style:style>
    <style:style style:name="T1811" style:family="text">
      <style:text-properties fo:font-size="12pt" style:text-underline-style="none" fo:font-weight="normal" officeooo:rsid="0a8de39a" style:font-size-asian="12pt" style:font-weight-asian="normal" style:font-name-complex="Times New Roman" style:font-size-complex="12pt" style:font-weight-complex="normal"/>
    </style:style>
    <style:style style:name="T1812" style:family="text">
      <style:text-properties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813" style:family="text">
      <style:text-properties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814" style:family="text">
      <style:text-properties fo:font-size="12pt" style:text-underline-style="none" fo:font-weight="normal" officeooo:rsid="004215de" style:font-size-asian="12pt" style:font-weight-asian="normal" style:font-name-complex="Times New Roman" style:font-size-complex="12pt"/>
    </style:style>
    <style:style style:name="T1815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816" style:family="text">
      <style:text-properties fo:font-size="12pt" style:text-underline-style="none" fo:font-weight="normal" officeooo:rsid="0a8124aa" style:font-size-asian="12pt" style:font-weight-asian="normal" style:font-name-complex="Times New Roman" style:font-size-complex="12pt"/>
    </style:style>
    <style:style style:name="T1817" style:family="text">
      <style:text-properties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818" style:family="text">
      <style:text-properties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819" style:family="text">
      <style:text-properties fo:font-size="12pt" style:text-underline-style="none" fo:font-weight="normal" officeooo:rsid="001fa2c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20" style:family="text">
      <style:text-properties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21" style:family="text">
      <style:text-properties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22" style:family="text">
      <style:text-properties fo:font-size="12pt" style:text-underline-style="none" fo:font-weight="normal" officeooo:rsid="003ee6a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23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824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1825" style:family="text">
      <style:text-properties fo:font-size="12pt" style:font-name-asian="Arial" style:font-size-asian="12pt" style:font-name-complex="Times New Roman" style:font-size-complex="12pt"/>
    </style:style>
    <style:style style:name="T1826" style:family="text">
      <style:text-properties fo:font-size="12pt" officeooo:rsid="0308c101" style:font-name-asian="Arial" style:font-size-asian="12pt" style:font-name-complex="Times New Roman" style:font-size-complex="12pt"/>
    </style:style>
    <style:style style:name="T182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182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29" style:family="text">
      <style:text-properties fo:font-size="12pt" fo:font-style="normal" style:text-underline-style="solid" style:text-underline-width="auto" style:text-underline-color="font-color" fo:font-weight="bold" officeooo:rsid="0a8861af" style:font-size-asian="12pt" style:font-style-asian="normal" style:font-weight-asian="bold" style:font-size-complex="12pt" style:font-style-complex="normal" style:font-weight-complex="bold"/>
    </style:style>
    <style:style style:name="T1830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0" text:outline-level="2">SESSÃO ORDINÁRIA Nº <text:span text:style-name="T1278">3</text:span><text:span text:style-name="T1667">7</text:span>/2024</text:h>
      <text:p text:style-name="P3"/>
      <text:p text:style-name="P11"><text:span text:style-name="Fonte_20_parág._20_padrão"><text:span text:style-name="T243">ATA DA SESSÃO ORDINÁRIA DA PRIMEIRA CÂMARA DE DIREITO PRIVADO. </text:span></text:span><text:span text:style-name="Fonte_20_parág._20_padrão"><text:span text:style-name="T247">Aos <text:s/></text:span></text:span><text:span text:style-name="Fonte_20_parág._20_padrão"><text:span text:style-name="T253">0</text:span></text:span><text:span text:style-name="Fonte_20_parág._20_padrão"><text:span text:style-name="T254">9</text:span></text:span><text:span text:style-name="Fonte_20_parág._20_padrão"><text:span text:style-name="T247"> (</text:span></text:span><text:span text:style-name="Fonte_20_parág._20_padrão"><text:span text:style-name="T254">nove</text:span></text:span><text:span text:style-name="Fonte_20_parág._20_padrão"><text:span text:style-name="T247">) dias do mês de </text:span></text:span><text:span text:style-name="Fonte_20_parág._20_padrão"><text:span text:style-name="T253">outubro</text:span></text:span><text:span text:style-name="Fonte_20_parág._20_padrão"><text:span text:style-name="T247"> de 2024 (dois mil e vinte e quatro), na sala de sessões da Primeira Câmara de Direito Privado - Isolada, às 14h, teve lugar a </text:span></text:span><text:span text:style-name="Fonte_20_parág._20_padrão"><text:span text:style-name="T250">3</text:span></text:span><text:span text:style-name="Fonte_20_parág._20_padrão"><text:span text:style-name="T254">7</text:span></text:span><text:span text:style-name="Fonte_20_parág._20_padrão"><text:span text:style-name="T247">ª Sessão Ordinária. Presentes os Exmos. Srs. Deses. </text:span></text:span><text:span text:style-name="Fonte_20_parág._20_padrão"><text:span text:style-name="T257">Francisco Mauro Ferreira Liberato – Presidente,</text:span></text:span><text:span text:style-name="Fonte_20_parág._20_padrão"><text:span text:style-name="T247"> </text:span></text:span><text:span text:style-name="Fonte_20_parág._20_padrão"><text:span text:style-name="T257">Emanuel Leite Albuquerq</text:span></text:span><text:span text:style-name="Fonte_20_parág._20_padrão"><text:span text:style-name="T258">ue</text:span></text:span><text:span text:style-name="Fonte_20_parág._20_padrão"><text:span text:style-name="T337">, </text:span></text:span><text:span text:style-name="Fonte_20_parág._20_padrão"><text:span text:style-name="T247">Carlos Augusto Gomes Correia </text:span></text:span><text:span text:style-name="Fonte_20_parág._20_padrão"><text:span text:style-name="T252">e</text:span></text:span><text:span text:style-name="Fonte_20_parág._20_padrão"><text:span text:style-name="T247"> </text:span></text:span><text:span text:style-name="Fonte_20_parág._20_padrão"><text:span text:style-name="T251">a Exma Sr. Desa Maria Regina Oliveira Camara</text:span></text:span><text:span text:style-name="Fonte_20_parág._20_padrão"><text:span text:style-name="T249">,</text:span></text:span><text:span text:style-name="Fonte_20_parág._20_padrão"><text:span text:style-name="T247"> bem como </text:span></text:span><text:span text:style-name="Fonte_20_parág._20_padrão"><text:span text:style-name="T255">a</text:span></text:span><text:span text:style-name="Fonte_20_parág._20_padrão"><text:span text:style-name="T247"> Exm</text:span></text:span><text:span text:style-name="Fonte_20_parág._20_padrão"><text:span text:style-name="T255">a</text:span></text:span><text:span text:style-name="Fonte_20_parág._20_padrão"><text:span text:style-name="T247">. Sr</text:span></text:span><text:span text:style-name="Fonte_20_parág._20_padrão"><text:span text:style-name="T255">a</text:span></text:span><text:span text:style-name="Fonte_20_parág._20_padrão"><text:span text:style-name="T247">.</text:span></text:span><text:span text:style-name="Fonte_20_parág._20_padrão"><text:span text:style-name="T2"> Dra. Ivana Maria Medeiros Barros Leal </text:span></text:span><text:span text:style-name="Fonte_20_parág._20_padrão"><text:span text:style-name="T1">– Procurador</text:span></text:span><text:span text:style-name="Fonte_20_parág._20_padrão"><text:span text:style-name="T8">a</text:span></text:span><text:span text:style-name="Fonte_20_parág._20_padrão"><text:span text:style-name="T1"> de Justiça e </text:span></text:span><text:span text:style-name="Fonte_20_parág._20_padrão"><text:span text:style-name="T4">a</text:span></text:span><text:span text:style-name="Fonte_20_parág._20_padrão"><text:span text:style-name="T1"> Exm</text:span></text:span><text:span text:style-name="Fonte_20_parág._20_padrão"><text:span text:style-name="T4">a</text:span></text:span><text:span text:style-name="Fonte_20_parág._20_padrão"><text:span text:style-name="T1">. Sr</text:span></text:span><text:span text:style-name="Fonte_20_parág._20_padrão"><text:span text:style-name="T4">a</text:span></text:span><text:span text:style-name="Fonte_20_parág._20_padrão"><text:span text:style-name="T1">. Dr</text:span></text:span><text:span text:style-name="Fonte_20_parág._20_padrão"><text:span text:style-name="T4">a</text:span></text:span><text:span text:style-name="Fonte_20_parág._20_padrão"><text:span text:style-name="T1">. </text:span></text:span><text:span text:style-name="Fonte_20_parág._20_padrão"><text:span text:style-name="T5">Maria Cristina </text:span></text:span><text:span text:style-name="Fonte_20_parág._20_padrão"><text:span text:style-name="T6">Aguiar </text:span></text:span><text:span text:style-name="Fonte_20_parág._20_padrão"><text:span text:style-name="T7">Costa</text:span></text:span><text:span text:style-name="Fonte_20_parág._20_padrão"><text:span text:style-name="T6"> </text:span></text:span><text:span text:style-name="Fonte_20_parág._20_padrão"><text:span text:style-name="T1">– </text:span></text:span><text:span text:style-name="Fonte_20_parág._20_padrão"><text:span text:style-name="T3">D</text:span></text:span><text:span text:style-name="Fonte_20_parág._20_padrão"><text:span text:style-name="T1">efensor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3">P</text:span></text:span><text:span text:style-name="Fonte_20_parág._20_padrão"><text:span text:style-name="T1">úblic</text:span></text:span><text:span text:style-name="Fonte_20_parág._20_padrão"><text:span text:style-name="T4">a</text:span></text:span><text:span text:style-name="Fonte_20_parág._20_padrão"><text:span text:style-name="T1">. </text:span></text:span><text:span text:style-name="Fonte_20_parág._20_padrão"><text:span text:style-name="T9">O</text:span></text:span><text:span text:style-name="Fonte_20_parág._20_padrão"><text:span text:style-name="T257"> Exmo. Sr. Des. Francisco Mauro Ferreira Liberato, </text:span></text:span><text:span text:style-name="Fonte_20_parág._20_padrão"><text:span text:style-name="T247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248">Jennifer Queiroz Lima</text:span></text:span><text:span text:style-name="Fonte_20_parág._20_padrão"><text:span text:style-name="T247"> – matrícula </text:span></text:span><text:span text:style-name="Fonte_20_parág._20_padrão"><text:span text:style-name="T248">51530</text:span></text:span><text:span text:style-name="Fonte_20_parág._20_padrão"><text:span text:style-name="T247"> </text:span></text:span><text:span text:style-name="Fonte_20_parág._20_padrão"><text:span text:style-name="T244">–</text:span></text:span><text:span text:style-name="Fonte_20_parág._20_padrão"><text:span text:style-name="T256"> </text:span></text:span><text:span text:style-name="Fonte_20_parág._20_padrão"><text:span text:style-name="T261"><text:s/></text:span></text:span><text:span text:style-name="Fonte_20_parág._20_padrão"><text:span text:style-name="T115">JULGAMENTOS</text:span>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bookmark-start text:name="_Hlk163637057"/><text:span text:style-name="Fonte_20_parág._20_padrão"><text:span text:style-name="T155">: 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163637057"/><text:span text:style-name="Fonte_20_parág._20_padrão"><text:span text:style-name="T146"><text:s/></text:span></text:span><text:span text:style-name="Fonte_20_parág._20_padrão"><text:span text:style-name="T113">0</text:span></text:span><text:span text:style-name="Fonte_20_parág._20_padrão"><text:span text:style-name="T114">1 </text:span></text:span><text:span text:style-name="T107">- </text:span><text:span text:style-name="Fonte_20_parág._20_padrão"><text:span text:style-name="T107">0040186-79.2007.8.06.0001</text:span></text:span><text:span text:style-name="T107"> - </text:span><text:span text:style-name="Fonte_20_parág._20_padrão"><text:span text:style-name="T107">Apelação Cível</text:span></text:span><text:span text:style-name="T107"> - </text:span><text:span text:style-name="T148">Fortaleza/3ª Vara Cível.</text:span><text:span text:style-name="T107"> </text:span><text:span text:style-name="Fonte_20_parág._20_padrão"><text:span text:style-name="T1318">Apelante</text:span></text:span><text:span text:style-name="T1489">: Banco Bradesco S/A. </text:span><text:span text:style-name="Fonte_20_parág._20_padrão"><text:span text:style-name="T1318">Apelada</text:span></text:span><text:span text:style-name="T1489">: Maria de Lourdes Paulo Eduardo. </text:span><text:span text:style-name="Fonte_20_parág._20_padrão"><text:span text:style-name="T336">Relator: Des. CARLOS AUGUSTO GOMES CORREIA.</text:span></text:span><text:span text:style-name="Fonte_20_parág._20_padrão"><text:span text:style-name="T279"> Síntese:</text:span></text:span><text:span text:style-name="Fonte_20_parág._20_padrão"><text:span text:style-name="T336"> Processo retirado de mesa pelo eminente Relator. Julgamento adiado para a sessão do dia </text:span></text:span><text:span text:style-name="Fonte_20_parág._20_padrão"><text:span text:style-name="T368">16</text:span></text:span><text:span text:style-name="Fonte_20_parág._20_padrão"><text:span text:style-name="T336"> de </text:span></text:span><text:span text:style-name="Fonte_20_parág._20_padrão"><text:span text:style-name="T360">outubro</text:span></text:span><text:span text:style-name="Fonte_20_parág._20_padrão"><text:span text:style-name="T336"> do ano em curso.</text:span></text:span><text:span text:style-name="Fonte_20_parág._20_padrão"><text:span text:style-name="T279"> </text:span></text:span><text:span text:style-name="Fonte_20_parág._20_padrão"><text:span text:style-name="T449">02 - 0393658-63.2000.8.06.0001 - Apelação Cível - </text:span></text:span><text:span text:style-name="Fonte_20_parág._20_padrão"><text:span text:style-name="T416">Fortaleza/31ª Vara Cível. </text:span></text:span><text:span text:style-name="Fonte_20_parág._20_padrão"><text:span text:style-name="T1318">Aptes/Apdos</text:span></text:span><text:span text:style-name="T1489">: Luiz Gonzaga Pereira e Izelda Evangelista Pereira. </text:span><text:span text:style-name="Fonte_20_parág._20_padrão"><text:span text:style-name="T1318">Apte/Apdo</text:span></text:span><text:span text:style-name="T1489">: João Freire da Costa. </text:span><text:span text:style-name="Fonte_20_parág._20_padrão"><text:span text:style-name="T1318">Apelada</text:span></text:span><text:span text:style-name="T1489">: ITD Transportes Ltda. </text:span><text:span text:style-name="Fonte_20_parág._20_padrão"><text:span text:style-name="T369">Relator: Des. CARLOS AUGUSTO GOMES CORREIA</text:span></text:span><text:span text:style-name="Fonte_20_parág._20_padrão"><text:span text:style-name="T336">.</text:span></text:span><text:span text:style-name="Fonte_20_parág._20_padrão"><text:span text:style-name="T279"> Síntese:</text:span></text:span><text:span text:style-name="Fonte_20_parág._20_padrão"><text:span text:style-name="T336"> Processo retirado de mesa pelo eminente Relator. Julgamento adiado para a sessão do dia </text:span></text:span><text:span text:style-name="Fonte_20_parág._20_padrão"><text:span text:style-name="T368">16</text:span></text:span><text:span text:style-name="Fonte_20_parág._20_padrão"><text:span text:style-name="T336"> de </text:span></text:span><text:span text:style-name="Fonte_20_parág._20_padrão"><text:span text:style-name="T360">outubro</text:span></text:span><text:span text:style-name="Fonte_20_parág._20_padrão"><text:span text:style-name="T336"> do ano em curso.</text:span></text:span><text:span text:style-name="Fonte_20_parág._20_padrão"><text:span text:style-name="T279"> </text:span></text:span><text:span text:style-name="Fonte_20_parág._20_padrão"><text:span text:style-name="T449">03 - 164 - 0626988-98.2022.8.06.0000 - Agravo de Instrumento - </text:span></text:span><text:span text:style-name="Fonte_20_parág._20_padrão"><text:span text:style-name="T416">Fortaleza/5ª Vara de Sucessões.</text:span></text:span><text:span text:style-name="Fonte_20_parág._20_padrão"><text:span text:style-name="T283"> Agravante: </text:span></text:span><text:span text:style-name="Fonte_20_parág._20_padrão"><text:span text:style-name="T369">Espólio de Valderez Cordeiro de Almeida. </text:span></text:span><text:span text:style-name="Fonte_20_parág._20_padrão"><text:span text:style-name="T1318">Agravada</text:span></text:span><text:span text:style-name="T1489">: Kátia Moraes de Almeida. </text:span><text:span text:style-name="Fonte_20_parág._20_padrão"><text:span text:style-name="T1318">Agravado</text:span></text:span><text:span text:style-name="T1489">: José Aurélio de Almeida Monte. </text:span><text:span text:style-name="Fonte_20_parág._20_padrão"><text:span text:style-name="T1318">Agravada</text:span></text:span><text:span text:style-name="T1489">: Natália Maria Aragão Paulo. </text:span><text:span text:style-name="Fonte_20_parág._20_padrão"><text:span text:style-name="T1318">Agravados</text:span></text:span><text:span text:style-name="T1489">: Osmário Fernandes Baleeiro Júnior e Kátia Shirley Cordeiro Baleeiro. </text:span><text:span text:style-name="Fonte_20_parág._20_padrão"><text:span text:style-name="T1318">Agravada</text:span></text:span><text:span text:style-name="T1489">: Ana Karina de Almeida. </text:span><text:span text:style-name="Fonte_20_parág._20_padrão"><text:span text:style-name="T369">Relator: Des. CARLOS AUGUSTO GOMES CORREIA</text:span></text:span><text:span text:style-name="Fonte_20_parág._20_padrão"><text:span text:style-name="T336">.</text:span></text:span><text:span text:style-name="Fonte_20_parág._20_padrão"><text:span text:style-name="T279"> Síntese:</text:span></text:span><text:span text:style-name="Fonte_20_parág._20_padrão"><text:span text:style-name="T336"> Processo retirado de mesa pelo eminente Relator. Julgamento adiado para a sessão do dia </text:span></text:span><text:span text:style-name="Fonte_20_parág._20_padrão"><text:span text:style-name="T368">16</text:span></text:span><text:span text:style-name="Fonte_20_parág._20_padrão"><text:span text:style-name="T336"> de </text:span></text:span><text:span text:style-name="Fonte_20_parág._20_padrão"><text:span text:style-name="T360">outubro</text:span></text:span><text:span text:style-name="Fonte_20_parág._20_padrão"><text:span text:style-name="T336"> do ano em curso.</text:span></text:span><text:span text:style-name="Fonte_20_parág._20_padrão"><text:span text:style-name="T279"> </text:span></text:span><text:span text:style-name="Fonte_20_parág._20_padrão"><text:span text:style-name="T450">04 - 0055470-31.2020.8.06.0112 - Apelação Cível - </text:span></text:span><text:span text:style-name="Fonte_20_parág._20_padrão"><text:span text:style-name="T417">Juazeiro do Norte/1ª Vara Cível.</text:span></text:span><text:span text:style-name="Fonte_20_parág._20_padrão"><text:span text:style-name="T370"> </text:span></text:span><text:span text:style-name="Fonte_20_parág._20_padrão"><text:span text:style-name="T1318">Apelante</text:span></text:span><text:span text:style-name="T1489">: Centro Educacional do Cariri S/s Ltda. </text:span><text:span text:style-name="Fonte_20_parág._20_padrão"><text:span text:style-name="T1318">Apelada</text:span></text:span><text:span text:style-name="T1489">: Sociedade Padre Cícero. </text:span><text:span text:style-name="Fonte_20_parág._20_padrão"><text:span text:style-name="T370">Relator: Des. CARLOS AUGUSTO GOMES CORREIA</text:span></text:span><text:span text:style-name="Fonte_20_parág._20_padrão"><text:span text:style-name="T336">.</text:span></text:span><text:span text:style-name="Fonte_20_parág._20_padrão"><text:span text:style-name="T279"> Síntese:</text:span></text:span><text:span text:style-name="Fonte_20_parág._20_padrão"><text:span text:style-name="T336"> Processo retirado de mesa pelo eminente Relator. Julgamento adiado para a sessão do dia </text:span></text:span><text:span text:style-name="Fonte_20_parág._20_padrão"><text:span text:style-name="T368">16</text:span></text:span><text:span text:style-name="Fonte_20_parág._20_padrão"><text:span text:style-name="T336"> de </text:span></text:span><text:span text:style-name="Fonte_20_parág._20_padrão"><text:span text:style-name="T360">outubro</text:span></text:span><text:span text:style-name="Fonte_20_parág._20_padrão"><text:span text:style-name="T336"> do ano em curso.</text:span></text:span><text:span text:style-name="Fonte_20_parág._20_padrão"><text:span text:style-name="T279"> </text:span></text:span><text:span text:style-name="Fonte_20_parág._20_padrão"><text:span text:style-name="T450">05 - 0011594-45.2019.8.06.0117 - Apelação Cível - Maracanaú/3ª Vara Cível. </text:span></text:span><text:span text:style-name="Fonte_20_parág._20_padrão"><text:span text:style-name="T1318">Apelante</text:span></text:span><text:span text:style-name="T1489">: André Luiz Zarichta. </text:span><text:span text:style-name="Fonte_20_parág._20_padrão"><text:span text:style-name="T1318">Apelante</text:span></text:span><text:span text:style-name="T1489">: Jorge Eduardo Zarichta. </text:span><text:span text:style-name="Fonte_20_parág._20_padrão"><text:span text:style-name="T1318">Apelante</text:span></text:span><text:span text:style-name="T1489">: Zarichta Transportes e Cargas Ltda Microempresa. </text:span><text:span text:style-name="Fonte_20_parág._20_padrão"><text:span text:style-name="T1318">Apelada</text:span></text:span><text:span text:style-name="T1489">: Sumitomo Chemical Brasil Indústria Química S/A. </text:span><text:span text:style-name="Fonte_20_parág._20_padrão"><text:span text:style-name="T370">Relator: Des. CARLOS AUGUSTO GOMES CORREIA</text:span></text:span><text:span text:style-name="Fonte_20_parág._20_padrão"><text:span text:style-name="T336">.</text:span></text:span><text:span text:style-name="Fonte_20_parág._20_padrão"><text:span text:style-name="T279"> Síntese:</text:span></text:span><text:span text:style-name="Fonte_20_parág._20_padrão"><text:span text:style-name="T336"> Processo retirado de mesa pelo eminente Relator. Julgamento adiado para a sessão do dia </text:span></text:span><text:span text:style-name="Fonte_20_parág._20_padrão"><text:span text:style-name="T368">16</text:span></text:span><text:span text:style-name="Fonte_20_parág._20_padrão"><text:span text:style-name="T336"> de </text:span></text:span><text:span text:style-name="Fonte_20_parág._20_padrão"><text:span text:style-name="T360">outubro</text:span></text:span><text:span text:style-name="Fonte_20_parág._20_padrão"><text:span text:style-name="T336"> do ano em curso.</text:span></text:span><text:span text:style-name="Fonte_20_parág._20_padrão"><text:span text:style-name="T279"> </text:span></text:span><text:span text:style-name="Fonte_20_parág._20_padrão"><text:span text:style-name="T450">06 - 0014045-61.2023.8.06.0001 - Apelação Cível - </text:span></text:span><text:span text:style-name="Fonte_20_parág._20_padrão"><text:span text:style-name="T417">Fortaleza/21ª Vara Cível. </text:span></text:span><text:span text:style-name="Fonte_20_parág._20_padrão"><text:span text:style-name="T1318">Apelante</text:span></text:span><text:span text:style-name="T1489">: Marcos Tadeu de Lima Morais. </text:span><text:span text:style-name="Fonte_20_parág._20_padrão"><text:span text:style-name="T1318">Apelada</text:span></text:span><text:span text:style-name="T1489">: Caixa Vida e Previdência S/A. </text:span><text:span text:style-name="Fonte_20_parág._20_padrão"><text:span text:style-name="T370">Relator: Des. CARLOS AUGUSTO GOMES CORREIA</text:span></text:span><text:span text:style-name="Fonte_20_parág._20_padrão"><text:span text:style-name="T336">.</text:span></text:span><text:span text:style-name="Fonte_20_parág._20_padrão"><text:span text:style-name="T279"> Síntese:</text:span></text:span><text:span text:style-name="Fonte_20_parág._20_padrão"><text:span text:style-name="T336"> Processo retirado de mesa pelo eminente Relator. Julgamento adiado para a sessão do dia </text:span></text:span><text:span text:style-name="Fonte_20_parág._20_padrão"><text:span text:style-name="T368">16</text:span></text:span><text:span text:style-name="Fonte_20_parág._20_padrão"><text:span text:style-name="T336"> de </text:span></text:span><text:span text:style-name="Fonte_20_parág._20_padrão"><text:span text:style-name="T360">outubro</text:span></text:span><text:span text:style-name="Fonte_20_parág._20_padrão"><text:span text:style-name="T336"> do ano em curso.</text:span></text:span><text:span text:style-name="Fonte_20_parág._20_padrão"><text:span text:style-name="T279"> </text:span></text:span><text:span text:style-name="Fonte_20_parág._20_padrão"><text:span text:style-name="T450">07 - 0206035-78.2022.8.06.0001</text:span></text:span><text:span text:style-name="Fonte_20_parág._20_padrão"><text:span text:style-name="T440"> - </text:span></text:span><text:span text:style-name="Fonte_20_parág._20_padrão"><text:span text:style-name="T450">Apelação Cível</text:span></text:span><text:span text:style-name="Fonte_20_parág._20_padrão"><text:span text:style-name="T440"> - Fortaleza/3ª Vara Cível. <text:s/></text:span></text:span><text:span text:style-name="T203">Apelante</text:span><text:span text:style-name="T157">: D.N Fontenele Lima Meira EIRELI. </text:span><text:span text:style-name="T203">Apelante</text:span><text:span text:style-name="T157">: Dora Neide Fontenele Lima Meira. <text:s/></text:span><text:span text:style-name="T203">Apelante</text:span><text:span text:style-name="T157">: Marc</text:span><text:span text:style-name="T162">í</text:span><text:span text:style-name="T157">lio Meira Sarmento Gomes Filho. </text:span><text:span text:style-name="T203">Apelante</text:span><text:span text:style-name="T157">: Marc</text:span><text:span text:style-name="T162">í</text:span><text:span text:style-name="T157">lio Meira Sarmento Gomes. </text:span><text:span text:style-name="T203">Apelado</text:span><text:span text:style-name="T157">: Banco do Brasil S/A. </text:span><text:span text:style-name="Fonte_20_parág._20_padrão"><text:span text:style-name="T370">Relator: </text:span></text:span><text:span text:style-name="Fonte_20_parág._20_padrão"><text:span text:style-name="T371">Des. </text:span></text:span><text:span text:style-name="Fonte_20_parág._20_padrão"><text:span text:style-name="T370">EMANUEL LEITE ALBUQUERQUE</text:span></text:span><text:span text:style-name="Fonte_20_parág._20_padrão"><text:span text:style-name="T336">.</text:span></text:span><text:span text:style-name="Fonte_20_parág._20_padrão"><text:span text:style-name="T279"> Síntese:</text:span></text:span><text:span text:style-name="Fonte_20_parág._20_padrão"><text:span text:style-name="T336"> Processo retirado de mesa pelo eminente Relator. Julgamento adiado para a sessão do dia </text:span></text:span><text:span text:style-name="Fonte_20_parág._20_padrão"><text:span text:style-name="T368">16</text:span></text:span><text:span text:style-name="Fonte_20_parág._20_padrão"><text:span text:style-name="T336"> de </text:span></text:span><text:span text:style-name="Fonte_20_parág._20_padrão"><text:span text:style-name="T360">outubro</text:span></text:span><text:span text:style-name="Fonte_20_parág._20_padrão"><text:span text:style-name="T336"> do ano em curso.</text:span></text:span><text:span text:style-name="Fonte_20_parág._20_padrão"><text:span text:style-name="T279"> </text:span></text:span><text:span text:style-name="Fonte_20_parág._20_padrão"><text:span text:style-name="T451">08 </text:span></text:span><text:soft-page-break/><text:span text:style-name="Fonte_20_parág._20_padrão"><text:span text:style-name="T451">- 0051507-21.2021.8.06.0034</text:span></text:span><text:span text:style-name="Fonte_20_parág._20_padrão"><text:span text:style-name="T441"> - </text:span></text:span><text:span text:style-name="Fonte_20_parág._20_padrão"><text:span text:style-name="T451">Apelação Cível</text:span></text:span><text:span text:style-name="Fonte_20_parág._20_padrão"><text:span text:style-name="T441"> - Aquiraz/1ª Vara Cível. </text:span></text:span><text:span text:style-name="T203">Apelante</text:span><text:span text:style-name="T157">: Itaú Unibanco S/A. </text:span><text:span text:style-name="T203">Apelada</text:span><text:span text:style-name="T157">: Carine de Oliveira Carvalho. </text:span><text:span text:style-name="Fonte_20_parág._20_padrão"><text:span text:style-name="T373">Relator: </text:span></text:span><text:span text:style-name="Fonte_20_parág._20_padrão"><text:span text:style-name="T371">Des. </text:span></text:span><text:span text:style-name="Fonte_20_parág._20_padrão"><text:span text:style-name="T373">EMANUEL LEITE ALBUQUERQUE</text:span></text:span><text:span text:style-name="Fonte_20_parág._20_padrão"><text:span text:style-name="T336">.</text:span></text:span><text:span text:style-name="Fonte_20_parág._20_padrão"><text:span text:style-name="T279"> Síntese:</text:span></text:span><text:span text:style-name="Fonte_20_parág._20_padrão"><text:span text:style-name="T336"> Processo retirado de mesa pelo eminente Relator. Julgamento adiado para a sessão do dia </text:span></text:span><text:span text:style-name="Fonte_20_parág._20_padrão"><text:span text:style-name="T368">16</text:span></text:span><text:span text:style-name="Fonte_20_parág._20_padrão"><text:span text:style-name="T336"> de </text:span></text:span><text:span text:style-name="Fonte_20_parág._20_padrão"><text:span text:style-name="T360">outubro</text:span></text:span><text:span text:style-name="Fonte_20_parág._20_padrão"><text:span text:style-name="T336"> do ano em curso.</text:span></text:span><text:span text:style-name="Fonte_20_parág._20_padrão"><text:span text:style-name="T279"> </text:span></text:span><text:span text:style-name="Fonte_20_parág._20_padrão"><text:span text:style-name="T451">09 - 0216593-46.2021.8.06.0001</text:span></text:span><text:span text:style-name="Fonte_20_parág._20_padrão"><text:span text:style-name="T441"> - </text:span></text:span><text:span text:style-name="Fonte_20_parág._20_padrão"><text:span text:style-name="T451">Apelação Cível</text:span></text:span><text:span text:style-name="Fonte_20_parág._20_padrão"><text:span text:style-name="T441"> - Fortaleza/4ª Vara Cível. </text:span></text:span><text:span text:style-name="T203">Apelante</text:span><text:span text:style-name="T157">: José Iramar Augusto Aristóteles. </text:span><text:span text:style-name="T203">Apelad</text:span><text:span text:style-name="T208">a</text:span><text:span text:style-name="T157">: T</text:span><text:span text:style-name="T163">V</text:span><text:span text:style-name="T157"> Diário Ltda. </text:span><text:span text:style-name="Fonte_20_parág._20_padrão"><text:span text:style-name="T373">Relator: </text:span></text:span><text:span text:style-name="Fonte_20_parág._20_padrão"><text:span text:style-name="T374">Des. </text:span></text:span><text:span text:style-name="Fonte_20_parág._20_padrão"><text:span text:style-name="T373">FRANCISCO MAURO FERREIRA LIBERATO</text:span></text:span><text:span text:style-name="Fonte_20_parág._20_padrão"><text:span text:style-name="T336">.</text:span></text:span><text:span text:style-name="Fonte_20_parág._20_padrão"><text:span text:style-name="T279"> Síntese:</text:span></text:span><text:span text:style-name="Fonte_20_parág._20_padrão"><text:span text:style-name="T336"> Processo retirado de mesa pelo eminente Relator. Julgamento adiado para a sessão do dia </text:span></text:span><text:span text:style-name="Fonte_20_parág._20_padrão"><text:span text:style-name="T368">16</text:span></text:span><text:span text:style-name="Fonte_20_parág._20_padrão"><text:span text:style-name="T336"> de </text:span></text:span><text:span text:style-name="Fonte_20_parág._20_padrão"><text:span text:style-name="T360">outubro</text:span></text:span><text:span text:style-name="Fonte_20_parág._20_padrão"><text:span text:style-name="T336"> do ano em curso.</text:span></text:span><text:span text:style-name="Fonte_20_parág._20_padrão"><text:span text:style-name="T279"> </text:span></text:span><text:span text:style-name="Fonte_20_parág._20_padrão"><text:span text:style-name="T451">10 - 0097829-12.2015.8.06.0034</text:span></text:span><text:span text:style-name="Fonte_20_parág._20_padrão"><text:span text:style-name="T441"> - </text:span></text:span><text:span text:style-name="Fonte_20_parág._20_padrão"><text:span text:style-name="T451">Apelação Cível</text:span></text:span><text:span text:style-name="Fonte_20_parág._20_padrão"><text:span text:style-name="T441"> - Fortaleza/37ª Vara Cível. <text:s/></text:span></text:span><text:span text:style-name="T231">Apte/Apd</text:span><text:span text:style-name="T233">a</text:span><text:span text:style-name="T157">: J &amp; L Serviços e Manutenção e Locação de Equipamentos Ltda. </text:span><text:span text:style-name="T203">Apte/Apd</text:span><text:span text:style-name="T209">a</text:span><text:span text:style-name="T157">: Pol</text:span><text:span text:style-name="T164">í</text:span><text:span text:style-name="T157">gono Brasil Neg</text:span><text:span text:style-name="T164">ó</text:span><text:span text:style-name="T157">cios Imobili</text:span><text:span text:style-name="T164">á</text:span><text:span text:style-name="T157">rios Ltda. </text:span><text:span text:style-name="Fonte_20_parág._20_padrão"><text:span text:style-name="T373">Relator: </text:span></text:span><text:span text:style-name="Fonte_20_parág._20_padrão"><text:span text:style-name="T374">Des. </text:span></text:span><text:span text:style-name="Fonte_20_parág._20_padrão"><text:span text:style-name="T373">FRANCISCO MAURO FERREIRA LIBERATO</text:span></text:span><text:span text:style-name="Fonte_20_parág._20_padrão"><text:span text:style-name="T336">.</text:span></text:span><text:span text:style-name="Fonte_20_parág._20_padrão"><text:span text:style-name="T279"> Síntese:</text:span></text:span><text:span text:style-name="Fonte_20_parág._20_padrão"><text:span text:style-name="T336"> Processo retirado de mesa pelo eminente Relator. Julgamento adiado para a sessão do dia </text:span></text:span><text:span text:style-name="Fonte_20_parág._20_padrão"><text:span text:style-name="T368">16</text:span></text:span><text:span text:style-name="Fonte_20_parág._20_padrão"><text:span text:style-name="T336"> de </text:span></text:span><text:span text:style-name="Fonte_20_parág._20_padrão"><text:span text:style-name="T360">outubro</text:span></text:span><text:span text:style-name="Fonte_20_parág._20_padrão"><text:span text:style-name="T336"> do ano em curso.</text:span></text:span><text:span text:style-name="Fonte_20_parág._20_padrão"><text:span text:style-name="T279"> </text:span></text:span><text:span text:style-name="Fonte_20_parág._20_padrão"><text:span text:style-name="T451">11 - <text:s/>0050649-13.2021.8.06.0091 - Apelação Cível - </text:span></text:span><text:span text:style-name="Fonte_20_parág._20_padrão"><text:span text:style-name="T418">Iguatu/2ª Vara Cível. </text:span></text:span><text:span text:style-name="Fonte_20_parág._20_padrão"><text:span text:style-name="T1318">Apelante</text:span></text:span><text:span text:style-name="T1489">: Carla Taiany Alves de Lima. </text:span><text:span text:style-name="Fonte_20_parág._20_padrão"><text:span text:style-name="T1318">Apelada</text:span></text:span><text:span text:style-name="T1489">: UNIMED-RIO Cooperativa de Trabalho Médico do Rio de Janeiro Ltda. </text:span><text:span text:style-name="Fonte_20_parág._20_padrão"><text:span text:style-name="T373">Relator: Des. CARLOS AUGUSTO GOMES CORREIA</text:span></text:span><text:span text:style-name="Fonte_20_parág._20_padrão"><text:span text:style-name="T336">.</text:span></text:span><text:span text:style-name="Fonte_20_parág._20_padrão"><text:span text:style-name="T279"> Síntese:</text:span></text:span><text:span text:style-name="Fonte_20_parág._20_padrão"><text:span text:style-name="T336"> Processo retirado de mesa pelo eminente Relator. Julgamento adiado para a sessão do dia </text:span></text:span><text:span text:style-name="Fonte_20_parág._20_padrão"><text:span text:style-name="T368">16</text:span></text:span><text:span text:style-name="Fonte_20_parág._20_padrão"><text:span text:style-name="T336"> de </text:span></text:span><text:span text:style-name="Fonte_20_parág._20_padrão"><text:span text:style-name="T360">outubro</text:span></text:span><text:span text:style-name="Fonte_20_parág._20_padrão"><text:span text:style-name="T336"> do ano em curso.</text:span></text:span><text:span text:style-name="Fonte_20_parág._20_padrão"><text:span text:style-name="T279"> </text:span></text:span><text:span text:style-name="Fonte_20_parág._20_padrão"><text:span text:style-name="T451">12 - 0247915-84.2021.8.06.0001 - Apelação Cível - </text:span></text:span><text:span text:style-name="Fonte_20_parág._20_padrão"><text:span text:style-name="T418">Fortaleza/21ª Vara Cível. </text:span></text:span><text:span text:style-name="Fonte_20_parág._20_padrão"><text:span text:style-name="T1318">Apelante</text:span></text:span><text:span text:style-name="T1489">: Unimed Fortaleza - Sociedade Cooperativa Médica Ltda. </text:span><text:span text:style-name="Fonte_20_parág._20_padrão"><text:span text:style-name="T1318">Apelada</text:span></text:span><text:span text:style-name="T1489">: Pedrina Antônia Alves de Oliveira Arrais Alencar. </text:span><text:span text:style-name="Fonte_20_parág._20_padrão"><text:span text:style-name="T1318">Apelado</text:span></text:span><text:span text:style-name="T1489">: José do Hamatari Arrais Sydrião de Alencar. </text:span><text:span text:style-name="Fonte_20_parág._20_padrão"><text:span text:style-name="T1318">Apelada</text:span></text:span><text:span text:style-name="T1489">: Unimed Norte/Nordeste - Federação Interfederativa das Sociedades Cooperativas de Trabalho Médico. </text:span><text:span text:style-name="Fonte_20_parág._20_padrão"><text:span text:style-name="T373">Relator: Des. CARLOS AUGUSTO GOMES CORREIA</text:span></text:span><text:span text:style-name="Fonte_20_parág._20_padrão"><text:span text:style-name="T336">.</text:span></text:span><text:span text:style-name="Fonte_20_parág._20_padrão"><text:span text:style-name="T279"> Síntese:</text:span></text:span><text:span text:style-name="Fonte_20_parág._20_padrão"><text:span text:style-name="T336"> Processo retirado de mesa pelo eminente Relator. Julgamento adiado para a sessão do dia </text:span></text:span><text:span text:style-name="Fonte_20_parág._20_padrão"><text:span text:style-name="T368">16</text:span></text:span><text:span text:style-name="Fonte_20_parág._20_padrão"><text:span text:style-name="T336"> de </text:span></text:span><text:span text:style-name="Fonte_20_parág._20_padrão"><text:span text:style-name="T360">outubro</text:span></text:span><text:span text:style-name="Fonte_20_parág._20_padrão"><text:span text:style-name="T336"> do ano em curso.</text:span></text:span><text:span text:style-name="Fonte_20_parág._20_padrão"><text:span text:style-name="T279"> </text:span></text:span><text:span text:style-name="Fonte_20_parág._20_padrão"><text:span text:style-name="T451">13 - 0637835-28.2023.8.06.0000 - Agravo de Instrumento - </text:span></text:span><text:span text:style-name="Fonte_20_parág._20_padrão"><text:span text:style-name="T418">Maracanaú/1ª Vara Cível.</text:span></text:span><text:span text:style-name="Fonte_20_parág._20_padrão"><text:span text:style-name="T284"> Agravante: </text:span></text:span><text:span text:style-name="Fonte_20_parág._20_padrão"><text:span text:style-name="T373">Israel Alencar de Andrade.</text:span></text:span><text:span text:style-name="Fonte_20_parág._20_padrão"><text:span text:style-name="T1318">Agravado</text:span></text:span><text:span text:style-name="T1489">: Instituto de Desenvolvimento Educacional, Cultural e Assistencial Nacional – IDECAN. </text:span><text:span text:style-name="Fonte_20_parág._20_padrão"><text:span text:style-name="T373">Relator: Des. CARLOS AUGUSTO GOMES CORREIA</text:span></text:span><text:span text:style-name="Fonte_20_parág._20_padrão"><text:span text:style-name="T336">.</text:span></text:span><text:span text:style-name="Fonte_20_parág._20_padrão"><text:span text:style-name="T279"> Síntese:</text:span></text:span><text:span text:style-name="Fonte_20_parág._20_padrão"><text:span text:style-name="T336"> Processo retirado de mesa pelo eminente Relator. Julgamento adiado para a sessão do dia </text:span></text:span><text:span text:style-name="Fonte_20_parág._20_padrão"><text:span text:style-name="T368">16</text:span></text:span><text:span text:style-name="Fonte_20_parág._20_padrão"><text:span text:style-name="T336"> de </text:span></text:span><text:span text:style-name="Fonte_20_parág._20_padrão"><text:span text:style-name="T360">outubro</text:span></text:span><text:span text:style-name="Fonte_20_parág._20_padrão"><text:span text:style-name="T336"> do ano em curso.</text:span></text:span><text:span text:style-name="Fonte_20_parág._20_padrão"><text:span text:style-name="T279"> </text:span></text:span><text:span text:style-name="Fonte_20_parág._20_padrão"><text:span text:style-name="T452">14 - 0637835-28.2023.8.06.0000/50000 - Embargos de Declaração Cível - Maracanaú/1ª Vara Cível. </text:span></text:span><text:span text:style-name="Fonte_20_parág._20_padrão"><text:span text:style-name="T1318">Embargante</text:span></text:span><text:span text:style-name="T1489">: Israel Alencar de Andrade. </text:span><text:span text:style-name="Fonte_20_parág._20_padrão"><text:span text:style-name="T1318">Embargado</text:span></text:span><text:span text:style-name="T1489">: Instituto de Desenvolvimento Educacional, Cultural e Assistencial Nacional – IDECAN. </text:span><text:span text:style-name="Fonte_20_parág._20_padrão"><text:span text:style-name="T375">Relator: Des. CARLOS AUGUSTO GOMES CORREIA</text:span></text:span><text:span text:style-name="Fonte_20_parág._20_padrão"><text:span text:style-name="T336">.</text:span></text:span><text:span text:style-name="Fonte_20_parág._20_padrão"><text:span text:style-name="T279"> Síntese:</text:span></text:span><text:span text:style-name="Fonte_20_parág._20_padrão"><text:span text:style-name="T336"> Processo retirado de mesa pelo eminente Relator. Julgamento adiado para a sessão do dia </text:span></text:span><text:span text:style-name="Fonte_20_parág._20_padrão"><text:span text:style-name="T368">16</text:span></text:span><text:span text:style-name="Fonte_20_parág._20_padrão"><text:span text:style-name="T336"> de </text:span></text:span><text:span text:style-name="Fonte_20_parág._20_padrão"><text:span text:style-name="T360">outubro</text:span></text:span><text:span text:style-name="Fonte_20_parág._20_padrão"><text:span text:style-name="T336"> do ano em curso.</text:span></text:span><text:span text:style-name="Fonte_20_parág._20_padrão"><text:span text:style-name="T279"> </text:span></text:span><text:span text:style-name="Fonte_20_parág._20_padrão"><text:span text:style-name="T453">15 - 0150067-10.2015.8.06.0001 - Apelação Cível - </text:span></text:span><text:span text:style-name="Fonte_20_parág._20_padrão"><text:span text:style-name="T419">Fortaleza/37ª Vara Cível. </text:span></text:span><text:span text:style-name="Fonte_20_parág._20_padrão"><text:span text:style-name="T1318">Apelante</text:span></text:span><text:span text:style-name="T1489">: ASA Brasil Serviços Turísticos Ltda. </text:span><text:span text:style-name="Fonte_20_parág._20_padrão"><text:span text:style-name="T1318">Apelado</text:span></text:span><text:span text:style-name="T1489">: Banco Bradesco S/A. </text:span><text:span text:style-name="Fonte_20_parág._20_padrão"><text:span text:style-name="T376">Relator: Des. CARLOS AUGUSTO GOMES CORREIA</text:span></text:span><text:span text:style-name="Fonte_20_parág._20_padrão"><text:span text:style-name="T336">.</text:span></text:span><text:span text:style-name="Fonte_20_parág._20_padrão"><text:span text:style-name="T279"> Síntese:</text:span></text:span><text:span text:style-name="Fonte_20_parág._20_padrão"><text:span text:style-name="T336"> Processo retirado de mesa pelo eminente Relator. Julgamento adiado para a sessão do dia </text:span></text:span><text:span text:style-name="Fonte_20_parág._20_padrão"><text:span text:style-name="T368">16</text:span></text:span><text:span text:style-name="Fonte_20_parág._20_padrão"><text:span text:style-name="T336"> de </text:span></text:span><text:span text:style-name="Fonte_20_parág._20_padrão"><text:span text:style-name="T360">outubro</text:span></text:span><text:span text:style-name="Fonte_20_parág._20_padrão"><text:span text:style-name="T336"> do ano em curso.</text:span></text:span><text:span text:style-name="Fonte_20_parág._20_padrão"><text:span text:style-name="T279"> </text:span></text:span><text:span text:style-name="Fonte_20_parág._20_padrão"><text:span text:style-name="T453">16 - 0200869-57.2023.8.06.0154 - Apelação Cível - </text:span></text:span><text:span text:style-name="Fonte_20_parág._20_padrão"><text:span text:style-name="T419">Quixeramobim/2ª Vara. </text:span></text:span><text:span text:style-name="Fonte_20_parág._20_padrão"><text:span text:style-name="T1318">Apelante</text:span></text:span><text:span text:style-name="T1489">: Banco C6 Consignado S/A. </text:span><text:span text:style-name="Fonte_20_parág._20_padrão"><text:span text:style-name="T1318">Apelada</text:span></text:span><text:span text:style-name="T1489">: Telma Maria do Carmo Pereira. </text:span><text:span text:style-name="Fonte_20_parág._20_padrão"><text:span text:style-name="T376">Relator: Des. CARLOS AUGUSTO GOMES CORREIA</text:span></text:span><text:span text:style-name="Fonte_20_parág._20_padrão"><text:span text:style-name="T336">.</text:span></text:span><text:span text:style-name="Fonte_20_parág._20_padrão"><text:span text:style-name="T279"> Síntese:</text:span></text:span><text:span text:style-name="Fonte_20_parág._20_padrão"><text:span text:style-name="T336"> Processo retirado de mesa pelo eminente Relator. Julgamento adiado para a sessão do dia </text:span></text:span><text:span text:style-name="Fonte_20_parág._20_padrão"><text:span text:style-name="T368">16</text:span></text:span><text:span text:style-name="Fonte_20_parág._20_padrão"><text:span text:style-name="T336"> de </text:span></text:span><text:span text:style-name="Fonte_20_parág._20_padrão"><text:span text:style-name="T360">outubro</text:span></text:span><text:span text:style-name="Fonte_20_parág._20_padrão"><text:span text:style-name="T336"> do ano em curso.</text:span></text:span><text:span text:style-name="Fonte_20_parág._20_padrão"><text:span text:style-name="T279"> </text:span></text:span><text:span text:style-name="Fonte_20_parág._20_padrão"><text:span text:style-name="T454">17 - 0637347-73.2023.8.06.0000</text:span></text:span><text:span text:style-name="Fonte_20_parág._20_padrão"><text:span text:style-name="T442"> - </text:span></text:span><text:span text:style-name="Fonte_20_parág._20_padrão"><text:span text:style-name="T454">Agravo de Instrumento</text:span></text:span><text:span text:style-name="Fonte_20_parág._20_padrão"><text:span text:style-name="T442"> - Fortaleza/11ª Vara Cível. </text:span></text:span><text:span text:style-name="T203">Agravante</text:span><text:span text:style-name="T157">: Aldairton Carvalho Sociedade de Advogados. </text:span><text:span text:style-name="T203">Agravada</text:span><text:span text:style-name="T157">: Maria Gorete Lima Belo. </text:span><text:span text:style-name="Fonte_20_parág._20_padrão"><text:span text:style-name="T377">Relator: </text:span></text:span><text:span text:style-name="Fonte_20_parág._20_padrão"><text:span text:style-name="T371">Des. </text:span></text:span><text:span text:style-name="Fonte_20_parág._20_padrão"><text:span text:style-name="T377">EMANUEL LEITE ALBUQUERQUE</text:span></text:span><text:span text:style-name="Fonte_20_parág._20_padrão"><text:span text:style-name="T336">.</text:span></text:span><text:span text:style-name="Fonte_20_parág._20_padrão"><text:span text:style-name="T279"> Síntese: </text:span></text:span><text:span text:style-name="Fonte_20_parág._20_padrão"><text:span text:style-name="T378">A</text:span></text:span><text:span text:style-name="Fonte_20_parág._20_padrão"><text:span text:style-name="T342">pós anunciado o processo pelo sistema provisório, decidiu o eminente Relator retirá-lo de mesa para melhor exame da matéria. Julgamento adiado para sessão de 16 de outubro do ano em curso. </text:span></text:span><text:span text:style-name="Fonte_20_parág._20_padrão"><text:span text:style-name="T455">18 - 0</text:span></text:span><text:span text:style-name="Fonte_20_parág._20_padrão"><text:span text:style-name="T476">043985-44.2012.8.06.0167/50002</text:span></text:span><text:span text:style-name="Fonte_20_parág._20_padrão"><text:span text:style-name="T420"> - </text:span></text:span><text:span text:style-name="Fonte_20_parág._20_padrão"><text:span text:style-name="T476">Embargos de Declaração Cível</text:span></text:span><text:span text:style-name="Fonte_20_parág._20_padrão"><text:span text:style-name="T420"> - Sobral/2ª Vara Cível.</text:span></text:span><text:span text:style-name="T203">Embargante</text:span><text:span text:style-name="T157">: Beira Rio Turismo Ltda. </text:span><text:span text:style-name="T203">Embargado</text:span><text:span text:style-name="T157">: Banco do Nordeste do Brasil S/A. </text:span><text:span text:style-name="Fonte_20_parág._20_padrão"><text:span text:style-name="T378">Relator: </text:span></text:span><text:span text:style-name="Fonte_20_parág._20_padrão"><text:span text:style-name="T371">Des. </text:span></text:span><text:span text:style-name="Fonte_20_parág._20_padrão"><text:span text:style-name="T378">EMANUEL LEITE ALBUQUERQUE</text:span></text:span><text:span text:style-name="Fonte_20_parág._20_padrão"><text:span text:style-name="T338">. </text:span></text:span><text:span text:style-name="Fonte_20_parág._20_padrão"><text:span text:style-name="T279">Síntese</text:span></text:span><text:span text:style-name="Fonte_20_parág._20_padrão"><text:span text:style-name="T336">: Processo retirado de pauta pelo eminente Relator. </text:span></text:span><text:span text:style-name="Fonte_20_parág._20_padrão"><text:span text:style-name="T456">19 - </text:span></text:span><text:span text:style-name="Fonte_20_parág._20_padrão"><text:span text:style-name="T477">0036956-40.2014.8.06.0112/50000</text:span></text:span><text:span text:style-name="Fonte_20_parág._20_padrão"><text:span text:style-name="T421"> - </text:span></text:span><text:span text:style-name="Fonte_20_parág._20_padrão"><text:span text:style-name="T477">Agravo Interno Cível</text:span></text:span><text:span text:style-name="Fonte_20_parág._20_padrão"><text:span text:style-name="T421"> - Juazeiro do Norte/2ª Vara Cível.</text:span></text:span><text:span text:style-name="T203">Agravante</text:span><text:span text:style-name="T210">s</text:span><text:span text:style-name="T157">: Francisco Gil Cruz Alencar </text:span><text:span text:style-name="T165">e </text:span><text:span text:style-name="T157">Elda Maria Nogueira Alencar. </text:span><text:span text:style-name="T203">Agravado</text:span><text:span text:style-name="T157">: Cícero Romilso</text:span><text:span text:style-name="T165">n</text:span><text:span text:style-name="T157"> Nogueira Luciano. </text:span><text:span text:style-name="Fonte_20_parág._20_padrão"><text:span text:style-name="T379">Relator: </text:span></text:span><text:span text:style-name="Fonte_20_parág._20_padrão"><text:span text:style-name="T371">Des. </text:span></text:span><text:span text:style-name="Fonte_20_parág._20_padrão"><text:span text:style-name="T379">EMANUEL LEITE ALBUQUERQUE</text:span></text:span><text:span text:style-name="Fonte_20_parág._20_padrão"><text:span text:style-name="T338">. </text:span></text:span><text:span text:style-name="Fonte_20_parág._20_padrão"><text:span text:style-name="T279">Síntese</text:span></text:span><text:span text:style-name="Fonte_20_parág._20_padrão"><text:span text:style-name="T336">: Processo retirado de pauta pelo eminente Relator. </text:span></text:span><text:span text:style-name="Fonte_20_parág._20_padrão"><text:span text:style-name="T456">20 - </text:span></text:span><text:span text:style-name="Fonte_20_parág._20_padrão"><text:span text:style-name="T477">0377665-28.2010.8.06.0001/50000</text:span></text:span><text:span text:style-name="Fonte_20_parág._20_padrão"><text:span text:style-name="T421"> - </text:span></text:span><text:span text:style-name="Fonte_20_parág._20_padrão"><text:span text:style-name="T477">Agravo Interno Cível</text:span></text:span><text:span text:style-name="Fonte_20_parág._20_padrão"><text:span text:style-name="T421"> - Fortaleza/23ª Vara Cível.</text:span></text:span><text:span text:style-name="Fonte_20_parág._20_padrão"><text:span text:style-name="T379"> </text:span></text:span><text:span text:style-name="Fonte_20_parág._20_padrão"><text:span text:style-name="T285">Agravante</text:span></text:span><text:span text:style-name="Fonte_20_parág._20_padrão"><text:span text:style-name="T379">: Maria Luiza Barbosa da Silva. </text:span></text:span><text:span text:style-name="T203">Agravada</text:span><text:span text:style-name="T157">: Marly Rodrigues da Cruz. </text:span><text:span text:style-name="Fonte_20_parág._20_padrão"><text:span text:style-name="T379">Relator: </text:span></text:span><text:span text:style-name="Fonte_20_parág._20_padrão"><text:span text:style-name="T371">Des. </text:span></text:span><text:span text:style-name="Fonte_20_parág._20_padrão"><text:span text:style-name="T379">EMANUEL LEITE ALBUQUERQUE</text:span></text:span><text:span text:style-name="Fonte_20_parág._20_padrão"><text:span text:style-name="T338">. </text:span></text:span><text:span text:style-name="Fonte_20_parág._20_padrão"><text:span text:style-name="T279">Síntese</text:span></text:span><text:span text:style-name="Fonte_20_parág._20_padrão"><text:span text:style-name="T336">: Processo retirado de pauta pelo eminente Relator. </text:span></text:span><text:span text:style-name="Fonte_20_parág._20_padrão"><text:span text:style-name="T456">21 - 0125</text:span></text:span><text:span text:style-name="Fonte_20_parág._20_padrão"><text:span text:style-name="T477">685-11.2019.8.06.0001</text:span></text:span><text:span text:style-name="Fonte_20_parág._20_padrão"><text:span text:style-name="T421"> - </text:span></text:span><text:span text:style-name="Fonte_20_parág._20_padrão"><text:span text:style-name="T477">Apelação Cível</text:span></text:span><text:span text:style-name="Fonte_20_parág._20_padrão"><text:span text:style-name="T421"> - Fortaleza/39ª Vara Cível. </text:span></text:span><text:span text:style-name="T203">Apelante</text:span><text:span text:style-name="T157">: </text:span><text:soft-page-break/><text:span text:style-name="T157">Estrela Supermercado Ltda. </text:span><text:span text:style-name="T203">Apelad</text:span><text:span text:style-name="T211">a</text:span><text:span text:style-name="T157">: Pandurata Alimentos Ltda. </text:span><text:span text:style-name="Fonte_20_parág._20_padrão"><text:span text:style-name="T379">Relator: </text:span></text:span><text:span text:style-name="Fonte_20_parág._20_padrão"><text:span text:style-name="T371">Des. </text:span></text:span><text:span text:style-name="Fonte_20_parág._20_padrão"><text:span text:style-name="T379">EMANUEL LEITE ALBUQUERQUE</text:span></text:span><text:span text:style-name="Fonte_20_parág._20_padrão"><text:span text:style-name="T338">. </text:span></text:span><text:span text:style-name="Fonte_20_parág._20_padrão"><text:span text:style-name="T279">Síntese</text:span></text:span><text:span text:style-name="Fonte_20_parág._20_padrão"><text:span text:style-name="T336">: Processo retirado de pauta pelo eminente Relator. </text:span></text:span><text:span text:style-name="Fonte_20_parág._20_padrão"><text:span text:style-name="T457">22 -</text:span></text:span><text:span text:style-name="Fonte_20_parág._20_padrão"><text:span text:style-name="T422"> </text:span></text:span><text:span text:style-name="Fonte_20_parág._20_padrão"><text:span text:style-name="T478">0634545-39.2022.8.06.0000/50000</text:span></text:span><text:span text:style-name="Fonte_20_parág._20_padrão"><text:span text:style-name="T422"> - </text:span></text:span><text:span text:style-name="Fonte_20_parág._20_padrão"><text:span text:style-name="T478">Agravo Interno Cível</text:span></text:span><text:span text:style-name="Fonte_20_parág._20_padrão"><text:span text:style-name="T422"> - Fortaleza/18ª Vara de Família. </text:span></text:span><text:span text:style-name="Fonte_20_parág._20_padrão"><text:span text:style-name="T286">Agravante</text:span></text:span><text:span text:style-name="Fonte_20_parág._20_padrão"><text:span text:style-name="T380">: M. K. N. </text:span></text:span><text:span text:style-name="T203">Agravado</text:span><text:span text:style-name="T157">: M. R. de C. M. </text:span><text:span text:style-name="Fonte_20_parág._20_padrão"><text:span text:style-name="T380">Relator: </text:span></text:span><text:span text:style-name="Fonte_20_parág._20_padrão"><text:span text:style-name="T371">Des. </text:span></text:span><text:span text:style-name="Fonte_20_parág._20_padrão"><text:span text:style-name="T380">EMANUEL LEITE ALBUQUERQUE</text:span></text:span><text:span text:style-name="Fonte_20_parág._20_padrão"><text:span text:style-name="T338">. </text:span></text:span><text:span text:style-name="Fonte_20_parág._20_padrão"><text:span text:style-name="T279">Síntese</text:span></text:span><text:span text:style-name="Fonte_20_parág._20_padrão"><text:span text:style-name="T336">: Processo retirado de pauta pelo eminente Relator. </text:span></text:span><text:span text:style-name="Fonte_20_parág._20_padrão"><text:span text:style-name="T457">23 - 01</text:span></text:span><text:span text:style-name="Fonte_20_parág._20_padrão"><text:span text:style-name="T478">44869-84.2018.8.06.0001</text:span></text:span><text:span text:style-name="Fonte_20_parág._20_padrão"><text:span text:style-name="T422"> - </text:span></text:span><text:span text:style-name="Fonte_20_parág._20_padrão"><text:span text:style-name="T478">Apelação Cível</text:span></text:span><text:span text:style-name="Fonte_20_parág._20_padrão"><text:span text:style-name="T422"> - Fortaleza/15ª Vara de Família. </text:span></text:span><text:span text:style-name="T203">Apelante</text:span><text:span text:style-name="T157">: L. C. de A. e M. </text:span><text:span text:style-name="T203">Apelada</text:span><text:span text:style-name="T157">: D. R. M. e M. R. M., R. P. T. G. R. </text:span><text:span text:style-name="Fonte_20_parág._20_padrão"><text:span text:style-name="T380">Relator: </text:span></text:span><text:span text:style-name="Fonte_20_parág._20_padrão"><text:span text:style-name="T371">Des. </text:span></text:span><text:span text:style-name="Fonte_20_parág._20_padrão"><text:span text:style-name="T380">EMANUEL LEITE ALBUQUERQUE</text:span></text:span><text:span text:style-name="Fonte_20_parág._20_padrão"><text:span text:style-name="T338">. </text:span></text:span><text:span text:style-name="Fonte_20_parág._20_padrão"><text:span text:style-name="T279">Síntese</text:span></text:span><text:span text:style-name="Fonte_20_parág._20_padrão"><text:span text:style-name="T336">: Processo retirado de pauta pelo eminente Relator.</text:span></text:span><text:span text:style-name="Fonte_20_parág._20_padrão"><text:span text:style-name="T279"> </text:span></text:span><text:span text:style-name="Fonte_20_parág._20_padrão"><text:span text:style-name="T458">24 - </text:span></text:span><text:span text:style-name="Fonte_20_parág._20_padrão"><text:span text:style-name="T1201">0003908-37.2005.8.06.0167/50002 - Ag</text:span></text:span><text:span text:style-name="Fonte_20_parág._20_padrão"><text:span text:style-name="T479">ravo Interno Cível</text:span></text:span><text:span text:style-name="Fonte_20_parág._20_padrão"><text:span text:style-name="T423"> - Sobral/2ª Vara Cível.</text:span></text:span><text:span text:style-name="T203">Agravante</text:span><text:span text:style-name="T204">s</text:span><text:span text:style-name="T157">: Minevale - Mineração Vale do Acaraú Ltda </text:span><text:span text:style-name="T159">e outros. </text:span><text:span text:style-name="T203">Agravado</text:span><text:span text:style-name="T157">: Banco do Nordeste do Brasil S/A. <text:s/></text:span><text:span text:style-name="Fonte_20_parág._20_padrão"><text:span text:style-name="T381">Relator: </text:span></text:span><text:span text:style-name="Fonte_20_parág._20_padrão"><text:span text:style-name="T364">Des. </text:span></text:span><text:span text:style-name="Fonte_20_parág._20_padrão"><text:span text:style-name="T381">FRANCISCO MAURO FERREIRA LIBERATO</text:span></text:span><text:span text:style-name="Fonte_20_parág._20_padrão"><text:span text:style-name="T338">. </text:span></text:span><text:span text:style-name="Fonte_20_parág._20_padrão"><text:span text:style-name="T279">Síntese</text:span></text:span><text:span text:style-name="Fonte_20_parág._20_padrão"><text:span text:style-name="T336">: Processo retirado de pauta pelo eminente Relator. </text:span></text:span><text:span text:style-name="Fonte_20_parág._20_padrão"><text:span text:style-name="T458">25 - </text:span></text:span><text:span text:style-name="Fonte_20_parág._20_padrão"><text:span text:style-name="T1201">0625926-52.2024.8.06.0000 - Agrav</text:span></text:span><text:span text:style-name="Fonte_20_parág._20_padrão"><text:span text:style-name="T479">o de Instrumento</text:span></text:span><text:span text:style-name="Fonte_20_parág._20_padrão"><text:span text:style-name="T423"> - Redenção/2ª Vara. </text:span></text:span><text:span text:style-name="T203">Agravante</text:span><text:span text:style-name="T157">: Francisco de Assis Barroso Rodrigues. </text:span><text:span text:style-name="T203">Agravado</text:span><text:span text:style-name="T157">: Banco Votorantim S/A. </text:span><text:span text:style-name="Fonte_20_parág._20_padrão"><text:span text:style-name="T336">Relator: </text:span></text:span><text:span text:style-name="Fonte_20_parág._20_padrão"><text:span text:style-name="T374">Des. </text:span></text:span><text:span text:style-name="Fonte_20_parág._20_padrão"><text:span text:style-name="T336">FRANCISCO MAURO FERREIRA LIBERATO</text:span></text:span><text:span text:style-name="Fonte_20_parág._20_padrão"><text:span text:style-name="T338">. </text:span></text:span><text:span text:style-name="Fonte_20_parág._20_padrão"><text:span text:style-name="T279">Síntese</text:span></text:span><text:span text:style-name="Fonte_20_parág._20_padrão"><text:span text:style-name="T336">: Processo retirado de pauta pelo eminente Relator. </text:span></text:span><text:span text:style-name="Fonte_20_parág._20_padrão"><text:span text:style-name="T459">26 - </text:span></text:span><text:span text:style-name="Fonte_20_parág._20_padrão"><text:span text:style-name="T480">0004483-24.2006.8.06.0001</text:span></text:span><text:span text:style-name="Fonte_20_parág._20_padrão"><text:span text:style-name="T424"> - </text:span></text:span><text:span text:style-name="Fonte_20_parág._20_padrão"><text:span text:style-name="T480">Apelação Cível</text:span></text:span><text:span text:style-name="Fonte_20_parág._20_padrão"><text:span text:style-name="T424"> - Fortaleza/22ª Vara Cível. </text:span></text:span><text:span text:style-name="Fonte_20_parág._20_padrão"><text:span text:style-name="T1318">Apelante</text:span></text:span><text:span text:style-name="T1489">: Erika Maria Abelém Ximenes. </text:span><text:span text:style-name="Fonte_20_parág._20_padrão"><text:span text:style-name="T1318">Apelado</text:span></text:span><text:span text:style-name="T1489">: Banco Bradesco S/A. </text:span><text:span text:style-name="Fonte_20_parág._20_padrão"><text:span text:style-name="T382">Relator: Des. CARLOS AUGUSTO GOMES CORREIA</text:span></text:span><text:span text:style-name="Fonte_20_parág._20_padrão"><text:span text:style-name="T338">. </text:span></text:span><text:span text:style-name="Fonte_20_parág._20_padrão"><text:span text:style-name="T279">Síntese</text:span></text:span><text:span text:style-name="Fonte_20_parág._20_padrão"><text:span text:style-name="T336">: Processo retirado de pauta pelo eminente Relator. </text:span></text:span><text:span text:style-name="Fonte_20_parág._20_padrão"><text:span text:style-name="T460">27 - 0</text:span></text:span><text:span text:style-name="Fonte_20_parág._20_padrão"><text:span text:style-name="T481">621855-75.2022.8.06.0000</text:span></text:span><text:span text:style-name="Fonte_20_parág._20_padrão"><text:span text:style-name="T425"> - </text:span></text:span><text:span text:style-name="Fonte_20_parág._20_padrão"><text:span text:style-name="T481">Agravo de Instrumento</text:span></text:span><text:span text:style-name="Fonte_20_parág._20_padrão"><text:span text:style-name="T425"> - Fortaleza/26ª Vara Cível.</text:span></text:span><text:span text:style-name="Fonte_20_parág._20_padrão"><text:span text:style-name="T383"> </text:span></text:span><text:span text:style-name="Fonte_20_parág._20_padrão"><text:span text:style-name="T287">Agravante</text:span></text:span><text:span text:style-name="Fonte_20_parág._20_padrão"><text:span text:style-name="T383">: Samara Salgado Barbosa. </text:span></text:span><text:span text:style-name="Fonte_20_parág._20_padrão"><text:span text:style-name="T1318">Agravada</text:span></text:span><text:span text:style-name="T1489">: Telemar Norte Leste S/A. </text:span><text:span text:style-name="Fonte_20_parág._20_padrão"><text:span text:style-name="T383">Relator: Des. CARLOS AUGUSTO GOMES CORREIA</text:span></text:span><text:span text:style-name="Fonte_20_parág._20_padrão"><text:span text:style-name="T338">. </text:span></text:span><text:span text:style-name="Fonte_20_parág._20_padrão"><text:span text:style-name="T279">Síntese</text:span></text:span><text:span text:style-name="Fonte_20_parág._20_padrão"><text:span text:style-name="T336">: Processo retirado de pauta pelo eminente Relator. </text:span></text:span><text:span text:style-name="Fonte_20_parág._20_padrão"><text:span text:style-name="T460">28 -</text:span></text:span><text:span text:style-name="Fonte_20_parág._20_padrão"><text:span text:style-name="T425"> </text:span></text:span><text:span text:style-name="Fonte_20_parág._20_padrão"><text:span text:style-name="T481">0627335-63.2024.8.06.0000</text:span></text:span><text:span text:style-name="Fonte_20_parág._20_padrão"><text:span text:style-name="T425"> - </text:span></text:span><text:span text:style-name="Fonte_20_parág._20_padrão"><text:span text:style-name="T481">Agravo de Instrumento</text:span></text:span><text:span text:style-name="Fonte_20_parág._20_padrão"><text:span text:style-name="T425"> - Fortaleza/31ª Vara Cível.</text:span></text:span><text:span text:style-name="Fonte_20_parág._20_padrão"><text:span text:style-name="T383"> </text:span></text:span><text:span text:style-name="Fonte_20_parág._20_padrão"><text:span text:style-name="T287">Agravante</text:span></text:span><text:span text:style-name="Fonte_20_parág._20_padrão"><text:span text:style-name="T383">: Unimed Fortaleza - Sociedade Cooperativa Médica Ltda. </text:span></text:span><text:span text:style-name="Fonte_20_parág._20_padrão"><text:span text:style-name="T1318">Agravado</text:span></text:span><text:span text:style-name="T1489">: José Airton Mendes Martins. </text:span><text:span text:style-name="Fonte_20_parág._20_padrão"><text:span text:style-name="T383">Relator: Des. CARLOS AUGUSTO GOMES CORREIA</text:span></text:span><text:span text:style-name="Fonte_20_parág._20_padrão"><text:span text:style-name="T338">. </text:span></text:span><text:span text:style-name="Fonte_20_parág._20_padrão"><text:span text:style-name="T279">Síntese</text:span></text:span><text:span text:style-name="Fonte_20_parág._20_padrão"><text:span text:style-name="T336">: Processo retirado de pauta pelo eminente Relator.</text:span></text:span><text:span text:style-name="Fonte_20_parág._20_padrão"><text:span text:style-name="T279"> </text:span></text:span><text:span text:style-name="Fonte_20_parág._20_padrão"><text:span text:style-name="T460">29 - <text:s/>0</text:span></text:span><text:span text:style-name="Fonte_20_parág._20_padrão"><text:span text:style-name="T481">832530-91.2014.8.06.0001</text:span></text:span><text:span text:style-name="Fonte_20_parág._20_padrão"><text:span text:style-name="T425"> - </text:span></text:span><text:span text:style-name="Fonte_20_parág._20_padrão"><text:span text:style-name="T481">Apelação Cível</text:span></text:span><text:span text:style-name="Fonte_20_parág._20_padrão"><text:span text:style-name="T425"> - Fortaleza/21ª Vara Cível. </text:span></text:span><text:span text:style-name="T203">Apelante</text:span><text:span text:style-name="T157">: Antônio Asinair Ribeiro da Silva. </text:span><text:span text:style-name="T203">Apelado</text:span><text:span text:style-name="T212">s</text:span><text:span text:style-name="T157">: João Américo da Silva </text:span><text:span text:style-name="T166">e </text:span><text:span text:style-name="T157">Francisco José Passos Santos. </text:span><text:span text:style-name="Fonte_20_parág._20_padrão"><text:span text:style-name="T383">Relator</text:span></text:span><text:span text:style-name="Fonte_20_parág._20_padrão"><text:span text:style-name="T384">a</text:span></text:span><text:span text:style-name="Fonte_20_parág._20_padrão"><text:span text:style-name="T383">: </text:span></text:span><text:span text:style-name="Fonte_20_parág._20_padrão"><text:span text:style-name="T384">Desa. </text:span></text:span><text:span text:style-name="Fonte_20_parág._20_padrão"><text:span text:style-name="T383">MARIA REGINA OLIVEIRA C</text:span></text:span><text:span text:style-name="Fonte_20_parág._20_padrão"><text:span text:style-name="T384">Â</text:span></text:span><text:span text:style-name="Fonte_20_parág._20_padrão"><text:span text:style-name="T383">MARA</text:span></text:span><text:span text:style-name="Fonte_20_parág._20_padrão"><text:span text:style-name="T338">. </text:span></text:span><text:span text:style-name="Fonte_20_parág._20_padrão"><text:span text:style-name="T279">Síntese</text:span></text:span><text:span text:style-name="Fonte_20_parág._20_padrão"><text:span text:style-name="T336">: Processo retirado de pauta pel</text:span></text:span><text:span text:style-name="Fonte_20_parág._20_padrão"><text:span text:style-name="T383">a</text:span></text:span><text:span text:style-name="Fonte_20_parág._20_padrão"><text:span text:style-name="T336"> eminente Relator</text:span></text:span><text:span text:style-name="Fonte_20_parág._20_padrão"><text:span text:style-name="T383">a</text:span></text:span><text:span text:style-name="Fonte_20_parág._20_padrão"><text:span text:style-name="T336">. </text:span></text:span><text:span text:style-name="Fonte_20_parág._20_padrão"><text:span text:style-name="T460">30 - </text:span></text:span><text:span text:style-name="Fonte_20_parág._20_padrão"><text:span text:style-name="T481">0219893-94.2013.8.06.0001</text:span></text:span><text:span text:style-name="Fonte_20_parág._20_padrão"><text:span text:style-name="T425"> - </text:span></text:span><text:span text:style-name="Fonte_20_parág._20_padrão"><text:span text:style-name="T481">Apelação Cível</text:span></text:span><text:span text:style-name="Fonte_20_parág._20_padrão"><text:span text:style-name="T425"> - Fortaleza/21ª Vara Cível. </text:span></text:span><text:span text:style-name="T203">Apelante</text:span><text:span text:style-name="T157">: Antônio Asinair Ribeiro da Silva. </text:span><text:span text:style-name="T203">Apelado</text:span><text:span text:style-name="T213">s</text:span><text:span text:style-name="T157">: João Américo da Silva </text:span><text:span text:style-name="T167">e </text:span><text:span text:style-name="T157">Francisco José Passos Santos. </text:span><text:span text:style-name="Fonte_20_parág._20_padrão"><text:span text:style-name="T383">Relator</text:span></text:span><text:span text:style-name="Fonte_20_parág._20_padrão"><text:span text:style-name="T384">a</text:span></text:span><text:span text:style-name="Fonte_20_parág._20_padrão"><text:span text:style-name="T383">: </text:span></text:span><text:span text:style-name="Fonte_20_parág._20_padrão"><text:span text:style-name="T384">Desa. </text:span></text:span><text:span text:style-name="Fonte_20_parág._20_padrão"><text:span text:style-name="T383">MARIA REGINA OLIVEIRA C</text:span></text:span><text:span text:style-name="Fonte_20_parág._20_padrão"><text:span text:style-name="T384">Â</text:span></text:span><text:span text:style-name="Fonte_20_parág._20_padrão"><text:span text:style-name="T383">MARA</text:span></text:span><text:span text:style-name="Fonte_20_parág._20_padrão"><text:span text:style-name="T338">. </text:span></text:span><text:span text:style-name="Fonte_20_parág._20_padrão"><text:span text:style-name="T279">Síntese</text:span></text:span><text:span text:style-name="Fonte_20_parág._20_padrão"><text:span text:style-name="T336">: Processo retirado de pauta pel</text:span></text:span><text:span text:style-name="Fonte_20_parág._20_padrão"><text:span text:style-name="T383">a</text:span></text:span><text:span text:style-name="Fonte_20_parág._20_padrão"><text:span text:style-name="T336"> eminente Relator</text:span></text:span><text:span text:style-name="Fonte_20_parág._20_padrão"><text:span text:style-name="T383">a</text:span></text:span><text:span text:style-name="Fonte_20_parág._20_padrão"><text:span text:style-name="T336">. </text:span></text:span><text:span text:style-name="Fonte_20_parág._20_padrão"><text:span text:style-name="T460">31 - 0147</text:span></text:span><text:span text:style-name="Fonte_20_parág._20_padrão"><text:span text:style-name="T481">980-52.2013.8.06.0001</text:span></text:span><text:span text:style-name="Fonte_20_parág._20_padrão"><text:span text:style-name="T425"> - </text:span></text:span><text:span text:style-name="Fonte_20_parág._20_padrão"><text:span text:style-name="T481">Apelação Cível</text:span></text:span><text:span text:style-name="Fonte_20_parág._20_padrão"><text:span text:style-name="T425"> - Fortaleza/21ª Vara Cível. </text:span></text:span><text:span text:style-name="T203">Apelante</text:span><text:span text:style-name="T157">: Antônio Asinair Ribeiro da Silva. </text:span><text:span text:style-name="T203">Apelado</text:span><text:span text:style-name="T157">: João Américo da Silva. </text:span><text:span text:style-name="T203">Apelado</text:span><text:span text:style-name="T157">: Francisco José Passos Santos. </text:span><text:span text:style-name="Fonte_20_parág._20_padrão"><text:span text:style-name="T383">Relator</text:span></text:span><text:span text:style-name="Fonte_20_parág._20_padrão"><text:span text:style-name="T384">a</text:span></text:span><text:span text:style-name="Fonte_20_parág._20_padrão"><text:span text:style-name="T383">: </text:span></text:span><text:span text:style-name="Fonte_20_parág._20_padrão"><text:span text:style-name="T384">Desa. </text:span></text:span><text:span text:style-name="Fonte_20_parág._20_padrão"><text:span text:style-name="T383">MARIA REGINA OLIVEIRA C</text:span></text:span><text:span text:style-name="Fonte_20_parág._20_padrão"><text:span text:style-name="T384">Â</text:span></text:span><text:span text:style-name="Fonte_20_parág._20_padrão"><text:span text:style-name="T383">MARA</text:span></text:span><text:span text:style-name="Fonte_20_parág._20_padrão"><text:span text:style-name="T338">. </text:span></text:span><text:span text:style-name="Fonte_20_parág._20_padrão"><text:span text:style-name="T279">Síntese</text:span></text:span><text:span text:style-name="Fonte_20_parág._20_padrão"><text:span text:style-name="T336">: Processo retirado de pauta pel</text:span></text:span><text:span text:style-name="Fonte_20_parág._20_padrão"><text:span text:style-name="T383">a</text:span></text:span><text:span text:style-name="Fonte_20_parág._20_padrão"><text:span text:style-name="T336"> eminente Relator</text:span></text:span><text:span text:style-name="Fonte_20_parág._20_padrão"><text:span text:style-name="T383">a</text:span></text:span><text:span text:style-name="Fonte_20_parág._20_padrão"><text:span text:style-name="T336">. </text:span></text:span><text:span text:style-name="Fonte_20_parág._20_padrão"><text:span text:style-name="T460">32 - </text:span></text:span><text:span text:style-name="Fonte_20_parág._20_padrão"><text:span text:style-name="T481">0050763-49.2020.8.06.0167</text:span></text:span><text:span text:style-name="Fonte_20_parág._20_padrão"><text:span text:style-name="T425"> - </text:span></text:span><text:span text:style-name="Fonte_20_parág._20_padrão"><text:span text:style-name="T481">Apelação Cível</text:span></text:span><text:span text:style-name="Fonte_20_parág._20_padrão"><text:span text:style-name="T425"> - Sobral/1ª Vara Cível. </text:span></text:span><text:span text:style-name="T203">Ap</text:span><text:span text:style-name="T214">te/Apda</text:span><text:span text:style-name="T157">: D</text:span><text:span text:style-name="T168">í</text:span><text:span text:style-name="T157">namo Engenharia Ltda EPP. </text:span><text:span text:style-name="T231">Apte/Apdo</text:span><text:span text:style-name="T157">: Macel Lima Ponte</text:span><text:span text:style-name="T169">s</text:span><text:span text:style-name="T157">. </text:span><text:span text:style-name="Fonte_20_parág._20_padrão"><text:span text:style-name="T383">Relator: </text:span></text:span><text:span text:style-name="Fonte_20_parág._20_padrão"><text:span text:style-name="T374">Des. </text:span></text:span><text:span text:style-name="Fonte_20_parág._20_padrão"><text:span text:style-name="T383">FRANCISCO MAURO FERREIRA LIBERATO</text:span></text:span><text:span text:style-name="Fonte_20_parág._20_padrão"><text:span text:style-name="T338">. </text:span></text:span><text:span text:style-name="Fonte_20_parág._20_padrão"><text:span text:style-name="T279">Síntese</text:span></text:span><text:span text:style-name="Fonte_20_parág._20_padrão"><text:span text:style-name="T336">: Processo retirado de pauta pelo eminente Relator. </text:span></text:span><text:span text:style-name="Fonte_20_parág._20_padrão"><text:span text:style-name="T460">33 - </text:span></text:span><text:span text:style-name="Fonte_20_parág._20_padrão"><text:span text:style-name="T481">0002260-83.2018.8.06.0064</text:span></text:span><text:span text:style-name="Fonte_20_parág._20_padrão"><text:span text:style-name="T425"> - </text:span></text:span><text:span text:style-name="Fonte_20_parág._20_padrão"><text:span text:style-name="T481">Apelação Cível</text:span></text:span><text:span text:style-name="Fonte_20_parág._20_padrão"><text:span text:style-name="T425"> - Caucaia/1ª Vara Cível. </text:span></text:span><text:span text:style-name="T203">Apelante</text:span><text:span text:style-name="T157">: Ivonede Ferreira de Menezes. </text:span><text:span text:style-name="T203">Apelado</text:span><text:span text:style-name="T157">: João Evangelista da Silva Neto. </text:span><text:span text:style-name="Fonte_20_parág._20_padrão"><text:span text:style-name="T383">Relator: </text:span></text:span><text:span text:style-name="Fonte_20_parág._20_padrão"><text:span text:style-name="T374">Des. </text:span></text:span><text:span text:style-name="Fonte_20_parág._20_padrão"><text:span text:style-name="T383">FRANCISCO MAURO FERREIRA LIBERATO</text:span></text:span><text:span text:style-name="Fonte_20_parág._20_padrão"><text:span text:style-name="T338">. </text:span></text:span><text:span text:style-name="Fonte_20_parág._20_padrão"><text:span text:style-name="T279">Síntese</text:span></text:span><text:span text:style-name="Fonte_20_parág._20_padrão"><text:span text:style-name="T336">: Processo retirado de pauta pelo eminente Relator. </text:span></text:span><text:span text:style-name="Fonte_20_parág._20_padrão"><text:span text:style-name="T461">34 -</text:span></text:span><text:span text:style-name="Fonte_20_parág._20_padrão"><text:span text:style-name="T426"> </text:span></text:span><text:span text:style-name="Fonte_20_parág._20_padrão"><text:span text:style-name="T482">0038996-47.2011.8.06.0064</text:span></text:span><text:span text:style-name="Fonte_20_parág._20_padrão"><text:span text:style-name="T426"> - </text:span></text:span><text:span text:style-name="Fonte_20_parág._20_padrão"><text:span text:style-name="T482">Apelação Cível</text:span></text:span><text:span text:style-name="Fonte_20_parág._20_padrão"><text:span text:style-name="T426"> - Caucaia/1ª Vara Cível. </text:span></text:span><text:span text:style-name="T203">Apelante</text:span><text:span text:style-name="T157">: Ivone</text:span><text:span text:style-name="T158">i</text:span><text:span text:style-name="T157">de Ferreira de Menezes. </text:span><text:span text:style-name="T203">Apelado</text:span><text:span text:style-name="T157">: Agnaldo Garrido Martinez. </text:span><text:span text:style-name="Fonte_20_parág._20_padrão"><text:span text:style-name="T385">Relator: </text:span></text:span><text:span text:style-name="Fonte_20_parág._20_padrão"><text:span text:style-name="T364">Des. </text:span></text:span><text:span text:style-name="Fonte_20_parág._20_padrão"><text:span text:style-name="T385">FRANCISCO MAURO FERREIRA LIBERATO</text:span></text:span><text:span text:style-name="Fonte_20_parág._20_padrão"><text:span text:style-name="T338">. </text:span></text:span><text:span text:style-name="Fonte_20_parág._20_padrão"><text:span text:style-name="T279">Síntese</text:span></text:span><text:span text:style-name="Fonte_20_parág._20_padrão"><text:span text:style-name="T336">: Processo retirado de pauta pelo eminente Relator. </text:span></text:span><text:span text:style-name="Fonte_20_parág._20_padrão"><text:span text:style-name="T461">35 - 020</text:span></text:span><text:span text:style-name="Fonte_20_parág._20_padrão"><text:span text:style-name="T482">1129-89.2022.8.06.0051</text:span></text:span><text:span text:style-name="Fonte_20_parág._20_padrão"><text:span text:style-name="T426"> - </text:span></text:span><text:span text:style-name="Fonte_20_parág._20_padrão"><text:span text:style-name="T482">Apelação Cível</text:span></text:span><text:span text:style-name="Fonte_20_parág._20_padrão"><text:span text:style-name="T426"> - Boa Viagem/2ª Vara. </text:span></text:span><text:span text:style-name="Fonte_20_parág._20_padrão"><text:span text:style-name="T1318">Apelante</text:span></text:span><text:span text:style-name="T1489">: Maria Socorro Lopes do Nascimento. </text:span><text:span text:style-name="Fonte_20_parág._20_padrão"><text:span text:style-name="T1318">Apelado</text:span></text:span><text:span text:style-name="T1489">: Banco Bradesco S/A. </text:span><text:span text:style-name="Fonte_20_parág._20_padrão"><text:span text:style-name="T385">Relator: Des. CARLOS AUGUSTO GOMES CORREIA</text:span></text:span><text:span text:style-name="Fonte_20_parág._20_padrão"><text:span text:style-name="T338">. </text:span></text:span><text:span text:style-name="Fonte_20_parág._20_padrão"><text:span text:style-name="T279">Síntese</text:span></text:span><text:span text:style-name="Fonte_20_parág._20_padrão"><text:span text:style-name="T336">: Processo retirado de pauta pelo eminente Relator. </text:span></text:span><text:span text:style-name="Fonte_20_parág._20_padrão"><text:span text:style-name="T461">36 - 0</text:span></text:span><text:span text:style-name="Fonte_20_parág._20_padrão"><text:span text:style-name="T482">626255-64.2024.8.06.0000</text:span></text:span><text:span text:style-name="Fonte_20_parág._20_padrão"><text:span text:style-name="T426"> - </text:span></text:span><text:span text:style-name="Fonte_20_parág._20_padrão"><text:span text:style-name="T482">Agravo de Instrumento</text:span></text:span><text:span text:style-name="Fonte_20_parág._20_padrão"><text:span text:style-name="T426"> - Marco/2ª Vara </text:span></text:span><text:span text:style-name="Fonte_20_parág._20_padrão"><text:span text:style-name="T415">– </text:span></text:span><text:span text:style-name="Fonte_20_parág._20_padrão"><text:span text:style-name="T443">(APENAS PREFERÊNCIA). </text:span></text:span><text:span text:style-name="Fonte_20_parág._20_padrão"><text:span text:style-name="T1318">Agravante</text:span></text:span><text:span text:style-name="T1489">: Eagle Participações Ltda. </text:span><text:span text:style-name="Fonte_20_parág._20_padrão"><text:span text:style-name="T1318">Agravada</text:span></text:span><text:span text:style-name="T1489">: Osterno Indústria e Comércio de Móveis Ltda. 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353">.</text:span></text:span><text:span text:style-name="Fonte_20_parág._20_padrão"><text:span text:style-name="T340"> </text:span></text:span><text:span text:style-name="Fonte_20_parág._20_padrão"><text:span text:style-name="T280">Decisão:</text:span></text:span><text:span text:style-name="Fonte_20_parág._20_padrão"><text:span text:style-name="T341"> </text:span></text:span><text:span text:style-name="Fonte_20_parág._20_padrão"><text:span text:style-name="T343">“A Turma, por unanimidade de votos, conheceu do recurso para </text:span></text:span><text:span text:style-name="Fonte_20_parág._20_padrão"><text:span text:style-name="T387">d</text:span></text:span><text:span text:style-name="Fonte_20_parág._20_padrão"><text:span text:style-name="T344">ar</text:span></text:span><text:span text:style-name="Fonte_20_parág._20_padrão"><text:span text:style-name="T343">-lhe provimento, nos termos do voto do Relator”. </text:span></text:span><text:span text:style-name="Fonte_20_parág._20_padrão"><text:span text:style-name="T462">37 - <text:s/>0</text:span></text:span><text:span text:style-name="Fonte_20_parág._20_padrão"><text:span text:style-name="T483">031020-47.2012.8.06.0001/50000</text:span></text:span><text:span text:style-name="Fonte_20_parág._20_padrão"><text:span text:style-name="T427"> - </text:span></text:span><text:span text:style-name="Fonte_20_parág._20_padrão"><text:span text:style-name="T483">Embargos de Declaração Cível</text:span></text:span><text:span text:style-name="Fonte_20_parág._20_padrão"><text:span text:style-name="T427"> - Fortaleza/4ª Vara de Família </text:span></text:span><text:span text:style-name="Fonte_20_parág._20_padrão"><text:span text:style-name="T415">– </text:span></text:span><text:span text:style-name="Fonte_20_parág._20_padrão"><text:span text:style-name="T443">(APENAS PREFERÊNCIA). </text:span></text:span><text:span text:style-name="T203">Embargante</text:span><text:span text:style-name="T157">: R. B. F. </text:span><text:span text:style-name="T203">Embargada</text:span><text:span text:style-name="T157">: S. R. O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oft-page-break/><text:span text:style-name="T193">CARLOS AUGUSTO GOMES CORREIA</text:span><text:span text:style-name="Fonte_20_parág._20_padrão"><text:span text:style-name="T353">.</text:span></text:span><text:span text:style-name="Fonte_20_parág._20_padrão"><text:span text:style-name="T340"> </text:span></text:span><text:span text:style-name="Fonte_20_parág._20_padrão"><text:span text:style-name="T280">Decisão:</text:span></text:span><text:span text:style-name="Fonte_20_parág._20_padrão"><text:span text:style-name="T341"> </text:span></text:span><text:span text:style-name="Fonte_20_parág._20_padrão"><text:span text:style-name="T343">“A Turma, por unanimidade de votos, conheceu do recurso para </text:span></text:span><text:span text:style-name="Fonte_20_parág._20_padrão"><text:span text:style-name="T344">negar</text:span></text:span><text:span text:style-name="Fonte_20_parág._20_padrão"><text:span text:style-name="T343">-lhe provimento, nos termos do voto do Relator”. </text:span></text:span><text:span text:style-name="Fonte_20_parág._20_padrão"><text:span text:style-name="T462">38 - </text:span></text:span><text:span text:style-name="Fonte_20_parág._20_padrão"><text:span text:style-name="T483">0105621-14.2018.8.06.0001</text:span></text:span><text:span text:style-name="Fonte_20_parág._20_padrão"><text:span text:style-name="T427"> - </text:span></text:span><text:span text:style-name="Fonte_20_parág._20_padrão"><text:span text:style-name="T483">Apelação Cível</text:span></text:span><text:span text:style-name="Fonte_20_parág._20_padrão"><text:span text:style-name="T427"> - Fortaleza/2ª Vara de Sucessões </text:span></text:span><text:span text:style-name="Fonte_20_parág._20_padrão"><text:span text:style-name="T444">- </text:span></text:span><text:span text:style-name="Fonte_20_parág._20_padrão"><text:span text:style-name="T445"><text:s/>(PREFERÊNCIA COM SUSTENTAÇÃO ORAL)</text:span></text:span><text:span text:style-name="Fonte_20_parág._20_padrão"><text:span text:style-name="T446">.</text:span></text:span><text:span text:style-name="Fonte_20_parág._20_padrão"><text:span text:style-name="T427"> </text:span></text:span><text:span text:style-name="Fonte_20_parág._20_padrão"><text:span text:style-name="T1318">Apelante</text:span></text:span><text:span text:style-name="T1489">: Sarah Yuriko Adachi Melo. </text:span><text:span text:style-name="Fonte_20_parág._20_padrão"><text:span text:style-name="T1318">Apelante</text:span></text:span><text:span text:style-name="T1489">: YOSHIHARU NOGUEIRA ADACHI e outros. </text:span><text:span text:style-name="Fonte_20_parág._20_padrão"><text:span text:style-name="T1318">Apelada</text:span></text:span><text:span text:style-name="T1489">: NERCY TERUMI KUROKI. </text:span><text:span text:style-name="Fonte_20_parág._20_padrão"><text:span text:style-name="T1318">Apelada</text:span></text:span><text:span text:style-name="T1489">: Bianca Chiyomi Kunii. 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274"> </text:span></text:span><text:span text:style-name="Fonte_20_parág._20_padrão"><text:span text:style-name="T281">– Síntese do julgamento: </text:span></text:span><text:span text:style-name="Fonte_20_parág._20_padrão"><text:span text:style-name="T345">Após anunciado o processo e </text:span></text:span><text:span text:style-name="Fonte_20_parág._20_padrão"><text:span text:style-name="T347">d</text:span></text:span><text:span text:style-name="Fonte_20_parág._20_padrão"><text:span text:style-name="T339">ispensada a leitura do relatório, </text:span></text:span><text:span text:style-name="Fonte_20_parág._20_padrão"><text:span text:style-name="T386">realizaram sustentação oral</text:span></text:span><text:span text:style-name="Fonte_20_parág._20_padrão"><text:span text:style-name="T339"> </text:span></text:span><text:span text:style-name="Fonte_20_parág._20_padrão"><text:span text:style-name="T361">o</text:span></text:span><text:span text:style-name="Fonte_20_parág._20_padrão"><text:span text:style-name="T386">s</text:span></text:span><text:span text:style-name="Fonte_20_parág._20_padrão"><text:span text:style-name="T339"> advogad</text:span></text:span><text:span text:style-name="Fonte_20_parág._20_padrão"><text:span text:style-name="T361">o</text:span></text:span><text:span text:style-name="Fonte_20_parág._20_padrão"><text:span text:style-name="T386">s</text:span></text:span><text:span text:style-name="Fonte_20_parág._20_padrão"><text:span text:style-name="T339"> da</text:span></text:span><text:span text:style-name="Fonte_20_parág._20_padrão"><text:span text:style-name="T386">s</text:span></text:span><text:span text:style-name="Fonte_20_parág._20_padrão"><text:span text:style-name="T339"> parte</text:span></text:span><text:span text:style-name="Fonte_20_parág._20_padrão"><text:span text:style-name="T386">s</text:span></text:span><text:span text:style-name="Fonte_20_parág._20_padrão"><text:span text:style-name="T339"> </text:span></text:span><text:span text:style-name="Fonte_20_parág._20_padrão"><text:span text:style-name="T366">apelante </text:span></text:span><text:span text:style-name="Fonte_20_parág._20_padrão"><text:span text:style-name="T386">e apelada</text:span></text:span><text:span text:style-name="Fonte_20_parág._20_padrão"><text:span text:style-name="T349">, Dr.</text:span></text:span><text:span text:style-name="Fonte_20_parág._20_padrão"><text:span text:style-name="T352"> Bruno Santiago Gonçalves Pessoa OAB: 38694/CE </text:span></text:span><text:span text:style-name="Fonte_20_parág._20_padrão"><text:span text:style-name="T386">e Dr. José Clito Carneiro OAB: 5334/CE</text:span></text:span><text:span text:style-name="Fonte_20_parág._20_padrão"><text:span text:style-name="T353">.</text:span></text:span><text:span text:style-name="Fonte_20_parág._20_padrão"><text:span text:style-name="T340"> </text:span></text:span><text:span text:style-name="Fonte_20_parág._20_padrão"><text:span text:style-name="T280">Decisão:</text:span></text:span><text:span text:style-name="Fonte_20_parág._20_padrão"><text:span text:style-name="T341"> </text:span></text:span><text:span text:style-name="Fonte_20_parág._20_padrão"><text:span text:style-name="T343">“A Turma, por unanimidade de votos, conheceu do</text:span></text:span><text:span text:style-name="Fonte_20_parág._20_padrão"><text:span text:style-name="T387">s</text:span></text:span><text:span text:style-name="Fonte_20_parág._20_padrão"><text:span text:style-name="T343"> recurso</text:span></text:span><text:span text:style-name="Fonte_20_parág._20_padrão"><text:span text:style-name="T387">s</text:span></text:span><text:span text:style-name="Fonte_20_parág._20_padrão"><text:span text:style-name="T343"> para </text:span></text:span><text:span text:style-name="Fonte_20_parág._20_padrão"><text:span text:style-name="T344">negar</text:span></text:span><text:span text:style-name="Fonte_20_parág._20_padrão"><text:span text:style-name="T343"> provimento </text:span></text:span><text:span text:style-name="Fonte_20_parág._20_padrão"><text:span text:style-name="T387">ao apelo de Yoshiharu Nogueira Adachi e outros e dar parcial provimento ao apelo de Sarah Yuriko Adachi Melo</text:span></text:span><text:span text:style-name="Fonte_20_parág._20_padrão"><text:span text:style-name="T343">, nos termos do voto do Relator”. </text:span></text:span><text:span text:style-name="Fonte_20_parág._20_padrão"><text:span text:style-name="T462">39 - </text:span></text:span><text:span text:style-name="Fonte_20_parág._20_padrão"><text:span text:style-name="T427"><text:s/></text:span></text:span><text:span text:style-name="Fonte_20_parág._20_padrão"><text:span text:style-name="T483">0161311-04.2013.8.06.0001</text:span></text:span><text:span text:style-name="Fonte_20_parág._20_padrão"><text:span text:style-name="T427"> - </text:span></text:span><text:span text:style-name="Fonte_20_parág._20_padrão"><text:span text:style-name="T483">Apelação Cível</text:span></text:span><text:span text:style-name="Fonte_20_parág._20_padrão"><text:span text:style-name="T427"> - Fortaleza/5ª Vara Cível </text:span></text:span><text:span text:style-name="Fonte_20_parág._20_padrão"><text:span text:style-name="T444">- </text:span></text:span><text:span text:style-name="Fonte_20_parág._20_padrão"><text:span text:style-name="T445"><text:s/>(PREFERÊNCIA COM SUSTENTAÇÃO ORAL)</text:span></text:span><text:span text:style-name="Fonte_20_parág._20_padrão"><text:span text:style-name="T446">.</text:span></text:span><text:span text:style-name="Fonte_20_parág._20_padrão"><text:span text:style-name="T427"> </text:span></text:span><text:span text:style-name="T203">Apelante</text:span><text:span text:style-name="T206">s</text:span><text:span text:style-name="T157">: Maria Aparecida Melo de Souza </text:span><text:span text:style-name="T161">e </text:span><text:span text:style-name="T157">Carmem Maria de Melo Sousa. </text:span><text:span text:style-name="T203">Apelada</text:span><text:span text:style-name="T157">: Joede da Cruz Silva Gomes e outro. </text:span><text:span text:style-name="T232">Apelado</text:span><text:span text:style-name="T157">: Ant</text:span><text:span text:style-name="T160">ô</text:span><text:span text:style-name="T157">nio Gilvandro Oliveira de Sousa. </text:span><text:span text:style-name="Fonte_20_parág._20_padrão"><text:span text:style-name="T387">Relator: </text:span></text:span><text:span text:style-name="Fonte_20_parág._20_padrão"><text:span text:style-name="T365">Des. </text:span></text:span><text:span text:style-name="Fonte_20_parág._20_padrão"><text:span text:style-name="T387">EMANUEL LEITE ALBUQUERQUE </text:span></text:span><text:span text:style-name="Fonte_20_parág._20_padrão"><text:span text:style-name="T282">– Síntese do julgamento: </text:span></text:span><text:span text:style-name="Fonte_20_parág._20_padrão"><text:span text:style-name="T389">A</text:span></text:span><text:span text:style-name="Fonte_20_parág._20_padrão"><text:span text:style-name="T340">pós anunciado o processo e dispensada a leitura do relatório, realizou sustentação oral o advogado das partes apelantes, Dr. Paulo Otávio Mota Correia OAB: 12090/CE. Na sequência, decidiu o eminente Relator retirá-lo de pauta para melhor exame da matéria. Processo retirado de pauta para republicação. </text:span></text:span><text:span text:style-name="Fonte_20_parág._20_padrão"><text:span text:style-name="T463">40 - 0</text:span></text:span><text:span text:style-name="Fonte_20_parág._20_padrão"><text:span text:style-name="T484">051148-48.2021.8.06.0171</text:span></text:span><text:span text:style-name="Fonte_20_parág._20_padrão"><text:span text:style-name="T428"> - </text:span></text:span><text:span text:style-name="Fonte_20_parág._20_padrão"><text:span text:style-name="T484">Apelação Cível</text:span></text:span><text:span text:style-name="Fonte_20_parág._20_padrão"><text:span text:style-name="T428"> - Tauá/1ª Vara Cível </text:span></text:span><text:span text:style-name="Fonte_20_parág._20_padrão"><text:span text:style-name="T444">- </text:span></text:span><text:span text:style-name="Fonte_20_parág._20_padrão"><text:span text:style-name="T445"><text:s/>(PREFERÊNCIA COM SUSTENTAÇÃO ORAL)</text:span></text:span><text:span text:style-name="Fonte_20_parág._20_padrão"><text:span text:style-name="T446">. </text:span></text:span><text:span text:style-name="T203">Apelante</text:span><text:span text:style-name="T157">: Francisco Pinheiro do Nascimento. </text:span><text:span text:style-name="T203">Apelado</text:span><text:span text:style-name="T157">: Banco Pan S/A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 </text:span></text:span><text:span text:style-name="Fonte_20_parág._20_padrão"><text:span text:style-name="T281">– Síntese do julgamento: </text:span></text:span><text:span text:style-name="Fonte_20_parág._20_padrão"><text:span text:style-name="T339">Após ponderação do eminente Presidente, </text:span></text:span><text:span text:style-name="Fonte_20_parág._20_padrão"><text:span text:style-name="T388">a</text:span></text:span><text:span text:style-name="Fonte_20_parág._20_padrão"><text:span text:style-name="T339"> advogad</text:span></text:span><text:span text:style-name="Fonte_20_parág._20_padrão"><text:span text:style-name="T388">a</text:span></text:span><text:span text:style-name="Fonte_20_parág._20_padrão"><text:span text:style-name="T339"> da parte </text:span></text:span><text:span text:style-name="Fonte_20_parág._20_padrão"><text:span text:style-name="T391">apelante</text:span></text:span><text:span text:style-name="Fonte_20_parág._20_padrão"><text:span text:style-name="T339">, Dr</text:span></text:span><text:span text:style-name="Fonte_20_parág._20_padrão"><text:span text:style-name="T388">a</text:span></text:span><text:span text:style-name="Fonte_20_parág._20_padrão"><text:span text:style-name="T339">. </text:span></text:span><text:span text:style-name="Fonte_20_parág._20_padrão"><text:span text:style-name="T390">Maria Caroline Pedroza Lima OAB: 29181/CE</text:span></text:span><text:span text:style-name="Fonte_20_parág._20_padrão"><text:span text:style-name="T339">, </text:span></text:span><text:span text:style-name="Fonte_20_parág._20_padrão"><text:span text:style-name="T351">declinou da sustentação oral requerida</text:span></text:span><text:span text:style-name="Fonte_20_parág._20_padrão"><text:span text:style-name="T353">.</text:span></text:span><text:span text:style-name="Fonte_20_parág._20_padrão"><text:span text:style-name="T340"> </text:span></text:span><text:span text:style-name="Fonte_20_parág._20_padrão"><text:span text:style-name="T280">Decisão:</text:span></text:span><text:span text:style-name="Fonte_20_parág._20_padrão"><text:span text:style-name="T341"> </text:span></text:span><text:span text:style-name="Fonte_20_parág._20_padrão"><text:span text:style-name="T343">“A Turma, por unanimidade de votos, conheceu do recurso para </text:span></text:span><text:span text:style-name="Fonte_20_parág._20_padrão"><text:span text:style-name="T389">d</text:span></text:span><text:span text:style-name="Fonte_20_parág._20_padrão"><text:span text:style-name="T344">ar</text:span></text:span><text:span text:style-name="Fonte_20_parág._20_padrão"><text:span text:style-name="T343">-lhe provimento, nos termos do voto do Relator”. </text:span></text:span><text:span text:style-name="Fonte_20_parág._20_padrão"><text:span text:style-name="T463">41 - </text:span></text:span><text:span text:style-name="Fonte_20_parág._20_padrão"><text:span text:style-name="T484">0624908-30.2023.8.06.0000</text:span></text:span><text:span text:style-name="Fonte_20_parág._20_padrão"><text:span text:style-name="T428"> - </text:span></text:span><text:span text:style-name="Fonte_20_parág._20_padrão"><text:span text:style-name="T484">Agravo de Instrumento</text:span></text:span><text:span text:style-name="Fonte_20_parág._20_padrão"><text:span text:style-name="T428"> - Fortaleza/1ª Vara de Família </text:span></text:span><text:span text:style-name="Fonte_20_parág._20_padrão"><text:span text:style-name="T444">- </text:span></text:span><text:span text:style-name="Fonte_20_parág._20_padrão"><text:span text:style-name="T445"><text:s/>(PREFERÊNCIA COM SUSTENTAÇÃO ORAL)</text:span></text:span><text:span text:style-name="Fonte_20_parág._20_padrão"><text:span text:style-name="T446">.</text:span></text:span><text:span text:style-name="Fonte_20_parág._20_padrão"><text:span text:style-name="T389"> </text:span></text:span><text:span text:style-name="Fonte_20_parág._20_padrão"><text:span text:style-name="T288">Agravante</text:span></text:span><text:span text:style-name="Fonte_20_parág._20_padrão"><text:span text:style-name="T389">: Y. L. P. M. </text:span></text:span><text:span text:style-name="Fonte_20_parág._20_padrão"><text:span text:style-name="T1318">Agravado</text:span></text:span><text:span text:style-name="T1489">: L. de J. V. H. 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EMANUEL LEITE ALBUQUERQUE </text:span></text:span><text:span text:style-name="Fonte_20_parág._20_padrão"><text:span text:style-name="T1479">e FRANCISCO MAURO FERREIRA LIBERATO</text:span></text:span><text:span text:style-name="Fonte_20_parág._20_padrão"><text:span text:style-name="T1274"> </text:span></text:span><text:span text:style-name="Fonte_20_parág._20_padrão"><text:span text:style-name="T282">– Síntese do julgamento: </text:span></text:span><text:span text:style-name="Fonte_20_parág._20_padrão"><text:span text:style-name="T356">Após anunciado o processo, estava ausente na sala de sessões </text:span></text:span><text:span text:style-name="Fonte_20_parág._20_padrão"><text:span text:style-name="T392">a</text:span></text:span><text:span text:style-name="Fonte_20_parág._20_padrão"><text:span text:style-name="T363"> advogad</text:span></text:span><text:span text:style-name="Fonte_20_parág._20_padrão"><text:span text:style-name="T392">a</text:span></text:span><text:span text:style-name="Fonte_20_parág._20_padrão"><text:span text:style-name="T363"> da parte </text:span></text:span><text:span text:style-name="Fonte_20_parág._20_padrão"><text:span text:style-name="T392">agravante</text:span></text:span><text:span text:style-name="Fonte_20_parág._20_padrão"><text:span text:style-name="T363">, </text:span></text:span><text:span text:style-name="Fonte_20_parág._20_padrão"><text:span text:style-name="T356">Dr</text:span></text:span><text:span text:style-name="Fonte_20_parág._20_padrão"><text:span text:style-name="T392">a</text:span></text:span><text:span text:style-name="Fonte_20_parág._20_padrão"><text:span text:style-name="T356">. Amanda Carla de Brito Pageú OAB: 35627/CE</text:span></text:span><text:span text:style-name="Fonte_20_parág._20_padrão"><text:span text:style-name="T353">.</text:span></text:span><text:span text:style-name="Fonte_20_parág._20_padrão"><text:span text:style-name="T340"> </text:span></text:span><text:span text:style-name="Fonte_20_parág._20_padrão"><text:span text:style-name="T280">Decisão:</text:span></text:span><text:span text:style-name="Fonte_20_parág._20_padrão"><text:span text:style-name="T341"> </text:span></text:span><text:span text:style-name="Fonte_20_parág._20_padrão"><text:span text:style-name="T343">“A Turma, por unanimidade de votos, conheceu do recurso para </text:span></text:span><text:span text:style-name="Fonte_20_parág._20_padrão"><text:span text:style-name="T394">d</text:span></text:span><text:span text:style-name="Fonte_20_parág._20_padrão"><text:span text:style-name="T344">ar</text:span></text:span><text:span text:style-name="Fonte_20_parág._20_padrão"><text:span text:style-name="T343">-lhe provimento, nos termos do voto do Relator”. </text:span></text:span><text:span text:style-name="Fonte_20_parág._20_padrão"><text:span text:style-name="T464">42 - 0</text:span></text:span><text:span text:style-name="Fonte_20_parág._20_padrão"><text:span text:style-name="T485">854392-21.2014.8.06.0001</text:span></text:span><text:span text:style-name="Fonte_20_parág._20_padrão"><text:span text:style-name="T429"> - </text:span></text:span><text:span text:style-name="Fonte_20_parág._20_padrão"><text:span text:style-name="T485">Apelação Cível</text:span></text:span><text:span text:style-name="Fonte_20_parág._20_padrão"><text:span text:style-name="T429"> - Fortaleza/25ª Vara Cível </text:span></text:span><text:span text:style-name="Fonte_20_parág._20_padrão"><text:span text:style-name="T444">- </text:span></text:span><text:span text:style-name="Fonte_20_parág._20_padrão"><text:span text:style-name="T445"><text:s/>(PREFERÊNCIA COM SUSTENTAÇÃO ORAL)</text:span></text:span><text:span text:style-name="Fonte_20_parág._20_padrão"><text:span text:style-name="T446">.</text:span></text:span><text:span text:style-name="Fonte_20_parág._20_padrão"><text:span text:style-name="T429"> </text:span></text:span><text:span text:style-name="Fonte_20_parág._20_padrão"><text:span text:style-name="T1318">Apte/Apda</text:span></text:span><text:span text:style-name="T1489">: Pelican Container Participações Ltda. </text:span><text:span text:style-name="Fonte_20_parág._20_padrão"><text:span text:style-name="T1318">Apte/Apda</text:span></text:span><text:span text:style-name="T1489">: Total Wind Brasil - Instalação e Manutenção de Sistemas de Energia Eólica Ltda. 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274"> </text:span></text:span><text:span text:style-name="Fonte_20_parág._20_padrão"><text:span text:style-name="T281">– Síntese do julgamento: </text:span></text:span><text:span text:style-name="Fonte_20_parág._20_padrão"><text:span text:style-name="T339">Após ponderação do eminente Presidente, </text:span></text:span><text:span text:style-name="Fonte_20_parág._20_padrão"><text:span text:style-name="T354">o</text:span></text:span><text:span text:style-name="Fonte_20_parág._20_padrão"><text:span text:style-name="T339"> advogad</text:span></text:span><text:span text:style-name="Fonte_20_parág._20_padrão"><text:span text:style-name="T354">o</text:span></text:span><text:span text:style-name="Fonte_20_parág._20_padrão"><text:span text:style-name="T339"> da parte </text:span></text:span><text:span text:style-name="Fonte_20_parág._20_padrão"><text:span text:style-name="T393">apelante/</text:span></text:span><text:span text:style-name="Fonte_20_parág._20_padrão"><text:span text:style-name="T354">a</text:span></text:span><text:span text:style-name="Fonte_20_parág._20_padrão"><text:span text:style-name="T355">pelada</text:span></text:span><text:span text:style-name="Fonte_20_parág._20_padrão"><text:span text:style-name="T339">, Dr. Marcus Vinícius de Almeida OAB: 33806/CE, </text:span></text:span><text:span text:style-name="Fonte_20_parág._20_padrão"><text:span text:style-name="T351">declinou da sustentação oral requerida</text:span></text:span><text:span text:style-name="Fonte_20_parág._20_padrão"><text:span text:style-name="T353">.</text:span></text:span><text:span text:style-name="Fonte_20_parág._20_padrão"><text:span text:style-name="T340"> </text:span></text:span><text:span text:style-name="Fonte_20_parág._20_padrão"><text:span text:style-name="T280">Decisão:</text:span></text:span><text:span text:style-name="Fonte_20_parág._20_padrão"><text:span text:style-name="T341"> </text:span></text:span><text:span text:style-name="Fonte_20_parág._20_padrão"><text:span text:style-name="T343">“A Turma, por unanimidade de votos, </text:span></text:span><text:span text:style-name="Fonte_20_parág._20_padrão"><text:span text:style-name="T394">julgou prejudicado os recursos</text:span></text:span><text:span text:style-name="Fonte_20_parág._20_padrão"><text:span text:style-name="T343">, nos termos do voto do Relator”. </text:span></text:span><text:span text:style-name="Fonte_20_parág._20_padrão"><text:span text:style-name="T465">43 - </text:span></text:span><text:span text:style-name="Fonte_20_parág._20_padrão"><text:span text:style-name="T486">0037363-35.2007.8.06.0001</text:span></text:span><text:span text:style-name="Fonte_20_parág._20_padrão"><text:span text:style-name="T430"> - </text:span></text:span><text:span text:style-name="Fonte_20_parág._20_padrão"><text:span text:style-name="T486">Apelação Cível</text:span></text:span><text:span text:style-name="Fonte_20_parág._20_padrão"><text:span text:style-name="T430"> - Fortaleza/17ª Vara Cível </text:span></text:span><text:span text:style-name="Fonte_20_parág._20_padrão"><text:span text:style-name="T444">- </text:span></text:span><text:span text:style-name="Fonte_20_parág._20_padrão"><text:span text:style-name="T445"><text:s/>(PREFERÊNCIA COM SUSTENTAÇÃO ORAL)</text:span></text:span><text:span text:style-name="Fonte_20_parág._20_padrão"><text:span text:style-name="T446">. </text:span></text:span><text:span text:style-name="Fonte_20_parág._20_padrão"><text:span text:style-name="T1318">Apelante</text:span></text:span><text:span text:style-name="T1489">: FAMEL - Facó Máquinas e Engenharia Ltda.</text:span><text:span text:style-name="Fonte_20_parág._20_padrão"><text:span text:style-name="T1318">Apelada</text:span></text:span><text:span text:style-name="T1489">: Ana Purna Agricultura Ltda. </text:span><text:span text:style-name="Fonte_20_parág._20_padrão"><text:span text:style-name="T1318">Apelada</text:span></text:span><text:span text:style-name="T1489">: ACEG-Associação Científica de Estudos Agrários. 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274"> </text:span></text:span><text:span text:style-name="Fonte_20_parág._20_padrão"><text:span text:style-name="T282">– Síntese do julgamento: </text:span></text:span><text:span text:style-name="Fonte_20_parág._20_padrão"><text:span text:style-name="T356">Após anunciado o processo, estava ausente na sala de sessões </text:span></text:span><text:span text:style-name="Fonte_20_parág._20_padrão"><text:span text:style-name="T363">o advogado da parte apelante, </text:span></text:span><text:span text:style-name="Fonte_20_parág._20_padrão"><text:span text:style-name="T356">Dr. </text:span></text:span><text:span text:style-name="Fonte_20_parág._20_padrão"><text:span text:style-name="T1191">Antonio Iago Moreira Herbster </text:span></text:span><text:span text:style-name="Fonte_20_parág._20_padrão"><text:span text:style-name="T1193">OAB: 33214/CE.</text:span></text:span><text:span text:style-name="Fonte_20_parág._20_padrão"><text:span text:style-name="T340"> </text:span></text:span><text:span text:style-name="Fonte_20_parág._20_padrão"><text:span text:style-name="T280">Decisão:</text:span></text:span><text:span text:style-name="Fonte_20_parág._20_padrão"><text:span text:style-name="T341"> </text:span></text:span><text:span text:style-name="Fonte_20_parág._20_padrão"><text:span text:style-name="T343">“A Turma, por unanimidade de votos, conheceu do recurso para </text:span></text:span><text:span text:style-name="Fonte_20_parág._20_padrão"><text:span text:style-name="T344">negar</text:span></text:span><text:span text:style-name="Fonte_20_parág._20_padrão"><text:span text:style-name="T343">-lhe provimento, nos termos do voto do Relator”. </text:span></text:span><text:span text:style-name="Fonte_20_parág._20_padrão"><text:span text:style-name="T467">44 - 0</text:span></text:span><text:span text:style-name="Fonte_20_parág._20_padrão"><text:span text:style-name="T488">153236-34.2017.8.06.0001</text:span></text:span><text:span text:style-name="Fonte_20_parág._20_padrão"><text:span text:style-name="T432"> - </text:span></text:span><text:span text:style-name="Fonte_20_parág._20_padrão"><text:span text:style-name="T488">Apelação Cível</text:span></text:span><text:span text:style-name="Fonte_20_parág._20_padrão"><text:span text:style-name="T432"> - Fortaleza/10ª Vara Cível </text:span></text:span><text:span text:style-name="Fonte_20_parág._20_padrão"><text:span text:style-name="T430"><text:s/></text:span></text:span><text:span text:style-name="Fonte_20_parág._20_padrão"><text:span text:style-name="T444">- </text:span></text:span><text:span text:style-name="Fonte_20_parág._20_padrão"><text:span text:style-name="T445"><text:s/>(PREFERÊNCIA COM SUSTENTAÇÃO ORAL)</text:span></text:span><text:span text:style-name="Fonte_20_parág._20_padrão"><text:span text:style-name="T446">. </text:span></text:span><text:span text:style-name="Fonte_20_parág._20_padrão"><text:span text:style-name="T1318">Apelantes</text:span></text:span><text:span text:style-name="T1489">: Sole Incorporações e Assessoria Empresarial Ltda e outras. </text:span><text:span text:style-name="Fonte_20_parág._20_padrão"><text:span text:style-name="T1318">Apelada</text:span></text:span><text:span text:style-name="T1489">: MVS Contabilidade Ltda. </text:span><text:span text:style-name="Fonte_20_parág._20_padrão"><text:span text:style-name="T195">Julgadores: Os Exmos. Srs. Deses</text:span></text:span><text:span text:style-name="Fonte_20_parág._20_padrão"><text:span text:style-name="T1473">. CARLOS AUGUSTO GOMES </text:span></text:span><text:soft-page-break/><text:span text:style-name="Fonte_20_parág._20_padrão"><text:span text:style-name="T1473">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274"> </text:span></text:span><text:span text:style-name="Fonte_20_parág._20_padrão"><text:span text:style-name="T282">– Síntese do julgamento: </text:span></text:span><text:span text:style-name="Fonte_20_parág._20_padrão"><text:span text:style-name="T346">Após anunciado o processo e </text:span></text:span><text:span text:style-name="Fonte_20_parág._20_padrão"><text:span text:style-name="T348">d</text:span></text:span><text:span text:style-name="Fonte_20_parág._20_padrão"><text:span text:style-name="T340">ispensada a leitura do relatório, fez sustentação oral </text:span></text:span><text:span text:style-name="Fonte_20_parág._20_padrão"><text:span text:style-name="T362">o</text:span></text:span><text:span text:style-name="Fonte_20_parág._20_padrão"><text:span text:style-name="T340"> advogad</text:span></text:span><text:span text:style-name="Fonte_20_parág._20_padrão"><text:span text:style-name="T362">o</text:span></text:span><text:span text:style-name="Fonte_20_parág._20_padrão"><text:span text:style-name="T340"> da</text:span></text:span><text:span text:style-name="Fonte_20_parág._20_padrão"><text:span text:style-name="T396">s</text:span></text:span><text:span text:style-name="Fonte_20_parág._20_padrão"><text:span text:style-name="T340"> parte</text:span></text:span><text:span text:style-name="Fonte_20_parág._20_padrão"><text:span text:style-name="T396">s</text:span></text:span><text:span text:style-name="Fonte_20_parág._20_padrão"><text:span text:style-name="T340"> </text:span></text:span><text:span text:style-name="Fonte_20_parág._20_padrão"><text:span text:style-name="T367">apelante</text:span></text:span><text:span text:style-name="Fonte_20_parág._20_padrão"><text:span text:style-name="T396">s</text:span></text:span><text:span text:style-name="Fonte_20_parág._20_padrão"><text:span text:style-name="T350">, Dr.</text:span></text:span><text:span text:style-name="Fonte_20_parág._20_padrão"><text:span text:style-name="T353"> Jessé Marcelo Holanda Fonteles OAB: 16777/CE.</text:span></text:span><text:span text:style-name="Fonte_20_parág._20_padrão"><text:span text:style-name="T340"> </text:span></text:span><text:span text:style-name="Fonte_20_parág._20_padrão"><text:span text:style-name="T280">Decisão:</text:span></text:span><text:span text:style-name="Fonte_20_parág._20_padrão"><text:span text:style-name="T341"> </text:span></text:span><text:span text:style-name="Fonte_20_parág._20_padrão"><text:span text:style-name="T343">“A Turma, por unanimidade de votos, conheceu do recurso para </text:span></text:span><text:span text:style-name="Fonte_20_parág._20_padrão"><text:span text:style-name="T344">negar</text:span></text:span><text:span text:style-name="Fonte_20_parág._20_padrão"><text:span text:style-name="T343">-lhe provimento, nos termos do voto do Relator”.</text:span></text:span><text:span text:style-name="Fonte_20_parág._20_padrão"><text:span text:style-name="T466">4</text:span></text:span><text:span text:style-name="Fonte_20_parág._20_padrão"><text:span text:style-name="T467">5</text:span></text:span><text:span text:style-name="Fonte_20_parág._20_padrão"><text:span text:style-name="T466"> - </text:span></text:span><text:span text:style-name="Fonte_20_parág._20_padrão"><text:span text:style-name="T487">0050297-81.2020.8.06.0126</text:span></text:span><text:span text:style-name="Fonte_20_parág._20_padrão"><text:span text:style-name="T431"> - </text:span></text:span><text:span text:style-name="Fonte_20_parág._20_padrão"><text:span text:style-name="T487">Apelação Cível</text:span></text:span><text:span text:style-name="Fonte_20_parág._20_padrão"><text:span text:style-name="T431"> - Mombaça/2ª Vara </text:span></text:span><text:span text:style-name="Fonte_20_parág._20_padrão"><text:span text:style-name="T430"><text:s/></text:span></text:span><text:span text:style-name="Fonte_20_parág._20_padrão"><text:span text:style-name="T444">- </text:span></text:span><text:span text:style-name="Fonte_20_parág._20_padrão"><text:span text:style-name="T445"><text:s/>(PREFERÊNCIA COM SUSTENTAÇÃO ORAL)</text:span></text:span><text:span text:style-name="Fonte_20_parág._20_padrão"><text:span text:style-name="T446">. </text:span></text:span><text:span text:style-name="T203">Apelante</text:span><text:span text:style-name="T157">: Maria Odília Gonçalves Henrique. </text:span><text:span text:style-name="T203">Apelado</text:span><text:span text:style-name="T157">: Banco Itaú Consignado S/A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 </text:span></text:span><text:span text:style-name="Fonte_20_parág._20_padrão"><text:span text:style-name="T282">– Síntese do julgamento: </text:span></text:span><text:span text:style-name="Fonte_20_parág._20_padrão"><text:span text:style-name="T346">Após anunciado o processo e </text:span></text:span><text:span text:style-name="Fonte_20_parág._20_padrão"><text:span text:style-name="T348">d</text:span></text:span><text:span text:style-name="Fonte_20_parág._20_padrão"><text:span text:style-name="T340">ispensada a leitura do relatório, fez sustentação oral </text:span></text:span><text:span text:style-name="Fonte_20_parág._20_padrão"><text:span text:style-name="T362">o</text:span></text:span><text:span text:style-name="Fonte_20_parág._20_padrão"><text:span text:style-name="T340"> advogad</text:span></text:span><text:span text:style-name="Fonte_20_parág._20_padrão"><text:span text:style-name="T362">o</text:span></text:span><text:span text:style-name="Fonte_20_parág._20_padrão"><text:span text:style-name="T340"> da parte </text:span></text:span><text:span text:style-name="Fonte_20_parág._20_padrão"><text:span text:style-name="T367">apelante</text:span></text:span><text:span text:style-name="Fonte_20_parág._20_padrão"><text:span text:style-name="T350">, Dr.</text:span></text:span><text:span text:style-name="Fonte_20_parág._20_padrão"><text:span text:style-name="T353"> </text:span></text:span><text:span text:style-name="Fonte_20_parág._20_padrão"><text:span text:style-name="T1190">Antonio Eduardo de Lima Machado Ferri OAB/CE 21.310-A</text:span></text:span><text:span text:style-name="Fonte_20_parág._20_padrão"><text:span text:style-name="T353">.</text:span></text:span><text:span text:style-name="Fonte_20_parág._20_padrão"><text:span text:style-name="T340"> </text:span></text:span><text:span text:style-name="Fonte_20_parág._20_padrão"><text:span text:style-name="T280">Decisão:</text:span></text:span><text:span text:style-name="Fonte_20_parág._20_padrão"><text:span text:style-name="T341"> </text:span></text:span><text:span text:style-name="Fonte_20_parág._20_padrão"><text:span text:style-name="T343">“A Turma, por unanimidade de votos, conheceu do recurso para </text:span></text:span><text:span text:style-name="Fonte_20_parág._20_padrão"><text:span text:style-name="T395">d</text:span></text:span><text:span text:style-name="Fonte_20_parág._20_padrão"><text:span text:style-name="T344">ar</text:span></text:span><text:span text:style-name="Fonte_20_parág._20_padrão"><text:span text:style-name="T343">-lhe provimento, nos termos do voto do Relator”. </text:span></text:span><text:span text:style-name="Fonte_20_parág._20_padrão"><text:span text:style-name="T466">4</text:span></text:span><text:span text:style-name="Fonte_20_parág._20_padrão"><text:span text:style-name="T467">6</text:span></text:span><text:span text:style-name="Fonte_20_parág._20_padrão"><text:span text:style-name="T466"> - 000</text:span></text:span><text:span text:style-name="Fonte_20_parág._20_padrão"><text:span text:style-name="T487">6191-76.2019.8.06.0091</text:span></text:span><text:span text:style-name="Fonte_20_parág._20_padrão"><text:span text:style-name="T431"> - </text:span></text:span><text:span text:style-name="Fonte_20_parág._20_padrão"><text:span text:style-name="T487">Apelação Cível</text:span></text:span><text:span text:style-name="Fonte_20_parág._20_padrão"><text:span text:style-name="T431"> - Iguatu/2ª Vara Cível </text:span></text:span><text:span text:style-name="Fonte_20_parág._20_padrão"><text:span text:style-name="T444">- </text:span></text:span><text:span text:style-name="Fonte_20_parág._20_padrão"><text:span text:style-name="T445"><text:s/>(PREFERÊNCIA COM SUSTENTAÇÃO ORAL)</text:span></text:span><text:span text:style-name="Fonte_20_parág._20_padrão"><text:span text:style-name="T446">.</text:span></text:span><text:span text:style-name="Fonte_20_parág._20_padrão"><text:span text:style-name="T431"> </text:span></text:span><text:span text:style-name="Fonte_20_parág._20_padrão"><text:span text:style-name="T1318">Apelante</text:span></text:span><text:span text:style-name="T1489">: Banco Itaú Consignado S/A. </text:span><text:span text:style-name="Fonte_20_parág._20_padrão"><text:span text:style-name="T1318">Apelada</text:span></text:span><text:span text:style-name="T1489">: Geralda Vieira Costa. 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274"> </text:span></text:span><text:span text:style-name="Fonte_20_parág._20_padrão"><text:span text:style-name="T282">– Síntese do julgamento: </text:span></text:span><text:span text:style-name="Fonte_20_parág._20_padrão"><text:span text:style-name="T356">Após anunciado o processo, estava ausente na sala de sessões </text:span></text:span><text:span text:style-name="Fonte_20_parág._20_padrão"><text:span text:style-name="T397">a</text:span></text:span><text:span text:style-name="Fonte_20_parág._20_padrão"><text:span text:style-name="T363"> advogad</text:span></text:span><text:span text:style-name="Fonte_20_parág._20_padrão"><text:span text:style-name="T397">a</text:span></text:span><text:span text:style-name="Fonte_20_parág._20_padrão"><text:span text:style-name="T363"> da parte apelante, </text:span></text:span><text:span text:style-name="Fonte_20_parág._20_padrão"><text:span text:style-name="T356">Dr</text:span></text:span><text:span text:style-name="Fonte_20_parág._20_padrão"><text:span text:style-name="T397">a</text:span></text:span><text:span text:style-name="Fonte_20_parág._20_padrão"><text:span text:style-name="T356">. </text:span></text:span><text:span text:style-name="Fonte_20_parág._20_padrão"><text:span text:style-name="T1262">Ana Virgínia de Andrade Silva</text:span></text:span><text:span text:style-name="Fonte_20_parág._20_padrão"><text:span text:style-name="T1191"> </text:span></text:span><text:span text:style-name="Fonte_20_parág._20_padrão"><text:span text:style-name="T1262">OAB: 36602</text:span></text:span><text:span text:style-name="Fonte_20_parág._20_padrão"><text:span text:style-name="T1191">/</text:span></text:span><text:span text:style-name="Fonte_20_parág._20_padrão"><text:span text:style-name="T1192">CE</text:span></text:span><text:span text:style-name="Fonte_20_parág._20_padrão"><text:span text:style-name="T353">.</text:span></text:span><text:span text:style-name="Fonte_20_parág._20_padrão"><text:span text:style-name="T340"> </text:span></text:span><text:span text:style-name="Fonte_20_parág._20_padrão"><text:span text:style-name="T280">Decisão:</text:span></text:span><text:span text:style-name="Fonte_20_parág._20_padrão"><text:span text:style-name="T341"> </text:span></text:span><text:span text:style-name="Fonte_20_parág._20_padrão"><text:span text:style-name="T343">“A Turma, por unanimidade de votos, conheceu do recurso para </text:span></text:span><text:span text:style-name="Fonte_20_parág._20_padrão"><text:span text:style-name="T344">negar</text:span></text:span><text:span text:style-name="Fonte_20_parág._20_padrão"><text:span text:style-name="T343">-lhe provimento, nos termos do voto do Relator”.</text:span></text:span><text:span text:style-name="Fonte_20_parág._20_padrão"><text:span text:style-name="T289"> </text:span></text:span><text:span text:style-name="Fonte_20_parág._20_padrão"><text:span text:style-name="T468">47 - 0</text:span></text:span><text:span text:style-name="Fonte_20_parág._20_padrão"><text:span text:style-name="T489">201243-02.2023.8.06.0113</text:span></text:span><text:span text:style-name="Fonte_20_parág._20_padrão"><text:span text:style-name="T433"> - </text:span></text:span><text:span text:style-name="Fonte_20_parág._20_padrão"><text:span text:style-name="T489">Apelação Cível</text:span></text:span><text:span text:style-name="Fonte_20_parág._20_padrão"><text:span text:style-name="T433"> - Jucás/Vara Única </text:span></text:span><text:span text:style-name="Fonte_20_parág._20_padrão"><text:span text:style-name="T444">- </text:span></text:span><text:span text:style-name="Fonte_20_parág._20_padrão"><text:span text:style-name="T445"><text:s/>(PREFERÊNCIA COM SUSTENTAÇÃO ORAL)</text:span></text:span><text:span text:style-name="Fonte_20_parág._20_padrão"><text:span text:style-name="T446">. </text:span></text:span><text:span text:style-name="Fonte_20_parág._20_padrão"><text:span text:style-name="T1318">Apte/Apdo</text:span></text:span><text:span text:style-name="T1489">: Valderi Camilo da Silva. </text:span><text:span text:style-name="Fonte_20_parág._20_padrão"><text:span text:style-name="T1318">Apte/Apdo</text:span></text:span><text:span text:style-name="T1489">: Banco Itaú Consignado S/A. 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274"> </text:span></text:span><text:span text:style-name="Fonte_20_parág._20_padrão"><text:span text:style-name="T282">– Síntese do julgamento: </text:span></text:span><text:span text:style-name="Fonte_20_parág._20_padrão"><text:span text:style-name="T356">Após anunciado o processo, estava ausente na sala de sessões </text:span></text:span><text:span text:style-name="Fonte_20_parág._20_padrão"><text:span text:style-name="T397">a</text:span></text:span><text:span text:style-name="Fonte_20_parág._20_padrão"><text:span text:style-name="T363"> advogad</text:span></text:span><text:span text:style-name="Fonte_20_parág._20_padrão"><text:span text:style-name="T397">a</text:span></text:span><text:span text:style-name="Fonte_20_parág._20_padrão"><text:span text:style-name="T363"> da parte apelante/</text:span></text:span><text:span text:style-name="Fonte_20_parág._20_padrão"><text:span text:style-name="T398">apelada</text:span></text:span><text:span text:style-name="Fonte_20_parág._20_padrão"><text:span text:style-name="T363">, </text:span></text:span><text:span text:style-name="Fonte_20_parág._20_padrão"><text:span text:style-name="T356">Dr</text:span></text:span><text:span text:style-name="Fonte_20_parág._20_padrão"><text:span text:style-name="T397">a</text:span></text:span><text:span text:style-name="Fonte_20_parág._20_padrão"><text:span text:style-name="T356">. </text:span></text:span><text:span text:style-name="Fonte_20_parág._20_padrão"><text:span text:style-name="T1262">Ana Virgínia de Andrade Silva</text:span></text:span><text:span text:style-name="Fonte_20_parág._20_padrão"><text:span text:style-name="T1191"> </text:span></text:span><text:span text:style-name="Fonte_20_parág._20_padrão"><text:span text:style-name="T1262">OAB: 36602</text:span></text:span><text:span text:style-name="Fonte_20_parág._20_padrão"><text:span text:style-name="T1191">/</text:span></text:span><text:span text:style-name="Fonte_20_parág._20_padrão"><text:span text:style-name="T1192">CE</text:span></text:span><text:span text:style-name="Fonte_20_parág._20_padrão"><text:span text:style-name="T353">.</text:span></text:span><text:span text:style-name="Fonte_20_parág._20_padrão"><text:span text:style-name="T340"> </text:span></text:span><text:span text:style-name="Fonte_20_parág._20_padrão"><text:span text:style-name="T280">Decisão:</text:span></text:span><text:span text:style-name="Fonte_20_parág._20_padrão"><text:span text:style-name="T341"> </text:span></text:span><text:span text:style-name="Fonte_20_parág._20_padrão"><text:span text:style-name="T343">“A Turma, por unanimidade de votos, </text:span></text:span><text:span text:style-name="Fonte_20_parág._20_padrão"><text:span text:style-name="T398">julgou prejudicado os recursos</text:span></text:span><text:span text:style-name="Fonte_20_parág._20_padrão"><text:span text:style-name="T343">, nos termos do voto do Relator”. </text:span></text:span><text:span text:style-name="Fonte_20_parág._20_padrão"><text:span text:style-name="T469">48 - 0</text:span></text:span><text:span text:style-name="Fonte_20_parág._20_padrão"><text:span text:style-name="T490">273502-40.2023.8.06.0001</text:span></text:span><text:span text:style-name="Fonte_20_parág._20_padrão"><text:span text:style-name="T434"> - </text:span></text:span><text:span text:style-name="Fonte_20_parág._20_padrão"><text:span text:style-name="T490">Apelação Cível</text:span></text:span><text:span text:style-name="Fonte_20_parág._20_padrão"><text:span text:style-name="T434"> - Fortaleza/39ª Vara Cível </text:span></text:span><text:span text:style-name="Fonte_20_parág._20_padrão"><text:span text:style-name="T444">- </text:span></text:span><text:span text:style-name="Fonte_20_parág._20_padrão"><text:span text:style-name="T445"><text:s/>(PREFERÊNCIA COM SUSTENTAÇÃO ORAL)</text:span></text:span><text:span text:style-name="Fonte_20_parág._20_padrão"><text:span text:style-name="T446">.</text:span></text:span><text:span text:style-name="Fonte_20_parág._20_padrão"><text:span text:style-name="T434"> </text:span></text:span><text:span text:style-name="T231">Apte/Apd</text:span><text:span text:style-name="T234">a</text:span><text:span text:style-name="T157">: Maria de Fátima Rodrigues de Souza. </text:span><text:span text:style-name="T203">Apte/Apdo</text:span><text:span text:style-name="T157">: Banco Itaú Consignado S/A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 </text:span></text:span><text:span text:style-name="Fonte_20_parág._20_padrão"><text:span text:style-name="T282">– Síntese do julgamento: </text:span></text:span><text:span text:style-name="Fonte_20_parág._20_padrão"><text:span text:style-name="T356">Após anunciado o processo, estava ausente na sala de sessões </text:span></text:span><text:span text:style-name="Fonte_20_parág._20_padrão"><text:span text:style-name="T397">a</text:span></text:span><text:span text:style-name="Fonte_20_parág._20_padrão"><text:span text:style-name="T363"> advogad</text:span></text:span><text:span text:style-name="Fonte_20_parág._20_padrão"><text:span text:style-name="T397">a</text:span></text:span><text:span text:style-name="Fonte_20_parág._20_padrão"><text:span text:style-name="T363"> da parte apelante/</text:span></text:span><text:span text:style-name="Fonte_20_parág._20_padrão"><text:span text:style-name="T398">apelada</text:span></text:span><text:span text:style-name="Fonte_20_parág._20_padrão"><text:span text:style-name="T363">, </text:span></text:span><text:span text:style-name="Fonte_20_parág._20_padrão"><text:span text:style-name="T356">Dr</text:span></text:span><text:span text:style-name="Fonte_20_parág._20_padrão"><text:span text:style-name="T397">a</text:span></text:span><text:span text:style-name="Fonte_20_parág._20_padrão"><text:span text:style-name="T356">. </text:span></text:span><text:span text:style-name="Fonte_20_parág._20_padrão"><text:span text:style-name="T1262">Ana Virgínia de Andrade Silva</text:span></text:span><text:span text:style-name="Fonte_20_parág._20_padrão"><text:span text:style-name="T1191"> </text:span></text:span><text:span text:style-name="Fonte_20_parág._20_padrão"><text:span text:style-name="T1262">OAB: 36602</text:span></text:span><text:span text:style-name="Fonte_20_parág._20_padrão"><text:span text:style-name="T1191">/</text:span></text:span><text:span text:style-name="Fonte_20_parág._20_padrão"><text:span text:style-name="T1192">CE</text:span></text:span><text:span text:style-name="Fonte_20_parág._20_padrão"><text:span text:style-name="T353">.</text:span></text:span><text:span text:style-name="Fonte_20_parág._20_padrão"><text:span text:style-name="T340"> </text:span></text:span><text:span text:style-name="Fonte_20_parág._20_padrão"><text:span text:style-name="T280">Decisão:</text:span></text:span><text:span text:style-name="Fonte_20_parág._20_padrão"><text:span text:style-name="T341"> </text:span></text:span><text:span text:style-name="Fonte_20_parág._20_padrão"><text:span text:style-name="T343">“A Turma, por unanimidade de votos, conheceu do</text:span></text:span><text:span text:style-name="Fonte_20_parág._20_padrão"><text:span text:style-name="T398">s</text:span></text:span><text:span text:style-name="Fonte_20_parág._20_padrão"><text:span text:style-name="T343"> recurso</text:span></text:span><text:span text:style-name="Fonte_20_parág._20_padrão"><text:span text:style-name="T398">s</text:span></text:span><text:span text:style-name="Fonte_20_parág._20_padrão"><text:span text:style-name="T343"> para </text:span></text:span><text:span text:style-name="Fonte_20_parág._20_padrão"><text:span text:style-name="T344">negar </text:span></text:span><text:span text:style-name="Fonte_20_parág._20_padrão"><text:span text:style-name="T343">provimento </text:span></text:span><text:span text:style-name="Fonte_20_parág._20_padrão"><text:span text:style-name="T398">ao apelo d</text:span></text:span><text:span text:style-name="Fonte_20_parág._20_padrão"><text:span text:style-name="T399">o</text:span></text:span><text:span text:style-name="Fonte_20_parág._20_padrão"><text:span text:style-name="T400"> </text:span></text:span><text:span text:style-name="Fonte_20_parág._20_padrão"><text:span text:style-name="T399">Banco Itaú Consignado S/A </text:span></text:span><text:span text:style-name="Fonte_20_parág._20_padrão"><text:span text:style-name="T398">e dar parcial provimento ao apelo de </text:span></text:span><text:span text:style-name="Fonte_20_parág._20_padrão"><text:span text:style-name="T399">Maria de Fátima Rodrigues de Souza</text:span></text:span><text:span text:style-name="Fonte_20_parág._20_padrão"><text:span text:style-name="T343">, nos termos do voto d</text:span></text:span><text:span text:style-name="Fonte_20_parág._20_padrão"><text:span text:style-name="T398">a</text:span></text:span><text:span text:style-name="Fonte_20_parág._20_padrão"><text:span text:style-name="T343"> Relator</text:span></text:span><text:span text:style-name="Fonte_20_parág._20_padrão"><text:span text:style-name="T398">a</text:span></text:span><text:span text:style-name="Fonte_20_parág._20_padrão"><text:span text:style-name="T343">”. </text:span></text:span><text:span text:style-name="Fonte_20_parág._20_padrão"><text:span text:style-name="T469">49 - </text:span></text:span><text:span text:style-name="Fonte_20_parág._20_padrão"><text:span text:style-name="T490">0200143-52.2024.8.06.0056</text:span></text:span><text:span text:style-name="Fonte_20_parág._20_padrão"><text:span text:style-name="T434"> - </text:span></text:span><text:span text:style-name="Fonte_20_parág._20_padrão"><text:span text:style-name="T490">Apelação Cível</text:span></text:span><text:span text:style-name="Fonte_20_parág._20_padrão"><text:span text:style-name="T434"> - Capistrano/Vara Única </text:span></text:span><text:span text:style-name="Fonte_20_parág._20_padrão"><text:span text:style-name="T444">- </text:span></text:span><text:span text:style-name="Fonte_20_parág._20_padrão"><text:span text:style-name="T445"><text:s/>(PREFERÊNCIA COM SUSTENTAÇÃO ORAL)</text:span></text:span><text:span text:style-name="Fonte_20_parág._20_padrão"><text:span text:style-name="T446">. </text:span></text:span><text:span text:style-name="T203">Apelante</text:span><text:span text:style-name="T157">: Raimundo Colares Martins. </text:span><text:span text:style-name="T203">Apelado</text:span><text:span text:style-name="T157">: Banco Itaú Consignado S/A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 </text:span></text:span><text:span text:style-name="Fonte_20_parág._20_padrão"><text:span text:style-name="T282">– Síntese do julgamento: </text:span></text:span><text:span text:style-name="Fonte_20_parág._20_padrão"><text:span text:style-name="T356">Após anunciado o processo, estava ausente na sala de sessões </text:span></text:span><text:span text:style-name="Fonte_20_parág._20_padrão"><text:span text:style-name="T397">a</text:span></text:span><text:span text:style-name="Fonte_20_parág._20_padrão"><text:span text:style-name="T363"> advogad</text:span></text:span><text:span text:style-name="Fonte_20_parág._20_padrão"><text:span text:style-name="T397">a</text:span></text:span><text:span text:style-name="Fonte_20_parág._20_padrão"><text:span text:style-name="T363"> da parte </text:span></text:span><text:span text:style-name="Fonte_20_parág._20_padrão"><text:span text:style-name="T398">apelada</text:span></text:span><text:span text:style-name="Fonte_20_parág._20_padrão"><text:span text:style-name="T363">, </text:span></text:span><text:span text:style-name="Fonte_20_parág._20_padrão"><text:span text:style-name="T356">Dr</text:span></text:span><text:span text:style-name="Fonte_20_parág._20_padrão"><text:span text:style-name="T397">a</text:span></text:span><text:span text:style-name="Fonte_20_parág._20_padrão"><text:span text:style-name="T356">. </text:span></text:span><text:span text:style-name="Fonte_20_parág._20_padrão"><text:span text:style-name="T1262">Ana Virgínia de Andrade Silva</text:span></text:span><text:span text:style-name="Fonte_20_parág._20_padrão"><text:span text:style-name="T1191"> </text:span></text:span><text:span text:style-name="Fonte_20_parág._20_padrão"><text:span text:style-name="T1262">OAB: 36602</text:span></text:span><text:span text:style-name="Fonte_20_parág._20_padrão"><text:span text:style-name="T1191">/</text:span></text:span><text:span text:style-name="Fonte_20_parág._20_padrão"><text:span text:style-name="T1192">CE</text:span></text:span><text:span text:style-name="Fonte_20_parág._20_padrão"><text:span text:style-name="T353">.</text:span></text:span><text:span text:style-name="Fonte_20_parág._20_padrão"><text:span text:style-name="T340"> </text:span></text:span><text:span text:style-name="Fonte_20_parág._20_padrão"><text:span text:style-name="T280">Decisão:</text:span></text:span><text:span text:style-name="Fonte_20_parág._20_padrão"><text:span text:style-name="T341"> </text:span></text:span><text:span text:style-name="Fonte_20_parág._20_padrão"><text:span text:style-name="T343">“A Turma, por unanimidade de votos, </text:span></text:span><text:span text:style-name="Fonte_20_parág._20_padrão"><text:span text:style-name="T401">não conheceu o recurso</text:span></text:span><text:span text:style-name="Fonte_20_parág._20_padrão"><text:span text:style-name="T343">, nos termos do voto d</text:span></text:span><text:span text:style-name="Fonte_20_parág._20_padrão"><text:span text:style-name="T398">a</text:span></text:span><text:span text:style-name="Fonte_20_parág._20_padrão"><text:span text:style-name="T343"> Relator</text:span></text:span><text:span text:style-name="Fonte_20_parág._20_padrão"><text:span text:style-name="T398">a</text:span></text:span><text:span text:style-name="Fonte_20_parág._20_padrão"><text:span text:style-name="T343">”. </text:span></text:span><text:span text:style-name="Fonte_20_parág._20_padrão"><text:span text:style-name="T470">50 - 063</text:span></text:span><text:span text:style-name="Fonte_20_parág._20_padrão"><text:span text:style-name="T491">7092-52.2022.8.06.0000</text:span></text:span><text:span text:style-name="Fonte_20_parág._20_padrão"><text:span text:style-name="T435"> - </text:span></text:span><text:span text:style-name="Fonte_20_parág._20_padrão"><text:span text:style-name="T491">Agravo de Instrumento</text:span></text:span><text:span text:style-name="Fonte_20_parág._20_padrão"><text:span text:style-name="T435"> - Sobral/2ª Vara Cível </text:span></text:span><text:span text:style-name="Fonte_20_parág._20_padrão"><text:span text:style-name="T444">- </text:span></text:span><text:span text:style-name="Fonte_20_parág._20_padrão"><text:span text:style-name="T445"><text:s/>(PREFERÊNCIA COM SUSTENTAÇÃO ORAL)</text:span></text:span><text:span text:style-name="Fonte_20_parág._20_padrão"><text:span text:style-name="T446">.</text:span></text:span><text:span text:style-name="Fonte_20_parág._20_padrão"><text:span text:style-name="T436"> </text:span></text:span><text:span text:style-name="Fonte_20_parág._20_padrão"><text:span text:style-name="T435"><text:s/></text:span></text:span><text:span text:style-name="T203">Agravante</text:span><text:span text:style-name="T157">: Motovel Motos e Veículos Ltda. </text:span><text:span text:style-name="T203">Agravad</text:span><text:span text:style-name="T215">a</text:span><text:span text:style-name="T157">: Auge Motos Ltda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99"> </text:span></text:span><text:span text:style-name="Fonte_20_parág._20_padrão"><text:span text:style-name="T281">– Síntese do julgamento: </text:span></text:span><text:span text:style-name="Fonte_20_parág._20_padrão"><text:span text:style-name="T339">Após ponderação do eminente Presidente, </text:span></text:span><text:span text:style-name="Fonte_20_parág._20_padrão"><text:span text:style-name="T354">o</text:span></text:span><text:span text:style-name="Fonte_20_parág._20_padrão"><text:span text:style-name="T339"> advogad</text:span></text:span><text:span text:style-name="Fonte_20_parág._20_padrão"><text:span text:style-name="T354">o</text:span></text:span><text:span text:style-name="Fonte_20_parág._20_padrão"><text:span text:style-name="T339"> da parte </text:span></text:span><text:span text:style-name="Fonte_20_parág._20_padrão"><text:span text:style-name="T402">agravante</text:span></text:span><text:span text:style-name="Fonte_20_parág._20_padrão"><text:span text:style-name="T339">, Dr. </text:span></text:span><text:span text:style-name="Fonte_20_parág._20_padrão"><text:span text:style-name="T1194">Hismael Mendes Barros OAB: 20.988/</text:span></text:span><text:span text:style-name="Fonte_20_parág._20_padrão"><text:span text:style-name="T1195">CE</text:span></text:span><text:span text:style-name="Fonte_20_parág._20_padrão"><text:span text:style-name="T339">, </text:span></text:span><text:span text:style-name="Fonte_20_parág._20_padrão"><text:span text:style-name="T351">declinou da sustentação oral requerida</text:span></text:span><text:span text:style-name="Fonte_20_parág._20_padrão"><text:span text:style-name="T353">.</text:span></text:span><text:span text:style-name="Fonte_20_parág._20_padrão"><text:span text:style-name="T340"> </text:span></text:span><text:span text:style-name="Fonte_20_parág._20_padrão"><text:span text:style-name="T280">Decisão:</text:span></text:span><text:span text:style-name="Fonte_20_parág._20_padrão"><text:span text:style-name="T341"> </text:span></text:span><text:span text:style-name="Fonte_20_parág._20_padrão"><text:span text:style-name="T343">“A Turma, por unanimidade de votos, conheceu do recurso para </text:span></text:span><text:span text:style-name="Fonte_20_parág._20_padrão"><text:span text:style-name="T404">d</text:span></text:span><text:span text:style-name="Fonte_20_parág._20_padrão"><text:span text:style-name="T344">ar</text:span></text:span><text:span text:style-name="Fonte_20_parág._20_padrão"><text:span text:style-name="T343">-lhe provimento, nos termos do voto d</text:span></text:span><text:span text:style-name="Fonte_20_parág._20_padrão"><text:span text:style-name="T404">a</text:span></text:span><text:span text:style-name="Fonte_20_parág._20_padrão"><text:span text:style-name="T343"> Relator</text:span></text:span><text:span text:style-name="Fonte_20_parág._20_padrão"><text:span text:style-name="T404">a</text:span></text:span><text:span text:style-name="Fonte_20_parág._20_padrão"><text:span text:style-name="T343">”. </text:span></text:span><text:span text:style-name="Fonte_20_parág._20_padrão"><text:span text:style-name="T471">51 -</text:span></text:span><text:span text:style-name="Fonte_20_parág._20_padrão"><text:span text:style-name="T436"> </text:span></text:span><text:span text:style-name="Fonte_20_parág._20_padrão"><text:span text:style-name="T492">0245747-41.2023.8.06.0001</text:span></text:span><text:span text:style-name="Fonte_20_parág._20_padrão"><text:span text:style-name="T436"> - </text:span></text:span><text:span text:style-name="Fonte_20_parág._20_padrão"><text:span text:style-name="T492">Apelação Cível</text:span></text:span><text:span text:style-name="Fonte_20_parág._20_padrão"><text:span text:style-name="T436"> - Fortaleza/27ª Vara Cível </text:span></text:span><text:span text:style-name="Fonte_20_parág._20_padrão"><text:span text:style-name="T444">- </text:span></text:span><text:span text:style-name="Fonte_20_parág._20_padrão"><text:span text:style-name="T445"><text:s/>(PREFERÊNCIA COM SUSTENTAÇÃO ORAL)</text:span></text:span><text:span text:style-name="Fonte_20_parág._20_padrão"><text:span text:style-name="T446">.</text:span></text:span><text:span text:style-name="Fonte_20_parág._20_padrão"><text:span text:style-name="T436"> </text:span></text:span><text:span text:style-name="T203">Apelante</text:span><text:span text:style-name="T157">: Premier Pescados Comércio e Importação e Exportação Ltda. </text:span><text:span text:style-name="T203">Apelad</text:span><text:span text:style-name="T216">a</text:span><text:span text:style-name="T157">: LPM Securitizadora S/A. </text:span><text:span text:style-name="T185">Julgadores: Os Exmos. Srs. Deses. </text:span><text:span text:style-name="T183">EMANUEL LEITE ALBUQUERQUE – Relator, </text:span><text:soft-page-break/><text:span text:style-name="T191">FRANCISCO MAURO FERREIRA LIBERATO </text:span><text:span text:style-name="T192">e </text:span><text:span text:style-name="T193">CARLOS AUGUSTO GOMES CORREIA </text:span><text:span text:style-name="Fonte_20_parág._20_padrão"><text:span text:style-name="T281">– Síntese do julgamento: </text:span></text:span><text:span text:style-name="Fonte_20_parág._20_padrão"><text:span text:style-name="T339">Após ponderação do eminente Presidente, </text:span></text:span><text:span text:style-name="Fonte_20_parág._20_padrão"><text:span text:style-name="T403">a</text:span></text:span><text:span text:style-name="Fonte_20_parág._20_padrão"><text:span text:style-name="T339"> advogad</text:span></text:span><text:span text:style-name="Fonte_20_parág._20_padrão"><text:span text:style-name="T403">a</text:span></text:span><text:span text:style-name="Fonte_20_parág._20_padrão"><text:span text:style-name="T339"> da parte </text:span></text:span><text:span text:style-name="Fonte_20_parág._20_padrão"><text:span text:style-name="T354">a</text:span></text:span><text:span text:style-name="Fonte_20_parág._20_padrão"><text:span text:style-name="T355">pelada</text:span></text:span><text:span text:style-name="Fonte_20_parág._20_padrão"><text:span text:style-name="T339">, Dr</text:span></text:span><text:span text:style-name="Fonte_20_parág._20_padrão"><text:span text:style-name="T403">a</text:span></text:span><text:span text:style-name="Fonte_20_parág._20_padrão"><text:span text:style-name="T339">. Kátia Cilene Campos de Souza OAB: 10183/CE, </text:span></text:span><text:span text:style-name="Fonte_20_parág._20_padrão"><text:span text:style-name="T351">declinou da sustentação oral requerida</text:span></text:span><text:span text:style-name="Fonte_20_parág._20_padrão"><text:span text:style-name="T353">.</text:span></text:span><text:span text:style-name="Fonte_20_parág._20_padrão"><text:span text:style-name="T340"> </text:span></text:span><text:span text:style-name="Fonte_20_parág._20_padrão"><text:span text:style-name="T280">Decisão:</text:span></text:span><text:span text:style-name="Fonte_20_parág._20_padrão"><text:span text:style-name="T341"> </text:span></text:span><text:span text:style-name="Fonte_20_parág._20_padrão"><text:span text:style-name="T343">“A Turma, por unanimidade de votos, conheceu do recurso para </text:span></text:span><text:span text:style-name="Fonte_20_parág._20_padrão"><text:span text:style-name="T344">negar</text:span></text:span><text:span text:style-name="Fonte_20_parág._20_padrão"><text:span text:style-name="T343">-lhe provimento, nos termos do voto do Relator”. </text:span></text:span><text:span text:style-name="Fonte_20_parág._20_padrão"><text:span text:style-name="T472">52 - </text:span></text:span><text:span text:style-name="Fonte_20_parág._20_padrão"><text:span text:style-name="T493">0216218-11.2022.8.06.0001</text:span></text:span><text:span text:style-name="Fonte_20_parág._20_padrão"><text:span text:style-name="T437"> - </text:span></text:span><text:span text:style-name="Fonte_20_parág._20_padrão"><text:span text:style-name="T493">Apelação Cível</text:span></text:span><text:span text:style-name="Fonte_20_parág._20_padrão"><text:span text:style-name="T437"> - Fortaleza/34ª Vara Cível </text:span></text:span><text:span text:style-name="Fonte_20_parág._20_padrão"><text:span text:style-name="T444">- </text:span></text:span><text:span text:style-name="Fonte_20_parág._20_padrão"><text:span text:style-name="T445"><text:s/>(PREFERÊNCIA COM SUSTENTAÇÃO ORAL)</text:span></text:span><text:span text:style-name="Fonte_20_parág._20_padrão"><text:span text:style-name="T446">. </text:span></text:span><text:span text:style-name="Fonte_20_parág._20_padrão"><text:span text:style-name="T1318">Apelante</text:span></text:span><text:span text:style-name="T1489">: Luis Gomes da Silva. </text:span><text:span text:style-name="Fonte_20_parág._20_padrão"><text:span text:style-name="T1318">Apelada</text:span></text:span><text:span text:style-name="T1489">: FACTA Financeira S/A.</text:span><text:span text:style-name="Fonte_20_parág._20_padrão"><text:span text:style-name="T290"> </text:span></text:span><text:span text:style-name="Fonte_20_parág._20_padrão"><text:span text:style-name="T405">Relator: Des. CARLOS AUGUSTO GOMES CORREIA </text:span></text:span><text:span text:style-name="Fonte_20_parág._20_padrão"><text:span text:style-name="T282">– Síntese do julgamento: </text:span></text:span><text:span text:style-name="Fonte_20_parág._20_padrão"><text:span text:style-name="T405">A</text:span></text:span><text:span text:style-name="Fonte_20_parág._20_padrão"><text:span text:style-name="T340">pós anunciado o processo e dispensada a leitura do relatório, realizou sustentação oral a advogada da parte apelante, Dra. Ayra Facó Antunes OAB: 43228/CE. Na sequência, decidiu o eminente Relator retirá-lo de mesa para melhor exame da matéria. Julgamento adiado para sessão de 16 de outubro do ano em curso. </text:span></text:span><text:span text:style-name="Fonte_20_parág._20_padrão"><text:span text:style-name="T472">53 - </text:span></text:span><text:span text:style-name="Fonte_20_parág._20_padrão"><text:span text:style-name="T493">0058119-71.2017.8.06.0112</text:span></text:span><text:span text:style-name="Fonte_20_parág._20_padrão"><text:span text:style-name="T437"> - </text:span></text:span><text:span text:style-name="Fonte_20_parág._20_padrão"><text:span text:style-name="T493">Apelação Cível</text:span></text:span><text:span text:style-name="Fonte_20_parág._20_padrão"><text:span text:style-name="T437"> - Juazeiro do Norte/1ª Vara Cível </text:span></text:span><text:span text:style-name="Fonte_20_parág._20_padrão"><text:span text:style-name="T444">- </text:span></text:span><text:span text:style-name="Fonte_20_parág._20_padrão"><text:span text:style-name="T445"><text:s/>(PREFERÊNCIA COM SUSTENTAÇÃO ORAL)</text:span></text:span><text:span text:style-name="Fonte_20_parág._20_padrão"><text:span text:style-name="T446">. </text:span></text:span><text:span text:style-name="Fonte_20_parág._20_padrão"><text:span text:style-name="T437"><text:s/></text:span></text:span><text:span text:style-name="Fonte_20_parág._20_padrão"><text:span text:style-name="T1318">Apelante</text:span></text:span><text:span text:style-name="T1489">: Paulo Augusto Coelho Machado. </text:span><text:span text:style-name="Fonte_20_parág._20_padrão"><text:span text:style-name="T1318">Apelado</text:span></text:span><text:span text:style-name="T1489">: Bradesco Saúde S/A (Na Pessoa de seu Representante Legal). 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274"> </text:span></text:span><text:span text:style-name="Fonte_20_parág._20_padrão"><text:span text:style-name="T282">– Síntese do julgamento: </text:span></text:span><text:span text:style-name="Fonte_20_parág._20_padrão"><text:span text:style-name="T346">Após anunciado o processo e </text:span></text:span><text:span text:style-name="Fonte_20_parág._20_padrão"><text:span text:style-name="T348">d</text:span></text:span><text:span text:style-name="Fonte_20_parág._20_padrão"><text:span text:style-name="T340">ispensada a leitura do relatório, fez sustentação oral </text:span></text:span><text:span text:style-name="Fonte_20_parág._20_padrão"><text:span text:style-name="T362">o</text:span></text:span><text:span text:style-name="Fonte_20_parág._20_padrão"><text:span text:style-name="T340"> advogad</text:span></text:span><text:span text:style-name="Fonte_20_parág._20_padrão"><text:span text:style-name="T362">o</text:span></text:span><text:span text:style-name="Fonte_20_parág._20_padrão"><text:span text:style-name="T340"> da parte </text:span></text:span><text:span text:style-name="Fonte_20_parág._20_padrão"><text:span text:style-name="T367">apelante</text:span></text:span><text:span text:style-name="Fonte_20_parág._20_padrão"><text:span text:style-name="T350">, Dr.</text:span></text:span><text:span text:style-name="Fonte_20_parág._20_padrão"><text:span text:style-name="T353"> </text:span></text:span><text:span text:style-name="Strong_20_Emphasis"><text:span text:style-name="T1263">Allan Dyogenes de Sá Sampaio OAB: 44287/</text:span></text:span><text:span text:style-name="Strong_20_Emphasis"><text:span text:style-name="T1264">CE</text:span></text:span><text:span text:style-name="Fonte_20_parág._20_padrão"><text:span text:style-name="T353">.</text:span></text:span><text:span text:style-name="Fonte_20_parág._20_padrão"><text:span text:style-name="T340"> </text:span></text:span><text:span text:style-name="Fonte_20_parág._20_padrão"><text:span text:style-name="T280">Decisão:</text:span></text:span><text:span text:style-name="Fonte_20_parág._20_padrão"><text:span text:style-name="T341"> </text:span></text:span><text:span text:style-name="Fonte_20_parág._20_padrão"><text:span text:style-name="T343">“A Turma, por unanimidade de votos, conheceu do recurso para </text:span></text:span><text:span text:style-name="Fonte_20_parág._20_padrão"><text:span text:style-name="T406">d</text:span></text:span><text:span text:style-name="Fonte_20_parág._20_padrão"><text:span text:style-name="T344">ar</text:span></text:span><text:span text:style-name="Fonte_20_parág._20_padrão"><text:span text:style-name="T343">-lhe </text:span></text:span><text:span text:style-name="Fonte_20_parág._20_padrão"><text:span text:style-name="T406">parcial </text:span></text:span><text:span text:style-name="Fonte_20_parág._20_padrão"><text:span text:style-name="T343">provimento, nos termos do voto do Relator”. </text:span></text:span><text:span text:style-name="Fonte_20_parág._20_padrão"><text:span text:style-name="T473">54 - 0</text:span></text:span><text:span text:style-name="Fonte_20_parág._20_padrão"><text:span text:style-name="T494">225875-74.2022.8.06.0001</text:span></text:span><text:span text:style-name="Fonte_20_parág._20_padrão"><text:span text:style-name="T438"> - </text:span></text:span><text:span text:style-name="Fonte_20_parág._20_padrão"><text:span text:style-name="T494">Apelação Cível</text:span></text:span><text:span text:style-name="Fonte_20_parág._20_padrão"><text:span text:style-name="T438"> - Fortaleza/3ª Vara Cível </text:span></text:span><text:span text:style-name="Fonte_20_parág._20_padrão"><text:span text:style-name="T444">- </text:span></text:span><text:span text:style-name="Fonte_20_parág._20_padrão"><text:span text:style-name="T445"><text:s/>(PREFERÊNCIA COM SUSTENTAÇÃO ORAL)</text:span></text:span><text:span text:style-name="Fonte_20_parág._20_padrão"><text:span text:style-name="T446">. </text:span></text:span><text:span text:style-name="Fonte_20_parág._20_padrão"><text:span text:style-name="T438"><text:s/></text:span></text:span><text:span text:style-name="T203">Apelante</text:span><text:span text:style-name="T157">: Raimundo Robério Tavares de Sousa. </text:span><text:span text:style-name="T203">Apelada</text:span><text:span text:style-name="T157">: Helo</text:span><text:span text:style-name="T164">í</text:span><text:span text:style-name="T157">za Leorne Menescal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 </text:span></text:span><text:span text:style-name="Fonte_20_parág._20_padrão"><text:span text:style-name="T282">– Síntese do julgamento: </text:span></text:span><text:span text:style-name="Fonte_20_parág._20_padrão"><text:span text:style-name="T346">Após anunciado o processo e </text:span></text:span><text:span text:style-name="Fonte_20_parág._20_padrão"><text:span text:style-name="T348">d</text:span></text:span><text:span text:style-name="Fonte_20_parág._20_padrão"><text:span text:style-name="T340">ispensada a leitura do relatório, fez sustentação oral </text:span></text:span><text:span text:style-name="Fonte_20_parág._20_padrão"><text:span text:style-name="T362">o</text:span></text:span><text:span text:style-name="Fonte_20_parág._20_padrão"><text:span text:style-name="T340"> advogad</text:span></text:span><text:span text:style-name="Fonte_20_parág._20_padrão"><text:span text:style-name="T362">o</text:span></text:span><text:span text:style-name="Fonte_20_parág._20_padrão"><text:span text:style-name="T340"> da parte </text:span></text:span><text:span text:style-name="Fonte_20_parág._20_padrão"><text:span text:style-name="T367">ape</text:span></text:span><text:span text:style-name="Fonte_20_parág._20_padrão"><text:span text:style-name="T407">lada</text:span></text:span><text:span text:style-name="Fonte_20_parág._20_padrão"><text:span text:style-name="T350">, Dr.</text:span></text:span><text:span text:style-name="Fonte_20_parág._20_padrão"><text:span text:style-name="T353"> </text:span></text:span><text:span text:style-name="Fonte_20_parág._20_padrão"><text:span text:style-name="T1190">Samuel Nunes </text:span></text:span><text:span text:style-name="Fonte_20_parág._20_padrão"><text:span text:style-name="T1196">d</text:span></text:span><text:span text:style-name="Fonte_20_parág._20_padrão"><text:span text:style-name="T1190">a Silva OAB: 30.465/</text:span></text:span><text:span text:style-name="Fonte_20_parág._20_padrão"><text:span text:style-name="T1196">CE</text:span></text:span><text:span text:style-name="Fonte_20_parág._20_padrão"><text:span text:style-name="T353">.</text:span></text:span><text:span text:style-name="Fonte_20_parág._20_padrão"><text:span text:style-name="T340"> </text:span></text:span><text:span text:style-name="Fonte_20_parág._20_padrão"><text:span text:style-name="T280">Decisão:</text:span></text:span><text:span text:style-name="Fonte_20_parág._20_padrão"><text:span text:style-name="T341"> </text:span></text:span><text:span text:style-name="Fonte_20_parág._20_padrão"><text:span text:style-name="T343">“A Turma, por unanimidade de votos, conheceu do recurso para </text:span></text:span><text:span text:style-name="Fonte_20_parág._20_padrão"><text:span text:style-name="T344">negar</text:span></text:span><text:span text:style-name="Fonte_20_parág._20_padrão"><text:span text:style-name="T343">-lhe provimento, nos termos do voto do Relator”. </text:span></text:span><text:span text:style-name="Fonte_20_parág._20_padrão"><text:span text:style-name="T473">55 -</text:span></text:span><text:span text:style-name="Fonte_20_parág._20_padrão"><text:span text:style-name="T438"> </text:span></text:span><text:span text:style-name="Fonte_20_parág._20_padrão"><text:span text:style-name="T494">0630490-74.2024.8.06.0000</text:span></text:span><text:span text:style-name="Fonte_20_parág._20_padrão"><text:span text:style-name="T438"> - </text:span></text:span><text:span text:style-name="Fonte_20_parág._20_padrão"><text:span text:style-name="T494">Agravo de Instrumento</text:span></text:span><text:span text:style-name="Fonte_20_parág._20_padrão"><text:span text:style-name="T438"> - Fortaleza/23ª Vara Cível </text:span></text:span><text:span text:style-name="Fonte_20_parág._20_padrão"><text:span text:style-name="T444">- </text:span></text:span><text:span text:style-name="Fonte_20_parág._20_padrão"><text:span text:style-name="T445"><text:s/>(PREFERÊNCIA COM SUSTENTAÇÃO ORAL)</text:span></text:span><text:span text:style-name="Fonte_20_parág._20_padrão"><text:span text:style-name="T446">.</text:span></text:span><text:span text:style-name="Fonte_20_parág._20_padrão"><text:span text:style-name="T407"> </text:span></text:span><text:span text:style-name="Fonte_20_parág._20_padrão"><text:span text:style-name="T291">Agravante</text:span></text:span><text:span text:style-name="Fonte_20_parág._20_padrão"><text:span text:style-name="T407">: Unimed Fortaleza - Sociedade Cooperativa Médica Ltda. </text:span></text:span><text:span text:style-name="T203">Agravado</text:span><text:span text:style-name="T157">: EITOR PAIVA DA COSTA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 </text:span></text:span><text:span text:style-name="Fonte_20_parág._20_padrão"><text:span text:style-name="T282">– Síntese do julgamento: </text:span></text:span><text:span text:style-name="Fonte_20_parág._20_padrão"><text:span text:style-name="T356">Após anunciado o processo, estava ausente na sala de sessões </text:span></text:span><text:span text:style-name="Fonte_20_parág._20_padrão"><text:span text:style-name="T407">a</text:span></text:span><text:span text:style-name="Fonte_20_parág._20_padrão"><text:span text:style-name="T363"> advogad</text:span></text:span><text:span text:style-name="Fonte_20_parág._20_padrão"><text:span text:style-name="T407">a</text:span></text:span><text:span text:style-name="Fonte_20_parág._20_padrão"><text:span text:style-name="T363"> da parte a</text:span></text:span><text:span text:style-name="Fonte_20_parág._20_padrão"><text:span text:style-name="T407">gravada</text:span></text:span><text:span text:style-name="Fonte_20_parág._20_padrão"><text:span text:style-name="T363">, </text:span></text:span><text:span text:style-name="Fonte_20_parág._20_padrão"><text:span text:style-name="T356">Dr</text:span></text:span><text:span text:style-name="Fonte_20_parág._20_padrão"><text:span text:style-name="T407">a</text:span></text:span><text:span text:style-name="Fonte_20_parág._20_padrão"><text:span text:style-name="T356">. Liana Elene Alves Maia OAB: 24801/CE</text:span></text:span><text:span text:style-name="Fonte_20_parág._20_padrão"><text:span text:style-name="T353">.</text:span></text:span><text:span text:style-name="Fonte_20_parág._20_padrão"><text:span text:style-name="T340"> </text:span></text:span><text:span text:style-name="Fonte_20_parág._20_padrão"><text:span text:style-name="T280">Decisão:</text:span></text:span><text:span text:style-name="Fonte_20_parág._20_padrão"><text:span text:style-name="T341"> </text:span></text:span><text:span text:style-name="Fonte_20_parág._20_padrão"><text:span text:style-name="T343">“A Turma, por unanimidade de votos, conheceu do recurso para </text:span></text:span><text:span text:style-name="Fonte_20_parág._20_padrão"><text:span text:style-name="T407">d</text:span></text:span><text:span text:style-name="Fonte_20_parág._20_padrão"><text:span text:style-name="T344">ar</text:span></text:span><text:span text:style-name="Fonte_20_parág._20_padrão"><text:span text:style-name="T343">-lhe </text:span></text:span><text:span text:style-name="Fonte_20_parág._20_padrão"><text:span text:style-name="T407">parcial </text:span></text:span><text:span text:style-name="Fonte_20_parág._20_padrão"><text:span text:style-name="T343">provimento, nos termos do voto do Relator”. </text:span></text:span><text:span text:style-name="Fonte_20_parág._20_padrão"><text:span text:style-name="T474">56 - </text:span></text:span><text:span text:style-name="Fonte_20_parág._20_padrão"><text:span text:style-name="T495">0870614-64.2014.8.06.0001/50000</text:span></text:span><text:span text:style-name="Fonte_20_parág._20_padrão"><text:span text:style-name="T439"> - </text:span></text:span><text:span text:style-name="Fonte_20_parág._20_padrão"><text:span text:style-name="T495">Agravo Interno Cível</text:span></text:span><text:span text:style-name="Fonte_20_parág._20_padrão"><text:span text:style-name="T439"> - Fortaleza/33ª Vara Cível </text:span></text:span><text:span text:style-name="Fonte_20_parág._20_padrão"><text:span text:style-name="T447">– </text:span></text:span><text:span text:style-name="Fonte_20_parág._20_padrão"><text:span text:style-name="T448">(PEDIDO DE VISTA).</text:span></text:span><text:span text:style-name="Fonte_20_parág._20_padrão"><text:span text:style-name="T408"> </text:span></text:span><text:span text:style-name="Fonte_20_parág._20_padrão"><text:span text:style-name="T292">Agravante</text:span></text:span><text:span text:style-name="Fonte_20_parág._20_padrão"><text:span text:style-name="T408">: Simmer Construções e Montagens Ltda. </text:span></text:span><text:span text:style-name="T203">Agravad</text:span><text:span text:style-name="T207">a</text:span><text:span text:style-name="T157">: JMS Cunha Locação de Máquinas e Equipamentos Ltda. </text:span><text:span text:style-name="Fonte_20_parág._20_padrão"><text:span text:style-name="T408">Relator: </text:span></text:span><text:span text:style-name="Fonte_20_parág._20_padrão"><text:span text:style-name="T365">Des. </text:span></text:span><text:span text:style-name="Fonte_20_parág._20_padrão"><text:span text:style-name="T408">EMANUEL LEITE ALBUQUERQUE </text:span></text:span><text:span text:style-name="Fonte_20_parág._20_padrão"><text:span text:style-name="T282">– Síntese do julgamento: </text:span></text:span><text:span text:style-name="Fonte_20_parág._20_padrão"><text:span text:style-name="T408">A</text:span></text:span><text:span text:style-name="Fonte_20_parág._20_padrão"><text:span text:style-name="T340">pós anunciado o processo, decidiu o eminente Relator retirá-lo de pauta para melhor exame da matéria, com determinação de sua republicação para a próxima sessão desimpedida. </text:span></text:span><text:span text:style-name="Fonte_20_parág._20_padrão"><text:span text:style-name="T474">57 - </text:span></text:span><text:span text:style-name="Fonte_20_parág._20_padrão"><text:span text:style-name="T495">0162449-35.2015.8.06.0001/50000</text:span></text:span><text:span text:style-name="Fonte_20_parág._20_padrão"><text:span text:style-name="T439"> - </text:span></text:span><text:span text:style-name="Fonte_20_parág._20_padrão"><text:span text:style-name="T495">Agravo Interno Cível</text:span></text:span><text:span text:style-name="Fonte_20_parág._20_padrão"><text:span text:style-name="T439"> - Fortaleza/33ª Vara Cível </text:span></text:span><text:span text:style-name="Fonte_20_parág._20_padrão"><text:span text:style-name="T447">– </text:span></text:span><text:span text:style-name="Fonte_20_parág._20_padrão"><text:span text:style-name="T448">(PEDIDO DE VISTA).</text:span></text:span><text:span text:style-name="Fonte_20_parág._20_padrão"><text:span text:style-name="T408"> </text:span></text:span><text:span text:style-name="Fonte_20_parág._20_padrão"><text:span text:style-name="T292">Agravante</text:span></text:span><text:span text:style-name="Fonte_20_parág._20_padrão"><text:span text:style-name="T408">: Simmer Construções e Montagens Ltda. </text:span></text:span><text:span text:style-name="T203">Agravad</text:span><text:span text:style-name="T207">a</text:span><text:span text:style-name="T157">: JMS Cunha Locação de Máquinas e Equipamentos Ltda. </text:span><text:span text:style-name="Fonte_20_parág._20_padrão"><text:span text:style-name="T408">Relator: </text:span></text:span><text:span text:style-name="Fonte_20_parág._20_padrão"><text:span text:style-name="T365">Des. </text:span></text:span><text:span text:style-name="Fonte_20_parág._20_padrão"><text:span text:style-name="T408">EMANUEL LEITE ALBUQUERQUE </text:span></text:span><text:span text:style-name="Fonte_20_parág._20_padrão"><text:span text:style-name="T282">– Síntese do julgamento: </text:span></text:span><text:span text:style-name="Fonte_20_parág._20_padrão"><text:span text:style-name="T408">A</text:span></text:span><text:span text:style-name="Fonte_20_parág._20_padrão"><text:span text:style-name="T340">pós anunciado o processo, decidiu o eminente Relator retirá-lo de pauta para melhor exame da matéria, com determinação de sua republicação para a próxima sessão desimpedida. </text:span></text:span><text:span text:style-name="Fonte_20_parág._20_padrão"><text:span text:style-name="T474">58 -</text:span></text:span><text:span text:style-name="Fonte_20_parág._20_padrão"><text:span text:style-name="T439"> </text:span></text:span><text:span text:style-name="Fonte_20_parág._20_padrão"><text:span text:style-name="T495">0627422-53.2023.8.06.0000</text:span></text:span><text:span text:style-name="Fonte_20_parág._20_padrão"><text:span text:style-name="T439"> - </text:span></text:span><text:span text:style-name="Fonte_20_parág._20_padrão"><text:span text:style-name="T495">Agravo de Instrumento</text:span></text:span><text:span text:style-name="Fonte_20_parág._20_padrão"><text:span text:style-name="T439"> - Fortaleza/20ª Vara Cível </text:span></text:span><text:span text:style-name="Fonte_20_parág._20_padrão"><text:span text:style-name="T447">– </text:span></text:span><text:span text:style-name="Fonte_20_parág._20_padrão"><text:span text:style-name="T448">(PEDIDO DE VISTA).</text:span></text:span><text:span text:style-name="Fonte_20_parág._20_padrão"><text:span text:style-name="T439"> </text:span></text:span><text:span text:style-name="T203">Agravante</text:span><text:span text:style-name="T157">: João Thiago Borges Freire. </text:span><text:span text:style-name="T203">Agravad</text:span><text:span text:style-name="T205">a</text:span><text:span text:style-name="T157">: Dafonte Veículos Ltda. </text:span><text:span text:style-name="Fonte_20_parág._20_padrão"><text:span text:style-name="T408">Relator: </text:span></text:span><text:span text:style-name="Fonte_20_parág._20_padrão"><text:span text:style-name="T365">Des. </text:span></text:span><text:span text:style-name="Fonte_20_parág._20_padrão"><text:span text:style-name="T408">EMANUEL LEITE ALBUQUERQUE </text:span></text:span><text:span text:style-name="Fonte_20_parág._20_padrão"><text:span text:style-name="T282">– Síntese do julgamento: </text:span></text:span><text:span text:style-name="Fonte_20_parág._20_padrão"><text:span text:style-name="T408">A</text:span></text:span><text:span text:style-name="Fonte_20_parág._20_padrão"><text:span text:style-name="T340">pós anunciado o processo, decidiu o eminente Relator retirá-lo de pauta para melhor exame da matéria, com determinação de sua republicação para a próxima sessão desimpedida. </text:span></text:span><text:span text:style-name="Fonte_20_parág._20_padrão"><text:span text:style-name="T474">59 - 0</text:span></text:span><text:span text:style-name="Fonte_20_parág._20_padrão"><text:span text:style-name="T495">108204-40.2016.8.06.0001</text:span></text:span><text:span text:style-name="Fonte_20_parág._20_padrão"><text:span text:style-name="T439"> - </text:span></text:span><text:span text:style-name="Fonte_20_parág._20_padrão"><text:span text:style-name="T495">Apelação Cível</text:span></text:span><text:span text:style-name="Fonte_20_parág._20_padrão"><text:span text:style-name="T439"> - Fortaleza/1ª Vara Empresarial, de Recuperação de Empresas e de Falências do Estado do Ceará </text:span></text:span><text:span text:style-name="Fonte_20_parág._20_padrão"><text:span text:style-name="T447">– </text:span></text:span><text:span text:style-name="Fonte_20_parág._20_padrão"><text:span text:style-name="T448">(PEDIDO DE VISTA).</text:span></text:span><text:span text:style-name="Fonte_20_parág._20_padrão"><text:span text:style-name="T439"> </text:span></text:span><text:span text:style-name="T203">Apelante</text:span><text:span text:style-name="T157">: Massa Falida de Iplac do Brasil S/A. </text:span><text:span text:style-name="T203">Apelad</text:span><text:span text:style-name="T211">a</text:span><text:span text:style-name="T157">: Massa Falida do Banco Comercial Bancesa S/A. </text:span><text:span text:style-name="Fonte_20_parág._20_padrão"><text:span text:style-name="T408">Relator: </text:span></text:span><text:span text:style-name="Fonte_20_parág._20_padrão"><text:span text:style-name="T372">Des. </text:span></text:span><text:span text:style-name="Fonte_20_parág._20_padrão"><text:span text:style-name="T408">EMANUEL LEITE ALBUQUERQUE</text:span></text:span><text:span text:style-name="Fonte_20_parág._20_padrão"><text:span text:style-name="T282">– Síntese </text:span></text:span><text:soft-page-break/><text:span text:style-name="Fonte_20_parág._20_padrão"><text:span text:style-name="T282">do julgamento: </text:span></text:span><text:span text:style-name="Fonte_20_parág._20_padrão"><text:span text:style-name="T408">A</text:span></text:span><text:span text:style-name="Fonte_20_parág._20_padrão"><text:span text:style-name="T340">pós anunciado o processo, decidiu o eminente Relator retirá-lo de pauta para melhor exame da matéria, com determinação de sua republicação para a próxima sessão desimpedida. </text:span></text:span><text:span text:style-name="Fonte_20_parág._20_padrão"><text:span text:style-name="T475">60 - </text:span></text:span><text:span text:style-name="Fonte_20_parág._20_padrão"><text:span text:style-name="T497">0633662</text:span></text:span><text:span text:style-name="Fonte_20_parág._20_padrão"><text:span text:style-name="T498">-</text:span></text:span><text:span text:style-name="Fonte_20_parág._20_padrão"><text:span text:style-name="T497">24</text:span></text:span><text:span text:style-name="Fonte_20_parág._20_padrão"><text:span text:style-name="T498">.202</text:span></text:span><text:span text:style-name="Fonte_20_parág._20_padrão"><text:span text:style-name="T496">4</text:span></text:span><text:span text:style-name="Fonte_20_parág._20_padrão"><text:span text:style-name="T498">.8.06.0000 – </text:span></text:span><text:span text:style-name="Fonte_20_parág._20_padrão"><text:span text:style-name="T499">Habeas Corpus Cível </text:span></text:span><text:span text:style-name="Fonte_20_parág._20_padrão"><text:span text:style-name="T1254">- </text:span></text:span><text:span text:style-name="Fonte_20_parág._20_padrão"><text:span text:style-name="T1255">(EXTRA PAUTA). </text:span></text:span><text:span text:style-name="Fonte_20_parág._20_padrão"><text:span text:style-name="T499"><text:s/></text:span></text:span><text:span text:style-name="Fonte_20_parág._20_padrão"><text:span text:style-name="T245">Impetrante</text:span></text:span><text:span text:style-name="Fonte_20_parág._20_padrão"><text:span text:style-name="T262">: </text:span></text:span><text:span text:style-name="Fonte_20_parág._20_padrão"><text:span text:style-name="T263">Glestone Moreira Martins. </text:span></text:span><text:span text:style-name="Fonte_20_parág._20_padrão"><text:span text:style-name="T246">Paciente: </text:span></text:span><text:span text:style-name="Fonte_20_parág._20_padrão"><text:span text:style-name="T259">A</text:span></text:span><text:span text:style-name="Fonte_20_parág._20_padrão"><text:span text:style-name="T260">. </text:span></text:span><text:span text:style-name="Fonte_20_parág._20_padrão"><text:span text:style-name="T259">G</text:span></text:span><text:span text:style-name="Fonte_20_parág._20_padrão"><text:span text:style-name="T260">. </text:span></text:span><text:span text:style-name="Fonte_20_parág._20_padrão"><text:span text:style-name="T259">T. A. </text:span></text:span><text:span text:style-name="Fonte_20_parág._20_padrão"><text:span text:style-name="T293">Impetrado</text:span></text:span><text:span text:style-name="Fonte_20_parág._20_padrão"><text:span text:style-name="T412">: Juízo de Direito </text:span></text:span><text:span text:style-name="Fonte_20_parág._20_padrão"><text:span text:style-name="T410">da </text:span></text:span><text:span text:style-name="Fonte_20_parág._20_padrão"><text:span text:style-name="T413">3</text:span></text:span><text:span text:style-name="Fonte_20_parág._20_padrão"><text:span text:style-name="T409">ª </text:span></text:span><text:span text:style-name="Fonte_20_parág._20_padrão"><text:span text:style-name="T411">Vara </text:span></text:span><text:span text:style-name="Fonte_20_parág._20_padrão"><text:span text:style-name="T413">d</text:span></text:span><text:span text:style-name="Fonte_20_parág._20_padrão"><text:span text:style-name="T414">e</text:span></text:span><text:span text:style-name="Fonte_20_parág._20_padrão"><text:span text:style-name="T413"> Infância e </text:span></text:span><text:span text:style-name="Fonte_20_parág._20_padrão"><text:span text:style-name="T414">da </text:span></text:span><text:span text:style-name="Fonte_20_parág._20_padrão"><text:span text:style-name="T413">Juventude da Comarca de Fortaleza </text:span></text:span><text:span text:style-name="Fonte_20_parág._20_padrão"><text:span text:style-name="T1197">– </text:span></text:span><text:span text:style-name="Fonte_20_parág._20_padrão"><text:span text:style-name="T1200">Síntese do julgamento:</text:span></text:span><text:span text:style-name="Fonte_20_parág._20_padrão"><text:span text:style-name="T409"> </text:span></text:span><text:span text:style-name="Fonte_20_parág._20_padrão"><text:span text:style-name="T1197">“A Turma, por unanimidade de votos, </text:span></text:span><text:span text:style-name="Fonte_20_parág._20_padrão"><text:span text:style-name="T1202">Conhece</text:span></text:span><text:span text:style-name="Fonte_20_parág._20_padrão"><text:span text:style-name="T1203">u</text:span></text:span><text:span text:style-name="Fonte_20_parág._20_padrão"><text:span text:style-name="T1202"> d</text:span></text:span><text:span text:style-name="Fonte_20_parág._20_padrão"><text:span text:style-name="T1205">a Ordem para Denegá-la</text:span></text:span><text:span text:style-name="Fonte_20_parág._20_padrão"><text:span text:style-name="T1204">, </text:span></text:span><text:span text:style-name="Fonte_20_parág._20_padrão"><text:span text:style-name="T1197">nos termos do voto d</text:span></text:span><text:span text:style-name="Fonte_20_parág._20_padrão"><text:span text:style-name="T1198">o</text:span></text:span><text:span text:style-name="Fonte_20_parág._20_padrão"><text:span text:style-name="T1197"> Relator.” </text:span></text:span><text:span text:style-name="T108">61</text:span><text:span text:style-name="T106"> - 0436</text:span><text:span text:style-name="T105">700-65.2000.8.06.0001</text:span><text:span text:style-name="T147"> - </text:span><text:span text:style-name="T105">Apelação Cível</text:span><text:span text:style-name="T147"> - Fortaleza/13ª Vara Cível. <text:s/></text:span><text:span text:style-name="T203">Apelante</text:span><text:span text:style-name="T157">: Banco Bradesco S/A. </text:span><text:span text:style-name="T203">Apelado</text:span><text:span text:style-name="T157">: Espólio de Ant</text:span><text:span text:style-name="T160">ô</text:span><text:span text:style-name="T157">nio Pitombeira Fernandes de Carvalho. </text:span><text:span text:style-name="T203">Apelad</text:span><text:span text:style-name="T205">a</text:span><text:span text:style-name="T157">: Ana Alice Macedo de Carvalho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8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298">parcial </text:span></text:span><text:span text:style-name="Fonte_20_parág._20_padrão"><text:span text:style-name="T294">provimento, nos termos do voto do Relator”.</text:span></text:span><text:span text:style-name="T108">62</text:span><text:span text:style-name="T106"> - 020376</text:span><text:span text:style-name="T105">1-31.2022.8.06.0167</text:span><text:span text:style-name="T147"> - </text:span><text:span text:style-name="T105">Apelação Cível</text:span><text:span text:style-name="T147"> - Sobral/2ª Vara Cível. </text:span><text:span text:style-name="T203">Apelante</text:span><text:span text:style-name="T157">: Banco do Brasil S/A. </text:span><text:span text:style-name="T203">Apelado</text:span><text:span text:style-name="T157">: Carlos Henrique Lourenço Melo. </text:span><text:span text:style-name="T203">Apelad</text:span><text:span text:style-name="T205">a</text:span><text:span text:style-name="T157">: P R Dias Filho M</text:span><text:span text:style-name="T160">E</text:span><text:span text:style-name="T157"> - Santa Rita Celular. </text:span><text:span text:style-name="T203">Apelado</text:span><text:span text:style-name="T157">: Paulo Regis Dias Filho. <text:s/>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8">d</text:span></text:span><text:span text:style-name="Fonte_20_parág._20_padrão"><text:span text:style-name="T296">ar</text:span></text:span><text:span text:style-name="Fonte_20_parág._20_padrão"><text:span text:style-name="T294">-lhe provimento, nos termos do voto do Relator”. </text:span></text:span><text:span text:style-name="T108">63</text:span><text:span text:style-name="T106"> - 00511</text:span><text:span text:style-name="T105">57-79.2021.8.06.0051</text:span><text:span text:style-name="T147"> - </text:span><text:span text:style-name="T105">Apelação Cível</text:span><text:span text:style-name="T147"> - Boa Viagem/2ª Vara. </text:span><text:span text:style-name="T203">Apelante</text:span><text:span text:style-name="T157">: Cicero Rob</text:span><text:span text:style-name="T160">é</text:span><text:span text:style-name="T157">rio Soares. </text:span><text:span text:style-name="T203">Apelado</text:span><text:span text:style-name="T157">: Banco Bradesco S/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298">julgou prejudicado</text:span></text:span><text:span text:style-name="Fonte_20_parág._20_padrão"><text:span text:style-name="T294">, nos termos do voto do Relator”.</text:span></text:span><text:span text:style-name="T108">64</text:span><text:span text:style-name="T106"> - 0628</text:span><text:span text:style-name="T105">134-09.2024.8.06.0000</text:span><text:span text:style-name="T147"> - </text:span><text:span text:style-name="T105">Agravo de Instrumento</text:span><text:span text:style-name="T147"> - Paracuru/Vara Única. </text:span><text:span text:style-name="T203">Agravante</text:span><text:span text:style-name="T157">: Maria Socorro de Souza. </text:span><text:span text:style-name="T203">Agravado</text:span><text:span text:style-name="T157">: Hailton Paula da Silv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8">65</text:span><text:span text:style-name="T117"> - 0028</text:span><text:span text:style-name="T116">818-10.2006.8.06.0001/50001</text:span><text:span text:style-name="T151"> - </text:span><text:span text:style-name="T116">Embargos de Declaração Cível</text:span><text:span text:style-name="T151"> - Fortaleza/2ª Vara de Sucessões. </text:span><text:span text:style-name="T203">Embargante</text:span><text:span text:style-name="T217">s</text:span><text:span text:style-name="T157">: Socorro Maria Feitosa Gonçalves </text:span><text:span text:style-name="T170">e </text:span><text:span text:style-name="T157">Espólio de Carmen Feitosa Gonçalves. </text:span><text:span text:style-name="T203">Embargad</text:span><text:span text:style-name="T210">a</text:span><text:span text:style-name="T157">: Isabella Feitosa Gonçalves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8">66</text:span><text:span text:style-name="T117"> - 0021</text:span><text:span text:style-name="T116">006-41.2017.8.06.0029</text:span><text:span text:style-name="T151"> - </text:span><text:span text:style-name="T116">Apelação Cível</text:span><text:span text:style-name="T151"> - Acopiara/2ª Vara. </text:span><text:span text:style-name="T203">Apelante</text:span><text:span text:style-name="T157">: Francisco Moreira de Barros. </text:span><text:span text:style-name="T203">Apelado</text:span><text:span text:style-name="T157">: Banco do Brasil S/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8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298">parcial </text:span></text:span><text:span text:style-name="Fonte_20_parág._20_padrão"><text:span text:style-name="T294">provimento, nos termos do voto do Relator”.</text:span></text:span><text:span text:style-name="T118">67</text:span><text:span text:style-name="T117"> - 011092</text:span><text:span text:style-name="T116">5-57.2019.8.06.0001/50000</text:span><text:span text:style-name="T151"> - </text:span><text:span text:style-name="T116">Agravo Interno Cível</text:span><text:span text:style-name="T151"> - Fortaleza/21ª Vara Cível.</text:span><text:span text:style-name="T157"> </text:span><text:span text:style-name="T203">Agravante</text:span><text:span text:style-name="T157">: Matheus Pereira Mendes. </text:span><text:span text:style-name="T203">Agravado</text:span><text:span text:style-name="T157">: Banco Bradesco S/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08">68</text:span><text:span text:style-name="T106"> - 0622</text:span><text:span text:style-name="T105">388-05.2020.8.06.0000/50003</text:span><text:span text:style-name="T147"> - </text:span><text:span text:style-name="T105">Agravo Interno Cível</text:span><text:span text:style-name="T147"> - Fortaleza/16ª Vara Cível.</text:span><text:span text:style-name="T201"> </text:span><text:span text:style-name="T203">Agravante</text:span><text:span text:style-name="T157">: Banco Bradesco S/A. </text:span><text:span text:style-name="T203">Agravad</text:span><text:span text:style-name="T210">a</text:span><text:span text:style-name="T157">: Neuma Machado dos Santos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298">julgou prejudicado o recurso</text:span></text:span><text:span text:style-name="Fonte_20_parág._20_padrão"><text:span text:style-name="T294">, nos termos do voto do Relator”.</text:span></text:span><text:span text:style-name="T118">69</text:span><text:span text:style-name="T117"> - 01623</text:span><text:span text:style-name="T116">37-27.2019.8.06.0001/50004</text:span><text:span text:style-name="T151"> - </text:span><text:span text:style-name="T116">Embargos de Declaração Cível</text:span><text:span text:style-name="T151"> - Fortaleza/17ª Vara Cível. </text:span><text:span text:style-name="T203">Embargante</text:span><text:span text:style-name="T157">: Novaes Engenharia SPE III Ltda. </text:span><text:span text:style-name="T203">Embargad</text:span><text:span text:style-name="T210">os</text:span><text:span text:style-name="T157">: Dandr</text:span><text:span text:style-name="T165">é</text:span><text:span text:style-name="T157">ia Maciel de Brito Soares </text:span><text:span text:style-name="T165">e </text:span><text:span text:style-name="T157">Israel Maia Costa Lim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 </text:span></text:span><text:span text:style-name="T118">70</text:span><text:span text:style-name="T117"> - 06278</text:span><text:span text:style-name="T116">37-</text:span><text:soft-page-break/><text:span text:style-name="T116">41.2020.8.06.0000</text:span><text:span text:style-name="T151"> - </text:span><text:span text:style-name="T116">Agravo de Instrumento</text:span><text:span text:style-name="T151"> - Fortaleza/2ª Vara Cível. <text:s/></text:span><text:span text:style-name="T203">Agravante</text:span><text:span text:style-name="T157">: Manoel Pereira Lima Júnior. </text:span><text:span text:style-name="T203">Agravado</text:span><text:span text:style-name="T157">: Banco do Nordeste do Brasil S/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298">não </text:span></text:span><text:span text:style-name="Fonte_20_parág._20_padrão"><text:span text:style-name="T294">conheceu do recurso, nos termos do voto do Relator”.</text:span></text:span><text:span text:style-name="T108">71</text:span><text:span text:style-name="T106"> - 0012</text:span><text:span text:style-name="T105">961-69.2019.8.06.0064/50000</text:span><text:span text:style-name="T147"> - </text:span><text:span text:style-name="T105">Agravo Interno Cível</text:span><text:span text:style-name="T147"> - Caucaia/3ª Vara Cível. </text:span><text:span text:style-name="T203">Agravante</text:span><text:span text:style-name="T217">s</text:span><text:span text:style-name="T157">: Ivonildo Bisma</text:span><text:span text:style-name="T165">r</text:span><text:span text:style-name="T157">ck Vasconcelos da Silva </text:span><text:span text:style-name="T170">e </text:span><text:span text:style-name="T157">Maria Elena Ferreira Rogério. </text:span><text:span text:style-name="T203">Terceira</text:span><text:span text:style-name="T157">: Berlenne Vasconcelos da Silv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8">72</text:span><text:span text:style-name="T117"> - 0739</text:span><text:span text:style-name="T116">659-33.2000.8.06.0001/50001</text:span><text:span text:style-name="T151"> - </text:span><text:span text:style-name="T116">Agravo Interno Cível</text:span><text:span text:style-name="T151"> - Fortaleza/38ª Vara Cível.</text:span><text:span text:style-name="T157"> </text:span><text:span text:style-name="T203">Agravante</text:span><text:span text:style-name="T157">: Francisco Sisnando de Morais Feitosa </text:span><text:span text:style-name="T170">e outros. </text:span><text:span text:style-name="T203">Agravad</text:span><text:span text:style-name="T210">a</text:span><text:span text:style-name="T157">: Paroma - Construções e Empree</text:span><text:span text:style-name="T165">n</text:span><text:span text:style-name="T157">dimentos Ltd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08">73</text:span><text:span text:style-name="T106"> - 090494</text:span><text:span text:style-name="T105">4-87.2014.8.06.0001</text:span><text:span text:style-name="T147"> - </text:span><text:span text:style-name="T105">Apelação Cível</text:span><text:span text:style-name="T147"> - Fortaleza/39ª Vara Cível. </text:span><text:span text:style-name="T157">Apelante: Nadjanayra de Souza Bezerra Soares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8">74</text:span><text:span text:style-name="T117"> - 06326</text:span><text:span text:style-name="T116">98-36.2021.8.06.0000/50001</text:span><text:span text:style-name="T151"> - </text:span><text:span text:style-name="T116">Embargos de Declaração Cível</text:span><text:span text:style-name="T151"> - Fortaleza/23ª Vara Cível. </text:span><text:span text:style-name="T203">Embargante</text:span><text:span text:style-name="T157">: IPADE - Instituto para o Desenvolvimento da Educação Ltda. </text:span><text:span text:style-name="T203">Embargada</text:span><text:span text:style-name="T157">: Letícia Soares Amorim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8">75</text:span><text:span text:style-name="T117"> - 01344</text:span><text:span text:style-name="T116">42-91.2019.8.06.0001/50002</text:span><text:span text:style-name="T151"> - </text:span><text:span text:style-name="T116">Embargos de Declaração Cível</text:span><text:span text:style-name="T151"> - Fortaleza/3ª Vara Cível. </text:span><text:span text:style-name="T203">Embargante</text:span><text:span text:style-name="T157">: Condomínio Residencial Montpellier. </text:span><text:span text:style-name="T203">Embargado</text:span><text:span text:style-name="T157">: Francisco Luciano Alencar do Nascimento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08">76</text:span><text:span text:style-name="T106"> - 005014</text:span><text:span text:style-name="T105">3-03.2021.8.06.0167/50000</text:span><text:span text:style-name="T147"> - </text:span><text:span text:style-name="T105">Agravo Interno Cível</text:span><text:span text:style-name="T147"> - Sobral/2ª Vara Cível. </text:span><text:span text:style-name="T203">Agravante</text:span><text:span text:style-name="T157">: Banco do Nordeste do Brasil S/A. </text:span><text:span text:style-name="T203">Agravado</text:span><text:span text:style-name="T157">: Thales Emanuel Fernandes Tavares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8">77</text:span><text:span text:style-name="T117"> - 0620832</text:span><text:span text:style-name="T116">-94.2022.8.06.0000/50000</text:span><text:span text:style-name="T151"> - </text:span><text:span text:style-name="T116">Agravo Interno Cível</text:span><text:span text:style-name="T151"> - Fortaleza/33ª Vara Cível.</text:span><text:span text:style-name="T157"> </text:span><text:span text:style-name="T203">Agravante</text:span><text:span text:style-name="T157">: João Batista Vasconcelos Alves. </text:span><text:span text:style-name="T203">Agravad</text:span><text:span text:style-name="T210">a</text:span><text:span text:style-name="T157">: Unimed Fortaleza - Sociedade Cooperativa Médica Ltd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text:s/></text:span></text:span><text:span text:style-name="Fonte_20_parág._20_padrão"><text:span text:style-name="T299">prejudicado o recurso</text:span></text:span><text:span text:style-name="Fonte_20_parág._20_padrão"><text:span text:style-name="T294">, nos termos do voto do Relator”.</text:span></text:span><text:span text:style-name="T119">78</text:span><text:span text:style-name="T117"> - 025432</text:span><text:span text:style-name="T116">6-80.2020.8.06.0001</text:span><text:span text:style-name="T151"> - </text:span><text:span text:style-name="T116">Apelação Cível</text:span><text:span text:style-name="T151"> - Fortaleza/18ª Vara Cível. </text:span><text:span text:style-name="T203">Apelante</text:span><text:span text:style-name="T157">: Condomínio Porto de Iracema Residence. </text:span><text:span text:style-name="T203">Apelado</text:span><text:span text:style-name="T157">: Francisco Jean Lessa Andrade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9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299">parcial </text:span></text:span><text:span text:style-name="Fonte_20_parág._20_padrão"><text:span text:style-name="T294">provimento, nos termos do voto do Relator”.</text:span></text:span><text:span text:style-name="T119">79</text:span><text:span text:style-name="T117"> - 005</text:span><text:span text:style-name="T116">4186-80.2021.8.06.0167</text:span><text:span text:style-name="T151"> - </text:span><text:span text:style-name="T116">Apelação Cível</text:span><text:span text:style-name="T151"> - Sobral/3ª Vara Cível. </text:span><text:span text:style-name="T203">Apelante</text:span><text:span text:style-name="T157">: Unimed Fortaleza - Sociedade Cooperativa Médica Ltda. </text:span><text:span text:style-name="T203">Apelada</text:span><text:span text:style-name="T157">: Maria Celina Urculino Gomes Costa. <text:s/>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9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299">parcial </text:span></text:span><text:span text:style-name="Fonte_20_parág._20_padrão"><text:span text:style-name="T294">provimento, nos termos do voto do Relator”.</text:span></text:span><text:span text:style-name="T119">80</text:span><text:span text:style-name="T117"> - 011070</text:span><text:span text:style-name="T116">5-93.2018.8.06.0001</text:span><text:span text:style-name="T151"> - </text:span><text:span text:style-name="T116">Apelação Cível</text:span><text:span text:style-name="T151"> - Fortaleza/10ª Vara Cível. <text:s/></text:span><text:span text:style-name="T231">Apte/</text:span><text:soft-page-break/><text:span text:style-name="T231">Apd</text:span><text:span text:style-name="T235">a</text:span><text:span text:style-name="T157">: GEAP Autogestão em Saúde. </text:span><text:span text:style-name="T203">Apte/Apdo</text:span><text:span text:style-name="T157">: Espólio de Roselene Silva Avelino de Lim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</text:span></text:span><text:span text:style-name="Fonte_20_parág._20_padrão"><text:span text:style-name="T299">s</text:span></text:span><text:span text:style-name="Fonte_20_parág._20_padrão"><text:span text:style-name="T294"> recurso</text:span></text:span><text:span text:style-name="Fonte_20_parág._20_padrão"><text:span text:style-name="T299">s</text:span></text:span><text:span text:style-name="Fonte_20_parág._20_padrão"><text:span text:style-name="T294"> para </text:span></text:span><text:span text:style-name="Fonte_20_parág._20_padrão"><text:span text:style-name="T296">negar </text:span></text:span><text:span text:style-name="Fonte_20_parág._20_padrão"><text:span text:style-name="T294">provimento </text:span></text:span><text:span text:style-name="Fonte_20_parág._20_padrão"><text:span text:style-name="T299">ao apelo d</text:span></text:span><text:span text:style-name="Fonte_20_parág._20_padrão"><text:span text:style-name="T300">a</text:span></text:span><text:span text:style-name="Fonte_20_parág._20_padrão"><text:span text:style-name="T297"> </text:span></text:span><text:span text:style-name="Fonte_20_parág._20_padrão"><text:span text:style-name="T300">GEAP Autogestão em Saúde </text:span></text:span><text:span text:style-name="Fonte_20_parág._20_padrão"><text:span text:style-name="T299">com preliminar rejeitada</text:span></text:span><text:span text:style-name="Fonte_20_parág._20_padrão"><text:span text:style-name="T300"> </text:span></text:span><text:span text:style-name="Fonte_20_parág._20_padrão"><text:span text:style-name="T299">e dar provimento ao apelo do <text:s/></text:span></text:span><text:span text:style-name="Fonte_20_parág._20_padrão"><text:span text:style-name="T300">Espólio de Roselene Silva Avelino de Lima</text:span></text:span><text:span text:style-name="Fonte_20_parág._20_padrão"><text:span text:style-name="T294">, nos termos do voto do Relator”.</text:span></text:span><text:span text:style-name="T109">81</text:span><text:span text:style-name="T106"> - 026</text:span><text:span text:style-name="T105">9811-23.2020.8.06.0001</text:span><text:span text:style-name="T147"> - </text:span><text:span text:style-name="T105">Apelação Cível</text:span><text:span text:style-name="T147"> - Fortaleza/29ª Vara Cível. <text:s/></text:span><text:span text:style-name="T203">Apelante</text:span><text:span text:style-name="T157">: B. S. S/A. </text:span><text:span text:style-name="T203">Apelado</text:span><text:span text:style-name="T157">: L. C. B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9">82</text:span><text:span text:style-name="T117"> - 020015</text:span><text:span text:style-name="T116">3-73.2022.8.06.0151</text:span><text:span text:style-name="T151"> - </text:span><text:span text:style-name="T116">Apelação Cível</text:span><text:span text:style-name="T151"> - Quixadá/2ª Vara Cível. </text:span><text:span text:style-name="T203">Apelante</text:span><text:span text:style-name="T157">: Banco Bradesco S/A. </text:span><text:span text:style-name="T203">Apelada</text:span><text:span text:style-name="T157">: Maria de Fátima Freitas de Queiroz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0">83</text:span><text:span text:style-name="T117"> - 06220</text:span><text:span text:style-name="T116">86-68.2023.8.06.0000/50000</text:span><text:span text:style-name="T151"> - </text:span><text:span text:style-name="T116">Embargos de Declaração Cível</text:span><text:span text:style-name="T151"> - Fortaleza/6ª Vara Cível. </text:span><text:span text:style-name="T203">Embargante</text:span><text:span text:style-name="T218">s</text:span><text:span text:style-name="T157">: Ant</text:span><text:span text:style-name="T162">ô</text:span><text:span text:style-name="T157">nio Disraele Azevedo Ponte </text:span><text:span text:style-name="T162">e </text:span><text:span text:style-name="T157">Maria L</text:span><text:span text:style-name="T162">í</text:span><text:span text:style-name="T157">lia Lobo Sanford Frota Ponte. </text:span><text:span text:style-name="T203">Embargado</text:span><text:span text:style-name="T157">: Lúcio Azevedo Ponte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0">84</text:span><text:span text:style-name="T117"> - 02101</text:span><text:span text:style-name="T116">03-42.2020.8.06.0001</text:span><text:span text:style-name="T151"> - </text:span><text:span text:style-name="T116">Apelação Cível</text:span><text:span text:style-name="T151"> - Fortaleza/2ª Vara Cível. </text:span><text:span text:style-name="T203">Apelante</text:span><text:span text:style-name="T157">: Antônio Eudes Cavalcante Xavier. </text:span><text:span text:style-name="T203">Apelad</text:span><text:span text:style-name="T218">a</text:span><text:span text:style-name="T157">: Massa Falida da Unânime Cooperativa de Economia e Crédito Mútuo dos Servidores Públicos do Poder Executivo do Ce</text:span><text:span text:style-name="T162">ará. </text:span><text:span text:style-name="T185">Julgadores: Os Exmos. Srs. Deses. </text:span><text:span text:style-name="T187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01">da</text:span></text:span><text:span text:style-name="Fonte_20_parág._20_padrão"><text:span text:style-name="T296">r</text:span></text:span><text:span text:style-name="Fonte_20_parág._20_padrão"><text:span text:style-name="T294">-lhe provimento, nos termos do voto do Relator”.</text:span></text:span><text:span text:style-name="T110">85</text:span><text:span text:style-name="T106"> - 02</text:span><text:span text:style-name="T105">72553-84.2021.8.06.0001</text:span><text:span text:style-name="T147"> - </text:span><text:span text:style-name="T105">Apelação Cível</text:span><text:span text:style-name="T147"> - Fortaleza/2ª Vara Cível. </text:span><text:span text:style-name="T203">Apelante</text:span><text:span text:style-name="T157">: Wagner Silva Vasconcelos. </text:span><text:span text:style-name="T203">Apelado</text:span><text:span text:style-name="T157">: Banco do Nordeste do Brasil S/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0">86</text:span><text:span text:style-name="T117"> - 020</text:span><text:span text:style-name="T116">1924-09.2022.8.06.0112</text:span><text:span text:style-name="T151"> - </text:span><text:span text:style-name="T116">Apelação Cível</text:span><text:span text:style-name="T151"> - Juazeiro do Norte/3ª Vara Cível. </text:span><text:span text:style-name="T203">Apelante</text:span><text:span text:style-name="T157">: Davi Xavier de Andrade Benjamin. </text:span><text:span text:style-name="T203">Apelad</text:span><text:span text:style-name="T218">a</text:span><text:span text:style-name="T157">: Unimed do Cariri - Cooperativa de Trabalho Médico Ltd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0">87</text:span><text:span text:style-name="T117"> - 0200506</text:span><text:span text:style-name="T116">-68.2022.8.06.0166</text:span><text:span text:style-name="T151"> - </text:span><text:span text:style-name="T116">Apelação Cível</text:span><text:span text:style-name="T151"> - Senador Pompeu/2ª Vara. </text:span><text:span text:style-name="T203">Apelante</text:span><text:span text:style-name="T157">: Maria Siqueira da Silva. </text:span><text:span text:style-name="T203">Apelado</text:span><text:span text:style-name="T157">: Banco Bradesco Financiamentos S/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01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301">parcial </text:span></text:span><text:span text:style-name="Fonte_20_parág._20_padrão"><text:span text:style-name="T294">provimento, nos termos do voto do Relator”.</text:span></text:span><text:span text:style-name="T120">88</text:span><text:span text:style-name="T117"> - 063055</text:span><text:span text:style-name="T116">7-73.2023.8.06.0000/50000</text:span><text:span text:style-name="T151"> - </text:span><text:span text:style-name="T116">Embargos de Declaração Cível</text:span><text:span text:style-name="T151"> - Pacajus/2ª Vara. </text:span><text:span text:style-name="T203">Embargante</text:span><text:span text:style-name="T157">: Meridiano - Fundo de Investimento Em Direitos Creditórios Multisegmentos - Não Padronizado. </text:span><text:span text:style-name="T203">Embargad</text:span><text:span text:style-name="T219">os</text:span><text:span text:style-name="T157">: Sucos do Brasil S/A </text:span><text:span text:style-name="T171">e outros. </text:span><text:span text:style-name="T185">Julgadores: Os Exmos. Srs. Deses. </text:span><text:span text:style-name="T188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0">89</text:span><text:span text:style-name="T117"> - 000508</text:span><text:span text:style-name="T116">6-53.2019.8.06.0030</text:span><text:span text:style-name="T151"> - </text:span><text:span text:style-name="T116">Apelação Cível</text:span><text:span text:style-name="T151"> - Aiuaba/Vara Única. </text:span><text:span text:style-name="T203">Apelante</text:span><text:span text:style-name="T157">: Banco Bradesco S/A. </text:span><text:span text:style-name="T203">Apelada</text:span><text:span text:style-name="T219">s</text:span><text:span text:style-name="T157">: Francisca Pais de Sousa </text:span><text:span text:style-name="T171">e </text:span><text:span text:style-name="T157">Maria Darismar Net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0">90</text:span><text:span text:style-name="T117"> - 02</text:span><text:span text:style-name="T116">63270-71.2020.8.06.0001</text:span><text:span text:style-name="T151"> - </text:span><text:span text:style-name="T116">Apelação Cível</text:span><text:span text:style-name="T151"> - Fortaleza/2ª </text:span><text:soft-page-break/><text:span text:style-name="T151">Vara de Sucessões. <text:s/></text:span><text:span text:style-name="T203">Apelante</text:span><text:span text:style-name="T157">: Ministério Público </text:span><text:span text:style-name="T162">do Estado do Ceará. </text:span><text:span text:style-name="T203">Apelada</text:span><text:span text:style-name="T157">: Fl</text:span><text:span text:style-name="T162">á</text:span><text:span text:style-name="T157">via dos Santos Moreira de Sen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01">d</text:span></text:span><text:span text:style-name="Fonte_20_parág._20_padrão"><text:span text:style-name="T296">ar</text:span></text:span><text:span text:style-name="Fonte_20_parág._20_padrão"><text:span text:style-name="T294">-lhe provimento, nos termos do voto do Relator”.</text:span></text:span><text:span text:style-name="T120">91</text:span><text:span text:style-name="T117"> - 0</text:span><text:span text:style-name="T116">050711-15.2021.8.06.0136</text:span><text:span text:style-name="T151"> - </text:span><text:span text:style-name="T116">Apelação Cível</text:span><text:span text:style-name="T151"> - Pacajus/2ª Vara. </text:span><text:span text:style-name="T203">Apelante</text:span><text:span text:style-name="T157">: Banco do Brasil S/A. </text:span><text:span text:style-name="T203">Apelad</text:span><text:span text:style-name="T218">a</text:span><text:span text:style-name="T157">: Glaucinete Balbino Ara</text:span><text:span text:style-name="T162">ú</text:span><text:span text:style-name="T157">jo Mesquit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0">92</text:span><text:span text:style-name="T117"> - 0</text:span><text:span text:style-name="T116">278625-53.2022.8.06.0001/50001</text:span><text:span text:style-name="T151"> - </text:span><text:span text:style-name="T116">Embargos de Declaração Cível</text:span><text:span text:style-name="T151"> - Fortaleza/39ª Vara Cível. </text:span><text:span text:style-name="T203">Embargante</text:span><text:span text:style-name="T157">: Valéria Matias Bastos. </text:span><text:span text:style-name="T203">Embargad</text:span><text:span text:style-name="T218">os</text:span><text:span text:style-name="T157">: S</text:span><text:span text:style-name="T162">í</text:span><text:span text:style-name="T157">lvia Helena Mendonça Bastos </text:span><text:span text:style-name="T162">e </text:span><text:span text:style-name="T157">Francisco Ernani da Costa Bastos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0">93</text:span><text:span text:style-name="T106"> - 0200454</text:span><text:span text:style-name="T105">-02.2023.8.06.0081</text:span><text:span text:style-name="T147"> - </text:span><text:span text:style-name="T105">Apelação Cível</text:span><text:span text:style-name="T147"> - Granja/2ª Vara. </text:span><text:span text:style-name="T203">Apelante</text:span><text:span text:style-name="T157">: L</text:span><text:span text:style-name="T162">á</text:span><text:span text:style-name="T157">zaro Pereira dos Santos. </text:span><text:span text:style-name="T203">Apelado</text:span><text:span text:style-name="T157">: Banco Bradesco S/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01">da</text:span></text:span><text:span text:style-name="Fonte_20_parág._20_padrão"><text:span text:style-name="T296">r</text:span></text:span><text:span text:style-name="Fonte_20_parág._20_padrão"><text:span text:style-name="T294">-lhe </text:span></text:span><text:span text:style-name="Fonte_20_parág._20_padrão"><text:span text:style-name="T301">parcial </text:span></text:span><text:span text:style-name="Fonte_20_parág._20_padrão"><text:span text:style-name="T294">provimento, nos termos do voto do Relator”.</text:span></text:span><text:span text:style-name="T120">94</text:span><text:span text:style-name="T117"> - 02349</text:span><text:span text:style-name="T116">85-34.2021.8.06.0001</text:span><text:span text:style-name="T151"> - </text:span><text:span text:style-name="T116">Apelação Cível</text:span><text:span text:style-name="T151"> - Fortaleza/15ª Vara Cível.</text:span><text:span text:style-name="T157"> </text:span><text:span text:style-name="T203">Apelante</text:span><text:span text:style-name="T157">: COMPANHIA DE </text:span><text:span text:style-name="T172">Á</text:span><text:span text:style-name="T157">GUA E ESGOTO DO CEARÁ - CAGECE. </text:span><text:span text:style-name="T203">Apelado</text:span><text:span text:style-name="T157">: Francisco João Alves Silv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0">95</text:span><text:span text:style-name="T117"> - 00</text:span><text:span text:style-name="T116">51110-93.2021.8.06.0055</text:span><text:span text:style-name="T151"> - </text:span><text:span text:style-name="T116">Apelação Cível</text:span><text:span text:style-name="T151"> - Canindé/2ª Vara Cível. </text:span><text:span text:style-name="T231">Apte/Apdo</text:span><text:span text:style-name="T157">: Banco C6 Consignado S/A. </text:span><text:span text:style-name="T203">Apte/Apd</text:span><text:span text:style-name="T220">a</text:span><text:span text:style-name="T157">: Maria Martins Mariano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</text:span></text:span><text:span text:style-name="Fonte_20_parág._20_padrão"><text:span text:style-name="T301">s</text:span></text:span><text:span text:style-name="Fonte_20_parág._20_padrão"><text:span text:style-name="T294"> recurso</text:span></text:span><text:span text:style-name="Fonte_20_parág._20_padrão"><text:span text:style-name="T301">s</text:span></text:span><text:span text:style-name="Fonte_20_parág._20_padrão"><text:span text:style-name="T294"> para </text:span></text:span><text:span text:style-name="Fonte_20_parág._20_padrão"><text:span text:style-name="T296">negar</text:span></text:span><text:span text:style-name="Fonte_20_parág._20_padrão"><text:span text:style-name="T294">-lhe</text:span></text:span><text:span text:style-name="Fonte_20_parág._20_padrão"><text:span text:style-name="T301">s</text:span></text:span><text:span text:style-name="Fonte_20_parág._20_padrão"><text:span text:style-name="T294"> provimento, nos termos do voto do Relator”.</text:span></text:span><text:span text:style-name="T120">96</text:span><text:span text:style-name="T117"> - 02</text:span><text:span text:style-name="T116">06158-63.2022.8.06.0167/50001</text:span><text:span text:style-name="T151"> - </text:span><text:span text:style-name="T116">Embargos de Declaração Cível</text:span><text:span text:style-name="T151"> - Sobral/1ª Vara Cível. </text:span><text:span text:style-name="T203">Embargante</text:span><text:span text:style-name="T157">: Banco Bradesco S/A. </text:span><text:span text:style-name="T203">Embargado</text:span><text:span text:style-name="T157">: Expedito do Nascimento Silv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0">97</text:span><text:span text:style-name="T117"> - 062</text:span><text:span text:style-name="T116">2691-77.2024.8.06.0000/50000</text:span><text:span text:style-name="T151"> - </text:span><text:span text:style-name="T116">Agravo Interno Cível</text:span><text:span text:style-name="T151"> - Fortaleza/39ª Vara Cível.</text:span><text:span text:style-name="T157"> </text:span><text:span text:style-name="T203">Agravante</text:span><text:span text:style-name="T157">: Kercyane dos Santos Matos. </text:span><text:span text:style-name="T203">Agravad</text:span><text:span text:style-name="T220">a</text:span><text:span text:style-name="T157">: Sul América Companhia Nacional de Seguros S/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01">não </text:span></text:span><text:span text:style-name="Fonte_20_parág._20_padrão"><text:span text:style-name="T294">conheceu do recurso, nos termos do voto do Relator”.</text:span></text:span><text:span text:style-name="T120">98</text:span><text:span text:style-name="T117"> - 0623617-58.</text:span><text:span text:style-name="T116">2024.8.06.0000</text:span><text:span text:style-name="T151"> - </text:span><text:span text:style-name="T116">Agravo de Instrumento</text:span><text:span text:style-name="T151"> - Fortaleza/18ª Vara Cível. <text:s/></text:span><text:span text:style-name="T203">Agravante</text:span><text:span text:style-name="T157">: Magna Locações Ltda. </text:span><text:span text:style-name="T203">Agravad</text:span><text:span text:style-name="T221">a</text:span><text:span text:style-name="T157">: Elastri Engenharia S.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01">não </text:span></text:span><text:span text:style-name="Fonte_20_parág._20_padrão"><text:span text:style-name="T294">conheceu do recurso, nos termos do voto do Relator”.</text:span></text:span><text:span text:style-name="T120">99</text:span><text:span text:style-name="T117"> - 062</text:span><text:span text:style-name="T116">4315-64.2024.8.06.0000</text:span><text:span text:style-name="T151"> - </text:span><text:span text:style-name="T116">Agravo de Instrumento</text:span><text:span text:style-name="T151"> - Aiuaba/Vara Única. </text:span><text:span text:style-name="T203">Agravante</text:span><text:span text:style-name="T157">: A. J. C. </text:span><text:span text:style-name="T203">Agravado</text:span><text:span text:style-name="T157">: F. P. de S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01">não </text:span></text:span><text:span text:style-name="Fonte_20_parág._20_padrão"><text:span text:style-name="T294">conheceu do recurso, nos termos do voto do Relator”.</text:span></text:span><text:span text:style-name="T121">100</text:span><text:span text:style-name="T117"> - 0624</text:span><text:span text:style-name="T116">746-98.2024.8.06.0000/50001</text:span><text:span text:style-name="T151"> - </text:span><text:span text:style-name="T116">Embargos de Declaração Cível</text:span><text:span text:style-name="T151"> - Fortaleza/2ª Vara de Família. </text:span><text:span text:style-name="T203">Embargante</text:span><text:span text:style-name="T157">: D. S. C. </text:span><text:span text:style-name="T203">Embargada</text:span><text:span text:style-name="T157">: L. F. de F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</text:span></text:span><text:soft-page-break/><text:span text:style-name="Fonte_20_parág._20_padrão"><text:span text:style-name="T294">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1">101</text:span><text:span text:style-name="T117"> - 01869</text:span><text:span text:style-name="T116">55-75.2015.8.06.0001</text:span><text:span text:style-name="T151"> - </text:span><text:span text:style-name="T116">Apelação Cível</text:span><text:span text:style-name="T151"> - Fortaleza/6ª Vara Cível. </text:span><text:span text:style-name="T203">Apelante</text:span><text:span text:style-name="T157">: Banco Bradesco S/A. </text:span><text:span text:style-name="T203">Apelado</text:span><text:span text:style-name="T157">: Valdemiro Alves da Silv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1">102</text:span><text:span text:style-name="T117"> - 06</text:span><text:span text:style-name="T116">25358-36.2024.8.06.0000/50000</text:span><text:span text:style-name="T151"> - </text:span><text:span text:style-name="T116">Embargos de Declaração Cível</text:span><text:span text:style-name="T151"> - Fortaleza/9ª Vara Cível. </text:span><text:span text:style-name="T203">Embargante</text:span><text:span text:style-name="T157">: Magno Aguiar Câmara. </text:span><text:span text:style-name="T203">Embargad</text:span><text:span text:style-name="T222">a</text:span><text:span text:style-name="T157">: Franca Industrial de Confecções Ltd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1">103</text:span><text:span text:style-name="T117"> - 06268</text:span><text:span text:style-name="T116">96-52.2024.8.06.0000</text:span><text:span text:style-name="T151"> - </text:span><text:span text:style-name="T116">Agravo de Instrumento</text:span><text:span text:style-name="T151"> - Fortaleza/13ª Vara Cível. </text:span><text:span text:style-name="T203">Agravante</text:span><text:span text:style-name="T157">: Companhia de Água e Esgoto do Ceará - C</text:span><text:span text:style-name="T173">AGECE</text:span><text:span text:style-name="T157">. </text:span><text:span text:style-name="T203">Agravado</text:span><text:span text:style-name="T157">: FRANCISCO EBSON VIANA FEITOS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02">d</text:span></text:span><text:span text:style-name="Fonte_20_parág._20_padrão"><text:span text:style-name="T296">ar</text:span></text:span><text:span text:style-name="Fonte_20_parág._20_padrão"><text:span text:style-name="T294">-lhe provimento, nos termos do voto do Relator”.</text:span></text:span><text:span text:style-name="T111">104</text:span><text:span text:style-name="T106"> - 0</text:span><text:span text:style-name="T105">627161-54.2024.8.06.0000</text:span><text:span text:style-name="T147"> - </text:span><text:span text:style-name="T105">Agravo de Instrumento</text:span><text:span text:style-name="T147"> – </text:span><text:span text:style-name="T149">Fortaleza/2ª Vara Cível. </text:span><text:span text:style-name="T203">Agravante</text:span><text:span text:style-name="T157">: Empresa Tur</text:span><text:span text:style-name="T174">í</text:span><text:span text:style-name="T157">stica Caminho do Mar e outros. </text:span><text:span text:style-name="T203">Agravado</text:span><text:span text:style-name="T157">: Banco do Nordeste do Brasil S/A. <text:s/>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02">da</text:span></text:span><text:span text:style-name="Fonte_20_parág._20_padrão"><text:span text:style-name="T296">r</text:span></text:span><text:span text:style-name="Fonte_20_parág._20_padrão"><text:span text:style-name="T294">-lhe </text:span></text:span><text:span text:style-name="Fonte_20_parág._20_padrão"><text:span text:style-name="T302">parcial </text:span></text:span><text:span text:style-name="Fonte_20_parág._20_padrão"><text:span text:style-name="T294">provimento, nos termos do voto do Relator”.</text:span></text:span><text:span text:style-name="T121">105</text:span><text:span text:style-name="T117"> - 015</text:span><text:span text:style-name="T116">4240-72.2018.8.06.0001</text:span><text:span text:style-name="T151"> - </text:span><text:span text:style-name="T116">Apelação Cível</text:span><text:span text:style-name="T151"> - Fortaleza/34ª Vara Cível. <text:s/></text:span><text:span text:style-name="T203">Apelante</text:span><text:span text:style-name="T157">: Aid</text:span><text:span text:style-name="T174">e</text:span><text:span text:style-name="T157"> Teresa Ramos Cuello. </text:span><text:span text:style-name="T203">Apelad</text:span><text:span text:style-name="T216">a</text:span><text:span text:style-name="T157">: Companhia Energética do Ceará - ENEL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4">MARIA REGINA OLIVEIRA CAMARA</text:span><text:span text:style-name="T193">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1">106</text:span><text:span text:style-name="T117"> - 06</text:span><text:span text:style-name="T116">27864-82.2024.8.06.0000</text:span><text:span text:style-name="T151"> - </text:span><text:span text:style-name="T116">Agravo de Instrumento</text:span><text:span text:style-name="T151"> - Crato/Vara Única de Família e Sucessões.</text:span><text:span text:style-name="T203">Agravante</text:span><text:span text:style-name="T157">: Ana Fl</text:span><text:span text:style-name="T174">á</text:span><text:span text:style-name="T157">via de Araújo. </text:span><text:span text:style-name="T203">Agravad</text:span><text:span text:style-name="T216">o</text:span><text:span text:style-name="T157">: Thiago Pinheiro Lemos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1">107</text:span><text:span text:style-name="T117"> - 0628977</text:span><text:span text:style-name="T116">-71.2024.8.06.0000</text:span><text:span text:style-name="T151"> - </text:span><text:span text:style-name="T116">Agravo de Instrumento</text:span><text:span text:style-name="T151"> - Fortaleza/3ª Vara Empresarial, de Recuperação de Empresas e de Falências do Estado do Ceará. </text:span><text:span text:style-name="T203">Agravante</text:span><text:span text:style-name="T157">: FAST <text:s/>Tecnologia e Serviços Ltda. </text:span><text:span text:style-name="T203">Agravante</text:span><text:span text:style-name="T157">: Eriv</text:span><text:span text:style-name="T174">â</text:span><text:span text:style-name="T157">nia Maria Rocha Furtado Pessoa. </text:span><text:span text:style-name="T203">Agravante</text:span><text:span text:style-name="T157">: Alyce Maia Pessoa Guimarães. </text:span><text:span text:style-name="T203">Agravante</text:span><text:span text:style-name="T157">: Giselle Maia Pessoa Nibon. </text:span><text:span text:style-name="T203">Agravante</text:span><text:span text:style-name="T157">: Karísia Pessoa Furtado. </text:span><text:span text:style-name="T203">Agravado</text:span><text:span text:style-name="T157">: Paulo César Cavalcanti. </text:span><text:span text:style-name="T203">Agravado</text:span><text:span text:style-name="T157">: Edson Ramos Burlamaqui. </text:span><text:span text:style-name="T203">Agravada</text:span><text:span text:style-name="T157">: Ana Cecília Franco Cavalcanti. </text:span><text:span text:style-name="T203">Agravada</text:span><text:span text:style-name="T157">: Renata Franco Cavalcanti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02">não </text:span></text:span><text:span text:style-name="Fonte_20_parág._20_padrão"><text:span text:style-name="T294">conheceu do recurso, nos termos do voto do Relator”.</text:span></text:span><text:span text:style-name="T121">108</text:span><text:span text:style-name="T117"> - 0011</text:span><text:span text:style-name="T116">074-29.2017.8.06.0126</text:span><text:span text:style-name="T151"> - </text:span><text:span text:style-name="T116">Apelação Cível</text:span><text:span text:style-name="T151"> - Mombaça/2ª Vara. </text:span><text:span text:style-name="T231">Apte/Apdo</text:span><text:span text:style-name="T157">: Ant</text:span><text:span text:style-name="T174">ô</text:span><text:span text:style-name="T157">nio Ribeiro de Sousa. </text:span><text:span text:style-name="T203">Apte/Apdo</text:span><text:span text:style-name="T157">: Banco Bradesco Financiamentos S.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</text:span></text:span><text:span text:style-name="Fonte_20_parág._20_padrão"><text:span text:style-name="T302">s</text:span></text:span><text:span text:style-name="Fonte_20_parág._20_padrão"><text:span text:style-name="T294"> recurso</text:span></text:span><text:span text:style-name="Fonte_20_parág._20_padrão"><text:span text:style-name="T302">s</text:span></text:span><text:span text:style-name="Fonte_20_parág._20_padrão"><text:span text:style-name="T294"> para </text:span></text:span><text:span text:style-name="Fonte_20_parág._20_padrão"><text:span text:style-name="T296">negar </text:span></text:span><text:span text:style-name="Fonte_20_parág._20_padrão"><text:span text:style-name="T294">provimento </text:span></text:span><text:span text:style-name="Fonte_20_parág._20_padrão"><text:span text:style-name="T302">ao apelo d</text:span></text:span><text:span text:style-name="Fonte_20_parág._20_padrão"><text:span text:style-name="T303">o</text:span></text:span><text:span text:style-name="Fonte_20_parág._20_padrão"><text:span text:style-name="T297"> </text:span></text:span><text:span text:style-name="Fonte_20_parág._20_padrão"><text:span text:style-name="T303">Banco Bradesco Financiamentos S/A </text:span></text:span><text:span text:style-name="Fonte_20_parág._20_padrão"><text:span text:style-name="T302">e dar parcial provimento ao apelo de </text:span></text:span><text:span text:style-name="Fonte_20_parág._20_padrão"><text:span text:style-name="T303">Antônio Ribeiro de Sousa</text:span></text:span><text:span text:style-name="Fonte_20_parág._20_padrão"><text:span text:style-name="T294">, nos termos do voto do Relator”.</text:span></text:span><text:span text:style-name="T122">109</text:span><text:span text:style-name="T117"> - 0</text:span><text:span text:style-name="T116">629882-76.2024.8.06.0000/50000</text:span><text:span text:style-name="T151"> - </text:span><text:span text:style-name="T116">Embargos de Declaração Cível</text:span><text:span text:style-name="T151"> - Crateús/2ª Vara Cível. </text:span><text:span text:style-name="T203">Embargante</text:span><text:span text:style-name="T157">: Banco do Nordeste do Brasil S/A. </text:span><text:span text:style-name="T203">Embargado</text:span><text:span text:style-name="T157">: José Barbosa Matos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2">110</text:span><text:span text:style-name="T106"> - 02005</text:span><text:span text:style-name="T105">67-20.2023.8.06.0092</text:span><text:span text:style-name="T147"> - </text:span><text:span text:style-name="T105">Apelação Cível</text:span><text:span text:style-name="T147"> - Independência/Vara Única. </text:span><text:span text:style-name="T231">Apte/</text:span><text:soft-page-break/><text:span text:style-name="T236">Apdo</text:span><text:span text:style-name="T157">: José Aroldo Teixeira M</text:span><text:span text:style-name="T175">E</text:span><text:span text:style-name="T157">. </text:span><text:span text:style-name="T203">Apte/Apdo</text:span><text:span text:style-name="T157">: Banco do Brasil S/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2">111</text:span><text:span text:style-name="T117"> - 0630</text:span><text:span text:style-name="T116">317-50.2024.8.06.0000/50000</text:span><text:span text:style-name="T151"> - </text:span><text:span text:style-name="T116">Agravo Interno Cível</text:span><text:span text:style-name="T151"> - Fortaleza/11ª Vara Cível.</text:span><text:span text:style-name="T157"> </text:span><text:span text:style-name="T203">Agravante</text:span><text:span text:style-name="T157">: S. L. A. de F. R. R. P. W. M. A. de F. </text:span><text:span text:style-name="T203">Agravad</text:span><text:span text:style-name="T216">a</text:span><text:span text:style-name="T157">: Caixa de Assistência dos Funcionários do Banco do Brasil - CASSI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04">não </text:span></text:span><text:span text:style-name="Fonte_20_parág._20_padrão"><text:span text:style-name="T294">conheceu do recurso, nos termos do voto do Relator”.</text:span></text:span><text:span text:style-name="T122">112</text:span><text:span text:style-name="T117"> - 021210</text:span><text:span text:style-name="T116">8-32.2023.8.06.0001</text:span><text:span text:style-name="T151"> - </text:span><text:span text:style-name="T116">Apelação Cível</text:span><text:span text:style-name="T151"> - Fortaleza/8ª Vara de Família. <text:s/></text:span><text:span text:style-name="T203">Apelante</text:span><text:span text:style-name="T157">: F. M. V. N.</text:span><text:span text:style-name="T203">Apelado</text:span><text:span text:style-name="T157">: M. K. S. V. </text:span><text:span text:style-name="T203">Apelado</text:span><text:span text:style-name="T157">: M. W. S. V. </text:span><text:span text:style-name="T203">Apelado</text:span><text:span text:style-name="T157">: T. da S. F. V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2">113</text:span><text:span text:style-name="T117"> - 02050</text:span><text:span text:style-name="T116">25-05.2023.8.06.0117</text:span><text:span text:style-name="T151"> - </text:span><text:span text:style-name="T116">Apelação Cível</text:span><text:span text:style-name="T151"> - Maracanaú/2ª Vara Cível. </text:span><text:span text:style-name="T203">Apelante</text:span><text:span text:style-name="T157">: Hapvida Assistência Médica S/A. </text:span><text:span text:style-name="T203">Apelada</text:span><text:span text:style-name="T157">: Gercileide Silva de Andrade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04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304">parcial </text:span></text:span><text:span text:style-name="Fonte_20_parág._20_padrão"><text:span text:style-name="T294">provimento, nos termos do voto do Relator”.</text:span></text:span><text:span text:style-name="T122">114</text:span><text:span text:style-name="T117"> - 02</text:span><text:span text:style-name="T116">05762-70.2023.8.06.0064/50000</text:span><text:span text:style-name="T151"> - </text:span><text:span text:style-name="T116">Embargos de Declaração Cível</text:span><text:span text:style-name="T151"> - Caucaia/3ª Vara Cível. </text:span><text:span text:style-name="T203">Embargante</text:span><text:span text:style-name="T157">: Banco Pan S/A. </text:span><text:span text:style-name="T203">Embargado</text:span><text:span text:style-name="T157">: Gefesley Luiz da Cost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2">115</text:span><text:span text:style-name="T117"> - 02019</text:span><text:span text:style-name="T116">08-50.2023.8.06.0070</text:span><text:span text:style-name="T151"> - </text:span><text:span text:style-name="T116">Apelação Cível</text:span><text:span text:style-name="T151"> - Crateús/2ª Vara Cível. </text:span><text:span text:style-name="T203">Apelante</text:span><text:span text:style-name="T157">: Ant</text:span><text:span text:style-name="T174">ô</text:span><text:span text:style-name="T157">nia Caçula de Aguiar. </text:span><text:span text:style-name="T203">Apelad</text:span><text:span text:style-name="T216">a</text:span><text:span text:style-name="T157">: Seguradora Líder dos Consórcios do Seguro DPVAT S/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 </text:span></text:span><text:span text:style-name="T123">116</text:span><text:span text:style-name="T117"> - 0200</text:span><text:span text:style-name="T116">627-05.2022.8.06.0067</text:span><text:span text:style-name="T151"> - </text:span><text:span text:style-name="T116">Apelação Cível</text:span><text:span text:style-name="T151"> - Chaval/Vara Única. </text:span><text:span text:style-name="T203">Apelante</text:span><text:span text:style-name="T157">: Ant</text:span><text:span text:style-name="T174">ô</text:span><text:span text:style-name="T157">nio Teixeira da Silva. </text:span><text:span text:style-name="T203">Apelad</text:span><text:span text:style-name="T216">a</text:span><text:span text:style-name="T157">: Unimed Clube de Seguros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05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305">parcial </text:span></text:span><text:span text:style-name="Fonte_20_parág._20_padrão"><text:span text:style-name="T294">provimento, nos termos do voto do Relator”.</text:span></text:span><text:span text:style-name="T123">117</text:span><text:span text:style-name="T117"> - 06349</text:span><text:span text:style-name="T116">14-62.2024.8.06.0000</text:span><text:span text:style-name="T151"> - </text:span><text:span text:style-name="T116">Agravo de Instrumento</text:span><text:span text:style-name="T151"> - Crateús/2ª Vara Cível. </text:span><text:span text:style-name="T203">Agravante</text:span><text:span text:style-name="T157">: José Duarte Oliveira. </text:span><text:span text:style-name="T203">Agravado</text:span><text:span text:style-name="T157">: Banco Santander (Brasil) S/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05">não </text:span></text:span><text:span text:style-name="Fonte_20_parág._20_padrão"><text:span text:style-name="T294">conheceu do recurso, nos termos do voto do Relator”.</text:span></text:span><text:span text:style-name="T123">118</text:span><text:span text:style-name="T117"> - 063495</text:span><text:span text:style-name="T116">5-29.2024.8.06.0000</text:span><text:span text:style-name="T151"> - </text:span><text:span text:style-name="T116">Agravo de Instrumento</text:span><text:span text:style-name="T151"> - Crato/2ª Vara Cível. </text:span><text:span text:style-name="T203">Agravante</text:span><text:span text:style-name="T157">: Célia Maria de Sousa Santana. </text:span><text:span text:style-name="T203">Agravad</text:span><text:span text:style-name="T216">a</text:span><text:span text:style-name="T157">: Caixa de Previdência dos Funcionários do Banco do Brasil - PREVI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3">119</text:span><text:span text:style-name="T117"> - 0634</text:span><text:span text:style-name="T116">972-65.2024.8.06.0000</text:span><text:span text:style-name="T151"> - </text:span><text:span text:style-name="T116">Agravo de Instrumento</text:span><text:span text:style-name="T151"> - Fortaleza/1ª Vara Cível. <text:s/></text:span><text:span text:style-name="T203">Agravante</text:span><text:span text:style-name="T157">: Leonila Beserra Ara</text:span><text:span text:style-name="T174">ú</text:span><text:span text:style-name="T157">jo. </text:span><text:span text:style-name="T203">Agravado</text:span><text:span text:style-name="T157">: Banco Bradesco S/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05">não </text:span></text:span><text:span text:style-name="Fonte_20_parág._20_padrão"><text:span text:style-name="T294">conheceu do recurso, nos termos do voto do Relator”.</text:span></text:span><text:span text:style-name="T123">120</text:span><text:span text:style-name="T117"> - 0100</text:span><text:span text:style-name="T116">303-84.2017.8.06.0001</text:span><text:span text:style-name="T151"> - </text:span><text:span text:style-name="T116">Apelação Cível</text:span><text:span text:style-name="T151"> - Maracanaú/1ª Vara Cível. </text:span><text:span text:style-name="T231">Apelante</text:span><text:span text:style-name="T157">: Arias Indústria Comércio Exportação e Importação Ltda Epp. </text:span><text:span text:style-name="T203">Apelante</text:span><text:span text:style-name="T157">: Arist</text:span><text:span text:style-name="T174">ê</text:span><text:span text:style-name="T157">nio Canamary de Oliveira Ribeiro. </text:span><text:span text:style-name="T203">Apelante</text:span><text:span text:style-name="T157">: Ana Cl</text:span><text:span text:style-name="T174">á</text:span><text:span text:style-name="T157">udia Cavalcante Canamary. </text:span><text:span text:style-name="T185">Julgadores: Os Exmos. Srs. Deses. </text:span><text:span text:style-name="T183">EMANUEL LEITE ALBUQUERQUE – Relator, </text:span><text:span text:style-name="T191">FRANCISCO MAURO </text:span><text:soft-page-break/><text:span text:style-name="T191">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4">121</text:span><text:span text:style-name="T117"> - 020217</text:span><text:span text:style-name="T116">0-89.2024.8.06.0029</text:span><text:span text:style-name="T151"> - </text:span><text:span text:style-name="T116">Apelação Cível</text:span><text:span text:style-name="T151"> - Acopiara/2ª Vara Cível.</text:span><text:span text:style-name="T203">Apelante</text:span><text:span text:style-name="T157">: Francisco Neves da Cruz. </text:span><text:span text:style-name="T203">Apelado</text:span><text:span text:style-name="T157">: Banco Santander (Brasil) S/A. </text:span><text:span text:style-name="T185">Julgadores: Os Exmos. Srs. Deses. </text:span><text:span text:style-name="T183">EMANUEL LEITE ALBUQUERQUE – Relator, </text:span><text:span text:style-name="T191">FRANCISCO MAURO FERREIRA LIBERATO </text:span><text:span text:style-name="T192">e </text:span><text:span text:style-name="T193">CARLOS AUGUSTO GOMES CORREIA. 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06">d</text:span></text:span><text:span text:style-name="Fonte_20_parág._20_padrão"><text:span text:style-name="T296">ar</text:span></text:span><text:span text:style-name="Fonte_20_parág._20_padrão"><text:span text:style-name="T294">-lhe provimento, nos termos do voto do Relator”.</text:span></text:span><text:span text:style-name="T125">122</text:span><text:span text:style-name="T117"> - 0</text:span><text:span text:style-name="T116">626937-56.2000.8.06.0001</text:span><text:span text:style-name="T151"> - </text:span><text:span text:style-name="T116">Apelação Cível</text:span><text:span text:style-name="T151"> - Fortaleza/4ª Vara Cível. </text:span><text:span text:style-name="T203">Apelante</text:span><text:span text:style-name="T157">: Companhia de Água e Esgoto do Ceará - C</text:span><text:span text:style-name="T164">AGECE</text:span><text:span text:style-name="T157">. </text:span><text:span text:style-name="T203">Apelado</text:span><text:span text:style-name="T157">: Helder Lima Leite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07">d</text:span></text:span><text:span text:style-name="Fonte_20_parág._20_padrão"><text:span text:style-name="T296">ar</text:span></text:span><text:span text:style-name="Fonte_20_parág._20_padrão"><text:span text:style-name="T294">-lhe provimento, nos termos do voto do Relator”.</text:span></text:span><text:span text:style-name="T126">123</text:span><text:span text:style-name="T117"> - 00011</text:span><text:span text:style-name="T116">36-04.2019.8.06.0170/50000</text:span><text:span text:style-name="T151"> - </text:span><text:span text:style-name="T116">Embargos de Declaração Cível</text:span><text:span text:style-name="T151"> - Tamboril/Vara Única. </text:span><text:span text:style-name="T203">Embargante</text:span><text:span text:style-name="T157">: Banco do Brasil S/A. </text:span><text:span text:style-name="T203">Embargada</text:span><text:span text:style-name="T157">: Maria Dias Araújo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6">124</text:span><text:span text:style-name="T117"> - 000</text:span><text:span text:style-name="T116">3845-72.2019.8.06.0053/50000</text:span><text:span text:style-name="T151"> - </text:span><text:span text:style-name="T116">Embargos de Declaração Cível</text:span><text:span text:style-name="T151"> - Camocim/2ª Vara. </text:span><text:span text:style-name="T203">Embargante</text:span><text:span text:style-name="T157">: Banco do Brasil S/A. </text:span><text:span text:style-name="T203">Embargado</text:span><text:span text:style-name="T157">: Valnê Oliveira dos Santos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6">125</text:span><text:span text:style-name="T117"> - 00101</text:span><text:span text:style-name="T116">58-95.2019.8.06.0070/50000</text:span><text:span text:style-name="T151"> - </text:span><text:span text:style-name="T116">Embargos de Declaração Cível</text:span><text:span text:style-name="T151"> - Crateús/1ª Vara Cível. </text:span><text:span text:style-name="T203">Embargante</text:span><text:span text:style-name="T157">: Banco do Brasil S/A. </text:span><text:span text:style-name="T203">Embargada</text:span><text:span text:style-name="T157">: Ivone Marques Almeida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6">126</text:span><text:span text:style-name="T117"> - 00504</text:span><text:span text:style-name="T116">41-96.2021.8.06.0101/50000</text:span><text:span text:style-name="T151"> - </text:span><text:span text:style-name="T116">Embargos de Declaração Cível</text:span><text:span text:style-name="T151"> - Itapipoca/1ª Vara Cível.</text:span><text:span text:style-name="T203">Embargante</text:span><text:span text:style-name="T157">: Banco do Brasil S/A. </text:span><text:span text:style-name="T203">Embargado</text:span><text:span text:style-name="T157">: Paulo Roberto Teixeira Praxedes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6">127</text:span><text:span text:style-name="T117"> - 0007</text:span><text:span text:style-name="T116">532-74.2015.8.06.0028</text:span><text:span text:style-name="T151"> - </text:span><text:span text:style-name="T116">Apelação Cível</text:span><text:span text:style-name="T151"> - Acaraú/2ª Vara.</text:span><text:span text:style-name="T203">Apelante</text:span><text:span text:style-name="T157">: Banco BMG S/A. </text:span><text:span text:style-name="T203">Apelado</text:span><text:span text:style-name="T157">: Jos</text:span><text:span text:style-name="T164">é</text:span><text:span text:style-name="T157"> Gonçalves de Ara</text:span><text:span text:style-name="T164">ú</text:span><text:span text:style-name="T157">jo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07">d</text:span></text:span><text:span text:style-name="Fonte_20_parág._20_padrão"><text:span text:style-name="T296">ar</text:span></text:span><text:span text:style-name="Fonte_20_parág._20_padrão"><text:span text:style-name="T294">-lhe provimento, nos termos do voto do Relator”.</text:span></text:span><text:span text:style-name="T126">128</text:span><text:span text:style-name="T117"> - 001</text:span><text:span text:style-name="T116">0499-24.2019.8.06.0070/50000</text:span><text:span text:style-name="T151"> - </text:span><text:span text:style-name="T116">Embargos de Declaração Cível</text:span><text:span text:style-name="T151"> - Crateús/2ª Vara Cível. </text:span><text:span text:style-name="T203">Embargante</text:span><text:span text:style-name="T157">: Banco do Brasil S/A. </text:span><text:span text:style-name="T203">Embargado</text:span><text:span text:style-name="T157">: Ildemar Mac</text:span><text:span text:style-name="T164">e</text:span><text:span text:style-name="T157">do Lopes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6">129</text:span><text:span text:style-name="T117"> - 00</text:span><text:span text:style-name="T116">01282-50.2018.8.06.0115</text:span><text:span text:style-name="T151"> - </text:span><text:span text:style-name="T116">Apelação Cível</text:span><text:span text:style-name="T151"> - Limoeiro do Norte/1ª Vara Cível.</text:span><text:span text:style-name="T203">Apelante</text:span><text:span text:style-name="T157">: Francisca Paula de Souza. </text:span><text:span text:style-name="T203">Apelado</text:span><text:span text:style-name="T157">: HOSPITAL GERAL DO VALE DO JAGUARIBE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7">130</text:span><text:span text:style-name="T117"> - 005</text:span><text:span text:style-name="T116">1635-12.2021.8.06.0173</text:span><text:span text:style-name="T151"> - </text:span><text:span text:style-name="T116">Apelação Cível</text:span><text:span text:style-name="T151"> - Tianguá/2ª Vara Cível.</text:span><text:span text:style-name="T203">Apelante</text:span><text:span text:style-name="T157">: Benedita Benta Santos Viana. </text:span><text:span text:style-name="T203">Apelado</text:span><text:span text:style-name="T157">: Banco Bradesco Cartões S/A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7">131</text:span><text:span text:style-name="T117"> - 023499</text:span><text:span text:style-name="T116">9-47.2023.8.06.0001</text:span><text:span text:style-name="T151"> - </text:span><text:span text:style-name="T116">Apelação Cível</text:span><text:span text:style-name="T151"> - Fortaleza/18ª Vara Cível. <text:s/></text:span><text:span text:style-name="T203">Apelante</text:span><text:span text:style-name="T157">: Pedro Henrique Gomes Souto Maior de </text:span><text:soft-page-break/><text:span text:style-name="T157">Carvalho. </text:span><text:span text:style-name="T203">Apelad</text:span><text:span text:style-name="T209">a</text:span><text:span text:style-name="T157">: PagSeguro Internet Instituição de Pagamento S/A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08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308">parcial </text:span></text:span><text:span text:style-name="Fonte_20_parág._20_padrão"><text:span text:style-name="T294">provimento, nos termos do voto do Relator”.</text:span></text:span><text:span text:style-name="T127">132</text:span><text:span text:style-name="T117"> - 00</text:span><text:span text:style-name="T116">30342-47.2019.8.06.0143/50000</text:span><text:span text:style-name="T151"> - </text:span><text:span text:style-name="T116">Embargos de Declaração Cível</text:span><text:span text:style-name="T151"> - Pedra Branca/Vara Única.</text:span><text:span text:style-name="T203">Embargante</text:span><text:span text:style-name="T157">: Banco Itaucard S/A. </text:span><text:span text:style-name="T203">Embargada</text:span><text:span text:style-name="T157">: Maria Eliene Gomes Medeiros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7">133</text:span><text:span text:style-name="T117"> - 0622150-</text:span><text:span text:style-name="T116">44.2024.8.06.0000/50000</text:span><text:span text:style-name="T151"> - </text:span><text:span text:style-name="T116">Embargos de Declaração Cível</text:span><text:span text:style-name="T151"> - Fortaleza/22ª Vara Cível. </text:span><text:span text:style-name="T203">Embargante</text:span><text:span text:style-name="T157">: B. S. S/A. </text:span><text:span text:style-name="T203">Embargada</text:span><text:span text:style-name="T157">: Z. B. R. R. P. J. V. R. J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7">134</text:span><text:span text:style-name="T117"> - 0622253-51</text:span><text:span text:style-name="T116">.2024.8.06.0000</text:span><text:span text:style-name="T151"> - </text:span><text:span text:style-name="T116">Agravo de Instrumento</text:span><text:span text:style-name="T151"> - Fortaleza/6ª Vara Cível. <text:s/></text:span><text:span text:style-name="T203">Agravante</text:span><text:span text:style-name="T157">: Messias Gomes da Silva. </text:span><text:span text:style-name="T203">Agravad</text:span><text:span text:style-name="T209">a</text:span><text:span text:style-name="T157">: APEL - Associação Pró-Ensino Ltda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7">135</text:span><text:span text:style-name="T117"> - 02477</text:span><text:span text:style-name="T116">53-55.2022.8.06.0001</text:span><text:span text:style-name="T151"> - </text:span><text:span text:style-name="T116">Apelação Cível</text:span><text:span text:style-name="T151"> - Fortaleza/15ª Vara Cível. </text:span><text:span text:style-name="T203">Apelante</text:span><text:span text:style-name="T157">: Hapvida Assistência Médica S/A. </text:span><text:span text:style-name="T203">Apelado</text:span><text:span text:style-name="T157">: Adriano Pessoa Carneiro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266">136</text:span><text:span text:style-name="T265"> - 029011</text:span><text:span text:style-name="T264">8-27.2022.8.06.0001</text:span><text:span text:style-name="T267"> - </text:span><text:span text:style-name="T264">Apelação Cível</text:span><text:span text:style-name="T267"> - Fortaleza/31ª Vara Cível. </text:span><text:span text:style-name="T231">Apte/Apd</text:span><text:span text:style-name="T233">a</text:span><text:span text:style-name="T157">: Maria da Conceição Mesquita dos Santos. </text:span><text:span text:style-name="T203">Apte/Apd</text:span><text:span text:style-name="T209">a</text:span><text:span text:style-name="T157">: Unimed Fortaleza - Sociedade Cooperativa Médica Ltda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s recursos para negar-provimento ao apelo interposto pela Unimed Fortaleza e dar parcial provimento ao recurso manejado por Maria da Conceição Mesquita dos Santos, nos termos do voto do Relator”.</text:span></text:span><text:span text:style-name="T127">137</text:span><text:span text:style-name="T117"> - 0625</text:span><text:span text:style-name="T116">936-96.2024.8.06.0000</text:span><text:span text:style-name="T151"> - </text:span><text:span text:style-name="T116">Agravo de Instrumento</text:span><text:span text:style-name="T151"> - Fortaleza/23ª Vara Cível.</text:span><text:span text:style-name="T157"> </text:span><text:span text:style-name="T203">Agravante</text:span><text:span text:style-name="T157">: JOS</text:span><text:span text:style-name="T164">É</text:span><text:span text:style-name="T157"> RAMOS FREIRE DE ANDRADE. </text:span><text:span text:style-name="T203">Agravado</text:span><text:span text:style-name="T157">: Banco Bradesco Financiamentos S/A. </text:span><text:span text:style-name="T203">Agravado</text:span><text:span text:style-name="T157">: Banco Bradesco S/A. <text:s/>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7">138</text:span><text:span text:style-name="T117"> - 06</text:span><text:span text:style-name="T116">26598-60.2024.8.06.0000</text:span><text:span text:style-name="T151"> - </text:span><text:span text:style-name="T116">Agravo de Instrumento</text:span><text:span text:style-name="T151"> - Crato/1ª Vara Cível. </text:span><text:span text:style-name="T203">Agravante</text:span><text:span text:style-name="T157">: Ant</text:span><text:span text:style-name="T163">ô</text:span><text:span text:style-name="T157">nia Antonete de Sousa Lima. </text:span><text:span text:style-name="T203">Agravada</text:span><text:span text:style-name="T157">: Rita de C</text:span><text:span text:style-name="T163">á</text:span><text:span text:style-name="T157">ssia Ferreira Fernandes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08">não </text:span></text:span><text:span text:style-name="Fonte_20_parág._20_padrão"><text:span text:style-name="T294">conheceu do recurso, nos termos do voto do Relator”.</text:span></text:span><text:span text:style-name="T128">139</text:span><text:span text:style-name="T117"> - 020</text:span><text:span text:style-name="T116">2273-11.2023.8.06.0101</text:span><text:span text:style-name="T151"> - </text:span><text:span text:style-name="T116">Apelação Cível</text:span><text:span text:style-name="T151"> - Itapipoca/1ª Vara Cível.</text:span><text:span text:style-name="T203">Apelante</text:span><text:span text:style-name="T157">: Fernanda Teod</text:span><text:span text:style-name="T163">ó</text:span><text:span text:style-name="T157">sio Oliveira. </text:span><text:span text:style-name="T203">Apelado</text:span><text:span text:style-name="T157">: Banco do Brasil S.A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8">140</text:span><text:span text:style-name="T117"> - 0627319-12.2</text:span><text:span text:style-name="T116">024.8.06.0000</text:span><text:span text:style-name="T151"> - </text:span><text:span text:style-name="T116">Agravo de Instrumento</text:span><text:span text:style-name="T151"> - Fortaleza/3ª Vara de Família.</text:span><text:span text:style-name="T157"> </text:span><text:span text:style-name="T203">Agravante</text:span><text:span text:style-name="T157">: P. D. R. B. </text:span><text:span text:style-name="T203">Agravada</text:span><text:span text:style-name="T157">: V. P. C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8">141</text:span><text:span text:style-name="T117"> - 0</text:span><text:span text:style-name="T116">627579-89.2024.8.06.0000</text:span><text:span text:style-name="T151"> - </text:span><text:span text:style-name="T105">Agravo de Instrumento</text:span><text:span text:style-name="T147"> – </text:span><text:span text:style-name="T150">Fortaleza/3ª Vara de Sucessões. </text:span><text:span text:style-name="T203">Agravante</text:span><text:span text:style-name="T157">: José Iranildo Almeida de Paula. </text:span><text:span text:style-name="T231">Agravado</text:span><text:span text:style-name="T157">: </text:span><text:span text:style-name="T176">Raimundo Ribeiro de </text:span><text:soft-page-break/><text:span text:style-name="T176">Paula. </text:span><text:span text:style-name="T182">Julgadores: Os Exmos. Srs. Deses</text:span><text:span text:style-name="T189">. </text:span><text:span text:style-name="T184">FRANCISCO MAURO FERREIRA LIBERATO</text:span><text:span text:style-name="T189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09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309">parcial</text:span></text:span><text:span text:style-name="Fonte_20_parág._20_padrão"><text:span text:style-name="T294"> provimento, nos termos do voto do Relator”.</text:span></text:span><text:span text:style-name="T128">142</text:span><text:span text:style-name="T117"> - 020130</text:span><text:span text:style-name="T116">3-72.2023.8.06.0113/50000</text:span><text:span text:style-name="T151"> - </text:span><text:span text:style-name="T116">Embargos de Declaração Cível</text:span><text:span text:style-name="T151"> - Jucás/Vara Única. </text:span><text:span text:style-name="T203">Embargante</text:span><text:span text:style-name="T157">: Banco Bradesco S/A. </text:span><text:span text:style-name="T203">Embargado</text:span><text:span text:style-name="T157">: Francisco Nogueira do Nascimento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8">143</text:span><text:span text:style-name="T117"> -</text:span><text:span text:style-name="T156"> </text:span><text:span text:style-name="T116">0200324-10.2023.8.06.0114/50000</text:span><text:span text:style-name="T151"> - </text:span><text:span text:style-name="T116">Embargos de Declaração Cível</text:span><text:span text:style-name="T151"> - Lavras da Mangabeira/Vara Única. </text:span><text:span text:style-name="T203">Embargante</text:span><text:span text:style-name="T157">: Banco Bradesco S/A. </text:span><text:span text:style-name="T203">Embargada</text:span><text:span text:style-name="T157">: Raimunda Lustosa Viriato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9">144</text:span><text:span text:style-name="T117"> - 0231</text:span><text:span text:style-name="T116">410-47.2023.8.06.0001</text:span><text:span text:style-name="T151"> - </text:span><text:span text:style-name="T116">Apelação Cível</text:span><text:span text:style-name="T151"> - Fortaleza/7ª Vara Cível. <text:s/></text:span><text:span text:style-name="T203">Apelante</text:span><text:span text:style-name="T157">: Eug</text:span><text:span text:style-name="T163">ê</text:span><text:span text:style-name="T157">nio Lemos de Sousa. </text:span><text:span text:style-name="T203">Apelad</text:span><text:span text:style-name="T208">a</text:span><text:span text:style-name="T157">: BV Financeira S/A - Crédito, Financiamento e Investimento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10">não </text:span></text:span><text:span text:style-name="Fonte_20_parág._20_padrão"><text:span text:style-name="T294">conheceu do recurso, nos termos do voto do Relator”.</text:span></text:span><text:span text:style-name="T129">145</text:span><text:span text:style-name="T117"> - 0</text:span><text:span text:style-name="T116">849088-41.2014.8.06.0001</text:span><text:span text:style-name="T151"> - </text:span><text:span text:style-name="T116">Apelação Cível</text:span><text:span text:style-name="T151"> - Fortaleza/35ª Vara Cível. </text:span><text:span text:style-name="T203">Apelante</text:span><text:span text:style-name="T157">: Fort Estofados Ltda. </text:span><text:span text:style-name="T203">Apelad</text:span><text:span text:style-name="T208">a</text:span><text:span text:style-name="T157">: Indústrias Reunidas de Móveis do Nordeste Ltda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29">146</text:span><text:span text:style-name="T117"> - 0</text:span><text:span text:style-name="T116">050441-46.2021.8.06.0053</text:span><text:span text:style-name="T151"> - </text:span><text:span text:style-name="T116">Apelação Cível</text:span><text:span text:style-name="T151"> - Camocim/2ª Vara. </text:span><text:span text:style-name="T203">Apelante</text:span><text:span text:style-name="T157">: José Eliziário da Costa. </text:span><text:span text:style-name="T203">Apelada</text:span><text:span text:style-name="T157">: Maria Denise de Sousa Siqueira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10">rejeitou as preliminares arguidas e</text:span></text:span><text:span text:style-name="Fonte_20_parág._20_padrão"><text:span text:style-name="T294">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29">47</text:span><text:span text:style-name="T117"> - 06</text:span><text:span text:style-name="T116">30211-88.2024.8.06.0000</text:span><text:span text:style-name="T151"> - </text:span><text:span text:style-name="T116">Agravo de Instrumento</text:span><text:span text:style-name="T151"> - Fortaleza/8ª Vara Cível. </text:span><text:span text:style-name="T203">Agravante</text:span><text:span text:style-name="T157">: Aymoré Crédito Financiamento e Investimento S/A. </text:span><text:span text:style-name="T203">Agravado</text:span><text:span text:style-name="T157">: CAIO HENRIQUE SANTOS DE OLIVEIRA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29">48</text:span><text:span text:style-name="T117"> - 063086</text:span><text:span text:style-name="T116">8-30.2024.8.06.0000</text:span><text:span text:style-name="T151"> - </text:span><text:span text:style-name="T116">Agravo de Instrumento</text:span><text:span text:style-name="T151"> - Crato/1ª Vara Cível.</text:span><text:span text:style-name="T203">Agravante</text:span><text:span text:style-name="T157">: COOPERFORTE - Cooperativa de Economia e Crédito Mútuo de Funcionários de Instituições Financeiras Públicas Federais Ltda. </text:span><text:span text:style-name="T203">Agravado</text:span><text:span text:style-name="T157">: João Carlos Bento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29">49</text:span><text:span text:style-name="T117"> - 02</text:span><text:span text:style-name="T116">57516-80.2022.8.06.0001</text:span><text:span text:style-name="T151"> - </text:span><text:span text:style-name="T116">Apelação Cível</text:span><text:span text:style-name="T151"> - Fortaleza/19ª Vara Cível. </text:span><text:span text:style-name="T203">Apelante</text:span><text:span text:style-name="T157">: Associação Gestão Veicular Universo. </text:span><text:span text:style-name="T203">Apelado</text:span><text:span text:style-name="T157">: Paulo Henrique Lima da Rocha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10">d</text:span></text:span><text:span text:style-name="Fonte_20_parág._20_padrão"><text:span text:style-name="T296">ar</text:span></text:span><text:span text:style-name="Fonte_20_parág._20_padrão"><text:span text:style-name="T294">-lhe provimento, nos termos do voto do Relator”.</text:span></text:span><text:span text:style-name="T117">1</text:span><text:span text:style-name="T129">50</text:span><text:span text:style-name="T117"> - 06</text:span><text:span text:style-name="T116">31076-14.2024.8.06.0000</text:span><text:span text:style-name="T151"> - </text:span><text:span text:style-name="T116">Agravo de Instrumento</text:span><text:span text:style-name="T151"> - Fortaleza/39ª Vara Cível.</text:span><text:span text:style-name="T157"> </text:span><text:span text:style-name="T203">Agravante</text:span><text:span text:style-name="T157">: Banco do Brasil S/A. </text:span><text:span text:style-name="T203">Agravado</text:span><text:span text:style-name="T157">: Espólio de Gerardo Lira de Vasconcelos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29">51</text:span><text:span text:style-name="T117"> - 02</text:span><text:span text:style-name="T116">28417-02.2021.8.06.0001</text:span><text:span text:style-name="T151"> - </text:span><text:span text:style-name="T116">Apelação Cível</text:span><text:span text:style-name="T151"> - Fortaleza/39ª Vara Cível. </text:span><text:span text:style-name="T203">Apelante</text:span><text:span text:style-name="T157">: Magda Rayanne Silva do Nascimento. </text:span><text:span text:style-name="T203">Apelada</text:span><text:span text:style-name="T157">: Iracema Pinto Albano. </text:span><text:span text:style-name="T182">Julgadores: Os Exmos. Srs. Deses</text:span><text:span text:style-name="T183">. </text:span><text:span text:style-name="T184">FRANCISCO MAURO </text:span><text:soft-page-break/><text:span text:style-name="T184">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29">52</text:span><text:span text:style-name="T117"> - 06</text:span><text:span text:style-name="T116">31223-40.2024.8.06.0000</text:span><text:span text:style-name="T151"> - </text:span><text:span text:style-name="T116">Agravo de Instrumento</text:span><text:span text:style-name="T151"> - Fortaleza/13ª Vara Cível.</text:span><text:span text:style-name="T157"> </text:span><text:span text:style-name="T203">Agravante</text:span><text:span text:style-name="T157">: Monike Couras Del Vecchio Barros. </text:span><text:span text:style-name="T203">Agravado</text:span><text:span text:style-name="T157">: Banco Bradesco S/A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10">não </text:span></text:span><text:span text:style-name="Fonte_20_parág._20_padrão"><text:span text:style-name="T294">conheceu do recurso, nos termos do voto do Relator”.</text:span></text:span><text:span text:style-name="T117">1</text:span><text:span text:style-name="T129">53</text:span><text:span text:style-name="T117"> - 0631</text:span><text:span text:style-name="T116">413-03.2024.8.06.0000</text:span><text:span text:style-name="T151"> - </text:span><text:span text:style-name="T116">Agravo de Instrumento</text:span><text:span text:style-name="T151"> - Fortaleza/7ª Vara Cível. </text:span><text:span text:style-name="T203">Agravante</text:span><text:span text:style-name="T157">: Josenith Moreira Leite Neto. </text:span><text:span text:style-name="T203">Agravad</text:span><text:span text:style-name="T208">a</text:span><text:span text:style-name="T157">: Aymoré Crédito Financiamento e Investimento S/A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29">54</text:span><text:span text:style-name="T117"> - 025497</text:span><text:span text:style-name="T116">6-59.2022.8.06.0001</text:span><text:span text:style-name="T151"> - </text:span><text:span text:style-name="T116">Apelação Cível</text:span><text:span text:style-name="T151"> - Fortaleza/31ª Vara Cível. </text:span><text:span text:style-name="T203">Apelante</text:span><text:span text:style-name="T157">: Hospital e Maternidade Eugênia Pinheiro. </text:span><text:span text:style-name="T203">Apelado</text:span><text:span text:style-name="T214">s</text:span><text:span text:style-name="T157">: Denner Silvino da Silva </text:span><text:span text:style-name="T169">e </text:span><text:span text:style-name="T157">Francisca Flávia Nunes Santos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30">55</text:span><text:span text:style-name="T117"> - 06</text:span><text:span text:style-name="T116">31656-44.2024.8.06.0000</text:span><text:span text:style-name="T151"> - </text:span><text:span text:style-name="T116">Agravo de Instrumento</text:span><text:span text:style-name="T151"> - Cruz/Vara Única. </text:span><text:span text:style-name="T203">Agravante</text:span><text:span text:style-name="T157">: ELIZANDRA MARQUES DOS SANTOS. </text:span><text:span text:style-name="T203">Agravado</text:span><text:span text:style-name="T157">: Banco Bradesco S/A. 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11">rejeitou as preliminares arguidas e</text:span></text:span><text:span text:style-name="Fonte_20_parág._20_padrão"><text:span text:style-name="T294">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30">56</text:span><text:span text:style-name="T117"> - 001360</text:span><text:span text:style-name="T116">7-52.2017.8.06.0128</text:span><text:span text:style-name="T151"> - </text:span><text:span text:style-name="T116">Apelação Cível</text:span><text:span text:style-name="T151"> - Morada Nova/1ª Vara Cível. </text:span><text:span text:style-name="T203">Apelante</text:span><text:span text:style-name="T157">: Raimundo Cavalcante Rabelo. </text:span><text:span text:style-name="T203">Apelado</text:span><text:span text:style-name="T157">: Banco Itau BMG Consignado S/A. <text:s/>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11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311">parcial </text:span></text:span><text:span text:style-name="Fonte_20_parág._20_padrão"><text:span text:style-name="T294">provimento, nos termos do voto do Relator”.</text:span></text:span><text:span text:style-name="T117">1</text:span><text:span text:style-name="T130">57</text:span><text:span text:style-name="T117"> - 02003</text:span><text:span text:style-name="T116">95-56.2023.8.06.0067</text:span><text:span text:style-name="T151"> - </text:span><text:span text:style-name="T116">Apelação Cível</text:span><text:span text:style-name="T151"> - Chaval/Vara Única.</text:span><text:span text:style-name="T203">Apelante</text:span><text:span text:style-name="T157">: Francisco Ferreira de Lima. </text:span><text:span text:style-name="T203">Apelado</text:span><text:span text:style-name="T157">: Banco Bradesco S/A. <text:s/>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</text:span></text:span><text:span text:style-name="Fonte_20_parág._20_padrão"><text:span text:style-name="T311">s</text:span></text:span><text:span text:style-name="Fonte_20_parág._20_padrão"><text:span text:style-name="T294"> recurso</text:span></text:span><text:span text:style-name="Fonte_20_parág._20_padrão"><text:span text:style-name="T311">s</text:span></text:span><text:span text:style-name="Fonte_20_parág._20_padrão"><text:span text:style-name="T294"> para </text:span></text:span><text:span text:style-name="Fonte_20_parág._20_padrão"><text:span text:style-name="T311">d</text:span></text:span><text:span text:style-name="Fonte_20_parág._20_padrão"><text:span text:style-name="T296">ar</text:span></text:span><text:span text:style-name="Fonte_20_parág._20_padrão"><text:span text:style-name="T294">-lhe</text:span></text:span><text:span text:style-name="Fonte_20_parág._20_padrão"><text:span text:style-name="T311">s</text:span></text:span><text:span text:style-name="Fonte_20_parág._20_padrão"><text:span text:style-name="T294"> provimento, nos termos do voto do Relator”.</text:span></text:span><text:span text:style-name="T117">1</text:span><text:span text:style-name="T131">58</text:span><text:span text:style-name="T117"> - 0050</text:span><text:span text:style-name="T116">328-04.2020.8.06.0126</text:span><text:span text:style-name="T151"> - </text:span><text:span text:style-name="T116">Apelação Cível</text:span><text:span text:style-name="T151"> - Mombaça/2ª Vara. </text:span><text:span text:style-name="T231">Apte/Apd</text:span><text:span text:style-name="T237">a</text:span><text:span text:style-name="T157">: Antônia Aprígio Fernandes. </text:span><text:span text:style-name="T203">Apte/Apdo</text:span><text:span text:style-name="T157">: Banco Bradesco Financiamentos S/A. <text:s/>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12">rejeitou a preliminar arguida e</text:span></text:span><text:span text:style-name="Fonte_20_parág._20_padrão"><text:span text:style-name="T294"> conheceu do</text:span></text:span><text:span text:style-name="Fonte_20_parág._20_padrão"><text:span text:style-name="T312">s</text:span></text:span><text:span text:style-name="Fonte_20_parág._20_padrão"><text:span text:style-name="T294"> recurso</text:span></text:span><text:span text:style-name="Fonte_20_parág._20_padrão"><text:span text:style-name="T312">s</text:span></text:span><text:span text:style-name="Fonte_20_parág._20_padrão"><text:span text:style-name="T294"> para </text:span></text:span><text:span text:style-name="Fonte_20_parág._20_padrão"><text:span text:style-name="T312">da</text:span></text:span><text:span text:style-name="Fonte_20_parág._20_padrão"><text:span text:style-name="T296">r</text:span></text:span><text:span text:style-name="Fonte_20_parág._20_padrão"><text:span text:style-name="T294">-lhe</text:span></text:span><text:span text:style-name="Fonte_20_parág._20_padrão"><text:span text:style-name="T312">s</text:span></text:span><text:span text:style-name="Fonte_20_parág._20_padrão"><text:span text:style-name="T294"> </text:span></text:span><text:span text:style-name="Fonte_20_parág._20_padrão"><text:span text:style-name="T312">parcial </text:span></text:span><text:span text:style-name="Fonte_20_parág._20_padrão"><text:span text:style-name="T294">provimento, nos termos do voto do Relator”.</text:span></text:span><text:span text:style-name="T117">1</text:span><text:span text:style-name="T131">59</text:span><text:span text:style-name="T117"> - 028</text:span><text:span text:style-name="T116">3319-02.2021.8.06.0001</text:span><text:span text:style-name="T151"> - </text:span><text:span text:style-name="T116">Apelação Cível</text:span><text:span text:style-name="T151"> - Fortaleza/3ª Vara Cível. </text:span><text:span text:style-name="T203">Apelante</text:span><text:span text:style-name="T157">: Fátima Elaine Pereira Damasceno. </text:span><text:span text:style-name="T203">Apelad</text:span><text:span text:style-name="T223">a</text:span><text:span text:style-name="T157">: Unimed Fortaleza - Sociedade Cooperativa Médica Ltda. <text:s/>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12">rejeitou a preliminar arguida e</text:span></text:span><text:span text:style-name="Fonte_20_parág._20_padrão"><text:span text:style-name="T294">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1">160</text:span><text:span text:style-name="T117"> - 0632</text:span><text:span text:style-name="T116">009-84.2024.8.06.0000</text:span><text:span text:style-name="T151"> - </text:span><text:span text:style-name="T116">Agravo de Instrumento</text:span><text:span text:style-name="T151"> - Amontada/Vara Única. </text:span><text:span text:style-name="T203">Agravante</text:span><text:span text:style-name="T157">: Companhia Energética do Ceará - ENEL. </text:span><text:span text:style-name="T203">Agravada</text:span><text:span text:style-name="T157">: Raimundo Matias de Sousa. <text:s/>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6">MARIA REGINA OLIVEIRA CAMARA </text:span></text:span><text:span text:style-name="Fonte_20_parág._20_padrão"><text:span text:style-name="T190">e EMANUEL LEITE ALBUQUERQUE</text:span></text:span><text:span text:style-name="Fonte_20_parág._20_padrão"><text:span text:style-name="T18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12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312">parcial</text:span></text:span><text:span text:style-name="Fonte_20_parág._20_padrão"><text:span text:style-name="T294"> provimento, nos termos do voto do Relator”.</text:span></text:span><text:span text:style-name="T132">161</text:span><text:span text:style-name="T117"> - 0050379-9</text:span><text:span text:style-name="T116">7.2021.8.06.0055</text:span><text:span text:style-name="T151"> - </text:span><text:span text:style-name="T116">Apelação Cível</text:span><text:span text:style-name="T151"> - Canindé/1ª Vara Cível. </text:span><text:span text:style-name="T203">Apelante</text:span><text:span text:style-name="T157">: Maria Lucineuda Silva Batista. </text:span><text:span text:style-name="T203">Apelado</text:span><text:span text:style-name="T157">: Banco Bradesco S/A. <text:s/>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</text:span></text:span><text:soft-page-break/><text:span text:style-name="Fonte_20_parág._20_padrão"><text:span text:style-name="T184">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33">62</text:span><text:span text:style-name="T117"> - 06</text:span><text:span text:style-name="T116">32147-51.2024.8.06.0000</text:span><text:span text:style-name="T151"> - </text:span><text:span text:style-name="T105">Agravo de Instrumento</text:span><text:span text:style-name="T151"> – Fortaleza/</text:span><text:span text:style-name="T152">3ª Vara Cível. </text:span><text:span text:style-name="T203">Agravante</text:span><text:span text:style-name="T157">: Maria Gabriele Holanda Alves. </text:span><text:span text:style-name="T203">Agravad</text:span><text:span text:style-name="T224">a</text:span><text:span text:style-name="T157">: Unimed do Ceará - Federação das Sociedades Cooperativas Médicas do Estado do Ceará Ltda. <text:s/>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33">63</text:span><text:span text:style-name="T117"> - 02004</text:span><text:span text:style-name="T116">66-35.2024.8.06.0031</text:span><text:span text:style-name="T151"> - </text:span><text:span text:style-name="T116">Apelação Cível</text:span><text:span text:style-name="T151"> – Alto Santo/Vara Única. </text:span><text:span text:style-name="T203">Apelante</text:span><text:span text:style-name="T157">: Francisco Ol</text:span><text:span text:style-name="T177">á</text:span><text:span text:style-name="T157">vio Silva Cavalcante. </text:span><text:span text:style-name="T203">Apelado</text:span><text:span text:style-name="T157">: Banco Pan S/A. <text:s/>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13">d</text:span></text:span><text:span text:style-name="Fonte_20_parág._20_padrão"><text:span text:style-name="T296">ar</text:span></text:span><text:span text:style-name="Fonte_20_parág._20_padrão"><text:span text:style-name="T294">-lhe provimento, nos termos do voto do Relator”.</text:span></text:span><text:span text:style-name="T117">1</text:span><text:span text:style-name="T133">64</text:span><text:span text:style-name="T117"> - 06</text:span><text:span text:style-name="T116">32478-33.2024.8.06.0000</text:span><text:span text:style-name="T151"> - </text:span><text:span text:style-name="T116">Agravo de Instrumento</text:span><text:span text:style-name="T151"> - Fortaleza/1ª Vara Cível. </text:span><text:span text:style-name="T203">Agravante</text:span><text:span text:style-name="T157">: Lia Mara Bernardes Muniz. </text:span><text:span text:style-name="T203">Agravado</text:span><text:span text:style-name="T157">: Banco Hyundai Capital Brasil S/A. <text:s/>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33">65</text:span><text:span text:style-name="T117"> - 02003</text:span><text:span text:style-name="T116">94-48.2024.8.06.0031</text:span><text:span text:style-name="T151"> - </text:span><text:span text:style-name="T116">Apelação Cível</text:span><text:span text:style-name="T151"> – Alto Santo/Vara Única.</text:span><text:span text:style-name="T203">Apelante</text:span><text:span text:style-name="T157">: Jose Izid</text:span><text:span text:style-name="T177">ó</text:span><text:span text:style-name="T157">rio da Silva. </text:span><text:span text:style-name="T203">Apelado</text:span><text:span text:style-name="T157">: Banco Pan S/A. <text:s/>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13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313">parcial </text:span></text:span><text:span text:style-name="Fonte_20_parág._20_padrão"><text:span text:style-name="T294">provimento, nos termos do voto do Relator”.</text:span></text:span><text:span text:style-name="T117">1</text:span><text:span text:style-name="T133">66</text:span><text:span text:style-name="T117"> - 02</text:span><text:span text:style-name="T116">00380-64.2024.8.06.0031</text:span><text:span text:style-name="T151"> - </text:span><text:span text:style-name="T116">Apelação Cível</text:span><text:span text:style-name="T151"> – Alto Santo/Vara Única. </text:span><text:span text:style-name="T203">Apelante</text:span><text:span text:style-name="T157">: José Izid</text:span><text:span text:style-name="T177">ó</text:span><text:span text:style-name="T157">rio da Silva. </text:span><text:span text:style-name="T203">Apelado</text:span><text:span text:style-name="T157">: Banco Pan S/A. <text:s/></text:span><text:span text:style-name="T182">Julgadores: Os Exmos. Srs. Deses</text:span><text:span text:style-name="T183">. </text:span><text:span text:style-name="T184">FRANCISCO MAURO FERREIRA LIBERATO</text:span><text:span text:style-name="T183"> – Relator, </text:span><text:span text:style-name="Fonte_20_parág._20_padrão"><text:span text:style-name="T184">CARLOS AUGUSTO GOMES CORREIA </text:span></text:span><text:span text:style-name="Fonte_20_parág._20_padrão"><text:span text:style-name="T186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13">d</text:span></text:span><text:span text:style-name="Fonte_20_parág._20_padrão"><text:span text:style-name="T296">ar</text:span></text:span><text:span text:style-name="Fonte_20_parág._20_padrão"><text:span text:style-name="T294">-lhe provimento, nos termos do voto do Relator”.</text:span></text:span><text:span text:style-name="T117">1</text:span><text:span text:style-name="T134">67</text:span><text:span text:style-name="T117"> - 020</text:span><text:span text:style-name="T116">4183-95.2023.8.06.0029</text:span><text:span text:style-name="T151"> - </text:span><text:span text:style-name="T116">Apelação Cível</text:span><text:span text:style-name="T151"> - Acopiara/1ª Vara Cível. </text:span><text:span text:style-name="T231">Apte/Apd</text:span><text:span text:style-name="T238">a</text:span><text:span text:style-name="T157">: Francisca Francinete Alves Silva. </text:span><text:span text:style-name="T203">Apte/Apdo</text:span><text:span text:style-name="T157">: Banco Bradesco S/A. </text:span><text:span text:style-name="Fonte_20_parág._20_padrão"><text:span text:style-name="T10"><text:s/></text:span>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1">CARLOS AUGUSTO GOMES CORREIA </text:span></text:span><text:span text:style-name="Fonte_20_parág._20_padrão"><text:span text:style-name="T12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</text:span></text:span><text:span text:style-name="Fonte_20_parág._20_padrão"><text:span text:style-name="T314">s</text:span></text:span><text:span text:style-name="Fonte_20_parág._20_padrão"><text:span text:style-name="T294"> recurso</text:span></text:span><text:span text:style-name="Fonte_20_parág._20_padrão"><text:span text:style-name="T314">s</text:span></text:span><text:span text:style-name="Fonte_20_parág._20_padrão"><text:span text:style-name="T294"> para </text:span></text:span><text:span text:style-name="Fonte_20_parág._20_padrão"><text:span text:style-name="T296">negar </text:span></text:span><text:span text:style-name="Fonte_20_parág._20_padrão"><text:span text:style-name="T294">provimento </text:span></text:span><text:span text:style-name="Fonte_20_parág._20_padrão"><text:span text:style-name="T314">ao apelo do </text:span></text:span><text:span text:style-name="Fonte_20_parág._20_padrão"><text:span text:style-name="T315">Banco Bradesco S/A </text:span></text:span><text:span text:style-name="Fonte_20_parág._20_padrão"><text:span text:style-name="T314">e dar parcial provimento ao apelo de </text:span></text:span><text:span text:style-name="Fonte_20_parág._20_padrão"><text:span text:style-name="T315">Francisca Francinete Alves Silva</text:span></text:span><text:span text:style-name="Fonte_20_parág._20_padrão"><text:span text:style-name="T294">, nos termos do voto do Relator”.</text:span></text:span><text:span text:style-name="T117">1</text:span><text:span text:style-name="T134">68</text:span><text:span text:style-name="T117"> - 02</text:span><text:span text:style-name="T116">00358-17.2023.8.06.0168</text:span><text:span text:style-name="T151"> - </text:span><text:span text:style-name="T116">Apelação Cível</text:span><text:span text:style-name="T151"> - Solonópole/2ª Vara. </text:span><text:span text:style-name="T203">Apelante</text:span><text:span text:style-name="T157">: Banco do Brasil S/A. </text:span><text:span text:style-name="T203">Apelada</text:span><text:span text:style-name="T157">: Maria do Socorro Silva Fid</text:span><text:span text:style-name="T177">é</text:span><text:span text:style-name="T157">lis. </text:span><text:span text:style-name="Fonte_20_parág._20_padrão"><text:span text:style-name="T10"><text:s/></text:span>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1">CARLOS AUGUSTO GOMES CORREIA </text:span></text:span><text:span text:style-name="Fonte_20_parág._20_padrão"><text:span text:style-name="T12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</text:span></text:span><text:span text:style-name="Fonte_20_parág._20_padrão"><text:span text:style-name="T314">s</text:span></text:span><text:span text:style-name="Fonte_20_parág._20_padrão"><text:span text:style-name="T294"> recurso</text:span></text:span><text:span text:style-name="Fonte_20_parág._20_padrão"><text:span text:style-name="T314">s</text:span></text:span><text:span text:style-name="Fonte_20_parág._20_padrão"><text:span text:style-name="T294"> para </text:span></text:span><text:span text:style-name="Fonte_20_parág._20_padrão"><text:span text:style-name="T296">negar </text:span></text:span><text:span text:style-name="Fonte_20_parág._20_padrão"><text:span text:style-name="T294">provimento </text:span></text:span><text:span text:style-name="Fonte_20_parág._20_padrão"><text:span text:style-name="T314">ao apelo do Banco do Brasil S/A e dar parcial provimento ao apelo de Maria do Socorro Silva Fid</text:span></text:span><text:span text:style-name="Fonte_20_parág._20_padrão"><text:span text:style-name="T316">é</text:span></text:span><text:span text:style-name="Fonte_20_parág._20_padrão"><text:span text:style-name="T314">lis</text:span></text:span><text:span text:style-name="Fonte_20_parág._20_padrão"><text:span text:style-name="T294">, nos termos do voto do Relator”.</text:span></text:span><text:span text:style-name="T117">1</text:span><text:span text:style-name="T134">69</text:span><text:span text:style-name="T117"> - 020145</text:span><text:span text:style-name="T116">8-92.2022.8.06.0151</text:span><text:span text:style-name="T151"> - </text:span><text:span text:style-name="T116">Apelação Cível</text:span><text:span text:style-name="T151"> - Quixadá/2ª Vara Cível. </text:span><text:span text:style-name="T203">Apelante</text:span><text:span text:style-name="T157">: Banco Bradesco S/A. </text:span><text:span text:style-name="T203">Apelada</text:span><text:span text:style-name="T157">: Norma Ant</text:span><text:span text:style-name="T177">ô</text:span><text:span text:style-name="T157">nia da Silva. </text:span><text:span text:style-name="Fonte_20_parág._20_padrão"><text:span text:style-name="T10"><text:s/></text:span>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1">CARLOS AUGUSTO GOMES CORREIA </text:span></text:span><text:span text:style-name="Fonte_20_parág._20_padrão"><text:span text:style-name="T12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17">rejeitou as preliminares arguidas e</text:span></text:span><text:span text:style-name="Fonte_20_parág._20_padrão"><text:span text:style-name="T294"> conheceu do</text:span></text:span><text:span text:style-name="Fonte_20_parág._20_padrão"><text:span text:style-name="T314">s</text:span></text:span><text:span text:style-name="Fonte_20_parág._20_padrão"><text:span text:style-name="T294"> recurso</text:span></text:span><text:span text:style-name="Fonte_20_parág._20_padrão"><text:span text:style-name="T314">s</text:span></text:span><text:span text:style-name="Fonte_20_parág._20_padrão"><text:span text:style-name="T294"> para </text:span></text:span><text:span text:style-name="Fonte_20_parág._20_padrão"><text:span text:style-name="T296">negar</text:span></text:span><text:span text:style-name="Fonte_20_parág._20_padrão"><text:span text:style-name="T294">-lhe</text:span></text:span><text:span text:style-name="Fonte_20_parág._20_padrão"><text:span text:style-name="T314">s</text:span></text:span><text:span text:style-name="Fonte_20_parág._20_padrão"><text:span text:style-name="T294"> provimento, nos termos do voto do Relator”.</text:span></text:span><text:span text:style-name="T117">1</text:span><text:span text:style-name="T135">70</text:span><text:span text:style-name="T117"> - 0238415-</text:span><text:span text:style-name="T116">23.2023.8.06.0001</text:span><text:span text:style-name="T151"> - </text:span><text:span text:style-name="T116">Apelação Cível</text:span><text:span text:style-name="T151"> - Fortaleza/25ª Vara Cível. </text:span><text:span text:style-name="T203">Apelante</text:span><text:span text:style-name="T157">: Kaio Braz de Sousa. </text:span><text:span text:style-name="T203">Apelad</text:span><text:span text:style-name="T224">a</text:span><text:span text:style-name="T157">: FACTA Financeira S/A. </text:span><text:span text:style-name="Fonte_20_parág._20_padrão"><text:span text:style-name="T10"><text:s/></text:span>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1">CARLOS AUGUSTO GOMES CORREIA </text:span></text:span><text:span text:style-name="Fonte_20_parág._20_padrão"><text:span text:style-name="T12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17">da</text:span></text:span><text:span text:style-name="Fonte_20_parág._20_padrão"><text:span text:style-name="T296">r</text:span></text:span><text:span text:style-name="Fonte_20_parág._20_padrão"><text:span text:style-name="T294">-lhe </text:span></text:span><text:span text:style-name="Fonte_20_parág._20_padrão"><text:span text:style-name="T317">parcial </text:span></text:span><text:span text:style-name="Fonte_20_parág._20_padrão"><text:span text:style-name="T294">provimento, nos termos do voto do Relator”.</text:span></text:span><text:span text:style-name="T117">1</text:span><text:span text:style-name="T135">71</text:span><text:span text:style-name="T117"> - 0</text:span><text:span text:style-name="T116">050327-19.2020.8.06.0126</text:span><text:span text:style-name="T151"> - </text:span><text:span text:style-name="T116">Apelação Cível</text:span><text:span text:style-name="T151"> - Mombaça/2ª Vara. </text:span><text:span text:style-name="T231">Apte/Apd</text:span><text:span text:style-name="T238">a</text:span><text:span text:style-name="T157">: Antônia Aprígio Fernandes. </text:span><text:span text:style-name="T203">Apte/Apdo</text:span><text:span text:style-name="T157">: Banco Bradesco Financiamentos S/A. </text:span><text:span text:style-name="Fonte_20_parág._20_padrão"><text:span text:style-name="T10"><text:s/></text:span>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1">CARLOS AUGUSTO GOMES CORREIA </text:span></text:span><text:span text:style-name="Fonte_20_parág._20_padrão"><text:span text:style-name="T12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oft-page-break/><text:span text:style-name="Fonte_20_parág._20_padrão"><text:span text:style-name="T294">“A Turma, por unanimidade de votos, conheceu do</text:span></text:span><text:span text:style-name="Fonte_20_parág._20_padrão"><text:span text:style-name="T317">s</text:span></text:span><text:span text:style-name="Fonte_20_parág._20_padrão"><text:span text:style-name="T294"> recurso</text:span></text:span><text:span text:style-name="Fonte_20_parág._20_padrão"><text:span text:style-name="T317">s</text:span></text:span><text:span text:style-name="Fonte_20_parág._20_padrão"><text:span text:style-name="T294"> para </text:span></text:span><text:span text:style-name="Fonte_20_parág._20_padrão"><text:span text:style-name="T296">negar </text:span></text:span><text:span text:style-name="Fonte_20_parág._20_padrão"><text:span text:style-name="T294">provimento </text:span></text:span><text:span text:style-name="Fonte_20_parág._20_padrão"><text:span text:style-name="T317">ao apelo d</text:span></text:span><text:span text:style-name="Fonte_20_parág._20_padrão"><text:span text:style-name="T315">o</text:span></text:span><text:span text:style-name="Fonte_20_parág._20_padrão"><text:span text:style-name="T297"> </text:span></text:span><text:span text:style-name="Fonte_20_parág._20_padrão"><text:span text:style-name="T315">Banco Bradesco Financiamentos S/A </text:span></text:span><text:span text:style-name="Fonte_20_parág._20_padrão"><text:span text:style-name="T317">com preliminares rejeitadas e dar parcial provimento ao apelo de </text:span></text:span><text:span text:style-name="Fonte_20_parág._20_padrão"><text:span text:style-name="T315">Antônia Aprígio Fernandes</text:span></text:span><text:span text:style-name="Fonte_20_parág._20_padrão"><text:span text:style-name="T294">, nos termos do voto do Relator”.</text:span></text:span><text:span text:style-name="T117">1</text:span><text:span text:style-name="T136">72</text:span><text:span text:style-name="T117"> - 0201</text:span><text:span text:style-name="T116">020-65.2023.8.06.0043</text:span><text:span text:style-name="T151"> - </text:span><text:span text:style-name="T116">Apelação Cível</text:span><text:span text:style-name="T151"> - Barbalha/2ª Vara Cível. </text:span><text:span text:style-name="T203">Apelante</text:span><text:span text:style-name="T157">: Banco Bradesco S/A. </text:span><text:span text:style-name="T203">Apelado</text:span><text:span text:style-name="T157">: C</text:span><text:span text:style-name="T177">í</text:span><text:span text:style-name="T157">cero Manuel da Silva. </text:span><text:span text:style-name="Fonte_20_parág._20_padrão"><text:span text:style-name="T10"><text:s/></text:span>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1">CARLOS AUGUSTO GOMES CORREIA </text:span></text:span><text:span text:style-name="Fonte_20_parág._20_padrão"><text:span text:style-name="T12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</text:span></text:span><text:span text:style-name="Fonte_20_parág._20_padrão"><text:span text:style-name="T318">com preliminar rejeitada</text:span></text:span><text:span text:style-name="Fonte_20_parág._20_padrão"><text:span text:style-name="T294">, nos termos do voto do Relator”.</text:span></text:span><text:span text:style-name="T117">1</text:span><text:span text:style-name="T136">73</text:span><text:span text:style-name="T117"> - 0200</text:span><text:span text:style-name="T116">119-05.2024.8.06.0127</text:span><text:span text:style-name="T151"> - </text:span><text:span text:style-name="T116">Apelação Cível</text:span><text:span text:style-name="T151"> - Monsenhor Tabosa/Vara Única. </text:span><text:span text:style-name="T203">Apelante</text:span><text:span text:style-name="T157">: Joana dos Anjos Dorotéa Rodrigues. </text:span><text:span text:style-name="T203">Apelad</text:span><text:span text:style-name="T224">a</text:span><text:span text:style-name="T157">: Ativos S/A - Securitizadora de Créditos Financeiros. </text:span><text:span text:style-name="Fonte_20_parág._20_padrão"><text:span text:style-name="T10"><text:s/></text:span>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1">CARLOS AUGUSTO GOMES CORREIA </text:span></text:span><text:span text:style-name="Fonte_20_parág._20_padrão"><text:span text:style-name="T12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18">d</text:span></text:span><text:span text:style-name="Fonte_20_parág._20_padrão"><text:span text:style-name="T296">ar</text:span></text:span><text:span text:style-name="Fonte_20_parág._20_padrão"><text:span text:style-name="T294">-lhe provimento, nos termos do voto do Relator”.</text:span></text:span><text:span text:style-name="T117">1</text:span><text:span text:style-name="T136">74</text:span><text:span text:style-name="T117"> - 0200150-</text:span><text:span text:style-name="T116">39.2023.8.06.0069</text:span><text:span text:style-name="T151"> - </text:span><text:span text:style-name="T116">Apelação Cível</text:span><text:span text:style-name="T151"> - Coreaú/Vara Única. </text:span><text:span text:style-name="T203">Apelante</text:span><text:span text:style-name="T157">: Banco Bradesco S/A. </text:span><text:span text:style-name="T203">Apelado</text:span><text:span text:style-name="T157">: Espedito Lima Rocha. </text:span><text:span text:style-name="Fonte_20_parág._20_padrão"><text:span text:style-name="T10"><text:s/></text:span>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1">CARLOS AUGUSTO GOMES CORREIA </text:span></text:span><text:span text:style-name="Fonte_20_parág._20_padrão"><text:span text:style-name="T12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18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318">parcial </text:span></text:span><text:span text:style-name="Fonte_20_parág._20_padrão"><text:span text:style-name="T294">provimento, </text:span></text:span><text:span text:style-name="Fonte_20_parág._20_padrão"><text:span text:style-name="T318">com uma preliminar acolhida</text:span></text:span><text:span text:style-name="Fonte_20_parág._20_padrão"><text:span text:style-name="T294">, nos termos do voto do Relator”.</text:span></text:span><text:span text:style-name="T117">1</text:span><text:span text:style-name="T136">75</text:span><text:span text:style-name="T117"> - 020092</text:span><text:span text:style-name="T116">6-58.2023.8.06.0095</text:span><text:span text:style-name="T151"> - </text:span><text:span text:style-name="T116">Apelação Cível</text:span><text:span text:style-name="T151"> - Ipu/Vara Única. </text:span><text:span text:style-name="T203">Recorrente</text:span><text:span text:style-name="T157">: Francisco das Chagas Pinto Pereira. </text:span><text:span text:style-name="T203">Recorrid</text:span><text:span text:style-name="T224">a</text:span><text:span text:style-name="T157">: Companhia Energética do Ceará - ENEL. </text:span><text:span text:style-name="Fonte_20_parág._20_padrão"><text:span text:style-name="T10"><text:s/></text:span>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MARIA REGINA OLIVEIRA CAMARA </text:span></text:span><text:span text:style-name="Fonte_20_parág._20_padrão"><text:span text:style-name="T13">e EMANUEL LEITE ALBUQUERQUE</text:span></text:span><text:span text:style-name="Fonte_20_parág._20_padrão"><text:span text:style-name="T12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36">76</text:span><text:span text:style-name="T117"> - 02011</text:span><text:span text:style-name="T116">81-61.2024.8.06.0101</text:span><text:span text:style-name="T151"> - </text:span><text:span text:style-name="T116">Apelação Cível</text:span><text:span text:style-name="T151"> - Itapipoca/2ª Vara Cível. </text:span><text:span text:style-name="T203">Apelante</text:span><text:span text:style-name="T157">: Ant</text:span><text:span text:style-name="T177">ô</text:span><text:span text:style-name="T157">nio Araujo Marques. </text:span><text:span text:style-name="T203">Apelad</text:span><text:span text:style-name="T224">a</text:span><text:span text:style-name="T157">: Companhia de Água e Esgoto do Ceará - C</text:span><text:span text:style-name="T177">AGECE</text:span><text:span text:style-name="T157">. </text:span><text:span text:style-name="Fonte_20_parág._20_padrão"><text:span text:style-name="T10"><text:s/></text:span>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1">CARLOS AUGUSTO GOMES CORREIA </text:span></text:span><text:span text:style-name="Fonte_20_parág._20_padrão"><text:span text:style-name="T12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18">d</text:span></text:span><text:span text:style-name="Fonte_20_parág._20_padrão"><text:span text:style-name="T296">ar</text:span></text:span><text:span text:style-name="Fonte_20_parág._20_padrão"><text:span text:style-name="T294">-lhe provimento, nos termos do voto do Relator”.</text:span></text:span><text:span text:style-name="T117">1</text:span><text:span text:style-name="T136">77</text:span><text:span text:style-name="T117"> - 020</text:span><text:span text:style-name="T116">0760-68.2023.8.06.0081</text:span><text:span text:style-name="T151"> - </text:span><text:span text:style-name="T116">Apelação Cível</text:span><text:span text:style-name="T151"> - Granja/2ª Vara. </text:span><text:span text:style-name="T203">Apelante</text:span><text:span text:style-name="T157">: Clarismundo Alves Arag</text:span><text:span text:style-name="T178">ã</text:span><text:span text:style-name="T157">o Neto. </text:span><text:span text:style-name="T203">Apelad</text:span><text:span text:style-name="T225">a</text:span><text:span text:style-name="T157">: Companhia Energética do Ceará - ENEL. </text:span><text:span text:style-name="Fonte_20_parág._20_padrão"><text:span text:style-name="T10"><text:s/></text:span>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MARIA REGINA OLIVEIRA CAMARA </text:span></text:span><text:span text:style-name="Fonte_20_parág._20_padrão"><text:span text:style-name="T13">e EMANUEL LEITE ALBUQUERQUE</text:span></text:span><text:span text:style-name="Fonte_20_parág._20_padrão"><text:span text:style-name="T12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36">78</text:span><text:span text:style-name="T117"> - 02</text:span><text:span text:style-name="T116">00562-15.2022.8.06.0130</text:span><text:span text:style-name="T151"> - </text:span><text:span text:style-name="T116">Apelação Cível</text:span><text:span text:style-name="T151"> - Mucambo/Vara Única. </text:span><text:span text:style-name="T225">A</text:span><text:span text:style-name="T203">pelante</text:span><text:span text:style-name="T157">: Banco Pan S/A. </text:span><text:span text:style-name="T203">Apelado</text:span><text:span text:style-name="T157">: José de Jesus. </text:span><text:span text:style-name="Fonte_20_parág._20_padrão"><text:span text:style-name="T10"><text:s/></text:span>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1">CARLOS AUGUSTO GOMES CORREIA </text:span></text:span><text:span text:style-name="Fonte_20_parág._20_padrão"><text:span text:style-name="T12">e MARIA REGINA OLIVEIRA CAMARA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18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318">parcial </text:span></text:span><text:span text:style-name="Fonte_20_parág._20_padrão"><text:span text:style-name="T294">provimento, </text:span></text:span><text:span text:style-name="Fonte_20_parág._20_padrão"><text:span text:style-name="T318">com preliminares rejeitadas</text:span></text:span><text:span text:style-name="Fonte_20_parág._20_padrão"><text:span text:style-name="T294">, nos termos do voto do Relator”.</text:span></text:span><text:span text:style-name="T117">1</text:span><text:span text:style-name="T137">79</text:span><text:span text:style-name="T117"> - 020001</text:span><text:span text:style-name="T116">2-26.2024.8.06.0073</text:span><text:span text:style-name="T151"> - </text:span><text:span text:style-name="T116">Apelação Cível</text:span><text:span text:style-name="T151"> - Croatá/Vara Única. </text:span><text:span text:style-name="T203">Apelante</text:span><text:span text:style-name="T157">: Francisca Mineiro de Sousa. </text:span><text:span text:style-name="T203">Apelad</text:span><text:span text:style-name="T225">a</text:span><text:span text:style-name="T157">: Companhia Energética do Ceará - ENEL. </text:span><text:span text:style-name="Fonte_20_parág._20_padrão"><text:span text:style-name="T10"><text:s/></text:span></text:span><text:span text:style-name="Fonte_20_parág._20_padrão"><text:span text:style-name="T15">Julgadores: Os Exmos. Srs. Deses</text:span></text:span><text:span text:style-name="Fonte_20_parág._20_padrão"><text:span text:style-name="T10">. </text:span></text:span><text:span text:style-name="Fonte_20_parág._20_padrão"><text:span text:style-name="T11">FRANCISCO MAURO FERREIRA LIBERATO</text:span></text:span><text:span text:style-name="Fonte_20_parág._20_padrão"><text:span text:style-name="T10"> – Relator, </text:span></text:span><text:span text:style-name="Fonte_20_parág._20_padrão"><text:span text:style-name="T12">MARIA REGINA OLIVEIRA CAMARA </text:span></text:span><text:span text:style-name="Fonte_20_parág._20_padrão"><text:span text:style-name="T14">e EMANUEL LEITE ALBUQUERQUE</text:span></text:span><text:span text:style-name="Fonte_20_parág._20_padrão"><text:span text:style-name="T12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19">d</text:span></text:span><text:span text:style-name="Fonte_20_parág._20_padrão"><text:span text:style-name="T296">ar</text:span></text:span><text:span text:style-name="Fonte_20_parág._20_padrão"><text:span text:style-name="T294">-lhe provimento, nos termos do voto do Relator”.</text:span></text:span><text:span text:style-name="T137">180</text:span><text:span text:style-name="T117"> - </text:span><text:span text:style-name="Fonte_20_parág._20_padrão"><text:span text:style-name="T117">085</text:span></text:span><text:span text:style-name="Fonte_20_parág._20_padrão"><text:span text:style-name="T116">3612-81.2014.8.06.0001/50001</text:span></text:span><text:span text:style-name="T156"> - </text:span><text:span text:style-name="Fonte_20_parág._20_padrão"><text:span text:style-name="T116">Agravo Interno Cível</text:span></text:span><text:span text:style-name="T156"> - Fortaleza/38ª Vara Cível. </text:span><text:span text:style-name="Fonte_20_parág._20_padrão"><text:span text:style-name="T1318">Agravante</text:span></text:span><text:span text:style-name="T1489">: Resulting Treinamentos, Gestão Profissional e Gerencial Ltda. - EPP. </text:span><text:span text:style-name="Fonte_20_parág._20_padrão"><text:span text:style-name="T1318">Agravada</text:span></text:span><text:span text:style-name="T1489">: Nika Lauda Fernandes Siqueira. 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">181</text:span><text:span text:style-name="T117"> - </text:span><text:span text:style-name="Fonte_20_parág._20_padrão"><text:span text:style-name="T117">0119482-</text:span></text:span><text:span text:style-name="Fonte_20_parág._20_padrão"><text:span text:style-name="T116">67.2018.8.06.0001</text:span></text:span><text:span text:style-name="T156"> - </text:span><text:span text:style-name="Fonte_20_parág._20_padrão"><text:span text:style-name="T116">Apelação Cível</text:span></text:span><text:span text:style-name="T156"> - Fortaleza/19ª Vara Cível. </text:span><text:span text:style-name="Fonte_20_parág._20_padrão"><text:span text:style-name="T1318">Apelante</text:span></text:span><text:span text:style-name="T1489">: Raimundo Nonato Nogueira. </text:span><text:span text:style-name="Fonte_20_parág._20_padrão"><text:span text:style-name="T1318">Apelado</text:span></text:span><text:span text:style-name="T1489">: Condomínio Residencial Santa Helena. 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</text:span></text:span><text:soft-page-break/><text:span text:style-name="Fonte_20_parág._20_padrão"><text:span text:style-name="T294">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">182</text:span><text:span text:style-name="T117"> - </text:span><text:span text:style-name="Fonte_20_parág._20_padrão"><text:span text:style-name="T117">02</text:span></text:span><text:span text:style-name="Fonte_20_parág._20_padrão"><text:span text:style-name="T116">16481-77.2021.8.06.0001</text:span></text:span><text:span text:style-name="T156"> - </text:span><text:span text:style-name="Fonte_20_parág._20_padrão"><text:span text:style-name="T116">Apelação Cível</text:span></text:span><text:span text:style-name="T156"> - Fortaleza/2ª Vara Empresarial, de Recuperação de Empresas e de Falências do Estado do Ceará. </text:span><text:span text:style-name="Fonte_20_parág._20_padrão"><text:span text:style-name="T1318">Apelantes</text:span></text:span><text:span text:style-name="T1489">: Reginacleia de Souza Elói Ltda e Reginacleia de Souza Elói. </text:span><text:span text:style-name="Fonte_20_parág._20_padrão"><text:span text:style-name="T1318">Apelada</text:span></text:span><text:span text:style-name="T1489">: Massa Falida de Cristiane Vasconcelos Aguiar ME. </text:span><text:span text:style-name="Fonte_20_parág._20_padrão"><text:span text:style-name="T1318">Apelada</text:span></text:span><text:span text:style-name="T1489">: Otacílio Peixoto de Alencar Neto - ME - <text:s/>Em recuperação judicial. 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19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319">parcial</text:span></text:span><text:span text:style-name="Fonte_20_parág._20_padrão"><text:span text:style-name="T294"> provimento, nos termos do voto do Relator”.</text:span></text:span><text:span text:style-name="T137">183</text:span><text:span text:style-name="T117"> - </text:span><text:span text:style-name="Fonte_20_parág._20_padrão"><text:span text:style-name="T117">01504</text:span></text:span><text:span text:style-name="Fonte_20_parág._20_padrão"><text:span text:style-name="T116">14-38.2018.8.06.0001</text:span></text:span><text:span text:style-name="T156"> - </text:span><text:span text:style-name="Fonte_20_parág._20_padrão"><text:span text:style-name="T116">Apelação Cível</text:span></text:span><text:span text:style-name="T156"> - Fortaleza/32ª Vara Cível. </text:span><text:span text:style-name="Fonte_20_parág._20_padrão"><text:span text:style-name="T1318">Apelantes</text:span></text:span><text:span text:style-name="T1489">: Maria Luzinete Silva de Oliveira e Maria Luzinete Silva de Oliveira – ME. </text:span><text:span text:style-name="Fonte_20_parág._20_padrão"><text:span text:style-name="T1318">Apelado</text:span></text:span><text:span text:style-name="T1489">: Banco do Brasil S/A. 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">184</text:span><text:span text:style-name="T117"> - </text:span><text:span text:style-name="Fonte_20_parág._20_padrão"><text:span text:style-name="T117">015564</text:span></text:span><text:span text:style-name="Fonte_20_parág._20_padrão"><text:span text:style-name="T116">9-49.2019.8.06.0001</text:span></text:span><text:span text:style-name="T156"> - </text:span><text:span text:style-name="Fonte_20_parág._20_padrão"><text:span text:style-name="T116">Apelação Cível</text:span></text:span><text:span text:style-name="T156"> - Fortaleza/15ª Vara Cível. </text:span><text:span text:style-name="Fonte_20_parág._20_padrão"><text:span text:style-name="T1318">Apelante</text:span></text:span><text:span text:style-name="T1489">: Companhia de Água e Esgoto do Ceará – CAGECE. </text:span><text:span text:style-name="Fonte_20_parág._20_padrão"><text:span text:style-name="T1318">Apelado</text:span></text:span><text:span text:style-name="T1489">: Daniel Barreto Advocacia. 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19">julgou prejudicado o recurso</text:span></text:span><text:span text:style-name="Fonte_20_parág._20_padrão"><text:span text:style-name="T294">, nos termos do voto do Relator”.</text:span></text:span><text:span text:style-name="T137">185</text:span><text:span text:style-name="T117"> - </text:span><text:span text:style-name="Fonte_20_parág._20_padrão"><text:span text:style-name="T117">013927</text:span></text:span><text:span text:style-name="Fonte_20_parág._20_padrão"><text:span text:style-name="T116">4-75.2016.8.06.0001</text:span></text:span><text:span text:style-name="T156"> - </text:span><text:span text:style-name="Fonte_20_parág._20_padrão"><text:span text:style-name="T116">Apelação Cível</text:span></text:span><text:span text:style-name="T156"> - Fortaleza/16ª Vara Cível. </text:span><text:span text:style-name="Fonte_20_parág._20_padrão"><text:span text:style-name="T1318">Apelante</text:span></text:span><text:span text:style-name="T1489">: Banco do Brasil S/A. </text:span><text:span text:style-name="Fonte_20_parág._20_padrão"><text:span text:style-name="T1318">Apelada</text:span></text:span><text:span text:style-name="T1489">: Dimarcas Material de Construção Ltda. </text:span><text:span text:style-name="Fonte_20_parág._20_padrão"><text:span text:style-name="T1318">Apelada</text:span></text:span><text:span text:style-name="T1489">: Lídia Mikaelle Ferreira Feitosa. </text:span><text:span text:style-name="Fonte_20_parág._20_padrão"><text:span text:style-name="T1318">Apelado</text:span></text:span><text:span text:style-name="T1489">: Alonso de Melo Feitosa. 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">186</text:span><text:span text:style-name="T117"> - </text:span><text:span text:style-name="Fonte_20_parág._20_padrão"><text:span text:style-name="T117">020730</text:span></text:span><text:span text:style-name="Fonte_20_parág._20_padrão"><text:span text:style-name="T116">2-90.2022.8.06.0064</text:span></text:span><text:span text:style-name="T156"> - </text:span><text:span text:style-name="Fonte_20_parág._20_padrão"><text:span text:style-name="T116">Apelação Cível</text:span></text:span><text:span text:style-name="T156"> - Caucaia/1ª Vara Cível.</text:span><text:span text:style-name="Fonte_20_parág._20_padrão"><text:span text:style-name="T1318">Apelante</text:span></text:span><text:span text:style-name="T1489">: Evandro Jácome de Melo. </text:span><text:span text:style-name="Fonte_20_parág._20_padrão"><text:span text:style-name="T1318">Apelado</text:span></text:span><text:span text:style-name="T1489">: Banco BMG S/A. 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19">julgou prejudicado o recurso</text:span></text:span><text:span text:style-name="Fonte_20_parág._20_padrão"><text:span text:style-name="T294">, nos termos do voto do Relator”.</text:span></text:span><text:span text:style-name="T117">1</text:span><text:span text:style-name="T137">87</text:span><text:span text:style-name="T117"> - </text:span><text:span text:style-name="Fonte_20_parág._20_padrão"><text:span text:style-name="T117">00304</text:span></text:span><text:span text:style-name="Fonte_20_parág._20_padrão"><text:span text:style-name="T116">45-15.2007.8.06.0001/50000</text:span></text:span><text:span text:style-name="T156"> - </text:span><text:span text:style-name="Fonte_20_parág._20_padrão"><text:span text:style-name="T116">Embargos de Declaração Cível</text:span></text:span><text:span text:style-name="T156"> - Fortaleza/20ª Vara Cível. </text:span><text:span text:style-name="Fonte_20_parág._20_padrão"><text:span text:style-name="T1318">Embargante</text:span></text:span><text:span text:style-name="T1489">: Banco Bradesco S/A. </text:span><text:span text:style-name="Fonte_20_parág._20_padrão"><text:span text:style-name="T1318">Embargado</text:span></text:span><text:span text:style-name="T1489">: Crispim Francisco de Souza. </text:span><text:span text:style-name="Fonte_20_parág._20_padrão"><text:span text:style-name="T116"><text:s/></text:span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">188</text:span><text:span text:style-name="T117"> - </text:span><text:span text:style-name="Fonte_20_parág._20_padrão"><text:span text:style-name="T117">0016</text:span></text:span><text:span text:style-name="Fonte_20_parág._20_padrão"><text:span text:style-name="T116">014-68.2010.8.06.0001/50001</text:span></text:span><text:span text:style-name="T156"> - </text:span><text:span text:style-name="Fonte_20_parág._20_padrão"><text:span text:style-name="T116">Agravo Interno Cível</text:span></text:span><text:span text:style-name="T156"> - Fortaleza/17ª Vara Cível. </text:span><text:span text:style-name="Fonte_20_parág._20_padrão"><text:span text:style-name="T1318">Agravante</text:span></text:span><text:span text:style-name="T1489">: Banco do Nordeste do Brasil S/A. </text:span><text:span text:style-name="Fonte_20_parág._20_padrão"><text:span text:style-name="T1318">Agravada</text:span></text:span><text:span text:style-name="T1489">: LCN Indústria e Comércio Ltda. </text:span><text:span text:style-name="Fonte_20_parág._20_padrão"><text:span text:style-name="T1318">Agravado</text:span></text:span><text:span text:style-name="T1489">: Carlos Augusto Parente Neiva Santos. </text:span><text:span text:style-name="Fonte_20_parág._20_padrão"><text:span text:style-name="T1318">Agravada</text:span></text:span><text:span text:style-name="T1489">: Filomena Maria Lobo Neiva Santos. </text:span><text:span text:style-name="Fonte_20_parág._20_padrão"><text:span text:style-name="T1318">Agravado</text:span></text:span><text:span text:style-name="T1489">: Antônio Bosco Albuquerque Camilo. </text:span><text:span text:style-name="Fonte_20_parág._20_padrão"><text:span text:style-name="T1318">Agravada</text:span></text:span><text:span text:style-name="T1489">: Ivana Lobo Camilo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20">d</text:span></text:span><text:span text:style-name="Fonte_20_parág._20_padrão"><text:span text:style-name="T296">ar</text:span></text:span><text:span text:style-name="Fonte_20_parág._20_padrão"><text:span text:style-name="T294">-lhe provimento, nos termos do voto do Relator”.</text:span></text:span><text:span text:style-name="T117">1</text:span><text:span text:style-name="T1372">89</text:span><text:span text:style-name="T117"> - </text:span><text:span text:style-name="Fonte_20_parág._20_padrão"><text:span text:style-name="T117">00</text:span></text:span><text:span text:style-name="Fonte_20_parág._20_padrão"><text:span text:style-name="T116">16014-68.2010.8.06.0001/50002</text:span></text:span><text:span text:style-name="T156"> - </text:span><text:span text:style-name="Fonte_20_parág._20_padrão"><text:span text:style-name="T116">Agravo Interno Cível</text:span></text:span><text:span text:style-name="T156"> - Fortaleza/17ª Vara Cível. </text:span><text:span text:style-name="Fonte_20_parág._20_padrão"><text:span text:style-name="T1318">Agravante</text:span></text:span><text:span text:style-name="T1489">: LCN Indústria e Comércio Ltda. </text:span><text:span text:style-name="Fonte_20_parág._20_padrão"><text:span text:style-name="T1318">Agravante</text:span></text:span><text:span text:style-name="T1489">: Carlos Augusto Parente Neiva Santos. </text:span><text:span text:style-name="Fonte_20_parág._20_padrão"><text:span text:style-name="T1318">Agravante</text:span></text:span><text:span text:style-name="T1489">: Filomena Maria Lobo Neiva Santos. </text:span><text:span text:style-name="Fonte_20_parág._20_padrão"><text:span text:style-name="T1318">Agravante</text:span></text:span><text:span text:style-name="T1489">: Antônio Bosco Albuquerque Camilo. </text:span><text:span text:style-name="Fonte_20_parág._20_padrão"><text:span text:style-name="T1318">Agravante</text:span></text:span><text:span text:style-name="T1489">: Ivana Lobo Camilo. </text:span><text:span text:style-name="Fonte_20_parág._20_padrão"><text:span text:style-name="T1318">Agravado</text:span></text:span><text:span text:style-name="T1489">: Banco do Nordeste do Brasil S/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372">90</text:span><text:span text:style-name="T117"> - </text:span><text:span text:style-name="Fonte_20_parág._20_padrão"><text:span text:style-name="T117">0188</text:span></text:span><text:span text:style-name="Fonte_20_parág._20_padrão"><text:span text:style-name="T116">274-49.2013.8.06.0001/50001</text:span></text:span><text:span text:style-name="T156"> - </text:span><text:span text:style-name="Fonte_20_parág._20_padrão"><text:span text:style-name="T116">Agravo Interno Cível</text:span></text:span><text:span text:style-name="T156"> - Fortaleza/31ª Vara Cível. </text:span><text:span text:style-name="Fonte_20_parág._20_padrão"><text:span text:style-name="T1318">Agravante</text:span></text:span><text:span text:style-name="T1489">: Edísio de Sousa Lima. </text:span><text:span text:style-name="Fonte_20_parág._20_padrão"><text:span text:style-name="T1318">Agravado</text:span></text:span><text:span text:style-name="T1489">: Banco Bradesco Financiamentos S/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372">91</text:span><text:span text:style-name="T117"> - </text:span><text:span text:style-name="Fonte_20_parág._20_padrão"><text:span text:style-name="T117">0630034</text:span></text:span><text:span text:style-name="Fonte_20_parág._20_padrão"><text:span text:style-name="T116">-71.2017.8.06.0000/50000</text:span></text:span><text:span text:style-name="T156"> - </text:span><text:span text:style-name="Fonte_20_parág._20_padrão"><text:span text:style-name="T116">Embargos de Declaração Cível</text:span></text:span><text:span text:style-name="T156"> - Brejo </text:span><text:soft-page-break/><text:span text:style-name="T156">Santo/1ª Vara. </text:span><text:span text:style-name="Fonte_20_parág._20_padrão"><text:span text:style-name="T1318">Embargante</text:span></text:span><text:span text:style-name="T1489">: Banco do Brasil S/A. </text:span><text:span text:style-name="Fonte_20_parág._20_padrão"><text:span text:style-name="T1318">Embargada</text:span></text:span><text:span text:style-name="T1489">: Herlandia Pereira Machado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21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321">parcial</text:span></text:span><text:span text:style-name="Fonte_20_parág._20_padrão"><text:span text:style-name="T294"> provimento, nos termos do voto do Relator”.</text:span></text:span><text:span text:style-name="T117">1</text:span><text:span text:style-name="T1373">92</text:span><text:span text:style-name="T117"> - </text:span><text:span text:style-name="Fonte_20_parág._20_padrão"><text:span text:style-name="T117">004030</text:span></text:span><text:span text:style-name="Fonte_20_parág._20_padrão"><text:span text:style-name="T116">2-85.2007.8.06.0001</text:span></text:span><text:span text:style-name="T156"> - </text:span><text:span text:style-name="Fonte_20_parág._20_padrão"><text:span text:style-name="T116">Apelação Cível</text:span></text:span><text:span text:style-name="T156"> - Fortaleza/28ª Vara Cível. </text:span><text:span text:style-name="Fonte_20_parág._20_padrão"><text:span text:style-name="T1318">Apelante</text:span></text:span><text:span text:style-name="T1489">: Banco do Brasil S/A. </text:span><text:span text:style-name="Fonte_20_parág._20_padrão"><text:span text:style-name="T1318">Agravados</text:span></text:span><text:span text:style-name="T1489">: Francisco Cavalcante Brasil e Francineuma Guimarães Cavalcante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EMANUEL LEITE ALBUQUERQUE </text:span></text:span><text:span text:style-name="Fonte_20_parág._20_padrão"><text:span text:style-name="T1479">e 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373">93</text:span><text:span text:style-name="T117"> - </text:span><text:span text:style-name="Fonte_20_parág._20_padrão"><text:span text:style-name="T117">003</text:span></text:span><text:span text:style-name="Fonte_20_parág._20_padrão"><text:span text:style-name="T116">6903-75.2018.8.06.0029</text:span></text:span><text:span text:style-name="T156"> - </text:span><text:span text:style-name="Fonte_20_parág._20_padrão"><text:span text:style-name="T116">Apelação Cível</text:span></text:span><text:span text:style-name="T156"> - Acopiara/2ª Vara.</text:span><text:span text:style-name="T1489"> </text:span><text:span text:style-name="Fonte_20_parág._20_padrão"><text:span text:style-name="T1318">Apte/Apdo</text:span></text:span><text:span text:style-name="T1489">: Banco BMG S/A. </text:span><text:span text:style-name="Fonte_20_parág._20_padrão"><text:span text:style-name="T1318">Apte/Apda</text:span></text:span><text:span text:style-name="T1489">: Maria de Fátima Teixeira da Silv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</text:span></text:span><text:span text:style-name="Fonte_20_parág._20_padrão"><text:span text:style-name="T321">s</text:span></text:span><text:span text:style-name="Fonte_20_parág._20_padrão"><text:span text:style-name="T294"> recurso</text:span></text:span><text:span text:style-name="Fonte_20_parág._20_padrão"><text:span text:style-name="T321">s</text:span></text:span><text:span text:style-name="Fonte_20_parág._20_padrão"><text:span text:style-name="T294"> para </text:span></text:span><text:span text:style-name="Fonte_20_parág._20_padrão"><text:span text:style-name="T296">negar </text:span></text:span><text:span text:style-name="Fonte_20_parág._20_padrão"><text:span text:style-name="T294">provimento </text:span></text:span><text:span text:style-name="Fonte_20_parág._20_padrão"><text:span text:style-name="T321">ao apelo de Maria de Fátima Teixeira da Silva e dar parcial provimento ao apelo do Banco BMG S/A</text:span></text:span><text:span text:style-name="Fonte_20_parág._20_padrão"><text:span text:style-name="T294">, nos termos do voto do Relator”.</text:span></text:span><text:span text:style-name="T117">1</text:span><text:span text:style-name="T1374">94</text:span><text:span text:style-name="T117"> - </text:span><text:span text:style-name="Fonte_20_parág._20_padrão"><text:span text:style-name="T117">01</text:span></text:span><text:span text:style-name="Fonte_20_parág._20_padrão"><text:span text:style-name="T116">28808-17.2019.8.06.0001/50000</text:span></text:span><text:span text:style-name="T156"> - </text:span><text:span text:style-name="Fonte_20_parág._20_padrão"><text:span text:style-name="T116">Embargos de Declaração Cível</text:span></text:span><text:span text:style-name="T156"> - Fortaleza/38ª Vara Cível. </text:span><text:span text:style-name="Fonte_20_parág._20_padrão"><text:span text:style-name="T1318">Embargante</text:span></text:span><text:span text:style-name="T1489">: Colégio Anglo News. </text:span><text:span text:style-name="Fonte_20_parág._20_padrão"><text:span text:style-name="T1318">Embargada</text:span></text:span><text:span text:style-name="T1489">: Maria Liliany de Oliveira da Silv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374">95</text:span><text:span text:style-name="T117"> - </text:span><text:span text:style-name="Fonte_20_parág._20_padrão"><text:span text:style-name="T117">02</text:span></text:span><text:span text:style-name="Fonte_20_parág._20_padrão"><text:span text:style-name="T116">16967-72.2015.8.06.0001/50000</text:span></text:span><text:span text:style-name="T156"> - </text:span><text:span text:style-name="Fonte_20_parág._20_padrão"><text:span text:style-name="T116">Agravo Interno Cível</text:span></text:span><text:span text:style-name="T156"> - Fortaleza/28ª Vara Cível. </text:span><text:span text:style-name="Fonte_20_parág._20_padrão"><text:span text:style-name="T1318">Agravante</text:span></text:span><text:span text:style-name="T1489">: Douglas Luiz Vazquez. </text:span><text:span text:style-name="Fonte_20_parág._20_padrão"><text:span text:style-name="T1318">Agravado</text:span></text:span><text:span text:style-name="T1489">: Banco Bradesco S/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374">96</text:span><text:span text:style-name="T117"> - </text:span><text:span text:style-name="Fonte_20_parág._20_padrão"><text:span text:style-name="T117">051689</text:span></text:span><text:span text:style-name="Fonte_20_parág._20_padrão"><text:span text:style-name="T116">9-88.2011.8.06.0001</text:span></text:span><text:span text:style-name="T156"> - </text:span><text:span text:style-name="Fonte_20_parág._20_padrão"><text:span text:style-name="T116">Apelação Cível</text:span></text:span><text:span text:style-name="T156"> - Fortaleza/8ª Vara Cível. </text:span><text:span text:style-name="Fonte_20_parág._20_padrão"><text:span text:style-name="T1318">Apelante</text:span></text:span><text:span text:style-name="T1489">: Banco Bradesco S/A. </text:span><text:span text:style-name="Fonte_20_parág._20_padrão"><text:span text:style-name="T1318">Apelada</text:span></text:span><text:span text:style-name="T1489">: Transporte Trans Possível Ltda ME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374">97</text:span><text:span text:style-name="T117"> - </text:span><text:span text:style-name="Fonte_20_parág._20_padrão"><text:span text:style-name="T117">00</text:span></text:span><text:span text:style-name="Fonte_20_parág._20_padrão"><text:span text:style-name="T116">34394-48.2011.8.06.0117/50000</text:span></text:span><text:span text:style-name="T156"> - </text:span><text:span text:style-name="Fonte_20_parág._20_padrão"><text:span text:style-name="T116">Agravo Interno Cível</text:span></text:span><text:span text:style-name="T156"> - Fortaleza/32ª Vara Cível. </text:span><text:span text:style-name="Fonte_20_parág._20_padrão"><text:span text:style-name="T1318">Agravante</text:span></text:span><text:span text:style-name="T1489">: WF Projetos Cálculos e Construções Ltda. </text:span><text:span text:style-name="Fonte_20_parág._20_padrão"><text:span text:style-name="T1318">Agravante</text:span></text:span><text:span text:style-name="T1489">: Km Construções e Terraplanagem Ltda. </text:span><text:span text:style-name="Fonte_20_parág._20_padrão"><text:span text:style-name="T1318">Agravante</text:span></text:span><text:span text:style-name="T1489">: Recicladora São José Comércio e Indústria de Recicláveis. </text:span><text:span text:style-name="Fonte_20_parág._20_padrão"><text:span text:style-name="T1318">Agravado</text:span></text:span><text:span text:style-name="T1489">: Banco Daycoval S/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1</text:span><text:span text:style-name="T1374">98</text:span><text:span text:style-name="T117"> - </text:span><text:span text:style-name="Fonte_20_parág._20_padrão"><text:span text:style-name="T117">0192596-</text:span></text:span><text:span text:style-name="Fonte_20_parág._20_padrão"><text:span text:style-name="T116">44.2015.8.06.0001</text:span></text:span><text:span text:style-name="T156"> - </text:span><text:span text:style-name="Fonte_20_parág._20_padrão"><text:span text:style-name="T116">Apelação Cível</text:span></text:span><text:span text:style-name="T156"> - Fortaleza/25ª Vara Cível. </text:span><text:span text:style-name="Fonte_20_parág._20_padrão"><text:span text:style-name="T1318">Apelante</text:span></text:span><text:span text:style-name="T1489">: Louise Anne Vale Bedê. </text:span><text:span text:style-name="Fonte_20_parág._20_padrão"><text:span text:style-name="T1318">Apelada</text:span></text:span><text:span text:style-name="T1489">: Confederação Brasileira de Futebol de Salão – CBFS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22">d</text:span></text:span><text:span text:style-name="Fonte_20_parág._20_padrão"><text:span text:style-name="T296">ar</text:span></text:span><text:span text:style-name="Fonte_20_parág._20_padrão"><text:span text:style-name="T294">-lhe provimento, nos termos do voto do Relator”.</text:span></text:span><text:span text:style-name="T117">1</text:span><text:span text:style-name="T1374">99</text:span><text:span text:style-name="T117"> - </text:span><text:span text:style-name="Fonte_20_parág._20_padrão"><text:span text:style-name="T117">015</text:span></text:span><text:span text:style-name="Fonte_20_parág._20_padrão"><text:span text:style-name="T116">1137-57.2018.8.06.0001</text:span></text:span><text:span text:style-name="T156"> - </text:span><text:span text:style-name="Fonte_20_parág._20_padrão"><text:span text:style-name="T116">Apelação Cível</text:span></text:span><text:span text:style-name="T156"> - Fortaleza/34ª Vara Cível. </text:span><text:span text:style-name="Fonte_20_parág._20_padrão"><text:span text:style-name="T1318">Apelante</text:span></text:span><text:span text:style-name="T1489">: Banco do Brasil S/A e outro. </text:span><text:span text:style-name="Fonte_20_parág._20_padrão"><text:span text:style-name="T1318">Apelados</text:span></text:span><text:span text:style-name="T1489">: Chaliane de Oliveira Costa e outros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22">julgou prejudicado o recurso</text:span></text:span><text:span text:style-name="Fonte_20_parág._20_padrão"><text:span text:style-name="T294">, nos termos do voto do Relator”.</text:span></text:span><text:span text:style-name="T1374">200</text:span><text:span text:style-name="T117"> - </text:span><text:span text:style-name="Fonte_20_parág._20_padrão"><text:span text:style-name="T117">021</text:span></text:span><text:span text:style-name="Fonte_20_parág._20_padrão"><text:span text:style-name="T116">0624-31.2013.8.06.0001</text:span></text:span><text:span text:style-name="T156"> - </text:span><text:span text:style-name="Fonte_20_parág._20_padrão"><text:span text:style-name="T116">Apelação Cível</text:span></text:span><text:span text:style-name="T156"> - Fortaleza/2ª Vara Cível. </text:span><text:span text:style-name="Fonte_20_parág._20_padrão"><text:span text:style-name="T1318">Apelante</text:span></text:span><text:span text:style-name="T1489">: MIX Comércio e Locação de Veículos Automotores Ltda – ME. </text:span><text:span text:style-name="Fonte_20_parág._20_padrão"><text:span text:style-name="T1318">Apelado</text:span></text:span><text:span text:style-name="T1489">: Itaú Unibanco S/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5">201</text:span><text:span text:style-name="T117"> - </text:span><text:span text:style-name="Fonte_20_parág._20_padrão"><text:span text:style-name="T117">069913</text:span></text:span><text:span text:style-name="Fonte_20_parág._20_padrão"><text:span text:style-name="T116">9-31.2000.8.06.0001</text:span></text:span><text:span text:style-name="T156"> - </text:span><text:span text:style-name="Fonte_20_parág._20_padrão"><text:span text:style-name="T116">Apelação Cível</text:span></text:span><text:span text:style-name="T156"> - Fortaleza/11ª Vara Cível. </text:span><text:span text:style-name="Fonte_20_parág._20_padrão"><text:span text:style-name="T1318">Apelante</text:span></text:span><text:span text:style-name="T1489">: Banco Bradesco S/A. </text:span><text:span text:style-name="Fonte_20_parág._20_padrão"><text:span text:style-name="T1318">Apelada</text:span></text:span><text:span text:style-name="T1489">: Dulcinda Silva Carneiro. <text:s/></text:span><text:span text:style-name="Fonte_20_parág._20_padrão"><text:span text:style-name="T195">Julgadores: Os Exmos. Srs. </text:span></text:span><text:soft-page-break/><text:span text:style-name="Fonte_20_parág._20_padrão"><text:span text:style-name="T195">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5">202</text:span><text:span text:style-name="T117"> - </text:span><text:span text:style-name="Fonte_20_parág._20_padrão"><text:span text:style-name="T117">063375</text:span></text:span><text:span text:style-name="Fonte_20_parág._20_padrão"><text:span text:style-name="T116">2-37.2021.8.06.0000</text:span></text:span><text:span text:style-name="T156"> - </text:span><text:span text:style-name="Fonte_20_parág._20_padrão"><text:span text:style-name="T116">Agravo de Instrumento</text:span></text:span><text:span text:style-name="T156"> - Fortaleza/3ª Vara de Sucessões. </text:span><text:span text:style-name="Fonte_20_parág._20_padrão"><text:span text:style-name="T1318">Agravante</text:span></text:span><text:span text:style-name="T1489">: Luiza Noila Costa. </text:span><text:span text:style-name="Fonte_20_parág._20_padrão"><text:span text:style-name="T1318">Agravados</text:span></text:span><text:span text:style-name="T1489">: Espólio de Maria Francisca Costa e Espólio de Luiz Costa Barros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23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323">parcial</text:span></text:span><text:span text:style-name="Fonte_20_parág._20_padrão"><text:span text:style-name="T294"> provimento, nos termos do voto do Relator”.</text:span></text:span><text:span text:style-name="T1375">203</text:span><text:span text:style-name="T117"> - </text:span><text:span text:style-name="Fonte_20_parág._20_padrão"><text:span text:style-name="T116">0206682-44.2020.8.06.0001</text:span></text:span><text:span text:style-name="T156"> - </text:span><text:span text:style-name="Fonte_20_parág._20_padrão"><text:span text:style-name="T116">Apelação Cível</text:span></text:span><text:span text:style-name="T156"> - Fortaleza/21ª Vara Cível. </text:span><text:span text:style-name="Fonte_20_parág._20_padrão"><text:span text:style-name="T1318">Apelante</text:span></text:span><text:span text:style-name="T1489">: Coco Bambu Sul Pizzaria Ltda. </text:span><text:span text:style-name="Fonte_20_parág._20_padrão"><text:span text:style-name="T1318">Apelada</text:span></text:span><text:span text:style-name="T1489">: Espaço Gostoso Restaurante Ltd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5">204</text:span><text:span text:style-name="T117"> - </text:span><text:span text:style-name="Fonte_20_parág._20_padrão"><text:span text:style-name="T117">005</text:span></text:span><text:span text:style-name="Fonte_20_parág._20_padrão"><text:span text:style-name="T116">2087-40.2021.8.06.0167</text:span></text:span><text:span text:style-name="T156"> - </text:span><text:span text:style-name="Fonte_20_parág._20_padrão"><text:span text:style-name="T116">Apelação Cível</text:span></text:span><text:span text:style-name="T156"> - Sobral/2ª Vara de Família e Sucessões. </text:span><text:span text:style-name="Fonte_20_parág._20_padrão"><text:span text:style-name="T1318">Apelantes</text:span></text:span><text:span text:style-name="T1489">: Rita de Melo Evaristo e outros. </text:span><text:span text:style-name="Fonte_20_parág._20_padrão"><text:span text:style-name="T1318">Apelada</text:span></text:span><text:span text:style-name="T1489">: Sandra Mara Santos Evaristo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24">d</text:span></text:span><text:span text:style-name="Fonte_20_parág._20_padrão"><text:span text:style-name="T296">ar</text:span></text:span><text:span text:style-name="Fonte_20_parág._20_padrão"><text:span text:style-name="T294">-lhe provimento, nos termos do voto do Relator”.</text:span></text:span><text:span text:style-name="T1376">205</text:span><text:span text:style-name="T117"> - </text:span><text:span text:style-name="Fonte_20_parág._20_padrão"><text:span text:style-name="T117">055</text:span></text:span><text:span text:style-name="Fonte_20_parág._20_padrão"><text:span text:style-name="T116">2158-13.2012.8.06.0001</text:span></text:span><text:span text:style-name="T156"> - </text:span><text:span text:style-name="Fonte_20_parág._20_padrão"><text:span text:style-name="T116">Apelação Cível</text:span></text:span><text:span text:style-name="T156"> - Fortaleza/27ª Vara Cível. </text:span><text:span text:style-name="Fonte_20_parág._20_padrão"><text:span text:style-name="T1318">Apelantes</text:span></text:span><text:span text:style-name="T1489">: F A Moreira Turismo ME e Francisco Aldaci Moreira. </text:span><text:span text:style-name="Fonte_20_parág._20_padrão"><text:span text:style-name="T1318">Apelado</text:span></text:span><text:span text:style-name="T1489">: Itaú Unibanco S/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24">não</text:span></text:span><text:span text:style-name="Fonte_20_parág._20_padrão"><text:span text:style-name="T294"> conheceu do recurso, nos termos do voto do Relator”.</text:span></text:span><text:span text:style-name="T1376">206</text:span><text:span text:style-name="T117"> - </text:span><text:span text:style-name="Fonte_20_parág._20_padrão"><text:span text:style-name="T117">005058</text:span></text:span><text:span text:style-name="Fonte_20_parág._20_padrão"><text:span text:style-name="T116">7-07.2021.8.06.0112</text:span></text:span><text:span text:style-name="T156"> - </text:span><text:span text:style-name="Fonte_20_parág._20_padrão"><text:span text:style-name="T116">Apelação Cível</text:span></text:span><text:span text:style-name="T156"> - Juazeiro do Norte/1ª Vara Cível. </text:span><text:span text:style-name="Fonte_20_parág._20_padrão"><text:span text:style-name="T1318">Apelante</text:span></text:span><text:span text:style-name="T1489">: Banco Bradesco S/A.</text:span><text:span text:style-name="Fonte_20_parág._20_padrão"><text:span text:style-name="T1318">Apelada</text:span></text:span><text:span text:style-name="T1489">: Ana Lúcia de Mendonça Estim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24">d</text:span></text:span><text:span text:style-name="Fonte_20_parág._20_padrão"><text:span text:style-name="T296">ar</text:span></text:span><text:span text:style-name="Fonte_20_parág._20_padrão"><text:span text:style-name="T294">-lhe provimento, nos termos do voto do Relator”.</text:span></text:span><text:span text:style-name="T1376">207</text:span><text:span text:style-name="T156"> - </text:span><text:span text:style-name="Fonte_20_parág._20_padrão"><text:span text:style-name="T116">0008479-32.2019.8.06.0047</text:span></text:span><text:span text:style-name="T156"> - </text:span><text:span text:style-name="Fonte_20_parág._20_padrão"><text:span text:style-name="T116">Apelação Cível</text:span></text:span><text:span text:style-name="T156"> - Baturité/1ª Vara Cível. </text:span><text:span text:style-name="Fonte_20_parág._20_padrão"><text:span text:style-name="T1318">Apelante</text:span></text:span><text:span text:style-name="T1489">: Antecília Maria Barbosa de Abreu. </text:span><text:span text:style-name="Fonte_20_parág._20_padrão"><text:span text:style-name="T1318">Apelada</text:span></text:span><text:span text:style-name="T1489">: Carmen Regina Pires Gomes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6">208</text:span><text:span text:style-name="T117"> - </text:span><text:span text:style-name="Fonte_20_parág._20_padrão"><text:span text:style-name="T117">063775</text:span></text:span><text:span text:style-name="Fonte_20_parág._20_padrão"><text:span text:style-name="T116">3-31.2022.8.06.0000</text:span></text:span><text:span text:style-name="T156"> - </text:span><text:span text:style-name="Fonte_20_parág._20_padrão"><text:span text:style-name="T116">Agravo de Instrumento</text:span></text:span><text:span text:style-name="T156"> - Cascavel/2ª Vara. </text:span><text:span text:style-name="Fonte_20_parág._20_padrão"><text:span text:style-name="T1318">Agravante</text:span></text:span><text:span text:style-name="T1489">: J. F. de L. </text:span><text:span text:style-name="Fonte_20_parág._20_padrão"><text:span text:style-name="T1318">Agravada</text:span></text:span><text:span text:style-name="T1489">: E. M. B. F. R. P. E. B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6">209</text:span><text:span text:style-name="T117"> - </text:span><text:span text:style-name="Fonte_20_parág._20_padrão"><text:span text:style-name="T117">023066</text:span></text:span><text:span text:style-name="Fonte_20_parág._20_padrão"><text:span text:style-name="T116">8-90.2021.8.06.0001</text:span></text:span><text:span text:style-name="T156"> - </text:span><text:span text:style-name="Fonte_20_parág._20_padrão"><text:span text:style-name="T116">Apelação Cível</text:span></text:span><text:span text:style-name="T156"> - Fortaleza/22ª Vara Cível. </text:span><text:span text:style-name="Fonte_20_parág._20_padrão"><text:span text:style-name="T1318">Apelante</text:span></text:span><text:span text:style-name="T1489">: José Hilton Lima Domingues. </text:span><text:span text:style-name="Fonte_20_parág._20_padrão"><text:span text:style-name="T1318">Apelada</text:span></text:span><text:span text:style-name="T1489">: Lugus de Oliveira Fernandes Promoção de Vendas Ltd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6">210</text:span><text:span text:style-name="T117"> - </text:span><text:span text:style-name="Fonte_20_parág._20_padrão"><text:span text:style-name="T117">000570</text:span></text:span><text:span text:style-name="Fonte_20_parág._20_padrão"><text:span text:style-name="T116">5-12.2018.8.06.0064</text:span></text:span><text:span text:style-name="T156"> - </text:span><text:span text:style-name="Fonte_20_parág._20_padrão"><text:span text:style-name="T116">Apelação Cível</text:span></text:span><text:span text:style-name="T156"> - Caucaia/3ª Vara Cível. </text:span><text:span text:style-name="Fonte_20_parág._20_padrão"><text:span text:style-name="T1318">Apelante</text:span></text:span><text:span text:style-name="T1489">: Indústria e Comércio de Plástico Latina Ltda. </text:span><text:span text:style-name="Fonte_20_parág._20_padrão"><text:span text:style-name="T1318">Apelada</text:span></text:span><text:span text:style-name="T1489">: Furnax Comercial e Importadora Eireli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6">211</text:span><text:span text:style-name="T117"> - </text:span><text:span text:style-name="Fonte_20_parág._20_padrão"><text:span text:style-name="T116">0050046-32.2021.8.06.0125/50000</text:span></text:span><text:span text:style-name="T156"> - </text:span><text:span text:style-name="Fonte_20_parág._20_padrão"><text:span text:style-name="T116">Embargos de Declaração Cível</text:span></text:span><text:span text:style-name="T156"> - Missão Velha/Vara Única. </text:span><text:span text:style-name="Fonte_20_parág._20_padrão"><text:span text:style-name="T1318">Embargante</text:span></text:span><text:span text:style-name="T1489">: Companhia de Água e Esgoto do Ceará – CAGECE. </text:span><text:span text:style-name="Fonte_20_parág._20_padrão"><text:span text:style-name="T1318">Embargada</text:span></text:span><text:span text:style-name="T1489">: Francisca Maria Isa de Jesus Agostinho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 </text:span></text:span><text:span text:style-name="T1376">212</text:span><text:span text:style-name="T117"> - </text:span><text:span text:style-name="Fonte_20_parág._20_padrão"><text:span text:style-name="T116">0636168-</text:span></text:span><text:soft-page-break/><text:span text:style-name="Fonte_20_parág._20_padrão"><text:span text:style-name="T116">07.2023.8.06.0000</text:span></text:span><text:span text:style-name="T156"> - </text:span><text:span text:style-name="Fonte_20_parág._20_padrão"><text:span text:style-name="T116">Agravo de Instrumento</text:span></text:span><text:span text:style-name="T156"> - Fortaleza/36ª Vara Cível. </text:span><text:span text:style-name="Fonte_20_parág._20_padrão"><text:span text:style-name="T1318">Agravante</text:span></text:span><text:span text:style-name="T1489">: Sul América Companhia de Seguro Saúde. </text:span><text:span text:style-name="Fonte_20_parág._20_padrão"><text:span text:style-name="T1318">Agravado</text:span></text:span><text:span text:style-name="T1489">: Kléber José Bulhosa de Souz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6">213</text:span><text:span text:style-name="T117"> - </text:span><text:span text:style-name="Fonte_20_parág._20_padrão"><text:span text:style-name="T117">00015</text:span></text:span><text:span text:style-name="Fonte_20_parág._20_padrão"><text:span text:style-name="T116">35-65.2002.8.06.0158/50000</text:span></text:span><text:span text:style-name="T156"> - </text:span><text:span text:style-name="Fonte_20_parág._20_padrão"><text:span text:style-name="T116">Agravo Interno Cível</text:span></text:span><text:span text:style-name="T156"> - Russas/1ª Vara Cível. </text:span><text:span text:style-name="Fonte_20_parág._20_padrão"><text:span text:style-name="T1318">Agravante</text:span></text:span><text:span text:style-name="T1489">: Banco do Nordeste do Brasil S/A. </text:span><text:span text:style-name="Fonte_20_parág._20_padrão"><text:span text:style-name="T1318">Agravado</text:span></text:span><text:span text:style-name="T1489">: Evaldo Araújo de Lima. </text:span><text:span text:style-name="Fonte_20_parág._20_padrão"><text:span text:style-name="T1318">Agravada</text:span></text:span><text:span text:style-name="T1489">: Lessandra Livânia de Sousa Paiva. </text:span><text:span text:style-name="Fonte_20_parág._20_padrão"><text:span text:style-name="T1318">Agravado</text:span></text:span><text:span text:style-name="T1489">: Nilton Lopes de Matos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6">214</text:span><text:span text:style-name="T117"> - </text:span><text:span text:style-name="Fonte_20_parág._20_padrão"><text:span text:style-name="T117">018865</text:span></text:span><text:span text:style-name="Fonte_20_parág._20_padrão"><text:span text:style-name="T116">3-82.2016.8.06.0001</text:span></text:span><text:span text:style-name="T156"> - </text:span><text:span text:style-name="Fonte_20_parág._20_padrão"><text:span text:style-name="T116">Apelação Cível</text:span></text:span><text:span text:style-name="T156"> - Fortaleza/19ª Vara Cível. </text:span><text:span text:style-name="Fonte_20_parág._20_padrão"><text:span text:style-name="T1318">Apelante</text:span></text:span><text:span text:style-name="T1489">: Rosângela Sales Cruz. </text:span><text:span text:style-name="Fonte_20_parág._20_padrão"><text:span text:style-name="T1318">Apelada</text:span></text:span><text:span text:style-name="T1489">: Esmaltec S/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6">215</text:span><text:span text:style-name="T117"> - </text:span><text:span text:style-name="Fonte_20_parág._20_padrão"><text:span text:style-name="T117">016</text:span></text:span><text:span text:style-name="Fonte_20_parág._20_padrão"><text:span text:style-name="T116">8924-70.2016.8.06.0001</text:span></text:span><text:span text:style-name="T156"> - </text:span><text:span text:style-name="Fonte_20_parág._20_padrão"><text:span text:style-name="T116">Apelação Cível</text:span></text:span><text:span text:style-name="T156"> - Fortaleza/23ª Vara Cível. </text:span><text:span text:style-name="Fonte_20_parág._20_padrão"><text:span text:style-name="T1318">Apelante</text:span></text:span><text:span text:style-name="T1489">: Tam Linhas Aéreas S/A. </text:span><text:span text:style-name="Fonte_20_parág._20_padrão"><text:span text:style-name="T1318">Apelada</text:span></text:span><text:span text:style-name="T1489">: Fujicom Comércio de Materiais Hospitalares e Importação Ltd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6">216</text:span><text:span text:style-name="T117"> - </text:span><text:span text:style-name="Fonte_20_parág._20_padrão"><text:span text:style-name="T117">06377</text:span></text:span><text:span text:style-name="Fonte_20_parág._20_padrão"><text:span text:style-name="T116">75-55.2023.8.06.0000</text:span></text:span><text:span text:style-name="T156"> - </text:span><text:span text:style-name="Fonte_20_parág._20_padrão"><text:span text:style-name="T116">Agravo de Instrumento</text:span></text:span><text:span text:style-name="T156"> - Juazeiro do Norte/2ª Vara de Família e Sucessões. </text:span><text:span text:style-name="Fonte_20_parág._20_padrão"><text:span text:style-name="T1318">Agravante</text:span></text:span><text:span text:style-name="T1489">: F. N. E. A. </text:span><text:span text:style-name="Fonte_20_parág._20_padrão"><text:span text:style-name="T1318">Agravado</text:span></text:span><text:span text:style-name="T1489">: F. A. L. N., R. P. B. K. L. de O. N. </text:span><text:span text:style-name="Fonte_20_parág._20_padrão"><text:span text:style-name="T1318">Agravado</text:span></text:span><text:span text:style-name="T1489">: F. H. L. N., R. P. B. K. L. de O. N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6">217</text:span><text:span text:style-name="T117"> - </text:span><text:span text:style-name="Fonte_20_parág._20_padrão"><text:span text:style-name="T117">0621</text:span></text:span><text:span text:style-name="Fonte_20_parág._20_padrão"><text:span text:style-name="T116">627-32.2024.8.06.0000</text:span></text:span><text:span text:style-name="T156"> - </text:span><text:span text:style-name="Fonte_20_parág._20_padrão"><text:span text:style-name="T116">Agravo de Instrumento</text:span></text:span><text:span text:style-name="T156"> - Iguatu/2ª Vara Cível. </text:span><text:span text:style-name="Fonte_20_parág._20_padrão"><text:span text:style-name="T1318">Agravante</text:span></text:span><text:span text:style-name="T1489">: Unimed Fortaleza - Sociedade Cooperativa Médica Ltda. </text:span><text:span text:style-name="Fonte_20_parág._20_padrão"><text:span text:style-name="T1318">Agravada</text:span></text:span><text:span text:style-name="T1489">: Y. G. de S. S. R. P. C. B. da S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7">218</text:span><text:span text:style-name="T117"> - </text:span><text:span text:style-name="Fonte_20_parág._20_padrão"><text:span text:style-name="T117">01179</text:span></text:span><text:span text:style-name="Fonte_20_parág._20_padrão"><text:span text:style-name="T116">11-27.2019.8.06.0001</text:span></text:span><text:span text:style-name="T156"> - </text:span><text:span text:style-name="Fonte_20_parág._20_padrão"><text:span text:style-name="T116">Apelação Cível</text:span></text:span><text:span text:style-name="T156"> - Fortaleza/18ª Vara de Família. </text:span><text:span text:style-name="Fonte_20_parág._20_padrão"><text:span text:style-name="T1318">Apelante</text:span></text:span><text:span text:style-name="T1489">: R. L. K. </text:span><text:span text:style-name="Fonte_20_parág._20_padrão"><text:span text:style-name="T1318">Apelada</text:span></text:span><text:span text:style-name="T1489">: M. P. K. R. P. A. G. M. P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EMANUEL LEITE ALBUQUERQUE </text:span></text:span><text:span text:style-name="Fonte_20_parág._20_padrão"><text:span text:style-name="T1480">e </text:span></text:span><text:span text:style-name="Fonte_20_parág._20_padrão"><text:span text:style-name="T1479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</text:span></text:span><text:span text:style-name="Fonte_20_parág._20_padrão"><text:span text:style-name="T325">com preliminares rejeitadas</text:span></text:span><text:span text:style-name="Fonte_20_parág._20_padrão"><text:span text:style-name="T294">, nos termos do voto do Relator”.</text:span></text:span><text:span text:style-name="T1377">219</text:span><text:span text:style-name="T117"> - </text:span><text:span text:style-name="Fonte_20_parág._20_padrão"><text:span text:style-name="T117">0623941-</text:span></text:span><text:span text:style-name="Fonte_20_parág._20_padrão"><text:span text:style-name="T116">48.2024.8.06.0000</text:span></text:span><text:span text:style-name="T156"> - </text:span><text:span text:style-name="Fonte_20_parág._20_padrão"><text:span text:style-name="T116">Agravo de Instrumento</text:span></text:span><text:span text:style-name="T156"> - Fortaleza/4ª Vara de Família. </text:span><text:span text:style-name="Fonte_20_parág._20_padrão"><text:span text:style-name="T1318">Agravante</text:span></text:span><text:span text:style-name="T1489">: F. S. D. C. </text:span><text:span text:style-name="Fonte_20_parág._20_padrão"><text:span text:style-name="T1318">Agravada</text:span></text:span><text:span text:style-name="T1489">: G. I. T. C. </text:span><text:span text:style-name="Fonte_20_parág._20_padrão"><text:span text:style-name="T1318">Agravada</text:span></text:span><text:span text:style-name="T1489">: S. T. C. R. P. G. I. T. C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25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325">parcial </text:span></text:span><text:span text:style-name="Fonte_20_parág._20_padrão"><text:span text:style-name="T294">provimento, nos termos do voto do Relator”.</text:span></text:span><text:span text:style-name="T1377">220</text:span><text:span text:style-name="T117"> - </text:span><text:span text:style-name="Fonte_20_parág._20_padrão"><text:span text:style-name="T117">06255</text:span></text:span><text:span text:style-name="Fonte_20_parág._20_padrão"><text:span text:style-name="T116">76-64.2024.8.06.0000</text:span></text:span><text:span text:style-name="T156"> - </text:span><text:span text:style-name="Fonte_20_parág._20_padrão"><text:span text:style-name="T116">Agravo de Instrumento</text:span></text:span><text:span text:style-name="T156"> - Fortaleza/2ª Vara de Família. </text:span><text:span text:style-name="Fonte_20_parág._20_padrão"><text:span text:style-name="T1318">Agravante</text:span></text:span><text:span text:style-name="T1489">: E. L. de S. R. P. R. M. de S. S. </text:span><text:span text:style-name="Fonte_20_parág._20_padrão"><text:span text:style-name="T1318">Agravante</text:span></text:span><text:span text:style-name="T1489">: R. M. de S. S. </text:span><text:span text:style-name="Fonte_20_parág._20_padrão"><text:span text:style-name="T1318">Agravada</text:span></text:span><text:span text:style-name="T1489">: T. L. de S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7">221</text:span><text:span text:style-name="T117"> - </text:span><text:span text:style-name="Fonte_20_parág._20_padrão"><text:span text:style-name="T117">0200612</text:span></text:span><text:span text:style-name="Fonte_20_parág._20_padrão"><text:span text:style-name="T116">-10.2022.8.06.0108</text:span></text:span><text:span text:style-name="T156"> - </text:span><text:span text:style-name="Fonte_20_parág._20_padrão"><text:span text:style-name="T116">Apelação Cível</text:span></text:span><text:span text:style-name="T156"> - Jaguaruana/Vara Única. </text:span><text:span text:style-name="Fonte_20_parág._20_padrão"><text:span text:style-name="T1318">Recorrente</text:span></text:span><text:span text:style-name="T1489">: Mila Gabriela Rocha Melo. </text:span><text:span text:style-name="Fonte_20_parág._20_padrão"><text:span text:style-name="T1318">Recorrido</text:span></text:span><text:span text:style-name="T1489">: Banco Bradesco S/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7">222</text:span><text:span text:style-name="T117"> - </text:span><text:span text:style-name="Fonte_20_parág._20_padrão"><text:span text:style-name="T117">0203</text:span></text:span><text:span text:style-name="Fonte_20_parág._20_padrão"><text:span text:style-name="T116">481-44.2023.8.06.0064</text:span></text:span><text:span text:style-name="T156"> - </text:span><text:span text:style-name="Fonte_20_parág._20_padrão"><text:span text:style-name="T116">Apelação Cível</text:span></text:span><text:span text:style-name="T156"> - Fortaleza/15ª Vara Cível. </text:span><text:span text:style-name="Fonte_20_parág._20_padrão"><text:span text:style-name="T1318">Apelante</text:span></text:span><text:span text:style-name="T1489">: Ativos S/A - Securitizadora de Créditos Financeiros. <text:s/></text:span><text:span text:style-name="Fonte_20_parág._20_padrão"><text:span text:style-name="T1318">Apelado</text:span></text:span><text:span text:style-name="T1489">: Ernandes da Rocha </text:span><text:soft-page-break/><text:span text:style-name="T1489">Freires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25">d</text:span></text:span><text:span text:style-name="Fonte_20_parág._20_padrão"><text:span text:style-name="T296">ar</text:span></text:span><text:span text:style-name="Fonte_20_parág._20_padrão"><text:span text:style-name="T294">-lhe provimento, nos termos do voto do Relator”.</text:span></text:span><text:span text:style-name="T1378">223</text:span><text:span text:style-name="T117"> - </text:span><text:span text:style-name="Fonte_20_parág._20_padrão"><text:span text:style-name="T117">062841</text:span></text:span><text:span text:style-name="Fonte_20_parág._20_padrão"><text:span text:style-name="T116">3-92.2024.8.06.0000</text:span></text:span><text:span text:style-name="T156"> - </text:span><text:span text:style-name="Fonte_20_parág._20_padrão"><text:span text:style-name="T116">Agravo de Instrumento</text:span></text:span><text:span text:style-name="T156"> - Fortaleza/5ª Vara de Família. </text:span><text:span text:style-name="Fonte_20_parág._20_padrão"><text:span text:style-name="T1318">Agravante</text:span></text:span><text:span text:style-name="T1489">: D. F. de F. </text:span><text:span text:style-name="Fonte_20_parág._20_padrão"><text:span text:style-name="T1318">Agravada</text:span></text:span><text:span text:style-name="T1489">: G. B. de F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8">224</text:span><text:span text:style-name="T117"> - </text:span><text:span text:style-name="Fonte_20_parág._20_padrão"><text:span text:style-name="T117">0104718-4</text:span></text:span><text:span text:style-name="Fonte_20_parág._20_padrão"><text:span text:style-name="T116">2.2019.8.06.0001</text:span></text:span><text:span text:style-name="T156"> - </text:span><text:span text:style-name="Fonte_20_parág._20_padrão"><text:span text:style-name="T116">Apelação Cível</text:span></text:span><text:span text:style-name="T156"> - Fortaleza/32ª Vara Cível.</text:span><text:span text:style-name="Fonte_20_parág._20_padrão"><text:span text:style-name="T1318">Apelante</text:span></text:span><text:span text:style-name="T1489">: David Silva Pereira. </text:span><text:span text:style-name="Fonte_20_parág._20_padrão"><text:span text:style-name="T1318">Apelado</text:span></text:span><text:span text:style-name="T1489">: Banco J. Safra S/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8">225</text:span><text:span text:style-name="T117"> - </text:span><text:span text:style-name="Fonte_20_parág._20_padrão"><text:span text:style-name="T117">0054269-4</text:span></text:span><text:span text:style-name="Fonte_20_parág._20_padrão"><text:span text:style-name="T116">3.2016.8.06.0112</text:span></text:span><text:span text:style-name="T156"> - </text:span><text:span text:style-name="Fonte_20_parág._20_padrão"><text:span text:style-name="T116">Apelação Cível</text:span></text:span><text:span text:style-name="T156"> - Juazeiro do Norte/1ª Vara Cível. </text:span><text:span text:style-name="Fonte_20_parág._20_padrão"><text:span text:style-name="T1318">Apelante</text:span></text:span><text:span text:style-name="T1489">: WMS Supermercados do Brasil Ltda. </text:span><text:span text:style-name="Fonte_20_parág._20_padrão"><text:span text:style-name="T1318">Apelado</text:span></text:span><text:span text:style-name="T1489">: Felipe Coimbra Fernandes de Azevedo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26">da</text:span></text:span><text:span text:style-name="Fonte_20_parág._20_padrão"><text:span text:style-name="T296">r</text:span></text:span><text:span text:style-name="Fonte_20_parág._20_padrão"><text:span text:style-name="T294">-lhe provimento, nos termos do voto do Relator”.</text:span></text:span><text:span text:style-name="T1378">226</text:span><text:span text:style-name="T117"> - </text:span><text:span text:style-name="Fonte_20_parág._20_padrão"><text:span text:style-name="T117">0208074-</text:span></text:span><text:span text:style-name="Fonte_20_parág._20_padrão"><text:span text:style-name="T116">77.2024.8.06.0001</text:span></text:span><text:span text:style-name="T156"> - </text:span><text:span text:style-name="Fonte_20_parág._20_padrão"><text:span text:style-name="T116">Apelação Cível</text:span></text:span><text:span text:style-name="T156"> - Fortaleza/7ª Vara Cível. </text:span><text:span text:style-name="Fonte_20_parág._20_padrão"><text:span text:style-name="T1318">Apelante</text:span></text:span><text:span text:style-name="T1489">: Banco Bradesco Financiamentos S/A. </text:span><text:span text:style-name="Fonte_20_parág._20_padrão"><text:span text:style-name="T1318">Apelado</text:span></text:span><text:span text:style-name="T1489">: Marcelo Xavier Veras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8">227</text:span><text:span text:style-name="T117"> - </text:span><text:span text:style-name="Fonte_20_parág._20_padrão"><text:span text:style-name="T117">0232</text:span></text:span><text:span text:style-name="Fonte_20_parág._20_padrão"><text:span text:style-name="T116">777-09.2023.8.06.0001</text:span></text:span><text:span text:style-name="T156"> - </text:span><text:span text:style-name="Fonte_20_parág._20_padrão"><text:span text:style-name="T116">Apelação Cível</text:span></text:span><text:span text:style-name="T156"> - Fortaleza/18ª Vara Cível. </text:span><text:span text:style-name="Fonte_20_parág._20_padrão"><text:span text:style-name="T1318">Apelante</text:span></text:span><text:span text:style-name="T1489">: Banco Pan S/A. </text:span><text:span text:style-name="Fonte_20_parág._20_padrão"><text:span text:style-name="T1318">Apelado</text:span></text:span><text:span text:style-name="T1489">: João Almeida Vale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378">228</text:span><text:span text:style-name="T117"> - </text:span><text:span text:style-name="Fonte_20_parág._20_padrão"><text:span text:style-name="T117">02205</text:span></text:span><text:span text:style-name="Fonte_20_parág._20_padrão"><text:span text:style-name="T116">32-63.2023.8.06.0001</text:span></text:span><text:span text:style-name="T156"> - </text:span><text:span text:style-name="Fonte_20_parág._20_padrão"><text:span text:style-name="T116">Apelação Cível</text:span></text:span><text:span text:style-name="T156"> - Fortaleza/32ª Vara Cível. </text:span><text:span text:style-name="Fonte_20_parág._20_padrão"><text:span text:style-name="T1318">Apelante</text:span></text:span><text:span text:style-name="T1489">: Jamilly Kelly Rocha de Albuquerque. </text:span><text:span text:style-name="Fonte_20_parág._20_padrão"><text:span text:style-name="T1318">Apelado</text:span></text:span><text:span text:style-name="T1489">: Banco Bradesco Financiamentos S/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</text:span></text:span><text:span text:style-name="Fonte_20_parág._20_padrão"><text:span text:style-name="T326">parcialmente</text:span></text:span><text:span text:style-name="Fonte_20_parág._20_padrão"><text:span text:style-name="T294">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2</text:span><text:span text:style-name="T1378">29</text:span><text:span text:style-name="T117"> - </text:span><text:span text:style-name="Fonte_20_parág._20_padrão"><text:span text:style-name="T117">00054</text:span></text:span><text:span text:style-name="Fonte_20_parág._20_padrão"><text:span text:style-name="T116">21-61.2019.8.06.0066</text:span></text:span><text:span text:style-name="T156"> - </text:span><text:span text:style-name="Fonte_20_parág._20_padrão"><text:span text:style-name="T116">Apelação Cível</text:span></text:span><text:span text:style-name="T156"> - Cedro/Vara Única. </text:span><text:span text:style-name="Fonte_20_parág._20_padrão"><text:span text:style-name="T1318">Apelante</text:span></text:span><text:span text:style-name="T1489">: Banco Bradesco Financiamentos S/A. </text:span><text:span text:style-name="Fonte_20_parág._20_padrão"><text:span text:style-name="T1318">Apelado</text:span></text:span><text:span text:style-name="T1489">: Paulo Félix de Souz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2</text:span><text:span text:style-name="T138">30</text:span><text:span text:style-name="T117"> - </text:span><text:span text:style-name="Fonte_20_parág._20_padrão"><text:span text:style-name="T117">02006</text:span></text:span><text:span text:style-name="Fonte_20_parág._20_padrão"><text:span text:style-name="T116">29-89.2024.8.06.0071</text:span></text:span><text:span text:style-name="T156"> - </text:span><text:span text:style-name="Fonte_20_parág._20_padrão"><text:span text:style-name="T116">Apelação Cível</text:span></text:span><text:span text:style-name="T156"> - Crato/Vara Única de Família e Sucessões. </text:span><text:span text:style-name="Fonte_20_parág._20_padrão"><text:span text:style-name="T1318">Apelante</text:span></text:span><text:span text:style-name="T1489">: Ivanilde Monte do Nascimento Silv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327">parcial </text:span></text:span><text:span text:style-name="Fonte_20_parág._20_padrão"><text:span text:style-name="T294">provimento, nos termos do voto do Relator”.</text:span></text:span><text:span text:style-name="T117">2</text:span><text:span text:style-name="T138">31</text:span><text:span text:style-name="T117"> - </text:span><text:span text:style-name="Fonte_20_parág._20_padrão"><text:span text:style-name="T117">020</text:span></text:span><text:span text:style-name="Fonte_20_parág._20_padrão"><text:span text:style-name="T116">0869-39.2023.8.06.0160</text:span></text:span><text:span text:style-name="T156"> - </text:span><text:span text:style-name="Fonte_20_parág._20_padrão"><text:span text:style-name="T116">Apelação Cível</text:span></text:span><text:span text:style-name="T156"> - Santa Quitéria/2ª Vara Cível. </text:span><text:span text:style-name="Fonte_20_parág._20_padrão"><text:span text:style-name="T1318">Apelante</text:span></text:span><text:span text:style-name="T1489">: Banco Bradesco Financiamentos S/A. </text:span><text:span text:style-name="Fonte_20_parág._20_padrão"><text:span text:style-name="T1318">Apelada</text:span></text:span><text:span text:style-name="T1489">: Antônia da Silva Martins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2</text:span><text:span text:style-name="T138">32</text:span><text:span text:style-name="T117"> - </text:span><text:span text:style-name="Fonte_20_parág._20_padrão"><text:span text:style-name="T117">00</text:span></text:span><text:span text:style-name="Fonte_20_parág._20_padrão"><text:span text:style-name="T116">09689-75.2019.8.06.0126</text:span></text:span><text:span text:style-name="T156"> - </text:span><text:span text:style-name="Fonte_20_parág._20_padrão"><text:span text:style-name="T116">Apelação Cível</text:span></text:span><text:span text:style-name="T156"> - Mombaça/2ª Vara. </text:span><text:span text:style-name="Fonte_20_parág._20_padrão"><text:span text:style-name="T1318">Apte/Apda</text:span></text:span><text:span text:style-name="T1489">: Maria Marlene Costa. </text:span><text:span text:style-name="Fonte_20_parág._20_padrão"><text:span text:style-name="T1318">Apte/Apdo</text:span></text:span><text:span text:style-name="T1489">: Banco Santander (Brasil) S/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</text:span></text:span><text:span text:style-name="Fonte_20_parág._20_padrão"><text:span text:style-name="T327">s</text:span></text:span><text:span text:style-name="Fonte_20_parág._20_padrão"><text:span text:style-name="T294"> recurso</text:span></text:span><text:span text:style-name="Fonte_20_parág._20_padrão"><text:span text:style-name="T327">s</text:span></text:span><text:span text:style-name="Fonte_20_parág._20_padrão"><text:span text:style-name="T294"> para </text:span></text:span><text:span text:style-name="Fonte_20_parág._20_padrão"><text:span text:style-name="T296">negar</text:span></text:span><text:span text:style-name="Fonte_20_parág._20_padrão"><text:span text:style-name="T294">-lhe</text:span></text:span><text:span text:style-name="Fonte_20_parág._20_padrão"><text:span text:style-name="T327">s</text:span></text:span><text:span text:style-name="Fonte_20_parág._20_padrão"><text:span text:style-name="T294"> provimento, nos termos do voto do Relator”.</text:span></text:span><text:span text:style-name="T117">2</text:span><text:span text:style-name="T138">33</text:span><text:span text:style-name="T117"> - </text:span><text:span text:style-name="Fonte_20_parág._20_padrão"><text:span text:style-name="T117">02006</text:span></text:span><text:span text:style-name="Fonte_20_parág._20_padrão"><text:span text:style-name="T116">43-79.2024.8.06.0166</text:span></text:span><text:span text:style-name="T156"> - </text:span><text:span text:style-name="Fonte_20_parág._20_padrão"><text:span text:style-name="T116">Apelação Cível</text:span></text:span><text:span text:style-name="T156"> - Senador Pompeu/2ª Vara. </text:span><text:span text:style-name="Fonte_20_parág._20_padrão"><text:span text:style-name="T1318">Apelante</text:span></text:span><text:span text:style-name="T1489">: Maria Alves de Alencar. </text:span><text:span text:style-name="Fonte_20_parág._20_padrão"><text:span text:style-name="T1318">Apelado</text:span></text:span><text:span text:style-name="T1489">: Banco </text:span><text:soft-page-break/><text:span text:style-name="T1489">Pan S/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o Relator”.</text:span></text:span><text:span text:style-name="T117">2</text:span><text:span text:style-name="T138">34</text:span><text:span text:style-name="T117"> - </text:span><text:span text:style-name="Fonte_20_parág._20_padrão"><text:span text:style-name="T117">02000</text:span></text:span><text:span text:style-name="Fonte_20_parág._20_padrão"><text:span text:style-name="T116">08-19.2024.8.06.0160</text:span></text:span><text:span text:style-name="T156"> - </text:span><text:span text:style-name="Fonte_20_parág._20_padrão"><text:span text:style-name="T116">Apelação Cível</text:span></text:span><text:span text:style-name="T156"> - Santa Quitéria/2ª Vara Cível. </text:span><text:span text:style-name="Fonte_20_parág._20_padrão"><text:span text:style-name="T1318">Apte/Apdo</text:span></text:span><text:span text:style-name="T1489">: Raimundo de Oliveira Rodrigues. </text:span><text:span text:style-name="Fonte_20_parág._20_padrão"><text:span text:style-name="T1318">Apte/Apdo</text:span></text:span><text:span text:style-name="T1489">: Banco Bradesco S/A. <text:s/></text:span><text:span text:style-name="Fonte_20_parág._20_padrão"><text:span text:style-name="T195">Julgadores: Os Exmos. Srs. Deses</text:span></text:span><text:span text:style-name="Fonte_20_parág._20_padrão"><text:span text:style-name="T1473">. CARLOS AUGUSTO GOMES CORREIA – </text:span></text:span><text:span text:style-name="Fonte_20_parág._20_padrão"><text:span text:style-name="T198">Relator, </text:span></text:span><text:span text:style-name="Fonte_20_parág._20_padrão"><text:span text:style-name="T197">MARIA REGINA OLIVEIRA C</text:span></text:span><text:span text:style-name="Fonte_20_parág._20_padrão"><text:span text:style-name="T1478">A</text:span></text:span><text:span text:style-name="Fonte_20_parág._20_padrão"><text:span text:style-name="T197">MARA </text:span></text:span><text:span text:style-name="Fonte_20_parág._20_padrão"><text:span text:style-name="T200">e</text:span></text:span><text:span text:style-name="Fonte_20_parág._20_padrão"><text:span text:style-name="T198"> EMANUEL LEITE ALBUQUERQUE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</text:span></text:span><text:span text:style-name="Fonte_20_parág._20_padrão"><text:span text:style-name="T327">s</text:span></text:span><text:span text:style-name="Fonte_20_parág._20_padrão"><text:span text:style-name="T294"> recurso</text:span></text:span><text:span text:style-name="Fonte_20_parág._20_padrão"><text:span text:style-name="T327">s</text:span></text:span><text:span text:style-name="Fonte_20_parág._20_padrão"><text:span text:style-name="T294"> para </text:span></text:span><text:span text:style-name="Fonte_20_parág._20_padrão"><text:span text:style-name="T296">negar</text:span></text:span><text:span text:style-name="Fonte_20_parág._20_padrão"><text:span text:style-name="T294">-lhe</text:span></text:span><text:span text:style-name="Fonte_20_parág._20_padrão"><text:span text:style-name="T327">s</text:span></text:span><text:span text:style-name="Fonte_20_parág._20_padrão"><text:span text:style-name="T294"> provimento, nos termos do voto do Relator”.</text:span></text:span><text:span text:style-name="Fonte_20_parág._20_padrão"><text:span text:style-name="T24">235</text:span></text:span><text:span text:style-name="Fonte_20_parág._20_padrão"><text:span text:style-name="T23"> - </text:span></text:span><text:span text:style-name="T116">0004464-47.2008.8.06.0001/50000</text:span><text:span text:style-name="T151"> - </text:span><text:span text:style-name="T116">Agravo Interno Cível</text:span><text:span text:style-name="T151"> - Fortaleza/15ª Vara Cível.</text:span><text:span text:style-name="T157"> </text:span><text:span text:style-name="T203">Agravante</text:span><text:span text:style-name="T157">: Banco do Brasil S/A. </text:span><text:span text:style-name="T203">Agravada</text:span><text:span text:style-name="T157">: Maria do Socorro Barros Aguiar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27">não </text:span></text:span><text:span text:style-name="Fonte_20_parág._20_padrão"><text:span text:style-name="T294">conheceu do recurs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38">36</text:span><text:span text:style-name="T117"> - 00112</text:span><text:span text:style-name="T116">32-84.2017.8.06.0126/50000</text:span><text:span text:style-name="T151"> - </text:span><text:span text:style-name="T116">Agravo Interno Cível</text:span><text:span text:style-name="T151"> - Mombaça/2ª Vara. </text:span><text:span text:style-name="T203">Agravante</text:span><text:span text:style-name="T157">: Ant</text:span><text:span text:style-name="T167">ô</text:span><text:span text:style-name="T157">nia Antonieta Lopes Rom</text:span><text:span text:style-name="T167">ã</text:span><text:span text:style-name="T157">o. </text:span><text:span text:style-name="T203">Agravado</text:span><text:span text:style-name="T157">: Banco Bradesco Financiamentos S/A. <text:s/>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27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327">parcial</text:span></text:span><text:span text:style-name="Fonte_20_parág._20_padrão"><text:span text:style-name="T294">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38">37</text:span><text:span text:style-name="T117"> - 01779</text:span><text:span text:style-name="T116">93-29.2016.8.06.0001</text:span><text:span text:style-name="T151"> - </text:span><text:span text:style-name="T116">Apelação Cível</text:span><text:span text:style-name="T151"> - Fortaleza/39ª Vara Cível. <text:s/></text:span><text:span text:style-name="T203">Apelante</text:span><text:span text:style-name="T157">: Castanha Empreendimentos Imobiliários Eireli. </text:span><text:span text:style-name="T203">Apelad</text:span><text:span text:style-name="T213">a</text:span><text:span text:style-name="T157">: Flor de Ouro Empreendimentos Imobiliários Ltda. </text:span><text:span text:style-name="T203">Apelad</text:span><text:span text:style-name="T213">a</text:span><text:span text:style-name="T157">: Coimbra I Empreendimentos Imobiliários Ltda. </text:span><text:span text:style-name="T203">Apelad</text:span><text:span text:style-name="T213">a</text:span><text:span text:style-name="T157">: Villa Oriente Empreendimentos Imobiliários Ltda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</text:span></text:span><text:span text:style-name="Fonte_20_parág._20_padrão"><text:span text:style-name="T327">com preliminares rejeitadas,</text:span></text:span><text:span text:style-name="Fonte_20_parág._20_padrão"><text:span text:style-name="T294">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38">38</text:span><text:span text:style-name="T117"> - 014</text:span><text:span text:style-name="T116">2131-60.2017.8.06.0001</text:span><text:span text:style-name="T151"> - </text:span><text:span text:style-name="T116">Apelação Cível</text:span><text:span text:style-name="T151"> - Fortaleza/39ª Vara Cível. <text:s/></text:span><text:span text:style-name="T231">Apte/Apd</text:span><text:span text:style-name="T239">a</text:span><text:span text:style-name="T157">: Castanha Empreendimentos Imobiliários EIRELI. </text:span><text:span text:style-name="T203">Apte/Apd</text:span><text:span text:style-name="T213">a</text:span><text:span text:style-name="T157">: CR2 Construções Ltda. </text:span><text:span text:style-name="T226">Apelada</text:span><text:span text:style-name="T157">: Flor de Ouro Empreendimentos Imobiliários Ltda. </text:span><text:span text:style-name="T203">A</text:span><text:span text:style-name="T226">pelada</text:span><text:span text:style-name="T157">: Coimbra I Empreendimentos Imobiliários Ltda. </text:span><text:span text:style-name="T203">A</text:span><text:span text:style-name="T226">pelada</text:span><text:span text:style-name="T157">: Villa Oriente Empreendimentos Imobiliários Ltda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 </text:span></text:span><text:span text:style-name="Fonte_20_parág._20_padrão"><text:span text:style-name="T294">provimento </text:span></text:span><text:span text:style-name="Fonte_20_parág._20_padrão"><text:span text:style-name="T327">ao apelo d</text:span></text:span><text:span text:style-name="Fonte_20_parág._20_padrão"><text:span text:style-name="T328">a</text:span></text:span><text:span text:style-name="Fonte_20_parág._20_padrão"><text:span text:style-name="T297"> </text:span></text:span><text:span text:style-name="Fonte_20_parág._20_padrão"><text:span text:style-name="T328">Castanha Empreendimentos Imobiliários EIRELI </text:span></text:span><text:span text:style-name="Fonte_20_parág._20_padrão"><text:span text:style-name="T327">e julgar prejudicado o apelo da </text:span></text:span><text:span text:style-name="Fonte_20_parág._20_padrão"><text:span text:style-name="T328">CR2 Construções Ltda</text:span></text:span><text:span text:style-name="Fonte_20_parág._20_padrão"><text:span text:style-name="T294">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39">39</text:span><text:span text:style-name="T117"> - 016660</text:span><text:span text:style-name="T116">9-74.2013.8.06.0001</text:span><text:span text:style-name="T151"> - </text:span><text:span text:style-name="T116">Apelação Cível</text:span><text:span text:style-name="T151"> - Fortaleza/28ª Vara Cível. </text:span><text:span text:style-name="T203">Apelante</text:span><text:span text:style-name="T157">: NV Centro de Estética e Comércio Ltda - ME. </text:span><text:span text:style-name="T203">Apelad</text:span><text:span text:style-name="T215">a</text:span><text:span text:style-name="T157">: RGM Comércio de Alimentos e Serviços Ltda - ME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39">40</text:span><text:span text:style-name="T117"> - 000</text:span><text:span text:style-name="T116">9500-75.2005.8.06.0001</text:span><text:span text:style-name="T151"> - </text:span><text:span text:style-name="T116">Apelação Cível</text:span><text:span text:style-name="T151"> - Fortaleza/10ª Vara Cível. </text:span><text:span text:style-name="T231">Apte/Apd</text:span><text:span text:style-name="T240">a</text:span><text:span text:style-name="T157">: Companhia de Transportes Metropolitanos de Fortaleza - METROFOR. </text:span><text:span text:style-name="T203">Apte/Apdo</text:span><text:span text:style-name="T157">: Espólio de Raul Eduardo Bezerra de Menezes Fontenelle </text:span><text:span text:style-name="T179">e Eremita Balreira Fontenelle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</text:span></text:span><text:span text:style-name="Fonte_20_parág._20_padrão"><text:span text:style-name="T329">s</text:span></text:span><text:span text:style-name="Fonte_20_parág._20_padrão"><text:span text:style-name="T294"> recurso</text:span></text:span><text:span text:style-name="Fonte_20_parág._20_padrão"><text:span text:style-name="T329">s</text:span></text:span><text:span text:style-name="Fonte_20_parág._20_padrão"><text:span text:style-name="T294"> para </text:span></text:span><text:span text:style-name="Fonte_20_parág._20_padrão"><text:span text:style-name="T329">d</text:span></text:span><text:span text:style-name="Fonte_20_parág._20_padrão"><text:span text:style-name="T296">ar</text:span></text:span><text:span text:style-name="Fonte_20_parág._20_padrão"><text:span text:style-name="T294">-lhe</text:span></text:span><text:span text:style-name="Fonte_20_parág._20_padrão"><text:span text:style-name="T329">s</text:span></text:span><text:span text:style-name="Fonte_20_parág._20_padrão"><text:span text:style-name="T294"> </text:span></text:span><text:span text:style-name="Fonte_20_parág._20_padrão"><text:span text:style-name="T329">parcial </text:span></text:span><text:span text:style-name="Fonte_20_parág._20_padrão"><text:span text:style-name="T294">provimento, </text:span></text:span><text:span text:style-name="Fonte_20_parág._20_padrão"><text:span text:style-name="T329">com preliminares rejeitadas</text:span></text:span><text:span text:style-name="Fonte_20_parág._20_padrão"><text:span text:style-name="T294">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39">41</text:span><text:span text:style-name="T117"> - 0639</text:span><text:span text:style-name="T116">225-67.2022.8.06.0000/50000</text:span><text:span text:style-name="T151"> - </text:span><text:span text:style-name="T116">Agravo Interno Cível</text:span><text:span text:style-name="T151"> - Uruburetama/Vara Única. </text:span><text:span text:style-name="T215">A</text:span><text:span text:style-name="T203">gravante</text:span><text:span text:style-name="T157">: Banco do Brasil S/A. </text:span><text:span text:style-name="T203">Agravad</text:span><text:span text:style-name="T215">os</text:span><text:span text:style-name="T157">: Maria Gomes de Sousa </text:span><text:span text:style-name="T180">e outros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29">não </text:span></text:span><text:span text:style-name="Fonte_20_parág._20_padrão"><text:span text:style-name="T294">conheceu do recurs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39">42</text:span><text:span text:style-name="T117"> - 062</text:span><text:span text:style-name="T116">4859-86.2023.8.06.0000/50000</text:span><text:span text:style-name="T151"> - </text:span><text:span text:style-name="T116">Agravo Interno Cível</text:span><text:span text:style-name="T151"> - Fortaleza/6ª Vara de Família.</text:span><text:span text:style-name="T157"> </text:span><text:span text:style-name="T203">Agravante</text:span><text:span text:style-name="T157">: G. D. M. </text:span><text:span text:style-name="T203">Agravada</text:span><text:span text:style-name="T157">: T. G. D. </text:span><text:span text:style-name="Fonte_20_parág._20_padrão"><text:span text:style-name="T195">Julgadores: </text:span></text:span><text:span text:style-name="Fonte_20_parág._20_padrão"><text:span text:style-name="T196">A Exma. Sra. </text:span></text:span><text:soft-page-break/><text:span text:style-name="Fonte_20_parág._20_padrão"><text:span text:style-name="T196">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39">43</text:span><text:span text:style-name="T117"> - 026198</text:span><text:span text:style-name="T116">7-42.2022.8.06.0001</text:span><text:span text:style-name="T151"> - </text:span><text:span text:style-name="T116">Apelação Cível</text:span><text:span text:style-name="T151"> - Fortaleza/15ª Vara Cível. </text:span><text:span text:style-name="T203">Apelante</text:span><text:span text:style-name="T157">: Maria Cleide Silva de Araújo. </text:span><text:span text:style-name="T203">Apelado</text:span><text:span text:style-name="T157">: Francisco Fabiano Gomes de Melo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39">44</text:span><text:span text:style-name="T117"> - </text:span><text:span text:style-name="T144">0635</text:span><text:span text:style-name="T143">051-78.2023.8.06.0000/50000</text:span><text:span text:style-name="T154"> </text:span><text:span text:style-name="T151">- </text:span><text:span text:style-name="T116">Agravo Interno Cível</text:span><text:span text:style-name="T151"> - Amontada/Vara Única. </text:span><text:span text:style-name="T203">Agravante</text:span><text:span text:style-name="T157">: Sandra de Fátima dos Santos. </text:span><text:span text:style-name="T203">Agravada</text:span><text:span text:style-name="T157">: Maria Neuma Henrique Barros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29">não </text:span></text:span><text:span text:style-name="Fonte_20_parág._20_padrão"><text:span text:style-name="T294">conheceu do recurs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39">45</text:span><text:span text:style-name="T117"> - 020087</text:span><text:span text:style-name="T116">9-30.2023.8.06.0113/50000</text:span><text:span text:style-name="T151"> - </text:span><text:span text:style-name="T116">Embargos de Declaração Cível</text:span><text:span text:style-name="T151"> - Jucás/Vara Única. </text:span><text:span text:style-name="T241">Embargante</text:span><text:span text:style-name="T157">: Banco Bradesco Financiamentos S/A. </text:span><text:span text:style-name="T203">Embargado</text:span><text:span text:style-name="T157">: Antônio Venâncio Júnior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39">46</text:span><text:span text:style-name="T117"> - 062</text:span><text:span text:style-name="T116">1742-53.2024.8.06.0000</text:span><text:span text:style-name="T151"> - </text:span><text:span text:style-name="T116">Agravo de Instrumento</text:span><text:span text:style-name="T151"> - Fortaleza/32ª Vara Cível.</text:span><text:span text:style-name="T157"> </text:span><text:span text:style-name="T203">Agravante</text:span><text:span text:style-name="T157">: Capemisa Seguradora de Vida e Previdência S/A. </text:span><text:span text:style-name="T203">Agravada</text:span><text:span text:style-name="T157">: Maria do Socorro Porto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39">47</text:span><text:span text:style-name="T117"> - 0621742</text:span><text:span text:style-name="T116">-53.2024.8.06.0000/50000</text:span><text:span text:style-name="T151"> - </text:span><text:span text:style-name="T116">Agravo Interno Cível</text:span><text:span text:style-name="T151"> - Fortaleza/32ª Vara Cível.</text:span><text:span text:style-name="T157"> </text:span><text:span text:style-name="T203">Agravante</text:span><text:span text:style-name="T157">: Maria do Socorro Porto. </text:span><text:span text:style-name="T203">Agravad</text:span><text:span text:style-name="T215">a</text:span><text:span text:style-name="T157">: Capemisa Seguradora de Vida e Previdência S/A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29">da</text:span></text:span><text:span text:style-name="Fonte_20_parág._20_padrão"><text:span text:style-name="T296">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39">48</text:span><text:span text:style-name="T117"> - 02</text:span><text:span text:style-name="T116">00267-26.2022.8.06.0114/50000</text:span><text:span text:style-name="T151"> - </text:span><text:span text:style-name="T116">Agravo Interno Cível</text:span><text:span text:style-name="T151"> - Lavras da Mangabeira/Vara Única. </text:span><text:span text:style-name="T203">Agravante</text:span><text:span text:style-name="T157">: Francisca Pinheiro Torres Lustosa. <text:s/></text:span><text:span text:style-name="T203">Agravado</text:span><text:span text:style-name="T157">: Banco Bradesco S/A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39">49</text:span><text:span text:style-name="T117"> - 062368</text:span><text:span text:style-name="T116">0-83.2024.8.06.0000/50000</text:span><text:span text:style-name="T151"> - </text:span><text:span text:style-name="T116">Agravo Interno Cível</text:span><text:span text:style-name="T151"> - Fortaleza/36ª Vara Cível.</text:span><text:span text:style-name="T157"> </text:span><text:span text:style-name="T203">Agravante</text:span><text:span text:style-name="T157">: Banco do Brasil S/A. </text:span><text:span text:style-name="T203">Agravado</text:span><text:span text:style-name="T157">: Gerardo Narny Carneiro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29">não </text:span></text:span><text:span text:style-name="Fonte_20_parág._20_padrão"><text:span text:style-name="T294">conheceu do recurs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39">50</text:span><text:span text:style-name="T117"> - 020</text:span><text:span text:style-name="T116">1330-87.2023.8.06.0167</text:span><text:span text:style-name="T151"> - </text:span><text:span text:style-name="T116">Apelação Cível</text:span><text:span text:style-name="T151"> - Sobral/2ª Vara Cível. </text:span><text:span text:style-name="T203">Apelante</text:span><text:span text:style-name="T157">: José Nilson Xavier de Sousa. </text:span><text:span text:style-name="T203">Apelado</text:span><text:span text:style-name="T157">: Complexo Solar Vale do Acaraú S</text:span><text:span text:style-name="T180">PE</text:span><text:span text:style-name="T157"> Ltda. </text:span><text:span text:style-name="T203">Apelad</text:span><text:span text:style-name="T215">a</text:span><text:span text:style-name="T157">: Marwind Energias Renováveis Ltda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29">d</text:span></text:span><text:span text:style-name="Fonte_20_parág._20_padrão"><text:span text:style-name="T296">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39">51</text:span><text:span text:style-name="T117"> – 02445</text:span><text:span text:style-name="T116">47-67.2021.8.06.0001</text:span><text:span text:style-name="T151"> – </text:span><text:span text:style-name="T116">Apelação Cível – </text:span><text:span text:style-name="T151">Fortaleza/21ª Vara Cível. </text:span><text:span text:style-name="T203">Apelante</text:span><text:span text:style-name="T157">: Jos</text:span><text:span text:style-name="T181">é</text:span><text:span text:style-name="T157"> Fernandes da Silva. </text:span><text:span text:style-name="T203">Apelado</text:span><text:span text:style-name="T157">: Banco do Brasil S/A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29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329">parcial </text:span></text:span><text:span text:style-name="Fonte_20_parág._20_padrão"><text:span text:style-name="T294">provimento,</text:span></text:span><text:span text:style-name="Fonte_20_parág._20_padrão"><text:span text:style-name="T330">com preliminares rejeitadas</text:span></text:span><text:span text:style-name="Fonte_20_parág._20_padrão"><text:span text:style-name="T294">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40">52</text:span><text:span text:style-name="T117"> - 0624</text:span><text:span text:style-name="T116">120-79.2024.8.06.0000</text:span><text:span text:style-name="T151"> - </text:span><text:span text:style-name="T116">Agravo de Instrumento</text:span><text:span text:style-name="T151"> - Iguatu/2ª Vara Cível. </text:span><text:span text:style-name="T203">Agravante</text:span><text:span text:style-name="T157">: Maria Luiza de Sousa Lima. </text:span><text:span text:style-name="T203">Agravado</text:span><text:span text:style-name="T157">: Banco Santander (Brasil) S/A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</text:span></text:span><text:soft-page-break/><text:span text:style-name="Fonte_20_parág._20_padrão"><text:span text:style-name="T195">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30">d</text:span></text:span><text:span text:style-name="Fonte_20_parág._20_padrão"><text:span text:style-name="T296">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40">53</text:span><text:span text:style-name="T144"> - 000</text:span><text:span text:style-name="T143">2906-45.2019.8.06.0101/50000</text:span><text:span text:style-name="T154"> - </text:span><text:span text:style-name="T143">Agravo Interno Cível</text:span><text:span text:style-name="T154"> - Itapipoca/2ª Vara Cível. </text:span><text:span text:style-name="T242">Agravante</text:span><text:span text:style-name="T202">: Crefisa S/A - Crédito Financiamento e</text:span><text:span text:style-name="T157"> Investimento. </text:span><text:span text:style-name="T203">Agravado</text:span><text:span text:style-name="T157">: Raimundo Teixeira de Lima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41">54</text:span><text:span text:style-name="T117"> - 062</text:span><text:span text:style-name="T116">5348-89.2024.8.06.0000/50000</text:span><text:span text:style-name="T151"> - </text:span><text:span text:style-name="T116">Agravo Interno Cível</text:span><text:span text:style-name="T151"> - Itapipoca/2ª Vara Cível. </text:span><text:span text:style-name="T227">A</text:span><text:span text:style-name="T203">gravante</text:span><text:span text:style-name="T157">: Banco do Brasil S/A. </text:span><text:span text:style-name="T203">Agravada</text:span><text:span text:style-name="T157">: Giana Carla da Cunha Barroso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31">não </text:span></text:span><text:span text:style-name="Fonte_20_parág._20_padrão"><text:span text:style-name="T294">conheceu do recurs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41">55</text:span><text:span text:style-name="T117"> - 0008</text:span><text:span text:style-name="T116">623-60.2019.8.06.0126/50000</text:span><text:span text:style-name="T151"> - </text:span><text:span text:style-name="T116">Agravo Interno Cível</text:span><text:span text:style-name="T151"> - Mombaça/2ª Vara. </text:span><text:span text:style-name="T203">Agravante</text:span><text:span text:style-name="T157">: Geralda Amorim Alves. </text:span><text:span text:style-name="T203">Agravado</text:span><text:span text:style-name="T157">: Banco Itaú Consignado S/A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41">56</text:span><text:span text:style-name="T117"> - 0200390-37.2</text:span><text:span text:style-name="T116">023.8.06.0066/50000</text:span><text:span text:style-name="T151"> - </text:span><text:span text:style-name="T116">Agravo Interno Cível</text:span><text:span text:style-name="T151"> - Cedro/Vara Única. </text:span><text:span text:style-name="T203">Agravante</text:span><text:span text:style-name="T157">: Banco Bradesco Financiamentos S/A. </text:span><text:span text:style-name="T203">Agravado</text:span><text:span text:style-name="T157">: Manoel Oliveira da Silva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41">57</text:span><text:span text:style-name="T117"> - 020</text:span><text:span text:style-name="T116">0640-15.2023.8.06.0052/50000</text:span><text:span text:style-name="T151"> - </text:span><text:span text:style-name="T116">Agravo Interno Cível</text:span><text:span text:style-name="T151"> - Brejo Santo/1ª Vara Cível. </text:span><text:span text:style-name="T203">Agravante</text:span><text:span text:style-name="T157">: Ant</text:span><text:span text:style-name="T181">ô</text:span><text:span text:style-name="T157">nia Francisca Pereira. </text:span><text:span text:style-name="T203">Agravado</text:span><text:span text:style-name="T157">: Banco Mercantil do Brasil S/A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41">58</text:span><text:span text:style-name="T117"> - 0</text:span><text:span text:style-name="T116">200601-32.2023.8.06.0112/50000</text:span><text:span text:style-name="T151"> - </text:span><text:span text:style-name="T116">Agravo Interno Cível</text:span><text:span text:style-name="T151"> - Juazeiro do Norte/1ª Vara Cível. </text:span><text:span text:style-name="T203">Agravante</text:span><text:span text:style-name="T157">: Edvaldo Lopes da Silva. </text:span><text:span text:style-name="T203">Agravado</text:span><text:span text:style-name="T157">: Banco Agibank S/A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41">59</text:span><text:span text:style-name="T117"> - 020</text:span><text:span text:style-name="T116">0764-84.2022.8.06.0067</text:span><text:span text:style-name="T151"> - </text:span><text:span text:style-name="T116">Apelação Cível</text:span><text:span text:style-name="T151"> - Chaval/Vara Única. </text:span><text:span text:style-name="T203">Apelante</text:span><text:span text:style-name="T157">: Joaquim Ferreira de Sousa. </text:span><text:span text:style-name="T203">Apelado</text:span><text:span text:style-name="T157">: Bradesco Capitalização S/A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31">d</text:span></text:span><text:span text:style-name="Fonte_20_parág._20_padrão"><text:span text:style-name="T296">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41">60</text:span><text:span text:style-name="T117"> - 02</text:span><text:span text:style-name="T116">00234-65.2024.8.06.0114</text:span><text:span text:style-name="T151"> - </text:span><text:span text:style-name="T116">Apelação Cível</text:span><text:span text:style-name="T151"> - Lavras da Mangabeira/Vara Única. </text:span><text:span text:style-name="T203">Apelante</text:span><text:span text:style-name="T157">: Maria de Fátima Cavalcante Lopes. </text:span><text:span text:style-name="T203">Apelado</text:span><text:span text:style-name="T157">: Banco Mercantil do Brasil S/A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31">d</text:span></text:span><text:span text:style-name="Fonte_20_parág._20_padrão"><text:span text:style-name="T296">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41">61</text:span><text:span text:style-name="T117"> - 0238345-7</text:span><text:span text:style-name="T116">4.2021.8.06.0001</text:span><text:span text:style-name="T151"> - </text:span><text:span text:style-name="T116">Apelação Cível</text:span><text:span text:style-name="T151"> - Fortaleza/29ª Vara Cível. </text:span><text:span text:style-name="T203">Apelante</text:span><text:span text:style-name="T157">: Banco Safra S/A. </text:span><text:span text:style-name="T203">Apelada</text:span><text:span text:style-name="T157">: Francileide de Carvalho Botelho. </text:span><text:span text:style-name="Fonte_20_parág._20_padrão"><text:span text:style-name="T195">Julgadores: </text:span></text:span><text:span text:style-name="Fonte_20_parág._20_padrão"><text:span text:style-name="T196">A Exma. Sra. Desa. <text:s/></text:span></text:span><text:span text:style-name="Fonte_20_parág._20_padrão"><text:span text:style-name="T197">MARIA REGINA OLIVEIRA – </text:span></text:span><text:span text:style-name="Fonte_20_parág._20_padrão"><text:span text:style-name="T198">Relator</text:span></text:span><text:span text:style-name="Fonte_20_parág._20_padrão"><text:span text:style-name="T199">a</text:span></text:span><text:span text:style-name="Fonte_20_parág._20_padrão"><text:span text:style-name="T198">, </text:span></text:span><text:span text:style-name="Fonte_20_parág._20_padrão"><text:span text:style-name="T199">e </text:span></text:span><text:span text:style-name="Fonte_20_parág._20_padrão"><text:span text:style-name="T195">Os Exmos. Srs. Deses</text:span></text:span><text:span text:style-name="Fonte_20_parág._20_padrão"><text:span text:style-name="T199">. <text:s/></text:span></text:span><text:span text:style-name="Fonte_20_parág._20_padrão"><text:span text:style-name="T198">EMANUEL LEITE ALBUQUERQUE </text:span></text:span><text:span text:style-name="Fonte_20_parág._20_padrão"><text:span text:style-name="T200">e</text:span></text:span><text:span text:style-name="Fonte_20_parág._20_padrão"><text:span text:style-name="T199"> </text:span></text:span><text:span text:style-name="Fonte_20_parág._20_padrão"><text:span text:style-name="T19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</text:span></text:span><text:span text:style-name="Fonte_20_parág._20_padrão"><text:span text:style-name="T331">s</text:span></text:span><text:span text:style-name="Fonte_20_parág._20_padrão"><text:span text:style-name="T294"> recurso</text:span></text:span><text:span text:style-name="Fonte_20_parág._20_padrão"><text:span text:style-name="T331">s</text:span></text:span><text:span text:style-name="Fonte_20_parág._20_padrão"><text:span text:style-name="T294"> para </text:span></text:span><text:span text:style-name="Fonte_20_parág._20_padrão"><text:span text:style-name="T331">d</text:span></text:span><text:span text:style-name="Fonte_20_parág._20_padrão"><text:span text:style-name="T296">ar </text:span></text:span><text:span text:style-name="Fonte_20_parág._20_padrão"><text:span text:style-name="T331">parcial </text:span></text:span><text:span text:style-name="Fonte_20_parág._20_padrão"><text:span text:style-name="T294">provimento </text:span></text:span><text:span text:style-name="Fonte_20_parág._20_padrão"><text:span text:style-name="T331">ao apelo de </text:span></text:span><text:span text:style-name="Fonte_20_parág._20_padrão"><text:span text:style-name="T548">Francileide de Carvalho Botelho </text:span></text:span><text:span text:style-name="Fonte_20_parág._20_padrão"><text:span text:style-name="T549">e dar provimento ao apelo de </text:span></text:span><text:span text:style-name="Fonte_20_parág._20_padrão"><text:span text:style-name="T550">Banco Safra S/A</text:span></text:span><text:span text:style-name="Fonte_20_parág._20_padrão"><text:span text:style-name="T294">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9"> </text:span></text:span><text:span text:style-name="T117">2</text:span><text:span text:style-name="T141">62</text:span><text:span text:style-name="T117"> -</text:span><text:span text:style-name="T156"> </text:span><text:span text:style-name="T116">0201488-50.2023.8.06.0133</text:span><text:span text:style-name="T151"> - </text:span><text:span text:style-name="T116">Apelação Cível</text:span><text:span text:style-name="T151"> - Nova Russas/2</text:span><text:span text:style-name="T153">ª</text:span><text:span text:style-name="T151"> Vara. </text:span><text:span text:style-name="T203">Apelante</text:span><text:span text:style-name="T157">: Francisco Ferreira de Souza. </text:span><text:span text:style-name="T203">Apelado</text:span><text:span text:style-name="T157">: Banco Bradesco S/A. </text:span><text:span text:style-name="Fonte_20_parág._20_padrão"><text:span text:style-name="T21">Julgadores: </text:span></text:span><text:span text:style-name="Fonte_20_parág._20_padrão"><text:span text:style-name="T22">A Exma. Sra. Desa. <text:s/></text:span></text:span><text:span text:style-name="Fonte_20_parág._20_padrão"><text:span text:style-name="T17">MARIA REGINA OLIVEIRA – </text:span></text:span><text:span text:style-name="Fonte_20_parág._20_padrão"><text:span text:style-name="T18">Relator</text:span></text:span><text:span text:style-name="Fonte_20_parág._20_padrão"><text:span text:style-name="T19">a</text:span></text:span><text:span text:style-name="Fonte_20_parág._20_padrão"><text:span text:style-name="T18">, </text:span></text:span><text:span text:style-name="Fonte_20_parág._20_padrão"><text:span text:style-name="T19">e </text:span></text:span><text:span text:style-name="Fonte_20_parág._20_padrão"><text:span text:style-name="T21">Os Exmos. Srs. Deses</text:span></text:span><text:span text:style-name="Fonte_20_parág._20_padrão"><text:span text:style-name="T19">. <text:s/></text:span></text:span><text:span text:style-name="Fonte_20_parág._20_padrão"><text:span text:style-name="T18">EMANUEL LEITE ALBUQUERQUE </text:span></text:span><text:span text:style-name="Fonte_20_parág._20_padrão"><text:span text:style-name="T20">e</text:span></text:span><text:span text:style-name="Fonte_20_parág._20_padrão"><text:span text:style-name="T19"> </text:span></text:span><text:span text:style-name="Fonte_20_parág._20_padrão"><text:span text:style-name="T18">FRANCISCO MAURO FERREIRA </text:span></text:span><text:soft-page-break/><text:span text:style-name="Fonte_20_parág._20_padrão"><text:span text:style-name="T18">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296">neg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"> </text:span></text:span><text:span text:style-name="T117">2</text:span><text:span text:style-name="T141">63</text:span><text:span text:style-name="T117"> - 063</text:span><text:span text:style-name="T116">0673-45.2024.8.06.0000</text:span><text:span text:style-name="T151"> - </text:span><text:span text:style-name="T116">Agravo de Instrumento</text:span><text:span text:style-name="T151"> - Fortaleza/26ª Vara Cível.</text:span><text:span text:style-name="T157"> </text:span><text:span text:style-name="T203">Agravante</text:span><text:span text:style-name="T157">: Maria Jaqueline Holanda Gomes. </text:span><text:span text:style-name="T203">Agravad</text:span><text:span text:style-name="T228">a</text:span><text:span text:style-name="T157">: Aldairton Carvalho Sociedade de Advogados. </text:span><text:span text:style-name="Fonte_20_parág._20_padrão"><text:span text:style-name="T21">Julgadores: </text:span></text:span><text:span text:style-name="Fonte_20_parág._20_padrão"><text:span text:style-name="T22">A Exma. Sra. Desa. <text:s/></text:span></text:span><text:span text:style-name="Fonte_20_parág._20_padrão"><text:span text:style-name="T17">MARIA REGINA OLIVEIRA – </text:span></text:span><text:span text:style-name="Fonte_20_parág._20_padrão"><text:span text:style-name="T18">Relator</text:span></text:span><text:span text:style-name="Fonte_20_parág._20_padrão"><text:span text:style-name="T19">a</text:span></text:span><text:span text:style-name="Fonte_20_parág._20_padrão"><text:span text:style-name="T18">, </text:span></text:span><text:span text:style-name="Fonte_20_parág._20_padrão"><text:span text:style-name="T19">e </text:span></text:span><text:span text:style-name="Fonte_20_parág._20_padrão"><text:span text:style-name="T21">Os Exmos. Srs. Deses</text:span></text:span><text:span text:style-name="Fonte_20_parág._20_padrão"><text:span text:style-name="T19">. <text:s/></text:span></text:span><text:span text:style-name="Fonte_20_parág._20_padrão"><text:span text:style-name="T18">EMANUEL LEITE ALBUQUERQUE </text:span></text:span><text:span text:style-name="Fonte_20_parág._20_padrão"><text:span text:style-name="T20">e</text:span></text:span><text:span text:style-name="Fonte_20_parág._20_padrão"><text:span text:style-name="T19"> </text:span></text:span><text:span text:style-name="Fonte_20_parág._20_padrão"><text:span text:style-name="T1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32">d</text:span></text:span><text:span text:style-name="Fonte_20_parág._20_padrão"><text:span text:style-name="T296">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"> </text:span></text:span><text:span text:style-name="T144">2</text:span><text:span text:style-name="T145">64</text:span><text:span text:style-name="T144"> - 020</text:span><text:span text:style-name="T143">1066-96.2023.8.06.0029</text:span><text:span text:style-name="T154"> - </text:span><text:span text:style-name="T143">Apelação Cível</text:span><text:span text:style-name="T154"> - Acopiara/2ª Vara Cível. </text:span><text:span text:style-name="T231">Apte/Apdo</text:span><text:span text:style-name="T157">: José Duarte Soares. </text:span><text:span text:style-name="T203">Apte/Apdo</text:span><text:span text:style-name="T157">: Banco Bradesco S/A. </text:span><text:span text:style-name="Fonte_20_parág._20_padrão"><text:span text:style-name="T21">Julgadores: </text:span></text:span><text:span text:style-name="Fonte_20_parág._20_padrão"><text:span text:style-name="T22">A Exma. Sra. Desa. <text:s/></text:span></text:span><text:span text:style-name="Fonte_20_parág._20_padrão"><text:span text:style-name="T17">MARIA REGINA OLIVEIRA – </text:span></text:span><text:span text:style-name="Fonte_20_parág._20_padrão"><text:span text:style-name="T18">Relator</text:span></text:span><text:span text:style-name="Fonte_20_parág._20_padrão"><text:span text:style-name="T19">a</text:span></text:span><text:span text:style-name="Fonte_20_parág._20_padrão"><text:span text:style-name="T18">, </text:span></text:span><text:span text:style-name="Fonte_20_parág._20_padrão"><text:span text:style-name="T19">e </text:span></text:span><text:span text:style-name="Fonte_20_parág._20_padrão"><text:span text:style-name="T21">Os Exmos. Srs. Deses</text:span></text:span><text:span text:style-name="Fonte_20_parág._20_padrão"><text:span text:style-name="T19">. <text:s/></text:span></text:span><text:span text:style-name="Fonte_20_parág._20_padrão"><text:span text:style-name="T18">EMANUEL LEITE ALBUQUERQUE </text:span></text:span><text:span text:style-name="Fonte_20_parág._20_padrão"><text:span text:style-name="T20">e</text:span></text:span><text:span text:style-name="Fonte_20_parág._20_padrão"><text:span text:style-name="T19"> </text:span></text:span><text:span text:style-name="Fonte_20_parág._20_padrão"><text:span text:style-name="T1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32">julgou prejudicado os recursos</text:span></text:span><text:span text:style-name="Fonte_20_parág._20_padrão"><text:span text:style-name="T294">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"> </text:span></text:span><text:span text:style-name="T117">2</text:span><text:span text:style-name="T142">65</text:span><text:span text:style-name="T117"> - 028</text:span><text:span text:style-name="T116">1095-91.2021.8.06.0001</text:span><text:span text:style-name="T151"> - </text:span><text:span text:style-name="T116">Apelação Cível</text:span><text:span text:style-name="T151"> - Fortaleza/37ª Vara Cível. </text:span><text:span text:style-name="T203">Apelante</text:span><text:span text:style-name="T157">: Francisca Dias Ferreira. </text:span><text:span text:style-name="T203">Apelado</text:span><text:span text:style-name="T157">: Banco Pan S/A. </text:span><text:span text:style-name="Fonte_20_parág._20_padrão"><text:span text:style-name="T21">Julgadores: </text:span></text:span><text:span text:style-name="Fonte_20_parág._20_padrão"><text:span text:style-name="T22">A Exma. Sra. Desa. <text:s/></text:span></text:span><text:span text:style-name="Fonte_20_parág._20_padrão"><text:span text:style-name="T17">MARIA REGINA OLIVEIRA – </text:span></text:span><text:span text:style-name="Fonte_20_parág._20_padrão"><text:span text:style-name="T18">Relator</text:span></text:span><text:span text:style-name="Fonte_20_parág._20_padrão"><text:span text:style-name="T19">a</text:span></text:span><text:span text:style-name="Fonte_20_parág._20_padrão"><text:span text:style-name="T18">, </text:span></text:span><text:span text:style-name="Fonte_20_parág._20_padrão"><text:span text:style-name="T19">e </text:span></text:span><text:span text:style-name="Fonte_20_parág._20_padrão"><text:span text:style-name="T21">Os Exmos. Srs. Deses</text:span></text:span><text:span text:style-name="Fonte_20_parág._20_padrão"><text:span text:style-name="T19">. <text:s/></text:span></text:span><text:span text:style-name="Fonte_20_parág._20_padrão"><text:span text:style-name="T18">EMANUEL LEITE ALBUQUERQUE </text:span></text:span><text:span text:style-name="Fonte_20_parág._20_padrão"><text:span text:style-name="T20">e</text:span></text:span><text:span text:style-name="Fonte_20_parág._20_padrão"><text:span text:style-name="T19"> </text:span></text:span><text:span text:style-name="Fonte_20_parág._20_padrão"><text:span text:style-name="T1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32">da</text:span></text:span><text:span text:style-name="Fonte_20_parág._20_padrão"><text:span text:style-name="T296">r</text:span></text:span><text:span text:style-name="Fonte_20_parág._20_padrão"><text:span text:style-name="T294">-lhe </text:span></text:span><text:span text:style-name="Fonte_20_parág._20_padrão"><text:span text:style-name="T332">parcial </text:span></text:span><text:span text:style-name="Fonte_20_parág._20_padrão"><text:span text:style-name="T294">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"> </text:span></text:span><text:span text:style-name="T117">2</text:span><text:span text:style-name="T142">66</text:span><text:span text:style-name="T117"> - 02</text:span><text:span text:style-name="T116">00323-68.2024.8.06.0056</text:span><text:span text:style-name="T151"> - </text:span><text:span text:style-name="T116">Apelação Cível</text:span><text:span text:style-name="T151"> - Capistrano/Vara Única. </text:span><text:span text:style-name="T203">Apelante</text:span><text:span text:style-name="T157">: Maria Freire Queiroz. </text:span><text:span text:style-name="T203">Apelado</text:span><text:span text:style-name="T157">: Banco Itaú Consignado S/A. </text:span><text:span text:style-name="Fonte_20_parág._20_padrão"><text:span text:style-name="T21">Julgadores: </text:span></text:span><text:span text:style-name="Fonte_20_parág._20_padrão"><text:span text:style-name="T22">A Exma. Sra. Desa. <text:s/></text:span></text:span><text:span text:style-name="Fonte_20_parág._20_padrão"><text:span text:style-name="T17">MARIA REGINA OLIVEIRA – </text:span></text:span><text:span text:style-name="Fonte_20_parág._20_padrão"><text:span text:style-name="T18">Relator</text:span></text:span><text:span text:style-name="Fonte_20_parág._20_padrão"><text:span text:style-name="T19">a</text:span></text:span><text:span text:style-name="Fonte_20_parág._20_padrão"><text:span text:style-name="T18">, </text:span></text:span><text:span text:style-name="Fonte_20_parág._20_padrão"><text:span text:style-name="T19">e </text:span></text:span><text:span text:style-name="Fonte_20_parág._20_padrão"><text:span text:style-name="T21">Os Exmos. Srs. Deses</text:span></text:span><text:span text:style-name="Fonte_20_parág._20_padrão"><text:span text:style-name="T19">. <text:s/></text:span></text:span><text:span text:style-name="Fonte_20_parág._20_padrão"><text:span text:style-name="T18">EMANUEL LEITE ALBUQUERQUE </text:span></text:span><text:span text:style-name="Fonte_20_parág._20_padrão"><text:span text:style-name="T20">e</text:span></text:span><text:span text:style-name="Fonte_20_parág._20_padrão"><text:span text:style-name="T19"> </text:span></text:span><text:span text:style-name="Fonte_20_parág._20_padrão"><text:span text:style-name="T1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32">d</text:span></text:span><text:span text:style-name="Fonte_20_parág._20_padrão"><text:span text:style-name="T296">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"> </text:span></text:span><text:span text:style-name="T117">2</text:span><text:span text:style-name="T142">67</text:span><text:span text:style-name="T117"> - 02001</text:span><text:span text:style-name="T116">45-22.2024.8.06.0056</text:span><text:span text:style-name="T151"> - </text:span><text:span text:style-name="T116">Apelação Cível</text:span><text:span text:style-name="T151"> - Capistrano/Vara Única. </text:span><text:span text:style-name="T203">Apelante</text:span><text:span text:style-name="T157">: Raimundo Colares Martins. </text:span><text:span text:style-name="T203">Apelado</text:span><text:span text:style-name="T157">: Banco BMG S/A. </text:span><text:span text:style-name="Fonte_20_parág._20_padrão"><text:span text:style-name="T21">Julgadores: </text:span></text:span><text:span text:style-name="Fonte_20_parág._20_padrão"><text:span text:style-name="T22">A Exma. Sra. Desa. <text:s/></text:span></text:span><text:span text:style-name="Fonte_20_parág._20_padrão"><text:span text:style-name="T17">MARIA REGINA OLIVEIRA – </text:span></text:span><text:span text:style-name="Fonte_20_parág._20_padrão"><text:span text:style-name="T18">Relator</text:span></text:span><text:span text:style-name="Fonte_20_parág._20_padrão"><text:span text:style-name="T19">a</text:span></text:span><text:span text:style-name="Fonte_20_parág._20_padrão"><text:span text:style-name="T18">, </text:span></text:span><text:span text:style-name="Fonte_20_parág._20_padrão"><text:span text:style-name="T19">e </text:span></text:span><text:span text:style-name="Fonte_20_parág._20_padrão"><text:span text:style-name="T21">Os Exmos. Srs. Deses</text:span></text:span><text:span text:style-name="Fonte_20_parág._20_padrão"><text:span text:style-name="T19">. <text:s/></text:span></text:span><text:span text:style-name="Fonte_20_parág._20_padrão"><text:span text:style-name="T18">EMANUEL LEITE ALBUQUERQUE </text:span></text:span><text:span text:style-name="Fonte_20_parág._20_padrão"><text:span text:style-name="T20">e</text:span></text:span><text:span text:style-name="Fonte_20_parág._20_padrão"><text:span text:style-name="T19"> </text:span></text:span><text:span text:style-name="Fonte_20_parág._20_padrão"><text:span text:style-name="T1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</text:span></text:span><text:span text:style-name="Fonte_20_parág._20_padrão"><text:span text:style-name="T332">não </text:span></text:span><text:span text:style-name="Fonte_20_parág._20_padrão"><text:span text:style-name="T294">conheceu do recurs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"> </text:span></text:span><text:span text:style-name="T117">2</text:span><text:span text:style-name="T142">68</text:span><text:span text:style-name="T117"> - 06</text:span><text:span text:style-name="T116">31880-79.2024.8.06.0000</text:span><text:span text:style-name="T151"> - </text:span><text:span text:style-name="T116">Agravo de Instrumento</text:span><text:span text:style-name="T151"> - Fortaleza/3ª Vara Cível. <text:s/></text:span><text:span text:style-name="T203">Agravante</text:span><text:span text:style-name="T157">: Maria Marta de Freitas. </text:span><text:span text:style-name="T203">Agravad</text:span><text:span text:style-name="T229">o</text:span><text:span text:style-name="T157">: Aldairton Carvalho Sociedade de Advogados. </text:span><text:span text:style-name="Fonte_20_parág._20_padrão"><text:span text:style-name="T21">Julgadores: </text:span></text:span><text:span text:style-name="Fonte_20_parág._20_padrão"><text:span text:style-name="T22">A Exma. Sra. Desa. <text:s/></text:span></text:span><text:span text:style-name="Fonte_20_parág._20_padrão"><text:span text:style-name="T17">MARIA REGINA OLIVEIRA – </text:span></text:span><text:span text:style-name="Fonte_20_parág._20_padrão"><text:span text:style-name="T18">Relator</text:span></text:span><text:span text:style-name="Fonte_20_parág._20_padrão"><text:span text:style-name="T19">a</text:span></text:span><text:span text:style-name="Fonte_20_parág._20_padrão"><text:span text:style-name="T18">, </text:span></text:span><text:span text:style-name="Fonte_20_parág._20_padrão"><text:span text:style-name="T19">e </text:span></text:span><text:span text:style-name="Fonte_20_parág._20_padrão"><text:span text:style-name="T21">Os Exmos. Srs. Deses</text:span></text:span><text:span text:style-name="Fonte_20_parág._20_padrão"><text:span text:style-name="T19">. <text:s/></text:span></text:span><text:span text:style-name="Fonte_20_parág._20_padrão"><text:span text:style-name="T18">EMANUEL LEITE ALBUQUERQUE </text:span></text:span><text:span text:style-name="Fonte_20_parág._20_padrão"><text:span text:style-name="T20">e</text:span></text:span><text:span text:style-name="Fonte_20_parág._20_padrão"><text:span text:style-name="T19"> </text:span></text:span><text:span text:style-name="Fonte_20_parág._20_padrão"><text:span text:style-name="T1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32">d</text:span></text:span><text:span text:style-name="Fonte_20_parág._20_padrão"><text:span text:style-name="T296">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"> </text:span></text:span><text:span text:style-name="T117">2</text:span><text:span text:style-name="T142">69</text:span><text:span text:style-name="T117"> - 00093</text:span><text:span text:style-name="T116">26-88.2019.8.06.0126</text:span><text:span text:style-name="T151"> - </text:span><text:span text:style-name="T116">Apelação Cível</text:span><text:span text:style-name="T151"> - Mombaça/2ª Vara. </text:span><text:span text:style-name="T231">Apte/Apdo</text:span><text:span text:style-name="T157">: Francisco Celco Sobrinho. </text:span><text:span text:style-name="T203">Apte/Apdo</text:span><text:span text:style-name="T157">: Banco Bradesco Financiamentos S/A. </text:span><text:span text:style-name="Fonte_20_parág._20_padrão"><text:span text:style-name="T21">Julgadores: </text:span></text:span><text:span text:style-name="Fonte_20_parág._20_padrão"><text:span text:style-name="T22">A Exma. Sra. Desa. <text:s/></text:span></text:span><text:span text:style-name="Fonte_20_parág._20_padrão"><text:span text:style-name="T17">MARIA REGINA OLIVEIRA – </text:span></text:span><text:span text:style-name="Fonte_20_parág._20_padrão"><text:span text:style-name="T18">Relator</text:span></text:span><text:span text:style-name="Fonte_20_parág._20_padrão"><text:span text:style-name="T19">a</text:span></text:span><text:span text:style-name="Fonte_20_parág._20_padrão"><text:span text:style-name="T18">, </text:span></text:span><text:span text:style-name="Fonte_20_parág._20_padrão"><text:span text:style-name="T19">e </text:span></text:span><text:span text:style-name="Fonte_20_parág._20_padrão"><text:span text:style-name="T21">Os Exmos. Srs. Deses</text:span></text:span><text:span text:style-name="Fonte_20_parág._20_padrão"><text:span text:style-name="T19">. <text:s/></text:span></text:span><text:span text:style-name="Fonte_20_parág._20_padrão"><text:span text:style-name="T18">EMANUEL LEITE ALBUQUERQUE </text:span></text:span><text:span text:style-name="Fonte_20_parág._20_padrão"><text:span text:style-name="T20">e</text:span></text:span><text:span text:style-name="Fonte_20_parág._20_padrão"><text:span text:style-name="T19"> </text:span></text:span><text:span text:style-name="Fonte_20_parág._20_padrão"><text:span text:style-name="T1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</text:span></text:span><text:span text:style-name="Fonte_20_parág._20_padrão"><text:span text:style-name="T332">s</text:span></text:span><text:span text:style-name="Fonte_20_parág._20_padrão"><text:span text:style-name="T294"> recurso</text:span></text:span><text:span text:style-name="Fonte_20_parág._20_padrão"><text:span text:style-name="T332">s</text:span></text:span><text:span text:style-name="Fonte_20_parág._20_padrão"><text:span text:style-name="T294"> para </text:span></text:span><text:span text:style-name="Fonte_20_parág._20_padrão"><text:span text:style-name="T332">dar parcial </text:span></text:span><text:span text:style-name="Fonte_20_parág._20_padrão"><text:span text:style-name="T294">provimento </text:span></text:span><text:span text:style-name="Fonte_20_parág._20_padrão"><text:span text:style-name="T332">ao apelo d</text:span></text:span><text:span text:style-name="Fonte_20_parág._20_padrão"><text:span text:style-name="T297">e </text:span></text:span><text:span text:style-name="Fonte_20_parág._20_padrão"><text:span text:style-name="T333">Francisco Celco Sobrinho </text:span></text:span><text:span text:style-name="Fonte_20_parág._20_padrão"><text:span text:style-name="T332">e dar provimento ao apelo d</text:span></text:span><text:span text:style-name="Fonte_20_parág._20_padrão"><text:span text:style-name="T333">o</text:span></text:span><text:span text:style-name="Fonte_20_parág._20_padrão"><text:span text:style-name="T297"> </text:span></text:span><text:span text:style-name="Fonte_20_parág._20_padrão"><text:span text:style-name="T333">Banco Bradesco Financiamentos S/A, </text:span></text:span><text:span text:style-name="Fonte_20_parág._20_padrão"><text:span text:style-name="T332">com preliminares rejeitadas</text:span></text:span><text:span text:style-name="Fonte_20_parág._20_padrão"><text:span text:style-name="T294">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"> </text:span></text:span><text:span text:style-name="T117">2</text:span><text:span text:style-name="T142">70</text:span><text:span text:style-name="T117"> - 0200493-10.2</text:span><text:span text:style-name="T116">024.8.06.0066</text:span><text:span text:style-name="T151"> - </text:span><text:span text:style-name="T116">Apelação Cível</text:span><text:span text:style-name="T151"> - Cedro/Vara Única. </text:span><text:span text:style-name="T203">Apelante</text:span><text:span text:style-name="T157">: Valmira Bezerra da Silva. </text:span><text:span text:style-name="T203">Apelado</text:span><text:span text:style-name="T157">: Banco Bradesco S/A. </text:span><text:span text:style-name="Fonte_20_parág._20_padrão"><text:span text:style-name="T21">Julgadores: </text:span></text:span><text:span text:style-name="Fonte_20_parág._20_padrão"><text:span text:style-name="T22">A Exma. Sra. Desa. <text:s/></text:span></text:span><text:span text:style-name="Fonte_20_parág._20_padrão"><text:span text:style-name="T17">MARIA REGINA OLIVEIRA – </text:span></text:span><text:span text:style-name="Fonte_20_parág._20_padrão"><text:span text:style-name="T18">Relator</text:span></text:span><text:span text:style-name="Fonte_20_parág._20_padrão"><text:span text:style-name="T19">a</text:span></text:span><text:span text:style-name="Fonte_20_parág._20_padrão"><text:span text:style-name="T18">, </text:span></text:span><text:span text:style-name="Fonte_20_parág._20_padrão"><text:span text:style-name="T19">e </text:span></text:span><text:span text:style-name="Fonte_20_parág._20_padrão"><text:span text:style-name="T21">Os Exmos. Srs. Deses</text:span></text:span><text:span text:style-name="Fonte_20_parág._20_padrão"><text:span text:style-name="T19">. <text:s/></text:span></text:span><text:span text:style-name="Fonte_20_parág._20_padrão"><text:span text:style-name="T18">EMANUEL LEITE ALBUQUERQUE </text:span></text:span><text:span text:style-name="Fonte_20_parág._20_padrão"><text:span text:style-name="T20">e</text:span></text:span><text:span text:style-name="Fonte_20_parág._20_padrão"><text:span text:style-name="T19"> </text:span></text:span><text:span text:style-name="Fonte_20_parág._20_padrão"><text:span text:style-name="T1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32">d</text:span></text:span><text:span text:style-name="Fonte_20_parág._20_padrão"><text:span text:style-name="T296">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"> </text:span></text:span><text:span text:style-name="T117">2</text:span><text:span text:style-name="T142">71</text:span><text:span text:style-name="T117"> - </text:span><text:span text:style-name="T116">0200581-62.2024.8.06.0029</text:span><text:span text:style-name="T151"> - </text:span><text:span text:style-name="T116">Apelação Cível</text:span><text:span text:style-name="T151"> - Acopiara/1ª Vara Cível. </text:span><text:span text:style-name="T203">Apelante</text:span><text:span text:style-name="T157">: Maria da Conceição Fernandes. </text:span><text:span text:style-name="T203">Apelado</text:span><text:span text:style-name="T157">: Banco Santander (Brasil) S/A. </text:span><text:span text:style-name="Fonte_20_parág._20_padrão"><text:span text:style-name="T21">Julgadores: </text:span></text:span><text:span text:style-name="Fonte_20_parág._20_padrão"><text:span text:style-name="T22">A Exma. Sra. Desa. <text:s/></text:span></text:span><text:span text:style-name="Fonte_20_parág._20_padrão"><text:span text:style-name="T17">MARIA REGINA OLIVEIRA – </text:span></text:span><text:span text:style-name="Fonte_20_parág._20_padrão"><text:span text:style-name="T18">Relator</text:span></text:span><text:span text:style-name="Fonte_20_parág._20_padrão"><text:span text:style-name="T19">a</text:span></text:span><text:span text:style-name="Fonte_20_parág._20_padrão"><text:span text:style-name="T18">, </text:span></text:span><text:span text:style-name="Fonte_20_parág._20_padrão"><text:span text:style-name="T19">e </text:span></text:span><text:span text:style-name="Fonte_20_parág._20_padrão"><text:span text:style-name="T21">Os Exmos. Srs. Deses</text:span></text:span><text:span text:style-name="Fonte_20_parág._20_padrão"><text:span text:style-name="T19">. <text:s/></text:span></text:span><text:span text:style-name="Fonte_20_parág._20_padrão"><text:span text:style-name="T18">EMANUEL LEITE ALBUQUERQUE </text:span></text:span><text:span text:style-name="Fonte_20_parág._20_padrão"><text:span text:style-name="T20">e</text:span></text:span><text:span text:style-name="Fonte_20_parág._20_padrão"><text:span text:style-name="T19"> </text:span></text:span><text:span text:style-name="Fonte_20_parág._20_padrão"><text:span text:style-name="T1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32">d</text:span></text:span><text:span text:style-name="Fonte_20_parág._20_padrão"><text:span text:style-name="T296">ar</text:span></text:span><text:span text:style-name="Fonte_20_parág._20_padrão"><text:span text:style-name="T294">-lhe </text:span></text:span><text:span text:style-name="Fonte_20_parág._20_padrão"><text:span text:style-name="T332">parcial </text:span></text:span><text:span text:style-name="Fonte_20_parág._20_padrão"><text:span text:style-name="T294">provimento, nos termos do voto d</text:span></text:span><text:span text:style-name="Fonte_20_parág._20_padrão"><text:span text:style-name="T327">a</text:span></text:span><text:span text:style-name="Fonte_20_parág._20_padrão"><text:span text:style-name="T294"> 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19"> </text:span></text:span><text:span text:style-name="T117">2</text:span><text:span text:style-name="T142">72</text:span><text:span text:style-name="T117"> - 0</text:span><text:span text:style-name="T116">200509-14.2024.8.06.0114</text:span><text:span text:style-name="T151"> - </text:span><text:span text:style-name="T116">Apelação Cível</text:span><text:span text:style-name="T151"> - Lavras da Mangabeira/Vara Única. </text:span><text:span text:style-name="T230">A</text:span><text:span text:style-name="T203">pelante</text:span><text:span text:style-name="T157">: Marcelino de Sousa Lima. </text:span><text:span text:style-name="T203">Apelado</text:span><text:span text:style-name="T157">: Banco Bradesco S/A. </text:span><text:span text:style-name="Fonte_20_parág._20_padrão"><text:span text:style-name="T21">Julgadores: </text:span></text:span><text:span text:style-name="Fonte_20_parág._20_padrão"><text:span text:style-name="T22">A Exma. Sra. Desa. <text:s/></text:span></text:span><text:span text:style-name="Fonte_20_parág._20_padrão"><text:span text:style-name="T17">MARIA REGINA OLIVEIRA – </text:span></text:span><text:span text:style-name="Fonte_20_parág._20_padrão"><text:span text:style-name="T18">Relator</text:span></text:span><text:span text:style-name="Fonte_20_parág._20_padrão"><text:span text:style-name="T19">a</text:span></text:span><text:span text:style-name="Fonte_20_parág._20_padrão"><text:span text:style-name="T18">, </text:span></text:span><text:span text:style-name="Fonte_20_parág._20_padrão"><text:span text:style-name="T19">e </text:span></text:span><text:span text:style-name="Fonte_20_parág._20_padrão"><text:span text:style-name="T21">Os Exmos. Srs. Deses</text:span></text:span><text:span text:style-name="Fonte_20_parág._20_padrão"><text:span text:style-name="T19">. <text:s/></text:span></text:span><text:span text:style-name="Fonte_20_parág._20_padrão"><text:span text:style-name="T18">EMANUEL LEITE ALBUQUERQUE </text:span></text:span><text:span text:style-name="Fonte_20_parág._20_padrão"><text:span text:style-name="T20">e</text:span></text:span><text:span text:style-name="Fonte_20_parág._20_padrão"><text:span text:style-name="T19"> </text:span></text:span><text:span text:style-name="Fonte_20_parág._20_padrão"><text:span text:style-name="T18">FRANCISCO MAURO FERREIRA LIBERATO</text:span></text:span><text:span text:style-name="Fonte_20_parág._20_padrão"><text:span text:style-name="T16">. </text:span></text:span><text:span text:style-name="Fonte_20_parág._20_padrão"><text:span text:style-name="T277">Decisão:</text:span></text:span><text:span text:style-name="Fonte_20_parág._20_padrão"><text:span text:style-name="T295"> </text:span></text:span><text:span text:style-name="Fonte_20_parág._20_padrão"><text:span text:style-name="T294">“A Turma, por unanimidade de votos, conheceu do recurso para </text:span></text:span><text:span text:style-name="Fonte_20_parág._20_padrão"><text:span text:style-name="T334">d</text:span></text:span><text:span text:style-name="Fonte_20_parág._20_padrão"><text:span text:style-name="T296">ar</text:span></text:span><text:span text:style-name="Fonte_20_parág._20_padrão"><text:span text:style-name="T294">-lhe provimento, nos termos do voto d</text:span></text:span><text:span text:style-name="Fonte_20_parág._20_padrão"><text:span text:style-name="T327">a</text:span></text:span><text:span text:style-name="Fonte_20_parág._20_padrão"><text:span text:style-name="T294"> </text:span></text:span><text:soft-page-break/><text:span text:style-name="Fonte_20_parág._20_padrão"><text:span text:style-name="T294">Relator</text:span></text:span><text:span text:style-name="Fonte_20_parág._20_padrão"><text:span text:style-name="T327">a</text:span></text:span><text:span text:style-name="Fonte_20_parág._20_padrão"><text:span text:style-name="T294">”.</text:span></text:span><text:span text:style-name="Fonte_20_parág._20_padrão"><text:span text:style-name="T335"> </text:span></text:span><text:span text:style-name="Fonte_20_parág._20_padrão"><text:span text:style-name="T276">- </text:span></text:span><text:span text:style-name="Fonte_20_parág._20_padrão"><text:span text:style-name="T500">RESUMO DOS TRABALHOS</text:span></text:span><text:span text:style-name="Fonte_20_parág._20_padrão"><text:span text:style-name="T278">:</text:span></text:span><text:span text:style-name="Fonte_20_parág._20_padrão"><text:span text:style-name="T1199">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357">Nada mais havendo o que tratar, foi encerrada a Sessão, do que para constar, eu, </text:span></text:span><text:span text:style-name="Fonte_20_parág._20_padrão"><text:span text:style-name="T359">Jennifer Queiroz Lima</text:span></text:span><text:span text:style-name="Fonte_20_parág._20_padrão"><text:span text:style-name="T357"> - </text:span></text:span><text:span text:style-name="Fonte_20_parág._20_padrão"><text:span text:style-name="T359">51530</text:span></text:span><text:span text:style-name="Fonte_20_parág._20_padrão"><text:span text:style-name="T357">, digitei a presente ata. Subscrevo e assino: </text:span></text:span><text:span text:style-name="Fonte_20_parág._20_padrão"><text:span text:style-name="T359">Jennifer Queiroz Lima</text:span></text:span><text:span text:style-name="Fonte_20_parág._20_padrão"><text:span text:style-name="T357"> – Coordenadora da Primeira Câmara de Direito Privado. 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/text:p>
      <text:p text:style-name="P4"><text:span text:style-name="Fonte_20_parág._20_padrão"><text:span text:style-name="T35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8</text:page-number><text:s text:c="143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10-16T00:24:04.242000000</dc:date>
    <meta:print-date>2024-04-15T21:31:00Z</meta:print-date>
    <meta:editing-cycles>1774</meta:editing-cycles>
    <meta:editing-duration>P7DT10H22M22S</meta:editing-duration>
    <meta:document-statistic meta:table-count="0" meta:image-count="1" meta:object-count="0" meta:page-count="28" meta:paragraph-count="8" meta:word-count="16926" meta:character-count="120807" meta:non-whitespace-character-count="10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