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7a53452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178f7fbd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178f7f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178f7fb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officeooo:paragraph-rsid="178e1247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178e1247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178e1247" fo:background-color="transparent" style:font-size-asian="12pt" style:font-size-complex="12pt"/>
    </style:style>
    <style:style style:name="P13" style:family="paragraph" style:parent-style-name="Text_20_body" style:master-page-name="">
      <style:paragraph-properties fo:margin-top="0cm" fo:margin-bottom="0cm" style:contextual-spacing="false" style:page-number="auto"/>
      <style:text-properties fo:color="#000000" loext:opacity="100%" style:font-name="Times New Roman1" fo:font-size="12pt" officeooo:paragraph-rsid="178e0e37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177940b3"/>
    </style:style>
    <style:style style:name="P15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177940b3" style:font-size-asian="12pt" style:font-size-complex="12pt"/>
    </style:style>
    <style:style style:name="T1" style:family="text">
      <style:text-properties officeooo:rsid="160f3b9f"/>
    </style:style>
    <style:style style:name="T2" style:family="text">
      <style:text-properties officeooo:rsid="17946cd5"/>
    </style:style>
    <style:style style:name="T3" style:family="text">
      <style:text-properties officeooo:rsid="0d7aaf11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758eda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7946cd5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60f3b9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17946cd5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67a086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color="#000000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6e10a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db944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61508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2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3" style:family="text">
      <style:text-properties fo:color="#000000" loext:opacity="100%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/>
    </style:style>
    <style:style style:name="T45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Times New Roman1" fo:font-size="12pt" style:text-underline-style="none" fo:font-weight="normal" officeooo:rsid="1641d10f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615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bd5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66ea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6" style:family="text">
      <style:text-properties fo:color="#000000" loext:opacity="100%" style:font-name="Times New Roman1" fo:font-size="12pt" style:text-underline-style="none" fo:font-weight="bold" officeooo:rsid="1641d10f" style:font-size-asian="12pt" style:font-weight-asian="bold" style:font-size-complex="12pt" style:font-weight-complex="bold"/>
    </style:style>
    <style:style style:name="T57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Times New Roman1" fo:font-size="12pt" style:text-underline-style="none" fo:font-weight="normal" officeooo:rsid="0018eb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66e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66eaf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46943d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Times New Roman1" fo:font-size="12pt" style:font-size-asian="12pt" style:font-size-complex="12pt"/>
    </style:style>
    <style:style style:name="T78" style:family="text">
      <style:text-properties fo:color="#000000" loext:opacity="100%" style:font-name="Times New Roman1" fo:font-size="12pt" fo:font-weight="bold" officeooo:rsid="1651a2a8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66eaf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4492a3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fo:color="#000000" loext:opacity="100%" style:font-name="Times New Roman1" fo:font-size="12pt" fo:font-weight="bold" officeooo:rsid="165767b6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214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14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color="#000000" loext:opacity="100%" style:font-name="Times New Roman1" fo:font-size="12pt" fo:font-weight="bold" officeooo:rsid="17966eaf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Times New Roman1" fo:font-size="12pt" fo:font-weight="bold" officeooo:rsid="165095d9" style:font-size-asian="12pt" style:font-weight-asian="bold" style:font-size-complex="12pt" style:font-weight-complex="bold"/>
    </style:style>
    <style:style style:name="T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46943d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color="#000000" loext:opacity="100%" style:font-name="Times New Roman1" fo:font-size="12pt" fo:font-weight="bold" officeooo:rsid="16588adc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1" fo:font-size="12pt" officeooo:rsid="16588adc" style:font-size-asian="12pt" style:font-size-complex="12pt"/>
    </style:style>
    <style:style style:name="T90" style:family="text">
      <style:text-properties fo:color="#000000" loext:opacity="100%" style:font-name="Times New Roman1" fo:font-size="12pt" officeooo:rsid="164c5f50" style:font-size-asian="12pt" style:font-size-complex="12pt"/>
    </style:style>
    <style:style style:name="T9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7d7a6" style:font-size-asian="12pt" style:font-weight-asian="bold" style:font-size-complex="12pt" style:font-weight-complex="bold"/>
    </style:style>
    <style:style style:name="T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46943d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94" style:family="text">
      <style:text-properties fo:color="#000000" loext:opacity="100%" style:font-name="Times New Roman1" fo:font-size="12pt" officeooo:rsid="164a46d6" fo:background-color="transparent" loext:char-shading-value="0" style:font-size-asian="12pt" style:font-size-complex="12pt"/>
    </style:style>
    <style:style style:name="T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7d7a6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0967fa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1" fo:font-size="12pt" officeooo:rsid="160a5741" style:font-size-asian="12pt" style:font-size-complex="12pt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97d7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65095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214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14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7d7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7d7a6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1" fo:font-size="12pt" fo:font-weight="bold" officeooo:rsid="165922dc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1" fo:font-size="12pt" officeooo:rsid="1646943d" style:font-size-asian="12pt" style:font-size-complex="12pt"/>
    </style:style>
    <style:style style:name="T114" style:family="text">
      <style:text-properties fo:color="#000000" loext:opacity="100%" style:font-name="Times New Roman1" fo:font-size="12pt" officeooo:rsid="164a46d6" style:font-size-asian="12pt" style:font-size-complex="12pt"/>
    </style:style>
    <style:style style:name="T115" style:family="text">
      <style:text-properties fo:color="#000000" loext:opacity="100%" style:font-name="Times New Roman1" fo:font-size="12pt" officeooo:rsid="165ca81d" style:font-size-asian="12pt" style:font-size-complex="12pt"/>
    </style:style>
    <style:style style:name="T116" style:family="text">
      <style:text-properties fo:color="#000000" loext:opacity="100%" style:font-name="Times New Roman1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8eb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7d7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86e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86e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8a0f7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1" fo:font-size="12pt" officeooo:rsid="165606a6" fo:background-color="transparent" loext:char-shading-value="0" style:font-size-asian="12pt" style:font-size-complex="12pt"/>
    </style:style>
    <style:style style:name="T127" style:family="text">
      <style:text-properties fo:color="#000000" loext:opacity="100%" style:font-name="Times New Roman1" fo:font-size="12pt" fo:font-weight="bold" officeooo:rsid="16504115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1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color="#000000" loext:opacity="100%" style:font-name="Times New Roman1" fo:font-size="12pt" style:text-underline-style="none" fo:font-weight="normal" officeooo:rsid="0018eb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8eb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8a0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8faf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6cdf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fe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color="#000000" loext:opacity="100%" style:font-name="Times New Roman1" fo:font-size="12pt" fo:font-weight="bold" officeooo:rsid="16437198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1" fo:font-size="12pt" officeooo:rsid="16437198" fo:background-color="transparent" loext:char-shading-value="0" style:font-size-asian="12pt" style:font-size-complex="12pt"/>
    </style:style>
    <style:style style:name="T151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c4d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90f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1b5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90fd4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1" fo:font-size="12pt" fo:font-weight="bold" officeooo:rsid="164c5f50" style:font-size-asian="12pt" style:font-weight-asian="bold" style:font-size-complex="12pt" style:font-weight-complex="bold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c4d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8faf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6cdf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90f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94849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745d62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1" fo:font-size="12pt" fo:font-weight="bold" officeooo:rsid="16745d62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1" fo:font-size="12pt" fo:font-style="normal" style:text-underline-style="none" fo:font-weight="bold" officeooo:rsid="15acecae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loext:opacity="100%" style:font-name="Times New Roman1" fo:font-size="12pt" fo:font-style="normal" style:text-underline-style="none" fo:font-weight="bold" officeooo:rsid="0108e43c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8" style:family="text">
      <style:text-properties fo:color="#000000" loext:opacity="100%" style:font-name="Times New Roman1" fo:font-size="12pt" fo:font-weight="bold" officeooo:rsid="16745d62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1" fo:font-size="12pt" fo:font-weight="normal" officeooo:rsid="16745d62" style:font-size-asian="12pt" style:font-weight-asian="normal" style:font-size-complex="12pt" style:font-weight-complex="normal"/>
    </style:style>
    <style:style style:name="T170" style:family="text">
      <style:text-properties fo:color="#000000" loext:opacity="100%" style:font-name="Times New Roman1" fo:font-size="12pt" fo:font-weight="bold" officeooo:rsid="17994849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1" fo:font-size="12pt" fo:font-weight="normal" officeooo:rsid="17994849" style:font-size-asian="12pt" style:font-weight-asian="normal" style:font-size-complex="12pt" style:font-weight-complex="normal"/>
    </style:style>
    <style:style style:name="T172" style:family="text">
      <style:text-properties fo:color="#000000" loext:opacity="100%" style:font-name="Times New Roman1" style:text-underline-style="solid" style:text-underline-width="auto" style:text-underline-color="font-color" fo:font-weight="bold" officeooo:rsid="17994849" style:font-weight-asian="bold" style:font-weight-complex="bold"/>
    </style:style>
    <style:style style:name="T173" style:family="text">
      <style:text-properties fo:color="#000000" loext:opacity="100%" style:font-name="Times New Roman1" style:text-underline-style="solid" style:text-underline-width="auto" style:text-underline-color="font-color" fo:font-weight="bold" officeooo:rsid="16745d62" style:font-weight-asian="bold" style:font-weight-complex="bold"/>
    </style:style>
    <style:style style:name="T174" style:family="text">
      <style:text-properties fo:color="#000000" loext:opacity="100%"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175" style:family="text">
      <style:text-properties fo:color="#000000" loext:opacity="100%" style:font-name="Times New Roman1" fo:background-color="transparent" loext:char-shading-value="0"/>
    </style:style>
    <style:style style:name="T176" style:family="text">
      <style:text-properties fo:color="#000000" loext:opacity="100%" style:font-name="Times New Roman1" fo:font-style="normal" style:text-underline-style="none" officeooo:rsid="15acecae" style:text-underline-mode="continuous" style:text-overline-mode="continuous" style:text-line-through-mode="continuous" fo:background-color="transparent" loext:char-shading-value="0" style:font-style-asian="normal" style:language-complex="ar" style:country-complex="SA" style:font-style-complex="normal"/>
    </style:style>
    <style:style style:name="T177" style:family="text">
      <style:text-properties fo:color="#000000" loext:opacity="100%" style:font-name="Times New Roman1" fo:font-style="normal" style:text-underline-style="none" officeooo:rsid="0108e43c" style:text-underline-mode="continuous" style:text-overline-mode="continuous" style:text-line-through-mode="continuous" fo:background-color="transparent" loext:char-shading-value="0" style:font-style-asian="normal" style:language-complex="ar" style:country-complex="SA" style:font-style-complex="normal"/>
    </style:style>
    <style:style style:name="T178" style:family="text">
      <style:text-properties fo:color="#000000" loext:opacity="100%" style:font-name="Times New Roman1" fo:font-weight="bold" style:font-weight-asian="bold" style:font-weight-complex="bold"/>
    </style:style>
    <style:style style:name="T179" style:family="text">
      <style:text-properties fo:color="#000000" loext:opacity="100%" style:font-name="Times New Roman1"/>
    </style:style>
    <style:style style:name="T18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94849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b298b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2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188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189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190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19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name-complex="Times New Roman1" style:font-size-complex="12pt"/>
    </style:style>
    <style:style style:name="T19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1baa82a" style:font-name-asian="Arial" style:font-size-asian="12pt" style:font-name-complex="Times New Roman1" style:font-size-complex="12pt"/>
    </style:style>
    <style:style style:name="T19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6baf3b5" style:font-name-asian="Arial" style:font-size-asian="12pt" style:font-name-complex="Times New Roman1" style:font-size-complex="12pt"/>
    </style:style>
    <style:style style:name="T19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baf3b5" style:font-name-asian="Arial" style:font-size-asian="12pt" style:font-name-complex="Times New Roman1" style:font-size-complex="12pt"/>
    </style:style>
    <style:style style:name="T19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6bc2290" style:font-name-asian="Arial" style:font-size-asian="12pt" style:font-name-complex="Times New Roman1" style:font-size-complex="12pt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baf3b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bc22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eb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7913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bc2290" style:font-name-asian="Arial" style:font-size-asian="12pt" style:font-name-complex="Times New Roman1" style:font-size-complex="12pt"/>
    </style:style>
    <style:style style:name="T216" style:family="text">
      <style:text-properties fo:font-variant="normal" fo:text-transform="none" fo:color="#000000" loext:opacity="100%" style:font-name="Times New Roman1" fo:font-size="12pt" fo:letter-spacing="normal" officeooo:rsid="01baa82a" style:font-name-asian="Arial" style:font-size-asian="12pt" style:font-name-complex="Times New Roman1" style:font-size-complex="12pt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eb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baf3b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bc22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ac231" style:font-size-asian="12pt" style:font-weight-asian="bold" style:font-size-complex="12pt" style:font-weight-complex="bold"/>
    </style:style>
    <style:style style:name="T2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437198" style:font-size-asian="12pt" style:font-weight-asian="bold" style:font-size-complex="12pt" style:font-weight-complex="bold"/>
    </style:style>
    <style:style style:name="T228" style:family="text">
      <style:text-properties fo:color="#000000" loext:opacity="100%" style:font-name="Times New Roman1" fo:font-size="12pt" fo:font-weight="bold" officeooo:rsid="1664b08c" style:font-size-asian="12pt" style:font-weight-asian="bold" style:font-size-complex="12pt" style:font-weight-complex="bold"/>
    </style:style>
    <style:style style:name="T229" style:family="text">
      <style:text-properties fo:color="#000000" loext:opacity="100%" style:font-name="Times New Roman1" fo:font-size="12pt" officeooo:rsid="16437198" style:font-size-asian="12pt" style:font-size-complex="12pt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7a91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ac231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437198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ac2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color="#000000" loext:opacity="100%" style:font-name="Times New Roman1" fo:font-size="12pt" fo:font-weight="bold" officeooo:rsid="16437198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c5a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c5ae6" style:font-size-asian="12pt" style:font-weight-asian="bold" style:font-size-complex="12pt" style:font-weight-complex="bold"/>
    </style:style>
    <style:style style:name="T238" style:family="text">
      <style:text-properties fo:color="#000000" loext:opacity="100%" style:font-name="Times New Roman1" fo:font-size="12pt" fo:font-weight="bold" officeooo:rsid="166638f8" style:font-size-asian="12pt" style:font-weight-asian="bold" style:font-size-complex="12pt" style:font-weight-complex="bold"/>
    </style:style>
    <style:style style:name="T2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c9b32" style:font-size-asian="12pt" style:font-weight-asian="bold" style:font-size-complex="12pt" style:font-weight-complex="bold"/>
    </style:style>
    <style:style style:name="T240" style:family="text">
      <style:text-properties fo:color="#000000" loext:opacity="100%" style:font-name="Times New Roman1" fo:font-size="12pt" fo:font-weight="bold" officeooo:rsid="16680ebb" style:font-size-asian="12pt" style:font-weight-asian="bold" style:font-size-complex="12pt" style:font-weight-complex="bold"/>
    </style:style>
    <style:style style:name="T241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2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3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4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5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6" style:family="text">
      <style:text-properties fo:color="#000000" loext:opacity="100%" style:font-name="Times New Roman1" fo:font-size="12pt" style:text-underline-style="none" fo:font-weight="normal" officeooo:rsid="0018eb0d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7" style:family="text">
      <style:text-properties fo:color="#000000" loext:opacity="100%" style:font-name="Times New Roman1" fo:font-size="12pt" officeooo:rsid="164424cf" style:font-size-asian="12pt" style:font-size-complex="12pt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c9b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c9b32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fo:color="#000000" loext:opacity="100%" style:font-name="Times New Roman1" fo:font-size="12pt" fo:font-weight="bold" officeooo:rsid="164424cf" style:font-size-asian="12pt" style:font-weight-asian="bold" style:font-size-complex="12pt" style:font-weight-complex="bold"/>
    </style:style>
    <style:style style:name="T25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4492a3" style:font-size-asian="12pt" style:font-weight-asian="bold" style:font-size-complex="12pt" style:font-weight-complex="bold"/>
    </style:style>
    <style:style style:name="T252" style:family="text">
      <style:text-properties fo:color="#000000" loext:opacity="100%" style:font-name="Times New Roman1" fo:font-size="12pt" officeooo:rsid="16504115" style:font-size-asian="12pt" style:font-size-complex="12pt"/>
    </style:style>
    <style:style style:name="T253" style:family="text">
      <style:text-properties fo:color="#000000" loext:opacity="100%" style:font-name="Times New Roman1" fo:font-size="12pt" fo:font-weight="bold" officeooo:rsid="16504115" style:font-size-asian="12pt" style:font-weight-asian="bold" style:font-size-complex="12pt" style:font-weight-complex="bold"/>
    </style:style>
    <style:style style:name="T254" style:family="text">
      <style:text-properties fo:color="#000000" loext:opacity="100%" style:font-name="Times New Roman1" fo:font-size="12pt" fo:font-weight="bold" officeooo:rsid="169949fe" style:font-size-asian="12pt" style:font-weight-asian="bold" style:font-size-complex="12pt" style:font-weight-complex="bold"/>
    </style:style>
    <style:style style:name="T255" style:family="text">
      <style:text-properties fo:color="#000000" loext:opacity="100%" style:font-name="Times New Roman1" fo:font-size="12pt" fo:font-weight="bold" officeooo:rsid="1646943d" style:font-size-asian="12pt" style:font-weight-asian="bold" style:font-size-complex="12pt" style:font-weight-complex="bold"/>
    </style:style>
    <style:style style:name="T2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e96ea" style:font-size-asian="12pt" style:font-weight-asian="bold" style:font-size-complex="12pt" style:font-weight-complex="bold"/>
    </style:style>
    <style:style style:name="T257" style:family="text">
      <style:text-properties fo:color="#000000" loext:opacity="100%" style:font-name="Times New Roman1" fo:font-size="12pt" officeooo:rsid="165606a6" style:font-size-asian="12pt" style:font-size-complex="12pt"/>
    </style:style>
    <style:style style:name="T2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e96ea" fo:background-color="transparent" loext:char-shading-value="0" style:font-size-asian="12pt" style:font-weight-asian="bold" style:font-size-complex="12pt" style:font-weight-complex="bold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e96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2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fa7f4" style:font-size-asian="12pt" style:font-weight-asian="bold" style:font-size-complex="12pt" style:font-weight-complex="bold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fa7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fa7f4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fo:color="#000000" loext:opacity="100%" style:font-name="Times New Roman1" fo:font-size="12pt" officeooo:rsid="165095d9" style:font-size-asian="12pt" style:font-size-complex="12pt"/>
    </style:style>
    <style:style style:name="T26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03e0e" style:font-size-asian="12pt" style:font-weight-asian="bold" style:font-size-complex="12pt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03e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1a68b" style:font-size-asian="12pt" style:font-weight-asian="bold" style:font-size-complex="12pt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1a6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1a68b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4492a3" fo:background-color="transparent" loext:char-shading-value="0" style:font-size-asian="12pt" style:font-weight-asian="bold" style:font-size-complex="12pt" style:font-weight-complex="bold"/>
    </style:style>
    <style:style style:name="T271" style:family="text">
      <style:text-properties fo:color="#000000" loext:opacity="100%" style:font-name="Times New Roman1" fo:font-size="12pt" officeooo:rsid="165767b6" style:font-size-asian="12pt" style:font-size-complex="12pt"/>
    </style:style>
    <style:style style:name="T272" style:family="text">
      <style:text-properties fo:color="#000000" loext:opacity="100%" style:font-name="Times New Roman1" fo:font-size="12pt" fo:font-weight="bold" officeooo:rsid="165d5995" style:font-size-asian="12pt" style:font-weight-asian="bold" style:font-size-complex="12pt" style:font-weight-complex="bold"/>
    </style:style>
    <style:style style:name="T273" style:family="text">
      <style:text-properties fo:color="#000000" loext:opacity="100%" style:font-name="Times New Roman1" fo:font-size="12pt" officeooo:rsid="16554886" style:font-size-asian="12pt" style:font-size-complex="12pt"/>
    </style:style>
    <style:style style:name="T2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1a68b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fo:color="#000000" loext:opacity="100%" style:font-name="Times New Roman1" fo:font-size="12pt" fo:font-weight="bold" officeooo:rsid="16554886" style:font-size-asian="12pt" style:font-weight-asian="bold" style:font-size-complex="12pt" style:font-weight-complex="bold"/>
    </style:style>
    <style:style style:name="T2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22c33" style:font-size-asian="12pt" style:font-weight-asian="bold" style:font-size-complex="12pt" style:font-weight-complex="bold"/>
    </style:style>
    <style:style style:name="T277" style:family="text">
      <style:text-properties fo:color="#000000" loext:opacity="100%" style:font-name="Times New Roman1" fo:font-size="12pt" fo:font-weight="bold" officeooo:rsid="167db07a" style:font-size-asian="12pt" style:font-weight-asian="bold" style:font-size-complex="12pt" style:font-weight-complex="bold"/>
    </style:style>
    <style:style style:name="T278" style:family="text">
      <style:text-properties fo:color="#000000" loext:opacity="100%" style:font-name="Times New Roman1" fo:font-size="12pt" officeooo:rsid="1651a2a8" style:font-size-asian="12pt" style:font-size-complex="12pt"/>
    </style:style>
    <style:style style:name="T279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fo:color="#000000" loext:opacity="100%" style:font-name="Times New Roman1" fo:font-size="12pt" fo:font-weight="bold" officeooo:rsid="167db07a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22c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color="#000000" loext:opacity="100%" style:font-name="Times New Roman1" fo:font-size="12pt" officeooo:rsid="167db07a" style:font-size-asian="12pt" style:font-size-complex="12pt"/>
    </style:style>
    <style:style style:name="T28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22c33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fo:color="#000000" loext:opacity="100%" style:font-name="Times New Roman1" fo:font-size="12pt" fo:font-weight="bold" officeooo:rsid="164bb488" fo:background-color="transparent" loext:char-shading-value="0" style:font-size-asian="12pt" style:font-weight-asian="bold" style:font-size-complex="12pt" style:font-weight-complex="bold"/>
    </style:style>
    <style:style style:name="T286" style:family="text">
      <style:text-properties fo:color="#000000" loext:opacity="100%" style:font-name="Times New Roman1" fo:font-size="12pt" officeooo:rsid="164bb488" fo:background-color="transparent" loext:char-shading-value="0" style:font-size-asian="12pt" style:font-size-complex="12pt"/>
    </style:style>
    <style:style style:name="T287" style:family="text">
      <style:text-properties fo:color="#000000" loext:opacity="100%" style:font-name="Times New Roman1" fo:font-size="12pt" fo:font-weight="bold" officeooo:rsid="164bb488" style:font-size-asian="12pt" style:font-weight-asian="bold" style:font-size-complex="12pt" style:font-weight-complex="bold"/>
    </style:style>
    <style:style style:name="T288" style:family="text">
      <style:text-properties fo:color="#000000" loext:opacity="100%" style:font-name="Times New Roman1" fo:font-size="12pt" fo:font-weight="bold" officeooo:rsid="167db07a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fo:color="#000000" loext:opacity="100%" style:font-name="Times New Roman1" fo:font-size="12pt" officeooo:rsid="164bb488" style:font-size-asian="12pt" style:font-size-complex="12pt"/>
    </style:style>
    <style:style style:name="T290" style:family="text">
      <style:text-properties fo:color="#000000" loext:opacity="100%" style:font-name="Times New Roman1" fo:font-size="12pt" fo:font-weight="bold" officeooo:rsid="164a46d6" style:font-size-asian="12pt" style:font-weight-asian="bold" style:font-size-complex="12pt" style:font-weight-complex="bold"/>
    </style:style>
    <style:style style:name="T291" style:family="text">
      <style:text-properties fo:color="#000000" loext:opacity="100%" style:font-name="Times New Roman1" fo:font-size="12pt" officeooo:rsid="17a22c33" style:font-size-asian="12pt" style:font-size-complex="12pt"/>
    </style:style>
    <style:style style:name="T2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4abf2" style:font-size-asian="12pt" style:font-weight-asian="bold" style:font-size-complex="12pt" style:font-weight-complex="bold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4ab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4abf2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4abf2" fo:background-color="transparent" loext:char-shading-value="0" style:font-size-asian="12pt" style:font-weight-asian="bold" style:font-size-complex="12pt" style:font-weight-complex="bold"/>
    </style:style>
    <style:style style:name="T2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53452" style:font-size-asian="12pt" style:font-weight-asian="bold" style:font-size-complex="12pt" style:font-weight-complex="bold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534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0d80aa" style:font-size-asian="12pt" style:font-weight-asian="bold" style:font-size-complex="12pt" style:font-weight-complex="bold"/>
    </style:style>
    <style:style style:name="T299" style:family="text">
      <style:text-properties fo:color="#000000" loext:opacity="100%" style:font-name="Times New Roman1" fo:font-size="12pt" officeooo:rsid="160d80aa" style:font-size-asian="12pt" style:font-size-complex="12pt"/>
    </style:style>
    <style:style style:name="T300" style:family="text">
      <style:text-properties fo:color="#000000" loext:opacity="100%" style:font-name="Times New Roman1" fo:font-size="12pt" officeooo:rsid="1628063f" style:font-size-asian="12pt" style:font-size-complex="12pt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534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3</text:span><text:span text:style-name="T2">7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0</text:span></text:span><text:span text:style-name="Fonte_20_parág._20_padrão"><text:span text:style-name="T8">8</text:span></text:span><text:span text:style-name="Fonte_20_parág._20_padrão"><text:span text:style-name="T9"> </text:span></text:span><text:span text:style-name="Fonte_20_parág._20_padrão"><text:span text:style-name="T5">(</text:span></text:span><text:span text:style-name="Fonte_20_parág._20_padrão"><text:span text:style-name="T8">oito</text:span></text:span><text:span text:style-name="Fonte_20_parág._20_padrão"><text:span text:style-name="T5">) dias do mês de </text:span></text:span><text:span text:style-name="Fonte_20_parág._20_padrão"><text:span text:style-name="T7">outubro</text:span></text:span><text:span text:style-name="Fonte_20_parág._20_padrão"><text:span text:style-name="T5"> de 202</text:span></text:span><text:span text:style-name="Fonte_20_parág._20_padrão"><text:span text:style-name="T10">5</text:span></text:span><text:span text:style-name="Fonte_20_parág._20_padrão"><text:span text:style-name="T5"> (dois mil e vinte e </text:span></text:span><text:span text:style-name="Fonte_20_parág._20_padrão"><text:span text:style-name="T10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1">3</text:span></text:span><text:span text:style-name="Fonte_20_parág._20_padrão"><text:span text:style-name="T8">7</text:span></text:span><text:span text:style-name="Fonte_20_parág._20_padrão"><text:span text:style-name="T5">ª Sessão Ordinária. Presentes os Exmos. Srs. Deses.</text:span></text:span><text:span text:style-name="Fonte_20_parág._20_padrão"><text:span text:style-name="T12"> </text:span></text:span><text:span text:style-name="Fonte_20_parág._20_padrão"><text:span text:style-name="T13">Antônio Abelardo Benevides Moraes </text:span></text:span><text:span text:style-name="Fonte_20_parág._20_padrão"><text:span text:style-name="T14">– Presidente </text:span></text:span><text:span text:style-name="Fonte_20_parág._20_padrão"><text:span text:style-name="T15">em exercício</text:span></text:span><text:span text:style-name="Fonte_20_parág._20_padrão"><text:span text:style-name="T16">,</text:span></text:span><text:span text:style-name="Fonte_20_parág._20_padrão"><text:span text:style-name="T13"> </text:span></text:span><text:span text:style-name="Fonte_20_parág._20_padrão"><text:span text:style-name="T17">Emanuel Leite Albuquerque </text:span></text:span><text:span text:style-name="Fonte_20_parág._20_padrão"><text:span text:style-name="T18">e a Exma Sra. Desa. Valeska Alves Alencar Rolim <text:s/>- PORT.2434/2025</text:span></text:span><text:span text:style-name="Fonte_20_parág._20_padrão"><text:span text:style-name="T9">, </text:span></text:span><text:span text:style-name="Fonte_20_parág._20_padrão"><text:span text:style-name="T19">bem como, </text:span></text:span><text:span text:style-name="Fonte_20_parág._20_padrão"><text:span text:style-name="T20">a</text:span></text:span><text:span text:style-name="Fonte_20_parág._20_padrão"><text:span text:style-name="T21"> </text:span></text:span><text:span text:style-name="Fonte_20_parág._20_padrão"><text:span text:style-name="T22">Exma. Sra. </text:span></text:span><text:span text:style-name="Fonte_20_parág._20_padrão"><text:span text:style-name="T21">Dr</text:span></text:span><text:span text:style-name="Fonte_20_parág._20_padrão"><text:span text:style-name="T23">a</text:span></text:span><text:span text:style-name="Fonte_20_parág._20_padrão"><text:span text:style-name="T21">. </text:span></text:span><text:span text:style-name="Fonte_20_parág._20_padrão"><text:span text:style-name="T7">Luzanira Maria Formiga</text:span></text:span><text:span text:style-name="Fonte_20_parág._20_padrão"><text:span text:style-name="T21"> - Procurador</text:span></text:span><text:span text:style-name="Fonte_20_parág._20_padrão"><text:span text:style-name="T23">a</text:span></text:span><text:span text:style-name="Fonte_20_parág._20_padrão"><text:span text:style-name="T21"> de Justiça</text:span></text:span><text:span text:style-name="Fonte_20_parág._20_padrão"><text:span text:style-name="T5"> e </text:span></text:span><text:span text:style-name="Fonte_20_parág._20_padrão"><text:span text:style-name="T24">a</text:span></text:span><text:span text:style-name="Fonte_20_parág._20_padrão"><text:span text:style-name="T5"> Exm</text:span></text:span><text:span text:style-name="Fonte_20_parág._20_padrão"><text:span text:style-name="T24">a</text:span></text:span><text:span text:style-name="Fonte_20_parág._20_padrão"><text:span text:style-name="T5">. Sr</text:span></text:span><text:span text:style-name="Fonte_20_parág._20_padrão"><text:span text:style-name="T24">a</text:span></text:span><text:span text:style-name="Fonte_20_parág._20_padrão"><text:span text:style-name="T5">. Dr</text:span></text:span><text:span text:style-name="Fonte_20_parág._20_padrão"><text:span text:style-name="T24">a</text:span></text:span><text:span text:style-name="Fonte_20_parág._20_padrão"><text:span text:style-name="T5">. </text:span></text:span><text:span text:style-name="Fonte_20_parág._20_padrão"><text:span text:style-name="T7">R</text:span></text:span><text:span text:style-name="Fonte_20_parág._20_padrão"><text:span text:style-name="T25">osimar Bezerra Memória</text:span></text:span><text:span text:style-name="Fonte_20_parág._20_padrão"><text:span text:style-name="T26"> </text:span></text:span><text:span text:style-name="Fonte_20_parág._20_padrão"><text:span text:style-name="T5">– </text:span></text:span><text:span text:style-name="Fonte_20_parág._20_padrão"><text:span text:style-name="T27">D</text:span></text:span><text:span text:style-name="Fonte_20_parág._20_padrão"><text:span text:style-name="T5">efensor</text:span></text:span><text:span text:style-name="Fonte_20_parág._20_padrão"><text:span text:style-name="T24">a</text:span></text:span><text:span text:style-name="Fonte_20_parág._20_padrão"><text:span text:style-name="T5"> </text:span></text:span><text:span text:style-name="Fonte_20_parág._20_padrão"><text:span text:style-name="T27">P</text:span></text:span><text:span text:style-name="Fonte_20_parág._20_padrão"><text:span text:style-name="T5">úblic</text:span></text:span><text:span text:style-name="Fonte_20_parág._20_padrão"><text:span text:style-name="T24">a</text:span></text:span><text:span text:style-name="Fonte_20_parág._20_padrão"><text:span text:style-name="T28">. </text:span></text:span><text:span text:style-name="Fonte_20_parág._20_padrão"><text:span text:style-name="T29">Ausentes de forma justificada, os Exmos. Srs. Deses. </text:span></text:span><text:span text:style-name="Fonte_20_parág._20_padrão"><text:span text:style-name="T30">Carlos Augusto Gomes Correia </text:span></text:span><text:span text:style-name="Fonte_20_parág._20_padrão"><text:span text:style-name="T29">e</text:span></text:span><text:span text:style-name="Fonte_20_parág._20_padrão"><text:span text:style-name="T30"> </text:span></text:span><text:span text:style-name="Fonte_20_parág._20_padrão"><text:span text:style-name="T31">José Ricardo Vidal Patrocínio </text:span></text:span><text:span text:style-name="Fonte_20_parág._20_padrão"><text:span text:style-name="T32">em gozo de suas férias.</text:span></text:span><text:span text:style-name="Fonte_20_parág._20_padrão"><text:span text:style-name="T33"> </text:span></text:span><text:span text:style-name="Fonte_20_parág._20_padrão"><text:span text:style-name="T34">O Exmo. Sr. Des. </text:span></text:span><text:span text:style-name="Fonte_20_parág._20_padrão"><text:span text:style-name="T13">Antônio Abelardo Benevides Moraes </text:span></text:span><text:span text:style-name="Fonte_20_parág._20_padrão"><text:span text:style-name="T34">– Presidente </text:span></text:span><text:span text:style-name="Fonte_20_parág._20_padrão"><text:span text:style-name="T32">em exercício</text:span></text:span><text:span text:style-name="Fonte_20_parág._20_padrão"><text:span text:style-name="T34">, </text:span></text:span><text:span text:style-name="Fonte_20_parág._20_padrão"><text:span text:style-name="T35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6">Jennifer Queiroz Lima</text:span></text:span><text:span text:style-name="Fonte_20_parág._20_padrão"><text:span text:style-name="T35"> – matrícula </text:span></text:span><text:span text:style-name="Fonte_20_parág._20_padrão"><text:span text:style-name="T36">51530. </text:span></text:span><text:span text:style-name="Fonte_20_parág._20_padrão"><text:span text:style-name="T37">–</text:span></text:span><text:span text:style-name="Fonte_20_parág._20_padrão"><text:span text:style-name="T38"> <text:s/></text:span></text:span><text:span text:style-name="T39">01</text:span><text:span text:style-name="T40"> - </text:span><text:span text:style-name="T40">006</text:span><text:span text:style-name="T41">7327-10.2006.8.06.0001/50001</text:span><text:span text:style-name="T42"> - </text:span><text:span text:style-name="T41">Embargos de Declaração Cível</text:span><text:span text:style-name="T42"> - Fortaleza/37ª Vara Cível. </text:span><text:span text:style-name="T43">Embargante</text:span><text:span text:style-name="T44">: Tim S/A. </text:span><text:span text:style-name="T43">Embargado</text:span><text:span text:style-name="T44">: Sindicato dos Representantes Comerciais do Estado do Ceara – Sindivendas. </text:span><text:span text:style-name="T45">Relator: </text:span><text:span text:style-name="T46">Des. </text:span><text:span text:style-name="T45">CARLOS AUGUSTO GOMES CORREI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5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outubro</text:span></text:span><text:span text:style-name="Fonte_20_parág._20_padrão"><text:span text:style-name="T49"> do ano em curso. </text:span></text:span><text:span text:style-name="T39">02</text:span><text:span text:style-name="T40"> - </text:span><text:span text:style-name="T40">0050</text:span><text:span text:style-name="T41">182-88.2021.8.06.0170/50000</text:span><text:span text:style-name="T42"> - </text:span><text:span text:style-name="T41">Embargos de Declaração Cível</text:span><text:span text:style-name="T42"> - Tamboril/Vara Única. </text:span><text:span text:style-name="T43">Embargante</text:span><text:span text:style-name="T44">: Antônia de Maria de Aguiar. <text:s/></text:span><text:span text:style-name="T43">Embargado</text:span><text:span text:style-name="T44">: Banco Bradesco S/A. </text:span><text:span text:style-name="T45">Relator: </text:span><text:span text:style-name="T46">Des. </text:span><text:span text:style-name="T45">CARLOS AUGUSTO GOMES CORREI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5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outubro</text:span></text:span><text:span text:style-name="Fonte_20_parág._20_padrão"><text:span text:style-name="T49"> do ano em curso. </text:span></text:span><text:span text:style-name="T39">03</text:span><text:span text:style-name="T40"> - </text:span><text:span text:style-name="T41">0050396-30.2021.8.06.0154/50000</text:span><text:span text:style-name="T42"> - </text:span><text:span text:style-name="T41">Embargos de Declaração Cível</text:span><text:span text:style-name="T42"> - Quixeramobim/2ª Vara. </text:span><text:span text:style-name="T43">Embargante</text:span><text:span text:style-name="T44">: Banco do Brasil S/A. </text:span><text:span text:style-name="T43">Embargado</text:span><text:span text:style-name="T44">: José Augusto de Melo. </text:span><text:span text:style-name="T45">Relator: </text:span><text:span text:style-name="T46">Des. </text:span><text:span text:style-name="T45">CARLOS AUGUSTO GOMES CORREI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5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outubro</text:span></text:span><text:span text:style-name="Fonte_20_parág._20_padrão"><text:span text:style-name="T49"> do ano em curso. </text:span></text:span><text:span text:style-name="T39">04</text:span><text:span text:style-name="T40"> - </text:span><text:span text:style-name="T40">0</text:span><text:span text:style-name="T41">202598-08.2023.8.06.0029/50000</text:span><text:span text:style-name="T42"> - </text:span><text:span text:style-name="T41">Embargos de Declaração Cível</text:span><text:span text:style-name="T42"> - Acopiara/2ª Vara Cível. </text:span><text:span text:style-name="T43">Embargante</text:span><text:span text:style-name="T44">: Banco Itaú Consignado S/A. </text:span><text:span text:style-name="T43">Embargada</text:span><text:span text:style-name="T44">: Maria Inez Vital Pereira. </text:span><text:span text:style-name="T45">Relator: </text:span><text:span text:style-name="T46">Des. </text:span><text:span text:style-name="T45">CARLOS AUGUSTO GOMES CORREIA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5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outubro</text:span></text:span><text:span text:style-name="Fonte_20_parág._20_padrão"><text:span text:style-name="T49"> do ano em curso. </text:span></text:span><text:span text:style-name="Fonte_20_parág._20_padrão"><text:span text:style-name="T54">05</text:span></text:span><text:span text:style-name="Fonte_20_parág._20_padrão"><text:span text:style-name="T55"> - </text:span></text:span><text:span text:style-name="T41">0010232-02.2013.8.06.0090</text:span><text:span text:style-name="T42"> - </text:span><text:span text:style-name="T41">Apelação Cível</text:span><text:span text:style-name="T42"> - Icó/2ª Vara Cível. </text:span><text:span text:style-name="T43">Ap</text:span><text:span text:style-name="T56">te/Apda</text:span><text:span text:style-name="T44">: Aveniza Izaura da Silva. </text:span><text:span text:style-name="T43">Ap</text:span><text:span text:style-name="T56">te/Apdo</text:span><text:span text:style-name="T44">: Banco Bradesco Financiamentos S/A. </text:span><text:span text:style-name="Fonte_20_parág._20_padrão"><text:span text:style-name="T57">Julgadores: Os Exmos. Srs. Deses. </text:span></text:span><text:span text:style-name="Fonte_20_parág._20_padrão"><text:span text:style-name="T58">ANTÔNIO ABE</text:span></text:span><text:span text:style-name="Fonte_20_parág._20_padrão"><text:span text:style-name="T59">LARDO BENEVIDES MORAES – </text:span></text:span><text:span text:style-name="Fonte_20_parág._20_padrão"><text:span text:style-name="T60">RELATOR, <text:s/></text:span></text:span><text:span text:style-name="Fonte_20_parág._20_padrão"><text:span text:style-name="T61">EMANUEL LEITE ALBUQUERQUE E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</text:span></text:span><text:span text:style-name="Fonte_20_parág._20_padrão"><text:span text:style-name="T63">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65">s</text:span></text:span><text:span text:style-name="Fonte_20_parág._20_padrão"><text:span text:style-name="T47"> recurso</text:span></text:span><text:span text:style-name="Fonte_20_parág._20_padrão"><text:span text:style-name="T65">s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67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 </text:span></text:span><text:span text:style-name="Fonte_20_parág._20_padrão"><text:span text:style-name="T70">provimento </text:span></text:span><text:span text:style-name="Fonte_20_parág._20_padrão"><text:span text:style-name="T65">ao apelo do Banco Bradesco Financiamentos S/A e dar parcial provimento ao apelo de Aveniza Izaura da Silva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Fonte_20_parág._20_padrão"><text:span text:style-name="T65">PJE – <text:s/></text:span></text:span><text:span text:style-name="T72">06 - </text:span><text:span text:style-name="T73"><text:s/></text:span><text:span text:style-name="T74">APELAÇÃO CÍVEL N 0220940-54.2023.8.06.0001. </text:span><text:span text:style-name="T75">RELATOR(A): 1º Gabinete da 1ª Câmara de Direito Privado. </text:span><text:span text:style-name="T76">APELANTE</text:span><text:span text:style-name="T77">: VALDENIR CARVALHO CASTELO BRANCO. </text:span><text:span text:style-name="T76">APELAD</text:span><text:span text:style-name="T78">A</text:span><text:span text:style-name="T77">: ELENIR CARVALHO CASTELO BRANCO</text:span><text:span text:style-name="Fonte_20_parág._20_padrão"><text:span text:style-name="T47">. </text:span></text:span><text:span text:style-name="Fonte_20_parág._20_padrão"><text:span text:style-name="T48">Síntese:</text:span></text:span><text:span text:style-name="Fonte_20_parág._20_padrão"><text:span text:style-name="T49"> Processo retirado de mesa pel</text:span></text:span><text:span text:style-name="Fonte_20_parág._20_padrão"><text:span text:style-name="T50">o</text:span></text:span><text:span text:style-name="Fonte_20_parág._20_padrão"><text:span text:style-name="T49"> eminente Relator. Julgamento adiado para a sessão do dia </text:span></text:span><text:span text:style-name="Fonte_20_parág._20_padrão"><text:span text:style-name="T51">15</text:span></text:span><text:span text:style-name="Fonte_20_parág._20_padrão"><text:span text:style-name="T52"> </text:span></text:span><text:span text:style-name="Fonte_20_parág._20_padrão"><text:span text:style-name="T49">de </text:span></text:span><text:span text:style-name="Fonte_20_parág._20_padrão"><text:span text:style-name="T53">outubro</text:span></text:span><text:span text:style-name="Fonte_20_parág._20_padrão"><text:span text:style-name="T49"> do ano em curso. </text:span></text:span><text:span text:style-name="T79">07 -</text:span><text:span text:style-name="T80"> </text:span><text:span text:style-name="T81">APELAÇÃO CÍVEL N 0249218-31.2024.8.06.0001. </text:span><text:span text:style-name="T75">RELATOR(A): 1º Gabinete da 1ª Câmara de Direito Privado. </text:span><text:span text:style-name="T76">APELANTE</text:span><text:span text:style-name="T77">: MORGANNA FEITOSA DA SILVA MARINHO. </text:span><text:span text:style-name="T76">APELAD</text:span><text:span text:style-name="T82">A</text:span><text:span text:style-name="T77">: WALESCA FEITOSA DA SILVA. </text:span><text:span text:style-name="Fonte_20_parág._20_padrão"><text:span text:style-name="T47"><text:s/></text:span></text:span><text:span text:style-name="Fonte_20_parág._20_padrão"><text:span text:style-name="T83">Síntese do julgamento: </text:span></text:span><text:span text:style-name="Fonte_20_parág._20_padrão"><text:span text:style-name="T84">Processo retirado de pauta pelo </text:span></text:span><text:soft-page-break/><text:span text:style-name="Fonte_20_parág._20_padrão"><text:span text:style-name="T84">eminente Relator. </text:span></text:span><text:span text:style-name="T79">08 -</text:span><text:span text:style-name="T80"> </text:span><text:span text:style-name="T81">AGRAVO DE INSTRUMENTO N 0635723-52.2024.8.06.0000. </text:span><text:span text:style-name="T75">RELATOR(A): 1º Gabinete da 1ª Câmara de Direito Privado</text:span><text:span text:style-name="T85">. </text:span><text:span text:style-name="T76">AGRAVANTE</text:span><text:span text:style-name="T77">: FRANCISCO WELLINGTON PAIVA FILHO. </text:span><text:span text:style-name="T76">AGRAVAD</text:span><text:span text:style-name="T86">A</text:span><text:span text:style-name="T77">: KATHERINE MARTINS FERNANDES. </text:span><text:span text:style-name="Fonte_20_parág._20_padrão"><text:span text:style-name="T47"><text:s/></text:span></text:span><text:span text:style-name="Fonte_20_parág._20_padrão"><text:span text:style-name="T84">Síntese do julgamento: Processo retirado de pauta pelo eminente Relator. </text:span></text:span><text:span text:style-name="T79">09 -</text:span><text:span text:style-name="T87"> </text:span><text:span text:style-name="T81">APELAÇÃO CÍVEL N </text:span><text:span text:style-name="T81">0200546-</text:span><text:span text:style-name="T81">61.2023.8.06.0151. </text:span><text:span text:style-name="T75">RELATOR(A): 1º Gabinete da 1ª Câmara de Direito Privado. </text:span><text:span text:style-name="T76">APELANTE/</text:span><text:span text:style-name="T88">APELADA</text:span><text:span text:style-name="T77">: RAIMUNDA DOROTEA DA SILVA LOPES </text:span><text:span text:style-name="T89">E OUTRA. </text:span><text:span text:style-name="T76">APELANTE/</text:span><text:span text:style-name="T88">APELADO</text:span><text:span text:style-name="T77">: BANCO DO NORDESTE DO BRASIL S.A. </text:span><text:span text:style-name="T76">APELANTE/</text:span><text:span text:style-name="T88">APELADA</text:span><text:span text:style-name="T77">: COOPERATIVA AGR</text:span><text:span text:style-name="T90">Í</text:span><text:span text:style-name="T77">COLA DE QUIXAD</text:span><text:span text:style-name="T90">Á</text:span><text:span text:style-name="T77"> LTDA. </text:span><text:span text:style-name="T91">10 -</text:span><text:span text:style-name="T92"> </text:span><text:span text:style-name="T40">APELAÇÃO CÍVEL N 0247297-37.2024.8.06.0001. </text:span><text:span text:style-name="T75">RELATOR(A): 1º Gabinete da 1ª Câmara de Direito Privado. </text:span><text:span text:style-name="T75">APELANTE</text:span><text:span text:style-name="T93">: MAURA S</text:span><text:span text:style-name="T94">Í</text:span><text:span text:style-name="T93">LVIA CORREIA PEREZ NOBRE. </text:span><text:span text:style-name="T76">APELADO</text:span><text:span text:style-name="T77">: BANCO DO BRASIL S.A. </text:span><text:span text:style-name="Fonte_20_parág._20_padrão"><text:span text:style-name="T47"><text:s/></text:span></text:span><text:span text:style-name="Fonte_20_parág._20_padrão"><text:span text:style-name="T84">Síntese do julgamento: Processo retirado de pauta pelo eminente Relator. </text:span></text:span><text:span text:style-name="T95">11 -</text:span><text:span text:style-name="T96"> </text:span><text:span text:style-name="T74">APELAÇÃO CÍVEL N 0216340-24.2022.8.06.0001. </text:span><text:span text:style-name="T75">RELATOR(A): 1º Gabinete da 1ª Câmara de Direito Privado. </text:span><text:span text:style-name="T76">APELANTE</text:span><text:span text:style-name="T77">: CRISTIANO LINCOLN LIMA VIANA. </text:span><text:span text:style-name="T76">APELADO</text:span><text:span text:style-name="T77">: PAULO ULYSSES MAZZA DO REGO </text:span><text:span text:style-name="T97">E OUTRAS. </text:span><text:span text:style-name="Fonte_20_parág._20_padrão"><text:span text:style-name="T47"><text:s/></text:span></text:span><text:span text:style-name="Fonte_20_parág._20_padrão"><text:span text:style-name="T84">Síntese do julgamento: Processo retirado de pauta pelo eminente Relator. </text:span></text:span><text:span text:style-name="Fonte_20_parág._20_padrão"><text:span text:style-name="T98">12 - </text:span></text:span><text:span text:style-name="Fonte_20_parág._20_padrão"><text:span text:style-name="T99">APELAÇÃO CÍVEL N 0230285-15.2021.8.06.0001 </text:span></text:span><text:span text:style-name="Fonte_20_parág._20_padrão"><text:span text:style-name="T100">–</text:span></text:span><text:span text:style-name="Fonte_20_parág._20_padrão"><text:span text:style-name="T101"> </text:span></text:span><text:span text:style-name="Fonte_20_parág._20_padrão"><text:span text:style-name="T102">(PREFERÊNCIA COM SUSTENTAÇÃO ORAL). </text:span></text:span><text:span text:style-name="Fonte_20_parág._20_padrão"><text:span text:style-name="T103">RELATOR(A): 1º Gabinete da 1ª Câmara de Direito Privado.</text:span></text:span><text:span text:style-name="Fonte_20_parág._20_padrão"><text:span text:style-name="T104"> </text:span></text:span><text:span text:style-name="Fonte_20_parág._20_padrão"><text:span text:style-name="T103">APELANTE</text:span></text:span><text:span text:style-name="Fonte_20_parág._20_padrão"><text:span text:style-name="T104">: Neuza Maria Ferreira do Nascimento. </text:span></text:span><text:span text:style-name="Fonte_20_parág._20_padrão"><text:span text:style-name="T103">APELAD</text:span></text:span><text:span text:style-name="Fonte_20_parág._20_padrão"><text:span text:style-name="T105">A</text:span></text:span><text:span text:style-name="Fonte_20_parág._20_padrão"><text:span text:style-name="T104">: DULCE MARIA MOREIRA CAVALCANTE. <text:s/></text:span></text:span><text:span text:style-name="Fonte_20_parág._20_padrão"><text:span text:style-name="T106">Síntese do julgamento:</text:span></text:span><text:span text:style-name="Fonte_20_parág._20_padrão"><text:span text:style-name="T107"> </text:span></text:span><text:span text:style-name="Fonte_20_parág._20_padrão"><text:span text:style-name="T108">A</text:span></text:span><text:span text:style-name="Fonte_20_parág._20_padrão"><text:span text:style-name="T104">pós anunciado o julgamento e dispensada a leitura do relatório, sustentaram oralmente os advogados das partes apelante e apelada, Dr. </text:span></text:span><text:span text:style-name="Fonte_20_parág._20_padrão"><text:span text:style-name="T109">Diego Henrique Lima do Nascimento - OAB/CE22045-A</text:span></text:span><text:span text:style-name="Fonte_20_parág._20_padrão"><text:span text:style-name="T104"> </text:span></text:span><text:span text:style-name="Fonte_20_parág._20_padrão"><text:span text:style-name="T109">e Dra. Rebeka Fontenele de Mesquita – OAB/CE47395</text:span></text:span><text:span text:style-name="Fonte_20_parág._20_padrão"><text:span text:style-name="T104">. Na sequência, decidiu o eminente Relator retirá-lo de mesa para melhor exame da matéria. </text:span></text:span><text:span text:style-name="Fonte_20_parág._20_padrão"><text:span text:style-name="T110">Julgamento adiado para sessão de 15 de outubro do ano em curso.</text:span></text:span><text:span text:style-name="Fonte_20_parág._20_padrão"><text:span text:style-name="T104"> </text:span></text:span><text:span text:style-name="T111">13 -</text:span><text:span text:style-name="T87"> </text:span><text:span text:style-name="T81">APELAÇÃO CÍVEL N 0050267-70.2016.8.06.0034 </text:span><text:span text:style-name="Fonte_20_parág._20_padrão"><text:span text:style-name="T100">–</text:span></text:span><text:span text:style-name="Fonte_20_parág._20_padrão"><text:span text:style-name="T101"> </text:span></text:span><text:span text:style-name="Fonte_20_parág._20_padrão"><text:span text:style-name="T102">(PREFERÊNCIA COM SUSTENTAÇÃO ORAL). </text:span></text:span><text:span text:style-name="T75">RELATOR(A): 1º Gabinete da 1ª Câmara de Direito Privado. </text:span><text:span text:style-name="T76">APELANTE/</text:span><text:span text:style-name="T112">APELADO</text:span><text:span text:style-name="T77">: GLEISSON SOUZA NASCIMENTO </text:span><text:span text:style-name="T89">E OUTRA. </text:span><text:span text:style-name="T76">APELANTE/</text:span><text:span text:style-name="T112">APELADO</text:span><text:span text:style-name="T77">: BANCO BRADESCO S/A. </text:span><text:span text:style-name="T76">APELANTE/</text:span><text:span text:style-name="T112">APELADA</text:span><text:span text:style-name="T77">: BRISA EMPREENDIMENTOS IMOBILI</text:span><text:span text:style-name="T113">Á</text:span><text:span text:style-name="T77">RIOS LTDA. </text:span><text:span text:style-name="T76">APELANTE/</text:span><text:span text:style-name="T112">APELADO</text:span><text:span text:style-name="T77">: CONS</text:span><text:span text:style-name="T114">Ó</text:span><text:span text:style-name="T77">RCIO CONDOM</text:span><text:span text:style-name="T114">Í</text:span><text:span text:style-name="T77">NIO GOLF VILLE I </text:span><text:span text:style-name="T115">E OUTROS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 </text:span></text:span><text:span text:style-name="Fonte_20_parág._20_padrão"><text:span text:style-name="T118">– Síntese do julgamento: </text:span></text:span><text:span text:style-name="Fonte_20_parág._20_padrão"><text:span text:style-name="T119">A</text:span></text:span><text:span text:style-name="Fonte_20_parág._20_padrão"><text:span text:style-name="T63">pós anunciado o julgamento e dispensada a leitura do relatório, sustentou oralmente o </text:span></text:span><text:span text:style-name="Fonte_20_parág._20_padrão"><text:span text:style-name="T120">advogado da padte apelante/apelada,</text:span></text:span><text:span text:style-name="Fonte_20_parág._20_padrão"><text:span text:style-name="T63"> Dr. </text:span></text:span><text:span text:style-name="Fonte_20_parág._20_padrão"><text:span text:style-name="T121">Jeferson Cavalcante </text:span></text:span><text:span text:style-name="Fonte_20_parág._20_padrão"><text:span text:style-name="T122">d</text:span></text:span><text:span text:style-name="Fonte_20_parág._20_padrão"><text:span text:style-name="T121">e Lucena - OAB/CE18340-A</text:span></text:span><text:span text:style-name="Fonte_20_parág._20_padrão"><text:span text:style-name="T123">.</text:span></text:span><text:span text:style-name="Fonte_20_parág._20_padrão"><text:span text:style-name="T63"> </text:span></text:span><text:span text:style-name="Fonte_20_parág._20_padrão"><text:span text:style-name="T64">Decisão: </text:span></text:span><text:span text:style-name="Fonte_20_parág._20_padrão"><text:span text:style-name="T47">“A Turma, por unanimidade de votos, </text:span></text:span><text:span text:style-name="Fonte_20_parág._20_padrão"><text:span text:style-name="T124">julgou prejudicado os recursos de Gleisson Souza Nascimento e outra e Consórcio Condomínio Golf Ville e Outros e </text:span></text:span><text:span text:style-name="Fonte_20_parág._20_padrão"><text:span text:style-name="T47">conheceu do</text:span></text:span><text:span text:style-name="Fonte_20_parág._20_padrão"><text:span text:style-name="T124">s</text:span></text:span><text:span text:style-name="Fonte_20_parág._20_padrão"><text:span text:style-name="T47"> recurso</text:span></text:span><text:span text:style-name="Fonte_20_parág._20_padrão"><text:span text:style-name="T124">s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67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 </text:span></text:span><text:span text:style-name="Fonte_20_parág._20_padrão"><text:span text:style-name="T70">provimento </text:span></text:span><text:span text:style-name="Fonte_20_parág._20_padrão"><text:span text:style-name="T124">ao apelo do Banco Bradesco S/A e dar provimento ao apelo da Brisa Empreendimentos Imobiliários LTDA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125">14 -</text:span><text:span text:style-name="T80"> </text:span><text:span text:style-name="T81">APELAÇÃO CÍVEL N 0262996-73.2021.8.06.0001 </text:span><text:span text:style-name="Fonte_20_parág._20_padrão"><text:span text:style-name="T100">–</text:span></text:span><text:span text:style-name="Fonte_20_parág._20_padrão"><text:span text:style-name="T101"> </text:span></text:span><text:span text:style-name="Fonte_20_parág._20_padrão"><text:span text:style-name="T102">(PREFERÊNCIA COM SUSTENTAÇÃO ORAL).</text:span></text:span><text:span text:style-name="T81"> </text:span><text:span text:style-name="T75">RELATOR(A): 1º Gabinete da 1ª Câmara de Direito Privado. </text:span><text:span text:style-name="T75">APELANTE</text:span><text:span text:style-name="T93">: ITA</text:span><text:span text:style-name="T126">Ú</text:span><text:span text:style-name="T93"> UNIBANCO S.A. </text:span><text:span text:style-name="T75">APELANTE</text:span><text:span text:style-name="T93">: LACTOFRIOS ALIMENTOS LTDA. </text:span><text:span text:style-name="T75">APELAD</text:span><text:span text:style-name="T127">A</text:span><text:span text:style-name="T93">: G V DA SILVEIRA DISTRIBUIDORA DE ALIMENTOS LTDA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a Exma. Sra. Desa. </text:span></text:span><text:span text:style-name="Fonte_20_parág._20_padrão"><text:span text:style-name="T131">VALESKA ALVES ALENCAR ROLIM <text:s/>- PORT.2434/2025 </text:span></text:span><text:span text:style-name="Fonte_20_parág._20_padrão"><text:span text:style-name="T132">e o Exmo. Sr. Des. </text:span></text:span><text:span text:style-name="Fonte_20_parág._20_padrão"><text:span text:style-name="T133">ANTÔNIO ABE</text:span></text:span><text:span text:style-name="Fonte_20_parág._20_padrão"><text:span text:style-name="T134">LARDO BENEVIDES MORAES </text:span></text:span><text:span text:style-name="Fonte_20_parág._20_padrão"><text:span text:style-name="T135">– Síntese do julgamento: </text:span></text:span><text:span text:style-name="Fonte_20_parág._20_padrão"><text:span text:style-name="T123">Após </text:span></text:span><text:span text:style-name="Fonte_20_parág._20_padrão"><text:span text:style-name="T136">anunciado o processo, estava ausente na sala de sessões </text:span></text:span><text:span text:style-name="Fonte_20_parág._20_padrão"><text:span text:style-name="T137">a</text:span></text:span><text:span text:style-name="Fonte_20_parág._20_padrão"><text:span text:style-name="T138"> advogad</text:span></text:span><text:span text:style-name="Fonte_20_parág._20_padrão"><text:span text:style-name="T137">a</text:span></text:span><text:span text:style-name="Fonte_20_parág._20_padrão"><text:span text:style-name="T138"> da parte </text:span></text:span><text:span text:style-name="Fonte_20_parág._20_padrão"><text:span text:style-name="T139">a</text:span></text:span><text:span text:style-name="Fonte_20_parág._20_padrão"><text:span text:style-name="T137">pelante</text:span></text:span><text:span text:style-name="Fonte_20_parág._20_padrão"><text:span text:style-name="T138">, Dr</text:span></text:span><text:span text:style-name="Fonte_20_parág._20_padrão"><text:span text:style-name="T137">a</text:span></text:span><text:span text:style-name="Fonte_20_parág._20_padrão"><text:span text:style-name="T138">. </text:span></text:span><text:span text:style-name="Fonte_20_parág._20_padrão"><text:span text:style-name="T140">Maria Cristiana Marques </text:span></text:span><text:span text:style-name="Fonte_20_parág._20_padrão"><text:span text:style-name="T137">d</text:span></text:span><text:span text:style-name="Fonte_20_parág._20_padrão"><text:span text:style-name="T140">e Souza Cabral – OAB/CE36645</text:span></text:span><text:span text:style-name="Fonte_20_parág._20_padrão"><text:span text:style-name="T123">. </text:span></text:span><text:span text:style-name="Fonte_20_parág._20_padrão"><text:span text:style-name="T141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137">s</text:span></text:span><text:span text:style-name="Fonte_20_parág._20_padrão"><text:span text:style-name="T104"> recurso</text:span></text:span><text:span text:style-name="Fonte_20_parág._20_padrão"><text:span text:style-name="T137">s</text:span></text:span><text:span text:style-name="Fonte_20_parág._20_padrão"><text:span text:style-name="T142"> </text:span></text:span><text:span text:style-name="Fonte_20_parág._20_padrão"><text:span text:style-name="T104">para </text:span></text:span><text:span text:style-name="Fonte_20_parág._20_padrão"><text:span text:style-name="T137">d</text:span></text:span><text:span text:style-name="Fonte_20_parág._20_padrão"><text:span text:style-name="T143">a</text:span></text:span><text:span text:style-name="Fonte_20_parág._20_padrão"><text:span text:style-name="T144">r</text:span></text:span><text:span text:style-name="Fonte_20_parág._20_padrão"><text:span text:style-name="T104">-lhe</text:span></text:span><text:span text:style-name="Fonte_20_parág._20_padrão"><text:span text:style-name="T137">s</text:span></text:span><text:span text:style-name="Fonte_20_parág._20_padrão"><text:span text:style-name="T104"> </text:span></text:span><text:span text:style-name="Fonte_20_parág._20_padrão"><text:span text:style-name="T145">provimento</text:span></text:span><text:span text:style-name="Fonte_20_parág._20_padrão"><text:span text:style-name="T104">, nos termos do voto d</text:span></text:span><text:span text:style-name="Fonte_20_parág._20_padrão"><text:span text:style-name="T146">o</text:span></text:span><text:span text:style-name="Fonte_20_parág._20_padrão"><text:span text:style-name="T104"> Relator”. </text:span></text:span><text:span text:style-name="T125">15 - </text:span><text:span text:style-name="T81">APELAÇÃO CÍVEL N 0259328-60.2022.8.06.0001 </text:span><text:span text:style-name="Fonte_20_parág._20_padrão"><text:span text:style-name="T100">–</text:span></text:span><text:span text:style-name="Fonte_20_parág._20_padrão"><text:span text:style-name="T101"> </text:span></text:span><text:span text:style-name="Fonte_20_parág._20_padrão"><text:span text:style-name="T102">(PREFERÊNCIA COM SUSTENTAÇÃO ORAL).</text:span></text:span><text:span text:style-name="T75">RELATOR(A): 1º Gabinete da 1ª Câmara de Direito Privado. </text:span><text:span text:style-name="T75">APELANTE</text:span><text:span text:style-name="T93">: SAMYR PINTO CAMPOS. </text:span><text:span text:style-name="T75">APELADO</text:span><text:span text:style-name="T93">: BANCO DO BRASIL S.A. </text:span><text:span text:style-name="Fonte_20_parág._20_padrão"><text:span text:style-name="T128">Julgadores: Os Exmos. Srs. Deses. <text:s/></text:span></text:span><text:span text:style-name="Fonte_20_parág._20_padrão"><text:span text:style-name="T129">EMANUEL LEITE ALBUQUERQUE – RELATOR, </text:span></text:span><text:span text:style-name="Fonte_20_parág._20_padrão"><text:span text:style-name="T130">a Exma. Sra. Desa. </text:span></text:span><text:span text:style-name="Fonte_20_parág._20_padrão"><text:span text:style-name="T131">VALESKA ALVES ALENCAR ROLIM <text:s/>- PORT.2434/2025 </text:span></text:span><text:span text:style-name="Fonte_20_parág._20_padrão"><text:span text:style-name="T132">e o Exmo. Sr. Des. </text:span></text:span><text:span text:style-name="Fonte_20_parág._20_padrão"><text:span text:style-name="T133">ANTÔNIO ABE</text:span></text:span><text:span text:style-name="Fonte_20_parág._20_padrão"><text:span text:style-name="T134">LARDO BENEVIDES MORAES </text:span></text:span><text:span text:style-name="Fonte_20_parág._20_padrão"><text:span text:style-name="T135">– Síntese do julgamento: </text:span></text:span><text:span text:style-name="Fonte_20_parág._20_padrão"><text:span text:style-name="T147">A</text:span></text:span><text:span text:style-name="Fonte_20_parág._20_padrão"><text:span text:style-name="T123">pós anunciado o julgamento e dispensada a leitura do relatório, sustentou oralmente o </text:span></text:span><text:span text:style-name="Fonte_20_parág._20_padrão"><text:span text:style-name="T137">advogado da parte apelante,</text:span></text:span><text:span text:style-name="Fonte_20_parág._20_padrão"><text:span text:style-name="T123"> Dr. </text:span></text:span><text:span text:style-name="Fonte_20_parág._20_padrão"><text:span text:style-name="T121">Rodrigo Uchoa </text:span></text:span><text:span text:style-name="Fonte_20_parág._20_padrão"><text:span text:style-name="T137">d</text:span></text:span><text:span text:style-name="Fonte_20_parág._20_padrão"><text:span text:style-name="T121">e Paula – OAB/CE12925-</text:span></text:span><text:soft-page-break/><text:span text:style-name="Fonte_20_parág._20_padrão"><text:span text:style-name="T121">A.</text:span></text:span><text:span text:style-name="Fonte_20_parág._20_padrão"><text:span text:style-name="T123"> </text:span></text:span><text:span text:style-name="Fonte_20_parág._20_padrão"><text:span text:style-name="T141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42"> </text:span></text:span><text:span text:style-name="Fonte_20_parág._20_padrão"><text:span text:style-name="T104">para </text:span></text:span><text:span text:style-name="Fonte_20_parág._20_padrão"><text:span text:style-name="T148">neg</text:span></text:span><text:span text:style-name="Fonte_20_parág._20_padrão"><text:span text:style-name="T143">a</text:span></text:span><text:span text:style-name="Fonte_20_parág._20_padrão"><text:span text:style-name="T144">r</text:span></text:span><text:span text:style-name="Fonte_20_parág._20_padrão"><text:span text:style-name="T104">-lhe </text:span></text:span><text:span text:style-name="Fonte_20_parág._20_padrão"><text:span text:style-name="T145">provimento</text:span></text:span><text:span text:style-name="Fonte_20_parág._20_padrão"><text:span text:style-name="T104">, nos termos do voto d</text:span></text:span><text:span text:style-name="Fonte_20_parág._20_padrão"><text:span text:style-name="T146">o</text:span></text:span><text:span text:style-name="Fonte_20_parág._20_padrão"><text:span text:style-name="T104"> Relator”. </text:span></text:span><text:span text:style-name="T125">16 - AGRAVO INTERNO</text:span><text:span text:style-name="T81"> N 3012557-52.2025.8.06.0000</text:span><text:span text:style-name="T81"> </text:span><text:span text:style-name="Fonte_20_parág._20_padrão"><text:span text:style-name="T100">–</text:span></text:span><text:span text:style-name="Fonte_20_parág._20_padrão"><text:span text:style-name="T101"> </text:span></text:span><text:span text:style-name="Fonte_20_parág._20_padrão"><text:span text:style-name="T102">(PREFERÊNCIA COM SUSTENTAÇÃO ORAL). </text:span></text:span><text:span text:style-name="T75">RELATOR(A): 2º Gabinete da 1ª Câmara de Direito Privado. </text:span><text:span text:style-name="T75">AGRAVANTE</text:span><text:span text:style-name="T93">: ANA MARTINS VIEIRA DA SILVA. </text:span><text:span text:style-name="T75">AGRAVAD</text:span><text:span text:style-name="T149">A</text:span><text:span text:style-name="T93">: UNIMED DE FORTALEZA COOPERATIVA DE TRABALHO M</text:span><text:span text:style-name="T150">É</text:span><text:span text:style-name="T93">DICO LTDA. </text:span><text:span text:style-name="T75">AGRAVAD</text:span><text:span text:style-name="T149">A</text:span><text:span text:style-name="T93">: TEKYOU SOLU</text:span><text:span text:style-name="T150">ÇÕ</text:span><text:span text:style-name="T93">ES EM TECNOLOGIA DA INFORMA</text:span><text:span text:style-name="T150">ÇÃ</text:span><text:span text:style-name="T93">O LTDA. </text:span><text:span text:style-name="Fonte_20_parág._20_padrão"><text:span text:style-name="T151">Julgadores: Os Exmos. Srs. Deses. </text:span></text:span><text:span text:style-name="Fonte_20_parág._20_padrão"><text:span text:style-name="T133">ANTÔNIO ABE</text:span></text:span><text:span text:style-name="Fonte_20_parág._20_padrão"><text:span text:style-name="T134">LARDO BENEVIDES MORAES – </text:span></text:span><text:span text:style-name="Fonte_20_parág._20_padrão"><text:span text:style-name="T152">RELATOR, <text:s/></text:span></text:span><text:span text:style-name="Fonte_20_parág._20_padrão"><text:span text:style-name="T129">EMANUEL LEITE ALBUQUERQUE E </text:span></text:span><text:span text:style-name="Fonte_20_parág._20_padrão"><text:span text:style-name="T130">A Exma. Sra. Desa. </text:span></text:span><text:span text:style-name="Fonte_20_parág._20_padrão"><text:span text:style-name="T131">VALESKA ALVES ALENCAR ROLIM <text:s/>- PORT.2434/2025</text:span></text:span><text:span text:style-name="T93"> </text:span><text:span text:style-name="Fonte_20_parág._20_padrão"><text:span text:style-name="T135">– Síntese do julgamento: </text:span></text:span><text:span text:style-name="Fonte_20_parág._20_padrão"><text:span text:style-name="T123">Após </text:span></text:span><text:span text:style-name="Fonte_20_parág._20_padrão"><text:span text:style-name="T136">anunciado o processo, estava ausente na sala de sessões </text:span></text:span><text:span text:style-name="Fonte_20_parág._20_padrão"><text:span text:style-name="T153">o</text:span></text:span><text:span text:style-name="Fonte_20_parág._20_padrão"><text:span text:style-name="T138"> advogad</text:span></text:span><text:span text:style-name="Fonte_20_parág._20_padrão"><text:span text:style-name="T153">o</text:span></text:span><text:span text:style-name="Fonte_20_parág._20_padrão"><text:span text:style-name="T138"> da parte </text:span></text:span><text:span text:style-name="Fonte_20_parág._20_padrão"><text:span text:style-name="T154">agravante</text:span></text:span><text:span text:style-name="Fonte_20_parág._20_padrão"><text:span text:style-name="T138">, Dr. </text:span></text:span><text:span text:style-name="Fonte_20_parág._20_padrão"><text:span text:style-name="T155">Joathan Rios </text:span></text:span><text:span text:style-name="Fonte_20_parág._20_padrão"><text:span text:style-name="T154">d</text:span></text:span><text:span text:style-name="Fonte_20_parág._20_padrão"><text:span text:style-name="T155">a Silva - OAB/CE42241</text:span></text:span><text:span text:style-name="Fonte_20_parág._20_padrão"><text:span text:style-name="T123">. </text:span></text:span><text:span text:style-name="Fonte_20_parág._20_padrão"><text:span text:style-name="T141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42"> </text:span></text:span><text:span text:style-name="Fonte_20_parág._20_padrão"><text:span text:style-name="T104">para </text:span></text:span><text:span text:style-name="Fonte_20_parág._20_padrão"><text:span text:style-name="T148">neg</text:span></text:span><text:span text:style-name="Fonte_20_parág._20_padrão"><text:span text:style-name="T143">a</text:span></text:span><text:span text:style-name="Fonte_20_parág._20_padrão"><text:span text:style-name="T144">r</text:span></text:span><text:span text:style-name="Fonte_20_parág._20_padrão"><text:span text:style-name="T104">-lhe </text:span></text:span><text:span text:style-name="Fonte_20_parág._20_padrão"><text:span text:style-name="T145">provimento </text:span></text:span><text:span text:style-name="Fonte_20_parág._20_padrão"><text:span text:style-name="T154">e não conheceu do Agravo Interno</text:span></text:span><text:span text:style-name="Fonte_20_parág._20_padrão"><text:span text:style-name="T104">, nos termos do voto d</text:span></text:span><text:span text:style-name="Fonte_20_parág._20_padrão"><text:span text:style-name="T146">o</text:span></text:span><text:span text:style-name="Fonte_20_parág._20_padrão"><text:span text:style-name="T104"> Relator”. </text:span></text:span><text:span text:style-name="T156">17 -</text:span><text:span text:style-name="T87"> </text:span><text:span text:style-name="T81">APELAÇÃO CÍVEL N 0000536-10.2019.8.06.0161 </text:span><text:span text:style-name="Fonte_20_parág._20_padrão"><text:span text:style-name="T100">–</text:span></text:span><text:span text:style-name="Fonte_20_parág._20_padrão"><text:span text:style-name="T101"> </text:span></text:span><text:span text:style-name="Fonte_20_parág._20_padrão"><text:span text:style-name="T102">(PREFERÊNCIA COM SUSTENTAÇÃO ORAL). </text:span></text:span><text:span text:style-name="T75">RELATOR(A): 1º Gabinete da 1ª Câmara de Direito Privado. </text:span><text:span text:style-name="T76">APELANTE</text:span><text:span text:style-name="T77">: ANT</text:span><text:span text:style-name="T90">Ô</text:span><text:span text:style-name="T77">NIO DE P</text:span><text:span text:style-name="T90">Á</text:span><text:span text:style-name="T77">DUA SOUZA. </text:span><text:span text:style-name="T76">APELAD</text:span><text:span text:style-name="T157">A</text:span><text:span text:style-name="T77">: TEREZA MARIA COSTA CARNEIRO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 </text:span></text:span><text:span text:style-name="Fonte_20_parág._20_padrão"><text:span text:style-name="T118">– Síntese do julgamento: </text:span></text:span><text:span text:style-name="Fonte_20_parág._20_padrão"><text:span text:style-name="T63">Após </text:span></text:span><text:span text:style-name="Fonte_20_parág._20_padrão"><text:span text:style-name="T158">anunciado o processo, estava ausente na sala de sessões </text:span></text:span><text:span text:style-name="Fonte_20_parág._20_padrão"><text:span text:style-name="T159">o</text:span></text:span><text:span text:style-name="Fonte_20_parág._20_padrão"><text:span text:style-name="T160"> advogad</text:span></text:span><text:span text:style-name="Fonte_20_parág._20_padrão"><text:span text:style-name="T159">o</text:span></text:span><text:span text:style-name="Fonte_20_parág._20_padrão"><text:span text:style-name="T160"> da parte </text:span></text:span><text:span text:style-name="Fonte_20_parág._20_padrão"><text:span text:style-name="T161">a</text:span></text:span><text:span text:style-name="Fonte_20_parág._20_padrão"><text:span text:style-name="T162">pelante</text:span></text:span><text:span text:style-name="Fonte_20_parág._20_padrão"><text:span text:style-name="T160">, Dr. </text:span></text:span><text:span text:style-name="Fonte_20_parág._20_padrão"><text:span text:style-name="T121">Raimundo Nonato Arcanjo Neto – OAB/CE34057-A</text:span></text:span><text:span text:style-name="Fonte_20_parág._20_padrão"><text:span text:style-name="T63">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162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162">parcial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</text:span></text:span><text:span text:style-name="Fonte_20_parág._20_padrão"><text:span text:style-name="T163">18</text:span></text:span><text:span text:style-name="Fonte_20_parág._20_padrão"><text:span text:style-name="T164"> - APELAÇÃO CÍVEL N 0181593-87.2018.8.06.0001 – </text:span></text:span><text:span text:style-name="Fonte_20_parág._20_padrão"><text:span text:style-name="T163">(PEDIDO DE VISTA).</text:span></text:span><text:span text:style-name="Fonte_20_parág._20_padrão"><text:span text:style-name="T164"> </text:span></text:span><text:span text:style-name="Fonte_20_parág._20_padrão"><text:span text:style-name="T165">RELATOR: 4º Gabinete da 1ª Câmara de Direito Privado</text:span></text:span><text:span text:style-name="Fonte_20_parág._20_padrão"><text:span text:style-name="T166">/</text:span></text:span><text:span text:style-name="Fonte_20_parág._20_padrão"><text:span text:style-name="T167">DES. CARLOS AUGUSTO GOMES CORREIA. </text:span></text:span><text:span text:style-name="Fonte_20_parág._20_padrão"><text:span text:style-name="T168">APELANTE:</text:span></text:span><text:span text:style-name="Fonte_20_parág._20_padrão"><text:span text:style-name="T169"> RAFAEL MADEIRA BEZERRA. </text:span></text:span><text:span text:style-name="Fonte_20_parág._20_padrão"><text:span text:style-name="T168">APELADO: </text:span></text:span><text:span text:style-name="Fonte_20_parág._20_padrão"><text:span text:style-name="T169">YURI DIAS BRANCO SOBRAL. </text:span></text:span><text:span text:style-name="Fonte_20_parág._20_padrão"><text:span text:style-name="T170">Síntese do nascimento: </text:span></text:span><text:span text:style-name="Fonte_20_parág._20_padrão"><text:span text:style-name="T171">Após anunciado o processo, o Exmo. Sr. Des. Carlos Augusto Gomes Correia renovou a vista. Adiado julgamento para sessão do dia 15 de outubro de 2025. </text:span></text:span><text:span text:style-name="Fonte_20_parág._20_padrão"><text:span text:style-name="T172">19</text:span></text:span><text:span text:style-name="Fonte_20_parág._20_padrão"><text:span text:style-name="T173"> - </text:span></text:span><text:span text:style-name="Fonte_20_parág._20_padrão"><text:span text:style-name="T174">APELAÇÃO CÍVEL N 0239052-42.2021.8.06.0001</text:span></text:span><text:span text:style-name="Fonte_20_parág._20_padrão"><text:span text:style-name="T164">– </text:span></text:span><text:span text:style-name="Fonte_20_parág._20_padrão"><text:span text:style-name="T163">(PEDIDO DE VISTA). </text:span></text:span><text:span text:style-name="Fonte_20_parág._20_padrão"><text:span text:style-name="T175">RELATOR: 4º Gabinete da 1ª Câmara de Direito Privado</text:span></text:span><text:span text:style-name="Fonte_20_parág._20_padrão"><text:span text:style-name="T176">/</text:span></text:span><text:span text:style-name="Fonte_20_parág._20_padrão"><text:span text:style-name="T177">DES. CARLOS AUGUSTO GOMES CORREIA. </text:span></text:span><text:span text:style-name="Fonte_20_parág._20_padrão"><text:span text:style-name="T178">APELANTE</text:span></text:span><text:span text:style-name="T178">: </text:span><text:span text:style-name="T179">MANOLLO ANDRADE NÓBREGA. </text:span><text:span text:style-name="Fonte_20_parág._20_padrão"><text:span text:style-name="T178">APELADO</text:span></text:span><text:span text:style-name="T178">: </text:span><text:span text:style-name="T179">YURI DIAS BRANCO SOBRAL. </text:span><text:span text:style-name="Fonte_20_parág._20_padrão"><text:span text:style-name="T170">Síntese do nascimento: </text:span></text:span><text:span text:style-name="Fonte_20_parág._20_padrão"><text:span text:style-name="T171">Após anunciado o processo, o Exmo. Sr. Des. Carlos Augusto Gomes Correia renovou a vista. Adiado julgamento para sessão do dia 15 de outubro de 2025. </text:span></text:span><text:span text:style-name="Fonte_20_parág._20_padrão"><text:span text:style-name="T180">20 - </text:span></text:span><text:span text:style-name="Fonte_20_parág._20_padrão"><text:span text:style-name="T181">3007672-92.2025.8.06.0000</text:span></text:span><text:span text:style-name="Fonte_20_parág._20_padrão"><text:span text:style-name="T182"> – Conflito de Competência </text:span></text:span><text:span text:style-name="Fonte_20_parág._20_padrão"><text:span text:style-name="T183">–</text:span></text:span><text:span text:style-name="Fonte_20_parág._20_padrão"><text:span text:style-name="T184"> </text:span></text:span><text:span text:style-name="Fonte_20_parág._20_padrão"><text:span text:style-name="T185">(</text:span></text:span><text:span text:style-name="Fonte_20_parág._20_padrão"><text:span text:style-name="T186">EXTRA-PAUTA). </text:span></text:span><text:span text:style-name="Fonte_20_parág._20_padrão"><text:span text:style-name="T187">Suscitante</text:span></text:span><text:span text:style-name="Fonte_20_parág._20_padrão"><text:span text:style-name="T188">: </text:span></text:span><text:span text:style-name="Fonte_20_parág._20_padrão"><text:span text:style-name="T189">J</text:span></text:span><text:span text:style-name="Fonte_20_parág._20_padrão"><text:span text:style-name="T188">uízo de </text:span></text:span><text:span text:style-name="Fonte_20_parág._20_padrão"><text:span text:style-name="T189">D</text:span></text:span><text:span text:style-name="Fonte_20_parág._20_padrão"><text:span text:style-name="T188">ireito </text:span></text:span><text:span text:style-name="Fonte_20_parág._20_padrão"><text:span text:style-name="T190">da </text:span></text:span><text:span text:style-name="Fonte_20_parág._20_padrão"><text:span text:style-name="T191">2ª Vara </text:span></text:span><text:span text:style-name="Fonte_20_parág._20_padrão"><text:span text:style-name="T192">Cível </text:span></text:span><text:span text:style-name="Fonte_20_parág._20_padrão"><text:span text:style-name="T193">d</text:span></text:span><text:span text:style-name="Fonte_20_parág._20_padrão"><text:span text:style-name="T191">a Comarca </text:span></text:span><text:span text:style-name="Fonte_20_parág._20_padrão"><text:span text:style-name="T194">d</text:span></text:span><text:span text:style-name="Fonte_20_parág._20_padrão"><text:span text:style-name="T191">e </text:span></text:span><text:span text:style-name="Fonte_20_parág._20_padrão"><text:span text:style-name="T192">Morada Nova/</text:span></text:span><text:span text:style-name="Fonte_20_parág._20_padrão"><text:span text:style-name="T195">CE</text:span></text:span><text:span text:style-name="Fonte_20_parág._20_padrão"><text:span text:style-name="T190"> . </text:span></text:span><text:span text:style-name="Fonte_20_parág._20_padrão"><text:span text:style-name="T196">Suscitado: </text:span></text:span><text:span text:style-name="Fonte_20_parág._20_padrão"><text:span text:style-name="T197">J</text:span></text:span><text:span text:style-name="Fonte_20_parág._20_padrão"><text:span text:style-name="T198">uízo de </text:span></text:span><text:span text:style-name="Fonte_20_parág._20_padrão"><text:span text:style-name="T197">D</text:span></text:span><text:span text:style-name="Fonte_20_parág._20_padrão"><text:span text:style-name="T198">ireito </text:span></text:span><text:span text:style-name="Fonte_20_parág._20_padrão"><text:span text:style-name="T199">da</text:span></text:span><text:span text:style-name="Fonte_20_parág._20_padrão"><text:span text:style-name="T200"> </text:span></text:span><text:span text:style-name="Fonte_20_parág._20_padrão"><text:span text:style-name="T201">19ª vara </text:span></text:span><text:span text:style-name="Fonte_20_parág._20_padrão"><text:span text:style-name="T202">C</text:span></text:span><text:span text:style-name="Fonte_20_parág._20_padrão"><text:span text:style-name="T201">ível da </text:span></text:span><text:span text:style-name="Fonte_20_parág._20_padrão"><text:span text:style-name="T202">C</text:span></text:span><text:span text:style-name="Fonte_20_parág._20_padrão"><text:span text:style-name="T201">omarca de </text:span></text:span><text:span text:style-name="Fonte_20_parág._20_padrão"><text:span text:style-name="T202">F</text:span></text:span><text:span text:style-name="Fonte_20_parág._20_padrão"><text:span text:style-name="T201">ortaleza/</text:span></text:span><text:span text:style-name="Fonte_20_parág._20_padrão"><text:span text:style-name="T203">CE.</text:span></text:span><text:span text:style-name="Fonte_20_parág._20_padrão"><text:span text:style-name="T201"> </text:span></text:span><text:span text:style-name="Fonte_20_parág._20_padrão"><text:span text:style-name="T63">Julgadores: Os Exmos. Srs. Deses. <text:s/></text:span></text:span><text:span text:style-name="Fonte_20_parág._20_padrão"><text:span text:style-name="T204">EMANUEL LEITE ALBUQUERQUE – RELATOR, </text:span></text:span><text:span text:style-name="Fonte_20_parág._20_padrão"><text:span text:style-name="T205">a Exma. Sra. Desa. </text:span></text:span><text:span text:style-name="Fonte_20_parág._20_padrão"><text:span text:style-name="T206">VALESKA ALVES ALENCAR ROLIM <text:s/>- PORT.2434/2025 </text:span></text:span><text:span text:style-name="Fonte_20_parág._20_padrão"><text:span text:style-name="T205">e o Exmo. Sr. Des. </text:span></text:span><text:span text:style-name="Fonte_20_parág._20_padrão"><text:span text:style-name="T207">ANTÔNIO ABE</text:span></text:span><text:span text:style-name="Fonte_20_parág._20_padrão"><text:span text:style-name="T208">LARDO BENEVIDES MORAES. </text:span></text:span><text:span text:style-name="Fonte_20_parág._20_padrão"><text:span text:style-name="T209">Decisão: </text:span></text:span><text:span text:style-name="Fonte_20_parág._20_padrão"><text:span text:style-name="T64"><text:s/></text:span></text:span><text:span text:style-name="Fonte_20_parág._20_padrão"><text:span text:style-name="T47">“</text:span></text:span><text:span text:style-name="Fonte_20_parág._20_padrão"><text:span text:style-name="T210">A</text:span></text:span><text:span text:style-name="Fonte_20_parág._20_padrão"><text:span text:style-name="T47"> turma, por unanimidade de votos,</text:span></text:span><text:span text:style-name="Fonte_20_parág._20_padrão"><text:span text:style-name="T196"> </text:span></text:span><text:span text:style-name="Fonte_20_parág._20_padrão"><text:span text:style-name="T198">conheceu do Conflito Negativo de </text:span></text:span><text:span text:style-name="Fonte_20_parág._20_padrão"><text:span text:style-name="T211">Competência, </text:span></text:span><text:span text:style-name="Fonte_20_parág._20_padrão"><text:span text:style-name="T212">para no mérito, </text:span></text:span><text:span text:style-name="Fonte_20_parág._20_padrão"><text:span text:style-name="T213">d</text:span></text:span><text:span text:style-name="Fonte_20_parág._20_padrão"><text:span text:style-name="T212">ar-lhe provimento e declarando</text:span></text:span><text:span text:style-name="Fonte_20_parág._20_padrão"><text:span text:style-name="T211"> competente o juízo da </text:span></text:span><text:span text:style-name="Fonte_20_parág._20_padrão"><text:span text:style-name="T201">19ª vara </text:span></text:span><text:span text:style-name="Fonte_20_parág._20_padrão"><text:span text:style-name="T202">C</text:span></text:span><text:span text:style-name="Fonte_20_parág._20_padrão"><text:span text:style-name="T201">ível da </text:span></text:span><text:span text:style-name="Fonte_20_parág._20_padrão"><text:span text:style-name="T202">C</text:span></text:span><text:span text:style-name="Fonte_20_parág._20_padrão"><text:span text:style-name="T201">omarca de </text:span></text:span><text:span text:style-name="Fonte_20_parág._20_padrão"><text:span text:style-name="T202">F</text:span></text:span><text:span text:style-name="Fonte_20_parág._20_padrão"><text:span text:style-name="T201">ortaleza/</text:span></text:span><text:span text:style-name="Fonte_20_parág._20_padrão"><text:span text:style-name="T203">CE</text:span></text:span><text:span text:style-name="Fonte_20_parág._20_padrão"><text:span text:style-name="T211">, </text:span></text:span><text:span text:style-name="Fonte_20_parág._20_padrão"><text:span text:style-name="T212">(o suscita</text:span></text:span><text:span text:style-name="Fonte_20_parág._20_padrão"><text:span text:style-name="T213">do</text:span></text:span><text:span text:style-name="Fonte_20_parág._20_padrão"><text:span text:style-name="T212">)</text:span></text:span><text:span text:style-name="Fonte_20_parág._20_padrão"><text:span text:style-name="T211"> </text:span></text:span><text:span text:style-name="Fonte_20_parág._20_padrão"><text:span text:style-name="T47">nos termos do voto d</text:span></text:span><text:span text:style-name="Fonte_20_parág._20_padrão"><text:span text:style-name="T214">o</text:span></text:span><text:span text:style-name="Fonte_20_parág._20_padrão"><text:span text:style-name="T47"> Relator”. </text:span></text:span><text:span text:style-name="Fonte_20_parág._20_padrão"><text:span text:style-name="T180">21 - </text:span></text:span><text:span text:style-name="Fonte_20_parág._20_padrão"><text:span text:style-name="T181">3007985-53.2025.8.06.0000</text:span></text:span><text:span text:style-name="Fonte_20_parág._20_padrão"><text:span text:style-name="T182"> – Conflito de Competência </text:span></text:span><text:span text:style-name="Fonte_20_parág._20_padrão"><text:span text:style-name="T183">–</text:span></text:span><text:span text:style-name="Fonte_20_parág._20_padrão"><text:span text:style-name="T184"> </text:span></text:span><text:span text:style-name="Fonte_20_parág._20_padrão"><text:span text:style-name="T185">(</text:span></text:span><text:span text:style-name="Fonte_20_parág._20_padrão"><text:span text:style-name="T186">EXTRA-PAUTA). </text:span></text:span><text:span text:style-name="Fonte_20_parág._20_padrão"><text:span text:style-name="T187">Suscitante</text:span></text:span><text:span text:style-name="Fonte_20_parág._20_padrão"><text:span text:style-name="T188">: </text:span></text:span><text:span text:style-name="Fonte_20_parág._20_padrão"><text:span text:style-name="T189">J</text:span></text:span><text:span text:style-name="Fonte_20_parág._20_padrão"><text:span text:style-name="T188">uízo de </text:span></text:span><text:span text:style-name="Fonte_20_parág._20_padrão"><text:span text:style-name="T189">D</text:span></text:span><text:span text:style-name="Fonte_20_parág._20_padrão"><text:span text:style-name="T188">ireito </text:span></text:span><text:span text:style-name="Fonte_20_parág._20_padrão"><text:span text:style-name="T190">da </text:span></text:span><text:span text:style-name="Fonte_20_parág._20_padrão"><text:span text:style-name="T191">1ª Vara Cível da Comarca de Itapipoca/</text:span></text:span><text:span text:style-name="Fonte_20_parág._20_padrão"><text:span text:style-name="T215">CE.</text:span></text:span><text:span text:style-name="Fonte_20_parág._20_padrão"><text:span text:style-name="T191"> </text:span></text:span><text:span text:style-name="Fonte_20_parág._20_padrão"><text:span text:style-name="T196">Suscitado: </text:span></text:span><text:span text:style-name="Fonte_20_parág._20_padrão"><text:span text:style-name="T197">J</text:span></text:span><text:span text:style-name="Fonte_20_parág._20_padrão"><text:span text:style-name="T198">uízo de </text:span></text:span><text:span text:style-name="Fonte_20_parág._20_padrão"><text:span text:style-name="T197">D</text:span></text:span><text:span text:style-name="Fonte_20_parág._20_padrão"><text:span text:style-name="T198">ireito </text:span></text:span><text:span text:style-name="Fonte_20_parág._20_padrão"><text:span text:style-name="T199">da</text:span></text:span><text:span text:style-name="Fonte_20_parág._20_padrão"><text:span text:style-name="T200"> </text:span></text:span><text:span text:style-name="Fonte_20_parág._20_padrão"><text:span text:style-name="T201">2ª Vara Cível </text:span></text:span><text:span text:style-name="Fonte_20_parág._20_padrão"><text:span text:style-name="T202">d</text:span></text:span><text:span text:style-name="Fonte_20_parág._20_padrão"><text:span text:style-name="T201">a Comarca </text:span></text:span><text:span text:style-name="Fonte_20_parág._20_padrão"><text:span text:style-name="T202">d</text:span></text:span><text:span text:style-name="Fonte_20_parág._20_padrão"><text:span text:style-name="T201">e Itapipoca/</text:span></text:span><text:span text:style-name="Fonte_20_parág._20_padrão"><text:span text:style-name="T203">CE. </text:span></text:span><text:span text:style-name="Fonte_20_parág._20_padrão"><text:span text:style-name="T63">Julgadores: Os Exmos. Srs. Deses. <text:s/></text:span></text:span><text:span text:style-name="Fonte_20_parág._20_padrão"><text:span text:style-name="T204">EMANUEL LEITE ALBUQUERQUE – RELATOR, </text:span></text:span><text:span text:style-name="Fonte_20_parág._20_padrão"><text:span text:style-name="T205">a Exma. Sra. Desa. </text:span></text:span><text:span text:style-name="Fonte_20_parág._20_padrão"><text:span text:style-name="T206">VALESKA ALVES ALENCAR ROLIM <text:s/>- PORT.2434/2025 </text:span></text:span><text:span text:style-name="Fonte_20_parág._20_padrão"><text:span text:style-name="T205">e o Exmo. Sr. Des. </text:span></text:span><text:span text:style-name="Fonte_20_parág._20_padrão"><text:span text:style-name="T207">ANTÔNIO ABE</text:span></text:span><text:span text:style-name="Fonte_20_parág._20_padrão"><text:span text:style-name="T208">LARDO BENEVIDES MORAES. </text:span></text:span><text:span text:style-name="Fonte_20_parág._20_padrão"><text:span text:style-name="T209">Decisão: </text:span></text:span><text:span text:style-name="Fonte_20_parág._20_padrão"><text:span text:style-name="T64"><text:s/></text:span></text:span><text:span text:style-name="Fonte_20_parág._20_padrão"><text:span text:style-name="T47">“</text:span></text:span><text:span text:style-name="Fonte_20_parág._20_padrão"><text:span text:style-name="T210">A</text:span></text:span><text:span text:style-name="Fonte_20_parág._20_padrão"><text:span text:style-name="T47"> turma, por unanimidade de votos,</text:span></text:span><text:span text:style-name="Fonte_20_parág._20_padrão"><text:span text:style-name="T196"> </text:span></text:span><text:span text:style-name="Fonte_20_parág._20_padrão"><text:span text:style-name="T198">conheceu do Conflito Negativo de </text:span></text:span><text:span text:style-name="Fonte_20_parág._20_padrão"><text:span text:style-name="T211">Competência, </text:span></text:span><text:span text:style-name="Fonte_20_parág._20_padrão"><text:span text:style-name="T212">para no mérito, </text:span></text:span><text:span text:style-name="Fonte_20_parág._20_padrão"><text:span text:style-name="T213">d</text:span></text:span><text:span text:style-name="Fonte_20_parág._20_padrão"><text:span text:style-name="T212">ar-lhe provimento e declarando</text:span></text:span><text:span text:style-name="Fonte_20_parág._20_padrão"><text:span text:style-name="T211"> competente o juízo da </text:span></text:span><text:span text:style-name="Fonte_20_parág._20_padrão"><text:span text:style-name="T201">2ª Vara Cível </text:span></text:span><text:span text:style-name="Fonte_20_parág._20_padrão"><text:span text:style-name="T202">d</text:span></text:span><text:span text:style-name="Fonte_20_parág._20_padrão"><text:span text:style-name="T201">a Comarca </text:span></text:span><text:span text:style-name="Fonte_20_parág._20_padrão"><text:span text:style-name="T202">d</text:span></text:span><text:span text:style-name="Fonte_20_parág._20_padrão"><text:span text:style-name="T201">e Itapipoca/</text:span></text:span><text:span text:style-name="Fonte_20_parág._20_padrão"><text:span text:style-name="T203">CE</text:span></text:span><text:span text:style-name="Fonte_20_parág._20_padrão"><text:span text:style-name="T211">, </text:span></text:span><text:span text:style-name="Fonte_20_parág._20_padrão"><text:span text:style-name="T212">(o suscita</text:span></text:span><text:span text:style-name="Fonte_20_parág._20_padrão"><text:span text:style-name="T213">do</text:span></text:span><text:span text:style-name="Fonte_20_parág._20_padrão"><text:span text:style-name="T212">)</text:span></text:span><text:span text:style-name="Fonte_20_parág._20_padrão"><text:span text:style-name="T211"> </text:span></text:span><text:span text:style-name="Fonte_20_parág._20_padrão"><text:span text:style-name="T47">nos termos do voto d</text:span></text:span><text:span text:style-name="Fonte_20_parág._20_padrão"><text:span text:style-name="T214">o</text:span></text:span><text:span text:style-name="Fonte_20_parág._20_padrão"><text:span text:style-name="T47"> Relator”. </text:span></text:span><text:span text:style-name="Fonte_20_parág._20_padrão"><text:span text:style-name="T180">22 - </text:span></text:span><text:span text:style-name="Fonte_20_parág._20_padrão"><text:span text:style-name="T181">3017124-29.2025.8.06.0000</text:span></text:span><text:span text:style-name="Fonte_20_parág._20_padrão"><text:span text:style-name="T182"> – Conflito de Competência <text:s/></text:span></text:span><text:span text:style-name="Fonte_20_parág._20_padrão"><text:span text:style-name="T183">–</text:span></text:span><text:span text:style-name="Fonte_20_parág._20_padrão"><text:span text:style-name="T184"> </text:span></text:span><text:span text:style-name="Fonte_20_parág._20_padrão"><text:span text:style-name="T185">(</text:span></text:span><text:span text:style-name="Fonte_20_parág._20_padrão"><text:span text:style-name="T186">EXTRA-PAUTA). <text:s/></text:span></text:span><text:span text:style-name="Fonte_20_parág._20_padrão"><text:span text:style-name="T187">Suscitante</text:span></text:span><text:span text:style-name="Fonte_20_parág._20_padrão"><text:span text:style-name="T188">: </text:span></text:span><text:span text:style-name="Fonte_20_parág._20_padrão"><text:span text:style-name="T189">J</text:span></text:span><text:span text:style-name="Fonte_20_parág._20_padrão"><text:span text:style-name="T188">uízo de </text:span></text:span><text:span text:style-name="Fonte_20_parág._20_padrão"><text:span text:style-name="T189">D</text:span></text:span><text:span text:style-name="Fonte_20_parág._20_padrão"><text:span text:style-name="T188">ireito </text:span></text:span><text:span text:style-name="Fonte_20_parág._20_padrão"><text:span text:style-name="T190">da </text:span></text:span><text:span text:style-name="Fonte_20_parág._20_padrão"><text:span text:style-name="T216"> </text:span></text:span><text:span text:style-name="Fonte_20_parág._20_padrão"><text:span text:style-name="T191">17ª Vara Cível </text:span></text:span><text:span text:style-name="Fonte_20_parág._20_padrão"><text:span text:style-name="T194">d</text:span></text:span><text:span text:style-name="Fonte_20_parág._20_padrão"><text:span text:style-name="T191">e Fortaleza/</text:span></text:span><text:span text:style-name="Fonte_20_parág._20_padrão"><text:span text:style-name="T194">CE.</text:span></text:span><text:span text:style-name="Fonte_20_parág._20_padrão"><text:span text:style-name="T191"> </text:span></text:span><text:span text:style-name="Fonte_20_parág._20_padrão"><text:span text:style-name="T196">Suscitado: </text:span></text:span><text:span text:style-name="Fonte_20_parág._20_padrão"><text:span text:style-name="T197">J</text:span></text:span><text:span text:style-name="Fonte_20_parág._20_padrão"><text:span text:style-name="T198">uízo de </text:span></text:span><text:span text:style-name="Fonte_20_parág._20_padrão"><text:span text:style-name="T197">D</text:span></text:span><text:span text:style-name="Fonte_20_parág._20_padrão"><text:span text:style-name="T198">ireito </text:span></text:span><text:span text:style-name="Fonte_20_parág._20_padrão"><text:span text:style-name="T199">da</text:span></text:span><text:span text:style-name="Fonte_20_parág._20_padrão"><text:span text:style-name="T200"> </text:span></text:span><text:span text:style-name="Fonte_20_parág._20_padrão"><text:span text:style-name="T201">18ª Vara Cível </text:span></text:span><text:span text:style-name="Fonte_20_parág._20_padrão"><text:span text:style-name="T202">d</text:span></text:span><text:span text:style-name="Fonte_20_parág._20_padrão"><text:span text:style-name="T201">e Fortaleza/</text:span></text:span><text:span text:style-name="Fonte_20_parág._20_padrão"><text:span text:style-name="T202">CE. </text:span></text:span><text:span text:style-name="Fonte_20_parág._20_padrão"><text:span text:style-name="T217">Julgadores: Os Exmos. Srs. Deses. </text:span></text:span><text:span text:style-name="Fonte_20_parág._20_padrão"><text:span text:style-name="T218">ANTÔNIO ABE</text:span></text:span><text:span text:style-name="Fonte_20_parág._20_padrão"><text:span text:style-name="T219">LARDO BENEVIDES MORAES – </text:span></text:span><text:span text:style-name="Fonte_20_parág._20_padrão"><text:span text:style-name="T220">RELATOR, <text:s/></text:span></text:span><text:span text:style-name="Fonte_20_parág._20_padrão"><text:span text:style-name="T221">EMANUEL LEITE ALBUQUERQUE E </text:span></text:span><text:span text:style-name="Fonte_20_parág._20_padrão"><text:span text:style-name="T222">A Exma. Sra. Desa. </text:span></text:span><text:span text:style-name="Fonte_20_parág._20_padrão"><text:span text:style-name="T206">VALESKA ALVES ALENCAR ROLIM <text:s/>- PORT.2434/2025</text:span></text:span><text:span text:style-name="Fonte_20_parág._20_padrão"><text:span text:style-name="T208">. </text:span></text:span><text:span text:style-name="Fonte_20_parág._20_padrão"><text:span text:style-name="T209">Decisão: </text:span></text:span><text:span text:style-name="Fonte_20_parág._20_padrão"><text:span text:style-name="T64"><text:s/></text:span></text:span><text:span text:style-name="Fonte_20_parág._20_padrão"><text:span text:style-name="T47">“</text:span></text:span><text:span text:style-name="Fonte_20_parág._20_padrão"><text:span text:style-name="T210">A</text:span></text:span><text:span text:style-name="Fonte_20_parág._20_padrão"><text:span text:style-name="T47"> turma, por unanimidade de votos,</text:span></text:span><text:span text:style-name="Fonte_20_parág._20_padrão"><text:span text:style-name="T196"> </text:span></text:span><text:span text:style-name="Fonte_20_parág._20_padrão"><text:span text:style-name="T198">conheceu do Conflito Negativo de </text:span></text:span><text:span text:style-name="Fonte_20_parág._20_padrão"><text:span text:style-name="T211">Competência, </text:span></text:span><text:span text:style-name="Fonte_20_parág._20_padrão"><text:span text:style-name="T212">para no mérito, </text:span></text:span><text:span text:style-name="Fonte_20_parág._20_padrão"><text:span text:style-name="T213">d</text:span></text:span><text:span text:style-name="Fonte_20_parág._20_padrão"><text:span text:style-name="T212">ar-lhe provimento e declarando</text:span></text:span><text:span text:style-name="Fonte_20_parág._20_padrão"><text:span text:style-name="T211"> competente o juízo da </text:span></text:span><text:span text:style-name="Fonte_20_parág._20_padrão"><text:span text:style-name="T201">18ª Vara Cível </text:span></text:span><text:span text:style-name="Fonte_20_parág._20_padrão"><text:span text:style-name="T202">d</text:span></text:span><text:span text:style-name="Fonte_20_parág._20_padrão"><text:span text:style-name="T201">e Fortaleza/</text:span></text:span><text:span text:style-name="Fonte_20_parág._20_padrão"><text:span text:style-name="T202">CE</text:span></text:span><text:span text:style-name="Fonte_20_parág._20_padrão"><text:span text:style-name="T211">, </text:span></text:span><text:span text:style-name="Fonte_20_parág._20_padrão"><text:span text:style-name="T212">(o suscita</text:span></text:span><text:span text:style-name="Fonte_20_parág._20_padrão"><text:span text:style-name="T213">do</text:span></text:span><text:span text:style-name="Fonte_20_parág._20_padrão"><text:span text:style-name="T212">)</text:span></text:span><text:span text:style-name="Fonte_20_parág._20_padrão"><text:span text:style-name="T211"> </text:span></text:span><text:span text:style-name="Fonte_20_parág._20_padrão"><text:span text:style-name="T47">nos termos do voto d</text:span></text:span><text:span text:style-name="Fonte_20_parág._20_padrão"><text:span text:style-name="T214">o</text:span></text:span><text:span text:style-name="Fonte_20_parág._20_padrão"><text:span text:style-name="T47"> Relator”. </text:span></text:span><text:span text:style-name="Fonte_20_parág._20_padrão"><text:span text:style-name="T180">23 - </text:span></text:span><text:soft-page-break/><text:span text:style-name="Fonte_20_parág._20_padrão"><text:span text:style-name="T181">3015417-26.2025.8.06.0000</text:span></text:span><text:span text:style-name="Fonte_20_parág._20_padrão"><text:span text:style-name="T182"> – Conflito de Competência </text:span></text:span><text:span text:style-name="Fonte_20_parág._20_padrão"><text:span text:style-name="T183">–</text:span></text:span><text:span text:style-name="Fonte_20_parág._20_padrão"><text:span text:style-name="T184"> </text:span></text:span><text:span text:style-name="Fonte_20_parág._20_padrão"><text:span text:style-name="T185">(</text:span></text:span><text:span text:style-name="Fonte_20_parág._20_padrão"><text:span text:style-name="T186">EXTRA-PAUTA). </text:span></text:span><text:span text:style-name="Fonte_20_parág._20_padrão"><text:span text:style-name="T187">Suscitante</text:span></text:span><text:span text:style-name="Fonte_20_parág._20_padrão"><text:span text:style-name="T188">: </text:span></text:span><text:span text:style-name="Fonte_20_parág._20_padrão"><text:span text:style-name="T189">J</text:span></text:span><text:span text:style-name="Fonte_20_parág._20_padrão"><text:span text:style-name="T188">uízo de </text:span></text:span><text:span text:style-name="Fonte_20_parág._20_padrão"><text:span text:style-name="T189">D</text:span></text:span><text:span text:style-name="Fonte_20_parág._20_padrão"><text:span text:style-name="T188">ireito </text:span></text:span><text:span text:style-name="Fonte_20_parág._20_padrão"><text:span text:style-name="T190">da </text:span></text:span><text:span text:style-name="Fonte_20_parág._20_padrão"><text:span text:style-name="T216"> </text:span></text:span><text:span text:style-name="Fonte_20_parág._20_padrão"><text:span text:style-name="T194"> 5ª Vara de Família da Comarca de Fortaleza/</text:span></text:span><text:span text:style-name="Fonte_20_parág._20_padrão"><text:span text:style-name="T215">CE.</text:span></text:span><text:span text:style-name="Fonte_20_parág._20_padrão"><text:span text:style-name="T191"> </text:span></text:span><text:span text:style-name="Fonte_20_parág._20_padrão"><text:span text:style-name="T196">Suscitado: </text:span></text:span><text:span text:style-name="Fonte_20_parág._20_padrão"><text:span text:style-name="T197">J</text:span></text:span><text:span text:style-name="Fonte_20_parág._20_padrão"><text:span text:style-name="T198">uízo de </text:span></text:span><text:span text:style-name="Fonte_20_parág._20_padrão"><text:span text:style-name="T197">D</text:span></text:span><text:span text:style-name="Fonte_20_parág._20_padrão"><text:span text:style-name="T198">ireito </text:span></text:span><text:span text:style-name="Fonte_20_parág._20_padrão"><text:span text:style-name="T199">da</text:span></text:span><text:span text:style-name="Fonte_20_parág._20_padrão"><text:span text:style-name="T200"> </text:span></text:span><text:span text:style-name="Fonte_20_parág._20_padrão"><text:span text:style-name="T201">3ª </text:span></text:span><text:span text:style-name="Fonte_20_parág._20_padrão"><text:span text:style-name="T203">V</text:span></text:span><text:span text:style-name="Fonte_20_parág._20_padrão"><text:span text:style-name="T201">ara da </text:span></text:span><text:span text:style-name="Fonte_20_parág._20_padrão"><text:span text:style-name="T203">I</text:span></text:span><text:span text:style-name="Fonte_20_parág._20_padrão"><text:span text:style-name="T201">nfância e </text:span></text:span><text:span text:style-name="Fonte_20_parág._20_padrão"><text:span text:style-name="T203">J</text:span></text:span><text:span text:style-name="Fonte_20_parág._20_padrão"><text:span text:style-name="T201">uventude da </text:span></text:span><text:span text:style-name="Fonte_20_parág._20_padrão"><text:span text:style-name="T203">C</text:span></text:span><text:span text:style-name="Fonte_20_parág._20_padrão"><text:span text:style-name="T201">omarca de </text:span></text:span><text:span text:style-name="Fonte_20_parág._20_padrão"><text:span text:style-name="T203">F</text:span></text:span><text:span text:style-name="Fonte_20_parág._20_padrão"><text:span text:style-name="T201">ortaleza/</text:span></text:span><text:span text:style-name="Fonte_20_parág._20_padrão"><text:span text:style-name="T203">CE</text:span></text:span><text:span text:style-name="Fonte_20_parág._20_padrão"><text:span text:style-name="T223">. </text:span></text:span><text:span text:style-name="Fonte_20_parág._20_padrão"><text:span text:style-name="T209">Decisão: </text:span></text:span><text:span text:style-name="Fonte_20_parág._20_padrão"><text:span text:style-name="T64"><text:s/></text:span></text:span><text:span text:style-name="Fonte_20_parág._20_padrão"><text:span text:style-name="T47">“</text:span></text:span><text:span text:style-name="Fonte_20_parág._20_padrão"><text:span text:style-name="T210">A</text:span></text:span><text:span text:style-name="Fonte_20_parág._20_padrão"><text:span text:style-name="T47"> turma, por unanimidade de votos,</text:span></text:span><text:span text:style-name="Fonte_20_parág._20_padrão"><text:span text:style-name="T196"> </text:span></text:span><text:span text:style-name="Fonte_20_parág._20_padrão"><text:span text:style-name="T198">conheceu do Conflito Negativo de </text:span></text:span><text:span text:style-name="Fonte_20_parág._20_padrão"><text:span text:style-name="T211">Competência, </text:span></text:span><text:span text:style-name="Fonte_20_parág._20_padrão"><text:span text:style-name="T212">para no mérito, negar-lhe provimento e declarando</text:span></text:span><text:span text:style-name="Fonte_20_parág._20_padrão"><text:span text:style-name="T211"> competente o juízo da </text:span></text:span><text:span text:style-name="Fonte_20_parág._20_padrão"><text:span text:style-name="T224">5ª Vara de Família da Comarca de Fortaleza/</text:span></text:span><text:span text:style-name="Fonte_20_parág._20_padrão"><text:span text:style-name="T225">CE</text:span></text:span><text:span text:style-name="Fonte_20_parág._20_padrão"><text:span text:style-name="T211">, </text:span></text:span><text:span text:style-name="Fonte_20_parág._20_padrão"><text:span text:style-name="T212">(o suscitante)</text:span></text:span><text:span text:style-name="Fonte_20_parág._20_padrão"><text:span text:style-name="T211"> </text:span></text:span><text:span text:style-name="Fonte_20_parág._20_padrão"><text:span text:style-name="T47">nos termos do voto d</text:span></text:span><text:span text:style-name="Fonte_20_parág._20_padrão"><text:span text:style-name="T214">o</text:span></text:span><text:span text:style-name="Fonte_20_parág._20_padrão"><text:span text:style-name="T47"> Relator”.</text:span></text:span><text:span text:style-name="Fonte_20_parág._20_padrão"><text:span text:style-name="T198"> <text:s/></text:span></text:span><text:span text:style-name="T226">24 –</text:span><text:span text:style-name="T227"> </text:span><text:span text:style-name="T226">EMBARGOS DE DECLARAÇÃO</text:span><text:span text:style-name="T40"> N 0248569-03.2023.8.06.0001. </text:span><text:span text:style-name="T75">RELATOR(A): 2º Gabinete da 1ª Câmara de Direito Privado. </text:span><text:span text:style-name="T76">APELANTE/</text:span><text:span text:style-name="T228">EMBARGADA</text:span><text:span text:style-name="T77">: TALITA ROLIM QUEIROZ. </text:span><text:span text:style-name="T76">APELANTE/</text:span><text:span text:style-name="T228">EMBARGANTE</text:span><text:span text:style-name="T77">: AMIL ASSIST</text:span><text:span text:style-name="T229">Ê</text:span><text:span text:style-name="T77">NCIA M</text:span><text:span text:style-name="T229">É</text:span><text:span text:style-name="T77">DICA INTERNACIONAL S.A. </text:span><text:span text:style-name="Fonte_20_parág._20_padrão"><text:span text:style-name="T63">Julgadores: Os Exmos. Srs. Deses. </text:span></text:span><text:span text:style-name="Fonte_20_parág._20_padrão"><text:span text:style-name="T207">ANTÔNIO ABE</text:span></text:span><text:span text:style-name="Fonte_20_parág._20_padrão"><text:span text:style-name="T208">LARDO BENEVIDES MORAES – </text:span></text:span><text:span text:style-name="Fonte_20_parág._20_padrão"><text:span text:style-name="T230">RELATOR, <text:s/></text:span></text:span><text:span text:style-name="Fonte_20_parág._20_padrão"><text:span text:style-name="T204">EMANUEL LEITE ALBUQUERQUE E </text:span></text:span><text:span text:style-name="Fonte_20_parág._20_padrão"><text:span text:style-name="T205">A Exma. Sra. Desa. </text:span></text:span><text:span text:style-name="Fonte_20_parág._20_padrão"><text:span text:style-name="T206">VALESKA ALVES ALENCAR ROLIM <text:s/>- PORT.2434/2025</text:span></text:span><text:span text:style-name="Fonte_20_parág._20_padrão"><text:span text:style-name="T63">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2">25 -</text:span><text:span text:style-name="T233"> </text:span><text:span text:style-name="T81">AGRAVO DE INSTRUMENTO N 3013928-51.2025.8.06.0000. </text:span><text:span text:style-name="T75">RELATOR(A): 2º Gabinete da 1ª Câmara de Direito Privado. </text:span><text:span text:style-name="T76">AGRAVANTE</text:span><text:span text:style-name="T77">: ANT</text:span><text:span text:style-name="T229">Ô</text:span><text:span text:style-name="T77">NIO MACIEL DE AZEVEDO MELO </text:span><text:span text:style-name="T229">E OUTRA. </text:span><text:span text:style-name="T76">AGRAVADO</text:span><text:span text:style-name="T77">: BANCO DO BRASIL S.A. </text:span><text:span text:style-name="Fonte_20_parág._20_padrão"><text:span text:style-name="T63">Julgadores: Os Exmos. Srs. Deses. </text:span></text:span><text:span text:style-name="Fonte_20_parág._20_padrão"><text:span text:style-name="T207">ANTÔNIO ABE</text:span></text:span><text:span text:style-name="Fonte_20_parág._20_padrão"><text:span text:style-name="T208">LARDO BENEVIDES MORAES – </text:span></text:span><text:span text:style-name="Fonte_20_parág._20_padrão"><text:span text:style-name="T230">RELATOR, <text:s/></text:span></text:span><text:span text:style-name="Fonte_20_parág._20_padrão"><text:span text:style-name="T204">EMANUEL LEITE ALBUQUERQUE E </text:span></text:span><text:span text:style-name="Fonte_20_parág._20_padrão"><text:span text:style-name="T205">A Exma. Sra. Desa. </text:span></text:span><text:span text:style-name="Fonte_20_parág._20_padrão"><text:span text:style-name="T206">VALESKA ALVES ALENCAR ROLIM <text:s/>- PORT.2434/2025</text:span></text:span><text:span text:style-name="Fonte_20_parág._20_padrão"><text:span text:style-name="T63">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4">da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2">26 -</text:span><text:span text:style-name="T233"> </text:span><text:span text:style-name="T81">AGRAVO DE INSTRUMENTO N 3010265-94.2025.8.06.0000. </text:span><text:span text:style-name="T75">RELATOR(A): 2º Gabinete da 1ª Câmara de Direito Privado. </text:span><text:span text:style-name="T76">AGRAVANTE</text:span><text:span text:style-name="T77">: BRADESCO ADMINISTRADORA DE CONS</text:span><text:span text:style-name="T229">Ó</text:span><text:span text:style-name="T77">RCIOS LTDA. </text:span><text:span text:style-name="T76">AGRAVADO</text:span><text:span text:style-name="T77">: FRANCISCO EV</text:span><text:span text:style-name="T229">Â</text:span><text:span text:style-name="T77">NIO FERREIRA MOTA. </text:span><text:span text:style-name="Fonte_20_parág._20_padrão"><text:span text:style-name="T63">Julgadores: Os Exmos. Srs. Deses. </text:span></text:span><text:span text:style-name="Fonte_20_parág._20_padrão"><text:span text:style-name="T207">ANTÔNIO ABE</text:span></text:span><text:span text:style-name="Fonte_20_parág._20_padrão"><text:span text:style-name="T208">LARDO BENEVIDES MORAES – </text:span></text:span><text:span text:style-name="Fonte_20_parág._20_padrão"><text:span text:style-name="T230">RELATOR, <text:s/></text:span></text:span><text:span text:style-name="Fonte_20_parág._20_padrão"><text:span text:style-name="T204">EMANUEL LEITE ALBUQUERQUE E </text:span></text:span><text:span text:style-name="Fonte_20_parág._20_padrão"><text:span text:style-name="T205">A Exma. Sra. Desa. </text:span></text:span><text:span text:style-name="Fonte_20_parág._20_padrão"><text:span text:style-name="T206">VALESKA ALVES ALENCAR ROLIM <text:s/>- PORT.2434/2025</text:span></text:span><text:span text:style-name="Fonte_20_parág._20_padrão"><text:span text:style-name="T63">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4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2">27 - </text:span><text:span text:style-name="T81">APELAÇÃO CÍVEL N 0286407-14.2022.8.06.0001. </text:span><text:span text:style-name="T75">RELATOR(A): 2º Gabinete da 1ª Câmara de Direito Privado. </text:span><text:span text:style-name="T76">APELANTE</text:span><text:span text:style-name="T77">: UNIMED DE FORTALEZA COOPERATIVA DE TRABALHO M</text:span><text:span text:style-name="T229">É</text:span><text:span text:style-name="T77">DICO LTDA. </text:span><text:span text:style-name="T76">APELAD</text:span><text:span text:style-name="T235">A</text:span><text:span text:style-name="T77">: ANNE AGUIAR ROMEU. </text:span><text:span text:style-name="Fonte_20_parág._20_padrão"><text:span text:style-name="T63">Julgadores: Os Exmos. Srs. Deses. </text:span></text:span><text:span text:style-name="Fonte_20_parág._20_padrão"><text:span text:style-name="T207">ANTÔNIO ABE</text:span></text:span><text:span text:style-name="Fonte_20_parág._20_padrão"><text:span text:style-name="T208">LARDO BENEVIDES MORAES – </text:span></text:span><text:span text:style-name="Fonte_20_parág._20_padrão"><text:span text:style-name="T230">RELATOR, <text:s/></text:span></text:span><text:span text:style-name="Fonte_20_parág._20_padrão"><text:span text:style-name="T204">EMANUEL LEITE ALBUQUERQUE E </text:span></text:span><text:span text:style-name="Fonte_20_parág._20_padrão"><text:span text:style-name="T205">A Exma. Sra. Desa. </text:span></text:span><text:span text:style-name="Fonte_20_parág._20_padrão"><text:span text:style-name="T206">VALESKA ALVES ALENCAR ROLIM <text:s/>- PORT.2434/2025</text:span></text:span><text:span text:style-name="Fonte_20_parág._20_padrão"><text:span text:style-name="T63">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6">dar</text:span></text:span><text:span text:style-name="Fonte_20_parág._20_padrão"><text:span text:style-name="T47">-lhe </text:span></text:span><text:span text:style-name="Fonte_20_parág._20_padrão"><text:span text:style-name="T236">parcial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7">28 –</text:span><text:span text:style-name="T227"> </text:span><text:span text:style-name="T237">EMBARGOS DE DECLARAÇÃO</text:span><text:span text:style-name="T40"> N 0260727-90.2023.8.06.0001. </text:span><text:span text:style-name="T75">RELATOR(A): 2º Gabinete da 1ª Câmara de Direito Privado. </text:span><text:span text:style-name="T76">APELANTE/</text:span><text:span text:style-name="T238">EMBARGANTE</text:span><text:span text:style-name="T77">: COMPANHIA ENERG</text:span><text:span text:style-name="T229">É</text:span><text:span text:style-name="T77">TICA DO CEARA – </text:span><text:span text:style-name="T229">ENEL. </text:span><text:span text:style-name="T76">APELADO/</text:span><text:span text:style-name="T238">EMBARGADO</text:span><text:span text:style-name="T77">: BANCO BRADESCO S/A. </text:span><text:span text:style-name="Fonte_20_parág._20_padrão"><text:span text:style-name="T63">Julgadores: Os Exmos. Srs. Deses. </text:span></text:span><text:span text:style-name="Fonte_20_parág._20_padrão"><text:span text:style-name="T207">ANTÔNIO ABE</text:span></text:span><text:span text:style-name="Fonte_20_parág._20_padrão"><text:span text:style-name="T208">LARDO BENEVIDES MORAES – </text:span></text:span><text:span text:style-name="Fonte_20_parág._20_padrão"><text:span text:style-name="T230">RELATOR, <text:s/></text:span></text:span><text:span text:style-name="Fonte_20_parág._20_padrão"><text:span text:style-name="T204">EMANUEL LEITE ALBUQUERQUE E </text:span></text:span><text:span text:style-name="Fonte_20_parág._20_padrão"><text:span text:style-name="T205">A Exma. Sra. Desa. </text:span></text:span><text:span text:style-name="Fonte_20_parág._20_padrão"><text:span text:style-name="T206">VALESKA ALVES ALENCAR ROLIM <text:s/>- PORT.2434/2025</text:span></text:span><text:span text:style-name="Fonte_20_parág._20_padrão"><text:span text:style-name="T63">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6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7">29 - </text:span><text:span text:style-name="T40">APELAÇÃO CÍVEL N 0199047-56.2013.8.06.0001. </text:span><text:span text:style-name="T75">RELATOR(A): 2º Gabinete da 1ª Câmara de Direito Privado. </text:span><text:span text:style-name="T76">APELANTE</text:span><text:span text:style-name="T77">: D &amp; A RENTAL LOCA</text:span><text:span text:style-name="T229">ÇÕ</text:span><text:span text:style-name="T77">ES E TRANSPORTES LTDA. </text:span><text:span text:style-name="T76">APELADO</text:span><text:span text:style-name="T77">: BANCO DO NORDESTE DO BRASIL S.A. </text:span><text:span text:style-name="Fonte_20_parág._20_padrão"><text:span text:style-name="T63">Julgadores: Os Exmos. Srs. Deses. </text:span></text:span><text:span text:style-name="Fonte_20_parág._20_padrão"><text:span text:style-name="T207">ANTÔNIO ABE</text:span></text:span><text:span text:style-name="Fonte_20_parág._20_padrão"><text:span text:style-name="T208">LARDO BENEVIDES MORAES – </text:span></text:span><text:span text:style-name="Fonte_20_parág._20_padrão"><text:span text:style-name="T230">RELATOR, <text:s/></text:span></text:span><text:span text:style-name="Fonte_20_parág._20_padrão"><text:span text:style-name="T204">EMANUEL LEITE ALBUQUERQUE E </text:span></text:span><text:span text:style-name="Fonte_20_parág._20_padrão"><text:span text:style-name="T205">A Exma. Sra. Desa. </text:span></text:span><text:span text:style-name="Fonte_20_parág._20_padrão"><text:span text:style-name="T206">VALESKA ALVES ALENCAR ROLIM <text:s/>- PORT.2434/2025</text:span></text:span><text:span text:style-name="Fonte_20_parág._20_padrão"><text:span text:style-name="T63">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6">dar</text:span></text:span><text:span text:style-name="Fonte_20_parág._20_padrão"><text:span text:style-name="T47">-lhe </text:span></text:span><text:span text:style-name="Fonte_20_parág._20_padrão"><text:span text:style-name="T70">provimento, </text:span></text:span><text:span text:style-name="Fonte_20_parág._20_padrão"><text:span text:style-name="T236">com preliminares rejeitadas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7">30 -</text:span><text:span text:style-name="T227"> </text:span><text:span text:style-name="T40">APELAÇÃO CÍVEL N 0023241-46.2009.8.06.0001. </text:span><text:span text:style-name="T75">RELATOR(A): 2º Gabinete da 1ª Câmara de Direito Privado. </text:span><text:span text:style-name="T76">APELANTE</text:span><text:span text:style-name="T77">: A</text:span><text:span text:style-name="T229">FONSO INDÚSTRIA E COMÉRCIO DE INOX LTDA. </text:span><text:span text:style-name="T76">APELAD</text:span><text:span text:style-name="T235">A</text:span><text:span text:style-name="T77">: </text:span><text:span text:style-name="T229">ADRIANA BEZERRA SALES. </text:span><text:span text:style-name="Fonte_20_parág._20_padrão"><text:span text:style-name="T63">Julgadores: Os Exmos. Srs. Deses. </text:span></text:span><text:span text:style-name="Fonte_20_parág._20_padrão"><text:span text:style-name="T207">ANTÔNIO ABE</text:span></text:span><text:span text:style-name="Fonte_20_parág._20_padrão"><text:span text:style-name="T208">LARDO BENEVIDES MORAES – </text:span></text:span><text:span text:style-name="Fonte_20_parág._20_padrão"><text:span text:style-name="T230">RELATOR, <text:s/></text:span></text:span><text:span text:style-name="Fonte_20_parág._20_padrão"><text:span text:style-name="T204">EMANUEL LEITE ALBUQUERQUE E </text:span></text:span><text:span text:style-name="Fonte_20_parág._20_padrão"><text:span text:style-name="T205">A Exma. Sra. Desa. </text:span></text:span><text:span text:style-name="Fonte_20_parág._20_padrão"><text:span text:style-name="T206">VALESKA ALVES ALENCAR ROLIM <text:s/>- PORT.2434/2025</text:span></text:span><text:span text:style-name="Fonte_20_parág._20_padrão"><text:span text:style-name="T63">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6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9">31 –</text:span><text:span text:style-name="T227"> </text:span><text:span text:style-name="T239">EMBARGOS DE DECLARAÇÃO</text:span><text:span text:style-name="T40"> N 3005992-69.2025.8.06.0001. </text:span><text:soft-page-break/><text:span text:style-name="T75">RELATOR(A): 2º Gabinete da 1ª Câmara de Direito Privado. </text:span><text:span text:style-name="T76">APELANTE/</text:span><text:span text:style-name="T240">EMBARGADO</text:span><text:span text:style-name="T77">: ANT</text:span><text:span text:style-name="T229">Ô</text:span><text:span text:style-name="T77">NIO CL</text:span><text:span text:style-name="T229">Á</text:span><text:span text:style-name="T77">UDIO COSTA LIMA. </text:span><text:span text:style-name="T76">APELADO/</text:span><text:span text:style-name="T240">EMBARGANTE</text:span><text:span text:style-name="T77">: BANCO DO BRASIL S.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9">32 -</text:span><text:span text:style-name="T227"> </text:span><text:span text:style-name="T40">APELAÇÃO CÍVEL N 0223339-22.2024.8.06.0001. </text:span><text:span text:style-name="T75">RELATOR(A): 2º Gabinete da 1ª Câmara de Direito Privado. </text:span><text:span text:style-name="T76">APELANTE</text:span><text:span text:style-name="T77">: JOS</text:span><text:span text:style-name="T229">É</text:span><text:span text:style-name="T77"> HENRIQUE DO NASCIMENTO CLEMENTE. </text:span><text:span text:style-name="T76">APELAD</text:span><text:span text:style-name="T235">A</text:span><text:span text:style-name="T77">: 99 TECNOLOGIA LTD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9">33 - </text:span><text:span text:style-name="T227"><text:s/></text:span><text:span text:style-name="T40">APELAÇÃO CÍVEL N 3015891-91.2025.8.06.0001. </text:span><text:span text:style-name="T75">RELATOR(A): 2º Gabinete da 1ª Câmara de Direito Privado. </text:span><text:span text:style-name="T76">APELANTE</text:span><text:span text:style-name="T77">: WESLEY DA CONCEI</text:span><text:span text:style-name="T247">ÇÃ</text:span><text:span text:style-name="T77">O TORRES. </text:span><text:span text:style-name="T76">APELADO</text:span><text:span text:style-name="T77">: BANCO PAN S.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48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248">parcial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49">34 -</text:span><text:span text:style-name="T233"> </text:span><text:span text:style-name="T81">APELAÇÃO CÍVEL N 0206783-81.2023.8.06.0064. </text:span><text:span text:style-name="T75">RELATOR(A): 2º Gabinete da 1ª Câmara de Direito Privado. </text:span><text:span text:style-name="T76">APELANTE/</text:span><text:span text:style-name="T238">APELADO</text:span><text:span text:style-name="T77">: JO</text:span><text:span text:style-name="T247">Ã</text:span><text:span text:style-name="T77">O KERENSKY RUFINO MOREIRA. </text:span><text:span text:style-name="T76">APELAD</text:span><text:span text:style-name="T250">A/</text:span><text:span text:style-name="T238">APELADA</text:span><text:span text:style-name="T77">: HAPVIDA ASSIST</text:span><text:span text:style-name="T247">Ê</text:span><text:span text:style-name="T77">NCIA M</text:span><text:span text:style-name="T247">É</text:span><text:span text:style-name="T77">DICA LTD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248">s</text:span></text:span><text:span text:style-name="Fonte_20_parág._20_padrão"><text:span text:style-name="T47"> recurso</text:span></text:span><text:span text:style-name="Fonte_20_parág._20_padrão"><text:span text:style-name="T248">s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</text:span></text:span><text:span text:style-name="Fonte_20_parág._20_padrão"><text:span text:style-name="T248">s</text:span></text:span><text:span text:style-name="Fonte_20_parág._20_padrão"><text:span text:style-name="T47">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9">35 -</text:span><text:span text:style-name="T251"> </text:span><text:span text:style-name="T40">APELAÇÃO CÍVEL N 0200680-47.2023.8.06.0100. </text:span><text:span text:style-name="T75">RELATOR(A): 2º Gabinete da 1ª Câmara de Direito Privado. </text:span><text:span text:style-name="T76">APELANTE</text:span><text:span text:style-name="T77">: RAIMUNDO ANDRADE DE FREITAS. </text:span><text:span text:style-name="T76">APELADO</text:span><text:span text:style-name="T77">: BRADESCO VIDA E PREVID</text:span><text:span text:style-name="T252">Ê</text:span><text:span text:style-name="T77">NCIA S.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9">36 –</text:span><text:span text:style-name="T251"> </text:span><text:span text:style-name="T239">EMBARGOS DE DECLARAÇÃO</text:span><text:span text:style-name="T40"> N 0284195-54.2021.8.06.0001. </text:span><text:span text:style-name="T75">RELATOR(A): 2º Gabinete da 1ª Câmara de Direito Privado. </text:span><text:span text:style-name="T76">APELANTE/</text:span><text:span text:style-name="T238">EMBARGANTE</text:span><text:span text:style-name="T77">: PREMIUM IMOBILI</text:span><text:span text:style-name="T252">Á</text:span><text:span text:style-name="T77">RIA E PARTICIPA</text:span><text:span text:style-name="T252">ÇÕ</text:span><text:span text:style-name="T77">ES LTDA. </text:span><text:span text:style-name="T76">APELADO/</text:span><text:span text:style-name="T238">EMBARGADO</text:span><text:span text:style-name="T77">: STRATEGI SINGLE NAME NPL FUNDO DE INVESTIMENTO EM DIREITOS CREDIT</text:span><text:span text:style-name="T252">Ó</text:span><text:span text:style-name="T77">RIOS - RESPONSABILIDADE LIMITAD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9">37 - </text:span><text:span text:style-name="T40">AGRAVO DE INSTRUMENTO N 3011459-32.2025.8.06.0000. </text:span><text:span text:style-name="T75">RELATOR(A): 2º Gabinete da 1ª Câmara de Direito Privado. </text:span><text:span text:style-name="T76">AGRAVANTE</text:span><text:span text:style-name="T77">: UNIMED DE FORTALEZA COOPERATIVA DE TRABALHO M</text:span><text:span text:style-name="T252">É</text:span><text:span text:style-name="T77">DICO LTDA. </text:span><text:span text:style-name="T76">AGRAVAD</text:span><text:span text:style-name="T253">A</text:span><text:span text:style-name="T77">: MARIA JOS</text:span><text:span text:style-name="T252">É</text:span><text:span text:style-name="T77"> ALVES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9">38 - </text:span><text:span text:style-name="T251"><text:s/></text:span><text:span text:style-name="T40">APELAÇÃO CÍVEL N 0200402-30.2023.8.06.0170. </text:span><text:span text:style-name="T75">RELATOR(A): 2º Gabinete da 1ª Câmara de Direito Privado. </text:span><text:span text:style-name="T76">APELANTE</text:span><text:span text:style-name="T77">: BANCO ITAU BMG CONSIGNADO S.A. </text:span><text:span text:style-name="T76">APELADO</text:span><text:span text:style-name="T77">: RAIMUNDO BEZERRA DE SOUS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48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9">39 -</text:span><text:span text:style-name="T251"> </text:span><text:span text:style-name="T40">APELAÇÃO CÍVEL N 0202801-</text:span><text:soft-page-break/><text:span text:style-name="T40">38.2023.8.06.0071. </text:span><text:span text:style-name="T75">RELATOR(A): 2º Gabinete da 1ª Câmara de Direito Privado. </text:span><text:span text:style-name="T76">APELANTE/</text:span><text:span text:style-name="T254">APELADO</text:span><text:span text:style-name="T77">: CER</text:span><text:span text:style-name="T113">Â</text:span><text:span text:style-name="T77">MICA BATATEIRA LTDA. </text:span><text:span text:style-name="T76">APELADO</text:span><text:span text:style-name="T77">: RONALDO SAMPAIO GOMES DE MATTOS. </text:span><text:span text:style-name="T254">APELANTE/</text:span><text:span text:style-name="T76">APELAD</text:span><text:span text:style-name="T255">A</text:span><text:span text:style-name="T77">: GILV</text:span><text:span text:style-name="T113">Â</text:span><text:span text:style-name="T77">NIA OL</text:span><text:span text:style-name="T113">Í</text:span><text:span text:style-name="T77">MPIO GOMES DE MATTOS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248">s</text:span></text:span><text:span text:style-name="Fonte_20_parág._20_padrão"><text:span text:style-name="T47"> recurso</text:span></text:span><text:span text:style-name="Fonte_20_parág._20_padrão"><text:span text:style-name="T248">s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48">dar</text:span></text:span><text:span text:style-name="Fonte_20_parág._20_padrão"><text:span text:style-name="T47">-lhe</text:span></text:span><text:span text:style-name="Fonte_20_parág._20_padrão"><text:span text:style-name="T248">s parcial</text:span></text:span><text:span text:style-name="Fonte_20_parág._20_padrão"><text:span text:style-name="T47">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39">40 -</text:span><text:span text:style-name="T251"> </text:span><text:span text:style-name="T40">AGRAVO DE INSTRUMENTO N 3013257-28.2025.8.06.0000. </text:span><text:span text:style-name="T75">RELATOR(A): 2º Gabinete da 1ª Câmara de Direito Privado. </text:span><text:span text:style-name="T76">AGRAVANTE</text:span><text:span text:style-name="T77">: RITA C</text:span><text:span text:style-name="T252">Á</text:span><text:span text:style-name="T77">SSIA CARVALHO DE FRAN</text:span><text:span text:style-name="T252">Ç</text:span><text:span text:style-name="T77">A. </text:span><text:span text:style-name="T76">AGRAVADO</text:span><text:span text:style-name="T77">: BANCO VOLKSWAGEN S.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56">41 -</text:span><text:span text:style-name="T251"> </text:span><text:span text:style-name="T256">AGRAVO INTERNO</text:span><text:span text:style-name="T40"> N 0200663-13.2023.8.06.0164. </text:span><text:span text:style-name="T75">RELATOR(A): 2º Gabinete da 1ª Câmara de Direito Privado. </text:span><text:span text:style-name="T76">APELANTE/</text:span><text:span text:style-name="T238">AGRAVANTE</text:span><text:span text:style-name="T77">: ITA</text:span><text:span text:style-name="T257">Ú</text:span><text:span text:style-name="T77"> UNIBANCO HOLDING S.A. </text:span><text:span text:style-name="T76">APELADO/</text:span><text:span text:style-name="T238">AGRAVADO</text:span><text:span text:style-name="T77">: PAULO AUGUSTO BEZERRA DA PAZ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56">42 – EMBARGOS DE DECLARAÇÃO</text:span><text:span text:style-name="T40"> N 3003589-33.2025.8.06.0000. </text:span><text:span text:style-name="T75">RELATOR(A): 2º Gabinete da 1ª Câmara de Direito Privado. </text:span><text:span text:style-name="T76">AGRAVANTE/</text:span><text:span text:style-name="T228">EMBARGADO</text:span><text:span text:style-name="T77">: A. N. S. P. F.</text:span><text:span text:style-name="T76">AGRAVAD</text:span><text:span text:style-name="T253">A/</text:span><text:span text:style-name="T228">EMBARGANTE</text:span><text:span text:style-name="T77">: UNIMED C. GRANDE COOPERATIVA DE TRABALHO M</text:span><text:span text:style-name="T252">É</text:span><text:span text:style-name="T77">DICO LTD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58">43 -</text:span><text:span text:style-name="T80"> </text:span><text:span text:style-name="T81">APELAÇÃO CÍVEL N 0200033-81.2022.8.06.0134. </text:span><text:span text:style-name="T75">RELATOR(A): 2º Gabinete da 1ª Câmara de Direito Privado. </text:span><text:span text:style-name="T76">APELANTE</text:span><text:span text:style-name="T77">: AGOSTINHA FILHA ALVES DE POVOA. </text:span><text:span text:style-name="T76">APELADO</text:span><text:span text:style-name="T77">: BANCO BRADESCO S/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56">44 -</text:span><text:span text:style-name="T251"> </text:span><text:span text:style-name="T40">AGRAVO DE INSTRUMENTO N 3011899-28.2025.8.06.0000.</text:span><text:span text:style-name="T75">RELATOR(A): 2º Gabinete da 1ª Câmara de Direito Privado. </text:span><text:span text:style-name="T76">AGRAVANTE</text:span><text:span text:style-name="T77">: NICOLLE MARTINS DE SOUZA BRITO. </text:span><text:span text:style-name="T76">AGRAVADO</text:span><text:span text:style-name="T77">: BANCO PAN S.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</text:span></text:span><text:span text:style-name="Fonte_20_parág._20_padrão"><text:span text:style-name="T259">não </text:span></text:span><text:span text:style-name="Fonte_20_parág._20_padrão"><text:span text:style-name="T47">conheceu do recurso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56">45 -</text:span><text:span text:style-name="T251"> </text:span><text:span text:style-name="T40">APELAÇÃO CÍVEL N 0051424-31.2021.8.06.0090. </text:span><text:span text:style-name="T75">RELATOR(A): 2º Gabinete da 1ª Câmara de Direito Privado. </text:span><text:span text:style-name="T76">APELANTE</text:span><text:span text:style-name="T77">: MIGUEL LOPES TEIXEIRA. </text:span><text:span text:style-name="T76">APELADO</text:span><text:span text:style-name="T77">: BANCO BRADESCO S/A. </text:span><text:span text:style-name="Fonte_20_parág._20_padrão"><text:span text:style-name="T241">Julgadores: Os Exmos. Srs. Deses. </text:span></text:span><text:span text:style-name="Fonte_20_parág._20_padrão"><text:span text:style-name="T242">ANTÔNIO ABE</text:span></text:span><text:span text:style-name="Fonte_20_parág._20_padrão"><text:span text:style-name="T243">LARDO BENEVIDES MORAES – </text:span></text:span><text:span text:style-name="Fonte_20_parág._20_padrão"><text:span text:style-name="T244">RELATOR, <text:s/></text:span></text:span><text:span text:style-name="Fonte_20_parág._20_padrão"><text:span text:style-name="T245">EMANUEL LEITE ALBUQUERQUE E </text:span></text:span><text:span text:style-name="Fonte_20_parág._20_padrão"><text:span text:style-name="T246">A Exma. Sra. Desa. </text:span></text:span><text:span text:style-name="Fonte_20_parág._20_padrão"><text:span text:style-name="T18">VALESKA ALVES ALENCAR ROLIM <text:s/>- PORT.2434/2025. </text:span></text:span><text:span text:style-name="Fonte_20_parág._20_padrão"><text:span text:style-name="T64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59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259">parcial </text:span></text:span><text:span text:style-name="Fonte_20_parág._20_padrão"><text:span text:style-name="T70">provimento, </text:span></text:span><text:span text:style-name="Fonte_20_parág._20_padrão"><text:span text:style-name="T259">com preliminares rejeitadas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56">46 -</text:span><text:span text:style-name="T251"> </text:span><text:span text:style-name="T40">APELAÇÃO CÍVEL N 0202775-06.2024.8.06.0071. </text:span><text:span text:style-name="T75">RELATOR(A): 1º Gabinete da 1ª Câmara de Direito Privado. </text:span><text:span text:style-name="T76">APELANTE</text:span><text:span text:style-name="T77">: SELSO JOS</text:span><text:span text:style-name="T257">É</text:span><text:span text:style-name="T77"> DO NASCIMENTO. </text:span><text:span text:style-name="T76">APELADO</text:span><text:span text:style-name="T77">: BANCO MERCANTIL DO BRASIL S.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1">47 -</text:span><text:span text:style-name="T251"> </text:span><text:span text:style-name="T40">AGRAVO DE INSTRUMENTO N 0632414-23.2024.8.06.0000. </text:span><text:span text:style-name="T75">RELATOR(A): </text:span><text:soft-page-break/><text:span text:style-name="T75">1º Gabinete da 1ª Câmara de Direito Privado. </text:span><text:span text:style-name="T76">AGRAVANTE</text:span><text:span text:style-name="T77">: JOS</text:span><text:span text:style-name="T252">É</text:span><text:span text:style-name="T77"> WILLAMES BARBOSA PITOMBEIRA. </text:span><text:span text:style-name="T76">AGRAVADO</text:span><text:span text:style-name="T77">: CART</text:span><text:span text:style-name="T252">Ó</text:span><text:span text:style-name="T77">RIO DE REGISTRO DE IM</text:span><text:span text:style-name="T257">Ó</text:span><text:span text:style-name="T77">VEIS DA 4</text:span><text:span text:style-name="T252">ª</text:span><text:span text:style-name="T77"> ZONA DE FORTALEZA. </text:span><text:span text:style-name="T76">AGRAVADO</text:span><text:span text:style-name="T77">: </text:span><text:span text:style-name="T252">CARTÓRIO DE</text:span><text:span text:style-name="T77"> REGISTRO DE IM</text:span><text:span text:style-name="T257">Ó</text:span><text:span text:style-name="T77">VEIS DA 1</text:span><text:span text:style-name="T252">ª</text:span><text:span text:style-name="T77"> ZON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</text:span></text:span><text:span text:style-name="Fonte_20_parág._20_padrão"><text:span text:style-name="T262">não </text:span></text:span><text:span text:style-name="Fonte_20_parág._20_padrão"><text:span text:style-name="T47">conheceu do recurso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3">48 -</text:span><text:span text:style-name="T80"> </text:span><text:span text:style-name="T81">APELAÇÃO CÍVEL N 0234231-92.2021.8.06.0001. </text:span><text:span text:style-name="T75">RELATOR(A): 1º Gabinete da 1ª Câmara de Direito Privado. </text:span><text:span text:style-name="T76">APELANTE</text:span><text:span text:style-name="T77">: IRAPUAN FURTADO DE SOUSA. </text:span><text:span text:style-name="T76">APELADO</text:span><text:span text:style-name="T77">: BANCO DO BRASIL S.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62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1">49 -</text:span><text:span text:style-name="T251"> </text:span><text:span text:style-name="T40">APELAÇÃO CÍVEL N 0202419-27.2024.8.06.0001. </text:span><text:span text:style-name="T75">RELATOR(A): 1º Gabinete da 1ª Câmara de Direito Privado. </text:span><text:span text:style-name="T76">APELANTE</text:span><text:span text:style-name="T77">: SAFRA CR</text:span><text:span text:style-name="T252">É</text:span><text:span text:style-name="T77">DITO, FINANCIAMENTO E INVESTIMENTO S.A. </text:span><text:span text:style-name="T76">APELADO</text:span><text:span text:style-name="T77">: ANGELE AZEVEDO ARRUD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</text:span></text:span><text:span text:style-name="Fonte_20_parág._20_padrão"><text:span text:style-name="T262">julgou prejudicado o recurs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1">50 - </text:span><text:span text:style-name="T251"><text:s/></text:span><text:span text:style-name="T40">AGRAVO DE INSTRUMENTO N 3016442-74.2025.8.06.0000. </text:span><text:span text:style-name="T75">RELATOR(A): 1º Gabinete da 1ª Câmara de Direito Privado. </text:span><text:span text:style-name="T76">AGRAVANTE</text:span><text:span text:style-name="T77">: ANA P DA SILVA. </text:span><text:span text:style-name="T76">AGRAVAD</text:span><text:span text:style-name="T253">A</text:span><text:span text:style-name="T77">: LORRAINE CAMELO CONCEI</text:span><text:span text:style-name="T252">ÇÃ</text:span><text:span text:style-name="T77">O DA SILV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1">51 -</text:span><text:span text:style-name="T251"> </text:span><text:span text:style-name="T40">APELAÇÃO CÍVEL N 0050369-68.2020.8.06.0126. </text:span><text:span text:style-name="T75">RELATOR(A): 1º Gabinete da 1ª Câmara de Direito Privado. </text:span><text:span text:style-name="T76">APELANTE</text:span><text:span text:style-name="T77">: AURELIANO SEVERINO DE ALMEIDA. </text:span><text:span text:style-name="T76">APELADO</text:span><text:span text:style-name="T77">: BANCO BRADESCO FINANCIAMENTOS S.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62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262">parcial</text:span></text:span><text:span text:style-name="Fonte_20_parág._20_padrão"><text:span text:style-name="T47">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1">52 -</text:span><text:span text:style-name="T251"> </text:span><text:span text:style-name="T40">APELAÇÃO CÍVEL N 3003937-61.2025.8.06.0029. </text:span><text:span text:style-name="T75">RELATOR(A): 1º Gabinete da 1ª Câmara de Direito Privado. </text:span><text:span text:style-name="T76">APELANTE</text:span><text:span text:style-name="T77">: ANT</text:span><text:span text:style-name="T264">Ô</text:span><text:span text:style-name="T77">NIA RONALDA DE SOUSA FEITOSA. </text:span><text:span text:style-name="T76">APELADO</text:span><text:span text:style-name="T77">: BANCO DO BRASIL S.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62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5">53 - </text:span><text:span text:style-name="T251"><text:s/></text:span><text:span text:style-name="T40">APELAÇÃO CÍVEL N 0201389-54.2024.8.06.0001. </text:span><text:span text:style-name="T75">RELATOR(A): 1º Gabinete da 1ª Câmara de Direito Privado. </text:span><text:span text:style-name="T76">APELANTE</text:span><text:span text:style-name="T77">: CLAYTON GON</text:span><text:span text:style-name="T264">Ç</text:span><text:span text:style-name="T77">ALVES ARC</text:span><text:span text:style-name="T264">Â</text:span><text:span text:style-name="T77">NGELO. </text:span><text:span text:style-name="T76">APELADO</text:span><text:span text:style-name="T77">: BANCO BRADESCO S/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66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7">54 - </text:span><text:span text:style-name="T251"><text:s/></text:span><text:span text:style-name="T40">APELAÇÃO CÍVEL N 3037078-58.2025.8.06.0001. </text:span><text:span text:style-name="T75">RELATOR(A): 1º Gabinete da 1ª Câmara de Direito Privado. </text:span><text:span text:style-name="T76">APELANTE</text:span><text:span text:style-name="T77">: BANCO BRADESCO S/A. </text:span><text:span text:style-name="T76">APELADO</text:span><text:span text:style-name="T77">: ANDR</text:span><text:span text:style-name="T264">É</text:span><text:span text:style-name="T77"> CAMPOS DO NASCIMENTO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7">55 -</text:span><text:span text:style-name="T251"> </text:span><text:span text:style-name="T40">APELAÇÃO CÍVEL N 3000200-49.2024.8.06.0170. </text:span><text:span text:style-name="T75">RELATOR(A): 1º Gabinete da 1ª Câmara de Direito Privado. </text:span><text:span text:style-name="T76">APELANTE</text:span><text:span text:style-name="T77">: JO</text:span><text:span text:style-name="T264">Ã</text:span><text:span text:style-name="T77">O CAMELO DA SILVA. </text:span><text:span text:style-name="T76">APELADO</text:span><text:span text:style-name="T77">: </text:span><text:soft-page-break/><text:span text:style-name="T77">BINCLUB SERVI</text:span><text:span text:style-name="T264">Ç</text:span><text:span text:style-name="T77">OS DE ADMINISTRA</text:span><text:span text:style-name="T264">ÇÃ</text:span><text:span text:style-name="T77">O E DE PROGRAMAS DE FIDELIDADE LTD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68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7">56 -</text:span><text:span text:style-name="T251"> </text:span><text:span text:style-name="T40">APELAÇÃO CÍVEL N 3038543-39.2024.8.06.0001. </text:span><text:span text:style-name="T75">RELATOR(A): 1º Gabinete da 1ª Câmara de Direito Privado. </text:span><text:span text:style-name="T76">APELANTE</text:span><text:span text:style-name="T77">: BANCO DO NORDESTE DO BRASIL S.A. </text:span><text:span text:style-name="T76">APELAD</text:span><text:span text:style-name="T86">A</text:span><text:span text:style-name="T77">: ANNA BEATRIZ DINIZ MENDES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68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9">57 -</text:span><text:span text:style-name="T270"> </text:span><text:span text:style-name="T74">APELAÇÃO CÍVEL N 0006589-43.2014.8.06.0141. </text:span><text:span text:style-name="T75">RELATOR(A): 1º Gabinete da 1ª Câmara de Direito Privado. </text:span><text:span text:style-name="T75">APELANTE</text:span><text:span text:style-name="T93">: FRANCISCO NUNES DE SOUSA. </text:span><text:span text:style-name="T76">APELAD</text:span><text:span text:style-name="T86">A</text:span><text:span text:style-name="T77">: EREMITA F</text:span><text:span text:style-name="T264">É</text:span><text:span text:style-name="T77">LIX DA COST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</text:span></text:span><text:span text:style-name="Fonte_20_parág._20_padrão"><text:span text:style-name="T268">não </text:span></text:span><text:span text:style-name="Fonte_20_parág._20_padrão"><text:span text:style-name="T47">conheceu do recurso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7">58 -</text:span><text:span text:style-name="T251"> </text:span><text:span text:style-name="T40">APELAÇÃO CÍVEL N 0201863-80.2022.8.06.0167. </text:span><text:span text:style-name="T75">RELATOR(A): 1º Gabinete da 1ª Câmara de Direito Privado. </text:span><text:span text:style-name="T76">APELANTE</text:span><text:span text:style-name="T77">: BRADESCO SA</text:span><text:span text:style-name="T264">Ú</text:span><text:span text:style-name="T77">DE S/A. </text:span><text:span text:style-name="T76">APELADO</text:span><text:span text:style-name="T77">: MANOEL SIM</text:span><text:span text:style-name="T264">Õ</text:span><text:span text:style-name="T77">ES DA FROTA </text:span><text:span text:style-name="T271">E OUTRO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68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7">59 – EMBARGOS DE DECLARAÇÃO</text:span><text:span text:style-name="T40"> N 0050511-71.2021.8.06.0115. </text:span><text:span text:style-name="T75">RELATOR(A): 1º Gabinete da 1ª Câmara de Direito Privado. </text:span><text:span text:style-name="T76">APELANTE/</text:span><text:span text:style-name="T82">EMBARGANTE</text:span><text:span text:style-name="T77">: CAIXA DE PREVID</text:span><text:span text:style-name="T264">Ê</text:span><text:span text:style-name="T77">NCIA DOS FUNCS DO BANCO DO BRASIL – </text:span><text:span text:style-name="T271">CASSI. </text:span><text:span text:style-name="T76">APELADO/</text:span><text:span text:style-name="T82">EMBAR</text:span><text:span text:style-name="T272">G</text:span><text:span text:style-name="T82">ADO</text:span><text:span text:style-name="T77">: JOS</text:span><text:span text:style-name="T264">É</text:span><text:span text:style-name="T77"> VALDERI BESSA CAMPELO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7">60 - </text:span><text:span text:style-name="T92"><text:s/></text:span><text:span text:style-name="T267">EMBARGOS DE DECLARAÇÃO</text:span><text:span text:style-name="T40"> N 3002926-84.2025.8.06.0000. </text:span><text:span text:style-name="T75">RELATOR(A): 1º Gabinete da 1ª Câmara de Direito Privado. </text:span><text:span text:style-name="T76">AGRAVANTE</text:span><text:span text:style-name="T77">: IND</text:span><text:span text:style-name="T264">Ú</text:span><text:span text:style-name="T77">STRIA &amp; COM</text:span><text:span text:style-name="T264">É</text:span><text:span text:style-name="T77">RCIO BRASIL DE MACAXEIRA LTDA. </text:span><text:span text:style-name="T76">AGRAVAD</text:span><text:span text:style-name="T86">A</text:span><text:span text:style-name="T77">: COMPANHIA ENERG</text:span><text:span text:style-name="T264">É</text:span><text:span text:style-name="T77">TICA DO CEARA – </text:span><text:span text:style-name="T264">ENEL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67">61 –</text:span><text:span text:style-name="T92"> </text:span><text:span text:style-name="T267">EMBARGOS DE DECLARAÇÃO</text:span><text:span text:style-name="T40"> N 0257290-41.2023.8.06.0001. </text:span><text:span text:style-name="T75">RELATOR(A): 1º Gabinete da 1ª Câmara de Direito Privado. </text:span><text:span text:style-name="T76">APELANTE</text:span><text:span text:style-name="T77">: ANT</text:span><text:span text:style-name="T273">Ô</text:span><text:span text:style-name="T77">NIO PITOMBEIRA FERNANDES DE CARVALHO. </text:span><text:span text:style-name="T76">APELADO</text:span><text:span text:style-name="T77">: BANCO BRADESCO S/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68">dar</text:span></text:span><text:span text:style-name="Fonte_20_parág._20_padrão"><text:span text:style-name="T47">-lhe </text:span></text:span><text:span text:style-name="Fonte_20_parág._20_padrão"><text:span text:style-name="T268">parcial</text:span></text:span><text:span text:style-name="Fonte_20_parág._20_padrão"><text:span text:style-name="T47">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4">62 - </text:span><text:span text:style-name="T87"><text:s/></text:span><text:span text:style-name="T274">EMBARGOS DE DECLARAÇÃO</text:span><text:span text:style-name="T81"> N 0201052-57.2022.8.06.0091. </text:span><text:span text:style-name="T75">RELATOR(A): 1º Gabinete da 1ª Câmara de Direito Privado. </text:span><text:span text:style-name="T75">APELANTE</text:span><text:span text:style-name="T93">: FRANCISCO TAVARES DE OLIVEIRA. </text:span><text:span text:style-name="T76">APELAD</text:span><text:span text:style-name="T275">A</text:span><text:span text:style-name="T77">: MBM PREVID</text:span><text:span text:style-name="T273">Ê</text:span><text:span text:style-name="T77">NCIA COMPLEMENTAR. </text:span><text:span text:style-name="T76">APELADO</text:span><text:span text:style-name="T77">: BANCO BRADESCO S/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268">s</text:span></text:span><text:span text:style-name="Fonte_20_parág._20_padrão"><text:span text:style-name="T47"> recurso</text:span></text:span><text:span text:style-name="Fonte_20_parág._20_padrão"><text:span text:style-name="T268">s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 </text:span></text:span><text:span text:style-name="Fonte_20_parág._20_padrão"><text:span text:style-name="T70">provimento </text:span></text:span><text:span text:style-name="Fonte_20_parág._20_padrão"><text:span text:style-name="T268">aos Embargos da MBM Previdência Complementar e dar provimento aos Embargos do Banco Bradesco S/A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</text:span></text:span><text:soft-page-break/><text:span text:style-name="Fonte_20_parág._20_padrão"><text:span text:style-name="T47">Relator”. </text:span></text:span><text:span text:style-name="T276">63 –</text:span><text:span text:style-name="T92"> </text:span><text:span text:style-name="T276">EMBARGOS DE DECLARAÇÃO</text:span><text:span text:style-name="T40"> N 0202563-27.2022.8.06.0112. </text:span><text:span text:style-name="T75">RELATOR(A): 1º Gabinete da 1ª Câmara de Direito Privado. </text:span><text:span text:style-name="T76">APELANTE/</text:span><text:span text:style-name="T277">EMBARGANTE</text:span><text:span text:style-name="T77">: MARINEIDE FERREIRA DOS SANTOS. </text:span><text:span text:style-name="T76">APELAD</text:span><text:span text:style-name="T277">O</text:span><text:span text:style-name="T275">/</text:span><text:span text:style-name="T277">EMBARGADO</text:span><text:span text:style-name="T77">: UNIMED DO CARIRI - COOPERATIVA DE TRABALHO M</text:span><text:span text:style-name="T273">É</text:span><text:span text:style-name="T77">DICO LTD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64 –</text:span><text:span text:style-name="T92"> </text:span><text:span text:style-name="T276">EMBARGOS DE DECLARAÇÃO</text:span><text:span text:style-name="T40"> N 0209939-38.2024.8.06.0001. </text:span><text:span text:style-name="T75">RELATOR(A): 1º Gabinete da 1ª Câmara de Direito Privado. </text:span><text:span text:style-name="T76">APELANTE/</text:span><text:span text:style-name="T277">EMBARGANTE</text:span><text:span text:style-name="T77">: SIDNEY ARA</text:span><text:span text:style-name="T278">Ú</text:span><text:span text:style-name="T77">JO DOS SANTOS. </text:span><text:span text:style-name="T76">APELADO/</text:span><text:span text:style-name="T277">EMBARGADO</text:span><text:span text:style-name="T77">: BANCO SANTANDER (BRASIL) S.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65 –</text:span><text:span text:style-name="T92"> </text:span><text:span text:style-name="T276">EMBARGOS DE DECLARAÇÃO</text:span><text:span text:style-name="T40"> N 0000264-14.2006.8.06.0115. </text:span><text:span text:style-name="T75">RELATOR(A): 1º Gabinete da 1ª Câmara de Direito Privado. </text:span><text:span text:style-name="T279">APELA</text:span><text:span text:style-name="T280">NTE/EMBARGANTE</text:span><text:span text:style-name="T279">: </text:span><text:span text:style-name="T281">BANCO DO NORDESTE DO BRASIL S.A.</text:span><text:span text:style-name="T279"> </text:span><text:span text:style-name="T76">APELA</text:span><text:span text:style-name="T277">DO/EMBARGADO</text:span><text:span text:style-name="T77">: RAIMUNDO NONATO PINHEIRO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66 -</text:span><text:span text:style-name="T92"> </text:span><text:span text:style-name="T40">APELAÇÃO CÍVEL N 0201696-21.2022.8.06.0084. </text:span><text:span text:style-name="T75">RELATOR(A): 1º Gabinete da 1ª Câmara de Direito Privado. </text:span><text:span text:style-name="T76">APELANTE</text:span><text:span text:style-name="T77">: C</text:span><text:span text:style-name="T273">ARLOS CÉSAR DE SOUSA AMORIM. </text:span><text:span text:style-name="T76">APELADO</text:span><text:span text:style-name="T77">: I. T. M. </text:span><text:span text:style-name="T273">E OUTR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67 –</text:span><text:span text:style-name="T92"> </text:span><text:span text:style-name="T276">EMBARGOS DE DECLARAÇÃO</text:span><text:span text:style-name="T40"> N 0040585-79.2005.8.06.0001. </text:span><text:span text:style-name="T75">RELATOR(A): 1º Gabinete da 1ª Câmara de Direito Privado. </text:span><text:span text:style-name="T76">APELANTE</text:span><text:span text:style-name="T77">: MARIA GOMES BARBOSA. </text:span><text:span text:style-name="T76">APELAD</text:span><text:span text:style-name="T78">A</text:span><text:span text:style-name="T77">: RAIBOSA - Raimundo Alves Barbosa - Com</text:span><text:span text:style-name="T278">é</text:span><text:span text:style-name="T77">rcio e Ind</text:span><text:span text:style-name="T278">ú</text:span><text:span text:style-name="T77">stria S/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</text:span></text:span><text:span text:style-name="Fonte_20_parág._20_padrão"><text:span text:style-name="T282">não </text:span></text:span><text:span text:style-name="Fonte_20_parág._20_padrão"><text:span text:style-name="T47">conheceu do recurso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68 –</text:span><text:span text:style-name="T92"> </text:span><text:span text:style-name="T276">EMBARGOS DE DECLARAÇÃO</text:span><text:span text:style-name="T40"> N 0050927-06.2021.8.06.0126. </text:span><text:span text:style-name="T75">RELATOR(A): 1º Gabinete da 1ª Câmara de Direito Privado. </text:span><text:span text:style-name="T279">APELA</text:span><text:span text:style-name="T280">NTE/EMBARGANTE</text:span><text:span text:style-name="T279">: </text:span><text:span text:style-name="T281">BANCO BRADESCO S/A. </text:span><text:span text:style-name="T76">APELA</text:span><text:span text:style-name="T277">DO/EMBARGADO</text:span><text:span text:style-name="T77">: ANT</text:span><text:span text:style-name="T278">Ô</text:span><text:span text:style-name="T77">NIO AGOSTINHO FERREIR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69 –</text:span><text:span text:style-name="T92"> </text:span><text:span text:style-name="T276">EMBARGOS DE DECLARAÇÃO</text:span><text:span text:style-name="T40"> N 0015818-29.2016.8.06.0053. </text:span><text:span text:style-name="T75">RELATOR(A): 1º Gabinete da 1ª Câmara de Direito Privado. </text:span><text:span text:style-name="T279">APELA</text:span><text:span text:style-name="T280">NTE/EMBARGANTE</text:span><text:span text:style-name="T279">: </text:span><text:span text:style-name="T281">BANCO DO BRASIL S.A. </text:span><text:span text:style-name="T76">APELA</text:span><text:span text:style-name="T277">DO/EMBARGADO</text:span><text:span text:style-name="T77">: JOS</text:span><text:span text:style-name="T278">É</text:span><text:span text:style-name="T77"> FONTELES DA VERA CRUZ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70 –</text:span><text:span text:style-name="T92"> </text:span><text:span text:style-name="T276">EMBARGOS DE DECLARAÇÃO</text:span><text:span text:style-name="T40"> N 0243951-78.2024.8.06.0001. </text:span><text:span text:style-name="T75">RELATOR(A): 1º Gabinete da 1ª Câmara de Direito Privado. </text:span><text:span text:style-name="T76">APELANTE/</text:span><text:span text:style-name="T277">EMBARGANTE</text:span><text:span text:style-name="T77">: ITA</text:span><text:span text:style-name="T89">Ú</text:span><text:span text:style-name="T77"> UNIBANCO HOLDING S.A. </text:span><text:span text:style-name="T76">APELADO/</text:span><text:span text:style-name="T277">EMBARGADO</text:span><text:span text:style-name="T77">: EVERARDO DA SILVA MELO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</text:span></text:span><text:soft-page-break/><text:span text:style-name="Fonte_20_parág._20_padrão"><text:span text:style-name="T18">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71 -</text:span><text:span text:style-name="T92"> </text:span><text:span text:style-name="T40">APELAÇÃO CÍVEL N 0200923-67.2024.8.06.0128. </text:span><text:span text:style-name="T75">RELATOR(A): 1º Gabinete da 1ª Câmara de Direito Privado. </text:span><text:span text:style-name="T76">APELANTE</text:span><text:span text:style-name="T77">: MARISTELA NOGUEIRA GIR</text:span><text:span text:style-name="T273">Ã</text:span><text:span text:style-name="T77">O. </text:span><text:span text:style-name="T76">APELADO</text:span><text:span text:style-name="T77">: CART</text:span><text:span text:style-name="T273">Ó</text:span><text:span text:style-name="T77">RIO DE REGISTRO DE IM</text:span><text:span text:style-name="T273">Ó</text:span><text:span text:style-name="T77">VEIS 2</text:span><text:span text:style-name="T273">º</text:span><text:span text:style-name="T77"> OF</text:span><text:span text:style-name="T273">Í</text:span><text:span text:style-name="T77">CIO DE MORADA NOVA/CE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72 - </text:span><text:span text:style-name="T40">APELAÇÃO CÍVEL N 0277348-02.2022.8.06.0001. </text:span><text:span text:style-name="T75">RELATOR(A): 1º Gabinete da 1ª Câmara de Direito Privado. </text:span><text:span text:style-name="T75">APELANTE</text:span><text:span text:style-name="T93">: VAGNER SANTOS SOUSA. </text:span><text:span text:style-name="T76">APELADO</text:span><text:span text:style-name="T77">: M</text:span><text:span text:style-name="T283">ATHEUS</text:span><text:span text:style-name="T77"> M</text:span><text:span text:style-name="T283">ARTINS</text:span><text:span text:style-name="T77"> S</text:span><text:span text:style-name="T283">OUSA</text:span><text:span text:style-name="T77"> </text:span><text:span text:style-name="T283">E OUTRA</text:span><text:span text:style-name="T273">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82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73 –</text:span><text:span text:style-name="T92"> </text:span><text:span text:style-name="T276">EMBARGOS DE DECLARAÇÃO</text:span><text:span text:style-name="T40"> N 3000289-85.2025.8.06.0122. </text:span><text:span text:style-name="T75">RELATOR(A): 1º Gabinete da 1ª Câmara de Direito Privado. </text:span><text:span text:style-name="T279">APELA</text:span><text:span text:style-name="T280">NTE/EMBARGANTE</text:span><text:span text:style-name="T279">: </text:span><text:span text:style-name="T281">BANCO BRADESCO S/A. </text:span><text:span text:style-name="T76">APELA</text:span><text:span text:style-name="T277">DO/EMBARGADO</text:span><text:span text:style-name="T77">: MOACIR VICENTE SOARES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74 –</text:span><text:span text:style-name="T92"> </text:span><text:span text:style-name="T276">EMBARGOS DE DECLARAÇÃO</text:span><text:span text:style-name="T40"> N 0200361-91.2024.8.06.0117. </text:span><text:span text:style-name="T75">RELATOR(A): 1º Gabinete da 1ª Câmara de Direito Privado. </text:span><text:span text:style-name="T76">APELANTE</text:span><text:span text:style-name="T77">: BANCO BRADESCO S/A. </text:span><text:span text:style-name="T76">APELAD</text:span><text:span text:style-name="T157">A</text:span><text:span text:style-name="T77">: A L GOMES DE QUEIROZ LTD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82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75 –</text:span><text:span text:style-name="T92"> </text:span><text:span text:style-name="T276">EMBARGOS DE DECLARAÇÃO</text:span><text:span text:style-name="T40"> N 3000337-24.2025.8.06.0064. </text:span><text:span text:style-name="T75">RELATOR(A): 1º Gabinete da 1ª Câmara de Direito Privado. </text:span><text:span text:style-name="T76">APELA</text:span><text:span text:style-name="T277">NTE/EMBARGANTE</text:span><text:span text:style-name="T77">: AYMOR</text:span><text:span text:style-name="T90">É</text:span><text:span text:style-name="T77"> CR</text:span><text:span text:style-name="T90">É</text:span><text:span text:style-name="T77">DITO, FINANCIAMENTO E INVESTIMENTO S.A. </text:span><text:span text:style-name="T76">APELA</text:span><text:span text:style-name="T277">DO</text:span><text:span text:style-name="T77">: FRANCISCO ERLANDIO TOM</text:span><text:span text:style-name="T89">É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84">76 - </text:span><text:span text:style-name="T81">APELAÇÃO CÍVEL N 0202296-64.2024.8.06.0151. </text:span><text:span text:style-name="T75">RELATOR(A): 1º Gabinete da 1ª Câmara de Direito Privado. </text:span><text:span text:style-name="T75">APELANTE/</text:span><text:span text:style-name="T285">APELADA</text:span><text:span text:style-name="T93">: MARIA JOS</text:span><text:span text:style-name="T286">É</text:span><text:span text:style-name="T93"> DA SILVA. </text:span><text:span text:style-name="T76">APELANTE/</text:span><text:span text:style-name="T287">APELADO</text:span><text:span text:style-name="T77">: BANCO BRADESCO S/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</text:span></text:span><text:span text:style-name="Fonte_20_parág._20_padrão"><text:span text:style-name="T282">s</text:span></text:span><text:span text:style-name="Fonte_20_parág._20_padrão"><text:span text:style-name="T47"> recurso</text:span></text:span><text:span text:style-name="Fonte_20_parág._20_padrão"><text:span text:style-name="T282">s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 </text:span></text:span><text:span text:style-name="Fonte_20_parág._20_padrão"><text:span text:style-name="T70">provimento </text:span></text:span><text:span text:style-name="Fonte_20_parág._20_padrão"><text:span text:style-name="T282">ao apelo do Banco Bradesco S/A e dar parcial provimento ao apelo de Maria José da Silva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77 – EMBARGOS DE DECLARAÇÃO</text:span><text:span text:style-name="T40"> N 0204464-19.2015.8.06.0001. </text:span><text:span text:style-name="T75">RELATOR(A): 1º Gabinete da 1ª Câmara de Direito Privado. </text:span><text:span text:style-name="T75">APELANTE/</text:span><text:span text:style-name="T288">EMBARGANTE</text:span><text:span text:style-name="T93">: MARIA ELZA LUCIANO BORB</text:span><text:span text:style-name="T77">A. </text:span><text:span text:style-name="T76">APELAD</text:span><text:span text:style-name="T287">A/</text:span><text:span text:style-name="T277">EMBARGADO</text:span><text:span text:style-name="T77">: JANAINA BRILHANTE BARBOS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84">78 -</text:span><text:span text:style-name="T87"> </text:span><text:span text:style-name="T81">APELAÇÃO CÍVEL N 3010887-73.2025.8.06.0001. </text:span><text:span text:style-name="T75">RELATOR(A): 1º Gabinete da 1ª Câmara de Direito Privado. </text:span><text:span text:style-name="T75">APELANTE</text:span><text:span text:style-name="T93">: BANCO BMG S.A. </text:span><text:span text:style-name="T76">APELAD</text:span><text:span text:style-name="T287">A</text:span><text:span text:style-name="T77">: MARIA L</text:span><text:span text:style-name="T289">Ú</text:span><text:span text:style-name="T77">CIA TEOBALDO DA SILVA. </text:span><text:soft-page-break/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79 <text:s/>-</text:span><text:span text:style-name="T73"> </text:span><text:span text:style-name="T74">APELAÇÃO CÍVEL N 0255818-68.2024.8.06.0001. </text:span><text:span text:style-name="T75">RELATOR(A): 1º Gabinete da 1ª Câmara de Direito Privado. </text:span><text:span text:style-name="T76">APELANTE</text:span><text:span text:style-name="T77">: UBER DO BRASIL TECNOLOGIA LTDA. </text:span><text:span text:style-name="T76">APELADO</text:span><text:span text:style-name="T77">: ANDERSON DE SOUZA BEZERR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82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282">parcial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80 -</text:span><text:span text:style-name="T92"> </text:span><text:span text:style-name="T40">APELAÇÃO CÍVEL N 0437444-60.2000.8.06.0001. </text:span><text:span text:style-name="T75">RELATOR(A): 1º Gabinete da 1ª Câmara de Direito Privado. </text:span><text:span text:style-name="T76">APELANTE/</text:span><text:span text:style-name="T88">APELADO</text:span><text:span text:style-name="T77">: ANTENOR TAVARES DA SILVA. </text:span><text:span text:style-name="T76">APELANTE/</text:span><text:span text:style-name="T88">APELADA</text:span><text:span text:style-name="T77">: VALZENIR RODRIGUES DE CASTRO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</text:span></text:span><text:span text:style-name="Fonte_20_parág._20_padrão"><text:span text:style-name="T282">julgou prejudicado os recursos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81 -</text:span><text:span text:style-name="T92"> </text:span><text:span text:style-name="T40">APELAÇÃO CÍVEL N 0001229-14.2019.8.06.0122. </text:span><text:span text:style-name="T75">RELATOR(A): 1º Gabinete da 1ª Câmara de Direito Privado. </text:span><text:span text:style-name="T76">APELANTE</text:span><text:span text:style-name="T77">: </text:span><text:span text:style-name="T289">MINISTÉRIO PÚBLICO DO ESTADO DO CEARÁ - </text:span><text:span text:style-name="T77">PROCURADORIA GERAL DE JUSTI</text:span><text:span text:style-name="T289">Ç</text:span><text:span text:style-name="T77">A. </text:span><text:span text:style-name="T76">APELANTE</text:span><text:span text:style-name="T77">: G. S. M. </text:span><text:span text:style-name="T76">APELADO</text:span><text:span text:style-name="T77">: EDUARDO SILVA DE SAMPAIO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82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282">parcial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82 -</text:span><text:span text:style-name="T92"> </text:span><text:span text:style-name="T40">APELAÇÃO CÍVEL N 0204336-81.2024.8.06.0001. </text:span><text:span text:style-name="T75">RELATOR(A): 1º Gabinete da 1ª Câmara de Direito Privado. </text:span><text:span text:style-name="T76">APELANTE</text:span><text:span text:style-name="T77">: L</text:span><text:span text:style-name="T289">Í</text:span><text:span text:style-name="T77">GIA ALMEIDA MAGALH</text:span><text:span text:style-name="T289">Ã</text:span><text:span text:style-name="T77">ES. </text:span><text:span text:style-name="T76">APELAD</text:span><text:span text:style-name="T287">A</text:span><text:span text:style-name="T77">: UNIMED DE FORTALEZA COOPERATIVA DE TRABALHO M</text:span><text:span text:style-name="T289">É</text:span><text:span text:style-name="T77">DICO LTD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76">83 -</text:span><text:span text:style-name="T92"> </text:span><text:span text:style-name="T40">APELAÇÃO CÍVEL N 0220390-30.2021.8.06.0001. </text:span><text:span text:style-name="T75">RELATOR(A): 1º Gabinete da 1ª Câmara de Direito Privado. </text:span><text:span text:style-name="T76">APELANTE</text:span><text:span text:style-name="T77">: MARQUISE - HEMISPHERE EMPREENDIMENTOS IMOB. SPE LTDA. </text:span><text:span text:style-name="T76">APELAD</text:span><text:span text:style-name="T290">A</text:span><text:span text:style-name="T77">: MARIA DO SOCORRO GUIMAR</text:span><text:span text:style-name="T114">Ã</text:span><text:span text:style-name="T77">ES RIBEIRO DA CUNHA </text:span><text:span text:style-name="T114">E OUTRO. </text:span><text:span text:style-name="T291">Síntese: <text:s/>Processo retirado de pauta pelo eminente Relator. </text:span><text:span text:style-name="T292">84 -</text:span><text:span text:style-name="T92"> </text:span><text:span text:style-name="T40">APELAÇÃO CÍVEL N 0840363-63.2014.8.06.0001. </text:span><text:span text:style-name="T75">RELATOR(A): 1º Gabinete da 1ª Câmara de Direito Privado. </text:span><text:span text:style-name="T76">APELANTE</text:span><text:span text:style-name="T77">: BANCO DO NORDESTE DO BRASIL S.A. </text:span><text:span text:style-name="T76">APELADO</text:span><text:span text:style-name="T77">: MARCOS RENAN DE MELO BARRETO </text:span><text:span text:style-name="T114">E OUTROS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93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92">85 -</text:span><text:span text:style-name="T92"> </text:span><text:span text:style-name="T40">APELAÇÃO CÍVEL N 0202623-37.2022.8.06.0035. </text:span><text:span text:style-name="T75">RELATOR(A): 1º Gabinete da 1ª Câmara de Direito Privado. </text:span><text:span text:style-name="T76">APELANTE</text:span><text:span text:style-name="T77">: COMPANHIA DE </text:span><text:span text:style-name="T114">Á</text:span><text:span text:style-name="T77">GUA E ESGOTO DO CEAR</text:span><text:span text:style-name="T114">Á –</text:span><text:span text:style-name="T77"> CAGECE. </text:span><text:span text:style-name="T76">APELAD</text:span><text:span text:style-name="T290">A</text:span><text:span text:style-name="T77">: AMANDA RIBEIRO DOS SANTOS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92">86 -</text:span><text:span text:style-name="T92"> </text:span><text:span text:style-name="T40">AGRAVO DE INSTRUMENTO N 0622641-17.2025.8.06.0000. </text:span><text:span text:style-name="T75">RELATOR(A): 1º Gabinete da 1ª Câmara de Direito Privado. </text:span><text:span text:style-name="T76">AGRAVANTE</text:span><text:span text:style-name="T77">: VICTOR MIGUEL TRINTADUE. </text:span><text:span text:style-name="T76">AGRAVADO</text:span><text:span text:style-name="T77">: N</text:span><text:span text:style-name="T114">Á</text:span><text:span text:style-name="T77">UTICO ATL</text:span><text:span text:style-name="T114">É</text:span><text:span text:style-name="T77">TICO CEARENSE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</text:span></text:span><text:soft-page-break/><text:span text:style-name="Fonte_20_parág._20_padrão"><text:span text:style-name="T59">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92">87 -</text:span><text:span text:style-name="T92"> </text:span><text:span text:style-name="T40">APELAÇÃO CÍVEL N 0271511-92.2024.8.06.0001. </text:span><text:span text:style-name="T75">RELATOR(A): 1º Gabinete da 1ª Câmara de Direito Privado. </text:span><text:span text:style-name="T76">APELANTE</text:span><text:span text:style-name="T77">: MARIA GL</text:span><text:span text:style-name="T114">Ó</text:span><text:span text:style-name="T77">RIA DE OLIVEIRA SANTOS. </text:span><text:span text:style-name="T76">APELADO</text:span><text:span text:style-name="T77">: BANCO DO BRASIL S.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93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92">88 -</text:span><text:span text:style-name="T92"> </text:span><text:span text:style-name="T40">APELAÇÃO CÍVEL N 3000055-40.2025.8.06.0143. </text:span><text:span text:style-name="T75">RELATOR(A): 1º Gabinete da 1ª Câmara de Direito Privado. </text:span><text:span text:style-name="T76">APELANTE</text:span><text:span text:style-name="T77">: ANT</text:span><text:span text:style-name="T289">Ô</text:span><text:span text:style-name="T77">NIO FERREIRA DA CRUZ. </text:span><text:span text:style-name="T76">APELADO</text:span><text:span text:style-name="T77">: BANCO DO BRASIL S.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93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94">89 -</text:span><text:span text:style-name="T73"> </text:span><text:span text:style-name="T74">APELAÇÃO CÍVEL N 0205309-28.2023.8.06.0112. </text:span><text:span text:style-name="T75">RELATOR(A): 1º Gabinete da 1ª Câmara de Direito Privado. </text:span><text:span text:style-name="T76">APELANTE</text:span><text:span text:style-name="T77">: BANCO BRADESCO FINANCIAMENTOS S.A.</text:span><text:span text:style-name="T76">APELADO</text:span><text:span text:style-name="T77">: LINDOMAR LOPES DA SILV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93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293">parcial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92">90 -</text:span><text:span text:style-name="T92"> </text:span><text:span text:style-name="T40">APELAÇÃO CÍVEL N 3002802-56.2025.8.06.0112. </text:span><text:span text:style-name="T75">RELATOR(A): 1º Gabinete da 1ª Câmara de Direito Privado. </text:span><text:span text:style-name="T76">APELANTE</text:span><text:span text:style-name="T77">: MARIA DAS DORES DOS SANTOS LIMA. </text:span><text:span text:style-name="T76">APELADO</text:span><text:span text:style-name="T77">: BANCO BMG S.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95">91 -</text:span><text:span text:style-name="T87"> </text:span><text:span text:style-name="T81">APELAÇÃO CÍVEL N 3001566-56.2024.8.06.0160. </text:span><text:span text:style-name="T75">RELATOR(A): 1º Gabinete da 1ª Câmara de Direito Privado. </text:span><text:span text:style-name="T76">APELANTE</text:span><text:span text:style-name="T77">: ANA MARIA LOBO DE MESQUITA OLIVEIRA. </text:span><text:span text:style-name="T76">APELADO</text:span><text:span text:style-name="T77">: ENEL BRASIL S.A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92">92 -</text:span><text:span text:style-name="T92"> </text:span><text:span text:style-name="T40">APELAÇÃO CÍVEL N 0200147-56.2024.8.06.0067. </text:span><text:span text:style-name="T75">RELATOR(A): 1º Gabinete da 1ª Câmara de Direito Privado. </text:span><text:span text:style-name="T76">APELANTE</text:span><text:span text:style-name="T77">: COMPANHIA ENERG</text:span><text:span text:style-name="T289">É</text:span><text:span text:style-name="T77">TICA DO CEAR</text:span><text:span text:style-name="T89">Á</text:span><text:span text:style-name="T77"> – </text:span><text:span text:style-name="T289">ENEL. </text:span><text:span text:style-name="T76">APELAD</text:span><text:span text:style-name="T287">A</text:span><text:span text:style-name="T77">: FAUSTINA MARIA RODRIGUES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96">93 -</text:span><text:span text:style-name="T92"> </text:span><text:span text:style-name="T40">APELAÇÃO CÍVEL N 0201452-65.2023.8.06.0114. </text:span><text:span text:style-name="T75">RELATOR(A): 1º Gabinete da 1ª Câmara de Direito Privado. </text:span><text:span text:style-name="T76">APELANTE</text:span><text:span text:style-name="T77">: ANT</text:span><text:span text:style-name="T113">Ô</text:span><text:span text:style-name="T77">NIO MATOS MOURA. </text:span><text:span text:style-name="T76">APELAD</text:span><text:span text:style-name="T255">A</text:span><text:span text:style-name="T77">: CONAFER - CONFEDERA</text:span><text:span text:style-name="T113">ÇÃ</text:span><text:span text:style-name="T77">O NACIONAL DOS AGRICULTORES FAMILIARES E EMPREEND. FAMI. RURAIS DO BRASIL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97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297">parcial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T296">94 -</text:span><text:span text:style-name="T227"> </text:span><text:span text:style-name="T40">APELAÇÃO CÍVEL N 0004059-18.2000.8.06.0154. </text:span><text:span text:style-name="T75">RELATOR(A): 1º Gabinete da 1ª Câmara de Direito Privado. </text:span><text:span text:style-name="T76">APELANTE</text:span><text:span text:style-name="T77">: BANCO DO NORDESTE DO BRASIL S.A. </text:span><text:span text:style-name="T76">APELADO</text:span><text:span text:style-name="T77">: JOS</text:span><text:span text:style-name="T229">É</text:span><text:span text:style-name="T77"> EGNALDO DE BARROS LEAL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31">neg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</text:span></text:span><text:soft-page-break/><text:span text:style-name="Fonte_20_parág._20_padrão"><text:span text:style-name="T47">nos termos do voto d</text:span></text:span><text:span text:style-name="Fonte_20_parág._20_padrão"><text:span text:style-name="T71">o</text:span></text:span><text:span text:style-name="Fonte_20_parág._20_padrão"><text:span text:style-name="T47"> Relator”.</text:span></text:span><text:span text:style-name="T296">95 -</text:span><text:span text:style-name="T298"> </text:span><text:span text:style-name="T40">APELAÇÃO CÍVEL N 0027455-86.2010.8.06.0117. </text:span><text:span text:style-name="T75">RELATOR(A): 1º Gabinete da 1ª Câmara de Direito Privado. </text:span><text:span text:style-name="T76">APELANTE</text:span><text:span text:style-name="T77">: T</text:span><text:span text:style-name="T299">Ê</text:span><text:span text:style-name="T77">XTIL UNI</text:span><text:span text:style-name="T299">Ã</text:span><text:span text:style-name="T77">O S.A. </text:span><text:span text:style-name="T300">E OUTRA. </text:span><text:span text:style-name="T76">APELADO</text:span><text:span text:style-name="T77">: VALDOMIRO ROCCO. </text:span><text:span text:style-name="T76">APELADO</text:span><text:span text:style-name="T77">: SAMUEL SCHLATTER. </text:span><text:span text:style-name="T76">APELADO</text:span><text:span text:style-name="T77">: ADEMIR BREDA </text:span><text:span text:style-name="T300">E OUTRO. </text:span><text:span text:style-name="Fonte_20_parág._20_padrão"><text:span text:style-name="T116">Julgadores: Os Exmos. Srs. Deses. <text:s/></text:span></text:span><text:span text:style-name="Fonte_20_parág._20_padrão"><text:span text:style-name="T61">EMANUEL LEITE ALBUQUERQUE – RELATOR, </text:span></text:span><text:span text:style-name="Fonte_20_parág._20_padrão"><text:span text:style-name="T62">a Exma. Sra. Desa. </text:span></text:span><text:span text:style-name="Fonte_20_parág._20_padrão"><text:span text:style-name="T18">VALESKA ALVES ALENCAR ROLIM <text:s/>- PORT.2434/2025 </text:span></text:span><text:span text:style-name="Fonte_20_parág._20_padrão"><text:span text:style-name="T117">e o Exmo. Sr. Des. 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18">. </text:span></text:span><text:span text:style-name="Fonte_20_parág._20_padrão"><text:span text:style-name="T260">Decisão: </text:span></text:span><text:span text:style-name="Fonte_20_parág._20_padrão"><text:span text:style-name="T47">“A Turma, por unanimidade de votos, conheceu do recurso</text:span></text:span><text:span text:style-name="Fonte_20_parág._20_padrão"><text:span text:style-name="T66"> </text:span></text:span><text:span text:style-name="Fonte_20_parág._20_padrão"><text:span text:style-name="T47">para </text:span></text:span><text:span text:style-name="Fonte_20_parág._20_padrão"><text:span text:style-name="T297">d</text:span></text:span><text:span text:style-name="Fonte_20_parág._20_padrão"><text:span text:style-name="T68">a</text:span></text:span><text:span text:style-name="Fonte_20_parág._20_padrão"><text:span text:style-name="T69">r</text:span></text:span><text:span text:style-name="Fonte_20_parág._20_padrão"><text:span text:style-name="T47">-lhe </text:span></text:span><text:span text:style-name="Fonte_20_parág._20_padrão"><text:span text:style-name="T70">provimento</text:span></text:span><text:span text:style-name="Fonte_20_parág._20_padrão"><text:span text:style-name="T47">, nos termos do voto d</text:span></text:span><text:span text:style-name="Fonte_20_parág._20_padrão"><text:span text:style-name="T71">o</text:span></text:span><text:span text:style-name="Fonte_20_parág._20_padrão"><text:span text:style-name="T47"> Relator”. </text:span></text:span><text:span text:style-name="Strong_20_Emphasis"><text:span text:style-name="T47">- </text:span></text:span><text:span text:style-name="Strong_20_Emphasis"><text:span text:style-name="T301">RESUMO DOS TRABALHOS</text:span></text:span><text:span text:style-name="Fonte_20_parág._20_padrão"><text:span text:style-name="T196">:</text:span></text:span><text:span text:style-name="Fonte_20_parág._20_padrão"><text:span text:style-name="T198"> Antes do encerramento dos trabalhos, os Excelentíssimos Senhores Desembargadores Antônio Abelardo Benevides Moraes, Presidente em exercício e Emanuel Leite Albuquerque, bem como a Excelentíssima Senhora Doutora Luzanira Maria Formiga - Procuradora de Justiça, procederam à saudação oficial de boas-vindas à Excelentíssima Senhora Doutora Valeska Alves Alencar Rolim, designada por meio da Portaria nº 2434/2025 </text:span></text:span><text:span text:style-name="Fonte_20_parág._20_padrão"><text:span text:style-name="T302">para</text:span></text:span><text:span text:style-name="Fonte_20_parág._20_padrão"><text:span text:style-name="T198"> Primeira Câmara de Direito Privado. </text:span></text:span><text:span text:style-name="Fonte_20_parág._20_padrão"><text:span text:style-name="T303">Nada mais havendo o que tratar, foi encerrada a Sessão, do que para constar, eu, </text:span></text:span><text:span text:style-name="Fonte_20_parág._20_padrão"><text:span text:style-name="T304">Jennifer Queiroz Lima</text:span></text:span><text:span text:style-name="Fonte_20_parág._20_padrão"><text:span text:style-name="T303"> - </text:span></text:span><text:span text:style-name="Fonte_20_parág._20_padrão"><text:span text:style-name="T304">51530</text:span></text:span><text:span text:style-name="Fonte_20_parág._20_padrão"><text:span text:style-name="T303">, digitei a presente ata. Subscrevo e assino: </text:span></text:span><text:span text:style-name="Fonte_20_parág._20_padrão"><text:span text:style-name="T304">Jennifer Queiroz Lima</text:span></text:span><text:span text:style-name="Fonte_20_parág._20_padrão"><text:span text:style-name="T303"> – Coordenadora da Primeira Câmara de Direito Privado.</text:span></text:span></text:p>
      <text:p text:style-name="P7"><text:span text:style-name="Fonte_20_parág._20_padrão"><text:span text:style-name="T76"><text:line-break/></text:span></text:span></text:p>
      <text:p text:style-name="P8"/>
      <text:p text:style-name="P9"><text:span text:style-name="Fonte_20_parág._20_padrão"><text:span text:style-name="T47"/></text:span></text:p>
      <text:p text:style-name="P10"><text:line-break/></text:p>
      <text:p text:style-name="P11"><text:span text:style-name="Fonte_20_parág._20_padrão"><text:span text:style-name="T305"/></text:span></text:p>
      <text:p text:style-name="P12"><text:line-break/></text:p>
      <text:p text:style-name="P13"><text:span text:style-name="T306"><text:line-break/><text:line-break/></text:span><text:line-break/><text:line-break/></text:p>
      <text:p text:style-name="P14"><text:span text:style-name="Fonte_20_parág._20_padrão"><text:span text:style-name="T188"/></text:span></text:p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Diego Karam</meta:initial-creator>
    <meta:creation-date>2024-04-15T12:34:00Z</meta:creation-date>
    <dc:date>2025-10-14T18:59:09.965441700</dc:date>
    <meta:print-date>2024-04-15T21:31:00Z</meta:print-date>
    <meta:editing-cycles>3100</meta:editing-cycles>
    <meta:editing-duration>P17DT5H50M53S</meta:editing-duration>
    <meta:document-statistic meta:table-count="0" meta:image-count="1" meta:object-count="0" meta:page-count="13" meta:paragraph-count="13" meta:word-count="7183" meta:character-count="50111" meta:non-whitespace-character-count="42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