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roman" style:font-pitch="variable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11447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51144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11447" style:font-name-asian="Arial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8511447" style:text-underline-mode="continuous" style:text-overline-mode="continuous" style:text-line-through-mode="continuous" fo:background-color="#e0c2cd" style:font-size-asian="12pt" style:font-size-complex="12pt"/>
    </style:style>
    <style:style style:name="P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511447" fo:background-color="#e0c2cd" style:font-size-asian="12pt" style:font-size-complex="12pt"/>
    </style:style>
    <style:style style:name="P10" style:family="paragraph" style:parent-style-name="Normal">
      <style:paragraph-properties fo:text-align="justify" style:justify-single-word="false"/>
      <style:text-properties officeooo:paragraph-rsid="048735d3"/>
    </style:style>
    <style:style style:name="P1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511447" fo:hyphenate="true" loext:hyphenation-no-caps="false"/>
    </style:style>
    <style:style style:name="P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511447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8511447"/>
    </style:style>
    <style:style style:name="P1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5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6" style:family="paragraph" style:parent-style-name="Normal">
      <style:paragraph-properties fo:text-align="justify" style:justify-single-word="false"/>
      <style:text-properties officeooo:paragraph-rsid="088224b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854a20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85fbafe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8666fb9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86f34bc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8751363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875fad7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87703b5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8772fd8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8774b9f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8777f3a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878fc07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879aeb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87a2c39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87b4a1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87b52dc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87c2e67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87f25d4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8803394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880942c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88224bb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882c9e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88436a6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885b185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8872b08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887fca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8581f81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85828c8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85c53eb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85d88ee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01f8e93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85fbafe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85fc2ea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8619b04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86272de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86620e1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8666fb9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8678784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8872b08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86b16df" style:font-name-asian="Arial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07f390b" style:font-name-asian="Arial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06d37e7" style:font-name-asian="Arial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07f3f3a" style:font-name-asian="Arial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6" style:family="text">
      <style:text-properties style:font-name="Times New Roman" fo:font-size="12pt" style:text-underline-style="solid" style:text-underline-width="auto" style:text-underline-color="font-color" officeooo:rsid="08666fb9" style:font-size-asian="12pt" style:font-size-complex="12pt"/>
    </style:style>
    <style:style style:name="T5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8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59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6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fo:font-weight="bold" officeooo:rsid="07be8259" style:font-size-asian="12pt" style:font-weight-asian="bold" style:font-name-complex="Times New Roman2" style:font-size-complex="12pt" style:font-weight-complex="bold"/>
    </style:style>
    <style:style style:name="T62" style:family="text">
      <style:text-properties style:font-name="Times New Roman" fo:font-size="12pt" fo:font-weight="bold" style:font-size-asian="12pt" style:font-weight-asian="bold" style:font-size-complex="12pt"/>
    </style:style>
    <style:style style:name="T6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fo:font-weight="bold" officeooo:rsid="00253eb4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fo:font-weight="bold" officeooo:rsid="08563bb1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fo:font-weight="bold" officeooo:rsid="0020b6c5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font-weight="bold" officeooo:rsid="00201d3d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fo:font-weight="bold" officeooo:rsid="08643fae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font-weight="bold" officeooo:rsid="087b4a13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officeooo:rsid="08872b08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font-weight="bold" officeooo:rsid="0887fcae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73" style:family="text">
      <style:text-properties style:font-name="Times New Roman" fo:font-size="12pt" fo:font-weight="bold" officeooo:rsid="007f390b" style:font-name-asian="Arial" style:font-size-asian="12pt" style:font-weight-asian="bold" style:font-name-complex="Times New Roman" style:font-size-complex="12pt" style:font-weight-complex="bold"/>
    </style:style>
    <style:style style:name="T74" style:family="text">
      <style:text-properties style:font-name="Times New Roman" fo:font-size="12pt" fo:font-weight="bold" style:letter-kerning="false" style:font-size-asian="12pt" style:font-weight-asian="bold" style:font-name-complex="Times New Roman" style:font-size-complex="12pt" style:font-weight-complex="bold"/>
    </style:style>
    <style:style style:name="T75" style:family="text">
      <style:text-properties style:font-name="Times New Roman" fo:font-size="12pt" fo:font-weight="bold" officeooo:rsid="08643fae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7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font-weight="normal" style:letter-kerning="false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78" style:family="text">
      <style:text-properties style:font-name="Times New Roman" fo:font-size="12pt" fo:font-weight="normal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style:font-name="Times New Roman" fo:font-size="12pt" fo:font-weight="normal" officeooo:rsid="08643fae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style:font-name="Times New Roman" fo:font-size="12pt" fo:font-weight="normal" officeooo:rsid="007f390b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style:font-name="Times New Roman" fo:font-size="12pt" fo:font-weight="normal" officeooo:rsid="0747e4a6" style:font-name-asian="Times New Roman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font-name="Times New Roman" fo:font-size="12pt" fo:font-weight="normal" officeooo:rsid="084d8862" style:font-name-asian="Times New Roman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4" style:family="text">
      <style:text-properties style:font-name="Times New Roman" fo:font-size="12pt" fo:font-weight="normal" officeooo:rsid="0020b6c5" style:font-size-asian="12pt" style:font-weight-asian="normal" style:font-size-complex="12pt" style:font-weight-complex="normal"/>
    </style:style>
    <style:style style:name="T85" style:family="text">
      <style:text-properties style:font-name="Times New Roman" fo:font-size="12pt" fo:font-weight="normal" officeooo:rsid="08643fae" style:font-size-asian="12pt" style:font-weight-asian="normal" style:font-size-complex="12pt" style:font-weight-complex="normal"/>
    </style:style>
    <style:style style:name="T86" style:family="text">
      <style:text-properties style:font-name="Times New Roman" fo:font-size="12pt" fo:font-weight="normal" officeooo:rsid="08872b08" style:font-size-asian="12pt" style:font-weight-asian="normal" style:font-size-complex="12pt" style:font-weight-complex="normal"/>
    </style:style>
    <style:style style:name="T87" style:family="text">
      <style:text-properties style:font-name="Times New Roman" fo:font-size="12pt" fo:font-weight="normal" officeooo:rsid="0020b6c5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font-name="Times New Roman" fo:font-size="12pt" fo:font-weight="normal" officeooo:rsid="085fc2ea" style:font-name-asian="Arial" style:font-size-asian="12pt" style:font-weight-asian="normal" style:font-name-complex="Times New Roman" style:font-size-complex="12pt" style:font-weight-complex="normal"/>
    </style:style>
    <style:style style:name="T90" style:family="text">
      <style:text-properties style:font-name="Times New Roman" fo:font-size="12pt" fo:font-weight="normal" officeooo:rsid="003198b3" style:font-name-asian="Arial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2" style:family="text">
      <style:text-properties style:font-name="Times New Roman" fo:font-size="12pt" officeooo:rsid="02b04d0b" style:font-name-asian="Times New Roman" style:font-size-asian="12pt" style:font-name-complex="Times New Roman" style:font-size-complex="12pt"/>
    </style:style>
    <style:style style:name="T93" style:family="text">
      <style:text-properties style:font-name="Times New Roman" fo:font-size="12pt" officeooo:rsid="05d974e3" style:font-name-asian="Times New Roman" style:font-size-asian="12pt" style:font-name-complex="Times New Roman" style:font-size-complex="12pt"/>
    </style:style>
    <style:style style:name="T94" style:family="text">
      <style:text-properties style:font-name="Times New Roman" fo:font-size="12pt" officeooo:rsid="067b6e5b" style:font-name-asian="Times New Roman" style:font-size-asian="12pt" style:font-name-complex="Times New Roman" style:font-size-complex="12pt"/>
    </style:style>
    <style:style style:name="T95" style:family="text">
      <style:text-properties style:font-name="Times New Roman" fo:font-size="12pt" officeooo:rsid="0305a226" style:font-name-asian="Times New Roman" style:font-size-asian="12pt" style:font-name-complex="Times New Roman" style:font-size-complex="12pt"/>
    </style:style>
    <style:style style:name="T96" style:family="text">
      <style:text-properties style:font-name="Times New Roman" fo:font-size="12pt" officeooo:rsid="069df21f" style:font-name-asian="Times New Roman" style:font-size-asian="12pt" style:font-name-complex="Times New Roman" style:font-size-complex="12pt"/>
    </style:style>
    <style:style style:name="T97" style:family="text">
      <style:text-properties style:font-name="Times New Roman" fo:font-size="12pt" officeooo:rsid="074b878b" style:font-name-asian="Times New Roman" style:font-size-asian="12pt" style:font-name-complex="Times New Roman" style:font-size-complex="12pt"/>
    </style:style>
    <style:style style:name="T98" style:family="text">
      <style:text-properties style:font-name="Times New Roman" fo:font-size="12pt" officeooo:rsid="0548804e" style:font-name-asian="Times New Roman" style:font-size-asian="12pt" style:font-name-complex="Times New Roman" style:font-size-complex="12pt"/>
    </style:style>
    <style:style style:name="T99" style:family="text">
      <style:text-properties style:font-name="Times New Roman" fo:font-size="12pt" officeooo:rsid="01864ecb" style:font-name-asian="Times New Roman" style:font-size-asian="12pt" style:font-name-complex="Times New Roman" style:font-size-complex="12pt"/>
    </style:style>
    <style:style style:name="T100" style:family="text">
      <style:text-properties style:font-name="Times New Roman" fo:font-size="12pt" officeooo:rsid="0437470e" style:font-name-asian="Times New Roman" style:font-size-asian="12pt" style:font-name-complex="Times New Roman" style:font-size-complex="12pt"/>
    </style:style>
    <style:style style:name="T101" style:family="text">
      <style:text-properties style:font-name="Times New Roman" fo:font-size="12pt" officeooo:rsid="04b57430" style:font-name-asian="Times New Roman" style:font-size-asian="12pt" style:font-name-complex="Times New Roman" style:font-size-complex="12pt"/>
    </style:style>
    <style:style style:name="T102" style:family="text">
      <style:text-properties style:font-name="Times New Roman" fo:font-size="12pt" officeooo:rsid="060ffde8" style:font-name-asian="Times New Roman" style:font-size-asian="12pt" style:font-name-complex="Times New Roman" style:font-size-complex="12pt"/>
    </style:style>
    <style:style style:name="T103" style:family="text">
      <style:text-properties style:font-name="Times New Roman" fo:font-size="12pt" officeooo:rsid="04b8ef14" style:font-name-asian="Times New Roman" style:font-size-asian="12pt" style:font-name-complex="Times New Roman" style:font-size-complex="12pt"/>
    </style:style>
    <style:style style:name="T104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105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106" style:family="text">
      <style:text-properties style:font-name="Times New Roman" fo:font-size="12pt" officeooo:rsid="060c6291" style:font-name-asian="Times New Roman" style:font-size-asian="12pt" style:font-name-complex="Times New Roman" style:font-size-complex="12pt"/>
    </style:style>
    <style:style style:name="T107" style:family="text">
      <style:text-properties style:font-name="Times New Roman" fo:font-size="12pt" officeooo:rsid="0850c666" style:font-name-asian="Times New Roman" style:font-size-asian="12pt" style:font-name-complex="Times New Roman" style:font-size-complex="12pt"/>
    </style:style>
    <style:style style:name="T108" style:family="text">
      <style:text-properties style:font-name="Times New Roman" fo:font-size="12pt" style:font-name-asian="Times New Roman" style:font-size-asian="12pt" style:font-size-complex="12pt"/>
    </style:style>
    <style:style style:name="T109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10" style:family="text">
      <style:text-properties style:font-name="Times New Roman" fo:font-size="12pt" officeooo:rsid="01e54569" fo:background-color="#ffffff" loext:char-shading-value="0" style:font-name-asian="Times New Roman" style:font-size-asian="12pt" style:font-name-complex="Times New Roman" style:font-size-complex="12pt"/>
    </style:style>
    <style:style style:name="T111" style:family="text">
      <style:text-properties style:font-name="Times New Roman" fo:font-size="12pt" officeooo:rsid="05d974e3" fo:background-color="#ffffff" loext:char-shading-value="0" style:font-name-asian="Times New Roman" style:font-size-asian="12pt" style:font-name-complex="Times New Roman" style:font-size-complex="12pt"/>
    </style:style>
    <style:style style:name="T112" style:family="text">
      <style:text-properties style:font-name="Times New Roman" fo:font-size="12pt" officeooo:rsid="060ffde8" fo:background-color="#ffffff" loext:char-shading-value="0" style:font-name-asian="Times New Roman" style:font-size-asian="12pt" style:font-name-complex="Times New Roman" style:font-size-complex="12pt"/>
    </style:style>
    <style:style style:name="T113" style:family="text">
      <style:text-properties style:font-name="Times New Roman" fo:font-size="12pt" style:font-size-asian="12pt" style:font-size-complex="12pt"/>
    </style:style>
    <style:style style:name="T114" style:family="text">
      <style:text-properties style:font-name="Times New Roman" fo:font-size="12pt" officeooo:rsid="085fbafe" style:font-size-asian="12pt" style:font-size-complex="12pt"/>
    </style:style>
    <style:style style:name="T115" style:family="text">
      <style:text-properties style:font-name="Times New Roman" fo:font-size="12pt" officeooo:rsid="00201d3d" style:font-size-asian="12pt" style:font-size-complex="12pt"/>
    </style:style>
    <style:style style:name="T116" style:family="text">
      <style:text-properties style:font-name="Times New Roman" fo:font-size="12pt" officeooo:rsid="08666fb9" style:font-size-asian="12pt" style:font-size-complex="12pt"/>
    </style:style>
    <style:style style:name="T117" style:family="text">
      <style:text-properties style:font-name="Times New Roman" fo:font-size="12pt" officeooo:rsid="08774b9f" style:font-size-asian="12pt" style:font-size-complex="12pt"/>
    </style:style>
    <style:style style:name="T118" style:family="text">
      <style:text-properties style:font-name="Times New Roman" fo:font-size="12pt" officeooo:rsid="08872b08" style:font-size-asian="12pt" style:font-size-complex="12pt"/>
    </style:style>
    <style:style style:name="T119" style:family="text">
      <style:text-properties style:font-name="Times New Roman" fo:font-size="12pt" officeooo:rsid="0887fcae" style:font-size-asian="12pt" style:font-size-complex="12pt"/>
    </style:style>
    <style:style style:name="T120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21" style:family="text">
      <style:text-properties style:font-name="Times New Roman" fo:font-size="12pt" fo:background-color="#ffff00" loext:char-shading-value="0" style:font-name-asian="Arial" style:font-size-asian="12pt" style:font-name-complex="Times New Roman" style:font-size-complex="12pt"/>
    </style:style>
    <style:style style:name="T12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23" style:family="text">
      <style:text-properties style:font-name="Times New Roman" fo:font-size="12pt" officeooo:rsid="085fbafe" fo:background-color="transparent" loext:char-shading-value="0" style:font-size-asian="12pt" style:font-size-complex="12pt"/>
    </style:style>
    <style:style style:name="T12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2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26" style:family="text">
      <style:text-properties style:font-name="Times New Roman" fo:font-size="12pt" officeooo:rsid="007f390b" style:font-name-asian="Arial" style:font-size-asian="12pt" style:font-name-complex="Times New Roman" style:font-size-complex="12pt"/>
    </style:style>
    <style:style style:name="T127" style:family="text">
      <style:text-properties style:font-name="Times New Roman" fo:font-size="12pt" officeooo:rsid="007f3f3a" style:font-name-asian="Arial" style:font-size-asian="12pt" style:font-name-complex="Times New Roman" style:font-size-complex="12pt"/>
    </style:style>
    <style:style style:name="T128" style:family="text">
      <style:text-properties style:font-name="Times New Roman" fo:font-size="12pt" officeooo:rsid="003198b3" style:font-name-asian="Arial" style:font-size-asian="12pt" style:font-name-complex="Times New Roman" style:font-size-complex="12pt"/>
    </style:style>
    <style:style style:name="T129" style:family="text">
      <style:text-properties style:font-name="Times New Roman" fo:font-size="12pt" officeooo:rsid="0078f4fa" style:font-name-asian="Arial" style:font-size-asian="12pt" style:font-name-complex="Times New Roman" style:font-size-complex="12pt"/>
    </style:style>
    <style:style style:name="T130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131" style:family="text">
      <style:text-properties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2" style:family="text">
      <style:text-properties style:font-name="Times New Roman" fo:font-size="12pt" fo:font-style="normal" style:text-underline-style="solid" style:text-underline-width="auto" style:text-underline-color="font-color" fo:font-weight="bold" officeooo:rsid="08643fa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3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134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35" style:family="text">
      <style:text-properties style:font-name="Times New Roman" fo:font-size="12pt" fo:font-style="normal" style:text-underline-style="solid" style:text-underline-width="auto" style:text-underline-color="font-color" fo:font-weight="bold" officeooo:rsid="0880942c" style:font-size-asian="12pt" style:font-style-asian="normal" style:font-weight-asian="bold" style:font-size-complex="12pt" style:font-style-complex="normal" style:font-weight-complex="bold"/>
    </style:style>
    <style:style style:name="T136" style:family="text">
      <style:text-properties style:font-name="Times New Roman" fo:font-size="12pt" fo:font-style="normal" style:text-underline-style="solid" style:text-underline-width="auto" style:text-underline-color="font-color" fo:font-weight="bold" officeooo:rsid="0882c9ee" style:font-size-asian="12pt" style:font-style-asian="normal" style:font-weight-asian="bold" style:font-size-complex="12pt" style:font-style-complex="normal" style:font-weight-complex="bold"/>
    </style:style>
    <style:style style:name="T137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38" style:family="text">
      <style:text-properties style:font-name="Times New Roman" fo:font-weight="normal" style:font-weight-asian="normal" style:font-weight-complex="normal"/>
    </style:style>
    <style:style style:name="T139" style:family="text">
      <style:text-properties officeooo:rsid="01864ecb"/>
    </style:style>
    <style:style style:name="T140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41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42" style:family="text">
      <style:text-properties style:use-window-font-color="true" loext:opacity="0%" style:font-name="Times New Roman" fo:font-size="12pt" officeooo:rsid="0394a16b" style:font-name-asian="Times New Roman" style:font-size-asian="12pt" style:font-name-complex="Times New Roman" style:font-size-complex="12pt"/>
    </style:style>
    <style:style style:name="T143" style:family="text">
      <style:text-properties style:use-window-font-color="true" loext:opacity="0%" style:font-name="Times New Roman" fo:font-size="12pt" officeooo:rsid="067b6e5b" style:font-name-asian="Times New Roman" style:font-size-asian="12pt" style:font-name-complex="Times New Roman" style:font-size-complex="12pt"/>
    </style:style>
    <style:style style:name="T144" style:family="text">
      <style:text-properties style:use-window-font-color="true" loext:opacity="0%" style:font-name="Times New Roman" fo:font-size="12pt" officeooo:rsid="0850c666" style:font-name-asian="Times New Roman" style:font-size-asian="12pt" style:font-name-complex="Times New Roman" style:font-size-complex="12pt"/>
    </style:style>
    <style:style style:name="T145" style:family="text">
      <style:text-properties style:use-window-font-color="true" loext:opacity="0%" style:font-name="Times New Roman" fo:font-size="12pt" officeooo:rsid="04b8ef14" style:font-name-asian="Times New Roman" style:font-size-asian="12pt" style:font-name-complex="Times New Roman" style:font-size-complex="12pt"/>
    </style:style>
    <style:style style:name="T146" style:family="text">
      <style:text-properties style:use-window-font-color="true" loext:opacity="0%" style:font-name="Times New Roman" fo:font-size="12pt" style:font-name-asian="Times New Roman1" style:font-size-asian="12pt" style:font-name-complex="Times New Roman2" style:font-size-complex="12pt"/>
    </style:style>
    <style:style style:name="T147" style:family="text">
      <style:text-properties style:use-window-font-color="true" loext:opacity="0%" style:font-name="Times New Roman" fo:font-size="12pt" officeooo:rsid="01618d1a" style:font-name-asian="Times New Roman1" style:font-size-asian="12pt" style:font-name-complex="Times New Roman2" style:font-size-complex="12pt"/>
    </style:style>
    <style:style style:name="T148" style:family="text">
      <style:text-properties style:use-window-font-color="true" loext:opacity="0%" style:font-name="Times New Roman" fo:font-size="12pt" officeooo:rsid="0394a16b" style:font-name-asian="Times New Roman1" style:font-size-asian="12pt" style:font-name-complex="Times New Roman2" style:font-size-complex="12pt"/>
    </style:style>
    <style:style style:name="T149" style:family="text">
      <style:text-properties style:use-window-font-color="true" loext:opacity="0%" style:font-name="Times New Roman" fo:font-size="12pt" officeooo:rsid="0850c666" style:font-name-asian="Times New Roman1" style:font-size-asian="12pt" style:font-name-complex="Times New Roman2" style:font-size-complex="12pt"/>
    </style:style>
    <style:style style:name="T150" style:family="text">
      <style:text-properties style:use-window-font-color="true" loext:opacity="0%" style:font-name="Times New Roman" fo:font-size="12pt" style:text-underline-style="none" fo:font-weight="normal" officeooo:rsid="0818a9ac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51" style:family="text">
      <style:text-properties style:use-window-font-color="true" loext:opacity="0%" style:font-name="Times New Roman" fo:font-size="12pt" style:text-underline-style="none" fo:font-weight="normal" officeooo:rsid="0854a203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52" style:family="text">
      <style:text-properties style:use-window-font-color="true" loext:opacity="0%" style:font-name="Times New Roman" fo:font-size="12pt" style:text-underline-style="none" fo:font-weight="normal" officeooo:rsid="08581f81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53" style:family="text">
      <style:text-properties style:use-window-font-color="true" loext:opacity="0%" style:font-name="Times New Roman" fo:font-size="12pt" style:text-underline-style="none" fo:font-weight="normal" officeooo:rsid="085f1021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154" style:family="text">
      <style:text-properties style:use-window-font-color="true" loext:opacity="0%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use-window-font-color="true" loext:opacity="0%" style:font-name="Times New Roman" fo:font-size="12pt" style:text-underline-style="none" fo:font-weight="normal" officeooo:rsid="085fbafe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6" style:family="text">
      <style:text-properties style:use-window-font-color="true" loext:opacity="0%" style:font-name="Times New Roman" fo:font-size="12pt" style:text-underline-style="none" fo:font-weight="normal" officeooo:rsid="085fc2ea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use-window-font-color="true" loext:opacity="0%" style:font-name="Times New Roman" fo:font-size="12pt" style:text-underline-style="none" fo:font-weight="normal" officeooo:rsid="08619b0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use-window-font-color="true" loext:opacity="0%" style:font-name="Times New Roman" fo:font-size="12pt" style:text-underline-style="none" fo:font-weight="normal" officeooo:rsid="0020b6c5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use-window-font-color="true" loext:opacity="0%" style:font-name="Times New Roman" fo:font-size="12pt" style:text-underline-style="none" fo:font-weight="normal" officeooo:rsid="086272de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use-window-font-color="true" loext:opacity="0%" style:font-name="Times New Roman" fo:font-size="12pt" style:text-underline-style="none" fo:font-weight="normal" officeooo:rsid="08666fb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use-window-font-color="true" loext:opacity="0%" style:font-name="Times New Roman" fo:font-size="12pt" style:text-underline-style="none" fo:font-weight="normal" officeooo:rsid="00253eb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use-window-font-color="true" loext:opacity="0%" style:font-name="Times New Roman" fo:font-size="12pt" style:text-underline-style="none" fo:font-weight="normal" officeooo:rsid="085fbafe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use-window-font-color="true" loext:opacity="0%" style:font-name="Times New Roman" fo:font-size="12pt" style:text-underline-style="none" fo:font-weight="normal" officeooo:rsid="085fc2ea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4" style:family="text">
      <style:text-properties style:use-window-font-color="true" loext:opacity="0%" style:font-name="Times New Roman" fo:font-size="12pt" style:text-underline-style="none" fo:font-weight="normal" officeooo:rsid="08666fb9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use-window-font-color="true" loext:opacity="0%" style:font-name="Times New Roman" fo:font-size="12pt" style:text-underline-style="none" fo:font-weight="normal" officeooo:rsid="0867878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use-window-font-color="true" loext:opacity="0%" style:font-name="Times New Roman" fo:font-size="12pt" style:text-underline-style="none" fo:font-weight="normal" officeooo:rsid="08774b9f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use-window-font-color="true" loext:opacity="0%" style:font-name="Times New Roman" fo:font-size="12pt" style:text-underline-style="none" fo:font-weight="normal" officeooo:rsid="0878fc07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use-window-font-color="true" loext:opacity="0%" style:font-name="Times New Roman" fo:font-size="12pt" style:text-underline-style="none" fo:font-weight="normal" officeooo:rsid="0879aeb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use-window-font-color="true" loext:opacity="0%" style:font-name="Times New Roman" fo:font-size="12pt" style:text-underline-style="none" fo:font-weight="normal" officeooo:rsid="087a2c39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0" style:family="text">
      <style:text-properties style:use-window-font-color="true" loext:opacity="0%" style:font-name="Times New Roman" fo:font-size="12pt" style:text-underline-style="none" fo:font-weight="normal" officeooo:rsid="087b4a1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use-window-font-color="true" loext:opacity="0%" style:font-name="Times New Roman" fo:font-size="12pt" style:text-underline-style="none" fo:font-weight="normal" officeooo:rsid="087b52dc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2" style:family="text">
      <style:text-properties style:use-window-font-color="true" loext:opacity="0%" style:font-name="Times New Roman" fo:font-size="12pt" style:text-underline-style="none" fo:font-weight="normal" officeooo:rsid="087c2c35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use-window-font-color="true" loext:opacity="0%" style:font-name="Times New Roman" fo:font-size="12pt" style:text-underline-style="none" fo:font-weight="normal" officeooo:rsid="087c2e67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4" style:family="text">
      <style:text-properties style:use-window-font-color="true" loext:opacity="0%" style:font-name="Times New Roman" fo:font-size="12pt" style:text-underline-style="none" fo:font-weight="normal" officeooo:rsid="087f25d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5" style:family="text">
      <style:text-properties style:use-window-font-color="true" loext:opacity="0%" style:font-name="Times New Roman" fo:font-size="12pt" style:text-underline-style="none" fo:font-weight="normal" officeooo:rsid="0880339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use-window-font-color="true" loext:opacity="0%" style:font-name="Times New Roman" fo:font-size="12pt" style:text-underline-style="none" fo:font-weight="normal" officeooo:rsid="0880942c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7" style:family="text">
      <style:text-properties style:use-window-font-color="true" loext:opacity="0%" style:font-name="Times New Roman" fo:font-size="12pt" style:text-underline-style="none" fo:font-weight="normal" officeooo:rsid="00253eb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8" style:family="text">
      <style:text-properties style:use-window-font-color="true" loext:opacity="0%" style:font-name="Times New Roman" fo:font-size="12pt" style:text-underline-style="none" fo:font-weight="normal" officeooo:rsid="088224b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use-window-font-color="true" loext:opacity="0%" style:font-name="Times New Roman" fo:font-size="12pt" style:text-underline-style="none" fo:font-weight="normal" officeooo:rsid="0882c9ee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0" style:family="text">
      <style:text-properties style:use-window-font-color="true" loext:opacity="0%" style:font-name="Times New Roman" fo:font-size="12pt" style:text-underline-style="none" fo:font-weight="normal" officeooo:rsid="08643fae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1" style:family="text">
      <style:text-properties style:use-window-font-color="true" loext:opacity="0%" style:font-name="Times New Roman" fo:font-size="12pt" style:text-underline-style="none" fo:font-weight="normal" officeooo:rsid="085fc2ea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2" style:family="text">
      <style:text-properties style:use-window-font-color="true" loext:opacity="0%" style:font-name="Times New Roman" fo:font-size="12pt" style:text-underline-style="none" fo:font-weight="normal" officeooo:rsid="086620e1" style:text-underline-mode="continuous" style:text-overline-mode="continuous" style:text-line-through-mode="continuous" style:letter-kerning="false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3" style:family="text">
      <style:text-properties style:use-window-font-color="true" loext:opacity="0%" style:font-name="Times New Roman" fo:font-size="12pt" style:text-underline-style="none" fo:font-weight="normal" officeooo:rsid="085fbaf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4" style:family="text">
      <style:text-properties style:use-window-font-color="true" loext:opacity="0%" style:font-name="Times New Roman" fo:font-size="12pt" style:text-underline-style="none" fo:font-weight="normal" officeooo:rsid="085fc2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5" style:family="text">
      <style:text-properties style:use-window-font-color="true" loext:opacity="0%" style:font-name="Times New Roman" fo:font-size="12pt" style:text-underline-style="none" fo:font-weight="normal" officeooo:rsid="08643fa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6" style:family="text">
      <style:text-properties style:use-window-font-color="true" loext:opacity="0%" style:font-name="Times New Roman" fo:font-size="12pt" style:text-underline-style="none" fo:font-weight="normal" officeooo:rsid="086b16df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7" style:family="text">
      <style:text-properties style:use-window-font-color="true" loext:opacity="0%" style:font-name="Times New Roman" fo:font-size="12pt" style:text-underline-style="none" fo:font-weight="normal" officeooo:rsid="086f34b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8" style:family="text">
      <style:text-properties style:use-window-font-color="true" loext:opacity="0%" style:font-name="Times New Roman" fo:font-size="12pt" style:text-underline-style="none" fo:font-weight="normal" officeooo:rsid="087513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9" style:family="text">
      <style:text-properties style:use-window-font-color="true" loext:opacity="0%" style:font-name="Times New Roman" fo:font-size="12pt" style:text-underline-style="none" fo:font-weight="normal" officeooo:rsid="0875fad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0" style:family="text">
      <style:text-properties style:use-window-font-color="true" loext:opacity="0%" style:font-name="Times New Roman" fo:font-size="12pt" style:text-underline-style="none" fo:font-weight="normal" officeooo:rsid="087703b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1" style:family="text">
      <style:text-properties style:use-window-font-color="true" loext:opacity="0%" style:font-name="Times New Roman" fo:font-size="12pt" style:text-underline-style="none" fo:font-weight="normal" officeooo:rsid="0882c9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2" style:family="text">
      <style:text-properties style:use-window-font-color="true" loext:opacity="0%" style:font-name="Times New Roman" fo:font-size="12pt" style:text-underline-style="none" fo:font-weight="normal" officeooo:rsid="088436a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3" style:family="text">
      <style:text-properties style:use-window-font-color="true" loext:opacity="0%" style:font-name="Times New Roman" fo:font-size="12pt" style:text-underline-style="none" fo:font-weight="normal" officeooo:rsid="0885b185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4" style:family="text">
      <style:text-properties style:use-window-font-color="true" loext:opacity="0%" style:font-name="Times New Roman" fo:font-size="12pt" style:text-underline-style="none" fo:font-weight="normal" officeooo:rsid="08872b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5" style:family="text">
      <style:text-properties style:use-window-font-color="true" loext:opacity="0%" style:font-name="Times New Roman" fo:font-size="12pt" style:text-underline-style="none" fo:font-weight="bold" officeooo:rsid="0854a203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96" style:family="text">
      <style:text-properties style:use-window-font-color="true" loext:opacity="0%" style:font-name="Times New Roman" fo:font-size="12pt" style:text-underline-style="none" fo:font-weight="bold" officeooo:rsid="085f1021" fo:background-color="transparent" loext:char-shading-value="0" style:font-size-asian="12pt" style:font-weight-asian="bold" style:font-name-complex="Times New Roman2" style:font-size-complex="12pt" style:font-weight-complex="bold"/>
    </style:style>
    <style:style style:name="T197" style:family="text">
      <style:text-properties style:use-window-font-color="true" loext:opacity="0%" style:font-name="Times New Roman" fo:font-size="12pt" style:text-underline-style="none" fo:font-weight="bold" officeooo:rsid="085fbafe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98" style:family="text">
      <style:text-properties style:use-window-font-color="true" loext:opacity="0%" style:font-name="Times New Roman" fo:font-size="12pt" style:text-underline-style="none" fo:font-weight="bold" officeooo:rsid="08619b04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99" style:family="text">
      <style:text-properties style:use-window-font-color="true" loext:opacity="0%" style:font-name="Times New Roman" fo:font-size="12pt" style:text-underline-style="none" fo:font-weight="bold" officeooo:rsid="085fbafe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00" style:family="text">
      <style:text-properties style:use-window-font-color="true" loext:opacity="0%" style:font-name="Times New Roman" fo:font-size="12pt" style:text-underline-style="none" fo:font-weight="bold" officeooo:rsid="085fbafe" style:text-underline-mode="continuous" style:text-overline-mode="continuous" style:text-line-through-mode="continuous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1" style:family="text">
      <style:text-properties style:use-window-font-color="true" loext:opacity="0%" style:font-name="Times New Roman" fo:font-size="12pt" style:text-underline-style="none" fo:font-weight="bold" officeooo:rsid="085fbaf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2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203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20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547d1c" style:font-size-asian="12pt" style:font-weight-asian="bold" style:font-size-complex="12pt" style:font-weight-complex="bold"/>
    </style:style>
    <style:style style:name="T20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54a203" style:font-size-asian="12pt" style:font-weight-asian="bold" style:font-size-complex="12pt" style:font-weight-complex="bold"/>
    </style:style>
    <style:style style:name="T20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678784" style:font-size-asian="12pt" style:font-weight-asian="bold" style:font-size-complex="12pt" style:font-weight-complex="bold"/>
    </style:style>
    <style:style style:name="T20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777f3a" style:font-size-asian="12pt" style:font-weight-asian="bold" style:font-size-complex="12pt" style:font-weight-complex="bold"/>
    </style:style>
    <style:style style:name="T2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7b52dc" style:font-size-asian="12pt" style:font-weight-asian="bold" style:font-size-complex="12pt" style:font-weight-complex="bold"/>
    </style:style>
    <style:style style:name="T21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7f25d4" style:font-size-asian="12pt" style:font-weight-asian="bold" style:font-size-complex="12pt" style:font-weight-complex="bold"/>
    </style:style>
    <style:style style:name="T21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803394" style:font-size-asian="12pt" style:font-weight-asian="bold" style:font-size-complex="12pt" style:font-weight-complex="bold"/>
    </style:style>
    <style:style style:name="T21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1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563bb1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239cad" fo:background-color="transparent" loext:char-shading-value="0" style:font-size-asian="12pt" style:font-weight-asian="bold" style:font-size-complex="12pt" style:font-weight-complex="bold"/>
    </style:style>
    <style:style style:name="T21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5fbafe" fo:background-color="transparent" loext:char-shading-value="0" style:font-size-asian="12pt" style:font-weight-asian="bold" style:font-size-complex="12pt" style:font-weight-complex="bold"/>
    </style:style>
    <style:style style:name="T21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643fae" fo:background-color="transparent" loext:char-shading-value="0" style:font-size-asian="12pt" style:font-weight-asian="bold" style:font-size-complex="12pt" style:font-weight-complex="bold"/>
    </style:style>
    <style:style style:name="T21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6f34bc" fo:background-color="transparent" loext:char-shading-value="0" style:font-size-asian="12pt" style:font-weight-asian="bold" style:font-size-complex="12pt" style:font-weight-complex="bold"/>
    </style:style>
    <style:style style:name="T22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75fad7" fo:background-color="transparent" loext:char-shading-value="0" style:font-size-asian="12pt" style:font-weight-asian="bold" style:font-size-complex="12pt" style:font-weight-complex="bold"/>
    </style:style>
    <style:style style:name="T22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7703b5" fo:background-color="transparent" loext:char-shading-value="0" style:font-size-asian="12pt" style:font-weight-asian="bold" style:font-size-complex="12pt" style:font-weight-complex="bold"/>
    </style:style>
    <style:style style:name="T22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7b52dc" fo:background-color="transparent" loext:char-shading-value="0" style:font-size-asian="12pt" style:font-weight-asian="bold" style:font-size-complex="12pt" style:font-weight-complex="bold"/>
    </style:style>
    <style:style style:name="T22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letter-kerning="false" fo:background-color="transparent" loext:char-shading-value="0" style:font-size-asian="12pt" style:font-weight-asian="bold" style:font-name-complex="Times New Roman" style:font-size-complex="12pt"/>
    </style:style>
    <style:style style:name="T22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letter-kerning="fals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2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678784" style:letter-kerning="fals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26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size-asian="12pt" style:font-size-complex="12pt"/>
    </style:style>
    <style:style style:name="T227" style:family="text">
      <style:text-properties style:use-window-font-color="true" loext:opacity="0%"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28" style:family="text">
      <style:text-properties style:use-window-font-color="true" loext:opacity="0%" style:font-name="Times New Roman" fo:font-size="12pt" style:text-underline-style="solid" style:text-underline-width="auto" style:text-underline-color="font-color" style:letter-kerning="false" fo:background-color="transparent" loext:char-shading-value="0" style:font-size-asian="12pt" style:font-name-complex="Times New Roman" style:font-size-complex="12pt"/>
    </style:style>
    <style:style style:name="T229" style:family="text">
      <style:text-properties style:use-window-font-color="true" loext:opacity="0%" style:font-name="Times New Roman" fo:font-size="12pt" style:letter-kerning="false" fo:background-color="transparent" loext:char-shading-value="0" style:font-size-asian="12pt" style:font-name-complex="Times New Roman" style:font-size-complex="12pt"/>
    </style:style>
    <style:style style:name="T230" style:family="text">
      <style:text-properties style:use-window-font-color="true" loext:opacity="0%" style:font-name="Times New Roman" fo:font-size="12pt" style:font-size-asian="12pt" style:font-size-complex="12pt"/>
    </style:style>
    <style:style style:name="T231" style:family="text">
      <style:text-properties style:use-window-font-color="true" loext:opacity="0%" style:font-name="Times New Roman" fo:font-size="12pt" officeooo:rsid="08666fb9" style:font-size-asian="12pt" style:font-size-complex="12pt"/>
    </style:style>
    <style:style style:name="T232" style:family="text">
      <style:text-properties officeooo:rsid="067b6e5b"/>
    </style:style>
    <style:style style:name="T233" style:family="text">
      <style:text-properties officeooo:rsid="069df21f"/>
    </style:style>
    <style:style style:name="T234" style:family="text">
      <style:text-properties fo:color="#000000" loext:opacity="100%" style:font-name="Times New Roman"/>
    </style:style>
    <style:style style:name="T235" style:family="text">
      <style:text-properties fo:color="#000000" loext:opacity="100%" style:font-name="Times New Roman" fo:font-size="12pt" officeooo:rsid="00253eb4" style:font-name-asian="Lucida Sans Unicode1" style:font-size-asian="12pt" style:font-name-complex="Tahoma1" style:font-size-complex="12pt" style:language-complex="en" style:country-complex="US"/>
    </style:style>
    <style:style style:name="T236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237" style:family="text">
      <style:text-properties fo:color="#000000" loext:opacity="100%" style:font-name="Times New Roman" fo:font-size="12pt" style:font-size-asian="12pt" style:font-size-complex="12pt"/>
    </style:style>
    <style:style style:name="T238" style:family="text">
      <style:text-properties fo:color="#000000" loext:opacity="100%" style:font-name="Times New Roman" fo:font-size="12pt" fo:font-weight="bol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39" style:family="text">
      <style:text-properties officeooo:rsid="0850c66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5" text:outline-level="2">SESSÃO ORDINÁRIA Nº <text:span text:style-name="T233">3</text:span><text:span text:style-name="T239">7</text:span><text:span text:style-name="T232">/2</text:span>02<text:span text:style-name="T139">3</text:span></text:h>
      <text:p text:style-name="P3"/>
      <text:p text:style-name="P16"><text:span text:style-name="Fonte_20_parág._20_padrão"><text:span text:style-name="T2">A</text:span></text:span><text:span text:style-name="Fonte_20_parág._20_padrão"><text:span text:style-name="T60">TA DA SESSÃO ORDINÁRIA DA PRIMEIRA CÂMARA DE DIREITO PRIVADO. </text:span></text:span><text:span text:style-name="Fonte_20_parág._20_padrão"><text:span text:style-name="T91">Ao</text:span></text:span><text:span text:style-name="Fonte_20_parág._20_padrão"><text:span text:style-name="T92">s</text:span></text:span><text:span text:style-name="Fonte_20_parág._20_padrão"><text:span text:style-name="T91"> </text:span></text:span><text:span text:style-name="Fonte_20_parág._20_padrão"><text:span text:style-name="T93"><text:s/></text:span></text:span><text:span text:style-name="Fonte_20_parág._20_padrão"><text:span text:style-name="T107">04</text:span></text:span><text:span text:style-name="Fonte_20_parág._20_padrão"><text:span text:style-name="T94"> </text:span></text:span><text:span text:style-name="Fonte_20_parág._20_padrão"><text:span text:style-name="T95">(</text:span></text:span><text:span text:style-name="Fonte_20_parág._20_padrão"><text:span text:style-name="T107">quatro</text:span></text:span><text:span text:style-name="Fonte_20_parág._20_padrão"><text:span text:style-name="T94">) </text:span></text:span><text:span text:style-name="Fonte_20_parág._20_padrão"><text:span text:style-name="T96">dias</text:span></text:span><text:span text:style-name="Fonte_20_parág._20_padrão"><text:span text:style-name="T91"> do mês de </text:span></text:span><text:span text:style-name="Fonte_20_parág._20_padrão"><text:span text:style-name="T107">outubro</text:span></text:span><text:span text:style-name="Fonte_20_parág._20_padrão"><text:span text:style-name="T98"> </text:span></text:span><text:span text:style-name="Fonte_20_parág._20_padrão"><text:span text:style-name="T91">do ano de 202</text:span></text:span><text:span text:style-name="Fonte_20_parág._20_padrão"><text:span text:style-name="T99">3</text:span></text:span><text:span text:style-name="Fonte_20_parág._20_padrão"><text:span text:style-name="T91"> (dois mil e vinte e </text:span></text:span><text:span text:style-name="Fonte_20_parág._20_padrão"><text:span text:style-name="T99">trê</text:span></text:span><text:span text:style-name="Fonte_20_parág._20_padrão"><text:span text:style-name="T91">s), na sala de sessões da Primeira Câmara de Direito Privado - Isolada, às 1</text:span></text:span><text:span text:style-name="Fonte_20_parág._20_padrão"><text:span text:style-name="T100">4</text:span></text:span><text:span text:style-name="Fonte_20_parág._20_padrão"><text:span text:style-name="T91">h, teve lugar a </text:span></text:span><text:span text:style-name="Fonte_20_parág._20_padrão"><text:span text:style-name="T96">3</text:span></text:span><text:span text:style-name="Fonte_20_parág._20_padrão"><text:span text:style-name="T107">7</text:span></text:span><text:span text:style-name="Fonte_20_parág._20_padrão"><text:span text:style-name="T91">ª Sessão Ordinária. Presentes os Exmos. Srs. Deses. </text:span></text:span><text:span text:style-name="Fonte_20_parág._20_padrão"><text:span text:style-name="T98">Emanuel Leite Albuquerqu</text:span></text:span><text:span text:style-name="Fonte_20_parág._20_padrão"><text:span text:style-name="T93">e,</text:span></text:span><text:span text:style-name="Fonte_20_parág._20_padrão"><text:span text:style-name="T91"> </text:span></text:span><text:span text:style-name="Fonte_20_parág._20_padrão"><text:span text:style-name="T101">Raimundo Nonato Silva Santos, </text:span></text:span><text:span text:style-name="Fonte_20_parág._20_padrão"><text:span text:style-name="T102">Francisco Mauro Ferreira Liberato – Presidente</text:span></text:span><text:span text:style-name="Fonte_20_parág._20_padrão"><text:span text:style-name="T103"> </text:span></text:span><text:span text:style-name="Fonte_20_parág._20_padrão"><text:span text:style-name="T97">e</text:span></text:span><text:span text:style-name="Fonte_20_parág._20_padrão"><text:span text:style-name="T103"> </text:span></text:span><text:span text:style-name="Fonte_20_parág._20_padrão"><text:span text:style-name="T91">Carlos Augusto Gomes Correia, </text:span></text:span><text:span text:style-name="Fonte_20_parág._20_padrão"><text:span text:style-name="T141">bem como </text:span></text:span><text:span text:style-name="Fonte_20_parág._20_padrão"><text:span text:style-name="T142">a</text:span></text:span><text:span text:style-name="Fonte_20_parág._20_padrão"><text:span text:style-name="T141"> Exm</text:span></text:span><text:span text:style-name="Fonte_20_parág._20_padrão"><text:span text:style-name="T142">a.</text:span></text:span><text:span text:style-name="Fonte_20_parág._20_padrão"><text:span text:style-name="T141"> Sr</text:span></text:span><text:span text:style-name="Fonte_20_parág._20_padrão"><text:span text:style-name="T142">a</text:span></text:span><text:span text:style-name="Fonte_20_parág._20_padrão"><text:span text:style-name="T141">. Dr</text:span></text:span><text:span text:style-name="Fonte_20_parág._20_padrão"><text:span text:style-name="T142">a</text:span></text:span><text:span text:style-name="Fonte_20_parág._20_padrão"><text:span text:style-name="T141">. </text:span></text:span><text:span text:style-name="Fonte_20_parág._20_padrão"><text:span text:style-name="T144">Sônia Maria Medeiros Bandeira</text:span></text:span><text:span text:style-name="Fonte_20_parág._20_padrão"><text:span text:style-name="T143"> </text:span></text:span><text:span text:style-name="Fonte_20_parág._20_padrão"><text:span text:style-name="T146">- Pro</text:span></text:span><text:span text:style-name="Fonte_20_parág._20_padrão"><text:span text:style-name="T147">curador</text:span></text:span><text:span text:style-name="Fonte_20_parág._20_padrão"><text:span text:style-name="T148">a</text:span></text:span><text:span text:style-name="Fonte_20_parág._20_padrão"><text:span text:style-name="T146"> de Justiça e a </text:span></text:span><text:span text:style-name="Fonte_20_parág._20_padrão"><text:span text:style-name="T148">Exma. Sra.</text:span></text:span><text:span text:style-name="Fonte_20_parág._20_padrão"><text:span text:style-name="T146"> Dra. </text:span></text:span><text:span text:style-name="Fonte_20_parág._20_padrão"><text:span text:style-name="T149">Maria Cristina de Aguiar Costa</text:span></text:span><text:span text:style-name="Fonte_20_parág._20_padrão"><text:span text:style-name="T146"> – Defensora Pública</text:span></text:span><text:span text:style-name="Fonte_20_parág._20_padrão"><text:span text:style-name="T141">. </text:span></text:span><text:span text:style-name="Fonte_20_parág._20_padrão"><text:span text:style-name="T144">Ausente justificadamente, no usufruto de férias, o Exmo. Sr. Des. </text:span></text:span><text:span text:style-name="Fonte_20_parág._20_padrão"><text:span text:style-name="T145">José Ricardo Vidal Patrocínio.</text:span></text:span><text:span text:style-name="Fonte_20_parág._20_padrão"><text:span text:style-name="T110"> </text:span></text:span><text:span text:style-name="Fonte_20_parág._20_padrão"><text:span text:style-name="T111">O Exmo. Sr. Des. </text:span></text:span><text:span text:style-name="Fonte_20_parág._20_padrão"><text:span text:style-name="T112">Francisco Mauro Ferreira Liberato</text:span></text:span><text:span text:style-name="Fonte_20_parág._20_padrão"><text:span text:style-name="T109"> </text:span></text:span><text:span text:style-name="Fonte_20_parág._20_padrão"><text:span text:style-name="T91">cumprimentando a todos, declarou aberta a sessão, submetendo-se à aprovação a ata da reunião anterior e, sem nenhum óbice, restou aprovada. Iniciando-se os trabalhos, os quais serão coordenados pela Bela Lia Karam Soares – matrícula 10021. </text:span></text:span><text:span text:style-name="Fonte_20_parág._20_padrão"><text:span text:style-name="T60">– </text:span></text:span><text:span text:style-name="Fonte_20_parág._20_padrão"><text:span text:style-name="T3">JULGAMENTOS</text:span></text:span><text:span text:style-name="Fonte_20_parág._20_padrão"><text:span text:style-name="T91">: </text:span></text:span><text:span text:style-name="T206">01</text:span><text:span text:style-name="T205"> - </text:span><text:span text:style-name="Fonte_20_parág._20_padrão"><text:span text:style-name="T205">0011</text:span></text:span><text:span text:style-name="Fonte_20_parág._20_padrão"><text:span text:style-name="T204">513-33.2018.8.06.0117</text:span></text:span><text:span text:style-name="T226"> - </text:span><text:span text:style-name="Fonte_20_parág._20_padrão"><text:span text:style-name="T204">Apelação Cível</text:span></text:span><text:span text:style-name="T226"> - Maracanaú/3ª Vara Cível</text:span><text:span text:style-name="T230">. </text:span><text:span text:style-name="Fonte_20_parág._20_padrão"><text:span text:style-name="T63">Apelante</text:span></text:span><text:span text:style-name="T113">: Miguel Bernardino do Nascimento Neto. </text:span><text:span text:style-name="Fonte_20_parág._20_padrão"><text:span text:style-name="T63">Apelado</text:span></text:span><text:span text:style-name="T113">: Lucivânio dos Santos Lima. </text:span><text:span text:style-name="Fonte_20_parág._20_padrão"><text:span text:style-name="T150">Relator: Des. FRANCISCO MAURO FERREIRA LIBERATO. </text:span></text:span><text:span text:style-name="Fonte_20_parág._20_padrão"><text:span text:style-name="T195">Síntese: </text:span></text:span><text:span text:style-name="Fonte_20_parág._20_padrão"><text:span text:style-name="T151">Após anunciado o processo, decidiu o eminente Relator retirá-lo de mesa para melhor exame da matéria. Adiado o julgamento para a sessão de 11 de outubro do ano em curso. </text:span></text:span><text:span text:style-name="T207">02</text:span><text:span text:style-name="T205"> - </text:span><text:span text:style-name="Fonte_20_parág._20_padrão"><text:span text:style-name="T205">02003</text:span></text:span><text:span text:style-name="Fonte_20_parág._20_padrão"><text:span text:style-name="T204">83-86.2022.8.06.0096</text:span></text:span><text:span text:style-name="T226"> - </text:span><text:span text:style-name="Fonte_20_parág._20_padrão"><text:span text:style-name="T204">Apelação Cível</text:span></text:span><text:span text:style-name="T226"> - Ipueiras/Vara Única</text:span><text:span text:style-name="T230">. </text:span><text:span text:style-name="Fonte_20_parág._20_padrão"><text:span text:style-name="T63">Apelante</text:span></text:span><text:span text:style-name="T113">: Gonçala Vera Alves de Sousa Santana. </text:span><text:span text:style-name="Fonte_20_parág._20_padrão"><text:span text:style-name="T63">Apelada</text:span></text:span><text:span text:style-name="T113">: Associação Brasileira de Aposentados e Pensionistas do Instituto Nacional da Seguridade Social - ABRAPPS. </text:span><text:span text:style-name="Fonte_20_parág._20_padrão"><text:span text:style-name="T150">Relator: Des. FRANCISCO MAURO FERREIRA LIBERATO. </text:span></text:span><text:span text:style-name="Fonte_20_parág._20_padrão"><text:span text:style-name="T195">Síntese: </text:span></text:span><text:span text:style-name="Fonte_20_parág._20_padrão"><text:span text:style-name="T151">Após anunciado o processo, decidiu o eminente Relator retirá-lo de mesa para melhor exame da matéria. Adiado o julgamento para a sessão de 11 de outubro do ano em curso. </text:span></text:span><text:span text:style-name="T207">03</text:span><text:span text:style-name="T205"> - </text:span><text:span text:style-name="Fonte_20_parág._20_padrão"><text:span text:style-name="T205">0200249-10</text:span></text:span><text:span text:style-name="Fonte_20_parág._20_padrão"><text:span text:style-name="T204">.2023.8.06.0101</text:span></text:span><text:span text:style-name="T226"> - </text:span><text:span text:style-name="Fonte_20_parág._20_padrão"><text:span text:style-name="T204">Apelação Cível</text:span></text:span><text:span text:style-name="T226"> - Itapipoca/2ª Vara Cível</text:span><text:span text:style-name="T230">. </text:span><text:span text:style-name="Fonte_20_parág._20_padrão"><text:span text:style-name="T63">Apelante</text:span></text:span><text:span text:style-name="T113">: Claudenir Sousa Pinheiro. </text:span><text:span text:style-name="Fonte_20_parág._20_padrão"><text:span text:style-name="T63">Apelante</text:span></text:span><text:span text:style-name="T113">: Fundo de Investimento em Direitos Creditórios não Padronizados NPL II. </text:span><text:span text:style-name="Fonte_20_parág._20_padrão"><text:span text:style-name="T150">Relator: Des. FRANCISCO MAURO FERREIRA LIBERATO. </text:span></text:span><text:span text:style-name="Fonte_20_parág._20_padrão"><text:span text:style-name="T195">Síntese: </text:span></text:span><text:span text:style-name="Fonte_20_parág._20_padrão"><text:span text:style-name="T151">Após anunciado o processo, decidiu o eminente Relator retirá-lo de mesa para melhor exame da matéria. Adiado o julgamento para a sessão de 11 de outubro do ano em curso. </text:span></text:span><text:span text:style-name="T7">04 </text:span><text:span text:style-name="T6">- </text:span><text:span text:style-name="Fonte_20_parág._20_padrão"><text:span text:style-name="T6">025</text:span></text:span><text:span text:style-name="Fonte_20_parág._20_padrão"><text:span text:style-name="T5">9234-49.2021.8.06.0001</text:span></text:span><text:span text:style-name="T55"> - </text:span><text:span text:style-name="Fonte_20_parág._20_padrão"><text:span text:style-name="T5">Apelação Cível</text:span></text:span><text:span text:style-name="T55"> - Fortaleza/3ª Vara Cível</text:span><text:span text:style-name="T113">. </text:span><text:span text:style-name="Fonte_20_parág._20_padrão"><text:span text:style-name="T63">Apte/Apda</text:span></text:span><text:span text:style-name="T113">: Icatu Seguros S/A. </text:span><text:span text:style-name="Fonte_20_parág._20_padrão"><text:span text:style-name="T63">Apte/Apda</text:span></text:span><text:span text:style-name="T113">: Disal Administradora de Consórcios Ltda. </text:span><text:span text:style-name="Fonte_20_parág._20_padrão"><text:span text:style-name="T63">Apte/Apda</text:span></text:span><text:span text:style-name="T113">: Eliza Elena Cavalcante da Silva. </text:span><text:span text:style-name="Fonte_20_parág._20_padrão"><text:span text:style-name="T150">Relator: Des. CARLOS AUGUSTO GOMES CORREIA. </text:span></text:span><text:span text:style-name="Fonte_20_parág._20_padrão"><text:span text:style-name="T195">Síntese: </text:span></text:span><text:span text:style-name="Fonte_20_parág._20_padrão"><text:span text:style-name="T151">Após anunciado o processo, decidiu o eminente Relator retirá-lo de mesa para melhor exame da matéria. Adiado o julgamento para a sessão de 11 de outubro do ano em curso. </text:span></text:span><text:span text:style-name="T215">05</text:span><text:span text:style-name="T214"> - </text:span><text:span text:style-name="Fonte_20_parág._20_padrão"><text:span text:style-name="T214">0121335-14.</text:span></text:span><text:span text:style-name="Fonte_20_parág._20_padrão"><text:span text:style-name="T213">2018.8.06.0001</text:span></text:span><text:span text:style-name="T227"> - </text:span><text:span text:style-name="Fonte_20_parág._20_padrão"><text:span text:style-name="T213">Apelação Cível</text:span></text:span><text:span text:style-name="T227"> - Fortaleza/20ª Vara Cível</text:span><text:span text:style-name="T202">. </text:span><text:span text:style-name="Fonte_20_parág._20_padrão"><text:span text:style-name="T65">A</text:span></text:span><text:span text:style-name="Fonte_20_parág._20_padrão"><text:span text:style-name="T63">pelante</text:span></text:span><text:span text:style-name="T113">: José da Silveira Jereissati. </text:span><text:span text:style-name="Fonte_20_parág._20_padrão"><text:span text:style-name="T63">Apelado</text:span></text:span><text:span text:style-name="T113">: Júlio Carlos Sampaio Neto. </text:span><text:span text:style-name="Fonte_20_parág._20_padrão"><text:span text:style-name="T151">Relator: Des. EMANUEL LEITE ALBUQUERQUE. </text:span></text:span><text:span text:style-name="Fonte_20_parág._20_padrão"><text:span text:style-name="T195">Síntese: </text:span></text:span><text:span text:style-name="Fonte_20_parág._20_padrão"><text:span text:style-name="T151">Após anunciado o processo, decidiu o eminente Relator retirá-lo de mesa para melhor exame da matéria. Adiado o julgamento para a sessão de 11 de outubro do ano em curso. </text:span></text:span><text:span text:style-name="T215">06</text:span><text:span text:style-name="T214"> - </text:span><text:span text:style-name="Fonte_20_parág._20_padrão"><text:span text:style-name="T214">0194701-91.</text:span></text:span><text:span text:style-name="Fonte_20_parág._20_padrão"><text:span text:style-name="T213">2015.8.06.0001/50001</text:span></text:span><text:span text:style-name="T227"> - </text:span><text:span text:style-name="Fonte_20_parág._20_padrão"><text:span text:style-name="T213">Agravo Interno Cível</text:span></text:span><text:span text:style-name="T227"> - Fortaleza/3ª Vara Cível</text:span><text:span text:style-name="T202">. </text:span><text:span text:style-name="Fonte_20_parág._20_padrão"><text:span text:style-name="T63">Agravante</text:span></text:span><text:span text:style-name="T113">: Geoffrey Cecil Goldkorn. </text:span><text:span text:style-name="Fonte_20_parág._20_padrão"><text:span text:style-name="T63">Agravada</text:span></text:span><text:span text:style-name="T113">: MD Colonial Empreendimentos Imobiliários Ltda ( Moura Dubeux). </text:span><text:span text:style-name="Fonte_20_parág._20_padrão"><text:span text:style-name="T150">Relator: Des. EMANUEL LEITE ALBUQUERQUE. </text:span></text:span><text:span text:style-name="Fonte_20_parág._20_padrão"><text:span text:style-name="T195">Síntese </text:span></text:span><text:span text:style-name="Fonte_20_parág._20_padrão"><text:span text:style-name="T196">do início do julgamento</text:span></text:span><text:span text:style-name="Fonte_20_parág._20_padrão"><text:span text:style-name="T195">:</text:span></text:span><text:span text:style-name="Fonte_20_parág._20_padrão"><text:span text:style-name="T151"> </text:span></text:span><text:span text:style-name="Fonte_20_parág._20_padrão"><text:span text:style-name="T153">D</text:span></text:span><text:span text:style-name="Fonte_20_parág._20_padrão"><text:span text:style-name="T151">ispensada a leitura do relat</text:span></text:span><text:span text:style-name="T138">ó</text:span><text:span text:style-name="T1">rio, fez sustentação oral o advogado da parte agravante, Dr. Fábio Ferraz Marques. Em seguida, decidiu o eminente Relator retirá-lo de mesa para melhor exame da matéria. Adiado o julgamento para a sessão de 11 de outubro do ano em curso.</text:span><text:span text:style-name="T234"> </text:span><text:span text:style-name="T34">07</text:span><text:span text:style-name="T33"> - </text:span><text:span text:style-name="Fonte_20_parág._20_padrão"><text:span text:style-name="T33">0013</text:span></text:span><text:span text:style-name="Fonte_20_parág._20_padrão"><text:span text:style-name="T32">766-5</text:span></text:span><text:span text:style-name="Fonte_20_parág._20_padrão"><text:span text:style-name="T5">6.2017.8.06.0043/50000</text:span></text:span><text:span text:style-name="T55"> - </text:span><text:span text:style-name="Fonte_20_parág._20_padrão"><text:span text:style-name="T5">Embargos de Declaração Cível</text:span></text:span><text:span text:style-name="T55"> - Barbalha/3ª Vara</text:span><text:span text:style-name="T113">. </text:span><text:span text:style-name="Fonte_20_parág._20_padrão"><text:span text:style-name="T63">Embargante</text:span></text:span><text:span text:style-name="T113">: JAV Distribuição de Materiais Elétricos e </text:span><text:soft-page-break/><text:span text:style-name="T113">Automação Ltda. </text:span><text:span text:style-name="Fonte_20_parág._20_padrão"><text:span text:style-name="T63">Embargada</text:span></text:span><text:span text:style-name="T113">: Itapuí Barbalhense Indústria de Cimento S/A. </text:span><text:span text:style-name="Fonte_20_parág._20_padrão"><text:span text:style-name="T84">Relator: Des. FRANCISCO MAURO FERREIRA LIBERATO. </text:span></text:span><text:span text:style-name="Fonte_20_parág._20_padrão"><text:span text:style-name="T195">Síntese: </text:span></text:span><text:span text:style-name="Fonte_20_parág._20_padrão"><text:span text:style-name="T152">Após anunciado o processo foi retirado de pauta pelo eminente Relator. Autos devolvidos ao Gabinete. </text:span></text:span><text:span text:style-name="T35">08</text:span><text:span text:style-name="T33"> - </text:span><text:span text:style-name="Fonte_20_parág._20_padrão"><text:span text:style-name="T33">0200407-47.2022.8</text:span></text:span><text:span text:style-name="Fonte_20_parág._20_padrão"><text:span text:style-name="T32">.06.0086/50000</text:span></text:span><text:span text:style-name="T58"> - </text:span><text:span text:style-name="Fonte_20_parág._20_padrão"><text:span text:style-name="T32">Agravo Interno Cível</text:span></text:span><text:span text:style-name="T58"> - Horizonte/2ª Vara</text:span><text:span text:style-name="T122">. </text:span><text:span text:style-name="Fonte_20_parág._20_padrão"><text:span text:style-name="T76">Agravante</text:span></text:span><text:span text:style-name="T122">: Itaú Unibanco Holding S/A. </text:span><text:span text:style-name="Fonte_20_parág._20_padrão"><text:span text:style-name="T76">Agravado</text:span></text:span><text:span text:style-name="T122">: Valglécio Fonseca da Silva. </text:span><text:span text:style-name="Fonte_20_parág._20_padrão"><text:span text:style-name="T87">Relator: Des. FRANCISCO MAURO FERREIRA LIBERATO. </text:span></text:span><text:span text:style-name="Fonte_20_parág._20_padrão"><text:span text:style-name="T195">Síntese: </text:span></text:span><text:span text:style-name="Fonte_20_parág._20_padrão"><text:span text:style-name="T152">Após anunciado o processo foi retirado de pauta pelo eminente Relator. Autos devolvidos ao Gabinete. </text:span></text:span><text:span text:style-name="T36">09</text:span><text:span text:style-name="T33"> - </text:span><text:span text:style-name="Fonte_20_parág._20_padrão"><text:span text:style-name="T33">0621422-71</text:span></text:span><text:span text:style-name="Fonte_20_parág._20_padrão"><text:span text:style-name="T6">.2022.</text:span></text:span><text:span text:style-name="Fonte_20_parág._20_padrão"><text:span text:style-name="T5">8.06.0000/50001</text:span></text:span><text:span text:style-name="T55"> - </text:span><text:span text:style-name="Fonte_20_parág._20_padrão"><text:span text:style-name="T5">Embargos de Declaração Cível</text:span></text:span><text:span text:style-name="T55"> - Fortaleza/16ª Vara Cível</text:span><text:span text:style-name="T113">. </text:span><text:span text:style-name="Fonte_20_parág._20_padrão"><text:span text:style-name="T63">Agravante</text:span></text:span><text:span text:style-name="T113">: Administradora de Consórcio Nacional Honda Ltda. </text:span><text:span text:style-name="Fonte_20_parág._20_padrão"><text:span text:style-name="T63">Agravado</text:span></text:span><text:span text:style-name="T113">: Thiago Rales Ferreira da Silva. </text:span><text:span text:style-name="Fonte_20_parág._20_padrão"><text:span text:style-name="T84">Relator: Des. FRANCISCO MAURO FERREIRA LIBERATO. </text:span></text:span><text:span text:style-name="Fonte_20_parág._20_padrão"><text:span text:style-name="T195">Síntese: </text:span></text:span><text:span text:style-name="Fonte_20_parág._20_padrão"><text:span text:style-name="T152">Após anunciado o processo foi retirado de pauta pelo eminente Relator. Autos devolvidos ao Gabinete. </text:span></text:span><text:span text:style-name="T37">10</text:span><text:span text:style-name="T33"> - </text:span><text:span text:style-name="Fonte_20_parág._20_padrão"><text:span text:style-name="T33">0205382-76</text:span></text:span><text:span text:style-name="Fonte_20_parág._20_padrão"><text:span text:style-name="T32">.2022.</text:span></text:span><text:span text:style-name="Fonte_20_parág._20_padrão"><text:span text:style-name="T5">8.06.0001</text:span></text:span><text:span text:style-name="T55"> - </text:span><text:span text:style-name="Fonte_20_parág._20_padrão"><text:span text:style-name="T5">Apelação Cível</text:span></text:span><text:span text:style-name="T55"> - Fortaleza/33ª Vara Cível</text:span><text:span text:style-name="T113">. </text:span><text:span text:style-name="Fonte_20_parág._20_padrão"><text:span text:style-name="T63">Apelante</text:span></text:span><text:span text:style-name="T113">: Antônio Erminio Dias Filho. </text:span><text:span text:style-name="Fonte_20_parág._20_padrão"><text:span text:style-name="T63">Apelado</text:span></text:span><text:span text:style-name="T113">: Banco Bradesco S/A.</text:span><text:span text:style-name="T83"> </text:span><text:span text:style-name="Fonte_20_parág._20_padrão"><text:span text:style-name="T84">Relator: Des. FRANCISCO MAURO FERREIRA LIBERATO.</text:span></text:span><text:span text:style-name="Fonte_20_parág._20_padrão"><text:span text:style-name="T66"> </text:span></text:span><text:span text:style-name="Fonte_20_parág._20_padrão"><text:span text:style-name="T195">Síntese: </text:span></text:span><text:span text:style-name="Fonte_20_parág._20_padrão"><text:span text:style-name="T152">Após anunciado o processo foi retirado de pauta pelo eminente Relator. Autos devolvidos ao Gabinete. </text:span></text:span><text:span text:style-name="T33">11 - </text:span><text:span text:style-name="Fonte_20_parág._20_padrão"><text:span text:style-name="T33">064174</text:span></text:span><text:span text:style-name="Fonte_20_parág._20_padrão"><text:span text:style-name="T32">4-15.2022.8.06.000</text:span></text:span><text:span text:style-name="Fonte_20_parág._20_padrão"><text:span text:style-name="T5">0/50000</text:span></text:span><text:span text:style-name="T55"> - </text:span><text:span text:style-name="Fonte_20_parág._20_padrão"><text:span text:style-name="T5">Agravo Interno Cível</text:span></text:span><text:span text:style-name="T55"> - Uruburetama/Vara Única</text:span><text:span text:style-name="T113">. </text:span><text:span text:style-name="Fonte_20_parág._20_padrão"><text:span text:style-name="T63">Agravante</text:span></text:span><text:span text:style-name="T113">: Companhia Energética do Ceará - ENEL. </text:span><text:span text:style-name="Fonte_20_parág._20_padrão"><text:span text:style-name="T63">Agravado</text:span></text:span><text:span text:style-name="T113">: Francisco Rogério Barbosa de Oliveira. </text:span><text:span text:style-name="Fonte_20_parág._20_padrão"><text:span text:style-name="T84">Relator: Des. FRANCISCO MAURO FERREIRA LIBERATO. </text:span></text:span><text:span text:style-name="Fonte_20_parág._20_padrão"><text:span text:style-name="T195">Síntese: </text:span></text:span><text:span text:style-name="Fonte_20_parág._20_padrão"><text:span text:style-name="T152">Após anunciado o processo foi retirado de pauta pelo eminente Relator. Autos devolvidos ao Gabinete. </text:span></text:span><text:span text:style-name="T33">1</text:span><text:span text:style-name="T37">2</text:span><text:span text:style-name="T33"> - </text:span><text:span text:style-name="Fonte_20_parág._20_padrão"><text:span text:style-name="T33">062666</text:span></text:span><text:span text:style-name="Fonte_20_parág._20_padrão"><text:span text:style-name="T32">1-22.20</text:span></text:span><text:span text:style-name="Fonte_20_parág._20_padrão"><text:span text:style-name="T5">23.8.06.0000/50000</text:span></text:span><text:span text:style-name="T55"> - </text:span><text:span text:style-name="Fonte_20_parág._20_padrão"><text:span text:style-name="T5">Agravo Interno Cível</text:span></text:span><text:span text:style-name="T55"> - Juazeiro do Norte/1ª Vara Cível</text:span><text:span text:style-name="T113">. </text:span><text:span text:style-name="Fonte_20_parág._20_padrão"><text:span text:style-name="T63">Agravante</text:span></text:span><text:span text:style-name="T113">: Companhia Energética do Ceará – ENEL. </text:span><text:span text:style-name="Fonte_20_parág._20_padrão"><text:span text:style-name="T63">Agravada</text:span></text:span><text:span text:style-name="T113">: Maria Cenizia dos Santos Mariano. </text:span><text:span text:style-name="Fonte_20_parág._20_padrão"><text:span text:style-name="T84">Relator: Des. FRANCISCO MAURO FERREIRA LIBERATO. </text:span></text:span><text:span text:style-name="Fonte_20_parág._20_padrão"><text:span text:style-name="T195">Síntese: </text:span></text:span><text:span text:style-name="Fonte_20_parág._20_padrão"><text:span text:style-name="T152">Após anunciado o processo foi retirado de pauta pelo eminente Relator. Autos devolvidos ao Gabinete. </text:span></text:span><text:span text:style-name="T33">1</text:span><text:span text:style-name="T37">3</text:span><text:span text:style-name="T33"> - </text:span><text:span text:style-name="Fonte_20_parág._20_padrão"><text:span text:style-name="T33">06281</text:span></text:span><text:span text:style-name="Fonte_20_parág._20_padrão"><text:span text:style-name="T32">79-47.2023</text:span></text:span><text:span text:style-name="Fonte_20_parág._20_padrão"><text:span text:style-name="T5">.8.06.0000/50000</text:span></text:span><text:span text:style-name="T55"> - </text:span><text:span text:style-name="Fonte_20_parág._20_padrão"><text:span text:style-name="T5">Agravo Interno Cível</text:span></text:span><text:span text:style-name="T55"> - Nova Olinda/Vara Única</text:span><text:span text:style-name="T113">. </text:span><text:span text:style-name="Fonte_20_parág._20_padrão"><text:span text:style-name="T63">Agravante</text:span></text:span><text:span text:style-name="T113">: Companhia Energética do Ceará - ENEL. </text:span><text:span text:style-name="Fonte_20_parág._20_padrão"><text:span text:style-name="T63">Agravada</text:span></text:span><text:span text:style-name="T113">: Cícera Risonha Francisca da Silva. </text:span><text:span text:style-name="Fonte_20_parág._20_padrão"><text:span text:style-name="T84">Relator: Des. FRANCISCO MAURO FERREIRA LIBERATO. </text:span></text:span><text:span text:style-name="Fonte_20_parág._20_padrão"><text:span text:style-name="T195">Síntese: </text:span></text:span><text:span text:style-name="Fonte_20_parág._20_padrão"><text:span text:style-name="T152">Após anunciado o processo foi retirado de pauta pelo eminente Relator. Autos devolvidos ao Gabinete. </text:span></text:span><text:span text:style-name="T37">14</text:span><text:span text:style-name="T33"> - </text:span><text:span text:style-name="Fonte_20_parág._20_padrão"><text:span text:style-name="T33">0629193</text:span></text:span><text:span text:style-name="Fonte_20_parág._20_padrão"><text:span text:style-name="T32">-66.202</text:span></text:span><text:span text:style-name="Fonte_20_parág._20_padrão"><text:span text:style-name="T5">3.8.06.0000/50000</text:span></text:span><text:span text:style-name="T55"> - </text:span><text:span text:style-name="Fonte_20_parág._20_padrão"><text:span text:style-name="T5">Agravo Interno Cível</text:span></text:span><text:span text:style-name="T55"> - Itapipoca/2ª Vara Cível</text:span><text:span text:style-name="T113">. </text:span><text:span text:style-name="Fonte_20_parág._20_padrão"><text:span text:style-name="T63">Agravante</text:span></text:span><text:span text:style-name="T113">: Companhia Energética do Ceará – ENEL. </text:span><text:span text:style-name="Fonte_20_parág._20_padrão"><text:span text:style-name="T63">Agravado</text:span></text:span><text:span text:style-name="T113">: Francisco Willian Silva de Oliveira. </text:span><text:span text:style-name="Fonte_20_parág._20_padrão"><text:span text:style-name="T84">Relator: Des. FRANCISCO MAURO FERREIRA LIBERATO. </text:span></text:span><text:span text:style-name="Fonte_20_parág._20_padrão"><text:span text:style-name="T195">Síntese: </text:span></text:span><text:span text:style-name="Fonte_20_parág._20_padrão"><text:span text:style-name="T152">Após anunciado o processo foi retirado de pauta pelo eminente Relator. Autos devolvidos ao Gabinete. </text:span></text:span><text:span text:style-name="T6">15 - </text:span><text:span text:style-name="Fonte_20_parág._20_padrão"><text:span text:style-name="T6">0203416</text:span></text:span><text:span text:style-name="Fonte_20_parág._20_padrão"><text:span text:style-name="T5">-62.2022.8.06.0071</text:span></text:span><text:span text:style-name="T55"> - </text:span><text:span text:style-name="Fonte_20_parág._20_padrão"><text:span text:style-name="T5">Apelação Cível</text:span></text:span><text:span text:style-name="T55"> - Crato/1ª Vara Cível</text:span><text:span text:style-name="T113">. </text:span><text:span text:style-name="Fonte_20_parág._20_padrão"><text:span text:style-name="T63">Apelante</text:span></text:span><text:span text:style-name="T113">: Wellington Mattos de Sá. </text:span><text:span text:style-name="Fonte_20_parág._20_padrão"><text:span text:style-name="T63">Apelado</text:span></text:span><text:span text:style-name="T113">: Banco Finasa S/A. </text:span><text:span text:style-name="Fonte_20_parág._20_padrão"><text:span text:style-name="T84">Relator: Des. CARLOS AUGUSTO GOMES CORREIA. </text:span></text:span><text:span text:style-name="Fonte_20_parág._20_padrão"><text:span text:style-name="T195">Síntese: </text:span></text:span><text:span text:style-name="Fonte_20_parág._20_padrão"><text:span text:style-name="T152">Após anunciado o processo foi retirado de pauta pelo eminente Relator. Autos devolvidos ao Gabinete. </text:span></text:span><text:span text:style-name="Fonte_20_parág._20_padrão"><text:span text:style-name="T216">16</text:span></text:span><text:span text:style-name="Fonte_20_parág._20_padrão"><text:span text:style-name="T214"> - 0192476-98.2</text:span></text:span><text:span text:style-name="Fonte_20_parág._20_padrão"><text:span text:style-name="T213">015.8.06.0001</text:span></text:span><text:span text:style-name="Fonte_20_parág._20_padrão"><text:span text:style-name="T227"> - </text:span></text:span><text:span text:style-name="Fonte_20_parág._20_padrão"><text:span text:style-name="T213">Apelação Cível</text:span></text:span><text:span text:style-name="Fonte_20_parág._20_padrão"><text:span text:style-name="T227"> - Fortaleza/6ª Vara Cível</text:span></text:span><text:span text:style-name="Fonte_20_parág._20_padrão"><text:span text:style-name="T202">. </text:span></text:span><text:span text:style-name="Fonte_20_parág._20_padrão"><text:span text:style-name="T63">Apelante</text:span></text:span><text:span text:style-name="Fonte_20_parág._20_padrão"><text:span text:style-name="T113">: Banco do Nordeste do Brasil S/A. </text:span></text:span><text:span text:style-name="Fonte_20_parág._20_padrão"><text:span text:style-name="T84">Relator: Des. EMANUEL LEITE ALBUQUERQUE. </text:span></text:span><text:span text:style-name="Fonte_20_parág._20_padrão"><text:span text:style-name="T195">Síntese: </text:span></text:span><text:span text:style-name="Fonte_20_parág._20_padrão"><text:span text:style-name="T152">Após anunciado o processo foi retirado de pauta pelo eminente Relator. Autos devolvidos ao Gabinete. </text:span></text:span><text:span text:style-name="Fonte_20_parág._20_padrão"><text:span text:style-name="T8">17</text:span></text:span><text:span text:style-name="Fonte_20_parág._20_padrão"><text:span text:style-name="T6"> - 0638242-05.2</text:span></text:span><text:span text:style-name="Fonte_20_parág._20_padrão"><text:span text:style-name="T5">021.8.06.0000</text:span></text:span><text:span text:style-name="Fonte_20_parág._20_padrão"><text:span text:style-name="T55"> - </text:span></text:span><text:span text:style-name="Fonte_20_parág._20_padrão"><text:span text:style-name="T5">Agravo de Instrumento</text:span></text:span><text:span text:style-name="Fonte_20_parág._20_padrão"><text:span text:style-name="T55"> - Fortaleza/21ª Vara Cível. </text:span></text:span><text:span text:style-name="Fonte_20_parág._20_padrão"><text:span text:style-name="T63">Agravante</text:span></text:span><text:span text:style-name="Fonte_20_parág._20_padrão"><text:span text:style-name="T113">: Meire de Souza Soares Fontes. </text:span></text:span><text:span text:style-name="Fonte_20_parág._20_padrão"><text:span text:style-name="T63">Agravado</text:span></text:span><text:span text:style-name="Fonte_20_parág._20_padrão"><text:span text:style-name="T113">: Espólio de Francisco Saldanha Fontenelle Filho. </text:span></text:span><text:span text:style-name="T83">Relator: Des. EMANUEL LEITE ALBUQUERQUE. </text:span><text:span text:style-name="T67">Síntese:</text:span><text:span text:style-name="T115"> </text:span><text:span text:style-name="T114">Após anunciado o processo,</text:span><text:span text:style-name="T113"> o Exmo. Sr. </text:span><text:span text:style-name="T122">Des. Francisco Mauro Ferreira Liberato </text:span><text:span text:style-name="T123">renovou a</text:span><text:span text:style-name="T122"> vista </text:span><text:span text:style-name="T123">anteriormente requerida. </text:span><text:span text:style-name="T236">Adiado o julgamento. </text:span><text:span text:style-name="Fonte_20_parág._20_padrão"><text:span text:style-name="T38">1</text:span></text:span><text:span text:style-name="Fonte_20_parág._20_padrão"><text:span text:style-name="T39">8</text:span></text:span><text:span text:style-name="Fonte_20_parág._20_padrão"><text:span text:style-name="T33"> - 015</text:span></text:span><text:span text:style-name="Fonte_20_parág._20_padrão"><text:span text:style-name="T32">1585-93.2019.8.06.0001</text:span></text:span><text:span text:style-name="Fonte_20_parág._20_padrão"><text:span text:style-name="T58"> - </text:span></text:span><text:span text:style-name="Fonte_20_parág._20_padrão"><text:span text:style-name="T32">Apelação Cível</text:span></text:span><text:span text:style-name="Fonte_20_parág._20_padrão"><text:span text:style-name="T58"> - Fortaleza/18ª Vara Cível – </text:span></text:span><text:span text:style-name="Fonte_20_parág._20_padrão"><text:span text:style-name="T39">(PREFERÊNCIA COM SUSTENTAÇÃO ORAL)</text:span></text:span><text:span text:style-name="Fonte_20_parág._20_padrão"><text:span text:style-name="T122">. </text:span></text:span><text:span text:style-name="Fonte_20_parág._20_padrão"><text:span text:style-name="T63">Apte/Apdo</text:span></text:span><text:span text:style-name="Fonte_20_parág._20_padrão"><text:span text:style-name="T113">: Ricardo Rodrigues Catanho de Sena. </text:span></text:span><text:span text:style-name="Fonte_20_parág._20_padrão"><text:span text:style-name="T63">Apte/Apda</text:span></text:span><text:span text:style-name="Fonte_20_parág._20_padrão"><text:span text:style-name="T113">: Core Engenharia Serviços Ltda. Me. </text:span></text:span><text:span text:style-name="Fonte_20_parág._20_padrão"><text:span text:style-name="T155">J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 </text:span></text:span><text:span text:style-name="Fonte_20_parág._20_padrão"><text:span text:style-name="T155">Dispensada a leitura do relatório, fez sustentação oral o advogado da Core Engenharia, Dr. </text:span></text:span><text:span text:style-name="Fonte_20_parág._20_padrão"><text:span text:style-name="T162">Marcelo Victor de Sousa (OAB/CE: 23085). </text:span></text:span><text:span text:style-name="Fonte_20_parág._20_padrão"><text:span text:style-name="T199">Decisão: </text:span></text:span><text:span text:style-name="Fonte_20_parág._20_padrão"><text:span text:style-name="T162">“A Câmara, por unanimidade de votos, conheceu dos recursos para dar-lhes parcial provimento, nos termos do voto do Relator”. </text:span></text:span><text:span text:style-name="Fonte_20_parág._20_padrão"><text:span text:style-name="T40">19</text:span></text:span><text:span text:style-name="Fonte_20_parág._20_padrão"><text:span text:style-name="T33"> - 0250686-98.2022.8.0</text:span></text:span><text:span text:style-name="Fonte_20_parág._20_padrão"><text:span text:style-name="T32">6.0001</text:span></text:span><text:span text:style-name="Fonte_20_parág._20_padrão"><text:span text:style-name="T58"> - </text:span></text:span><text:span text:style-name="Fonte_20_parág._20_padrão"><text:span text:style-name="T32">Apelação Cível</text:span></text:span><text:span text:style-name="Fonte_20_parág._20_padrão"><text:span text:style-name="T58"> - Fortaleza/39ª Vara Cível - </text:span></text:span><text:span text:style-name="Fonte_20_parág._20_padrão"><text:span text:style-name="T39">(PREFERÊNCIA COM SUSTENTAÇÃO ORAL)</text:span></text:span><text:span text:style-name="Fonte_20_parág._20_padrão"><text:span text:style-name="T122">. </text:span></text:span><text:span text:style-name="Fonte_20_parág._20_padrão"><text:span text:style-name="T63">Apelante</text:span></text:span><text:span text:style-name="Fonte_20_parág._20_padrão"><text:span text:style-name="T113">: Uber do Brasil Tecnologia Ltda. </text:span></text:span><text:span text:style-name="Fonte_20_parág._20_padrão"><text:span text:style-name="T63">Apelado</text:span></text:span><text:span text:style-name="Fonte_20_parág._20_padrão"><text:span text:style-name="T113">: Ewerton Moura Fidélis. </text:span>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56">Após ponderação do eminente Presidente, a advogada da parte apelada, Dra</text:span></text:span><text:span text:style-name="Fonte_20_parág._20_padrão"><text:span text:style-name="T162">. Deila Thaíse Maia Lima </text:span></text:span><text:soft-page-break/><text:span text:style-name="Fonte_20_parág._20_padrão"><text:span text:style-name="T162">(OAB/CE: 41770), </text:span></text:span><text:span text:style-name="Fonte_20_parág._20_padrão"><text:span text:style-name="T163">se absteve da sustentação requerida.</text:span></text:span><text:span text:style-name="Fonte_20_parág._20_padrão"><text:span text:style-name="T162"> </text:span></text:span><text:span text:style-name="Fonte_20_parág._20_padrão"><text:span text:style-name="T199">Decisão: </text:span></text:span><text:span text:style-name="Fonte_20_parág._20_padrão"><text:span text:style-name="T162">“A Câmara, por unanimidade de votos, conheceu </text:span></text:span><text:span text:style-name="Fonte_20_parág._20_padrão"><text:span text:style-name="T163">parcialmente</text:span></text:span><text:span text:style-name="Fonte_20_parág._20_padrão"><text:span text:style-name="T162"> d</text:span></text:span><text:span text:style-name="Fonte_20_parág._20_padrão"><text:span text:style-name="T163">o</text:span></text:span><text:span text:style-name="Fonte_20_parág._20_padrão"><text:span text:style-name="T162"> recurso para, </text:span></text:span><text:span text:style-name="Fonte_20_parág._20_padrão"><text:span text:style-name="T163">na parte conhecida,</text:span></text:span><text:span text:style-name="Fonte_20_parág._20_padrão"><text:span text:style-name="T162">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40">20</text:span><text:span text:style-name="T33"> - </text:span><text:span text:style-name="Fonte_20_parág._20_padrão"><text:span text:style-name="T33">0630580-53</text:span></text:span><text:span text:style-name="Fonte_20_parág._20_padrão"><text:span text:style-name="T32">.2022.8.06.0000</text:span></text:span><text:span text:style-name="T58"> - </text:span><text:span text:style-name="Fonte_20_parág._20_padrão"><text:span text:style-name="T32">Agravo de Instrumento</text:span></text:span><text:span text:style-name="T58"> - Fortaleza/14ª Vara de Família - </text:span><text:span text:style-name="Fonte_20_parág._20_padrão"><text:span text:style-name="T39">(PREFERÊNCIA COM SUSTENTAÇÃO ORAL)</text:span></text:span><text:span text:style-name="T122">. </text:span><text:span text:style-name="Fonte_20_parág._20_padrão"><text:span text:style-name="T76">Agravante</text:span></text:span><text:span text:style-name="T122">: C. A. M. </text:span><text:span text:style-name="Fonte_20_parág._20_padrão"><text:span text:style-name="T63">Agravados</text:span></text:span><text:span text:style-name="T113">: C. A. M. F. e A. C. M. </text:span><text:span text:style-name="Fonte_20_parág._20_padrão"><text:span text:style-name="T155">J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 </text:span></text:span><text:span text:style-name="Fonte_20_parág._20_padrão"><text:span text:style-name="T155">Dispensada a leitura do relatório, fez sustentação oral o advogado d</text:span></text:span><text:span text:style-name="Fonte_20_parág._20_padrão"><text:span text:style-name="T156">os</text:span></text:span><text:span text:style-name="Fonte_20_parág._20_padrão"><text:span text:style-name="T155"> </text:span></text:span><text:span text:style-name="Fonte_20_parág._20_padrão"><text:span text:style-name="T156">agravados</text:span></text:span><text:span text:style-name="Fonte_20_parág._20_padrão"><text:span text:style-name="T155">, Dr. </text:span></text:span><text:span text:style-name="Fonte_20_parág._20_padrão"><text:span text:style-name="T163">João Gonzaga Freitas Filho</text:span></text:span><text:span text:style-name="Fonte_20_parág._20_padrão"><text:span text:style-name="T162"> (OAB/CE: </text:span></text:span><text:span text:style-name="Fonte_20_parág._20_padrão"><text:span text:style-name="T163">45.535</text:span></text:span><text:span text:style-name="Fonte_20_parág._20_padrão"><text:span text:style-name="T162">). </text:span></text:span><text:span text:style-name="Fonte_20_parág._20_padrão"><text:span text:style-name="T199">Decisão: </text:span></text:span><text:span text:style-name="Fonte_20_parág._20_padrão"><text:span text:style-name="T162">“A Câmara, por unanimidade de votos, conheceu do recurso para dar-lhe parcial provimento, nos termos do voto do Relator”. </text:span></text:span><text:span text:style-name="T40">21</text:span><text:span text:style-name="T33"> - </text:span><text:span text:style-name="Fonte_20_parág._20_padrão"><text:span text:style-name="T33">0020285</text:span></text:span><text:span text:style-name="Fonte_20_parág._20_padrão"><text:span text:style-name="T32">-55.2019.8.06.0147</text:span></text:span><text:span text:style-name="T58"> - </text:span><text:span text:style-name="Fonte_20_parág._20_padrão"><text:span text:style-name="T32">Apelação Cível</text:span></text:span><text:span text:style-name="T58"> - Senador Pompeu/2ª Vara - </text:span><text:span text:style-name="Fonte_20_parág._20_padrão"><text:span text:style-name="T39">(PREFERÊNCIA COM SUSTENTAÇÃO ORAL)</text:span></text:span><text:span text:style-name="T122">. </text:span><text:span text:style-name="Fonte_20_parág._20_padrão"><text:span text:style-name="T63">Apelante</text:span></text:span><text:span text:style-name="T113">: Maria Barbosa Vieira. </text:span><text:span text:style-name="Fonte_20_parág._20_padrão"><text:span text:style-name="T63">Apelado</text:span></text:span><text:span text:style-name="T113">: Banco Itaú Consignado S/A. </text:span><text:span text:style-name="Fonte_20_parág._20_padrão"><text:span text:style-name="T155">J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 </text:span></text:span><text:span text:style-name="Fonte_20_parág._20_padrão"><text:span text:style-name="T156">Após ponderação do eminente Relator, o advogado da parte apelada, Dr. Henrique Herbert Acioly de Sousa – OAB/CE: 33.363, se absteve da sustentação requerida</text:span></text:span><text:span text:style-name="Fonte_20_parág._20_padrão"><text:span text:style-name="T162">. </text:span></text:span><text:span text:style-name="Fonte_20_parág._20_padrão"><text:span text:style-name="T199">Decisão: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63">negar-lhe </text:span></text:span><text:span text:style-name="Fonte_20_parág._20_padrão"><text:span text:style-name="T162">provimento, nos termos do voto do Relator”. </text:span></text:span><text:span text:style-name="T41">22</text:span><text:span text:style-name="T33"> - </text:span><text:span text:style-name="Fonte_20_parág._20_padrão"><text:span text:style-name="T33">00073</text:span></text:span><text:span text:style-name="Fonte_20_parág._20_padrão"><text:span text:style-name="T32">57-80.2015.8.06.0028</text:span></text:span><text:span text:style-name="T58"> - </text:span><text:span text:style-name="Fonte_20_parág._20_padrão"><text:span text:style-name="T32">Apelação Cível</text:span></text:span><text:span text:style-name="T58"> - Acaraú/2ª Vara - </text:span><text:span text:style-name="Fonte_20_parág._20_padrão"><text:span text:style-name="T39">(PREFERÊNCIA COM SUSTENTAÇÃO ORAL)</text:span></text:span><text:span text:style-name="T122">. </text:span><text:span text:style-name="Fonte_20_parág._20_padrão"><text:span text:style-name="T63">Apelante</text:span></text:span><text:span text:style-name="T113">: Espólio de José Albino Furtado. Herdeiro: Álvaro Albino Furtado. </text:span><text:span text:style-name="Fonte_20_parág._20_padrão"><text:span text:style-name="T63">Apelado</text:span></text:span><text:span text:style-name="T113">: Banco Itaú Consignado S/A.</text:span><text:span text:style-name="Fonte_20_parág._20_padrão"><text:span text:style-name="T197"> </text:span></text:span><text:span text:style-name="Fonte_20_parág._20_padrão"><text:span text:style-name="T158">Relator: Des. FRANCISCO MAURO FERREIRA LIBERATO. </text:span></text:span><text:span text:style-name="Fonte_20_parág._20_padrão"><text:span text:style-name="T197">Síntese d</text:span></text:span><text:span text:style-name="Fonte_20_parág._20_padrão"><text:span text:style-name="T198">a</text:span></text:span><text:span text:style-name="Fonte_20_parág._20_padrão"><text:span text:style-name="T197"> </text:span></text:span><text:span text:style-name="Fonte_20_parág._20_padrão"><text:span text:style-name="T198">decisão</text:span></text:span><text:span text:style-name="Fonte_20_parág._20_padrão"><text:span text:style-name="T197">: </text:span></text:span><text:span text:style-name="Fonte_20_parág._20_padrão"><text:span text:style-name="T157">Após anunciado o processo, decidiu o eminente Relator retirá-lo de mesa</text:span></text:span><text:span text:style-name="Fonte_20_parág._20_padrão"><text:span text:style-name="T162">. </text:span></text:span><text:span text:style-name="T42">23</text:span><text:span text:style-name="T33"> - </text:span><text:span text:style-name="Fonte_20_parág._20_padrão"><text:span text:style-name="T33">000542</text:span></text:span><text:span text:style-name="Fonte_20_parág._20_padrão"><text:span text:style-name="T32">4-89.2017.8.06.0032</text:span></text:span><text:span text:style-name="T58"> - </text:span><text:span text:style-name="Fonte_20_parág._20_padrão"><text:span text:style-name="T32">Apelação Cível</text:span></text:span><text:span text:style-name="T58"> - Amontada/Vara Única - </text:span><text:span text:style-name="Fonte_20_parág._20_padrão"><text:span text:style-name="T39">(PREFERÊNCIA COM SUSTENTAÇÃO ORAL)</text:span></text:span><text:span text:style-name="T122">. </text:span><text:span text:style-name="Fonte_20_parág._20_padrão"><text:span text:style-name="T63">Apelantes</text:span></text:span><text:span text:style-name="T113">: David Lima de Carvalho Rocha e Marcia Brasil de Carvalho Rocha. </text:span><text:span text:style-name="Fonte_20_parág._20_padrão"><text:span text:style-name="T63">Apelado</text:span></text:span><text:span text:style-name="T113">: Francisco Oliveira Rebouças.</text:span><text:span text:style-name="T83"> Relator: Des. CARLOS AUGUSTO GOMES CORREIA. </text:span><text:span text:style-name="Fonte_20_parág._20_padrão"><text:span text:style-name="T197">Síntese d</text:span></text:span><text:span text:style-name="Fonte_20_parág._20_padrão"><text:span text:style-name="T198">a</text:span></text:span><text:span text:style-name="Fonte_20_parág._20_padrão"><text:span text:style-name="T197"> </text:span></text:span><text:span text:style-name="Fonte_20_parág._20_padrão"><text:span text:style-name="T198">decisão</text:span></text:span><text:span text:style-name="Fonte_20_parág._20_padrão"><text:span text:style-name="T197">: </text:span></text:span><text:span text:style-name="Fonte_20_parág._20_padrão"><text:span text:style-name="T159">A</text:span></text:span><text:span text:style-name="Fonte_20_parág._20_padrão"><text:span text:style-name="T155">p</text:span></text:span><text:span text:style-name="T1">ós anunciado o processo e dispensada a leitura do relatório, os advogados de ambas as partes, Dra. Lia Feitosa e Dr. Valdener Vieira Milfont, fizeram sustentação oral no tempo regimental. Na sequência, o eminente Relator rejeitou a preliminar suscitada, no que foi acompanhado pelos doutos pares. Em seguida, adentrando ao mérito, conheceu do recurso para negar-lhe provimento, no que foi acompanhado pelo Exmo. Sr. Des. Emanuel Leite Albuquerque. Empós, o Exmo. Sr. Des. Raimundo Nonato Silva Santos pediu</text:span><text:span text:style-name="T234"> vista dos autos para melhor exame da matéria. Adiado o julgamento. </text:span><text:span text:style-name="T42">2</text:span><text:span text:style-name="T33">4 - </text:span><text:span text:style-name="Fonte_20_parág._20_padrão"><text:span text:style-name="T33">00</text:span></text:span><text:span text:style-name="Fonte_20_parág._20_padrão"><text:span text:style-name="T32">04976-19.2017.8.06.0032</text:span></text:span><text:span text:style-name="T58"> - </text:span><text:span text:style-name="Fonte_20_parág._20_padrão"><text:span text:style-name="T32">Apelação Cível</text:span></text:span><text:span text:style-name="T58"> - Amontada/Vara Única - </text:span><text:span text:style-name="Fonte_20_parág._20_padrão"><text:span text:style-name="T39">(PREFERÊNCIA COM SUSTENTAÇÃO ORAL)</text:span></text:span><text:span text:style-name="T122">. </text:span><text:span text:style-name="Fonte_20_parág._20_padrão"><text:span text:style-name="T63">Apelantes</text:span></text:span><text:span text:style-name="T113">: David Lima de Carvalho Rocha e Francinaldo Jerônimo dos Santos. </text:span><text:span text:style-name="Fonte_20_parág._20_padrão"><text:span text:style-name="T63">Apelado</text:span></text:span><text:span text:style-name="T113">: Francisco Oliveira Rebouças. </text:span><text:span text:style-name="T83">Relator: Des. CARLOS AUGUSTO GOMES CORREIA. </text:span><text:span text:style-name="Fonte_20_parág._20_padrão"><text:span text:style-name="T197">Síntese d</text:span></text:span><text:span text:style-name="Fonte_20_parág._20_padrão"><text:span text:style-name="T198">a</text:span></text:span><text:span text:style-name="Fonte_20_parág._20_padrão"><text:span text:style-name="T197"> </text:span></text:span><text:span text:style-name="Fonte_20_parág._20_padrão"><text:span text:style-name="T198">decisão</text:span></text:span><text:span text:style-name="Fonte_20_parág._20_padrão"><text:span text:style-name="T197">: </text:span></text:span><text:span text:style-name="Fonte_20_parág._20_padrão"><text:span text:style-name="T159">A</text:span></text:span><text:span text:style-name="Fonte_20_parág._20_padrão"><text:span text:style-name="T155">p</text:span></text:span><text:span text:style-name="T113">ós anunciado o processo e dispensada a leitura do relatório, os advogados de ambas as partes, Dra. Lia Feitosa e Dr. Valdener Vieira Milfont, fizeram sustentação oral no tempo regimental. Na sequência, o eminente Relator rejeitou a preliminar suscitada, no que foi acompanhado pelos doutos pares. Em seguida, adentrando ao mérito, conheceu do recurso para negar-lhe provimento, no que foi acompanhado pelo Exmo. Sr. Des. Emanuel Leite Albuquerque. Empós, o Exmo. Sr. Des. Raimundo Nonato Silva Santos pediu</text:span><text:span text:style-name="T237"> vista dos autos para melhor exame da matéria. Adiado o julgamento. </text:span><text:span text:style-name="Fonte_20_parág._20_padrão"><text:span text:style-name="T238"><text:s/></text:span></text:span><text:span text:style-name="T218">25 </text:span><text:span text:style-name="T214">- </text:span><text:span text:style-name="Fonte_20_parág._20_padrão"><text:span text:style-name="T214">009</text:span></text:span><text:span text:style-name="Fonte_20_parág._20_padrão"><text:span text:style-name="T213">6430-45.2015.8.06.0034/50001</text:span></text:span><text:span text:style-name="T227"> - </text:span><text:span text:style-name="Fonte_20_parág._20_padrão"><text:span text:style-name="T213">Agravo Interno Cível</text:span></text:span><text:span text:style-name="T227"> - Aquiraz/1ª Vara - </text:span><text:span text:style-name="Fonte_20_parág._20_padrão"><text:span text:style-name="T217">(PREFERÊNCIA COM SUSTENTAÇÃO ORAL)</text:span></text:span><text:span text:style-name="T202">. </text:span><text:span text:style-name="Fonte_20_parág._20_padrão"><text:span text:style-name="T63">Agravantes</text:span></text:span><text:span text:style-name="T113">: Adriana Meneses Silveira Simoes e Victor Higgino Bezerra Simoes. </text:span><text:span text:style-name="Fonte_20_parág._20_padrão"><text:span text:style-name="T63">Agravados</text:span></text:span><text:span text:style-name="T113">: CBR 011 Empreendimentos Imobiliários Ltda e outros. </text:span><text:span text:style-name="Fonte_20_parág._20_padrão"><text:span text:style-name="T79">Julgadores</text:span></text:span><text:span text:style-name="Fonte_20_parág._20_padrão"><text:span text:style-name="T78">: </text:span></text:span><text:span text:style-name="Fonte_20_parág._20_padrão"><text:span text:style-name="T79">Os Exmos. Srs. Deses.</text:span></text:span><text:span text:style-name="Fonte_20_parág._20_padrão"><text:span text:style-name="T78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0">Dispensada a leitura do relatório fizeram sustentação oral os advogados de ambas as partes,</text:span></text:span><text:span text:style-name="Fonte_20_parág._20_padrão"><text:span text:style-name="T181"> Dr. Daniel Sucupira Barreto (OAB/CE: 17070) </text:span></text:span><text:span text:style-name="Fonte_20_parág._20_padrão"><text:span text:style-name="T180">e Dr. Marcus Claudius Sabóia Rattacaso (OAB/CE: 16789). </text:span></text:span><text:span text:style-name="Fonte_20_parág._20_padrão"><text:span text:style-name="T201">Decisã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132">2</text:span><text:span text:style-name="T131">6 - </text:span><text:span text:style-name="Fonte_20_parág._20_padrão"><text:span text:style-name="T131">022</text:span></text:span><text:span text:style-name="Fonte_20_parág._20_padrão"><text:span text:style-name="T32">9125-81.2023.8.06.0001</text:span></text:span><text:span text:style-name="T58"> - </text:span><text:span text:style-name="Fonte_20_parág._20_padrão"><text:span text:style-name="T32">Apelação Cível</text:span></text:span><text:span text:style-name="T58"> - Fortaleza/32ª Vara Cível </text:span><text:span text:style-name="T227">- </text:span><text:span text:style-name="Fonte_20_parág._20_padrão"><text:span text:style-name="T217">(PREFERÊNCIA COM SUSTENTAÇÃO ORAL)</text:span></text:span><text:span text:style-name="T227">.</text:span><text:span text:style-name="T122"> </text:span><text:span text:style-name="Fonte_20_parág._20_padrão"><text:span text:style-name="T63">Apelante</text:span></text:span><text:span text:style-name="T113">: Gilberto Alves Maciel Filho. </text:span><text:span text:style-name="Fonte_20_parág._20_padrão"><text:span text:style-name="T63">Apelado</text:span></text:span><text:span text:style-name="T113">: Banco Volkswagen S/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</text:span></text:span><text:soft-page-break/><text:span text:style-name="Fonte_20_parág._20_padrão"><text:span text:style-name="T200">julgamento: </text:span></text:span><text:span text:style-name="Fonte_20_parág._20_padrão"><text:span text:style-name="T180">Dispensada a leitura do relatório fez sustentação oral o advogado da parte apelante, </text:span></text:span><text:span text:style-name="Fonte_20_parág._20_padrão"><text:span text:style-name="T181">Dr. </text:span></text:span><text:span text:style-name="Fonte_20_parág._20_padrão"><text:span text:style-name="T180">José Valdízio de Oliveira Mello Filho</text:span></text:span><text:span text:style-name="Fonte_20_parág._20_padrão"><text:span text:style-name="T181"> (OAB/CE: </text:span></text:span><text:span text:style-name="Fonte_20_parág._20_padrão"><text:span text:style-name="T180">25.883</text:span></text:span><text:span text:style-name="Fonte_20_parág._20_padrão"><text:span text:style-name="T181">)</text:span></text:span><text:span text:style-name="Fonte_20_parág._20_padrão"><text:span text:style-name="T180">. </text:span></text:span><text:span text:style-name="Fonte_20_parág._20_padrão"><text:span text:style-name="T201">Decisã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Fonte_20_parág._20_padrão"><text:span text:style-name="T43">27</text:span></text:span><text:span text:style-name="Fonte_20_parág._20_padrão"><text:span text:style-name="T33"> - 021631</text:span></text:span><text:span text:style-name="Fonte_20_parág._20_padrão"><text:span text:style-name="T32">2-27.2020.8.06.0001/50000</text:span></text:span><text:span text:style-name="Fonte_20_parág._20_padrão"><text:span text:style-name="T58"> - </text:span></text:span><text:span text:style-name="Fonte_20_parág._20_padrão"><text:span text:style-name="T32">Agravo Interno Cível</text:span></text:span><text:span text:style-name="Fonte_20_parág._20_padrão"><text:span text:style-name="T58"> - Fortaleza/37ª Vara Cível </text:span></text:span><text:span text:style-name="Fonte_20_parág._20_padrão"><text:span text:style-name="T227">- </text:span></text:span><text:span text:style-name="Fonte_20_parág._20_padrão"><text:span text:style-name="T217">(PREFERÊNCIA COM SUSTENTAÇÃO ORAL)</text:span></text:span><text:span text:style-name="Fonte_20_parág._20_padrão"><text:span text:style-name="T122">. </text:span></text:span><text:span text:style-name="Fonte_20_parág._20_padrão"><text:span text:style-name="T63">Agravante</text:span></text:span><text:span text:style-name="Fonte_20_parág._20_padrão"><text:span text:style-name="T113">: N. I. S. de C. E. S. LTDA. </text:span></text:span><text:span text:style-name="Fonte_20_parág._20_padrão"><text:span text:style-name="T63">Agravadas</text:span></text:span><text:span text:style-name="Fonte_20_parág._20_padrão"><text:span text:style-name="T113">: S. S. LTDA e S. E. D. LTDA. </text:span></text:span><text:span text:style-name="Fonte_20_parág._20_padrão"><text:span text:style-name="T79">Julgadores</text:span></text:span><text:span text:style-name="Fonte_20_parág._20_padrão"><text:span text:style-name="T78">: </text:span></text:span><text:span text:style-name="Fonte_20_parág._20_padrão"><text:span text:style-name="T79">Os Exmos. Srs. Deses.</text:span></text:span><text:span text:style-name="Fonte_20_parág._20_padrão"><text:span text:style-name="T78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0">Dispensada a leitura do relatório fizeram sustentação oral os advogados de ambas as partes,</text:span></text:span><text:span text:style-name="Fonte_20_parág._20_padrão"><text:span text:style-name="T181"> Dr. </text:span></text:span><text:span text:style-name="Fonte_20_parág._20_padrão"><text:span text:style-name="T182">Fernando Lucena Pereira dos Santos Júnior</text:span></text:span><text:span text:style-name="Fonte_20_parág._20_padrão"><text:span text:style-name="T181"> (OAB/</text:span></text:span><text:span text:style-name="Fonte_20_parág._20_padrão"><text:span text:style-name="T182">RN</text:span></text:span><text:span text:style-name="Fonte_20_parág._20_padrão"><text:span text:style-name="T181">: </text:span></text:span><text:span text:style-name="Fonte_20_parág._20_padrão"><text:span text:style-name="T182">9403</text:span></text:span><text:span text:style-name="Fonte_20_parág._20_padrão"><text:span text:style-name="T181">) </text:span></text:span><text:span text:style-name="Fonte_20_parág._20_padrão"><text:span text:style-name="T180">e Dr. </text:span></text:span><text:span text:style-name="Fonte_20_parág._20_padrão"><text:span text:style-name="T182">Matheus José Borges Ribeiro Cavalcante</text:span></text:span><text:span text:style-name="Fonte_20_parág._20_padrão"><text:span text:style-name="T180"> (OAB/CE: </text:span></text:span><text:span text:style-name="Fonte_20_parág._20_padrão"><text:span text:style-name="T182">51.393</text:span></text:span><text:span text:style-name="Fonte_20_parág._20_padrão"><text:span text:style-name="T180">). </text:span></text:span><text:span text:style-name="Fonte_20_parág._20_padrão"><text:span text:style-name="T201">Decisã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44">28</text:span><text:span text:style-name="T33"> - </text:span><text:span text:style-name="Fonte_20_parág._20_padrão"><text:span text:style-name="T33">0627173</text:span></text:span><text:span text:style-name="Fonte_20_parág._20_padrão"><text:span text:style-name="T32">-05.2023.8.06.0000</text:span></text:span><text:span text:style-name="T58"> - </text:span><text:span text:style-name="Fonte_20_parág._20_padrão"><text:span text:style-name="T32">Agravo de Instrumento</text:span></text:span><text:span text:style-name="T58"> - Crato/2ª Vara Cível </text:span><text:span text:style-name="Fonte_20_parág._20_padrão"><text:span text:style-name="T227">- </text:span></text:span><text:span text:style-name="Fonte_20_parág._20_padrão"><text:span text:style-name="T217">(PREFERÊNCIA COM SUSTENTAÇÃO ORAL)</text:span></text:span><text:span text:style-name="Fonte_20_parág._20_padrão"><text:span text:style-name="T122">. </text:span></text:span><text:span text:style-name="Fonte_20_parág._20_padrão"><text:span text:style-name="T63">Agravante</text:span></text:span><text:span text:style-name="T113">: Grande Moinho Cearense S/A. </text:span><text:span text:style-name="Fonte_20_parág._20_padrão"><text:span text:style-name="T63">Agravada</text:span></text:span><text:span text:style-name="T113">: Antônia Regilene Soares Silv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 </text:span></text:span><text:span text:style-name="Fonte_20_parág._20_padrão"><text:span text:style-name="T160">Dispensada a leitura do relatório fez sustentação oral a advogada da parte agravada,</text:span></text:span><text:span text:style-name="Fonte_20_parág._20_padrão"><text:span text:style-name="T156"> Dr</text:span></text:span><text:span text:style-name="Fonte_20_parág._20_padrão"><text:span text:style-name="T160">a</text:span></text:span><text:span text:style-name="Fonte_20_parág._20_padrão"><text:span text:style-name="T156">. Elisa Dinah Cruz Sobreira (OAB/CE: 45630).</text:span></text:span><text:span text:style-name="Fonte_20_parág._20_padrão"><text:span text:style-name="T162"> </text:span></text:span><text:span text:style-name="Fonte_20_parág._20_padrão"><text:span text:style-name="T199">Decisão: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64">d</text:span></text:span><text:span text:style-name="Fonte_20_parág._20_padrão"><text:span text:style-name="T163">ar-lhe </text:span></text:span><text:span text:style-name="Fonte_20_parág._20_padrão"><text:span text:style-name="T162">provimento, nos termos do voto do Relator”. </text:span></text:span><text:span text:style-name="T44">29</text:span><text:span text:style-name="T33"> - </text:span><text:span text:style-name="Fonte_20_parág._20_padrão"><text:span text:style-name="T33">0630769-94</text:span></text:span><text:span text:style-name="Fonte_20_parág._20_padrão"><text:span text:style-name="T32">.2023.8.06.0000</text:span></text:span><text:span text:style-name="T58"> - </text:span><text:span text:style-name="Fonte_20_parág._20_padrão"><text:span text:style-name="T32">Agravo de Instrumento</text:span></text:span><text:span text:style-name="T58"> - Iguatu/2ª Vara Cível </text:span><text:span text:style-name="Fonte_20_parág._20_padrão"><text:span text:style-name="T227">- </text:span></text:span><text:span text:style-name="Fonte_20_parág._20_padrão"><text:span text:style-name="T217">(PREFERÊNCIA COM SUSTENTAÇÃO ORAL)</text:span></text:span><text:span text:style-name="Fonte_20_parág._20_padrão"><text:span text:style-name="T122">. </text:span></text:span><text:span text:style-name="Fonte_20_parág._20_padrão"><text:span text:style-name="T63">Agravante</text:span></text:span><text:span text:style-name="T113">: J. M. S. F., R. P. J. S. S. </text:span><text:span text:style-name="Fonte_20_parág._20_padrão"><text:span text:style-name="T63">Agravada</text:span></text:span><text:span text:style-name="T113">: U. F. - S. C. M. LTDA. </text:span><text:span text:style-name="T116">J</text:span><text:span text:style-name="Fonte_20_parág._20_padrão"><text:span text:style-name="T89">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56">Após ponderação do eminente Presidente a advogada da parte </text:span></text:span><text:span text:style-name="Fonte_20_parág._20_padrão"><text:span text:style-name="T160">agravante</text:span></text:span><text:span text:style-name="Fonte_20_parág._20_padrão"><text:span text:style-name="T156">, Dra</text:span></text:span><text:span text:style-name="Fonte_20_parág._20_padrão"><text:span text:style-name="T162">. </text:span></text:span><text:span text:style-name="Fonte_20_parág._20_padrão"><text:span text:style-name="T164">Fernanda Molina Schneider</text:span></text:span><text:span text:style-name="Fonte_20_parág._20_padrão"><text:span text:style-name="T162"> (OAB/</text:span></text:span><text:span text:style-name="Fonte_20_parág._20_padrão"><text:span text:style-name="T164">MS</text:span></text:span><text:span text:style-name="Fonte_20_parág._20_padrão"><text:span text:style-name="T162">: </text:span></text:span><text:span text:style-name="Fonte_20_parág._20_padrão"><text:span text:style-name="T164">26.536</text:span></text:span><text:span text:style-name="Fonte_20_parág._20_padrão"><text:span text:style-name="T162">), </text:span></text:span><text:span text:style-name="Fonte_20_parág._20_padrão"><text:span text:style-name="T163">se absteve da sustentação requerida.</text:span></text:span><text:span text:style-name="Fonte_20_parág._20_padrão"><text:span text:style-name="T162"> </text:span></text:span><text:span text:style-name="Fonte_20_parág._20_padrão"><text:span text:style-name="T199">Decisã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4">d</text:span></text:span><text:span text:style-name="Fonte_20_parág._20_padrão"><text:span text:style-name="T163">ar-lhe</text:span></text:span><text:span text:style-name="Fonte_20_parág._20_padrão"><text:span text:style-name="T162"> provimento, nos termos do voto do Relator”. </text:span></text:span><text:span text:style-name="T9">30</text:span><text:span text:style-name="T6"> - </text:span><text:span text:style-name="Fonte_20_parág._20_padrão"><text:span text:style-name="T6">06301</text:span></text:span><text:span text:style-name="Fonte_20_parág._20_padrão"><text:span text:style-name="T5">40-23.2023.8.06.0000</text:span></text:span><text:span text:style-name="T55"> - </text:span><text:span text:style-name="Fonte_20_parág._20_padrão"><text:span text:style-name="T5">Agravo de Instrumento</text:span></text:span><text:span text:style-name="T55"> - Fortaleza/22ª Vara Cível - </text:span><text:span text:style-name="Fonte_20_parág._20_padrão"><text:span text:style-name="T217">(PREFERÊNCIA COM SUSTENTAÇÃO ORAL)</text:span></text:span><text:span text:style-name="T113">. </text:span><text:span text:style-name="Fonte_20_parág._20_padrão"><text:span text:style-name="T63">Agravante</text:span></text:span><text:span text:style-name="T113">: Francisco Paulo de Queiroz. </text:span><text:span text:style-name="Fonte_20_parág._20_padrão"><text:span text:style-name="T63">Agravado</text:span></text:span><text:span text:style-name="T113">: Banco Pan S/A. </text:span><text:span text:style-name="T116">J</text:span><text:span text:style-name="Fonte_20_parág._20_padrão"><text:span text:style-name="T89">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0">A</text:span></text:span><text:span text:style-name="Fonte_20_parág._20_padrão"><text:span text:style-name="T164">dvogado solicitante da sustentação ausente à sala de sessões.</text:span></text:span><text:span text:style-name="Fonte_20_parág._20_padrão"><text:span text:style-name="T162"> </text:span></text:span><text:span text:style-name="Fonte_20_parág._20_padrão"><text:span text:style-name="T199">Decisã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4">d</text:span></text:span><text:span text:style-name="Fonte_20_parág._20_padrão"><text:span text:style-name="T163">ar-lhe</text:span></text:span><text:span text:style-name="Fonte_20_parág._20_padrão"><text:span text:style-name="T162"> provimento, nos termos do voto do Relator”. </text:span></text:span><text:span text:style-name="Fonte_20_parág._20_padrão"><text:span text:style-name="T225">3</text:span></text:span><text:span text:style-name="Fonte_20_parág._20_padrão"><text:span text:style-name="T224">1 - 00001</text:span></text:span><text:span text:style-name="Fonte_20_parág._20_padrão"><text:span text:style-name="T223">73-06.2003.8.06.0154/50000</text:span></text:span><text:span text:style-name="Fonte_20_parág._20_padrão"><text:span text:style-name="T228"> - </text:span></text:span><text:span text:style-name="Fonte_20_parág._20_padrão"><text:span text:style-name="T223">Agravo Interno Cível</text:span></text:span><text:span text:style-name="Fonte_20_parág._20_padrão"><text:span text:style-name="T228"> - Quixeramobim/1ª Vara</text:span></text:span><text:span text:style-name="Fonte_20_parág._20_padrão"><text:span text:style-name="T229">. </text:span></text:span><text:span text:style-name="Fonte_20_parág._20_padrão"><text:span text:style-name="T74">Agravante</text:span></text:span><text:span text:style-name="Fonte_20_parág._20_padrão"><text:span text:style-name="T130">: Unimed Sertão Central do Ceará- Cooperativa de Trabalho Médico Ltda. </text:span></text:span><text:span text:style-name="Fonte_20_parág._20_padrão"><text:span text:style-name="T74">Agravado</text:span></text:span><text:span text:style-name="Fonte_20_parág._20_padrão"><text:span text:style-name="T130">: Cláudio Daniel Dias Sals. </text:span></text:span><text:span text:style-name="Fonte_20_parág._20_padrão"><text:span text:style-name="T79">Julgadores</text:span></text:span><text:span text:style-name="Fonte_20_parág._20_padrão"><text:span text:style-name="T78">: </text:span></text:span><text:span text:style-name="Fonte_20_parág._20_padrão"><text:span text:style-name="T79">Os Exmos. Srs. Deses.</text:span></text:span><text:span text:style-name="Fonte_20_parág._20_padrão"><text:span text:style-name="T78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45">32</text:span><text:span text:style-name="T33"> - </text:span><text:span text:style-name="Fonte_20_parág._20_padrão"><text:span text:style-name="T33">02006</text:span></text:span><text:span text:style-name="Fonte_20_parág._20_padrão"><text:span text:style-name="T32">94-45.2023.8.06.0160</text:span></text:span><text:span text:style-name="T58"> - </text:span><text:span text:style-name="Fonte_20_parág._20_padrão"><text:span text:style-name="T32">Apelação Cível</text:span></text:span><text:span text:style-name="T58"> - Santa Quitéria/1ª Vara Cível</text:span><text:span text:style-name="T122">. </text:span><text:span text:style-name="Fonte_20_parág._20_padrão"><text:span text:style-name="T63">Apelante</text:span></text:span><text:span text:style-name="T113">: Pedro Fagner Bernardino de Sousa. </text:span><text:span text:style-name="Fonte_20_parág._20_padrão"><text:span text:style-name="T63">Apelado</text:span></text:span><text:span text:style-name="T113">: Banco Bradesco Financiamentos S/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65">negar</text:span></text:span><text:span text:style-name="Fonte_20_parág._20_padrão"><text:span text:style-name="T163">-lhe </text:span></text:span><text:span text:style-name="Fonte_20_parág._20_padrão"><text:span text:style-name="T162">provimento, nos termos do voto do Relator”. </text:span></text:span><text:span text:style-name="Fonte_20_parág._20_padrão"><text:span text:style-name="T208">33</text:span></text:span><text:span text:style-name="Fonte_20_parág._20_padrão"><text:span text:style-name="T205"> - 0634119-</text:span></text:span><text:span text:style-name="Fonte_20_parág._20_padrão"><text:span text:style-name="T204">95.2020.8.06.0000/50001</text:span></text:span><text:span text:style-name="Fonte_20_parág._20_padrão"><text:span text:style-name="T226"> - </text:span></text:span><text:span text:style-name="Fonte_20_parág._20_padrão"><text:span text:style-name="T204">Embargos de Declaração Cível</text:span></text:span><text:span text:style-name="Fonte_20_parág._20_padrão"><text:span text:style-name="T226"> - Fortaleza/1ª Vara Empresarial, de Recuperação de Empresas e de Falências do Estado do Ceará</text:span></text:span><text:span text:style-name="Fonte_20_parág._20_padrão"><text:span text:style-name="T230">. </text:span></text:span><text:span text:style-name="Fonte_20_parág._20_padrão"><text:span text:style-name="T203">Embargantes</text:span></text:span><text:span text:style-name="Fonte_20_parág._20_padrão"><text:span text:style-name="T230">: WMA Participações S/A - Em Recuperação Judicial e outras. </text:span></text:span><text:span text:style-name="Fonte_20_parág._20_padrão"><text:span text:style-name="T203">Embargada</text:span></text:span><text:span text:style-name="Fonte_20_parág._20_padrão"><text:span text:style-name="T230">: Norte Energia S/A. </text:span></text:span><text:span text:style-name="Fonte_20_parág._20_padrão"><text:span text:style-name="T231">J</text:span>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65">dar</text:span></text:span><text:span text:style-name="Fonte_20_parág._20_padrão"><text:span text:style-name="T163">-lhe </text:span></text:span><text:span text:style-name="Fonte_20_parág._20_padrão"><text:span text:style-name="T165">parcial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Fonte_20_parág._20_padrão"><text:span text:style-name="T208">34</text:span></text:span><text:span text:style-name="Fonte_20_parág._20_padrão"><text:span text:style-name="T205"> - 04</text:span></text:span><text:span text:style-name="Fonte_20_parág._20_padrão"><text:span text:style-name="T204">76864-86.2011.8.06.0001</text:span></text:span><text:span text:style-name="Fonte_20_parág._20_padrão"><text:span text:style-name="T226"> - </text:span></text:span><text:span text:style-name="Fonte_20_parág._20_padrão"><text:span text:style-name="T204">Apelação Cível</text:span></text:span><text:span text:style-name="Fonte_20_parág._20_padrão"><text:span text:style-name="T226"> - Fortaleza/4ª Vara Cível</text:span></text:span><text:span text:style-name="Fonte_20_parág._20_padrão"><text:span text:style-name="T230">. </text:span></text:span><text:span text:style-name="Fonte_20_parág._20_padrão"><text:span text:style-name="T203">Apelantes</text:span></text:span><text:span text:style-name="Fonte_20_parág._20_padrão"><text:span text:style-name="T230">: Benedito de Paula Bizerril e Francisca Jane Eire Calixto de Almeida Morais. </text:span></text:span><text:span text:style-name="Fonte_20_parág._20_padrão"><text:span text:style-name="T203">Apeladas</text:span></text:span><text:span text:style-name="Fonte_20_parág._20_padrão"><text:span text:style-name="T230">: Maria Gorete Pinheiro e Maria Leyne Cavalcante Duarte. </text:span></text:span><text:span text:style-name="Fonte_20_parág._20_padrão"><text:span text:style-name="T231">J</text:span>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</text:span></text:span><text:soft-page-break/><text:span text:style-name="Fonte_20_parág._20_padrão"><text:span text:style-name="T154">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65">negar-lhe </text:span></text:span><text:span text:style-name="Fonte_20_parág._20_padrão"><text:span text:style-name="T162">provimento, nos termos do voto do Relator”. </text:span></text:span><text:span text:style-name="Fonte_20_parág._20_padrão"><text:span text:style-name="T208">35</text:span></text:span><text:span text:style-name="Fonte_20_parág._20_padrão"><text:span text:style-name="T205"> - 0285747-54.2021.8.06.00</text:span></text:span><text:span text:style-name="Fonte_20_parág._20_padrão"><text:span text:style-name="T204">01</text:span></text:span><text:span text:style-name="Fonte_20_parág._20_padrão"><text:span text:style-name="T226"> - </text:span></text:span><text:span text:style-name="Fonte_20_parág._20_padrão"><text:span text:style-name="T204">Apelação Cível</text:span></text:span><text:span text:style-name="Fonte_20_parág._20_padrão"><text:span text:style-name="T226"> - Fortaleza/8ª Vara Cível</text:span></text:span><text:span text:style-name="Fonte_20_parág._20_padrão"><text:span text:style-name="T230">. </text:span></text:span><text:span text:style-name="Fonte_20_parág._20_padrão"><text:span text:style-name="T63">Apelante</text:span></text:span><text:span text:style-name="Fonte_20_parág._20_padrão"><text:span text:style-name="T113">: Milena Barbosa de Farias. </text:span></text:span><text:span text:style-name="Fonte_20_parág._20_padrão"><text:span text:style-name="T63">Apelado</text:span></text:span><text:span text:style-name="Fonte_20_parág._20_padrão"><text:span text:style-name="T113">: Banco Bradesco S/A. </text:span></text:span><text:span text:style-name="Fonte_20_parág._20_padrão"><text:span text:style-name="T231">J</text:span>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65">dar-lhe parcial </text:span></text:span><text:span text:style-name="Fonte_20_parág._20_padrão"><text:span text:style-name="T162">provimento, nos termos do voto do Relator”. </text:span></text:span><text:span text:style-name="T50">36</text:span><text:span text:style-name="T49"> – 000</text:span><text:span text:style-name="T51">2413</text:span><text:span text:style-name="T49">-</text:span><text:span text:style-name="T52">41</text:span><text:span text:style-name="T49">.20</text:span><text:span text:style-name="T53">23</text:span><text:span text:style-name="T49">.8.06.0</text:span><text:span text:style-name="T53">000</text:span><text:span text:style-name="T49"> – </text:span><text:span text:style-name="T51">Incidente de Suspeição</text:span><text:span text:style-name="T73">. </text:span><text:span text:style-name="Fonte_20_parág._20_padrão"><text:span text:style-name="T73">Excipiente</text:span></text:span><text:span text:style-name="Fonte_20_parág._20_padrão"><text:span text:style-name="T125">: </text:span></text:span><text:span text:style-name="Fonte_20_parág._20_padrão"><text:span text:style-name="T126">Raimundo Nonato Almeida dos Santos. </text:span></text:span><text:span text:style-name="Fonte_20_parág._20_padrão"><text:span text:style-name="T73">Excepto</text:span></text:span><text:span text:style-name="Fonte_20_parág._20_padrão"><text:span text:style-name="T125">: </text:span></text:span><text:span text:style-name="Fonte_20_parág._20_padrão"><text:span text:style-name="T126">Maria de Fátima Bezerra Facundo – Juíza de Direito da 28ª Vara Cível da Comarca de Fortaleza. </text:span>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e rejeitou a exceção de suspeição</text:span></text:span><text:span text:style-name="Fonte_20_parág._20_padrão"><text:span text:style-name="T183">, nos termos do voto do Relator”. </text:span></text:span><text:span text:style-name="T50">37</text:span><text:span text:style-name="T49"> – 000</text:span><text:span text:style-name="T54">3956</text:span><text:span text:style-name="T49">-</text:span><text:span text:style-name="T54">79</text:span><text:span text:style-name="T49">.20</text:span><text:span text:style-name="T53">23</text:span><text:span text:style-name="T49">.8.06.0</text:span><text:span text:style-name="T53">000</text:span><text:span text:style-name="T49"> – Conflito de Competência Cível</text:span><text:span text:style-name="T72">. </text:span><text:span text:style-name="Fonte_20_parág._20_padrão"><text:span text:style-name="T72">Suscitante</text:span></text:span><text:span text:style-name="Fonte_20_parág._20_padrão"><text:span text:style-name="T125">: Juízo de Direito da</text:span></text:span><text:span text:style-name="Fonte_20_parág._20_padrão"><text:span text:style-name="T127">11</text:span></text:span><text:span text:style-name="Fonte_20_parág._20_padrão"><text:span text:style-name="T128">ª</text:span></text:span><text:span text:style-name="Fonte_20_parág._20_padrão"><text:span text:style-name="T88"> </text:span></text:span><text:span text:style-name="Fonte_20_parág._20_padrão"><text:span text:style-name="T125">Vara </text:span></text:span><text:span text:style-name="Fonte_20_parág._20_padrão"><text:span text:style-name="T129">Cível </text:span></text:span><text:span text:style-name="Fonte_20_parág._20_padrão"><text:span text:style-name="T125">da Comarca de </text:span></text:span><text:span text:style-name="Fonte_20_parág._20_padrão"><text:span text:style-name="T128">Fortaleza. </text:span></text:span><text:span text:style-name="Fonte_20_parág._20_padrão"><text:span text:style-name="T72">Suscitado</text:span></text:span><text:span text:style-name="Fonte_20_parág._20_padrão"><text:span text:style-name="T125">: </text:span></text:span><text:span text:style-name="Fonte_20_parág._20_padrão"><text:span text:style-name="T128">Juízo de Direito da </text:span></text:span><text:span text:style-name="Fonte_20_parág._20_padrão"><text:span text:style-name="T127">9</text:span></text:span><text:span text:style-name="Fonte_20_parág._20_padrão"><text:span text:style-name="T128">ª</text:span></text:span><text:span text:style-name="Fonte_20_parág._20_padrão"><text:span text:style-name="T90"> </text:span></text:span><text:span text:style-name="Fonte_20_parág._20_padrão"><text:span text:style-name="T128">Vara </text:span></text:span><text:span text:style-name="Fonte_20_parág._20_padrão"><text:span text:style-name="T129">Cível </text:span></text:span><text:span text:style-name="Fonte_20_parág._20_padrão"><text:span text:style-name="T128">da Comarca de Fortaleza. </text:span>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o conflito para declarar competente o juízo de direito da 9ª Vara Cível da Comarca de Fortaleza</text:span></text:span><text:span text:style-name="Fonte_20_parág._20_padrão"><text:span text:style-name="T183">, nos termos do voto do Relator”. </text:span></text:span><text:span text:style-name="Fonte_20_parág._20_padrão"><text:span text:style-name="T219">38</text:span></text:span><text:span text:style-name="Fonte_20_parág._20_padrão"><text:span text:style-name="T214"> - 0204596</text:span></text:span><text:span text:style-name="Fonte_20_parág._20_padrão"><text:span text:style-name="T213">-32.2022.8.06.0001</text:span></text:span><text:span text:style-name="Fonte_20_parág._20_padrão"><text:span text:style-name="T227"> - </text:span></text:span><text:span text:style-name="Fonte_20_parág._20_padrão"><text:span text:style-name="T213">Apelação Cível</text:span></text:span><text:span text:style-name="Fonte_20_parág._20_padrão"><text:span text:style-name="T227"> - Fortaleza/19ª Vara Cível</text:span></text:span><text:span text:style-name="Fonte_20_parág._20_padrão"><text:span text:style-name="T202">. </text:span></text:span><text:span text:style-name="Fonte_20_parág._20_padrão"><text:span text:style-name="T63">Apelantes</text:span></text:span><text:span text:style-name="Fonte_20_parág._20_padrão"><text:span text:style-name="T113">: MD CE Theberge Construções SPE Ltda e outras. </text:span></text:span><text:span text:style-name="Fonte_20_parág._20_padrão"><text:span text:style-name="T63">Apelados</text:span></text:span><text:span text:style-name="Fonte_20_parág._20_padrão"><text:span text:style-name="T113">: Narjara Paula Pontes e Pedro Henrique Leite Gomes. </text:span>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dar-lhe parcial provimento</text:span></text:span><text:span text:style-name="Fonte_20_parág._20_padrão"><text:span text:style-name="T183">, nos termos do voto do Relator”. </text:span></text:span><text:span text:style-name="Fonte_20_parág._20_padrão"><text:span text:style-name="T10">39</text:span></text:span><text:span text:style-name="Fonte_20_parág._20_padrão"><text:span text:style-name="T6"> - 019817</text:span></text:span><text:span text:style-name="Fonte_20_parág._20_padrão"><text:span text:style-name="T5">4-85.2015.8.06.0001/50000</text:span></text:span><text:span text:style-name="Fonte_20_parág._20_padrão"><text:span text:style-name="T55"> - </text:span></text:span><text:span text:style-name="Fonte_20_parág._20_padrão"><text:span text:style-name="T5">Agravo Interno Cível</text:span></text:span><text:span text:style-name="Fonte_20_parág._20_padrão"><text:span text:style-name="T55"> - Fortaleza/35ª Vara Cível</text:span></text:span><text:span text:style-name="Fonte_20_parág._20_padrão"><text:span text:style-name="T113">. </text:span></text:span><text:span text:style-name="Fonte_20_parág._20_padrão"><text:span text:style-name="T63">Agravante</text:span></text:span><text:span text:style-name="Fonte_20_parág._20_padrão"><text:span text:style-name="T113">: Carlos Alberto Vieira de Sousa. </text:span></text:span><text:span text:style-name="Fonte_20_parág._20_padrão"><text:span text:style-name="T63">Agravado</text:span></text:span><text:span text:style-name="Fonte_20_parág._20_padrão"><text:span text:style-name="T113">: Marino Scafuri. </text:span>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dar-lhe parcial provimento</text:span></text:span><text:span text:style-name="Fonte_20_parág._20_padrão"><text:span text:style-name="T183">, nos termos do voto do Relator”. </text:span></text:span><text:span text:style-name="T10">40</text:span><text:span text:style-name="T6"> - </text:span><text:span text:style-name="Fonte_20_parág._20_padrão"><text:span text:style-name="T6">00100</text:span></text:span><text:span text:style-name="Fonte_20_parág._20_padrão"><text:span text:style-name="T5">51-84.2007.8.06.0001/50000</text:span></text:span><text:span text:style-name="T55"> - </text:span><text:span text:style-name="Fonte_20_parág._20_padrão"><text:span text:style-name="T5">Agravo Interno Cível</text:span></text:span><text:span text:style-name="T55"> - Fortaleza/2ª Vara Cível</text:span><text:span text:style-name="T113">. </text:span><text:span text:style-name="Fonte_20_parág._20_padrão"><text:span text:style-name="T63">Agravante</text:span></text:span><text:span text:style-name="T113">: Caixa de Previdência dos Funcionários do Banco do Brasil - PREVI. </text:span><text:span text:style-name="Fonte_20_parág._20_padrão"><text:span text:style-name="T63">Agravado</text:span></text:span><text:span text:style-name="T113">: Francisco Dazio Mauricio Mai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</text:span></text:span><text:span text:style-name="Fonte_20_parág._20_padrão"><text:span text:style-name="T187">não </text:span></text:span><text:span text:style-name="Fonte_20_parág._20_padrão"><text:span text:style-name="T183">conheceu </text:span></text:span><text:span text:style-name="Fonte_20_parág._20_padrão"><text:span text:style-name="T186">d</text:span></text:span><text:span text:style-name="Fonte_20_parág._20_padrão"><text:span text:style-name="T187">o recurso,</text:span></text:span><text:span text:style-name="Fonte_20_parág._20_padrão"><text:span text:style-name="T183"> nos termos do voto do Relator”. </text:span></text:span><text:span text:style-name="T219">41</text:span><text:span text:style-name="T214"> - </text:span><text:span text:style-name="Fonte_20_parág._20_padrão"><text:span text:style-name="T214">0011874-31</text:span></text:span><text:span text:style-name="Fonte_20_parág._20_padrão"><text:span text:style-name="T213">.2012.8.06.0062</text:span></text:span><text:span text:style-name="T227"> - </text:span><text:span text:style-name="Fonte_20_parág._20_padrão"><text:span text:style-name="T213">Apelação Cível</text:span></text:span><text:span text:style-name="T227"> - Cascavel/2ª Vara</text:span><text:span text:style-name="T202">. </text:span><text:span text:style-name="Fonte_20_parág._20_padrão"><text:span text:style-name="T63">Apelantes</text:span></text:span><text:span text:style-name="T113">: Francisco Deoclécio Guerra Paulino e Áurea Ferreira Guerra. </text:span><text:span text:style-name="Fonte_20_parág._20_padrão"><text:span text:style-name="T63">Apelado</text:span></text:span><text:span text:style-name="T113">: Jose Fernandes Leite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6">4</text:span><text:span text:style-name="T10">2</text:span><text:span text:style-name="T6"> - </text:span><text:span text:style-name="Fonte_20_parág._20_padrão"><text:span text:style-name="T6">0000509-38.20</text:span></text:span><text:span text:style-name="Fonte_20_parág._20_padrão"><text:span text:style-name="T5">19.8.06.0028/50001</text:span></text:span><text:span text:style-name="T55"> - </text:span><text:span text:style-name="Fonte_20_parág._20_padrão"><text:span text:style-name="T5">Agravo Interno Cível</text:span></text:span><text:span text:style-name="T55"> - Acaraú/2ª Vara</text:span><text:span text:style-name="T113">. </text:span><text:span text:style-name="Fonte_20_parág._20_padrão"><text:span text:style-name="T63">Agravante</text:span></text:span><text:span text:style-name="T113">: Banco BS2 S/A. </text:span><text:span text:style-name="Fonte_20_parág._20_padrão"><text:span text:style-name="T63">Agravado</text:span></text:span><text:span text:style-name="T113">: Francisco de Assis dos Santos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10">43</text:span><text:span text:style-name="T6"> - </text:span><text:span text:style-name="Fonte_20_parág._20_padrão"><text:span text:style-name="T6">0469045-</text:span></text:span><text:span text:style-name="Fonte_20_parág._20_padrão"><text:span text:style-name="T5">98.2011.8.06.0001/50000</text:span></text:span><text:span text:style-name="T55"> - </text:span><text:span text:style-name="Fonte_20_parág._20_padrão"><text:span text:style-name="T5">Agravo Interno Cível</text:span></text:span><text:span text:style-name="T55"> - Fortaleza/4ª Vara Cível</text:span><text:span text:style-name="T113">. </text:span><text:span text:style-name="Fonte_20_parág._20_padrão"><text:span text:style-name="T63">Agravante</text:span></text:span><text:span text:style-name="T113">: Fernando Antônio Batista Bino. </text:span><text:span text:style-name="Fonte_20_parág._20_padrão"><text:span text:style-name="T63">Agravada</text:span></text:span><text:span text:style-name="T113">: Idibra Participações Ltd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10">44</text:span><text:span text:style-name="T6"> - </text:span><text:span text:style-name="Fonte_20_parág._20_padrão"><text:span text:style-name="T6">0637210-96.2020.8.06.0000</text:span></text:span><text:span text:style-name="Fonte_20_parág._20_padrão"><text:span text:style-name="T5">/50000</text:span></text:span><text:span text:style-name="T55"> - </text:span><text:span text:style-name="Fonte_20_parág._20_padrão"><text:span text:style-name="T5">Agravo Interno Cível</text:span></text:span><text:span text:style-name="T55"> - Fortaleza/1ª Vara Empresarial, de </text:span><text:soft-page-break/><text:span text:style-name="T55">Recuperação de Empresas e de Falências do Estado do Ceará</text:span><text:span text:style-name="T113">. </text:span><text:span text:style-name="Fonte_20_parág._20_padrão"><text:span text:style-name="T63">Agravante</text:span></text:span><text:span text:style-name="T113">: Companhia Energética do Ceará - ENEL. </text:span><text:span text:style-name="Fonte_20_parág._20_padrão"><text:span text:style-name="T63">Agravada</text:span></text:span><text:span text:style-name="T113">: Massa Falida de Uzzo Indústria de Confecções Ltda Epp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10">45</text:span><text:span text:style-name="T6"> - </text:span><text:span text:style-name="Fonte_20_parág._20_padrão"><text:span text:style-name="T6">0623884-35.202</text:span></text:span><text:span text:style-name="Fonte_20_parág._20_padrão"><text:span text:style-name="T5">1.8.06.0000/50001</text:span></text:span><text:span text:style-name="T55"> - </text:span><text:span text:style-name="Fonte_20_parág._20_padrão"><text:span text:style-name="T5">Embargos de Declaração Cível</text:span></text:span><text:span text:style-name="T55"> - Guaraciaba do Norte/Vara Única</text:span><text:span text:style-name="T113">. </text:span><text:span text:style-name="Fonte_20_parág._20_padrão"><text:span text:style-name="T63">Embargante</text:span></text:span><text:span text:style-name="T113">: Espólio de Dulce Ribeiro Matos. </text:span><text:span text:style-name="Fonte_20_parág._20_padrão"><text:span text:style-name="T63">Embargado</text:span></text:span><text:span text:style-name="T113">: Frederico de Melo Matos. </text:span><text:span text:style-name="Fonte_20_parág._20_padrão"><text:span text:style-name="T63">Embargada</text:span></text:span><text:span text:style-name="T113">: Rosângela de Melo Matos Castro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dar-lhe provimento</text:span></text:span><text:span text:style-name="Fonte_20_parág._20_padrão"><text:span text:style-name="T183">, nos termos do voto do Relator”. </text:span></text:span><text:span text:style-name="T10">46</text:span><text:span text:style-name="T6"> - </text:span><text:span text:style-name="Fonte_20_parág._20_padrão"><text:span text:style-name="T6">0</text:span></text:span><text:span text:style-name="Fonte_20_parág._20_padrão"><text:span text:style-name="T5">488798-27.2000.8.06.0001/50004</text:span></text:span><text:span text:style-name="T55"> - </text:span><text:span text:style-name="Fonte_20_parág._20_padrão"><text:span text:style-name="T5">Agravo Interno Cível</text:span></text:span><text:span text:style-name="T55"> - Fortaleza/1ª Vara Cível</text:span><text:span text:style-name="T113">. </text:span><text:span text:style-name="Fonte_20_parág._20_padrão"><text:span text:style-name="T63">Agravante</text:span></text:span><text:span text:style-name="T113">: BCN Leasing Arrendamento Mercantil S/A. </text:span><text:span text:style-name="Fonte_20_parág._20_padrão"><text:span text:style-name="T63">Agravado</text:span></text:span><text:span text:style-name="T113">: Francisco Luiz Muniz Deusdar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</text:span></text:span><text:span text:style-name="Fonte_20_parág._20_padrão"><text:span text:style-name="T188">não </text:span></text:span><text:span text:style-name="Fonte_20_parág._20_padrão"><text:span text:style-name="T183">conheceu </text:span></text:span><text:span text:style-name="Fonte_20_parág._20_padrão"><text:span text:style-name="T186">d</text:span></text:span><text:span text:style-name="Fonte_20_parág._20_padrão"><text:span text:style-name="T187">o recurso</text:span></text:span><text:span text:style-name="Fonte_20_parág._20_padrão"><text:span text:style-name="T183">, nos termos do voto do Relator”. </text:span></text:span><text:span text:style-name="T11">47</text:span><text:span text:style-name="T6"> - </text:span><text:span text:style-name="Fonte_20_parág._20_padrão"><text:span text:style-name="T6">063117</text:span></text:span><text:span text:style-name="Fonte_20_parág._20_padrão"><text:span text:style-name="T5">7-56.2021.8.06.0000/50000</text:span></text:span><text:span text:style-name="T55"> - </text:span><text:span text:style-name="Fonte_20_parág._20_padrão"><text:span text:style-name="T5">Agravo Interno Cível</text:span></text:span><text:span text:style-name="T55"> - Fortaleza/38ª Vara Cível</text:span><text:span text:style-name="T113">. </text:span><text:span text:style-name="Fonte_20_parág._20_padrão"><text:span text:style-name="T63">Agravante</text:span></text:span><text:span text:style-name="T113">: Companhia Energética do Ceará - ENEL. </text:span><text:span text:style-name="Fonte_20_parág._20_padrão"><text:span text:style-name="T63">Agravado</text:span></text:span><text:span text:style-name="T113">: Hotéis Seara Ltd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11">48</text:span><text:span text:style-name="T6"> - </text:span><text:span text:style-name="Fonte_20_parág._20_padrão"><text:span text:style-name="T6">0475572-66.2011.8.06.0</text:span></text:span><text:span text:style-name="Fonte_20_parág._20_padrão"><text:span text:style-name="T5">001/50000</text:span></text:span><text:span text:style-name="T55"> - </text:span><text:span text:style-name="Fonte_20_parág._20_padrão"><text:span text:style-name="T5">Agravo Interno Cível</text:span></text:span><text:span text:style-name="T55"> - Fortaleza/22ª Vara Cível</text:span><text:span text:style-name="T113">. </text:span><text:span text:style-name="Fonte_20_parág._20_padrão"><text:span text:style-name="T63">Agravante</text:span></text:span><text:span text:style-name="T113">: Banco Votorantim S/A. </text:span><text:span text:style-name="Fonte_20_parág._20_padrão"><text:span text:style-name="T63">Agravada</text:span></text:span><text:span text:style-name="T113">: Maria Josélia de Almeid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8">parcialmente</text:span></text:span><text:span text:style-name="Fonte_20_parág._20_padrão"><text:span text:style-name="T183"> </text:span></text:span><text:span text:style-name="Fonte_20_parág._20_padrão"><text:span text:style-name="T186">d</text:span></text:span><text:span text:style-name="Fonte_20_parág._20_padrão"><text:span text:style-name="T187">o recurso para, </text:span></text:span><text:span text:style-name="Fonte_20_parág._20_padrão"><text:span text:style-name="T188">na parte conhecida,</text:span></text:span><text:span text:style-name="Fonte_20_parág._20_padrão"><text:span text:style-name="T187"> </text:span></text:span><text:span text:style-name="Fonte_20_parág._20_padrão"><text:span text:style-name="T188">d</text:span></text:span><text:span text:style-name="Fonte_20_parág._20_padrão"><text:span text:style-name="T187">ar-lhe </text:span></text:span><text:span text:style-name="Fonte_20_parág._20_padrão"><text:span text:style-name="T188">parcial</text:span></text:span><text:span text:style-name="Fonte_20_parág._20_padrão"><text:span text:style-name="T187"> provimento</text:span></text:span><text:span text:style-name="Fonte_20_parág._20_padrão"><text:span text:style-name="T183">, nos termos do voto do Relator”. </text:span></text:span><text:span text:style-name="T214">4</text:span><text:span text:style-name="T220">9</text:span><text:span text:style-name="T214"> - </text:span><text:span text:style-name="Fonte_20_parág._20_padrão"><text:span text:style-name="T214">0625916-76.2022.8.06</text:span></text:span><text:span text:style-name="Fonte_20_parág._20_padrão"><text:span text:style-name="T213">.0000</text:span></text:span><text:span text:style-name="T227"> - </text:span><text:span text:style-name="Fonte_20_parág._20_padrão"><text:span text:style-name="T213">Agravo de Instrumento</text:span></text:span><text:span text:style-name="T227"> - Fortaleza/38ª Vara Cível</text:span><text:span text:style-name="T202">. </text:span><text:span text:style-name="Fonte_20_parág._20_padrão"><text:span text:style-name="T63">Agravante</text:span></text:span><text:span text:style-name="T113">: Carlos Alberto Fernandes de Câmara e Sousa. </text:span><text:span text:style-name="Fonte_20_parág._20_padrão"><text:span text:style-name="T63">Agravada</text:span></text:span><text:span text:style-name="T113">: Primordial Investimentos, Participações e Negócios Ltd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12">50</text:span><text:span text:style-name="T6"> - </text:span><text:span text:style-name="Fonte_20_parág._20_padrão"><text:span text:style-name="T6">0634</text:span></text:span><text:span text:style-name="Fonte_20_parág._20_padrão"><text:span text:style-name="T5">132-26.2022.8.06.0000/50000</text:span></text:span><text:span text:style-name="T55"> - </text:span><text:span text:style-name="Fonte_20_parág._20_padrão"><text:span text:style-name="T5">Agravo Interno Cível</text:span></text:span><text:span text:style-name="T55"> - Aquiraz/1ª Vara Cível</text:span><text:span text:style-name="T113">. </text:span><text:span text:style-name="Fonte_20_parág._20_padrão"><text:span text:style-name="T63">Agravante</text:span></text:span><text:span text:style-name="T113">: Marcos Antônio Cavalcante Lima. </text:span><text:span text:style-name="Fonte_20_parág._20_padrão"><text:span text:style-name="T63">Agravada</text:span></text:span><text:span text:style-name="T113">: Ortência Cavalcante Lim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12">51</text:span><text:span text:style-name="T6"> - </text:span><text:span text:style-name="Fonte_20_parág._20_padrão"><text:span text:style-name="T6">06344</text:span></text:span><text:span text:style-name="Fonte_20_parág._20_padrão"><text:span text:style-name="T5">54-46.2022.8.06.0000/50000</text:span></text:span><text:span text:style-name="T55"> - </text:span><text:span text:style-name="Fonte_20_parág._20_padrão"><text:span text:style-name="T5">Agravo Interno Cível</text:span></text:span><text:span text:style-name="T55"> - Fortaleza/20ª Vara Cível</text:span><text:span text:style-name="T113">. </text:span><text:span text:style-name="Fonte_20_parág._20_padrão"><text:span text:style-name="T63">Agravante</text:span></text:span><text:span text:style-name="T113">: Jose Airton Sousa Morais. </text:span><text:span text:style-name="Fonte_20_parág._20_padrão"><text:span text:style-name="T63">Agravada</text:span></text:span><text:span text:style-name="T113">: Múltipla Crédito, Financiamento e Investimento S/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12">52</text:span><text:span text:style-name="T6"> - </text:span><text:span text:style-name="Fonte_20_parág._20_padrão"><text:span text:style-name="T6">0232253-80.2021.8.06.00</text:span></text:span><text:span text:style-name="Fonte_20_parág._20_padrão"><text:span text:style-name="T5">01</text:span></text:span><text:span text:style-name="T55"> - </text:span><text:span text:style-name="Fonte_20_parág._20_padrão"><text:span text:style-name="T5">Apelação Cível</text:span></text:span><text:span text:style-name="T55"> - Fortaleza/31ª Vara Cível</text:span><text:span text:style-name="T113">. </text:span><text:span text:style-name="Fonte_20_parág._20_padrão"><text:span text:style-name="T63">Apelante</text:span></text:span><text:span text:style-name="T113">: Jonathan Nascimento Cruz Alves Carvalho. </text:span><text:span text:style-name="Fonte_20_parág._20_padrão"><text:span text:style-name="T63">Apelado</text:span></text:span><text:span text:style-name="T113">: Centro de Ensino Superior do Ceará Faculdades Cearenses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12">53</text:span><text:span text:style-name="T6"> - </text:span><text:span text:style-name="Fonte_20_parág._20_padrão"><text:span text:style-name="T6">0214470-75.2021.8.06.000</text:span></text:span><text:span text:style-name="Fonte_20_parág._20_padrão"><text:span text:style-name="T5">1</text:span></text:span><text:span text:style-name="T55"> - </text:span><text:span text:style-name="Fonte_20_parág._20_padrão"><text:span text:style-name="T5">Apelação Cível</text:span></text:span><text:span text:style-name="T55"> - Fortaleza/26ª Vara Cível</text:span><text:span text:style-name="T113">. </text:span><text:span text:style-name="Fonte_20_parág._20_padrão"><text:span text:style-name="T63">Apelante</text:span></text:span><text:span text:style-name="T113">: Centerbox Supermercados Ltda. </text:span><text:span text:style-name="Fonte_20_parág._20_padrão"><text:span text:style-name="T63">Apelados</text:span></text:span><text:span text:style-name="T113">: Jandercleison da Silva Parente e Jander Gabriel da Silva Parente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</text:span></text:span><text:soft-page-break/><text:span text:style-name="Fonte_20_parág._20_padrão"><text:span text:style-name="T79">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12">54</text:span><text:span text:style-name="T6"> - </text:span><text:span text:style-name="Fonte_20_parág._20_padrão"><text:span text:style-name="T6">0048804-37.</text:span></text:span><text:span text:style-name="Fonte_20_parág._20_padrão"><text:span text:style-name="T5">2012.8.06.0001/50000</text:span></text:span><text:span text:style-name="T55"> - </text:span><text:span text:style-name="Fonte_20_parág._20_padrão"><text:span text:style-name="T5">Agravo Interno Cível</text:span></text:span><text:span text:style-name="T55"> - Fortaleza/19ª Vara Cível</text:span><text:span text:style-name="T113">. </text:span><text:span text:style-name="Fonte_20_parág._20_padrão"><text:span text:style-name="T63">Agravante</text:span></text:span><text:span text:style-name="T113">: Meia Sola Acessórios de Moda Ltda - Loccitane. </text:span><text:span text:style-name="Fonte_20_parág._20_padrão"><text:span text:style-name="T63">Agravados</text:span></text:span><text:span text:style-name="T113">: MR Empreendimentos Imobiliários Ltda e outros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12">55</text:span><text:span text:style-name="T6"> - </text:span><text:span text:style-name="Fonte_20_parág._20_padrão"><text:span text:style-name="T6">0200760-</text:span></text:span><text:span text:style-name="Fonte_20_parág._20_padrão"><text:span text:style-name="T5">14.2022.8.06.0175</text:span></text:span><text:span text:style-name="T55"> - </text:span><text:span text:style-name="Fonte_20_parág._20_padrão"><text:span text:style-name="T5">Apelação Cível</text:span></text:span><text:span text:style-name="T55"> - Trairi/2ª Vara</text:span><text:span text:style-name="T113">. </text:span><text:span text:style-name="Fonte_20_parág._20_padrão"><text:span text:style-name="T63">Apelante</text:span></text:span><text:span text:style-name="T113">: Isaias dos Santos Aguiar. </text:span><text:span text:style-name="Fonte_20_parág._20_padrão"><text:span text:style-name="T63">Apelada</text:span></text:span><text:span text:style-name="T113">: Companhia Energética do Ceará - ENEL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</text:span></text:span><text:span text:style-name="Fonte_20_parág._20_padrão"><text:span text:style-name="T189">d</text:span></text:span><text:span text:style-name="Fonte_20_parág._20_padrão"><text:span text:style-name="T187">ar-lhe provimento</text:span></text:span><text:span text:style-name="Fonte_20_parág._20_padrão"><text:span text:style-name="T183">, nos termos do voto do Relator”. </text:span></text:span><text:span text:style-name="T12">56</text:span><text:span text:style-name="T6"> - </text:span><text:span text:style-name="Fonte_20_parág._20_padrão"><text:span text:style-name="T6">0056621-80.2021.8</text:span></text:span><text:span text:style-name="Fonte_20_parág._20_padrão"><text:span text:style-name="T5">.06.0117</text:span></text:span><text:span text:style-name="T55"> - </text:span><text:span text:style-name="Fonte_20_parág._20_padrão"><text:span text:style-name="T5">Apelação Cível</text:span></text:span><text:span text:style-name="T55"> - Maracanaú/3ª Vara Cível</text:span><text:span text:style-name="T113">. </text:span><text:span text:style-name="Fonte_20_parág._20_padrão"><text:span text:style-name="T63">Apelante</text:span></text:span><text:span text:style-name="T113">: Wagnei Alves de Oliveira. </text:span><text:span text:style-name="Fonte_20_parág._20_padrão"><text:span text:style-name="T63">Apelada</text:span></text:span><text:span text:style-name="T113">: Aymoré Crédito Financiamento e Investimento S/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12">57</text:span><text:span text:style-name="T6"> - </text:span><text:span text:style-name="Fonte_20_parág._20_padrão"><text:span text:style-name="T6">0193929-</text:span></text:span><text:span text:style-name="Fonte_20_parág._20_padrão"><text:span text:style-name="T5">60.2017.8.06.0001</text:span></text:span><text:span text:style-name="T55"> - </text:span><text:span text:style-name="Fonte_20_parág._20_padrão"><text:span text:style-name="T5">Apelação Cível</text:span></text:span><text:span text:style-name="T55"> - Fortaleza/22ª Vara Cível</text:span><text:span text:style-name="T113">. </text:span><text:span text:style-name="Fonte_20_parág._20_padrão"><text:span text:style-name="T63">Apelante</text:span></text:span><text:span text:style-name="T113">: Banco Bradesco Cartões S/A. </text:span><text:span text:style-name="Fonte_20_parág._20_padrão"><text:span text:style-name="T63">Apelado</text:span></text:span><text:span text:style-name="T113">: Francisco Julião da Costa Filho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</text:span></text:span><text:span text:style-name="Fonte_20_parág._20_padrão"><text:span text:style-name="T190">d</text:span></text:span><text:span text:style-name="Fonte_20_parág._20_padrão"><text:span text:style-name="T187">ar-lhe provimento</text:span></text:span><text:span text:style-name="Fonte_20_parág._20_padrão"><text:span text:style-name="T183">, nos termos do voto do Relator”. </text:span></text:span><text:span text:style-name="T13">58</text:span><text:span text:style-name="T6"> - </text:span><text:span text:style-name="Fonte_20_parág._20_padrão"><text:span text:style-name="T6">0630450-29.202</text:span></text:span><text:span text:style-name="Fonte_20_parág._20_padrão"><text:span text:style-name="T5">3.8.06.0000/50000</text:span></text:span><text:span text:style-name="T55"> - </text:span><text:span text:style-name="Fonte_20_parág._20_padrão"><text:span text:style-name="T5">Agravo Interno Cível</text:span></text:span><text:span text:style-name="T55"> - Araripe/Vara Única</text:span><text:span text:style-name="T113">. </text:span><text:span text:style-name="Fonte_20_parág._20_padrão"><text:span text:style-name="T63">Agravante</text:span></text:span><text:span text:style-name="T113">: Companhia de Água e Esgoto do Ceará - CAGECE. </text:span><text:span text:style-name="Fonte_20_parág._20_padrão"><text:span text:style-name="T63">Agravada</text:span></text:span><text:span text:style-name="T113">: Quitéria do Nascimento Santos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</text:span></text:span><text:span text:style-name="Fonte_20_parág._20_padrão"><text:span text:style-name="T190">não </text:span></text:span><text:span text:style-name="Fonte_20_parág._20_padrão"><text:span text:style-name="T183">conheceu </text:span></text:span><text:span text:style-name="Fonte_20_parág._20_padrão"><text:span text:style-name="T186">d</text:span></text:span><text:span text:style-name="Fonte_20_parág._20_padrão"><text:span text:style-name="T187">o recurso</text:span></text:span><text:span text:style-name="Fonte_20_parág._20_padrão"><text:span text:style-name="T183">, nos termos do voto do Relator”. </text:span></text:span><text:span text:style-name="T13">59</text:span><text:span text:style-name="T6"> - </text:span><text:span text:style-name="Fonte_20_parág._20_padrão"><text:span text:style-name="T6">00</text:span></text:span><text:span text:style-name="Fonte_20_parág._20_padrão"><text:span text:style-name="T5">53394-55.2021.8.06.0029</text:span></text:span><text:span text:style-name="T55"> - </text:span><text:span text:style-name="Fonte_20_parág._20_padrão"><text:span text:style-name="T5">Apelação Cível</text:span></text:span><text:span text:style-name="T55"> - Acopiara/1ª Vara Cível</text:span><text:span text:style-name="T113">. </text:span><text:span text:style-name="Fonte_20_parág._20_padrão"><text:span text:style-name="T63">Apelante</text:span></text:span><text:span text:style-name="T113">: José Bento da Silva. </text:span><text:span text:style-name="Fonte_20_parág._20_padrão"><text:span text:style-name="T63">Apelado</text:span></text:span><text:span text:style-name="T113">: Banco Bradesco S/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</text:span></text:span><text:span text:style-name="Fonte_20_parág._20_padrão"><text:span text:style-name="T190">d</text:span></text:span><text:span text:style-name="Fonte_20_parág._20_padrão"><text:span text:style-name="T187">ar-lhe </text:span></text:span><text:span text:style-name="Fonte_20_parág._20_padrão"><text:span text:style-name="T190">parcial</text:span></text:span><text:span text:style-name="Fonte_20_parág._20_padrão"><text:span text:style-name="T187"> provimento</text:span></text:span><text:span text:style-name="Fonte_20_parág._20_padrão"><text:span text:style-name="T183">, nos termos do voto do Relator”. </text:span></text:span><text:span text:style-name="T13">60</text:span><text:span text:style-name="T6"> - </text:span><text:span text:style-name="Fonte_20_parág._20_padrão"><text:span text:style-name="T6">020</text:span></text:span><text:span text:style-name="Fonte_20_parág._20_padrão"><text:span text:style-name="T5">8722-91.2023.8.06.0001</text:span></text:span><text:span text:style-name="T55"> - </text:span><text:span text:style-name="Fonte_20_parág._20_padrão"><text:span text:style-name="T5">Apelação Cível</text:span></text:span><text:span text:style-name="T55"> - Fortaleza/1ª Vara Cível</text:span><text:span text:style-name="T113">. </text:span><text:span text:style-name="Fonte_20_parág._20_padrão"><text:span text:style-name="T63">Apelante</text:span></text:span><text:span text:style-name="T113">: Aymoré Crédito Financiamento e Investimento S/A. </text:span><text:span text:style-name="Fonte_20_parág._20_padrão"><text:span text:style-name="T63">Apelado</text:span></text:span><text:span text:style-name="T113">: Thiago Jefferson Siebra Borb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</text:span></text:span><text:span text:style-name="Fonte_20_parág._20_padrão"><text:span text:style-name="T190">d</text:span></text:span><text:span text:style-name="Fonte_20_parág._20_padrão"><text:span text:style-name="T187">ar-lhe provimento</text:span></text:span><text:span text:style-name="Fonte_20_parág._20_padrão"><text:span text:style-name="T183">, nos termos do voto do Relator”. </text:span></text:span><text:span text:style-name="T6">6</text:span><text:span text:style-name="T13">1</text:span><text:span text:style-name="T6"> - </text:span><text:span text:style-name="Fonte_20_parág._20_padrão"><text:span text:style-name="T6">0240071-83</text:span></text:span><text:span text:style-name="Fonte_20_parág._20_padrão"><text:span text:style-name="T5">.2021.8.06.0001</text:span></text:span><text:span text:style-name="T55"> - </text:span><text:span text:style-name="Fonte_20_parág._20_padrão"><text:span text:style-name="T5">Apelação Cível</text:span></text:span><text:span text:style-name="T55"> - Fortaleza/16ª Vara Cível</text:span><text:span text:style-name="T113">. </text:span><text:span text:style-name="Fonte_20_parág._20_padrão"><text:span text:style-name="T63">Apelante</text:span></text:span><text:span text:style-name="T113">: Janice Cavalcante Rodrigues. </text:span><text:span text:style-name="Fonte_20_parág._20_padrão"><text:span text:style-name="T63">Apelado</text:span></text:span><text:span text:style-name="T113">: Banco PSA Finance Brasil S/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13">62</text:span><text:span text:style-name="T6"> - </text:span><text:span text:style-name="Fonte_20_parág._20_padrão"><text:span text:style-name="T6">0633205-26.202</text:span></text:span><text:span text:style-name="Fonte_20_parág._20_padrão"><text:span text:style-name="T5">3.8.06.0000</text:span></text:span><text:span text:style-name="T55"> - </text:span><text:span text:style-name="Fonte_20_parág._20_padrão"><text:span text:style-name="T5">Agravo de Instrumento</text:span></text:span><text:span text:style-name="T55"> - Juazeiro do Norte/1ª Vara Cível</text:span><text:span text:style-name="T113">. </text:span><text:span text:style-name="Fonte_20_parág._20_padrão"><text:span text:style-name="T63">Agravante</text:span></text:span><text:span text:style-name="T113">: Mariana Leite Almeida. </text:span><text:span text:style-name="Fonte_20_parág._20_padrão"><text:span text:style-name="T63">Agravada</text:span></text:span><text:span text:style-name="T113">: Faculdade de Medicina de Juazeiro do Norte - Estácio FMJ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221">63</text:span><text:span text:style-name="T214"> - </text:span><text:span text:style-name="Fonte_20_parág._20_padrão"><text:span text:style-name="T214">02015</text:span></text:span><text:span text:style-name="Fonte_20_parág._20_padrão"><text:span text:style-name="T213">11-44.2023.8.06.0117</text:span></text:span><text:span text:style-name="T227"> - </text:span><text:span text:style-name="Fonte_20_parág._20_padrão"><text:span text:style-name="T213">Apelação Cível</text:span></text:span><text:span text:style-name="T227"> - Maracanaú/1ª Vara Cível</text:span><text:span text:style-name="T202">. </text:span><text:span text:style-name="Fonte_20_parág._20_padrão"><text:span text:style-name="T63">Apelante</text:span></text:span><text:span text:style-name="T113">: Jefferson Lima da Silva. </text:span><text:span text:style-name="Fonte_20_parág._20_padrão"><text:span text:style-name="T63">Apelado</text:span></text:span><text:span text:style-name="T113">: BANCO PAN S/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oft-page-break/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</text:span></text:span><text:span text:style-name="Fonte_20_parág._20_padrão"><text:span text:style-name="T190">d</text:span></text:span><text:span text:style-name="Fonte_20_parág._20_padrão"><text:span text:style-name="T187">ar-lhe provimento</text:span></text:span><text:span text:style-name="Fonte_20_parág._20_padrão"><text:span text:style-name="T183">, nos termos do voto do Relator”. </text:span></text:span><text:span text:style-name="T13">64</text:span><text:span text:style-name="T6"> - </text:span><text:span text:style-name="Fonte_20_parág._20_padrão"><text:span text:style-name="T6">02</text:span></text:span><text:span text:style-name="Fonte_20_parág._20_padrão"><text:span text:style-name="T5">50753-29.2023.8.06.0001</text:span></text:span><text:span text:style-name="T55"> - </text:span><text:span text:style-name="Fonte_20_parág._20_padrão"><text:span text:style-name="T5">Apelação Cível</text:span></text:span><text:span text:style-name="T55"> - Fortaleza/8ª Vara Cível</text:span><text:span text:style-name="T113">. </text:span><text:span text:style-name="Fonte_20_parág._20_padrão"><text:span text:style-name="T63">Apelante</text:span></text:span><text:span text:style-name="T113">: Aymoré Crédito Financiamento e Investimento S/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</text:span></text:span><text:span text:style-name="Fonte_20_parág._20_padrão"><text:span text:style-name="T190">d</text:span></text:span><text:span text:style-name="Fonte_20_parág._20_padrão"><text:span text:style-name="T187">ar-lhe provimento</text:span></text:span><text:span text:style-name="Fonte_20_parág._20_padrão"><text:span text:style-name="T183">, nos termos do voto do Relator”. </text:span></text:span><text:span text:style-name="T13">65 </text:span><text:span text:style-name="T6">- </text:span><text:span text:style-name="Fonte_20_parág._20_padrão"><text:span text:style-name="T6">021</text:span></text:span><text:span text:style-name="Fonte_20_parág._20_padrão"><text:span text:style-name="T5">2524-97.2023.8.06.0001</text:span></text:span><text:span text:style-name="T55"> - </text:span><text:span text:style-name="Fonte_20_parág._20_padrão"><text:span text:style-name="T5">Apelação Cível</text:span></text:span><text:span text:style-name="T55"> - Fortaleza/1ª Vara Cível</text:span><text:span text:style-name="T113">. </text:span><text:span text:style-name="Fonte_20_parág._20_padrão"><text:span text:style-name="T63">Apelante</text:span></text:span><text:span text:style-name="T113">: José Wilson Alves da Silva. </text:span><text:span text:style-name="Fonte_20_parág._20_padrão"><text:span text:style-name="T63">Apelado</text:span></text:span><text:span text:style-name="T113">: Banco RCI Brasil S/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</text:span></text:span><text:span text:style-name="Fonte_20_parág._20_padrão"><text:span text:style-name="T190">d</text:span></text:span><text:span text:style-name="Fonte_20_parág._20_padrão"><text:span text:style-name="T187">ar-lhe provimento</text:span></text:span><text:span text:style-name="Fonte_20_parág._20_padrão"><text:span text:style-name="T183">, nos termos do voto do Relator”. </text:span></text:span><text:span text:style-name="T13">66</text:span><text:span text:style-name="T6"> - </text:span><text:span text:style-name="Fonte_20_parág._20_padrão"><text:span text:style-name="T6">022567</text:span></text:span><text:span text:style-name="Fonte_20_parág._20_padrão"><text:span text:style-name="T5">0-11.2023.8.06.0001</text:span></text:span><text:span text:style-name="T55"> - </text:span><text:span text:style-name="Fonte_20_parág._20_padrão"><text:span text:style-name="T5">Apelação Cível</text:span></text:span><text:span text:style-name="T55"> - Fortaleza/1ª Vara Cível</text:span><text:span text:style-name="T113">. </text:span><text:span text:style-name="Fonte_20_parág._20_padrão"><text:span text:style-name="T63">Apelante</text:span></text:span><text:span text:style-name="T113">: Aymoré Crédito Financiamento e Investimento S/A. </text:span><text:span text:style-name="Fonte_20_parág._20_padrão"><text:span text:style-name="T63">Apelada</text:span></text:span><text:span text:style-name="T113">: Sabrina Oliveira Lim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13">67</text:span><text:span text:style-name="T6"> - </text:span><text:span text:style-name="Fonte_20_parág._20_padrão"><text:span text:style-name="T6">011818</text:span></text:span><text:span text:style-name="Fonte_20_parág._20_padrão"><text:span text:style-name="T5">6-10.2018.8.06.0001</text:span></text:span><text:span text:style-name="T55"> - </text:span><text:span text:style-name="Fonte_20_parág._20_padrão"><text:span text:style-name="T5">Apelação Cível</text:span></text:span><text:span text:style-name="T55"> - Fortaleza/26ª Vara Cível</text:span><text:span text:style-name="T113">. </text:span><text:span text:style-name="Fonte_20_parág._20_padrão"><text:span text:style-name="T63">Apelante</text:span></text:span><text:span text:style-name="T113">: Rodrigo Pinheiro de Queiroz. </text:span><text:span text:style-name="Fonte_20_parág._20_padrão"><text:span text:style-name="T63">Apelada</text:span></text:span><text:span text:style-name="T113">: Unimed Fortaleza - Sociedade Cooperativa Médica Ltda. </text:span><text:span text:style-name="Fonte_20_parág._20_padrão"><text:span text:style-name="T79">Julgadores</text:span></text:span><text:span text:style-name="Fonte_20_parág._20_padrão"><text:span text:style-name="T80">: </text:span></text:span><text:span text:style-name="Fonte_20_parág._20_padrão"><text:span text:style-name="T79">Os Exmos. Srs. Deses.</text:span></text:span><text:span text:style-name="Fonte_20_parág._20_padrão"><text:span text:style-name="T80"> EMANUEL LEITE ALBUQUERQUE – </text:span></text:span><text:span text:style-name="Fonte_20_parág._20_padrão"><text:span text:style-name="T79">Relator, RAIMUNDO NONATO SILVA SANTOS e FRANCISCO MAURO FERREIRA LIBERATO -</text:span></text:span><text:span text:style-name="Fonte_20_parág._20_padrão"><text:span text:style-name="T75"> </text:span></text:span><text:span text:style-name="Fonte_20_parág._20_padrão"><text:span text:style-name="T200">Síntese do julgamento: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86">d</text:span></text:span><text:span text:style-name="Fonte_20_parág._20_padrão"><text:span text:style-name="T187">o recurso para negar-lhe provimento</text:span></text:span><text:span text:style-name="Fonte_20_parág._20_padrão"><text:span text:style-name="T183">, nos termos do voto do Relator”. </text:span></text:span><text:span text:style-name="T14">68</text:span><text:span text:style-name="T6"> - </text:span><text:span text:style-name="Fonte_20_parág._20_padrão"><text:span text:style-name="T6">01656</text:span></text:span><text:span text:style-name="Fonte_20_parág._20_padrão"><text:span text:style-name="T5">39-69.2016.8.06.0001</text:span></text:span><text:span text:style-name="T55"> - </text:span><text:span text:style-name="Fonte_20_parág._20_padrão"><text:span text:style-name="T5">Apelação Cível</text:span></text:span><text:span text:style-name="T55"> - Fortaleza/10ª Vara Cível</text:span><text:span text:style-name="T113">. </text:span><text:span text:style-name="Fonte_20_parág._20_padrão"><text:span text:style-name="T63">Apelante</text:span></text:span><text:span text:style-name="T113">: Raimundo Reginaldo Costa. </text:span><text:span text:style-name="Fonte_20_parág._20_padrão"><text:span text:style-name="T63">Apelada</text:span></text:span><text:span text:style-name="T113">: N A Veículos Ltda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14">69</text:span><text:span text:style-name="T6"> - </text:span><text:span text:style-name="Fonte_20_parág._20_padrão"><text:span text:style-name="T6">0124578-</text:span></text:span><text:span text:style-name="Fonte_20_parág._20_padrão"><text:span text:style-name="T5">29.2019.8.06.0001/50000</text:span></text:span><text:span text:style-name="T55"> - </text:span><text:span text:style-name="Fonte_20_parág._20_padrão"><text:span text:style-name="T5">Agravo Interno Cível</text:span></text:span><text:span text:style-name="T55"> - Fortaleza/19ª Vara Cível</text:span><text:span text:style-name="T113">. </text:span><text:span text:style-name="Fonte_20_parág._20_padrão"><text:span text:style-name="T63">Agravantes</text:span></text:span><text:span text:style-name="T113">: Dias Branco Incorporadora SPE 003 Ltda e Dias Branco Empreendimentos Imobiliários SPE 003 S.A. </text:span><text:span text:style-name="Fonte_20_parág._20_padrão"><text:span text:style-name="T63">Agravados</text:span></text:span><text:span text:style-name="T113">: Breno Ribeiro de Paula e Lilian Karla Gomes Silva Ribeiro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14">70 </text:span><text:span text:style-name="T6">- </text:span><text:span text:style-name="Fonte_20_parág._20_padrão"><text:span text:style-name="T6">0629895-46.2022.8.06</text:span></text:span><text:span text:style-name="Fonte_20_parág._20_padrão"><text:span text:style-name="T5">.0000</text:span></text:span><text:span text:style-name="T55"> - </text:span><text:span text:style-name="Fonte_20_parág._20_padrão"><text:span text:style-name="T5">Agravo de Instrumento</text:span></text:span><text:span text:style-name="T55"> - Fortaleza/39ª Vara Cível</text:span><text:span text:style-name="T113">. <text:s/></text:span><text:span text:style-name="Fonte_20_parág._20_padrão"><text:span text:style-name="T63">Agravante</text:span></text:span><text:span text:style-name="T113">: Pedro Moraes Sampaio Cruz de Oliveira. Repr. Legal: Francisca Priscila Sampaio Cruz. </text:span><text:span text:style-name="Fonte_20_parág._20_padrão"><text:span text:style-name="T63">Agravada</text:span></text:span><text:span text:style-name="T113">: Organização Educacional Farias Brito Ltda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14">71</text:span><text:span text:style-name="T6"> - </text:span><text:span text:style-name="Fonte_20_parág._20_padrão"><text:span text:style-name="T6">0142458</text:span></text:span><text:span text:style-name="Fonte_20_parág._20_padrão"><text:span text:style-name="T5">-05.2017.8.06.0001</text:span></text:span><text:span text:style-name="T55"> - </text:span><text:span text:style-name="Fonte_20_parág._20_padrão"><text:span text:style-name="T5">Apelação Cível</text:span></text:span><text:span text:style-name="T55"> - Fortaleza/18ª Vara Cível</text:span><text:span text:style-name="T113">. </text:span><text:span text:style-name="Fonte_20_parág._20_padrão"><text:span text:style-name="T63">Apelantes</text:span></text:span><text:span text:style-name="T113">: SOBI Empreendimentos Imobiliários Ltda e Lagos Residence Empreendimentos Imobiliários Ltda. </text:span><text:span text:style-name="Fonte_20_parág._20_padrão"><text:span text:style-name="T63">Apelada</text:span></text:span><text:span text:style-name="T113">: Débora Andréa Evangelista Façanha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6">7</text:span><text:span text:style-name="T14">2</text:span><text:span text:style-name="T6"> - </text:span><text:span text:style-name="Fonte_20_parág._20_padrão"><text:span text:style-name="T6">0011120-5</text:span></text:span><text:span text:style-name="Fonte_20_parág._20_padrão"><text:span text:style-name="T5">3.2019.8.06.0124/50001</text:span></text:span><text:span text:style-name="T55"> - </text:span><text:span text:style-name="Fonte_20_parág._20_padrão"><text:span text:style-name="T5">Embargos de Declaração Cível</text:span></text:span><text:span text:style-name="T55"> - Milagres/Vara Única</text:span><text:span text:style-name="T113">. </text:span><text:span text:style-name="Fonte_20_parág._20_padrão"><text:span text:style-name="T63">Embargante</text:span></text:span><text:span text:style-name="T113">: Companhia de Água e Esgoto do Ceará - CAGECE. </text:span><text:span text:style-name="Fonte_20_parág._20_padrão"><text:span text:style-name="T63">Embargado</text:span></text:span><text:span text:style-name="T113">: José Sérgio Dantas Lopes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15">73</text:span><text:span text:style-name="T6"> - </text:span><text:span text:style-name="Fonte_20_parág._20_padrão"><text:span text:style-name="T6">0200118-</text:span></text:span><text:span text:style-name="Fonte_20_parág._20_padrão"><text:span text:style-name="T5">84.2022.8.06.0096</text:span></text:span><text:span text:style-name="T55"> - </text:span><text:span text:style-name="Fonte_20_parág._20_padrão"><text:span text:style-name="T5">Apelação Cível</text:span></text:span><text:span text:style-name="T55"> - Ipueiras/Vara Única</text:span><text:span text:style-name="T113">.</text:span><text:span text:style-name="T117"> </text:span><text:span text:style-name="Fonte_20_parág._20_padrão"><text:span text:style-name="T63">Apelante</text:span></text:span><text:span text:style-name="T113">: Sabemi Seguradora S/A. </text:span><text:span text:style-name="Fonte_20_parág._20_padrão"><text:span text:style-name="T63">Apelada</text:span></text:span><text:span text:style-name="T113">: Francisca Alencar Pereira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</text:span></text:span><text:soft-page-break/><text:span text:style-name="Fonte_20_parág._20_padrão"><text:span text:style-name="T89">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</text:span></text:span><text:span text:style-name="Fonte_20_parág._20_padrão"><text:span text:style-name="T166">julgou prejudicado o recurso</text:span></text:span><text:span text:style-name="Fonte_20_parág._20_padrão"><text:span text:style-name="T162">, nos termos do voto do Relator”. </text:span></text:span><text:span text:style-name="T209">74</text:span><text:span text:style-name="T205"> - </text:span><text:span text:style-name="Fonte_20_parág._20_padrão"><text:span text:style-name="T205">0639</text:span></text:span><text:span text:style-name="Fonte_20_parág._20_padrão"><text:span text:style-name="T204">514-97.2022.8.06.0000</text:span></text:span><text:span text:style-name="T226"> - </text:span><text:span text:style-name="Fonte_20_parág._20_padrão"><text:span text:style-name="T204">Agravo de Instrumento</text:span></text:span><text:span text:style-name="T226"> - Fortaleza/3ª Vara de Sucessões</text:span><text:span text:style-name="T230">. </text:span><text:span text:style-name="Fonte_20_parág._20_padrão"><text:span text:style-name="T63">Agravantes</text:span></text:span><text:span text:style-name="T113">: Francisco Valdeni da Silva e Fatima Lucia Campelo Conrado Correia Lima. </text:span><text:span text:style-name="Fonte_20_parág._20_padrão"><text:span text:style-name="T63">Agravada</text:span></text:span><text:span text:style-name="T113">: Adriana da Silva Romero Barros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16">75</text:span><text:span text:style-name="T6"> - </text:span><text:span text:style-name="Fonte_20_parág._20_padrão"><text:span text:style-name="T6">0050726-49.2021.8.06</text:span></text:span><text:span text:style-name="Fonte_20_parág._20_padrão"><text:span text:style-name="T5">.0179</text:span></text:span><text:span text:style-name="T55"> - </text:span><text:span text:style-name="Fonte_20_parág._20_padrão"><text:span text:style-name="T5">Apelação Cível</text:span></text:span><text:span text:style-name="T55"> - Uruoca/Vara Única</text:span><text:span text:style-name="T113">. </text:span><text:span text:style-name="Fonte_20_parág._20_padrão"><text:span text:style-name="T63">Apelante</text:span></text:span><text:span text:style-name="T113">: Luiz Linhares Barros. </text:span><text:span text:style-name="Fonte_20_parág._20_padrão"><text:span text:style-name="T63">Apelada</text:span></text:span><text:span text:style-name="T113">: Gleiciane Matos das Chagas. </text:span><text:span text:style-name="Fonte_20_parág._20_padrão"><text:span text:style-name="T63">Apelado</text:span></text:span><text:span text:style-name="T113">: Espólio de Tereza Inácio Gomes de Lima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16">76</text:span><text:span text:style-name="T6"> - </text:span><text:span text:style-name="Fonte_20_parág._20_padrão"><text:span text:style-name="T6">0200286-64</text:span></text:span><text:span text:style-name="Fonte_20_parág._20_padrão"><text:span text:style-name="T5">.2022.8.06.0071</text:span></text:span><text:span text:style-name="T55"> - </text:span><text:span text:style-name="Fonte_20_parág._20_padrão"><text:span text:style-name="T5">Apelação Cível</text:span></text:span><text:span text:style-name="T55"> - Crato/1ª Vara Cível</text:span><text:span text:style-name="T113">. </text:span><text:span text:style-name="Fonte_20_parág._20_padrão"><text:span text:style-name="T63">Apelante</text:span></text:span><text:span text:style-name="T113">: Maria de Sousa Araújo. </text:span><text:span text:style-name="Fonte_20_parág._20_padrão"><text:span text:style-name="T63">Apelado</text:span></text:span><text:span text:style-name="T113">: Banco BMG S/A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17">77</text:span><text:span text:style-name="T6"> - </text:span><text:span text:style-name="Fonte_20_parág._20_padrão"><text:span text:style-name="T6">06239</text:span></text:span><text:span text:style-name="Fonte_20_parág._20_padrão"><text:span text:style-name="T5">41-82.2023.8.06.0000</text:span></text:span><text:span text:style-name="T55"> - </text:span><text:span text:style-name="Fonte_20_parág._20_padrão"><text:span text:style-name="T5">Agravo de Instrumento</text:span></text:span><text:span text:style-name="T55"> - Fortaleza/36ª Vara Cível</text:span><text:span text:style-name="T113">. </text:span><text:span text:style-name="Fonte_20_parág._20_padrão"><text:span text:style-name="T63">Agravante</text:span></text:span><text:span text:style-name="T113">: Aldairton Carvalho Sociedade de Advogados. </text:span><text:span text:style-name="Fonte_20_parág._20_padrão"><text:span text:style-name="T63">Agravada</text:span></text:span><text:span text:style-name="T113">: Maria Socorro de Andrade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17">78</text:span><text:span text:style-name="T6"> - </text:span><text:span text:style-name="Fonte_20_parág._20_padrão"><text:span text:style-name="T6">0140656-35</text:span></text:span><text:span text:style-name="Fonte_20_parág._20_padrão"><text:span text:style-name="T5">.2018.8.06.0001</text:span></text:span><text:span text:style-name="T55"> - </text:span><text:span text:style-name="Fonte_20_parág._20_padrão"><text:span text:style-name="T5">Apelação Cível</text:span></text:span><text:span text:style-name="T55"> - Fortaleza/9ª Vara de Família</text:span><text:span text:style-name="T113">. </text:span><text:span text:style-name="Fonte_20_parág._20_padrão"><text:span text:style-name="T63">Apelante</text:span></text:span><text:span text:style-name="T113">: J. M. de A. J. </text:span><text:span text:style-name="Fonte_20_parág._20_padrão"><text:span text:style-name="T63">Apelado</text:span></text:span><text:span text:style-name="T113">: I. N. R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</text:span></text:span><text:span text:style-name="Fonte_20_parág._20_padrão"><text:span text:style-name="T167">julgou prejudicado o recurso,</text:span></text:span><text:span text:style-name="Fonte_20_parág._20_padrão"><text:span text:style-name="T162"> nos termos do voto do Relator”. </text:span></text:span><text:span text:style-name="T17">79</text:span><text:span text:style-name="T6"> - </text:span><text:span text:style-name="Fonte_20_parág._20_padrão"><text:span text:style-name="T6">0224913-51.</text:span></text:span><text:span text:style-name="Fonte_20_parág._20_padrão"><text:span text:style-name="T5">2022.8.06.0001/50000</text:span></text:span><text:span text:style-name="T55"> - </text:span><text:span text:style-name="Fonte_20_parág._20_padrão"><text:span text:style-name="T5">Embargos de Declaração Cível</text:span></text:span><text:span text:style-name="T55"> - Fortaleza/15ª Vara Cível</text:span><text:span text:style-name="T113">. </text:span><text:span text:style-name="Fonte_20_parág._20_padrão"><text:span text:style-name="T63">Embargante</text:span></text:span><text:span text:style-name="T113">: Melissa Silveira Assunção. </text:span><text:span text:style-name="Fonte_20_parág._20_padrão"><text:span text:style-name="T63">Embargada</text:span></text:span><text:span text:style-name="T113">: TAP Transportes Aéreos Portugueses S/A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7">d</text:span></text:span><text:span text:style-name="Fonte_20_parág._20_padrão"><text:span text:style-name="T163">ar-lhe</text:span></text:span><text:span text:style-name="Fonte_20_parág._20_padrão"><text:span text:style-name="T162"> provimento, nos termos do voto do Relator”. </text:span></text:span><text:span text:style-name="T18">80</text:span><text:span text:style-name="T6"> - </text:span><text:span text:style-name="Fonte_20_parág._20_padrão"><text:span text:style-name="T6">0625401-0</text:span></text:span><text:span text:style-name="Fonte_20_parág._20_padrão"><text:span text:style-name="T5">7.2023.8.06.0000</text:span></text:span><text:span text:style-name="T55"> - </text:span><text:span text:style-name="Fonte_20_parág._20_padrão"><text:span text:style-name="T5">Agravo de Instrumento</text:span></text:span><text:span text:style-name="T55"> - Trairi/2ª Vara</text:span><text:span text:style-name="T113">. </text:span><text:span text:style-name="Fonte_20_parág._20_padrão"><text:span text:style-name="T63">Agravante</text:span></text:span><text:span text:style-name="T113">: M. T. M. T. </text:span><text:span text:style-name="Fonte_20_parág._20_padrão"><text:span text:style-name="T63">Agravado</text:span></text:span><text:span text:style-name="T113">: L. F. de F. B.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8">d</text:span></text:span><text:span text:style-name="Fonte_20_parág._20_padrão"><text:span text:style-name="T163">ar-lhe </text:span></text:span><text:span text:style-name="Fonte_20_parág._20_padrão"><text:span text:style-name="T168">parcial</text:span></text:span><text:span text:style-name="Fonte_20_parág._20_padrão"><text:span text:style-name="T162"> provimento, nos termos do voto do Relator”. </text:span></text:span><text:span text:style-name="T18">81</text:span><text:span text:style-name="T6"> - </text:span><text:span text:style-name="Fonte_20_parág._20_padrão"><text:span text:style-name="T6">0256789-5</text:span></text:span><text:span text:style-name="Fonte_20_parág._20_padrão"><text:span text:style-name="T5">8.2021.8.06.0001</text:span></text:span><text:span text:style-name="T55"> - </text:span><text:span text:style-name="Fonte_20_parág._20_padrão"><text:span text:style-name="T5">Apelação Cível</text:span></text:span><text:span text:style-name="T55"> - Fortaleza/9ª Vara de Família</text:span><text:span text:style-name="T113">. </text:span><text:span text:style-name="Fonte_20_parág._20_padrão"><text:span text:style-name="T63">Apelante</text:span></text:span><text:span text:style-name="T113">: E. C. L. V. </text:span><text:span text:style-name="Fonte_20_parág._20_padrão"><text:span text:style-name="T63">Apelada</text:span></text:span><text:span text:style-name="T113">: D. M. L. B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18">82</text:span><text:span text:style-name="T6"> - </text:span><text:span text:style-name="Fonte_20_parág._20_padrão"><text:span text:style-name="T6">0261539</text:span></text:span><text:span text:style-name="Fonte_20_parág._20_padrão"><text:span text:style-name="T5">-69.2022.8.06.0001</text:span></text:span><text:span text:style-name="T55"> - </text:span><text:span text:style-name="Fonte_20_parág._20_padrão"><text:span text:style-name="T5">Apelação Cível</text:span></text:span><text:span text:style-name="T55"> - Fortaleza/27ª Vara Cível</text:span><text:span text:style-name="T113">. </text:span><text:span text:style-name="Fonte_20_parág._20_padrão"><text:span text:style-name="T63">Apelante</text:span></text:span><text:span text:style-name="T113">: G. B. R. </text:span><text:span text:style-name="Fonte_20_parág._20_padrão"><text:span text:style-name="T63">Apelado</text:span></text:span><text:span text:style-name="T113">: C. E. do C. - E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18">83</text:span><text:span text:style-name="T6"> - </text:span><text:span text:style-name="Fonte_20_parág._20_padrão"><text:span text:style-name="T6">0628564-92.</text:span></text:span><text:span text:style-name="Fonte_20_parág._20_padrão"><text:span text:style-name="T5">2023.8.06.0000</text:span></text:span><text:span text:style-name="T55"> - </text:span><text:span text:style-name="Fonte_20_parág._20_padrão"><text:span text:style-name="T5">Agravo de Instrumento</text:span></text:span><text:span text:style-name="T55"> - Fortaleza/18ª Vara Cível</text:span><text:span text:style-name="T113">. </text:span><text:span text:style-name="Fonte_20_parág._20_padrão"><text:span text:style-name="T63">Agravante</text:span></text:span><text:span text:style-name="T113">: Banco do Brasil S/A. </text:span><text:span text:style-name="Fonte_20_parág._20_padrão"><text:span text:style-name="T63">Agravado</text:span></text:span><text:span text:style-name="T113">: Fernando de Oliveira e Silva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</text:span></text:span><text:soft-page-break/><text:span text:style-name="Fonte_20_parág._20_padrão"><text:span text:style-name="T162">termos do voto do Relator”. </text:span></text:span><text:span text:style-name="T18">84</text:span><text:span text:style-name="T6"> - </text:span><text:span text:style-name="Fonte_20_parág._20_padrão"><text:span text:style-name="T6">0628</text:span></text:span><text:span text:style-name="Fonte_20_parág._20_padrão"><text:span text:style-name="T5">768-39.2023.8.06.0000</text:span></text:span><text:span text:style-name="T55"> - </text:span><text:span text:style-name="Fonte_20_parág._20_padrão"><text:span text:style-name="T5">Agravo de Instrumento</text:span></text:span><text:span text:style-name="T55"> - Fortaleza/38ª Vara Cível</text:span><text:span text:style-name="T113">. </text:span><text:span text:style-name="Fonte_20_parág._20_padrão"><text:span text:style-name="T63">Agravante</text:span></text:span><text:span text:style-name="T113">: Banco do Brasil S/A. </text:span><text:span text:style-name="Fonte_20_parág._20_padrão"><text:span text:style-name="T63">Agravada</text:span></text:span><text:span text:style-name="T113">: Verônica Elmiro de Souza Timbó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19">85</text:span><text:span text:style-name="T6"> - </text:span><text:span text:style-name="Fonte_20_parág._20_padrão"><text:span text:style-name="T6">0112</text:span></text:span><text:span text:style-name="Fonte_20_parág._20_padrão"><text:span text:style-name="T5">625-68.2019.8.06.0001</text:span></text:span><text:span text:style-name="T55"> - </text:span><text:span text:style-name="Fonte_20_parág._20_padrão"><text:span text:style-name="T5">Apelação / Remessa Necessária</text:span></text:span><text:span text:style-name="T55"> - Fortaleza/38ª Vara Cível</text:span><text:span text:style-name="T113">. </text:span><text:span text:style-name="Fonte_20_parág._20_padrão"><text:span text:style-name="T63">Apelante</text:span></text:span><text:span text:style-name="T113">: Jardim Tropical Empreendimentos Imobiliários Ltda. </text:span><text:span text:style-name="Fonte_20_parág._20_padrão"><text:span text:style-name="T63">Apelado</text:span></text:span><text:span text:style-name="T113">: Luis Gustavo Volpe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19">86</text:span><text:span text:style-name="T6"> - </text:span><text:span text:style-name="Fonte_20_parág._20_padrão"><text:span text:style-name="T6">005029</text:span></text:span><text:span text:style-name="Fonte_20_parág._20_padrão"><text:span text:style-name="T5">3-07.2021.8.06.0030/50000</text:span></text:span><text:span text:style-name="T55"> - </text:span><text:span text:style-name="Fonte_20_parág._20_padrão"><text:span text:style-name="T5">Embargos de Declaração Cível</text:span></text:span><text:span text:style-name="T55"> - Aiuaba/Vara Única</text:span><text:span text:style-name="T113">. </text:span><text:span text:style-name="Fonte_20_parág._20_padrão"><text:span text:style-name="T63">Embargante</text:span></text:span><text:span text:style-name="T113">: Banco Bradesco Financiamentos S/A. </text:span><text:span text:style-name="Fonte_20_parág._20_padrão"><text:span text:style-name="T63">Embargada</text:span></text:span><text:span text:style-name="T113">: Rogeraiuma Miguel Lima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19">87</text:span><text:span text:style-name="T6"> - </text:span><text:span text:style-name="Fonte_20_parág._20_padrão"><text:span text:style-name="T6">0630135-98.202</text:span></text:span><text:span text:style-name="Fonte_20_parág._20_padrão"><text:span text:style-name="T5">3.8.06.0000</text:span></text:span><text:span text:style-name="T55"> - </text:span><text:span text:style-name="Fonte_20_parág._20_padrão"><text:span text:style-name="T5">Agravo de Instrumento</text:span></text:span><text:span text:style-name="T55"> - Itapipoca/1ª Vara Cível</text:span><text:span text:style-name="T113">. </text:span><text:span text:style-name="Fonte_20_parág._20_padrão"><text:span text:style-name="T63">Agravante</text:span></text:span><text:span text:style-name="T113">: Banco Mercantil do Brasil S/A. </text:span><text:span text:style-name="Fonte_20_parág._20_padrão"><text:span text:style-name="T63">Agravado</text:span></text:span><text:span text:style-name="T113">: Antônio Carneiro Farias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19">88</text:span><text:span text:style-name="T6"> - </text:span><text:span text:style-name="Fonte_20_parág._20_padrão"><text:span text:style-name="T6">0001028-25.2</text:span></text:span><text:span text:style-name="Fonte_20_parág._20_padrão"><text:span text:style-name="T5">018.8.06.0100</text:span></text:span><text:span text:style-name="T55"> - </text:span><text:span text:style-name="Fonte_20_parág._20_padrão"><text:span text:style-name="T5">Apelação Cível</text:span></text:span><text:span text:style-name="T55"> - Itapajé/1ª Vara Cível</text:span><text:span text:style-name="T113">. </text:span><text:span text:style-name="Fonte_20_parág._20_padrão"><text:span text:style-name="T63">Apte/Apdo</text:span></text:span><text:span text:style-name="T113">: Francisco Laerte de Sousa. </text:span><text:span text:style-name="Fonte_20_parág._20_padrão"><text:span text:style-name="T63">Apte/Apdo</text:span></text:span><text:span text:style-name="T113">: Bradesco Capitalização S/A e Banco Bradesco S/A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</text:span></text:span><text:span text:style-name="Fonte_20_parág._20_padrão"><text:span text:style-name="T169">interposto por Francisco Laerte de Sousa</text:span></text:span><text:span text:style-name="Fonte_20_parág._20_padrão"><text:span text:style-name="T162"> para </text:span></text:span><text:span text:style-name="Fonte_20_parág._20_padrão"><text:span text:style-name="T169">d</text:span></text:span><text:span text:style-name="Fonte_20_parág._20_padrão"><text:span text:style-name="T163">ar-lhe </text:span></text:span><text:span text:style-name="Fonte_20_parág._20_padrão"><text:span text:style-name="T169">parcial</text:span></text:span><text:span text:style-name="Fonte_20_parág._20_padrão"><text:span text:style-name="T162"> provimento </text:span></text:span><text:span text:style-name="Fonte_20_parág._20_padrão"><text:span text:style-name="T169">e conheceu parcialmente do Apelo do Bradesco para, na parte conhecida, negar-lhe provimento</text:span></text:span><text:span text:style-name="Fonte_20_parág._20_padrão"><text:span text:style-name="T162">, nos termos do voto do Relator”. </text:span></text:span><text:span text:style-name="T19">89</text:span><text:span text:style-name="T6"> - </text:span><text:span text:style-name="Fonte_20_parág._20_padrão"><text:span text:style-name="T6">020087</text:span></text:span><text:span text:style-name="Fonte_20_parág._20_padrão"><text:span text:style-name="T5">3-73.2022.8.06.0043</text:span></text:span><text:span text:style-name="T55"> - </text:span><text:span text:style-name="Fonte_20_parág._20_padrão"><text:span text:style-name="T5">Apelação Cível</text:span></text:span><text:span text:style-name="T55"> - Barbalha/1ª Vara Cível</text:span><text:span text:style-name="T113">. </text:span><text:span text:style-name="Fonte_20_parág._20_padrão"><text:span text:style-name="T63">Apelante</text:span></text:span><text:span text:style-name="T113">: J. R. da S. </text:span><text:span text:style-name="Fonte_20_parág._20_padrão"><text:span text:style-name="T63">Apelados</text:span></text:span><text:span text:style-name="T113">: L. de S. R. S. e J. A. de S. F. Assistido: R. S. S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19">90</text:span><text:span text:style-name="T6"> - </text:span><text:span text:style-name="Fonte_20_parág._20_padrão"><text:span text:style-name="T6">0005834-96.2</text:span></text:span><text:span text:style-name="Fonte_20_parág._20_padrão"><text:span text:style-name="T5">019.8.06.0091</text:span></text:span><text:span text:style-name="T55"> - </text:span><text:span text:style-name="Fonte_20_parág._20_padrão"><text:span text:style-name="T5">Apelação Cível</text:span></text:span><text:span text:style-name="T55"> - Iguatu/2ª Vara Cível</text:span><text:span text:style-name="T113">. </text:span><text:span text:style-name="Fonte_20_parág._20_padrão"><text:span text:style-name="T63">Apelante</text:span></text:span><text:span text:style-name="T113">: S. S. da S. </text:span><text:span text:style-name="Fonte_20_parág._20_padrão"><text:span text:style-name="T63">Apelado</text:span></text:span><text:span text:style-name="T113">: Y. M. de S. Repr. Legal: Lilian Tayna Melo de Souza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20">91</text:span><text:span text:style-name="T6"> - </text:span><text:span text:style-name="Fonte_20_parág._20_padrão"><text:span text:style-name="T6">0201231-19.20</text:span></text:span><text:span text:style-name="Fonte_20_parág._20_padrão"><text:span text:style-name="T5">22.8.06.0114</text:span></text:span><text:span text:style-name="T55"> - </text:span><text:span text:style-name="Fonte_20_parág._20_padrão"><text:span text:style-name="T5">Apelação Cível</text:span></text:span><text:span text:style-name="T55"> - Lavras da Mangabeira/Vara Única</text:span><text:span text:style-name="T113">. </text:span><text:span text:style-name="Fonte_20_parág._20_padrão"><text:span text:style-name="T63">Apelante</text:span></text:span><text:span text:style-name="T113">: Banco Bradesco Financiamentos S/A. </text:span><text:span text:style-name="Fonte_20_parág._20_padrão"><text:span text:style-name="T63">Apelada</text:span></text:span><text:span text:style-name="T113">: Geralda Pereira dos Santos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70">d</text:span></text:span><text:span text:style-name="Fonte_20_parág._20_padrão"><text:span text:style-name="T163">ar-lhe </text:span></text:span><text:span text:style-name="Fonte_20_parág._20_padrão"><text:span text:style-name="T170">parcial</text:span></text:span><text:span text:style-name="Fonte_20_parág._20_padrão"><text:span text:style-name="T162"> provimento, nos termos do voto do Relator”. </text:span></text:span><text:span text:style-name="T6">9</text:span><text:span text:style-name="T20">2</text:span><text:span text:style-name="T6"> - </text:span><text:span text:style-name="Fonte_20_parág._20_padrão"><text:span text:style-name="T6">021046</text:span></text:span><text:span text:style-name="Fonte_20_parág._20_padrão"><text:span text:style-name="T5">1-70.2021.8.06.0001</text:span></text:span><text:span text:style-name="T55"> - </text:span><text:span text:style-name="Fonte_20_parág._20_padrão"><text:span text:style-name="T5">Apelação Cível</text:span></text:span><text:span text:style-name="T55"> - Fortaleza/35ª Vara Cível</text:span><text:span text:style-name="T113">. </text:span><text:span text:style-name="Fonte_20_parág._20_padrão"><text:span text:style-name="T63">Apelante</text:span></text:span><text:span text:style-name="T113">: FAEL - Sociedade Técnica Educacional da Lapa S/A. </text:span><text:span text:style-name="Fonte_20_parág._20_padrão"><text:span text:style-name="T63">Apelado</text:span></text:span><text:span text:style-name="T113">: Francisco Thiago da Silva Pinto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T20">93</text:span><text:span text:style-name="T6"> - </text:span><text:span text:style-name="Fonte_20_parág._20_padrão"><text:span text:style-name="T6">0050248-48</text:span></text:span><text:span text:style-name="Fonte_20_parág._20_padrão"><text:span text:style-name="T5">.2020.8.06.0091</text:span></text:span><text:span text:style-name="T55"> - </text:span><text:span text:style-name="Fonte_20_parág._20_padrão"><text:span text:style-name="T5">Apelação Cível</text:span></text:span><text:span text:style-name="T55"> - Iguatu/1ª Vara Cível</text:span><text:span text:style-name="T113">. </text:span><text:span text:style-name="Fonte_20_parág._20_padrão"><text:span text:style-name="T63">Apelante</text:span></text:span><text:span text:style-name="T113">: Leandro Ferreira da Silva. </text:span><text:span text:style-name="Fonte_20_parág._20_padrão"><text:span text:style-name="T63">Apelad</text:span></text:span><text:span text:style-name="Fonte_20_parág._20_padrão"><text:span text:style-name="T69">a</text:span></text:span><text:span text:style-name="T113">: Serasa S/A. </text:span><text:span text:style-name="Fonte_20_parág._20_padrão"><text:span text:style-name="T89">Julgadores</text:span></text:span><text:span text:style-name="Fonte_20_parág._20_padrão"><text:span text:style-name="T88">: </text:span></text:span><text:span text:style-name="Fonte_20_parág._20_padrão"><text:span text:style-name="T89">Os Exmos. Srs. Deses. </text:span></text:span><text:span text:style-name="Fonte_20_parág._20_padrão"><text:span text:style-name="T88">RAIMUNDO NONATO SILVA SANTOS – </text:span></text:span><text:span text:style-name="Fonte_20_parág._20_padrão"><text:span text:style-name="T89">Relator, FRANCISCO MAURO FERREIRA LIBERATO e CARLOS AUGUSTO GOMES CORREIA -</text:span></text:span><text:span text:style-name="Fonte_20_parág._20_padrão"><text:span text:style-name="T83"> </text:span></text:span><text:span text:style-name="Fonte_20_parág._20_padrão"><text:span text:style-name="T197">Síntese do julgamento: </text:span></text:span><text:span text:style-name="Fonte_20_parág._20_padrão"><text:span text:style-name="T162">“A Câmara, por </text:span></text:span><text:soft-page-break/><text:span text:style-name="Fonte_20_parág._20_padrão"><text:span text:style-name="T162">unanimidade de votos, conheceu d</text:span></text:span><text:span text:style-name="Fonte_20_parág._20_padrão"><text:span text:style-name="T163">o</text:span></text:span><text:span text:style-name="Fonte_20_parág._20_padrão"><text:span text:style-name="T162"> recurso para </text:span></text:span><text:span text:style-name="Fonte_20_parág._20_padrão"><text:span text:style-name="T163">negar-lhe</text:span></text:span><text:span text:style-name="Fonte_20_parág._20_padrão"><text:span text:style-name="T162"> provimento, nos termos do voto do Relator”. </text:span></text:span><text:span text:style-name="Fonte_20_parág._20_padrão"><text:span text:style-name="T210">94</text:span></text:span><text:span text:style-name="Fonte_20_parág._20_padrão"><text:span text:style-name="T205"> - 0634119-95.</text:span></text:span><text:span text:style-name="Fonte_20_parág._20_padrão"><text:span text:style-name="T204">2020.8.06.0000/50000</text:span></text:span><text:span text:style-name="Fonte_20_parág._20_padrão"><text:span text:style-name="T226"> - </text:span></text:span><text:span text:style-name="Fonte_20_parág._20_padrão"><text:span text:style-name="T204">Embargos de Declaração Cível</text:span></text:span><text:span text:style-name="Fonte_20_parág._20_padrão"><text:span text:style-name="T226"> - Fortaleza/1ª Vara Empresarial, de Recuperação de Empresas e de Falências do Estado do Ceará</text:span></text:span><text:span text:style-name="Fonte_20_parág._20_padrão"><text:span text:style-name="T230">. </text:span></text:span><text:span text:style-name="Fonte_20_parág._20_padrão"><text:span text:style-name="T203">Embargante</text:span></text:span><text:span text:style-name="Fonte_20_parág._20_padrão"><text:span text:style-name="T230">: Norte Energia S/A. </text:span></text:span><text:span text:style-name="Fonte_20_parág._20_padrão"><text:span text:style-name="T203">Embargadas</text:span></text:span><text:span text:style-name="Fonte_20_parág._20_padrão"><text:span text:style-name="T230">: Aço Cearense Industrial Ltda - Em Recuperação Judicial e outras. </text:span></text:span><text:span text:style-name="Fonte_20_parág._20_padrão"><text:span text:style-name="T231">J</text:span>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65">negar</text:span></text:span><text:span text:style-name="Fonte_20_parág._20_padrão"><text:span text:style-name="T163">-lhe </text:span></text:span><text:span text:style-name="Fonte_20_parág._20_padrão"><text:span text:style-name="T162">provimento, nos termos do voto do Relator”. </text:span></text:span><text:span text:style-name="Fonte_20_parág._20_padrão"><text:span text:style-name="T210">95</text:span></text:span><text:span text:style-name="Fonte_20_parág._20_padrão"><text:span text:style-name="T205"> - 018826</text:span></text:span><text:span text:style-name="Fonte_20_parág._20_padrão"><text:span text:style-name="T204">5-87.2013.8.06.0001</text:span></text:span><text:span text:style-name="Fonte_20_parág._20_padrão"><text:span text:style-name="T226"> - </text:span></text:span><text:span text:style-name="Fonte_20_parág._20_padrão"><text:span text:style-name="T204">Apelação Cível</text:span></text:span><text:span text:style-name="Fonte_20_parág._20_padrão"><text:span text:style-name="T226"> - Fortaleza/6ª Vara Cível</text:span></text:span><text:span text:style-name="Fonte_20_parág._20_padrão"><text:span text:style-name="T230">. </text:span></text:span><text:span text:style-name="Fonte_20_parág._20_padrão"><text:span text:style-name="T63">Apelante</text:span></text:span><text:span text:style-name="Fonte_20_parág._20_padrão"><text:span text:style-name="T113">: Múltipla Crédito, Financiamento e Investimento S/A. </text:span></text:span><text:span text:style-name="Fonte_20_parág._20_padrão"><text:span text:style-name="T63">Apelado</text:span></text:span><text:span text:style-name="Fonte_20_parág._20_padrão"><text:span text:style-name="T113">: Derli Bernardo da Silva. </text:span></text:span><text:span text:style-name="Fonte_20_parág._20_padrão"><text:span text:style-name="T116">J</text:span>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65">negar</text:span></text:span><text:span text:style-name="Fonte_20_parág._20_padrão"><text:span text:style-name="T163">-lhe </text:span></text:span><text:span text:style-name="Fonte_20_parág._20_padrão"><text:span text:style-name="T162">provimento, nos termos do voto do Relator”. </text:span></text:span><text:span text:style-name="T21">96</text:span><text:span text:style-name="T6"> - </text:span><text:span text:style-name="Fonte_20_parág._20_padrão"><text:span text:style-name="T6">0000587-32</text:span></text:span><text:span text:style-name="Fonte_20_parág._20_padrão"><text:span text:style-name="T5">.2019.8.06.0028</text:span></text:span><text:span text:style-name="T55"> - </text:span><text:span text:style-name="Fonte_20_parág._20_padrão"><text:span text:style-name="T5">Apelação Cível</text:span></text:span><text:span text:style-name="T55"> - Acaraú/2ª Vara</text:span><text:span text:style-name="T113">. </text:span><text:span text:style-name="Fonte_20_parág._20_padrão"><text:span text:style-name="T63">Apelante</text:span></text:span><text:span text:style-name="T113">: Maria das Graças de Paulo. </text:span><text:span text:style-name="Fonte_20_parág._20_padrão"><text:span text:style-name="T63">Apelado</text:span></text:span><text:span text:style-name="T113">: Banco Bradesco Financiamentos S/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1">d</text:span></text:span><text:span text:style-name="Fonte_20_parág._20_padrão"><text:span text:style-name="T165">ar</text:span></text:span><text:span text:style-name="Fonte_20_parág._20_padrão"><text:span text:style-name="T163">-lhe </text:span></text:span><text:span text:style-name="Fonte_20_parág._20_padrão"><text:span text:style-name="T162">provimento, nos termos do voto do Relator”. </text:span></text:span><text:span text:style-name="T222">97</text:span><text:span text:style-name="T214"> - </text:span><text:span text:style-name="Fonte_20_parág._20_padrão"><text:span text:style-name="T214">0000247</text:span></text:span><text:span text:style-name="Fonte_20_parág._20_padrão"><text:span text:style-name="T213">-88.2019.8.06.0028</text:span></text:span><text:span text:style-name="T227"> - </text:span><text:span text:style-name="Fonte_20_parág._20_padrão"><text:span text:style-name="T213">Apelação Cível</text:span></text:span><text:span text:style-name="T227"> - Acaraú/2ª Vara</text:span><text:span text:style-name="T202">. </text:span><text:span text:style-name="Fonte_20_parág._20_padrão"><text:span text:style-name="T63">Apelante</text:span></text:span><text:span text:style-name="T113">: Francisco Paulo Marinho. </text:span><text:span text:style-name="Fonte_20_parág._20_padrão"><text:span text:style-name="T63">Apelado</text:span></text:span><text:span text:style-name="T113">: Banco Bradesco Financiamentos S/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65">negar</text:span></text:span><text:span text:style-name="Fonte_20_parág._20_padrão"><text:span text:style-name="T163">-lhe </text:span></text:span><text:span text:style-name="Fonte_20_parág._20_padrão"><text:span text:style-name="T162">provimento, nos termos do voto do Relator”. </text:span></text:span><text:span text:style-name="T21">98</text:span><text:span text:style-name="T6"> - </text:span><text:span text:style-name="Fonte_20_parág._20_padrão"><text:span text:style-name="T6">000028</text:span></text:span><text:span text:style-name="Fonte_20_parág._20_padrão"><text:span text:style-name="T5">5-68.2018.8.06.0147</text:span></text:span><text:span text:style-name="T55"> - </text:span><text:span text:style-name="Fonte_20_parág._20_padrão"><text:span text:style-name="T5">Apelação Cível</text:span></text:span><text:span text:style-name="T55"> - Senador Pompeu/2ª Vara</text:span><text:span text:style-name="T113">. </text:span><text:span text:style-name="Fonte_20_parág._20_padrão"><text:span text:style-name="T63">Apelante</text:span></text:span><text:span text:style-name="T113">: Bárbara de Lucena Nogueira. </text:span><text:span text:style-name="Fonte_20_parág._20_padrão"><text:span text:style-name="T63">Apelado</text:span></text:span><text:span text:style-name="T113">: Banco Bradesco Financiamentos S/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</text:span></text:span><text:span text:style-name="Fonte_20_parág._20_padrão"><text:span text:style-name="T172">rejeitou a preliminar suscitada e</text:span></text:span><text:span text:style-name="Fonte_20_parág._20_padrão"><text:span text:style-name="T162"> conheceu do recurso para </text:span></text:span><text:span text:style-name="Fonte_20_parág._20_padrão"><text:span text:style-name="T172">d</text:span></text:span><text:span text:style-name="Fonte_20_parág._20_padrão"><text:span text:style-name="T165">ar</text:span></text:span><text:span text:style-name="Fonte_20_parág._20_padrão"><text:span text:style-name="T163">-lhe </text:span></text:span><text:span text:style-name="Fonte_20_parág._20_padrão"><text:span text:style-name="T162">provimento, nos termos do voto do Relator”. </text:span></text:span><text:span text:style-name="T22">99</text:span><text:span text:style-name="T6"> - </text:span><text:span text:style-name="Fonte_20_parág._20_padrão"><text:span text:style-name="T6">0007</text:span></text:span><text:span text:style-name="Fonte_20_parág._20_padrão"><text:span text:style-name="T5">022-37.2015.8.06.0133/50001</text:span></text:span><text:span text:style-name="T55"> - </text:span><text:span text:style-name="Fonte_20_parág._20_padrão"><text:span text:style-name="T5">Agravo Interno Cível</text:span></text:span><text:span text:style-name="T55"> - Nova Russas/2º Vara</text:span><text:span text:style-name="T113">. </text:span><text:span text:style-name="Fonte_20_parág._20_padrão"><text:span text:style-name="T63">Agravante</text:span></text:span><text:span text:style-name="T113">: Massa Falida do Banco Cruzeiro do Sul S.A. </text:span><text:span text:style-name="Fonte_20_parág._20_padrão"><text:span text:style-name="T63">Agravado</text:span></text:span><text:span text:style-name="T113">: Eduardo Marciel dos Santos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</text:span></text:span><text:span text:style-name="Fonte_20_parág._20_padrão"><text:span text:style-name="T172">rejeitou a preliminar suscitada e</text:span></text:span><text:span text:style-name="Fonte_20_parág._20_padrão"><text:span text:style-name="T162"> conheceu do recurso para </text:span></text:span><text:span text:style-name="Fonte_20_parág._20_padrão"><text:span text:style-name="T173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3">100</text:span><text:span text:style-name="T6"> - </text:span><text:span text:style-name="Fonte_20_parág._20_padrão"><text:span text:style-name="T6">000503</text:span></text:span><text:span text:style-name="Fonte_20_parág._20_padrão"><text:span text:style-name="T5">6-87.2011.8.06.0133/50000</text:span></text:span><text:span text:style-name="T55"> - </text:span><text:span text:style-name="Fonte_20_parág._20_padrão"><text:span text:style-name="T5">Agravo Interno Cível</text:span></text:span><text:span text:style-name="T55"> - Nova Russas/1º Vara</text:span><text:span text:style-name="T113">. </text:span><text:span text:style-name="Fonte_20_parág._20_padrão"><text:span text:style-name="T63">Agravante</text:span></text:span><text:span text:style-name="T113">: Banco Bonsucesso S/A. </text:span><text:span text:style-name="Fonte_20_parág._20_padrão"><text:span text:style-name="T63">Agravada</text:span></text:span><text:span text:style-name="T113">: Gerarda Pedro da Silva Azevedo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2">d</text:span></text:span><text:span text:style-name="Fonte_20_parág._20_padrão"><text:span text:style-name="T165">ar</text:span></text:span><text:span text:style-name="Fonte_20_parág._20_padrão"><text:span text:style-name="T163">-lhe </text:span></text:span><text:span text:style-name="Fonte_20_parág._20_padrão"><text:span text:style-name="T174">parcial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11">101</text:span><text:span text:style-name="T205"> - </text:span><text:span text:style-name="Fonte_20_parág._20_padrão"><text:span text:style-name="T205">00</text:span></text:span><text:span text:style-name="Fonte_20_parág._20_padrão"><text:span text:style-name="T204">01023-48.2019.8.06.0203</text:span></text:span><text:span text:style-name="T226"> - </text:span><text:span text:style-name="Fonte_20_parág._20_padrão"><text:span text:style-name="T204">Apelação Cível</text:span></text:span><text:span text:style-name="T226"> - Ocara/Vara Única</text:span><text:span text:style-name="T230">. </text:span><text:span text:style-name="Fonte_20_parág._20_padrão"><text:span text:style-name="T203">Apelante</text:span></text:span><text:span text:style-name="T230">: Banco Santander (Brasil) S/A. </text:span><text:span text:style-name="Fonte_20_parág._20_padrão"><text:span text:style-name="T63">Apelada</text:span></text:span><text:span text:style-name="T113">: Zacarias Felix da Silv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2">d</text:span></text:span><text:span text:style-name="Fonte_20_parág._20_padrão"><text:span text:style-name="T165">ar</text:span></text:span><text:span text:style-name="Fonte_20_parág._20_padrão"><text:span text:style-name="T163">-lhe </text:span></text:span><text:span text:style-name="Fonte_20_parág._20_padrão"><text:span text:style-name="T174">parcial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3">102</text:span><text:span text:style-name="T6"> - </text:span><text:span text:style-name="Fonte_20_parág._20_padrão"><text:span text:style-name="T6">0064559-20.</text:span></text:span><text:span text:style-name="Fonte_20_parág._20_padrão"><text:span text:style-name="T5">2016.8.06.0112/50001</text:span></text:span><text:span text:style-name="T55"> - </text:span><text:span text:style-name="Fonte_20_parág._20_padrão"><text:span text:style-name="T5">Embargos de Declaração Cível</text:span></text:span><text:span text:style-name="T55"> - Juazeiro do Norte/2ª Vara Cível</text:span><text:span text:style-name="T113">. </text:span><text:span text:style-name="Fonte_20_parág._20_padrão"><text:span text:style-name="T63">Embargante</text:span></text:span><text:span text:style-name="T113">: Aline Maria Nascimento Alencar. </text:span><text:span text:style-name="Fonte_20_parág._20_padrão"><text:span text:style-name="T63">Embargado</text:span></text:span><text:span text:style-name="T113">: Banco do Nordeste do Brasil S/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3">103</text:span><text:span text:style-name="T6"> - </text:span><text:span text:style-name="Fonte_20_parág._20_padrão"><text:span text:style-name="T6">0192172-02.2015.8.06.000</text:span></text:span><text:span text:style-name="Fonte_20_parág._20_padrão"><text:span text:style-name="T5">1/50000</text:span></text:span><text:span text:style-name="T55"> - </text:span><text:span text:style-name="Fonte_20_parág._20_padrão"><text:span text:style-name="T5">Embargos de Declaração Cível</text:span></text:span><text:span text:style-name="T55"> - Fortaleza/11ª Vara Cível</text:span><text:span text:style-name="T113">. </text:span><text:span text:style-name="Fonte_20_parág._20_padrão"><text:span text:style-name="T63">Embargante</text:span></text:span><text:span text:style-name="T113">: Banco do Nordeste do Brasil S/A. </text:span><text:span text:style-name="Fonte_20_parág._20_padrão"><text:span text:style-name="T63">Embargado</text:span></text:span><text:span text:style-name="T113">: José Edison Cavalcante Soares. <text:s/>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</text:span></text:span><text:soft-page-break/><text:span text:style-name="Fonte_20_parág._20_padrão"><text:span text:style-name="T155">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4">104</text:span><text:span text:style-name="T6"> - </text:span><text:span text:style-name="Fonte_20_parág._20_padrão"><text:span text:style-name="T6">0030034-80.2019</text:span></text:span><text:span text:style-name="Fonte_20_parág._20_padrão"><text:span text:style-name="T5">.8.06.0120</text:span></text:span><text:span text:style-name="T55"> - </text:span><text:span text:style-name="Fonte_20_parág._20_padrão"><text:span text:style-name="T5">Apelação Cível</text:span></text:span><text:span text:style-name="T55"> - Marco/Vara Única</text:span><text:span text:style-name="T113">. </text:span><text:span text:style-name="Fonte_20_parág._20_padrão"><text:span text:style-name="T63">Apelante</text:span></text:span><text:span text:style-name="T113">: M. E. A. G. </text:span><text:span text:style-name="Fonte_20_parág._20_padrão"><text:span text:style-name="T63">Apelado</text:span></text:span><text:span text:style-name="T113">: J. R. G. <text:s/>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5">d</text:span></text:span><text:span text:style-name="Fonte_20_parág._20_padrão"><text:span text:style-name="T174">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4">105</text:span><text:span text:style-name="T6"> - </text:span><text:span text:style-name="Fonte_20_parág._20_padrão"><text:span text:style-name="T6">005275</text:span></text:span><text:span text:style-name="Fonte_20_parág._20_padrão"><text:span text:style-name="T5">3-67.2021.8.06.0029/50000</text:span></text:span><text:span text:style-name="T55"> - </text:span><text:span text:style-name="Fonte_20_parág._20_padrão"><text:span text:style-name="T5">Embargos de Declaração Cível</text:span></text:span><text:span text:style-name="T55"> - Acopiara/2ª Vara Cível</text:span><text:span text:style-name="T113">. </text:span><text:span text:style-name="Fonte_20_parág._20_padrão"><text:span text:style-name="T63">Embargante</text:span></text:span><text:span text:style-name="T113">: Jose Francisco de Oliveira. </text:span><text:span text:style-name="Fonte_20_parág._20_padrão"><text:span text:style-name="T63">Embargado</text:span></text:span><text:span text:style-name="T113">: Banco Bradesco Financiamentos S/A. <text:s/>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4">106</text:span><text:span text:style-name="T6"> - </text:span><text:span text:style-name="Fonte_20_parág._20_padrão"><text:span text:style-name="T6">0050877</text:span></text:span><text:span text:style-name="Fonte_20_parág._20_padrão"><text:span text:style-name="T5">-51.2021.8.06.0070</text:span></text:span><text:span text:style-name="T55"> - </text:span><text:span text:style-name="Fonte_20_parág._20_padrão"><text:span text:style-name="T5">Apelação Cível</text:span></text:span><text:span text:style-name="T55"> - Crateús/2ª Vara Cível</text:span><text:span text:style-name="T113">. </text:span><text:span text:style-name="Fonte_20_parág._20_padrão"><text:span text:style-name="T63">Apelante</text:span></text:span><text:span text:style-name="T113">: Maria Martins Bezerra. </text:span><text:span text:style-name="Fonte_20_parág._20_padrão"><text:span text:style-name="T63">Apelado</text:span></text:span><text:span text:style-name="T113">: Banco Pan S/A. <text:s/>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</text:span></text:span><text:span text:style-name="Fonte_20_parág._20_padrão"><text:span text:style-name="T175">rejeitou a preliminar suscitada e</text:span></text:span><text:span text:style-name="Fonte_20_parág._20_padrão"><text:span text:style-name="T162">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12">107</text:span><text:span text:style-name="T205"> - </text:span><text:span text:style-name="Fonte_20_parág._20_padrão"><text:span text:style-name="T205">0040410-89</text:span></text:span><text:span text:style-name="Fonte_20_parág._20_padrão"><text:span text:style-name="T204">.2022.8.06.0001</text:span></text:span><text:span text:style-name="T226"> - </text:span><text:span text:style-name="Fonte_20_parág._20_padrão"><text:span text:style-name="T204">Apelação Cível</text:span></text:span><text:span text:style-name="T226"> - Fortaleza/3ª Vara Cível</text:span><text:span text:style-name="T230">. </text:span><text:span text:style-name="Fonte_20_parág._20_padrão"><text:span text:style-name="T203">Apelante</text:span></text:span><text:span text:style-name="T230">: Caixa Consórcios S/A Administradora de Consórcios. </text:span><text:span text:style-name="Fonte_20_parág._20_padrão"><text:span text:style-name="T63">Apelada</text:span></text:span><text:span text:style-name="T113">: Graciete Coelho Maia. <text:s/>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</text:span></text:span><text:span text:style-name="Fonte_20_parág._20_padrão"><text:span text:style-name="T175">acolheu a preliminar suscitada e não</text:span></text:span><text:span text:style-name="Fonte_20_parág._20_padrão"><text:span text:style-name="T162"> conheceu do recurso, nos termos do voto do Relator”. </text:span></text:span><text:span text:style-name="T24">108</text:span><text:span text:style-name="T6"> - </text:span><text:span text:style-name="Fonte_20_parág._20_padrão"><text:span text:style-name="T6">0051110-03</text:span></text:span><text:span text:style-name="Fonte_20_parág._20_padrão"><text:span text:style-name="T5">.2020.8.06.0064</text:span></text:span><text:span text:style-name="T55"> - </text:span><text:span text:style-name="Fonte_20_parág._20_padrão"><text:span text:style-name="T5">Apelação Cível</text:span></text:span><text:span text:style-name="T55"> - Caucaia/1ª Vara de Família e Sucessões</text:span><text:span text:style-name="T113">. </text:span><text:span text:style-name="Fonte_20_parág._20_padrão"><text:span text:style-name="T63">Apelante</text:span></text:span><text:span text:style-name="T113">: J. C. G. dos S. </text:span><text:span text:style-name="Fonte_20_parág._20_padrão"><text:span text:style-name="T63">Apelado</text:span></text:span><text:span text:style-name="T113">: H. G. da S. (Representado(a) por sua Mãe) M. G. da S. P. <text:s/>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5">d</text:span></text:span><text:span text:style-name="Fonte_20_parág._20_padrão"><text:span text:style-name="T174">ar-lhe </text:span></text:span><text:span text:style-name="Fonte_20_parág._20_padrão"><text:span text:style-name="T175">parcial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4">109</text:span><text:span text:style-name="T6"> - </text:span><text:span text:style-name="Fonte_20_parág._20_padrão"><text:span text:style-name="T6">0050183-71.2021.8.0</text:span></text:span><text:span text:style-name="Fonte_20_parág._20_padrão"><text:span text:style-name="T5">6.0106</text:span></text:span><text:span text:style-name="T55"> - </text:span><text:span text:style-name="Fonte_20_parág._20_padrão"><text:span text:style-name="T5">Apelação Cível</text:span></text:span><text:span text:style-name="T55"> - Jaguaretama/Vara Única</text:span><text:span text:style-name="T113">. </text:span><text:span text:style-name="Fonte_20_parág._20_padrão"><text:span text:style-name="T63">Apelante</text:span></text:span><text:span text:style-name="T113">: Banco Mercantil do Brasil S/A. </text:span><text:span text:style-name="Fonte_20_parág._20_padrão"><text:span text:style-name="T63">Apelada</text:span></text:span><text:span text:style-name="T113">: Maria Mozarina dos Santos Melo. <text:s/>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5">d</text:span></text:span><text:span text:style-name="Fonte_20_parág._20_padrão"><text:span text:style-name="T174">ar-lhe </text:span></text:span><text:span text:style-name="Fonte_20_parág._20_padrão"><text:span text:style-name="T175">parcial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4">110</text:span><text:span text:style-name="T6"> - </text:span><text:span text:style-name="Fonte_20_parág._20_padrão"><text:span text:style-name="T6">0195883-73</text:span></text:span><text:span text:style-name="Fonte_20_parág._20_padrão"><text:span text:style-name="T5">.2019.8.06.0001</text:span></text:span><text:span text:style-name="T55"> - </text:span><text:span text:style-name="Fonte_20_parág._20_padrão"><text:span text:style-name="T5">Apelação Cível</text:span></text:span><text:span text:style-name="T55"> - Fortaleza/30ª Vara Cível</text:span><text:span text:style-name="T113">. </text:span><text:span text:style-name="Fonte_20_parág._20_padrão"><text:span text:style-name="T63">Apelante</text:span></text:span><text:span text:style-name="T113">: Raimunda Ribeiro da Silva. </text:span><text:span text:style-name="Fonte_20_parág._20_padrão"><text:span text:style-name="T63">Apelada</text:span></text:span><text:span text:style-name="T113">: Seguradora Líder dos Consórcios do Seguro DPVAT S/A. <text:s/>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5">d</text:span></text:span><text:span text:style-name="Fonte_20_parág._20_padrão"><text:span text:style-name="T174">ar-lhe </text:span></text:span><text:span text:style-name="Fonte_20_parág._20_padrão"><text:span text:style-name="T175">parcial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4">111</text:span><text:span text:style-name="T6"> - </text:span><text:span text:style-name="Fonte_20_parág._20_padrão"><text:span text:style-name="T6">02</text:span></text:span><text:span text:style-name="Fonte_20_parág._20_padrão"><text:span text:style-name="T5">00013-90.2023.8.06.0058</text:span></text:span><text:span text:style-name="T55"> - </text:span><text:span text:style-name="Fonte_20_parág._20_padrão"><text:span text:style-name="T5">Apelação Cível</text:span></text:span><text:span text:style-name="T55"> - Cariré/Vara Única</text:span><text:span text:style-name="T113">. </text:span><text:span text:style-name="Fonte_20_parág._20_padrão"><text:span text:style-name="T63">Apte/Apdo</text:span></text:span><text:span text:style-name="T113">: Expedito Rodrigues Lima. </text:span><text:span text:style-name="Fonte_20_parág._20_padrão"><text:span text:style-name="T63">Apte/Apdo</text:span></text:span><text:span text:style-name="T113">: Banco Bradesco S/A. <text:s/>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</text:span></text:span><text:span text:style-name="Fonte_20_parág._20_padrão"><text:span text:style-name="T175">s</text:span></text:span><text:span text:style-name="Fonte_20_parág._20_padrão"><text:span text:style-name="T162"> recurso</text:span></text:span><text:span text:style-name="Fonte_20_parág._20_padrão"><text:span text:style-name="T175">s</text:span></text:span><text:span text:style-name="Fonte_20_parág._20_padrão"><text:span text:style-name="T162"> para </text:span></text:span><text:span text:style-name="Fonte_20_parág._20_padrão"><text:span text:style-name="T174">negar-lhe</text:span></text:span><text:span text:style-name="Fonte_20_parág._20_padrão"><text:span text:style-name="T175">s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4">112</text:span><text:span text:style-name="T6"> - </text:span><text:span text:style-name="Fonte_20_parág._20_padrão"><text:span text:style-name="T6">0201205-</text:span></text:span><text:span text:style-name="Fonte_20_parág._20_padrão"><text:span text:style-name="T5">21.2022.8.06.0114</text:span></text:span><text:span text:style-name="T55"> - </text:span><text:span text:style-name="Fonte_20_parág._20_padrão"><text:span text:style-name="T5">Apelação Cível</text:span></text:span><text:span text:style-name="T55"> - Lavras da Mangabeira/Vara Única</text:span><text:span text:style-name="T113">. </text:span><text:span text:style-name="Fonte_20_parág._20_padrão"><text:span text:style-name="T63">Apelante</text:span></text:span><text:span text:style-name="T113">: Josefa Aparecida de Moura Souza. </text:span><text:span text:style-name="Fonte_20_parág._20_padrão"><text:span text:style-name="T63">Apelado</text:span></text:span><text:span text:style-name="T113">: Banco Bradesco S/A. <text:s/>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5">d</text:span></text:span><text:span text:style-name="Fonte_20_parág._20_padrão"><text:span text:style-name="T174">ar-lhe </text:span></text:span><text:span text:style-name="Fonte_20_parág._20_padrão"><text:span text:style-name="T175">parcial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12">113</text:span><text:span text:style-name="T205"> - </text:span><text:span text:style-name="Fonte_20_parág._20_padrão"><text:span text:style-name="T205">02010</text:span></text:span><text:span text:style-name="Fonte_20_parág._20_padrão"><text:span text:style-name="T204">67-81.2023.8.06.0029</text:span></text:span><text:span text:style-name="T226"> - </text:span><text:span text:style-name="Fonte_20_parág._20_padrão"><text:span text:style-name="T204">Apelação Cível</text:span></text:span><text:span text:style-name="T226"> - Acopiara/1ª Vara Cível</text:span><text:span text:style-name="T230">. </text:span><text:span text:style-name="Fonte_20_parág._20_padrão"><text:span text:style-name="T63">Apelante</text:span></text:span><text:span text:style-name="T113">: José Duarte Soares. </text:span><text:span text:style-name="Fonte_20_parág._20_padrão"><text:span text:style-name="T63">Apelado</text:span></text:span><text:span text:style-name="T113">: Banco Bradesco S/A. <text:s/>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</text:span></text:span><text:soft-page-break/><text:span text:style-name="Fonte_20_parág._20_padrão"><text:span text:style-name="T197">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4">114</text:span><text:span text:style-name="T6"> - </text:span><text:span text:style-name="Fonte_20_parág._20_padrão"><text:span text:style-name="T6">0200659</text:span></text:span><text:span text:style-name="Fonte_20_parág._20_padrão"><text:span text:style-name="T5">-09.2022.8.06.0132</text:span></text:span><text:span text:style-name="T55"> - </text:span><text:span text:style-name="Fonte_20_parág._20_padrão"><text:span text:style-name="T5">Apelação Cível</text:span></text:span><text:span text:style-name="T55"> - Nova Olinda/Vara Única</text:span><text:span text:style-name="T113">. </text:span><text:span text:style-name="Fonte_20_parág._20_padrão"><text:span text:style-name="T63">Apelante</text:span></text:span><text:span text:style-name="T113">: Jose Luiz Neto. </text:span><text:span text:style-name="Fonte_20_parág._20_padrão"><text:span text:style-name="T63">Apelado</text:span></text:span><text:span text:style-name="T113">: Banco Bradesco S/A. <text:s/>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5">115</text:span><text:span text:style-name="T6"> - </text:span><text:span text:style-name="Fonte_20_parág._20_padrão"><text:span text:style-name="T6">020</text:span></text:span><text:span text:style-name="Fonte_20_parág._20_padrão"><text:span text:style-name="T5">1399-04.2022.8.06.0055</text:span></text:span><text:span text:style-name="T55"> - </text:span><text:span text:style-name="Fonte_20_parág._20_padrão"><text:span text:style-name="T5">Apelação Cível</text:span></text:span><text:span text:style-name="T55"> - Canindé/1ª Vara Cível</text:span><text:span text:style-name="T113">. </text:span><text:span text:style-name="Fonte_20_parág._20_padrão"><text:span text:style-name="T63">Apelante</text:span></text:span><text:span text:style-name="T113">: Maria Gomes Lopes. </text:span><text:span text:style-name="Fonte_20_parág._20_padrão"><text:span text:style-name="T63">Apelado</text:span></text:span><text:span text:style-name="T113">: Banco Pan S/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</text:span></text:span><text:span text:style-name="Fonte_20_parág._20_padrão"><text:span text:style-name="T176">rejeitou a preliminar suscitada e</text:span></text:span><text:span text:style-name="Fonte_20_parág._20_padrão"><text:span text:style-name="T162">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135">116</text:span><text:span text:style-name="T134"> - </text:span><text:span text:style-name="Fonte_20_parág._20_padrão"><text:span text:style-name="T134">02001</text:span></text:span><text:span text:style-name="Fonte_20_parág._20_padrão"><text:span text:style-name="T133">62-47.2023.8.06.0071</text:span></text:span><text:span text:style-name="T137"> - </text:span><text:span text:style-name="Fonte_20_parág._20_padrão"><text:span text:style-name="T133">Apelação Cível</text:span></text:span><text:span text:style-name="T137"> - Crato/1ª Vara Cível</text:span><text:span text:style-name="T113">. </text:span><text:span text:style-name="Fonte_20_parág._20_padrão"><text:span text:style-name="T63">Apelante</text:span></text:span><text:span text:style-name="T113">: Antônio Leite de Sousa. </text:span><text:span text:style-name="Fonte_20_parág._20_padrão"><text:span text:style-name="T63">Apelada</text:span></text:span><text:span text:style-name="T113">: Nathalia de Brito Santos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5">117</text:span><text:span text:style-name="T6"> - </text:span><text:span text:style-name="Fonte_20_parág._20_padrão"><text:span text:style-name="T6">020</text:span></text:span><text:span text:style-name="Fonte_20_parág._20_padrão"><text:span text:style-name="T5">0678-69.2022.8.06.0114</text:span></text:span><text:span text:style-name="T55"> - </text:span><text:span text:style-name="Fonte_20_parág._20_padrão"><text:span text:style-name="T5">Apelação Cível</text:span></text:span><text:span text:style-name="T55"> - Lavras da Mangabeira/Vara Única</text:span><text:span text:style-name="T113">. </text:span><text:span text:style-name="Fonte_20_parág._20_padrão"><text:span text:style-name="T63">Apelante</text:span></text:span><text:span text:style-name="T113">: Banco Bradesco Financiamentos S/A. </text:span><text:span text:style-name="Fonte_20_parág._20_padrão"><text:span text:style-name="T63">Apelada</text:span></text:span><text:span text:style-name="T113">: Maria Anacleta de Oliveira Souz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</text:span></text:span><text:span text:style-name="Fonte_20_parág._20_padrão"><text:span text:style-name="T176">rejeitou a preliminar suscitada e</text:span></text:span><text:span text:style-name="Fonte_20_parág._20_padrão"><text:span text:style-name="T162"> conheceu do recurso para </text:span></text:span><text:span text:style-name="Fonte_20_parág._20_padrão"><text:span text:style-name="T176">d</text:span></text:span><text:span text:style-name="Fonte_20_parág._20_padrão"><text:span text:style-name="T174">ar-lhe </text:span></text:span><text:span text:style-name="Fonte_20_parág._20_padrão"><text:span text:style-name="T176">parcial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5">118</text:span><text:span text:style-name="T6"> - </text:span><text:span text:style-name="Fonte_20_parág._20_padrão"><text:span text:style-name="T6">0200694-29.202</text:span></text:span><text:span text:style-name="Fonte_20_parág._20_padrão"><text:span text:style-name="T5">3.8.06.0133</text:span></text:span><text:span text:style-name="T55"> - </text:span><text:span text:style-name="Fonte_20_parág._20_padrão"><text:span text:style-name="T5">Apelação Cível</text:span></text:span><text:span text:style-name="T55"> - Nova Russas/2º Vara</text:span><text:span text:style-name="T113">. </text:span><text:span text:style-name="Fonte_20_parág._20_padrão"><text:span text:style-name="T63">Apelante</text:span></text:span><text:span text:style-name="T113">: Victoria Maria Martins Ciríaco. </text:span><text:span text:style-name="Fonte_20_parág._20_padrão"><text:span text:style-name="T63">Apelado</text:span></text:span><text:span text:style-name="T113">: Banco do Brasil S.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5">119</text:span><text:span text:style-name="T6"> - </text:span><text:span text:style-name="Fonte_20_parág._20_padrão"><text:span text:style-name="T6">0621322-82.2</text:span></text:span><text:span text:style-name="Fonte_20_parág._20_padrão"><text:span text:style-name="T5">023.8.06.0000</text:span></text:span><text:span text:style-name="T55"> - </text:span><text:span text:style-name="Fonte_20_parág._20_padrão"><text:span text:style-name="T5">Agravo de Instrumento</text:span></text:span><text:span text:style-name="T55"> - Fortaleza/2ª Vara Empresarial, de Recuperação de Empresas e de Falências do Estado do Ceará</text:span><text:span text:style-name="T113">. </text:span><text:span text:style-name="Fonte_20_parág._20_padrão"><text:span text:style-name="T63">Agravante</text:span></text:span><text:span text:style-name="T113">: Prime Plus Locação de Veículos e Transportes Turísticos EIRELI - Em Recuperação Judicial. </text:span><text:span text:style-name="Fonte_20_parág._20_padrão"><text:span text:style-name="T63">Agravado</text:span></text:span><text:span text:style-name="T113">: Aderson Gonçalves Caldas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6">d</text:span></text:span><text:span text:style-name="Fonte_20_parág._20_padrão"><text:span text:style-name="T174">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5">120</text:span><text:span text:style-name="T6"> - </text:span><text:span text:style-name="Fonte_20_parág._20_padrão"><text:span text:style-name="T6">0288021-54.2022</text:span></text:span><text:span text:style-name="Fonte_20_parág._20_padrão"><text:span text:style-name="T5">.8.06.0001</text:span></text:span><text:span text:style-name="T55"> - </text:span><text:span text:style-name="Fonte_20_parág._20_padrão"><text:span text:style-name="T5">Apelação Cível</text:span></text:span><text:span text:style-name="T55"> - Fortaleza/8ª Vara Cível</text:span><text:span text:style-name="T113">. </text:span><text:span text:style-name="Fonte_20_parág._20_padrão"><text:span text:style-name="T63">Apelante</text:span></text:span><text:span text:style-name="T113">: Rita de Cassia Marqueli Mendonca. </text:span><text:span text:style-name="Fonte_20_parág._20_padrão"><text:span text:style-name="T63">Apelado</text:span></text:span><text:span text:style-name="T113">: BANCO BMG S/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135">121</text:span><text:span text:style-name="T134"> - </text:span><text:span text:style-name="Fonte_20_parág._20_padrão"><text:span text:style-name="T134">0208233-8</text:span></text:span><text:span text:style-name="Fonte_20_parág._20_padrão"><text:span text:style-name="T5">8.2022.8.06.0001</text:span></text:span><text:span text:style-name="T55"> - </text:span><text:span text:style-name="Fonte_20_parág._20_padrão"><text:span text:style-name="T5">Apelação Cível</text:span></text:span><text:span text:style-name="T55"> - Fortaleza/13ª Vara Cível</text:span><text:span text:style-name="T113">. </text:span><text:span text:style-name="Fonte_20_parág._20_padrão"><text:span text:style-name="T63">Apelante</text:span></text:span><text:span text:style-name="T113">: Hapvida Assistência Médica Ltda. </text:span><text:span text:style-name="Fonte_20_parág._20_padrão"><text:span text:style-name="T63">Apelado</text:span></text:span><text:span text:style-name="T113">: JOÃO LUCAS SOUSA ALVES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5">122</text:span><text:span text:style-name="T6"> - </text:span><text:span text:style-name="Fonte_20_parág._20_padrão"><text:span text:style-name="T6">0259914</text:span></text:span><text:span text:style-name="Fonte_20_parág._20_padrão"><text:span text:style-name="T5">-34.2021.8.06.0001</text:span></text:span><text:span text:style-name="T55"> - </text:span><text:span text:style-name="Fonte_20_parág._20_padrão"><text:span text:style-name="T5">Apelação Cível</text:span></text:span><text:span text:style-name="T55"> - Fortaleza/26ª Vara Cível</text:span><text:span text:style-name="T113">. </text:span><text:span text:style-name="Fonte_20_parág._20_padrão"><text:span text:style-name="T63">Apelante</text:span></text:span><text:span text:style-name="T113">: Banco Bradesco S/A. </text:span><text:span text:style-name="Fonte_20_parág._20_padrão"><text:span text:style-name="T63">Apelado</text:span></text:span><text:span text:style-name="T113">: João dos Santos de Alencar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</text:span></text:span><text:span text:style-name="Fonte_20_parág._20_padrão"><text:span text:style-name="T176">rejeitou a preliminar suscitada e</text:span></text:span><text:span text:style-name="Fonte_20_parág._20_padrão"><text:span text:style-name="T162"> conheceu do recurso para </text:span></text:span><text:span text:style-name="Fonte_20_parág._20_padrão"><text:span text:style-name="T176">d</text:span></text:span><text:span text:style-name="Fonte_20_parág._20_padrão"><text:span text:style-name="T174">ar-lhe </text:span></text:span><text:span text:style-name="Fonte_20_parág._20_padrão"><text:span text:style-name="T176">parcial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5">123</text:span><text:span text:style-name="T6"> - </text:span><text:span text:style-name="Fonte_20_parág._20_padrão"><text:span text:style-name="T6">020</text:span></text:span><text:span text:style-name="Fonte_20_parág._20_padrão"><text:span text:style-name="T5">2315-06.2022.8.06.0001</text:span></text:span><text:span text:style-name="T55"> - </text:span><text:span text:style-name="Fonte_20_parág._20_padrão"><text:span text:style-name="T5">Apelação Cível</text:span></text:span><text:span text:style-name="T55"> - Fortaleza/4ª Vara Cível</text:span><text:span text:style-name="T113">. </text:span><text:span text:style-name="Fonte_20_parág._20_padrão"><text:span text:style-name="T63">Apte/Apdo</text:span></text:span><text:span text:style-name="T113">: Wilber Augusto Silveira de Souza. </text:span><text:span text:style-name="Fonte_20_parág._20_padrão"><text:span text:style-name="T63">Apte/Apda</text:span></text:span><text:span text:style-name="T113">: Assistência Médica Internacional S.A. - AMIL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</text:span></text:span><text:soft-page-break/><text:span text:style-name="Fonte_20_parág._20_padrão"><text:span text:style-name="T155">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</text:span></text:span><text:span text:style-name="Fonte_20_parág._20_padrão"><text:span text:style-name="T176">s</text:span></text:span><text:span text:style-name="Fonte_20_parág._20_padrão"><text:span text:style-name="T162"> recurso</text:span></text:span><text:span text:style-name="Fonte_20_parág._20_padrão"><text:span text:style-name="T176">s</text:span></text:span><text:span text:style-name="Fonte_20_parág._20_padrão"><text:span text:style-name="T162"> para </text:span></text:span><text:span text:style-name="Fonte_20_parág._20_padrão"><text:span text:style-name="T174">negar</text:span></text:span><text:span text:style-name="Fonte_20_parág._20_padrão"><text:span text:style-name="T163"> </text:span></text:span><text:span text:style-name="Fonte_20_parág._20_padrão"><text:span text:style-name="T162">provimento </text:span></text:span><text:span text:style-name="Fonte_20_parág._20_padrão"><text:span text:style-name="T176">ao Apelo do Sr. </text:span></text:span><text:span text:style-name="Fonte_20_parág._20_padrão"><text:span text:style-name="T177">Wilber Augusto Silveira de Souza </text:span></text:span><text:span text:style-name="Fonte_20_parág._20_padrão"><text:span text:style-name="T176">e dar parcial provimento ao Apelo da AMIL</text:span></text:span><text:span text:style-name="Fonte_20_parág._20_padrão"><text:span text:style-name="T162">, nos termos do voto do Relator”. </text:span></text:span><text:span text:style-name="T25">124</text:span><text:span text:style-name="T6"> - </text:span><text:span text:style-name="Fonte_20_parág._20_padrão"><text:span text:style-name="T6">0230996</text:span></text:span><text:span text:style-name="Fonte_20_parág._20_padrão"><text:span text:style-name="T5">-20.2021.8.06.0001</text:span></text:span><text:span text:style-name="T55"> - </text:span><text:span text:style-name="Fonte_20_parág._20_padrão"><text:span text:style-name="T5">Apelação Cível</text:span></text:span><text:span text:style-name="T55"> - Fortaleza/11ª Vara Cível</text:span><text:span text:style-name="T113">. </text:span><text:span text:style-name="Fonte_20_parág._20_padrão"><text:span text:style-name="T63">Apelante</text:span></text:span><text:span text:style-name="T113">: Itaú Unibanco S/A. </text:span><text:span text:style-name="Fonte_20_parág._20_padrão"><text:span text:style-name="T63">Apelada</text:span></text:span><text:span text:style-name="T113">: Ar Livre Promoção e Serviço Temporário Ltda. </text:span><text:span text:style-name="Fonte_20_parág._20_padrão"><text:span text:style-name="T56">J</text:span></text:span><text:span text:style-name="Fonte_20_parág._20_padrão"><text:span text:style-name="T155">ulgadores:</text:span></text:span><text:span text:style-name="Fonte_20_parág._20_padrão"><text:span text:style-name="T161"> </text:span></text:span><text:span text:style-name="Fonte_20_parág._20_padrão"><text:span text:style-name="T155">Os Exmos. Srs. </text:span></text:span><text:span text:style-name="Fonte_20_parág._20_padrão"><text:span text:style-name="T161">Des</text:span></text:span><text:span text:style-name="Fonte_20_parág._20_padrão"><text:span text:style-name="T155">es</text:span></text:span><text:span text:style-name="Fonte_20_parág._20_padrão"><text:span text:style-name="T161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6">1</text:span><text:span text:style-name="T25">25</text:span><text:span text:style-name="T6"> - </text:span><text:span text:style-name="Fonte_20_parág._20_padrão"><text:span text:style-name="T6">0242</text:span></text:span><text:span text:style-name="Fonte_20_parág._20_padrão"><text:span text:style-name="T5">066-97.2022.8.06.0001</text:span></text:span><text:span text:style-name="T55"> - </text:span><text:span text:style-name="Fonte_20_parág._20_padrão"><text:span text:style-name="T5">Apelação Cível</text:span></text:span><text:span text:style-name="T55"> - Fortaleza/37ª Vara Cível</text:span><text:span text:style-name="T113">. </text:span><text:span text:style-name="Fonte_20_parág._20_padrão"><text:span text:style-name="T63">Apelante</text:span></text:span><text:span text:style-name="T113">: Banco BMG S/A. </text:span><text:span text:style-name="Fonte_20_parág._20_padrão"><text:span text:style-name="T63">Apelado</text:span></text:span><text:span text:style-name="T113">: Geraldo Ferreira de Andrade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</text:span></text:span><text:span text:style-name="Fonte_20_parág._20_padrão"><text:span text:style-name="T176">rejeitou a preliminar suscitada e</text:span></text:span><text:span text:style-name="Fonte_20_parág._20_padrão"><text:span text:style-name="T162"> conheceu do recurso para </text:span></text:span><text:span text:style-name="Fonte_20_parág._20_padrão"><text:span text:style-name="T176">d</text:span></text:span><text:span text:style-name="Fonte_20_parág._20_padrão"><text:span text:style-name="T174">ar-lhe </text:span></text:span><text:span text:style-name="Fonte_20_parág._20_padrão"><text:span text:style-name="T176">parcial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6">1</text:span><text:span text:style-name="T25">26</text:span><text:span text:style-name="T6"> - </text:span><text:span text:style-name="Fonte_20_parág._20_padrão"><text:span text:style-name="T6">0237750-12.202</text:span></text:span><text:span text:style-name="Fonte_20_parág._20_padrão"><text:span text:style-name="T5">0.8.06.0001</text:span></text:span><text:span text:style-name="T55"> - </text:span><text:span text:style-name="Fonte_20_parág._20_padrão"><text:span text:style-name="T5">Apelação Cível</text:span></text:span><text:span text:style-name="T55"> - Fortaleza/7ª Vara Cível</text:span><text:span text:style-name="T113">. </text:span><text:span text:style-name="Fonte_20_parág._20_padrão"><text:span text:style-name="T63">Apelante</text:span></text:span><text:span text:style-name="T113">: Banco Honda S/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6">1</text:span><text:span text:style-name="T25">27</text:span><text:span text:style-name="T6"> - </text:span><text:span text:style-name="Fonte_20_parág._20_padrão"><text:span text:style-name="T6">0622441-7</text:span></text:span><text:span text:style-name="Fonte_20_parág._20_padrão"><text:span text:style-name="T5">8.2023.8.06.0000</text:span></text:span><text:span text:style-name="T55"> - </text:span><text:span text:style-name="Fonte_20_parág._20_padrão"><text:span text:style-name="T5">Agravo de Instrumento</text:span></text:span><text:span text:style-name="T55"> - Juazeiro do Norte/2ª Vara Cível</text:span><text:span text:style-name="T113">. </text:span><text:span text:style-name="Fonte_20_parág._20_padrão"><text:span text:style-name="T63">Agravante</text:span></text:span><text:span text:style-name="T113">: Cícero Sirlan de Barros Grangeiro. </text:span><text:span text:style-name="Fonte_20_parág._20_padrão"><text:span text:style-name="T63">Agravad</text:span></text:span><text:span text:style-name="Fonte_20_parág._20_padrão"><text:span text:style-name="T64">as</text:span></text:span><text:span text:style-name="T113">: Luizacred S/A Sociedade de Crédito e Financiamento </text:span><text:span text:style-name="T235">e</text:span><text:span text:style-name="T113"> Itaú Unibanco S/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6">1</text:span><text:span text:style-name="T25">28</text:span><text:span text:style-name="T6"> - </text:span><text:span text:style-name="Fonte_20_parág._20_padrão"><text:span text:style-name="T6">0622961-3</text:span></text:span><text:span text:style-name="Fonte_20_parág._20_padrão"><text:span text:style-name="T5">8.2023.8.06.0000</text:span></text:span><text:span text:style-name="T55"> - </text:span><text:span text:style-name="Fonte_20_parág._20_padrão"><text:span text:style-name="T5">Agravo de Instrumento</text:span></text:span><text:span text:style-name="T55"> - Fortaleza/2ª Vara Empresarial, de Recuperação de Empresas e de Falências do Estado do Ceará</text:span><text:span text:style-name="T113">. </text:span><text:span text:style-name="Fonte_20_parág._20_padrão"><text:span text:style-name="T63">Agravante</text:span></text:span><text:span text:style-name="T113">: Prime Plus Locação de Veículos e Transportes Turísticos EIRELI - Em Recuperação Judicial. </text:span><text:span text:style-name="Fonte_20_parág._20_padrão"><text:span text:style-name="T63">Agravado</text:span></text:span><text:span text:style-name="T113">: Raimundo Ambrózio Ribeiro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6">d</text:span></text:span><text:span text:style-name="Fonte_20_parág._20_padrão"><text:span text:style-name="T174">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6">1</text:span><text:span text:style-name="T25">29</text:span><text:span text:style-name="T6"> - </text:span><text:span text:style-name="Fonte_20_parág._20_padrão"><text:span text:style-name="T6">0623034</text:span></text:span><text:span text:style-name="Fonte_20_parág._20_padrão"><text:span text:style-name="T5">-10.2023.8.06.0000</text:span></text:span><text:span text:style-name="T55"> - </text:span><text:span text:style-name="Fonte_20_parág._20_padrão"><text:span text:style-name="T5">Agravo de Instrumento</text:span></text:span><text:span text:style-name="T55"> - Fortaleza/2ª Vara Empresarial, de Recuperação de Empresas e de Falências do Estado do Ceará</text:span><text:span text:style-name="T113">. </text:span><text:span text:style-name="Fonte_20_parág._20_padrão"><text:span text:style-name="T63">Agravante</text:span></text:span><text:span text:style-name="T113">: Prime Plus Locação de Veículos e Transportes Turísticos EIRELI - Em Recuperação Judicial. </text:span><text:span text:style-name="Fonte_20_parág._20_padrão"><text:span text:style-name="T63">Agravado</text:span></text:span><text:span text:style-name="T113">: Lucivaldo Moreira da Silv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6">d</text:span></text:span><text:span text:style-name="Fonte_20_parág._20_padrão"><text:span text:style-name="T174">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6">1</text:span><text:span text:style-name="T26">30</text:span><text:span text:style-name="T6"> - </text:span><text:span text:style-name="Fonte_20_parág._20_padrão"><text:span text:style-name="T6">06230</text:span></text:span><text:span text:style-name="Fonte_20_parág._20_padrão"><text:span text:style-name="T5">35-92.2023.8.06.0000</text:span></text:span><text:span text:style-name="T55"> - </text:span><text:span text:style-name="Fonte_20_parág._20_padrão"><text:span text:style-name="T5">Agravo de Instrumento</text:span></text:span><text:span text:style-name="T55"> - Fortaleza/2ª Vara Empresarial, de Recuperação de Empresas e de Falências do Estado do Ceará</text:span><text:span text:style-name="T113">. </text:span><text:span text:style-name="Fonte_20_parág._20_padrão"><text:span text:style-name="T63">Agravante</text:span></text:span><text:span text:style-name="T113">: Prime Plus Locação de Veículos e Transportes Turísticos EIRELI - Em Recuperação Judicial. </text:span><text:span text:style-name="Fonte_20_parág._20_padrão"><text:span text:style-name="T63">Agravado</text:span></text:span><text:span text:style-name="T113">: Mario Gilvânio dos Santos Brito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8">d</text:span></text:span><text:span text:style-name="Fonte_20_parág._20_padrão"><text:span text:style-name="T174">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6">1</text:span><text:span text:style-name="T26">31</text:span><text:span text:style-name="T6"> - </text:span><text:span text:style-name="Fonte_20_parág._20_padrão"><text:span text:style-name="T6">0625102-30.2023.</text:span></text:span><text:span text:style-name="Fonte_20_parág._20_padrão"><text:span text:style-name="T5">8.06.0000</text:span></text:span><text:span text:style-name="T55"> - </text:span><text:span text:style-name="Fonte_20_parág._20_padrão"><text:span text:style-name="T5">Agravo de Instrumento</text:span></text:span><text:span text:style-name="T55"> - Crato/2ª Vara Cível</text:span><text:span text:style-name="T113">. </text:span><text:span text:style-name="Fonte_20_parág._20_padrão"><text:span text:style-name="T63">Agravante</text:span></text:span><text:span text:style-name="T113">: Eduardo Ferreira da Silva. </text:span><text:span text:style-name="Fonte_20_parág._20_padrão"><text:span text:style-name="T63">Agravada</text:span></text:span><text:span text:style-name="T113">: Maria Amâncio Soares da Penh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6">132</text:span><text:span text:style-name="T6"> - </text:span><text:span text:style-name="Fonte_20_parág._20_padrão"><text:span text:style-name="T6">062529</text:span></text:span><text:span text:style-name="Fonte_20_parág._20_padrão"><text:span text:style-name="T5">6-30.2023.8.06.0000</text:span></text:span><text:span text:style-name="T55"> - </text:span><text:span text:style-name="Fonte_20_parág._20_padrão"><text:span text:style-name="T5">Agravo de Instrumento</text:span></text:span><text:span text:style-name="T55"> - Fortaleza/2ª Vara Empresarial, de Recuperação de Empresas e de Falências do Estado do Ceará</text:span><text:span text:style-name="T113">. </text:span><text:span text:style-name="Fonte_20_parág._20_padrão"><text:span text:style-name="T63">Agravante</text:span></text:span><text:span text:style-name="T113">: Prime Plus Locação de Veículos e Transportes Turísticos EIRELI - Em Recuperação Judicial. </text:span><text:span text:style-name="Fonte_20_parág._20_padrão"><text:span text:style-name="T63">Agravado</text:span></text:span><text:span text:style-name="T113">: Hilton Carlos Moraes </text:span><text:soft-page-break/><text:span text:style-name="T113">Dourado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8">d</text:span></text:span><text:span text:style-name="Fonte_20_parág._20_padrão"><text:span text:style-name="T174">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6">1</text:span><text:span text:style-name="T26">33</text:span><text:span text:style-name="T6"> - </text:span><text:span text:style-name="Fonte_20_parág._20_padrão"><text:span text:style-name="T6">0625625-42.2023</text:span></text:span><text:span text:style-name="Fonte_20_parág._20_padrão"><text:span text:style-name="T5">.8.06.0000</text:span></text:span><text:span text:style-name="T55"> - </text:span><text:span text:style-name="Fonte_20_parág._20_padrão"><text:span text:style-name="T5">Agravo de Instrumento</text:span></text:span><text:span text:style-name="T55"> - Fortaleza/2ª Vara Empresarial, de Recuperação de Empresas e de Falências do Estado do Ceará</text:span><text:span text:style-name="T113">. </text:span><text:span text:style-name="Fonte_20_parág._20_padrão"><text:span text:style-name="T63">Agravante</text:span></text:span><text:span text:style-name="T113">: Prime Plus Locação de Veículos e Transportes Turísticos EIRELI - Em Recuperação Judicial. </text:span><text:span text:style-name="Fonte_20_parág._20_padrão"><text:span text:style-name="T63">Agravado</text:span></text:span><text:span text:style-name="T113">: Cicero Evandro de Lim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8">d</text:span></text:span><text:span text:style-name="Fonte_20_parág._20_padrão"><text:span text:style-name="T174">ar-lhe </text:span></text:span><text:span text:style-name="Fonte_20_parág._20_padrão"><text:span text:style-name="T178">parcial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6">1</text:span><text:span text:style-name="T27">34</text:span><text:span text:style-name="T6"> - </text:span><text:span text:style-name="Fonte_20_parág._20_padrão"><text:span text:style-name="T6">0625927-7</text:span></text:span><text:span text:style-name="Fonte_20_parág._20_padrão"><text:span text:style-name="T5">1.2023.8.06.0000</text:span></text:span><text:span text:style-name="T55"> - </text:span><text:span text:style-name="Fonte_20_parág._20_padrão"><text:span text:style-name="T5">Agravo de Instrumento</text:span></text:span><text:span text:style-name="T55"> - Fortaleza/2ª Vara Empresarial, de Recuperação de Empresas e de Falências do Estado do Ceará</text:span><text:span text:style-name="T113">. </text:span><text:span text:style-name="Fonte_20_parág._20_padrão"><text:span text:style-name="T63">Agravante</text:span></text:span><text:span text:style-name="T113">: Prime Plus Locação de Veículos e Transportes Turísticos EIRELI - Em Recuperação Judicial. </text:span><text:span text:style-name="Fonte_20_parág._20_padrão"><text:span text:style-name="T63">Agravado</text:span></text:span><text:span text:style-name="T113">: Ozéias do Socorro Souz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9">d</text:span></text:span><text:span text:style-name="Fonte_20_parág._20_padrão"><text:span text:style-name="T174">ar-lhe </text:span></text:span><text:span text:style-name="Fonte_20_parág._20_padrão"><text:span text:style-name="T179">parcial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6">1</text:span><text:span text:style-name="T27">35</text:span><text:span text:style-name="T6"> - </text:span><text:span text:style-name="Fonte_20_parág._20_padrão"><text:span text:style-name="T6">0626367-6</text:span></text:span><text:span text:style-name="Fonte_20_parág._20_padrão"><text:span text:style-name="T5">7.2023.8.06.0000</text:span></text:span><text:span text:style-name="T55"> - </text:span><text:span text:style-name="Fonte_20_parág._20_padrão"><text:span text:style-name="T5">Agravo de Instrumento</text:span></text:span><text:span text:style-name="T55"> - Fortaleza/31ª Vara Cível</text:span><text:span text:style-name="T113">. <text:s/></text:span><text:span text:style-name="Fonte_20_parág._20_padrão"><text:span text:style-name="T63">Agravante</text:span></text:span><text:span text:style-name="T113">: Hapvida Assistência Médica S/A. </text:span><text:span text:style-name="Fonte_20_parág._20_padrão"><text:span text:style-name="T63">Agravado</text:span></text:span><text:span text:style-name="T113">: Carlos Henrique Rodrigues Gomes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6">1</text:span><text:span text:style-name="T27">36</text:span><text:span text:style-name="T6"> - </text:span><text:span text:style-name="Fonte_20_parág._20_padrão"><text:span text:style-name="T6">06277</text:span></text:span><text:span text:style-name="Fonte_20_parág._20_padrão"><text:span text:style-name="T5">59-42.2023.8.06.0000/50000</text:span></text:span><text:span text:style-name="T55"> - </text:span><text:span text:style-name="Fonte_20_parág._20_padrão"><text:span text:style-name="T5">Agravo Interno Cível</text:span></text:span><text:span text:style-name="T55"> - Mucambo/Vara Única</text:span><text:span text:style-name="T113">. </text:span><text:span text:style-name="Fonte_20_parág._20_padrão"><text:span text:style-name="T63">Agravante</text:span></text:span><text:span text:style-name="T113">: Banco do Brasil S/A. </text:span><text:span text:style-name="Fonte_20_parág._20_padrão"><text:span text:style-name="T63">Agravado</text:span></text:span><text:span text:style-name="T113">: Antônio Ubirajara Linhares Parente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6">1</text:span><text:span text:style-name="T27">37</text:span><text:span text:style-name="T6"> - </text:span><text:span text:style-name="Fonte_20_parág._20_padrão"><text:span text:style-name="T6">0895015-30.201</text:span></text:span><text:span text:style-name="Fonte_20_parág._20_padrão"><text:span text:style-name="T5">4.8.06.0001</text:span></text:span><text:span text:style-name="T55"> - </text:span><text:span text:style-name="Fonte_20_parág._20_padrão"><text:span text:style-name="T5">Apelação Cível</text:span></text:span><text:span text:style-name="T55"> - Fortaleza/39ª Vara Cível</text:span><text:span text:style-name="T113">. </text:span><text:span text:style-name="Fonte_20_parág._20_padrão"><text:span text:style-name="T63">Apelante</text:span></text:span><text:span text:style-name="T113">: Banco do Brasil S/A. </text:span><text:span text:style-name="Fonte_20_parág._20_padrão"><text:span text:style-name="T63">Apelado</text:span></text:span><text:span text:style-name="T113">: Raimundo Nonato Martins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4">neg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27">138</text:span><text:span text:style-name="T6"> - </text:span><text:span text:style-name="Fonte_20_parág._20_padrão"><text:span text:style-name="T6">0628332</text:span></text:span><text:span text:style-name="Fonte_20_parág._20_padrão"><text:span text:style-name="T5">-80.2023.8.06.0000</text:span></text:span><text:span text:style-name="T55"> - </text:span><text:span text:style-name="Fonte_20_parág._20_padrão"><text:span text:style-name="T5">Agravo de Instrumento</text:span></text:span><text:span text:style-name="T55"> - Fortaleza/31ª Vara Cível</text:span><text:span text:style-name="T113">. </text:span><text:span text:style-name="Fonte_20_parág._20_padrão"><text:span text:style-name="T63">Agravante</text:span></text:span><text:span text:style-name="T113">: Carlos Henrique Rodrigues Gomes. </text:span><text:span text:style-name="Fonte_20_parág._20_padrão"><text:span text:style-name="T63">Agravada</text:span></text:span><text:span text:style-name="T113">: Hapvida Assistência Médica S/A. </text:span><text:span text:style-name="T116">J</text:span><text:span text:style-name="Fonte_20_parág._20_padrão"><text:span text:style-name="T155">ulgadores:</text:span></text:span><text:span text:style-name="Fonte_20_parág._20_padrão"><text:span text:style-name="T154"> </text:span></text:span><text:span text:style-name="Fonte_20_parág._20_padrão"><text:span text:style-name="T155">Os Exmos. Srs. </text:span></text:span><text:span text:style-name="Fonte_20_parág._20_padrão"><text:span text:style-name="T154">Des</text:span></text:span><text:span text:style-name="Fonte_20_parág._20_padrão"><text:span text:style-name="T155">es</text:span></text:span><text:span text:style-name="Fonte_20_parág._20_padrão"><text:span text:style-name="T154">. FRANCISCO MAURO FERREIRA LIBERATO – </text:span></text:span><text:span text:style-name="Fonte_20_parág._20_padrão"><text:span text:style-name="T155">Relator, CARLOS AUGUSTO GOMES CORREIA e EMANUEL LEITE ALBUQUERQUE</text:span></text:span><text:span text:style-name="Fonte_20_parág._20_padrão"><text:span text:style-name="T197"> – Síntese do julgamento:</text:span></text:span><text:span text:style-name="Fonte_20_parág._20_padrão"><text:span text:style-name="T199"> </text:span></text:span><text:span text:style-name="Fonte_20_parág._20_padrão"><text:span text:style-name="T162">“A Câmara, por unanimidade de votos, conheceu do recurso para </text:span></text:span><text:span text:style-name="Fonte_20_parág._20_padrão"><text:span text:style-name="T179">d</text:span></text:span><text:span text:style-name="Fonte_20_parág._20_padrão"><text:span text:style-name="T174">ar-lhe</text:span></text:span><text:span text:style-name="Fonte_20_parág._20_padrão"><text:span text:style-name="T163"> </text:span></text:span><text:span text:style-name="Fonte_20_parág._20_padrão"><text:span text:style-name="T162">provimento, nos termos do voto do Relator”. </text:span></text:span><text:span text:style-name="T6">1</text:span><text:span text:style-name="T27">39</text:span><text:span text:style-name="T6"> - </text:span><text:span text:style-name="Fonte_20_parág._20_padrão"><text:span text:style-name="T6">012</text:span></text:span><text:span text:style-name="Fonte_20_parág._20_padrão"><text:span text:style-name="T5">5022-96.2018.8.06.0001</text:span></text:span><text:span text:style-name="T55"> - </text:span><text:span text:style-name="Fonte_20_parág._20_padrão"><text:span text:style-name="T5">Apelação Cível</text:span></text:span><text:span text:style-name="T55"> - Fortaleza/15ª Vara Cível</text:span><text:span text:style-name="T113">. </text:span><text:span text:style-name="Fonte_20_parág._20_padrão"><text:span text:style-name="T63">Apelante</text:span></text:span><text:span text:style-name="T113">: Jose Clovis dos Santos. </text:span><text:span text:style-name="Fonte_20_parág._20_padrão"><text:span text:style-name="T63">Apelado</text:span></text:span><text:span text:style-name="T113">: Antônio Charles Lima Siqueir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134">1</text:span><text:span text:style-name="T136">40</text:span><text:span text:style-name="T134"> - </text:span><text:span text:style-name="Fonte_20_parág._20_padrão"><text:span text:style-name="T134">002329</text:span></text:span><text:span text:style-name="Fonte_20_parág._20_padrão"><text:span text:style-name="T133">5-75.2010.8.06.0001/50000</text:span></text:span><text:span text:style-name="T137"> - </text:span><text:span text:style-name="Fonte_20_parág._20_padrão"><text:span text:style-name="T133">Embargos de Declaração Cível</text:span></text:span><text:span text:style-name="T137"> - Fortaleza/24ª Vara Cível</text:span><text:span text:style-name="T113">. </text:span><text:span text:style-name="Fonte_20_parág._20_padrão"><text:span text:style-name="T63">Embargante</text:span></text:span><text:span text:style-name="T113">: Banco Bradesco S/A. </text:span><text:span text:style-name="Fonte_20_parág._20_padrão"><text:span text:style-name="T63">Embargado</text:span></text:span><text:span text:style-name="T113">: Roberto Caminha Juaçab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6">1</text:span><text:span text:style-name="T27">4</text:span><text:span text:style-name="T6">1 - </text:span><text:span text:style-name="Fonte_20_parág._20_padrão"><text:span text:style-name="T6">000825</text:span></text:span><text:span text:style-name="Fonte_20_parág._20_padrão"><text:span text:style-name="T5">8-94.2016.8.06.0066/50000</text:span></text:span><text:span text:style-name="T55"> - </text:span><text:span text:style-name="Fonte_20_parág._20_padrão"><text:span text:style-name="T5">Agravo Interno Cível</text:span></text:span><text:span text:style-name="T55"> - Cedro/Vara Única</text:span><text:span text:style-name="T113">. </text:span><text:span text:style-name="Fonte_20_parág._20_padrão"><text:span text:style-name="T63">Agravante</text:span></text:span><text:span text:style-name="T113">: Banco BMG S/A. </text:span><text:span text:style-name="Fonte_20_parág._20_padrão"><text:span text:style-name="T63">Agravada</text:span></text:span><text:span text:style-name="T113">: Maria Lucas Moreir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91">d</text:span></text:span><text:span text:style-name="Fonte_20_parág._20_padrão"><text:span text:style-name="T184">ar-lhe </text:span></text:span><text:span text:style-name="Fonte_20_parág._20_padrão"><text:span text:style-name="T191">parcial</text:span></text:span><text:span text:style-name="Fonte_20_parág._20_padrão"><text:span text:style-name="T184"> </text:span></text:span><text:span text:style-name="Fonte_20_parág._20_padrão"><text:span text:style-name="T183">provimento, nos termos do voto do Relator”. </text:span></text:span><text:span text:style-name="T6">1</text:span><text:span text:style-name="T27">4</text:span><text:span text:style-name="T6">2 - </text:span><text:span text:style-name="Fonte_20_parág._20_padrão"><text:span text:style-name="T6">0134454-7</text:span></text:span><text:span text:style-name="Fonte_20_parág._20_padrão"><text:span text:style-name="T5">6.2017.8.06.0001</text:span></text:span><text:span text:style-name="T55"> - </text:span><text:span text:style-name="Fonte_20_parág._20_padrão"><text:span text:style-name="T5">Apelação Cível</text:span></text:span><text:span text:style-name="T55"> </text:span><text:soft-page-break/><text:span text:style-name="T55">- Fortaleza/28ª Vara Cível</text:span><text:span text:style-name="T113">. </text:span><text:span text:style-name="Fonte_20_parág._20_padrão"><text:span text:style-name="T63">Apelante</text:span></text:span><text:span text:style-name="T113">: Jex Empreendimentos e Administração de Investimentos Ltda. </text:span><text:span text:style-name="Fonte_20_parág._20_padrão"><text:span text:style-name="T63">Apelado</text:span></text:span><text:span text:style-name="T113">: Helio Gomes de Sales Filho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</text:span></text:span><text:span text:style-name="Fonte_20_parág._20_padrão"><text:span text:style-name="T191">rejeitou a preliminar suscitada e </text:span></text:span><text:span text:style-name="Fonte_20_parág._20_padrão"><text:span text:style-name="T183">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6">1</text:span><text:span text:style-name="T27">4</text:span><text:span text:style-name="T6">3 - </text:span><text:span text:style-name="Fonte_20_parág._20_padrão"><text:span text:style-name="T6">022</text:span></text:span><text:span text:style-name="Fonte_20_parág._20_padrão"><text:span text:style-name="T5">7907-23.2020.8.06.0001</text:span></text:span><text:span text:style-name="T55"> - </text:span><text:span text:style-name="Fonte_20_parág._20_padrão"><text:span text:style-name="T5">Apelação Cível</text:span></text:span><text:span text:style-name="T55"> - Fortaleza/31ª Vara Cível</text:span><text:span text:style-name="T113">. <text:s/></text:span><text:span text:style-name="Fonte_20_parág._20_padrão"><text:span text:style-name="T63">Apelantes</text:span></text:span><text:span text:style-name="T113">: Samuel Felix de Mesquita e Patrícia Albuquerque Vieira. </text:span><text:span text:style-name="Fonte_20_parág._20_padrão"><text:span text:style-name="T63">Apelada</text:span></text:span><text:span text:style-name="T113">: Bravo Empreendimento Imobiliário Ltd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91">d</text:span></text:span><text:span text:style-name="Fonte_20_parág._20_padrão"><text:span text:style-name="T184">ar-lhe </text:span></text:span><text:span text:style-name="Fonte_20_parág._20_padrão"><text:span text:style-name="T191">parcial</text:span></text:span><text:span text:style-name="Fonte_20_parág._20_padrão"><text:span text:style-name="T184"> </text:span></text:span><text:span text:style-name="Fonte_20_parág._20_padrão"><text:span text:style-name="T183">provimento, nos termos do voto do Relator”. </text:span></text:span><text:span text:style-name="T6">1</text:span><text:span text:style-name="T27">4</text:span><text:span text:style-name="T6">4 - </text:span><text:span text:style-name="Fonte_20_parág._20_padrão"><text:span text:style-name="T6">0124855-79</text:span></text:span><text:span text:style-name="Fonte_20_parág._20_padrão"><text:span text:style-name="T5">.2018.8.06.0001/50000</text:span></text:span><text:span text:style-name="T55"> - </text:span><text:span text:style-name="Fonte_20_parág._20_padrão"><text:span text:style-name="T5">Embargos de Declaração Cível</text:span></text:span><text:span text:style-name="T55"> - Fortaleza/11ª Vara Cível</text:span><text:span text:style-name="T113">. </text:span><text:span text:style-name="Fonte_20_parág._20_padrão"><text:span text:style-name="T63">Embargante</text:span></text:span><text:span text:style-name="T113">: Novaes Engenharia SPE Ltda. </text:span><text:span text:style-name="Fonte_20_parág._20_padrão"><text:span text:style-name="T63">Embargados</text:span></text:span><text:span text:style-name="T113">: Luiz Carlos Torres Madeira e Márcia Nakayam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6">1</text:span><text:span text:style-name="T27">4</text:span><text:span text:style-name="T6">5 - </text:span><text:span text:style-name="Fonte_20_parág._20_padrão"><text:span text:style-name="T6">0631493</text:span></text:span><text:span text:style-name="Fonte_20_parág._20_padrão"><text:span text:style-name="T5">-35.2022.8.06.0000</text:span></text:span><text:span text:style-name="T55"> - </text:span><text:span text:style-name="Fonte_20_parág._20_padrão"><text:span text:style-name="T5">Agravo de Instrumento</text:span></text:span><text:span text:style-name="T55"> - Fortaleza/29ª Vara Cível</text:span><text:span text:style-name="T113">. </text:span><text:span text:style-name="Fonte_20_parág._20_padrão"><text:span text:style-name="T63">Agravante</text:span></text:span><text:span text:style-name="T113">: LOTIL Construções e Incorporações Ltda. </text:span><text:span text:style-name="Fonte_20_parág._20_padrão"><text:span text:style-name="T63">Agravada</text:span></text:span><text:span text:style-name="T113">: Telefônica Brasil S/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</text:span></text:span><text:span text:style-name="Fonte_20_parág._20_padrão"><text:span text:style-name="T191">não </text:span></text:span><text:span text:style-name="Fonte_20_parág._20_padrão"><text:span text:style-name="T183">conheceu do recurso, nos termos do voto do Relator”. </text:span></text:span><text:span text:style-name="T6">1</text:span><text:span text:style-name="T27">46</text:span><text:span text:style-name="T6"> - </text:span><text:span text:style-name="Fonte_20_parág._20_padrão"><text:span text:style-name="T6">0636415-22.</text:span></text:span><text:span text:style-name="Fonte_20_parág._20_padrão"><text:span text:style-name="T5">2022.8.06.0000/50000</text:span></text:span><text:span text:style-name="T55"> - </text:span><text:span text:style-name="Fonte_20_parág._20_padrão"><text:span text:style-name="T5">Embargos de Declaração Cível</text:span></text:span><text:span text:style-name="T55"> - Fortaleza/31ª Vara Cível</text:span><text:span text:style-name="T113">. </text:span><text:span text:style-name="Fonte_20_parág._20_padrão"><text:span text:style-name="T63">Embargante</text:span></text:span><text:span text:style-name="T113">: Banco do Brasil S/A. </text:span><text:span text:style-name="Fonte_20_parág._20_padrão"><text:span text:style-name="T63">Embargados</text:span></text:span><text:span text:style-name="T113">: José Auci de Araújo e outros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91">d</text:span></text:span><text:span text:style-name="Fonte_20_parág._20_padrão"><text:span text:style-name="T184">ar-lhe </text:span></text:span><text:span text:style-name="Fonte_20_parág._20_padrão"><text:span text:style-name="T191">parcial</text:span></text:span><text:span text:style-name="Fonte_20_parág._20_padrão"><text:span text:style-name="T184"> </text:span></text:span><text:span text:style-name="Fonte_20_parág._20_padrão"><text:span text:style-name="T183">provimento, nos termos do voto do Relator”. </text:span></text:span><text:span text:style-name="T6">1</text:span><text:span text:style-name="T27">47</text:span><text:span text:style-name="T6"> - </text:span><text:span text:style-name="Fonte_20_parág._20_padrão"><text:span text:style-name="T6">011070</text:span></text:span><text:span text:style-name="Fonte_20_parág._20_padrão"><text:span text:style-name="T5">3-89.2019.8.06.0001</text:span></text:span><text:span text:style-name="T55"> - </text:span><text:span text:style-name="Fonte_20_parág._20_padrão"><text:span text:style-name="T5">Apelação Cível</text:span></text:span><text:span text:style-name="T55"> - Fortaleza/3ª Vara Cível</text:span><text:span text:style-name="T113">. </text:span><text:span text:style-name="Fonte_20_parág._20_padrão"><text:span text:style-name="T63">Apelante</text:span></text:span><text:span text:style-name="T113">: Antônio Moreira da Silva. </text:span><text:span text:style-name="Fonte_20_parág._20_padrão"><text:span text:style-name="T63">Apelado</text:span></text:span><text:span text:style-name="T113">: Gilberto de Norões Brito Filho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6">1</text:span><text:span text:style-name="T28">48</text:span><text:span text:style-name="T6"> - </text:span><text:span text:style-name="Fonte_20_parág._20_padrão"><text:span text:style-name="T6">0108221-23.</text:span></text:span><text:span text:style-name="Fonte_20_parág._20_padrão"><text:span text:style-name="T5">2009.8.06.0001/50000</text:span></text:span><text:span text:style-name="T55"> - </text:span><text:span text:style-name="Fonte_20_parág._20_padrão"><text:span text:style-name="T5">Embargos de Declaração Cível</text:span></text:span><text:span text:style-name="T55"> - Fortaleza/31ª Vara Cível</text:span><text:span text:style-name="T113">. </text:span><text:span text:style-name="Fonte_20_parág._20_padrão"><text:span text:style-name="T63">Embargante</text:span></text:span><text:span text:style-name="T113">: Banco Bradesco S/A. </text:span><text:span text:style-name="Fonte_20_parág._20_padrão"><text:span text:style-name="T63">Embargado</text:span></text:span><text:span text:style-name="T113">: José Garcia Monteiro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6">1</text:span><text:span text:style-name="T28">49</text:span><text:span text:style-name="T6"> - </text:span><text:span text:style-name="Fonte_20_parág._20_padrão"><text:span text:style-name="T6">020026</text:span></text:span><text:span text:style-name="Fonte_20_parág._20_padrão"><text:span text:style-name="T5">8-68.2022.8.06.0095</text:span></text:span><text:span text:style-name="T55"> - </text:span><text:span text:style-name="Fonte_20_parág._20_padrão"><text:span text:style-name="T5">Apelação Cível</text:span></text:span><text:span text:style-name="T55"> - Ipu/Vara Única</text:span><text:span text:style-name="T113">. </text:span><text:span text:style-name="Fonte_20_parág._20_padrão"><text:span text:style-name="T63">Apelante</text:span></text:span><text:span text:style-name="T113">: Maria Rosa da Silva Gomes. </text:span><text:span text:style-name="Fonte_20_parág._20_padrão"><text:span text:style-name="T63">Apelado</text:span></text:span><text:span text:style-name="T113">: Banco Bradesco S/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</text:span></text:span><text:span text:style-name="Fonte_20_parág._20_padrão"><text:span text:style-name="T192">rejeitou a preliminar suscitada e</text:span></text:span><text:span text:style-name="Fonte_20_parág._20_padrão"><text:span text:style-name="T183"> conheceu do recurso para </text:span></text:span><text:span text:style-name="Fonte_20_parág._20_padrão"><text:span text:style-name="T192">d</text:span></text:span><text:span text:style-name="Fonte_20_parág._20_padrão"><text:span text:style-name="T184">ar-lhe </text:span></text:span><text:span text:style-name="Fonte_20_parág._20_padrão"><text:span text:style-name="T183">provimento, nos termos do voto do Relator”. </text:span></text:span><text:span text:style-name="T6">1</text:span><text:span text:style-name="T28">50</text:span><text:span text:style-name="T6"> - </text:span><text:span text:style-name="Fonte_20_parág._20_padrão"><text:span text:style-name="T6">06239</text:span></text:span><text:span text:style-name="Fonte_20_parág._20_padrão"><text:span text:style-name="T5">96-77.2016.8.06.0000/50001</text:span></text:span><text:span text:style-name="T55"> - </text:span><text:span text:style-name="Fonte_20_parág._20_padrão"><text:span text:style-name="T5">Embargos de Declaração Cível</text:span></text:span><text:span text:style-name="T55"> - Baturité/2ª Vara</text:span><text:span text:style-name="T113">. </text:span><text:span text:style-name="Fonte_20_parág._20_padrão"><text:span text:style-name="T63">Embargante</text:span></text:span><text:span text:style-name="T113">: Banco do Brasil S/A. </text:span><text:span text:style-name="Fonte_20_parág._20_padrão"><text:span text:style-name="T63">Embargados</text:span></text:span><text:span text:style-name="T113">: Raimundo Ivo dos Santos Oliveira e outros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6">1</text:span><text:span text:style-name="T29">51</text:span><text:span text:style-name="T6"> - </text:span><text:span text:style-name="Fonte_20_parág._20_padrão"><text:span text:style-name="T6">025002</text:span></text:span><text:span text:style-name="Fonte_20_parág._20_padrão"><text:span text:style-name="T5">5-56.2021.8.06.0001</text:span></text:span><text:span text:style-name="T55"> - </text:span><text:span text:style-name="Fonte_20_parág._20_padrão"><text:span text:style-name="T5">Apelação Cível</text:span></text:span><text:span text:style-name="T55"> - Fortaleza/34ª Vara Cível</text:span><text:span text:style-name="T113">. </text:span><text:span text:style-name="Fonte_20_parág._20_padrão"><text:span text:style-name="T63">Apte/Apdo</text:span></text:span><text:span text:style-name="T113">: Francisco de Assis da Silva. </text:span><text:span text:style-name="Fonte_20_parág._20_padrão"><text:span text:style-name="T63">Apte/Apdo</text:span></text:span><text:span text:style-name="T113">: Banco BMG S/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</text:span></text:span><text:span text:style-name="Fonte_20_parág._20_padrão"><text:span text:style-name="T193">s</text:span></text:span><text:span text:style-name="Fonte_20_parág._20_padrão"><text:span text:style-name="T183"> recurso</text:span></text:span><text:span text:style-name="Fonte_20_parág._20_padrão"><text:span text:style-name="T193">s</text:span></text:span><text:span text:style-name="Fonte_20_parág._20_padrão"><text:span text:style-name="T183"> para </text:span></text:span><text:span text:style-name="Fonte_20_parág._20_padrão"><text:span text:style-name="T184">negar </text:span></text:span><text:span text:style-name="Fonte_20_parág._20_padrão"><text:span text:style-name="T183">provimento </text:span></text:span><text:span text:style-name="Fonte_20_parág._20_padrão"><text:span text:style-name="T193">ao Apelo do Sr. Francisco Assis e dar parcial provimento ao Apelo do Banco</text:span></text:span><text:span text:style-name="Fonte_20_parág._20_padrão"><text:span text:style-name="T183">, nos termos do voto do Relator”. </text:span></text:span><text:span text:style-name="T6">1</text:span><text:span text:style-name="T29">52</text:span><text:span text:style-name="T6"> - </text:span><text:span text:style-name="Fonte_20_parág._20_padrão"><text:span text:style-name="T6">02002</text:span></text:span><text:span text:style-name="Fonte_20_parág._20_padrão"><text:span text:style-name="T5">16-</text:span></text:span><text:soft-page-break/><text:span text:style-name="Fonte_20_parág._20_padrão"><text:span text:style-name="T5">41.2022.8.06.0170</text:span></text:span><text:span text:style-name="T55"> - </text:span><text:span text:style-name="Fonte_20_parág._20_padrão"><text:span text:style-name="T5">Apelação Cível</text:span></text:span><text:span text:style-name="T55"> - Tamboril/Vara Única</text:span><text:span text:style-name="T113">. </text:span><text:span text:style-name="Fonte_20_parág._20_padrão"><text:span text:style-name="T63">Apelante</text:span></text:span><text:span text:style-name="T113">: Anastácia Martins Sousa. </text:span><text:span text:style-name="Fonte_20_parág._20_padrão"><text:span text:style-name="T63">Apelado</text:span></text:span><text:span text:style-name="T113">: Banco Bradesco Financiamentos S/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</text:span></text:span><text:span text:style-name="Fonte_20_parág._20_padrão"><text:span text:style-name="T193">s</text:span></text:span><text:span text:style-name="Fonte_20_parág._20_padrão"><text:span text:style-name="T183"> recurso</text:span></text:span><text:span text:style-name="Fonte_20_parág._20_padrão"><text:span text:style-name="T193">s</text:span></text:span><text:span text:style-name="Fonte_20_parág._20_padrão"><text:span text:style-name="T183"> para </text:span></text:span><text:span text:style-name="Fonte_20_parág._20_padrão"><text:span text:style-name="T184">negar </text:span></text:span><text:span text:style-name="Fonte_20_parág._20_padrão"><text:span text:style-name="T183">provimento </text:span></text:span><text:span text:style-name="Fonte_20_parág._20_padrão"><text:span text:style-name="T193">ao Apelo d</text:span></text:span><text:span text:style-name="Fonte_20_parág._20_padrão"><text:span text:style-name="T194">a</text:span></text:span><text:span text:style-name="Fonte_20_parág._20_padrão"><text:span text:style-name="T193"> Sr</text:span></text:span><text:span text:style-name="Fonte_20_parág._20_padrão"><text:span text:style-name="T194">a</text:span></text:span><text:span text:style-name="Fonte_20_parág._20_padrão"><text:span text:style-name="T193">. </text:span></text:span><text:span text:style-name="Fonte_20_parág._20_padrão"><text:span text:style-name="T194">Anastácia Martins</text:span></text:span><text:span text:style-name="Fonte_20_parág._20_padrão"><text:span text:style-name="T193"> e dar parcial provimento ao Apelo do Banco</text:span></text:span><text:span text:style-name="Fonte_20_parág._20_padrão"><text:span text:style-name="T183">, nos termos do voto do Relator”. </text:span></text:span><text:span text:style-name="T6">1</text:span><text:span text:style-name="T30">53</text:span><text:span text:style-name="T6"> - </text:span><text:span text:style-name="Fonte_20_parág._20_padrão"><text:span text:style-name="T6">00110</text:span></text:span><text:span text:style-name="Fonte_20_parág._20_padrão"><text:span text:style-name="T5">29-25.2017.8.06.0126</text:span></text:span><text:span text:style-name="T55"> - </text:span><text:span text:style-name="Fonte_20_parág._20_padrão"><text:span text:style-name="T5">Apelação Cível</text:span></text:span><text:span text:style-name="T55"> - Mombaça/2ª Vara</text:span><text:span text:style-name="T113">. </text:span><text:span text:style-name="Fonte_20_parág._20_padrão"><text:span text:style-name="T63">Apelante</text:span></text:span><text:span text:style-name="T113">: Raimundo Henrique. </text:span><text:span text:style-name="Fonte_20_parág._20_padrão"><text:span text:style-name="T63">Apelado</text:span></text:span><text:span text:style-name="T113">: Banco Bradesco Financiamentos S/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94">d</text:span></text:span><text:span text:style-name="Fonte_20_parág._20_padrão"><text:span text:style-name="T184">ar-lhe </text:span></text:span><text:span text:style-name="Fonte_20_parág._20_padrão"><text:span text:style-name="T194">parcial</text:span></text:span><text:span text:style-name="Fonte_20_parág._20_padrão"><text:span text:style-name="T184"> </text:span></text:span><text:span text:style-name="Fonte_20_parág._20_padrão"><text:span text:style-name="T183">provimento, nos termos do voto do Relator”. </text:span></text:span><text:span text:style-name="T6">1</text:span><text:span text:style-name="T30">54</text:span><text:span text:style-name="T6"> - </text:span><text:span text:style-name="Fonte_20_parág._20_padrão"><text:span text:style-name="T6">0036914-43.2008</text:span></text:span><text:span text:style-name="Fonte_20_parág._20_padrão"><text:span text:style-name="T5">.8.06.0001/50000</text:span></text:span><text:span text:style-name="T55"> - </text:span><text:span text:style-name="Fonte_20_parág._20_padrão"><text:span text:style-name="T5">Embargos de Declaração Cível</text:span></text:span><text:span text:style-name="T55"> - Fortaleza/29ª Vara Cível</text:span><text:span text:style-name="T113">. </text:span><text:span text:style-name="Fonte_20_parág._20_padrão"><text:span text:style-name="T63">Embargante</text:span></text:span><text:span text:style-name="T113">: Banco Bradesco S/A. </text:span><text:span text:style-name="Fonte_20_parág._20_padrão"><text:span text:style-name="T63">Embargado</text:span></text:span><text:span text:style-name="T113">: Espólio de José Jackson Ribeiro de Sous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6">1</text:span><text:span text:style-name="T30">55</text:span><text:span text:style-name="T6"> - </text:span><text:span text:style-name="Fonte_20_parág._20_padrão"><text:span text:style-name="T6">089</text:span></text:span><text:span text:style-name="Fonte_20_parág._20_padrão"><text:span text:style-name="T5">3402-72.2014.8.06.0001/50000</text:span></text:span><text:span text:style-name="T55"> - </text:span><text:span text:style-name="Fonte_20_parág._20_padrão"><text:span text:style-name="T5">Embargos de Declaração Cível</text:span></text:span><text:span text:style-name="T55"> - Fortaleza/39ª Vara Cível</text:span><text:span text:style-name="T113">. </text:span><text:span text:style-name="Fonte_20_parág._20_padrão"><text:span text:style-name="T63">Embargante</text:span></text:span><text:span text:style-name="T113">: Banco do Brasil S/A. </text:span><text:span text:style-name="Fonte_20_parág._20_padrão"><text:span text:style-name="T63">Embargado</text:span></text:span><text:span text:style-name="T113">: Bento Batista Vieir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6">1</text:span><text:span text:style-name="T30">56</text:span><text:span text:style-name="T6"> - </text:span><text:span text:style-name="Fonte_20_parág._20_padrão"><text:span text:style-name="T6">0200969-6</text:span></text:span><text:span text:style-name="Fonte_20_parág._20_padrão"><text:span text:style-name="T5">4.2022.8.06.0051</text:span></text:span><text:span text:style-name="T55"> - </text:span><text:span text:style-name="Fonte_20_parág._20_padrão"><text:span text:style-name="T5">Apelação Cível</text:span></text:span><text:span text:style-name="T55"> - Boa Viagem/2ª Vara</text:span><text:span text:style-name="T113">. </text:span><text:span text:style-name="Fonte_20_parág._20_padrão"><text:span text:style-name="T63">Apelante</text:span></text:span><text:span text:style-name="T113">: Clarisse Nunes Carneiro. </text:span><text:span text:style-name="Fonte_20_parág._20_padrão"><text:span text:style-name="T63">Apelado</text:span></text:span><text:span text:style-name="T113">: Banco Bradesco Financiamentos S/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94">d</text:span></text:span><text:span text:style-name="Fonte_20_parág._20_padrão"><text:span text:style-name="T184">ar-lhe </text:span></text:span><text:span text:style-name="Fonte_20_parág._20_padrão"><text:span text:style-name="T194">parcial</text:span></text:span><text:span text:style-name="Fonte_20_parág._20_padrão"><text:span text:style-name="T184"> </text:span></text:span><text:span text:style-name="Fonte_20_parág._20_padrão"><text:span text:style-name="T183">provimento, nos termos do voto do Relator”. </text:span></text:span><text:span text:style-name="T6">1</text:span><text:span text:style-name="T30">57</text:span><text:span text:style-name="T6"> - </text:span><text:span text:style-name="Fonte_20_parág._20_padrão"><text:span text:style-name="T6">0893</text:span></text:span><text:span text:style-name="Fonte_20_parág._20_padrão"><text:span text:style-name="T5">633-02.2014.8.06.0001/50000</text:span></text:span><text:span text:style-name="T55"> - </text:span><text:span text:style-name="Fonte_20_parág._20_padrão"><text:span text:style-name="T5">Embargos de Declaração Cível</text:span></text:span><text:span text:style-name="T55"> - Fortaleza/39ª Vara Cível</text:span><text:span text:style-name="T113">. </text:span><text:span text:style-name="Fonte_20_parág._20_padrão"><text:span text:style-name="T63">Embargante</text:span></text:span><text:span text:style-name="T113">: Banco do Brasil S/A. </text:span><text:span text:style-name="Fonte_20_parág._20_padrão"><text:span text:style-name="T63">Embargada</text:span></text:span><text:span text:style-name="T113">: Francisca das Chagas Alves Silv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6">1</text:span><text:span text:style-name="T30">58</text:span><text:span text:style-name="T6"> - </text:span><text:span text:style-name="Fonte_20_parág._20_padrão"><text:span text:style-name="T6">0200308</text:span></text:span><text:span text:style-name="Fonte_20_parág._20_padrão"><text:span text:style-name="T5">-19.2022.8.06.0170</text:span></text:span><text:span text:style-name="T55"> - </text:span><text:span text:style-name="Fonte_20_parág._20_padrão"><text:span text:style-name="T5">Apelação Cível</text:span></text:span><text:span text:style-name="T55"> - Tamboril/Vara Única</text:span><text:span text:style-name="T113">. </text:span><text:span text:style-name="Fonte_20_parág._20_padrão"><text:span text:style-name="T63">Apelante</text:span></text:span><text:span text:style-name="T113">: Banco C6 Consignado S/A. </text:span><text:span text:style-name="Fonte_20_parág._20_padrão"><text:span text:style-name="T63">Apelada</text:span></text:span><text:span text:style-name="T113">: Maria Helena Jorge de Oliveir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94">parcialmente</text:span></text:span><text:span text:style-name="Fonte_20_parág._20_padrão"><text:span text:style-name="T183"> do recurso para, </text:span></text:span><text:span text:style-name="Fonte_20_parág._20_padrão"><text:span text:style-name="T194">na parte conhecida,</text:span></text:span><text:span text:style-name="Fonte_20_parág._20_padrão"><text:span text:style-name="T183"> </text:span></text:span><text:span text:style-name="Fonte_20_parág._20_padrão"><text:span text:style-name="T194">d</text:span></text:span><text:span text:style-name="Fonte_20_parág._20_padrão"><text:span text:style-name="T184">ar-lhe </text:span></text:span><text:span text:style-name="Fonte_20_parág._20_padrão"><text:span text:style-name="T194">parcial</text:span></text:span><text:span text:style-name="Fonte_20_parág._20_padrão"><text:span text:style-name="T184"> </text:span></text:span><text:span text:style-name="Fonte_20_parág._20_padrão"><text:span text:style-name="T183">provimento, nos termos do voto do Relator”. </text:span></text:span><text:span text:style-name="T6">1</text:span><text:span text:style-name="T30">59</text:span><text:span text:style-name="T6"> - </text:span><text:span text:style-name="Fonte_20_parág._20_padrão"><text:span text:style-name="T6">0000289-08</text:span></text:span><text:span text:style-name="Fonte_20_parág._20_padrão"><text:span text:style-name="T5">.2018.8.06.0147</text:span></text:span><text:span text:style-name="T55"> - </text:span><text:span text:style-name="Fonte_20_parág._20_padrão"><text:span text:style-name="T5">Apelação Cível</text:span></text:span><text:span text:style-name="T55"> - Senador Pompeu/2ª Vara</text:span><text:span text:style-name="T113">. </text:span><text:span text:style-name="Fonte_20_parág._20_padrão"><text:span text:style-name="T63">Apelante</text:span></text:span><text:span text:style-name="T113">: Otelina Pinheiro Nunes. </text:span><text:span text:style-name="Fonte_20_parág._20_padrão"><text:span text:style-name="T63">Apelado</text:span></text:span><text:span text:style-name="T113">: Banco Bradesco S/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</text:span></text:span><text:span text:style-name="Fonte_20_parág._20_padrão"><text:span text:style-name="T194">acolehu a preliminar suscitada e </text:span></text:span><text:span text:style-name="Fonte_20_parág._20_padrão"><text:span text:style-name="T183">conheceu do recurso para </text:span></text:span><text:span text:style-name="Fonte_20_parág._20_padrão"><text:span text:style-name="T194">d</text:span></text:span><text:span text:style-name="Fonte_20_parág._20_padrão"><text:span text:style-name="T184">ar-lhe </text:span></text:span><text:span text:style-name="Fonte_20_parág._20_padrão"><text:span text:style-name="T194">parcial</text:span></text:span><text:span text:style-name="Fonte_20_parág._20_padrão"><text:span text:style-name="T184"> </text:span></text:span><text:span text:style-name="Fonte_20_parág._20_padrão"><text:span text:style-name="T183">provimento, nos termos do voto do Relator”. </text:span></text:span><text:span text:style-name="T6">1</text:span><text:span text:style-name="T30">60</text:span><text:span text:style-name="T6"> - </text:span><text:span text:style-name="Fonte_20_parág._20_padrão"><text:span text:style-name="T6">089918</text:span></text:span><text:span text:style-name="Fonte_20_parág._20_padrão"><text:span text:style-name="T5">0-23.2014.8.06.0001/50000</text:span></text:span><text:span text:style-name="T55"> - </text:span><text:span text:style-name="Fonte_20_parág._20_padrão"><text:span text:style-name="T5">Embargos de Declaração Cível</text:span></text:span><text:span text:style-name="T55"> - Fortaleza/39ª Vara Cível</text:span><text:span text:style-name="T113">. </text:span><text:span text:style-name="Fonte_20_parág._20_padrão"><text:span text:style-name="T63">Embargante</text:span></text:span><text:span text:style-name="T113">: Banco do Brasil S/A. </text:span><text:span text:style-name="Fonte_20_parág._20_padrão"><text:span text:style-name="T63">Embargado</text:span></text:span><text:span text:style-name="T113">: Jose Gerardo Carneiro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6">1</text:span><text:span text:style-name="T30">61</text:span><text:span text:style-name="T6"> - </text:span><text:span text:style-name="Fonte_20_parág._20_padrão"><text:span text:style-name="T6">0200</text:span></text:span><text:span text:style-name="Fonte_20_parág._20_padrão"><text:span text:style-name="T5">945-36.2022.8.06.0051</text:span></text:span><text:span text:style-name="T55"> - </text:span><text:span text:style-name="Fonte_20_parág._20_padrão"><text:span text:style-name="T5">Apelação Cível</text:span></text:span><text:span text:style-name="T55"> - Boa Viagem/2ª Vara</text:span><text:span text:style-name="T113">. </text:span><text:span text:style-name="Fonte_20_parág._20_padrão"><text:span text:style-name="T63">Apelante</text:span></text:span><text:span text:style-name="T113">: Antônio Martins de Oliveira. </text:span><text:span text:style-name="Fonte_20_parág._20_padrão"><text:span text:style-name="T63">Apelado</text:span></text:span><text:span text:style-name="T113">: Banco Bradesco S/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94">d</text:span></text:span><text:span text:style-name="Fonte_20_parág._20_padrão"><text:span text:style-name="T184">ar-lhe </text:span></text:span><text:span text:style-name="Fonte_20_parág._20_padrão"><text:span text:style-name="T194">parcial</text:span></text:span><text:span text:style-name="Fonte_20_parág._20_padrão"><text:span text:style-name="T184"> </text:span></text:span><text:span text:style-name="Fonte_20_parág._20_padrão"><text:span text:style-name="T183">provimento, nos termos do voto do Relator”. </text:span></text:span><text:span text:style-name="T6">1</text:span><text:span text:style-name="T30">62</text:span><text:span text:style-name="T6"> - </text:span><text:span text:style-name="Fonte_20_parág._20_padrão"><text:span text:style-name="T6">0200478</text:span></text:span><text:span text:style-name="Fonte_20_parág._20_padrão"><text:span text:style-name="T5">-11.2023.8.06.0055</text:span></text:span><text:span text:style-name="T55"> - </text:span><text:span text:style-name="Fonte_20_parág._20_padrão"><text:span text:style-name="T5">Apelação Cível</text:span></text:span><text:span text:style-name="T55"> </text:span><text:soft-page-break/><text:span text:style-name="T55">- Canindé/2ª Vara Cível</text:span><text:span text:style-name="T113">. </text:span><text:span text:style-name="Fonte_20_parág._20_padrão"><text:span text:style-name="T63">Apelante</text:span></text:span><text:span text:style-name="T113">: Banco Bradesco S/A. </text:span><text:span text:style-name="Fonte_20_parág._20_padrão"><text:span text:style-name="T63">Apelado</text:span></text:span><text:span text:style-name="T113">: Valdeci Silva de Oliveir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</text:span></text:span><text:span text:style-name="Fonte_20_parág._20_padrão"><text:span text:style-name="T194">parcialmente</text:span></text:span><text:span text:style-name="Fonte_20_parág._20_padrão"><text:span text:style-name="T183"> do recurso para, </text:span></text:span><text:span text:style-name="Fonte_20_parág._20_padrão"><text:span text:style-name="T194">na parte conhecida,</text:span></text:span><text:span text:style-name="Fonte_20_parág._20_padrão"><text:span text:style-name="T183">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6">1</text:span><text:span text:style-name="T30">63</text:span><text:span text:style-name="T6"> - </text:span><text:span text:style-name="Fonte_20_parág._20_padrão"><text:span text:style-name="T6">0216</text:span></text:span><text:span text:style-name="Fonte_20_parág._20_padrão"><text:span text:style-name="T5">952-25.2023.8.06.0001</text:span></text:span><text:span text:style-name="T55"> - </text:span><text:span text:style-name="Fonte_20_parág._20_padrão"><text:span text:style-name="T5">Apelação Cível</text:span></text:span><text:span text:style-name="T55"> - Fortaleza/38ª Vara Cível</text:span><text:span text:style-name="T113">. </text:span><text:span text:style-name="Fonte_20_parág._20_padrão"><text:span text:style-name="T63">Apelante</text:span></text:span><text:span text:style-name="T113">: Boa Vista Serviços S/A. </text:span><text:span text:style-name="Fonte_20_parág._20_padrão"><text:span text:style-name="T63">Apelada</text:span></text:span><text:span text:style-name="T113">: Maria Julia do Nascimento Silv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46">1</text:span><text:span text:style-name="T47">64</text:span><text:span text:style-name="T46"> - </text:span><text:span text:style-name="Fonte_20_parág._20_padrão"><text:span text:style-name="T46">0016019-21</text:span></text:span><text:span text:style-name="Fonte_20_parág._20_padrão"><text:span text:style-name="T48">.2016.8.06.0053</text:span></text:span><text:span text:style-name="T59"> - </text:span><text:span text:style-name="Fonte_20_parág._20_padrão"><text:span text:style-name="T48">Apelação Cível</text:span></text:span><text:span text:style-name="T59"> - Fortaleza/11ª Vara Cível</text:span><text:span text:style-name="T124">. </text:span><text:span text:style-name="Fonte_20_parág._20_padrão"><text:span text:style-name="T63">Apte/Apda</text:span></text:span><text:span text:style-name="T113">: Nobre Seguradora do Brasil S/A - Em Liquidação Extrajudicial. </text:span><text:span text:style-name="Fonte_20_parág._20_padrão"><text:span text:style-name="T63">Apte/Apda</text:span></text:span><text:span text:style-name="T113">: Expresso Guanabara Ltda.. </text:span><text:span text:style-name="Fonte_20_parág._20_padrão"><text:span text:style-name="T63">Apte/Apdos</text:span></text:span><text:span text:style-name="T113">: Francisco Mattos da Silva e outros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RAIMUNDO NONATO SILVA SANTOS </text:span><text:span text:style-name="T86">e FRANCISCO MAURO FERREIRA LIBERATO, em virtude da suspeição declarada pelo Exmo. Sr. Des. </text:span><text:span text:style-name="T85">EMANUEL LEITE ALBUQUERQUE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</text:span></text:span><text:span text:style-name="Fonte_20_parág._20_padrão"><text:span text:style-name="T194">s</text:span></text:span><text:span text:style-name="Fonte_20_parág._20_padrão"><text:span text:style-name="T183"> recurso</text:span></text:span><text:span text:style-name="Fonte_20_parág._20_padrão"><text:span text:style-name="T194">s</text:span></text:span><text:span text:style-name="Fonte_20_parág._20_padrão"><text:span text:style-name="T183"> para </text:span></text:span><text:span text:style-name="Fonte_20_parág._20_padrão"><text:span text:style-name="T194">d</text:span></text:span><text:span text:style-name="Fonte_20_parág._20_padrão"><text:span text:style-name="T184">ar </text:span></text:span><text:span text:style-name="Fonte_20_parág._20_padrão"><text:span text:style-name="T194">parcial</text:span></text:span><text:span text:style-name="Fonte_20_parág._20_padrão"><text:span text:style-name="T184"> </text:span></text:span><text:span text:style-name="Fonte_20_parág._20_padrão"><text:span text:style-name="T183">provimento </text:span></text:span><text:span text:style-name="Fonte_20_parág._20_padrão"><text:span text:style-name="T194">aos Apelos de Nobre Seguradora e Expresso Guanabara e dar provimento ao Apelo de Francisco Mattos</text:span></text:span><text:span text:style-name="Fonte_20_parág._20_padrão"><text:span text:style-name="T183">, nos termos do voto do Relator”. </text:span></text:span><text:span text:style-name="T6">1</text:span><text:span text:style-name="T30">65</text:span><text:span text:style-name="T6"> - </text:span><text:span text:style-name="Fonte_20_parág._20_padrão"><text:span text:style-name="T6">0219368-63</text:span></text:span><text:span text:style-name="Fonte_20_parág._20_padrão"><text:span text:style-name="T5">.2023.8.06.0001</text:span></text:span><text:span text:style-name="T55"> - </text:span><text:span text:style-name="Fonte_20_parág._20_padrão"><text:span text:style-name="T5">Apelação Cível</text:span></text:span><text:span text:style-name="T55"> - Fortaleza/8ª Vara Cível</text:span><text:span text:style-name="T113">. </text:span><text:span text:style-name="Fonte_20_parág._20_padrão"><text:span text:style-name="T63">Apelante</text:span></text:span><text:span text:style-name="T113">: Aymoré Crédito Financiamento e Investimento S/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6">1</text:span><text:span text:style-name="T30">66</text:span><text:span text:style-name="T6"> - </text:span><text:span text:style-name="Fonte_20_parág._20_padrão"><text:span text:style-name="T6">02016</text:span></text:span><text:span text:style-name="Fonte_20_parág._20_padrão"><text:span text:style-name="T5">46-76.2022.8.06.0154</text:span></text:span><text:span text:style-name="T55"> - </text:span><text:span text:style-name="Fonte_20_parág._20_padrão"><text:span text:style-name="T5">Apelação Cível</text:span></text:span><text:span text:style-name="T55"> - Quixeramobim/2ª Vara</text:span><text:span text:style-name="T113">. </text:span><text:span text:style-name="Fonte_20_parág._20_padrão"><text:span text:style-name="T63">Apelante</text:span></text:span><text:span text:style-name="T113">: Francisco Almeida Brito. </text:span><text:span text:style-name="Fonte_20_parág._20_padrão"><text:span text:style-name="T63">Apelado</text:span></text:span><text:span text:style-name="T113">: Itaú Unibanco S/A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 </text:span></text:span><text:span text:style-name="T6">1</text:span><text:span text:style-name="T31">67</text:span><text:span text:style-name="T6"> - </text:span><text:span text:style-name="Fonte_20_parág._20_padrão"><text:span text:style-name="T6">0284025-48.202</text:span></text:span><text:span text:style-name="Fonte_20_parág._20_padrão"><text:span text:style-name="T5">2.8.06.0001</text:span></text:span><text:span text:style-name="T55"> - </text:span><text:span text:style-name="Fonte_20_parág._20_padrão"><text:span text:style-name="T5">Apelação Cível</text:span></text:span><text:span text:style-name="T55"> - Fortaleza/7ª Vara Cível</text:span><text:span text:style-name="T113">. </text:span><text:span text:style-name="Fonte_20_parág._20_padrão"><text:span text:style-name="T63">Apelante</text:span></text:span><text:span text:style-name="T113">: Banco Santander (Brasil) S/A. </text:span><text:span text:style-name="Fonte_20_parág._20_padrão"><text:span text:style-name="T63">Apelado</text:span></text:span><text:span text:style-name="T113">: Jose Welington Vieira de Freitas. </text:span><text:span text:style-name="T85">Julgadores</text:span><text:span text:style-name="T83">: </text:span><text:span text:style-name="T85">Os Exmos. Srs.</text:span><text:span text:style-name="T83"> Des</text:span><text:span text:style-name="T85">es</text:span><text:span text:style-name="T83">. CARLOS AUGUSTO GOMES CORREIA – </text:span><text:span text:style-name="T85">Relator, EMANUEL LEITE ALBUQUERQUE e RAIMUNDO NONATO SILVA SANTOS </text:span><text:span text:style-name="T68">- </text:span><text:span text:style-name="Fonte_20_parág._20_padrão"><text:span text:style-name="T200">Síntese do julgamento:</text:span></text:span><text:span text:style-name="Fonte_20_parág._20_padrão"><text:span text:style-name="T201"> </text:span></text:span><text:span text:style-name="Fonte_20_parág._20_padrão"><text:span text:style-name="T183">“A </text:span></text:span><text:span text:style-name="Fonte_20_parág._20_padrão"><text:span text:style-name="T185">Turma</text:span></text:span><text:span text:style-name="Fonte_20_parág._20_padrão"><text:span text:style-name="T183">, por unanimidade de votos, conheceu do recurso para </text:span></text:span><text:span text:style-name="Fonte_20_parág._20_padrão"><text:span text:style-name="T184">negar-lhe </text:span></text:span><text:span text:style-name="Fonte_20_parág._20_padrão"><text:span text:style-name="T183">provimento, nos termos do voto do Relator”.</text:span></text:span><text:span text:style-name="Fonte_20_parág._20_padrão"><text:span text:style-name="T61"> </text:span></text:span><text:span text:style-name="Fonte_20_parág._20_padrão"><text:span text:style-name="T77"><text:s/></text:span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108">- </text:span></text:span><text:span text:style-name="Fonte_20_parág._20_padrão"><text:span text:style-name="T4">RESUMO DOS </text:span></text:span><text:span text:style-name="Fonte_20_parág._20_padrão"><text:span text:style-name="T3">TRABALHOS</text:span></text:span><text:span text:style-name="Fonte_20_parág._20_padrão"><text:span text:style-name="T60">: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91">Nada mais havendo o que tratar, foi encerrada a Sessão, do que para constar, eu, </text:span></text:span><text:span text:style-name="Fonte_20_parág._20_padrão"><text:span text:style-name="T104">Lia Karam Soares</text:span></text:span><text:span text:style-name="Fonte_20_parág._20_padrão"><text:span text:style-name="T105"> - </text:span></text:span><text:span text:style-name="Fonte_20_parág._20_padrão"><text:span text:style-name="T104">10021</text:span></text:span><text:span text:style-name="Fonte_20_parág._20_padrão"><text:span text:style-name="T91">, digitei a presente ata. Subscrevo e assino: Lia Karam Soares – Coordenadora da Primeira Câmara de Direito Privado. Conforme: Des. </text:span></text:span><text:span text:style-name="Fonte_20_parág._20_padrão"><text:span text:style-name="T106">Francisco Mauro Ferreira Liberato</text:span></text:span><text:span text:style-name="Fonte_20_parág._20_padrão"><text:span text:style-name="T91"> – Presidente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91">.</text:span></text:span></text:p>
      <text:p text:style-name="P10"><text:span text:style-name="Fonte_20_parág._20_padrão"><text:span text:style-name="T91"/></text:span></text:p>
      <text:p text:style-name="P4"><text:span text:style-name="Fonte_20_parág._20_padrão"><text:span text:style-name="T14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roman" style:font-pitch="variable"/>
    <style:font-face style:name="Consolas1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1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1" fo:font-family="Consolas" style:font-family-generic="modern" style:font-pitch="fixed" fo:font-size="10.5pt" style:font-name-asian="Consolas1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1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1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8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343</meta:editing-cycles>
    <meta:editing-duration>P6DT17H23M56S</meta:editing-duration>
    <dc:date>2023-10-10T13:19:37.304000000</dc:date>
    <meta:document-statistic meta:table-count="0" meta:image-count="1" meta:object-count="0" meta:page-count="18" meta:paragraph-count="8" meta:word-count="11178" meta:character-count="78901" meta:non-whitespace-character-count="67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547753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8V5I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50</meta:user-defined>
    <meta:user-defined meta:name="deslocamentodepaginas" meta:value-type="string">0</meta:user-defined>
    <meta:user-defined meta:name="dtcriacaodoc" meta:value-type="string">05/10/2023 15:37:51</meta:user-defined>
    <meta:user-defined meta:name="dthrultalteracao" meta:value-type="string">05/10/2023 15:43:19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5424-89.2017.8.06.0032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5424-89.2017.8.06.0032</meta:user-defined>
    <meta:user-defined meta:name="nuprocessosemformatacao" meta:value-type="string">00054248920178060032</meta:user-defined>
    <meta:user-defined meta:name="nurecurso" meta:value-type="string">0</meta:user-defined>
    <meta:user-defined meta:name="nuseqhist_atual" meta:value-type="string">72</meta:user-defined>
    <meta:user-defined meta:name="nuseqhist_pai" meta:value-type="string">-999</meta:user-defined>
    <meta:user-defined meta:name="objetopai" meta:value-type="string">P00000006J80F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10/2023 15:43:19</meta:user-defined>
    <meta:user-defined meta:name="ultimo_salvamento" meta:value-type="string">05/10/2023 15:43:19</meta:user-defined>
    <meta:template xlink:type="simple" xlink:actuate="onRequest" xlink:title="" xlink:href="../../2022%20-%201CDP/36ª%20Sessão%20Ordinária%20-%2005.10.2022%20-%20oficial.odt/Normal"/>
  </office:meta>
</office:document-meta>
</file>