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053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faa4d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7e98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71f6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7e98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7e98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c7272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afaa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07e987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71f6" style:font-name-asian="Times New Roman1" style:font-size-asian="13pt" style:font-weight-asian="bold" style:font-size-complex="13pt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71f6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faa4d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faa4d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1d694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b8ac3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1d69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a71f6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527b05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76d34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794c6f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a71f6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d69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11f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aa4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11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eb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eb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ea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d9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f4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01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42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cc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f6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2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26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6b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49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ac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d6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c2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a3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67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32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8c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ad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57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22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00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f6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ec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07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c2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80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82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dd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ab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ee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5a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05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be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c1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af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7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c9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5d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31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e0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7f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62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84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fc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29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71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f0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1d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c8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ed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7b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1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64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7e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98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6b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6a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88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9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11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6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4a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77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00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97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9b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d1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94c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761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690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84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a5b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21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24e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761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95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94c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7d5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a5bb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217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0882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b84c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1c1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ebdc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d1f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71f6" style:font-size-asian="13pt" style:font-weight-asian="bold" style:font-size-complex="13pt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style:font-size-asian="13pt" style:font-weight-asian="bold" style:font-size-complex="13pt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1c3" style:font-size-asian="13pt" style:font-weight-asian="bold" style:font-size-complex="13pt" style:font-weight-complex="bold"/>
    </style:style>
    <style:style style:name="P123" style:family="paragraph" style:parent-style-name="Standard_20__28_user_29_">
      <style:paragraph-properties fo:text-align="justify" style:justify-single-word="false"/>
      <style:text-properties fo:color="#000000" style:font-name="Times New Roman" fo:font-size="13pt" officeooo:paragraph-rsid="00f63259" fo:background-color="#ffffff" style:font-size-asian="13pt" style:font-size-complex="13pt"/>
    </style:style>
    <style:style style:name="P12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f63259" fo:background-color="#ffffff" style:font-size-asian="13pt" style:font-size-complex="13pt"/>
    </style:style>
    <style:style style:name="P125" style:family="paragraph" style:parent-style-name="Standard_20__28_user_29_">
      <style:paragraph-properties style:line-height-at-least="0.499cm">
        <style:tab-stops>
          <style:tab-stop style:position="12.01cm"/>
        </style:tab-stops>
      </style:paragraph-properties>
      <style:text-properties fo:color="#000000" style:font-name="Times New Roman" fo:font-size="13pt" officeooo:paragraph-rsid="009d11f3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d11f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afaa4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1d69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94c6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6907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7611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6909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a344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a71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a5bb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bc86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bd09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db2b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d217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eaee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0882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1132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2d4e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24e5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71f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f4b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cca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823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71f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eb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53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67c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9d11f3" officeooo:paragraph-rsid="009d11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d11f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71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eb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eb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6b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a3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007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f6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07a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c21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ab9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37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719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645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39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a4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823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ab9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eec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05e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aff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c9d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e50ee4" officeooo:paragraph-rsid="009d11f3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9d11f3" officeooo:paragraph-rsid="009d11f3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71f6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6909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71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7e987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71f6" style:font-size-asian="13pt" style:font-weight-asian="bold" style:font-size-complex="13pt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df0a5" style:font-size-asian="13pt" style:font-weight-asian="bold" style:font-size-complex="13pt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0ed39" style:font-size-asian="13pt" style:font-weight-asian="bold" style:font-size-complex="13pt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761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8b9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8ff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288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39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64a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77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57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31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e0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7f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84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71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7b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c3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be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64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7e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8c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75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6a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22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a4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11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e6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00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97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9b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d1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d11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b29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07e987" style:font-size-asian="13pt" style:font-weight-asian="normal" style:font-size-complex="13pt" style:font-weight-complex="normal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rsid="009d11f3" officeooo:paragraph-rsid="009d11f3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a954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d7f22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da344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d7d5e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ed5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05d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5628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8fc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df0a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78ff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none" fo:font-weight="bold" officeooo:rsid="009d11f3" officeooo:paragraph-rsid="009d11f3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71f6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71f6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89c3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c90b1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71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67c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ad0b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d11f3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faa4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1d694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d1549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71f6"/>
    </style:style>
    <style:style style:name="P241" style:family="paragraph" style:parent-style-name="Standard_20__28_user_29_">
      <style:paragraph-properties style:line-height-at-least="0.499cm" fo:text-align="justify" style:justify-single-word="false">
        <style:tab-stops>
          <style:tab-stop style:position="12.01cm"/>
        </style:tab-stops>
      </style:paragraph-properties>
      <style:text-properties officeooo:paragraph-rsid="009d11f3"/>
    </style:style>
    <style:style style:name="P24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71f6" style:font-name-asian="Liberation Serif1" style:font-size-asian="13pt" style:font-weight-asian="bold" style:font-size-complex="13pt"/>
    </style:style>
    <style:style style:name="P24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71f6" style:font-size-asian="13pt" style:font-size-complex="13pt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71f6" style:font-size-asian="13pt" style:font-size-complex="13pt"/>
    </style:style>
    <style:style style:name="P245" style:family="paragraph" style:parent-style-name="Standard_20__28_user_29_">
      <style:paragraph-properties style:line-height-at-least="0.499cm"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9d11f3" style:font-size-asian="13pt" style:font-size-complex="13pt"/>
    </style:style>
    <style:style style:name="P2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9d11f3"/>
    </style:style>
    <style:style style:name="P247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71f6" style:font-name-asian="Times New Roman1" style:font-size-asian="13pt" style:font-weight-asian="bold" style:font-size-complex="13pt" style:font-weight-complex="bold"/>
    </style:style>
    <style:style style:name="P2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eec2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71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0" style:family="paragraph" style:parent-style-name="Standard_20__28_user_29_">
      <style:paragraph-properties fo:text-align="center" style:justify-single-word="false" fo:break-before="page"/>
      <style:text-properties officeooo:paragraph-rsid="000a71f6"/>
    </style:style>
    <style:style style:name="P251" style:family="paragraph" style:parent-style-name="Citação">
      <style:text-properties style:font-name="Times New Roman" fo:font-size="13pt" officeooo:paragraph-rsid="00f63259" fo:background-color="#ffffff" style:font-size-asian="13pt" style:font-size-complex="13pt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0a71f6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8cba93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ff6135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normal" officeooo:paragraph-rsid="00ab2ec2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0a71f6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a71f6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0a71f6" style:font-size-asian="12pt" style:font-size-complex="12pt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officeooo:paragraph-rsid="00ab2ec2" style:font-size-asian="12pt" style:font-size-complex="12pt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" fo:font-size="12pt" fo:font-weight="normal" officeooo:paragraph-rsid="000a71f6" style:font-size-asian="12pt" style:font-weight-asian="normal" style:font-size-complex="12pt" style:font-weight-complex="normal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officeooo:paragraph-rsid="000a71f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71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75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761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789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8ff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78ff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0a71f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726df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85651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7789c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a71f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7789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78ff2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3128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a71f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7789c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2cd0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a71f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fc90b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7789c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3128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2cd0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94c13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rsid="00c734a4" officeooo:paragraph-rsid="00c734a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0a71f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fc90b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a09a4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c734a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7789c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0a71f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92cd0d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9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afaa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" fo:font-size="12pt" fo:font-style="normal" style:text-underline-style="none" fo:font-weight="bold" officeooo:paragraph-rsid="000a71f6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" style:family="text">
      <style:text-properties fo:color="#000000" style:font-name="Times New Roman" fo:font-size="13pt" fo:font-style="normal" style:text-underline-style="none" fo:font-weight="bold" officeooo:rsid="0104817c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3pt" fo:font-style="normal" style:text-underline-style="none" fo:font-weight="bold" fo:background-color="#ffff00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3pt" fo:font-style="normal" style:text-underline-style="none" fo:font-weight="bold" officeooo:rsid="0104817c" fo:background-color="#ffff00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3pt" fo:font-style="normal" style:text-underline-style="none" fo:font-weight="bold" officeooo:rsid="0104817c" fo:background-color="#ffff00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3pt" fo:font-style="normal" style:text-underline-style="none" fo:font-weight="bold" fo:background-color="#ffff00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b6c30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f86a4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f9441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fb2a9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104817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1aa3f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b96bc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b96bc3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fo:background-color="#ff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104817c" fo:background-color="#ff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104817c" fo:background-color="#ff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fo:background-color="#ff00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style:text-underline-style="none" fo:font-weight="bold" officeooo:rsid="009d11f3" fo:background-color="#ffffff" loext:char-shading-value="0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style:text-underline-style="none" fo:font-weight="bold" officeooo:rsid="009d11f3" fo:background-color="#ffffff" loext:char-shading-value="0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style:text-underline-style="none" fo:font-weight="bold" officeooo:rsid="009d11f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style:text-underline-style="none" fo:font-weight="bold" officeooo:rsid="002db677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language="pt" fo:country="BR" style:text-underline-style="none" fo:font-weight="bold" officeooo:rsid="009d11f3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3pt" fo:font-style="italic" fo:font-weight="bold" fo:background-color="#ff8000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3pt" fo:font-style="italic" fo:font-weight="bold" fo:background-color="#ff8000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38" style:family="text">
      <style:text-properties fo:color="#000000" style:font-name="Times New Roman" fo:font-size="13pt" fo:font-style="italic" style:text-underline-style="none" fo:font-weight="bold" fo:background-color="#ffff00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fo:font-size="13pt" fo:font-style="italic" style:text-underline-style="none" fo:font-weight="bold" fo:background-color="#ffff00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3pt" style:text-underline-style="solid" style:text-underline-width="auto" style:text-underline-color="font-color" fo:font-weight="bold" officeooo:rsid="00c39f7e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style:font-name="Times New Roman" fo:font-weight="bold" officeooo:rsid="00f86a4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style:font-name="Times New Roman" fo:font-weight="bold" officeooo:rsid="00f9441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000000" style:font-name="Times New Roman" fo:font-weight="bold" officeooo:rsid="00fb2a9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5" style:family="text">
      <style:text-properties fo:color="#000000" style:font-name="Times New Roman" fo:font-weight="bold" officeooo:rsid="0104817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font-name="Times New Roman" fo:font-weight="bold" fo:background-color="#ff00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style:font-name="Times New Roman" fo:font-weight="bold" officeooo:rsid="0104817c" fo:background-color="#ff00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tyle="italic" fo:font-weight="bold" fo:background-color="#ff8000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" fo:font-style="italic" style:text-underline-style="none" fo:font-weight="bold" fo:background-color="#ffff00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tyle="normal" style:text-underline-style="none" fo:font-weight="bold" fo:background-color="#ffff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tyle="normal" style:text-underline-style="none" fo:font-weight="bold" officeooo:rsid="0104817c" fo:background-color="#ffff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f86a4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officeooo:rsid="00f9441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officeooo:rsid="00fb2a9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104817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weight="bold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font-weight="bold" officeooo:rsid="0104817c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2pt" fo:font-style="italic" fo:font-weight="bold" fo:background-color="#ff8000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text-underline-style="none" fo:font-weight="bold" officeooo:rsid="009d11f3" fo:background-color="#ffffff" loext:char-shading-value="0" style:font-name-asian="Times New Roman1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style:text-underline-style="none" fo:font-weight="bold" officeooo:rsid="009d11f3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7" style:family="text">
      <style:text-properties fo:color="#000000" fo:font-style="italic" style:text-underline-style="none" fo:font-weight="bold" fo:background-color="#ffff00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8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69" style:family="text">
      <style:text-properties fo:color="#000000" fo:font-style="normal" style:text-underline-style="none" fo:font-weight="bold" officeooo:rsid="0104817c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0" style:family="text">
      <style:text-properties fo:color="#000000" fo:font-style="normal" style:text-underline-style="none" fo:font-weight="bold" fo:background-color="#ffff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1" style:family="text">
      <style:text-properties fo:color="#000000" fo:font-style="normal" style:text-underline-style="none" fo:font-weight="bold" officeooo:rsid="0104817c" fo:background-color="#ffff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2" style:family="text">
      <style:text-properties fo:color="#000000" fo:font-style="normal" style:text-underline-style="non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3" style:family="text">
      <style:text-properties fo:color="#000000" fo:font-style="normal" style:text-underline-style="none" officeooo:rsid="00ab2ec2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4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fo:font-size="12pt" fo:font-weight="bold" officeooo:rsid="00f86a4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fo:font-size="12pt" fo:font-weight="bold" officeooo:rsid="00f9441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fo:font-size="12pt" fo:font-weight="bold" officeooo:rsid="00fb2a9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fo:font-size="12pt" fo:font-weight="bold" officeooo:rsid="0104817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fo:font-size="12pt" fo:font-weight="bold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fo:font-size="12pt" fo:font-weight="bold" officeooo:rsid="0104817c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2" style:family="text">
      <style:text-properties fo:color="#000000" fo:font-size="12pt" fo:font-style="italic" fo:font-weight="bold" fo:background-color="#ff8000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3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Arial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Arial" fo:font-size="12pt" fo:font-weight="bold" officeooo:rsid="00f86a4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Arial" fo:font-size="12pt" fo:font-weight="bold" officeooo:rsid="00f9441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Arial" fo:font-size="12pt" fo:font-weight="bold" officeooo:rsid="00fb2a9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Arial" fo:font-size="12pt" fo:font-weight="bold" officeooo:rsid="0104817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Arial" fo:font-size="12pt" fo:font-weight="bold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Arial" fo:font-size="12pt" fo:font-weight="bold" officeooo:rsid="0104817c" fo:background-color="#ff00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Arial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2" style:family="text">
      <style:text-properties fo:color="#000000" style:font-name="Arial" fo:font-size="12pt" fo:font-style="italic" fo:font-weight="bold" fo:background-color="#ff8000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3" style:family="text">
      <style:text-properties fo:color="#000000" style:font-name="Arial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4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5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96" style:family="text">
      <style:text-properties fo:color="#ce181e" style:font-name="Times New Roman" fo:font-size="13pt" fo:font-style="normal" style:font-name-asian="Arial2" style:font-size-asian="13pt" style:font-style-asian="normal" style:font-size-complex="13pt" style:font-style-complex="normal"/>
    </style:style>
    <style:style style:name="T97" style:family="text">
      <style:text-properties fo:color="#ce181e" style:font-name="Times New Roman" fo:font-style="normal" style:font-name-asian="Arial2" style:font-style-asian="normal" style:font-style-complex="normal"/>
    </style:style>
    <style:style style:name="T98" style:family="text">
      <style:text-properties fo:color="#ce181e" style:font-name="Times New Roman" fo:font-style="normal" style:text-underline-style="solid" style:text-underline-width="auto" style:text-underline-color="font-color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99" style:family="text">
      <style:text-properties fo:color="#ce181e" style:font-name="Times New Roman" fo:font-style="normal" style:text-underline-style="solid" style:text-underline-width="auto" style:text-underline-color="font-color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0" style:family="text">
      <style:text-properties fo:color="#ce181e" style:font-name="Times New Roman" style:text-underline-style="solid" style:text-underline-width="auto" style:text-underline-color="font-color" style:font-name-asian="Arial2"/>
    </style:style>
    <style:style style:name="T101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2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3" style:family="text">
      <style:text-properties fo:color="#ce181e" style:font-name="Arial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4" style:family="text">
      <style:text-properties officeooo:rsid="000c5a99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0c5a99" style:font-weight-asian="bold" style:font-weight-complex="bold"/>
    </style:style>
    <style:style style:name="T107" style:family="text">
      <style:text-properties fo:font-weight="bold" officeooo:rsid="00cb7c1b" style:font-weight-asian="bold" style:font-weight-complex="bold"/>
    </style:style>
    <style:style style:name="T108" style:family="text">
      <style:text-properties fo:font-weight="bold" style:font-weight-asian="bold" style:font-name-complex="Arial2" style:font-weight-complex="bold"/>
    </style:style>
    <style:style style:name="T109" style:family="text">
      <style:text-properties fo:font-weight="bold" officeooo:rsid="000c5a99" style:font-weight-asian="bold" style:font-name-complex="Arial2" style:font-weight-complex="bold"/>
    </style:style>
    <style:style style:name="T110" style:family="text">
      <style:text-properties officeooo:rsid="000cebe5"/>
    </style:style>
    <style:style style:name="T111" style:family="text">
      <style:text-properties officeooo:rsid="000df4b5"/>
    </style:style>
    <style:style style:name="T112" style:family="text">
      <style:text-properties officeooo:rsid="000f0193"/>
    </style:style>
    <style:style style:name="T113" style:family="text">
      <style:text-properties style:font-name-complex="Arial2"/>
    </style:style>
    <style:style style:name="T114" style:family="text">
      <style:text-properties officeooo:rsid="000c5a99" style:font-name-complex="Arial2"/>
    </style:style>
    <style:style style:name="T115" style:family="text">
      <style:text-properties officeooo:rsid="001042ec"/>
    </style:style>
    <style:style style:name="T116" style:family="text">
      <style:text-properties officeooo:rsid="0010cca3"/>
    </style:style>
    <style:style style:name="T117" style:family="text">
      <style:text-properties officeooo:rsid="0011f61a"/>
    </style:style>
    <style:style style:name="T118" style:family="text">
      <style:text-properties officeooo:rsid="0013b2fc"/>
    </style:style>
    <style:style style:name="T119" style:family="text">
      <style:text-properties officeooo:rsid="0015266c"/>
    </style:style>
    <style:style style:name="T120" style:family="text">
      <style:text-properties officeooo:rsid="00156b12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0602235" style:font-weight-asian="normal" style:font-weight-complex="normal"/>
    </style:style>
    <style:style style:name="T123" style:family="text">
      <style:text-properties fo:font-weight="normal" officeooo:rsid="0088af27" style:font-weight-asian="normal" style:font-weight-complex="normal"/>
    </style:style>
    <style:style style:name="T124" style:family="text">
      <style:text-properties fo:font-weight="normal" style:font-weight-asian="normal" style:font-name-complex="Arial2" style:font-weight-complex="normal"/>
    </style:style>
    <style:style style:name="T125" style:family="text">
      <style:text-properties officeooo:rsid="001653b4"/>
    </style:style>
    <style:style style:name="T126" style:family="text">
      <style:text-properties officeooo:rsid="0018d61a"/>
    </style:style>
    <style:style style:name="T127" style:family="text">
      <style:text-properties officeooo:rsid="0019c2e5"/>
    </style:style>
    <style:style style:name="T128" style:family="text">
      <style:text-properties officeooo:rsid="001aa3f4"/>
    </style:style>
    <style:style style:name="T129" style:family="text">
      <style:text-properties officeooo:rsid="001b67ca"/>
    </style:style>
    <style:style style:name="T130" style:family="text">
      <style:text-properties officeooo:rsid="001d3220"/>
    </style:style>
    <style:style style:name="T131" style:family="text">
      <style:text-properties officeooo:rsid="001e8c88"/>
    </style:style>
    <style:style style:name="T132" style:family="text">
      <style:text-properties officeooo:rsid="001fad0b"/>
    </style:style>
    <style:style style:name="T133" style:family="text">
      <style:text-properties officeooo:rsid="0021571a"/>
    </style:style>
    <style:style style:name="T134" style:family="text">
      <style:text-properties officeooo:rsid="00222295"/>
    </style:style>
    <style:style style:name="T135" style:family="text">
      <style:text-properties officeooo:rsid="00250079"/>
    </style:style>
    <style:style style:name="T136" style:family="text">
      <style:text-properties officeooo:rsid="0026f69d"/>
    </style:style>
    <style:style style:name="T137" style:family="text">
      <style:text-properties officeooo:rsid="0028ecb4"/>
    </style:style>
    <style:style style:name="T138" style:family="text">
      <style:text-properties officeooo:rsid="002907ac"/>
    </style:style>
    <style:style style:name="T139" style:family="text">
      <style:text-properties officeooo:rsid="0029c21d"/>
    </style:style>
    <style:style style:name="T140" style:family="text">
      <style:text-properties officeooo:rsid="002a802f"/>
    </style:style>
    <style:style style:name="T141" style:family="text">
      <style:text-properties officeooo:rsid="002a8235"/>
    </style:style>
    <style:style style:name="T142" style:family="text">
      <style:text-properties officeooo:rsid="002add38"/>
    </style:style>
    <style:style style:name="T143" style:family="text">
      <style:text-properties officeooo:rsid="002cab94"/>
    </style:style>
    <style:style style:name="T144" style:family="text">
      <style:text-properties officeooo:rsid="002eeec2"/>
    </style:style>
    <style:style style:name="T145" style:family="text">
      <style:text-properties officeooo:rsid="00305ac4"/>
    </style:style>
    <style:style style:name="T146" style:family="text">
      <style:text-properties officeooo:rsid="003205e1"/>
    </style:style>
    <style:style style:name="T147" style:family="text">
      <style:text-properties officeooo:rsid="0032bee2"/>
    </style:style>
    <style:style style:name="T148" style:family="text">
      <style:text-properties officeooo:rsid="0033c1c1"/>
    </style:style>
    <style:style style:name="T149" style:family="text">
      <style:text-properties officeooo:rsid="0035aff8"/>
    </style:style>
    <style:style style:name="T150" style:family="text">
      <style:text-properties officeooo:rsid="00363795"/>
    </style:style>
    <style:style style:name="T151" style:family="text">
      <style:text-properties officeooo:rsid="0037c9df"/>
    </style:style>
    <style:style style:name="T152" style:family="text">
      <style:text-properties officeooo:rsid="0038ebdc"/>
    </style:style>
    <style:style style:name="T153" style:family="text">
      <style:text-properties officeooo:rsid="0039ea7f"/>
    </style:style>
    <style:style style:name="T154" style:family="text">
      <style:text-properties fo:color="#c9211e"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55" style:family="text">
      <style:text-properties fo:color="#c9211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156" style:family="text">
      <style:text-properties fo:color="#c9211e"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57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8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59" style:family="text">
      <style:text-properties fo:color="#c9211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0" style:family="text">
      <style:text-properties fo:color="#c9211e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61" style:family="text">
      <style:text-properties fo:color="#c9211e"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2" style:family="text">
      <style:text-properties officeooo:rsid="003d66ae"/>
    </style:style>
    <style:style style:name="T163" style:family="text">
      <style:text-properties officeooo:rsid="00405d45"/>
    </style:style>
    <style:style style:name="T164" style:family="text">
      <style:text-properties officeooo:rsid="004231db"/>
    </style:style>
    <style:style style:name="T165" style:family="text">
      <style:text-properties officeooo:rsid="0043e0b0"/>
    </style:style>
    <style:style style:name="T166" style:family="text">
      <style:text-properties officeooo:rsid="00447f39"/>
    </style:style>
    <style:style style:name="T167" style:family="text">
      <style:text-properties officeooo:rsid="00456284"/>
    </style:style>
    <style:style style:name="T168" style:family="text">
      <style:text-properties officeooo:rsid="004684cb"/>
    </style:style>
    <style:style style:name="T169" style:family="text">
      <style:text-properties officeooo:rsid="0048fc05"/>
    </style:style>
    <style:style style:name="T170" style:family="text">
      <style:text-properties officeooo:rsid="004b29d2"/>
    </style:style>
    <style:style style:name="T171" style:family="text">
      <style:text-properties officeooo:rsid="004c7193"/>
    </style:style>
    <style:style style:name="T172" style:family="text">
      <style:text-properties officeooo:rsid="004df0a5"/>
    </style:style>
    <style:style style:name="T173" style:family="text">
      <style:text-properties officeooo:rsid="004e1d25"/>
    </style:style>
    <style:style style:name="T174" style:family="text">
      <style:text-properties officeooo:rsid="004fc8c2"/>
    </style:style>
    <style:style style:name="T175" style:family="text">
      <style:text-properties officeooo:rsid="0050ed39"/>
    </style:style>
    <style:style style:name="T176" style:family="text">
      <style:text-properties officeooo:rsid="00527b05"/>
    </style:style>
    <style:style style:name="T177" style:family="text">
      <style:text-properties officeooo:rsid="0054c3ff"/>
    </style:style>
    <style:style style:name="T178" style:family="text">
      <style:text-properties officeooo:rsid="0055be30"/>
    </style:style>
    <style:style style:name="T179" style:family="text">
      <style:text-properties officeooo:rsid="00566454"/>
    </style:style>
    <style:style style:name="T180" style:family="text">
      <style:text-properties officeooo:rsid="00567eb2"/>
    </style:style>
    <style:style style:name="T181" style:family="text">
      <style:text-properties officeooo:rsid="00578c72"/>
    </style:style>
    <style:style style:name="T182" style:family="text">
      <style:text-properties officeooo:rsid="00596bba"/>
    </style:style>
    <style:style style:name="T183" style:family="text">
      <style:text-properties officeooo:rsid="005b39ad"/>
    </style:style>
    <style:style style:name="T184" style:family="text">
      <style:text-properties officeooo:rsid="005e6a7c"/>
    </style:style>
    <style:style style:name="T185" style:family="text">
      <style:text-properties officeooo:rsid="00602235"/>
    </style:style>
    <style:style style:name="T186" style:family="text">
      <style:text-properties officeooo:rsid="0060a4f9"/>
    </style:style>
    <style:style style:name="T187" style:family="text">
      <style:text-properties officeooo:rsid="0062881e"/>
    </style:style>
    <style:style style:name="T188" style:family="text">
      <style:text-properties officeooo:rsid="0063900b"/>
    </style:style>
    <style:style style:name="T189" style:family="text">
      <style:text-properties officeooo:rsid="006411e4"/>
    </style:style>
    <style:style style:name="T190" style:family="text">
      <style:text-properties officeooo:rsid="00647e0c"/>
    </style:style>
    <style:style style:name="T191" style:family="text">
      <style:text-properties officeooo:rsid="00664a2d"/>
    </style:style>
    <style:style style:name="T192" style:family="text">
      <style:text-properties officeooo:rsid="00677789"/>
    </style:style>
    <style:style style:name="T193" style:family="text">
      <style:text-properties officeooo:rsid="0069005f"/>
    </style:style>
    <style:style style:name="T194" style:family="text">
      <style:text-properties officeooo:rsid="006a973d"/>
    </style:style>
    <style:style style:name="T195" style:family="text">
      <style:text-properties officeooo:rsid="006b9bdd"/>
    </style:style>
    <style:style style:name="T196" style:family="text">
      <style:text-properties officeooo:rsid="006bd1f8"/>
    </style:style>
    <style:style style:name="T197" style:family="text">
      <style:text-properties officeooo:rsid="00726df2"/>
    </style:style>
    <style:style style:name="T198" style:family="text">
      <style:text-properties officeooo:rsid="007310fa"/>
    </style:style>
    <style:style style:name="T199" style:family="text">
      <style:text-properties officeooo:rsid="00752789"/>
    </style:style>
    <style:style style:name="T200" style:family="text">
      <style:text-properties officeooo:rsid="007bcb3a"/>
    </style:style>
    <style:style style:name="T201" style:family="text">
      <style:text-properties officeooo:rsid="007f8b5a"/>
    </style:style>
    <style:style style:name="T202" style:family="text">
      <style:text-properties officeooo:rsid="00814fcf"/>
    </style:style>
    <style:style style:name="T203" style:family="text">
      <style:text-properties officeooo:rsid="0082b2c6"/>
    </style:style>
    <style:style style:name="T204" style:family="text">
      <style:text-properties officeooo:rsid="00842626"/>
    </style:style>
    <style:style style:name="T205" style:family="text">
      <style:text-properties officeooo:rsid="00849050"/>
    </style:style>
    <style:style style:name="T206" style:family="text">
      <style:text-properties officeooo:rsid="0085651d"/>
    </style:style>
    <style:style style:name="T207" style:family="text">
      <style:text-properties officeooo:rsid="00865e58"/>
    </style:style>
    <style:style style:name="T208" style:family="text">
      <style:text-properties officeooo:rsid="008855b7"/>
    </style:style>
    <style:style style:name="T209" style:family="text">
      <style:text-properties officeooo:rsid="0089ff19"/>
    </style:style>
    <style:style style:name="T210" style:family="text">
      <style:text-properties officeooo:rsid="008b8f32"/>
    </style:style>
    <style:style style:name="T211" style:family="text">
      <style:text-properties officeooo:rsid="008c706a"/>
    </style:style>
    <style:style style:name="T212" style:family="text">
      <style:text-properties officeooo:rsid="008cba93"/>
    </style:style>
    <style:style style:name="T213" style:family="text">
      <style:text-properties officeooo:rsid="008cce95"/>
    </style:style>
    <style:style style:name="T214" style:family="text">
      <style:text-properties officeooo:rsid="008d470b"/>
    </style:style>
    <style:style style:name="T215" style:family="text">
      <style:text-properties officeooo:rsid="008d71f7"/>
    </style:style>
    <style:style style:name="T216" style:family="text">
      <style:text-properties officeooo:rsid="008fac15"/>
    </style:style>
    <style:style style:name="T217" style:family="text">
      <style:text-properties officeooo:rsid="0090fd69"/>
    </style:style>
    <style:style style:name="T218" style:family="text">
      <style:text-properties officeooo:rsid="0092cd0d"/>
    </style:style>
    <style:style style:name="T219" style:family="text">
      <style:text-properties officeooo:rsid="0093128d"/>
    </style:style>
    <style:style style:name="T220" style:family="text">
      <style:text-properties officeooo:rsid="0094c137"/>
    </style:style>
    <style:style style:name="T221" style:family="text">
      <style:text-properties officeooo:rsid="00971ba3"/>
    </style:style>
    <style:style style:name="T222" style:family="text">
      <style:text-properties officeooo:rsid="0098f410"/>
    </style:style>
    <style:style style:name="T223" style:family="text">
      <style:text-properties officeooo:rsid="009957d0"/>
    </style:style>
    <style:style style:name="T224" style:family="text">
      <style:text-properties style:font-name="Times New Roman"/>
    </style:style>
    <style:style style:name="T225" style:family="text">
      <style:text-properties style:font-name="Times New Roman" style:text-underline-style="none" fo:font-weight="normal" style:font-name-asian="Arial" style:font-weight-asian="normal" style:font-weight-complex="normal"/>
    </style:style>
    <style:style style:name="T226" style:family="text">
      <style:text-properties style:font-name="Times New Roman" style:text-underline-style="none" fo:font-weight="normal" style:font-name-asian="Arial" style:font-weight-asian="normal" style:font-name-complex="Arial" style:font-weight-complex="normal"/>
    </style:style>
    <style:style style:name="T227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228" style:family="text">
      <style:text-properties style:font-name="Times New Roman" style:text-underline-style="none" fo:font-weight="normal" style:font-weight-asian="normal" style:font-weight-complex="normal"/>
    </style:style>
    <style:style style:name="T22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30" style:family="text">
      <style:text-properties style:font-name="Times New Roman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T231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32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33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34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35" style:family="text">
      <style:text-properties style:font-name="Times New Roman" fo:font-size="13pt" style:text-underline-style="solid" style:text-underline-width="auto" style:text-underline-color="font-color" fo:font-weight="bold" officeooo:rsid="000a71f6" style:font-name-asian="Liberation Serif1" style:font-size-asian="13pt" style:font-weight-asian="bold" style:font-size-complex="13pt"/>
    </style:style>
    <style:style style:name="T236" style:family="text">
      <style:text-properties style:font-name="Times New Roman" fo:font-size="13pt" style:text-underline-style="solid" style:text-underline-width="auto" style:text-underline-color="font-color" fo:font-weight="bold" officeooo:rsid="000a411e" style:font-name-asian="Liberation Serif1" style:font-size-asian="13pt" style:font-weight-asian="bold" style:font-size-complex="13pt"/>
    </style:style>
    <style:style style:name="T237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238" style:family="text">
      <style:text-properties style:font-name="Times New Roman" fo:font-size="13pt" style:text-underline-style="solid" style:text-underline-width="auto" style:text-underline-color="font-color" fo:font-weight="bold" officeooo:rsid="000a71f6" fo:background-color="#ffffff" loext:char-shading-value="0" style:font-name-asian="Liberation Serif1" style:font-size-asian="13pt" style:font-weight-asian="bold" style:font-size-complex="13pt"/>
    </style:style>
    <style:style style:name="T239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240" style:family="text">
      <style:text-properties style:font-name="Times New Roman" officeooo:rsid="00765ace"/>
    </style:style>
    <style:style style:name="T241" style:family="text">
      <style:text-properties style:font-name="Times New Roman" fo:font-weight="normal" style:font-weight-asian="normal" style:font-weight-complex="normal"/>
    </style:style>
    <style:style style:name="T242" style:family="text">
      <style:text-properties style:font-name="Times New Roman" fo:font-weight="normal" officeooo:rsid="00765ace" style:font-weight-asian="normal" style:font-weight-complex="normal"/>
    </style:style>
    <style:style style:name="T243" style:family="text">
      <style:text-properties style:font-name="Times New Roman" fo:font-weight="normal" officeooo:rsid="0063f4dd" style:font-weight-asian="normal" style:font-weight-complex="normal"/>
    </style:style>
    <style:style style:name="T244" style:family="text">
      <style:text-properties style:font-name="Times New Roman" fo:font-weight="normal" officeooo:rsid="0063f4dd" style:font-name-asian="Arial" style:font-weight-asian="normal" style:font-name-complex="Arial" style:font-weight-complex="normal"/>
    </style:style>
    <style:style style:name="T245" style:family="text">
      <style:text-properties style:font-name="Times New Roman" officeooo:rsid="0063f4dd"/>
    </style:style>
    <style:style style:name="T246" style:family="text">
      <style:text-properties style:font-name="Times New Roman" officeooo:rsid="0063f4dd" style:font-name-asian="Arial" style:font-name-complex="Arial"/>
    </style:style>
    <style:style style:name="T247" style:family="text">
      <style:text-properties style:font-name="Times New Roman" fo:font-weight="bold" style:font-weight-asian="bold" style:font-weight-complex="bold"/>
    </style:style>
    <style:style style:name="T248" style:family="text">
      <style:text-properties style:font-name="Times New Roman" fo:font-weight="bold" officeooo:rsid="00765ace" style:font-weight-asian="bold" style:font-weight-complex="bold"/>
    </style:style>
    <style:style style:name="T249" style:family="text">
      <style:text-properties style:font-name="Times New Roman" fo:font-weight="bold" officeooo:rsid="0063f4dd" style:font-weight-asian="bold" style:font-weight-complex="bold"/>
    </style:style>
    <style:style style:name="T250" style:family="text">
      <style:text-properties style:font-name="Times New Roman" fo:font-weight="bold" officeooo:rsid="0063f4dd" style:font-name-asian="Arial" style:font-weight-asian="bold" style:font-name-complex="Arial" style:font-weight-complex="bold"/>
    </style:style>
    <style:style style:name="T251" style:family="text">
      <style:text-properties style:font-name="Times New Roma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52" style:family="text">
      <style:text-properties style:font-name="Times New Roman" fo:font-style="normal" style:font-style-asian="normal" style:font-style-complex="normal"/>
    </style:style>
    <style:style style:name="T253" style:family="text">
      <style:text-properties style:font-name="Times New Roman" officeooo:rsid="00b96bc3"/>
    </style:style>
    <style:style style:name="T254" style:family="text">
      <style:text-properties style:font-name="Times New Roman" officeooo:rsid="001aa3f4"/>
    </style:style>
    <style:style style:name="T255" style:family="text">
      <style:text-properties style:font-name="Times New Roman" fo:font-size="12pt" style:font-size-asian="12pt" style:font-size-complex="12pt"/>
    </style:style>
    <style:style style:name="T256" style:family="text">
      <style:text-properties style:font-name="Times New Roman" fo:font-size="12pt" officeooo:rsid="00765ace" style:font-size-asian="12pt" style:font-size-complex="12pt"/>
    </style:style>
    <style:style style:name="T257" style:family="text">
      <style:text-properties style:font-name="Times New Roman" fo:font-size="12pt" officeooo:rsid="0063f4dd" style:font-size-asian="12pt" style:font-size-complex="12pt"/>
    </style:style>
    <style:style style:name="T258" style:family="text">
      <style:text-properties style:font-name="Times New Roman" fo:font-size="12pt" fo:font-weight="normal" officeooo:rsid="00765ace" style:font-size-asian="12pt" style:font-weight-asian="normal" style:font-size-complex="12pt" style:font-weight-complex="normal"/>
    </style:style>
    <style:style style:name="T259" style:family="text">
      <style:text-properties style:font-name="Times New Roman" fo:font-size="12pt" officeooo:rsid="0063f4dd" style:font-name-asian="Arial" style:font-size-asian="12pt" style:font-name-complex="Arial" style:font-size-complex="12pt"/>
    </style:style>
    <style:style style:name="T2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fo:font-weight="bold" officeooo:rsid="00765ace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fo:font-weight="bold" officeooo:rsid="0063f4dd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fo:font-weight="bold" officeooo:rsid="0063f4dd" style:font-name-asian="Arial" style:font-size-asian="12pt" style:font-weight-asian="bold" style:font-name-complex="Arial" style:font-size-complex="12pt" style:font-weight-complex="bold"/>
    </style:style>
    <style:style style:name="T264" style:family="text">
      <style:text-properties officeooo:rsid="00a69beb"/>
    </style:style>
    <style:style style:name="T265" style:family="text">
      <style:text-properties style:text-underline-style="none"/>
    </style:style>
    <style:style style:name="T266" style:family="text">
      <style:text-properties style:text-underline-style="none" style:font-name-asian="Arial"/>
    </style:style>
    <style:style style:name="T267" style:family="text">
      <style:text-properties officeooo:rsid="00a09a42"/>
    </style:style>
    <style:style style:name="T268" style:family="text">
      <style:text-properties officeooo:rsid="00a356bf"/>
    </style:style>
    <style:style style:name="T269" style:family="text">
      <style:text-properties officeooo:rsid="00a71375"/>
    </style:style>
    <style:style style:name="T270" style:family="text">
      <style:text-properties officeooo:rsid="00aa479c"/>
    </style:style>
    <style:style style:name="T271" style:family="text">
      <style:text-properties officeooo:rsid="00acccc8"/>
    </style:style>
    <style:style style:name="T272" style:family="text">
      <style:text-properties officeooo:rsid="00b73e03"/>
    </style:style>
    <style:style style:name="T273" style:family="text">
      <style:text-properties officeooo:rsid="00b7921d"/>
    </style:style>
    <style:style style:name="T274" style:family="text">
      <style:text-properties officeooo:rsid="00b96bc3"/>
    </style:style>
    <style:style style:name="T275" style:family="text">
      <style:text-properties officeooo:rsid="00bdab48"/>
    </style:style>
    <style:style style:name="T276" style:family="text">
      <style:text-properties officeooo:rsid="00bf94ba"/>
    </style:style>
    <style:style style:name="T277" style:family="text">
      <style:text-properties officeooo:rsid="00c02748"/>
    </style:style>
    <style:style style:name="T278" style:family="text">
      <style:text-properties officeooo:rsid="00c29899"/>
    </style:style>
    <style:style style:name="T279" style:family="text">
      <style:text-properties officeooo:rsid="00c328e7"/>
    </style:style>
    <style:style style:name="T280" style:family="text">
      <style:text-properties officeooo:rsid="00c46354"/>
    </style:style>
    <style:style style:name="T281" style:family="text">
      <style:text-properties officeooo:rsid="00c734a4"/>
    </style:style>
    <style:style style:name="T282" style:family="text">
      <style:text-properties officeooo:rsid="00c8f2d5"/>
    </style:style>
    <style:style style:name="T283" style:family="text">
      <style:text-properties officeooo:rsid="00cb7c1b"/>
    </style:style>
    <style:style style:name="T284" style:family="text">
      <style:text-properties officeooo:rsid="00ce18c4"/>
    </style:style>
    <style:style style:name="T285" style:family="text">
      <style:text-properties officeooo:rsid="00d128d6"/>
    </style:style>
    <style:style style:name="T286" style:family="text">
      <style:text-properties officeooo:rsid="00d2235d"/>
    </style:style>
    <style:style style:name="T287" style:family="text">
      <style:text-properties officeooo:rsid="00d3382d"/>
    </style:style>
    <style:style style:name="T288" style:family="text">
      <style:text-properties officeooo:rsid="00d3a0e4"/>
    </style:style>
    <style:style style:name="T289" style:family="text">
      <style:text-properties officeooo:rsid="00d4eba1"/>
    </style:style>
    <style:style style:name="T290" style:family="text">
      <style:text-properties officeooo:rsid="00e3ccb3"/>
    </style:style>
    <style:style style:name="T291" style:family="text">
      <style:text-properties officeooo:rsid="00f01fa9"/>
    </style:style>
    <style:style style:name="T292" style:family="text">
      <style:text-properties officeooo:rsid="00f7e893"/>
    </style:style>
    <style:style style:name="T293" style:family="text">
      <style:text-properties officeooo:rsid="00f86a44"/>
    </style:style>
    <style:style style:name="T294" style:family="text">
      <style:text-properties officeooo:rsid="00fc90b1"/>
    </style:style>
    <style:style style:name="T295" style:family="text">
      <style:text-properties officeooo:rsid="00fd45e3"/>
    </style:style>
    <style:style style:name="T296" style:family="text">
      <style:text-properties officeooo:rsid="00fda4d1"/>
    </style:style>
    <style:style style:name="T297" style:family="text">
      <style:text-properties officeooo:rsid="0101c179"/>
    </style:style>
    <style:style style:name="T298" style:family="text">
      <style:text-properties officeooo:rsid="0104817c"/>
    </style:style>
    <style:style style:name="T299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00" style:family="text">
      <style:text-properties officeooo:rsid="00b96bc3" fo:background-color="#ffffff" loext:char-shading-value="0" style:font-name-asian="Arial2" style:language-asian="ar" style:country-asian="SA" style:language-complex="ar" style:country-complex="SA"/>
    </style:style>
    <style:style style:name="T301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2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3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4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5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6" style:family="text">
      <style:text-properties style:text-position="0% 100%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7" style:family="text">
      <style:text-properties style:text-position="0% 100%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8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09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0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1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2" style:family="text">
      <style:text-properties style:text-position="0% 100%" fo:language="zxx" fo:country="none" fo:font-style="normal" style:text-underline-style="none" fo:font-weight="normal" officeooo:rsid="01087ff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3" style:family="text">
      <style:text-properties style:text-position="0% 100%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4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6" style:family="text">
      <style:text-properties style:text-position="0% 100%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7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8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19" style:family="text">
      <style:text-properties style:text-position="0% 100%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320" style:family="text">
      <style:text-properties fo:background-color="#ffff00" loext:char-shading-value="0"/>
    </style:style>
    <style:style style:name="T321" style:family="text">
      <style:text-properties fo:background-color="#ffff00" loext:char-shading-value="0"/>
    </style:style>
    <style:style style:name="T322" style:family="text">
      <style:text-properties fo:font-size="12pt" style:font-size-asian="12pt" style:font-size-complex="12pt"/>
    </style:style>
    <style:style style:name="T323" style:family="text">
      <style:text-properties fo:font-size="12pt" officeooo:rsid="00765ace" style:font-size-asian="12pt" style:font-size-complex="12pt"/>
    </style:style>
    <style:style style:name="T324" style:family="text">
      <style:text-properties fo:font-size="12pt" officeooo:rsid="0063f4dd" style:font-size-asian="12pt" style:font-size-complex="12pt"/>
    </style:style>
    <style:style style:name="T325" style:family="text">
      <style:text-properties fo:font-size="12pt" fo:font-weight="normal" officeooo:rsid="00765ace" style:font-size-asian="12pt" style:font-weight-asian="normal" style:font-size-complex="12pt" style:font-weight-complex="normal"/>
    </style:style>
    <style:style style:name="T326" style:family="text">
      <style:text-properties fo:font-size="12pt" officeooo:rsid="0063f4dd" style:font-name-asian="Arial" style:font-size-asian="12pt" style:font-name-complex="Arial" style:font-size-complex="12pt"/>
    </style:style>
    <style:style style:name="T327" style:family="text">
      <style:text-properties fo:font-size="12pt" fo:font-weight="bold" style:font-size-asian="12pt" style:font-weight-asian="bold" style:font-size-complex="12pt" style:font-weight-complex="bold"/>
    </style:style>
    <style:style style:name="T328" style:family="text">
      <style:text-properties fo:font-size="12pt" fo:font-weight="bold" officeooo:rsid="00765ace" style:font-size-asian="12pt" style:font-weight-asian="bold" style:font-size-complex="12pt" style:font-weight-complex="bold"/>
    </style:style>
    <style:style style:name="T329" style:family="text">
      <style:text-properties fo:font-size="12pt" fo:font-weight="bold" officeooo:rsid="0063f4dd" style:font-size-asian="12pt" style:font-weight-asian="bold" style:font-size-complex="12pt" style:font-weight-complex="bold"/>
    </style:style>
    <style:style style:name="T330" style:family="text">
      <style:text-properties fo:font-size="12pt" fo:font-weight="bold" officeooo:rsid="0063f4dd" style:font-name-asian="Arial" style:font-size-asian="12pt" style:font-weight-asian="bold" style:font-name-complex="Arial" style:font-size-complex="12pt" style:font-weight-complex="bold"/>
    </style:style>
    <style:style style:name="T331" style:family="text">
      <style:text-properties style:font-name="Arial" fo:font-size="12pt" style:font-size-asian="12pt" style:font-size-complex="12pt"/>
    </style:style>
    <style:style style:name="T332" style:family="text">
      <style:text-properties style:font-name="Arial" fo:font-size="12pt" officeooo:rsid="00765ace" style:font-size-asian="12pt" style:font-size-complex="12pt"/>
    </style:style>
    <style:style style:name="T333" style:family="text">
      <style:text-properties style:font-name="Arial" fo:font-size="12pt" officeooo:rsid="0063f4dd" style:font-size-asian="12pt" style:font-size-complex="12pt"/>
    </style:style>
    <style:style style:name="T334" style:family="text">
      <style:text-properties style:font-name="Arial" fo:font-size="12pt" fo:font-weight="normal" officeooo:rsid="00765ace" style:font-size-asian="12pt" style:font-weight-asian="normal" style:font-size-complex="12pt" style:font-weight-complex="normal"/>
    </style:style>
    <style:style style:name="T335" style:family="text">
      <style:text-properties style:font-name="Arial" fo:font-size="12pt" officeooo:rsid="0063f4dd" style:font-name-asian="Arial" style:font-size-asian="12pt" style:font-name-complex="Arial" style:font-size-complex="12pt"/>
    </style:style>
    <style:style style:name="T3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37" style:family="text">
      <style:text-properties style:font-name="Arial" fo:font-size="12pt" fo:font-weight="bold" officeooo:rsid="00765ace" style:font-size-asian="12pt" style:font-weight-asian="bold" style:font-size-complex="12pt" style:font-weight-complex="bold"/>
    </style:style>
    <style:style style:name="T338" style:family="text">
      <style:text-properties style:font-name="Arial" fo:font-size="12pt" fo:font-weight="bold" officeooo:rsid="0063f4dd" style:font-size-asian="12pt" style:font-weight-asian="bold" style:font-size-complex="12pt" style:font-weight-complex="bold"/>
    </style:style>
    <style:style style:name="T339" style:family="text">
      <style:text-properties style:font-name="Arial" fo:font-size="12pt" fo:font-weight="bold" officeooo:rsid="0063f4dd" style:font-name-asian="Arial" style:font-size-asian="12pt" style:font-weight-asian="bold" style:font-name-complex="Arial" style:font-size-complex="12pt" style:font-weight-complex="bold"/>
    </style:style>
    <style:style style:name="T340" style:family="text">
      <style:text-properties officeooo:rsid="010ef2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0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42">ESTADO DO CEARÁ</text:p>
      <text:p text:style-name="P120">PODER JUDICIÁRIO</text:p>
      <text:p text:style-name="P120">TRIBUNAL DE JUSTIÇA</text:p>
      <text:p text:style-name="P120">SECRETARIA DA TERCEIRA CÂMARA CRIMINAL</text:p>
      <text:p text:style-name="P243"/>
      <text:p text:style-name="P229"><text:span text:style-name="Fonte_20_parág._20_padrão"><text:span text:style-name="T234">ROTEIRO DA SESSÃO ORDINÁRIA N° 3</text:span></text:span><text:span text:style-name="Fonte_20_parág._20_padrão"><text:span text:style-name="T235">6</text:span></text:span><text:span text:style-name="Fonte_20_parág._20_padrão"><text:span text:style-name="T234"> DE </text:span></text:span><text:span text:style-name="Fonte_20_parág._20_padrão"><text:span text:style-name="T235">08</text:span></text:span><text:span text:style-name="Fonte_20_parág._20_padrão"><text:span text:style-name="T234"> DE </text:span></text:span><text:span text:style-name="Fonte_20_parág._20_padrão"><text:span text:style-name="T236">OUTUBRO</text:span></text:span><text:span text:style-name="Fonte_20_parág._20_padrão"><text:span text:style-name="T234"> DE 2024</text:span></text:span><text:span text:style-name="Fonte_20_parág._20_padrão"><text:span text:style-name="T3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44"/>
      <text:p text:style-name="P229"><text:span text:style-name="Fonte_20_parág._20_padrão"><text:span text:style-name="T237">1 </text:span></text:span><text:span text:style-name="Fonte_20_parág._20_padrão"><text:span text:style-name="T239">– APRECIA</text:span></text:span><text:span text:style-name="Fonte_20_parág._20_padrão"><text:span text:style-name="T237">ÇÃO DA ATA DA SESSÃO ORDINÁRIA Nº 3</text:span></text:span><text:span text:style-name="Fonte_20_parág._20_padrão"><text:span text:style-name="T238">5</text:span></text:span><text:span text:style-name="Fonte_20_parág._20_padrão"><text:span text:style-name="T237"> DE </text:span></text:span><text:span text:style-name="Fonte_20_parág._20_padrão"><text:span text:style-name="T238">1º </text:span></text:span><text:span text:style-name="Fonte_20_parág._20_padrão"><text:span text:style-name="T237">DE </text:span></text:span><text:span text:style-name="Fonte_20_parág._20_padrão"><text:span text:style-name="T238">OUTUBRO</text:span></text:span><text:span text:style-name="Fonte_20_parág._20_padrão"><text:span text:style-name="T237"> DE 2024</text:span></text:span></text:p>
      <text:p text:style-name="P251">Art. 92. Os julgamentos dos órgãos do Tribunal de Justiça guardarão a seguinte ordem, no que lhes for aplicável:</text:p>
      <text:p text:style-name="P123">I. pedidos de vista;</text:p>
      <text:p text:style-name="P123"/>
      <text:p text:style-name="P123">II. habeas corpus;</text:p>
      <text:p text:style-name="P123"/>
      <text:p text:style-name="P123">III. recursos das decisões denegatórias de habeas corpus;</text:p>
      <text:p text:style-name="P123"/>
      <text:p text:style-name="P123">IV. cautelares em ações diretas de inconstitucionalidade;</text:p>
      <text:p text:style-name="P123"/>
      <text:p text:style-name="P123">V. processos em pauta, nos quais houver sustentação oral, observada a ordem dos requerimentos;</text:p>
      <text:p text:style-name="P123"/>
      <text:p text:style-name="P123">VI. reclamações e exceções;</text:p>
      <text:p text:style-name="P123"/>
      <text:p text:style-name="P123">VII. conflitos de competência;</text:p>
      <text:p text:style-name="P123"/>
      <text:p text:style-name="P123">VIII. mandados de segurança, habeas data, mandados de injunção;</text:p>
      <text:p text:style-name="P123"/>
      <text:p text:style-name="P123">IX. os processos em que houver requerimento de preferência;</text:p>
      <text:p text:style-name="P123"/>
      <text:p text:style-name="P123">X. outros feitos ou recursos que, em virtude da lei ou do que estabelece este Regimento, independam de pauta;</text:p>
      <text:p text:style-name="P123"/>
      <text:p text:style-name="P124">XI – os demais processos judiciais constantes da pauta; (NR) (Redação dada pelo Assento Regimental nº 02/2017) XII – processos administrativos. (Incluído pelo Assento Regimental nº 02/2017) (RITJCE).</text:p>
      <text:p text:style-name="P247"/>
      <text:p text:style-name="P10"><text:soft-page-break/>2 – <text:s/>PEDIDO DE VISTA</text:p>
      <text:p text:style-name="P10"/>
      <text:p text:style-name="P245"><text:span text:style-name="T64">2.1 - </text:span><text:span text:style-name="T65">Exceção de Suspeição nº 0000277-37.2024.8.06.0000 </text:span></text:p>
      <text:p text:style-name="P125">Excipiente: Francisca Soares de Barros</text:p>
      <text:p text:style-name="P125">Advogado: Thiago Bezerra Tenório da Silva (OAB: 36631/CE)</text:p>
      <text:p text:style-name="P125">Excepto: Juiz(a) de Direito da 3ª Vara Criminal da Comarca de Juazeiro do Norte</text:p>
      <text:p text:style-name="P241"><text:span text:style-name="Fonte_20_parág._20_padrão"><text:span text:style-name="T25">Relator(a): Exmo. </text:span></text:span><text:span text:style-name="Fonte_20_parág._20_padrão"><text:span text:style-name="T26">Dr. CID PEIXOTO DO AMARAL NETO (Juiz de Direito convocado – Portaria 1571/2024)</text:span></text:span><text:span text:style-name="T25"> </text:span></text:p>
      <text:p text:style-name="P246"><text:span text:style-name="Fonte_20_parág._20_padrão"><text:span text:style-name="T33"/></text:span></text:p>
      <text:p text:style-name="P246"><text:span text:style-name="T25">2.2 - </text:span><text:span text:style-name="T28">Apelação nº 0123898-83.2015.8.06.0001 </text:span></text:p>
      <text:p text:style-name="P25">Pauta <text:span text:style-name="T264">381</text:span></text:p>
      <text:p text:style-name="P25">Comarca de Origem: Fortaleza/Vara de Crimes Contra a Ordem Tributária </text:p>
      <text:p text:style-name="P154">Apelante: Daniel Menezes Nogueira </text:p>
      <text:p text:style-name="P154">Advogados: José Danilo Correia Mota Filho (OAB: 8475/CE) e outro</text:p>
      <text:p text:style-name="P176">Advogado: Daniel Bastos Sampaio (OAB/CE 31376)</text:p>
      <text:p text:style-name="P154">Apelado: Ministério Público do Estado do Ceará </text:p>
      <text:p text:style-name="P214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53"><text:span text:style-name="T121">Revisor(a): Exm</text:span><text:span text:style-name="T123">a</text:span><text:span text:style-name="T121">. Des</text:span><text:span text:style-name="T123">a</text:span><text:span text:style-name="T121">. MARLÚCIA DE ARAÚJO BEZERRA</text:span></text:p>
      <text:p text:style-name="P228"><text:span text:style-name="Fonte_20_parág._20_padrão"><text:span text:style-name="T29"/></text:span></text:p>
      <text:p text:style-name="P177"><text:span text:style-name="T265">2.3 - </text:span><text:span text:style-name="T266">Apelação nº 0008941-92.2016.8.06.0176</text:span></text:p>
      <text:p text:style-name="P23">Pauta 382</text:p>
      <text:p text:style-name="P23">Comarca de Origem: Ubajara/Vara Única</text:p>
      <text:p text:style-name="P126">Apelante: V. O. A.</text:p>
      <text:p text:style-name="P126">Advogado: William Silva dos Santos (OAB: 44335/CE)</text:p>
      <text:p text:style-name="P126">Apelado: Ministério Público do Estado do Ceará</text:p>
      <text:p text:style-name="P236"><text:span text:style-name="Fonte_20_parág._20_padrão"><text:span text:style-name="T7">Relator(a): Exma. Desa. ÂNGELA TERESA GONDIM CARNEIRO CHAVES</text:span></text:span></text:p>
      <text:p text:style-name="P217"><text:span text:style-name="Fonte_20_parág._20_padrão"><text:span text:style-name="T225">Revisor(a): Exmo. </text:span></text:span><text:span text:style-name="Fonte_20_parág._20_padrão"><text:span text:style-name="T227">Dr. </text:span></text:span><text:span text:style-name="Fonte_20_parág._20_padrão"><text:span text:style-name="T226">CID PEIXOTO DO AMARAL NETO (Juiz de Direito convocado – Portaria 1571/2024)</text:span></text:span></text:p>
      <text:p text:style-name="P217"><text:span text:style-name="Fonte_20_parág._20_padrão"><text:span text:style-name="T230"/></text:span></text:p>
      <text:p text:style-name="P178">3 – PROCESSOS EXTRA PAUTA</text:p>
      <text:p text:style-name="P230"><text:span text:style-name="Fonte_20_parág._20_padrão"><text:span text:style-name="T94">RELATORIA: EXMA. DESA. MARLÚCIA DE ARAÚJO BEZERRA</text:span></text:span></text:p>
      <text:p text:style-name="P180"/>
      <text:p text:style-name="P230"><text:span text:style-name="Fonte_20_parág._20_padrão"><text:span text:style-name="T84">3.</text:span></text:span><text:span text:style-name="Fonte_20_parág._20_padrão"><text:span text:style-name="T85">1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002-30.2024.8.06.0000 </text:span></text:span></text:p>
      <text:p text:style-name="P268">Impetrante<text:span text:style-name="T292">s</text:span>: Anderson Rodrigues dos Santos <text:span text:style-name="T197">e outro</text:span> </text:p>
      <text:p text:style-name="P268">Paciente: José Leonardo Alves Medeiros </text:p>
      <text:p text:style-name="P269">Advogados: Anderson Rodrigues dos Santos (OAB: 47369/CE) e outro</text:p>
      <text:p text:style-name="P268">Impetrado: Juiz<text:span text:style-name="T197">(a)</text:span> de Direito da Vara Única Criminal da Comarca de Russas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5">2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312-36.2024.8.06.0000 </text:span></text:span></text:p>
      <text:p text:style-name="P268">Impetrante: Kaio Galvão de Castro </text:p>
      <text:p text:style-name="P268">Paciente: Antônio Weiber Rodrigues da Silva </text:p>
      <text:p text:style-name="P268">Advogado: Kaio Galvão de Castro (OAB: 31507/CE)</text:p>
      <text:p text:style-name="P268">Impetrado: Juiz<text:span text:style-name="T200">(a)</text:span> de Direito do 4º Núcleo Regional de Custódia e de Inquérito - Sede em Caucaia </text:p>
      <text:p text:style-name="P272">Relator(a): Exma. Desa. MARLÚCIA DE ARAÚJO BEZERRA</text:p>
      <text:p text:style-name="P230"><text:span text:style-name="Fonte_20_parág._20_padrão"><text:span text:style-name="T84">3.</text:span></text:span><text:span text:style-name="Fonte_20_parág._20_padrão"><text:span text:style-name="T85">3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669-51.2024.8.06.0000 </text:span></text:span></text:p>
      <text:p text:style-name="P268"><text:soft-page-break/>Impetrante: Ariel Silva de Amorim </text:p>
      <text:p text:style-name="P268">Paciente: Werberson Alves de Oliveira </text:p>
      <text:p text:style-name="P268">Advogada: Ariel Silva de Amorim (OAB: 44947/CE)</text:p>
      <text:p text:style-name="P268">Impetrado: Juiz<text:span text:style-name="T201">(a)</text:span> de Direito da 11ª Vara Criminal da Comarca de Fortaleza </text:p>
      <text:p text:style-name="P272">Relator(a): Exma. Desa. MARLÚCIA DE ARAÚJO BEZERRA</text:p>
      <text:p text:style-name="P230"><text:span text:style-name="Fonte_20_parág._20_padrão"><text:span text:style-name="T84"/></text:span></text:p>
      <text:p text:style-name="P230"><text:span text:style-name="Fonte_20_parág._20_padrão"><text:span text:style-name="T84">3.</text:span></text:span><text:span text:style-name="Fonte_20_parág._20_padrão"><text:span text:style-name="T85">4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5125-98.2024.8.06.0000 </text:span></text:span></text:p>
      <text:p text:style-name="P268">Impetrante: Diego Henrique Lima do Nascimento </text:p>
      <text:p text:style-name="P268">Paciente: Ryan Kauã da Silva de Freitas </text:p>
      <text:p text:style-name="P268">Advogado: Diego Henrique Lima do Nascimento (OAB: 22045/CE)</text:p>
      <text:p text:style-name="P268">Impetrado: Juiz<text:span text:style-name="T202">(a)</text:span> de Direito da 2ª Vara de Delitos de Tráfico de Drogas da Comarca de Fortalez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5">5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5026-31.2024.8.06.0000 </text:span></text:span></text:p>
      <text:p text:style-name="P268">Impetrante: Defensoria Pública do Estado do Ceará </text:p>
      <text:p text:style-name="P268">Paciente: Fábio Pereira de Lima </text:p>
      <text:p text:style-name="P268">Def. Público: Defensoria Pública do Estado do Ceará </text:p>
      <text:p text:style-name="P268">Impetrado: Juiz<text:span text:style-name="T203">(a)</text:span> de Direito da 3ª Vara Criminal da Comarca de Caucai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5">6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444-31.2024.8.06.0000 </text:span></text:span></text:p>
      <text:p text:style-name="P268">Impetrante: Francisca Oriana Carneiro </text:p>
      <text:p text:style-name="P268">Paciente: Fernando das Chagas Silva Góis </text:p>
      <text:p text:style-name="P268">Advogada: Francisca Oriana Carneiro (OAB: 40912/CE)</text:p>
      <text:p text:style-name="P268">Impetrado: Juiz<text:span text:style-name="T204">(a)</text:span> de Direito da Vara Única da Comarca de Chaval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5">7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042-47.2024.8.06.0000 </text:span></text:span></text:p>
      <text:p text:style-name="P268">Impetrante: Ademar Correia de Alencar Júnior </text:p>
      <text:p text:style-name="P268">Paciente: Raimundo Cleves Pinto Mesquita do Carmo </text:p>
      <text:p text:style-name="P268">Advogado: Ademar Correia de Alencar Júnior (OAB: 29118/CE)</text:p>
      <text:p text:style-name="P268">Impetrado: Juiz<text:span text:style-name="T205">(a)</text:span> de Direito da Vara Única Criminal da Comarca de Barbalh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5">8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229-55.2024.8.06.0000 </text:span></text:span></text:p>
      <text:p text:style-name="P268">Impetrante<text:span text:style-name="T293">s</text:span>: Francisco Hélder Ribeiro de Albuquerque <text:span text:style-name="T206">e outro</text:span> </text:p>
      <text:p text:style-name="P268">Paciente: Edinaldo Maciel Valério </text:p>
      <text:p text:style-name="P270">Advogados: Francisco Hélder Ribeiro de Albuquerque (OAB: 25610/CE) e outros</text:p>
      <text:p text:style-name="P268">Impetrado: Juiz<text:span text:style-name="T206">(a)</text:span> de Direito da Vara Única da Comarca de Jucás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6">9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700-36.2024.8.06.0000 </text:span></text:span></text:p>
      <text:p text:style-name="P268">Impetrante: Francisco Tadeu de Oliveira Costa Filho </text:p>
      <text:p text:style-name="P268">Paciente: Victor Hugo Martins Rodrigues </text:p>
      <text:p text:style-name="P268">Advogado: Francisco Tadeu de Oliveira Costa Filho (OAB: 45393A/CE)</text:p>
      <text:p text:style-name="P268">Impetrado: Juiz<text:span text:style-name="T207">(a)</text:span> de Direito da 1ª Vara Criminal da Comarca de Juazeiro do Norte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0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176-74.2024.8.06.0000 </text:span></text:span></text:p>
      <text:p text:style-name="P268"><text:soft-page-break/>Impetrante: Francisco Artur de Oliveira Porto </text:p>
      <text:p text:style-name="P268">Paciente: João Paulo da Silva </text:p>
      <text:p text:style-name="P268">Advogado: Francisco Artur de Oliveira Porto (OAB: 29496/CE)</text:p>
      <text:p text:style-name="P268">Impetrado: Juiz<text:span text:style-name="T208">(a)</text:span> de Direito do 5º Núcleo Regional de Custódia e de Inquérito - Sede em Sobral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1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456-45.2024.8.06.0000 </text:span></text:span></text:p>
      <text:p text:style-name="P268">Impetrante: Fernando de Sousa Teixeira Terceiro </text:p>
      <text:p text:style-name="P268">Paciente: Mário Kelven Santos Lima </text:p>
      <text:p text:style-name="P268">Advogado: Fernando de Sousa Teixeira Terceiro (OAB: 49066/CE)</text:p>
      <text:p text:style-name="P268">Impetrado: Juiz<text:span text:style-name="T209">(a)</text:span> de Direito da 1ª Vara Criminal da Comarca de Caucai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2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204-42.2024.8.06.0000 </text:span></text:span></text:p>
      <text:p text:style-name="P268">Impetrante: Júlio Bernardino da Silva Neto </text:p>
      <text:p text:style-name="P268">Paciente: Francisca Bruna Cabral Nascimento </text:p>
      <text:p text:style-name="P268">Advogado: Júlio Bernardino da Silva Neto (OAB: 31726/CE)</text:p>
      <text:p text:style-name="P268">Impetrado: Juiz<text:span text:style-name="T210">(a)</text:span> de Direito do 5º Núcleo Regional de Custódia e de Inquérito - Sede em Sobral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3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256-38.2024.8.06.0000 </text:span></text:span></text:p>
      <text:p text:style-name="P268">Impetrante: Defensoria Pública do Estado do Ceará </text:p>
      <text:p text:style-name="P268">Paciente: Maria Priscila Caetano Alves </text:p>
      <text:p text:style-name="P268">Def. Público: Defensoria Pública do Estado do Ceará </text:p>
      <text:p text:style-name="P268">Impetrado: Juiz<text:span text:style-name="T287">(a)</text:span> de Direito da 4ª Vara do Júri da Comarca de Fortalez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4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699-86.2024.8.06.0000 </text:span></text:span></text:p>
      <text:p text:style-name="P268">Impetrante: Defensoria Pública do Estado do Ceará </text:p>
      <text:p text:style-name="P268">Paciente: Douglas Costa Nascimento </text:p>
      <text:p text:style-name="P268">Def. Público: Defensoria Pública do Estado do Ceará </text:p>
      <text:p text:style-name="P268">Impetrado: Juiz<text:span text:style-name="T288">(a)</text:span> de Direito da 11ª Vara Criminal da Comarca de Fortaleza </text:p>
      <text:p text:style-name="P272">Relator(a): Exma. Desa. MARLÚCIA DE ARAÚJO BEZERRA</text:p>
      <text:p text:style-name="P276"/>
      <text:p text:style-name="P230"><text:span text:style-name="Fonte_20_parág._20_padrão"><text:span text:style-name="T84">3.</text:span></text:span><text:span text:style-name="Fonte_20_parág._20_padrão"><text:span text:style-name="T87">15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5198-70.2024.8.06.0000 </text:span></text:span></text:p>
      <text:p text:style-name="P268">Impetrante: Defensoria Pública do Estado do Ceará </text:p>
      <text:p text:style-name="P268">Paciente: Carlos Daniel Teles Oliveira </text:p>
      <text:p text:style-name="P268">Def. Público: Defensoria Pública do Estado do Ceará </text:p>
      <text:p text:style-name="P268">Impetrado: Juiz<text:span text:style-name="T289">(a)</text:span> de Direito da 3ª Vara Criminal da Comarca de Caucaia </text:p>
      <text:p text:style-name="P272">Relator(a): Exma. Desa. MARLÚCIA DE ARAÚJO BEZERRA</text:p>
      <text:p text:style-name="P276"/>
      <text:p text:style-name="P261">RELATORIA: EXMA. DESA. ANDRÉA MENDES BEZERRA DELFINO</text:p>
      <text:p text:style-name="P261"/>
      <text:p text:style-name="P230"><text:span text:style-name="Fonte_20_parág._20_padrão"><text:span text:style-name="T84">3.</text:span></text:span><text:span text:style-name="Fonte_20_parág._20_padrão"><text:span text:style-name="T88">16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1029-40.2024.8.06.0000 </text:span></text:span></text:p>
      <text:p text:style-name="P286">Impetrante<text:span text:style-name="T294">s</text:span>: Francisco Ariel Sampaio Barros <text:span text:style-name="T198">e outro</text:span> </text:p>
      <text:p text:style-name="P286">Paciente: Marcelo Pereira do Nascimento </text:p>
      <text:p text:style-name="P287">Advogados: Francisco Ariel Sampaio Barros (OAB: 46092/CE) e outro</text:p>
      <text:p text:style-name="P286">Impetrado: Juiz<text:span text:style-name="T198">(a)</text:span> de Direito da Vara de Delitos de Organizações Criminosas da Comarca <text:soft-page-break/>de Fortaleza</text:p>
      <text:p text:style-name="P279">Relator(a): Exma. Desa. ANDRÉA MENDES BEZERRA DELFINO</text:p>
      <text:p text:style-name="P279"/>
      <text:p text:style-name="P230"><text:span text:style-name="Fonte_20_parág._20_padrão"><text:span text:style-name="T84">3.</text:span></text:span><text:span text:style-name="Fonte_20_parág._20_padrão"><text:span text:style-name="T88">17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948-37.2024.8.06.0000 </text:span></text:span></text:p>
      <text:p text:style-name="P286">Impetrante<text:span text:style-name="T267">s</text:span>: Jorge Emicles Pinheiro Paes Barreto <text:span text:style-name="T267">e outro</text:span> </text:p>
      <text:p text:style-name="P286">Paciente: W. F. A. de M.</text:p>
      <text:p text:style-name="P288">Advogados: Jorge Emicles Pinheiro Paes Barreto (OAB: 11730/CE) e outro</text:p>
      <text:p text:style-name="P286">Impetrado: Juiz<text:span text:style-name="T267">(a)</text:span> de Direito 1º Núcleo Regional de Custódia e de Inquérito - Sede Em Juazeiro </text:p>
      <text:p text:style-name="P279">Relator(a): Exma. Desa. ANDRÉA MENDES BEZERRA DELFINO</text:p>
      <text:p text:style-name="P279"/>
      <text:p text:style-name="P232"><text:span text:style-name="Fonte_20_parág._20_padrão"><text:span text:style-name="T84">3.</text:span></text:span><text:span text:style-name="Fonte_20_parág._20_padrão"><text:span text:style-name="T88">18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013-59.2024.8.06.0000 </text:span></text:span></text:p>
      <text:p text:style-name="P287">Impetrante: Lailson Pereira Soares </text:p>
      <text:p text:style-name="P287">Paciente: W. do N. S. </text:p>
      <text:p text:style-name="P287">Advogado: Lailson Pereira Soares (OAB: 49874/CE)</text:p>
      <text:p text:style-name="P287">Impetrado: Juiz de Direito da Vara Única Criminal da Comarca de Itapajé</text:p>
      <text:p text:style-name="P280">Relator(a): Exma. Desa. ANDRÉA MENDES BEZERRA DELFINO</text:p>
      <text:p text:style-name="P280"/>
      <text:p text:style-name="P230"><text:span text:style-name="Fonte_20_parág._20_padrão"><text:span text:style-name="T84">3.</text:span></text:span><text:span text:style-name="Fonte_20_parág._20_padrão"><text:span text:style-name="T88">19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380-21.2024.8.06.0000 </text:span></text:span></text:p>
      <text:p text:style-name="P286">Impetrante: Leonardo Feitosa Arrais Minete </text:p>
      <text:p text:style-name="P286">Paciente: Paulo Vitor de Oliveira </text:p>
      <text:p text:style-name="P286">Advogado: Leonardo Feitosa Arrais Minete (OAB: 23110/CE)</text:p>
      <text:p text:style-name="P286">Impetrado: Juiz<text:span text:style-name="T278">(a)</text:span> de Direito da 11ª Vara Criminal da Comarca de Fortaleza </text:p>
      <text:p text:style-name="P279">Relator(a): Exma. Desa. ANDRÉA MENDES BEZERRA DELFINO</text:p>
      <text:p text:style-name="P279"/>
      <text:p text:style-name="P230"><text:span text:style-name="Fonte_20_parág._20_padrão"><text:span text:style-name="T84">3.</text:span></text:span><text:span text:style-name="Fonte_20_parág._20_padrão"><text:span text:style-name="T88">20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926-76.2024.8.06.0000 </text:span></text:span></text:p>
      <text:p text:style-name="P286">Impetrante: Pablo Jorge Aguiar do Rego </text:p>
      <text:p text:style-name="P286">Paciente: Antônio Daniel Nogueira Badran </text:p>
      <text:p text:style-name="P286">Advogado: Pablo Jorge Aguiar do Rego (OAB: 31293/CE) </text:p>
      <text:p text:style-name="P286">Impetrado: Juiz<text:span text:style-name="T279">(a)</text:span> de Direito da 1ª Vara Criminal da Comarca de Quixadá </text:p>
      <text:p text:style-name="P279">Relator(a): Exma. Desa. ANDRÉA MENDES BEZERRA DELFINO</text:p>
      <text:p text:style-name="P285"><text:tab/></text:p>
      <text:p text:style-name="P230"><text:span text:style-name="Fonte_20_parág._20_padrão"><text:span text:style-name="T84">3.</text:span></text:span><text:span text:style-name="Fonte_20_parág._20_padrão"><text:span text:style-name="T88">21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0013-51.2024.8.06.0000 </text:span></text:span></text:p>
      <text:p text:style-name="P286">Impetrante: Francisco Jayson Gonçalves Lima </text:p>
      <text:p text:style-name="P286">Paciente: Anthony Rodrigues Barbosa </text:p>
      <text:p text:style-name="P286">Advogado: Francisco Jayson Gonçalves Lima (OAB: 43522/CE)</text:p>
      <text:p text:style-name="P286">Impetrado: Juiz<text:span text:style-name="T280">(a)</text:span> de Direito da 2ª Vara Criminal da Comarca de Iguatu<text:span text:style-name="T105"> </text:span></text:p>
      <text:p text:style-name="P279">Relator(a): Exma. Desa. ANDRÉA MENDES BEZERRA DELFINO</text:p>
      <text:p text:style-name="P279"/>
      <text:p text:style-name="P279"/>
      <text:p text:style-name="P230"><text:span text:style-name="Fonte_20_parág._20_padrão"><text:span text:style-name="T89">3.</text:span></text:span><text:span text:style-name="Fonte_20_parág._20_padrão"><text:span text:style-name="T90">22</text:span></text:span><text:span text:style-name="Fonte_20_parág._20_padrão"><text:span text:style-name="T89"> </text:span></text:span><text:span text:style-name="Fonte_20_parág._20_padrão"><text:span text:style-name="T84">– </text:span></text:span><text:span text:style-name="Fonte_20_parág._20_padrão"><text:span text:style-name="T91">Habeas Corpus</text:span></text:span><text:span text:style-name="Fonte_20_parág._20_padrão"><text:span text:style-name="T84"> nº 0633723-79.2024.8.06.0000 </text:span></text:span></text:p>
      <text:p text:style-name="P286">Impetrante<text:span text:style-name="T295">s</text:span>: José Luciano Júnior <text:span text:style-name="T281">e outro</text:span> </text:p>
      <text:p text:style-name="P286">Paciente: Francisco Antônio Teixeira </text:p>
      <text:p text:style-name="P289">Advogados: José Luciano Júnior (OAB: 10160/CE) e outro</text:p>
      <text:p text:style-name="P286">Impetrado: Juiz<text:span text:style-name="T281">(a)</text:span> de Direito da 1ª Vara da Comarca de Trairi </text:p>
      <text:p text:style-name="P279">Relator(a): Exma. Desa. ANDRÉA MENDES BEZERRA DELFINO</text:p>
      <text:p text:style-name="P279"/>
      <text:p text:style-name="P230"><text:span text:style-name="Fonte_20_parág._20_padrão"><text:span text:style-name="T84">3.</text:span></text:span><text:span text:style-name="Fonte_20_parág._20_padrão"><text:span text:style-name="T88">23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987-96.2024.8.06.0000 </text:span></text:span></text:p>
      <text:p text:style-name="P286">Impetrante: Defensoria Pública do Estado do Ceará </text:p>
      <text:p text:style-name="P286">Paciente: Raul César da Costa </text:p>
      <text:p text:style-name="P286"><text:soft-page-break/>Def. Público: Defensoria Pública do Estado do Ceará </text:p>
      <text:p text:style-name="P286">Impetrado: Juiz<text:span text:style-name="T282">(a)</text:span> de Direito da 1ª Vara da Comarca de Acaraú</text:p>
      <text:p text:style-name="P279">Relator(a): Exma. Desa. ANDRÉA MENDES BEZERRA DELFINO</text:p>
      <text:p text:style-name="P279"/>
      <text:p text:style-name="P230"><text:span text:style-name="Fonte_20_parág._20_padrão"><text:span text:style-name="T84">3.</text:span></text:span><text:span text:style-name="Fonte_20_parág._20_padrão"><text:span text:style-name="T88">24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2799-68.2024.8.06.0000 </text:span></text:span></text:p>
      <text:p text:style-name="P286">Impetrante: Ariane Pessoa Santos </text:p>
      <text:p text:style-name="P286">Paciente: Francisco Everton de Lima Mota </text:p>
      <text:p text:style-name="P286">Advogada: Ariane Pessoa Santos (OAB: 35494/CE) </text:p>
      <text:p text:style-name="P286">Impetrado: Juiz<text:span text:style-name="T290">(a)</text:span> de Direito da 1ª Vara da Comarca de Camocim </text:p>
      <text:p text:style-name="P279">Relator(a): Exma. Desa. ANDRÉA MENDES BEZERRA DELFINO</text:p>
      <text:p text:style-name="P279"/>
      <text:p text:style-name="P17"><text:span text:style-name="Fonte_20_parág._20_padrão"><text:span text:style-name="T103">RELATORIA: EXMA. DESA. ÂNGELA TERESA GONDIM CARNEIRO CHAVES</text:span></text:span></text:p>
      <text:p text:style-name="P294"/>
      <text:p text:style-name="P258"><text:span text:style-name="T68">3.</text:span><text:span text:style-name="T69">25</text:span><text:span text:style-name="T68"> – </text:span><text:span text:style-name="T66">Habeas Corpus</text:span><text:span text:style-name="T68"> nº 0633815-57.2024.8.06.0000 </text:span></text:p>
      <text:p text:style-name="P252">Impetrante: Raimundo Nazion do Nascimento </text:p>
      <text:p text:style-name="P252">Paciente: Francisco Pereira Rocha </text:p>
      <text:p text:style-name="P252">Paciente: Michael Rick dos Santos Alves </text:p>
      <text:p text:style-name="P252">Paciente: Paulo Davi Sales de Moraes </text:p>
      <text:p text:style-name="P252">Paciente: Alex Teixeira de Matos Silva </text:p>
      <text:p text:style-name="P252">Advogado: Raimundo Nazion do Nascimento (OAB: 18346/CE)</text:p>
      <text:p text:style-name="P252">Impetrado: Juiz<text:span text:style-name="T199">(a)</text:span> de Direito do 4º Núcleo Regional de Custódia e de Inquérito - Sede em Caucaia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8"><text:span text:style-name="T68">3.</text:span><text:span text:style-name="T69">26</text:span><text:span text:style-name="T68"> – </text:span><text:span text:style-name="T66">Habeas Corpus</text:span><text:span text:style-name="T68"> nº 0634511-93.2024.8.06.0000</text:span></text:p>
      <text:p text:style-name="P252">Impetrante: Antônio Acácio Araújo Rodrigues </text:p>
      <text:p text:style-name="P252">Paciente: J. L. S. P.</text:p>
      <text:p text:style-name="P252">Advogado: Antônio Acácio Araújo Rodrigues (OAB: 31248/CE)</text:p>
      <text:p text:style-name="P252">Impetrado: Juiz<text:span text:style-name="T211">(a)</text:span> de Direito da Vara Única Criminal da Comarca de Crateús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8"><text:span text:style-name="T68">3.</text:span><text:span text:style-name="T69">27</text:span><text:span text:style-name="T68"> – </text:span><text:span text:style-name="T66">Habeas Corpus</text:span><text:span text:style-name="T68"> nº 0634446-98.2024.8.06.0000 </text:span></text:p>
      <text:p text:style-name="P252">Impetrante<text:span text:style-name="T296">s</text:span>: Zaqueu Quirino Pinheiro <text:span text:style-name="T212">e outro</text:span> </text:p>
      <text:p text:style-name="P252">Paciente: Francisco Tácido Santos Cavalcanti </text:p>
      <text:p text:style-name="P253">Advogados: Zaqueu Quirino Pinheiro (OAB: 21181/CE) e outro </text:p>
      <text:p text:style-name="P252">Impetrado: Juiz<text:span text:style-name="T212">(a)</text:span> de Direito da 2ª Vara Criminal da Comarca de Iguatu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8"><text:span text:style-name="T68">3.</text:span><text:span text:style-name="T69">28</text:span><text:span text:style-name="T68"> – </text:span><text:span text:style-name="T66">Habeas Corpus</text:span><text:span text:style-name="T68"> nº 0634480-73.2024.8.06.0000</text:span></text:p>
      <text:p text:style-name="P254">Impetrante: Eveline Almeida Santos </text:p>
      <text:p text:style-name="P252">Paciente: Edson Souza de Albuquerque </text:p>
      <text:p text:style-name="P252">Advogada: Eveline Almeida Santos (OAB: 20326/CE)</text:p>
      <text:p text:style-name="P252">Impetrado: Juiz<text:span text:style-name="T213">(a)</text:span> de Direito da 18ª Vara Criminal da Comarca de Fortaleza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8"><text:span text:style-name="T68">3.</text:span><text:span text:style-name="T69">29</text:span><text:span text:style-name="T68"> – </text:span><text:span text:style-name="T66">Habeas Corpus</text:span><text:span text:style-name="T68"> nº 0633569-61.2024.8.06.0000 </text:span></text:p>
      <text:p text:style-name="P252">Impetrante: Bruce Daymon Ferreira Ramos </text:p>
      <text:p text:style-name="P252">Paciente: Janielson Pereira </text:p>
      <text:p text:style-name="P252">Advogado: Bruce Daymon Ferreira Ramos (OAB: 189284/MG)</text:p>
      <text:p text:style-name="P252">Impetrado: Juiz<text:span text:style-name="T214">(a)</text:span> de Direito da 1ª Vara Criminal da Comarca de Sobral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><text:soft-page-break/></text:p>
      <text:p text:style-name="P258"><text:span text:style-name="T68">3.</text:span><text:span text:style-name="T69">30</text:span><text:span text:style-name="T68"> – </text:span><text:span text:style-name="T66">Habeas Corpus</text:span><text:span text:style-name="T68"> nº 0634932-83.2024.8.06.0000 </text:span></text:p>
      <text:p text:style-name="P252">Impetrante: Igor Pinheiro Coutinho </text:p>
      <text:p text:style-name="P252">Paciente: Jeferson de Lima Souza </text:p>
      <text:p text:style-name="P252">Paciente: Janderson de Lima Souza </text:p>
      <text:p text:style-name="P252">Advogado: Igor Pinheiro Coutinho (OAB: 25242/CE)</text:p>
      <text:p text:style-name="P252">Impetrado: Juiz<text:span text:style-name="T215">(a)</text:span> de Direito da 1ª Vara da Comarca de Boa Viagem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6"/>
      <text:p text:style-name="P258"><text:span text:style-name="T70">3.</text:span><text:span text:style-name="T71">31</text:span><text:span text:style-name="T70"> – </text:span><text:span text:style-name="T67">Habeas Corpus</text:span><text:span text:style-name="T70"> n</text:span><text:span text:style-name="T68">º 0633123-58.2024.8.06.0000</text:span></text:p>
      <text:p text:style-name="P252">Impetrante: Cícero Edivan Oliveira Lima </text:p>
      <text:p text:style-name="P252">Paciente: Jacksom Nicollas de Araújo Lima </text:p>
      <text:p text:style-name="P252">Advogado: Cícero Edivan Oliveira Lima (OAB: 39807/CE)</text:p>
      <text:p text:style-name="P252">Impetrado: Juiz<text:span text:style-name="T216">(a)</text:span> de Direito da 11ª Vara Criminal da Comarca de Fortaleza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6"/>
      <text:p text:style-name="P258"><text:span text:style-name="T68">3.</text:span><text:span text:style-name="T69">32</text:span><text:span text:style-name="T68"> – </text:span><text:span text:style-name="T66">Habeas Corpus</text:span><text:span text:style-name="T68"> nº 0634908-55.2024.8.06.0000 </text:span></text:p>
      <text:p text:style-name="P252">Impetrante: Luiz Ferreira da Silva Júnior </text:p>
      <text:p text:style-name="P252">Paciente: Ana Valdêmia Magalhães Costa </text:p>
      <text:p text:style-name="P252">Advogado: Luiz Ferreira da Silva Júnior (OAB: 18096/CE)</text:p>
      <text:p text:style-name="P252">Impetrado: Juiz<text:span text:style-name="T217">(a)</text:span> de Direito da Vara de Crimes Contra A Ordem Tributária da Comarca de Fortaleza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6"/>
      <text:p text:style-name="P258"><text:span text:style-name="T68">3.</text:span><text:span text:style-name="T69">33</text:span><text:span text:style-name="T68"> – </text:span><text:span text:style-name="T66">Habeas Corpus</text:span><text:span text:style-name="T68"> nº 0634945-82.2024.8.06.0000 </text:span></text:p>
      <text:p text:style-name="P252">Impetrante: Cícero Klébio Coelho Saraiva</text:p>
      <text:p text:style-name="P252">Paciente: Ana Vitória de Sousa</text:p>
      <text:p text:style-name="P252">Advogado: Cícero Klébio Coelho Saraiva (OAB: 46260/CE)</text:p>
      <text:p text:style-name="P252">Impetrado: Juiz<text:span text:style-name="T270">(a)</text:span> de Direito da Vara Única da Comarca de Milagres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9"><text:span text:style-name="T68">3.</text:span><text:span text:style-name="T69">34</text:span><text:span text:style-name="T68"> – </text:span><text:span text:style-name="T66">Habeas Corpus</text:span><text:span text:style-name="T68"> nº 0633897-88.2024.8.06.0000 </text:span></text:p>
      <text:p text:style-name="P255">Impetrante: Matheus Lourenço Soares</text:p>
      <text:p text:style-name="P252">Paciente: F. E. de S. R.</text:p>
      <text:p text:style-name="P252">Advogado: Matheus Lourenço Soares (OAB: 43166/CE)</text:p>
      <text:p text:style-name="P260"><text:span text:style-name="T72">Impetrado: Juiz</text:span><text:span text:style-name="T73">(a)</text:span><text:span text:style-name="T72"> de Direito do 4º Núcleo Regional de Custódia e de Inquérito - Sede em Caucaia </text:span>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56"/>
      <text:p text:style-name="P256"/>
      <text:p text:style-name="P258"><text:span text:style-name="T68">3.</text:span><text:span text:style-name="T69">35</text:span><text:span text:style-name="T68"> – </text:span><text:span text:style-name="T66">Habeas Corpus</text:span><text:span text:style-name="T68"> nº 0634810-70.2024.8.06.0000</text:span></text:p>
      <text:p text:style-name="P252">Impetrante: Pablo Jorge Aguiar do Rego</text:p>
      <text:p text:style-name="P252">Paciente: Fernando José dos Santos Souza</text:p>
      <text:p text:style-name="P252">Advogado: Pablo Jorge Aguiar do Rego (OAB: 31293/CE) </text:p>
      <text:p text:style-name="P252">Impetrado: Juiz<text:span text:style-name="T271">(a)</text:span> de Direito da Vara Única Criminal da Comarca de Aracati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1"><text:span text:style-name="Fonte_20_parág._20_padrão"><text:span text:style-name="T93"/></text:span></text:p>
      <text:p text:style-name="P256"><text:soft-page-break/></text:p>
      <text:p text:style-name="P258"><text:span text:style-name="T68">3.</text:span><text:span text:style-name="T69">36</text:span><text:span text:style-name="T68"> – </text:span><text:span text:style-name="T66">Habeas Corpus</text:span><text:span text:style-name="T68"> nº 0632876-77.2024.8.06.0000 </text:span></text:p>
      <text:p text:style-name="P252">Impetrante: Nayally Araújo de Holanda </text:p>
      <text:p text:style-name="P252">Paciente: Francisco Cláudio Miranda Holanda </text:p>
      <text:p text:style-name="P252">Advogada: Nayally Araújo de Holanda (OAB: 19567/RN) </text:p>
      <text:p text:style-name="P252">Impetrado: Juiz<text:span text:style-name="T277">(a)</text:span> de Direito da 2ª Vara Criminal da Comarca de Maracanaú </text:p>
      <text:p text:style-name="P21"><text:span text:style-name="T93">Relator(a): Exma Desa. </text:span><text:span text:style-name="Fonte_20_parág._20_padrão"><text:span text:style-name="T93">ÂNGELA TERESA GONDIM CARNEIRO CHAVES</text:span></text:span></text:p>
      <text:p text:style-name="P21"><text:span text:style-name="Fonte_20_parág._20_padrão"><text:span text:style-name="T93"/></text:span></text:p>
      <text:p text:style-name="P19"><text:span text:style-name="Fonte_20_parág._20_padrão"><text:span text:style-name="T160">RELATORIA: EXMO. DR. CID PEIXOTO DO AMARAL NETO (Juiz de Direito convocado <text:s/>– Portaria 1571/2024)</text:span></text:span></text:p>
      <text:p text:style-name="P19"><text:span text:style-name="Fonte_20_parág._20_padrão"><text:span text:style-name="T161"/></text:span></text:p>
      <text:p text:style-name="P231"><text:span text:style-name="Fonte_20_parág._20_padrão"><text:span text:style-name="T84">3.</text:span></text:span><text:span text:style-name="Fonte_20_parág._20_padrão"><text:span text:style-name="T88">37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667-46.2024.8.06.0000 </text:span></text:span></text:p>
      <text:p text:style-name="P271">Impetrante: Agnelo Alexandre de Sousa Amorim </text:p>
      <text:p text:style-name="P271">Paciente: Paulo Henrique Dieb Leite </text:p>
      <text:p text:style-name="P271">Advogado: Agnelo Alexandre de Sousa Amorim (OAB: 50155/CE)</text:p>
      <text:p text:style-name="P271">Impetrado: Juiz<text:span text:style-name="T221">(a)</text:span> de Direito do 4º Núcleo Regional de Custódia e de Inquérito - Sede em Caucaia </text:p>
      <text:p text:style-name="P265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3"/>
      <text:p text:style-name="P277"/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38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3497-74.2024.8.06.0000 </text:span></text:span></text:p>
      <text:p text:style-name="P271">Impetrante: Júlio César Santana Santos </text:p>
      <text:p text:style-name="P271">Paciente: João Maycon Bernardo Teixeira </text:p>
      <text:p text:style-name="P271">Advogado: Júlio César Santana Santos (OAB: 37722/CE)</text:p>
      <text:p text:style-name="P271">Impetrado: Juiz<text:span text:style-name="T222">(a)</text:span> de Direito da 1ª Vara de Execução Penal da Comarca de Fortaleza</text:p>
      <text:p text:style-name="P227"><text:span text:style-name="T336">Relator(a): Exm</text:span><text:span text:style-name="T337">o.</text:span><text:span text:style-name="T334"> </text:span><text:span text:style-name="T338">Dr. </text:span><text:span text:style-name="Fonte_20_parág._20_padrão"><text:span text:style-name="T339">CID PEIXOTO DO AMARAL NETO (Juiz de Direito convocado – Portaria 1571/2024)</text:span></text:span></text:p>
      <text:p text:style-name="P227"><text:span text:style-name="Fonte_20_parág._20_padrão"><text:span text:style-name="T339"/></text:span></text:p>
      <text:p text:style-name="P227"><text:span text:style-name="Fonte_20_parág._20_padrão"><text:span text:style-name="T339"/></text:span></text:p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39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421-85.2024.8.06.0000 </text:span></text:span></text:p>
      <text:p text:style-name="P271">Impetrante: Antônio Acácio Araújo Rodrigues </text:p>
      <text:p text:style-name="P271">Paciente: J. P. de S. S. </text:p>
      <text:p text:style-name="P271">Advogado: Antônio Acácio Araújo Rodrigues (OAB: 31248/CE)</text:p>
      <text:p text:style-name="P271">Impetrado: Juiz<text:span text:style-name="T223">(a)</text:span> de Direito da Vara Única Criminal da Comarca de Crateús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40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615-85.2024.8.06.0000 </text:span></text:span></text:p>
      <text:p text:style-name="P290">Impetrante: <text:span text:style-name="T268">Vinícius</text:span> Morais dos Santos</text:p>
      <text:p text:style-name="P290">Paciente: André Luís Lima de Castro</text:p>
      <text:p text:style-name="P290">Advogado: <text:span text:style-name="T268">Vinícius</text:span> Morais dos Santos (OAB: 38629/CE)</text:p>
      <text:p text:style-name="P290">Impetrado: Juiz<text:span text:style-name="T268">(a)</text:span> de Direito da Vara Única da Comarca de Paracuru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4"><text:s/></text:p>
      <text:p text:style-name="P231"><text:span text:style-name="Fonte_20_parág._20_padrão"><text:span text:style-name="T84">3.</text:span></text:span><text:span text:style-name="Fonte_20_parág._20_padrão"><text:span text:style-name="T88">41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785-57.2024.8.06.0000 </text:span></text:span></text:p>
      <text:p text:style-name="P290">Impetrante: Francisco Tadeu de Oliveira Costa Filho</text:p>
      <text:p text:style-name="P290"><text:soft-page-break/>Paciente: Bruno dos Santos Beserra</text:p>
      <text:p text:style-name="P290">Advogado: Francisco Tadeu de Oliveira Costa Filho (OAB: 45393A/CE)</text:p>
      <text:p text:style-name="P290">Impetrado: Juiz<text:span text:style-name="T269">(a)</text:span> de Direito da 1ª Vara Criminal da Comarca de Juazeiro do Norte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4"/>
      <text:p text:style-name="P274"/>
      <text:p text:style-name="P231"><text:span text:style-name="Fonte_20_parág._20_padrão"><text:span text:style-name="T84">3.</text:span></text:span><text:span text:style-name="Fonte_20_parág._20_padrão"><text:span text:style-name="T88">42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494-57.2024.8.06.0000 </text:span></text:span></text:p>
      <text:p text:style-name="P290">Impetrante: Cicero Cristiano Braga Leite </text:p>
      <text:p text:style-name="P290">Paciente: Ailton Inácio da Silva </text:p>
      <text:p text:style-name="P290">Advogado: Cicero Cristiano Braga Leite (OAB: 19002/CE)</text:p>
      <text:p text:style-name="P290">Impetrado: Juiz<text:span text:style-name="T275">(a)</text:span> de Direito da Vara Única da Comarca de Mauriti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/text:p>
      <text:p text:style-name="P281"/>
      <text:p text:style-name="P281"/>
      <text:p text:style-name="P281"/>
      <text:p text:style-name="P281"/>
      <text:p text:style-name="P281"/>
      <text:p text:style-name="P231"><text:span text:style-name="Fonte_20_parág._20_padrão"><text:span text:style-name="T84">3.</text:span></text:span><text:span text:style-name="Fonte_20_parág._20_padrão"><text:span text:style-name="T88">43</text:span></text:span><text:span text:style-name="Fonte_20_parág._20_padrão"><text:span text:style-name="T84"> – </text:span></text:span><text:span text:style-name="Fonte_20_parág._20_padrão"><text:span text:style-name="T92">Habeas Corpus</text:span></text:span><text:span text:style-name="Fonte_20_parág._20_padrão"><text:span text:style-name="T84"> nº 0633918-64.2024.8.06.0000 </text:span></text:span></text:p>
      <text:p text:style-name="P290">Impetrante: Ana Rebeca Sousa Jorge Alves </text:p>
      <text:p text:style-name="P290">Paciente: Pedro Cavalcante Sales </text:p>
      <text:p text:style-name="P290">Advogada: Ana Rebeca Sousa Jorge Alves <text:s/>(OAB: 35889/CE)</text:p>
      <text:p text:style-name="P290">Impetrado Juiz<text:span text:style-name="T276">(a)</text:span> de Direito 3º Núcleo Regional de Custódia e de Inquérito - Sede em Quixadá<text:span text:style-name="T105"> </text:span>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44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321-33.2024.8.06.0000 </text:span></text:span></text:p>
      <text:p text:style-name="P290">Impetrante: Francisco Madson Pinheiro do Nascimento </text:p>
      <text:p text:style-name="P290">Paciente: José Wesley da Silva Oliveira </text:p>
      <text:p text:style-name="P290">Advogado: Francisco Madson Pinheiro do Nascimento (OAB: 39964/CE)</text:p>
      <text:p text:style-name="P290">Impetrado: Juiz<text:span text:style-name="T284">(a)</text:span> de Direito da 2ª Vara Criminal da Comarca de Quixadá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/text:p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45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125-63.2024.8.06.0000 </text:span></text:span></text:p>
      <text:p text:style-name="P290">Impetrante: Defensoria Pública do Estado do Ceará </text:p>
      <text:p text:style-name="P290">Paciente: F. R. A. de M. </text:p>
      <text:p text:style-name="P290">Def. Público: Defensoria Pública do Estado do Ceará </text:p>
      <text:p text:style-name="P290">Impetrado: Juiz<text:span text:style-name="T285">(a))</text:span> de Direito da 12ª Vara Criminal da Comarca de Fortaleza </text:p>
      <text:p text:style-name="P187"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/text:p>
      <text:p text:style-name="P277"/>
      <text:p text:style-name="P231"><text:span text:style-name="Fonte_20_parág._20_padrão"><text:span text:style-name="T84">3.</text:span></text:span><text:span text:style-name="Fonte_20_parág._20_padrão"><text:span text:style-name="T88">46</text:span></text:span><text:span text:style-name="Fonte_20_parág._20_padrão"><text:span text:style-name="T84"> – </text:span></text:span><text:span text:style-name="Fonte_20_parág._20_padrão"><text:span text:style-name="T91">Habeas Corpus</text:span></text:span><text:span text:style-name="Fonte_20_parág._20_padrão"><text:span text:style-name="T84"> nº 0634865-21.2024.8.06.0000 </text:span></text:span></text:p>
      <text:p text:style-name="P290">Impetrante: Defensoria Pública do Estado do Ceará </text:p>
      <text:p text:style-name="P290">Paciente: Antônio Lucas Pacheco de Sousa </text:p>
      <text:p text:style-name="P290">Def. Público: Defensoria Pública do Estado do Ceará </text:p>
      <text:p text:style-name="P290">Impetrado: Juiz<text:span text:style-name="T286">(a)</text:span> de Direito da Vara de Delitos de Organizações Criminosas da Comarca de Fortaleza <text:span text:style-name="T105"><text:s/></text:span></text:p>
      <text:p text:style-name="P187"><text:soft-page-break/><text:span text:style-name="T331">Relator(a): Exm</text:span><text:span text:style-name="T332">o.</text:span><text:span text:style-name="T334"> </text:span><text:span text:style-name="T333">Dr. </text:span><text:span text:style-name="Fonte_20_parág._20_padrão"><text:span text:style-name="T335">CID PEIXOTO DO AMARAL NETO (Juiz de Direito convocado – Portaria 1571/2024)</text:span></text:span><text:span text:style-name="T331"> </text:span></text:p>
      <text:p text:style-name="P277"/>
      <text:p text:style-name="P17"><text:span text:style-name="Fonte_20_parág._20_padrão"><text:span text:style-name="T103">RELATORIA: EXMA. DESA. ÂNGELA TERESA GONDIM CARNEIRO CHAVES</text:span></text:span></text:p>
      <text:p text:style-name="P276"/>
      <text:p text:style-name="P279">3.<text:span text:style-name="T298">47</text:span> – Conflito de Jurisdição nº 0000971-06.2024.8.06.0000</text:p>
      <text:p text:style-name="P291">Suscitante: Juiz<text:span text:style-name="T218">(a)</text:span> de Direito do Juizado Especial da Violência Doméstica e Familiar Contra a Mulher da Comarca de Sobral <text:span text:style-name="T340">e s</text:span>uscitado Juiz<text:span text:style-name="T218">(a)</text:span> de Direito da 3ª Vara Criminal da Comarca de Sobral,</text:p>
      <text:p text:style-name="P272">Relator(a): Exm<text:span text:style-name="T218">a</text:span>. Des<text:span text:style-name="T218">a</text:span>. ÂNGELA TERESA GONDIM CARNEIRO CHAVES </text:p>
      <text:p text:style-name="P279"/>
      <text:p text:style-name="P279">3.<text:span text:style-name="T298">48 </text:span><text:s/>– Conflito de Jurisdição nº 0000787-50.2024.8.06.0000</text:p>
      <text:p text:style-name="P291">Suscitante: Juiz<text:span text:style-name="T219">(a)</text:span> de Direito da 11ª Vara Criminal da Comarca de Fortaleza <text:span text:style-name="T340">e s</text:span>uscitado Juiz<text:span text:style-name="T219">(a)</text:span> de Direito do 2º Juizado Especial da Violência Doméstica e Familiar Contra a Mulher da Comarca de Fortaleza,</text:p>
      <text:p text:style-name="P275">Relator(a): Exm<text:span text:style-name="T218">a</text:span>. Des<text:span text:style-name="T218">a</text:span>. ÂNGELA TERESA GONDIM CARNEIRO CHAVES </text:p>
      <text:p text:style-name="P282"/>
      <text:p text:style-name="P283">3.<text:span text:style-name="T298">49</text:span> – Conflito de Jurisdição nº 0000811-78.2024.8.06.0000</text:p>
      <text:p text:style-name="P292">Suscitante: Juiz<text:span text:style-name="T220">(a)</text:span> de Direito do Juizado Especial da Violência Doméstica e Familiar Contra a Mulher da Comarca de Sobral <text:span text:style-name="T340">e s</text:span>uscitado: Juiz<text:span text:style-name="T220">(a)</text:span> de Direito da 3ª Vara Criminal da Comarca de Sobral,</text:p>
      <text:p text:style-name="P284">Relator(a): Exm<text:span text:style-name="T218">a</text:span>. Des<text:span text:style-name="T218">a</text:span>. ÂNGELA TERESA GONDIM CARNEIRO CHAVES </text:p>
      <text:p text:style-name="P278"/>
      <text:p text:style-name="P233">RELATORIA: EXMA. DESA. ANDRÉA MENDES BEZERRA DELFINO</text:p>
      <text:p text:style-name="P109"/>
      <text:p text:style-name="P100">3.<text:span text:style-name="T298">50</text:span> – Embargos de Declaração nº 0631494-49.2024.8.06.0000</text:p>
      <text:p text:style-name="P134">Embargante: Ivanilson de Oliveira Pereira </text:p>
      <text:p text:style-name="P134">Advogada: Patricia Braz Pinheiro Lima (OAB: 52856/CE) </text:p>
      <text:p text:style-name="P100">Relator(a): Exm<text:span text:style-name="T283">a</text:span>. Des<text:span text:style-name="T283">a</text:span>. ANDRÉA MENDES BEZERRA DELFINO</text:p>
      <text:p text:style-name="P109"/>
      <text:p text:style-name="P100">3.<text:span text:style-name="T298">51</text:span> – Embargos de Declaração nº 0408386-45.2019.8.06.0001/50000 </text:p>
      <text:p text:style-name="P134">Embargante: Anderson Rodrigues da Costa </text:p>
      <text:p text:style-name="P134">Advogado: Renan Lima Ribeiro (OAB: 48013/CE)</text:p>
      <text:p text:style-name="P134">Embargado: Ministério Público do Estado do Ceará </text:p>
      <text:p text:style-name="P101">Relator(a): Exm<text:span text:style-name="T283">a</text:span>. Des<text:span text:style-name="T283">a</text:span>. ANDRÉA MENDES BEZERRA DELFINO</text:p>
      <text:p text:style-name="P113"/>
      <text:p text:style-name="P102">3.<text:span text:style-name="T298">52 </text:span>– Embargos de Declaração nº 0210564-09.2023.8.06.0001/50000 </text:p>
      <text:p text:style-name="P135">Embargante: Fábio Ribeiro de Sousa </text:p>
      <text:p text:style-name="P135">Def. Público: Defensoria Pública do Estado do Ceará </text:p>
      <text:p text:style-name="P135">Embargado: Ministério Público do Estado do Ceará </text:p>
      <text:p text:style-name="P136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 </text:p>
      <text:p text:style-name="P110"/>
      <text:p text:style-name="P102">3.<text:span text:style-name="T298">53</text:span> – Embargos de Declaração nº 0023227-16.2018.8.06.0173/50000 </text:p>
      <text:p text:style-name="P135">Embargante: Samuel Muniz Pereira </text:p>
      <text:p text:style-name="P137">Advogados: Raimundo Muriell Araújo Sousa Aguiar e outro (OAB: 36428/CE) e outro</text:p>
      <text:p text:style-name="P135">Embargado: Ministério Público do Estado do Ceará </text:p>
      <text:p text:style-name="P137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 </text:p>
      <text:p text:style-name="P137"><text:s/></text:p>
      <text:p text:style-name="P102"><text:soft-page-break/>3.<text:span text:style-name="T298">54</text:span> – Embargos de Declaração nº 0012362-52.2024.8.06.0001/50000 </text:p>
      <text:p text:style-name="P135">Embargante: Raimunda Garcia da Silva </text:p>
      <text:p text:style-name="P135">Advogado: Manoel de Sousa Aires Júnior (OAB: 26705/CE)</text:p>
      <text:p text:style-name="P135">Embargado: Ministério Público do Estado do Ceará </text:p>
      <text:p text:style-name="P138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 </text:p>
      <text:p text:style-name="P110"/>
      <text:p text:style-name="P102">3.<text:span text:style-name="T298">55</text:span> – <text:span text:style-name="T321">Embargos de Declaração</text:span> nº 0203312-34.2023.8.06.0298/50000 </text:p>
      <text:p text:style-name="P135">Embargante: Pedro Henrique Galvão Oliveira </text:p>
      <text:p text:style-name="P135">Advogada: Mônika Fernandes Portela (OAB: 34139/CE)</text:p>
      <text:p text:style-name="P135">Embargado: Ministério Público do Estado do Ceará </text:p>
      <text:p text:style-name="P139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</text:p>
      <text:p text:style-name="P110"/>
      <text:p text:style-name="P102">3.<text:span text:style-name="T298">56</text:span> – Embargos de Declaração nº 0001116-44.2018.8.06.0171/50000 </text:p>
      <text:p text:style-name="P135">Embargante: V. E. N. </text:p>
      <text:p text:style-name="P135">Def. Público: Defensoria Pública do Estado do Ceará </text:p>
      <text:p text:style-name="P135">Embargado: Ministério Público do Estado do Ceará </text:p>
      <text:p text:style-name="P140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 </text:p>
      <text:p text:style-name="P110"/>
      <text:p text:style-name="P102">3.<text:span text:style-name="T298">57</text:span> – Embargos de Declaração nº 0175474-13.2018.8.06.0001/50001 </text:p>
      <text:p text:style-name="P135">Embargante: Francisco Jales Fernandes da Fonseca </text:p>
      <text:p text:style-name="P135">Advogado: Jonatas Pereira Bitencourt (OAB: 27918/CE)</text:p>
      <text:p text:style-name="P135">Embargado: Ministério Público do Estado do Ceará</text:p>
      <text:p text:style-name="P141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</text:p>
      <text:p text:style-name="P112"/>
      <text:p text:style-name="P103">3.<text:span text:style-name="T298">58</text:span> – Embargos de Declaração nº 0218247-05.2020.8.06.0001/50000 </text:p>
      <text:p text:style-name="P139">Embargante: Ariane Bandeira Feitosa </text:p>
      <text:p text:style-name="P142">Advogados: Paulo Napoleão Gonçalves Quezado (OAB: 3183/CE e outro</text:p>
      <text:p text:style-name="P139">Embargado: Ministério Público do Estado do Ceará </text:p>
      <text:p text:style-name="P142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 </text:p>
      <text:p text:style-name="P111"/>
      <text:p text:style-name="P103">3.<text:span text:style-name="T298">59</text:span> – Embargos de Declaração nº 0001933-08.2018.8.06.0075/50000 </text:p>
      <text:p text:style-name="P139">Embargante: José Igor Lopes Araújo </text:p>
      <text:p text:style-name="P143">Advogados: Tibério Maciel Carvalho (OAB: 22398/CE) e outro </text:p>
      <text:p text:style-name="P139">Embargado: Ministério Público do Estado do Ceará </text:p>
      <text:p text:style-name="P143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</text:p>
      <text:p text:style-name="P139"><text:s/></text:p>
      <text:p text:style-name="P111"/>
      <text:p text:style-name="P104">3.<text:span text:style-name="T298">60</text:span> – Embargos de Declaração nº 0122060-66.2019.8.06.0001/50000 </text:p>
      <text:p text:style-name="P144">Embargante: Alexandre Ponte Linhares</text:p>
      <text:p text:style-name="P144">Advogado: Bruno Queiroz Oliveira (OAB: 15101B/CE)</text:p>
      <text:p text:style-name="P144">Embargado: Ministério Público do Estado do Ceará</text:p>
      <text:p text:style-name="P144">Embargada: Maria Regina Oliveira C<text:span text:style-name="T297">â</text:span>mara</text:p>
      <text:p text:style-name="P144">Advogado: Leonardo Gonçalves Santana Borges (OAB: 21356B/CE) </text:p>
      <text:p text:style-name="P144"><text:span text:style-name="T105">Relator(a): Exm</text:span><text:span text:style-name="T107">a</text:span><text:span text:style-name="T105">. Des</text:span><text:span text:style-name="T107">a</text:span><text:span text:style-name="T105">. ANDRÉA MENDES BEZERRA DELFINO</text:span></text:p>
      <text:p text:style-name="P114"/>
      <text:p text:style-name="P20"><text:span text:style-name="Fonte_20_parág._20_padrão"><text:span text:style-name="T155">RELATORIA: EXMO. DR. CID PEIXOTO DO AMARAL NETO (Juiz de Direito convocado <text:s/>– Portaria 1571/2024)</text:span></text:span></text:p>
      <text:p text:style-name="P109"><text:soft-page-break/></text:p>
      <text:p text:style-name="P97">3.<text:span text:style-name="T298">61</text:span> – Embargos de Declaração nº 0632981-54.2024.8.06.0000/50000 </text:p>
      <text:p text:style-name="P129">Embargante: José de Sousa Martins </text:p>
      <text:p text:style-name="P129">Advogado: Armando Pinto Martins (OAB: 10418/CE)</text:p>
      <text:p text:style-name="P218"><text:span text:style-name="T247">Relator(a): Exm</text:span><text:span text:style-name="T248">o.</text:span><text:span text:style-name="T242"> </text:span><text:span text:style-name="T249">Dr. </text:span><text:span text:style-name="Fonte_20_parág._20_padrão"><text:span text:style-name="T250">CID PEIXOTO DO AMARAL NETO (Juiz de Direito convocado – Portaria 1571/2024)</text:span></text:span></text:p>
      <text:p text:style-name="P106"/>
      <text:p text:style-name="P97">3.<text:span text:style-name="T298">62</text:span> – Embargos de Declaração nº 0202799-66.2023.8.06.0298/50001 </text:p>
      <text:p text:style-name="P129">Embargante: Carlos Germano Oliveira Inácio </text:p>
      <text:p text:style-name="P129">Advogado: Paolo Giorgio Quezado Gurgel e Silva (OAB: 16629/CE)</text:p>
      <text:p text:style-name="P129">Embargado: Ministério Público do Estado do Ceará </text:p>
      <text:p text:style-name="P185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07"/>
      <text:p text:style-name="P98">3.<text:span text:style-name="T298">63</text:span> – Embargos de Declaração nº 0007904-37.2000.8.06.0064/50000 </text:p>
      <text:p text:style-name="P130">Embargante: Caioa Borba Barros</text:p>
      <text:p text:style-name="P130">Def. Público: Defensoria Pública do Estado do Ceará </text:p>
      <text:p text:style-name="P131">Embargado: Ministério Público Estadual </text:p>
      <text:p text:style-name="P186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05"/>
      <text:p text:style-name="P98"/>
      <text:p text:style-name="P98"/>
      <text:p text:style-name="P98"/>
      <text:p text:style-name="P98">3.<text:span text:style-name="T298">64</text:span> – Embargos de Declaração nº 0202882-82.2023.8.06.0298/50000 </text:p>
      <text:p text:style-name="P131">Embargante: José Jhon Lenon de Sousa </text:p>
      <text:p text:style-name="P131">Defensor dativo: Ariadnna Horrara Rodrigues Farrapo (OAB: 43689/CE)</text:p>
      <text:p text:style-name="P131">Embargado: Estado do Ceará</text:p>
      <text:p text:style-name="P131">Procurador: Procuradoria Geral do Estado do Ceará </text:p>
      <text:p text:style-name="P221"><text:span text:style-name="T247">Relator(a): Exm</text:span><text:span text:style-name="T248">o.</text:span><text:span text:style-name="T242"> </text:span><text:span text:style-name="T249">Dr. </text:span><text:span text:style-name="Fonte_20_parág._20_padrão"><text:span text:style-name="T250">CID PEIXOTO DO AMARAL NETO (Juiz de Direito convocado – Portaria 1571/2024)</text:span></text:span><text:span text:style-name="T224"> </text:span></text:p>
      <text:p text:style-name="P108"/>
      <text:p text:style-name="P98">3.<text:span text:style-name="T298">65</text:span> – Embargos de Declaração nº 0203845-95.2023.8.06.0167/50000 </text:p>
      <text:p text:style-name="P131">Embargante: V. A. F. </text:p>
      <text:p text:style-name="P131">Advogado: Charles Antônio Ximenes de Paiva (OAB: 36025/CE)</text:p>
      <text:p text:style-name="P131">Embargado: Ministério Público do Estado do Ceará </text:p>
      <text:p text:style-name="P219"><text:span text:style-name="T247">Relator(a): Exm</text:span><text:span text:style-name="T248">o.</text:span><text:span text:style-name="T242"> </text:span><text:span text:style-name="T249">Dr. </text:span><text:span text:style-name="Fonte_20_parág._20_padrão"><text:span text:style-name="T250">CID PEIXOTO DO AMARAL NETO (Juiz de Direito convocado – Portaria 1571/2024)</text:span></text:span></text:p>
      <text:p text:style-name="P105"/>
      <text:p text:style-name="P105"/>
      <text:p text:style-name="P99">3.<text:span text:style-name="T298">66</text:span> – Embargos de Declaração nº 0200987-41.2023.8.06.0119/50000 </text:p>
      <text:p text:style-name="P132">Embargante: José Augusto Barros do Prado </text:p>
      <text:p text:style-name="P133">Advogados: Talvane Robson Mota de Moura (OAB: 31442/CE) e outro</text:p>
      <text:p text:style-name="P132">Embargado: Ministério Público do Estado do Ceará </text:p>
      <text:p text:style-name="P220"><text:span text:style-name="T247">Relator(a): Exm</text:span><text:span text:style-name="T248">o.</text:span><text:span text:style-name="T242"> </text:span><text:span text:style-name="T249">Dr. </text:span><text:span text:style-name="Fonte_20_parág._20_padrão"><text:span text:style-name="T250">CID PEIXOTO DO AMARAL NETO (Juiz de Direito convocado – Portaria 1571/2024)</text:span></text:span></text:p>
      <text:p text:style-name="P179"/>
      <text:p text:style-name="P11"><text:soft-page-break/>4 – <text:s/>PROCESSOS EM PAUTA</text:p>
      <text:p text:style-name="P11"/>
      <text:p text:style-name="P8">RELATORIA: EXMA. DESA. ANDRÉA MENDES BEZERRA DELFINO</text:p>
      <text:p text:style-name="P8"/>
      <text:p text:style-name="P239"><text:span text:style-name="Fonte_20_parág._20_padrão"><text:span text:style-name="T8">4.1 – Apelação nº 0005955-79.2019.8.06.0106 </text:span></text:span></text:p>
      <text:p text:style-name="P24">Pauta 381</text:p>
      <text:p text:style-name="P24">Comarca de Origem: Jaguaretama/Vara Única</text:p>
      <text:p text:style-name="P127">Apelante: Ministério Público do Estado do Ceará</text:p>
      <text:p text:style-name="P127">Apelado: E. C. da S.</text:p>
      <text:p text:style-name="P127">Advogados: Liana de Oliveira Mousinho (OAB: 47285/CE) e outros</text:p>
      <text:p text:style-name="P24">Relator(a): Exma. Desa. ANDRÉA MENDES BEZERRA DELFINO</text:p>
      <text:p text:style-name="P2"><text:span text:style-name="Fonte_20_parág._20_padrão"><text:span text:style-name="T228">Revisor(a): Exma. Desa. ÂNGELA TERESA GONDIM CARNEIRO CHAVES</text:span></text:span></text:p>
      <text:p text:style-name="P2"><text:span text:style-name="Fonte_20_parág._20_padrão"><text:span text:style-name="T231"/></text:span></text:p>
      <text:p text:style-name="P237"><text:span text:style-name="Fonte_20_parág._20_padrão"><text:span text:style-name="T8">4.2 – Apelação nº 1024624-57.2000.8.06.0001</text:span></text:span></text:p>
      <text:p text:style-name="P24">Pauta 381</text:p>
      <text:p text:style-name="P24">Comarca de Origem: Fortaleza/2ª Vara do Júri</text:p>
      <text:p text:style-name="P127">Apelante: Ministério Público do Estado do Ceará</text:p>
      <text:p text:style-name="P127">Apelado: Francisco Eudes Barbosa Luciano</text:p>
      <text:p text:style-name="P127">Def. Público: Defensoria Pública do Estado do Ceará</text:p>
      <text:p text:style-name="P24">Relator(a): Exma. Desa. ANDRÉA MENDES BEZERRA DELFINO</text:p>
      <text:p text:style-name="P2"><text:span text:style-name="Fonte_20_parág._20_padrão"><text:span text:style-name="T228">Revisor(a): Exma. Desa. ÂNGELA TERESA GONDIM CARNEIRO CHAVES</text:span></text:span></text:p>
      <text:p text:style-name="P2"><text:span text:style-name="Fonte_20_parág._20_padrão"><text:span text:style-name="T231"/></text:span></text:p>
      <text:p text:style-name="P12"><text:span text:style-name="Fonte_20_parág._20_padrão"><text:span text:style-name="T97">RELATORIA: EXMA. DESA. ÂNGELA TERESA GONDIM CARNEIRO CHAVES</text:span></text:span></text:p>
      <text:p text:style-name="P12"><text:span text:style-name="Fonte_20_parág._20_padrão"><text:span text:style-name="T96"/></text:span></text:p>
      <text:p text:style-name="P237"><text:span text:style-name="Fonte_20_parág._20_padrão"><text:span text:style-name="T8">4.</text:span></text:span><text:span text:style-name="Fonte_20_parág._20_padrão"><text:span text:style-name="T9">3</text:span></text:span><text:span text:style-name="Fonte_20_parág._20_padrão"><text:span text:style-name="T8"> – Apelação nº 0210381-38.2023.8.06.0001</text:span></text:span></text:p>
      <text:p text:style-name="P24">Pauta 381 </text:p>
      <text:p text:style-name="P24">Comarca de Origem: Fortaleza/Vara de Delitos de Organizações Criminosas</text:p>
      <text:p text:style-name="P127">Apelante: Francisco Danilo Alves da Cunha</text:p>
      <text:p text:style-name="P127">Apelante: Elivaldo dos Santos Barbosa</text:p>
      <text:p text:style-name="P127">Advogado: Francisco Alcimar dos Santos Gomes (OAB: 27164/CE)</text:p>
      <text:p text:style-name="P127">Apelante: Tailhan Carvalho de Sousa</text:p>
      <text:p text:style-name="P127">Advogados: Amanda Pereira de Brito (OAB: 41769/CE) e outro</text:p>
      <text:p text:style-name="P127">Apelante: José Walber dos Santos Sales</text:p>
      <text:p text:style-name="P127">Advogada: Denise Alves de Sousa (OAB: 39461/CE)</text:p>
      <text:p text:style-name="P127">Apelante: Mateus da Costa</text:p>
      <text:p text:style-name="P127">Advogados: Raimundo Muriell Araújo Sousa Aguiar (OAB: 36428/CE) e outro</text:p>
      <text:p text:style-name="P127">Apelado: Ministério Público do Estado do Ceará</text:p>
      <text:p text:style-name="P24">Relator(a): Exma. Desa. ÂNGELA TERESA GONDIM CARNEIRO CHAVES</text:p>
      <text:p text:style-name="P13"><text:span text:style-name="Fonte_20_parág._20_padrão"><text:span text:style-name="T228">Revisor(a): Exmo. Dr. </text:span></text:span><text:span text:style-name="Fonte_20_parág._20_padrão"><text:span text:style-name="T227">CID PEIXOTO DO AMARAL NETO (Juiz de Direito convocado – Portaria 1571/2024)</text:span></text:span></text:p>
      <text:p text:style-name="P16"><text:span text:style-name="Fonte_20_parág._20_padrão"><text:span text:style-name="T252">RELATORIA: EXMA. DESA. ANDRÉA MENDES BEZERRA DELFINO</text:span></text:span></text:p>
      <text:p text:style-name="P12"><text:span text:style-name="Fonte_20_parág._20_padrão"><text:span text:style-name="T96"/></text:span></text:p>
      <text:p text:style-name="P22">4.4 – Apelação nº 0249159-77.2023.8.06.0001</text:p>
      <text:p text:style-name="P22">Pauta 382</text:p>
      <text:p text:style-name="P22">Comarca de Origem: Fortaleza/18ª Vara Criminal</text:p>
      <text:p text:style-name="P128">Apelante: Victor Gabriel Delfino Gomes</text:p>
      <text:p text:style-name="P128">Def. Público: Defensoria Pública do Estado do Ceará</text:p>
      <text:p text:style-name="P128"><text:soft-page-break/>Apelado: Ministério Público do Estado do Ceará</text:p>
      <text:p text:style-name="P238"><text:span text:style-name="Fonte_20_parág._20_padrão"><text:span text:style-name="T7">Relator(a): Exma. Desa. ANDRÉA MENDES BEZERRA DELFINO</text:span></text:span></text:p>
      <text:p text:style-name="P14"><text:span text:style-name="Fonte_20_parág._20_padrão"><text:span text:style-name="T251">Revisor(a): Exma. Desa. ÂNGELA TERESA GONDIM CARNEIRO CHAVES</text:span></text:span></text:p>
      <text:p text:style-name="P230"><text:span text:style-name="Fonte_20_parág._20_padrão"><text:span text:style-name="T94"/></text:span></text:p>
      <text:p text:style-name="P230"><text:span text:style-name="Fonte_20_parág._20_padrão"><text:span text:style-name="T94">RELATORIA: EXMA. DESA. MARLÚCIA DE ARAÚJO BEZERRA</text:span></text:span></text:p>
      <text:p text:style-name="P26"/>
      <text:p text:style-name="P26">4.<text:span text:style-name="T272">5</text:span> – Apelação nº 0012803-78.2021.8.06.0117</text:p>
      <text:p text:style-name="P26">Pauta <text:span text:style-name="T104">383</text:span></text:p>
      <text:p text:style-name="P26">Comarca de Origem: Maracana<text:span text:style-name="T104">ú/</text:span>2ª Vara Criminal</text:p>
      <text:p text:style-name="P155">Apelante: Francisco Cleber Soares </text:p>
      <text:p text:style-name="P155">Advogado: Eymard Bezerra Maia Filho (OAB: 22848/CE)</text:p>
      <text:p text:style-name="P155">Apelado: Ministério Público do Estado do Ceará </text:p>
      <text:p text:style-name="P149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240"><text:span text:style-name="Fonte_20_parág._20_padrão"><text:span text:style-name="T17"/></text:span></text:p>
      <text:p text:style-name="P27">4.<text:span text:style-name="T272">6</text:span> – Apelação nº 0050211-19.2020.8.06.0027</text:p>
      <text:p text:style-name="P27">Pauta <text:span text:style-name="T152">383</text:span></text:p>
      <text:p text:style-name="P27">Comarca de Origem: Redenção/1ª Vara </text:p>
      <text:p text:style-name="P156">Apelante: Francisco Antônio Sousa da Silva </text:p>
      <text:p text:style-name="P156">Advogados: Herbsther Lima Bezerra (OAB: 36621/CE) e outro</text:p>
      <text:p text:style-name="P156">Apelado: Ministério Público do Estado do Ceará </text:p>
      <text:p text:style-name="P27">Relator(a): Exm<text:span text:style-name="T104">a</text:span>. Des<text:span text:style-name="T104">a</text:span>. MARLÚCIA DE ARAÚJO BEZERRA </text:p>
      <text:p text:style-name="P27"/>
      <text:p text:style-name="P26">4.<text:span text:style-name="T272">7</text:span> – Apelação nº 0010408-32.2021.8.06.0047</text:p>
      <text:p text:style-name="P26">Pauta <text:span text:style-name="T110">383</text:span></text:p>
      <text:p text:style-name="P28">Comarca de Origem: Baturité/Vara Única Criminal </text:p>
      <text:p text:style-name="P155">Apelante: Raimundo Mauri Pereira Monteiro </text:p>
      <text:p text:style-name="P155">Def. Público: Defensoria Pública do Estado do Ceará </text:p>
      <text:p text:style-name="P155">Apelado: Ministério Público do Estado do Ceará </text:p>
      <text:p text:style-name="P150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15"/>
      <text:p text:style-name="P27">4.<text:span text:style-name="T273">8</text:span> – Apelação nº 0015002-30.2021.8.06.0293</text:p>
      <text:p text:style-name="P27">Pauta <text:span text:style-name="T153">383</text:span></text:p>
      <text:p text:style-name="P29">Comarca de Origem: Iguatu/1ª Vara Criminal </text:p>
      <text:p text:style-name="P156">Apelante: Faleanio Coriolano de Araújo </text:p>
      <text:p text:style-name="P156">Def. Público: Defensoria Pública do Estado do Ceará </text:p>
      <text:p text:style-name="P156">Apelado: Ministério Público do Estado do Ceará </text:p>
      <text:p text:style-name="P29">Relator(a): Exm<text:span text:style-name="T104">a</text:span>. Des<text:span text:style-name="T104">a</text:span>. MARLÚCIA DE ARAÚJO BEZERRA </text:p>
      <text:p text:style-name="P27"><text:s/></text:p>
      <text:p text:style-name="P116"/>
      <text:p text:style-name="P109"/>
      <text:p text:style-name="P26">4.<text:span text:style-name="T273">9</text:span> – Recurso em Sentido Estrito nº <text:span text:style-name="T110">00</text:span>19741-88.2017.8.06.000</text:p>
      <text:p text:style-name="P26">Pauta <text:span text:style-name="T110">383</text:span></text:p>
      <text:p text:style-name="P26">Comarca de Origem: Fortaleza/2ª Vara Criminal</text:p>
      <text:p text:style-name="P155">Recorrente: Ministério Público do Estado do Ceará </text:p>
      <text:p text:style-name="P155">Recorrido: Rafael da Silva Cabral </text:p>
      <text:p text:style-name="P155">Def. Público: Defensoria Pública do Estado do Ceará </text:p>
      <text:p text:style-name="P155">Recorrido: Jona Silva Bezerra </text:p>
      <text:p text:style-name="P157"><text:soft-page-break/>Advogados: Shelby Lima de Sousa (OAB: 16482/MA) e outro</text:p>
      <text:p text:style-name="P28">Relator(a): Exm<text:span text:style-name="T104">a</text:span>. Des<text:span text:style-name="T104">a</text:span>. MARLÚCIA DE ARAÚJO BEZERRA </text:p>
      <text:p text:style-name="P115"/>
      <text:p text:style-name="P30">4.<text:span text:style-name="T273">10</text:span> – Recurso em Sentido Estrito nº 0200476-75.2022.8.06.0055</text:p>
      <text:p text:style-name="P26">Pauta <text:span text:style-name="T111">383</text:span></text:p>
      <text:p text:style-name="P31">Comarca de Origem: Canindé/Vara Única Criminal </text:p>
      <text:p text:style-name="P145">Recorrente: Izaquel Alves de Souza </text:p>
      <text:p text:style-name="P146">Advogados: Paulo Napoleão Gonçalves Quezado (OAB: 3183/CE) e outro</text:p>
      <text:p text:style-name="P145">Recorrente: Francisco Alison Gomes da Silva </text:p>
      <text:p text:style-name="P145">Recorrente: Bruce Willis Dias da Silva </text:p>
      <text:p text:style-name="P145">Def. Público: Defensoria Pública do Estado do Ceará </text:p>
      <text:p text:style-name="P145">Recorrido: Ministério Público do Estado do Ceará </text:p>
      <text:p text:style-name="P146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15"/>
      <text:p text:style-name="P30">4.<text:span text:style-name="T273">11</text:span> – Recurso em Sentido Estrito nº 0005576-47.2015.8.06.0117</text:p>
      <text:p text:style-name="P26">Pauta <text:span text:style-name="T112">383</text:span></text:p>
      <text:p text:style-name="P26">Comarca de Origem: Maracanaú/2ª Vara Criminal</text:p>
      <text:p text:style-name="P155">Recorrente: Ministério Público do Estado do Ceará </text:p>
      <text:p text:style-name="P155">Recorrido: José Iago da Silva Souza </text:p>
      <text:p text:style-name="P155">Def. Público: Defensoria Pública do Estado do Ceará </text:p>
      <text:p text:style-name="P32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 </text:p>
      <text:p text:style-name="P115"/>
      <text:p text:style-name="P30">4.<text:span text:style-name="T274">12</text:span> – Recurso em Sentido Estrito nº 0078048-74.2013.8.06.0001</text:p>
      <text:p text:style-name="P26">Pauta <text:span text:style-name="T115">383</text:span></text:p>
      <text:p text:style-name="P26">Comarca de Origem: Fortaleza/5ª Vara do J<text:span text:style-name="T115">ú</text:span>ri</text:p>
      <text:p text:style-name="P155">Recorrente: Andrey de Sousa Sobrinho </text:p>
      <text:p text:style-name="P155">Def. Público: Defensoria Pública do Estado do Ceará </text:p>
      <text:p text:style-name="P155">Recorrido: Ministério Público do Estado do Ceará </text:p>
      <text:p text:style-name="P33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ext:p text:style-name="P115"/>
      <text:p text:style-name="P34">4.<text:span text:style-name="T274">13</text:span> – Recurso em Sentido Estrito nº 0131679-54.2018.8.06.0001</text:p>
      <text:p text:style-name="P26">Pauta <text:span text:style-name="T116">383</text:span></text:p>
      <text:p text:style-name="P34">Comarca de Origem: Fortaleza/2ª Vara do J<text:span text:style-name="T116">ú</text:span>ri</text:p>
      <text:p text:style-name="P145">Recorrente: Ministério Público do Estado do Ceará </text:p>
      <text:p text:style-name="P145">Recorrido: João Marcos de Souza Castro </text:p>
      <text:p text:style-name="P145">Def. Público: Defensoria Pública do Estado do Ceará </text:p>
      <text:p text:style-name="P147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 </text:p>
      <text:p text:style-name="P109"/>
      <text:p text:style-name="P109"/>
      <text:p text:style-name="P115"/>
      <text:p text:style-name="P26">4.<text:span text:style-name="T153">14</text:span> – Recurso em Sentido Estrito nº 0203657-15.2023.8.06.0293</text:p>
      <text:p text:style-name="P26">Pauta <text:span text:style-name="T117">383</text:span></text:p>
      <text:p text:style-name="P35">Comarca de Origem: Tauá/1ª Vara Criminal </text:p>
      <text:p text:style-name="P155">Recorrente: Ministério Público do Estado do Ceará </text:p>
      <text:p text:style-name="P155">Recorrido: Antônio Iarlei Castro Dias </text:p>
      <text:p text:style-name="P155">Def. Público: Defensoria Pública do Estado do Ceará </text:p>
      <text:p text:style-name="P35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ext:p text:style-name="P149"><text:soft-page-break/><text:s/></text:p>
      <text:p text:style-name="P34">4.<text:span text:style-name="T153">15 </text:span>– Recurso em Sentido Estrito nº 0001027-64.2018.8.06.0092</text:p>
      <text:p text:style-name="P26">Pauta <text:span text:style-name="T118">383</text:span></text:p>
      <text:p text:style-name="P36">Comarca de Origem: Independência/Vara Única </text:p>
      <text:p text:style-name="P155">Recorrente: Ministério Público do Estado do Ceará </text:p>
      <text:p text:style-name="P155">Recorrido: Francisco Julierme Carnauba Irenes </text:p>
      <text:p text:style-name="P155">Defensor dativo: Igor Leitão Chaves Cruz (OAB: 39741/CE)</text:p>
      <text:p text:style-name="P36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 </text:p>
      <text:p text:style-name="P115"/>
      <text:p text:style-name="P37">4.1<text:span text:style-name="T274">6</text:span> – Recurso em Sentido Estrito nº 0040857-43.2023.8.06.0001 </text:p>
      <text:p text:style-name="P26">Pauta <text:span text:style-name="T119">383</text:span></text:p>
      <text:p text:style-name="P26">Comarca de Origem: Fortaleza/3ª Vara do J<text:span text:style-name="T119">ú</text:span>ri</text:p>
      <text:p text:style-name="P155">Recorrente: Luthgard Alves Lima </text:p>
      <text:p text:style-name="P155">Advogado: Jaime Carlos Monteiro Neto (OAB: 49014B/CE)</text:p>
      <text:p text:style-name="P155">Recorrido: Ministério Público do Estado do Ceará </text:p>
      <text:p text:style-name="P37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ext:p text:style-name="P115"/>
      <text:p text:style-name="P38">4.1<text:span text:style-name="T274">7</text:span> – Recurso em Sentido Estrito nº 0202157-36.2022.8.06.0296</text:p>
      <text:p text:style-name="P26">Pauta <text:span text:style-name="T120">383</text:span></text:p>
      <text:p text:style-name="P38">Comarca de Origem: Fortaleza/3ª Vara do J<text:span text:style-name="T120">ú</text:span>ri</text:p>
      <text:p text:style-name="P155">Recorrente: Levy da França Bruno </text:p>
      <text:p text:style-name="P155">Advogada: Valdira Bezerra Lima Pinho (OAB: 30662/CE)</text:p>
      <text:p text:style-name="P155">Recorrido: Ministério Público do Estado do Ceará </text:p>
      <text:p text:style-name="P158"><text:span text:style-name="T108">Relator(a): Exm</text:span><text:span text:style-name="T109">a</text:span><text:span text:style-name="T108">. Des</text:span><text:span text:style-name="T109">a</text:span><text:span text:style-name="T108">. MARLÚCIA DE ARAÚJO BEZERRA</text:span> </text:p>
      <text:p text:style-name="P149"><text:s/></text:p>
      <text:p text:style-name="P39">4.1<text:span text:style-name="T274">8</text:span> – Recurso em Sentido Estrito nº 0273944-11.2020.8.06.0001</text:p>
      <text:p text:style-name="P26">Pauta <text:span text:style-name="T120">383</text:span></text:p>
      <text:p text:style-name="P26">Comarca de Origem: Fortaleza/3ª Vara do J<text:span text:style-name="T120">ú</text:span>ri</text:p>
      <text:p text:style-name="P155">Recorrente: Cristiano Diniz da Silva(Ativa) </text:p>
      <text:p text:style-name="P155">Advogado: André Eugênio de Oliveira Quezado (OAB: 25992/CE)</text:p>
      <text:p text:style-name="P155">Recorrido: Ministério Público do Estado do Ceará </text:p>
      <text:p text:style-name="P38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ext:p text:style-name="P115"/>
      <text:p text:style-name="P39">4.1<text:span text:style-name="T274">9</text:span> – Recurso em Sentido Estrito nº 0896080-51.2000.8.06.0001</text:p>
      <text:p text:style-name="P26">Pauta <text:span text:style-name="T125">383</text:span></text:p>
      <text:p text:style-name="P26">Comarca de Origem: Fortaleza/1ª Vara do J<text:span text:style-name="T125">ú</text:span>ri</text:p>
      <text:p text:style-name="P151">Recorrente: Francisco Adailton Gomes </text:p>
      <text:p text:style-name="P151">Advogados: Emetério Silva de Oliveira Neto e outros (OAB: 20186/CE) e outros</text:p>
      <text:p text:style-name="P151">Recorrido: Ministério Público do Estado do Ceará </text:p>
      <text:p text:style-name="P151"><text:span text:style-name="T108">Relator(a): Exm</text:span><text:span text:style-name="T109">a</text:span><text:span text:style-name="T108">. Des</text:span><text:span text:style-name="T109">a</text:span><text:span text:style-name="T108">. MARLÚCIA DE ARAÚJO BEZERRA</text:span> </text:p>
      <text:p text:style-name="P40">4.<text:span text:style-name="T274">20</text:span> – Recurso em Sentido Estrito nº 0000051-11.2018.8.06.0075</text:p>
      <text:p text:style-name="P26">Pauta <text:span text:style-name="T126">383</text:span></text:p>
      <text:p text:style-name="P41">Comarca de Origem: Eusébio/Vara Única Criminal</text:p>
      <text:p text:style-name="P155">Recorrente: E. V. M. </text:p>
      <text:p text:style-name="P155">Advogado: Talvane Robson Mota de Moura (OAB: 31442/CE)</text:p>
      <text:p text:style-name="P155">Recorrido: Ministério Público do Estado do Ceará </text:p>
      <text:p text:style-name="P155">Assistente: Débora Juliete Monteiro Batista </text:p>
      <text:p text:style-name="P155"><text:soft-page-break/>Advogada: Karla Roberta Batista Fernandes (OAB: 29264/CE)</text:p>
      <text:p text:style-name="P41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ext:p text:style-name="P115"/>
      <text:p text:style-name="P40">4.<text:span text:style-name="T274">21</text:span> – Recurso em Sentido Estrito nº 0003525-10.2019.8.06.0154</text:p>
      <text:p text:style-name="P26">Pauta <text:span text:style-name="T127">383</text:span></text:p>
      <text:p text:style-name="P42">Comarca de Origem: Quixeramobim/1ª Vara </text:p>
      <text:p text:style-name="P155">Recorrente: A. F. da S. </text:p>
      <text:p text:style-name="P155">Advogado: Abdias de Carvalho Rabelo (OAB: 41943/CE)</text:p>
      <text:p text:style-name="P155">Recorrido: Ministério Público do Estado do Ceará </text:p>
      <text:p text:style-name="P155">Assistente: Jhenifer Almeida Xavier </text:p>
      <text:p text:style-name="P155">Advogada: Máyra Pinto Dias (OAB: 45814/CE)</text:p>
      <text:p text:style-name="P42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 </text:p>
      <text:p text:style-name="P115"/>
      <text:p text:style-name="P40">4.<text:span text:style-name="T274">22</text:span> – Recurso em Sentido Estrito nº 0200234-47.2023.8.06.0099</text:p>
      <text:p text:style-name="P26">Pauta <text:span text:style-name="T128">383</text:span></text:p>
      <text:p text:style-name="P43">Comarca de Origem: Itaitinga/1ª Vara</text:p>
      <text:p text:style-name="P155">Recorrente: G. da S. M. </text:p>
      <text:p text:style-name="P155">Advogado: Vanderson Lima Melo (OAB: 43401/CE) </text:p>
      <text:p text:style-name="P155">Recorrido: Ministério Público do Estado do Ceará </text:p>
      <text:p text:style-name="P43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9"/>
          </table:table-cell>
          <table:table-cell table:style-name="Tabela1.A1" office:value-type="string">
            <text:p text:style-name="P119"/>
          </table:table-cell>
          <table:table-cell table:style-name="Tabela1.A1" office:value-type="string">
            <text:p text:style-name="P119"/>
          </table:table-cell>
          <table:table-cell table:style-name="Tabela1.D1" office:value-type="string">
            <text:p text:style-name="P119"/>
          </table:table-cell>
        </table:table-row>
      </table:table>
      <text:p text:style-name="P26">4.<text:span text:style-name="T274">23</text:span> – Agravo <text:span text:style-name="T128">em</text:span> Execução Penal nº 0001100-11.2024.8.06.0000 </text:p>
      <text:p text:style-name="P26">Pauta <text:span text:style-name="T128">383</text:span></text:p>
      <text:p text:style-name="P26">Comarca de Origem: Fortaleza/1ª Vara de Execução Penal</text:p>
      <text:p text:style-name="P155">Agravante: A. F. R. M. </text:p>
      <text:p text:style-name="P159">Advogados: Francisco Marcelo Brandão e outros (OAB: 4239/CE) e outros</text:p>
      <text:p text:style-name="P155">Agravado: Ministério Público do Estado do Ceará</text:p>
      <text:p text:style-name="P43"><text:span text:style-name="T113">Relator(a): Exm</text:span><text:span text:style-name="T114">a</text:span><text:span text:style-name="T113">. Des</text:span><text:span text:style-name="T114">a</text:span><text:span text:style-name="T113">. MARLÚCIA DE ARAÚJO BEZERRA</text:span> </text:p>
      <text:p text:style-name="P115"/>
      <text:p text:style-name="P44">4.<text:span text:style-name="T153">24</text:span> – Agravo <text:span text:style-name="T128">em</text:span> Execução Penal nº 0000672-29.2024.8.06.0000 </text:p>
      <text:p text:style-name="P26">Pauta <text:span text:style-name="T129">383</text:span></text:p>
      <text:p text:style-name="P234"><text:span text:style-name="Fonte_20_parág._20_padrão"><text:span text:style-name="T10">Comarca de Origem: Iguatu/1ª Vara Criminal </text:span></text:span></text:p>
      <text:p text:style-name="P149">Agravante: Francisco Moreira do Nascimento </text:p>
      <text:p text:style-name="P149">Advogado: Antônio Luis de Sousa (OAB: 19344/PI)</text:p>
      <text:p text:style-name="P149">Agravado: Ministério Público do Estado do Ceará </text:p>
      <text:p text:style-name="P152"><text:span text:style-name="T108">Relator(a): Exm</text:span><text:span text:style-name="T109">a</text:span><text:span text:style-name="T108">. Des</text:span><text:span text:style-name="T109">a</text:span><text:span text:style-name="T108">. MARLÚCIA DE ARAÚJO BEZERRA</text:span></text:p>
      <text:p text:style-name="P117"/>
      <text:p text:style-name="P117"/>
      <text:p text:style-name="P117"/>
      <text:p text:style-name="P7"><text:span text:style-name="Fonte_20_parág._20_padrão"><text:span text:style-name="T100">RELATORIA: EXMA. DESA. ANDRÉA MENDES BEZERRA DELFINO</text:span></text:span></text:p>
      <text:p text:style-name="P117"/>
      <text:p text:style-name="P45">4.<text:span text:style-name="T153">25</text:span> – Agravo <text:span text:style-name="T128">em</text:span> Execução Penal nº 8007183-35.2023.8.06.0001 </text:p>
      <text:p text:style-name="P26">Pauta <text:span text:style-name="T130">383</text:span></text:p>
      <text:p text:style-name="P26">Comarca de Origem: Fortaleza/4ª Vara de Execução Penal e Corregedoria dos Presídios </text:p>
      <text:p text:style-name="P155">Agravante: José Bruno da Silva Romão </text:p>
      <text:p text:style-name="P155"><text:soft-page-break/>Advogado: Júlio César da Silva Alcântara Filho (OAB: 42160/CE)</text:p>
      <text:p text:style-name="P155">Agravado: Ministério Público do Estado do Ceará </text:p>
      <text:p text:style-name="P26">Relator(a): Exma. Desa. ANDRÉA MENDES BEZERRA DELFINO </text:p>
      <text:p text:style-name="P117"/>
      <text:p text:style-name="P46">4.2<text:span text:style-name="T274">6</text:span> – Agravo <text:span text:style-name="T128">em</text:span> Execução Penal nº 8001051-69.2020.8.06.0064 </text:p>
      <text:p text:style-name="P26">Pauta <text:span text:style-name="T131">383</text:span></text:p>
      <text:p text:style-name="P46">Comarca de Origem: Fortaleza/4ª Vara de Execução Penal e Corregedoria dos Presídios </text:p>
      <text:p text:style-name="P155">Agravante: Francisco Micael Rodrigues Hermínio </text:p>
      <text:p text:style-name="P155">Advogada: Carícia da Cruz Vieira (OAB: 47846/CE)</text:p>
      <text:p text:style-name="P155">Agravado: Ministério Público do Estado do Ceará </text:p>
      <text:p text:style-name="P46">Relator(a): Exma. Desa. ANDRÉA MENDES BEZERRA DELFINO</text:p>
      <text:p text:style-name="P26"><text:s/></text:p>
      <text:p text:style-name="P235"><text:span text:style-name="Fonte_20_parág._20_padrão"><text:span text:style-name="T19">4.2</text:span></text:span><text:span text:style-name="Fonte_20_parág._20_padrão"><text:span text:style-name="T20">7</text:span></text:span><text:span text:style-name="Fonte_20_parág._20_padrão"><text:span text:style-name="T10"> – Agravo </text:span></text:span><text:span text:style-name="Fonte_20_parág._20_padrão"><text:span text:style-name="T15">em</text:span></text:span><text:span text:style-name="Fonte_20_parág._20_padrão"><text:span text:style-name="T10"> Execução Penal nº 0008641-44.2016.8.06.0140 </text:span></text:span></text:p>
      <text:p text:style-name="P26">Pauta <text:span text:style-name="T132">383</text:span></text:p>
      <text:p text:style-name="P26">Comarca de Origem: Fortaleza/1ª Vara de Execução Penal </text:p>
      <text:p text:style-name="P155">Agravante: Ministério Público do Estado do Ceará </text:p>
      <text:p text:style-name="P155">Agravado: Luís Cesário de Sousa </text:p>
      <text:p text:style-name="P155">Advogada: Nicole Andrade Furtado (OAB: 38388/CE)</text:p>
      <text:p text:style-name="P47">Relator(a): Exma. Desa. ANDRÉA MENDES BEZERRA DELFINO </text:p>
      <text:p text:style-name="P117"/>
      <text:p text:style-name="P192"><text:span text:style-name="T224">4.2</text:span><text:span text:style-name="T253">8</text:span><text:span text:style-name="T224"> – </text:span><text:span text:style-name="Fonte_20_parág._20_padrão"><text:span text:style-name="T224"><text:s/>Agravo </text:span></text:span><text:span text:style-name="Fonte_20_parág._20_padrão"><text:span text:style-name="T254">em</text:span></text:span><text:span text:style-name="Fonte_20_parág._20_padrão"><text:span text:style-name="T224"> Execução Penal</text:span></text:span><text:span text:style-name="T224"> nº 0010108-82.2019.8.06.0001 </text:span></text:p>
      <text:p text:style-name="P26">Pauta <text:span text:style-name="T133">383</text:span></text:p>
      <text:p text:style-name="P48">Comarca de Origem: Fortaleza/1ª Vara de Execução Penal</text:p>
      <text:p text:style-name="P155">Agravante: Ministério Público do Estado do Ceará </text:p>
      <text:p text:style-name="P155">Agravado: Francisco Fábio de Sousa Nascimento </text:p>
      <text:p text:style-name="P155">Advogada: Rakel Pinheiro da Silva (OAB: 27874/CE)</text:p>
      <text:p text:style-name="P48">Relator(a): Exma. Desa. ANDRÉA MENDES BEZERRA DELFINO</text:p>
      <text:p text:style-name="P117"/>
      <text:p text:style-name="P192"><text:span text:style-name="T224">4.2</text:span><text:span text:style-name="T253">9</text:span><text:span text:style-name="T224"> – </text:span><text:span text:style-name="Fonte_20_parág._20_padrão"><text:span text:style-name="T224"><text:s/>Agravo </text:span></text:span><text:span text:style-name="Fonte_20_parág._20_padrão"><text:span text:style-name="T254">em</text:span></text:span><text:span text:style-name="Fonte_20_parág._20_padrão"><text:span text:style-name="T224"> Execução Penal</text:span></text:span><text:span text:style-name="T224"> nº 0043672-23.2017.8.06.0001 </text:span></text:p>
      <text:p text:style-name="P26">Pauta <text:span text:style-name="T134">383</text:span></text:p>
      <text:p text:style-name="P26">Comarca de Origem: Fortaleza/1ª Vara de Execução Penal</text:p>
      <text:p text:style-name="P155">Agravante: Ministério Público do Estado do Ceará </text:p>
      <text:p text:style-name="P155">Agravado: J. E. L. E. </text:p>
      <text:p text:style-name="P155">Def. Público: Defensoria Pública do Estado do Ceará </text:p>
      <text:p text:style-name="P49">Relator(a): Exma. Desa. ANDRÉA MENDES BEZERRA DELFINO </text:p>
      <text:p text:style-name="P117"/>
      <text:p text:style-name="P26">4.<text:span text:style-name="T274">30</text:span> – Recurso em Sentido Estrito nº 0201607-07.2023.8.06.0296 </text:p>
      <text:p text:style-name="P26">Pauta <text:span text:style-name="T135">383</text:span></text:p>
      <text:p text:style-name="P26">Comarca de Origem: Fortaleza/5ª Vara do J<text:span text:style-name="T135">ú</text:span>ri</text:p>
      <text:p text:style-name="P155">Recorrente: Ariel Santos de Lima </text:p>
      <text:p text:style-name="P160">Advogados: Rayssa Gomes Mesquita (OAB: 44229/CE) e outro</text:p>
      <text:p text:style-name="P155">Recorrente: Luan dos Santos de Lima </text:p>
      <text:p text:style-name="P155">Advogado: Alécio Farias Gomes Badalamenti (OAB: 44161/CE)</text:p>
      <text:p text:style-name="P155">Recorrido: Ministério Público do Estado do Ceará </text:p>
      <text:p text:style-name="P50">Relator(a): Exma. Desa. ANDRÉA MENDES BEZERRA DELFINO</text:p>
      <text:p text:style-name="P117"/>
      <text:p text:style-name="P51"><text:soft-page-break/>4.<text:span text:style-name="T274">31</text:span> – Recurso em Sentido Estrito nº 0215944-76.2024.8.06.0001</text:p>
      <text:p text:style-name="P26">Pauta <text:span text:style-name="T136">383</text:span></text:p>
      <text:p text:style-name="P51">Comarca de Origem: Fortaleza/Vara de Delitos de Organizações Criminosas</text:p>
      <text:p text:style-name="P155">Recorrente: Ministério Público do Estado do Ceará </text:p>
      <text:p text:style-name="P155">Recorrido: Riquelme Rodrigues dos Santos </text:p>
      <text:p text:style-name="P161">Advogados: Fernanda Costa Noronha Albuquerque (OAB: 45372A/CE) e outro</text:p>
      <text:p text:style-name="P51">Relator(a): Exma. Desa. ANDRÉA MENDES BEZERRA DELFINO </text:p>
      <text:p text:style-name="P117"/>
      <text:p text:style-name="P26">4.<text:span text:style-name="T274">3</text:span>2 – Apelação nº 0286132-31.2023.8.06.0001</text:p>
      <text:p text:style-name="P26">Pauta <text:span text:style-name="T137">383</text:span></text:p>
      <text:p text:style-name="P26">Comarca de Origem: Fortaleza/3ª Vara de Delitos de Tr<text:span text:style-name="T137">á</text:span>fico de Drogas</text:p>
      <text:p text:style-name="P155">Apelante: Marcos Vitor da Silva Gomes </text:p>
      <text:p text:style-name="P155">Advogada: Anna Virgínia Pereira Lemos de Freitas (OAB: 39799/CE)</text:p>
      <text:p text:style-name="P155">Apelado: Ministério Público do Estado do Ceará </text:p>
      <text:p text:style-name="P52">Relator(a): Exma. Desa. ANDRÉA MENDES BEZERRA DELFINO </text:p>
      <text:p text:style-name="P149">Revisor(a): Exma. Desa. ÂNGELA TERESA GONDIM CARNEIRO CHAVES</text:p>
      <text:p text:style-name="P117"/>
      <text:p text:style-name="P26">4.<text:span text:style-name="T274">33</text:span> – Apelação nº 0204406-66.2022.8.06.0293</text:p>
      <text:p text:style-name="P26">Pauta <text:span text:style-name="T138">383</text:span></text:p>
      <text:p text:style-name="P53">Comarca de Origem: Nova Olinda/Vara Única </text:p>
      <text:p text:style-name="P155">Assistente/Ape: Banco Bradesco S/A </text:p>
      <text:p text:style-name="P155">Advogado: Arlindo Maia Lavio de Oliveira (OAB: 232492/SP)</text:p>
      <text:p text:style-name="P155">Apelado: Emerson Rafael da Silva </text:p>
      <text:p text:style-name="P155">Apelado: Moisés de Oliveira Alves </text:p>
      <text:p text:style-name="P155">Advogado: André Eduardo Heinig (OAB: 28532/SC) </text:p>
      <text:p text:style-name="P53">Relator(a): Exma. Desa. ANDRÉA MENDES BEZERRA DELFINO </text:p>
      <text:p text:style-name="P162">Revisor(a): Exma. Desa. ÂNGELA TERESA GONDIM CARNEIRO CHAVES </text:p>
      <text:p text:style-name="P117"/>
      <text:p text:style-name="P26">4.<text:span text:style-name="T153">34</text:span> – Apelação nº 0014688-04.2016.8.06.0053</text:p>
      <text:p text:style-name="P26">Pauta <text:span text:style-name="T139">383</text:span></text:p>
      <text:p text:style-name="P54">Comarca de Origem: Camocim/1ª Vara </text:p>
      <text:p text:style-name="P155">Apelante: Israel Sampaio Vasconcelos </text:p>
      <text:p text:style-name="P163">Advogados: Manoel Abílio Lopes (OAB: 29431/CE) e outro</text:p>
      <text:p text:style-name="P155">Apelado: Ministério Público do Estado do Ceará </text:p>
      <text:p text:style-name="P54">Relator(a): Exma. Desa. ANDRÉA MENDES BEZERRA DELFINO </text:p>
      <text:p text:style-name="P163">Revisor(a): Exma. Desa. ÂNGELA TERESA GONDIM CARNEIRO CHAVES</text:p>
      <text:p text:style-name="P117"/>
      <text:p text:style-name="P26">4.<text:span text:style-name="T153">35</text:span> – Apelação nº 0050148-90.2020.8.06.0092</text:p>
      <text:p text:style-name="P26">Pauta <text:span text:style-name="T140">383</text:span></text:p>
      <text:p text:style-name="P55">Comarca de Origem: Independência/Vara Única </text:p>
      <text:p text:style-name="P145">Apelante: Elyton Carlos Nogueira de Sousa </text:p>
      <text:p text:style-name="P145">Apelante: Grazielle Sales Viana </text:p>
      <text:p text:style-name="P145">Advogado: José Amilton Soares Cavalcante (OAB: 29099/CE)</text:p>
      <text:p text:style-name="P145">Apelado: Ministério Público do Estado do Ceará </text:p>
      <text:p text:style-name="P56">Relator(a): Exma. Desa. ANDRÉA MENDES BEZERRA DELFINO </text:p>
      <text:p text:style-name="P148"><text:span text:style-name="T121">Revisor(a): Exma. Desa. ÂNGELA TERESA GONDIM CARNEIRO CHAVES</text:span> </text:p>
      <text:p text:style-name="P117"/>
      <text:p text:style-name="P26"><text:soft-page-break/>4.3<text:span text:style-name="T274">6</text:span> – Apelação nº 0050563-19.2021.8.06.0034</text:p>
      <text:p text:style-name="P26">Pauta <text:span text:style-name="T141">383</text:span></text:p>
      <text:p text:style-name="P56">Comarca de Origem: Aquiraz/Vara Única Criminal </text:p>
      <text:p text:style-name="P155">Apelante: Antônio Carlos Ferreira do Nascimento </text:p>
      <text:p text:style-name="P155">Advogado: Jerônnico Cândido do Nascimento (OAB: 39585/CE)</text:p>
      <text:p text:style-name="P155">Apelado: Ministério Público do Estado do Ceará </text:p>
      <text:p text:style-name="P56">Relator(a): Exma. Desa. ANDRÉA MENDES BEZERRA DELFINO </text:p>
      <text:p text:style-name="P170">Revisor(a): Exma. Desa. ÂNGELA TERESA GONDIM CARNEIRO CHAVES</text:p>
      <text:p text:style-name="P117"/>
      <text:p text:style-name="P26">4.3<text:span text:style-name="T274">7</text:span> – Apelação nº 0200061-86.2024.8.06.0293</text:p>
      <text:p text:style-name="P26">Pauta <text:span text:style-name="T142">383</text:span></text:p>
      <text:p text:style-name="P57">Comarca de Origem: Iguatu/1ª Vara Criminal </text:p>
      <text:p text:style-name="P155">Apelante: José Anderson Lourenço Feitosa </text:p>
      <text:p text:style-name="P155">Advogado: Francisco das Chagas Lins Soares (OAB: 39438/CE)</text:p>
      <text:p text:style-name="P155">Apelado: Ministério Público do Estado do Ceará </text:p>
      <text:p text:style-name="P57">Relator(a): Exma. Desa. ANDRÉA MENDES BEZERRA DELFINO </text:p>
      <text:p text:style-name="P57"><text:span text:style-name="T124">Revisor(a): Exma. Desa. ÂNGELA TERESA GONDIM CARNEIRO CHAVES</text:span> </text:p>
      <text:p text:style-name="P117"/>
      <text:p text:style-name="P26">4.3<text:span text:style-name="T274">8</text:span> – Apelação nº 0200425-11.2022.8.06.0299</text:p>
      <text:p text:style-name="P26">Pauta <text:span text:style-name="T143">383</text:span></text:p>
      <text:p text:style-name="P58">Comarca de Origem: Novo Oriente/Vara Única </text:p>
      <text:p text:style-name="P155">Apelante: Joab Germano da Silva </text:p>
      <text:p text:style-name="P155">Advogado: Júlio César Santana Santos (OAB: 37722/CE)</text:p>
      <text:p text:style-name="P155">Apelante: Amaral Lopes de Araújo</text:p>
      <text:p text:style-name="P164">Advogados: José Amilton Soares Cavalcante (OAB: 29099/CE) e outros</text:p>
      <text:p text:style-name="P164">Apelado: Ministério Público do Estado do Ceará </text:p>
      <text:p text:style-name="P58">Relator(a): Exma. Desa. ANDRÉA MENDES BEZERRA DELFINO </text:p>
      <text:p text:style-name="P171">Revisor(a): Exma. Desa. ÂNGELA TERESA GONDIM CARNEIRO CHAVES</text:p>
      <text:p text:style-name="P117"/>
      <text:p text:style-name="P26">4.3<text:span text:style-name="T274">9</text:span> – Apelação nº 0201673-78.2023.8.06.0298</text:p>
      <text:p text:style-name="P26">Pauta <text:span text:style-name="T144">383</text:span></text:p>
      <text:p text:style-name="P59">Comarca de Origem: Jijoca de Jericoacoara/Vara Única </text:p>
      <text:p text:style-name="P249">Apelante: Quecia da Silva de Souza </text:p>
      <text:p text:style-name="P249">Apelante: Sheldo Michel do Nascimento Diniz </text:p>
      <text:p text:style-name="P249">Advogada: Samya Brilhante Lima (OAB: 32204/CE)</text:p>
      <text:p text:style-name="P249">Apelado: Ministério Público do Estado do Ceará </text:p>
      <text:p text:style-name="P59">Relator(a): Exma. Desa. ANDRÉA MENDES BEZERRA DELFINO </text:p>
      <text:p text:style-name="P172">Revisor(a): Exma. Desa. ÂNGELA TERESA GONDIM CARNEIRO CHAVES</text:p>
      <text:p text:style-name="P248"/>
      <text:p text:style-name="P117"/>
      <text:p text:style-name="P26">4.<text:span text:style-name="T274">40</text:span> – Apelação nº 0050165-37.2020.8.06.0154</text:p>
      <text:p text:style-name="P26">Pauta <text:span text:style-name="T145">383</text:span></text:p>
      <text:p text:style-name="P60">Comarca de Origem: Solonópole/1ª Vara </text:p>
      <text:p text:style-name="P155">Apelante: Ministério Público do Estado do Ceará</text:p>
      <text:p text:style-name="P155">Apelado: Claudolino Gomes da Silva </text:p>
      <text:p text:style-name="P155">Apelado: Márcio Victor da Silva </text:p>
      <text:p text:style-name="P155">Defensor dativo: Antônio Sigeval Pinheiro Landim (OAB: 3706/CE)</text:p>
      <text:p text:style-name="P60"><text:soft-page-break/>Relator(a): Exma. Desa. ANDRÉA MENDES BEZERRA DELFINO </text:p>
      <text:p text:style-name="P60"><text:span text:style-name="T124">Revisor(a): Exma. Desa. ÂNGELA TERESA GONDIM CARNEIRO CHAVES</text:span> </text:p>
      <text:p text:style-name="P117"/>
      <text:p text:style-name="P61">4.<text:span text:style-name="T274">41</text:span> – Apelação nº 0229366-60.2020.8.06.0001</text:p>
      <text:p text:style-name="P26">Pauta <text:span text:style-name="T146">383</text:span></text:p>
      <text:p text:style-name="P26">Comarca de Origem: Fortaleza/10ª Vara Criminal</text:p>
      <text:p text:style-name="P155">Apelante: Francisco Wellington Balbino da Silva </text:p>
      <text:p text:style-name="P155">Def. Público: Defensoria Pública do Estado do Ceará</text:p>
      <text:p text:style-name="P155">Apelado: Ministério Público do Estado do Ceará </text:p>
      <text:p text:style-name="P61">Relator(a): Exma. Desa. ANDRÉA MENDES BEZERRA DELFINO </text:p>
      <text:p text:style-name="P173">Revisor(a): Exma. Desa. ÂNGELA TERESA GONDIM CARNEIRO CHAVES</text:p>
      <text:p text:style-name="P117"/>
      <text:p text:style-name="P26">4.<text:span text:style-name="T274">42</text:span> – Apelação nº 0238372-91.2020.8.06.0001</text:p>
      <text:p text:style-name="P26">Pauta <text:span text:style-name="T147">383</text:span></text:p>
      <text:p text:style-name="P62">Comarca de Origem: Fortaleza/4ª Vara de Delitos de Tr<text:span text:style-name="T147">á</text:span>fico de Drogas</text:p>
      <text:p text:style-name="P155">Apelante: Alex Pessoa da Silva </text:p>
      <text:p text:style-name="P155">Def. Público: Defensoria Pública do Estado do Ceará </text:p>
      <text:p text:style-name="P155">Apelado: Ministério Público do Estado do Ceará</text:p>
      <text:p text:style-name="P62">Relator(a): Exma. Desa. ANDRÉA MENDES BEZERRA DELFINO </text:p>
      <text:p text:style-name="P62"><text:span text:style-name="T124">Revisor(a): Exma. Desa. ÂNGELA TERESA GONDIM CARNEIRO CHAVES</text:span> </text:p>
      <text:p text:style-name="P117"/>
      <text:p text:style-name="P26">4.<text:span text:style-name="T274">4</text:span>3 – Apelação nº 0241702-91.2023.8.06.0001</text:p>
      <text:p text:style-name="P26">Pauta <text:span text:style-name="T148">383</text:span></text:p>
      <text:p text:style-name="P26">Comarca de Origem: Fortaleza/1ª Vara Criminal</text:p>
      <text:p text:style-name="P155">Apelante: Ronaldo Silva Marques </text:p>
      <text:p text:style-name="P155">Def. Público: Defensoria Pública do Estado do Ceará </text:p>
      <text:p text:style-name="P155">Apelado: Ministério Público do Estado do Ceará </text:p>
      <text:p text:style-name="P63">Relator(a): Exma. Desa. ANDRÉA MENDES BEZERRA DELFINO </text:p>
      <text:p text:style-name="P63"><text:span text:style-name="T124">Revisor(a): Exma. Desa. ÂNGELA TERESA GONDIM CARNEIRO CHAVES</text:span> </text:p>
      <text:p text:style-name="P26"><text:s/></text:p>
      <text:p text:style-name="P26">4.<text:span text:style-name="T153">44</text:span> – Apelação nº 0252981-74.2023.8.06.0001</text:p>
      <text:p text:style-name="P26">Pauta <text:span text:style-name="T149">383</text:span></text:p>
      <text:p text:style-name="P64">Comarca de Origem: Fortaleza/2ª Vara Criminal</text:p>
      <text:p text:style-name="P155">Apelante: Antônio Ferreira Lima </text:p>
      <text:p text:style-name="P155">Def. Público: Defensoria Pública do Estado do Ceará </text:p>
      <text:p text:style-name="P155">Apelado: Ministério Público do Estado do Ceará</text:p>
      <text:p text:style-name="P64">Relator(a): Exma. Desa. ANDRÉA MENDES BEZERRA DELFINO </text:p>
      <text:p text:style-name="P174">Revisor(a): Exma. Desa. ÂNGELA TERESA GONDIM CARNEIRO CHAVES</text:p>
      <text:p text:style-name="P117"/>
      <text:p text:style-name="P117"/>
      <text:p text:style-name="P26">4.<text:span text:style-name="T153">45</text:span> – Apelação nº 0278998-50.2023.8.06.0001</text:p>
      <text:p text:style-name="P26">Pauta <text:span text:style-name="T150">383</text:span></text:p>
      <text:p text:style-name="P65">Comarca de Origem: Fortaleza/3ª Vara de Delitos de Tr<text:span text:style-name="T150">á</text:span>fico de Drogas</text:p>
      <text:p text:style-name="P155">Apelante: Pedro Henrique Silva Santos </text:p>
      <text:p text:style-name="P155">Def. Público: Defensoria Pública do Estado do Ceará </text:p>
      <text:p text:style-name="P155">Apelado: Ministério Público do Estado do Ceará </text:p>
      <text:p text:style-name="P65">Relator(a): Exma. Desa. ANDRÉA MENDES BEZERRA DELFINO </text:p>
      <text:p text:style-name="P165"><text:soft-page-break/><text:span text:style-name="T113">Revisor(a): Exma. Desa. ÂNGELA TERESA GONDIM CARNEIRO CHAVES</text:span> </text:p>
      <text:p text:style-name="P117"/>
      <text:p text:style-name="P26">4.4<text:span text:style-name="T274">6</text:span> – Apelação nº 0285647-31.2023.8.06.0001</text:p>
      <text:p text:style-name="P26">Pauta <text:span text:style-name="T151">383</text:span></text:p>
      <text:p text:style-name="P66">Comarca de Origem: Fortaleza/1ª Vara de Delitos Tr<text:span text:style-name="T151">á</text:span>fico e Uso Subst. Entorpecen<text:span text:style-name="T151">tes</text:span></text:p>
      <text:p text:style-name="P155">Apelante: José de Souza da Silva Filho </text:p>
      <text:p text:style-name="P155">Def. Público: Defensoria Pública do Estado do Ceará </text:p>
      <text:p text:style-name="P155">Apelado: Ministério Público do Estado do Ceará </text:p>
      <text:p text:style-name="P66">Relator(a): Exma. Desa. ANDRÉA MENDES BEZERRA DELFINO </text:p>
      <text:p text:style-name="P175">Revisor(a): Exma. Desa. ÂNGELA TERESA GONDIM CARNEIRO CHAVES</text:p>
      <text:p text:style-name="P26"><text:s/></text:p>
      <text:p text:style-name="P15"><text:span text:style-name="Fonte_20_parág._20_padrão"><text:span text:style-name="T98">RELATORIA: EXMA. DESA. ÂNGELA TERESA GONDIM CARNEIRO CHAVES</text:span></text:span></text:p>
      <text:p text:style-name="P117"/>
      <text:p text:style-name="P26">4.4<text:span text:style-name="T274">7</text:span> – Apelação nº 0236625-04.2023.8.06.0001</text:p>
      <text:p text:style-name="P26">Pauta <text:span text:style-name="T162">383</text:span></text:p>
      <text:p text:style-name="P26">Comarca de Origem: Fortaleza/3ª Vara de Delitos de Tr<text:span text:style-name="T162">á</text:span>fico de Drogas</text:p>
      <text:p text:style-name="P155">Apelante: Jéssica Sousa Batista </text:p>
      <text:p text:style-name="P155">Def. Público: Defensoria Pública do Estado do Ceará </text:p>
      <text:p text:style-name="P155">Apelado: Ministério Público do Estado do Ceará </text:p>
      <text:p text:style-name="P26">Relator(a): Exm<text:span text:style-name="T162">a</text:span>. Des<text:span text:style-name="T162">a</text:span>. ÂNGELA TERESA GONDIM CARNEIRO CHAVES</text:p>
      <text:p text:style-name="P222"><text:span text:style-name="T224">Revisor(a):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17"/>
      <text:p text:style-name="P26">4.4<text:span text:style-name="T274">8</text:span> – Apelação nº 0205868-09.2023.8.06.0298</text:p>
      <text:p text:style-name="P26">Pauta <text:span text:style-name="T163">383</text:span></text:p>
      <text:p text:style-name="P67">Comarca de Origem: Tianguá/Vara Única Criminal </text:p>
      <text:p text:style-name="P155">Apelante: Francisco Vladimir Melo da Silva </text:p>
      <text:p text:style-name="P155">Def. Público: Defensoria Pública do Estado do Ceará </text:p>
      <text:p text:style-name="P155">Apelado: Ministério Público do Estado do Ceará </text:p>
      <text:p text:style-name="P67">Relator(a): Exm<text:span text:style-name="T162">a</text:span>. Des<text:span text:style-name="T162">a</text:span>. ÂNGELA TERESA GONDIM CARNEIRO CHAVES</text:p>
      <text:p text:style-name="P223"><text:span text:style-name="T224">Revisor(a):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17"/>
      <text:p text:style-name="P26">4.4<text:span text:style-name="T274">9</text:span> – Apelação nº 0201687-50.2023.8.06.0302</text:p>
      <text:p text:style-name="P26">Pauta <text:span text:style-name="T164">383</text:span></text:p>
      <text:p text:style-name="P68">Comarca de Origem: Iguatu/1ª Vara Criminal </text:p>
      <text:p text:style-name="P155">Apelante: Paulo Henrique Fernandes de Souza </text:p>
      <text:p text:style-name="P155">Def. Público: Defensoria Pública do Estado do Ceará </text:p>
      <text:p text:style-name="P155">Apelado: Ministério Público do Estado do Ceará </text:p>
      <text:p text:style-name="P68">Relator(a): Exm<text:span text:style-name="T162">a</text:span>. Des<text:span text:style-name="T162">a</text:span>. ÂNGELA TERESA GONDIM CARNEIRO CHAVES</text:p>
      <text:p text:style-name="P193"><text:span text:style-name="T224">Revisor(a):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text:span text:style-name="T224"> </text:span></text:p>
      <text:p text:style-name="P117"/>
      <text:p text:style-name="P26">4.<text:span text:style-name="T274">50</text:span> – Apelação nº 0102491-16.2018.8.06.0001</text:p>
      <text:p text:style-name="P26">Pauta <text:span text:style-name="T165">383</text:span></text:p>
      <text:p text:style-name="P26">Comarca de Origem: Fortaleza/18ª Vara Criminal</text:p>
      <text:p text:style-name="P155">Apelante: Tiego Soares de Lima </text:p>
      <text:p text:style-name="P155"><text:soft-page-break/>Def. Público: Defensoria Pública do Estado do Ceará </text:p>
      <text:p text:style-name="P155">Apelado: Ministério Público do Estado do Ceará </text:p>
      <text:p text:style-name="P69">Relator(a): Exm<text:span text:style-name="T162">a</text:span>. Des<text:span text:style-name="T162">a</text:span>. ÂNGELA TERESA GONDIM CARNEIRO CHAVES</text:p>
      <text:p text:style-name="P194"><text:span text:style-name="T241">Revisor(a):</text:span><text:span text:style-name="T224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17"/>
      <text:p text:style-name="P26">4.<text:span text:style-name="T274">51</text:span> – Apelação nº 0000941-89.2018.8.06.0158</text:p>
      <text:p text:style-name="P26">Pauta <text:span text:style-name="T166">383</text:span></text:p>
      <text:p text:style-name="P70">Comarca de Origem: Russas/Vara Única Criminal </text:p>
      <text:p text:style-name="P155">Apelante: F. M. de S. </text:p>
      <text:p text:style-name="P155">Def. Público: Defensoria Pública do Estado do Ceará </text:p>
      <text:p text:style-name="P155">Apelado: Ministério Público do Estado do Ceará</text:p>
      <text:p text:style-name="P70">Relator(a): Exm<text:span text:style-name="T162">a</text:span>. Des<text:span text:style-name="T162">a</text:span>. ÂNGELA TERESA GONDIM CARNEIRO CHAVES</text:p>
      <text:p text:style-name="P195"><text:span text:style-name="T241">Revisor(a):</text:span><text:span text:style-name="T224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text:span text:style-name="T224"> </text:span></text:p>
      <text:p text:style-name="P182"/>
      <text:p text:style-name="P26">4.<text:span text:style-name="T274">52</text:span> – Apelação nº 0202806-42.2024.8.06.0001</text:p>
      <text:p text:style-name="P26">Pauta <text:span text:style-name="T167">383</text:span></text:p>
      <text:p text:style-name="P26">Comarca de Origem: Fortaleza/2ª Vara Criminal</text:p>
      <text:p text:style-name="P155">Apelante: C. F. dos S. F. </text:p>
      <text:p text:style-name="P155">Def. Público: Defensoria Pública do Estado do Ceará </text:p>
      <text:p text:style-name="P155">Apelado: Ministério Público do Estado do Ceará </text:p>
      <text:p text:style-name="P71">Relator(a): Exm<text:span text:style-name="T162">a</text:span>. Des<text:span text:style-name="T162">a</text:span>. ÂNGELA TERESA GONDIM CARNEIRO CHAVES</text:p>
      <text:p text:style-name="P224"><text:span text:style-name="T241">Revisor(a):</text:span><text:span text:style-name="T247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82"/>
      <text:p text:style-name="P26">4.<text:span text:style-name="T274">53</text:span> – Apelação nº 0207085-13.2023.8.06.0064</text:p>
      <text:p text:style-name="P26">Pauta <text:span text:style-name="T168">383</text:span></text:p>
      <text:p text:style-name="P26">Comarca de Origem: Caucaia/Juizado de Violência Doméstica e Familiar Contra a Mulher</text:p>
      <text:p text:style-name="P155">Apelante: Ministério Público do Estado do Ceará </text:p>
      <text:p text:style-name="P155">Apelado: J. V. da S. do N. </text:p>
      <text:p text:style-name="P155">Def. Público: Defensoria Pública do Estado do Ceará </text:p>
      <text:p text:style-name="P72">Relator(a): Exm<text:span text:style-name="T162">a</text:span>. Des<text:span text:style-name="T162">a</text:span>. ÂNGELA TERESA GONDIM CARNEIRO CHAVES</text:p>
      <text:p text:style-name="P196"><text:span text:style-name="T241">Revisor(a):</text:span><text:span text:style-name="T224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text:span text:style-name="T224"> </text:span></text:p>
      <text:p text:style-name="P240"><text:span text:style-name="Fonte_20_parág._20_padrão"><text:span text:style-name="T27"/></text:span></text:p>
      <text:p text:style-name="P26"/>
      <text:p text:style-name="P26"/>
      <text:p text:style-name="P26"/>
      <text:p text:style-name="P121"><text:span text:style-name="T299">4.5</text:span><text:span text:style-name="T300">4</text:span><text:span text:style-name="T299"> – Apelação nº 0200284-56.2024.8.06.0158</text:span></text:p>
      <text:p text:style-name="P26">Pauta <text:span text:style-name="T169">383</text:span></text:p>
      <text:p text:style-name="P73">Comarca de Origem: Russas/Vara Única Criminal </text:p>
      <text:p text:style-name="P155">Apelante: J. C. de S. </text:p>
      <text:p text:style-name="P155">Advogado: Edísio Jataí Cavalcante Neto (OAB: 27301/CE)</text:p>
      <text:p text:style-name="P155">Apelado: Ministério Público do Estado do Ceará </text:p>
      <text:p text:style-name="P73">Relator(a): Exm<text:span text:style-name="T162">a</text:span>. Des<text:span text:style-name="T162">a</text:span>. ÂNGELA TERESA GONDIM CARNEIRO CHAVES</text:p>
      <text:p text:style-name="P225"><text:soft-page-break/><text:span text:style-name="T241">Revisor(a):</text:span><text:span text:style-name="T247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82"/>
      <text:p text:style-name="P26">4.5<text:span text:style-name="T274">5</text:span> – Apelação nº 0003006-40.2016.8.06.0057</text:p>
      <text:p text:style-name="P26">Pauta <text:span text:style-name="T170">383</text:span></text:p>
      <text:p text:style-name="P74">Comarca de Origem: Caridade/Vara Única </text:p>
      <text:p text:style-name="P155">Apelante: Geska Dias Barroso </text:p>
      <text:p text:style-name="P155">Advogada: Francisca Renata Fonseca Coelho (OAB: 17693/CE)</text:p>
      <text:p text:style-name="P155">Apelado: Ministério Público do Estado do Ceará </text:p>
      <text:p text:style-name="P74">Relator(a): Exm<text:span text:style-name="T162">a</text:span>. Des<text:span text:style-name="T162">a</text:span>. ÂNGELA TERESA GONDIM CARNEIRO CHAVES</text:p>
      <text:p text:style-name="P215"><text:span text:style-name="T224">Revisor(a):</text:span><text:span text:style-name="T247"> </text:span><text:span text:style-name="T224">Exm</text:span><text:span text:style-name="T240">o. 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117"/>
      <text:p text:style-name="P121"><text:span text:style-name="T299">4.5</text:span><text:span text:style-name="T300">6</text:span><text:span text:style-name="T299"> – Apelação nº 0217423-41.2023.8.06.000</text:span></text:p>
      <text:p text:style-name="P26">Pauta <text:span text:style-name="T171">383</text:span></text:p>
      <text:p text:style-name="P26">Comarca de Origem: Fortaleza/13ª Vara Criminal</text:p>
      <text:p text:style-name="P155">Apelante: Pedro Ferreira da Silva </text:p>
      <text:p text:style-name="P155">Advogado: Francisco Roberto Castelo Branco Pereira Filho (OAB: 38829/CE)</text:p>
      <text:p text:style-name="P155">Apelado: Ministério Público do Estado do Ceará </text:p>
      <text:p text:style-name="P75">Relator(a): Exm<text:span text:style-name="T162">a</text:span>. Des<text:span text:style-name="T162">a</text:span>. ÂNGELA TERESA GONDIM CARNEIRO CHAVES</text:p>
      <text:p text:style-name="P197"><text:span text:style-name="T241">Revisor(a):</text:span><text:span text:style-name="T224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/text:p>
      <text:p text:style-name="P182"/>
      <text:p text:style-name="P26">4.5<text:span text:style-name="T274">7</text:span> – Apelação nº 0290942-83.2022.8.06.0001</text:p>
      <text:p text:style-name="P26">Pauta <text:span text:style-name="T171">383</text:span></text:p>
      <text:p text:style-name="P75">Comarca de Origem: Fortaleza/5ª Vara de Delitos de Tr<text:span text:style-name="T171">á</text:span>fico de Drogas</text:p>
      <text:p text:style-name="P155">Apelante: Jonathan Adriano Teixeira do Nascimento </text:p>
      <text:p text:style-name="P166">Advogados: Tarciana da Silva Martins e outro (OAB: 39440/CE) e outro</text:p>
      <text:p text:style-name="P155">Apelado: Ministério Público do Estado do Ceará </text:p>
      <text:p text:style-name="P75">Relator(a): Exm<text:span text:style-name="T162">a</text:span>. Des<text:span text:style-name="T162">a</text:span>. ÂNGELA TERESA GONDIM CARNEIRO CHAVES</text:p>
      <text:p text:style-name="P197"><text:span text:style-name="T241">Revisor(a):</text:span><text:span text:style-name="T224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text:span text:style-name="T224"> </text:span></text:p>
      <text:p text:style-name="P117"/>
      <text:p text:style-name="P121"><text:span text:style-name="T299">4.5</text:span><text:span text:style-name="T300">8</text:span><text:span text:style-name="T299"> – Apelação nº 0003313-72.2016.8.06.0031</text:span></text:p>
      <text:p text:style-name="P26">Pauta <text:span text:style-name="T172">383</text:span></text:p>
      <text:p text:style-name="P76">Comarca de Origem: Alto Santo/Vara Única </text:p>
      <text:p text:style-name="P155">Apelante: Saulo Luiz Morais de Oliveira Melo </text:p>
      <text:p text:style-name="P155">Defensor dativo: Saulo Luiz Morais de Oliveira Melo (OAB: 31107A/CE)</text:p>
      <text:p text:style-name="P155">Apelado: Estado do Ceará </text:p>
      <text:p text:style-name="P155">Procurador: Procuradoria Geral do Estado do Ceará </text:p>
      <text:p text:style-name="P155">Réu: Italo Alves Maciel</text:p>
      <text:p text:style-name="P76">Relator(a): Exm<text:span text:style-name="T162">a</text:span>. Des<text:span text:style-name="T162">a</text:span>. ÂNGELA TERESA GONDIM CARNEIRO CHAVES</text:p>
      <text:p text:style-name="P226"><text:span text:style-name="T241">Revisor(a):</text:span><text:span text:style-name="T247"> </text:span><text:span text:style-name="T241">Exm</text:span><text:span text:style-name="T242">o. </text:span><text:span text:style-name="T243">Dr. </text:span><text:span text:style-name="Fonte_20_parág._20_padrão"><text:span text:style-name="T244">CID PEIXOTO DO AMARAL NETO (Juiz de Direito convocado – Portaria 1571/2024)</text:span></text:span><text:span text:style-name="T247"> </text:span></text:p>
      <text:p text:style-name="P183"/>
      <text:p text:style-name="P26">4.5<text:span text:style-name="T274">9</text:span> – Apelação nº 0201624-95.2023.8.06.0117</text:p>
      <text:p text:style-name="P26">Pauta <text:span text:style-name="T173">383</text:span></text:p>
      <text:p text:style-name="P26"><text:soft-page-break/>Comarca de Origem: Maracana<text:span text:style-name="T173">ú/</text:span>Juizado de Violência Doméstica e Familiar Contra a Mulher</text:p>
      <text:p text:style-name="P155">Apelante: M. R. de L.</text:p>
      <text:p text:style-name="P155">Def. Público: Defensoria Pública do Estado do Ceará </text:p>
      <text:p text:style-name="P155">Apelado: Ministério Público do Estado do Ceará </text:p>
      <text:p text:style-name="P77">Relator(a): Exm<text:span text:style-name="T162">a</text:span>. Des<text:span text:style-name="T162">a</text:span>. ÂNGELA TERESA GONDIM CARNEIRO CHAVES </text:p>
      <text:p text:style-name="P117"/>
      <text:p text:style-name="P121"><text:span text:style-name="T299">4.6</text:span><text:span text:style-name="T300">0</text:span><text:span text:style-name="T299"> – Apelação nº 0051904-59.2020.8.06.0117</text:span></text:p>
      <text:p text:style-name="P26">Pauta <text:span text:style-name="T174">383</text:span></text:p>
      <text:p text:style-name="P78">Comarca de Origem: Maracana<text:span text:style-name="T173">ú/</text:span>3ª Vara Criminal</text:p>
      <text:p text:style-name="P155">Apelante: Ikaro Thiago Sousa Façanha </text:p>
      <text:p text:style-name="P155">Def. Público: Defensoria Pública do Estado do Ceará </text:p>
      <text:p text:style-name="P155">Apelado: Ministério Público do Estado do Ceará </text:p>
      <text:p text:style-name="P78">Relator(a): Exm<text:span text:style-name="T162">a</text:span>. Des<text:span text:style-name="T162">a</text:span>. ÂNGELA TERESA GONDIM CARNEIRO CHAVES</text:p>
      <text:p text:style-name="P182"/>
      <text:p text:style-name="P26">4.<text:span text:style-name="T274">61</text:span> – Recurso em Sentido Estrito nº 0234853-69.2024.8.06.0001</text:p>
      <text:p text:style-name="P26">Pauta <text:span text:style-name="T175">383</text:span></text:p>
      <text:p text:style-name="P26">Comarca de Origem: Fortaleza/2ª Vara de Delitos Tráfico e Uso Subst. Entorpecen<text:span text:style-name="T175">tes</text:span></text:p>
      <text:p text:style-name="P155">Recorrente: Ministério Público do Estado do Ceará </text:p>
      <text:p text:style-name="P155">Recorrido: Pedro Henrique de Moura Silva </text:p>
      <text:p text:style-name="P155">Def. Público: Defensoria Pública do Estado do Ceará </text:p>
      <text:p text:style-name="P79">Relator(a): Exm<text:span text:style-name="T162">a</text:span>. Des<text:span text:style-name="T162">a</text:span>. ÂNGELA TERESA GONDIM CARNEIRO CHAVES</text:p>
      <text:p text:style-name="P184"/>
      <text:p text:style-name="P18"><text:span text:style-name="Fonte_20_parág._20_padrão"><text:span text:style-name="T155">RELATORIA: EXMO. DR. CID PEIXOTO DO AMARAL NETO (Juiz de Direito convocado <text:s/>– Portaria 1571/2024)</text:span></text:span></text:p>
      <text:p text:style-name="P4"/>
      <text:p text:style-name="P26">4.<text:span text:style-name="T274">62</text:span> – Recurso em Sentido Estrito nº 0047933-52.2016.8.06.0070</text:p>
      <text:p text:style-name="P26">Pauta <text:span text:style-name="T176">383</text:span></text:p>
      <text:p text:style-name="P80">Comarca de Origem: Crat<text:span text:style-name="T176">eús</text:span>/Vara Única Criminal </text:p>
      <text:p text:style-name="P155">Recorrente: Ministério Público do Estado do Ceará </text:p>
      <text:p text:style-name="P155">Recorrido: H. E. M. </text:p>
      <text:p text:style-name="P155">Def. Público: Defensoria Pública do Estado do Ceará</text:p>
      <text:p text:style-name="P198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82"/>
      <text:p text:style-name="P81">4.<text:span text:style-name="T274">63</text:span> – Recurso em Sentido Estrito nº 0010118-32.2024.8.06.0299</text:p>
      <text:p text:style-name="P26">Pauta <text:span text:style-name="T177">383</text:span></text:p>
      <text:p text:style-name="P26">Comarca de Origem: Crateús/6º Núcleo Regional de Custódia e de Inquérito </text:p>
      <text:p text:style-name="P155">Recorrente: Ministério Público do Estado do Ceará </text:p>
      <text:p text:style-name="P155">Recorrido: Jonas de Lima Martins </text:p>
      <text:p text:style-name="P155">Def. Público: Defensoria Pública do Estado do Ceará </text:p>
      <text:p text:style-name="P199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99"><text:span text:style-name="Fonte_20_parág._20_padrão"><text:span text:style-name="T246"/></text:span></text:p>
      <text:p text:style-name="P122"><text:span text:style-name="T299">4.6</text:span><text:span text:style-name="T300">4</text:span><text:span text:style-name="T299"> – Recurso em Sentido Estrito nº 0024377-53.2024.8.06.0001</text:span></text:p>
      <text:p text:style-name="P26">Pauta <text:span text:style-name="T178">383</text:span></text:p>
      <text:p text:style-name="P26">Comarca de Origem: Fortaleza/3ª Vara Criminal</text:p>
      <text:p text:style-name="P155"><text:soft-page-break/>Recorrente: Ministério Público do Estado do Ceará </text:p>
      <text:p text:style-name="P155">Recorrido: Jorge Luiz de Lima </text:p>
      <text:p text:style-name="P155">Def. Público: Defensoria Pública do Estado do Ceará </text:p>
      <text:p text:style-name="P200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182"/>
      <text:p text:style-name="P81">4.6<text:span text:style-name="T274">5</text:span> – Recurso em Sentido Estrito nº 0050201-10.2020.8.06.0080 </text:p>
      <text:p text:style-name="P26">Pauta <text:span text:style-name="T179">383</text:span></text:p>
      <text:p text:style-name="P82">Comarca de Origem: Mucambo/Vara Única </text:p>
      <text:p text:style-name="P155">Recorrente: José Bejamim das Flores </text:p>
      <text:p text:style-name="P167">Advogados: José Reginaldo Gonçalves (OAB: 43841/CE) e outro</text:p>
      <text:p text:style-name="P155">Recorrido: Jovane Vieira dos Santos </text:p>
      <text:p text:style-name="P155">Advogado: Francisco Dimas Alves Lima (OAB: 52005/CE)</text:p>
      <text:p text:style-name="P201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82"/>
      <text:p text:style-name="P26">4.6<text:span text:style-name="T274">6</text:span> – Apelação nº 0202241-82.2023.8.06.0302</text:p>
      <text:p text:style-name="P26">Pauta <text:span text:style-name="T180">383</text:span></text:p>
      <text:p text:style-name="P83">Comarca de Origem: Iguatu/1ª Vara Criminal </text:p>
      <text:p text:style-name="P155">Recorrente: Ricarte Wesllan Galdino Gomes </text:p>
      <text:p text:style-name="P155">Advogado: Francisco Tadeu de Oliveira Costa Filho (OAB: 45393A/CE)</text:p>
      <text:p text:style-name="P155">Recorrido: Ministério Público do Estado do Ceará </text:p>
      <text:p text:style-name="P202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182"/>
      <text:p text:style-name="P26">4.6<text:span text:style-name="T274">7</text:span> – Mandado de Segurança Criminal nº 0626775-24.2024.8.06.0000 </text:p>
      <text:p text:style-name="P26">Pauta <text:span text:style-name="T181">383</text:span></text:p>
      <text:p text:style-name="P26">Comarca de Origem: Fortaleza/4ª Vara de Delitos de Tr<text:span text:style-name="T181">á</text:span>fico de Drogas</text:p>
      <text:p text:style-name="P155">Impetrante: Damião Neto Lemos dos Santos </text:p>
      <text:p text:style-name="P155">Advogada: Jacilândia de Sousa Santana Barbosa (OAB: 50827/CE)</text:p>
      <text:p text:style-name="P155">Impetrado: Juiz<text:span text:style-name="T181">(a)</text:span> de Direito da 4ª Vara de Delitos de Tráfico de Drogas da Comarca de Fortaleza </text:p>
      <text:p text:style-name="P203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82"/>
      <text:p text:style-name="P84">4.6<text:span text:style-name="T274">8</text:span> – Mandado de Segurança Criminal nº 0639456-94.2022.8.06.0000 </text:p>
      <text:p text:style-name="P26">Pauta <text:span text:style-name="T182">383</text:span></text:p>
      <text:p text:style-name="P85">Comarca de Origem: Sobral/3ª Vara Criminal </text:p>
      <text:p text:style-name="P155">Impetrante: Ordem dos Advogados do Brasil - Secção do Ceará </text:p>
      <text:p text:style-name="P155">Litisc. Ativo: Maria de Fátima Rocha Torres </text:p>
      <text:p text:style-name="P168">Advogados: José Erinaldo Dantas Filho (OAB: 11200/CE) e outros</text:p>
      <text:p text:style-name="P155">Impetrado: Juiz<text:span text:style-name="T183">(a)</text:span> de Direito da 3ª Vara Criminal da Comarca de Sobral </text:p>
      <text:p text:style-name="P204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263"/>
      <text:p text:style-name="P121"><text:span text:style-name="T299">4.6</text:span><text:span text:style-name="T300">9</text:span><text:span text:style-name="T299"> – Apelação nº 0050495-79.2021.8.06.0160</text:span></text:p>
      <text:p text:style-name="P26">Pauta <text:span text:style-name="T184">383</text:span></text:p>
      <text:p text:style-name="P86"><text:soft-page-break/>Comarca de Origem: Santa Quitéria/Vara Única Criminal </text:p>
      <text:p text:style-name="P155">Apelante: Davi Camilo de Mesquita Neto </text:p>
      <text:p text:style-name="P155">Advogado: Rhuan Pádua Sales Martins (OAB: 29815/CE) </text:p>
      <text:p text:style-name="P155">Apelado: Ministério Público do Estado do Ceará </text:p>
      <text:p text:style-name="P205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/text:p>
      <text:p text:style-name="P182"/>
      <text:p text:style-name="P121"><text:span text:style-name="T299">4.</text:span><text:span text:style-name="T300">70</text:span><text:span text:style-name="T299"> – Apelação nº 0204201-06.2023.8.06.0001</text:span></text:p>
      <text:p text:style-name="P26">Pauta <text:span text:style-name="T185">383</text:span></text:p>
      <text:p text:style-name="P26">Comarca de Origem: Fortaleza/16ª Vara Criminal</text:p>
      <text:p text:style-name="P155">Apelante: Luan Victor Araújo Santos </text:p>
      <text:p text:style-name="P155">Advogado: Jader Aldrin Evangelista Marques (OAB: 35685/CE)</text:p>
      <text:p text:style-name="P155">Apelado: Ministério Público do Estado do Ceará </text:p>
      <text:p text:style-name="P206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149">Revisor(a): Exm<text:span text:style-name="T185">a</text:span>. Des<text:span text:style-name="T185">a</text:span>. MARLÚCIA DE ARAÚJO BEZERRA</text:p>
      <text:p text:style-name="P117"/>
      <text:p text:style-name="P121"><text:span text:style-name="T299">4.7</text:span><text:span text:style-name="T300">1</text:span><text:span text:style-name="T299"> – Apelação nº 0609053-13.2020.8.06.0001</text:span></text:p>
      <text:p text:style-name="P26">Pauta <text:span text:style-name="T186">383</text:span></text:p>
      <text:p text:style-name="P26">Comarca de Origem: Fortaleza/Vara de Crimes Contra a Ordem Tributária </text:p>
      <text:p text:style-name="P155">Apelante: C. G. P. de A. </text:p>
      <text:p text:style-name="P155">Advogado: Paulo Roberto <text:span text:style-name="T291">Uchôa</text:span> do Amaral (OAB: 6778/CE)</text:p>
      <text:p text:style-name="P155">Apelado: Ministério Público do Estado do Ceará </text:p>
      <text:p text:style-name="P207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169">Revisor(a): Exm<text:span text:style-name="T185">a</text:span>. Des<text:span text:style-name="T185">a</text:span>. MARLÚCIA DE ARAÚJO BEZERRA </text:p>
      <text:p text:style-name="P117"/>
      <text:p text:style-name="P121"><text:span text:style-name="T299">4.</text:span><text:span text:style-name="T300">72</text:span><text:span text:style-name="T299"> – Apelação nº 0800014-70.2023.8.06.0108</text:span></text:p>
      <text:p text:style-name="P26">Pauta <text:span text:style-name="T187">383</text:span></text:p>
      <text:p text:style-name="P87">Comarca de Origem: Jaguaruana/Vara Única </text:p>
      <text:p text:style-name="P155">Apelante: E. N. de A. da S. </text:p>
      <text:p text:style-name="P155">Def. Público: Defensoria Pública do Estado do Ceará </text:p>
      <text:p text:style-name="P155">Apelado: Ministério Público do Estado do Ceará </text:p>
      <text:p text:style-name="P188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87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</text:p>
      <text:p text:style-name="P182"/>
      <text:p text:style-name="P26">4.<text:span text:style-name="T274">73</text:span> – Apelação nº 0000083-36.2018.8.06.0036</text:p>
      <text:p text:style-name="P26">Pauta <text:span text:style-name="T188">383</text:span></text:p>
      <text:p text:style-name="P88">Comarca de Origem: Aracoiaba/Vara Única </text:p>
      <text:p text:style-name="P155">Apelante: Antônio Marcos Ferreira Teodosio </text:p>
      <text:p text:style-name="P155">Def. Público: Defensoria Pública do Estado do Ceará </text:p>
      <text:p text:style-name="P155">Apelado: Ministério Público do Estado do Ceará</text:p>
      <text:p text:style-name="P189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88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 </text:p>
      <text:p text:style-name="P117"/>
      <text:p text:style-name="P121"><text:soft-page-break/><text:span text:style-name="T299">4.7</text:span><text:span text:style-name="T300">4</text:span><text:span text:style-name="T299"> – Apelação nº 0010812-62.2017.8.06.0164</text:span></text:p>
      <text:p text:style-name="P26">Pauta <text:span text:style-name="T189">383</text:span></text:p>
      <text:p text:style-name="P89">Comarca de Origem: São Gonçalo do Amarante/1ª Vara</text:p>
      <text:p text:style-name="P155">Apelante: Marcelo Paulo Mulato </text:p>
      <text:p text:style-name="P155">Def. Público: Defensoria Pública do Estado do Ceará </text:p>
      <text:p text:style-name="P155">Apelado: Ministério Público do Estado do Ceará</text:p>
      <text:p text:style-name="P208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89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</text:p>
      <text:p text:style-name="P182"/>
      <text:p text:style-name="P26">4.7<text:span text:style-name="T274">5</text:span> – Apelação nº 0159005-52.2019.8.06.0001</text:p>
      <text:p text:style-name="P26">Pauta <text:span text:style-name="T190">383</text:span></text:p>
      <text:p text:style-name="P26">Comarca de Origem: Fortaleza/18ª Vara Criminal</text:p>
      <text:p text:style-name="P155">Apelante: Francisco Daniel Ferreira Marques </text:p>
      <text:p text:style-name="P155">Apelante: Rogério de Araújo Monteiro </text:p>
      <text:p text:style-name="P155">Def. Público: Defensoria Pública do Estado do Ceará </text:p>
      <text:p text:style-name="P155">Apelado: Ministério Público do Estado do Ceará </text:p>
      <text:p text:style-name="P209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0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 </text:p>
      <text:p text:style-name="P182"/>
      <text:p text:style-name="P26">4.7<text:span text:style-name="T274">6</text:span> – Apelação nº 0201917-56.2022.8.06.0293</text:p>
      <text:p text:style-name="P26">Pauta <text:span text:style-name="T191">383</text:span></text:p>
      <text:p text:style-name="P91">Comarca de Origem: Russas/Vara Única Criminal </text:p>
      <text:p text:style-name="P155">Apelante: Antônio Benício Oliveira da Silva </text:p>
      <text:p text:style-name="P155">Def. Público: Defensoria Pública do Estado do Ceará </text:p>
      <text:p text:style-name="P155">Apelado: Ministério Público do Estado do Ceará </text:p>
      <text:p text:style-name="P190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1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</text:p>
      <text:p text:style-name="P117"/>
      <text:p text:style-name="P240"><text:span text:style-name="T10">4.7</text:span><text:span text:style-name="T16">7</text:span><text:span text:style-name="T10"> – Apelação nº 0205676-91.2023.8.06.0293</text:span></text:p>
      <text:p text:style-name="P26">Pauta <text:span text:style-name="T192">383</text:span></text:p>
      <text:p text:style-name="P92">Comarca de Origem: Caucaia/4ª Vara Criminal </text:p>
      <text:p text:style-name="P155">Apelante: Vinícius Custódio Gadelha </text:p>
      <text:p text:style-name="P155">Apelante: Lucas Kauan Sousa dos Santos </text:p>
      <text:p text:style-name="P155">Def. Público: Defensoria Pública do Estado do Ceará </text:p>
      <text:p text:style-name="P155">Apelado: Ministério Público do Estado do Ceará </text:p>
      <text:p text:style-name="P191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2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 </text:p>
      <text:p text:style-name="P182"/>
      <text:p text:style-name="P26"/>
      <text:p text:style-name="P26">4.7<text:span text:style-name="T274">8</text:span> – Apelação nº 0206754-23.2023.8.06.0293</text:p>
      <text:p text:style-name="P26">Pauta <text:span text:style-name="T193">383</text:span></text:p>
      <text:p text:style-name="P93">Comarca de Origem: Juazeiro do Norte/4ª Vara Criminal </text:p>
      <text:p text:style-name="P155">Apelante: Manuel Odilon Oliveira da Silva </text:p>
      <text:p text:style-name="P155"><text:soft-page-break/>Def. Público: Defensoria Pública do Estado do Ceará </text:p>
      <text:p text:style-name="P155">Apelado: Ministério Público do Estado do Ceará </text:p>
      <text:p text:style-name="P210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3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</text:p>
      <text:p text:style-name="P182"/>
      <text:p text:style-name="P26">4.7<text:span text:style-name="T274">9</text:span> – Apelação nº 0213999-54.2024.8.06.0001</text:p>
      <text:p text:style-name="P26">Pauta <text:span text:style-name="T194">383</text:span></text:p>
      <text:p text:style-name="P26">Comarca de Origem: Fortaleza/7ª Vara Criminal</text:p>
      <text:p text:style-name="P155">Apelante: Mikael Nunes de Aquino </text:p>
      <text:p text:style-name="P155">Def. Público: Defensoria Pública do Estado do Ceará </text:p>
      <text:p text:style-name="P155">Apelado: Ministério Público do Estado do Ceará </text:p>
      <text:p text:style-name="P211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4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 </text:p>
      <text:p text:style-name="P182"/>
      <text:p text:style-name="P26">4.<text:span text:style-name="T274">80</text:span> – Apelação nº 0274337-28.2023.8.06.0001</text:p>
      <text:p text:style-name="P26">Pauta <text:span text:style-name="T195">383</text:span></text:p>
      <text:p text:style-name="P26">Comarca de Origem: Fortaleza/4ª Vara de Delitos de Tr<text:span text:style-name="T195">á</text:span>fico de Drogas</text:p>
      <text:p text:style-name="P155">Apelante: Francisco Antônio Cavalcante </text:p>
      <text:p text:style-name="P155">Def. Público: Defensoria Pública do Estado do Ceará </text:p>
      <text:p text:style-name="P155">Apelado: Ministério Público do Estado do Ceará </text:p>
      <text:p text:style-name="P212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5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 </text:p>
      <text:p text:style-name="P117"/>
      <text:p text:style-name="P26">4.<text:span text:style-name="T274">81</text:span> – Apelação nº 0286638-07.2023.8.06.0001</text:p>
      <text:p text:style-name="P26">Pauta <text:span text:style-name="T196">383</text:span></text:p>
      <text:p text:style-name="P96">Comarca de Origem: Fortaleza/1ª Vara de Delitos Tr<text:span text:style-name="T196">á</text:span>fico e Uso Subst. Entorpecen<text:span text:style-name="T196">tes</text:span></text:p>
      <text:p text:style-name="P155">Apelante: André Pinheiro de Moraes </text:p>
      <text:p text:style-name="P155">Def. Público: Defensoria Pública do Estado do Ceará </text:p>
      <text:p text:style-name="P155">Apelado: Ministério Público do Estado do Ceará </text:p>
      <text:p text:style-name="P213"><text:span text:style-name="T224">Relator(a): Exm</text:span><text:span text:style-name="T240">o.</text:span><text:span text:style-name="T242"> </text:span><text:span text:style-name="T245">Dr. </text:span><text:span text:style-name="Fonte_20_parág._20_padrão"><text:span text:style-name="T246">CID PEIXOTO DO AMARAL NETO (Juiz de Direito convocado – Portaria 1571/2024)</text:span></text:span><text:span text:style-name="T224"> </text:span></text:p>
      <text:p text:style-name="P96"><text:span text:style-name="T121">Revisor(a): Exm</text:span><text:span text:style-name="T122">a</text:span><text:span text:style-name="T121">. Des</text:span><text:span text:style-name="T122">a</text:span><text:span text:style-name="T121">. MARLÚCIA DE ARAÚJO BEZERRA</text:span></text:p>
      <text:p text:style-name="P118"/>
      <text:p text:style-name="P216"><text:span text:style-name="Fonte_20_parág._20_padrão"><text:span text:style-name="T229"/></text:span></text:p>
      <text:p text:style-name="P216"><text:span text:style-name="Fonte_20_parág._20_padrão"><text:span text:style-name="T229">Bel. José Wellington de Oliveira Lobo </text:span></text:span></text:p>
      <text:p text:style-name="P9"><text:span text:style-name="Fonte_20_parág._20_padrão"><text:span text:style-name="T30">Coordenador da </text:span></text:span><text:span text:style-name="Fonte_20_parág._20_padrão"><text:span text:style-name="T31">Terceira</text:span></text:span><text:span text:style-name="Fonte_20_parág._20_padrão"><text:span text:style-name="T30"> Câmara Criminal </text:span></text:span></text:p>
      <text:p text:style-name="P6"><text:span text:style-name="Fonte_20_parág._20_padrão"><text:span text:style-name="T233"/></text:span></text:p>
      <text:p text:style-name="P3"><text:span text:style-name="Fonte_20_parág._20_padrão"><text:span text:style-name="T232"/></text:span></text:p>
      <text:p text:style-name="P3"><text:span text:style-name="Fonte_20_parág._20_padrão"><text:span text:style-name="T301">A aludida sessão ordinária de julgamento será realizada por videoconferência </text:span></text:span><text:span text:style-name="Fonte_20_parág._20_padrão"><text:span text:style-name="T302">e </text:span></text:span><text:span text:style-name="Fonte_20_parág._20_padrão"><text:span text:style-name="T30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03">P</text:span></text:span><text:span text:style-name="Fonte_20_parág._20_padrão"><text:span text:style-name="T304">auta </text:span></text:span><text:span text:style-name="Fonte_20_parág._20_padrão"><text:span text:style-name="T305">3</text:span></text:span><text:span text:style-name="Fonte_20_parág._20_padrão"><text:span text:style-name="T306">8</text:span></text:span><text:span text:style-name="Fonte_20_parág._20_padrão"><text:span text:style-name="T319">3</text:span></text:span><text:span text:style-name="Fonte_20_parág._20_padrão"><text:span text:style-name="T308"> </text:span></text:span><text:span text:style-name="Fonte_20_parág._20_padrão"><text:span text:style-name="T303">–</text:span></text:span><text:span text:style-name="Fonte_20_parág._20_padrão"><text:span text:style-name="T309"> </text:span></text:span><text:span text:style-name="Fonte_20_parág._20_padrão"><text:span text:style-name="T303">d</text:span></text:span><text:span text:style-name="Fonte_20_parág._20_padrão"><text:span text:style-name="T309">ispon</text:span></text:span><text:span text:style-name="Fonte_20_parág._20_padrão"><text:span text:style-name="T301">i</text:span></text:span><text:span text:style-name="Fonte_20_parág._20_padrão"><text:span text:style-name="T310">bilizada no DJ, Ed. Nº</text:span></text:span><text:span text:style-name="Fonte_20_parág._20_padrão"><text:span text:style-name="T301"> 3</text:span></text:span><text:span text:style-name="Fonte_20_parág._20_padrão"><text:span text:style-name="T319">403</text:span></text:span><text:span text:style-name="Fonte_20_parág._20_padrão"><text:span text:style-name="T313">,</text:span></text:span><text:span text:style-name="Fonte_20_parág._20_padrão"><text:span text:style-name="T301"> págs.</text:span></text:span><text:span text:style-name="Fonte_20_parág._20_padrão"><text:span text:style-name="T309"> </text:span></text:span><text:span text:style-name="Fonte_20_parág._20_padrão"><text:span text:style-name="T319">3</text:span></text:span><text:span text:style-name="Fonte_20_parág._20_padrão"><text:span text:style-name="T307">4</text:span></text:span><text:span text:style-name="Fonte_20_parág._20_padrão"><text:span text:style-name="T312">2</text:span></text:span><text:span text:style-name="Fonte_20_parág._20_padrão"><text:span text:style-name="T311"> </text:span></text:span><text:span text:style-name="Fonte_20_parág._20_padrão"><text:span text:style-name="T309">à </text:span></text:span><text:span text:style-name="Fonte_20_parág._20_padrão"><text:span text:style-name="T319">3</text:span></text:span><text:span text:style-name="Fonte_20_parág._20_padrão"><text:span text:style-name="T307">4</text:span></text:span><text:span text:style-name="Fonte_20_parág._20_padrão"><text:span text:style-name="T319">7</text:span></text:span><text:span text:style-name="Fonte_20_parág._20_padrão"><text:span text:style-name="T311"> </text:span></text:span><text:span text:style-name="Fonte_20_parág._20_padrão"><text:span text:style-name="T309">em </text:span></text:span><text:span text:style-name="Fonte_20_parág._20_padrão"><text:span text:style-name="T319">1º</text:span></text:span><text:span text:style-name="Fonte_20_parág._20_padrão"><text:span text:style-name="T314"> de </text:span></text:span><text:span text:style-name="Fonte_20_parág._20_padrão"><text:span text:style-name="T319">outubro</text:span></text:span><text:span text:style-name="Fonte_20_parág._20_padrão"><text:span text:style-name="T310"> de 202</text:span></text:span><text:span text:style-name="Fonte_20_parág._20_padrão"><text:span text:style-name="T305">4</text:span></text:span><text:span text:style-name="Fonte_20_parág._20_padrão"><text:span text:style-name="T310">. </text:span></text:span><text:span text:style-name="Fonte_20_parág._20_padrão"><text:span text:style-name="T301">Os processos que não forem julgados, por </text:span></text:span><text:soft-page-break/><text:span text:style-name="Fonte_20_parág._20_padrão"><text:span text:style-name="T301">qualquer motivo, na data acima mencionada, </text:span></text:span><text:span text:style-name="Fonte_20_parág._20_padrão"><text:span text:style-name="T315">qual seja, em </text:span></text:span><text:span text:style-name="Fonte_20_parág._20_padrão"><text:span text:style-name="T319">08</text:span></text:span><text:span text:style-name="Fonte_20_parág._20_padrão"><text:span text:style-name="T315"> de </text:span></text:span><text:span text:style-name="Fonte_20_parág._20_padrão"><text:span text:style-name="T307">outub</text:span></text:span><text:span text:style-name="Fonte_20_parág._20_padrão"><text:span text:style-name="T316">r</text:span></text:span><text:span text:style-name="Fonte_20_parág._20_padrão"><text:span text:style-name="T317">o</text:span></text:span><text:span text:style-name="Fonte_20_parág._20_padrão"><text:span text:style-name="T315"> de 202</text:span></text:span><text:span text:style-name="Fonte_20_parág._20_padrão"><text:span text:style-name="T318">4</text:span></text:span><text:span text:style-name="Fonte_20_parág._20_padrão"><text:span text:style-name="T315">, </text:span></text:span><text:span text:style-name="Fonte_20_parág._20_padrão"><text:span text:style-name="T301">terão seu</text:span></text:span><text:span text:style-name="Fonte_20_parág._20_padrão"><text:span text:style-name="T310">s</text:span></text:span><text:span text:style-name="Fonte_20_parág._20_padrão"><text:span text:style-name="T301"> julgamento</text:span></text:span><text:span text:style-name="Fonte_20_parág._20_padrão"><text:span text:style-name="T310">s</text:span></text:span><text:span text:style-name="Fonte_20_parág._20_padrão"><text:span text:style-name="T301"> adiado</text:span></text:span><text:span text:style-name="Fonte_20_parág._20_padrão"><text:span text:style-name="T310">s</text:span></text:span><text:span text:style-name="Fonte_20_parág._20_padrão"><text:span text:style-name="T301"> para a sessão subsequente, independentemente de nova intimação.</text:span></text:span></text:p>
      <text:p text:style-name="P181"><text:span text:style-name="Fonte_20_parág._20_padrão"><text:span text:style-name="T18"/></text:span></text:p>
      <text:p text:style-name="P5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10-07T12:26:09.009000000</dc:date>
    <meta:editing-duration>PT17H2M55S</meta:editing-duration>
    <meta:editing-cycles>219</meta:editing-cycles>
    <meta:document-statistic meta:table-count="1" meta:image-count="1" meta:object-count="0" meta:page-count="30" meta:paragraph-count="1088" meta:word-count="7617" meta:character-count="54858" meta:non-whitespace-character-count="47524"/>
    <meta:user-defined meta:name="DocumentEncoding">utf-8</meta:user-defined>
    <meta:user-defined meta:name="HTML" meta:value-type="boolean">true</meta:user-defined>
  </office:meta>
</office:document-meta>
</file>