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10ac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3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10ac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10ac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0acd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10acd" style:font-size-asian="13pt" style:font-weight-asian="bold" style:font-size-complex="13pt" style:font-weight-complex="bold"/>
    </style:style>
    <style:style style:name="P7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bce532" style:font-size-asian="13pt" style:font-weight-asian="bold" style:font-size-complex="13pt" style:font-weight-complex="bold"/>
    </style:style>
    <style:style style:name="P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10acd" style:font-size-asian="13pt" style:font-weight-asian="bold" style:font-size-complex="13pt" style:font-weight-complex="bold"/>
    </style:style>
    <style:style style:name="P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ce53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0316f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0ee22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ce532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4cba73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bce532"/>
    </style:style>
    <style:style style:name="P15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officeooo:paragraph-rsid="00bce532"/>
    </style:style>
    <style:style style:name="P1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10ac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7e29ba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716e2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0316f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10acd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0316f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0316f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10ac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10acd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0194e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7549e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10acd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eaf0a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0acd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2f85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0316f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10ac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eaf0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0194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7549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cd81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0316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10ac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ca84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0ac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fca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4b79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4f87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5e88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6615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8667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556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9d0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213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c150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cca3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2f8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684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5f8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edd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12d2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976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f85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483d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33f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fa8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8d89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d57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a5d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d29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acb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fc3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e3e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493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3066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2f9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57d0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40b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b90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214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8be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97c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073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b41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292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8d6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b99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97c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b7d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263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a59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70f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78a3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4c1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7db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ae98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f9a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546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ee08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c8f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1b06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8e5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4493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4987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535a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e14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7608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9100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d67a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fba2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0942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28d8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3f93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3fcc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5095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5dc3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7607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813c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8cea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9f70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b439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b4ef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c4a0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e43d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f26f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f814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0f52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1419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210b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2a51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41a5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4449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4e04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4fc8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5179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660b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f2c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9c56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b301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c83a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cea1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e29b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0316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0ee2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e989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0acd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57d04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0316f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0ee22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45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10acd" style:font-size-asian="13pt" style:font-weight-asian="bold" style:font-size-complex="13pt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e29ba" style:font-size-asian="13pt" style:font-weight-asian="bold" style:font-size-complex="13pt" style:font-weight-complex="bold"/>
    </style:style>
    <style:style style:name="P147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10acd" fo:background-color="#ffffff" style:font-size-asian="13pt" style:font-size-complex="13pt"/>
    </style:style>
    <style:style style:name="P1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10acd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7eaf0a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98b9b6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5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10acd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10acd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4f87f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85ec6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9556b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b213d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dacb5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dfc3f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0316f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6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10acd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10acd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2fcad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4b79d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4f87f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5e88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66151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85ec6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9556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a9d03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b213d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c1501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cca3c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e2f85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05f8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2976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3f93e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9f70f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b439e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0316f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10ac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2fca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8d89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a223a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bd291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dfc3f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ee3ef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3066c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57d04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740b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b073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c292f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ee08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ba37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3f93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3fcc2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5095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b4ef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c4a0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41a5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660b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e29ba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0316f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0ee22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e43d1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10ac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5eb00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0194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7549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bd3d0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02035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cd81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a04e0c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10ac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rsid="009ed3e5" officeooo:paragraph-rsid="009ed3e5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a20425" officeooo:paragraph-rsid="00a20425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10acd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010acd" fo:background-color="#ffffff" style:font-name-asian="Arial1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10acd" style:font-size-asian="13pt" style:font-weight-asian="bold" style:font-size-complex="13pt" style:font-weight-complex="bold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d67a2" style:font-size-asian="13pt" style:font-weight-asian="bold" style:font-size-complex="13pt" style:font-weight-complex="bold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fba2f" style:font-size-asian="13pt" style:font-weight-asian="bold" style:font-size-complex="13pt" style:font-weight-complex="bold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5b4efd" style:font-size-asian="13pt" style:font-size-complex="13pt"/>
    </style:style>
    <style:style style:name="P2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10acd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010acd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21eba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25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10acd" style:font-name-asian="Liberation Serif" style:font-size-asian="13pt" style:font-weight-asian="bold" style:font-size-complex="13pt"/>
    </style:style>
    <style:style style:name="P226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10acd" style:font-size-asian="13pt" style:font-size-complex="13pt"/>
    </style:style>
    <style:style style:name="P227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10acd" style:font-size-asian="13pt" style:font-size-complex="13pt"/>
    </style:style>
    <style:style style:name="P228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10acd"/>
    </style:style>
    <style:style style:name="P2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10acd"/>
    </style:style>
    <style:style style:name="P2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7549e"/>
    </style:style>
    <style:style style:name="P2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3758d"/>
    </style:style>
    <style:style style:name="P2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0194e"/>
    </style:style>
    <style:style style:name="P2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10acd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2976b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80316f"/>
    </style:style>
    <style:style style:name="P23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010acd"/>
    </style:style>
    <style:style style:name="P2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7eaf0a" style:letter-kerning="true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2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7e29ba" style:letter-kerning="true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2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7eaf0a" style:letter-kerning="true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2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10acd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2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7e29ba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2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7eaf0a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2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7e29ba" style:text-underline-mode="continuous" style:text-overline-mode="continuous" style:text-line-through-mode="continuous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2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7eaf0a" style:text-underline-mode="continuous" style:text-overline-mode="continuous" style:text-line-through-mode="continuous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2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10acd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2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79ecab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7e29ba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2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7eaf0a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2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010acd"/>
    </style:style>
    <style:style style:name="P25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10acd" style:letter-kerning="true" fo:background-color="#ffffff" style:font-name-asian="Arial1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25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5c4a07" style:letter-kerning="true" fo:background-color="#ffffff" style:font-name-asian="Arial1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25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paragraph-rsid="0080316f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53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10acd"/>
    </style:style>
    <style:style style:name="P25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0316f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0ac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0acd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fc3f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b419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10acd" style:font-size-asian="13pt" style:font-weight-asian="bold" style:font-size-complex="13pt" style:font-weight-complex="bold"/>
    </style:style>
    <style:style style:name="P2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cea13" style:font-size-asian="13pt" style:font-weight-asian="bold" style:font-size-complex="13pt" style:font-weight-complex="bold"/>
    </style:style>
    <style:style style:name="P2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10acd" style:font-size-asian="13pt" style:font-weight-asian="bold" style:font-size-complex="13pt" style:font-weight-complex="bold"/>
    </style:style>
    <style:style style:name="P2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3f93e" style:font-size-asian="13pt" style:font-weight-asian="bold" style:font-size-complex="13pt" style:font-weight-complex="bold"/>
    </style:style>
    <style:style style:name="P2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5b4efd" style:font-size-asian="13pt" style:font-size-complex="13pt"/>
    </style:style>
    <style:style style:name="P2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officeooo:paragraph-rsid="00121c87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6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10acd" style:font-size-asian="13pt" style:font-weight-asian="bold" style:font-size-complex="13pt" style:font-weight-complex="bold"/>
    </style:style>
    <style:style style:name="P26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ba9a04" style:font-size-asian="13pt" style:font-weight-asian="bold" style:font-size-complex="13pt" style:font-weight-complex="bold"/>
    </style:style>
    <style:style style:name="T1" style:family="text">
      <style:text-properties fo:color="#000000" style:font-name="Times New Roman" fo:font-size="13pt" style:text-underline-style="solid" style:text-underline-width="auto" style:text-underline-color="font-color" fo:font-weight="bold" fo:background-color="#ffffff" loext:char-shading-value="0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2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3" style:family="text">
      <style:text-properties fo:color="#000000" style:font-name="Times New Roman" fo:font-size="13pt" fo:font-weight="bold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font-weight="bold" officeooo:rsid="0012976b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fo:font-weight="bold" officeooo:rsid="00a58028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officeooo:rsid="00a5bd39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officeooo:rsid="00a6f637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weight="bold" officeooo:rsid="00a8675d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font-weight="bold" officeooo:rsid="00a8a763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font-weight="bold" officeooo:rsid="00a9cf65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font-weight="bold" officeooo:rsid="00ab9454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font-weight="bold" officeooo:rsid="00ad1a03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font-weight="bold" officeooo:rsid="00ae09d2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4" style:family="text">
      <style:text-properties fo:color="#000000" style:font-name="Times New Roman" fo:font-size="13pt" fo:font-weight="bold" officeooo:rsid="00af0352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5" style:family="text">
      <style:text-properties fo:color="#000000" style:font-name="Times New Roman" fo:font-size="13pt" fo:font-weight="bold" officeooo:rsid="00af0b71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6" style:family="text">
      <style:text-properties fo:color="#000000" style:font-name="Times New Roman" fo:font-size="13pt" fo:font-weight="bold" officeooo:rsid="00af504f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color="#000000" style:font-name="Times New Roman" fo:font-size="13pt" fo:font-weight="bold" officeooo:rsid="00b14353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8" style:family="text">
      <style:text-properties fo:color="#000000" style:font-name="Times New Roman" fo:font-size="13pt" fo:font-weight="bold" officeooo:rsid="00b1e3c9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" style:family="text">
      <style:text-properties fo:color="#000000" style:font-name="Times New Roman" fo:font-size="13pt" fo:font-weight="bold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0" style:family="text">
      <style:text-properties fo:color="#000000" style:font-name="Times New Roman" fo:font-size="13pt" fo:font-weight="bold" officeooo:rsid="0080ee22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1" style:family="text">
      <style:text-properties fo:color="#000000" style:font-name="Times New Roman" fo:font-size="13pt" fo:font-style="italic" fo:font-weight="bold" fo:background-color="#ffffff" loext:char-shading-value="0" style:font-name-asian="Arial1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22" style:family="text">
      <style:text-properties fo:color="#000000" style:font-name="Times New Roman" fo:font-size="13pt" fo:background-color="#ffffff" loext:char-shading-value="0" style:font-name-asian="Arial1" style:font-size-asian="13pt" style:language-asian="ar" style:country-asian="SA" style:font-size-complex="13pt" style:language-complex="ar" style:country-complex="SA"/>
    </style:style>
    <style:style style:name="T23" style:family="text">
      <style:text-properties fo:color="#000000" style:font-name="Times New Roman" fo:font-size="13pt" style:text-underline-style="none" fo:font-weight="normal" officeooo:rsid="00a966c9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T24" style:family="text">
      <style:text-properties fo:color="#000000" style:font-name="Times New Roman" fo:font-size="13pt" style:text-underline-style="none" fo:font-weight="normal" officeooo:rsid="001d679f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T25" style:family="text">
      <style:text-properties fo:color="#000000" style:font-name="Times New Roman" fo:font-size="13pt" style:text-underline-style="none" fo:font-weight="normal" officeooo:rsid="000c973b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T26" style:family="text">
      <style:text-properties fo:color="#000000" style:font-name="Times New Roman" fo:font-size="13pt" style:text-underline-style="none" fo:font-weight="normal" officeooo:rsid="00da4723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T27" style:family="text">
      <style:text-properties fo:color="#000000" style:font-name="Times New Roman" fo:font-size="13pt" style:text-underline-style="none" fo:font-weight="normal" officeooo:rsid="00b5f57a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T28" style:family="text">
      <style:text-properties fo:color="#000000" style:font-name="Times New Roman" fo:font-size="13pt" style:text-underline-style="none" fo:font-weight="normal" officeooo:rsid="00bce532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T29" style:family="text">
      <style:text-properties fo:color="#000000" style:font-name="Times New Roman" fo:font-size="13pt" style:text-underline-style="none" fo:font-weight="normal" officeooo:rsid="0007b583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T30" style:family="text">
      <style:text-properties fo:color="#000000" style:font-name="Times New Roman" fo:font-size="13pt" style:text-underline-style="none" fo:font-weight="normal" officeooo:rsid="000d5c74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T31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32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33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4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5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6" style:family="text">
      <style:text-properties fo:color="#000000" style:font-name="Times New Roman" fo:font-size="12pt" fo:language="pt" fo:country="BR" fo:font-style="normal" style:text-underline-style="none" fo:font-weight="bold" officeooo:rsid="00b14353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7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38" style:family="text">
      <style:text-properties fo:color="#000000" style:text-position="0% 100%" style:font-name="Times New Roman" fo:font-size="13pt" fo:language="zxx" fo:country="none" style:text-underline-style="none" fo:font-weight="normal" officeooo:rsid="00a966c9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T39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0" style:family="text">
      <style:text-properties style:font-name="Times New Roman" fo:font-size="13pt" style:text-underline-style="solid" style:text-underline-width="auto" style:text-underline-color="font-color" fo:font-weight="bold" officeooo:rsid="000214f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1" style:family="text">
      <style:text-properties style:font-name="Times New Roman" fo:font-size="13pt" style:text-underline-style="solid" style:text-underline-width="auto" style:text-underline-color="font-color" fo:font-weight="bold" officeooo:rsid="0024e4f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2" style:family="text">
      <style:text-properties style:font-name="Times New Roman" fo:font-size="13pt" style:text-underline-style="solid" style:text-underline-width="auto" style:text-underline-color="font-color" fo:font-weight="bold" officeooo:rsid="00010ac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3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4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5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6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7" style:family="text">
      <style:text-properties style:font-name="Times New Roman" fo:font-size="13pt" style:text-underline-style="solid" style:text-underline-width="auto" style:text-underline-color="font-color" fo:font-weight="bold" officeooo:rsid="00010ac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8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49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1" style:language-complex="ar" style:country-complex="SA"/>
    </style:style>
    <style:style style:name="T50" style:family="text">
      <style:text-properties style:font-name="Times New Roman" style:text-underline-style="none" fo:font-weight="bold" fo:background-color="#ffffff" loext:char-shading-value="0" style:font-name-asian="Times New Roman" style:language-asian="ar" style:country-asian="SA" style:font-weight-asian="bold" style:font-name-complex="Arial1" style:language-complex="ar" style:country-complex="SA" style:font-weight-complex="bold"/>
    </style:style>
    <style:style style:name="T51" style:family="text">
      <style:text-properties style:font-name="Times New Roman" style:text-underline-style="none" officeooo:rsid="00ba9a04" fo:background-color="#ffff00" loext:char-shading-value="0" style:font-name-asian="Times New Roman" style:language-asian="ar" style:country-asian="SA" style:font-name-complex="Arial1" style:language-complex="ar" style:country-complex="SA"/>
    </style:style>
    <style:style style:name="T52" style:family="text">
      <style:text-properties style:font-name="Times New Roman" style:text-underline-style="none" officeooo:rsid="00a966c9" style:text-underline-mode="continuous" style:text-overline-mode="continuous" style:text-line-through-mode="continuous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53" style:family="text">
      <style:text-properties style:font-name="Times New Roman" fo:background-color="#ffffff" loext:char-shading-value="0" style:font-name-asian="Arial1" style:language-asian="ar" style:country-asian="SA" style:language-complex="ar" style:country-complex="SA"/>
    </style:style>
    <style:style style:name="T54" style:family="text">
      <style:text-properties style:font-name="Times New Roman" officeooo:rsid="0017e167" fo:background-color="#ffffff" loext:char-shading-value="0" style:font-name-asian="Arial1" style:language-asian="ar" style:country-asian="SA" style:language-complex="ar" style:country-complex="SA"/>
    </style:style>
    <style:style style:name="T55" style:family="text">
      <style:text-properties style:font-name="Times New Roman" officeooo:rsid="004535a0" fo:background-color="#ffffff" loext:char-shading-value="0" style:font-name-asian="Arial1" style:language-asian="ar" style:country-asian="SA" style:language-complex="ar" style:country-complex="SA"/>
    </style:style>
    <style:style style:name="T56" style:family="text">
      <style:text-properties style:font-name="Times New Roman" officeooo:rsid="00131248" fo:background-color="#ffffff" loext:char-shading-value="0" style:font-name-asian="Arial1" style:language-asian="ar" style:country-asian="SA" style:language-complex="ar" style:country-complex="SA"/>
    </style:style>
    <style:style style:name="T57" style:family="text">
      <style:text-properties style:font-name="Times New Roman" officeooo:rsid="0080ee22" fo:background-color="#ffffff" loext:char-shading-value="0" style:font-name-asian="Arial1" style:language-asian="ar" style:country-asian="SA" style:language-complex="ar" style:country-complex="SA"/>
    </style:style>
    <style:style style:name="T58" style:family="text">
      <style:text-properties style:font-name="Times New Roman" officeooo:rsid="00651799" fo:background-color="#ffffff" loext:char-shading-value="0" style:font-name-asian="Arial1" style:language-asian="ar" style:country-asian="SA" style:language-complex="ar" style:country-complex="SA"/>
    </style:style>
    <style:style style:name="T59" style:family="text">
      <style:text-properties fo:color="#ce181e"/>
    </style:style>
    <style:style style:name="T60" style:family="text">
      <style:text-properties fo:color="#ce181e" officeooo:rsid="000c3421"/>
    </style:style>
    <style:style style:name="T61" style:family="text">
      <style:text-properties fo:color="#ce181e" style:text-underline-style="solid" style:text-underline-width="auto" style:text-underline-color="font-color" officeooo:rsid="0020da24" style:font-name-complex="Arial1"/>
    </style:style>
    <style:style style:name="T62" style:family="text">
      <style:text-properties fo:color="#ce181e" style:text-underline-style="solid" style:text-underline-width="auto" style:text-underline-color="font-color" officeooo:rsid="000c3421" style:font-name-complex="Arial1"/>
    </style:style>
    <style:style style:name="T63" style:family="text">
      <style:text-properties fo:color="#ce181e" style:text-underline-style="solid" style:text-underline-width="auto" style:text-underline-color="font-color" officeooo:rsid="0009aa01" style:font-name-complex="Arial1"/>
    </style:style>
    <style:style style:name="T64" style:family="text">
      <style:text-properties fo:color="#ce181e" style:font-name="Times New Roman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65" style:family="text">
      <style:text-properties fo:color="#ce181e" style:font-name="Times New Roman" officeooo:rsid="000c3421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66" style:family="text">
      <style:text-properties fo:color="#ce181e" style:font-name="Times New Roman" officeooo:rsid="001b786f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67" style:family="text">
      <style:text-properties fo:color="#ce181e" style:font-name="Times New Roman" officeooo:rsid="001c370e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68" style:family="text">
      <style:text-properties fo:color="#ce181e" fo:language="pt" fo:country="BR" fo:font-style="normal" style:text-underline-style="solid" style:text-underline-width="auto" style:text-underline-color="font-color" officeooo:rsid="0020da24" style:letter-kerning="true" style:font-style-asian="normal" style:font-style-complex="normal"/>
    </style:style>
    <style:style style:name="T69" style:family="text">
      <style:text-properties fo:color="#ce181e" fo:language="pt" fo:country="BR" fo:font-style="normal" style:text-underline-style="solid" style:text-underline-width="auto" style:text-underline-color="font-color" officeooo:rsid="000c3421" style:letter-kerning="true" style:font-style-asian="normal" style:font-style-complex="normal"/>
    </style:style>
    <style:style style:name="T70" style:family="text">
      <style:text-properties fo:color="#ce181e" fo:language="pt" fo:country="BR" fo:font-style="normal" style:text-underline-style="solid" style:text-underline-width="auto" style:text-underline-color="font-color" officeooo:rsid="0009aa01" style:letter-kerning="true" style:font-style-asian="normal" style:font-style-complex="normal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style:text-underline-style="solid" style:text-underline-width="auto" style:text-underline-color="font-color" officeooo:rsid="000c3421"/>
    </style:style>
    <style:style style:name="T73" style:family="text">
      <style:text-properties style:text-underline-style="solid" style:text-underline-width="auto" style:text-underline-color="font-color" officeooo:rsid="001b786f"/>
    </style:style>
    <style:style style:name="T74" style:family="text">
      <style:text-properties style:text-underline-style="solid" style:text-underline-width="auto" style:text-underline-color="font-color" officeooo:rsid="001b9539"/>
    </style:style>
    <style:style style:name="T75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76" style:family="text">
      <style:text-properties style:text-underline-style="solid" style:text-underline-width="auto" style:text-underline-color="font-color" fo:font-weight="bold" officeooo:rsid="000c3421" style:font-weight-asian="bold" style:font-name-complex="Arial1" style:font-weight-complex="bold"/>
    </style:style>
    <style:style style:name="T77" style:family="text">
      <style:text-properties officeooo:rsid="000c3421"/>
    </style:style>
    <style:style style:name="T78" style:family="text">
      <style:text-properties officeooo:rsid="001b786f"/>
    </style:style>
    <style:style style:name="T79" style:family="text">
      <style:text-properties officeooo:rsid="001b9539"/>
    </style:style>
    <style:style style:name="T80" style:family="text">
      <style:text-properties officeooo:rsid="001c370e"/>
    </style:style>
    <style:style style:name="T81" style:family="text">
      <style:text-properties fo:font-size="13pt" style:text-underline-style="solid" style:text-underline-width="auto" style:text-underline-color="font-color" officeooo:rsid="0009aa01" style:font-name-asian="Arial1" style:font-size-asian="13pt" style:font-name-complex="Arial1" style:font-size-complex="13pt"/>
    </style:style>
    <style:style style:name="T82" style:family="text">
      <style:text-properties fo:font-size="13pt" officeooo:rsid="0009aa01" style:font-name-asian="Arial1" style:font-size-asian="13pt" style:font-name-complex="Arial1" style:font-size-complex="13pt"/>
    </style:style>
    <style:style style:name="T83" style:family="text">
      <style:text-properties fo:font-size="13pt" officeooo:rsid="001b9539" style:font-name-asian="Arial1" style:font-size-asian="13pt" style:font-name-complex="Arial1" style:font-size-complex="13pt"/>
    </style:style>
    <style:style style:name="T84" style:family="text">
      <style:text-properties fo:font-size="13pt" fo:font-weight="bold" officeooo:rsid="0009aa01" style:font-name-asian="Arial1" style:font-size-asian="13pt" style:font-weight-asian="bold" style:font-name-complex="Arial1" style:font-size-complex="13pt" style:font-weight-complex="bold"/>
    </style:style>
    <style:style style:name="T85" style:family="text">
      <style:text-properties fo:font-size="13pt" fo:font-weight="bold" style:font-size-asian="13pt" style:font-weight-asian="bold" style:font-size-complex="13pt" style:font-weight-complex="bold"/>
    </style:style>
    <style:style style:name="T86" style:family="text">
      <style:text-properties fo:font-size="13pt" officeooo:rsid="0020da24" style:font-size-asian="13pt" style:font-name-complex="Arial1" style:font-size-complex="13pt"/>
    </style:style>
    <style:style style:name="T87" style:family="text">
      <style:text-properties fo:font-size="13pt" style:font-size-asian="13pt" style:font-size-complex="13pt"/>
    </style:style>
    <style:style style:name="T88" style:family="text">
      <style:text-properties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style:font-name-complex="Arial1"/>
    </style:style>
    <style:style style:name="T91" style:family="text">
      <style:text-properties officeooo:rsid="0020da24" style:font-name-complex="Arial1"/>
    </style:style>
    <style:style style:name="T92" style:family="text">
      <style:text-properties officeooo:rsid="001b786f" style:font-name-complex="Arial1"/>
    </style:style>
    <style:style style:name="T93" style:family="text">
      <style:text-properties officeooo:rsid="001b9539" style:font-name-complex="Arial1"/>
    </style:style>
    <style:style style:name="T94" style:family="text">
      <style:text-properties officeooo:rsid="001c370e" style:font-name-complex="Arial1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officeooo:rsid="00016e7c" style:font-weight-asian="bold" style:font-weight-complex="bold"/>
    </style:style>
    <style:style style:name="T97" style:family="text">
      <style:text-properties fo:font-weight="bold" officeooo:rsid="0021d320" style:font-weight-asian="bold" style:font-weight-complex="bold"/>
    </style:style>
    <style:style style:name="T98" style:family="text">
      <style:text-properties fo:font-weight="bold" officeooo:rsid="005c4a07" style:font-weight-asian="bold" style:font-weight-complex="bold"/>
    </style:style>
    <style:style style:name="T99" style:family="text">
      <style:text-properties fo:font-weight="bold" officeooo:rsid="007ca844" style:font-weight-asian="bold" style:font-weight-complex="bold"/>
    </style:style>
    <style:style style:name="T100" style:family="text">
      <style:text-properties fo:font-weight="bold" officeooo:rsid="00025d18" style:font-weight-asian="bold" style:font-weight-complex="bold"/>
    </style:style>
    <style:style style:name="T101" style:family="text">
      <style:text-properties fo:font-weight="bold" style:font-weight-asian="bold" style:font-name-complex="Arial1" style:font-weight-complex="bold"/>
    </style:style>
    <style:style style:name="T102" style:family="text">
      <style:text-properties fo:font-weight="bold" officeooo:rsid="001b786f" style:font-weight-asian="bold" style:font-name-complex="Arial1" style:font-weight-complex="bold"/>
    </style:style>
    <style:style style:name="T103" style:family="text">
      <style:text-properties fo:font-weight="bold" officeooo:rsid="001b9539" style:font-weight-asian="bold" style:font-name-complex="Arial1" style:font-weight-complex="bold"/>
    </style:style>
    <style:style style:name="T104" style:family="text">
      <style:text-properties officeooo:rsid="00179366"/>
    </style:style>
    <style:style style:name="T105" style:family="text">
      <style:text-properties officeooo:rsid="0017e167"/>
    </style:style>
    <style:style style:name="T106" style:family="text">
      <style:text-properties officeooo:rsid="00131248"/>
    </style:style>
    <style:style style:name="T107" style:family="text">
      <style:text-properties officeooo:rsid="00016e7c"/>
    </style:style>
    <style:style style:name="T108" style:family="text">
      <style:text-properties officeooo:rsid="0002fcad"/>
    </style:style>
    <style:style style:name="T109" style:family="text">
      <style:text-properties officeooo:rsid="0004b79d"/>
    </style:style>
    <style:style style:name="T110" style:family="text">
      <style:text-properties fo:font-weight="normal" style:font-weight-asian="normal" style:font-weight-complex="normal"/>
    </style:style>
    <style:style style:name="T111" style:family="text">
      <style:text-properties fo:font-weight="normal" officeooo:rsid="00016e7c" style:font-weight-asian="normal" style:font-weight-complex="normal"/>
    </style:style>
    <style:style style:name="T112" style:family="text">
      <style:text-properties fo:font-weight="normal" officeooo:rsid="00112d22" style:font-weight-asian="normal" style:font-weight-complex="normal"/>
    </style:style>
    <style:style style:name="T113" style:family="text">
      <style:text-properties fo:font-weight="normal" officeooo:rsid="0021d320" style:font-weight-asian="normal" style:font-weight-complex="normal"/>
    </style:style>
    <style:style style:name="T114" style:family="text">
      <style:text-properties fo:font-weight="normal" officeooo:rsid="0053f93e" style:font-weight-asian="normal" style:font-weight-complex="normal"/>
    </style:style>
    <style:style style:name="T115" style:family="text">
      <style:text-properties fo:font-weight="normal" officeooo:rsid="005c4a07" style:font-weight-asian="normal" style:font-weight-complex="normal"/>
    </style:style>
    <style:style style:name="T116" style:family="text">
      <style:text-properties fo:font-weight="normal" officeooo:rsid="005e7459" style:font-weight-asian="normal" style:font-weight-complex="normal"/>
    </style:style>
    <style:style style:name="T117" style:family="text">
      <style:text-properties fo:font-weight="normal" officeooo:rsid="00025d18" style:font-weight-asian="normal" style:font-weight-complex="normal"/>
    </style:style>
    <style:style style:name="T118" style:family="text">
      <style:text-properties fo:font-weight="normal" officeooo:rsid="008f3c68" style:font-weight-asian="normal" style:font-weight-complex="normal"/>
    </style:style>
    <style:style style:name="T119" style:family="text">
      <style:text-properties fo:font-weight="normal" officeooo:rsid="009cd81d" style:font-weight-asian="normal" style:font-weight-complex="normal"/>
    </style:style>
    <style:style style:name="T120" style:family="text">
      <style:text-properties fo:font-weight="normal" style:font-weight-asian="normal" style:font-name-complex="Arial1" style:font-weight-complex="normal"/>
    </style:style>
    <style:style style:name="T121" style:family="text">
      <style:text-properties fo:font-weight="normal" officeooo:rsid="00016e7c" style:font-weight-asian="normal" style:font-name-complex="Arial1" style:font-weight-complex="normal"/>
    </style:style>
    <style:style style:name="T122" style:family="text">
      <style:text-properties fo:font-weight="normal" officeooo:rsid="00112d22" style:font-weight-asian="normal" style:font-name-complex="Arial1" style:font-weight-complex="normal"/>
    </style:style>
    <style:style style:name="T123" style:family="text">
      <style:text-properties fo:font-weight="normal" officeooo:rsid="00025d18" style:font-weight-asian="normal" style:font-name-complex="Arial1" style:font-weight-complex="normal"/>
    </style:style>
    <style:style style:name="T124" style:family="text">
      <style:text-properties officeooo:rsid="0004f87f"/>
    </style:style>
    <style:style style:name="T125" style:family="text">
      <style:text-properties officeooo:rsid="0005e88b"/>
    </style:style>
    <style:style style:name="T126" style:family="text">
      <style:text-properties officeooo:rsid="00066151"/>
    </style:style>
    <style:style style:name="T127" style:family="text">
      <style:text-properties officeooo:rsid="00085ec6"/>
    </style:style>
    <style:style style:name="T128" style:family="text">
      <style:text-properties officeooo:rsid="0009556b"/>
    </style:style>
    <style:style style:name="T129" style:family="text">
      <style:text-properties officeooo:rsid="000a9d03"/>
    </style:style>
    <style:style style:name="T130" style:family="text">
      <style:text-properties officeooo:rsid="000b213d"/>
    </style:style>
    <style:style style:name="T131" style:family="text">
      <style:text-properties officeooo:rsid="000c1501"/>
    </style:style>
    <style:style style:name="T132" style:family="text">
      <style:text-properties officeooo:rsid="000cca3c"/>
    </style:style>
    <style:style style:name="T133" style:family="text">
      <style:text-properties officeooo:rsid="000e2f85"/>
    </style:style>
    <style:style style:name="T134" style:family="text">
      <style:text-properties officeooo:rsid="000e6847"/>
    </style:style>
    <style:style style:name="T135" style:family="text">
      <style:text-properties officeooo:rsid="00105f89"/>
    </style:style>
    <style:style style:name="T136" style:family="text">
      <style:text-properties officeooo:rsid="0010edd8"/>
    </style:style>
    <style:style style:name="T137" style:family="text">
      <style:text-properties officeooo:rsid="00112d22"/>
    </style:style>
    <style:style style:name="T138" style:family="text">
      <style:text-properties officeooo:rsid="0012976b"/>
    </style:style>
    <style:style style:name="T139" style:family="text">
      <style:text-properties officeooo:rsid="0012f85e"/>
    </style:style>
    <style:style style:name="T140" style:family="text">
      <style:text-properties officeooo:rsid="001483de"/>
    </style:style>
    <style:style style:name="T141" style:family="text">
      <style:text-properties officeooo:rsid="001633f3"/>
    </style:style>
    <style:style style:name="T142" style:family="text">
      <style:text-properties officeooo:rsid="0017fa86"/>
    </style:style>
    <style:style style:name="T143" style:family="text">
      <style:text-properties officeooo:rsid="0018d89e"/>
    </style:style>
    <style:style style:name="T144" style:family="text">
      <style:text-properties officeooo:rsid="0019d57d"/>
    </style:style>
    <style:style style:name="T145" style:family="text">
      <style:text-properties officeooo:rsid="001a223a"/>
    </style:style>
    <style:style style:name="T146" style:family="text">
      <style:text-properties officeooo:rsid="001bd291"/>
    </style:style>
    <style:style style:name="T147" style:family="text">
      <style:text-properties officeooo:rsid="001dacb5"/>
    </style:style>
    <style:style style:name="T148" style:family="text">
      <style:text-properties officeooo:rsid="001dfc3f"/>
    </style:style>
    <style:style style:name="T149" style:family="text">
      <style:text-properties officeooo:rsid="001ee3ef"/>
    </style:style>
    <style:style style:name="T150" style:family="text">
      <style:text-properties officeooo:rsid="001f493c"/>
    </style:style>
    <style:style style:name="T151" style:family="text">
      <style:text-properties officeooo:rsid="0021d320"/>
    </style:style>
    <style:style style:name="T152" style:family="text">
      <style:text-properties officeooo:rsid="0023066c"/>
    </style:style>
    <style:style style:name="T153" style:family="text">
      <style:text-properties officeooo:rsid="00242f94"/>
    </style:style>
    <style:style style:name="T154" style:family="text">
      <style:text-properties officeooo:rsid="00257d04"/>
    </style:style>
    <style:style style:name="T155" style:family="text">
      <style:text-properties officeooo:rsid="002740b3"/>
    </style:style>
    <style:style style:name="T156" style:family="text">
      <style:text-properties officeooo:rsid="0027b908"/>
    </style:style>
    <style:style style:name="T157" style:family="text">
      <style:text-properties officeooo:rsid="00298bed"/>
    </style:style>
    <style:style style:name="T158" style:family="text">
      <style:text-properties officeooo:rsid="002997c7"/>
    </style:style>
    <style:style style:name="T159" style:family="text">
      <style:text-properties officeooo:rsid="002b0733"/>
    </style:style>
    <style:style style:name="T160" style:family="text">
      <style:text-properties officeooo:rsid="002bb419"/>
    </style:style>
    <style:style style:name="T161" style:family="text">
      <style:text-properties officeooo:rsid="002c292f"/>
    </style:style>
    <style:style style:name="T162" style:family="text">
      <style:text-properties officeooo:rsid="002f8d6d"/>
    </style:style>
    <style:style style:name="T163" style:family="text">
      <style:text-properties officeooo:rsid="002fb99d"/>
    </style:style>
    <style:style style:name="T164" style:family="text">
      <style:text-properties officeooo:rsid="003097c8"/>
    </style:style>
    <style:style style:name="T165" style:family="text">
      <style:text-properties officeooo:rsid="0033b7d5"/>
    </style:style>
    <style:style style:name="T166" style:family="text">
      <style:text-properties officeooo:rsid="00342635"/>
    </style:style>
    <style:style style:name="T167" style:family="text">
      <style:text-properties officeooo:rsid="0035a597"/>
    </style:style>
    <style:style style:name="T168" style:family="text">
      <style:text-properties officeooo:rsid="003670f5"/>
    </style:style>
    <style:style style:name="T169" style:family="text">
      <style:text-properties officeooo:rsid="00378a34"/>
    </style:style>
    <style:style style:name="T170" style:family="text">
      <style:text-properties officeooo:rsid="00394c1b"/>
    </style:style>
    <style:style style:name="T171" style:family="text">
      <style:text-properties officeooo:rsid="00397db2"/>
    </style:style>
    <style:style style:name="T172" style:family="text">
      <style:text-properties officeooo:rsid="003ae98e"/>
    </style:style>
    <style:style style:name="T173" style:family="text">
      <style:text-properties officeooo:rsid="003bf9a0"/>
    </style:style>
    <style:style style:name="T174" style:family="text">
      <style:text-properties officeooo:rsid="003d546a"/>
    </style:style>
    <style:style style:name="T175" style:family="text">
      <style:text-properties officeooo:rsid="003ee088"/>
    </style:style>
    <style:style style:name="T176" style:family="text">
      <style:text-properties officeooo:rsid="0040c8f2"/>
    </style:style>
    <style:style style:name="T177" style:family="text">
      <style:text-properties officeooo:rsid="0041b06c"/>
    </style:style>
    <style:style style:name="T178" style:family="text">
      <style:text-properties officeooo:rsid="00428e58"/>
    </style:style>
    <style:style style:name="T179" style:family="text">
      <style:text-properties officeooo:rsid="00444930"/>
    </style:style>
    <style:style style:name="T180" style:family="text">
      <style:text-properties officeooo:rsid="0044987c"/>
    </style:style>
    <style:style style:name="T181" style:family="text">
      <style:text-properties officeooo:rsid="004535a0"/>
    </style:style>
    <style:style style:name="T182" style:family="text">
      <style:text-properties officeooo:rsid="0046e149"/>
    </style:style>
    <style:style style:name="T183" style:family="text">
      <style:text-properties officeooo:rsid="0047608e"/>
    </style:style>
    <style:style style:name="T184" style:family="text">
      <style:text-properties officeooo:rsid="0049100f"/>
    </style:style>
    <style:style style:name="T185" style:family="text">
      <style:text-properties officeooo:rsid="004ba37d"/>
    </style:style>
    <style:style style:name="T186" style:family="text">
      <style:text-properties officeooo:rsid="004d67a2"/>
    </style:style>
    <style:style style:name="T187" style:family="text">
      <style:text-properties officeooo:rsid="004e72ae"/>
    </style:style>
    <style:style style:name="T188" style:family="text">
      <style:text-properties officeooo:rsid="004fba2f"/>
    </style:style>
    <style:style style:name="T189" style:family="text">
      <style:text-properties officeooo:rsid="00509428"/>
    </style:style>
    <style:style style:name="T190" style:family="text">
      <style:text-properties officeooo:rsid="00528d8b"/>
    </style:style>
    <style:style style:name="T191" style:family="text">
      <style:text-properties officeooo:rsid="0053f93e"/>
    </style:style>
    <style:style style:name="T192" style:family="text">
      <style:text-properties officeooo:rsid="0053fcc2"/>
    </style:style>
    <style:style style:name="T193" style:family="text">
      <style:text-properties officeooo:rsid="0055095d"/>
    </style:style>
    <style:style style:name="T194" style:family="text">
      <style:text-properties officeooo:rsid="0055dc30"/>
    </style:style>
    <style:style style:name="T195" style:family="text">
      <style:text-properties officeooo:rsid="00576075"/>
    </style:style>
    <style:style style:name="T196" style:family="text">
      <style:text-properties officeooo:rsid="005813c7"/>
    </style:style>
    <style:style style:name="T197" style:family="text">
      <style:text-properties officeooo:rsid="0058cea3"/>
    </style:style>
    <style:style style:name="T198" style:family="text">
      <style:text-properties officeooo:rsid="0059f70f"/>
    </style:style>
    <style:style style:name="T199" style:family="text">
      <style:text-properties officeooo:rsid="005b439e"/>
    </style:style>
    <style:style style:name="T200" style:family="text">
      <style:text-properties officeooo:rsid="005b4efd"/>
    </style:style>
    <style:style style:name="T201" style:family="text">
      <style:text-properties officeooo:rsid="005c4a07"/>
    </style:style>
    <style:style style:name="T202" style:family="text">
      <style:text-properties officeooo:rsid="005e43d1"/>
    </style:style>
    <style:style style:name="T203" style:family="text">
      <style:text-properties officeooo:rsid="005f814a"/>
    </style:style>
    <style:style style:name="T204" style:family="text">
      <style:text-properties officeooo:rsid="0060f52c"/>
    </style:style>
    <style:style style:name="T205" style:family="text">
      <style:text-properties officeooo:rsid="00614195"/>
    </style:style>
    <style:style style:name="T206" style:family="text">
      <style:text-properties officeooo:rsid="006210b2"/>
    </style:style>
    <style:style style:name="T207" style:family="text">
      <style:text-properties officeooo:rsid="0062a513"/>
    </style:style>
    <style:style style:name="T208" style:family="text">
      <style:text-properties officeooo:rsid="00641a59"/>
    </style:style>
    <style:style style:name="T209" style:family="text">
      <style:text-properties officeooo:rsid="0064449b"/>
    </style:style>
    <style:style style:name="T210" style:family="text">
      <style:text-properties officeooo:rsid="0064e040"/>
    </style:style>
    <style:style style:name="T211" style:family="text">
      <style:text-properties officeooo:rsid="0064fc80"/>
    </style:style>
    <style:style style:name="T212" style:family="text">
      <style:text-properties officeooo:rsid="00651799"/>
    </style:style>
    <style:style style:name="T213" style:family="text">
      <style:text-properties officeooo:rsid="006660b7"/>
    </style:style>
    <style:style style:name="T214" style:family="text">
      <style:text-properties officeooo:rsid="0067f2c2"/>
    </style:style>
    <style:style style:name="T215" style:family="text">
      <style:text-properties officeooo:rsid="0069c569"/>
    </style:style>
    <style:style style:name="T216" style:family="text">
      <style:text-properties officeooo:rsid="006b3013"/>
    </style:style>
    <style:style style:name="T217" style:family="text">
      <style:text-properties officeooo:rsid="006cea13"/>
    </style:style>
    <style:style style:name="T218" style:family="text">
      <style:text-properties officeooo:rsid="0075169b"/>
    </style:style>
    <style:style style:name="T219" style:family="text">
      <style:text-properties officeooo:rsid="0075eb00"/>
    </style:style>
    <style:style style:name="T220" style:family="text">
      <style:text-properties officeooo:rsid="0077e060"/>
    </style:style>
    <style:style style:name="T221" style:family="text">
      <style:text-properties officeooo:rsid="0078d09d"/>
    </style:style>
    <style:style style:name="T222" style:family="text">
      <style:text-properties officeooo:rsid="0079ecab"/>
    </style:style>
    <style:style style:name="T223" style:family="text">
      <style:text-properties officeooo:rsid="007b56d9"/>
    </style:style>
    <style:style style:name="T224" style:family="text">
      <style:text-properties officeooo:rsid="007ca844"/>
    </style:style>
    <style:style style:name="T225" style:family="text">
      <style:text-properties style:text-underline-style="none"/>
    </style:style>
    <style:style style:name="T226" style:family="text">
      <style:text-properties style:text-underline-style="none" style:font-name-complex="Arial1"/>
    </style:style>
    <style:style style:name="T227" style:family="text">
      <style:text-properties style:text-underline-style="none" style:font-name-asian="Times New Roman"/>
    </style:style>
    <style:style style:name="T228" style:family="text">
      <style:text-properties style:text-underline-style="none" fo:font-weight="normal" officeooo:rsid="00a966c9" style:text-underline-mode="continuous" style:text-overline-mode="continuous" style:text-line-through-mode="continuous" style:font-weight-asian="normal" style:font-name-complex="Arial1" style:font-weight-complex="normal"/>
    </style:style>
    <style:style style:name="T229" style:family="text">
      <style:text-properties officeooo:rsid="006be16b"/>
    </style:style>
    <style:style style:name="T230" style:family="text">
      <style:text-properties officeooo:rsid="0053a564"/>
    </style:style>
    <style:style style:name="T231" style:family="text">
      <style:text-properties fo:background-color="#ffffff" loext:char-shading-value="0" style:font-name-asian="Arial1" style:language-asian="ar" style:country-asian="SA" style:language-complex="ar" style:country-complex="SA"/>
    </style:style>
    <style:style style:name="T232" style:family="text">
      <style:text-properties officeooo:rsid="007e29ba" fo:background-color="#ffffff" loext:char-shading-value="0" style:font-name-asian="Arial1" style:language-asian="ar" style:country-asian="SA" style:language-complex="ar" style:country-complex="SA"/>
    </style:style>
    <style:style style:name="T233" style:family="text">
      <style:text-properties officeooo:rsid="007eaf0a" fo:background-color="#ffffff" loext:char-shading-value="0" style:font-name-asian="Arial1" style:language-asian="ar" style:country-asian="SA" style:language-complex="ar" style:country-complex="SA"/>
    </style:style>
    <style:style style:name="T234" style:family="text">
      <style:text-properties officeooo:rsid="00715f0e"/>
    </style:style>
    <style:style style:name="T235" style:family="text">
      <style:text-properties officeooo:rsid="005e7459"/>
    </style:style>
    <style:style style:name="T236" style:family="text">
      <style:text-properties officeooo:rsid="007e29ba"/>
    </style:style>
    <style:style style:name="T237" style:family="text">
      <style:text-properties officeooo:rsid="00e63c4c"/>
    </style:style>
    <style:style style:name="T238" style:family="text">
      <style:text-properties officeooo:rsid="0083dd57"/>
    </style:style>
    <style:style style:name="T239" style:family="text">
      <style:text-properties fo:language="pt" fo:country="BR" fo:font-style="normal" style:text-underline-style="none" officeooo:rsid="0009aa01" style:letter-kerning="true" style:font-style-asian="normal" style:font-name-complex="Arial1" style:font-style-complex="normal"/>
    </style:style>
    <style:style style:name="T240" style:family="text">
      <style:text-properties fo:language="pt" fo:country="BR" fo:font-style="normal" style:text-underline-style="none" fo:font-weight="bold" officeooo:rsid="0009aa01" style:letter-kerning="true" style:font-style-asian="normal" style:font-weight-asian="bold" style:font-name-complex="Arial1" style:font-style-complex="normal" style:font-weight-complex="bold"/>
    </style:style>
    <style:style style:name="T241" style:family="text">
      <style:text-properties officeooo:rsid="00b94733"/>
    </style:style>
    <style:style style:name="T242" style:family="text">
      <style:text-properties officeooo:rsid="00b8878d"/>
    </style:style>
    <style:style style:name="T243" style:family="text">
      <style:text-properties officeooo:rsid="00c51dc0"/>
    </style:style>
    <style:style style:name="T244" style:family="text">
      <style:text-properties officeooo:rsid="007eaf0a"/>
    </style:style>
    <style:style style:name="T245" style:family="text">
      <style:text-properties officeooo:rsid="0083fbb8"/>
    </style:style>
    <style:style style:name="T246" style:family="text">
      <style:text-properties officeooo:rsid="00b67555"/>
    </style:style>
    <style:style style:name="T247" style:family="text">
      <style:text-properties officeooo:rsid="0095646c"/>
    </style:style>
    <style:style style:name="T248" style:family="text">
      <style:text-properties officeooo:rsid="00a20425" fo:background-color="#ffff00" loext:char-shading-value="0"/>
    </style:style>
    <style:style style:name="T249" style:family="text">
      <style:text-properties officeooo:rsid="00046540"/>
    </style:style>
    <style:style style:name="T250" style:family="text">
      <style:text-properties officeooo:rsid="0080316f"/>
    </style:style>
    <style:style style:name="T251" style:family="text">
      <style:text-properties officeooo:rsid="000858f3"/>
    </style:style>
    <style:style style:name="T252" style:family="text">
      <style:text-properties officeooo:rsid="009954b1"/>
    </style:style>
    <style:style style:name="T253" style:family="text">
      <style:text-properties officeooo:rsid="000aeb5d"/>
    </style:style>
    <style:style style:name="T254" style:family="text">
      <style:text-properties officeooo:rsid="005fef82"/>
    </style:style>
    <style:style style:name="T255" style:family="text">
      <style:text-properties officeooo:rsid="0080ee22"/>
    </style:style>
    <style:style style:name="T256" style:family="text">
      <style:text-properties officeooo:rsid="0079648f"/>
    </style:style>
    <style:style style:name="T257" style:family="text">
      <style:text-properties officeooo:rsid="0082865a"/>
    </style:style>
    <style:style style:name="T258" style:family="text">
      <style:text-properties officeooo:rsid="00829824"/>
    </style:style>
    <style:style style:name="T259" style:family="text">
      <style:text-properties officeooo:rsid="0083eaaf"/>
    </style:style>
    <style:style style:name="T260" style:family="text">
      <style:text-properties officeooo:rsid="00846213"/>
    </style:style>
    <style:style style:name="T261" style:family="text">
      <style:text-properties officeooo:rsid="0085155f"/>
    </style:style>
    <style:style style:name="T262" style:family="text">
      <style:text-properties officeooo:rsid="0086f121"/>
    </style:style>
    <style:style style:name="T263" style:family="text">
      <style:text-properties officeooo:rsid="0087549e"/>
    </style:style>
    <style:style style:name="T264" style:family="text">
      <style:text-properties officeooo:rsid="0088ce23"/>
    </style:style>
    <style:style style:name="T265" style:family="text">
      <style:text-properties officeooo:rsid="0089b4f9"/>
    </style:style>
    <style:style style:name="T266" style:family="text">
      <style:text-properties officeooo:rsid="0089d949"/>
    </style:style>
    <style:style style:name="T267" style:family="text">
      <style:text-properties officeooo:rsid="008a25bf"/>
    </style:style>
    <style:style style:name="T268" style:family="text">
      <style:text-properties officeooo:rsid="008a3af2"/>
    </style:style>
    <style:style style:name="T269" style:family="text">
      <style:text-properties officeooo:rsid="008bd3d0"/>
    </style:style>
    <style:style style:name="T270" style:family="text">
      <style:text-properties officeooo:rsid="008cf1cc"/>
    </style:style>
    <style:style style:name="T271" style:family="text">
      <style:text-properties officeooo:rsid="008de69e"/>
    </style:style>
    <style:style style:name="T272" style:family="text">
      <style:text-properties officeooo:rsid="008f594c"/>
    </style:style>
    <style:style style:name="T273" style:family="text">
      <style:text-properties officeooo:rsid="00902035"/>
    </style:style>
    <style:style style:name="T274" style:family="text">
      <style:text-properties officeooo:rsid="0091d030"/>
    </style:style>
    <style:style style:name="T275" style:family="text">
      <style:text-properties officeooo:rsid="00924981"/>
    </style:style>
    <style:style style:name="T276" style:family="text">
      <style:text-properties officeooo:rsid="009342e9"/>
    </style:style>
    <style:style style:name="T277" style:family="text">
      <style:text-properties officeooo:rsid="009362ee"/>
    </style:style>
    <style:style style:name="T278" style:family="text">
      <style:text-properties fo:font-size="12pt" fo:language="pt" fo:country="BR" fo:font-style="normal" style:text-underline-style="none" fo:font-weight="bold" style:letter-kerning="true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279" style:family="text">
      <style:text-properties fo:font-size="12pt" fo:language="pt" fo:country="BR" fo:font-style="normal" style:text-underline-style="none" officeooo:rsid="0020da24" style:letter-kerning="true" style:font-name-asian="Arial2" style:font-size-asian="12pt" style:font-style-asian="normal" style:font-size-complex="12pt" style:font-style-complex="normal"/>
    </style:style>
    <style:style style:name="T280" style:family="text">
      <style:text-properties officeooo:rsid="00941500"/>
    </style:style>
    <style:style style:name="T281" style:family="text">
      <style:text-properties officeooo:rsid="0095a387"/>
    </style:style>
    <style:style style:name="T282" style:family="text">
      <style:text-properties officeooo:rsid="00972a58"/>
    </style:style>
    <style:style style:name="T283" style:family="text">
      <style:text-properties officeooo:rsid="0098b9b6"/>
    </style:style>
    <style:style style:name="T284" style:family="text">
      <style:text-properties officeooo:rsid="0099ea40"/>
    </style:style>
    <style:style style:name="T285" style:family="text">
      <style:text-properties officeooo:rsid="009be905"/>
    </style:style>
    <style:style style:name="T286" style:family="text">
      <style:text-properties officeooo:rsid="009cd81d"/>
    </style:style>
    <style:style style:name="T287" style:family="text">
      <style:text-properties officeooo:rsid="009d1bfd"/>
    </style:style>
    <style:style style:name="T288" style:family="text">
      <style:text-properties officeooo:rsid="009f40d2"/>
    </style:style>
    <style:style style:name="T289" style:family="text">
      <style:text-properties officeooo:rsid="00a04e0c"/>
    </style:style>
    <style:style style:name="T290" style:family="text">
      <style:text-properties officeooo:rsid="00a14f60"/>
    </style:style>
    <style:style style:name="T291" style:family="text">
      <style:text-properties officeooo:rsid="00a46a27"/>
    </style:style>
    <style:style style:name="T292" style:family="text">
      <style:text-properties officeooo:rsid="00a58028"/>
    </style:style>
    <style:style style:name="T293" style:family="text">
      <style:text-properties officeooo:rsid="00af504f"/>
    </style:style>
    <style:style style:name="T294" style:family="text">
      <style:text-properties officeooo:rsid="00b1435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3"><text:span text:style-name="Fonte_20_parág._20_padrão"><text:span text:style-name="T2"><draw:frame draw:style-name="fr1" draw:name="Figura1" text:anchor-type="as-char" svg:y="0cm" svg:width="1.896cm" style:rel-width="scale" svg:height="2.058cm" style:rel-height="scale" draw:z-index="0"><draw:image xlink:href="Pictures/1000000000000080000000AD2E8E191225A54D07.png" xlink:type="simple" xlink:show="embed" xlink:actuate="onLoad" loext:mime-type="image/png"/></draw:frame></text:span></text:span></text:p>
      <text:p text:style-name="P225">ESTADO DO CEARÁ</text:p>
      <text:p text:style-name="P145">PODER JUDICIÁRIO</text:p>
      <text:p text:style-name="P145">TRIBUNAL DE JUSTIÇA</text:p>
      <text:p text:style-name="P145">SECRETARIA DA TERCEIRA CÂMARA CRIMINAL</text:p>
      <text:p text:style-name="P226"/>
      <text:p text:style-name="P228"><text:span text:style-name="Fonte_20_parág._20_padrão"><text:span text:style-name="T39">ROTEIRO DA SESSÃO ORDINÁRIA N° </text:span></text:span><text:span text:style-name="Fonte_20_parág._20_padrão"><text:span text:style-name="T42">36</text:span></text:span><text:span text:style-name="Fonte_20_parág._20_padrão"><text:span text:style-name="T39"> DE </text:span></text:span><text:span text:style-name="Fonte_20_parág._20_padrão"><text:span text:style-name="T42">10</text:span></text:span><text:span text:style-name="Fonte_20_parág._20_padrão"><text:span text:style-name="T39"> DE </text:span></text:span><text:span text:style-name="Fonte_20_parág._20_padrão"><text:span text:style-name="T40">OUTUBRO</text:span></text:span><text:span text:style-name="Fonte_20_parág._20_padrão"><text:span text:style-name="T39"> DE 202</text:span></text:span><text:span text:style-name="Fonte_20_parág._20_padrão"><text:span text:style-name="T41">3</text:span></text:span><text:span text:style-name="Fonte_20_parág._20_padrão"><text:span text:style-name="T33">(Realizada por videoconferência </text:span></text:span><text:span text:style-name="Fonte_20_parág._20_padrão"><text:span text:style-name="T34">e </text:span></text:span><text:span text:style-name="Fonte_20_parág._20_padrão"><text:span text:style-name="T33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227"/>
      <text:p text:style-name="P228"><text:span text:style-name="Fonte_20_parág._20_padrão"><text:span text:style-name="T43">1 </text:span></text:span><text:span text:style-name="Fonte_20_parág._20_padrão"><text:span text:style-name="T48">– APRECIA</text:span></text:span><text:span text:style-name="Fonte_20_parág._20_padrão"><text:span text:style-name="T43">ÇÃO DA ATA DA SESSÃO ORDINÁRIA Nº </text:span></text:span><text:span text:style-name="Fonte_20_parág._20_padrão"><text:span text:style-name="T47">35</text:span></text:span><text:span text:style-name="Fonte_20_parág._20_padrão"><text:span text:style-name="T43"> DE </text:span></text:span><text:span text:style-name="Fonte_20_parág._20_padrão"><text:span text:style-name="T47">03</text:span></text:span><text:span text:style-name="Fonte_20_parág._20_padrão"><text:span text:style-name="T44"> DE </text:span></text:span><text:span text:style-name="Fonte_20_parág._20_padrão"><text:span text:style-name="T47">OUTUBRO</text:span></text:span><text:span text:style-name="Fonte_20_parág._20_padrão"><text:span text:style-name="T45"> </text:span></text:span><text:span text:style-name="Fonte_20_parág._20_padrão"><text:span text:style-name="T44">DE 202</text:span></text:span><text:span text:style-name="Fonte_20_parág._20_padrão"><text:span text:style-name="T46">3</text:span></text:span></text:p>
      <text:p text:style-name="P147">Art. 92. Os julgamentos dos órgãos do Tribunal de Justiça guardarão a seguinte ordem, no que lhes for aplicável:</text:p>
      <text:p text:style-name="P147">I – pedidos de vista;</text:p>
      <text:p text:style-name="P147">II – habeas corpus;</text:p>
      <text:p text:style-name="P147">III – recursos das decisões denegatórias de habeas corpus;</text:p>
      <text:p text:style-name="P147">IV – cautelares em ações diretas de inconstitucionalidade;</text:p>
      <text:p text:style-name="P147">V – processos em pauta, nos quais houver sustentação oral, observada a ordem dos requerimentos;</text:p>
      <text:p text:style-name="P147">VI – reclamações e exceções;</text:p>
      <text:p text:style-name="P147">VII – conflitos de competência;</text:p>
      <text:p text:style-name="P147">VIII – mandados de segurança, habeas data, mandados de injunção;</text:p>
      <text:p text:style-name="P147">IX – os processos em que houver requerimento de preferência;</text:p>
      <text:p text:style-name="P147">X – outros feitos ou recursos que, em virtude da lei ou do que estabelece este Regimento, independam de pauta; (…) RITJCE</text:p>
      <text:p text:style-name="P2"/>
      <text:p text:style-name="P3">2 – <text:s/>PEDIDO DE VISTA</text:p>
      <text:p text:style-name="P3"/>
      <text:p text:style-name="P237"><text:span text:style-name="T237">2.1</text:span> – <text:span text:style-name="T89">Habeas Corpus</text:span> nº 0632250-92.2023.8.06.0000 </text:p>
      <text:p text:style-name="P238">Impetrante<text:span text:style-name="T238">s</text:span>: Walid Mouhanna e outro</text:p>
      <text:p text:style-name="P238">Paciente: A. C. da S.</text:p>
      <text:p text:style-name="P238">Advogados: Walid Mouhanna (OAB: 97355/PR) e outro</text:p>
      <text:p text:style-name="P238">Impetrado: Juiz<text:span text:style-name="T238">(a)</text:span> de Direito do Juizado Especial da Violência Doméstica e Familiar Contra a Mulher da Comarca de Sobral </text:p>
      <text:p text:style-name="P247"><text:span text:style-name="T85">Relator(a): Exma Desa. </text:span><text:span text:style-name="Fonte_20_parág._20_padrão"><text:span text:style-name="T84">ÂNGELA TERESA GONDIM CARNEIRO CHAVES</text:span></text:span></text:p>
      <text:p text:style-name="P243"><text:span text:style-name="Fonte_20_parág._20_padrão"><text:span text:style-name="T86"/></text:span></text:p>
      <text:p text:style-name="P237"><text:span text:style-name="T291">2</text:span>.<text:span text:style-name="T244">2</text:span> – <text:span text:style-name="T89">Habeas Corpus</text:span> nº 0631673-17.2023.8.06.0000<text:span text:style-name="T59"> </text:span></text:p>
      <text:p text:style-name="P239">Impetrante: Luis Élson Férrer de Almeida Paulino</text:p>
      <text:p text:style-name="P239">Paciente: José Pereira Martins Neto</text:p>
      <text:p text:style-name="P239">Advogado: Luis Élson Férrer de Almeida Paulino (OAB: 13234/CE)</text:p>
      <text:p text:style-name="P239"><text:soft-page-break/>Impetrado: Juiz<text:span text:style-name="T242">(a)</text:span> de Direito da Vara de Delitos de Organizações Criminosas da Comarca de Fortaleza </text:p>
      <text:p text:style-name="P242"><text:span text:style-name="T87">Relator(a): Exma Desa. </text:span><text:span text:style-name="Fonte_20_parág._20_padrão"><text:span text:style-name="T82">ÂNGELA TERESA GONDIM CARNEIRO CHAVES</text:span></text:span></text:p>
      <text:p text:style-name="P244"><text:span text:style-name="Fonte_20_parág._20_padrão"><text:span text:style-name="T86"/></text:span></text:p>
      <text:p text:style-name="P237"><text:span text:style-name="T236">2</text:span>.<text:span text:style-name="T244">3</text:span> – <text:span text:style-name="T89">Habeas Corpus</text:span> nº 0631264-41.2023.8.06.0000 </text:p>
      <text:p text:style-name="P238">Impetrante: Gwerson Jocsan Queiroz de Figueiredo</text:p>
      <text:p text:style-name="P238">Paciente: Marla Lima Santos</text:p>
      <text:p text:style-name="P238">Advogado: Gwerson Jocsan Queiroz de Figueiredo (OAB: 22776/CE) </text:p>
      <text:p text:style-name="P238">Impetrado: Juiz<text:span text:style-name="T241">(a)</text:span> de Direito da Vara de Delitos de Organizações Criminosas da Comarca de Fortaleza </text:p>
      <text:p text:style-name="P241"><text:span text:style-name="T87">Relator(a): Exma Desa. </text:span><text:span text:style-name="Fonte_20_parág._20_padrão"><text:span text:style-name="T82">ÂNGELA TERESA GONDIM CARNEIRO CHAVES</text:span></text:span></text:p>
      <text:p text:style-name="P243"><text:span text:style-name="Fonte_20_parág._20_padrão"><text:span text:style-name="T86"/></text:span></text:p>
      <text:p text:style-name="P237"><text:span text:style-name="T244">2.4 </text:span>– <text:span text:style-name="T89">Habeas Corpus</text:span> nº 0632787-88.2023.8.06.0000 </text:p>
      <text:p text:style-name="P239">Impetrante: Defensoria Pública do Estado do Ceará</text:p>
      <text:p text:style-name="P239">Paciente: Ariele Caetano Farias Oliveira</text:p>
      <text:p text:style-name="P239">Def. Público: Defensoria Pública do Estado do Ceará</text:p>
      <text:p text:style-name="P239">Impetrado: Juiz<text:span text:style-name="T243">(a)</text:span> de Direito da 1ª Vara Criminal da Comarca de Fortaleza </text:p>
      <text:p text:style-name="P248"><text:span text:style-name="T85">Relator(a): Exma Desa. </text:span><text:span text:style-name="Fonte_20_parág._20_padrão"><text:span text:style-name="T84">ÂNGELA TERESA GONDIM CARNEIRO CHAVES</text:span></text:span></text:p>
      <text:p text:style-name="P242"/>
      <text:p text:style-name="P137"><text:span text:style-name="T236">2</text:span>.<text:span text:style-name="T244">5</text:span> – Apelação nº 0219517-93.2022.8.06.0001 </text:p>
      <text:p text:style-name="P137">Pauta <text:span text:style-name="T229">334</text:span></text:p>
      <text:p text:style-name="P137">Comarca de Origem: Fortaleza/5ª Vara de Delitos de Tr<text:span text:style-name="T229">á</text:span>fico de Drogas</text:p>
      <text:p text:style-name="P201">Apelante: Ryan Hudson Alves Moreira </text:p>
      <text:p text:style-name="P201">Def. Público: Defensoria Pública do Estado do Ceará </text:p>
      <text:p text:style-name="P201">Apelado: Ministério Público do Estado do Ceará </text:p>
      <text:p text:style-name="P137">Relator(a): Exm<text:span text:style-name="T230">a</text:span>. Des<text:span text:style-name="T230">a</text:span>. ÂNGELA TERESA GONDIM CARNEIRO CHAVES</text:p>
      <text:p text:style-name="P17"><text:span text:style-name="Fonte_20_parág._20_padrão"><text:span text:style-name="T226"/></text:span></text:p>
      <text:p text:style-name="P146"><text:span text:style-name="T232">2</text:span><text:span text:style-name="T231">.</text:span><text:span text:style-name="T233">6</text:span><text:span text:style-name="T231"> – Apelação nº 0203107-62.2019.8.06.0001</text:span></text:p>
      <text:p text:style-name="P137">Pauta <text:span text:style-name="T234">336</text:span></text:p>
      <text:p text:style-name="P137">Comarca de Origem: Fortaleza/1ª Vara Criminal</text:p>
      <text:p text:style-name="P201">Apelante: G. R. dos S. F. </text:p>
      <text:p text:style-name="P201">Def. Público: Defensoria Pública do Estado do Ceará </text:p>
      <text:p text:style-name="P201">Apelado: Ministério Público do Estado do Ceará </text:p>
      <text:p text:style-name="P137">Relator(a): Exm<text:span text:style-name="T235">a</text:span>. Des<text:span text:style-name="T235">a</text:span>. ÂNGELA TERESA GONDIM CARNEIRO CHAVES</text:p>
      <text:p text:style-name="P137"><text:span text:style-name="T110">Revisor(a): Exm</text:span><text:span text:style-name="T116">a</text:span><text:span text:style-name="T110">. Des</text:span><text:span text:style-name="T116">a</text:span><text:span text:style-name="T110">. MARLÚCIA DE ARAÚJO BEZERRA</text:span> </text:p>
      <text:p text:style-name="P18"/>
      <text:p text:style-name="P16">3 – PROCESSOS EXTRA PAUTA</text:p>
      <text:p text:style-name="P16"/>
      <text:p text:style-name="P24"><text:span text:style-name="Fonte_20_parág._20_padrão"/></text:p>
      <text:p text:style-name="P20"><text:span text:style-name="Fonte_20_parág._20_padrão"><text:span text:style-name="T59">RELATOR</text:span></text:span><text:span text:style-name="Fonte_20_parág._20_padrão"><text:span text:style-name="T60">I</text:span></text:span><text:span text:style-name="Fonte_20_parág._20_padrão"><text:span text:style-name="T59">A: EXMA. DESA. MARLÚCIA DE ARAÚJO BEZERRA</text:span></text:span></text:p>
      <text:p text:style-name="P20"><text:span text:style-name="Fonte_20_parág._20_padrão"><text:span text:style-name="T71"/></text:span></text:p>
      <text:p text:style-name="P231"><text:span text:style-name="Fonte_20_parág._20_padrão"><text:span text:style-name="T3">3.</text:span></text:span><text:span text:style-name="Fonte_20_parág._20_padrão"><text:span text:style-name="T5">1</text:span></text:span><text:span text:style-name="Fonte_20_parág._20_padrão"><text:span text:style-name="T3"> – </text:span></text:span><text:span text:style-name="Fonte_20_parág._20_padrão"><text:span text:style-name="T21">Habeas Corpus</text:span></text:span><text:span text:style-name="Fonte_20_parág._20_padrão"><text:span text:style-name="T3"> nº 0632497-73.2023.8.06.0000 </text:span></text:span></text:p>
      <text:p text:style-name="P149">Impetrante: Luciano Alves Daniel </text:p>
      <text:p text:style-name="P149">Paciente: Clebson Sales Cavalcante </text:p>
      <text:p text:style-name="P149">Advogado: Luciano Alves Daniel (OAB: 14941/CE)</text:p>
      <text:p text:style-name="P149">Impetrado: Juiz<text:span text:style-name="T245">(a)</text:span> de Direito da Vara Única Criminal da Comarca de Barbalha</text:p>
      <text:p text:style-name="P33">Relator(a): Exma. Desa. MARLÚCIA DE ARAÚJO BEZERRA</text:p>
      <text:p text:style-name="P28"><text:soft-page-break/></text:p>
      <text:p text:style-name="P229"><text:span text:style-name="Fonte_20_parág._20_padrão"><text:span text:style-name="T3">3.</text:span></text:span><text:span text:style-name="Fonte_20_parág._20_padrão"><text:span text:style-name="T5">2</text:span></text:span><text:span text:style-name="Fonte_20_parág._20_padrão"><text:span text:style-name="T3"> – </text:span></text:span><text:span text:style-name="Fonte_20_parág._20_padrão"><text:span text:style-name="T21">Habeas Corpus</text:span></text:span><text:span text:style-name="Fonte_20_parág._20_padrão"><text:span text:style-name="T3"> nº 0632540-10.2023.8.06.0000 </text:span></text:span></text:p>
      <text:p text:style-name="P148">Impetrante: Bianca Almeida de Abreu</text:p>
      <text:p text:style-name="P148">Paciente: Antônio Carlos Nogueira da Penha</text:p>
      <text:p text:style-name="P148">Advogada: Bianca Almeida de Abreu (OAB: 40278/CE)</text:p>
      <text:p text:style-name="P148">Impetrado: Juiz<text:span text:style-name="T267">(a)</text:span> de Direito da 1ª Vara Criminal da Comarca de Maracanaú </text:p>
      <text:p text:style-name="P32">Relator(a): Exma. Desa. MARLÚCIA DE ARAÚJO BEZERRA</text:p>
      <text:p text:style-name="P27"/>
      <text:p text:style-name="P229"><text:span text:style-name="Fonte_20_parág._20_padrão"><text:span text:style-name="T3">3.</text:span></text:span><text:span text:style-name="Fonte_20_parág._20_padrão"><text:span text:style-name="T5">3</text:span></text:span><text:span text:style-name="Fonte_20_parág._20_padrão"><text:span text:style-name="T3"> – </text:span></text:span><text:span text:style-name="Fonte_20_parág._20_padrão"><text:span text:style-name="T21">Habeas Corpus</text:span></text:span><text:span text:style-name="Fonte_20_parág._20_padrão"><text:span text:style-name="T3"> nº 0633513-62.2023.8.06.0000 </text:span></text:span></text:p>
      <text:p text:style-name="P148">Impetrante: Wagner Rocha Joventino</text:p>
      <text:p text:style-name="P148">Paciente: Felipe do Nascimento</text:p>
      <text:p text:style-name="P148">Advogado: Wagner Rocha Joventino (OAB: 33893/CE)</text:p>
      <text:p text:style-name="P148">Impetrado: Juiz<text:span text:style-name="T268">(a)</text:span> de Direito da 1ª Vara da Comarca de Horizonte </text:p>
      <text:p text:style-name="P32">Relator(a): Exma. Desa. MARLÚCIA DE ARAÚJO BEZERRA</text:p>
      <text:p text:style-name="P27"/>
      <text:p text:style-name="P229"><text:span text:style-name="Fonte_20_parág._20_padrão"><text:span text:style-name="T3">3.</text:span></text:span><text:span text:style-name="Fonte_20_parág._20_padrão"><text:span text:style-name="T5">4</text:span></text:span><text:span text:style-name="Fonte_20_parág._20_padrão"><text:span text:style-name="T3"> – </text:span></text:span><text:span text:style-name="Fonte_20_parág._20_padrão"><text:span text:style-name="T21">Habeas Corpus</text:span></text:span><text:span text:style-name="Fonte_20_parág._20_padrão"><text:span text:style-name="T3"> nº 0633136-91.2023.8.06.0000 </text:span></text:span></text:p>
      <text:p text:style-name="P148">Impetrante: Júlio César Santana Santos</text:p>
      <text:p text:style-name="P148">Paciente: Luiz Carlos Lima Patrício</text:p>
      <text:p text:style-name="P148">Advogado: Júlio César Santana Santos (OAB: 37722/CE)</text:p>
      <text:p text:style-name="P148">Impetrado: Juiz<text:span text:style-name="T282">(a)</text:span> de Direito da 16ª Vara Criminal da Comarca de Fortaleza </text:p>
      <text:p text:style-name="P32">Relator(a): Exma. Desa. MARLÚCIA DE ARAÚJO BEZERRA</text:p>
      <text:p text:style-name="P24"/>
      <text:p text:style-name="P229"><text:span text:style-name="Fonte_20_parág._20_padrão"><text:span text:style-name="T3">3.</text:span></text:span><text:span text:style-name="Fonte_20_parág._20_padrão"><text:span text:style-name="T5">5</text:span></text:span><text:span text:style-name="Fonte_20_parág._20_padrão"><text:span text:style-name="T3"> – </text:span></text:span><text:span text:style-name="Fonte_20_parág._20_padrão"><text:span text:style-name="T21">Habeas Corpus</text:span></text:span><text:span text:style-name="Fonte_20_parág._20_padrão"><text:span text:style-name="T3"> nº 0633269-36.2023.8.06.0000 </text:span></text:span></text:p>
      <text:p text:style-name="P150">Impetrante<text:span text:style-name="T283">s</text:span>: Dayvis de Oliveira Lope<text:span text:style-name="T292">s</text:span> e outro</text:p>
      <text:p text:style-name="P148">Paciente: Diego de Souza Costa</text:p>
      <text:p text:style-name="P150">Advogados: Dayvis de Oliveira Lopes (OAB: 14119/CE) e outro</text:p>
      <text:p text:style-name="P148">Impetrado: Juiz<text:span text:style-name="T283">(a)</text:span> de Direito da Vara Única Criminal da Comarca de Tianguá </text:p>
      <text:p text:style-name="P32">Relator(a): Exma. Desa. MARLÚCIA DE ARAÚJO BEZERRA</text:p>
      <text:p text:style-name="P27"/>
      <text:p text:style-name="P229"><text:span text:style-name="Fonte_20_parág._20_padrão"><text:span text:style-name="T3">3.</text:span></text:span><text:span text:style-name="Fonte_20_parág._20_padrão"><text:span text:style-name="T6">6</text:span></text:span><text:span text:style-name="Fonte_20_parág._20_padrão"><text:span text:style-name="T3"> – </text:span></text:span><text:span text:style-name="Fonte_20_parág._20_padrão"><text:span text:style-name="T21">Habeas Corpus</text:span></text:span><text:span text:style-name="Fonte_20_parág._20_padrão"><text:span text:style-name="T3"> nº 0633157-67.2023.8.06.0000 </text:span></text:span></text:p>
      <text:p text:style-name="P148">Impetrante: Igor Pinheiro Coutinho</text:p>
      <text:p text:style-name="P148">Paciente: Fernando Egilson Memória de Araújo Júnior</text:p>
      <text:p text:style-name="P148">Advogado: Igor Pinheiro Coutinho (OAB: 25242/CE)</text:p>
      <text:p text:style-name="P148">Impetrado: Juiz<text:span text:style-name="T287">(a)</text:span> de Direito da 16ª Vara Criminal da Comarca de Fortaleza </text:p>
      <text:p text:style-name="P32">Relator(a): Exma. Desa. MARLÚCIA DE ARAÚJO BEZERRA</text:p>
      <text:p text:style-name="P27"/>
      <text:p text:style-name="P27"/>
      <text:p text:style-name="P222">RELATOR<text:span text:style-name="T77">I</text:span>A: EXMO. DES. HENRIQUE JORGE HOLANDA SILVEIRA</text:p>
      <text:p text:style-name="P20"/>
      <text:p text:style-name="P229"><text:span text:style-name="Fonte_20_parág._20_padrão"><text:span text:style-name="T3">3.</text:span></text:span><text:span text:style-name="Fonte_20_parág._20_padrão"><text:span text:style-name="T6">7</text:span></text:span><text:span text:style-name="Fonte_20_parág._20_padrão"><text:span text:style-name="T3"> – </text:span></text:span><text:span text:style-name="Fonte_20_parág._20_padrão"><text:span text:style-name="T21">Habeas Corpus</text:span></text:span><text:span text:style-name="Fonte_20_parág._20_padrão"><text:span text:style-name="T3"> nº 0632883-06.2023.8.06.0000 </text:span></text:span></text:p>
      <text:p text:style-name="P148">Impetrante: Defensoria Pública do Estado do Ceará</text:p>
      <text:p text:style-name="P148">Paciente: Janiel Olivindo da Silva</text:p>
      <text:p text:style-name="P148">Def. Público: Defensoria Pública do Estado do Ceará</text:p>
      <text:p text:style-name="P148">Impetrado: Juiz<text:span text:style-name="T257">(a)</text:span> de Direito da Vara Única Criminal da Comarca de Tianguá </text:p>
      <text:p text:style-name="P32">Relator(a): Exmo. Des. HENRIQUE JORGE HOLANDA SILVEIRA</text:p>
      <text:p text:style-name="P27"/>
      <text:p text:style-name="P229"><text:span text:style-name="Fonte_20_parág._20_padrão"><text:span text:style-name="T3">3.</text:span></text:span><text:span text:style-name="Fonte_20_parág._20_padrão"><text:span text:style-name="T6">8</text:span></text:span><text:span text:style-name="Fonte_20_parág._20_padrão"><text:span text:style-name="T3"> – </text:span></text:span><text:span text:style-name="Fonte_20_parág._20_padrão"><text:span text:style-name="T21">Habeas Corpus</text:span></text:span><text:span text:style-name="Fonte_20_parág._20_padrão"><text:span text:style-name="T3"> nº 0633522-24.2023.8.06.0000 </text:span></text:span></text:p>
      <text:p text:style-name="P148">Impetrante: Defensoria Pública do Estado do Ceará</text:p>
      <text:p text:style-name="P148"><text:soft-page-break/>Paciente: Suelly Maria da Silva Ferreira</text:p>
      <text:p text:style-name="P148">Def. Público: Defensoria Pública do Estado do Ceará</text:p>
      <text:p text:style-name="P148">Impetrado: Juiz<text:span text:style-name="T258">(a)</text:span> de Direito da 5ª Vara do Júri da Comarca de Fortaleza </text:p>
      <text:p text:style-name="P32">Relator(a): Exmo. Des. HENRIQUE JORGE HOLANDA SILVEIRA</text:p>
      <text:p text:style-name="P27"/>
      <text:p text:style-name="P229"><text:span text:style-name="Fonte_20_parág._20_padrão"><text:span text:style-name="T3">3.</text:span></text:span><text:span text:style-name="Fonte_20_parág._20_padrão"><text:span text:style-name="T7">9</text:span></text:span><text:span text:style-name="Fonte_20_parág._20_padrão"><text:span text:style-name="T3"> – </text:span></text:span><text:span text:style-name="Fonte_20_parág._20_padrão"><text:span text:style-name="T21">Habeas Corpus</text:span></text:span><text:span text:style-name="Fonte_20_parág._20_padrão"><text:span text:style-name="T3"> nº 0633743-07.2023.8.06.0000 </text:span></text:span></text:p>
      <text:p text:style-name="P148">Impetrante: Defensoria Pública do Estado do Ceará</text:p>
      <text:p text:style-name="P148">Paciente: Ryan Lucas Rodrigues de Morais</text:p>
      <text:p text:style-name="P148">Def. Público: Defensoria Pública do Estado do Ceará</text:p>
      <text:p text:style-name="P148">Impetrado: Juiz<text:span text:style-name="T259">(a)</text:span> de Direito 1º Núcleo Regional de Custódia e de Inquérito - Sede Em Juazeiro </text:p>
      <text:p text:style-name="P32">Relator(a): Exmo. Des. HENRIQUE JORGE HOLANDA SILVEIRA</text:p>
      <text:p text:style-name="P27"/>
      <text:p text:style-name="P229"><text:span text:style-name="Fonte_20_parág._20_padrão"><text:span text:style-name="T3">3.</text:span></text:span><text:span text:style-name="Fonte_20_parág._20_padrão"><text:span text:style-name="T8">10</text:span></text:span><text:span text:style-name="Fonte_20_parág._20_padrão"><text:span text:style-name="T3"> – </text:span></text:span><text:span text:style-name="Fonte_20_parág._20_padrão"><text:span text:style-name="T21">Habeas Corpus</text:span></text:span><text:span text:style-name="Fonte_20_parág._20_padrão"><text:span text:style-name="T3"> nº 0626281-96.2023.8.06.0000 </text:span></text:span></text:p>
      <text:p text:style-name="P209">Impetrante<text:span text:style-name="T269">s</text:span>: Ricardo Rocha Lopes da Costa e outros</text:p>
      <text:p text:style-name="P205">Paciente: Almerinda Maria Barbosa de Sousa</text:p>
      <text:p text:style-name="P209">Advogados: Ricardo Rocha Lopes da Costa (OAB: 39729/CE) e outros</text:p>
      <text:p text:style-name="P205">Impetrante: Lucas Brendo Correia Bezerra</text:p>
      <text:p text:style-name="P205">Impetrado: Juiz<text:span text:style-name="T269">(a)</text:span> de Direito da Vara de Delitos de Organizações Criminosas da Comarca de Fortaleza </text:p>
      <text:p text:style-name="P32">Relator(a): Exmo. Des. HENRIQUE JORGE HOLANDA SILVEIRA</text:p>
      <text:p text:style-name="P27"/>
      <text:p text:style-name="P229"><text:span text:style-name="Fonte_20_parág._20_padrão"><text:span text:style-name="T3">3.</text:span></text:span><text:span text:style-name="Fonte_20_parág._20_padrão"><text:span text:style-name="T9">11</text:span></text:span><text:span text:style-name="Fonte_20_parág._20_padrão"><text:span text:style-name="T3"> – </text:span></text:span><text:span text:style-name="Fonte_20_parág._20_padrão"><text:span text:style-name="T21">Habeas Corpus</text:span></text:span><text:span text:style-name="Fonte_20_parág._20_padrão"><text:span text:style-name="T3"> nº 0633102-19.2023.8.06.0000 </text:span></text:span></text:p>
      <text:p text:style-name="P205">Impetrante: Kennedy Saraiva de Oliveira</text:p>
      <text:p text:style-name="P205">Paciente: José Ramiro Oliveira Lima</text:p>
      <text:p text:style-name="P205">Advogado: Kennedy Saraiva de Oliveira (OAB: 21622/CE)</text:p>
      <text:p text:style-name="P205">Impetrado: Juiz<text:span text:style-name="T270">(a)</text:span> de Direito da Vara de Delitos de Organizações Criminosas da Comarca de Fortaleza </text:p>
      <text:p text:style-name="P32">Relator(a): Exmo. Des. HENRIQUE JORGE HOLANDA SILVEIRA</text:p>
      <text:p text:style-name="P27"/>
      <text:p text:style-name="P229"><text:span text:style-name="Fonte_20_parág._20_padrão"><text:span text:style-name="T3">3.</text:span></text:span><text:span text:style-name="Fonte_20_parág._20_padrão"><text:span text:style-name="T9">12</text:span></text:span><text:span text:style-name="Fonte_20_parág._20_padrão"><text:span text:style-name="T3"> – </text:span></text:span><text:span text:style-name="Fonte_20_parág._20_padrão"><text:span text:style-name="T21">Habeas Corpus</text:span></text:span><text:span text:style-name="Fonte_20_parág._20_padrão"><text:span text:style-name="T3"> nº 0633769-05.2023.8.06.0000 </text:span></text:span></text:p>
      <text:p text:style-name="P205">Impetrante: Anna Virgínia Pereira Lemos de Freitas</text:p>
      <text:p text:style-name="P205">Paciente: Francisco Antônio Alves de Melo</text:p>
      <text:p text:style-name="P205">Advogada: Anna Virgínia Pereira Lemos de Freitas (OAB: 39799/CE)</text:p>
      <text:p text:style-name="P205">Impetrado: Juiz<text:span text:style-name="T271">(a)</text:span> de Direito da 4ª Vara de Delitos de Tráfico de Drogas da Comarca de Fortaleza </text:p>
      <text:p text:style-name="P32">Relator(a): Exmo. Des. HENRIQUE JORGE HOLANDA SILVEIRA</text:p>
      <text:p text:style-name="P27"/>
      <text:p text:style-name="P229"><text:span text:style-name="Fonte_20_parág._20_padrão"><text:span text:style-name="T3">3.</text:span></text:span><text:span text:style-name="Fonte_20_parág._20_padrão"><text:span text:style-name="T9">13</text:span></text:span><text:span text:style-name="Fonte_20_parág._20_padrão"><text:span text:style-name="T3"> – </text:span></text:span><text:span text:style-name="Fonte_20_parág._20_padrão"><text:span text:style-name="T21">Habeas Corpus</text:span></text:span><text:span text:style-name="Fonte_20_parág._20_padrão"><text:span text:style-name="T3"> nº 0633792-48.2023.8.06.0000 </text:span></text:span></text:p>
      <text:p text:style-name="P205">Impetrante: Jacqueline Chaves Bessa</text:p>
      <text:p text:style-name="P205">Paciente: Marcelo da Silva Lima Oliveira</text:p>
      <text:p text:style-name="P205">Advogada: Jacqueline Chaves Bessa (OAB: 21692/CE)</text:p>
      <text:p text:style-name="P32"><text:span text:style-name="T110">Impetrado:</text:span> <text:span text:style-name="T110">Juiz</text:span><text:span text:style-name="T118">(a)</text:span><text:span text:style-name="T110"> de Direito da 5ª Vara de Delitos de Tráfico de Drogas da Comarca de Fortaleza </text:span></text:p>
      <text:p text:style-name="P32">Relator(a): Exmo. Des. HENRIQUE JORGE HOLANDA SILVEIRA</text:p>
      <text:p text:style-name="P27"/>
      <text:p text:style-name="P229"><text:span text:style-name="Fonte_20_parág._20_padrão"><text:span text:style-name="T3">3.</text:span></text:span><text:span text:style-name="Fonte_20_parág._20_padrão"><text:span text:style-name="T9">14 </text:span></text:span><text:span text:style-name="Fonte_20_parág._20_padrão"><text:span text:style-name="T3">– </text:span></text:span><text:span text:style-name="Fonte_20_parág._20_padrão"><text:span text:style-name="T21">Habeas Corpus</text:span></text:span><text:span text:style-name="Fonte_20_parág._20_padrão"><text:span text:style-name="T3"> nº 0633822-83.2023.8.06.0000 </text:span></text:span></text:p>
      <text:p text:style-name="P205">Impetrante: Francisco Helivangelo do Carmo Barbosa</text:p>
      <text:p text:style-name="P205"><text:soft-page-break/>Paciente: Thayna Cavalcante da Silva</text:p>
      <text:p text:style-name="P205">Advogado: Francisco Helivangelo do Carmo Barbosa (OAB: 46610/CE)</text:p>
      <text:p text:style-name="P205">Impetrado: Juiz<text:span text:style-name="T272">(a)</text:span> de Direito da 3ª Vara de Delitos de Tráfico de Drogas da Comarca de Fortaleza </text:p>
      <text:p text:style-name="P32">Relator(a): Exmo. Des. HENRIQUE JORGE HOLANDA SILVEIRA</text:p>
      <text:p text:style-name="P27"/>
      <text:p text:style-name="P229"><text:span text:style-name="Fonte_20_parág._20_padrão"><text:span text:style-name="T3">3.</text:span></text:span><text:span text:style-name="Fonte_20_parág._20_padrão"><text:span text:style-name="T9">15</text:span></text:span><text:span text:style-name="Fonte_20_parág._20_padrão"><text:span text:style-name="T3"> – </text:span></text:span><text:span text:style-name="Fonte_20_parág._20_padrão"><text:span text:style-name="T21">Habeas Corpus</text:span></text:span><text:span text:style-name="Fonte_20_parág._20_padrão"><text:span text:style-name="T3"> nº 0633058-97.2023.8.06.0000 </text:span></text:span></text:p>
      <text:p text:style-name="P210">Impetrante<text:span text:style-name="T273">s</text:span>: José Clelso Ferreira Araújo Torquato e outros</text:p>
      <text:p text:style-name="P205">Paciente: José Maciel Diniz Neto</text:p>
      <text:p text:style-name="P210">Advogados: José Clelso Ferreira Araújo Torquato (OAB: 43455/CE) e outros</text:p>
      <text:p text:style-name="P205">Impetrado: Juiz<text:span text:style-name="T273">(a)</text:span> de Direito da 1ª Vara da Comarca de Solonópole </text:p>
      <text:p text:style-name="P32">Relator(a): Exmo. Des. HENRIQUE JORGE HOLANDA SILVEIRA</text:p>
      <text:p text:style-name="P27"/>
      <text:p text:style-name="P229"><text:span text:style-name="Fonte_20_parág._20_padrão"><text:span text:style-name="T3">3.</text:span></text:span><text:span text:style-name="Fonte_20_parág._20_padrão"><text:span text:style-name="T10">16</text:span></text:span><text:span text:style-name="Fonte_20_parág._20_padrão"><text:span text:style-name="T3"> – </text:span></text:span><text:span text:style-name="Fonte_20_parág._20_padrão"><text:span text:style-name="T21">Habeas Corpus</text:span></text:span><text:span text:style-name="Fonte_20_parág._20_padrão"><text:span text:style-name="T3"> nº 0633745-74.2023.8.06.0000 </text:span></text:span></text:p>
      <text:p text:style-name="P205">Impetrante: Thomaz José Goersch Accioly</text:p>
      <text:p text:style-name="P205">Paciente: Júlio César Araújo Sousa</text:p>
      <text:p text:style-name="P205">Advogado: Thomaz José Goersch Accioly (OAB: 35986/CE)</text:p>
      <text:p text:style-name="P205">Impetrado: Juiz<text:span text:style-name="T274">(a)</text:span> de Direito da 1ª Vara de Delitos de Tráfico de Drogas da Comarca de Fortaleza </text:p>
      <text:p text:style-name="P32">Relator(a): Exmo. Des. HENRIQUE JORGE HOLANDA SILVEIRA</text:p>
      <text:p text:style-name="P27"/>
      <text:p text:style-name="P229"><text:span text:style-name="Fonte_20_parág._20_padrão"><text:span text:style-name="T3">3.</text:span></text:span><text:span text:style-name="Fonte_20_parág._20_padrão"><text:span text:style-name="T11">17</text:span></text:span><text:span text:style-name="Fonte_20_parág._20_padrão"><text:span text:style-name="T3"> – </text:span></text:span><text:span text:style-name="Fonte_20_parág._20_padrão"><text:span text:style-name="T21">Habeas Corpus</text:span></text:span><text:span text:style-name="Fonte_20_parág._20_padrão"><text:span text:style-name="T3"> nº 0633677-27.2023.8.06.0000 </text:span></text:span></text:p>
      <text:p text:style-name="P205">Impetrante: José Brasilino de Freitas Júnior</text:p>
      <text:p text:style-name="P205">Paciente: A. C. do N.</text:p>
      <text:p text:style-name="P205">Advogado: José Brasilino de Freitas Júnior (OAB: 24363/CE)</text:p>
      <text:p text:style-name="P205">Impetrado: Juiz<text:span text:style-name="T275">(a)</text:span> de Direito da Vara Única da Comarca de Aracoiaba </text:p>
      <text:p text:style-name="P32">Relator(a): Exmo. Des. HENRIQUE JORGE HOLANDA SILVEIRA</text:p>
      <text:p text:style-name="P27"/>
      <text:p text:style-name="P229"><text:span text:style-name="Fonte_20_parág._20_padrão"><text:span text:style-name="T3">3.</text:span></text:span><text:span text:style-name="Fonte_20_parág._20_padrão"><text:span text:style-name="T12">18</text:span></text:span><text:span text:style-name="Fonte_20_parág._20_padrão"><text:span text:style-name="T3"> – </text:span></text:span><text:span text:style-name="Fonte_20_parág._20_padrão"><text:span text:style-name="T21">Habeas Corpus</text:span></text:span><text:span text:style-name="Fonte_20_parág._20_padrão"><text:span text:style-name="T3"> nº 0633190-57.2023.8.06.0000 </text:span></text:span></text:p>
      <text:p text:style-name="P205">Impetrante: Júlio Bernardino da Silva Neto</text:p>
      <text:p text:style-name="P205">Paciente: Eliézio Silveira de Oliveira</text:p>
      <text:p text:style-name="P205">Advogado: Júlio Bernardino da Silva Neto (OAB: 31726/CE)</text:p>
      <text:p text:style-name="P205">Impetrado: Juiz<text:span text:style-name="T284">(a)</text:span> de Direito da 1ª Vara da Comarca de Acaraú </text:p>
      <text:p text:style-name="P32">Relator(a): Exmo. Des. HENRIQUE JORGE HOLANDA SILVEIRA</text:p>
      <text:p text:style-name="P27"/>
      <text:p text:style-name="P20"/>
      <text:p text:style-name="P223"><text:span text:style-name="T71">RELATOR</text:span><text:span text:style-name="T72">I</text:span><text:span text:style-name="T71">A: EXM</text:span><text:span text:style-name="T73">A</text:span><text:span text:style-name="T71">. DES</text:span><text:span text:style-name="T73">A</text:span><text:span text:style-name="T71">. </text:span><text:span text:style-name="T74">ROSILENE FERREIRA FACUNDO </text:span></text:p>
      <text:p text:style-name="P27"/>
      <text:p text:style-name="P232"><text:span text:style-name="Fonte_20_parág._20_padrão"><text:span text:style-name="T3">3.</text:span></text:span><text:span text:style-name="Fonte_20_parág._20_padrão"><text:span text:style-name="T13">19</text:span></text:span><text:span text:style-name="Fonte_20_parág._20_padrão"><text:span text:style-name="T3"> – </text:span></text:span><text:span text:style-name="Fonte_20_parág._20_padrão"><text:span text:style-name="T21">Habeas Corpus</text:span></text:span><text:span text:style-name="Fonte_20_parág._20_padrão"><text:span text:style-name="T3"> nº 0633144-68.2023.8.06.0000 </text:span></text:span></text:p>
      <text:p text:style-name="P207">Impetrante: Francisco Leandro Furtado </text:p>
      <text:p text:style-name="P207">Paciente: Tiago Lourenço da Silva </text:p>
      <text:p text:style-name="P207">Advogado: Francisco Leandro Furtado (OAB: 42660/CE) </text:p>
      <text:p text:style-name="P207">Impetrado: Juiz<text:span text:style-name="T246">(a)</text:span> de Direito da 11ª Vara Criminal da Comarca de Fortaleza </text:p>
      <text:p text:style-name="P34"><text:span text:style-name="T90">Relator(a): Exm</text:span><text:span text:style-name="T92">a</text:span><text:span text:style-name="T90">. Des</text:span><text:span text:style-name="T92">a</text:span><text:span text:style-name="T90">. </text:span><text:span text:style-name="T93">ROSILENE FERREIRA FACUNDO </text:span></text:p>
      <text:p text:style-name="P25"/>
      <text:p text:style-name="P229"><text:span text:style-name="Fonte_20_parág._20_padrão"><text:span text:style-name="T3">3.</text:span></text:span><text:span text:style-name="Fonte_20_parág._20_padrão"><text:span text:style-name="T14">20</text:span></text:span><text:span text:style-name="Fonte_20_parág._20_padrão"><text:span text:style-name="T3"> – </text:span></text:span><text:span text:style-name="Fonte_20_parág._20_padrão"><text:span text:style-name="T21">Habeas Corpus</text:span></text:span><text:span text:style-name="Fonte_20_parág._20_padrão"><text:span text:style-name="T3"> nº 0633198-34.2023.8.06.0000 </text:span></text:span></text:p>
      <text:p text:style-name="P205">Impetrante: Raimundo Nonato da Silva Filho</text:p>
      <text:p text:style-name="P205">Paciente: Luiz dos Santos Ferreira Júnior</text:p>
      <text:p text:style-name="P205"><text:soft-page-break/>Advogado: Raimundo Nonato da Silva Filho (OAB: 30537/CE)</text:p>
      <text:p text:style-name="P205">Impetrado: Juiz<text:span text:style-name="T218">(a)</text:span> de Direito da Vara Única da Comarca de Caridade </text:p>
      <text:p text:style-name="P205"><text:span text:style-name="T101">Relator(a): Exm</text:span><text:span text:style-name="T102">a</text:span><text:span text:style-name="T101">. Des</text:span><text:span text:style-name="T102">a</text:span><text:span text:style-name="T101">. </text:span><text:span text:style-name="T103">ROSILENE FERREIRA FACUNDO </text:span></text:p>
      <text:p text:style-name="P24"/>
      <text:p text:style-name="P229"><text:span text:style-name="Fonte_20_parág._20_padrão"><text:span text:style-name="T3">3.</text:span></text:span><text:span text:style-name="Fonte_20_parág._20_padrão"><text:span text:style-name="T14">21</text:span></text:span><text:span text:style-name="Fonte_20_parág._20_padrão"><text:span text:style-name="T3"> – </text:span></text:span><text:span text:style-name="Fonte_20_parág._20_padrão"><text:span text:style-name="T21">Habeas Corpus</text:span></text:span><text:span text:style-name="Fonte_20_parág._20_padrão"><text:span text:style-name="T3"> nº 0633572-50.2023.8.06.0000 </text:span></text:span></text:p>
      <text:p text:style-name="P206">Impetrante<text:span text:style-name="T219">s</text:span>: Francisco Valdemízio Acioly Guedes e outros</text:p>
      <text:p text:style-name="P205">Paciente: Carmelita Gomes de Lima</text:p>
      <text:p text:style-name="P206">Advogados: Francisco Valdemízio Acioly Guedes (OAB: 12068/CE) e outros</text:p>
      <text:p text:style-name="P214">Advogado: Luccas Conrado Pereira Cipriano (OAB/CE 40592)</text:p>
      <text:p text:style-name="P205">Impetrado: Juiz<text:span text:style-name="T219">(a)</text:span> de Direito do 4º Núcleo Regional de Custódia e de Inquérito - Sede em Caucaia </text:p>
      <text:p text:style-name="P24">Relator(a): Exm<text:span text:style-name="T78">a</text:span>. Des<text:span text:style-name="T78">a</text:span>. <text:span text:style-name="T79">ROSILENE FERREIRA FACUNDO </text:span></text:p>
      <text:p text:style-name="P24"/>
      <text:p text:style-name="P229"><text:span text:style-name="Fonte_20_parág._20_padrão"><text:span text:style-name="T3">3.</text:span></text:span><text:span text:style-name="Fonte_20_parág._20_padrão"><text:span text:style-name="T15">22</text:span></text:span><text:span text:style-name="Fonte_20_parág._20_padrão"><text:span text:style-name="T3"> – </text:span></text:span><text:span text:style-name="Fonte_20_parág._20_padrão"><text:span text:style-name="T21">Habeas Corpus</text:span></text:span><text:span text:style-name="Fonte_20_parág._20_padrão"><text:span text:style-name="T3"> nº 0633871-27.2023.8.06.0000 </text:span></text:span></text:p>
      <text:p text:style-name="P205">Impetrante: Antônia Raisa Gomes Ângelo</text:p>
      <text:p text:style-name="P205">Paciente: Elias Batista de Lima</text:p>
      <text:p text:style-name="P205">Advogado: Antônia Raíssa Gomes Ângelo (OAB: 41893/CE)</text:p>
      <text:p text:style-name="P205">Impetrado: Juiz<text:span text:style-name="T220">(a)</text:span> de Direito da Vara de Delitos de Organizações Criminosas da Comarca de Fortaleza </text:p>
      <text:p text:style-name="P32"><text:span text:style-name="T90">Relator(a): Exm</text:span><text:span text:style-name="T92">a</text:span><text:span text:style-name="T90">. Des</text:span><text:span text:style-name="T92">a</text:span><text:span text:style-name="T90">. </text:span><text:span text:style-name="T93">ROSILENE FERREIRA FACUNDO </text:span></text:p>
      <text:p text:style-name="P24"/>
      <text:p text:style-name="P24"/>
      <text:p text:style-name="P222">RELATOR<text:span text:style-name="T77">I</text:span>A: EXM<text:span text:style-name="T78">A</text:span>. DES<text:span text:style-name="T78">A</text:span>. <text:span text:style-name="T80">ANDRÉA MENDES BEZERRA DELFINO</text:span></text:p>
      <text:p text:style-name="P222"/>
      <text:p text:style-name="P229"><text:span text:style-name="Fonte_20_parág._20_padrão"><text:span text:style-name="T3">3.</text:span></text:span><text:span text:style-name="Fonte_20_parág._20_padrão"><text:span text:style-name="T16">23</text:span></text:span><text:span text:style-name="Fonte_20_parág._20_padrão"><text:span text:style-name="T3"> – </text:span></text:span><text:span text:style-name="Fonte_20_parág._20_padrão"><text:span text:style-name="T21">Habeas Corpus</text:span></text:span><text:span text:style-name="Fonte_20_parág._20_padrão"><text:span text:style-name="T3"> nº 0633179-28.2023.8.06.0000 </text:span></text:span></text:p>
      <text:p text:style-name="P205">Impetrante: Defensoria Pública do Estado do Ceará</text:p>
      <text:p text:style-name="P205">Paciente: Rosa Maria Salustiano de Oliveira</text:p>
      <text:p text:style-name="P205">Def. Público: Defensoria Pública do Estado do Ceará</text:p>
      <text:p text:style-name="P205">Impetrado: Juiz<text:span text:style-name="T285">(a)</text:span> de Direito da 16ª Vara Criminal da Comarca de Fortaleza </text:p>
      <text:p text:style-name="P32"><text:span text:style-name="T90">Relator(a): Exm</text:span><text:span text:style-name="T92">a</text:span><text:span text:style-name="T90">. Des</text:span><text:span text:style-name="T92">a</text:span><text:span text:style-name="T90">. </text:span><text:span text:style-name="T94">ANDRÉA MENDES BEZERRA DELFINO</text:span></text:p>
      <text:p text:style-name="P24"/>
      <text:p text:style-name="P229"><text:span text:style-name="Fonte_20_parág._20_padrão"><text:span text:style-name="T3">3.</text:span></text:span><text:span text:style-name="Fonte_20_parág._20_padrão"><text:span text:style-name="T16">24</text:span></text:span><text:span text:style-name="Fonte_20_parág._20_padrão"><text:span text:style-name="T3"> – </text:span></text:span><text:span text:style-name="Fonte_20_parág._20_padrão"><text:span text:style-name="T21">Habeas Corpus</text:span></text:span><text:span text:style-name="Fonte_20_parág._20_padrão"><text:span text:style-name="T3"> nº 0632852-83.2023.8.06.0000 </text:span></text:span></text:p>
      <text:p text:style-name="P36"><text:span text:style-name="T110">Impetrante</text:span><text:span text:style-name="T119">s</text:span><text:span text:style-name="T110">: André Eugênio de Oliveira Quezado e outro</text:span></text:p>
      <text:p text:style-name="P205">Paciente: Fábio Vieira de Mesquita</text:p>
      <text:p text:style-name="P211">Advogados: André Eugênio de Oliveira Quezado (OAB: 25992/CE) e outro</text:p>
      <text:p text:style-name="P205">Impetrado: Juiz<text:span text:style-name="T286">(a)</text:span> de Direito da Vara de Delitos de Organizações Criminosas da Comarca de Fortaleza </text:p>
      <text:p text:style-name="P32"><text:span text:style-name="T90">Relator(a): Exm</text:span><text:span text:style-name="T92">a</text:span><text:span text:style-name="T90">. Des</text:span><text:span text:style-name="T92">a</text:span><text:span text:style-name="T90">. </text:span><text:span text:style-name="T94">ANDRÉA MENDES BEZERRA DELFINO</text:span></text:p>
      <text:p text:style-name="P24"/>
      <text:p text:style-name="P229"><text:span text:style-name="Fonte_20_parág._20_padrão"><text:span text:style-name="T3">3.</text:span></text:span><text:span text:style-name="Fonte_20_parág._20_padrão"><text:span text:style-name="T16">25</text:span></text:span><text:span text:style-name="Fonte_20_parág._20_padrão"><text:span text:style-name="T3"> – </text:span></text:span><text:span text:style-name="Fonte_20_parág._20_padrão"><text:span text:style-name="T21">Habeas Corpus</text:span></text:span><text:span text:style-name="Fonte_20_parág._20_padrão"><text:span text:style-name="T3"> nº 0633069-29.2023.8.06.0000 </text:span></text:span></text:p>
      <text:p text:style-name="P205">Impetrante: Francisco Artur de Oliveira Porto</text:p>
      <text:p text:style-name="P205">Paciente: José Carlos Galdino Filho</text:p>
      <text:p text:style-name="P205">Advogado: Francisco Artur de Oliveira Porto (OAB: 24966/CE)</text:p>
      <text:p text:style-name="P205">Impetrado: Juiz<text:span text:style-name="T288">(a)</text:span> de Direito da 4ª Vara Criminal da Comarca de Sobral </text:p>
      <text:p text:style-name="P24">Relator(a): Exm<text:span text:style-name="T78">a</text:span>. Des<text:span text:style-name="T78">a</text:span>. <text:span text:style-name="T80">ANDRÉA MENDES BEZERRA DELFINO</text:span></text:p>
      <text:p text:style-name="P24"/>
      <text:p text:style-name="P229"><text:span text:style-name="Fonte_20_parág._20_padrão"><text:span text:style-name="T3">3.</text:span></text:span><text:span text:style-name="Fonte_20_parág._20_padrão"><text:span text:style-name="T16">26</text:span></text:span><text:span text:style-name="Fonte_20_parág._20_padrão"><text:span text:style-name="T3"> – </text:span></text:span><text:span text:style-name="Fonte_20_parág._20_padrão"><text:span text:style-name="T21">Habeas Corpus</text:span></text:span><text:span text:style-name="Fonte_20_parág._20_padrão"><text:span text:style-name="T3"> nº 0633312-70.2023.8.06.0000 </text:span></text:span></text:p>
      <text:p text:style-name="P212">Impetrante<text:span text:style-name="T289">s</text:span>: Marcos Pereira Sousa e outro</text:p>
      <text:p text:style-name="P205"><text:soft-page-break/>Paciente: Expedito Alves Ferreira</text:p>
      <text:p text:style-name="P212">Advogados: Marcos Pereira Sousa (OAB: 33276/CE) e outro</text:p>
      <text:p text:style-name="P205">Impetrado: Juiz<text:span text:style-name="T289">(a)</text:span> de Direito da 2ª Vara Criminal da Comarca de Sobral </text:p>
      <text:p text:style-name="P32"><text:span text:style-name="T90">Relator(a): Exm</text:span><text:span text:style-name="T92">a</text:span><text:span text:style-name="T90">. Des</text:span><text:span text:style-name="T92">a</text:span><text:span text:style-name="T90">. </text:span><text:span text:style-name="T94">ANDRÉA MENDES BEZERRA DELFINO</text:span></text:p>
      <text:p text:style-name="P24"/>
      <text:p text:style-name="P229"><text:span text:style-name="Fonte_20_parág._20_padrão"><text:span text:style-name="T3">3.</text:span></text:span><text:span text:style-name="Fonte_20_parág._20_padrão"><text:span text:style-name="T16">27</text:span></text:span><text:span text:style-name="Fonte_20_parág._20_padrão"><text:span text:style-name="T3"> – </text:span></text:span><text:span text:style-name="Fonte_20_parág._20_padrão"><text:span text:style-name="T21">Habeas Corpus</text:span></text:span><text:span text:style-name="Fonte_20_parág._20_padrão"><text:span text:style-name="T3"> nº 0633121-25.2023.8.06.0000 </text:span></text:span></text:p>
      <text:p text:style-name="P205">Impetrante: Defensoria Pública do Estado do Ceará</text:p>
      <text:p text:style-name="P205">Paciente: Jebson Maurício Alves Sousa</text:p>
      <text:p text:style-name="P205">Paciente: Diego da Silva Mesquita</text:p>
      <text:p text:style-name="P205">Def. Público: Defensoria Pública do Estado do Ceará</text:p>
      <text:p text:style-name="P205">Impetrado: Juiz<text:span text:style-name="T290">(a)</text:span> de Direito da 1ª Vara Criminal da Comarca de Quixadá </text:p>
      <text:p text:style-name="P32"><text:span text:style-name="T90">Relator(a): Exm</text:span><text:span text:style-name="T92">a</text:span><text:span text:style-name="T90">. Des</text:span><text:span text:style-name="T92">a</text:span><text:span text:style-name="T90">. </text:span><text:span text:style-name="T94">ANDRÉA MENDES BEZERRA DELFINO</text:span></text:p>
      <text:p text:style-name="P24"/>
      <text:p text:style-name="P24"/>
      <text:p text:style-name="P250"><text:span text:style-name="Fonte_20_parág._20_padrão"><text:span text:style-name="T61">RELATOR</text:span></text:span><text:span text:style-name="Fonte_20_parág._20_padrão"><text:span text:style-name="T62">I</text:span></text:span><text:span text:style-name="Fonte_20_parág._20_padrão"><text:span text:style-name="T61">A: EXM</text:span></text:span><text:span text:style-name="Fonte_20_parág._20_padrão"><text:span text:style-name="T63">A</text:span></text:span><text:span text:style-name="Fonte_20_parág._20_padrão"><text:span text:style-name="T61">. DES</text:span></text:span><text:span text:style-name="Fonte_20_parág._20_padrão"><text:span text:style-name="T63">A</text:span></text:span><text:span text:style-name="Fonte_20_parág._20_padrão"><text:span text:style-name="T61">. </text:span></text:span><text:span text:style-name="Fonte_20_parág._20_padrão"><text:span text:style-name="T63">ÂNGELA TERESA GONDIM CARNEIRO CHAVES</text:span></text:span></text:p>
      <text:p text:style-name="P250"><text:span text:style-name="Fonte_20_parág._20_padrão"><text:span text:style-name="T81"/></text:span></text:p>
      <text:p text:style-name="P240">3.<text:span text:style-name="T293">28</text:span> – <text:span text:style-name="T89">Habeas Corpus</text:span> nº 0632444-92.2023.8.06.0000 </text:p>
      <text:p text:style-name="P245">Impetrante: Denis Cardoso Campos</text:p>
      <text:p text:style-name="P245">Paciente: Loamy Jezreel Pereira Santos</text:p>
      <text:p text:style-name="P245">Advogado: Denis Cardoso Campos (OAB: 37442/CE)</text:p>
      <text:p text:style-name="P245">Impetrado: Juiz<text:span text:style-name="T221">(a)</text:span> de Direito da 1ª Vara Criminal da Comarca de Fortaleza </text:p>
      <text:p text:style-name="P245"><text:span text:style-name="T95">Relator(a): Exma Desa. </text:span><text:span text:style-name="Fonte_20_parág._20_padrão"><text:span text:style-name="T84">ÂNGELA TERESA GONDIM CARNEIRO CHAVES</text:span></text:span></text:p>
      <text:p text:style-name="P240"><text:span text:style-name="Fonte_20_parág._20_padrão"><text:span text:style-name="T83"/></text:span></text:p>
      <text:p text:style-name="P240">3.<text:span text:style-name="T293">29</text:span> – <text:span text:style-name="T89">Habeas Corpus</text:span> nº 0632833-77.2023.8.06.0000 </text:p>
      <text:p text:style-name="P246">Impetrante<text:span text:style-name="T222">s</text:span>: Francisco Marcelo Brandão e outros</text:p>
      <text:p text:style-name="P245">Paciente: Vitória Karoline de Pinho</text:p>
      <text:p text:style-name="P246">Advogados: Francisco Marcelo Brandão (OAB: 4239/CE) e outros</text:p>
      <text:p text:style-name="P245">Impetrado: Juiz<text:span text:style-name="T222">(a)</text:span> de Direito da 3ª Vara Criminal da Comarca de Sobral </text:p>
      <text:p text:style-name="P245"><text:span text:style-name="T95">Relator(a): Exma Desa. </text:span><text:span text:style-name="Fonte_20_parág._20_padrão"><text:span text:style-name="T84">ÂNGELA TERESA GONDIM CARNEIRO CHAVES</text:span></text:span></text:p>
      <text:p text:style-name="P240"><text:span text:style-name="Fonte_20_parág._20_padrão"><text:span text:style-name="T83"/></text:span></text:p>
      <text:p text:style-name="P240">3.<text:span text:style-name="T294">30</text:span> – <text:span text:style-name="T89">Habeas Corpus</text:span> nº 0632898-72.2023.8.06.0000</text:p>
      <text:p text:style-name="P245">Impetrante: Jefferson Vasconcelos Freitas</text:p>
      <text:p text:style-name="P245">Paciente: Francisco Eliseu da Silva</text:p>
      <text:p text:style-name="P245">Advogado: Jefferson Vasconcelos Freitas (OAB: 32713/CE)</text:p>
      <text:p text:style-name="P245">Impetrado: Juiz<text:span text:style-name="T223">(a)</text:span> de Direito da Vara Única da Comarca de Santana do Acaraú </text:p>
      <text:p text:style-name="P245"><text:span text:style-name="T95">Relator(a): Exma Desa. </text:span><text:span text:style-name="Fonte_20_parág._20_padrão"><text:span text:style-name="T84">ÂNGELA TERESA GONDIM CARNEIRO CHAVES</text:span></text:span></text:p>
      <text:p text:style-name="P240"><text:span text:style-name="Fonte_20_parág._20_padrão"><text:span text:style-name="T83"/></text:span></text:p>
      <text:p text:style-name="P230"><text:span text:style-name="Fonte_20_parág._20_padrão"><text:span text:style-name="T3">3.</text:span></text:span><text:span text:style-name="Fonte_20_parág._20_padrão"><text:span text:style-name="T17">31</text:span></text:span><text:span text:style-name="Fonte_20_parág._20_padrão"><text:span text:style-name="T3"> – </text:span></text:span><text:span text:style-name="Fonte_20_parág._20_padrão"><text:span text:style-name="T21">Habeas Corpus</text:span></text:span><text:span text:style-name="Fonte_20_parág._20_padrão"><text:span text:style-name="T3"> nº 0631801-37.2023.8.06.0000 </text:span></text:span></text:p>
      <text:p text:style-name="P208">Impetrante<text:span text:style-name="T260">s</text:span>: Rayssa Gomes Mesquita e outro</text:p>
      <text:p text:style-name="P208">Paciente: Ronaldo Freitas de Oliveira</text:p>
      <text:p text:style-name="P208">Advogados: Rayssa Gomes Mesquita (OAB: 44229/CE) e outro</text:p>
      <text:p text:style-name="P208">Impetrado: Juiz<text:span text:style-name="T260">(a)</text:span> de Direito da 1ª Vara de Execução Penal da Comarca de Fortaleza </text:p>
      <text:p text:style-name="P35"><text:span text:style-name="T90">Relator(a): Exm</text:span><text:span text:style-name="T92">a</text:span><text:span text:style-name="T90">. Des</text:span><text:span text:style-name="T92">a</text:span><text:span text:style-name="T90">. </text:span><text:span text:style-name="Fonte_20_parág._20_padrão"><text:span text:style-name="T239">ÂNGELA TERESA GONDIM CARNEIRO CHAVES</text:span></text:span></text:p>
      <text:p text:style-name="P26"/>
      <text:p text:style-name="P230"><text:span text:style-name="Fonte_20_parág._20_padrão"><text:span text:style-name="T3">3.</text:span></text:span><text:span text:style-name="Fonte_20_parág._20_padrão"><text:span text:style-name="T17">32</text:span></text:span><text:span text:style-name="Fonte_20_parág._20_padrão"><text:span text:style-name="T3"> – </text:span></text:span><text:span text:style-name="Fonte_20_parág._20_padrão"><text:span text:style-name="T21">Habeas Corpus</text:span></text:span><text:span text:style-name="Fonte_20_parág._20_padrão"><text:span text:style-name="T3"> nº 0632654-46.2023.8.06.0000 </text:span></text:span></text:p>
      <text:p text:style-name="P208">Impetrante<text:span text:style-name="T261">s</text:span>: Alberto Lucas Nogueira Lima e outro</text:p>
      <text:p text:style-name="P208">Paciente: Lucas dos Santos Marques</text:p>
      <text:p text:style-name="P208">Advogados: Alberto Lucas Nogueira Lima (OAB: 40640/CE) e outro</text:p>
      <text:p text:style-name="P208">Impetrado: Juiz<text:span text:style-name="T261">(a)</text:span> de Direito da Vara Única da Comarca de Jijoca de Jericoacoara </text:p>
      <text:p text:style-name="P35"><text:soft-page-break/><text:span text:style-name="T90">Relator(a): Exm</text:span><text:span text:style-name="T92">a</text:span><text:span text:style-name="T90">. Des</text:span><text:span text:style-name="T92">a</text:span><text:span text:style-name="T90">.</text:span><text:span text:style-name="Fonte_20_parág._20_padrão"><text:span text:style-name="T239">ÂNGELA TERESA GONDIM CARNEIRO CHAVES</text:span></text:span></text:p>
      <text:p text:style-name="P26"/>
      <text:p text:style-name="P230"><text:span text:style-name="Fonte_20_parág._20_padrão"><text:span text:style-name="T3">3.</text:span></text:span><text:span text:style-name="Fonte_20_parág._20_padrão"><text:span text:style-name="T17">33</text:span></text:span><text:span text:style-name="Fonte_20_parág._20_padrão"><text:span text:style-name="T3"> – </text:span></text:span><text:span text:style-name="Fonte_20_parág._20_padrão"><text:span text:style-name="T21">Habeas Corpus</text:span></text:span><text:span text:style-name="Fonte_20_parág._20_padrão"><text:span text:style-name="T3"> nº 0632670-97.2023.8.06.0000 </text:span></text:span></text:p>
      <text:p text:style-name="P208">Impetrante<text:span text:style-name="T262">s</text:span>: Francisco Marcelo Brandão e outros</text:p>
      <text:p text:style-name="P208">Paciente: Érica Galdino Fuzari</text:p>
      <text:p text:style-name="P208">Advogados: Francisco Marcelo Brandão (OAB: 4239/CE) e outros</text:p>
      <text:p text:style-name="P208">Impetrado: Juiz<text:span text:style-name="T262">(a)</text:span> de Direito da 3ª Vara Criminal da Comarca de Sobral </text:p>
      <text:p text:style-name="P35"><text:span text:style-name="T90">Relator(a): Exm</text:span><text:span text:style-name="T92">a</text:span><text:span text:style-name="T90">. Des</text:span><text:span text:style-name="T92">a</text:span><text:span text:style-name="T90">. </text:span><text:span text:style-name="Fonte_20_parág._20_padrão"><text:span text:style-name="T239">ÂNGELA TERESA GONDIM CARNEIRO CHAVES</text:span></text:span></text:p>
      <text:p text:style-name="P26"/>
      <text:p text:style-name="P240">3.<text:span text:style-name="T294">34</text:span> – <text:span text:style-name="T89">Habeas Corpus</text:span> nº 0632533-18.2023.8.06.0000 </text:p>
      <text:p text:style-name="P245">Impetrante: Defensoria Pública do Estado do Ceará</text:p>
      <text:p text:style-name="P245">Paciente: Natanael de Sousa Ribeiro</text:p>
      <text:p text:style-name="P245">Def. Público: Defensoria Pública do Estado do Ceará</text:p>
      <text:p text:style-name="P245">Impetrado: Juiz<text:span text:style-name="T263">(a)</text:span> de Direito da 11ª Vara Criminal da Comarca de Fortaleza </text:p>
      <text:p text:style-name="P245"><text:span text:style-name="T95">Relator(a): Exma Desa. </text:span><text:span text:style-name="Fonte_20_parág._20_padrão"><text:span text:style-name="T84">ÂNGELA TERESA GONDIM CARNEIRO CHAVES</text:span></text:span></text:p>
      <text:p text:style-name="P240"><text:span text:style-name="Fonte_20_parág._20_padrão"><text:span text:style-name="T91"/></text:span></text:p>
      <text:p text:style-name="P249"><text:span text:style-name="T35">3.</text:span><text:span text:style-name="T36">35</text:span><text:span text:style-name="T35"> – </text:span><text:span text:style-name="T37">Habeas Corpus</text:span><text:span text:style-name="T35"> nº 0632536-70.2023.8.06.0000 </text:span></text:p>
      <text:p text:style-name="P245">Impetrante: Defensoria Pública do Estado do Ceará</text:p>
      <text:p text:style-name="P245">Paciente: Lucas da Silva Rodrigues</text:p>
      <text:p text:style-name="P245">Def. Público: Defensoria Pública do Estado do Ceará</text:p>
      <text:p text:style-name="P245">Impetrado: Juiz<text:span text:style-name="T264">(a)</text:span> de Direito da 11ª Vara Criminal da Comarca de Fortaleza </text:p>
      <text:p text:style-name="P245"><text:span text:style-name="T95">Relator(a): Exma Desa. </text:span><text:span text:style-name="Fonte_20_parág._20_padrão"><text:span text:style-name="T84">ÂNGELA TERESA GONDIM CARNEIRO CHAVES</text:span></text:span></text:p>
      <text:p text:style-name="P240"><text:span text:style-name="Fonte_20_parág._20_padrão"><text:span text:style-name="T91"/></text:span></text:p>
      <text:p text:style-name="P240">3.<text:span text:style-name="T294">36</text:span> – <text:span text:style-name="T89">Habeas Corpus</text:span> nº 0633526-61.2023.8.06.0000 </text:p>
      <text:p text:style-name="P245">Impetrante: Defensoria Pública do Estado do Ceará</text:p>
      <text:p text:style-name="P245">Paciente: Francisco Ramon Lourenço dos Santos</text:p>
      <text:p text:style-name="P245">Def. Público: Defensoria Pública do Estado do Ceará</text:p>
      <text:p text:style-name="P245">Impetrado: Juiz<text:span text:style-name="T265">(a)</text:span> de Direito do 4º Núcleo Regional de Custódia e de Inquérito - Sede em Caucaia </text:p>
      <text:p text:style-name="P240">Relator(a): Exma Desa. <text:span text:style-name="Fonte_20_parág._20_padrão"><text:span text:style-name="T82">ÂNGELA TERESA GONDIM CARNEIRO CHAVES</text:span></text:span></text:p>
      <text:p text:style-name="P240"><text:span text:style-name="Fonte_20_parág._20_padrão"><text:span text:style-name="T91"/></text:span></text:p>
      <text:p text:style-name="P240">3.<text:span text:style-name="T294">37</text:span> – <text:span text:style-name="T89">Habeas Corpus</text:span> nº 0633436-53.2023.8.06.0000 </text:p>
      <text:p text:style-name="P245">Impetrante: Defensoria Pública do Estado do Ceará</text:p>
      <text:p text:style-name="P245">Paciente: A. M. dos S.</text:p>
      <text:p text:style-name="P245">Def. Público: Defensoria Pública do Estado do Ceará</text:p>
      <text:p text:style-name="P245">Impetrado: Juiz<text:span text:style-name="T266">(a)</text:span> de Direito do 4º Núcleo Regional de Custódia e de Inquérito - Sede em Caucaia </text:p>
      <text:p text:style-name="P245"><text:span text:style-name="T95">Relator(a): Exma Desa. </text:span><text:span text:style-name="Fonte_20_parág._20_padrão"><text:span text:style-name="T84">ÂNGELA TERESA GONDIM CARNEIRO CHAVES</text:span></text:span></text:p>
      <text:p text:style-name="P240"><text:span text:style-name="Fonte_20_parág._20_padrão"><text:span text:style-name="T91"/></text:span></text:p>
      <text:p text:style-name="P240">3.<text:span text:style-name="T294">38</text:span> – <text:span text:style-name="T89">Habeas Corpus</text:span> nº 0632435-33.2023.8.06.0000 </text:p>
      <text:p text:style-name="P245">Impetrante: Defensoria Pública do Estado do Ceará</text:p>
      <text:p text:style-name="P245">Paciente: Antônio Fagner de Paiva</text:p>
      <text:p text:style-name="P245">Def. Público: Defensoria Pública do Estado do Ceará</text:p>
      <text:p text:style-name="P245">Impetrado: Juiz<text:span text:style-name="T276">(a)</text:span> de Direito da Vara Única Criminal da Comarca de Limoeiro do Norte </text:p>
      <text:p text:style-name="P245"><text:span text:style-name="T95">Relator(a): Exma Desa. </text:span><text:span text:style-name="Fonte_20_parág._20_padrão"><text:span text:style-name="T84">ÂNGELA TERESA GONDIM CARNEIRO CHAVES</text:span></text:span></text:p>
      <text:p text:style-name="P240"><text:span text:style-name="Fonte_20_parág._20_padrão"><text:span text:style-name="T91"/></text:span></text:p>
      <text:p text:style-name="P240">3.<text:span text:style-name="T294">39</text:span> – <text:span text:style-name="T89">Habeas Corpus</text:span> nº 0632899-57.2023.8.06.0000 </text:p>
      <text:p text:style-name="P245">Impetrante: Thiago do Vale Cavalcante</text:p>
      <text:p text:style-name="P245">Paciente: Paulo Roberto Freire de Oliveira</text:p>
      <text:p text:style-name="P245">Advogado: Thiago do Vale Cavalcante (OAB: 38011/CE)</text:p>
      <text:p text:style-name="P245">Impetrado: Juiz<text:span text:style-name="T277">(a)</text:span> de Direito da 16ª Vara Criminal da Comarca de Fortaleza </text:p>
      <text:p text:style-name="P245"><text:span text:style-name="T95">Relator(a): Exma Desa. </text:span><text:span text:style-name="Fonte_20_parág._20_padrão"><text:span text:style-name="T84">ÂNGELA TERESA GONDIM CARNEIRO CHAVES</text:span></text:span></text:p>
      <text:p text:style-name="P240"><text:span text:style-name="Fonte_20_parág._20_padrão"><text:span text:style-name="T279"/></text:span></text:p>
      <text:p text:style-name="P27"><text:soft-page-break/>3.<text:span text:style-name="T294">40</text:span> – Conflito de Jurisdição nº 0003047-37.2023.8.06.0000</text:p>
      <text:p text:style-name="P216">Suscitante: Juiz<text:span text:style-name="T280">(a)</text:span> de Direito da 8ª Vara Criminal da Comarca de Fortaleza</text:p>
      <text:p text:style-name="P216">Suscitado: Juiz<text:span text:style-name="T280">(a)</text:span> de Direito da 3ª Vara Criminal da Comarca de Fortaleza</text:p>
      <text:p text:style-name="P216">Suscitado: Juiz<text:span text:style-name="T280">(a)</text:span> de Direito da 14ª Vara Criminal da Comarca de Fortaleza </text:p>
      <text:p text:style-name="P160"><text:span text:style-name="T95">Relator(a): </text:span><text:span text:style-name="T278">Exma Desa. </text:span><text:span text:style-name="Fonte_20_parág._20_padrão"><text:span text:style-name="T240">ÂNGELA TERESA GONDIM CARNEIRO CHAVES</text:span></text:span></text:p>
      <text:p text:style-name="P27"/>
      <text:p text:style-name="P27">3.<text:span text:style-name="T294">41</text:span> – Conflito de Jurisdição nº 0003458-80.2023.8.06.0000 </text:p>
      <text:p text:style-name="P216">Suscitante: Juiz<text:span text:style-name="T281">(a)</text:span> de Direito da Vara Única Criminal da Comarca de Crateús</text:p>
      <text:p text:style-name="P216">Suscitado: Juiz<text:span text:style-name="T281">(a)</text:span> de Direito do Juizado Especial Cível e Criminal da Comarca de Crateús </text:p>
      <text:p text:style-name="P160"><text:span text:style-name="T95">Relator(a): </text:span><text:span text:style-name="T278">Exma Desa. </text:span><text:span text:style-name="Fonte_20_parág._20_padrão"><text:span text:style-name="T240">ÂNGELA TERESA GONDIM CARNEIRO CHAVES</text:span></text:span></text:p>
      <text:p text:style-name="P27"/>
      <text:p text:style-name="P24"/>
      <text:p text:style-name="P223"><text:span text:style-name="T71">RELATOR</text:span><text:span text:style-name="T72">I</text:span><text:span text:style-name="T71">A: EXM</text:span><text:span text:style-name="T73">A</text:span><text:span text:style-name="T71">. DES</text:span><text:span text:style-name="T73">A</text:span><text:span text:style-name="T71">. </text:span><text:span text:style-name="T74">ROSILENE FERREIRA FACUNDO </text:span></text:p>
      <text:p text:style-name="P24"/>
      <text:p text:style-name="P38">3.<text:span text:style-name="T294">42</text:span> – Embargos de Declaração nº 0009378-79.2015.8.06.0173/50000</text:p>
      <text:p text:style-name="P213">Embargante: Leandro Lourenço de Souza</text:p>
      <text:p text:style-name="P213">Def. Público: Defensoria Pública do Estado do Ceará</text:p>
      <text:p text:style-name="P213">Embargado: Ministério Público do Estado do Ceará </text:p>
      <text:p text:style-name="P160"><text:span text:style-name="T95">Relator(a): Exm</text:span><text:span text:style-name="T99">a</text:span><text:span text:style-name="T95">. Des</text:span><text:span text:style-name="T99">a</text:span><text:span text:style-name="T95">. ROSILENE FERREIRA FACUNDO</text:span></text:p>
      <text:p text:style-name="P27"/>
      <text:p text:style-name="P236"><text:span text:style-name="T3">3.</text:span><text:span text:style-name="T18">43</text:span><text:span text:style-name="T3"> – Embargos de Declaração nº 0011833-98.2018.8.06.0112/50000 </text:span></text:p>
      <text:p text:style-name="P151">Embargante: R. P. M.</text:p>
      <text:p text:style-name="P151">Advogado: Paolo Giorgio Quezado Gurgel e Silva (OAB: 16629/CE)</text:p>
      <text:p text:style-name="P151">Embargado: Ministério Público do Estado do Ceará </text:p>
      <text:p text:style-name="P39">Relator(a): Exm<text:span text:style-name="T224">a</text:span>. Des<text:span text:style-name="T224">a</text:span>. ROSILENE FERREIRA FACUNDO</text:p>
      <text:p text:style-name="P27"/>
      <text:p text:style-name="P4"/>
      <text:p text:style-name="P4">4 – <text:s/>PROCESSOS EM PAUTA</text:p>
      <text:p text:style-name="P5"/>
      <text:p text:style-name="P21"><text:span text:style-name="Fonte_20_parág._20_padrão"><text:span text:style-name="T59">RELATOR</text:span></text:span><text:span text:style-name="Fonte_20_parág._20_padrão"><text:span text:style-name="T60">I</text:span></text:span><text:span text:style-name="Fonte_20_parág._20_padrão"><text:span text:style-name="T59">A: EXMA. DESA. MARLÚCIA DE ARAÚJO BEZERRA</text:span></text:span></text:p>
      <text:p text:style-name="P138"/>
      <text:p text:style-name="P140">4.<text:span text:style-name="T247">1</text:span> – Apelação nº 0134848-15.2019.8.06.0001</text:p>
      <text:p text:style-name="P140">Pauta <text:span text:style-name="T249">336</text:span></text:p>
      <text:p text:style-name="P138">Comarca de Origem: Fortaleza/3ª Vara do J<text:span text:style-name="T249">ú</text:span>ri</text:p>
      <text:p text:style-name="P202">Apelante: Sulamy Pinto de Lima </text:p>
      <text:p text:style-name="P202">Apelante: José Landisberg Madeiro Silva </text:p>
      <text:p text:style-name="P202">Apelante: Embassy Martins Ramos </text:p>
      <text:p text:style-name="P202">Def. Público: Defensoria Pública do Estado do Ceará </text:p>
      <text:p text:style-name="P202">Apelado: Ministério Público do Estado do Ceará </text:p>
      <text:p text:style-name="P179"><text:span text:style-name="T95">Relator(a): Exm</text:span><text:span text:style-name="T100">a</text:span><text:span text:style-name="T95">. Des</text:span><text:span text:style-name="T100">a</text:span><text:span text:style-name="T95">. MARLÚCIA DE ARAÚJO BEZERRA</text:span></text:p>
      <text:p text:style-name="P159"><text:span text:style-name="T110">Revisor(a): Exm</text:span><text:span text:style-name="T117">o</text:span><text:span text:style-name="T110">. Des. HENRIQUE JORGE HOLANDA SILVEIRA</text:span> </text:p>
      <text:p text:style-name="P138"><text:s/></text:p>
      <text:p text:style-name="P37"/>
      <text:p text:style-name="P138">4.<text:span text:style-name="T250">2</text:span> – Apelação nº 0233507-54.2022.8.06.0001 </text:p>
      <text:p text:style-name="P138">Pauta <text:span text:style-name="T251">336</text:span></text:p>
      <text:p text:style-name="P138">Comarca de Origem: Fortaleza/5ª Vara Criminal</text:p>
      <text:p text:style-name="P202">Apelante: Clésio Evangelista do Nascimento </text:p>
      <text:p text:style-name="P202">Apelante: Lucas Braz </text:p>
      <text:p text:style-name="P202"><text:soft-page-break/>Apelante: Lucas Alves Fernandes </text:p>
      <text:p text:style-name="P202">Def. Público: Defensoria Pública do Estado do Ceará </text:p>
      <text:p text:style-name="P202">Apelada: Gecyane de Fátima de Sousa Abreu </text:p>
      <text:p text:style-name="P202">Advogados: Antônio Augusto Moreira Silva (OAB: 7025/CE) e outro</text:p>
      <text:p text:style-name="P202">Apte/Apdo: Ministério Público do Estado do Ceará </text:p>
      <text:p text:style-name="P179"><text:span text:style-name="T95">Relator(a): Exm</text:span><text:span text:style-name="T100">a</text:span><text:span text:style-name="T95">. Des</text:span><text:span text:style-name="T100">a</text:span><text:span text:style-name="T95">. MARLÚCIA DE ARAÚJO BEZERRA</text:span></text:p>
      <text:p text:style-name="P138"><text:span text:style-name="T120">Revisor(a): Exm</text:span><text:span text:style-name="T123">o</text:span><text:span text:style-name="T120">. Des. HENRIQUE JORGE HOLANDA SILVEIRA</text:span> </text:p>
      <text:p text:style-name="P138"><text:s/></text:p>
      <text:p text:style-name="P21"><text:span text:style-name="Fonte_20_parág._20_padrão"><text:span text:style-name="T225"/></text:span></text:p>
      <text:p text:style-name="P138">4.<text:span text:style-name="T252">3</text:span> – Apelação nº 0280011-78.2020.8.06.0037 </text:p>
      <text:p text:style-name="P138">Pauta <text:span text:style-name="T253">336</text:span></text:p>
      <text:p text:style-name="P138">Comarca de Origem: Ararendá/Vara Única </text:p>
      <text:p text:style-name="P202">Apelante: J. A. C. </text:p>
      <text:p text:style-name="P202">Advogado: Áthila Bezerra da Silva (OAB: 38071/CE)</text:p>
      <text:p text:style-name="P202">Apelado: Ministério Público do Estado do Ceará </text:p>
      <text:p text:style-name="P179"><text:span text:style-name="T95">Relator(a): Exm</text:span><text:span text:style-name="T100">a</text:span><text:span text:style-name="T95">. Des</text:span><text:span text:style-name="T100">a</text:span><text:span text:style-name="T95">. MARLÚCIA DE ARAÚJO BEZERRA</text:span></text:p>
      <text:p text:style-name="P138"><text:span text:style-name="T120">Revisor(a): Exm</text:span><text:span text:style-name="T123">o</text:span><text:span text:style-name="T120">. Des. HENRIQUE JORGE HOLANDA SILVEIRA</text:span></text:p>
      <text:p text:style-name="P31"/>
      <text:p text:style-name="P19"><text:span text:style-name="Fonte_20_parág._20_padrão"><text:span text:style-name="T225"/></text:span></text:p>
      <text:p text:style-name="P21"><text:span text:style-name="Fonte_20_parág._20_padrão"><text:span text:style-name="T59">RELATORIA: EXMA. DESA. ANDRÉA MENDES BEZERRA DELFINO</text:span></text:span></text:p>
      <text:p text:style-name="P20"><text:span text:style-name="Fonte_20_parág._20_padrão"><text:span text:style-name="T59"/></text:span></text:p>
      <text:p text:style-name="P235"><text:span text:style-name="Fonte_20_parág._20_padrão"><text:span text:style-name="T3">4.4 – Apelação nº 0142785-81.2016.8.06.0001</text:span></text:span></text:p>
      <text:p text:style-name="P138">Pauta 336</text:p>
      <text:p text:style-name="P138">Comarca de Origem: Fortaleza/16ª Vara Criminal</text:p>
      <text:p text:style-name="P179">Apelante: Jorge Lucas Mesquita Cardoso</text:p>
      <text:p text:style-name="P179">Def. Público: Defensoria Pública do Estado do Ceará</text:p>
      <text:p text:style-name="P179">Apelado: Ministério Público do Estado do Ceará</text:p>
      <text:p text:style-name="P138">Relator(a): Exma. Desa. ANDRÉA MENDES BEZERRA DELFINO</text:p>
      <text:p text:style-name="P235"><text:span text:style-name="Fonte_20_parág._20_padrão"><text:span text:style-name="T22">Revisor(a): Exma. Desa. ÂNGELA TERESA GONDIM CARNEIRO CHAVES</text:span></text:span></text:p>
      <text:p text:style-name="P22"><text:span text:style-name="Fonte_20_parág._20_padrão"><text:span text:style-name="T227"/></text:span></text:p>
      <text:p text:style-name="P19"><text:span text:style-name="Fonte_20_parág._20_padrão"><text:span text:style-name="T227"/></text:span></text:p>
      <text:p text:style-name="P235"><text:span text:style-name="Fonte_20_parág._20_padrão"><text:span text:style-name="T3">4.5 – Apelação nº 0113899-38.2017.8.06.0001 </text:span></text:span></text:p>
      <text:p text:style-name="P138">Pauta 336</text:p>
      <text:p text:style-name="P138">Comarca de Origem: Fortaleza/2ª Vara de Delitos Tráfico e Uso Subst. Entorpecentes</text:p>
      <text:p text:style-name="P179">Apelante: José Ailton Arrais do Nascimento</text:p>
      <text:p text:style-name="P179">Def. Público: Defensoria Pública do Estado do Ceará</text:p>
      <text:p text:style-name="P179">Apelado: Ministério Público do Estado do Ceará</text:p>
      <text:p text:style-name="P138">Relator(a): Exma. Desa. ANDRÉA MENDES BEZERRA DELFINO</text:p>
      <text:p text:style-name="P235"><text:span text:style-name="Fonte_20_parág._20_padrão"><text:span text:style-name="T22">Revisor(a): Exma. Desa. ÂNGELA TERESA GONDIM CARNEIRO CHAVES</text:span></text:span></text:p>
      <text:p text:style-name="P143"/>
      <text:p text:style-name="P19"><text:span text:style-name="Fonte_20_parág._20_padrão"><text:span text:style-name="T227"/></text:span></text:p>
      <text:p text:style-name="P252"><text:span text:style-name="Fonte_20_parág._20_padrão"><text:span text:style-name="T68">RELATOR</text:span></text:span><text:span text:style-name="Fonte_20_parág._20_padrão"><text:span text:style-name="T69">I</text:span></text:span><text:span text:style-name="Fonte_20_parág._20_padrão"><text:span text:style-name="T68">A: EXM</text:span></text:span><text:span text:style-name="Fonte_20_parág._20_padrão"><text:span text:style-name="T70">A</text:span></text:span><text:span text:style-name="Fonte_20_parág._20_padrão"><text:span text:style-name="T68">. DES</text:span></text:span><text:span text:style-name="Fonte_20_parág._20_padrão"><text:span text:style-name="T70">A</text:span></text:span><text:span text:style-name="Fonte_20_parág._20_padrão"><text:span text:style-name="T68">. </text:span></text:span><text:span text:style-name="Fonte_20_parág._20_padrão"><text:span text:style-name="T70">ÂNGELA TERESA GONDIM CARNEIRO CHAVES</text:span></text:span></text:p>
      <text:p text:style-name="P20"><text:span text:style-name="Fonte_20_parág._20_padrão"><text:span text:style-name="T59"/></text:span></text:p>
      <text:p text:style-name="P139">4.<text:span text:style-name="T255">6</text:span> – Apelação nº 0249514-24.2022.8.06.0001</text:p>
      <text:p text:style-name="P138">Pauta <text:span text:style-name="T254">336</text:span></text:p>
      <text:p text:style-name="P138">Comarca de Origem: Fortaleza/3ª Vara de Delitos de Tr<text:span text:style-name="T254">á</text:span>fico de Drogas</text:p>
      <text:p text:style-name="P202">Apelante: Francisco Ferreira da Silva </text:p>
      <text:p text:style-name="P202">Advogados: Eduardo Grazieni Calixto Bezerra (OAB: 25206/CE) e outro</text:p>
      <text:p text:style-name="P202"><text:soft-page-break/>Apelado: Ministério Público do Estado do Ceará </text:p>
      <text:p text:style-name="P138">Relator(a): Exm<text:span text:style-name="T235">a</text:span>. Des<text:span text:style-name="T235">a</text:span>. ÂNGELA TERESA GONDIM CARNEIRO CHAVES</text:p>
      <text:p text:style-name="P179">Revisor(a): Exm<text:span text:style-name="T235">a</text:span>. Des<text:span text:style-name="T235">a</text:span>. MARLÚCIA DE ARAÚJO BEZERRA</text:p>
      <text:p text:style-name="P179"/>
      <text:p text:style-name="P10"><text:span text:style-name="Fonte_20_parág._20_padrão"><text:span text:style-name="T227"/></text:span></text:p>
      <text:p text:style-name="P139">4.<text:span text:style-name="T255">7</text:span> – Apelação nº 0290591-13.2022.8.06.0001 </text:p>
      <text:p text:style-name="P139">Pauta <text:span text:style-name="T256">336</text:span></text:p>
      <text:p text:style-name="P139">Comarca de Origem: Fortaleza/7ª Vara Criminal</text:p>
      <text:p text:style-name="P203">Apelante: Franciano de Oliveira David </text:p>
      <text:p text:style-name="P203">Def. Público: Defensoria Pública do Estado do Ceará </text:p>
      <text:p text:style-name="P203">Apelado: Ministério Público do Estado do Ceará </text:p>
      <text:p text:style-name="P139">Relator(a): Exm<text:span text:style-name="T235">a</text:span>. Des<text:span text:style-name="T235">a</text:span>. ÂNGELA TERESA GONDIM CARNEIRO CHAVES</text:p>
      <text:p text:style-name="P139"><text:span text:style-name="T110">Revisor(a): Exm</text:span><text:span text:style-name="T116">a</text:span><text:span text:style-name="T110">. Des</text:span><text:span text:style-name="T116">a</text:span><text:span text:style-name="T110">. MARLÚCIA DE ARAÚJO BEZERRA</text:span></text:p>
      <text:p text:style-name="P144"/>
      <text:p text:style-name="P11"><text:span text:style-name="Fonte_20_parág._20_padrão"><text:span text:style-name="T59"/></text:span></text:p>
      <text:p text:style-name="P20"><text:span text:style-name="Fonte_20_parág._20_padrão"><text:span text:style-name="T59">RELATOR</text:span></text:span><text:span text:style-name="Fonte_20_parág._20_padrão"><text:span text:style-name="T60">I</text:span></text:span><text:span text:style-name="Fonte_20_parág._20_padrão"><text:span text:style-name="T59">A: EXMA. DESA. MARLÚCIA DE ARAÚJO BEZERRA</text:span></text:span></text:p>
      <text:p text:style-name="P40"/>
      <text:p text:style-name="P40">4.<text:span text:style-name="T255">8</text:span> – Apelação nº 0289195-98.2022.8.06.0001</text:p>
      <text:p text:style-name="P40">Pauta <text:span text:style-name="T107">337</text:span></text:p>
      <text:p text:style-name="P40">Comarca de Origem: Fortaleza/16ª Vara Criminal</text:p>
      <text:p text:style-name="P180">Apelante: Luiz Adriano Souza da Silva </text:p>
      <text:p text:style-name="P180">Def. Público: Defensoria Pública do Estado do Ceará </text:p>
      <text:p text:style-name="P180">Apelado: Ministério Público do Estado do Ceará </text:p>
      <text:p text:style-name="P161"><text:span text:style-name="T95">Relator(a): Exm</text:span><text:span text:style-name="T96">a</text:span><text:span text:style-name="T95">. Des</text:span><text:span text:style-name="T96">a</text:span><text:span text:style-name="T95">. MARLÚCIA DE ARAÚJO BEZERRA</text:span></text:p>
      <text:p text:style-name="P161">Revisor(a): Exm<text:span text:style-name="T107">o.</text:span> Des. HENRIQUE JORGE HOLANDA SILVEIRA </text:p>
      <text:p text:style-name="P40"/>
      <text:p text:style-name="P40">4.<text:span text:style-name="T255">9</text:span> – Apelação nº 0205101-86.2023.8.06.0001</text:p>
      <text:p text:style-name="P40">Pauta <text:span text:style-name="T108">337</text:span></text:p>
      <text:p text:style-name="P41">Comarca de Origem: Fortaleza/1ª Vara de Delitos Trafico e Uso Subst. Entorpecen<text:span text:style-name="T108">tes</text:span></text:p>
      <text:p text:style-name="P180">Apelante: Francisco Natanael da Cruz </text:p>
      <text:p text:style-name="P180">Def. Público: Defensoria Pública do Estado do Ceará </text:p>
      <text:p text:style-name="P180">Apelado: Ministério Público do Estado do Ceará </text:p>
      <text:p text:style-name="P162"><text:span text:style-name="T95">Relator(a): Exm</text:span><text:span text:style-name="T96">a</text:span><text:span text:style-name="T95">. Des</text:span><text:span text:style-name="T96">a</text:span><text:span text:style-name="T95">. MARLÚCIA DE ARAÚJO BEZERRA</text:span></text:p>
      <text:p text:style-name="P181">Revisor(a): Exm<text:span text:style-name="T107">o.</text:span> Des. HENRIQUE JORGE HOLANDA SILVEIRA</text:p>
      <text:p text:style-name="P29"/>
      <text:p text:style-name="P27"/>
      <text:p text:style-name="P40">4.<text:span text:style-name="T255">10</text:span> – Apelação nº 0203325-61.2022.8.06.0300</text:p>
      <text:p text:style-name="P40">Pauta <text:span text:style-name="T109">337</text:span></text:p>
      <text:p text:style-name="P42">Comarca de Origem: Fortaleza/7ª Vara Criminal</text:p>
      <text:p text:style-name="P180">Apelante: Daniel Wesley Feitosa de Assis </text:p>
      <text:p text:style-name="P180">Apelante: Francisco Breno Saraiva Alves </text:p>
      <text:p text:style-name="P180">Def. Público: Defensoria Pública do Estado do Ceará </text:p>
      <text:p text:style-name="P180">Apelado: Ministério Público do Estado do Ceará </text:p>
      <text:p text:style-name="P163"><text:span text:style-name="T95">Relator(a): Exm</text:span><text:span text:style-name="T96">a</text:span><text:span text:style-name="T95">. Des</text:span><text:span text:style-name="T96">a</text:span><text:span text:style-name="T95">. MARLÚCIA DE ARAÚJO BEZERRA</text:span></text:p>
      <text:p text:style-name="P42"><text:span text:style-name="T110">Revisor(a): Exm</text:span><text:span text:style-name="T111">o.</text:span><text:span text:style-name="T110"> Des. HENRIQUE JORGE HOLANDA SILVEIRA</text:span> </text:p>
      <text:p text:style-name="P29"/>
      <text:p text:style-name="P27"/>
      <text:p text:style-name="P40"/>
      <text:p text:style-name="P40"><text:soft-page-break/>4.<text:span text:style-name="T255">11</text:span> – Apelação nº 0103776-10.2019.8.06.0001</text:p>
      <text:p text:style-name="P40">Pauta <text:span text:style-name="T124">337</text:span></text:p>
      <text:p text:style-name="P43">Comarca de Origem: Fortaleza/8ª Vara Criminal</text:p>
      <text:p text:style-name="P152">Apelante: Ministério Público do Estado do Ceará </text:p>
      <text:p text:style-name="P152">Apelado: Silvestre Stalone Lima Oliveira </text:p>
      <text:p text:style-name="P152">Def. Público: Defensoria Pública do Estado do Ceará </text:p>
      <text:p text:style-name="P164"><text:span text:style-name="T95">Relator(a): Exm</text:span><text:span text:style-name="T96">a</text:span><text:span text:style-name="T95">. Des</text:span><text:span text:style-name="T96">a</text:span><text:span text:style-name="T95">. MARLÚCIA DE ARAÚJO BEZERRA</text:span></text:p>
      <text:p text:style-name="P153"><text:span text:style-name="T110">Revisor(a): Exm</text:span><text:span text:style-name="T111">o.</text:span><text:span text:style-name="T110"> Des. HENRIQUE JORGE HOLANDA SILVEIRA</text:span></text:p>
      <text:p text:style-name="P29"/>
      <text:p text:style-name="P40">4.<text:span text:style-name="T255">12</text:span> – Apelação nº 0055747-94.2020.8.06.0064</text:p>
      <text:p text:style-name="P40">Pauta <text:span text:style-name="T125">337</text:span></text:p>
      <text:p text:style-name="P44">Comarca de Origem: Caucaia/2ª Vara Criminal </text:p>
      <text:p text:style-name="P180">Apelante: Francisco Nonato de Souza dos Santos </text:p>
      <text:p text:style-name="P180">Def. Público: Defensoria Pública do Estado do Ceará </text:p>
      <text:p text:style-name="P180">Apelado: Ministério Público do Estado do Ceará </text:p>
      <text:p text:style-name="P165"><text:span text:style-name="T95">Relator(a): Exm</text:span><text:span text:style-name="T96">a</text:span><text:span text:style-name="T95">. Des</text:span><text:span text:style-name="T96">a</text:span><text:span text:style-name="T95">. MARLÚCIA DE ARAÚJO BEZERRA</text:span></text:p>
      <text:p text:style-name="P44"><text:span text:style-name="T120">Revisor(a): Exm</text:span><text:span text:style-name="T121">o.</text:span><text:span text:style-name="T120"> Des. HENRIQUE JORGE HOLANDA SILVEIRA</text:span> </text:p>
      <text:p text:style-name="P29"/>
      <text:p text:style-name="P40">4.<text:span text:style-name="T255">13</text:span> – Apelação nº 0003214-77.2019.8.06.0070</text:p>
      <text:p text:style-name="P40">Pauta <text:span text:style-name="T126">337</text:span></text:p>
      <text:p text:style-name="P45">Comarca de Origem: Crat<text:span text:style-name="T126">eús/</text:span>Vara Única Criminal </text:p>
      <text:p text:style-name="P180">Apelante: Jerre Alves de Sousa </text:p>
      <text:p text:style-name="P180">Def. Público: Defensoria Pública do Estado do Ceará </text:p>
      <text:p text:style-name="P180">Apelado: Ministério Público do Estado do Ceará </text:p>
      <text:p text:style-name="P166"><text:span text:style-name="T95">Relator(a): Exm</text:span><text:span text:style-name="T96">a</text:span><text:span text:style-name="T95">. Des</text:span><text:span text:style-name="T96">a</text:span><text:span text:style-name="T95">. MARLÚCIA DE ARAÚJO BEZERRA</text:span></text:p>
      <text:p text:style-name="P45"><text:span text:style-name="T120">Revisor(a): Exm</text:span><text:span text:style-name="T121">o.</text:span><text:span text:style-name="T120"> Des. HENRIQUE JORGE HOLANDA SILVEIRA</text:span></text:p>
      <text:p text:style-name="P29"/>
      <text:p text:style-name="P40">4.<text:span text:style-name="T255">14</text:span> – Apelação nº 0181197-13.2018.8.06.0001</text:p>
      <text:p text:style-name="P40">Pauta <text:span text:style-name="T127">337</text:span></text:p>
      <text:p text:style-name="P40">Comarca de Origem: Fortaleza/15ª Vara Criminal</text:p>
      <text:p text:style-name="P152">Apelante: Wesley Xavier da Silva </text:p>
      <text:p text:style-name="P152">Def. Público: Defensoria Pública do Estado do Ceará </text:p>
      <text:p text:style-name="P152">Apelante: Valdemir Alexandre de Lima </text:p>
      <text:p text:style-name="P152">Advogado: Vladimir Barbosa Gonzaga (OAB: 37435/CE)</text:p>
      <text:p text:style-name="P152">Apelado: Ministério Público do Estado do Ceará </text:p>
      <text:p text:style-name="P167"><text:span text:style-name="T95">Relator(a): Exm</text:span><text:span text:style-name="T96">a</text:span><text:span text:style-name="T95">. Des</text:span><text:span text:style-name="T96">a</text:span><text:span text:style-name="T95">. MARLÚCIA DE ARAÚJO BEZERRA</text:span></text:p>
      <text:p text:style-name="P154"><text:span text:style-name="T110">Revisor(a): Exm</text:span><text:span text:style-name="T111">o.</text:span><text:span text:style-name="T110"> Des. HENRIQUE JORGE HOLANDA SILVEIRA</text:span> </text:p>
      <text:p text:style-name="P29"/>
      <text:p text:style-name="P46">4.<text:span text:style-name="T255">15</text:span> – Apelação nº 0252667-02.2021.8.06.0001</text:p>
      <text:p text:style-name="P40">Pauta <text:span text:style-name="T128">337</text:span></text:p>
      <text:p text:style-name="P47">Comarca de Origem: Fortaleza/7ª Vara Criminal</text:p>
      <text:p text:style-name="P180">Apelante: Kaique Lima da Silva Temóteo </text:p>
      <text:p text:style-name="P180">Advogado: Iohari Bezerra Fernandes (OAB: 31668/CE)</text:p>
      <text:p text:style-name="P180">Apelado: Ministério Público do Estado do Ceará </text:p>
      <text:p text:style-name="P168"><text:span text:style-name="T95">Relator(a): Exm</text:span><text:span text:style-name="T96">a</text:span><text:span text:style-name="T95">. Des</text:span><text:span text:style-name="T96">a</text:span><text:span text:style-name="T95">. MARLÚCIA DE ARAÚJO BEZERRA</text:span></text:p>
      <text:p text:style-name="P155"><text:span text:style-name="T110">Revisor(a): Exm</text:span><text:span text:style-name="T111">o.</text:span><text:span text:style-name="T110"> Des. HENRIQUE JORGE HOLANDA SILVEIRA</text:span> </text:p>
      <text:p text:style-name="P161"><text:s/></text:p>
      <text:p text:style-name="P29"/>
      <text:p text:style-name="P48"><text:soft-page-break/>4.<text:span text:style-name="T255">16</text:span> – Apelação nº 0200679-73.2022.8.06.0043</text:p>
      <text:p text:style-name="P48">Pauta <text:span text:style-name="T129">337</text:span></text:p>
      <text:p text:style-name="P48">Comarca de Origem: Barbalha/Vara Única Criminal</text:p>
      <text:p text:style-name="P180">Apelante: Tiago dos Santos </text:p>
      <text:p text:style-name="P180">Advogada: Débora Simone Bezerra Cordeiro (OAB: 36648/CE)</text:p>
      <text:p text:style-name="P180">Apelado: Ministério Público do Estado do Ceará </text:p>
      <text:p text:style-name="P169"><text:span text:style-name="T95">Relator(a): Exm</text:span><text:span text:style-name="T96">a</text:span><text:span text:style-name="T95">. Des</text:span><text:span text:style-name="T96">a</text:span><text:span text:style-name="T95">. MARLÚCIA DE ARAÚJO BEZERRA</text:span></text:p>
      <text:p text:style-name="P48"><text:span text:style-name="T120">Revisor(a): Exm</text:span><text:span text:style-name="T121">o.</text:span><text:span text:style-name="T120"> Des. HENRIQUE JORGE HOLANDA SILVEIRA</text:span></text:p>
      <text:p text:style-name="P29"/>
      <text:p text:style-name="P40">4.1<text:span text:style-name="T255">7</text:span> – Apelação nº 0041738-51.2017.8.06.0091 </text:p>
      <text:p text:style-name="P40">Pauta <text:span text:style-name="T130">337</text:span></text:p>
      <text:p text:style-name="P49">Comarca de Origem: Iguatu/3ª Vara </text:p>
      <text:p text:style-name="P152">Apte/Apdo: Ministério Público do Estado do Ceará </text:p>
      <text:p text:style-name="P152">Apte/Apdo: Luzia de Araújo da Costa </text:p>
      <text:p text:style-name="P152">Advogada: Maria Lopes de Araújo (OAB: 32174/CE)</text:p>
      <text:p text:style-name="P152">Apelado: Erica Raiane de Menezes Fialho </text:p>
      <text:p text:style-name="P152">Advogada: Maria Lopes de Araújo (OAB: 32174/CE)</text:p>
      <text:p text:style-name="P170"><text:span text:style-name="T95">Relator(a): Exm</text:span><text:span text:style-name="T96">a</text:span><text:span text:style-name="T95">. Des</text:span><text:span text:style-name="T96">a</text:span><text:span text:style-name="T95">. MARLÚCIA DE ARAÚJO BEZERRA</text:span></text:p>
      <text:p text:style-name="P156"><text:span text:style-name="T110">Revisor(a): Exm</text:span><text:span text:style-name="T111">o.</text:span><text:span text:style-name="T110"> Des. HENRIQUE JORGE HOLANDA SILVEIRA</text:span> </text:p>
      <text:p text:style-name="P29"/>
      <text:p text:style-name="P40">4.1<text:span text:style-name="T255">8</text:span> – Apelação nº 0030812-58.2015.8.06.0001</text:p>
      <text:p text:style-name="P40">Pauta <text:span text:style-name="T131">337</text:span></text:p>
      <text:p text:style-name="P40">Comarca de Origem: Fortaleza/9ª Vara Criminal</text:p>
      <text:p text:style-name="P180">Apelante: Jean Freire de Souza </text:p>
      <text:p text:style-name="P180">Advogado: José Nogueira Granja Neto (OAB: 8918/CE)</text:p>
      <text:p text:style-name="P180">Apelado: Ministério Público do Estado do Ceará </text:p>
      <text:p text:style-name="P171"><text:span text:style-name="T95">Relator(a): Exm</text:span><text:span text:style-name="T96">a</text:span><text:span text:style-name="T95">. Des</text:span><text:span text:style-name="T96">a</text:span><text:span text:style-name="T95">. MARLÚCIA DE ARAÚJO BEZERRA</text:span></text:p>
      <text:p text:style-name="P50"><text:span text:style-name="T120">Revisor(a): Exm</text:span><text:span text:style-name="T121">o.</text:span><text:span text:style-name="T120"> Des. HENRIQUE JORGE HOLANDA SILVEIRA</text:span></text:p>
      <text:p text:style-name="P161"><text:s/></text:p>
      <text:p text:style-name="P40">4.1<text:span text:style-name="T255">9</text:span> – Apelação nº 0006485-72.2018.8.06.0121</text:p>
      <text:p text:style-name="P40">Pauta <text:span text:style-name="T132">337</text:span></text:p>
      <text:p text:style-name="P51">Comarca de Origem: Massapê/1ª Vara </text:p>
      <text:p text:style-name="P180">Apelante: Ministério Público do Estado do Ceará </text:p>
      <text:p text:style-name="P180">Apelado: Maria Carolina Ribeiro dos Santos </text:p>
      <text:p text:style-name="P180">Advogado: Cairo de Sousa Vasconcelos (OAB: 29712/CE)</text:p>
      <text:p text:style-name="P180">Apelado: Antônio Fabrício do Nascimento Barbosa </text:p>
      <text:p text:style-name="P172"><text:span text:style-name="T95">Relator(a): Exm</text:span><text:span text:style-name="T96">a</text:span><text:span text:style-name="T95">. Des</text:span><text:span text:style-name="T96">a</text:span><text:span text:style-name="T95">. MARLÚCIA DE ARAÚJO BEZERRA</text:span></text:p>
      <text:p text:style-name="P51"><text:span text:style-name="T120">Revisor(a): Exm</text:span><text:span text:style-name="T121">o.</text:span><text:span text:style-name="T120"> Des. HENRIQUE JORGE HOLANDA SILVEIRA</text:span> </text:p>
      <text:p text:style-name="P40"><text:s/></text:p>
      <text:p text:style-name="P40">4.<text:span text:style-name="T255">20</text:span> – Apelação nº 0005715-61.2014.8.06.0140</text:p>
      <text:p text:style-name="P40">Pauta <text:span text:style-name="T133">337</text:span></text:p>
      <text:p text:style-name="P52">Comarca de Origem: Paracuru/Vara Única </text:p>
      <text:p text:style-name="P173">Apelante: Iago Viana Soares </text:p>
      <text:p text:style-name="P173">Advogada: Josely Leite Lima (OAB: 4425/CE)</text:p>
      <text:p text:style-name="P173">Apelado: Ministério Público do Estado do Ceará </text:p>
      <text:p text:style-name="P173"><text:span text:style-name="T95">Relator(a): Exm</text:span><text:span text:style-name="T96">a</text:span><text:span text:style-name="T95">. Des</text:span><text:span text:style-name="T96">a</text:span><text:span text:style-name="T95">. MARLÚCIA DE ARAÚJO BEZERRA</text:span></text:p>
      <text:p text:style-name="P173"><text:span text:style-name="T120">Revisor(a): Exm</text:span><text:span text:style-name="T121">o.</text:span><text:span text:style-name="T120"> Des. HENRIQUE JORGE HOLANDA SILVEIRA</text:span></text:p>
      <text:p text:style-name="P30"/>
      <text:p text:style-name="P40"><text:soft-page-break/>4.<text:span text:style-name="T255">21</text:span> – Apelação nº 0000147-20.2018.8.06.0077</text:p>
      <text:p text:style-name="P40">Pauta <text:span text:style-name="T134">337</text:span></text:p>
      <text:p text:style-name="P53">Comarca de Origem: Sobral/3ª Vara Criminal</text:p>
      <text:p text:style-name="P180">Apelante: Marcelo Rodrigues da Silva </text:p>
      <text:p text:style-name="P180">Advogado: Francisco Bruno Martins de Andrade (OAB: 46547/CE)</text:p>
      <text:p text:style-name="P180">Apelado: Ministério Público do Estado do Ceará </text:p>
      <text:p text:style-name="P174"><text:span text:style-name="T95">Relator(a): Exm</text:span><text:span text:style-name="T96">a</text:span><text:span text:style-name="T95">. Des</text:span><text:span text:style-name="T96">a</text:span><text:span text:style-name="T95">. MARLÚCIA DE ARAÚJO BEZERRA</text:span></text:p>
      <text:p text:style-name="P54"><text:span text:style-name="T120">Revisor(a): Exm</text:span><text:span text:style-name="T121">o.</text:span><text:span text:style-name="T120"> Des. HENRIQUE JORGE HOLANDA SILVEIRA</text:span> </text:p>
      <text:p text:style-name="P40"/>
      <text:p text:style-name="P40">4.<text:span text:style-name="T255">22</text:span> – Recurso em Sentido Estrito nº 0001005-96.2019.8.06.0083</text:p>
      <text:p text:style-name="P40">Pauta <text:span text:style-name="T135">337</text:span></text:p>
      <text:p text:style-name="P54">Comarca de Origem: Guaiuba/Vara Única </text:p>
      <text:p text:style-name="P180">Recorrente: Francisco Jocelio Cavalcante da Silva </text:p>
      <text:p text:style-name="P180">Advogado: Marcelo Gomes Torquato (OAB: 35810/CE)</text:p>
      <text:p text:style-name="P180">Recorrido: Ministério Público do Estado do Ceará </text:p>
      <text:p text:style-name="P54">Relator(a): Exm<text:span text:style-name="T107">a</text:span>. Des<text:span text:style-name="T107">a</text:span>. MARLÚCIA DE ARAÚJO BEZERRA </text:p>
      <text:p text:style-name="P54"/>
      <text:p text:style-name="P55">4.<text:span text:style-name="T255">23</text:span> – Recurso em Sentido Estrito nº 0027315-55.2023.8.06.0001</text:p>
      <text:p text:style-name="P40">Pauta <text:span text:style-name="T136">337</text:span></text:p>
      <text:p text:style-name="P40">Comarca de Origem: Fortaleza/1ª Vara do J<text:span text:style-name="T136">ú</text:span>ri</text:p>
      <text:p text:style-name="P180">Recorrente: José Landisberg Madeiro Silva </text:p>
      <text:p text:style-name="P180">Recorrente: Sulamy Pinto de Lima </text:p>
      <text:p text:style-name="P180">Def. Público: Defensoria Pública do Estado do Ceará </text:p>
      <text:p text:style-name="P180">Recorrido: Ministério Público do Estado do Ceará </text:p>
      <text:p text:style-name="P55">Relator(a): Exm<text:span text:style-name="T107">a</text:span>. Des<text:span text:style-name="T107">a</text:span>. MARLÚCIA DE ARAÚJO BEZERRA</text:p>
      <text:p text:style-name="P161"/>
      <text:p text:style-name="P264"><text:span text:style-name="T75">RELATOR</text:span><text:span text:style-name="T76">I</text:span><text:span text:style-name="T75">A: EXMO. DES. HENRIQUE JORGE HOLANDA SILVEIRA</text:span></text:p>
      <text:p text:style-name="P161"/>
      <text:p text:style-name="P40">4.<text:span text:style-name="T255">24</text:span> – Apelação nº 0275347-15.2020.8.06.0001</text:p>
      <text:p text:style-name="P40">Pauta <text:span text:style-name="T137">337</text:span></text:p>
      <text:p text:style-name="P56">Comarca de Origem: Fortaleza/6ª Vara Criminal</text:p>
      <text:p text:style-name="P180">Apelante: Erivardo Vieira </text:p>
      <text:p text:style-name="P180">Def. Público: Defensoria Pública do Estado do Ceará </text:p>
      <text:p text:style-name="P180">Apelado: Ministério Público do Estado do Ceará </text:p>
      <text:p text:style-name="P40">Relator(a): Exm<text:span text:style-name="T137">o</text:span>. Des. HENRIQUE JORGE HOLANDA SILVEIRA</text:p>
      <text:p text:style-name="P161">Revisor(a): Exm<text:span text:style-name="T137">a</text:span>. Des<text:span text:style-name="T137">a</text:span>. ROSILENE FERREIRA FACUNDO</text:p>
      <text:p text:style-name="P141"/>
      <text:p text:style-name="P40">4.<text:span text:style-name="T255">25</text:span> – Apelação nº 0257541-64.2020.8.06.0001</text:p>
      <text:p text:style-name="P40">Pauta <text:span text:style-name="T138">337</text:span></text:p>
      <text:p text:style-name="P234"><text:span text:style-name="Fonte_20_parág._20_padrão"><text:span text:style-name="T3">Comarca de Origem: Fortaleza/3ª Vara de Delitos de Tr</text:span></text:span><text:span text:style-name="Fonte_20_parág._20_padrão"><text:span text:style-name="T4">á</text:span></text:span><text:span text:style-name="Fonte_20_parág._20_padrão"><text:span text:style-name="T3">fico de Drogas</text:span></text:span></text:p>
      <text:p text:style-name="P161">Apelante: Ministério Público do Estado do Ceará </text:p>
      <text:p text:style-name="P161">Apelado: Bruce Willis Dias da Silva </text:p>
      <text:p text:style-name="P161">Def. Público: Defensoria Pública do Estado do Ceará </text:p>
      <text:p text:style-name="P57">Relator(a): Exm<text:span text:style-name="T137">o</text:span>. Des. HENRIQUE JORGE HOLANDA SILVEIRA</text:p>
      <text:p text:style-name="P175">Revisor(a): Exm<text:span text:style-name="T137">a</text:span>. Des<text:span text:style-name="T137">a</text:span>. ROSILENE FERREIRA FACUNDO </text:p>
      <text:p text:style-name="P161"><text:s/></text:p>
      <text:p text:style-name="P40">4.<text:span text:style-name="T255">26</text:span> – Apelação nº 0239628-98.2022.8.06.0001</text:p>
      <text:p text:style-name="P40">Pauta <text:span text:style-name="T139">337</text:span></text:p>
      <text:p text:style-name="P40"><text:soft-page-break/>Comarca de Origem: Fortaleza/14ª Vara Criminal</text:p>
      <text:p text:style-name="P180">Apelante: Cícero Romão de Oliveira Silva </text:p>
      <text:p text:style-name="P180">Def. Público: Defensoria Pública do Estado do Ceará </text:p>
      <text:p text:style-name="P180">Apelado: Ministério Público do Estado do Ceará </text:p>
      <text:p text:style-name="P58">Relator(a): Exm<text:span text:style-name="T137">o</text:span>. Des. HENRIQUE JORGE HOLANDA SILVEIRA</text:p>
      <text:p text:style-name="P58"><text:span text:style-name="T110">Revisor(a): Exm</text:span><text:span text:style-name="T112">a</text:span><text:span text:style-name="T110">. Des</text:span><text:span text:style-name="T112">a</text:span><text:span text:style-name="T110">. ROSILENE FERREIRA FACUNDO</text:span></text:p>
      <text:p text:style-name="P40"><text:s/></text:p>
      <text:p text:style-name="P40">4.2<text:span text:style-name="T255">7</text:span> – Apelação nº 0149330-02.2018.8.06.0001</text:p>
      <text:p text:style-name="P40">Pauta <text:span text:style-name="T140">337</text:span></text:p>
      <text:p text:style-name="P59">Comarca de Origem: Fortaleza/10ª Vara Criminal</text:p>
      <text:p text:style-name="P180">Apelante: Rafael Barros da Silva </text:p>
      <text:p text:style-name="P180">Def. Público: Defensoria Pública do Estado do Ceará </text:p>
      <text:p text:style-name="P180">Apelado: Ministério Público do Estado do Ceará </text:p>
      <text:p text:style-name="P59">Relator(a): Exm<text:span text:style-name="T137">o</text:span>. Des. HENRIQUE JORGE HOLANDA SILVEIRA</text:p>
      <text:p text:style-name="P59"><text:span text:style-name="T110">Revisor(a): Exm</text:span><text:span text:style-name="T112">a</text:span><text:span text:style-name="T110">. Des</text:span><text:span text:style-name="T112">a</text:span><text:span text:style-name="T110">. ROSILENE FERREIRA FACUNDO</text:span></text:p>
      <text:p text:style-name="P40"><text:s/></text:p>
      <text:p text:style-name="P233"><text:span text:style-name="Fonte_20_parág._20_padrão"><text:span text:style-name="T19">4.2</text:span></text:span><text:span text:style-name="Fonte_20_parág._20_padrão"><text:span text:style-name="T20">8</text:span></text:span><text:span text:style-name="Fonte_20_parág._20_padrão"><text:span text:style-name="T3"> – Apelação nº 0009999-65.2012.8.06.0049 </text:span></text:span></text:p>
      <text:p text:style-name="P40">Pauta <text:span text:style-name="T140">337</text:span></text:p>
      <text:p text:style-name="P59">Comarca de Origem: Beberibe/1ª Vara </text:p>
      <text:p text:style-name="P180">Apelante: Ministério Público do Estado do Ceará </text:p>
      <text:p text:style-name="P180">Apelado: Pedro Peixoto de Souza Filho </text:p>
      <text:p text:style-name="P40"><text:span text:style-name="T110">Def. Público: Defensoria Pública do Estado do Ceará</text:span> </text:p>
      <text:p text:style-name="P59">Relator(a): Exm<text:span text:style-name="T137">o</text:span>. Des. HENRIQUE JORGE HOLANDA SILVEIRA</text:p>
      <text:p text:style-name="P59"><text:span text:style-name="T110">Revisor(a): Exm</text:span><text:span text:style-name="T112">a</text:span><text:span text:style-name="T110">. Des</text:span><text:span text:style-name="T112">a</text:span><text:span text:style-name="T110">. ROSILENE FERREIRA FACUNDO</text:span> </text:p>
      <text:p text:style-name="P141"/>
      <text:p text:style-name="P40">4.2<text:span text:style-name="T255">9</text:span> – Apelação nº 0175407-82.2017.8.06.0001 </text:p>
      <text:p text:style-name="P40">Pauta <text:span text:style-name="T141">337</text:span></text:p>
      <text:p text:style-name="P40">Comarca de Origem: Fortaleza/1ª Vara do J<text:span text:style-name="T141">ú</text:span>ri</text:p>
      <text:p text:style-name="P180">Apelante: Duart Alexandre Cordeiro da Silva </text:p>
      <text:p text:style-name="P180">Advogada: Ivna de Alencar Costa (OAB: 35305/CE)</text:p>
      <text:p text:style-name="P180">Apelante: Brenno Richard Alves Feitosa </text:p>
      <text:p text:style-name="P180">Def. Público: Defensoria Pública do Estado do Ceará </text:p>
      <text:p text:style-name="P180">Apelado: Ministério Público do Estado do Ceará </text:p>
      <text:p text:style-name="P60">Relator(a): Exm<text:span text:style-name="T137">o</text:span>. Des. HENRIQUE JORGE HOLANDA SILVEIRA</text:p>
      <text:p text:style-name="P60"><text:span text:style-name="T110">Revisor(a): Exm</text:span><text:span text:style-name="T112">a</text:span><text:span text:style-name="T110">. Des</text:span><text:span text:style-name="T112">a</text:span><text:span text:style-name="T110">. ROSILENE FERREIRA FACUNDO</text:span></text:p>
      <text:p text:style-name="P40"><text:s/></text:p>
      <text:p text:style-name="P40">4.<text:span text:style-name="T255">30</text:span> – Apelação nº 0251159-84.2022.8.06.0001</text:p>
      <text:p text:style-name="P40">Pauta <text:span text:style-name="T142">337</text:span></text:p>
      <text:p text:style-name="P61">Comarca de Origem: Fortaleza/3ª Vara de Delitos de Tr<text:span text:style-name="T142">á</text:span>fico de Drogas</text:p>
      <text:p text:style-name="P180">Apelante: Douglas da Silva Fernandes </text:p>
      <text:p text:style-name="P180">Advogado: Rodrigo Barbosa da Silva (OAB: 41746/CE)</text:p>
      <text:p text:style-name="P180">Apelado: Ministério Público do Estado do Ceará </text:p>
      <text:p text:style-name="P61">Relator(a): Exm<text:span text:style-name="T137">o</text:span>. Des. HENRIQUE JORGE HOLANDA SILVEIRA</text:p>
      <text:p text:style-name="P61"><text:span text:style-name="T110">Revisor(a): Exm</text:span><text:span text:style-name="T112">a</text:span><text:span text:style-name="T110">. Des</text:span><text:span text:style-name="T112">a</text:span><text:span text:style-name="T110">. ROSILENE FERREIRA FACUNDO</text:span> </text:p>
      <text:p text:style-name="P141"/>
      <text:p text:style-name="P61">4.<text:span text:style-name="T255">31</text:span> – Apelação nº 0225231-97.2023.8.06.0001</text:p>
      <text:p text:style-name="P40">Pauta <text:span text:style-name="T142">337</text:span></text:p>
      <text:p text:style-name="P61">Comarca de Origem: Fortaleza/5ª Vara Criminal</text:p>
      <text:p text:style-name="P180"><text:soft-page-break/>Apelante: Douglas Lira Farias </text:p>
      <text:p text:style-name="P180">Advogado: Márcio Borges de Araújo (OAB: 18920/CE)</text:p>
      <text:p text:style-name="P180">Apelado: Ministério Público do Estado do Ceará </text:p>
      <text:p text:style-name="P61">Relator(a): Exm<text:span text:style-name="T137">o</text:span>. Des. HENRIQUE JORGE HOLANDA SILVEIRA</text:p>
      <text:p text:style-name="P61"><text:span text:style-name="T110">Revisor(a): Exm</text:span><text:span text:style-name="T112">a</text:span><text:span text:style-name="T110">. Des</text:span><text:span text:style-name="T112">a</text:span><text:span text:style-name="T110">. ROSILENE FERREIRA FACUNDO</text:span> </text:p>
      <text:p text:style-name="P141"/>
      <text:p text:style-name="P40">4.<text:span text:style-name="T255">32</text:span> – Apelação nº 0202797-39.2022.8.06.0296</text:p>
      <text:p text:style-name="P40">Pauta <text:span text:style-name="T143">337</text:span></text:p>
      <text:p text:style-name="P62">Comarca de Origem: Fortaleza/10ª Vara Criminal</text:p>
      <text:p text:style-name="P180">Apelante: Ilvia Stela Duarte </text:p>
      <text:p text:style-name="P182">Advogados: José Jairton Bento (OAB: 32223/CE) e outro</text:p>
      <text:p text:style-name="P180">Apelado: Ministério Público do Estado do Ceará </text:p>
      <text:p text:style-name="P62">Relator(a): Exm<text:span text:style-name="T137">o</text:span>. Des. HENRIQUE JORGE HOLANDA SILVEIRA</text:p>
      <text:p text:style-name="P62"><text:span text:style-name="T110">Revisor(a): Exm</text:span><text:span text:style-name="T112">a</text:span><text:span text:style-name="T110">. Des</text:span><text:span text:style-name="T112">a</text:span><text:span text:style-name="T110">. ROSILENE FERREIRA FACUNDO</text:span></text:p>
      <text:p text:style-name="P141"/>
      <text:p text:style-name="P141"/>
      <text:p text:style-name="P40">4.<text:span text:style-name="T255">33</text:span> – Apelação nº 0200099-25.2022.8.06.0146</text:p>
      <text:p text:style-name="P40">Pauta <text:span text:style-name="T144">337</text:span></text:p>
      <text:p text:style-name="P63">Comarca de Origem: Pindoretama/Vara Única </text:p>
      <text:p text:style-name="P180">Apelante: Lucas Coelho Freitas </text:p>
      <text:p text:style-name="P180">Apelante: Natália Assunção da Costa </text:p>
      <text:p text:style-name="P180">Advogado: Francisco Cláudio dos Santos Pereira (OAB: 43185/CE)</text:p>
      <text:p text:style-name="P180">Apelante: Rita de Cássia do Nascimento Rodrigues </text:p>
      <text:p text:style-name="P180">Advogado: José Dirkson de Figueiredo Xavier (OAB: 6949/CE)</text:p>
      <text:p text:style-name="P180">Apelado: Ministério Público do Estado do Ceará </text:p>
      <text:p text:style-name="P63">Relator(a): Exm<text:span text:style-name="T137">o</text:span>. Des. HENRIQUE JORGE HOLANDA SILVEIRA</text:p>
      <text:p text:style-name="P63"><text:span text:style-name="T110">Revisor(a): Exm</text:span><text:span text:style-name="T112">a</text:span><text:span text:style-name="T110">. Des</text:span><text:span text:style-name="T112">a</text:span><text:span text:style-name="T110">. ROSILENE FERREIRA FACUNDO</text:span> </text:p>
      <text:p text:style-name="P141"/>
      <text:p text:style-name="P40">4.<text:span text:style-name="T255">34</text:span> – Apelação nº 0156089-79.2018.8.06.0001 </text:p>
      <text:p text:style-name="P40">Pauta <text:span text:style-name="T145">337</text:span></text:p>
      <text:p text:style-name="P40">Comarca de Origem: Fortaleza/11ª Vara Criminal</text:p>
      <text:p text:style-name="P180">Apelante: Anny Kalline Felix da Silveira </text:p>
      <text:p text:style-name="P183">Advogados: Francisco Eudes Dias de Sousa (OAB: 8881/CE) e outros</text:p>
      <text:p text:style-name="P180">Apelado: Ministério Público do Estado do Ceará </text:p>
      <text:p text:style-name="P180">Assistente: Biscoitos Briejer Confeitaria </text:p>
      <text:p text:style-name="P183">Advogados: José Cândido Lustosa Bittencourt de Albuquerque (OAB: 4040/CE) e outros</text:p>
      <text:p text:style-name="P215">Advogada: Beatriz Chaves Bitencourt de Albuquerque (OAB/CE 44118)</text:p>
      <text:p text:style-name="P64">Relator(a): Exm<text:span text:style-name="T137">o</text:span>. Des. HENRIQUE JORGE HOLANDA SILVEIRA</text:p>
      <text:p text:style-name="P64"><text:span text:style-name="T110">Revisor(a): Exm</text:span><text:span text:style-name="T112">a</text:span><text:span text:style-name="T110">. Des</text:span><text:span text:style-name="T112">a</text:span><text:span text:style-name="T110">. ROSILENE FERREIRA FACUNDO</text:span></text:p>
      <text:p text:style-name="P141"/>
      <text:p text:style-name="P40">4.<text:span text:style-name="T255">35</text:span> – Apelação nº 0100367-12.2008.8.06.0001</text:p>
      <text:p text:style-name="P40">Pauta <text:span text:style-name="T146">337</text:span></text:p>
      <text:p text:style-name="P40">Comarca de Origem: Fortaleza/18ª Vara Criminal</text:p>
      <text:p text:style-name="P180">Apelante: Antônio Rogério Santos Amancio </text:p>
      <text:p text:style-name="P184">Advogados: Deyvidy Dantas Angelim (OAB: 45570/CE) e outro</text:p>
      <text:p text:style-name="P180">Apelado: Ministério Público do Estado do Ceará </text:p>
      <text:p text:style-name="P65">Relator(a): Exm<text:span text:style-name="T137">o</text:span>. Des. HENRIQUE JORGE HOLANDA SILVEIRA</text:p>
      <text:p text:style-name="P65"><text:span text:style-name="T110">Revisor(a): Exm</text:span><text:span text:style-name="T112">a</text:span><text:span text:style-name="T110">. Des</text:span><text:span text:style-name="T112">a</text:span><text:span text:style-name="T110">. ROSILENE FERREIRA FACUNDO</text:span> </text:p>
      <text:p text:style-name="P40"><text:soft-page-break/>4.<text:span text:style-name="T255">36</text:span> – Apelação nº 0045099-13.2017.8.06.0112</text:p>
      <text:p text:style-name="P40">Pauta <text:span text:style-name="T147">337</text:span></text:p>
      <text:p text:style-name="P66">Comarca de Origem: Juazeiro do Norte/4ª Vara Criminal </text:p>
      <text:p text:style-name="P152">Apelante: Francisco Argemiro Gregório </text:p>
      <text:p text:style-name="P157">Advogados: Júlio Mariudedith Saraiva Alves (OAB: 8811/CE) e outro</text:p>
      <text:p text:style-name="P152">Apelado: Ministério Público do Estado do Ceará </text:p>
      <text:p text:style-name="P66">Relator(a): Exm<text:span text:style-name="T137">o</text:span>. Des. HENRIQUE JORGE HOLANDA SILVEIRA</text:p>
      <text:p text:style-name="P157"><text:span text:style-name="T110">Revisor(a): Exm</text:span><text:span text:style-name="T112">a</text:span><text:span text:style-name="T110">. Des</text:span><text:span text:style-name="T112">a</text:span><text:span text:style-name="T110">. ROSILENE FERREIRA FACUNDO</text:span></text:p>
      <text:p text:style-name="P141"/>
      <text:p text:style-name="P40">4.3<text:span text:style-name="T255">7</text:span> – Apelação nº 0028777-44.2010.8.06.0117 </text:p>
      <text:p text:style-name="P40">Pauta <text:span text:style-name="T148">337</text:span></text:p>
      <text:p text:style-name="P40">Comarca de Origem: Maracana<text:span text:style-name="T148">ú/</text:span>1ª Vara Criminal</text:p>
      <text:p text:style-name="P180">Apelante: Jarbenio do Nascimento Silva </text:p>
      <text:p text:style-name="P185">Advogados: Marcelo Rodrigues da Silva (OAB: 35205/CE) e outro</text:p>
      <text:p text:style-name="P185">Apelado: Ministério Público do Estado do Ceará </text:p>
      <text:p text:style-name="P67">Relator(a): Exm<text:span text:style-name="T137">o</text:span>. Des. HENRIQUE JORGE HOLANDA SILVEIRA</text:p>
      <text:p text:style-name="P158"><text:span text:style-name="T110">Revisor(a): Exm</text:span><text:span text:style-name="T112">a</text:span><text:span text:style-name="T110">. Des</text:span><text:span text:style-name="T112">a</text:span><text:span text:style-name="T110">. ROSILENE FERREIRA FACUNDO</text:span></text:p>
      <text:p text:style-name="P257"/>
      <text:p text:style-name="P40">4.3<text:span text:style-name="T255">8</text:span> – Apelação nº 0014587-79.2023.8.06.0001</text:p>
      <text:p text:style-name="P40">Pauta <text:span text:style-name="T149">337</text:span></text:p>
      <text:p text:style-name="P40">Comarca de Origem: Fortaleza/Vara de Delitos de Organizações Criminosas</text:p>
      <text:p text:style-name="P180">Apelante: Maria Flávia da Silva </text:p>
      <text:p text:style-name="P186">Advogados: Manoel Abílio Lopes (OAB: 29431/CE) e outro</text:p>
      <text:p text:style-name="P180">Apelado: Ministério Público Estadual </text:p>
      <text:p text:style-name="P68">Relator(a): Exm<text:span text:style-name="T137">o</text:span>. Des. HENRIQUE JORGE HOLANDA SILVEIRA</text:p>
      <text:p text:style-name="P68"><text:span text:style-name="T120">Revisor(a): Exm</text:span><text:span text:style-name="T122">a</text:span><text:span text:style-name="T120">. Des</text:span><text:span text:style-name="T122">a</text:span><text:span text:style-name="T120">. ROSILENE FERREIRA FACUNDO</text:span> </text:p>
      <text:p text:style-name="P141"/>
      <text:p text:style-name="P40">4.3<text:span text:style-name="T255">9</text:span> – Apelação nº 0050454-23.2020.8.06.0104</text:p>
      <text:p text:style-name="P40">Pauta <text:span text:style-name="T150">337</text:span></text:p>
      <text:p text:style-name="P69">Comarca de Origem: Itarema/Vara Única </text:p>
      <text:p text:style-name="P180">Apelante: Francisco Bruno Rodrigues Cardoso </text:p>
      <text:p text:style-name="P180">Advogado: Ramon da Silva Ribeiro (OAB: 44302B/CE)</text:p>
      <text:p text:style-name="P180">Apelado: Ministério Público do Estado do Ceará</text:p>
      <text:p text:style-name="P69">Relator(a): Exm<text:span text:style-name="T137">o</text:span>. Des. HENRIQUE JORGE HOLANDA SILVEIRA</text:p>
      <text:p text:style-name="P69"><text:span text:style-name="T120">Revisor(a): Exm</text:span><text:span text:style-name="T122">a</text:span><text:span text:style-name="T120">. Des</text:span><text:span text:style-name="T122">a</text:span><text:span text:style-name="T120">. ROSILENE FERREIRA FACUNDO</text:span></text:p>
      <text:p text:style-name="P141"/>
      <text:p text:style-name="P141"/>
      <text:p text:style-name="P224"><text:span text:style-name="T71">RELATOR</text:span><text:span text:style-name="T72">I</text:span><text:span text:style-name="T71">A: EXM</text:span><text:span text:style-name="T73">A</text:span><text:span text:style-name="T71">. DES</text:span><text:span text:style-name="T73">A</text:span><text:span text:style-name="T71">. </text:span><text:span text:style-name="T74">ROSILENE FERREIRA FACUNDO </text:span></text:p>
      <text:p text:style-name="P141"/>
      <text:p text:style-name="P40">4.<text:span text:style-name="T255">40</text:span> – Apelação nº 0206670-59.2022.8.06.0001</text:p>
      <text:p text:style-name="P40">Pauta <text:span text:style-name="T151">337</text:span></text:p>
      <text:p text:style-name="P40">Comarca de Origem: Fortaleza/11ª Vara Criminal</text:p>
      <text:p text:style-name="P180">Apelante: Ismael Firmino Medeiros </text:p>
      <text:p text:style-name="P180">Advogado: José Holanda Cavalcante da Silva (OAB: 33179/CE)</text:p>
      <text:p text:style-name="P180">Apelado: Ministério Público do Estado do Ceará </text:p>
      <text:p text:style-name="P40">Relator(a): Exm<text:span text:style-name="T151">a</text:span>. Des<text:span text:style-name="T151">a</text:span>. ROSILENE FERREIRA FACUNDO</text:p>
      <text:p text:style-name="P161">Revisor(a): Exm<text:span text:style-name="T151">a</text:span> Des<text:span text:style-name="T151">a</text:span>. ANDRÉA MENDES BEZERRA DELFINO</text:p>
      <text:p text:style-name="P141"/>
      <text:p text:style-name="P40"><text:soft-page-break/>4.<text:span text:style-name="T255">41</text:span> – Apelação nº 0206620-04.2020.8.06.0001</text:p>
      <text:p text:style-name="P40">Pauta <text:span text:style-name="T152">337</text:span></text:p>
      <text:p text:style-name="P70">Comarca de Origem: Fortaleza/18ª Vara Criminal</text:p>
      <text:p text:style-name="P180">Apelante: Rosendo José Feijó Ribeiro </text:p>
      <text:p text:style-name="P187">Advogados: Paulo Napoleão Gonçalves Quezado (OAB: 3183/CE) e outro</text:p>
      <text:p text:style-name="P180">Apelado: Ministério Público do Estado do Ceará </text:p>
      <text:p text:style-name="P70">Relator(a): Exm<text:span text:style-name="T151">a</text:span>. Des<text:span text:style-name="T151">a</text:span>. ROSILENE FERREIRA FACUNDO</text:p>
      <text:p text:style-name="P187">Revisor(a): Exm<text:span text:style-name="T151">a</text:span> Des<text:span text:style-name="T151">a</text:span>. ANDRÉA MENDES BEZERRA DELFINO </text:p>
      <text:p text:style-name="P141"/>
      <text:p text:style-name="P71">4.<text:span text:style-name="T255">42</text:span> – Apelação nº 0201066-83.2023.8.06.0001</text:p>
      <text:p text:style-name="P40">Pauta <text:span text:style-name="T153">337</text:span></text:p>
      <text:p text:style-name="P71">Comarca de Origem: Fortaleza/10ª Vara Criminal</text:p>
      <text:p text:style-name="P217">Apelante: Sandro Tadeu Freitas Santos </text:p>
      <text:p text:style-name="P217">Advogada: Anna Virgínia Pereira Lemos de Freitas (OAB: 39799/CE)</text:p>
      <text:p text:style-name="P217">Apelado: Ministério Público do Estado do Ceará </text:p>
      <text:p text:style-name="P71">Relator(a): Exm<text:span text:style-name="T151">a</text:span>. Des<text:span text:style-name="T151">a</text:span>. ROSILENE FERREIRA FACUNDO</text:p>
      <text:p text:style-name="P71"><text:span text:style-name="T110">Revisor(a): Exm</text:span><text:span text:style-name="T113">a</text:span><text:span text:style-name="T110"> Des</text:span><text:span text:style-name="T113">a</text:span><text:span text:style-name="T110">. ANDRÉA MENDES BEZERRA DELFINO</text:span></text:p>
      <text:p text:style-name="P40"><text:s/></text:p>
      <text:p text:style-name="P40">4.<text:span text:style-name="T255">43</text:span> – Apelação nº 0200121-03.2022.8.06.0302</text:p>
      <text:p text:style-name="P40">Pauta <text:span text:style-name="T154">337</text:span></text:p>
      <text:p text:style-name="P72">Comarca de Origem: Iguatu/1ª Vara Criminal </text:p>
      <text:p text:style-name="P188">Apelante: Victor Frutuoso Casé </text:p>
      <text:p text:style-name="P188">Advogado: Jonas Pimentel de Oliveira (OAB: 38442/CE)</text:p>
      <text:p text:style-name="P188">Apelado: Ministério Público do Estado do Ceará </text:p>
      <text:p text:style-name="P72">Relator(a): Exm<text:span text:style-name="T151">a</text:span>. Des<text:span text:style-name="T151">a</text:span>. ROSILENE FERREIRA FACUNDO</text:p>
      <text:p text:style-name="P72"><text:span text:style-name="T110">Revisor(a): Exm</text:span><text:span text:style-name="T113">a</text:span><text:span text:style-name="T110"> Des</text:span><text:span text:style-name="T113">a</text:span><text:span text:style-name="T110">. ANDRÉA MENDES BEZERRA DELFINO</text:span> </text:p>
      <text:p text:style-name="P142"/>
      <text:p text:style-name="P40">4.<text:span text:style-name="T255">44</text:span> – Apelação nº 0140450-65.2011.8.06.0001</text:p>
      <text:p text:style-name="P40">Pauta <text:span text:style-name="T155">337</text:span></text:p>
      <text:p text:style-name="P73">Comarca de Origem: Fortaleza/Vara de Crimes Contra a Ordem Tributária</text:p>
      <text:p text:style-name="P180">Apelante: Washington Santos Porto </text:p>
      <text:p text:style-name="P189">Advogados: Haroldo Gutemberg Urbano Benevides (OAB: 28242/CE) e outros</text:p>
      <text:p text:style-name="P180">Apelado: Ministério Público do Estado do Ceará </text:p>
      <text:p text:style-name="P73">Relator(a): Exm<text:span text:style-name="T151">a</text:span>. Des<text:span text:style-name="T151">a</text:span>. ROSILENE FERREIRA FACUNDO</text:p>
      <text:p text:style-name="P73"><text:span text:style-name="T110">Revisor(a): Exm</text:span><text:span text:style-name="T113">a</text:span><text:span text:style-name="T110"> Des</text:span><text:span text:style-name="T113">a</text:span><text:span text:style-name="T110">. ANDRÉA MENDES BEZERRA DELFINO</text:span> </text:p>
      <text:p text:style-name="P141"/>
      <text:p text:style-name="P40">4.<text:span text:style-name="T255">45</text:span> – Apelação nº 0007739-14.2018.8.06.0143</text:p>
      <text:p text:style-name="P40">Pauta <text:span text:style-name="T156">337</text:span></text:p>
      <text:p text:style-name="P74">Comarca de Origem: Pedra Branca/Vara Única </text:p>
      <text:p text:style-name="P180">Apelante: Antônio Silvano Anchieta </text:p>
      <text:p text:style-name="P180">Advogado: Francisco Valdone Anchieta Arrais (OAB: 46835/CE)</text:p>
      <text:p text:style-name="P180">Apelado: Ministério Público do Estado do Ceará </text:p>
      <text:p text:style-name="P75">Relator(a): Exm<text:span text:style-name="T151">a</text:span>. Des<text:span text:style-name="T151">a</text:span>. ROSILENE FERREIRA FACUNDO</text:p>
      <text:p text:style-name="P75"><text:span text:style-name="T110">Revisor(a): Exm</text:span><text:span text:style-name="T113">a</text:span><text:span text:style-name="T110"> Des</text:span><text:span text:style-name="T113">a</text:span><text:span text:style-name="T110">. ANDRÉA MENDES BEZERRA DELFINO</text:span> </text:p>
      <text:p text:style-name="P141"/>
      <text:p text:style-name="P40">4.<text:span text:style-name="T255">46</text:span> – Apelação nº 0004836-07.2019.8.06.0099</text:p>
      <text:p text:style-name="P40">Pauta <text:span text:style-name="T157">337</text:span></text:p>
      <text:p text:style-name="P76">Comarca de Origem: Itaitinga/1ª Vara </text:p>
      <text:p text:style-name="P180"><text:soft-page-break/>Apelante: Ministério Público do Estado do Ceará </text:p>
      <text:p text:style-name="P180">Apelado: Benedito Moreira de Alencar </text:p>
      <text:p text:style-name="P180">Advogado: Jander Viana Frota (OAB: 26155/CE)</text:p>
      <text:p text:style-name="P76">Relator(a): Exm<text:span text:style-name="T151">a</text:span>. Des<text:span text:style-name="T151">a</text:span>. ROSILENE FERREIRA FACUNDO</text:p>
      <text:p text:style-name="P76"><text:span text:style-name="T110">Revisor(a): Exm</text:span><text:span text:style-name="T113">a</text:span><text:span text:style-name="T110"> Des</text:span><text:span text:style-name="T113">a</text:span><text:span text:style-name="T110">. ANDRÉA MENDES BEZERRA DELFINO</text:span> </text:p>
      <text:p text:style-name="P141"/>
      <text:p text:style-name="P40">4.<text:span text:style-name="T104">47 </text:span>– Apelação nº 0002681-92.2012.8.06.0061</text:p>
      <text:p text:style-name="P40">Pauta <text:span text:style-name="T158">337</text:span></text:p>
      <text:p text:style-name="P77">Comarca de Origem: São Benedito/1ª Vara </text:p>
      <text:p text:style-name="P180">Apelante: Francisco Denis Barbosa Lima </text:p>
      <text:p text:style-name="P180">Advogado: Francisco Hélio Barreto de Oliveira (OAB: 12337/CE)</text:p>
      <text:p text:style-name="P180">Apelante: Gerzário Dias Teixeira</text:p>
      <text:p text:style-name="P180">Advogado: Antônio Rafael Diniz Pinheiro (OAB: 25554/CE)</text:p>
      <text:p text:style-name="P180">Apelado: Ministério Público do Estado do Ceará </text:p>
      <text:p text:style-name="P77">Relator(a): Exm<text:span text:style-name="T151">a</text:span>. Des<text:span text:style-name="T151">a</text:span>. ROSILENE FERREIRA FACUNDO</text:p>
      <text:p text:style-name="P77"><text:span text:style-name="T110">Revisor(a): Exm</text:span><text:span text:style-name="T113">a</text:span><text:span text:style-name="T110"> Des</text:span><text:span text:style-name="T113">a</text:span><text:span text:style-name="T110">. ANDRÉA MENDES BEZERRA DELFINO</text:span></text:p>
      <text:p text:style-name="P141"/>
      <text:p text:style-name="P40">4.<text:span text:style-name="T104">48</text:span> – Apelação nº 0000702-87.2019.8.06.0146 </text:p>
      <text:p text:style-name="P40">Pauta <text:span text:style-name="T159">337</text:span></text:p>
      <text:p text:style-name="P78">Comarca de Origem: Pindoretama/Vara Única </text:p>
      <text:p text:style-name="P180">Apelante: Felipe Monteiro de Sousa </text:p>
      <text:p text:style-name="P190">Advogados: Luís Átila de Holanda Bezerra Filho (OAB: 20694/CE) e outro</text:p>
      <text:p text:style-name="P180">Apelado: Ministério Público do Estado do Ceará </text:p>
      <text:p text:style-name="P78">Relator(a): Exm<text:span text:style-name="T151">a</text:span>. Des<text:span text:style-name="T151">a</text:span>. ROSILENE FERREIRA FACUNDO</text:p>
      <text:p text:style-name="P78"><text:span text:style-name="T110">Revisor(a): Exm</text:span><text:span text:style-name="T113">a</text:span><text:span text:style-name="T110"> Des</text:span><text:span text:style-name="T113">a</text:span><text:span text:style-name="T110">. ANDRÉA MENDES BEZERRA DELFINO</text:span> </text:p>
      <text:p text:style-name="P141"/>
      <text:p text:style-name="P40">4.<text:span text:style-name="T104">49</text:span> – Apelação nº 0000395-60.2019.8.06.0138</text:p>
      <text:p text:style-name="P40">Pauta <text:span text:style-name="T159">337</text:span></text:p>
      <text:p text:style-name="P78">Comarca de Origem: Pacoti/Vara Única </text:p>
      <text:p text:style-name="P180">Apelante: Leonardo Moreira Coelho </text:p>
      <text:p text:style-name="P180">Advogado: Rafael Paulino Pinto Neto (OAB: 37452/CE)</text:p>
      <text:p text:style-name="P180">Apelado: Ministério Público do Estado do Ceará </text:p>
      <text:p text:style-name="P78">Relator(a): Exm<text:span text:style-name="T151">a</text:span>. Des<text:span text:style-name="T151">a</text:span>. ROSILENE FERREIRA FACUNDO</text:p>
      <text:p text:style-name="P78"><text:span text:style-name="T110">Revisor(a): Exm</text:span><text:span text:style-name="T113">a</text:span><text:span text:style-name="T110"> Des</text:span><text:span text:style-name="T113">a</text:span><text:span text:style-name="T110">. ANDRÉA MENDES BEZERRA DELFINO</text:span></text:p>
      <text:p text:style-name="P141"/>
      <text:p text:style-name="P40">4.<text:span text:style-name="T255">50</text:span> – Apelação nº 0003585-71.2016.8.06.0094</text:p>
      <text:p text:style-name="P40">Pauta <text:span text:style-name="T160">337</text:span></text:p>
      <text:p text:style-name="P79">Comarca de Origem: Ipaumirim/Vara Única</text:p>
      <text:p text:style-name="P180">Apelante: Cícero Alexandre da Silva </text:p>
      <text:p text:style-name="P180">Advogado: Francisco Geovane Bernardo de França (OAB: 21179/CE)</text:p>
      <text:p text:style-name="P180">Apelado: Ministério Público do Estado do Ceará </text:p>
      <text:p text:style-name="P79">Relator(a): Exm<text:span text:style-name="T151">a</text:span>. Des<text:span text:style-name="T151">a</text:span>. ROSILENE FERREIRA FACUNDO</text:p>
      <text:p text:style-name="P79"><text:span text:style-name="T110">Revisor(a): Exm</text:span><text:span text:style-name="T113">a</text:span><text:span text:style-name="T110"> Des</text:span><text:span text:style-name="T113">a</text:span><text:span text:style-name="T110">. ANDRÉA MENDES BEZERRA DELFINO</text:span></text:p>
      <text:p text:style-name="P258"/>
      <text:p text:style-name="P40">4.<text:span text:style-name="T255">51</text:span> – Apelação nº 0012790-84.2018.8.06.0117</text:p>
      <text:p text:style-name="P40">Pauta <text:span text:style-name="T161">337</text:span></text:p>
      <text:p text:style-name="P40">Comarca de Origem: Maracana<text:span text:style-name="T161">ú/</text:span>Juizado de Violência Doméstica e Familiar Contra a Mulher</text:p>
      <text:p text:style-name="P180"><text:soft-page-break/>Apelante: F. G. R. A. </text:p>
      <text:p text:style-name="P191">Advogados: Paulo Napoleão Gonçalves Quezado (OAB: 3183/CE) e outro</text:p>
      <text:p text:style-name="P180">Apelado: Ministério Público do Estado do Ceará </text:p>
      <text:p text:style-name="P80">Relator(a): Exm<text:span text:style-name="T151">a</text:span>. Des<text:span text:style-name="T151">a</text:span>. ROSILENE FERREIRA FACUNDO</text:p>
      <text:p text:style-name="P80"><text:span text:style-name="T110">Revisor(a): Exm</text:span><text:span text:style-name="T113">a</text:span><text:span text:style-name="T110"> Des</text:span><text:span text:style-name="T113">a</text:span><text:span text:style-name="T110">. ANDRÉA MENDES BEZERRA DELFINO</text:span> </text:p>
      <text:p text:style-name="P141"/>
      <text:p text:style-name="P40">4.<text:span text:style-name="T255">52</text:span> – Apelação nº 0279050-17.2021.8.06.0001</text:p>
      <text:p text:style-name="P40">Pauta <text:span text:style-name="T162">337</text:span></text:p>
      <text:p text:style-name="P40">Comarca de Origem: Fortaleza/2ª Vara Criminal</text:p>
      <text:p text:style-name="P180">Apelante: Alex Maximiliano de Sousa Abreu </text:p>
      <text:p text:style-name="P180">Def. Público: Defensoria Pública do Estado do Ceará </text:p>
      <text:p text:style-name="P180">Apelado: Ministério Público do Estado do Ceará </text:p>
      <text:p text:style-name="P81">Relator(a): Exm<text:span text:style-name="T151">a</text:span>. Des<text:span text:style-name="T151">a</text:span>. ROSILENE FERREIRA FACUNDO</text:p>
      <text:p text:style-name="P81"><text:span text:style-name="T110">Revisor(a): Exm</text:span><text:span text:style-name="T113">a</text:span><text:span text:style-name="T110"> Des</text:span><text:span text:style-name="T113">a</text:span><text:span text:style-name="T110">. ANDRÉA MENDES BEZERRA DELFINO</text:span></text:p>
      <text:p text:style-name="P141"/>
      <text:p text:style-name="P40">4.<text:span text:style-name="T255">53</text:span> – Apelação nº 0274996-71.2022.8.06.0001</text:p>
      <text:p text:style-name="P40">Pauta <text:span text:style-name="T163">337</text:span></text:p>
      <text:p text:style-name="P82">Comarca de Origem: Fortaleza/11ª Vara Criminal</text:p>
      <text:p text:style-name="P180">Apelante: Júlio César Almeida Anjos </text:p>
      <text:p text:style-name="P180">Def. Público: Defensoria Pública do Estado do Ceará </text:p>
      <text:p text:style-name="P180">Apelado: Ministério Público do Estado do Ceará </text:p>
      <text:p text:style-name="P82">Relator(a): Exm<text:span text:style-name="T151">a</text:span>. Des<text:span text:style-name="T151">a</text:span>. ROSILENE FERREIRA FACUNDO</text:p>
      <text:p text:style-name="P82"><text:span text:style-name="T110">Revisor(a): Exm</text:span><text:span text:style-name="T113">a</text:span><text:span text:style-name="T110"> Des</text:span><text:span text:style-name="T113">a</text:span><text:span text:style-name="T110">. ANDRÉA MENDES BEZERRA DELFINO</text:span> </text:p>
      <text:p text:style-name="P141"/>
      <text:p text:style-name="P141"/>
      <text:p text:style-name="P40">4.<text:span text:style-name="T255">54</text:span> – Apelação nº 0270786-74.2022.8.06.0001</text:p>
      <text:p text:style-name="P40">Pauta <text:span text:style-name="T164">337</text:span></text:p>
      <text:p text:style-name="P83">Comarca de Origem: Fortaleza/8ª Vara Criminal</text:p>
      <text:p text:style-name="P180">Apelante: Marcílio Barbosa da Silva </text:p>
      <text:p text:style-name="P180">Def. Público: Defensoria Pública do Estado do Ceará </text:p>
      <text:p text:style-name="P180">Apelado: Ministério Público do Estado do Ceará </text:p>
      <text:p text:style-name="P83">Relator(a): Exm<text:span text:style-name="T151">a</text:span>. Des<text:span text:style-name="T151">a</text:span>. ROSILENE FERREIRA FACUNDO</text:p>
      <text:p text:style-name="P83"><text:span text:style-name="T110">Revisor(a): Exm</text:span><text:span text:style-name="T113">a</text:span><text:span text:style-name="T110"> Des</text:span><text:span text:style-name="T113">a</text:span><text:span text:style-name="T110">. ANDRÉA MENDES BEZERRA DELFINO</text:span></text:p>
      <text:p text:style-name="P141"/>
      <text:p text:style-name="P218"><text:span text:style-name="T53">4.</text:span><text:span text:style-name="T57">55</text:span><text:span text:style-name="T53"> – Apelação nº 0266651-53.2021.8.06.0001</text:span></text:p>
      <text:p text:style-name="P40">Pauta <text:span text:style-name="T165">337</text:span></text:p>
      <text:p text:style-name="P84">Comarca de Origem: Fortaleza/3ª Vara Criminal</text:p>
      <text:p text:style-name="P180">Apelante: Ministério Público do Estado do Ceará </text:p>
      <text:p text:style-name="P180">Apelado: Jean Pierre Rocha da Silva </text:p>
      <text:p text:style-name="P180">Def. Público: Defensoria Pública do Estado do Ceará </text:p>
      <text:p text:style-name="P84">Relator(a): Exm<text:span text:style-name="T151">a</text:span>. Des<text:span text:style-name="T151">a</text:span>. ROSILENE FERREIRA FACUNDO</text:p>
      <text:p text:style-name="P84"><text:span text:style-name="T110">Revisor(a): Exm</text:span><text:span text:style-name="T113">a</text:span><text:span text:style-name="T110"> Des</text:span><text:span text:style-name="T113">a</text:span><text:span text:style-name="T110">. ANDRÉA MENDES BEZERRA DELFINO</text:span> </text:p>
      <text:p text:style-name="P261"><text:span text:style-name="Fonte_20_parág._20_padrão"><text:span text:style-name="T49"/></text:span></text:p>
      <text:p text:style-name="P40">4.<text:span text:style-name="T255">56</text:span> – Apelação nº 0219952-38.2020.8.06.0001</text:p>
      <text:p text:style-name="P40">Pauta <text:span text:style-name="T166">337</text:span></text:p>
      <text:p text:style-name="P85">Comarca de Origem: Fortaleza/3ª Vara de Delitos de Tr<text:span text:style-name="T166">á</text:span>fico de Drogas </text:p>
      <text:p text:style-name="P180">Apelante: Francisco Antônio Barros Araújo </text:p>
      <text:p text:style-name="P180">Def. Público: Defensoria Pública do Estado do Ceará </text:p>
      <text:p text:style-name="P180"><text:soft-page-break/>Apelado: Ministério Público do Estado do Ceará </text:p>
      <text:p text:style-name="P85">Relator(a): Exm<text:span text:style-name="T151">a</text:span>. Des<text:span text:style-name="T151">a</text:span>. ROSILENE FERREIRA FACUNDO</text:p>
      <text:p text:style-name="P85"><text:span text:style-name="T110">Revisor(a): Exm</text:span><text:span text:style-name="T113">a</text:span><text:span text:style-name="T110"> Des</text:span><text:span text:style-name="T113">a</text:span><text:span text:style-name="T110">. ANDRÉA MENDES BEZERRA DELFINO</text:span></text:p>
      <text:p text:style-name="P218"><text:span text:style-name="T53"><text:s/></text:span></text:p>
      <text:p text:style-name="P40">4.<text:span text:style-name="T105">57</text:span> – Apelação nº 0215662-72.2023.8.06.0001</text:p>
      <text:p text:style-name="P40">Pauta <text:span text:style-name="T167">337</text:span></text:p>
      <text:p text:style-name="P86">Comarca de Origem: Fortaleza/1ª Vara de Delitos Tr<text:span text:style-name="T167">á</text:span>fico e Uso Subst. Entorpecen<text:span text:style-name="T167">tes</text:span></text:p>
      <text:p text:style-name="P180">Apelante: Janiel Machado da Silva Lima </text:p>
      <text:p text:style-name="P180">Apelante: Kauan Lima Alves </text:p>
      <text:p text:style-name="P180">Def. Público: Defensoria Pública do Estado do Ceará </text:p>
      <text:p text:style-name="P180">Apelado: Ministério Público do Estado do Ceará </text:p>
      <text:p text:style-name="P86">Relator(a): Exm<text:span text:style-name="T151">a</text:span>. Des<text:span text:style-name="T151">a</text:span>. ROSILENE FERREIRA FACUNDO</text:p>
      <text:p text:style-name="P86"><text:span text:style-name="T110">Revisor(a): Exm</text:span><text:span text:style-name="T113">a</text:span><text:span text:style-name="T110"> Des</text:span><text:span text:style-name="T113">a</text:span><text:span text:style-name="T110">. ANDRÉA MENDES BEZERRA DELFINO</text:span> </text:p>
      <text:p text:style-name="P261"><text:span text:style-name="Fonte_20_parág._20_padrão"><text:span text:style-name="T49"/></text:span></text:p>
      <text:p text:style-name="P40">4.<text:span text:style-name="T105">58</text:span> – Apelação nº 0202131-37.2022.8.06.0167</text:p>
      <text:p text:style-name="P40">Pauta <text:span text:style-name="T168">337</text:span></text:p>
      <text:p text:style-name="P87">Comarca de Origem: Sobral/3ª Vara Criminal </text:p>
      <text:p text:style-name="P180">Apelante: Pedro Henrique Silva Matos </text:p>
      <text:p text:style-name="P180">Def. Público: Defensoria Pública do Estado do Ceará </text:p>
      <text:p text:style-name="P180">Apelado: Ministério Público do Estado do Ceará </text:p>
      <text:p text:style-name="P87">Relator(a): Exm<text:span text:style-name="T151">a</text:span>. Des<text:span text:style-name="T151">a</text:span>. ROSILENE FERREIRA FACUNDO</text:p>
      <text:p text:style-name="P87"><text:span text:style-name="T110">Revisor(a): Exm</text:span><text:span text:style-name="T113">a</text:span><text:span text:style-name="T110"> Des</text:span><text:span text:style-name="T113">a</text:span><text:span text:style-name="T110">. ANDRÉA MENDES BEZERRA DELFINO</text:span></text:p>
      <text:p text:style-name="P261"><text:span text:style-name="Fonte_20_parág._20_padrão"><text:span text:style-name="T49"/></text:span></text:p>
      <text:p text:style-name="P40">4.<text:span text:style-name="T105">59</text:span> – Apelação nº 0200140-73.2021.8.06.0001</text:p>
      <text:p text:style-name="P40">Pauta <text:span text:style-name="T169">337</text:span></text:p>
      <text:p text:style-name="P40">Comarca de Origem: Fortaleza/15ª Vara Criminal</text:p>
      <text:p text:style-name="P180">Apelante: Fabrício da Silva </text:p>
      <text:p text:style-name="P180">Apelante: Jameson Mateus Pereira de Lima </text:p>
      <text:p text:style-name="P180">Def. Público: Defensoria Pública do Estado do Ceará</text:p>
      <text:p text:style-name="P180">Apelado: Ministério Público do Estado do Ceará </text:p>
      <text:p text:style-name="P88">Relator(a): Exm<text:span text:style-name="T151">a</text:span>. Des<text:span text:style-name="T151">a</text:span>. ROSILENE FERREIRA FACUNDO</text:p>
      <text:p text:style-name="P88"><text:span text:style-name="T110">Revisor(a): Exm</text:span><text:span text:style-name="T113">a</text:span><text:span text:style-name="T110"> Des</text:span><text:span text:style-name="T113">a</text:span><text:span text:style-name="T110">. ANDRÉA MENDES BEZERRA DELFINO</text:span> </text:p>
      <text:p text:style-name="P261"><text:span text:style-name="Fonte_20_parág._20_padrão"><text:span text:style-name="T49"/></text:span></text:p>
      <text:p text:style-name="P40">4.<text:span text:style-name="T255">60</text:span> – Apelação nº 0124212-87.2019.8.06.0001</text:p>
      <text:p text:style-name="P40">Pauta <text:span text:style-name="T169">337</text:span></text:p>
      <text:p text:style-name="P88">Comarca de Origem: Fortaleza/7ª Vara Criminal</text:p>
      <text:p text:style-name="P180">Apelante: Dimas Pereira da Silva </text:p>
      <text:p text:style-name="P180">Def. Público: Defensoria Pública do Estado do Ceará </text:p>
      <text:p text:style-name="P180">Apelado: Ministério Público do Estado do Ceará </text:p>
      <text:p text:style-name="P88">Relator(a): Exm<text:span text:style-name="T151">a</text:span>. Des<text:span text:style-name="T151">a</text:span>. ROSILENE FERREIRA FACUNDO</text:p>
      <text:p text:style-name="P88"><text:span text:style-name="T110">Revisor(a): Exm</text:span><text:span text:style-name="T113">a</text:span><text:span text:style-name="T110"> Des</text:span><text:span text:style-name="T113">a</text:span><text:span text:style-name="T110">. ANDRÉA MENDES BEZERRA DELFINO</text:span> </text:p>
      <text:p text:style-name="P261"><text:span text:style-name="Fonte_20_parág._20_padrão"><text:span text:style-name="T49"/></text:span></text:p>
      <text:p text:style-name="P40">4.<text:span text:style-name="T255">61</text:span> – Apelação nº 0103665-31.2016.8.06.0001</text:p>
      <text:p text:style-name="P40">Pauta <text:span text:style-name="T170">337</text:span></text:p>
      <text:p text:style-name="P89">Comarca de Origem: Fortaleza/3ª Vara Criminal</text:p>
      <text:p text:style-name="P180">Apelante: Ministério Público do Estado do Ceará </text:p>
      <text:p text:style-name="P180">Apelado: Gilmar Paiva de Morais </text:p>
      <text:p text:style-name="P40"><text:span text:style-name="T110">Def. Público: Defensoria Pública do Estado do Ceará</text:span> </text:p>
      <text:p text:style-name="P89"><text:soft-page-break/>Relator(a): Exm<text:span text:style-name="T151">a</text:span>. Des<text:span text:style-name="T151">a</text:span>. ROSILENE FERREIRA FACUNDO</text:p>
      <text:p text:style-name="P89"><text:span text:style-name="T110">Revisor(a): Exm</text:span><text:span text:style-name="T113">a</text:span><text:span text:style-name="T110"> Des</text:span><text:span text:style-name="T113">a</text:span><text:span text:style-name="T110">. ANDRÉA MENDES BEZERRA DELFINO</text:span></text:p>
      <text:p text:style-name="P261"><text:span text:style-name="Fonte_20_parág._20_padrão"><text:span text:style-name="T49"/></text:span></text:p>
      <text:p text:style-name="P40">4.<text:span text:style-name="T255">62</text:span> – Apelação nº 0059271-91.2016.8.06.0112</text:p>
      <text:p text:style-name="P40">Pauta <text:span text:style-name="T171">337</text:span></text:p>
      <text:p text:style-name="P90">Comarca de Origem: Juazeiro do Norte/3ª Vara Criminal </text:p>
      <text:p text:style-name="P180">Apelante: Cícero Renato Gonçalves Furtado </text:p>
      <text:p text:style-name="P180">Def. Público: Defensoria Pública do Estado do Ceará </text:p>
      <text:p text:style-name="P180">Apelado: Ministério Público do Estado do Ceará </text:p>
      <text:p text:style-name="P90">Relator(a): Exm<text:span text:style-name="T151">a</text:span>. Des<text:span text:style-name="T151">a</text:span>. ROSILENE FERREIRA FACUNDO</text:p>
      <text:p text:style-name="P90"><text:span text:style-name="T110">Revisor(a): Exm</text:span><text:span text:style-name="T113">a</text:span><text:span text:style-name="T110"> Des</text:span><text:span text:style-name="T113">a</text:span><text:span text:style-name="T110">. ANDRÉA MENDES BEZERRA DELFINO</text:span> </text:p>
      <text:p text:style-name="P261"><text:span text:style-name="Fonte_20_parág._20_padrão"><text:span text:style-name="T49"/></text:span></text:p>
      <text:p text:style-name="P40">4.<text:span text:style-name="T255">63</text:span> – Apelação nº 0030414-33.2023.8.06.0001</text:p>
      <text:p text:style-name="P40">Pauta <text:span text:style-name="T172">337</text:span></text:p>
      <text:p text:style-name="P40">Comarca de Origem: Fortaleza/1ª Vara de Delitos Tr<text:span text:style-name="T172">á</text:span>fico e Uso Subst. Entorpecen<text:span text:style-name="T172">tes</text:span></text:p>
      <text:p text:style-name="P180">Apelante: Marinara Viana da Silva </text:p>
      <text:p text:style-name="P180">Def. Público: Defensoria Pública do Estado do Ceará </text:p>
      <text:p text:style-name="P180">Apelado: Ministério Público do Estado do Ceará </text:p>
      <text:p text:style-name="P91">Relator(a): Exm<text:span text:style-name="T151">a</text:span>. Des<text:span text:style-name="T151">a</text:span>. ROSILENE FERREIRA FACUNDO</text:p>
      <text:p text:style-name="P91"><text:span text:style-name="T110">Revisor(a): Exm</text:span><text:span text:style-name="T113">a</text:span><text:span text:style-name="T110"> Des</text:span><text:span text:style-name="T113">a</text:span><text:span text:style-name="T110">. ANDRÉA MENDES BEZERRA DELFINO</text:span></text:p>
      <text:p text:style-name="P261"><text:span text:style-name="Fonte_20_parág._20_padrão"><text:span text:style-name="T49"/></text:span></text:p>
      <text:p text:style-name="P40">4.<text:span text:style-name="T255">64</text:span> – Apelação nº 0005656-13.2019.8.06.0071</text:p>
      <text:p text:style-name="P40">Pauta <text:span text:style-name="T173">337</text:span></text:p>
      <text:p text:style-name="P92">Comarca de Origem: Crato/2ª Vara Criminal </text:p>
      <text:p text:style-name="P180">Apelante: Ministério Público do Estado do Ceará </text:p>
      <text:p text:style-name="P180">Apelado: Talisson Vieira de França </text:p>
      <text:p text:style-name="P180">Def. Público: Defensoria Pública do Estado do Ceará</text:p>
      <text:p text:style-name="P92">Relator(a): Exm<text:span text:style-name="T151">a</text:span>. Des<text:span text:style-name="T151">a</text:span>. ROSILENE FERREIRA FACUNDO</text:p>
      <text:p text:style-name="P92"><text:span text:style-name="T110">Revisor(a): Exm</text:span><text:span text:style-name="T113">a</text:span><text:span text:style-name="T110"> Des</text:span><text:span text:style-name="T113">a</text:span><text:span text:style-name="T110">. ANDRÉA MENDES BEZERRA DELFINO</text:span></text:p>
      <text:p text:style-name="P6"><text:span text:style-name="Fonte_20_parág._20_padrão"><text:span text:style-name="T49"/></text:span></text:p>
      <text:p text:style-name="P40">4.<text:span text:style-name="T255">65</text:span> – Apelação nº 0215716-72.2022.8.06.0001</text:p>
      <text:p text:style-name="P40">Pauta <text:span text:style-name="T174">337</text:span></text:p>
      <text:p text:style-name="P40">Comarca de Origem: Fortaleza/18ª Vara Criminal</text:p>
      <text:p text:style-name="P180">Apelante: Ricardo Rodrigues Neri </text:p>
      <text:p text:style-name="P180">Def. Público: Defensoria Pública do Estado do Ceará </text:p>
      <text:p text:style-name="P180">Apelante: Weberson Pereira de Araújo </text:p>
      <text:p text:style-name="P180">Advogado: Joaquim José Mateus Pereira (OAB: 20406/CE)</text:p>
      <text:p text:style-name="P180">Apelado: Ministério Público do Estado do Ceará </text:p>
      <text:p text:style-name="P93">Relator(a): Exm<text:span text:style-name="T151">a</text:span>. Des<text:span text:style-name="T151">a</text:span>. ROSILENE FERREIRA FACUNDO</text:p>
      <text:p text:style-name="P93"><text:span text:style-name="T110">Revisor(a): Exm</text:span><text:span text:style-name="T113">a</text:span><text:span text:style-name="T110"> Des</text:span><text:span text:style-name="T113">a</text:span><text:span text:style-name="T110">. ANDRÉA MENDES BEZERRA DELFINO</text:span> </text:p>
      <text:p text:style-name="P261"><text:span text:style-name="Fonte_20_parág._20_padrão"><text:span text:style-name="T49"/></text:span></text:p>
      <text:p text:style-name="P40">4.<text:span text:style-name="T255">66</text:span> – Apelação nº 0051338-75.2021.8.06.0182</text:p>
      <text:p text:style-name="P40">Pauta <text:span text:style-name="T175">337</text:span></text:p>
      <text:p text:style-name="P94">Comarca de Origem: Viçosa do Ceará/1ª Vara </text:p>
      <text:p text:style-name="P180">Apelante: Francisco de Assis Andrade da Conceição </text:p>
      <text:p text:style-name="P180">Def. Público: Defensoria Pública do Estado do Ceará </text:p>
      <text:p text:style-name="P180">Apelante: Alessandra de Sousa Barroso </text:p>
      <text:p text:style-name="P192">Advogados: Carlos Eduardo Martins Torres (OAB: 19598/CE) e outro</text:p>
      <text:p text:style-name="P180"><text:soft-page-break/>Apelado: Ministério Público do Estado do Ceará </text:p>
      <text:p text:style-name="P94">Relator(a): Exm<text:span text:style-name="T151">a</text:span>. Des<text:span text:style-name="T151">a</text:span>. ROSILENE FERREIRA FACUNDO</text:p>
      <text:p text:style-name="P94"><text:span text:style-name="T110">Revisor(a): Exm</text:span><text:span text:style-name="T113">a</text:span><text:span text:style-name="T110"> Des</text:span><text:span text:style-name="T113">a</text:span><text:span text:style-name="T110">. ANDRÉA MENDES BEZERRA DELFINO</text:span></text:p>
      <text:p text:style-name="P261"><text:span text:style-name="Fonte_20_parág._20_padrão"><text:span text:style-name="T49"/></text:span></text:p>
      <text:p text:style-name="P40">4.<text:span text:style-name="T105">67</text:span> – Apelação nº 0047779-23.2014.8.06.0064</text:p>
      <text:p text:style-name="P40">Pauta <text:span text:style-name="T176">337</text:span></text:p>
      <text:p text:style-name="P95">Comarca de Origem: Caucaia/2ª Vara Criminal </text:p>
      <text:p text:style-name="P180">Apelante: João Nadson dos Santos de Araújo </text:p>
      <text:p text:style-name="P180">Advogado: Fred Joca Barros (OAB: 26721/CE)</text:p>
      <text:p text:style-name="P180">Apelante: Regildo Barbosa da Silva </text:p>
      <text:p text:style-name="P180">Def. Público: Defensoria Pública do Estado do Ceará </text:p>
      <text:p text:style-name="P180">Apelado: Ministério Público do Estado do Ceará </text:p>
      <text:p text:style-name="P95">Relator(a): Exm<text:span text:style-name="T151">a</text:span>. Des<text:span text:style-name="T151">a</text:span>. ROSILENE FERREIRA FACUNDO</text:p>
      <text:p text:style-name="P95"><text:span text:style-name="T110">Revisor(a): Exm</text:span><text:span text:style-name="T113">a</text:span><text:span text:style-name="T110"> Des</text:span><text:span text:style-name="T113">a</text:span><text:span text:style-name="T110">. ANDRÉA MENDES BEZERRA DELFINO</text:span> </text:p>
      <text:p text:style-name="P40"/>
      <text:p text:style-name="P40">4.<text:span text:style-name="T105">68</text:span> – Apelação nº 0268777-13.2020.8.06.0001</text:p>
      <text:p text:style-name="P40">Pauta <text:span text:style-name="T177">337</text:span></text:p>
      <text:p text:style-name="P40">Comarca de Origem: Fortaleza/15ª Vara Criminal</text:p>
      <text:p text:style-name="P180">Apelante: Ministério Público do Estado do Ceará </text:p>
      <text:p text:style-name="P180">Apelado: Jhonata Willian da Silva Santos </text:p>
      <text:p text:style-name="P180">Def. Público: Defensoria Pública do Estado do Ceará </text:p>
      <text:p text:style-name="P96">Relator(a): Exm<text:span text:style-name="T151">a</text:span>. Des<text:span text:style-name="T151">a</text:span>. ROSILENE FERREIRA FACUNDO </text:p>
      <text:p text:style-name="P6"><text:span text:style-name="Fonte_20_parág._20_padrão"><text:span text:style-name="T49"/></text:span></text:p>
      <text:p text:style-name="P40">4.<text:span text:style-name="T105">69</text:span> – Apelação nº 0051097-20.2020.8.06.0091</text:p>
      <text:p text:style-name="P40">Pauta <text:span text:style-name="T178">337</text:span></text:p>
      <text:p text:style-name="P97">Comarca de Origem: Iguatu/1ª Vara Criminal </text:p>
      <text:p text:style-name="P180">Apelante: Marlon Fideles da Silva </text:p>
      <text:p text:style-name="P180">Advogado: Bergson Gomes Bezerra (OAB: 5969/CE) </text:p>
      <text:p text:style-name="P180">Apelado: Ministério Público do Estado do Ceará </text:p>
      <text:p text:style-name="P97">Relator(a): Exm<text:span text:style-name="T151">a</text:span>. Des<text:span text:style-name="T151">a</text:span>. ROSILENE FERREIRA FACUNDO </text:p>
      <text:p text:style-name="P261"><text:span text:style-name="Fonte_20_parág._20_padrão"><text:span text:style-name="T49"/></text:span></text:p>
      <text:p text:style-name="P40">4.<text:span text:style-name="T255">70</text:span> – Apelação nº 0009744-31.2016.8.06.0126</text:p>
      <text:p text:style-name="P40">Pauta <text:span text:style-name="T178">337</text:span></text:p>
      <text:p text:style-name="P97">Comarca de Origem: Mombaça/1ª Vara </text:p>
      <text:p text:style-name="P180">Apelante: Marcos Weskly Beserra Dantas </text:p>
      <text:p text:style-name="P180">Advogado: Antônio Mariano de Souza (OAB: 144797/SP)</text:p>
      <text:p text:style-name="P180">Apelado: Ministério Público do Estado do Ceará </text:p>
      <text:p text:style-name="P97">Relator(a): Exm<text:span text:style-name="T151">a</text:span>. Des<text:span text:style-name="T151">a</text:span>. ROSILENE FERREIRA FACUNDO</text:p>
      <text:p text:style-name="P6"><text:span text:style-name="Fonte_20_parág._20_padrão"><text:span text:style-name="T49"/></text:span></text:p>
      <text:p text:style-name="P40">4.<text:span text:style-name="T255">71</text:span> – Recurso em Sentido Estrito nº 0200032-86.2022.8.06.0299</text:p>
      <text:p text:style-name="P40">Pauta <text:span text:style-name="T179">337</text:span></text:p>
      <text:p text:style-name="P98">Comarca de Origem: Boa Viagem/1ª Vara </text:p>
      <text:p text:style-name="P180">Recorrente: Ednaldo Felix da Mota </text:p>
      <text:p text:style-name="P180">Advogado: Lucas Arruda Rolim (OAB: 30150/CE)</text:p>
      <text:p text:style-name="P180">Recorrido: Ministério Público do Estado do Ceará </text:p>
      <text:p text:style-name="P98">Relator(a): Exm<text:span text:style-name="T151">a</text:span>. Des<text:span text:style-name="T151">a</text:span>. ROSILENE FERREIRA FACUNDO </text:p>
      <text:p text:style-name="P261"><text:span text:style-name="Fonte_20_parág._20_padrão"><text:span text:style-name="T49"/></text:span></text:p>
      <text:p text:style-name="P261"><text:span text:style-name="Fonte_20_parág._20_padrão"><text:span text:style-name="T49"/></text:span></text:p>
      <text:p text:style-name="P99"><text:soft-page-break/>4.<text:span text:style-name="T255">72</text:span> – Recurso em Sentido Estrito nº 0007067-62.2015.8.06.0126</text:p>
      <text:p text:style-name="P40">Pauta <text:span text:style-name="T180">337</text:span></text:p>
      <text:p text:style-name="P99">Comarca de Origem: Mombaça/1ª Vara</text:p>
      <text:p text:style-name="P180">Recorrente: Garcia Claro Ribeiro </text:p>
      <text:p text:style-name="P180">Advogado: Matheus Pereira Lima Marques (OAB: 19478/CE)</text:p>
      <text:p text:style-name="P180">Recorrido: Ministério Público do Estado do Ceará </text:p>
      <text:p text:style-name="P99">Relator(a): Exm<text:span text:style-name="T151">a</text:span>. Des<text:span text:style-name="T151">a</text:span>. ROSILENE FERREIRA FACUNDO</text:p>
      <text:p text:style-name="P261"><text:span text:style-name="Fonte_20_parág._20_padrão"><text:span text:style-name="T49"/></text:span></text:p>
      <text:p text:style-name="P99">4.<text:span text:style-name="T255">73</text:span> – Recurso em Sentido Estrito nº 0200062-75.2023.8.06.0303</text:p>
      <text:p text:style-name="P40">Pauta <text:span text:style-name="T180">337</text:span></text:p>
      <text:p text:style-name="P99">Comarca de Origem: Quixeramobim/1ª Vara </text:p>
      <text:p text:style-name="P180">Recorrente: Francisco Marcos Dantas Simões </text:p>
      <text:p text:style-name="P180">Def. Público: Defensoria Pública do Estado do Ceará </text:p>
      <text:p text:style-name="P180">Recorrido: Ministério Público do Estado do Ceará </text:p>
      <text:p text:style-name="P99">Relator(a): Exm<text:span text:style-name="T151">a</text:span>. Des<text:span text:style-name="T151">a</text:span>. ROSILENE FERREIRA FACUNDO </text:p>
      <text:p text:style-name="P6"><text:span text:style-name="Fonte_20_parág._20_padrão"><text:span text:style-name="T49"/></text:span></text:p>
      <text:p text:style-name="P40">4.<text:span text:style-name="T255">74</text:span> – Agravo <text:span text:style-name="T181">em</text:span> Execução Penal nº 8002371-81.2022.8.06.0001 </text:p>
      <text:p text:style-name="P40">Pauta <text:span text:style-name="T181">337</text:span></text:p>
      <text:p text:style-name="P40">Comarca de Origem: Fortaleza/3ª Vara de Execução Penal</text:p>
      <text:p text:style-name="P180">Agravante: Ministério Público do Estado do Ceará </text:p>
      <text:p text:style-name="P180">Agravado: Eliane Alexandre do Nascimento </text:p>
      <text:p text:style-name="P180">Def. Público: Defensoria Pública do Estado do Ceará </text:p>
      <text:p text:style-name="P100">Relator(a): Exm<text:span text:style-name="T151">a</text:span>. Des<text:span text:style-name="T151">a</text:span>. ROSILENE FERREIRA FACUNDO</text:p>
      <text:p text:style-name="P261"><text:span text:style-name="Fonte_20_parág._20_padrão"><text:span text:style-name="T49"/></text:span></text:p>
      <text:p text:style-name="P101">4.<text:span text:style-name="T255">75</text:span> – Agravo <text:span text:style-name="T181">em</text:span> Execução Penal nº 8000262-47.2023.8.06.0167 </text:p>
      <text:p text:style-name="P40">Pauta <text:span text:style-name="T182">337</text:span></text:p>
      <text:p text:style-name="P101">Comarca de Origem: Sobral/2ª Vara Criminal </text:p>
      <text:p text:style-name="P180">Agravante: Francisco Kennedy de Araújo Nascimento </text:p>
      <text:p text:style-name="P180">Def. Público: Defensoria Pública do Estado do Ceará </text:p>
      <text:p text:style-name="P180">Agravado: Ministério Público do Estado do Ceará </text:p>
      <text:p text:style-name="P101">Relator(a): Exm<text:span text:style-name="T151">a</text:span>. Des<text:span text:style-name="T151">a</text:span>. ROSILENE FERREIRA FACUNDO </text:p>
      <text:p text:style-name="P261"><text:span text:style-name="Fonte_20_parág._20_padrão"><text:span text:style-name="T49"/></text:span></text:p>
      <text:p text:style-name="P101">4.<text:span text:style-name="T255">76</text:span> – Agravo <text:span text:style-name="T181">em</text:span> Execução Penal nº 8000052-64.2021.8.06.0167 </text:p>
      <text:p text:style-name="P40">Pauta <text:span text:style-name="T183">337</text:span></text:p>
      <text:p text:style-name="P102">Comarca de Origem: Sobral/2ª Vara Criminal</text:p>
      <text:p text:style-name="P180">Agravante: João Paulo Barros de Sousa </text:p>
      <text:p text:style-name="P180">Def. Público: Defensoria Pública do Estado do Ceará </text:p>
      <text:p text:style-name="P180">Agravado: Ministério Público do Estado do Ceará </text:p>
      <text:p text:style-name="P102">Relator(a): Exm<text:span text:style-name="T151">a</text:span>. Des<text:span text:style-name="T151">a</text:span>. ROSILENE FERREIRA FACUNDO</text:p>
      <text:p text:style-name="P261"><text:span text:style-name="Fonte_20_parág._20_padrão"><text:span text:style-name="T49"/></text:span></text:p>
      <text:p text:style-name="P101">4.<text:span text:style-name="T105">77</text:span> – Agravo <text:span text:style-name="T181">em</text:span> Execução Penal nº 0050570-52.2017.8.06.0001 </text:p>
      <text:p text:style-name="P40">Pauta <text:span text:style-name="T184">337</text:span></text:p>
      <text:p text:style-name="P103">Comarca de Origem: Fortaleza/3ª Vara de Execução Penal</text:p>
      <text:p text:style-name="P180">Agravante: Ministério Público do Estado do Ceará </text:p>
      <text:p text:style-name="P180">Agravado: Paulo Roberto Costa Morais </text:p>
      <text:p text:style-name="P180">Def. Público: Defensoria Pública do Estado do Ceará </text:p>
      <text:p text:style-name="P103">Relator(a): Exm<text:span text:style-name="T151">a</text:span>. Des<text:span text:style-name="T151">a</text:span>. ROSILENE FERREIRA FACUNDO</text:p>
      <text:p text:style-name="P141"/>
      <text:p text:style-name="P219"><text:soft-page-break/><text:span text:style-name="T53">4.</text:span><text:span text:style-name="T54">7</text:span><text:span text:style-name="T57">8</text:span><text:span text:style-name="T53"> – Agravo </text:span><text:span text:style-name="T55">em</text:span><text:span text:style-name="T53"> Execução Penal nº 0035371-19.2019.8.06.0001 </text:span></text:p>
      <text:p text:style-name="P40">Pauta <text:span text:style-name="T185">337</text:span></text:p>
      <text:p text:style-name="P40">Comarca de Origem: Fortaleza/3ª Vara de Execução Penal</text:p>
      <text:p text:style-name="P180">Agravante: Ministério Público do Estado do Ceará </text:p>
      <text:p text:style-name="P180">Agravado: Matheus Santos de Oliveira </text:p>
      <text:p text:style-name="P180">Def. Público: Defensoria Pública do Estado do Ceará </text:p>
      <text:p text:style-name="P193"><text:span text:style-name="T95">Relator(a): Exm</text:span><text:span text:style-name="T97">a</text:span><text:span text:style-name="T95">. Des</text:span><text:span text:style-name="T97">a</text:span><text:span text:style-name="T95">. ROSILENE FERREIRA FACUNDO</text:span> </text:p>
      <text:p text:style-name="P261"><text:span text:style-name="Fonte_20_parág._20_padrão"><text:span text:style-name="T49"/></text:span></text:p>
      <text:p text:style-name="P13"><text:span text:style-name="Fonte_20_parág._20_padrão"><text:span text:style-name="T64">RELATOR</text:span></text:span><text:span text:style-name="Fonte_20_parág._20_padrão"><text:span text:style-name="T65">I</text:span></text:span><text:span text:style-name="Fonte_20_parág._20_padrão"><text:span text:style-name="T64">A: EXM</text:span></text:span><text:span text:style-name="Fonte_20_parág._20_padrão"><text:span text:style-name="T66">A</text:span></text:span><text:span text:style-name="Fonte_20_parág._20_padrão"><text:span text:style-name="T64">. DES</text:span></text:span><text:span text:style-name="Fonte_20_parág._20_padrão"><text:span text:style-name="T66">A</text:span></text:span><text:span text:style-name="Fonte_20_parág._20_padrão"><text:span text:style-name="T64">. </text:span></text:span><text:span text:style-name="Fonte_20_parág._20_padrão"><text:span text:style-name="T67">ANDRÉA MENDES BEZERRA DELFINO</text:span></text:span></text:p>
      <text:p text:style-name="P6"><text:span text:style-name="Fonte_20_parág._20_padrão"><text:span text:style-name="T49"/></text:span></text:p>
      <text:p text:style-name="P104">4.<text:span text:style-name="T105">79</text:span> – Agravo <text:span text:style-name="T181">em</text:span> Execução Penal nº 8003426-04.2021.8.06.0001 </text:p>
      <text:p text:style-name="P40">Pauta <text:span text:style-name="T186">337</text:span></text:p>
      <text:p text:style-name="P40">Comarca de Origem: Fortaleza/3ª Vara de Execução Penal</text:p>
      <text:p text:style-name="P180">Agravante: Ministério Público do Estado do Ceará </text:p>
      <text:p text:style-name="P180">Agravado: Eduardo Vieira Barbosa </text:p>
      <text:p text:style-name="P180">Def. Público: Defensoria Pública do Estado do Ceará </text:p>
      <text:p text:style-name="P40">Relator(a): Exm<text:span text:style-name="T187">a</text:span>. Des<text:span text:style-name="T187">a</text:span>. ANDRÉA MENDES BEZERRA DELFINO</text:p>
      <text:p text:style-name="P261"><text:span text:style-name="Fonte_20_parág._20_padrão"><text:span text:style-name="T49"/></text:span></text:p>
      <text:p text:style-name="P105">4.<text:span text:style-name="T255">80</text:span> – Agravo <text:span text:style-name="T181">em</text:span> Execução Penal nº 0797264-43.2014.8.06.0001 </text:p>
      <text:p text:style-name="P40">Pauta <text:span text:style-name="T188">337</text:span></text:p>
      <text:p text:style-name="P40">Comarca de Origem: Fortaleza/3ª Vara de Execução Penal</text:p>
      <text:p text:style-name="P180">Agravante: Ministério Público do Estado do Ceará </text:p>
      <text:p text:style-name="P180">Agravado: Joselânio Miranda Mota </text:p>
      <text:p text:style-name="P180">Def. Público: Defensoria Pública do Estado do Ceará </text:p>
      <text:p text:style-name="P105">Relator(a): Exm<text:span text:style-name="T187">a</text:span>. Des<text:span text:style-name="T187">a</text:span>. ANDRÉA MENDES BEZERRA DELFINO</text:p>
      <text:p text:style-name="P261"><text:span text:style-name="Fonte_20_parág._20_padrão"><text:span text:style-name="T49"/></text:span></text:p>
      <text:p text:style-name="P220"><text:span text:style-name="T53">4.</text:span><text:span text:style-name="T57">81</text:span><text:span text:style-name="T53"> – Agravo </text:span><text:span text:style-name="T55">em</text:span><text:span text:style-name="T53"> Execução Penal nº 0055583-66.2016.8.06.0001</text:span></text:p>
      <text:p text:style-name="P40">Pauta <text:span text:style-name="T188">337</text:span></text:p>
      <text:p text:style-name="P105">Comarca de Origem: Fortaleza/3ª Vara de Execução Penal</text:p>
      <text:p text:style-name="P180">Agravante: Ministério Público do Estado do Ceará </text:p>
      <text:p text:style-name="P180">Agravado: Janielly Barbosa da Silva </text:p>
      <text:p text:style-name="P180">Def. Público: Defensoria Pública do Estado do Ceará </text:p>
      <text:p text:style-name="P105">Relator(a): Exm<text:span text:style-name="T187">a</text:span>. Des<text:span text:style-name="T187">a</text:span>. ANDRÉA MENDES BEZERRA DELFINO </text:p>
      <text:p text:style-name="P261"><text:span text:style-name="Fonte_20_parág._20_padrão"><text:span text:style-name="T49"/></text:span></text:p>
      <text:p text:style-name="P40">4.<text:span text:style-name="T255">82</text:span> – Apelação nº 0007745-17.2018.8.06.0112</text:p>
      <text:p text:style-name="P40">Pauta <text:span text:style-name="T189">337</text:span></text:p>
      <text:p text:style-name="P106">Comarca de Origem: Juazeiro do Norte/1ª Vara Criminal </text:p>
      <text:p text:style-name="P180">Recorrente: Rafaela Silva Pereira </text:p>
      <text:p text:style-name="P180">Advogado: David Nilson Gondim Alves (OAB: 34888/CE)</text:p>
      <text:p text:style-name="P180">Recorrido: Ministério Público do Estado do Ceará </text:p>
      <text:p text:style-name="P106">Relator(a): Exm<text:span text:style-name="T187">a</text:span>. Des<text:span text:style-name="T187">a</text:span>. ANDRÉA MENDES BEZERRA DELFINO</text:p>
      <text:p text:style-name="P218"><text:span text:style-name="T53"><text:s/></text:span></text:p>
      <text:p text:style-name="P40">4.<text:span text:style-name="T255">83</text:span> – Apelação nº 0010614-97.2018.8.06.0064</text:p>
      <text:p text:style-name="P40">Pauta <text:span text:style-name="T190">337</text:span></text:p>
      <text:p text:style-name="P107">Comarca de Origem: Caucaia/2ª Vara Criminal </text:p>
      <text:p text:style-name="P180">Apelante: Francisco Rômulo das Chagas de Assis </text:p>
      <text:p text:style-name="P180">Advogado: Tarciano dos Anjos Oliveira (OAB: 26925/CE) </text:p>
      <text:p text:style-name="P180">Apelado: Ministério Público do Estado do Ceará </text:p>
      <text:p text:style-name="P107"><text:soft-page-break/>Relator(a): Exm<text:span text:style-name="T187">a</text:span>. Des<text:span text:style-name="T187">a</text:span>. ANDRÉA MENDES BEZERRA DELFINO </text:p>
      <text:p text:style-name="P141"/>
      <text:p text:style-name="P218"><text:span text:style-name="T53">4.</text:span><text:span text:style-name="T57">84</text:span><text:span text:style-name="T53"> – Apelação nº 0258335-17.2022.8.06.0001</text:span></text:p>
      <text:p text:style-name="P40">Pauta <text:span text:style-name="T191">337</text:span></text:p>
      <text:p text:style-name="P40">Comarca de Origem: Fortaleza/16ª Vara Criminal</text:p>
      <text:p text:style-name="P180">Apelante: Luiz Fernando Nascimento Moura </text:p>
      <text:p text:style-name="P194">Advogados: Cícero Roberto Bezerra de Lima (OAB: 29999/CE) e outros </text:p>
      <text:p text:style-name="P180">Apelado: Ministério Público do Estado do Ceará </text:p>
      <text:p text:style-name="P108">Relator(a): Exm<text:span text:style-name="T187">a</text:span>. Des<text:span text:style-name="T187">a</text:span>. ANDRÉA MENDES BEZERRA DELFINO</text:p>
      <text:p text:style-name="P161">Revisor(a): Exm<text:span text:style-name="T191">a</text:span>. Des<text:span text:style-name="T191">a</text:span>. ÂNGELA TERESA GONDIM CARNEIRO CHAVES</text:p>
      <text:p text:style-name="P261"><text:span text:style-name="Fonte_20_parág._20_padrão"><text:span text:style-name="T49"/></text:span></text:p>
      <text:p text:style-name="P40">4.<text:span text:style-name="T255">85</text:span> – Apelação nº 0257887-78.2021.8.06.0001</text:p>
      <text:p text:style-name="P40">Pauta <text:span text:style-name="T191">337</text:span></text:p>
      <text:p text:style-name="P108">Comarca de Origem: Fortaleza/1ª Vara Criminal</text:p>
      <text:p text:style-name="P180">Apelante: Maurício Nunes Ferreira </text:p>
      <text:p text:style-name="P180">Advogado: Francisco Rodney Pinheiro dos Santos (OAB: 29572/CE)</text:p>
      <text:p text:style-name="P180">Apelado: Ministério Público do Estado do Ceará </text:p>
      <text:p text:style-name="P108">Relator(a): Exm<text:span text:style-name="T187">a</text:span>. Des<text:span text:style-name="T187">a</text:span>. ANDRÉA MENDES BEZERRA DELFINO</text:p>
      <text:p text:style-name="P176">Revisor(a): Exm<text:span text:style-name="T191">a</text:span>. Des<text:span text:style-name="T191">a</text:span>. ÂNGELA TERESA GONDIM CARNEIRO CHAVES</text:p>
      <text:p text:style-name="P262"><text:span text:style-name="Fonte_20_parág._20_padrão"><text:span text:style-name="T49"/></text:span></text:p>
      <text:p text:style-name="P40">4.<text:span text:style-name="T255">86</text:span> – Apelação nº 0128614-17.2019.8.06.0001</text:p>
      <text:p text:style-name="P40">Pauta <text:span text:style-name="T192">337</text:span></text:p>
      <text:p text:style-name="P109">Comarca de Origem: Fortaleza/3ª Vara de Delitos de Tr<text:span text:style-name="T192">á</text:span>fico de Drogas</text:p>
      <text:p text:style-name="P180">Apelante: Erasmo de Oliveira Moreira </text:p>
      <text:p text:style-name="P180">Advogado: Samuel José de Sousa Abreu (OAB: 40795/CE)</text:p>
      <text:p text:style-name="P180">Apelado: Ministério Público do Estado do Ceará </text:p>
      <text:p text:style-name="P109">Relator(a): Exm<text:span text:style-name="T187">a</text:span>. Des<text:span text:style-name="T187">a</text:span>. ANDRÉA MENDES BEZERRA DELFINO</text:p>
      <text:p text:style-name="P195">Revisor(a): Exm<text:span text:style-name="T191">a</text:span>. Des<text:span text:style-name="T191">a</text:span>. ÂNGELA TERESA GONDIM CARNEIRO CHAVES </text:p>
      <text:p text:style-name="P261"><text:span text:style-name="Fonte_20_parág._20_padrão"><text:span text:style-name="T49"/></text:span></text:p>
      <text:p text:style-name="P40">4.<text:span text:style-name="T106">87</text:span> – Apelação nº 0057697-57.2021.8.06.0112</text:p>
      <text:p text:style-name="P40">Pauta <text:span text:style-name="T193">337</text:span></text:p>
      <text:p text:style-name="P110">Comarca de Origem: Juazeiro do Norte/3ª Vara Criminal </text:p>
      <text:p text:style-name="P180">Apelante: Rafaela Gonçalves </text:p>
      <text:p text:style-name="P180">Apelante: Alexandre Cavalcante Morais </text:p>
      <text:p text:style-name="P196">Advogados: Francisco Helder Ribeiro de Albuquerque (OAB: 25610/CE) e outros</text:p>
      <text:p text:style-name="P180">Apelado: Ministério Público do Estado do Ceará </text:p>
      <text:p text:style-name="P110">Relator(a): Exm<text:span text:style-name="T187">a</text:span>. Des<text:span text:style-name="T187">a</text:span>. ANDRÉA MENDES BEZERRA DELFINO</text:p>
      <text:p text:style-name="P110"><text:span text:style-name="T110">Revisor(a): Exm</text:span><text:span text:style-name="T114">a</text:span><text:span text:style-name="T110">. Des</text:span><text:span text:style-name="T114">a</text:span><text:span text:style-name="T110">. ÂNGELA TERESA GONDIM CARNEIRO CHAVES</text:span></text:p>
      <text:p text:style-name="P261"><text:span text:style-name="Fonte_20_parág._20_padrão"><text:span text:style-name="T49"/></text:span></text:p>
      <text:p text:style-name="P40">4.<text:span text:style-name="T106">88</text:span> – Apelação nº 0050029-40.2020.8.06.0154</text:p>
      <text:p text:style-name="P40">Pauta <text:span text:style-name="T193">337</text:span></text:p>
      <text:p text:style-name="P110">Comarca de Origem: Quixeramobim/1ª Vara </text:p>
      <text:p text:style-name="P180">Apelante: Ronivaldo Rocha dos Santos </text:p>
      <text:p text:style-name="P196">Advogados: Devgi Bruno de Sousa Teixeira (OAB: 28804/CE) e outro</text:p>
      <text:p text:style-name="P180">Apelado: Ministério Público do Estado do Ceará </text:p>
      <text:p text:style-name="P110">Relator(a): Exm<text:span text:style-name="T187">a</text:span>. Des<text:span text:style-name="T187">a</text:span>. ANDRÉA MENDES BEZERRA DELFINO</text:p>
      <text:p text:style-name="P110"><text:span text:style-name="T110">Revisor(a): Exm</text:span><text:span text:style-name="T114">a</text:span><text:span text:style-name="T110">. Des</text:span><text:span text:style-name="T114">a</text:span><text:span text:style-name="T110">. ÂNGELA TERESA GONDIM CARNEIRO CHAVES</text:span></text:p>
      <text:p text:style-name="P40"><text:s/></text:p>
      <text:p text:style-name="P218"><text:soft-page-break/><text:span text:style-name="T53">4.</text:span><text:span text:style-name="T56">89</text:span><text:span text:style-name="T53"> – Apelação nº 0000114-70.2014.8.06.0206</text:span></text:p>
      <text:p text:style-name="P40">Pauta <text:span text:style-name="T194">337</text:span></text:p>
      <text:p text:style-name="P111">Comarca de Origem: Caridade/Vara Única </text:p>
      <text:p text:style-name="P180">Apelante: José Welington Sousa Oliveira </text:p>
      <text:p text:style-name="P180">Advogado: Filipe Duarte Pinto Castelo Branco (OAB: 35021/CE)</text:p>
      <text:p text:style-name="P180">Apelante: Breno Farias Barros </text:p>
      <text:p text:style-name="P180">Advogado: Benício Pedrosa do Nascimento (OAB: 42470/CE)</text:p>
      <text:p text:style-name="P180">Apelado: Ministério Público do Estado do Ceará </text:p>
      <text:p text:style-name="P111">Relator(a): Exm<text:span text:style-name="T187">a</text:span>. Des<text:span text:style-name="T187">a</text:span>. ANDRÉA MENDES BEZERRA DELFINO</text:p>
      <text:p text:style-name="P111"><text:span text:style-name="T110">Revisor(a): Exm</text:span><text:span text:style-name="T114">a</text:span><text:span text:style-name="T110">. Des</text:span><text:span text:style-name="T114">a</text:span><text:span text:style-name="T110">. ÂNGELA TERESA GONDIM CARNEIRO CHAVES</text:span> </text:p>
      <text:p text:style-name="P261"><text:span text:style-name="Fonte_20_parág._20_padrão"><text:span text:style-name="T49"/></text:span></text:p>
      <text:p text:style-name="P40">4.<text:span text:style-name="T255">90</text:span> – Apelação nº 0054908-40.2015.8.06.0001</text:p>
      <text:p text:style-name="P40">Pauta <text:span text:style-name="T195">337</text:span></text:p>
      <text:p text:style-name="P40">Comarca de Origem: Fortaleza/12ª Vara Criminal</text:p>
      <text:p text:style-name="P180">Apelante: R. A. A. D. </text:p>
      <text:p text:style-name="P180">Advogada: Verônica do Amaral Madeiro Batista (OAB: 4950/CE)</text:p>
      <text:p text:style-name="P180">Apelado: Ministério Público do Estado do Ceará </text:p>
      <text:p text:style-name="P112">Relator(a): Exm<text:span text:style-name="T187">a</text:span>. Des<text:span text:style-name="T187">a</text:span>. ANDRÉA MENDES BEZERRA DELFINO</text:p>
      <text:p text:style-name="P112"><text:span text:style-name="T110">Revisor(a): Exm</text:span><text:span text:style-name="T114">a</text:span><text:span text:style-name="T110">. Des</text:span><text:span text:style-name="T114">a</text:span><text:span text:style-name="T110">. ÂNGELA TERESA GONDIM CARNEIRO CHAVES</text:span></text:p>
      <text:p text:style-name="P40"><text:s/></text:p>
      <text:p text:style-name="P218"><text:span text:style-name="T53">4.</text:span><text:span text:style-name="T57">91</text:span><text:span text:style-name="T53"> – Apelação nº 0268429-24.2022.8.06.0001</text:span></text:p>
      <text:p text:style-name="P40">Pauta <text:span text:style-name="T196">337</text:span></text:p>
      <text:p text:style-name="P40">Comarca de Origem: Fortaleza/1ª Vara Criminal</text:p>
      <text:p text:style-name="P180">Apelante: Geiciano da Silva Fernandes </text:p>
      <text:p text:style-name="P180">Def. Público: Defensoria Pública do Estado do Ceará </text:p>
      <text:p text:style-name="P180">Apelado: Ministério Público do Estado do Ceará </text:p>
      <text:p text:style-name="P113">Relator(a): Exm<text:span text:style-name="T187">a</text:span>. Des<text:span text:style-name="T187">a</text:span>. ANDRÉA MENDES BEZERRA DELFINO</text:p>
      <text:p text:style-name="P113"><text:span text:style-name="T110">Revisor(a): Exm</text:span><text:span text:style-name="T114">a</text:span><text:span text:style-name="T110">. Des</text:span><text:span text:style-name="T114">a</text:span><text:span text:style-name="T110">. ÂNGELA TERESA GONDIM CARNEIRO CHAVES</text:span> </text:p>
      <text:p text:style-name="P261"><text:span text:style-name="Fonte_20_parág._20_padrão"><text:span text:style-name="T49"/></text:span></text:p>
      <text:p text:style-name="P40">4.<text:span text:style-name="T255">92</text:span> – Apelação nº 0264685-21.2022.8.06.0001</text:p>
      <text:p text:style-name="P40">Pauta <text:span text:style-name="T196">337</text:span></text:p>
      <text:p text:style-name="P40">Comarca de Origem: Fortaleza/2ª Vara Criminal</text:p>
      <text:p text:style-name="P180">Apelante: Francisco Taurone Feitosa do Nascimento </text:p>
      <text:p text:style-name="P180">Def. Público: Defensoria Pública do Estado do Ceará </text:p>
      <text:p text:style-name="P180">Apelado: Ministério Público do Estado do Ceará </text:p>
      <text:p text:style-name="P113">Relator(a): Exm<text:span text:style-name="T187">a</text:span>. Des<text:span text:style-name="T187">a</text:span>. ANDRÉA MENDES BEZERRA DELFINO</text:p>
      <text:p text:style-name="P113"><text:span text:style-name="T110">Revisor(a): Exm</text:span><text:span text:style-name="T114">a</text:span><text:span text:style-name="T110">. Des</text:span><text:span text:style-name="T114">a</text:span><text:span text:style-name="T110">. ÂNGELA TERESA GONDIM CARNEIRO CHAVES</text:span></text:p>
      <text:p text:style-name="P261"><text:span text:style-name="Fonte_20_parág._20_padrão"><text:span text:style-name="T49"/></text:span></text:p>
      <text:p text:style-name="P40">4.<text:span text:style-name="T255">93</text:span> – Apelação nº 0235598-54.2021.8.06.0001</text:p>
      <text:p text:style-name="P40">Pauta <text:span text:style-name="T197">337</text:span></text:p>
      <text:p text:style-name="P114">Comarca de Origem: Fortaleza/9ª Vara Criminal</text:p>
      <text:p text:style-name="P180">Apelante: Magno César Alves de Freitas Sousa </text:p>
      <text:p text:style-name="P180">Def. Público: Defensoria Pública do Estado do Ceará </text:p>
      <text:p text:style-name="P180">Apelado: Ministério Público do Estado do Ceará </text:p>
      <text:p text:style-name="P114">Relator(a): Exm<text:span text:style-name="T187">a</text:span>. Des<text:span text:style-name="T187">a</text:span>. ANDRÉA MENDES BEZERRA DELFINO</text:p>
      <text:p text:style-name="P114"><text:span text:style-name="T110">Revisor(a): Exm</text:span><text:span text:style-name="T114">a</text:span><text:span text:style-name="T110">. Des</text:span><text:span text:style-name="T114">a</text:span><text:span text:style-name="T110">. ÂNGELA TERESA GONDIM CARNEIRO CHAVES</text:span></text:p>
      <text:p text:style-name="P261"><text:span text:style-name="Fonte_20_parág._20_padrão"><text:span text:style-name="T49"/></text:span></text:p>
      <text:p text:style-name="P6"><text:span text:style-name="Fonte_20_parág._20_padrão"><text:span text:style-name="T49"/></text:span></text:p>
      <text:p text:style-name="P40"><text:soft-page-break/>4.<text:span text:style-name="T255">94 </text:span>– Apelação nº 0209778-96.2022.8.06.0001</text:p>
      <text:p text:style-name="P40">Pauta <text:span text:style-name="T198">337</text:span></text:p>
      <text:p text:style-name="P115">Comarca de Origem: Fortaleza/2ª Vara Criminal</text:p>
      <text:p text:style-name="P180">Apelante: Gleyson Avelino da Silva </text:p>
      <text:p text:style-name="P180">Def. Público: Defensoria Pública do Estado do Ceará </text:p>
      <text:p text:style-name="P180">Apelado: Ministério Público do Estado do Ceará </text:p>
      <text:p text:style-name="P115">Relator(a): Exm<text:span text:style-name="T187">a</text:span>. Des<text:span text:style-name="T187">a</text:span>. ANDRÉA MENDES BEZERRA DELFINO</text:p>
      <text:p text:style-name="P115"><text:span text:style-name="T110">Revisor(a): Exm</text:span><text:span text:style-name="T114">a</text:span><text:span text:style-name="T110">. Des</text:span><text:span text:style-name="T114">a</text:span><text:span text:style-name="T110">. ÂNGELA TERESA GONDIM CARNEIRO CHAVES</text:span> </text:p>
      <text:p text:style-name="P261"><text:span text:style-name="Fonte_20_parág._20_padrão"><text:span text:style-name="T49"/></text:span></text:p>
      <text:p text:style-name="P218"><text:span text:style-name="T53">4.</text:span><text:span text:style-name="T57">95</text:span><text:span text:style-name="T53"> – Apelação nº 0144331-74.2016.8.06.0001</text:span></text:p>
      <text:p text:style-name="P40">Pauta <text:span text:style-name="T198">337</text:span></text:p>
      <text:p text:style-name="P115">Comarca de Origem: Fortaleza/8ª Vara Criminal</text:p>
      <text:p text:style-name="P217">Apelante: Ministério Público do Estado do Ceará </text:p>
      <text:p text:style-name="P217">Apelado: Fernando Ítalo da Silva Evangelista </text:p>
      <text:p text:style-name="P217">Def. Público: Defensoria Pública do Estado do Ceará </text:p>
      <text:p text:style-name="P115">Relator(a): Exm<text:span text:style-name="T187">a</text:span>. Des<text:span text:style-name="T187">a</text:span>. ANDRÉA MENDES BEZERRA DELFINO</text:p>
      <text:p text:style-name="P115"><text:span text:style-name="T110">Revisor(a): Exm</text:span><text:span text:style-name="T114">a</text:span><text:span text:style-name="T110">. Des</text:span><text:span text:style-name="T114">a</text:span><text:span text:style-name="T110">. ÂNGELA TERESA GONDIM CARNEIRO CHAVES</text:span></text:p>
      <text:p text:style-name="P266"><text:span text:style-name="Fonte_20_parág._20_padrão"><text:span text:style-name="T49"/></text:span></text:p>
      <text:p text:style-name="P40">4.<text:span text:style-name="T255">96</text:span> – Apelação nº 0050843-94.2021.8.06.0064</text:p>
      <text:p text:style-name="P40">Pauta <text:span text:style-name="T198">337</text:span></text:p>
      <text:p text:style-name="P115">Comarca de Origem: Caucaia/2ª Vara Criminal </text:p>
      <text:p text:style-name="P180">Apelante: José Márcio Bezerra da Silva </text:p>
      <text:p text:style-name="P180">Apelante: José Erivelton Silva Santos </text:p>
      <text:p text:style-name="P180">Def. Público: Defensoria Pública do Estado do Ceará </text:p>
      <text:p text:style-name="P180">Apelado: Ministério Público do Estado do Ceará </text:p>
      <text:p text:style-name="P115">Relator(a): Exm<text:span text:style-name="T187">a</text:span>. Des<text:span text:style-name="T187">a</text:span>. ANDRÉA MENDES BEZERRA DELFINO</text:p>
      <text:p text:style-name="P177"><text:span text:style-name="T110">Revisor(a): Exm</text:span><text:span text:style-name="T114">a</text:span><text:span text:style-name="T110">. Des</text:span><text:span text:style-name="T114">a</text:span><text:span text:style-name="T110">. ÂNGELA TERESA GONDIM CARNEIRO CHAVES</text:span><text:span text:style-name="T95"> </text:span></text:p>
      <text:p text:style-name="P261"><text:span text:style-name="Fonte_20_parág._20_padrão"><text:span text:style-name="T49"/></text:span></text:p>
      <text:p text:style-name="P40">4.<text:span text:style-name="T106">97</text:span> – Apelação nº 0001876-20.2019.8.06.0086</text:p>
      <text:p text:style-name="P40">Pauta <text:span text:style-name="T199">337</text:span></text:p>
      <text:p text:style-name="P116">Comarca de Origem: Horizonte/1ª Vara </text:p>
      <text:p text:style-name="P180">Apelante: Antônio Ermilson dos Santos Pereira </text:p>
      <text:p text:style-name="P180">Def. Público: Defensoria Pública do Estado do Ceará </text:p>
      <text:p text:style-name="P180">Apelado: Ministério Público do Estado do Ceará </text:p>
      <text:p text:style-name="P116">Relator(a): Exm<text:span text:style-name="T187">a</text:span>. Des<text:span text:style-name="T187">a</text:span>. ANDRÉA MENDES BEZERRA DELFINO</text:p>
      <text:p text:style-name="P178"><text:span text:style-name="T110">Revisor(a): Exm</text:span><text:span text:style-name="T114">a</text:span><text:span text:style-name="T110">. Des</text:span><text:span text:style-name="T114">a</text:span><text:span text:style-name="T110">. ÂNGELA TERESA GONDIM CARNEIRO CHAVES</text:span><text:span text:style-name="T95"> </text:span></text:p>
      <text:p text:style-name="P261"><text:span text:style-name="Fonte_20_parág._20_padrão"><text:span text:style-name="T49"/></text:span></text:p>
      <text:p text:style-name="P40">4.<text:span text:style-name="T106">98</text:span> – Apelação nº 0001486-59.2018.8.06.0062</text:p>
      <text:p text:style-name="P40">Pauta <text:span text:style-name="T200">337</text:span></text:p>
      <text:p text:style-name="P117">Comarca de Origem: Cascavel/1ª Vara </text:p>
      <text:p text:style-name="P180">Apelante: Antônio Bruno Rodrigues da Silva </text:p>
      <text:p text:style-name="P180">Def. Público: Defensoria Pública do Estado do Ceará </text:p>
      <text:p text:style-name="P180">Apelado: Ministério Público do Estado do Ceará </text:p>
      <text:p text:style-name="P117">Relator(a): Exm<text:span text:style-name="T187">a</text:span>. Des<text:span text:style-name="T187">a</text:span>. ANDRÉA MENDES BEZERRA DELFINO</text:p>
      <text:p text:style-name="P197">Revisor(a): Exm<text:span text:style-name="T191">a</text:span>. Des<text:span text:style-name="T191">a</text:span>. ÂNGELA TERESA GONDIM CARNEIRO CHAVES</text:p>
      <text:p text:style-name="P261"><text:span text:style-name="Fonte_20_parág._20_padrão"><text:span text:style-name="T49"/></text:span></text:p>
      <text:p text:style-name="P40">4.<text:span text:style-name="T106">99</text:span> – Apelação nº 0200350-27.2022.8.06.0119</text:p>
      <text:p text:style-name="P40">Pauta <text:span text:style-name="T200">337</text:span></text:p>
      <text:p text:style-name="P117"><text:soft-page-break/>Comarca de Origem: Maranguape/Vara Única Criminal </text:p>
      <text:p text:style-name="P180">Apelante: Francisco Danilo Atanásio da Silva </text:p>
      <text:p text:style-name="P180">Advogado: Ricardo Monteiro Cavalcanti (OAB: 25576/CE)</text:p>
      <text:p text:style-name="P180">Apelante: Gutemberg da Silva Maciel </text:p>
      <text:p text:style-name="P180">Def. Público: Defensoria Pública do Estado do Ceará </text:p>
      <text:p text:style-name="P180">Apelado: Ministério Público do Estado do Ceará </text:p>
      <text:p text:style-name="P117">Relator(a): Exm<text:span text:style-name="T187">a</text:span>. Des<text:span text:style-name="T187">a</text:span>. ANDRÉA MENDES BEZERRA DELFINO</text:p>
      <text:p text:style-name="P117"><text:span text:style-name="T110">Revisor(a): Exm</text:span><text:span text:style-name="T114">a</text:span><text:span text:style-name="T110">. Des</text:span><text:span text:style-name="T114">a</text:span><text:span text:style-name="T110">. ÂNGELA TERESA GONDIM CARNEIRO CHAVES</text:span> </text:p>
      <text:p text:style-name="P221"><text:span text:style-name="Fonte_20_parág._20_padrão"><text:span text:style-name="T50"/></text:span></text:p>
      <text:p text:style-name="P221"><text:span text:style-name="Fonte_20_parág._20_padrão"><text:span text:style-name="T50"/></text:span></text:p>
      <text:p text:style-name="P251"><text:span text:style-name="Fonte_20_parág._20_padrão"><text:span text:style-name="T61">RELATOR</text:span></text:span><text:span text:style-name="Fonte_20_parág._20_padrão"><text:span text:style-name="T62">I</text:span></text:span><text:span text:style-name="Fonte_20_parág._20_padrão"><text:span text:style-name="T61">A: EXM</text:span></text:span><text:span text:style-name="Fonte_20_parág._20_padrão"><text:span text:style-name="T63">A</text:span></text:span><text:span text:style-name="Fonte_20_parág._20_padrão"><text:span text:style-name="T61">. DES</text:span></text:span><text:span text:style-name="Fonte_20_parág._20_padrão"><text:span text:style-name="T63">A</text:span></text:span><text:span text:style-name="Fonte_20_parág._20_padrão"><text:span text:style-name="T61">. </text:span></text:span><text:span text:style-name="Fonte_20_parág._20_padrão"><text:span text:style-name="T63">ÂNGELA TERESA GONDIM CARNEIRO CHAVES</text:span></text:span></text:p>
      <text:p text:style-name="P6"><text:span text:style-name="Fonte_20_parág._20_padrão"><text:span text:style-name="T49"/></text:span></text:p>
      <text:p text:style-name="P40">4.<text:span text:style-name="T255">100</text:span> – Apelação nº 0250071-45.2021.8.06.0001</text:p>
      <text:p text:style-name="P40">Pauta <text:span text:style-name="T201">337</text:span></text:p>
      <text:p text:style-name="P40">Comarca de Origem: Fortaleza/13ª Vara Criminal</text:p>
      <text:p text:style-name="P180">Apelante: Alice Emilly da Silva Gomes</text:p>
      <text:p text:style-name="P180">Advogada: Cíntia Emanuela Daniel Alves (OAB: 36138/CE)</text:p>
      <text:p text:style-name="P180">Apelante: Felipe de Sousa Gomes </text:p>
      <text:p text:style-name="P180">Def. Público: Defensoria Pública do Estado do Ceará </text:p>
      <text:p text:style-name="P180">Apelado: Ministério Público do Estado do Ceará </text:p>
      <text:p text:style-name="P40">Relator(a): Exm<text:span text:style-name="T201">a</text:span>. Des<text:span text:style-name="T201">a</text:span>. ÂNGELA TERESA GONDIM CARNEIRO CHAVES</text:p>
      <text:p text:style-name="P161">Revisor(a): Exm<text:span text:style-name="T201">a</text:span>. Des<text:span text:style-name="T201">a</text:span>. MARLÚCIA DE ARAÚJO BEZERRA </text:p>
      <text:p text:style-name="P261"><text:span text:style-name="Fonte_20_parág._20_padrão"><text:span text:style-name="T49"/></text:span></text:p>
      <text:p text:style-name="P40">4.<text:span text:style-name="T255">101</text:span> – Apelação nº 0014233-46.2010.8.06.0151</text:p>
      <text:p text:style-name="P40">Pauta <text:span text:style-name="T201">337</text:span></text:p>
      <text:p text:style-name="P118">Comarca de Origem: Quixadá/2ª Vara Criminal</text:p>
      <text:p text:style-name="P180">Apelante: Francisco Aurenisio Caetano </text:p>
      <text:p text:style-name="P180">Def. Público: Defensoria Pública do Estado do Ceará </text:p>
      <text:p text:style-name="P180">Apelado: Ministério Público do Estado do Ceará </text:p>
      <text:p text:style-name="P118">Relator(a): Exm<text:span text:style-name="T201">a</text:span>. Des<text:span text:style-name="T201">a</text:span>. ÂNGELA TERESA GONDIM CARNEIRO CHAVES</text:p>
      <text:p text:style-name="P198">Revisor(a): Exm<text:span text:style-name="T201">a</text:span>. Des<text:span text:style-name="T201">a</text:span>. MARLÚCIA DE ARAÚJO BEZERRA</text:p>
      <text:p text:style-name="P261"><text:span text:style-name="Fonte_20_parág._20_padrão"><text:span text:style-name="T49"/></text:span></text:p>
      <text:p text:style-name="P40">4.<text:span text:style-name="T255">102</text:span> – Apelação nº 0201693-24.2022.8.06.0001</text:p>
      <text:p text:style-name="P40">Pauta <text:span text:style-name="T201">337</text:span></text:p>
      <text:p text:style-name="P40">Comarca de Origem: Fortaleza/5ª Vara do J<text:span text:style-name="T201">ú</text:span>ri</text:p>
      <text:p text:style-name="P180">Apelante: P. A. P. de S. L. </text:p>
      <text:p text:style-name="P180">Def. Público: Defensoria Pública do Estado do Ceará </text:p>
      <text:p text:style-name="P180">Apelado: Ministério Público do Estado do Ceará </text:p>
      <text:p text:style-name="P118">Relator(a): Exm<text:span text:style-name="T201">a</text:span>. Des<text:span text:style-name="T201">a</text:span>. ÂNGELA TERESA GONDIM CARNEIRO CHAVES</text:p>
      <text:p text:style-name="P118"><text:span text:style-name="T110">Revisor(a): Exm</text:span><text:span text:style-name="T115">a</text:span><text:span text:style-name="T110">. Des</text:span><text:span text:style-name="T115">a</text:span><text:span text:style-name="T110">. MARLÚCIA DE ARAÚJO BEZERRA</text:span> </text:p>
      <text:p text:style-name="P261"><text:span text:style-name="Fonte_20_parág._20_padrão"><text:span text:style-name="T49"/></text:span></text:p>
      <text:p text:style-name="P40">4.<text:span text:style-name="T255">103</text:span> – Apelação nº 0241421-09.2021.8.06.0001</text:p>
      <text:p text:style-name="P40">Pauta <text:span text:style-name="T201">337</text:span></text:p>
      <text:p text:style-name="P118">Comarca de Origem: Fortaleza/7ª Vara Criminal</text:p>
      <text:p text:style-name="P180">Apelante: J. W. M. da S. </text:p>
      <text:p text:style-name="P198">Advogados: Bruna Alves Bezerra (OAB: 44681/CE) e outros</text:p>
      <text:p text:style-name="P180">Apelado: Ministério Público do Estado do Ceará </text:p>
      <text:p text:style-name="P118">Relator(a): Exm<text:span text:style-name="T201">a</text:span>. Des<text:span text:style-name="T201">a</text:span>. ÂNGELA TERESA GONDIM CARNEIRO CHAVES</text:p>
      <text:p text:style-name="P118"><text:soft-page-break/><text:span text:style-name="T110">Revisor(a): Exm</text:span><text:span text:style-name="T115">a</text:span><text:span text:style-name="T110">. Des</text:span><text:span text:style-name="T115">a</text:span><text:span text:style-name="T110">. MARLÚCIA DE ARAÚJO BEZERRA</text:span></text:p>
      <text:p text:style-name="P261"><text:span text:style-name="Fonte_20_parág._20_padrão"><text:span text:style-name="T49"/></text:span></text:p>
      <text:p text:style-name="P40">4.<text:span text:style-name="T255">104</text:span> – Apelação nº 0001221-84.2019.8.06.0074 </text:p>
      <text:p text:style-name="P40">Pauta <text:span text:style-name="T202">337</text:span></text:p>
      <text:p text:style-name="P119">Comarca de Origem: Cruz/Vara Única</text:p>
      <text:p text:style-name="P180">Apelante: J. H. de P. </text:p>
      <text:p text:style-name="P204">Advogados: Leandro Duarte Vasques (OAB: 10698/CE) e outros</text:p>
      <text:p text:style-name="P215">Advogado: Afonso Roberto Mendes Belarmino (OAB: 25465/CE)</text:p>
      <text:p text:style-name="P180">Apelado: Ministério Público do Estado do Ceará </text:p>
      <text:p text:style-name="P120">Relator(a): Exm<text:span text:style-name="T201">a</text:span>. Des<text:span text:style-name="T201">a</text:span>. ÂNGELA TERESA GONDIM CARNEIRO CHAVES</text:p>
      <text:p text:style-name="P120"><text:span text:style-name="T110">Revisor(a): Exm</text:span><text:span text:style-name="T115">a</text:span><text:span text:style-name="T110">. Des</text:span><text:span text:style-name="T115">a</text:span><text:span text:style-name="T110">. MARLÚCIA DE ARAÚJO BEZERRA</text:span> </text:p>
      <text:p text:style-name="P261"><text:span text:style-name="Fonte_20_parág._20_padrão"><text:span text:style-name="T49"/></text:span></text:p>
      <text:p text:style-name="P40">4.<text:span text:style-name="T255">105</text:span> – Apelação nº 3000109-02.2016.8.06.0020</text:p>
      <text:p text:style-name="P40">Pauta <text:span text:style-name="T203">337</text:span></text:p>
      <text:p text:style-name="P40">Comarca de Origem: Fortaleza/10ª Vara Criminal</text:p>
      <text:p text:style-name="P180">Apelante: Gilberto Rodrigues Pereira Júnior </text:p>
      <text:p text:style-name="P180">Advogado: Antônio Cleto Gomes (OAB: 5864/CE)</text:p>
      <text:p text:style-name="P180">Apelado: Ministério Público do Estado do Ceará </text:p>
      <text:p text:style-name="P121">Relator(a): Exm<text:span text:style-name="T201">a</text:span>. Des<text:span text:style-name="T201">a</text:span>. ÂNGELA TERESA GONDIM CARNEIRO CHAVES</text:p>
      <text:p text:style-name="P121"><text:span text:style-name="T110">Revisor(a): Exm</text:span><text:span text:style-name="T115">a</text:span><text:span text:style-name="T110">. Des</text:span><text:span text:style-name="T115">a</text:span><text:span text:style-name="T110">. MARLÚCIA DE ARAÚJO BEZERRA</text:span></text:p>
      <text:p text:style-name="P261"><text:span text:style-name="Fonte_20_parág._20_padrão"><text:span text:style-name="T49"/></text:span></text:p>
      <text:p text:style-name="P40">4.<text:span text:style-name="T255">106</text:span> – Apelação nº 0205823-28.2020.8.06.0001</text:p>
      <text:p text:style-name="P40">Pauta <text:span text:style-name="T203">337</text:span></text:p>
      <text:p text:style-name="P121">Comarca de Origem: Fortaleza/1ª Vara de Delitos Tr<text:span text:style-name="T203">á</text:span>fico e Uso Subst. Entorpecen<text:span text:style-name="T203">tes</text:span></text:p>
      <text:p text:style-name="P180">Apelante: João Victor Aguiar de Souza </text:p>
      <text:p text:style-name="P180">Apelante: José Vanderson dos Santos Oliveira </text:p>
      <text:p text:style-name="P180">Advogado: Nillis Nascimento da Silva (OAB: 37895/CE)</text:p>
      <text:p text:style-name="P180">Apelante: Francisco Bruno Andrade Jacinto </text:p>
      <text:p text:style-name="P180">Advogado: Bruno Leão Brito (OAB: 33174/CE)</text:p>
      <text:p text:style-name="P180">Apelado: Ministério Público do Estado do Ceará </text:p>
      <text:p text:style-name="P121">Relator(a): Exm<text:span text:style-name="T201">a</text:span>. Des<text:span text:style-name="T201">a</text:span>. ÂNGELA TERESA GONDIM CARNEIRO CHAVES</text:p>
      <text:p text:style-name="P121"><text:span text:style-name="T110">Revisor(a): Exm</text:span><text:span text:style-name="T115">a</text:span><text:span text:style-name="T110">. Des</text:span><text:span text:style-name="T115">a</text:span><text:span text:style-name="T110">. MARLÚCIA DE ARAÚJO BEZERRA</text:span> </text:p>
      <text:p text:style-name="P261"><text:span text:style-name="Fonte_20_parág._20_padrão"><text:span text:style-name="T49"/></text:span></text:p>
      <text:p text:style-name="P40">4.<text:span text:style-name="T106">107</text:span> – Apelação nº 0202837-09.2022.8.06.0300</text:p>
      <text:p text:style-name="P40">Pauta <text:span text:style-name="T204">337</text:span></text:p>
      <text:p text:style-name="P122">Comarca de Origem: Pindoretama/Vara Única</text:p>
      <text:p text:style-name="P180">Apelante: Darlan Rafael Lino Silva </text:p>
      <text:p text:style-name="P180">Advogado: Antônio Carlos Araújo Arruda Prado (OAB: 42604/CE) </text:p>
      <text:p text:style-name="P180">Apelado: Ministério Público do Estado do Ceará </text:p>
      <text:p text:style-name="P122">Relator(a): Exm<text:span text:style-name="T201">a</text:span>. Des<text:span text:style-name="T201">a</text:span>. ÂNGELA TERESA GONDIM CARNEIRO CHAVES</text:p>
      <text:p text:style-name="P122"><text:span text:style-name="T110">Revisor(a): Exm</text:span><text:span text:style-name="T115">a</text:span><text:span text:style-name="T110">. Des</text:span><text:span text:style-name="T115">a</text:span><text:span text:style-name="T110">. MARLÚCIA DE ARAÚJO BEZERRA</text:span></text:p>
      <text:p text:style-name="P261"><text:span text:style-name="Fonte_20_parág._20_padrão"><text:span text:style-name="T49"/></text:span></text:p>
      <text:p text:style-name="P218"><text:span text:style-name="T53">4.</text:span><text:span text:style-name="T56">10</text:span><text:span text:style-name="T57">8</text:span><text:span text:style-name="T53"> – Apelação nº 0200232-22.2022.8.06.0064</text:span></text:p>
      <text:p text:style-name="P40">Pauta <text:span text:style-name="T205">337</text:span></text:p>
      <text:p text:style-name="P123">Comarca de Origem: Caucaia/2ª Vara Criminal </text:p>
      <text:p text:style-name="P180">Apelante: Paulo Gabriel Soares </text:p>
      <text:p text:style-name="P180">Apelante: Vinnícius de Sousa Pereira </text:p>
      <text:p text:style-name="P180">Advogado: Fernando Henrique Melo Formiga (OAB: 23820/CE)</text:p>
      <text:p text:style-name="P180"><text:soft-page-break/>Apelante: João Victor Martins da Silva </text:p>
      <text:p text:style-name="P180">Advogada: Nayane Kérsia Costa da Silva (OAB: 39871/CE)</text:p>
      <text:p text:style-name="P180">Apelado: Ministério Público do Estado do Ceará </text:p>
      <text:p text:style-name="P123">Relator(a): Exm<text:span text:style-name="T201">a</text:span>. Des<text:span text:style-name="T201">a</text:span>. ÂNGELA TERESA GONDIM CARNEIRO CHAVES</text:p>
      <text:p text:style-name="P123"><text:span text:style-name="T110">Revisor(a): Exm</text:span><text:span text:style-name="T115">a</text:span><text:span text:style-name="T110">. Des</text:span><text:span text:style-name="T115">a</text:span><text:span text:style-name="T110">. MARLÚCIA DE ARAÚJO BEZERRA</text:span> </text:p>
      <text:p text:style-name="P261"><text:span text:style-name="Fonte_20_parág._20_padrão"><text:span text:style-name="T49"/></text:span></text:p>
      <text:p text:style-name="P40">4.<text:span text:style-name="T106">109</text:span> – Apelação nº 0178533-77.2016.8.06.0001</text:p>
      <text:p text:style-name="P40">Pauta <text:span text:style-name="T206">337</text:span></text:p>
      <text:p text:style-name="P40">Comarca de Origem: Fortaleza/5ª Vara Criminal</text:p>
      <text:p text:style-name="P180">Apelante: Ministério Público do Estado do Ceará </text:p>
      <text:p text:style-name="P180">Apelado: Francisco Adriano Brito Dantas Aguiar </text:p>
      <text:p text:style-name="P180">Apelado: Byron de Oliveira Freire Júnior </text:p>
      <text:p text:style-name="P180">Advogada: Marger Lins Silva (OAB: 39075/CE)</text:p>
      <text:p text:style-name="P124">Relator(a): Exm<text:span text:style-name="T201">a</text:span>. Des<text:span text:style-name="T201">a</text:span>. ÂNGELA TERESA GONDIM CARNEIRO CHAVES</text:p>
      <text:p text:style-name="P124"><text:span text:style-name="T110">Revisor(a): Exm</text:span><text:span text:style-name="T115">a</text:span><text:span text:style-name="T110">. Des</text:span><text:span text:style-name="T115">a</text:span><text:span text:style-name="T110">. MARLÚCIA DE ARAÚJO BEZERRA</text:span></text:p>
      <text:p text:style-name="P261"><text:span text:style-name="Fonte_20_parág._20_padrão"><text:span text:style-name="T49"/></text:span></text:p>
      <text:p text:style-name="P40">4.<text:span text:style-name="T106">110</text:span> – Apelação nº 0056141-04.2020.8.06.0064</text:p>
      <text:p text:style-name="P40">Pauta <text:span text:style-name="T207">337</text:span></text:p>
      <text:p text:style-name="P125">Comarca de Origem: Caucaia/2ª Vara Criminal </text:p>
      <text:p text:style-name="P180">Apelante: Saulo de Oliveira Dias </text:p>
      <text:p text:style-name="P180">Advogado: Francisco Sérgio Barros Onofre Filho (OAB: 27109/CE)</text:p>
      <text:p text:style-name="P180">Apelado: Ministério Público do Estado do Ceará </text:p>
      <text:p text:style-name="P125">Relator(a): Exm<text:span text:style-name="T201">a</text:span>. Des<text:span text:style-name="T201">a</text:span>. ÂNGELA TERESA GONDIM CARNEIRO CHAVES</text:p>
      <text:p text:style-name="P125"><text:span text:style-name="T110">Revisor(a): Exm</text:span><text:span text:style-name="T115">a</text:span><text:span text:style-name="T110">. Des</text:span><text:span text:style-name="T115">a</text:span><text:span text:style-name="T110">. MARLÚCIA DE ARAÚJO BEZERRA</text:span> </text:p>
      <text:p text:style-name="P261"><text:span text:style-name="Fonte_20_parág._20_padrão"><text:span text:style-name="T49"/></text:span></text:p>
      <text:p text:style-name="P40">4.<text:span text:style-name="T106">111</text:span> – Apelação nº 0052349-92.2020.8.06.0112</text:p>
      <text:p text:style-name="P40">Pauta <text:span text:style-name="T208">337</text:span></text:p>
      <text:p text:style-name="P126">Comarca de Origem: Juazeiro do Norte/1ª Vara Criminal </text:p>
      <text:p text:style-name="P180">Apelante: Francisco de Oliveira Pereira </text:p>
      <text:p text:style-name="P180">Advogado: Francisco Tadeu de Oliveira Costa Filho (OAB: 31685/PE)</text:p>
      <text:p text:style-name="P180">Apelante: José Ednaldo Soares de Sousa </text:p>
      <text:p text:style-name="P199">Advogados: Camilla Christina Paes Barretto Villaça (OAB: 36669/CE) e outro </text:p>
      <text:p text:style-name="P180">Apelado: Ministério Público do Estado do Ceará </text:p>
      <text:p text:style-name="P126">Relator(a): Exm<text:span text:style-name="T201">a</text:span>. Des<text:span text:style-name="T201">a</text:span>. ÂNGELA TERESA GONDIM CARNEIRO CHAVES</text:p>
      <text:p text:style-name="P126"><text:span text:style-name="T110">Revisor(a): Exm</text:span><text:span text:style-name="T115">a</text:span><text:span text:style-name="T110">. Des</text:span><text:span text:style-name="T115">a</text:span><text:span text:style-name="T110">. MARLÚCIA DE ARAÚJO BEZERRA</text:span></text:p>
      <text:p text:style-name="P261"><text:span text:style-name="Fonte_20_parág._20_padrão"><text:span text:style-name="T49"/></text:span></text:p>
      <text:p text:style-name="P40">4.<text:span text:style-name="T106">112</text:span> – Apelação nº 0014711-47.2018.8.06.0095</text:p>
      <text:p text:style-name="P40">Pauta <text:span text:style-name="T208">337</text:span></text:p>
      <text:p text:style-name="P126">Comarca de Origem: Ipu/Vara Única</text:p>
      <text:p text:style-name="P180">Apelante: Francisco Aleff Lino de Sousa </text:p>
      <text:p text:style-name="P180">Advogado: Guilherme Janderson Martins Madeira (OAB: 35029/CE)</text:p>
      <text:p text:style-name="P180">Apelado: Ministério Público do Estado do Ceará </text:p>
      <text:p text:style-name="P126">Relator(a): Exm<text:span text:style-name="T201">a</text:span>. Des<text:span text:style-name="T201">a</text:span>. ÂNGELA TERESA GONDIM CARNEIRO CHAVES</text:p>
      <text:p text:style-name="P126"><text:span text:style-name="T110">Revisor(a): Exm</text:span><text:span text:style-name="T115">a</text:span><text:span text:style-name="T110">. Des</text:span><text:span text:style-name="T115">a</text:span><text:span text:style-name="T110">. MARLÚCIA DE ARAÚJO BEZERRA</text:span> </text:p>
      <text:p text:style-name="P261"><text:span text:style-name="Fonte_20_parág._20_padrão"><text:span text:style-name="T49"/></text:span></text:p>
      <text:p text:style-name="P40">4.<text:span text:style-name="T106">113</text:span> – Apelação nº 0010711-84.2021.8.06.0293</text:p>
      <text:p text:style-name="P40">Pauta <text:span text:style-name="T209">337</text:span></text:p>
      <text:p text:style-name="P127">Comarca de Origem: Aracati/Vara Única Criminal </text:p>
      <text:p text:style-name="P180"><text:soft-page-break/>Apelante: Jardel da Silva do Nascimento </text:p>
      <text:p text:style-name="P180">Advogado: Gérard Magalhães Lima (OAB: 11541/CE)</text:p>
      <text:p text:style-name="P180">Apelado: Ministério Público do Estado do Ceará </text:p>
      <text:p text:style-name="P127">Relator(a): Exm<text:span text:style-name="T201">a</text:span>. Des<text:span text:style-name="T201">a</text:span>. ÂNGELA TERESA GONDIM CARNEIRO CHAVES</text:p>
      <text:p text:style-name="P127"><text:span text:style-name="T110">Revisor(a): Exm</text:span><text:span text:style-name="T115">a</text:span><text:span text:style-name="T110">. Des</text:span><text:span text:style-name="T115">a</text:span><text:span text:style-name="T110">. MARLÚCIA DE ARAÚJO BEZERRA</text:span></text:p>
      <text:p text:style-name="P261"><text:span text:style-name="Fonte_20_parág._20_padrão"><text:span text:style-name="T49"/></text:span></text:p>
      <text:p text:style-name="P40">4.<text:span text:style-name="T106">114</text:span> – Apelação nº 0001539-34.2018.8.06.0064</text:p>
      <text:p text:style-name="P40">Pauta <text:span text:style-name="T210">337</text:span></text:p>
      <text:p text:style-name="P128">Comarca de Origem: Caucaia/2ª Vara Criminal </text:p>
      <text:p text:style-name="P180">Apelante: Railane Araújo da Costa </text:p>
      <text:p text:style-name="P180">Advogada: Fabíola Lopes Rodrigues (OAB: 30814/CE)</text:p>
      <text:p text:style-name="P180">Apelante: Francisco Michel Rodrigues de Araújo </text:p>
      <text:p text:style-name="P180">Advogada: Aline Cunha Martins (OAB: 36681/CE)</text:p>
      <text:p text:style-name="P180">Apelado: Ministério Público do Estado do Ceará </text:p>
      <text:p text:style-name="P128">Relator(a): Exm<text:span text:style-name="T201">a</text:span>. Des<text:span text:style-name="T201">a</text:span>. ÂNGELA TERESA GONDIM CARNEIRO CHAVES</text:p>
      <text:p text:style-name="P128"><text:span text:style-name="T110">Revisor(a): Exm</text:span><text:span text:style-name="T115">a</text:span><text:span text:style-name="T110">. Des</text:span><text:span text:style-name="T115">a</text:span><text:span text:style-name="T110">. MARLÚCIA DE ARAÚJO BEZERRA</text:span></text:p>
      <text:p text:style-name="P261"><text:span text:style-name="Fonte_20_parág._20_padrão"><text:span text:style-name="T49"/></text:span></text:p>
      <text:p text:style-name="P40">4.<text:span text:style-name="T106">115</text:span> – Apelação nº 0010141-15.2019.8.06.0117</text:p>
      <text:p text:style-name="P40">Pauta <text:span text:style-name="T211">337</text:span></text:p>
      <text:p text:style-name="P40">Comarca de Origem: Maracana<text:span text:style-name="T211">ú/</text:span>3ª Vara Criminal</text:p>
      <text:p text:style-name="P180">Apelante: M. J. B. da S. </text:p>
      <text:p text:style-name="P180">Def. Público: Defensoria Pública do Estado do Ceará </text:p>
      <text:p text:style-name="P180">Apelado: Ministério Público do Estado do Ceará </text:p>
      <text:p text:style-name="P129">Relator(a): Exm<text:span text:style-name="T201">a</text:span>. Des<text:span text:style-name="T201">a</text:span>. ÂNGELA TERESA GONDIM CARNEIRO CHAVES </text:p>
      <text:p text:style-name="P218"><text:span text:style-name="T53"><text:s/></text:span></text:p>
      <text:p text:style-name="P218"><text:span text:style-name="T53">4.</text:span><text:span text:style-name="T56">1</text:span><text:span text:style-name="T57">16</text:span><text:span text:style-name="T53"> – Agravo </text:span><text:span text:style-name="T58">em</text:span><text:span text:style-name="T53"> Execução Penal nº 8000094-16.2021.8.06.0167 </text:span></text:p>
      <text:p text:style-name="P40">Pauta <text:span text:style-name="T212">337</text:span></text:p>
      <text:p text:style-name="P130">Comarca de Origem: Sobral/2ª Vara Criminal </text:p>
      <text:p text:style-name="P180">Agravante: Ministério Público do Estado do Ceará </text:p>
      <text:p text:style-name="P180">Agravado: Francisco Lucas Januário Paiva </text:p>
      <text:p text:style-name="P180">Def. Público: Defensoria Pública do Estado do Ceará </text:p>
      <text:p text:style-name="P130">Relator(a): Exm<text:span text:style-name="T201">a</text:span>. Des<text:span text:style-name="T201">a</text:span>. ÂNGELA TERESA GONDIM CARNEIRO CHAVES</text:p>
      <text:p text:style-name="P261"><text:span text:style-name="Fonte_20_parág._20_padrão"><text:span text:style-name="T49"/></text:span></text:p>
      <text:p text:style-name="P131">4.<text:span text:style-name="T106">117</text:span> – Agravo <text:span text:style-name="T212">em</text:span> Execução Penal nº 0024442-58.2018.8.06.0001 </text:p>
      <text:p text:style-name="P40">Pauta <text:span text:style-name="T213">337</text:span></text:p>
      <text:p text:style-name="P40">Comarca de Origem: Fortaleza/3ª Vara de Execução Penal</text:p>
      <text:p text:style-name="P180">Agravante: Ministério Público do Estado do Ceará </text:p>
      <text:p text:style-name="P180">Agravado: Breno Rodrigues da Silva </text:p>
      <text:p text:style-name="P180">Def. Público: Defensoria Pública do Estado do Ceará </text:p>
      <text:p text:style-name="P200"><text:span text:style-name="T95">Relator(a): Exm</text:span><text:span text:style-name="T98">a</text:span><text:span text:style-name="T95">. Des</text:span><text:span text:style-name="T98">a</text:span><text:span text:style-name="T95">. ÂNGELA TERESA GONDIM CARNEIRO CHAVES</text:span> </text:p>
      <text:p text:style-name="P261"><text:span text:style-name="Fonte_20_parág._20_padrão"><text:span text:style-name="T49"/></text:span></text:p>
      <text:p text:style-name="P132">4.<text:span text:style-name="T106">118</text:span> – Agravo <text:span text:style-name="T212">em</text:span> Execução Penal nº 0022510-35.2018.8.06.0001 </text:p>
      <text:p text:style-name="P40">Pauta <text:span text:style-name="T214">337</text:span></text:p>
      <text:p text:style-name="P132">Comarca de Origem: Fortaleza/3ª Vara de Execução Penal</text:p>
      <text:p text:style-name="P180">Agravante: Ministério Público do Estado do Ceará </text:p>
      <text:p text:style-name="P180">Agravado: Elton Gomes da Silva </text:p>
      <text:p text:style-name="P180">Def. Público: Defensoria Pública do Estado do Ceará </text:p>
      <text:p text:style-name="P132">Relator(a): Exm<text:span text:style-name="T201">a</text:span>. Des<text:span text:style-name="T201">a</text:span>. ÂNGELA TERESA GONDIM CARNEIRO CHAVES </text:p>
      <text:p text:style-name="P218"><text:soft-page-break/><text:span text:style-name="T53">4.</text:span><text:span text:style-name="T56">119</text:span><text:span text:style-name="T53"> – Recurso em Sentido Estrito nº 0051010-41.2020.8.06.0034</text:span></text:p>
      <text:p text:style-name="P40">Pauta <text:span text:style-name="T215">337</text:span></text:p>
      <text:p text:style-name="P133">Comarca de Origem: Aquiraz/Vara Única Criminal </text:p>
      <text:p text:style-name="P180">Recorrente: Levi Mendes Xavier </text:p>
      <text:p text:style-name="P180">Advogado: Saulo Filipe Pedrosa Leite (OAB: 31584/CE)</text:p>
      <text:p text:style-name="P180">Recorrente: David Alves do Nascimento </text:p>
      <text:p text:style-name="P180">Def. Público: Defensoria Pública do Estado do Ceará </text:p>
      <text:p text:style-name="P180">Recorrido: Ministério Público do Estado do Ceará </text:p>
      <text:p text:style-name="P133">Relator(a): Exm<text:span text:style-name="T201">a</text:span>. Des<text:span text:style-name="T201">a</text:span>. ÂNGELA TERESA GONDIM CARNEIRO CHAVES</text:p>
      <text:p text:style-name="P261"><text:span text:style-name="Fonte_20_parág._20_padrão"><text:span text:style-name="T49"/></text:span></text:p>
      <text:p text:style-name="P133">4.<text:span text:style-name="T106">120</text:span> – Recurso em Sentido Estrito nº 0003660-55.2016.8.06.0177</text:p>
      <text:p text:style-name="P40">Pauta <text:span text:style-name="T215">337</text:span></text:p>
      <text:p text:style-name="P133">Comarca de Origem: Umirim/Vara Única </text:p>
      <text:p text:style-name="P180">Recorrente: Maria da Conceição de Sousa Sales </text:p>
      <text:p text:style-name="P180">Recorrente: Francisca Fabiana de Sousa Paula </text:p>
      <text:p text:style-name="P180">Defensor dativo: Raquel Gaspar Martelo Moraes (OAB: 45554/CE)</text:p>
      <text:p text:style-name="P180">Recorrido: Ministério Público do Estado do Ceará </text:p>
      <text:p text:style-name="P133">Relator(a): Exm<text:span text:style-name="T201">a</text:span>. Des<text:span text:style-name="T201">a</text:span>. ÂNGELA TERESA GONDIM CARNEIRO CHAVES </text:p>
      <text:p text:style-name="P261"><text:span text:style-name="Fonte_20_parág._20_padrão"><text:span text:style-name="T49"/></text:span></text:p>
      <text:p text:style-name="P135">4.<text:span text:style-name="T106">121</text:span> – Recurso em Sentido Estrito nº 0016411-12.2013.8.06.0070</text:p>
      <text:p text:style-name="P40">Pauta <text:span text:style-name="T216">337</text:span></text:p>
      <text:p text:style-name="P134">Comarca de Origem: Crat<text:span text:style-name="T216">eús/</text:span>Vara Única Criminal </text:p>
      <text:p text:style-name="P180">Recorrente: Estado do Ceará </text:p>
      <text:p text:style-name="P180">Procurador: Procuradoria Geral do Estado do Ceará </text:p>
      <text:p text:style-name="P180">Recorrido: Ismael Pedrosa Machado </text:p>
      <text:p text:style-name="P180">Defensor dativo: Ismael Pedrosa Machado (OAB: 15311/CE)</text:p>
      <text:p text:style-name="P134">Relator(a): Exm<text:span text:style-name="T201">a</text:span>. Des<text:span text:style-name="T201">a</text:span>. ÂNGELA TERESA GONDIM CARNEIRO CHAVES</text:p>
      <text:p text:style-name="P40"><text:s/></text:p>
      <text:p text:style-name="P260"><text:span text:style-name="T53">4.</text:span><text:span text:style-name="T56">122</text:span><text:span text:style-name="T53"> – Recurso em Sentido Estrito nº 0003760-73.2017.8.06.0177</text:span></text:p>
      <text:p text:style-name="P40">Pauta <text:span text:style-name="T217">337</text:span></text:p>
      <text:p text:style-name="P136">Comarca de Origem: Umirim/Vara Única </text:p>
      <text:p text:style-name="P180">Recorrente: Ministério Público do Estado do Ceará </text:p>
      <text:p text:style-name="P180">Recorrido: Aderbal Castro Lima </text:p>
      <text:p text:style-name="P180">Advogado: João Gabriel Pinheiro Lima (OAB: 28338/CE)</text:p>
      <text:p text:style-name="P136">Relator(a): Exm<text:span text:style-name="T201">a</text:span>. Des<text:span text:style-name="T201">a</text:span>. ÂNGELA TERESA GONDIM CARNEIRO CHAVES </text:p>
      <text:p text:style-name="P141"/>
      <text:p text:style-name="P7"><text:span text:style-name="Fonte_20_parág._20_padrão"><text:span text:style-name="T52">Bel. José Wellington de Oliveira Lobo </text:span></text:span></text:p>
      <text:p text:style-name="P14"><text:span text:style-name="Fonte_20_parág._20_padrão"><text:span text:style-name="T31">Coordenador da </text:span></text:span><text:span text:style-name="Fonte_20_parág._20_padrão"><text:span text:style-name="T32">Terceira</text:span></text:span><text:span text:style-name="Fonte_20_parág._20_padrão"><text:span text:style-name="T31"> Câmara Criminal </text:span></text:span></text:p>
      <text:p text:style-name="P12"><text:span text:style-name="Fonte_20_parág._20_padrão"><text:span text:style-name="T88"/></text:span></text:p>
      <text:p text:style-name="P9"><text:span text:style-name="Fonte_20_parág._20_padrão"><text:span text:style-name="T228"/></text:span></text:p>
      <text:p text:style-name="P15"><text:span text:style-name="Fonte_20_parág._20_padrão"><text:span text:style-name="T23">A aludida sessão ordinária de julgamento será realizada por videoconferência </text:span></text:span><text:span text:style-name="Fonte_20_parág._20_padrão"><text:span text:style-name="T24">e </text:span></text:span><text:span text:style-name="Fonte_20_parág._20_padrão"><text:span text:style-name="T23">de forma presencial, </text:span></text:span><text:span text:style-name="Fonte_20_parág._20_padrão"><text:span text:style-name="T38">simultaneamente,</text:span></text:span><text:span text:style-name="Fonte_20_parág._20_padrão"><text:span text:style-name="T23">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25">P</text:span></text:span><text:span text:style-name="Fonte_20_parág._20_padrão"><text:span text:style-name="T26">auta 3</text:span></text:span><text:span text:style-name="Fonte_20_parág._20_padrão"><text:span text:style-name="T27">3</text:span></text:span><text:span text:style-name="Fonte_20_parág._20_padrão"><text:span text:style-name="T28">7</text:span></text:span><text:span text:style-name="Fonte_20_parág._20_padrão"><text:span text:style-name="T27"> </text:span></text:span><text:span text:style-name="Fonte_20_parág._20_padrão"><text:span text:style-name="T25">–</text:span></text:span><text:span text:style-name="Fonte_20_parág._20_padrão"><text:span text:style-name="T27"> </text:span></text:span><text:span text:style-name="Fonte_20_parág._20_padrão"><text:span text:style-name="T25">d</text:span></text:span><text:span text:style-name="Fonte_20_parág._20_padrão"><text:span text:style-name="T27">ispon</text:span></text:span><text:span text:style-name="Fonte_20_parág._20_padrão"><text:span text:style-name="T23">i</text:span></text:span><text:span text:style-name="Fonte_20_parág._20_padrão"><text:span text:style-name="T29">bilizada no DJ, Ed. nº</text:span></text:span><text:span text:style-name="Fonte_20_parág._20_padrão"><text:span text:style-name="T23"> </text:span></text:span><text:soft-page-break/><text:span text:style-name="Fonte_20_parág._20_padrão"><text:span text:style-name="T23">31</text:span></text:span><text:span text:style-name="Fonte_20_parág._20_padrão"><text:span text:style-name="T28">71</text:span></text:span><text:span text:style-name="Fonte_20_parág._20_padrão"><text:span text:style-name="T23">, págs.</text:span></text:span><text:span text:style-name="Fonte_20_parág._20_padrão"><text:span text:style-name="T27"> </text:span></text:span><text:span text:style-name="Fonte_20_parág._20_padrão"><text:span text:style-name="T28">159</text:span></text:span><text:span text:style-name="Fonte_20_parág._20_padrão"><text:span text:style-name="T27"> à </text:span></text:span><text:span text:style-name="Fonte_20_parág._20_padrão"><text:span text:style-name="T28">167</text:span></text:span><text:span text:style-name="Fonte_20_parág._20_padrão"><text:span text:style-name="T27"> em </text:span></text:span><text:span text:style-name="Fonte_20_parág._20_padrão"><text:span text:style-name="T28">03 de outubro</text:span></text:span><text:span text:style-name="Fonte_20_parág._20_padrão"><text:span text:style-name="T29"> de 2023. </text:span></text:span><text:span text:style-name="Fonte_20_parág._20_padrão"><text:span text:style-name="T23">Os processos que não forem julgados, por qualquer motivo, na data acima mencionada, </text:span></text:span><text:span text:style-name="Fonte_20_parág._20_padrão"><text:span text:style-name="T30">qual seja, em </text:span></text:span><text:span text:style-name="Fonte_20_parág._20_padrão"><text:span text:style-name="T28">10</text:span></text:span><text:span text:style-name="Fonte_20_parág._20_padrão"><text:span text:style-name="T30"> de outubro de 2023, </text:span></text:span><text:span text:style-name="Fonte_20_parág._20_padrão"><text:span text:style-name="T23">terão seu</text:span></text:span><text:span text:style-name="Fonte_20_parág._20_padrão"><text:span text:style-name="T29">s</text:span></text:span><text:span text:style-name="Fonte_20_parág._20_padrão"><text:span text:style-name="T23"> julgamento</text:span></text:span><text:span text:style-name="Fonte_20_parág._20_padrão"><text:span text:style-name="T29">s</text:span></text:span><text:span text:style-name="Fonte_20_parág._20_padrão"><text:span text:style-name="T23"> adiado</text:span></text:span><text:span text:style-name="Fonte_20_parág._20_padrão"><text:span text:style-name="T29">s</text:span></text:span><text:span text:style-name="Fonte_20_parág._20_padrão"><text:span text:style-name="T23"> para a sessão subsequente, independentemente de nova intimação.</text:span></text:span></text:p>
      <text:p text:style-name="P6"><text:span text:style-name="Fonte_20_parág._20_padrão"><text:span text:style-name="T49"/></text:span></text:p>
      <text:p text:style-name="P23"><text:span text:style-name="Fonte_20_parág._20_padrã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34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28T10:33:58.149000000</meta:creation-date>
    <meta:generator>LibreOffice/6.4.5.2$Windows_X86_64 LibreOffice_project/a726b36747cf2001e06b58ad5db1aa3a9a1872d6</meta:generator>
    <dc:date>2023-10-06T19:00:47.130000000</dc:date>
    <meta:editing-duration>PT11H43M19S</meta:editing-duration>
    <meta:editing-cycles>184</meta:editing-cycles>
    <meta:document-statistic meta:table-count="0" meta:image-count="1" meta:object-count="0" meta:page-count="34" meta:paragraph-count="1355" meta:word-count="8481" meta:character-count="62013" meta:non-whitespace-character-count="54089"/>
    <meta:user-defined meta:name="DocumentEncoding">utf-8</meta:user-defined>
    <meta:user-defined meta:name="HTML" meta:value-type="boolean">true</meta:user-defined>
  </office:meta>
</office:document-meta>
</file>