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053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81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8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" style:font-size-asian="13pt" style:font-weight-asian="bold" style:font-size-complex="13pt"/>
    </style:style>
    <style:style style:name="P2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fo:font-size="13pt" fo:background-color="#ffffff" style:font-size-asian="13pt" style:font-size-complex="13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fo:color="#000000" fo:font-size="13pt" fo:background-color="#ffffff" style:font-size-asian="13pt" style:font-size-complex="13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b4811" style:font-size-asian="13pt" style:font-weight-asian="normal" style:font-size-complex="13pt" style:font-weight-complex="normal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4811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8" style:family="paragraph" style:parent-style-name="Citação">
      <style:text-properties style:font-name="Times New Roman" fo:font-size="13pt" fo:background-color="#ffffff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12.01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b4811" style:text-underline-mode="continuous" style:text-overline-mode="continuous" style:text-line-through-mode="continuous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b4811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b4811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b4811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background-color="#ffffff" style:font-name-asian="Arial" style:font-size-asian="12pt" style:language-asian="ar" style:country-asian="SA" style:font-size-complex="12pt" style:language-complex="ar" style:country-complex="SA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Arial" fo:font-size="12pt" fo:font-weight="bold" fo:background-color="#ffffff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color="#000000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9" style:family="text">
      <style:text-properties fo:color="#000000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fo:color="#000000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2" style:family="text">
      <style:text-properties fo:color="#000000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3" style:family="text">
      <style:text-properties fo:color="#000000" fo:font-size="13pt" style:text-underline-style="solid" style:text-underline-width="auto" style:text-underline-color="font-color" fo:font-weight="bold" officeooo:rsid="00c39f7e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fo:background-color="#ffffff" loext:char-shading-value="0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7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color="#000000" fo:font-weight="bold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19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0" style:family="text">
      <style:text-properties fo:color="#000000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000000" style:font-name="Arial" fo:font-size="12pt" fo:font-weight="bold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color="#000000" style:font-name="Arial" fo:font-size="12pt" fo:font-weight="bold" fo:background-color="#ff0000" loext:char-shading-value="0" style:font-name-asian="Arial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6" style:family="text">
      <style:text-properties fo:color="#000000" style:font-name="Arial" fo:font-size="12pt" fo:font-weight="bold" fo:background-color="#ff40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7" style:family="text">
      <style:text-properties fo:color="#000000" style:font-name="Arial" fo:font-size="12pt" fo:font-weight="bold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8" style:family="text">
      <style:text-properties fo:color="#000000" style:font-name="Arial" fo:font-size="12pt" fo:font-weight="bold" fo:background-color="#ffff00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29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30" style:family="text">
      <style:text-properties fo:color="#000000" style:font-name="Arial" fo:font-size="12pt" fo:font-style="italic" fo:font-weight="bold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1" style:family="text">
      <style:text-properties fo:color="#000000" style:font-name="Arial" fo:font-size="12pt" fo:background-color="#ffffff" loext:char-shading-value="0" style:font-name-asian="Arial" style:font-size-asian="12pt" style:language-asian="ar" style:country-asian="SA" style:font-size-complex="12pt" style:language-complex="ar" style:country-complex="SA"/>
    </style:style>
    <style:style style:name="T32" style:family="text">
      <style:text-properties fo:color="#000000" style:font-name="Arial" fo:font-size="12pt" fo:font-weight="normal" fo:background-color="#ffffff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ce18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4" style:family="text">
      <style:text-properties fo:color="#ce18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c9211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6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37" style:family="text">
      <style:text-properties fo:color="#c9211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9" style:family="text">
      <style:text-properties style:font-name-asian="Arial" style:language-asian="ar" style:country-asian="SA" style:font-name-complex="Arial" style:language-complex="ar" style:country-complex="SA"/>
    </style:style>
    <style:style style:name="T40" style:family="text">
      <style:text-properties style:language-asian="ar" style:country-asian="SA" style:font-name-complex="Arial" style:language-complex="ar" style:country-complex="SA"/>
    </style:style>
    <style:style style:name="T41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4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43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44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5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6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7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8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49" style:family="text">
      <style:text-properties style:text-position="0% 100%" fo:language="zxx" fo:country="none" fo:font-style="normal" style:text-underline-style="none" fo:font-weight="normal" officeooo:rsid="001cc88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0" style:family="text">
      <style:text-properties style:text-position="0% 100%" fo:language="zxx" fo:country="none" fo:font-style="normal" style:text-underline-style="none" fo:font-weight="normal" officeooo:rsid="01087ff7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1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2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3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4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5" style:family="text">
      <style:text-properties style:text-position="0% 100%" fo:language="zxx" fo:country="none" fo:font-style="normal" style:text-underline-style="none" fo:font-weight="normal" officeooo:rsid="0016d9b3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6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7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8" style:family="text">
      <style:text-properties style:text-position="0% 100%" fo:language="zxx" fo:country="none" fo:font-style="normal" style:text-underline-style="none" fo:font-weight="normal" officeooo:rsid="002e9ff8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59" style:family="text">
      <style:text-properties style:text-position="0% 100%" fo:language="zxx" fo:country="none" fo:font-style="normal" style:text-underline-style="none" fo:font-weight="normal" officeooo:rsid="00e3578b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0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1" style:family="text">
      <style:text-properties style:text-position="0% 100%" fo:language="zxx" fo:country="none" fo:font-style="normal" style:text-underline-style="none" fo:font-weight="normal" officeooo:rsid="001b4811" style:text-underline-mode="continuous" style:text-overline-mode="continuous" style:text-line-through-mode="continuous" style:letter-kerning="true" style:font-style-asian="normal" style:font-weight-asian="normal" style:font-name-complex="Arial" style:font-style-complex="normal" style:font-weight-complex="normal"/>
    </style:style>
    <style:style style:name="T62" style:family="text">
      <style:text-properties fo:color="#ff0000" style:text-underline-style="solid" style:text-underline-width="auto" style:text-underline-color="font-color" style:language-asian="ar" style:country-asian="SA" style:language-complex="ar" style:country-complex="SA"/>
    </style:style>
    <style:style style:name="T63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style:font-name="Arial" fo:font-size="12pt" fo:font-weight="bold" style:font-name-asian="Arial" style:font-size-asian="12pt" style:language-asian="ar" style:country-asian="SA" style:font-weight-asian="bold" style:font-name-complex="Arial" style:font-size-complex="12pt" style:language-complex="ar" style:country-complex="SA" style:font-weight-complex="bold"/>
    </style:style>
    <style:style style:name="T65" style:family="text">
      <style:text-properties style:font-name="Arial" fo:font-size="12pt" fo:font-weight="norm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style:font-name="Arial" fo:font-size="12p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officeooo:rsid="00202e6f"/>
    </style:style>
    <style:style style:name="T68" style:family="text">
      <style:text-properties officeooo:rsid="00230556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officeooo:rsid="0029766b"/>
    </style:style>
    <style:style style:name="T71" style:family="text">
      <style:text-properties officeooo:rsid="0029cf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5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1">ESTADO DO CEARÁ</text:p>
      <text:p text:style-name="P5">PODER JUDICIÁRIO</text:p>
      <text:p text:style-name="P5">TRIBUNAL DE JUSTIÇA</text:p>
      <text:p text:style-name="P5">SECRETARIA DA TERCEIRA CÂMARA CRIMINAL</text:p>
      <text:p text:style-name="P2"/>
      <text:p text:style-name="P24"><text:span text:style-name="Fonte_20_parág._20_padrão"><text:span text:style-name="T1">ROTEIRO DA SESSÃO ORDINÁRIA N° 35 DE 1º DE OUTUBRO DE 2024</text:span></text:span><text:span text:style-name="Fonte_20_parág._20_padrão"><text:span text:style-name="T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3"/>
      <text:p text:style-name="P24"><text:span text:style-name="Fonte_20_parág._20_padrão"><text:span text:style-name="T2">1 </text:span></text:span><text:span text:style-name="Fonte_20_parág._20_padrão"><text:span text:style-name="T3">– APRECIA</text:span></text:span><text:span text:style-name="Fonte_20_parág._20_padrão"><text:span text:style-name="T2">ÇÃO DA ATA DA SESSÃO ORDINÁRIA Nº 34 DE 24 DE SETEMBRO DE 2024</text:span></text:span></text:p>
      <text:p text:style-name="P28">Art. 92. Os julgamentos dos órgãos do Tribunal de Justiça guardarão a seguinte ordem, no que lhes for aplicável:</text:p>
      <text:p text:style-name="P11">I. pedidos de vista;</text:p>
      <text:p text:style-name="P11"/>
      <text:p text:style-name="P11">II. habeas corpus;</text:p>
      <text:p text:style-name="P11"/>
      <text:p text:style-name="P11">III. recursos das decisões denegatórias de habeas corpus;</text:p>
      <text:p text:style-name="P11"/>
      <text:p text:style-name="P11">IV. cautelares em ações diretas de inconstitucionalidade;</text:p>
      <text:p text:style-name="P11"/>
      <text:p text:style-name="P11">V. processos em pauta, nos quais houver sustentação oral, observada a ordem dos requerimentos;</text:p>
      <text:p text:style-name="P11"/>
      <text:p text:style-name="P11">VI. reclamações e exceções;</text:p>
      <text:p text:style-name="P11"/>
      <text:p text:style-name="P11">VII. conflitos de competência;</text:p>
      <text:p text:style-name="P11"/>
      <text:p text:style-name="P11">VIII. mandados de segurança, habeas data, mandados de injunção;</text:p>
      <text:p text:style-name="P11"/>
      <text:p text:style-name="P11">IX. os processos em que houver requerimento de preferência;</text:p>
      <text:p text:style-name="P11"/>
      <text:p text:style-name="P11">X. outros feitos ou recursos que, em virtude da lei ou do que estabelece este Regimento, independam de pauta;</text:p>
      <text:p text:style-name="P11"/>
      <text:p text:style-name="P12">XI – os demais processos judiciais constantes da pauta; (NR) (Redação dada pelo Assento Regimental nº 02/2017) XII – processos administrativos. (Incluído pelo Assento Regimental nº 02/2017) (RITJCE).</text:p>
      <text:p text:style-name="P29"/>
      <text:p text:style-name="P35"/>
      <text:p text:style-name="P35"/>
      <text:p text:style-name="P35"><text:soft-page-break/>2 – <text:s/>PEDIDO DE VISTA</text:p>
      <text:p text:style-name="P35"/>
      <text:p text:style-name="P17">3 – PROCESSOS EXTRA PAUTA</text:p>
      <text:p text:style-name="P17"/>
      <text:p text:style-name="P25"><text:span text:style-name="Fonte_20_parág._20_padrão"><text:span text:style-name="T33">RELATORIA: EXMA. DESA. MARLÚCIA DE ARAÚJO BEZERRA</text:span></text:span></text:p>
      <text:p text:style-name="P19"/>
      <text:p text:style-name="P25"><text:span text:style-name="Fonte_20_parág._20_padrão"><text:span text:style-name="T21">3.1 – </text:span></text:span><text:span text:style-name="Fonte_20_parág._20_padrão"><text:span text:style-name="T29">Habeas Corpus</text:span></text:span><text:span text:style-name="Fonte_20_parág._20_padrão"><text:span text:style-name="T21"> nº 0632931-28.2024.8.06.0000</text:span></text:span></text:p>
      <text:p text:style-name="P53">Impetrante: Defensoria Pública do Estado do Ceará e paciente<text:span text:style-name="T67">s</text:span> Francisco José Rodrigues da Silva <text:span text:style-name="T67">e </text:span>Wilden Almeida Bezerra,</text:p>
      <text:p text:style-name="P53">Def. Público: Ministério Público Estadual</text:p>
      <text:p text:style-name="P53">Impetrado: Juiz(a) de Direito da 18ª Vara Criminal da Comarca de Fortaleza</text:p>
      <text:p text:style-name="P25"><text:span text:style-name="Fonte_20_parág._20_padrão"><text:span text:style-name="T21">Relator(a): Exma. Desa. MARLÚCIA DE ARAÚJO BEZERRA</text:span></text:span></text:p>
      <text:p text:style-name="P58"/>
      <text:p text:style-name="P58"/>
      <text:p text:style-name="P25"><text:span text:style-name="Fonte_20_parág._20_padrão"><text:span text:style-name="T21">3.2 – </text:span></text:span><text:span text:style-name="Fonte_20_parág._20_padrão"><text:span text:style-name="T29">Habeas Corpus</text:span></text:span><text:span text:style-name="Fonte_20_parág._20_padrão"><text:span text:style-name="T21"> nº 0634164-60.2024.8.06.0000</text:span></text:span></text:p>
      <text:p text:style-name="P53">Impetrante: Defensoria Pública do Estado do Ceará e paciente Welder Sandiego de Sousa Silva,</text:p>
      <text:p text:style-name="P53">Def. Público: Defensoria Pública do Estado do Ceará</text:p>
      <text:p text:style-name="P53">Impetrado: Juiz(a) de Direito da 18ª Vara Criminal da Comarca de Fortaleza</text:p>
      <text:p text:style-name="P60">Relator(a): Exma. Desa. MARLÚCIA DE ARAÚJO BEZERRA</text:p>
      <text:p text:style-name="P58"/>
      <text:p text:style-name="P58"/>
      <text:p text:style-name="P58"/>
      <text:p text:style-name="P25"><text:span text:style-name="Fonte_20_parág._20_padrão"><text:span text:style-name="T21">3.3 – </text:span></text:span><text:span text:style-name="Fonte_20_parág._20_padrão"><text:span text:style-name="T29">Habeas Corpus</text:span></text:span><text:span text:style-name="Fonte_20_parág._20_padrão"><text:span text:style-name="T21"> nº 0633575-68.2024.8.06.0000</text:span></text:span></text:p>
      <text:p text:style-name="P53">Impetrante: Dayvid Martins Correia e outro e paciente Max Bruno Rodrigues Reis,</text:p>
      <text:p text:style-name="P53">Advogados: Dayvid Martins Correia (OAB: 43692/CE) e outro</text:p>
      <text:p text:style-name="P53">Impetrado: Juiz(a) de Direito da 8ª Vara Criminal da Comarca de Fortaleza</text:p>
      <text:p text:style-name="P60">Relator(a): Exma. Desa. MARLÚCIA DE ARAÚJO BEZERRA</text:p>
      <text:p text:style-name="P58"/>
      <text:p text:style-name="P58"/>
      <text:p text:style-name="P58"/>
      <text:p text:style-name="P25"><text:span text:style-name="Fonte_20_parág._20_padrão"><text:span text:style-name="T21">3.4 – </text:span></text:span><text:span text:style-name="Fonte_20_parág._20_padrão"><text:span text:style-name="T29">Habeas Corpus</text:span></text:span><text:span text:style-name="Fonte_20_parág._20_padrão"><text:span text:style-name="T21"> nº 0634096-13.2024.8.06.0000</text:span></text:span></text:p>
      <text:p text:style-name="P53">Impetrante: Hialyson Jeimyson de Souza Pinto e outro e paciente José Guilherme Meldo Ferreira Dias,</text:p>
      <text:p text:style-name="P53">Advogados: Hialyson Jeimyson de Souza Pinto e outro (OAB: 50115/CE) e outro</text:p>
      <text:p text:style-name="P53">Impetrado: Juiz(a) de Direito da Vara Única Criminal da Comarca de Icó</text:p>
      <text:p text:style-name="P60">Relator(a): Exma. Desa. MARLÚCIA DE ARAÚJO BEZERRA</text:p>
      <text:p text:style-name="P58"/>
      <text:p text:style-name="P58"/>
      <text:p text:style-name="P58"/>
      <text:p text:style-name="P58"/>
      <text:p text:style-name="P58"/>
      <text:p text:style-name="P25"><text:span text:style-name="Fonte_20_parág._20_padrão"><text:span text:style-name="T21">3.5 – </text:span></text:span><text:span text:style-name="Fonte_20_parág._20_padrão"><text:span text:style-name="T29">Habeas Corpus</text:span></text:span><text:span text:style-name="Fonte_20_parág._20_padrão"><text:span text:style-name="T21"> nº 0634239-02.2024.8.06.0000</text:span></text:span></text:p>
      <text:p text:style-name="P53">Impetrante: Júlio César Santana Santos e paciente Francisco de Assis Facundes Pereira,</text:p>
      <text:p text:style-name="P53">Advogado: Júlio César Santana Santos (OAB: 37722/CE)</text:p>
      <text:p text:style-name="P53">Impetrado: Juiz(a) de Direito da Vara Única da Comarca de Novo Oriente</text:p>
      <text:p text:style-name="P60">Relator(a): Exma. Desa. MARLÚCIA DE ARAÚJO BEZERRA</text:p>
      <text:p text:style-name="P58"/>
      <text:p text:style-name="P58"/>
      <text:p text:style-name="P58"/>
      <text:p text:style-name="P58"/>
      <text:p text:style-name="P58"/>
      <text:p text:style-name="P25"><text:soft-page-break/><text:span text:style-name="Fonte_20_parág._20_padrão"><text:span text:style-name="T21">3.6 – </text:span></text:span><text:span text:style-name="Fonte_20_parág._20_padrão"><text:span text:style-name="T29">Habeas Corpus</text:span></text:span><text:span text:style-name="Fonte_20_parág._20_padrão"><text:span text:style-name="T21"> nº 0633744-55.2024.8.06.0000</text:span></text:span></text:p>
      <text:p text:style-name="P53">Impetrante: Defensoria Pública do Estado do Ceará e paciente Adairton do Nascimento Alves,</text:p>
      <text:p text:style-name="P53">Def. Público: Defensoria Pública do Estado do Ceará</text:p>
      <text:p text:style-name="P53">Impetrado: Juiz(a) de Direito da 3ª Vara Criminal da Comarca de Caucaia</text:p>
      <text:p text:style-name="P25"><text:span text:style-name="Fonte_20_parág._20_padrão"><text:span text:style-name="T21">Relator(a): Exma. Desa. MARLÚCIA DE ARAÚJO BEZERRA</text:span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.7 – </text:span></text:span><text:span text:style-name="Fonte_20_parág._20_padrão"><text:span text:style-name="T29">Habeas Corpus</text:span></text:span><text:span text:style-name="Fonte_20_parág._20_padrão"><text:span text:style-name="T21"> nº 0633751-47.2024.8.06.0000</text:span></text:span></text:p>
      <text:p text:style-name="P53">Impetrante: Defensoria Pública do Estado do Ceará e paciente Francisco Ivanilson Batista de Oliveira,</text:p>
      <text:p text:style-name="P53">Def. Público: Defensoria Pública do Estado do Ceará</text:p>
      <text:p text:style-name="P53">Impetrado: Juiz(a) de Direito da 3ª Vara Criminal da Comarca de Caucaia</text:p>
      <text:p text:style-name="P25"><text:span text:style-name="Fonte_20_parág._20_padrão"><text:span text:style-name="T21">Relator(a): Exma. Desa. MARLÚCIA DE ARAÚJO BEZERRA</text:span></text:span></text:p>
      <text:p text:style-name="P58"/>
      <text:p text:style-name="P58"/>
      <text:p text:style-name="P64">RELATORIA: EXMA. DESA. ANDRÉA MENDES BEZERRA DELFINO</text:p>
      <text:p text:style-name="P64"/>
      <text:p text:style-name="P64"/>
      <text:p text:style-name="P25"><text:span text:style-name="Fonte_20_parág._20_padrão"><text:span text:style-name="T21">3.8 – </text:span></text:span><text:span text:style-name="Fonte_20_parág._20_padrão"><text:span text:style-name="T29">Habeas Corpus</text:span></text:span><text:span text:style-name="Fonte_20_parág._20_padrão"><text:span text:style-name="T21"> nº 0631735-23.2024.8.06.0000 </text:span></text:span></text:p>
      <text:p text:style-name="P55">Impetrante: Cláudio Vidal de Brito e paciente Railson Alves de Lima,</text:p>
      <text:p text:style-name="P55">Advogado: Cláudio Vidal de Brito (OAB: 33989/CE)</text:p>
      <text:p text:style-name="P55">Impetrado: Juiz(a) de Direito da 3ª Vara Criminal da Comarca de Caucaia</text:p>
      <text:p text:style-name="P58">Relator(a): Exma. Desa. ANDRÉA MENDES BEZERRA DELFINO</text:p>
      <text:p text:style-name="P58"/>
      <text:p text:style-name="P58"/>
      <text:p text:style-name="P58"/>
      <text:p text:style-name="P58"/>
      <text:p text:style-name="P25"><text:span text:style-name="Fonte_20_parág._20_padrão"><text:span text:style-name="T21">3.9 – </text:span></text:span><text:span text:style-name="Fonte_20_parág._20_padrão"><text:span text:style-name="T29">Habeas Corpus</text:span></text:span><text:span text:style-name="Fonte_20_parág._20_padrão"><text:span text:style-name="T21"> nº 0631268-44.2024.8.06.0000</text:span></text:span></text:p>
      <text:p text:style-name="P55">Impetrante: Rayanney Mourão Alves <text:span text:style-name="T67">e outro </text:span>e paciente Francisco Neivan Sousa do Nascimento,</text:p>
      <text:p text:style-name="P55">Advogados: Rayanney Mourão Alves (OAB: 31492/CE) e outro</text:p>
      <text:p text:style-name="P25"><text:span text:style-name="Fonte_20_parág._20_padrão"><text:span text:style-name="T31">Impetrado: Juiz(a) de Direito da Vara de Delitos de Organizações Criminosas da Comarca de Fortaleza</text:span></text:span></text:p>
      <text:p text:style-name="P58">Relator(a): Exma. Desa. ANDRÉA MENDES BEZERRA DELFINO</text:p>
      <text:p text:style-name="P58"/>
      <text:p text:style-name="P58"/>
      <text:p text:style-name="P58"/>
      <text:p text:style-name="P58"/>
      <text:p text:style-name="P25"><text:span text:style-name="Fonte_20_parág._20_padrão"><text:span text:style-name="T21">3.10– </text:span></text:span><text:span text:style-name="Fonte_20_parág._20_padrão"><text:span text:style-name="T29">Habeas Corpus</text:span></text:span><text:span text:style-name="Fonte_20_parág._20_padrão"><text:span text:style-name="T21"> nº 0632035-82.2024.8.06.0000</text:span></text:span></text:p>
      <text:p text:style-name="P55">Impetrante: <text:span text:style-name="T67">a </text:span>Defensoria Pública do Estado do Ceará e paciente Antônio Henrique de Souza Filho,</text:p>
      <text:p text:style-name="P55">Def. Público: Defensoria Pública do Estado do Ceará</text:p>
      <text:p text:style-name="P55">Impetrado: Juiz(a) de Direito da 3ª Vara de Execução Penal da Comarca de Fortaleza</text:p>
      <text:p text:style-name="P58">Relator(a): Exma. Desa. ANDRÉA MENDES BEZERRA DELFINO</text:p>
      <text:p text:style-name="P58"/>
      <text:p text:style-name="P58"/>
      <text:p text:style-name="P58"/>
      <text:p text:style-name="P58"/>
      <text:p text:style-name="P58"/>
      <text:p text:style-name="P25"><text:soft-page-break/><text:span text:style-name="Fonte_20_parág._20_padrão"><text:span text:style-name="T21">3.11 – </text:span></text:span><text:span text:style-name="Fonte_20_parág._20_padrão"><text:span text:style-name="T29">Habeas Corpus</text:span></text:span><text:span text:style-name="Fonte_20_parág._20_padrão"><text:span text:style-name="T21"> nº 0631262-37.2024.8.06.0000</text:span></text:span></text:p>
      <text:p text:style-name="P55">Impetrante: Juliano da Silva Gomes e paciente Wesley Santos do Nascimento,</text:p>
      <text:p text:style-name="P55">Advogado: Juliano da Silva Gomes (OAB: 42839/CE)</text:p>
      <text:p text:style-name="P25"><text:span text:style-name="Fonte_20_parág._20_padrão"><text:span text:style-name="T31">Impetrado: Juiz(a) de Direito do 4º Núcleo Regional de Custódia e de Inquérito - Sede em Caucaia</text:span></text:span></text:p>
      <text:p text:style-name="P58">Relator(a): Exma. Desa. ANDRÉA MENDES BEZERRA DELFINO</text:p>
      <text:p text:style-name="P58"/>
      <text:p text:style-name="P58"/>
      <text:p text:style-name="P58"/>
      <text:p text:style-name="P58"/>
      <text:p text:style-name="P25"><text:span text:style-name="Fonte_20_parág._20_padrão"><text:span text:style-name="T21">3.12 – </text:span></text:span><text:span text:style-name="Fonte_20_parág._20_padrão"><text:span text:style-name="T29">Habeas Corpus</text:span></text:span><text:span text:style-name="Fonte_20_parág._20_padrão"><text:span text:style-name="T21"> nº 0632727-81.2024.8.06.0000</text:span></text:span></text:p>
      <text:p text:style-name="P55">Impetrante: José Amilton Soares Cavalcante e paciente Guilherme Sales Leite,</text:p>
      <text:p text:style-name="P55">Advogado: José Amilton Soares Cavalcante (OAB: 29099/CE)</text:p>
      <text:p text:style-name="P55">Impetrado: Juiz(a) de Direito da Vara Única Criminal da Comarca de Crateús</text:p>
      <text:p text:style-name="P58">Relator(a): Exma. Desa. ANDRÉA MENDES BEZERRA DELFINO</text:p>
      <text:p text:style-name="P58"/>
      <text:p text:style-name="P58"/>
      <text:p text:style-name="P25"><text:span text:style-name="Fonte_20_parág._20_padrão"><text:span text:style-name="T21">3.13 – </text:span></text:span><text:span text:style-name="Fonte_20_parág._20_padrão"><text:span text:style-name="T29">Habeas Corpus</text:span></text:span><text:span text:style-name="Fonte_20_parág._20_padrão"><text:span text:style-name="T21"> nº 0632307-76.2024.8.06.0000</text:span></text:span></text:p>
      <text:p text:style-name="P55">Impetrante: Defensoria Pública do Estado do Ceará e paciente<text:span text:style-name="T68">s</text:span> José Ronaldo Alencar</text:p>
      <text:p text:style-name="P55">e Racillan Fagner Nascimento de Sousa,</text:p>
      <text:p text:style-name="P55">Def. Público: Defensoria Pública do Estado do Ceará</text:p>
      <text:p text:style-name="P55">Impetrado: Juiz(a) de Direito da Vara Única Criminal da Comarca de Itapipoca</text:p>
      <text:p text:style-name="P58">Relator(a): Exma. Desa. ANDRÉA MENDES BEZERRA DELFINO</text:p>
      <text:p text:style-name="P58"/>
      <text:p text:style-name="P25"><text:span text:style-name="Fonte_20_parág._20_padrão"><text:span text:style-name="T22">3.14 –</text:span></text:span><text:span text:style-name="Fonte_20_parág._20_padrão"><text:span text:style-name="T21"> </text:span></text:span><text:span text:style-name="Fonte_20_parág._20_padrão"><text:span text:style-name="T29">Habeas Corpus</text:span></text:span><text:span text:style-name="Fonte_20_parág._20_padrão"><text:span text:style-name="T21"> nº 0632334-59.2024.8.06.0000</text:span></text:span></text:p>
      <text:p text:style-name="P55">Impetrante: Alexandrina Cabral Pessoa de França e paciente Glauco Sérgio Soares Bonfim,</text:p>
      <text:p text:style-name="P55">Advogada: Alexandrina Cabral Pessoa de França (OAB: 27003/CE)</text:p>
      <text:p text:style-name="P55">Impetrado: Juiz(a) de Direito da 1ª Vara do Júri da Comarca de Fortaleza</text:p>
      <text:p text:style-name="P58">Relator(a): Exma. Desa. ANDRÉA MENDES BEZERRA DELFINO</text:p>
      <text:p text:style-name="P58"><text:tab/></text:p>
      <text:p text:style-name="P25"><text:span text:style-name="Fonte_20_parág._20_padrão"><text:span text:style-name="T21">3.15 – </text:span></text:span><text:span text:style-name="Fonte_20_parág._20_padrão"><text:span text:style-name="T29">Habeas Corpus</text:span></text:span><text:span text:style-name="Fonte_20_parág._20_padrão"><text:span text:style-name="T21"> nº 0632994-53.2024.8.06.0000</text:span></text:span></text:p>
      <text:p text:style-name="P55">Impetrante: Defensoria Pública do Estado do Ceará e paciente José Wellington da Silva,</text:p>
      <text:p text:style-name="P55">Def. Público: Defensoria Pública do Estado do Ceará</text:p>
      <text:p text:style-name="P55">Impetrado: Juiz(a) de Direito 3º Núcleo Regional de Custódia e de Inquérito - Sede em Quixadá</text:p>
      <text:p text:style-name="P58">Relator(a): Exma. Desa. ANDRÉA MENDES BEZERRA DELFINO</text:p>
      <text:p text:style-name="P58"/>
      <text:p text:style-name="P58"/>
      <text:p text:style-name="P58"/>
      <text:p text:style-name="P25"><text:span text:style-name="Fonte_20_parág._20_padrão"><text:span text:style-name="T25">3.16 – </text:span></text:span><text:span text:style-name="Fonte_20_parág._20_padrão"><text:span text:style-name="T29">Habeas Corpus</text:span></text:span><text:span text:style-name="Fonte_20_parág._20_padrão"><text:span text:style-name="T21"> nº 0631125-55.2024.8.06.0000</text:span></text:span></text:p>
      <text:p text:style-name="P55">Impetrante: Natália Gomes de Souza e paciente Shirlânia Débora de Maria,</text:p>
      <text:p text:style-name="P55">Advogada: Natália Gomes de Souza (OAB: 39231/CE)</text:p>
      <text:p text:style-name="P25"><text:span text:style-name="Fonte_20_parág._20_padrão"><text:span text:style-name="T31">Impetrado: Juiz(a) de Direito da 2ª Vara Criminal da Comarca de Caucaia </text:span></text:span><text:span text:style-name="Fonte_20_parág._20_padrão"><text:span text:style-name="T21"><text:s/></text:span></text:span></text:p>
      <text:p text:style-name="P58">Relator(a): Exma. Desa. ANDRÉA MENDES BEZERRA DELFINO</text:p>
      <text:p text:style-name="P58"/>
      <text:p text:style-name="P58"/>
      <text:p text:style-name="P58"/>
      <text:p text:style-name="P25"><text:span text:style-name="Fonte_20_parág._20_padrão"><text:span text:style-name="T21">3.17 – </text:span></text:span><text:span text:style-name="Fonte_20_parág._20_padrão"><text:span text:style-name="T29">Habeas Corpus</text:span></text:span><text:span text:style-name="Fonte_20_parág._20_padrão"><text:span text:style-name="T21"> nº 0632934-80.2024.8.06.0000</text:span></text:span></text:p>
      <text:p text:style-name="P55">Impetrante: Francisco Alencar Martins Filho e paciente Francisco Agildo de Souza,</text:p>
      <text:p text:style-name="P55">Advogado: Francisco Alencar Martins Filho (OAB: 22830/CE)</text:p>
      <text:p text:style-name="P55">Impetrado: Juiz(a) de Direito da Vara de Delitos de Organizações Criminosas da Comarca <text:soft-page-break/>de Fortaleza</text:p>
      <text:p text:style-name="P25"><text:span text:style-name="Fonte_20_parág._20_padrão"><text:span text:style-name="T21">3.18 – </text:span></text:span><text:span text:style-name="Fonte_20_parág._20_padrão"><text:span text:style-name="T29">Habeas Corpus</text:span></text:span><text:span text:style-name="Fonte_20_parág._20_padrão"><text:span text:style-name="T21"> nº 0632535-51.2024.8.06.0000</text:span></text:span></text:p>
      <text:p text:style-name="P55">Impetrante: Defensoria Pública do Estado do Ceará e paciente Jebson Maurício Alves Sousa,</text:p>
      <text:p text:style-name="P55">Def. Público: Defensoria Pública do Estado do Ceará</text:p>
      <text:p text:style-name="P55">Impetrado: Juiz(a) de Direito da 1ª Vara Criminal da Comarca de Quixadá</text:p>
      <text:p text:style-name="P25"><text:span text:style-name="Fonte_20_parág._20_padrão"><text:span text:style-name="T23">Relator(a): Exma. Desa. ANDRÉA MENDES BEZERRA DELFINO</text:span></text:span></text:p>
      <text:p text:style-name="P58"/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>3.19 – </text:span></text:span><text:span text:style-name="Fonte_20_parág._20_padrão"><text:span text:style-name="T29">Habeas Corpus</text:span></text:span><text:span text:style-name="Fonte_20_parág._20_padrão"><text:span text:style-name="T21"> nº 0632708-75.2024.8.06.0000</text:span></text:span></text:p>
      <text:p text:style-name="P25"><text:span text:style-name="Fonte_20_parág._20_padrão"><text:span text:style-name="T31">Impetrante: Defensoria Pública do Estado do Ceará </text:span></text:span><text:span text:style-name="T31">e paciente Brenna Rafaella Gomes da Silva,</text:span></text:p>
      <text:p text:style-name="P55">Def. Público: Defensoria Pública do Estado do Ceará</text:p>
      <text:p text:style-name="P55">Impetrado: Juiz(a) de Direito da 5ª Vara do Júri da Comarca de Fortaleza</text:p>
      <text:p text:style-name="P25"><text:span text:style-name="Fonte_20_parág._20_padrão"><text:span text:style-name="T23">Relator(a): Exma. Desa. </text:span></text:span><text:span text:style-name="Fonte_20_parág._20_padrão"><text:span text:style-name="T32">ANDRÉA MENDES BEZERRA DELFINO</text:span></text:span></text:p>
      <text:p text:style-name="P64"/>
      <text:p text:style-name="P25"><text:span text:style-name="Fonte_20_parág._20_padrão"><text:span text:style-name="T34">RELATORIA: EXMA. DESA. ÂNGELA TERESA GONDIM CARNEIRO CHAVES</text:span></text:span></text:p>
      <text:p text:style-name="P58"/>
      <text:p text:style-name="P32"><text:span text:style-name="Fonte_20_parág._20_padrão"><text:span text:style-name="T23">3.20 – </text:span></text:span><text:span text:style-name="Fonte_20_parág._20_padrão"><text:span text:style-name="T30">Habeas Corpus</text:span></text:span><text:span text:style-name="Fonte_20_parág._20_padrão"><text:span text:style-name="T23"> nº 0633452-70.2024.8.06.0000 </text:span></text:span></text:p>
      <text:p text:style-name="P43">Impetrante: Cristiano Queiroz Arruda e paciente Peron Vitor Oliveira Matos,</text:p>
      <text:p text:style-name="P43">Advogado: Cristiano Queiroz Arruda (OAB: 28114/CE)</text:p>
      <text:p text:style-name="P43">Impetrado: Juiz(a) de Direito da Vara de Delitos de Organizações Criminosas da Comarca de Fortaleza</text:p>
      <text:p text:style-name="P32"><text:span text:style-name="Fonte_20_parág._20_padrão"><text:span text:style-name="T23">Relator(a): Exma Desa. </text:span></text:span><text:span text:style-name="Fonte_20_parág._20_padrão"><text:span text:style-name="T32">ÂNGELA TERESA GONDIM CARNEIRO CHAVES</text:span></text:span></text:p>
      <text:p text:style-name="P44"/>
      <text:p text:style-name="P44"/>
      <text:p text:style-name="P44"/>
      <text:p text:style-name="P44"/>
      <text:p text:style-name="P32"><text:span text:style-name="Fonte_20_parág._20_padrão"><text:span text:style-name="T23">3.21 – </text:span></text:span><text:span text:style-name="Fonte_20_parág._20_padrão"><text:span text:style-name="T30">Habeas Corpus</text:span></text:span><text:span text:style-name="Fonte_20_parág._20_padrão"><text:span text:style-name="T23"> nº 0632933-95.2024.8.06.0000</text:span></text:span></text:p>
      <text:p text:style-name="P43">Impetrante: Jander da Silva Nascimento e outros e paciente Max Miliano Machado da Silva,</text:p>
      <text:p text:style-name="P43">Advogados: Jander da Silva Nascimento (OAB: 10377/AM) e outros</text:p>
      <text:p text:style-name="P43">Impetrado: Juiz(a) de Direito da Vara de Delitos de Organizações Criminosas da Comarca de Fortaleza</text:p>
      <text:p text:style-name="P32"><text:span text:style-name="Fonte_20_parág._20_padrão"><text:span text:style-name="T23">Relator(a): Exma Desa. ÂNGELA TERESA GONDIM CARNEIRO CHAVES</text:span></text:span></text:p>
      <text:p text:style-name="P44"/>
      <text:p text:style-name="P44"/>
      <text:p text:style-name="P44"/>
      <text:p text:style-name="P44"/>
      <text:p text:style-name="P32"><text:span text:style-name="Fonte_20_parág._20_padrão"><text:span text:style-name="T23">3.22 – </text:span></text:span><text:span text:style-name="Fonte_20_parág._20_padrão"><text:span text:style-name="T30">Habeas Corpus</text:span></text:span><text:span text:style-name="Fonte_20_parág._20_padrão"><text:span text:style-name="T23"> nº 0633972-30.2024.8.06.0000</text:span></text:span></text:p>
      <text:p text:style-name="P43">Impetrante: Defensoria Pública do Estado do Ceará e paciente Antônio Geison Moução Ferreira,</text:p>
      <text:p text:style-name="P43">Def. Público: Defensoria Pública do Estado do Ceará</text:p>
      <text:p text:style-name="P43">Impetrado: Juiz(a) de Direito da 1ª Vara de Execução Penal da Comarca de Fortaleza</text:p>
      <text:p text:style-name="P32"><text:span text:style-name="Fonte_20_parág._20_padrão"><text:span text:style-name="T23">Relator(a): Exma Desa. ÂNGELA TERESA GONDIM CARNEIRO CHAVES</text:span></text:span></text:p>
      <text:p text:style-name="P44"/>
      <text:p text:style-name="P44"/>
      <text:p text:style-name="P44"/>
      <text:p text:style-name="P44"/>
      <text:p text:style-name="P44"/>
      <text:p text:style-name="P32"><text:soft-page-break/><text:span text:style-name="Fonte_20_parág._20_padrão"><text:span text:style-name="T23">3.23 – </text:span></text:span><text:span text:style-name="Fonte_20_parág._20_padrão"><text:span text:style-name="T30">Habeas Corpus</text:span></text:span><text:span text:style-name="Fonte_20_parág._20_padrão"><text:span text:style-name="T23"> nº 0634155-98.2024.8.06.0000</text:span></text:span></text:p>
      <text:p text:style-name="P43">Impetrante: Wylly Barbosa Coimbra e paciente Lenoir Martins dos Santos,</text:p>
      <text:p text:style-name="P43">Advogado: Wylly Barbosa Coimbra (OAB: 16869/PI)</text:p>
      <text:p text:style-name="P43">Impetrado: Juiz(a) de Direito da 1ª Vara Criminal da Comarca de Tauá</text:p>
      <text:p text:style-name="P32"><text:span text:style-name="Fonte_20_parág._20_padrão"><text:span text:style-name="T23">Relator(a): Exma Desa. ÂNGELA TERESA GONDIM CARNEIRO CHAVES</text:span></text:span></text:p>
      <text:p text:style-name="P44"/>
      <text:p text:style-name="P44"/>
      <text:p text:style-name="P44"/>
      <text:p text:style-name="P32"><text:span text:style-name="Fonte_20_parág._20_padrão"><text:span text:style-name="T26">3.24 – </text:span></text:span><text:span text:style-name="Fonte_20_parág._20_padrão"><text:span text:style-name="T30">Habeas Corpus</text:span></text:span><text:span text:style-name="Fonte_20_parág._20_padrão"><text:span text:style-name="T23"> nº 0634436-54.2024.8.06.0000</text:span></text:span></text:p>
      <text:p text:style-name="P43">Impetrante: Francisco Matheus Barros Santos e paciente Ivan Bezerra de Sousa,</text:p>
      <text:p text:style-name="P43">Advogado: Francisco Matheus Barros Santos (OAB: 50631/CE)</text:p>
      <text:p text:style-name="P43">Impetrado: Juiz(a) de Direito 6º Núcleo Regional de Custódia e de Inquérito - Sede em Crateús</text:p>
      <text:p text:style-name="P32"><text:span text:style-name="Fonte_20_parág._20_padrão"><text:span text:style-name="T23">Relator(a): Exma Desa. ÂNGELA TERESA GONDIM CARNEIRO CHAVES</text:span></text:span></text:p>
      <text:p text:style-name="P32"><text:span text:style-name="Fonte_20_parág._20_padrão"><text:span text:style-name="T23"/></text:span></text:p>
      <text:p text:style-name="P32"><text:span text:style-name="Fonte_20_parág._20_padrão"><text:span text:style-name="T23"/></text:span></text:p>
      <text:p text:style-name="P32"><text:span text:style-name="Fonte_20_parág._20_padrão"><text:span text:style-name="T23"/></text:span></text:p>
      <text:p text:style-name="P44"/>
      <text:p text:style-name="P32"><text:span text:style-name="Fonte_20_parág._20_padrão"><text:span text:style-name="T23">3.25 – </text:span></text:span><text:span text:style-name="Fonte_20_parág._20_padrão"><text:span text:style-name="T30">Habeas Corpus</text:span></text:span><text:span text:style-name="Fonte_20_parág._20_padrão"><text:span text:style-name="T23"> nº 0634570-81.2024.8.06.0000</text:span></text:span></text:p>
      <text:p text:style-name="P43">Impetrante: Anna Virgínia Pereira Lemos de Freitas e paciente Igor Victor da Silva Fernandes,</text:p>
      <text:p text:style-name="P43">Advogada: Anna Virgínia Pereira Lemos de Freitas (OAB: 39799/CE)</text:p>
      <text:p text:style-name="P43">Impetrado: Juiz(a) de Direito do Juizado Especial da Violência Doméstica e Familiar Contra A Mulher da Comarca de Fortaleza</text:p>
      <text:p text:style-name="P32"><text:span text:style-name="Fonte_20_parág._20_padrão"><text:span text:style-name="T23">Relator(a): Exma Desa. ÂNGELA TERESA GONDIM CARNEIRO CHAVES</text:span></text:span></text:p>
      <text:p text:style-name="P44"/>
      <text:p text:style-name="P44"/>
      <text:p text:style-name="P44"/>
      <text:p text:style-name="P44"/>
      <text:p text:style-name="P32"><text:span text:style-name="Fonte_20_parág._20_padrão"><text:span text:style-name="T24">3.26 –</text:span></text:span><text:span text:style-name="Fonte_20_parág._20_padrão"><text:span text:style-name="T23"> </text:span></text:span><text:span text:style-name="Fonte_20_parág._20_padrão"><text:span text:style-name="T30">Habeas Corpus</text:span></text:span><text:span text:style-name="Fonte_20_parág._20_padrão"><text:span text:style-name="T23"> nº 0634569-96.2024.8.06.0000</text:span></text:span></text:p>
      <text:p text:style-name="P43">Impetrante: Anna Virgínia Pereira Lemos de Freitas e paciente Francisco Kauã Lobato da Silva,</text:p>
      <text:p text:style-name="P43">Advogada: Anna Virgínia Pereira Lemos de Freitas (OAB: 39799/CE)</text:p>
      <text:p text:style-name="P43">Impetrado: Juiz(a) de Direito da 2ª Vara do Júri da Comarca de Fortaleza</text:p>
      <text:p text:style-name="P32"><text:span text:style-name="Fonte_20_parág._20_padrão"><text:span text:style-name="T23">Relator(a): Exma Desa. ÂNGELA TERESA GONDIM CARNEIRO CHAVES</text:span></text:span></text:p>
      <text:p text:style-name="P44"/>
      <text:p text:style-name="P44"/>
      <text:p text:style-name="P44"/>
      <text:p text:style-name="P44"/>
      <text:p text:style-name="P44"/>
      <text:p text:style-name="P32"><text:span text:style-name="Fonte_20_parág._20_padrão"><text:span text:style-name="T23"/></text:span></text:p>
      <text:p text:style-name="P32"><text:span text:style-name="Fonte_20_parág._20_padrão"><text:span text:style-name="T23">3.27 – </text:span></text:span><text:span text:style-name="Fonte_20_parág._20_padrão"><text:span text:style-name="T30">Habeas Corpus</text:span></text:span><text:span text:style-name="Fonte_20_parág._20_padrão"><text:span text:style-name="T23"> nº 0634419-18.2024.8.06.0000</text:span></text:span></text:p>
      <text:p text:style-name="P43">Impetrante: Renato Lino de Sousa Neto e paciente José <text:span text:style-name="T70">A</text:span>lberto dos <text:span text:style-name="T70">S</text:span>antos <text:span text:style-name="T70">B</text:span>uriti, </text:p>
      <text:p text:style-name="P43">Advogado: Renato Lino de Sousa Neto(OAB: 37555/CE)</text:p>
      <text:p text:style-name="P43">Impetrado: Juiz(a) de Direito da 1ª Vara Criminal da Comarca de Quixadá</text:p>
      <text:p text:style-name="P32"><text:span text:style-name="Fonte_20_parág._20_padrão"><text:span text:style-name="T23">Relator(a): Exma Desa. ÂNGELA TERESA GONDIM CARNEIRO CHAVES</text:span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32"><text:soft-page-break/><text:span text:style-name="Fonte_20_parág._20_padrão"><text:span text:style-name="T28">3.28 –</text:span></text:span><text:span text:style-name="Fonte_20_parág._20_padrão"><text:span text:style-name="T23"> </text:span></text:span><text:span text:style-name="Fonte_20_parág._20_padrão"><text:span text:style-name="T30">Habeas Corpus</text:span></text:span><text:span text:style-name="Fonte_20_parág._20_padrão"><text:span text:style-name="T23"> nº 0633170-32.2024.8.06.0000</text:span></text:span></text:p>
      <text:p text:style-name="P43">Impetrante: Selumiel Leite de Alencar e outro e paciente José Newton Ferreira Sales,</text:p>
      <text:p text:style-name="P43">Advogados: Selumiel Leite de Alencar (OAB: 29256/CE) e outro</text:p>
      <text:p text:style-name="P43">Impetrado: Juiz(a) de Direito da Vara Única da Comarca de Araripe</text:p>
      <text:p text:style-name="P32"><text:span text:style-name="Fonte_20_parág._20_padrão"><text:span text:style-name="T23">Relator(a): Exma Desa. ÂNGELA TERESA GONDIM CARNEIRO CHAVES</text:span></text:span></text:p>
      <text:p text:style-name="P44"/>
      <text:p text:style-name="P44"/>
      <text:p text:style-name="P44"/>
      <text:p text:style-name="P32"><text:span text:style-name="Fonte_20_parág._20_padrão"><text:span text:style-name="T23">3.29 – </text:span></text:span><text:span text:style-name="Fonte_20_parág._20_padrão"><text:span text:style-name="T30">Habeas Corpus</text:span></text:span><text:span text:style-name="Fonte_20_parág._20_padrão"><text:span text:style-name="T23"> nº 0633546-18.2024.8.06.0000</text:span></text:span></text:p>
      <text:p text:style-name="P43">Impetrante: Waldyr Francisco dos Santos Sobrinho e paciente Francivaldo Barros de Lima,</text:p>
      <text:p text:style-name="P43">Advogado: Waldyr Francisco dos Santos Sobrinho (OAB: 29442/CE)</text:p>
      <text:p text:style-name="P43">Impetrado: Juiz(a) de Direito da 3ª Vara do Júri da Comarca de Fortaleza</text:p>
      <text:p text:style-name="P32"><text:span text:style-name="Fonte_20_parág._20_padrão"><text:span text:style-name="T23">Relator(a): Exma Desa. ÂNGELA TERESA GONDIM CARNEIRO CHAVES</text:span></text:span></text:p>
      <text:p text:style-name="P32"><text:span text:style-name="Fonte_20_parág._20_padrão"><text:span text:style-name="T23"/></text:span></text:p>
      <text:p text:style-name="P25"><text:span text:style-name="Fonte_20_parág._20_padrão"><text:span text:style-name="T37">RELATORIA: EXMO. DR. CID PEIXOTO DO AMARAL NETO (Juiz de Direito convocado <text:s/>– Portaria 1571/2024)</text:span></text:span></text:p>
      <text:p text:style-name="P62"/>
      <text:p text:style-name="P25"><text:span text:style-name="Fonte_20_parág._20_padrão"><text:span text:style-name="T21">3.30 – </text:span></text:span><text:span text:style-name="Fonte_20_parág._20_padrão"><text:span text:style-name="T29">Habeas Corpus</text:span></text:span><text:span text:style-name="Fonte_20_parág._20_padrão"><text:span text:style-name="T21"> nº 0634597-64.2024.8.06.0000</text:span></text:span></text:p>
      <text:p text:style-name="P53">Impetrante: André Ferreira Luna e paciente José Ivanildo Fernandes Carneiro,</text:p>
      <text:p text:style-name="P53">Advogado: André Ferreira Luna (OAB: 39229/CE)</text:p>
      <text:p text:style-name="P53">Impetrado: Juiz(a) de Direito da Vara de Delitos de Organizações Criminosas da Comarca de Fortaleza</text:p>
      <text:p text:style-name="P25"><text:span text:style-name="Fonte_20_parág._20_padrão"><text:span text:style-name="T21">Relator(a): Exmo. </text:span></text:span><text:span text:style-name="Fonte_20_parág._20_padrão"><text:span text:style-name="T65">Dr. </text:span></text:span><text:span text:style-name="Fonte_20_parág._20_padrão"><text:span text:style-name="T66">CID PEIXOTO DO AMARAL NETO (Juiz de Direito convocado – Portaria 1571/2024)</text:span></text:span></text:p>
      <text:p text:style-name="P58"/>
      <text:p text:style-name="P58"/>
      <text:p text:style-name="P58"/>
      <text:p text:style-name="P25"><text:span text:style-name="Fonte_20_parág._20_padrão"><text:span text:style-name="T21">3.31 – </text:span></text:span><text:span text:style-name="Fonte_20_parág._20_padrão"><text:span text:style-name="T29">Habeas Corpus</text:span></text:span><text:span text:style-name="Fonte_20_parág._20_padrão"><text:span text:style-name="T21"> nº 0633917-79.2024.8.06.0000</text:span></text:span></text:p>
      <text:p text:style-name="P53">Impetrante: Mondlly Fernandes Moreira e paciente Miler Almeida de Oliveira,</text:p>
      <text:p text:style-name="P53">Advogado: Mondlly Fernandes Moreira (OAB: 41646/CE)</text:p>
      <text:p text:style-name="P53">Impetrado: Juiz(a) de Direito da Vara de Delitos de Organizações Criminosas da Comarca de Fortaleza</text:p>
      <text:p text:style-name="P25"><text:span text:style-name="Fonte_20_parág._20_padrão"><text:span text:style-name="T21">Relator(a): Exmo. </text:span></text:span><text:span text:style-name="Fonte_20_parág._20_padrão"><text:span text:style-name="T63">Dr. </text:span></text:span><text:span text:style-name="Fonte_20_parág._20_padrão"><text:span text:style-name="T64">CID PEIXOTO DO AMARAL NETO (Juiz de Direito convocado – Portaria 1571/2024)</text:span></text:span></text:p>
      <text:p text:style-name="P25"><text:span text:style-name="Fonte_20_parág._20_padrão"><text:span text:style-name="T64"/></text:span></text:p>
      <text:p text:style-name="P25"><text:span text:style-name="Fonte_20_parág._20_padrão"><text:span text:style-name="T64"/></text:span></text:p>
      <text:p text:style-name="P58"/>
      <text:p text:style-name="P25"><text:span text:style-name="Fonte_20_parág._20_padrão"><text:span text:style-name="T21">3.32 – </text:span></text:span><text:span text:style-name="Fonte_20_parág._20_padrão"><text:span text:style-name="T29">Habeas Corpus</text:span></text:span><text:span text:style-name="Fonte_20_parág._20_padrão"><text:span text:style-name="T21"> nº 0634186-21.2024.8.06.0000</text:span></text:span></text:p>
      <text:p text:style-name="P53">Impetrante: Júlio César Costa e Silva Barbosa e paciente Maria Vitória Cardoso dos Santos,</text:p>
      <text:p text:style-name="P53">Advogado: Júlio César Costa e Silva Barbosa (OAB: 43251/CE)</text:p>
      <text:p text:style-name="P53">Impetrado: Juiz(a) de Direito da 4ª Vara de Delitos de Tráfico de Drogas da Comarca de Fortaleza</text:p>
      <text:p text:style-name="P25"><text:span text:style-name="Fonte_20_parág._20_padrão"><text:span text:style-name="T21">Relator(a): Exmo. </text:span></text:span><text:span text:style-name="Fonte_20_parág._20_padrão"><text:span text:style-name="T63">Dr. </text:span></text:span><text:span text:style-name="Fonte_20_parág._20_padrão"><text:span text:style-name="T64">CID PEIXOTO DO AMARAL NETO (Juiz de Direito convocado – Portaria 1571/2024)</text:span></text:span></text:p>
      <text:p text:style-name="P58"/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25"><text:span text:style-name="Fonte_20_parág._20_padrão"><text:span text:style-name="T21"/></text:span></text:p>
      <text:p text:style-name="P25"><text:soft-page-break/><text:span text:style-name="Fonte_20_parág._20_padrão"><text:span text:style-name="T21">3.33 – </text:span></text:span><text:span text:style-name="Fonte_20_parág._20_padrão"><text:span text:style-name="T29">Habeas Corpus</text:span></text:span><text:span text:style-name="Fonte_20_parág._20_padrão"><text:span text:style-name="T21"> nº 0632467-04.2024.8.06.0000</text:span></text:span></text:p>
      <text:p text:style-name="P55">Impetrante: Ana Paula dos Santos Rebouças e paciente Diego Rodrigues Pinto,</text:p>
      <text:p text:style-name="P55">Advogada: Ana Paula dos Santos Rebouças (OAB: 38720/CE)</text:p>
      <text:p text:style-name="P53">Impetrado: Juiz(a) de Direito da 12ª Vara Criminal da Comarca de Fortaleza</text:p>
      <text:p text:style-name="P25"><text:span text:style-name="Fonte_20_parág._20_padrão"><text:span text:style-name="T21">Relator(a): Exmo. </text:span></text:span><text:span text:style-name="Fonte_20_parág._20_padrão"><text:span text:style-name="T63">Dr. </text:span></text:span><text:span text:style-name="Fonte_20_parág._20_padrão"><text:span text:style-name="T64">CID PEIXOTO DO AMARAL NETO (Juiz de Direito convocado – </text:span></text:span></text:p>
      <text:p text:style-name="P25"><text:span text:style-name="Fonte_20_parág._20_padrão"><text:span text:style-name="T64"/></text:span></text:p>
      <text:p text:style-name="P25"><text:span text:style-name="Fonte_20_parág._20_padrão"><text:span text:style-name="T64"/></text:span></text:p>
      <text:p text:style-name="P25"><text:span text:style-name="Fonte_20_parág._20_padrão"><text:span text:style-name="T64"/></text:span></text:p>
      <text:p text:style-name="P25"><text:span text:style-name="Fonte_20_parág._20_padrão"><text:span text:style-name="T64"/></text:span></text:p>
      <text:p text:style-name="P25"><text:span text:style-name="Fonte_20_parág._20_padrão"><text:span text:style-name="T21">3. 34– </text:span></text:span><text:span text:style-name="Fonte_20_parág._20_padrão"><text:span text:style-name="T29">Habeas Corpus</text:span></text:span><text:span text:style-name="Fonte_20_parág._20_padrão"><text:span text:style-name="T21"> nº 0634530-02.2024.8.06.0000</text:span></text:span></text:p>
      <text:p text:style-name="P55">Impetrante: José Adriano Paiva de Aguiar e paciente Francisco da Silva Rodrigues,</text:p>
      <text:p text:style-name="P55">Advogado: José Adriano Paiva de Aguiar (OAB: 13431/CE)</text:p>
      <text:p text:style-name="P55">Impetrado: Juiz(a) de Direito da Vara Única da Comarca de Mucambo</text:p>
      <text:p text:style-name="P25"><text:span text:style-name="Fonte_20_parág._20_padrão"><text:span text:style-name="T21">Relator(a): Exmo. </text:span></text:span><text:span text:style-name="Fonte_20_parág._20_padrão"><text:span text:style-name="T63">Dr. </text:span></text:span><text:span text:style-name="Fonte_20_parág._20_padrão"><text:span text:style-name="T64">CID PEIXOTO DO AMARAL NETO (Juiz de Direito convocado – Portaria 1571/2024)</text:span></text:span></text:p>
      <text:p text:style-name="P25"><text:span text:style-name="Fonte_20_parág._20_padrão"><text:span text:style-name="T64"/></text:span></text:p>
      <text:p text:style-name="P25"><text:span text:style-name="Fonte_20_parág._20_padrão"><text:span text:style-name="T64"/></text:span></text:p>
      <text:p text:style-name="P58"/>
      <text:p text:style-name="P25"><text:span text:style-name="Fonte_20_parág._20_padrão"><text:span text:style-name="T34">RELATORIA: EXMA. DESA. MARLÚCIA DE ARAÚJO BEZERRA</text:span></text:span></text:p>
      <text:p text:style-name="P58"/>
      <text:p text:style-name="P58">3.35 – Conflito de Jurisdição nº 0000869-81.2024.8.06.0000</text:p>
      <text:p text:style-name="P53">Suscitante: Juiz(a) de Direito da 4ª Vara Criminal da Comarca de Juazeiro do Norte <text:span text:style-name="T71">e s</text:span>uscitado Juiz(a) de Direito do Juizado de Violência Doméstica e Familiar Contra A Mulher da Comarca de Juazeiro do Norte</text:p>
      <text:p text:style-name="P60">Relator(a): Exma. Desa. <text:span text:style-name="T69">MARLÚCIA DE ARAÚJO BEZERRA</text:span></text:p>
      <text:p text:style-name="P58"/>
      <text:p text:style-name="P25"><text:span text:style-name="Fonte_20_parág._20_padrão"><text:span text:style-name="T35">RELATORIA: EXMO. DR. CID PEIXOTO DO AMARAL NETO (Juiz de Direito convocado <text:s/>– Portaria 1571/2024)</text:span></text:span></text:p>
      <text:p text:style-name="P6"/>
      <text:p text:style-name="P6">3.36 – Exceção de Suspeição nº 0000277-37.2024.8.06.0000</text:p>
      <text:p text:style-name="P13">Excipiente: Francisca Soares de Barros</text:p>
      <text:p text:style-name="P13">Advogado: Thiago Bezerra Tenório da Silva (OAB: 36631/CE)</text:p>
      <text:p text:style-name="P13">Excepto: Juiz(a) de Direito da 3ª Vara Criminal da Comarca de Juazeiro do Norte</text:p>
      <text:p text:style-name="P25"><text:span text:style-name="Fonte_20_parág._20_padrão"><text:span text:style-name="T4">Relator(a): Exmo. </text:span></text:span><text:span text:style-name="Fonte_20_parág._20_padrão"><text:span text:style-name="T5">Dr. CID PEIXOTO DO AMARAL NETO (Juiz de Direito convocado – Portaria 1571/2024)</text:span></text:span></text:p>
      <text:p text:style-name="P6"/>
      <text:p text:style-name="P6"/>
      <text:p text:style-name="P63">RELATORIA: EXMA. DESA. ANDRÉA MENDES BEZERRA DELFINO</text:p>
      <text:p text:style-name="P6"/>
      <text:p text:style-name="P8">3.37 – Embargos de Declaração nº 0628425-09.2024.8.06.0000/50000</text:p>
      <text:p text:style-name="P15">Embargante: Paulo Vitor de Oliveira</text:p>
      <text:p text:style-name="P15">Advogado: Leonardo Feitosa Arrais Minete (OAB: 23110/CE)</text:p>
      <text:p text:style-name="P8">Relator(a): Exma. Desa. ANDRÉA MENDES BEZERRA DELFINO</text:p>
      <text:p text:style-name="P6"/>
      <text:p text:style-name="P8">3.38 – Embargos de Declaração nº 0201737-94.2023.8.06.0296/50000</text:p>
      <text:p text:style-name="P13">Embargante: Elias Sancho dos Santos</text:p>
      <text:p text:style-name="P13">Embargante: Franklin Lima dos Santos Rocha</text:p>
      <text:p text:style-name="P13">Def. Público: Defensoria Pública do Estado do Ceará</text:p>
      <text:p text:style-name="P13">Embargado: Ministério Público do Estado do Ceará</text:p>
      <text:p text:style-name="P8">Relator(a): Exma. Desa. ANDRÉA MENDES BEZERRA DELFINO</text:p>
      <text:p text:style-name="P6"><text:soft-page-break/></text:p>
      <text:p text:style-name="P8">3.39 – Embargos de Declaração nº 0212023-27.2015.8.06.0001/50000</text:p>
      <text:p text:style-name="P13">Embargante: Maria Vania da Silva Mota</text:p>
      <text:p text:style-name="P13">Def. Público: Defensoria Pública do Estado do Ceará</text:p>
      <text:p text:style-name="P13">Embargado: Ministério Público do Estado do Ceará</text:p>
      <text:p text:style-name="P25"><text:span text:style-name="Fonte_20_parág._20_padrão"><text:span text:style-name="T7">Relator(a): Exma. Desa. ANDRÉA MENDES BEZERRA DELFINO</text:span></text:span></text:p>
      <text:p text:style-name="P6"/>
      <text:p text:style-name="P8">3.40 – Embargos de Declaração nº 0200507-60.2022.8.06.0293/50000</text:p>
      <text:p text:style-name="P13">Embargante: Gilson Lima Félix</text:p>
      <text:p text:style-name="P13">Advogado: José Heleno Lopes Viana (OAB: 1485/CE)</text:p>
      <text:p text:style-name="P13">Embargado: Ministério Público do Estado do Ceará</text:p>
      <text:p text:style-name="P25"><text:span text:style-name="Fonte_20_parág._20_padrão"><text:span text:style-name="T7">Relator(a): Exma. Desa. ANDRÉA MENDES BEZERRA DELFINO</text:span></text:span></text:p>
      <text:p text:style-name="P6"/>
      <text:p text:style-name="P8">3.41 – Embargos de Declaração nº 0202634-19.2023.8.06.0298/50000</text:p>
      <text:p text:style-name="P13">Embargante: Antônio Valderez de Souza</text:p>
      <text:p text:style-name="P13">Advogados: Felipe Bôto de Aguiar (OAB: 47504/CE) e outro</text:p>
      <text:p text:style-name="P13">Embargado: Ministério Público do Estado do Ceará</text:p>
      <text:p text:style-name="P25"><text:span text:style-name="Fonte_20_parág._20_padrão"><text:span text:style-name="T7">Relator(a): Exma. Desa. ANDRÉA MENDES BEZERRA DELFINO</text:span></text:span></text:p>
      <text:p text:style-name="P8"/>
      <text:p text:style-name="P8">3.42 – Embargos de Declaração nº 0016296-52.2023.8.06.0001/50000</text:p>
      <text:p text:style-name="P13">Embargante: Francisco Alex Rocha do Nascimento</text:p>
      <text:p text:style-name="P13">Advogados: Teresa Cristina Pinto Moreira (OAB: 6330/CE) e outro</text:p>
      <text:p text:style-name="P13">Embargado: Ministério Público do Estado do Ceará(Ativa)</text:p>
      <text:p text:style-name="P25"><text:span text:style-name="Fonte_20_parág._20_padrão"><text:span text:style-name="T7">Relator(a): Exma. Desa. ANDRÉA MENDES BEZERRA DELFINO</text:span></text:span></text:p>
      <text:p text:style-name="P6"/>
      <text:p text:style-name="P8">3.43– Embargos de Declaração nº 0066408-22.2017.8.06.0167/50000</text:p>
      <text:p text:style-name="P13">Embargante: André Silva Lopes</text:p>
      <text:p text:style-name="P13">Advogado: Jhansen Thadeu Liberato Araújo (OAB: 27372/CE)</text:p>
      <text:p text:style-name="P13">Embargado: Ministério Público do Estado do Ceará</text:p>
      <text:p text:style-name="P25"><text:span text:style-name="Fonte_20_parág._20_padrão"><text:span text:style-name="T7">Relator(a): Exma. Desa. ANDRÉA MENDES BEZERRA DELFINO</text:span></text:span></text:p>
      <text:p text:style-name="P6"/>
      <text:p text:style-name="P8">3.44 – Embargos de Declaração nº 0200706-18.2023.8.06.0303/50000</text:p>
      <text:p text:style-name="P13">Embargante: F. V. da S. M.</text:p>
      <text:p text:style-name="P13">Advogado: Sérgio Maciel Pinheiro (OAB: 31736/CE)</text:p>
      <text:p text:style-name="P13">Embargado: Ministério Público do Estado do Ceará</text:p>
      <text:p text:style-name="P25"><text:span text:style-name="Fonte_20_parág._20_padrão"><text:span text:style-name="T7">Relator(a): Exma. Desa. ANDRÉA MENDES BEZERRA DELFINO</text:span></text:span></text:p>
      <text:p text:style-name="P6"/>
      <text:p text:style-name="P25"><text:span text:style-name="Fonte_20_parág._20_padrão"><text:span text:style-name="T35">RELATORIA: EXMO. DR. CID PEIXOTO DO AMARAL NETO (Juiz de Direito convocado <text:s/>– Portaria 1571/2024)</text:span></text:span></text:p>
      <text:p text:style-name="P6"/>
      <text:p text:style-name="P8">3.45 – Embargos de Declaração nº 0003057-35.2015.8.06.0106/50000</text:p>
      <text:p text:style-name="P13">Embargante: Raimundo Barbosa da Silva</text:p>
      <text:p text:style-name="P13">Advogado: Marcos Aurélio Pinheiro Moura (OAB: 39144/CE)</text:p>
      <text:p text:style-name="P13">Embargado: Ministério Público Estadual</text:p>
      <text:p text:style-name="P25"><text:span text:style-name="Fonte_20_parág._20_padrão"><text:span text:style-name="T38">Relator(a): Exmo. Dr. CID PEIXOTO DO AMARAL NETO (Juiz de Direito convocado – Portaria 1571/2024)</text:span></text:span></text:p>
      <text:p text:style-name="P18"/>
      <text:p text:style-name="P18"/>
      <text:p text:style-name="P36"><text:soft-page-break/>4 – <text:s/>PROCESSOS EM PAUTA</text:p>
      <text:p text:style-name="P37"/>
      <text:p text:style-name="P25"><text:span text:style-name="Fonte_20_parág._20_padrão"><text:span text:style-name="T33">RELATORIA: EXMA. DESA. ANDRÉA MENDES BEZERRA DELFINO</text:span></text:span></text:p>
      <text:p text:style-name="P25"/>
      <text:p text:style-name="P26"><text:span text:style-name="Fonte_20_parág._20_padrão"><text:span text:style-name="T7">4.1 – Apelação nº 0005955-79.2019.8.06.0106 </text:span></text:span></text:p>
      <text:p text:style-name="P48">Pauta 381</text:p>
      <text:p text:style-name="P48">Comarca de Origem: Jaguaretama/Vara Única</text:p>
      <text:p text:style-name="P52">Apelante: Ministério Público do Estado do Ceará</text:p>
      <text:p text:style-name="P52">Apelado: E. C. da S.</text:p>
      <text:p text:style-name="P52">Advogados: Liana de Oliveira Mousinho (OAB: 47285/CE) e outros</text:p>
      <text:p text:style-name="P48">Relator(a): Exma. Desa. ANDRÉA MENDES BEZERRA DELFINO</text:p>
      <text:p text:style-name="P52">Revisor(a): Exma. Desa. ÂNGELA TERESA GONDIM CARNEIRO CHAVES</text:p>
      <text:p text:style-name="P26"/>
      <text:p text:style-name="P26"><text:span text:style-name="Fonte_20_parág._20_padrão"><text:span text:style-name="T7">4.2 – Apelação nº 1024624-57.2000.8.06.0001 </text:span></text:span></text:p>
      <text:p text:style-name="P48">Pauta 381</text:p>
      <text:p text:style-name="P48">Comarca de Origem: Fortaleza/2ª Vara do Júri</text:p>
      <text:p text:style-name="P16">Apelante: Ministério Público do Estado do Ceará</text:p>
      <text:p text:style-name="P16">Apelado: Francisco Eudes Barbosa Luciano</text:p>
      <text:p text:style-name="P16">Def. Público: Defensoria Pública do Estado do Ceará</text:p>
      <text:p text:style-name="P9">Relator(a): Exma. Desa. ANDRÉA MENDES BEZERRA DELFINO</text:p>
      <text:p text:style-name="P27"><text:span text:style-name="Fonte_20_parág._20_padrão"><text:span text:style-name="T11">Revisor(a): Exma. Desa. ÂNGELA TERESA GONDIM CARNEIRO CHAVES</text:span></text:span></text:p>
      <text:p text:style-name="P9"><text:s/></text:p>
      <text:p text:style-name="P27"><text:span text:style-name="Fonte_20_parág._20_padrão"><text:span text:style-name="T7">4.3 – Apelação nº 0003242-82.2015.8.06.0103 </text:span></text:span></text:p>
      <text:p text:style-name="P9">Pauta 381</text:p>
      <text:p text:style-name="P9">Comarca de Origem: Capistrano/Vara Única</text:p>
      <text:p text:style-name="P16">Apelante: Vicente de Paulo Martins</text:p>
      <text:p text:style-name="P16">Advogado: Francisco Freires Barros (OAB: 4124/CE)</text:p>
      <text:p text:style-name="P16">Apelado: Antônio Irineudo de Sousa</text:p>
      <text:p text:style-name="P16">Def. dativos: Talvane Robson Mota de Moura (OAB: 31442/CE) e outro</text:p>
      <text:p text:style-name="P16">Apte/Apdo: Ministério Público do Estado do Ceará</text:p>
      <text:p text:style-name="P9">Relator(a): Exma. Desa. ANDRÉA MENDES BEZERRA DELFINO</text:p>
      <text:p text:style-name="P16">Revisor(a): Exma. Desa. ÂNGELA TERESA GONDIM CARNEIRO CHAVES</text:p>
      <text:p text:style-name="P10"/>
      <text:p text:style-name="P27"/>
      <text:p text:style-name="P25"><text:span text:style-name="Fonte_20_parág._20_padrão"><text:span text:style-name="T33">RELATORIA: EXMA. DESA. ÂNGELA TERESA GONDIM CARNEIRO CHAVES</text:span></text:span></text:p>
      <text:p text:style-name="P25"/>
      <text:p text:style-name="P27"><text:span text:style-name="Fonte_20_parág._20_padrão"><text:span text:style-name="T7">4.4 – Apelação nº 0210381-38.2023.8.06.0001</text:span></text:span></text:p>
      <text:p text:style-name="P9">Pauta 381</text:p>
      <text:p text:style-name="P9">Comarca de Origem: Fortaleza/Vara de Delitos de Organizações Criminosas</text:p>
      <text:p text:style-name="P16">Apelante: Francisco Danilo Alves da Cunha</text:p>
      <text:p text:style-name="P16">Apelante: Elivaldo dos Santos Barbosa</text:p>
      <text:p text:style-name="P16">Advogado: Francisco Alcimar dos Santos Gomes (OAB: 27164/CE)</text:p>
      <text:p text:style-name="P16">Apelante: Tailhan Carvalho de Sousa</text:p>
      <text:p text:style-name="P16">Advogados: Amanda Pereira de Brito (OAB: 41769/CE) e outro</text:p>
      <text:p text:style-name="P16">Apelante: José Walber dos Santos Sales</text:p>
      <text:p text:style-name="P16">Advogada: Denise Alves de Sousa (OAB: 39461/CE)</text:p>
      <text:p text:style-name="P16">Apelante: Mateus da Costa</text:p>
      <text:p text:style-name="P16">Advogados: Raimundo Muriell Araújo Sousa Aguiar (OAB: 36428/CE) e outro</text:p>
      <text:p text:style-name="P16">Apelado: Ministério Público do Estado do Ceará</text:p>
      <text:p text:style-name="P9"><text:soft-page-break/>Relator(a): Exma. Desa. ÂNGELA TERESA GONDIM CARNEIRO CHAVES</text:p>
      <text:p text:style-name="P27"><text:span text:style-name="Fonte_20_parág._20_padrão"><text:span text:style-name="T11">Revisor(a): Exmo. Dr. </text:span></text:span><text:span text:style-name="Fonte_20_parág._20_padrão"><text:span text:style-name="T39">CID PEIXOTO DO AMARAL NETO (Juiz de Direito convocado – Portaria 1571/2024)</text:span></text:span></text:p>
      <text:p text:style-name="P27"/>
      <text:p text:style-name="P33"><text:span text:style-name="Fonte_20_parág._20_padrão"><text:span text:style-name="T36">RELATORIA: EXMO. DR. CID PEIXOTO DO AMARAL NETO (Juiz de Direito convocado <text:s/>– Portaria 1571/2024)</text:span></text:span></text:p>
      <text:p text:style-name="P33"/>
      <text:p text:style-name="P27"><text:span text:style-name="Fonte_20_parág._20_padrão"><text:span text:style-name="T7">4.5 – Apelação nº 0200473-87.2022.8.06.0066</text:span></text:span></text:p>
      <text:p text:style-name="P9">Pauta 381</text:p>
      <text:p text:style-name="P9">Comarca de Origem: Cedro/Vara Única</text:p>
      <text:p text:style-name="P16">Apelante: Samoel Francelino da Silva</text:p>
      <text:p text:style-name="P16">Defensor dativo: Ladislau Calixto Formiga (OAB: 39065/CE)</text:p>
      <text:p text:style-name="P16">Apelado: Ministério Público do Estado do Ceará</text:p>
      <text:p text:style-name="P27"><text:span text:style-name="Fonte_20_parág._20_padrão"><text:span text:style-name="T7">Relator(a): Exmo.</text:span></text:span><text:span text:style-name="Fonte_20_parág._20_padrão"><text:span text:style-name="T11"> </text:span></text:span><text:span text:style-name="Fonte_20_parág._20_padrão"><text:span text:style-name="T7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10"/>
      <text:p text:style-name="P27"><text:span text:style-name="Fonte_20_parág._20_padrão"><text:span text:style-name="T7">4.6 – Apelação nº 0123898-83.2015.8.06.0001 </text:span></text:span></text:p>
      <text:p text:style-name="P9">Pauta 381</text:p>
      <text:p text:style-name="P9">Comarca de Origem: Fortaleza/Vara de Crimes Contra a Ordem Tributária</text:p>
      <text:p text:style-name="P16">Apelante: Daniel Menezes Nogueira</text:p>
      <text:p text:style-name="P16">Advogados: José Danilo Correia Mota Filho (OAB: 8475/CE) e outro</text:p>
      <text:p text:style-name="P16">Advogado: Daniel Bastos Sampaio (OAB/CE 31376)</text:p>
      <text:p text:style-name="P16">Apelado: Ministério Público do Estado do Ceará</text:p>
      <text:p text:style-name="P27"><text:span text:style-name="Fonte_20_parág._20_padrão"><text:span text:style-name="T7">Relator(a): Exmo.</text:span></text:span><text:span text:style-name="Fonte_20_parág._20_padrão"><text:span text:style-name="T11"> </text:span></text:span><text:span text:style-name="Fonte_20_parág._20_padrão"><text:span text:style-name="T7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10"/>
      <text:p text:style-name="P25"><text:span text:style-name="Fonte_20_parág._20_padrão"><text:span text:style-name="T33">RELATORIA: EXMA. DESA. MARLÚCIA DE ARAÚJO BEZERRA</text:span></text:span></text:p>
      <text:p text:style-name="P9"/>
      <text:p text:style-name="P61">4.7 – Agravo em Execução Penal nº 8002700-22.2020.8.06.0112</text:p>
      <text:p text:style-name="P61">Pauta 382</text:p>
      <text:p text:style-name="P61">Comarca de Origem: Fortaleza/4ª Vara de Execução Penal e Corregedoria dos Presídios</text:p>
      <text:p text:style-name="P56">Agravante: Ramon Florentino Alves da Silva</text:p>
      <text:p text:style-name="P56">Advogados: Danyele Rodrigues da Silva (OAB: 44613/CE) e outro</text:p>
      <text:p text:style-name="P56">Agravado: Ministério Público do Estado do Ceará</text:p>
      <text:p text:style-name="P27"><text:span text:style-name="Fonte_20_parág._20_padrão"><text:span text:style-name="T21">Relator(a): Exma. Desa. MARLÚCIA DE ARAÚJO BEZERRA</text:span></text:span></text:p>
      <text:p text:style-name="P61"/>
      <text:p text:style-name="P61"/>
      <text:p text:style-name="P61"/>
      <text:p text:style-name="P61">4.8 – Agravo em Execução Penal nº 8006697-50.2023.8.06.0001</text:p>
      <text:p text:style-name="P61">Pauta 382</text:p>
      <text:p text:style-name="P61">Comarca de Origem: Fortaleza/4ª Vara de Execução Penal e Corregedoria dos Presídios</text:p>
      <text:p text:style-name="P56">Agravante: Natanael de Araújo Sousa</text:p>
      <text:p text:style-name="P56">Advogada: Ana Carolyne Nunes César (OAB: 12319/TO)</text:p>
      <text:p text:style-name="P56">Agravado: Ministério Público do Estado do Ceará</text:p>
      <text:p text:style-name="P61">Relator(a): Exma. Desa. MARLÚCIA DE ARAÚJO BEZERRA</text:p>
      <text:p text:style-name="P61"/>
      <text:p text:style-name="P59"><text:soft-page-break/></text:p>
      <text:p text:style-name="P61">4.9 – Agravo em Execução Penal nº 0006137-66.2019.8.06.0138</text:p>
      <text:p text:style-name="P61">Pauta 382</text:p>
      <text:p text:style-name="P61">Comarca de Origem: Fortaleza/1ª Vara de Execução Penal</text:p>
      <text:p text:style-name="P56">Agravante: Rodrigo da Silva Santos</text:p>
      <text:p text:style-name="P56">Advogado: Brayan Theo Milhome Lima (OAB: 33336/CE)</text:p>
      <text:p text:style-name="P56">Agravado: Ministério Público do Estado do Ceará</text:p>
      <text:p text:style-name="P61">Relator(a): Exma. Desa. MARLÚCIA DE ARAÚJO BEZERRA</text:p>
      <text:p text:style-name="P59"/>
      <text:p text:style-name="P59"/>
      <text:p text:style-name="P59"/>
      <text:p text:style-name="P61">4.10 – Agravo em Execução Penal nº 8000437-25.2021.8.06.0001</text:p>
      <text:p text:style-name="P61">Pauta 382</text:p>
      <text:p text:style-name="P61">Comarca de Origem: Fortaleza/4ª Vara de Execução Penal e Corregedoria dos Presídios</text:p>
      <text:p text:style-name="P54">Agravante: Iago Marinho Coelho Campos</text:p>
      <text:p text:style-name="P54">Advogado: Erastótenes Costa dos Santos (OAB: 37391/CE)</text:p>
      <text:p text:style-name="P54">Agravado: Ministério Público do Estado do Ceará(Ativa)</text:p>
      <text:p text:style-name="P61">Relator(a): Exma. Desa. MARLÚCIA DE ARAÚJO BEZERRA</text:p>
      <text:p text:style-name="P59"/>
      <text:p text:style-name="P59"/>
      <text:p text:style-name="P59"/>
      <text:p text:style-name="P27"><text:span text:style-name="Fonte_20_parág._20_padrão"><text:span text:style-name="T21">4.11 – Agravo em Execução Penal nº 8001613-68.2023.8.06.0001 </text:span></text:span></text:p>
      <text:p text:style-name="P61">Pauta 382</text:p>
      <text:p text:style-name="P61">Comarca de Origem: Fortaleza/4ª Vara de Execução Penal e Corregedoria dos Presídios</text:p>
      <text:p text:style-name="P56">Agravante: Eugênio Costa do Nascimento</text:p>
      <text:p text:style-name="P56">Advogada: Nara Mônica da Costa Mota (OAB: 31792/CE)</text:p>
      <text:p text:style-name="P56">Advogado: Victor César Lopes Martins (OAB/CE 25697)</text:p>
      <text:p text:style-name="P56">Agravado: Ministério Público do Estado do Ceará</text:p>
      <text:p text:style-name="P61">Relator(a): Exma. Desa. MARLÚCIA DE ARAÚJO BEZERRA</text:p>
      <text:p text:style-name="P59"/>
      <text:p text:style-name="P59"/>
      <text:p text:style-name="P59"/>
      <text:p text:style-name="P61">4.12 – Agravo em Execução Penal nº 8002015-86.2022.8.06.0001</text:p>
      <text:p text:style-name="P61">Pauta 382</text:p>
      <text:p text:style-name="P61">Comarca de Origem: Fortaleza/2ª Vara de Execução Penal</text:p>
      <text:p text:style-name="P56">Agravante: Deníbio Dantas da Costa</text:p>
      <text:p text:style-name="P56">Advogada: Evelayne Araújo de Castro (OAB: 33965/CE)</text:p>
      <text:p text:style-name="P56">Agravado: Ministério Público do Estado do Ceará</text:p>
      <text:p text:style-name="P61">Relator(a): Exma. Desa. MARLÚCIA DE ARAÚJO BEZERRA</text:p>
      <text:p text:style-name="P59"/>
      <text:p text:style-name="P59"/>
      <text:p text:style-name="P57"/>
      <text:p text:style-name="P61">4.13 – Agravo em Execução Penal nº 0072599-67.2015.8.06.0001</text:p>
      <text:p text:style-name="P61">Pauta 382</text:p>
      <text:p text:style-name="P61">Comarca de Origem: Fortaleza/3ª Vara de Execução Penal</text:p>
      <text:p text:style-name="P54">Agravante: Ministério Público do Estado do Ceará</text:p>
      <text:p text:style-name="P54">Agravado: Antônio Alison Canuto da Silva</text:p>
      <text:p text:style-name="P54">Def. Público: Defensoria Pública do Estado do Ceará</text:p>
      <text:p text:style-name="P27"><text:span text:style-name="Fonte_20_parág._20_padrão"><text:span text:style-name="T23">Relator(a): Exma. Desa. MARLÚCIA DE ARAÚJO BEZERRA</text:span></text:span></text:p>
      <text:p text:style-name="P59"/>
      <text:p text:style-name="P59"><text:soft-page-break/></text:p>
      <text:p text:style-name="P61">4.14 – Agravo em Execução Penal nº 0009883-75.2017.8.06.0084</text:p>
      <text:p text:style-name="P61">Pauta 382</text:p>
      <text:p text:style-name="P61">Comarca de Origem: Sobral/2ª Vara Criminal</text:p>
      <text:p text:style-name="P56">Agravante: Ministério Público do Estado do Ceará</text:p>
      <text:p text:style-name="P56">Agravado: José Cleyton da Silva Cardoso</text:p>
      <text:p text:style-name="P56">Def. Público: Defensoria Pública do Estado do Ceará</text:p>
      <text:p text:style-name="P27"><text:span text:style-name="Fonte_20_parág._20_padrão"><text:span text:style-name="T23">Relator(a): Exma. Desa. MARLÚCIA DE ARAÚJO BEZERRA</text:span></text:span></text:p>
      <text:p text:style-name="P27"><text:span text:style-name="Fonte_20_parág._20_padrão"><text:span text:style-name="T23"/></text:span></text:p>
      <text:p text:style-name="P59"/>
      <text:p text:style-name="P9">4.15 – Recurso em Sentido Estrito nº 0000154-66.2018.8.06.0156</text:p>
      <text:p text:style-name="P9">Pauta 382</text:p>
      <text:p text:style-name="P9">Comarca de Origem: Redenção/1ª Vara</text:p>
      <text:p text:style-name="P16">Recorrente: Antônio dos Santos Furtado</text:p>
      <text:p text:style-name="P16">Def. Público: Defensoria Pública do Estado do Ceará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7"/>
      <text:p text:style-name="P9">4.16 – Recurso em Sentido Estrito nº 0000287-15.2015.8.06.0027</text:p>
      <text:p text:style-name="P9">Pauta 382</text:p>
      <text:p text:style-name="P9">Comarca de Origem: Redenção/1ª Vara</text:p>
      <text:p text:style-name="P16">Recorrente: Elison Nogueira de Sousa</text:p>
      <text:p text:style-name="P16">Def. Público: Defensoria Pública do Estado do Ceará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7"/>
      <text:p text:style-name="P9">4.17 – Recurso em Sentido Estrito nº 0001810-70.2019.8.06.0173</text:p>
      <text:p text:style-name="P9">Pauta 382</text:p>
      <text:p text:style-name="P9">Comarca de Origem: Tianguá/Vara Única Criminal</text:p>
      <text:p text:style-name="P16">Recorrente: Jhone Vieira Damasceno</text:p>
      <text:p text:style-name="P16">Def. Público: Defensoria Pública do Estado do Ceará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16"><text:s/></text:p>
      <text:p text:style-name="P9">4.18 – Recurso em Sentido Estrito nº 0002063-48.2019.8.06.0047</text:p>
      <text:p text:style-name="P9">Pauta 382</text:p>
      <text:p text:style-name="P9">Comarca de Origem: Baturité/Vara Única Criminal</text:p>
      <text:p text:style-name="P16">Recorrente: Francisco de Assis Barros de Castro</text:p>
      <text:p text:style-name="P16">Def. Público: Defensoria Pública do Estado do Ceará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7"/>
      <text:p text:style-name="P9">4.19 – Recurso em Sentido Estrito nº 0021382-67.2024.8.06.0001</text:p>
      <text:p text:style-name="P9">Pauta 382</text:p>
      <text:p text:style-name="P9">Comarca de Origem: Fortaleza/3ª Vara do Júri</text:p>
      <text:p text:style-name="P16">Recorrente: David dos Santos Duarte</text:p>
      <text:p text:style-name="P16">Def. Público: Defensoria Pública do Estado do Ceará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7"><text:soft-page-break/></text:p>
      <text:p text:style-name="P9">4.20 - Recurso em Sentido Estrito nº 0051173-21.2021.8.06.0055</text:p>
      <text:p text:style-name="P9">Pauta 382</text:p>
      <text:p text:style-name="P9">Comarca de Origem: Canindé/Vara Única Criminal</text:p>
      <text:p text:style-name="P16">Recorrente: Francisco Reginaldo Freitas Silva</text:p>
      <text:p text:style-name="P16">Def. Público: Defensoria Pública do Estado do Ceará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9"><text:s/></text:p>
      <text:p text:style-name="P9">4.21 – Recurso em Sentido Estrito nº 0201837-37.2023.8.06.0300</text:p>
      <text:p text:style-name="P9">Pauta 382</text:p>
      <text:p text:style-name="P9">Comarca de Origem: Fortaleza/Vara de Delitos de Organizações Criminosas</text:p>
      <text:p text:style-name="P16">Recorrente: Ministério Público do Estado do Ceará</text:p>
      <text:p text:style-name="P16">Recorrido: Mateus Alves Pinto</text:p>
      <text:p text:style-name="P16">Def. Público: Defensoria Pública do Estado do Ceará</text:p>
      <text:p text:style-name="P27"><text:span text:style-name="Fonte_20_parág._20_padrão"><text:span text:style-name="T8">Relator(a): Exma. Desa. MARLÚCIA DE ARAÚJO BEZERRA</text:span></text:span></text:p>
      <text:p text:style-name="P7"/>
      <text:p text:style-name="P9">4.22 – Recurso em Sentido Estrito nº 0200428-66.2022.8.06.0298</text:p>
      <text:p text:style-name="P9">Pauta 382</text:p>
      <text:p text:style-name="P9">Comarca de Origem: Tianguá/Vara Única Criminal</text:p>
      <text:p text:style-name="P16">Recorrente: Kustódio Luiz da Silva</text:p>
      <text:p text:style-name="P16">Def. Público: Defensoria Pública do Estado do Ceará</text:p>
      <text:p text:style-name="P16">Recorrente: Diego de Souza Costa</text:p>
      <text:p text:style-name="P16">Advogados: Dayvis de Oliveira Lopes (OAB: 14119/CE) e outro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</table:table-cell>
        </table:table-row>
      </table:table>
      <text:p text:style-name="P9">4.23 – Recurso em Sentido Estrito nº 0005021-54.2011.8.06.0122</text:p>
      <text:p text:style-name="P9">Pauta 382</text:p>
      <text:p text:style-name="P9">Comarca de Origem: Mauriti/Vara Única</text:p>
      <text:p text:style-name="P16">Recorrente: Antônio Felipe dos Santos Cavalcante</text:p>
      <text:p text:style-name="P16">Advogada: Albanita Cruz Martins Moreira (OAB: 17965/CE)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7"/>
      <text:p text:style-name="P9">4.24 – Recurso em Sentido Estrito nº 0050471-78.2021.8.06.0054</text:p>
      <text:p text:style-name="P9">Pauta 382</text:p>
      <text:p text:style-name="P27"><text:span text:style-name="Fonte_20_parág._20_padrão"><text:span text:style-name="T7">Comarca de Origem: Campos Sales/Vara Única</text:span></text:span></text:p>
      <text:p text:style-name="P16">Recorrente: José Genciano Soares</text:p>
      <text:p text:style-name="P16">Advogado: Nathanael Freitas da Silva (OAB: 27563/CE)</text:p>
      <text:p text:style-name="P16">Recorrente: Ricardo Elói de Souza</text:p>
      <text:p text:style-name="P16">Advogado: Luciano Veloso da Silva (OAB: 13186/CE)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16"><text:s/></text:p>
      <text:p text:style-name="P9">4.25 – Recurso em Sentido Estrito nº 0201862-44.2023.8.06.0302</text:p>
      <text:p text:style-name="P9">Pauta 382</text:p>
      <text:p text:style-name="P9">Comarca de Origem: Iguatu/2º Núcleo Regional de Custódia e de Inquérito</text:p>
      <text:p text:style-name="P16"><text:soft-page-break/>Recorrente: Ministério Público do Estado do Ceará</text:p>
      <text:p text:style-name="P16">Recorrido: Samuel Rodrigues da Silva</text:p>
      <text:p text:style-name="P16">Advogado: Mário da Silva Leal Sobrinho (OAB: 3104/CE)</text:p>
      <text:p text:style-name="P27"><text:span text:style-name="Fonte_20_parág._20_padrão"><text:span text:style-name="T8">Relator(a): Exma. Desa. MARLÚCIA DE ARAÚJO BEZERRA</text:span></text:span></text:p>
      <text:p text:style-name="P10"/>
      <text:p text:style-name="P9">4.26 – Recurso em Sentido Estrito nº 0203161-11.2022.8.06.0296</text:p>
      <text:p text:style-name="P9">Pauta 382</text:p>
      <text:p text:style-name="P9">Comarca de Origem: Fortaleza/5ª Vara do Júri</text:p>
      <text:p text:style-name="P16">Recorrente: Ricardo Lucas Goes Jucá</text:p>
      <text:p text:style-name="P16">Advogado: Mateus Linhares Rego (OAB: 39486/CE)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10"/>
      <text:p text:style-name="P27"><text:span text:style-name="Fonte_20_parág._20_padrão"><text:span text:style-name="T10">4.27</text:span></text:span><text:span text:style-name="Fonte_20_parág._20_padrão"><text:span text:style-name="T7"> – Recurso em Sentido Estrito nº 0220636-55.2023.8.06.0001</text:span></text:span></text:p>
      <text:p text:style-name="P9">Pauta 382</text:p>
      <text:p text:style-name="P9">Comarca de Origem: Fortaleza/3ª Vara do Júri</text:p>
      <text:p text:style-name="P16">Recorrente: Pedro Mário da Silva Magalhães</text:p>
      <text:p text:style-name="P16">Advogado: Régio Rodney Menezes (OAB: 23996/CE)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10"/>
      <text:p text:style-name="P9">4.28 – Recurso em Sentido Estrito nº 0050147-10.2020.8.06.0059</text:p>
      <text:p text:style-name="P9">Pauta 382</text:p>
      <text:p text:style-name="P9">Comarca de Origem: Caririaçu/Vara Única</text:p>
      <text:p text:style-name="P16">Recorrente: M. M. B. A.</text:p>
      <text:p text:style-name="P16">Advogados: Francisco Airton Amorim dos Santos (OAB: 5255/CE) e outro</text:p>
      <text:p text:style-name="P16">Recorrente: A. M. R.</text:p>
      <text:p text:style-name="P16">Advogados: José Clelso Ferreira Araújo Torquato (OAB: 43455/CE) e outro</text:p>
      <text:p text:style-name="P16">Recorrente: J. M. B. C.</text:p>
      <text:p text:style-name="P16">Advogado: Raimundo Nonato de Medeiros Filho (OAB: 13937/CE)</text:p>
      <text:p text:style-name="P16">Recorrente: W. F. da S.</text:p>
      <text:p text:style-name="P16">Recorrente: W. A. de F. M.</text:p>
      <text:p text:style-name="P16">Advogado: Roberto Johnatham Duarte Pereira (OAB: 29519/CE)</text:p>
      <text:p text:style-name="P16">Recorrente: V. F. de S.</text:p>
      <text:p text:style-name="P16">Recorrente: T. da F. F.</text:p>
      <text:p text:style-name="P16">Advogado: Luciano Alves Daniel (OAB: 14941/CE)</text:p>
      <text:p text:style-name="P16">Recorrente: F. R. B. L. dos S.</text:p>
      <text:p text:style-name="P16">Advogado: Renato Ronney Landim de Macedo (OAB: 31759/CE)</text:p>
      <text:p text:style-name="P16">Recorrente: T. G. P. A.</text:p>
      <text:p text:style-name="P16">Advogados: Elias Saraiva dos Santos Bisneto e outro (OAB: 38025/CE)</text:p>
      <text:p text:style-name="P16">Recorrido: Ministério Público do Estado do Ceará</text:p>
      <text:p text:style-name="P27"><text:span text:style-name="Fonte_20_parág._20_padrão"><text:span text:style-name="T8">Relator(a): Exma. Desa. MARLÚCIA DE ARAÚJO BEZERRA</text:span></text:span></text:p>
      <text:p text:style-name="P10"/>
      <text:p text:style-name="P9">4.29 – Recurso em Sentido Estrito nº 0204387-54.2023.8.06.0025</text:p>
      <text:p text:style-name="P9">Pauta 382</text:p>
      <text:p text:style-name="P9">Comarca de Origem: Fortaleza/2º Juizado da Violência Doméstica e Familiar Contra a Mulher</text:p>
      <text:p text:style-name="P16">Recorrente: E. de S. F.</text:p>
      <text:p text:style-name="P16"><text:soft-page-break/>Advogado: Bruno Lima Barbalho (OAB: 34400/CE)</text:p>
      <text:p text:style-name="P16">Recorrido: U. F. Z.</text:p>
      <text:p text:style-name="P16">Advogada: Layanna Maria Pereira Pontes (OAB: 30894/CE)</text:p>
      <text:p text:style-name="P27"><text:span text:style-name="Fonte_20_parág._20_padrão"><text:span text:style-name="T8">Relator(a): Exma. Desa. MARLÚCIA DE ARAÚJO BEZERRA</text:span></text:span></text:p>
      <text:p text:style-name="P10"/>
      <text:p text:style-name="P25"><text:span text:style-name="Fonte_20_parág._20_padrão"><text:span text:style-name="T62">RELATORIA: EXMA. DESA. ANDRÉA MENDES BEZERRA DELFINO</text:span></text:span></text:p>
      <text:p text:style-name="P10"/>
      <text:p text:style-name="P9">4.30 – Recurso em Sentido Estrito nº 0006259-10.2019.8.06.0064</text:p>
      <text:p text:style-name="P9">Pauta 382</text:p>
      <text:p text:style-name="P9">Comarca de Origem: Caucaia/1ª Vara Criminal</text:p>
      <text:p text:style-name="P16">Recorrente: Antônio Diego Nunes Caula</text:p>
      <text:p text:style-name="P16">Advogado: Antônio Rodrigues Felismino Filho (OAB: 29816/CE)</text:p>
      <text:p text:style-name="P16">Recorrente: Johnys da Silva Rodrigues Ferreira</text:p>
      <text:p text:style-name="P16">Advogados: André Luiz Barros Rodrigues (OAB: 18173/CE) e outro</text:p>
      <text:p text:style-name="P16">Recorrido: Ministério Público do Estado do Ceará</text:p>
      <text:p text:style-name="P9">Relator(a): Exma. Desa. ANDRÉA MENDES BEZERRA DELFINO</text:p>
      <text:p text:style-name="P10"/>
      <text:p text:style-name="P9">4.31 – Recurso em Sentido Estrito nº 0010102-78.2024.8.06.0299</text:p>
      <text:p text:style-name="P9">Pauta 382</text:p>
      <text:p text:style-name="P9">Comarca de Origem: Crateús/6º Núcleo Regional de Custódia e de Inquérito</text:p>
      <text:p text:style-name="P16">Recorrente: Ministério Público do Estado do Ceará</text:p>
      <text:p text:style-name="P16">Recorrido: Iago Oliveira de Pinho</text:p>
      <text:p text:style-name="P16">Advogados: Ermesson Marques Coelho (OAB: 19823/CE) e outro</text:p>
      <text:p text:style-name="P27"><text:span text:style-name="Fonte_20_parág._20_padrão"><text:span text:style-name="T7">Relator(a): Exma. Desa. ANDRÉA MENDES BEZERRA DELFINO</text:span></text:span></text:p>
      <text:p text:style-name="P10"/>
      <text:p text:style-name="P9">4.32 – Recurso em Sentido Estrito nº 0014090-65.2023.8.06.0001</text:p>
      <text:p text:style-name="P9">Pauta 382</text:p>
      <text:p text:style-name="P9">Comarca de Origem: Fortaleza/18ª Vara Criminal</text:p>
      <text:p text:style-name="P16">Recorrente: Ministério Público do Estado do Ceará</text:p>
      <text:p text:style-name="P16">Recorrido: André Luís de Assunção Gomes</text:p>
      <text:p text:style-name="P16">Advogado: Phablo Henrik Pinheiro do Carmo (OAB: 32714/CE)</text:p>
      <text:p text:style-name="P9">Relator(a): Exma. Desa. ANDRÉA MENDES BEZERRA DELFINO</text:p>
      <text:p text:style-name="P10"/>
      <text:p text:style-name="P9">4.33 – Recurso em Sentido Estrito nº 0023723-51.2018.8.06.0171</text:p>
      <text:p text:style-name="P9">Pauta 382</text:p>
      <text:p text:style-name="P9">Comarca de Origem: Tauá/1ª Vara Criminal</text:p>
      <text:p text:style-name="P16">Recorrente: Antônio Gedean Gomes Teixeira</text:p>
      <text:p text:style-name="P16">Advogados: Antônio Luiz Torres Fernandes Júnior (OAB: 37528/CE) e outro</text:p>
      <text:p text:style-name="P16">Recorrido: Ministério Público do Estado do Ceará</text:p>
      <text:p text:style-name="P9">Relator(a): Exma. Desa. ANDRÉA MENDES BEZERRA DELFINO</text:p>
      <text:p text:style-name="P10"/>
      <text:p text:style-name="P9">4.34 – Recurso em Sentido Estrito nº 0126654-94.2017.8.06.0001</text:p>
      <text:p text:style-name="P9">Pauta 382</text:p>
      <text:p text:style-name="P9">Comarca de Origem: Fortaleza/2ª Vara do Júri</text:p>
      <text:p text:style-name="P16">Recorrente: Matheus Rychas da Silva Martins</text:p>
      <text:p text:style-name="P16">Advogados: Vicente de Paulo Freitas de Oliveira (OAB: 12698/CE) e outros</text:p>
      <text:p text:style-name="P16">Recorrente: Ismael Alves Gomes</text:p>
      <text:p text:style-name="P16">Advogados: José Jairton Bento (OAB: 32223/CE) e outro</text:p>
      <text:p text:style-name="P16"><text:soft-page-break/>Recorrido: Ministério Público do Estado do Ceará</text:p>
      <text:p text:style-name="P9">Relator(a): Exma. Desa. ANDRÉA MENDES BEZERRA DELFINO</text:p>
      <text:p text:style-name="P9"/>
      <text:p text:style-name="P9">4.35 – Recurso em Sentido Estrito nº 0283397-25.2023.8.06.0001</text:p>
      <text:p text:style-name="P9">Pauta 382</text:p>
      <text:p text:style-name="P9">Comarca de Origem: Fortaleza/5ª Vara do Júri</text:p>
      <text:p text:style-name="P14">Recorrente: Manuel Calixto Duarte Filho</text:p>
      <text:p text:style-name="P14">Advogado: Luís Francisco Damasceno Sousa (OAB: 38870/CE)</text:p>
      <text:p text:style-name="P14">Recorri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10"/>
      <text:p text:style-name="P9">4.36 – Recurso em Sentido Estrito nº 0013559-49.2017.8.06.0175</text:p>
      <text:p text:style-name="P9">Pauta 382</text:p>
      <text:p text:style-name="P9">Comarca de Origem: Trairi/1ª Vara</text:p>
      <text:p text:style-name="P16">Recorrente: Geneci Furtado Pereira</text:p>
      <text:p text:style-name="P16">Def. Público: Defensoria Pública do Estado do Ceará</text:p>
      <text:p text:style-name="P16">Recorri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16"/>
      <text:p text:style-name="P9">4.37 – Recurso em Sentido Estrito nº 0203292-83.2022.8.06.0296</text:p>
      <text:p text:style-name="P9">Pauta 382</text:p>
      <text:p text:style-name="P9">Comarca de Origem: Fortaleza/3ª Vara do Júri</text:p>
      <text:p text:style-name="P16">Recorrente: Juvenal Soares da Silva</text:p>
      <text:p text:style-name="P16">Advogado: Sandoval Francisco dos Santos (OAB: 19207/CE)</text:p>
      <text:p text:style-name="P16">Recorrente: Antônio Gustavo Paiva Ribeiro</text:p>
      <text:p text:style-name="P16">Def. Público: Defensoria Pública do Estado do Ceará</text:p>
      <text:p text:style-name="P16">Recorri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10"/>
      <text:p text:style-name="P9">4.38 – Apelação nº 0004674-40.2016.8.06.0059</text:p>
      <text:p text:style-name="P9">Pauta 382</text:p>
      <text:p text:style-name="P9">Comarca de Origem: Caririaçu/Vara Única</text:p>
      <text:p text:style-name="P16">Apelante: John Wanderson Alves da Silva</text:p>
      <text:p text:style-name="P16">Defensor dativo: John Wanderson Alves da Silva (OAB: 47195/CE)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10"/>
      <text:p text:style-name="P9">4.39 – Apelação nº 0201832-60.2022.8.06.0167</text:p>
      <text:p text:style-name="P9">Pauta 382</text:p>
      <text:p text:style-name="P9">Comarca de Origem: Sobral/Juizado da Violência Doméstica e Familiar Contra a Mulher</text:p>
      <text:p text:style-name="P16">Apelante: F. J. M. F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10"/>
      <text:p text:style-name="P9">4.40 – Apelação nº 0011413-64.2020.8.06.0293</text:p>
      <text:p text:style-name="P9">Pauta 382</text:p>
      <text:p text:style-name="P9"><text:soft-page-break/>Comarca de Origem: Juazeiro do Norte/3ª Vara Criminal</text:p>
      <text:p text:style-name="P16">Apelante: Richard Silva da Fonsec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14">Revisor(a): Exma. Desa. ÂNGELA TERESA GONDIM CARNEIRO CHAVES</text:p>
      <text:p text:style-name="P14"/>
      <text:p text:style-name="P9">4.41 – Apelação nº 0014749-42.2021.8.06.0293</text:p>
      <text:p text:style-name="P9">Pauta 382</text:p>
      <text:p text:style-name="P9">Comarca de Origem: Sobral/4ª Vara Criminal</text:p>
      <text:p text:style-name="P16">Apelante: Anderson Luis Antônio Bezerra Gomes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14">Revisor(a): Exma. Desa. ÂNGELA TERESA GONDIM CARNEIRO CHAVES</text:p>
      <text:p text:style-name="P10"/>
      <text:p text:style-name="P9">4.42 – Apelação nº 0066714-43.2016.8.06.0064</text:p>
      <text:p text:style-name="P9">Pauta 382</text:p>
      <text:p text:style-name="P9">Comarca de Origem: Caucaia/2ª Vara Criminal</text:p>
      <text:p text:style-name="P16">Apelante: Antônio Márcio de Sousa Linhares</text:p>
      <text:p text:style-name="P16">Apelante: Thiago dos Santos Gomes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43 – Apelação nº 0124689-47.2018.8.06.0001</text:p>
      <text:p text:style-name="P9">Pauta 382</text:p>
      <text:p text:style-name="P9">Comarca de Origem: Fortaleza/2ª Vara Criminal</text:p>
      <text:p text:style-name="P16">Apelante: Ministério Público do Estado do Ceará</text:p>
      <text:p text:style-name="P16">Apelado: Francisco Leandro da Silva Brito</text:p>
      <text:p text:style-name="P16">Def. Público: Defensoria Pública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6"/>
      <text:p text:style-name="P9">4.44 – Apelação nº 0161066-17.2018.8.06.0001</text:p>
      <text:p text:style-name="P9">Pauta 382</text:p>
      <text:p text:style-name="P9">Comarca de Origem: Fortaleza/1ª Vara Criminal</text:p>
      <text:p text:style-name="P16">Apelante: Alderlan Benevenuto de Alencar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45 – Apelação nº 0168476-63.2017.8.06.0001</text:p>
      <text:p text:style-name="P9">Pauta 382</text:p>
      <text:p text:style-name="P9">Comarca de Origem: Fortaleza/2ª Vara Criminal</text:p>
      <text:p text:style-name="P16">Apelante: Vitor Matias Barbosa</text:p>
      <text:p text:style-name="P16"><text:soft-page-break/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46 – Apelação nº 0185026-02.2018.8.06.0001</text:p>
      <text:p text:style-name="P9">Pauta 382</text:p>
      <text:p text:style-name="P9">Comarca de Origem: Fortaleza/5ª Vara de Delitos de Tráfico de Drogas</text:p>
      <text:p text:style-name="P16">Apelante: Wesley Simão Dias de Souz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47 – Apelação nº 0196019-70.2019.8.06.0001</text:p>
      <text:p text:style-name="P9">Pauta 382</text:p>
      <text:p text:style-name="P9">Comarca de Origem: Fortaleza/14ª Vara Criminal</text:p>
      <text:p text:style-name="P16">Apelante: Edigleidson de Lima Silv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48 – Apelação nº 0200088-77.2021.8.06.0001</text:p>
      <text:p text:style-name="P9">Pauta 382</text:p>
      <text:p text:style-name="P9">Comarca de Origem: Fortaleza/3ª Vara de Delitos de Tráfico de Drogas</text:p>
      <text:p text:style-name="P16">Apelante: Yuri Lopes Honório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49 – Apelação nº 0201675-76.2022.8.06.0300</text:p>
      <text:p text:style-name="P9">Pauta 382</text:p>
      <text:p text:style-name="P9">Comarca de Origem: Caucaia/4ª Vara Criminal</text:p>
      <text:p text:style-name="P30">Apelante: Everton Costa de Oliveira</text:p>
      <text:p text:style-name="P30">Def. Público: Defensoria Pública do Estado do Ceará</text:p>
      <text:p text:style-name="P30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34"><text:span text:style-name="Fonte_20_parág._20_padrão"><text:span text:style-name="T12">Revisor(a): Exma. Desa. ÂNGELA TERESA GONDIM CARNEIRO CHAVES</text:span></text:span></text:p>
      <text:p text:style-name="P31"/>
      <text:p text:style-name="P9">4.50 – Apelação nº 0203228-48.2023.8.06.0293</text:p>
      <text:p text:style-name="P9">Pauta 382</text:p>
      <text:p text:style-name="P9">Comarca de Origem: Caucaia/4ª Vara Criminal</text:p>
      <text:p text:style-name="P16">Apelante: Wellington dos Santos Sous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34"><text:soft-page-break/><text:span text:style-name="Fonte_20_parág._20_padrão"><text:span text:style-name="T12">Revisor(a): Exma. Desa. ÂNGELA TERESA GONDIM CARNEIRO CHAVES</text:span></text:span></text:p>
      <text:p text:style-name="P9"><text:s/></text:p>
      <text:p text:style-name="P9">4.51 – Apelação nº 0226468-35.2024.8.06.0001</text:p>
      <text:p text:style-name="P9">Pauta 382</text:p>
      <text:p text:style-name="P27"><text:span text:style-name="Fonte_20_parág._20_padrão"><text:span text:style-name="T7">Comarca de Origem: Fortaleza/1ª Vara de Delitos Tráfico e Uso Subst. Entorpecentes</text:span></text:span></text:p>
      <text:p text:style-name="P16">Apelante: Tiago Tavares Bittencourt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52 – Apelação nº 0245727-50.2023.8.06.0001</text:p>
      <text:p text:style-name="P9">Pauta 382</text:p>
      <text:p text:style-name="P9">Comarca de Origem: Fortaleza/2ª Vara de Delitos Tráfico e Uso Subst. Entorpecentes</text:p>
      <text:p text:style-name="P30">Apelante: Paulo Gustavo Bezerra Fernandes</text:p>
      <text:p text:style-name="P30">Apelante: Larissy Santiago Araújo</text:p>
      <text:p text:style-name="P30">Def. Público: Defensoria Pública do Estado do Ceará</text:p>
      <text:p text:style-name="P30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34"><text:span text:style-name="Fonte_20_parág._20_padrão"><text:span text:style-name="T12">Revisor(a): Exma. Desa. ÂNGELA TERESA GONDIM CARNEIRO CHAVES</text:span></text:span></text:p>
      <text:p text:style-name="P31"/>
      <text:p text:style-name="P9">4.53 – Apelação nº 0249043-08.2022.8.06.0001</text:p>
      <text:p text:style-name="P9">Pauta 382</text:p>
      <text:p text:style-name="P9">Comarca de Origem: Fortaleza/1ª Vara Criminal</text:p>
      <text:p text:style-name="P16">Apelante: Ministério Público do Estado do Ceará</text:p>
      <text:p text:style-name="P16">Apelado: Cauã Luis da Costa</text:p>
      <text:p text:style-name="P16">Def. Público: Defensoria Pública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21"/>
      <text:p text:style-name="P9">4.54 – Apelação nº 0249159-77.2023.8.06.0001</text:p>
      <text:p text:style-name="P9">Pauta 382</text:p>
      <text:p text:style-name="P9">Comarca de Origem: Fortaleza/18ª Vara Criminal</text:p>
      <text:p text:style-name="P16">Apelante: Victor Gabriel Delfino Gomes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26"><text:span text:style-name="Fonte_20_parág._20_padrão"><text:span text:style-name="T9"/></text:span></text:p>
      <text:p text:style-name="P20"/>
      <text:p text:style-name="P9">4.55 – Apelação nº 0258130-51.2023.8.06.0001</text:p>
      <text:p text:style-name="P9">Pauta 382</text:p>
      <text:p text:style-name="P9">Comarca de Origem: Fortaleza/1ª Vara Criminal</text:p>
      <text:p text:style-name="P16">Apelante: Eugênio Correia Lopes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oft-page-break/><text:span text:style-name="Fonte_20_parág._20_padrão"><text:span text:style-name="T12">Revisor(a): Exma. Desa. ÂNGELA TERESA GONDIM CARNEIRO CHAVES</text:span></text:span></text:p>
      <text:p text:style-name="P21"/>
      <text:p text:style-name="P9">4.56 – Apelação nº 0259355-09.2023.8.06.0001</text:p>
      <text:p text:style-name="P9">Pauta 382</text:p>
      <text:p text:style-name="P9">Comarca de Origem: Fortaleza/16ª Vara Criminal</text:p>
      <text:p text:style-name="P16">Apelante: Francisco Herivelto Barbosa Almeid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21"/>
      <text:p text:style-name="P9">4.57 – Apelação nº 0283940-28.2023.8.06.0001</text:p>
      <text:p text:style-name="P9">Pauta 382</text:p>
      <text:p text:style-name="P9">Comarca de Origem: Fortaleza/6ª Vara Criminal</text:p>
      <text:p text:style-name="P16">Apelante: Lucas de Sousa da Silv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58 – Apelação nº 0006581-49.2018.8.06.0166</text:p>
      <text:p text:style-name="P9">Pauta 382</text:p>
      <text:p text:style-name="P9">Comarca de Origem: Senador Pompeu/Vara Única</text:p>
      <text:p text:style-name="P16">Apelante: Gelden Moraes Mendes</text:p>
      <text:p text:style-name="P16">Apelante: Wanderson Sarmento Ferreira</text:p>
      <text:p text:style-name="P16">Def. Público: Defensoria Pública do Estado do Ceará</text:p>
      <text:p text:style-name="P16">Apelante: Jackson Serafim Carvalho da Silva</text:p>
      <text:p text:style-name="P16">Advogado: Natanael Alves de Oliveira (OAB: 29772/CE)</text:p>
      <text:p text:style-name="P16">Apelante: Antônio Igor Ferreira</text:p>
      <text:p text:style-name="P16">Advogado: Artur Rodrigues Lourenço (OAB: 35633/CE)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21"/>
      <text:p text:style-name="P9">4.59 – Apelação nº 0010857-24.2015.8.06.0136</text:p>
      <text:p text:style-name="P9">Pauta 382</text:p>
      <text:p text:style-name="P9">Comarca de Origem: Pacajus/1ª Vara</text:p>
      <text:p text:style-name="P16">Apelante: Ministério Público do Estado do Ceará</text:p>
      <text:p text:style-name="P16">Apelado: José Renato de Sousa Pereira</text:p>
      <text:p text:style-name="P16">Advogado: Sheila Sales Sobreira Arruda Oliveira (OAB: 15077B/CE)</text:p>
      <text:p text:style-name="P16">Apelado: Esmael Honório do Nascimento</text:p>
      <text:p text:style-name="P16">Apelado: Francisco Ednardo da Silva</text:p>
      <text:p text:style-name="P16">Def. Público: Defensoria Pública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21"/>
      <text:p text:style-name="P9">4.60 – Apelação nº 0003892-26.2018.8.06.0168</text:p>
      <text:p text:style-name="P9">Pauta 382</text:p>
      <text:p text:style-name="P9"><text:soft-page-break/>Comarca de Origem: Solonópole/1ª Vara</text:p>
      <text:p text:style-name="P16">Apelante: Pedro Henrique da Silva</text:p>
      <text:p text:style-name="P16">Defensor dativo: Pedro Henrique da Silva (OAB: 40873/CE)</text:p>
      <text:p text:style-name="P16">Apelado: Estado do Ceará</text:p>
      <text:p text:style-name="P16">Procurador: Procuradoria Geral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21"/>
      <text:p text:style-name="P9">4.61 – Apelação nº 0003417-64.2016.8.06.0031</text:p>
      <text:p text:style-name="P9">Pauta 382</text:p>
      <text:p text:style-name="P9">Comarca de Origem: Alto Santo/Vara Única</text:p>
      <text:p text:style-name="P16">Apelante: Saulo Luiz Morais de Oliveira Melo</text:p>
      <text:p text:style-name="P16">Defensor dativo: Saulo Luiz Morais de Oliveira Melo (OAB: 31107A/CE)</text:p>
      <text:p text:style-name="P16">Apelado: Estado do Ceará</text:p>
      <text:p text:style-name="P27"><text:span text:style-name="Fonte_20_parág._20_padrão"><text:span text:style-name="T11">Procurador: Procuradoria Geral do Estado do Ceará</text:span></text:span>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9"><text:s/></text:p>
      <text:p text:style-name="P9">4.62 – Apelação nº 0006549-93.2017.8.06.0064</text:p>
      <text:p text:style-name="P9">Pauta 382</text:p>
      <text:p text:style-name="P9">Comarca de Origem: Caucaia/2ª Vara Criminal</text:p>
      <text:p text:style-name="P16">Apelante: Francisco Hélio Forte Viana Filho</text:p>
      <text:p text:style-name="P16">Advogado: Francisco Marcelo Brandão (OAB: 4239/CE)</text:p>
      <text:p text:style-name="P16">Apelante: Matheus Oliveira Amora da Silva</text:p>
      <text:p text:style-name="P16">Advogada: Ariane Pessoa Santos (OAB: 35494/CE)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21"/>
      <text:p text:style-name="P9">4.63 – Apelação nº 0055529-66.2020.8.06.0064</text:p>
      <text:p text:style-name="P9">Pauta 382</text:p>
      <text:p text:style-name="P9">Comarca de Origem: Caucaia/4ª Vara Criminal</text:p>
      <text:p text:style-name="P16">Apelante: Antônio Izaias Rodrigues</text:p>
      <text:p text:style-name="P16">Advogado: Fabrício de Sousa Campos (OAB: 9983/CE)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64 – Apelação nº 0203305-57.2023.8.06.0293</text:p>
      <text:p text:style-name="P9">Pauta 382</text:p>
      <text:p text:style-name="P9">Comarca de Origem: Crato/2ª Vara Criminal</text:p>
      <text:p text:style-name="P16">Apelante: Ministério Público do Estado do Ceará</text:p>
      <text:p text:style-name="P16">Apelado: Cícero Antônio da Silva</text:p>
      <text:p text:style-name="P16">Advogados: Ademar Correia de Alencar Júnior (OAB: 29118/CE) e outro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21"/>
      <text:p text:style-name="P9">4.65 – Apelação nº 0203647-47.2023.8.06.0300</text:p>
      <text:p text:style-name="P9"><text:soft-page-break/>Pauta 382</text:p>
      <text:p text:style-name="P9">Comarca de Origem: São Gonçalo do Amarante/1ª Vara</text:p>
      <text:p text:style-name="P16">Apelante: José Cleiton Ferreira de Oliveira</text:p>
      <text:p text:style-name="P16">Advogada: Anna Virgínia Pereira Lemos de Freitas (OAB: 39799/CE)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10"/>
      <text:p text:style-name="P9">4.66 – Apelação nº 0206523-30.2022.8.06.0293</text:p>
      <text:p text:style-name="P9">Pauta 382</text:p>
      <text:p text:style-name="P9">Comarca de Origem: Camocim/1ª Vara</text:p>
      <text:p text:style-name="P16">Apelante: Lucino da Cunha dos Anjos</text:p>
      <text:p text:style-name="P16">Advogado: Franklin Dourado Rebêlo (OAB: 46381A/CE)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27"/>
      <text:p text:style-name="P27"><text:span text:style-name="Fonte_20_parág._20_padrão"><text:span text:style-name="T7">4.67 – Apelação nº 0010667-73.2023.8.06.0300</text:span></text:span></text:p>
      <text:p text:style-name="P9">Pauta 382</text:p>
      <text:p text:style-name="P9">Comarca de Origem: Caucaia/4º Núcleo Regional de Custódia e de Inquérito</text:p>
      <text:p text:style-name="P16">Apelante: A. B. F. da S.</text:p>
      <text:p text:style-name="P16">Apelante: L. L. F. H.</text:p>
      <text:p text:style-name="P16">Apelante: M. V. dos S.</text:p>
      <text:p text:style-name="P16">Advogado: José Emmanuel Abrante Nogueira (OAB: 27254/CE)</text:p>
      <text:p text:style-name="P16">Apelado: Ministério Público do Estado do Ceará</text:p>
      <text:p text:style-name="P27"><text:span text:style-name="Fonte_20_parág._20_padrão"><text:span text:style-name="T8">Relator(a): Exma. Desa. ANDRÉA MENDES BEZERRA DELFINO</text:span></text:span></text:p>
      <text:p text:style-name="P27"><text:span text:style-name="Fonte_20_parág._20_padrão"><text:span text:style-name="T12">Revisor(a): Exma. Desa. ÂNGELA TERESA GONDIM CARNEIRO CHAVES</text:span></text:span></text:p>
      <text:p text:style-name="P21"/>
      <text:p text:style-name="P25"><text:span text:style-name="Fonte_20_parág._20_padrão"><text:span text:style-name="T33">RELATORIA: EXMA. DESA. ÂNGELA TERESA GONDIM CARNEIRO CHAVES</text:span></text:span></text:p>
      <text:p text:style-name="P20"/>
      <text:p text:style-name="P9">4.68 – Apelação nº 0008941-92.2016.8.06.0176</text:p>
      <text:p text:style-name="P9">Pauta 382</text:p>
      <text:p text:style-name="P9">Comarca de Origem: Ubajara/Vara Única</text:p>
      <text:p text:style-name="P16">Apelante: V. O. A.</text:p>
      <text:p text:style-name="P16">Advogado: William Silva dos Santos (OAB: 44335/CE)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10"/>
      <text:p text:style-name="P26"><text:span text:style-name="Fonte_20_parág._20_padrão"><text:span text:style-name="T9"/></text:span></text:p>
      <text:p text:style-name="P9">4.69 – Apelação nº 0054964-05.2020.8.06.0064</text:p>
      <text:p text:style-name="P9">Pauta 382</text:p>
      <text:p text:style-name="P9">Comarca de Origem: Caucaia/2ª Vara Criminal</text:p>
      <text:p text:style-name="P16">Apelante: Antônio Abimael Garcia de Sousa</text:p>
      <text:p text:style-name="P16">Advogada: Jacqueline Chaves Bessa (OAB: 21692/CE)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oft-page-break/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10"/>
      <text:p text:style-name="P9">4.70 – Apelação nº 0000319-62.2003.8.06.0149</text:p>
      <text:p text:style-name="P9">Pauta 382</text:p>
      <text:p text:style-name="P9">Comarca de Origem: Porteiras/Vara Única</text:p>
      <text:p text:style-name="P16">Apelante: Ministério Público do Estado do Ceará</text:p>
      <text:p text:style-name="P16">Apelado: Francisco Ramalho Ferreira</text:p>
      <text:p text:style-name="P16">Def. Público: Defensoria Pública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9"><text:s/></text:p>
      <text:p text:style-name="P9">4.71 – Apelação nº 0001120-26.2019.8.06.0081</text:p>
      <text:p text:style-name="P9">Pauta 382</text:p>
      <text:p text:style-name="P9">Comarca de Origem: Granja/1ª Vara</text:p>
      <text:p text:style-name="P16">Apelante: Francisco Túlio Gomes do Nascimento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10"/>
      <text:p text:style-name="P9">4.72 – Apelação nº 0012974-15.2009.8.06.0001</text:p>
      <text:p text:style-name="P9">Pauta 382</text:p>
      <text:p text:style-name="P9">Comarca de Origem: Fortaleza/11ª Vara Criminal</text:p>
      <text:p text:style-name="P16">Apelante: Manuel Alves de Souz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73 – Apelação nº 0200418-03.2023.8.06.0293</text:p>
      <text:p text:style-name="P9">Pauta 382</text:p>
      <text:p text:style-name="P9">Comarca de Origem: Crato/1ª Vara Criminal</text:p>
      <text:p text:style-name="P16">Apelante: Alisson de Sousa Cruz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9">4.74 – Apelação nº 0250542-61.2021.8.06.0001</text:p>
      <text:p text:style-name="P9">Pauta 382</text:p>
      <text:p text:style-name="P9">Comarca de Origem: Fortaleza/1ª Vara de Delitos Tráfico e Uso Subst. Entorpecentes</text:p>
      <text:p text:style-name="P16">Apelante: Daniel Farias Diogo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oft-page-break/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75 – Apelação nº 0252239-20.2021.8.06.0001</text:p>
      <text:p text:style-name="P9">Pauta 382</text:p>
      <text:p text:style-name="P9">Comarca de Origem: Fortaleza/3ª Vara de Delitos de Tráfico de Drogas</text:p>
      <text:p text:style-name="P16">Apelante: Izaias Rodrigues da Silv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76 – Apelação nº 0286540-22.2023.8.06.0001</text:p>
      <text:p text:style-name="P9">Pauta 382</text:p>
      <text:p text:style-name="P9">Comarca de Origem: Fortaleza/18ª Vara Criminal</text:p>
      <text:p text:style-name="P16">Apelante: Pedro Lucas Araújo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77 – Apelação nº 0201877-53.2022.8.06.0300</text:p>
      <text:p text:style-name="P9">Pauta 382</text:p>
      <text:p text:style-name="P9">Comarca de Origem: Maracanaú/2ª Vara Criminal</text:p>
      <text:p text:style-name="P16">Apelante: Francisco Renan Dias de Souza</text:p>
      <text:p text:style-name="P16">Advogado: Paulo Landim de Macêdo Neto (OAB: 44554/CE)</text:p>
      <text:p text:style-name="P16">Apelante: George Rérisson Santos Leite</text:p>
      <text:p text:style-name="P16">Advogada: Rakel Pinheiro da Silva (OAB: 27874/CE)</text:p>
      <text:p text:style-name="P16">Apelante: Evilásio Barbosa Paulino</text:p>
      <text:p text:style-name="P16">Apelante: Michael Johny Teixeira Alves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78 – Apelação nº 0222065-62.2020.8.06.0001</text:p>
      <text:p text:style-name="P9">Pauta 382</text:p>
      <text:p text:style-name="P9">Comarca de Origem: Fortaleza/11ª Vara Criminal</text:p>
      <text:p text:style-name="P16">Apelante: Lianderson Silva Castro</text:p>
      <text:p text:style-name="P16">Advogado: Diego Cavalcante de Abreu (OAB: 34156/CE)</text:p>
      <text:p text:style-name="P16">Apelante: José Rayan Dantas de Souza</text:p>
      <text:p text:style-name="P16">Apelante: Davi de Lima Rodrigues</text:p>
      <text:p text:style-name="P16">Apelante: Vladimir Brasil da Costa</text:p>
      <text:p text:style-name="P16">Apelante: Kleudelmir Brasil da Costa</text:p>
      <text:p text:style-name="P16">Apelante: Samuel Jorge de Carvalho</text:p>
      <text:p text:style-name="P16">Apelante: Carlos Atila Beserra</text:p>
      <text:p text:style-name="P16"><text:soft-page-break/>Apelante: David Garcia da Silv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/>
      <text:p text:style-name="P27"><text:span text:style-name="Fonte_20_parág._20_padrão"><text:span text:style-name="T7">4.79 – Apelação nº 0011089-78.2024.8.06.0117</text:span></text:span></text:p>
      <text:p text:style-name="P9">Pauta 382</text:p>
      <text:p text:style-name="P9">Comarca de Origem: Maracanaú/Juizado de Violência Doméstica e Familiar Contra a Mulher</text:p>
      <text:p text:style-name="P16">Apelante: D. W. T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80 – Apelação nº 0202832-25.2022.8.06.0158</text:p>
      <text:p text:style-name="P9">Pauta 382</text:p>
      <text:p text:style-name="P9">Comarca de Origem: Russas/Vara Única Criminal</text:p>
      <text:p text:style-name="P16">Apelante: A. A. de A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81 – Apelação nº 0201304-55.2024.8.06.0167</text:p>
      <text:p text:style-name="P9">Pauta 382</text:p>
      <text:p text:style-name="P9">Comarca de Origem: Sobral/Juizado da Violência Doméstica e Familiar Contra a Mulher</text:p>
      <text:p text:style-name="P16">Apelante: E. S. dos S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><text:span text:style-name="Fonte_20_parág._20_padrão"><text:span text:style-name="T11">Revis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10"/>
      <text:p text:style-name="P26"><text:span text:style-name="Fonte_20_parág._20_padrão"><text:span text:style-name="T9"/></text:span></text:p>
      <text:p text:style-name="P20"/>
      <text:p text:style-name="P9"/>
      <text:p text:style-name="P9">4.82 – Apelação nº 0056078-42.2021.8.06.0064</text:p>
      <text:p text:style-name="P9">Pauta 382</text:p>
      <text:p text:style-name="P9">Comarca de Origem: Caucaia/Juizado de Violência Doméstica e Familiar Contra a Mulher</text:p>
      <text:p text:style-name="P16">Apelante: S. C. da S.</text:p>
      <text:p text:style-name="P16">Def. Público: Defensoria Pública do Estado do Ceará</text:p>
      <text:p text:style-name="P16">Apelado: Ministério Público do Estado do Ceará</text:p>
      <text:p text:style-name="P27"><text:soft-page-break/><text:span text:style-name="Fonte_20_parág._20_padrão"><text:span text:style-name="T8">Relator(a): Exma. Desa. ÂNGELA TERESA GONDIM CARNEIRO CHAVES</text:span></text:span></text:p>
      <text:p text:style-name="P9"><text:s/></text:p>
      <text:p text:style-name="P9">4.83 – Apelação nº 0203624-20.2022.8.06.0112</text:p>
      <text:p text:style-name="P9">Pauta 382</text:p>
      <text:p text:style-name="P9">Comarca de Origem: Crato/Juizado de Violência Doméstica e Familiar Contra a Mulher</text:p>
      <text:p text:style-name="P16">Apelante: A. F. da S. F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1"/>
      <text:p text:style-name="P9">4.84 – Apelação nº 0205671-15.2023.8.06.0117</text:p>
      <text:p text:style-name="P9">Pauta 382</text:p>
      <text:p text:style-name="P9">Comarca de Origem: Maracanaú/Juizado de Violência Doméstica e Familiar Contra a Mulher</text:p>
      <text:p text:style-name="P16">Apelante: F. C. P. A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1"/>
      <text:p text:style-name="P9">4.85 – Recurso em Sentido Estrito nº 0030533-57.2024.8.06.0001</text:p>
      <text:p text:style-name="P9">Pauta 382</text:p>
      <text:p text:style-name="P9">Comarca de Origem: Fortaleza/5ª Vara do Júri</text:p>
      <text:p text:style-name="P16">Recorrente: Izabel Pinheiro Barros</text:p>
      <text:p text:style-name="P16">Def. Público: Defensoria Pública do Estado do Ceará</text:p>
      <text:p text:style-name="P16">Recorrido: Ministério Público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1"/>
      <text:p text:style-name="P9">4.86 – Agravo em Execução Penal nº 8005326-51.2023.8.06.0001</text:p>
      <text:p text:style-name="P9">Pauta 382</text:p>
      <text:p text:style-name="P9">Comarca de Origem: Quixadá/1ª Vara Criminal</text:p>
      <text:p text:style-name="P16">Agravante: Ministério Público do Estado do Ceará</text:p>
      <text:p text:style-name="P16">Agravado: José Ednardo Valentim</text:p>
      <text:p text:style-name="P16">Def. Público: Defensoria Pública do Estado do Ceará</text:p>
      <text:p text:style-name="P27"><text:span text:style-name="Fonte_20_parág._20_padrão"><text:span text:style-name="T8">Relator(a): Exma. Desa. ÂNGELA TERESA GONDIM CARNEIRO CHAVES</text:span></text:span></text:p>
      <text:p text:style-name="P27"/>
      <text:p text:style-name="P25"><text:span text:style-name="Fonte_20_parág._20_padrão"><text:span text:style-name="T35"/></text:span></text:p>
      <text:p text:style-name="P25"><text:span text:style-name="Fonte_20_parág._20_padrão"><text:span text:style-name="T35">RELATORIA: EXMO. DR. CID PEIXOTO DO AMARAL NETO (Juiz de Direito convocado <text:s/>– Portaria 1571/2024)</text:span></text:span></text:p>
      <text:p text:style-name="P20"/>
      <text:p text:style-name="P27"><text:span text:style-name="Fonte_20_parág._20_padrão"><text:span text:style-name="T7"/></text:span></text:p>
      <text:p text:style-name="P27"><text:span text:style-name="Fonte_20_parág._20_padrão"><text:span text:style-name="T7"/></text:span></text:p>
      <text:p text:style-name="P27"><text:span text:style-name="Fonte_20_parág._20_padrão"><text:span text:style-name="T7">4.87 – Agravo em Execução Penal nº 8000048-22.2024.8.06.0167</text:span></text:span></text:p>
      <text:p text:style-name="P9">Pauta 382</text:p>
      <text:p text:style-name="P9">Comarca de Origem: Sobral/2ª Vara Criminal</text:p>
      <text:p text:style-name="P16">Agravante: Ministério Público do Estado do Ceará</text:p>
      <text:p text:style-name="P16">Agravado: João Carlos Ferreira Gonçalves</text:p>
      <text:p text:style-name="P16">Def. Público: Defensoria Pública do Estado do Ceará</text:p>
      <text:p text:style-name="P27"><text:soft-page-break/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27"><text:span text:style-name="Fonte_20_parág._20_padrão"><text:span text:style-name="T7">4.88 – Recurso em Sentido Estrito nº 0050815-63.2020.8.06.0161 </text:span></text:span></text:p>
      <text:p text:style-name="P9">Pauta 382</text:p>
      <text:p text:style-name="P9">Comarca de Origem: Sobral/1ª Vara Criminal</text:p>
      <text:p text:style-name="P16">Recorrente: Francisco Eliseu da Silva</text:p>
      <text:p text:style-name="P16">Advogado: Oséas de Souza Rodrigues Filho (OAB: 21600/CE)</text:p>
      <text:p text:style-name="P16">Recorri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89 – Apelação nº 0200081-09.2022.8.06.0112</text:p>
      <text:p text:style-name="P9">Pauta 382</text:p>
      <text:p text:style-name="P9">Comarca de Origem: Crato/Juizado de Violência Doméstica e Familiar Contra a Mulher</text:p>
      <text:p text:style-name="P16">Apelante: E. S. de V.</text:p>
      <text:p text:style-name="P16">Advogado: Wesley Rufino de Sá Pereira (OAB: 45063/CE)</text:p>
      <text:p text:style-name="P16">Apelado: Ministério Público Estadual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90 – Apelação nº 0200574-54.2024.8.06.0293</text:p>
      <text:p text:style-name="P9">Pauta 382</text:p>
      <text:p text:style-name="P9">Comarca de Origem: Maracanaú/Juizado de Violência Doméstica e Familiar Contra a Mulher</text:p>
      <text:p text:style-name="P16">Apelante: G. A. da S. L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>4.91 – Apelação nº 0205327-88.2023.8.06.0293</text:p>
      <text:p text:style-name="P9">Pauta 382</text:p>
      <text:p text:style-name="P9">Comarca de Origem: Trairi/1ª Vara</text:p>
      <text:p text:style-name="P16">Apelante: C. A. B. P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1"/>
      <text:p text:style-name="P9"/>
      <text:p text:style-name="P9">4.92 – Apelação nº 0207786-63.2023.8.06.0293</text:p>
      <text:p text:style-name="P9">Pauta 382</text:p>
      <text:p text:style-name="P9">Comarca de Origem: Canindé/Vara Única Criminal</text:p>
      <text:p text:style-name="P16">Apelante: F. A. B. L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</text:span></text:span><text:soft-page-break/><text:span text:style-name="Fonte_20_parág._20_padrão"><text:span text:style-name="T39">Portaria 1571/2024)</text:span></text:span></text:p>
      <text:p text:style-name="P21"/>
      <text:p text:style-name="P9">4.93 – Apelação nº 0050828-10.2021.8.06.0167</text:p>
      <text:p text:style-name="P9">Pauta 382</text:p>
      <text:p text:style-name="P9">Comarca de Origem: Sobral/Juizado da Violência Doméstica e Familiar Contra a Mulher</text:p>
      <text:p text:style-name="P16">Apelante: F. J. R. de P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16">Revisor(a): Exma. Desa. MARLÚCIA DE ARAÚJO BEZERRA</text:p>
      <text:p text:style-name="P21"/>
      <text:p text:style-name="P9">4.94 – Apelação nº 0201973-40.2023.8.06.0298</text:p>
      <text:p text:style-name="P9">Pauta 382</text:p>
      <text:p text:style-name="P9">Comarca de Origem: Tianguá/Vara Única Criminal</text:p>
      <text:p text:style-name="P16">Apelante: V. F. de C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16">Revisor(a): Exma. Desa. MARLÚCIA DE ARAÚJO BEZERRA</text:p>
      <text:p text:style-name="P10"/>
      <text:p text:style-name="P9">4.95 – Apelação nº 0202286-83.2023.8.06.0303</text:p>
      <text:p text:style-name="P9">Pauta 382</text:p>
      <text:p text:style-name="P9">Comarca de Origem: Russas/Vara Única Criminal</text:p>
      <text:p text:style-name="P16">Apelante: A. M. N. R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16">Revisor(a): Exma. Desa. MARLÚCIA DE ARAÚJO BEZERRA</text:p>
      <text:p text:style-name="P21"/>
      <text:p text:style-name="P9">4.96 – Apelação nº 0204066-67.2023.8.06.0300</text:p>
      <text:p text:style-name="P9">Pauta 382</text:p>
      <text:p text:style-name="P9">Comarca de Origem: Caucaia/4ª Vara Criminal</text:p>
      <text:p text:style-name="P16">Apelante: L. S. da S.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9">4.97 – Apelação nº 0051234-19.2021.8.06.0171</text:p>
      <text:p text:style-name="P9">Pauta 382</text:p>
      <text:p text:style-name="P9">Comarca de Origem: Tauá/2ª Vara Criminal</text:p>
      <text:p text:style-name="P16">Apelante: Francisco de Assis Domingos Filho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</text:span></text:span><text:soft-page-break/><text:span text:style-name="Fonte_20_parág._20_padrão"><text:span text:style-name="T39">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21"/>
      <text:p text:style-name="P9">4.98 – Apelação nº 0017986-69.2017.8.06.0117</text:p>
      <text:p text:style-name="P9">Pauta 382</text:p>
      <text:p text:style-name="P9">Comarca de Origem: Maracanaú/2ª Vara Criminal</text:p>
      <text:p text:style-name="P16">Apelante: Ministério Público do Estado do Ceará</text:p>
      <text:p text:style-name="P16">Apelado: Miguel Henrique Cunha Figueiredo</text:p>
      <text:p text:style-name="P16">Def. Público: Defensoria Pública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10"/>
      <text:p text:style-name="P9">4.99 – Apelação nº 0403114-85.2010.8.06.0001</text:p>
      <text:p text:style-name="P9">Pauta 382</text:p>
      <text:p text:style-name="P9">Comarca de Origem: Fortaleza/4ª Vara do Júri</text:p>
      <text:p text:style-name="P16">Apelante: Ministério Público do Estado do Ceará</text:p>
      <text:p text:style-name="P16">Apelado: José Rogério Vasconcelos Barros</text:p>
      <text:p text:style-name="P16">Def. Público: Defensoria Pública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10"/>
      <text:p text:style-name="P9">4.100 – Apelação nº 0009870-68.2019.8.06.0064</text:p>
      <text:p text:style-name="P9">Pauta 382</text:p>
      <text:p text:style-name="P9">Comarca de Origem: Caucaia/4ª Vara Criminal</text:p>
      <text:p text:style-name="P16">Apelante: Paulina Costa da Roch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21"/>
      <text:p text:style-name="P9">4.101 – Apelação nº 0050290-13.2021.8.06.0140</text:p>
      <text:p text:style-name="P9">Pauta 382</text:p>
      <text:p text:style-name="P9">Comarca de Origem: Paracuru/Vara Única</text:p>
      <text:p text:style-name="P16">Apelante: José Ermeson Goes de Sousa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10"/>
      <text:p text:style-name="P9">4.102 – Apelação nº 0014870-70.2021.8.06.0293</text:p>
      <text:p text:style-name="P9">Pauta 382</text:p>
      <text:p text:style-name="P9">Comarca de Origem: Crateús/Vara Única Criminal</text:p>
      <text:p text:style-name="P16">Apelante: Ministério Público do Estado do Ceará</text:p>
      <text:p text:style-name="P16">Apelado: Fábio Alves Leitão</text:p>
      <text:p text:style-name="P16">Def. Público: Defensoria Pública do Estado do Ceará</text:p>
      <text:p text:style-name="P27"><text:soft-page-break/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21"/>
      <text:p text:style-name="P9">4.103 – Apelação nº 0202682-06.2022.8.06.0300</text:p>
      <text:p text:style-name="P9">Pauta 382</text:p>
      <text:p text:style-name="P9">Comarca de Origem: Maracanaú/2ª Vara Criminal</text:p>
      <text:p text:style-name="P16">Apelante: Carlos Germano do Nascimento</text:p>
      <text:p text:style-name="P16">Def. Público: Defensoria Pública do Estado do Ceará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9"><text:s/></text:p>
      <text:p text:style-name="P9">4.104 – Apelação nº 0201771-57.2023.8.06.0300</text:p>
      <text:p text:style-name="P9">Pauta 382</text:p>
      <text:p text:style-name="P9">Comarca de Origem: Eusébio​/Vara Única Criminal</text:p>
      <text:p text:style-name="P16">Apelante: Vitor Hugo Oliveira da Silva</text:p>
      <text:p text:style-name="P16">Advogado: João Paulo Cruz Santos (OAB: 5975/CE)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21"/>
      <text:p text:style-name="P9">4.105 – Apelação nº 0073785-78.2016.8.06.0167</text:p>
      <text:p text:style-name="P9">Pauta 382</text:p>
      <text:p text:style-name="P9">Comarca de Origem: Sobral/3ª Vara Criminal</text:p>
      <text:p text:style-name="P16">Apelante: Benedito Arruda Carneiro</text:p>
      <text:p text:style-name="P16">Advogado: José Amaury Batista Gomes Filho (OAB: 12095/CE)</text:p>
      <text:p text:style-name="P16">Assistente/Ape: Pedro Wisley Sampaio Hardy</text:p>
      <text:p text:style-name="P16">Advogado: Eduardo Diogo Diógenes Quezado (OAB: 39742/CE)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21"/>
      <text:p text:style-name="P9">4.106 – Apelação nº 0004457-58.2016.8.06.0168</text:p>
      <text:p text:style-name="P9">Pauta 382</text:p>
      <text:p text:style-name="P9">Comarca de Origem: Solonópole/1ª Vara</text:p>
      <text:p text:style-name="P16">Apelante: A. F. C.</text:p>
      <text:p text:style-name="P16">Advogado: José Augusto Neto (OAB: 11514A/CE)</text:p>
      <text:p text:style-name="P16">Apelado: Ministério Público do Estado do Ceará</text:p>
      <text:p text:style-name="P27"><text:span text:style-name="Fonte_20_parág._20_padrão"><text:span text:style-name="T7">Relator(a): Exmo. </text:span></text:span><text:span text:style-name="Fonte_20_parág._20_padrão"><text:span text:style-name="T40">Dr. </text:span></text:span><text:span text:style-name="Fonte_20_parág._20_padrão"><text:span text:style-name="T39">CID PEIXOTO DO AMARAL NETO (Juiz de Direito convocado – Portaria 1571/2024)</text:span></text:span></text:p>
      <text:p text:style-name="P27"><text:span text:style-name="Fonte_20_parág._20_padrão"><text:span text:style-name="T11">Revisor(a): Exma. Desa. MARLÚCIA DE ARAÚJO BEZERRA</text:span></text:span></text:p>
      <text:p text:style-name="P10"/>
      <text:p text:style-name="P20"><text:span text:style-name="Fonte_20_parág._20_padrão"><text:span text:style-name="T9"/></text:span></text:p>
      <text:p text:style-name="P22"><text:span text:style-name="Fonte_20_parág._20_padrão"><text:span text:style-name="T41">Bel. José Wellington de Oliveira Lobo </text:span></text:span></text:p>
      <text:p text:style-name="P41"><text:span text:style-name="Fonte_20_parág._20_padrão"><text:span text:style-name="T15">Coordenador da </text:span></text:span><text:span text:style-name="Fonte_20_parág._20_padrão"><text:span text:style-name="T16">Terceira</text:span></text:span><text:span text:style-name="Fonte_20_parág._20_padrão"><text:span text:style-name="T15"> Câmara Criminal </text:span></text:span></text:p>
      <text:p text:style-name="P39"><text:soft-page-break/><text:span text:style-name="Fonte_20_parág._20_padrão"><text:span text:style-name="T42"/></text:span></text:p>
      <text:p text:style-name="P40"><text:span text:style-name="Fonte_20_parág._20_padrão"><text:span text:style-name="T43"/></text:span></text:p>
      <text:p text:style-name="P40"><text:span text:style-name="Fonte_20_parág._20_padrão"><text:span text:style-name="T44">A aludida sessão ordinária de julgamento será realizada por videoconferência </text:span></text:span><text:span text:style-name="Fonte_20_parág._20_padrão"><text:span text:style-name="T45">e </text:span></text:span><text:span text:style-name="Fonte_20_parág._20_padrão"><text:span text:style-name="T44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46">P</text:span></text:span><text:span text:style-name="Fonte_20_parág._20_padrão"><text:span text:style-name="T47">auta </text:span></text:span><text:span text:style-name="Fonte_20_parág._20_padrão"><text:span text:style-name="T48">3</text:span></text:span><text:span text:style-name="Fonte_20_parág._20_padrão"><text:span text:style-name="T49">8</text:span></text:span><text:span text:style-name="Fonte_20_parág._20_padrão"><text:span text:style-name="T61">2</text:span></text:span><text:span text:style-name="Fonte_20_parág._20_padrão"><text:span text:style-name="T51"> </text:span></text:span><text:span text:style-name="Fonte_20_parág._20_padrão"><text:span text:style-name="T46">–</text:span></text:span><text:span text:style-name="Fonte_20_parág._20_padrão"><text:span text:style-name="T52"> </text:span></text:span><text:span text:style-name="Fonte_20_parág._20_padrão"><text:span text:style-name="T46">d</text:span></text:span><text:span text:style-name="Fonte_20_parág._20_padrão"><text:span text:style-name="T52">ispon</text:span></text:span><text:span text:style-name="Fonte_20_parág._20_padrão"><text:span text:style-name="T44">i</text:span></text:span><text:span text:style-name="Fonte_20_parág._20_padrão"><text:span text:style-name="T53">bilizada no DJ, Ed. Nº</text:span></text:span><text:span text:style-name="Fonte_20_parág._20_padrão"><text:span text:style-name="T44"> 3</text:span></text:span><text:span text:style-name="Fonte_20_parág._20_padrão"><text:span text:style-name="T54">3</text:span></text:span><text:span text:style-name="Fonte_20_parág._20_padrão"><text:span text:style-name="T50">9</text:span></text:span><text:span text:style-name="Fonte_20_parág._20_padrão"><text:span text:style-name="T61">8</text:span></text:span><text:span text:style-name="Fonte_20_parág._20_padrão"><text:span text:style-name="T55">,</text:span></text:span><text:span text:style-name="Fonte_20_parág._20_padrão"><text:span text:style-name="T44"> págs.</text:span></text:span><text:span text:style-name="Fonte_20_parág._20_padrão"><text:span text:style-name="T52"> </text:span></text:span><text:span text:style-name="Fonte_20_parág._20_padrão"><text:span text:style-name="T50">2</text:span></text:span><text:span text:style-name="Fonte_20_parág._20_padrão"><text:span text:style-name="T61">4</text:span></text:span><text:span text:style-name="Fonte_20_parág._20_padrão"><text:span text:style-name="T50">2</text:span></text:span><text:span text:style-name="Fonte_20_parág._20_padrão"><text:span text:style-name="T54"> </text:span></text:span><text:span text:style-name="Fonte_20_parág._20_padrão"><text:span text:style-name="T52">à </text:span></text:span><text:span text:style-name="Fonte_20_parág._20_padrão"><text:span text:style-name="T50">2</text:span></text:span><text:span text:style-name="Fonte_20_parág._20_padrão"><text:span text:style-name="T61">49</text:span></text:span><text:span text:style-name="Fonte_20_parág._20_padrão"><text:span text:style-name="T54"> </text:span></text:span><text:span text:style-name="Fonte_20_parág._20_padrão"><text:span text:style-name="T52">em </text:span></text:span><text:span text:style-name="Fonte_20_parág._20_padrão"><text:span text:style-name="T61">24</text:span></text:span><text:span text:style-name="Fonte_20_parág._20_padrão"><text:span text:style-name="T56"> de </text:span></text:span><text:span text:style-name="Fonte_20_parág._20_padrão"><text:span text:style-name="T55">setembro</text:span></text:span><text:span text:style-name="Fonte_20_parág._20_padrão"><text:span text:style-name="T53"> de 202</text:span></text:span><text:span text:style-name="Fonte_20_parág._20_padrão"><text:span text:style-name="T48">4</text:span></text:span><text:span text:style-name="Fonte_20_parág._20_padrão"><text:span text:style-name="T53">. </text:span></text:span><text:span text:style-name="Fonte_20_parág._20_padrão"><text:span text:style-name="T44">Os processos que não forem julgados, por qualquer motivo, na data acima mencionada, </text:span></text:span><text:span text:style-name="Fonte_20_parág._20_padrão"><text:span text:style-name="T57">qual seja, em </text:span></text:span><text:span text:style-name="Fonte_20_parág._20_padrão"><text:span text:style-name="T61">1º</text:span></text:span><text:span text:style-name="Fonte_20_parág._20_padrão"><text:span text:style-name="T57"> de </text:span></text:span><text:span text:style-name="Fonte_20_parág._20_padrão"><text:span text:style-name="T61">outub</text:span></text:span><text:span text:style-name="Fonte_20_parág._20_padrão"><text:span text:style-name="T58">r</text:span></text:span><text:span text:style-name="Fonte_20_parág._20_padrão"><text:span text:style-name="T59">o</text:span></text:span><text:span text:style-name="Fonte_20_parág._20_padrão"><text:span text:style-name="T57"> de 202</text:span></text:span><text:span text:style-name="Fonte_20_parág._20_padrão"><text:span text:style-name="T60">4</text:span></text:span><text:span text:style-name="Fonte_20_parág._20_padrão"><text:span text:style-name="T57">, </text:span></text:span><text:span text:style-name="Fonte_20_parág._20_padrão"><text:span text:style-name="T44">terão seu</text:span></text:span><text:span text:style-name="Fonte_20_parág._20_padrão"><text:span text:style-name="T53">s</text:span></text:span><text:span text:style-name="Fonte_20_parág._20_padrão"><text:span text:style-name="T44"> julgamento</text:span></text:span><text:span text:style-name="Fonte_20_parág._20_padrão"><text:span text:style-name="T53">s</text:span></text:span><text:span text:style-name="Fonte_20_parág._20_padrão"><text:span text:style-name="T44"> adiado</text:span></text:span><text:span text:style-name="Fonte_20_parág._20_padrão"><text:span text:style-name="T53">s</text:span></text:span><text:span text:style-name="Fonte_20_parág._20_padrão"><text:span text:style-name="T44"> para a sessão subsequente, independentemente de nova intimação.</text:span></text:span></text:p>
      <text:p text:style-name="P23"><text:span text:style-name="Fonte_20_parág._20_padrão"><text:span text:style-name="T14"/></text:span></text:p>
      <text:p text:style-name="P38"><text:span text:style-name="Fonte_20_parág._20_padrão"><text:span text:style-name="T13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1" style:family="paragraph" style:parent-style-name="Standard" style:next-style-name="Standard" style:default-outline-level="2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2" style:family="paragraph" style:parent-style-name="Standard" style:next-style-name="Standard" style:default-outline-level="3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/>
    </style:style>
    <style:style style:name="H3" style:family="paragraph" style:parent-style-name="Standard" style:next-style-name="Standard" style:default-outline-level="4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4" style:family="paragraph" style:parent-style-name="Standard" style:next-style-name="Standard" style:default-outline-level="5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/>
    </style:style>
    <style:style style:name="H5" style:family="paragraph" style:parent-style-name="Standard" style:next-style-name="Standard" style:default-outline-level="6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/>
    </style:style>
    <style:style style:name="H6" style:family="paragraph" style:parent-style-name="Standard" style:next-style-name="Standard" style:default-outline-level="7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t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4-09-27T12:34:40.467000000</meta:creation-date>
    <meta:editing-cycles>5</meta:editing-cycles>
    <meta:editing-duration>PT38M56S</meta:editing-duration>
    <dc:date>2024-09-30T14:27:56.723000000</dc:date>
    <meta:document-statistic meta:table-count="1" meta:image-count="1" meta:object-count="0" meta:page-count="32" meta:paragraph-count="1144" meta:word-count="7998" meta:character-count="56685" meta:non-whitespace-character-count="49565"/>
    <meta:user-defined meta:name="DocumentEncoding">utf-8</meta:user-defined>
    <meta:user-defined meta:name="HTML" meta:value-type="boolean">true</meta:user-defined>
  </office:meta>
</office:document-meta>
</file>