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c46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8c4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8c466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8c466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8c466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8c466" style:text-underline-mode="continuous" style:text-overline-mode="continuous" style:text-line-through-mode="continuous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8c466" style:text-underline-mode="continuous" style:text-overline-mode="continuous" style:text-line-through-mode="continuous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8c466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8c466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08c466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8c466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b9539" officeooo:paragraph-rsid="0008c4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b9539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8c466" style:font-size-asian="13pt" style:font-weight-asian="bold" style:font-size-complex="13pt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8c466" fo:background-color="#ffffff" style:font-size-asian="13pt" style:font-size-complex="13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8c46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a4f983" officeooo:paragraph-rsid="0008c46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8c46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c46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8c46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8c46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c46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8c4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c46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8c46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c46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8c466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c466" style:font-size-asian="13pt" style:font-weight-asian="bold" style:font-size-complex="13pt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c466" style:font-size-asian="13pt" style:font-weight-asian="bold" style:font-size-complex="13pt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8c466" style:font-size-asian="13pt" style:font-weight-asian="bold" style:font-size-complex="13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8c466" style:font-name-asian="Liberation Serif" style:font-size-asian="13pt" style:font-weight-asian="bold" style:font-size-complex="13pt"/>
    </style:style>
    <style:style style:name="P47" style:family="paragraph" style:parent-style-name="Standard_20__28_user_29_">
      <style:text-properties style:font-name="Times New Roman" fo:font-size="13pt" fo:font-weight="bold" officeooo:paragraph-rsid="0008c466" style:font-size-asian="13pt" style:font-weight-asian="bold" style:font-size-complex="13pt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8c466" style:font-size-asian="13pt" style:font-size-complex="13pt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8c466" style:font-size-asian="13pt" style:font-size-complex="13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08c466" style:font-size-asian="13pt" style:font-size-complex="13pt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8c466" style:font-size-asian="13pt" style:font-size-complex="13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8c466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8c466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8c466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8c466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a2b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c466" style:font-size-asian="13pt" style:font-weight-asian="bold" style:font-size-complex="13pt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a2b5" style:font-size-asian="13pt" style:font-weight-asian="bold" style:font-size-complex="13pt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c46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c46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8c466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c46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c4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8c466" style:font-size-asian="13pt" style:font-weight-asian="bold" style:font-size-complex="13pt" style:font-weight-complex="bold"/>
    </style:style>
    <style:style style:name="P7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a2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d5c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a2b5" style:font-size-asian="13pt" style:font-weight-asian="bold" style:font-size-complex="13pt" style:font-weight-complex="bold"/>
    </style:style>
    <style:style style:name="P7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0aa2b5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language="pt" fo:country="BR" fo:font-style="normal" style:text-underline-style="none" fo:font-weight="normal" officeooo:rsid="0089510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3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3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3pt" fo:language="pt" fo:country="BR" fo:font-style="normal" style:text-underline-style="none" fo:font-weight="normal" officeooo:rsid="0089510b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3pt" fo:language="pt" fo:country="BR" fo:font-style="italic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Arial1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e4bbe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cfdf2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d1c73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1bf3ce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801e8e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92b92b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1bf3ce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801e8e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officeooo:rsid="0092b92b" fo:background-color="#fff200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officeooo:rsid="00803f88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9b93f7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4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fo:font-weight="normal" officeooo:rsid="008cc48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9" style:family="text">
      <style:text-properties fo:color="#000000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0" style:family="text">
      <style:text-properties fo:color="#000000" fo:font-weight="bold" officeooo:rsid="001b786f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1" style:family="text">
      <style:text-properties fo:color="#000000" fo:font-weight="bold" officeooo:rsid="001b9539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3" style:family="text">
      <style:text-properties fo:color="#000000" fo:font-weight="bold" officeooo:rsid="00247f0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officeooo:rsid="000214f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3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officeooo:rsid="000214f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0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46" style:family="text">
      <style:text-properties style:font-name="Times New Roman"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47" style:family="text">
      <style:text-properties style:font-name="Times New Roman" fo:font-size="13pt" style:font-size-asian="13pt" style:font-size-complex="13pt"/>
    </style:style>
    <style:style style:name="T48" style:family="text">
      <style:text-properties style:font-name="Times New Roman" fo:font-size="13pt" officeooo:rsid="0020da24" style:font-size-asian="13pt" style:font-name-complex="Arial2" style:font-size-complex="13pt"/>
    </style:style>
    <style:style style:name="T49" style:family="text">
      <style:text-properties style:font-name="Times New Roman" fo:font-size="13pt" style:text-underline-style="none" style:font-name-asian="Times New Roman" style:font-size-asian="13pt" style:font-size-complex="13pt"/>
    </style:style>
    <style:style style:name="T50" style:family="text">
      <style:text-properties style:font-name="Times New Roman" fo:font-size="13pt" style:text-underline-style="none" style:font-size-asian="13pt" style:font-size-complex="13pt"/>
    </style:style>
    <style:style style:name="T51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52" style:family="text">
      <style:text-properties style:font-name="Times New Roman" style:text-underline-style="none"/>
    </style:style>
    <style:style style:name="T53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54" style:family="text">
      <style:text-properties style:font-name="Times New Roman" style:text-underline-style="none" style:font-name-asian="Times New Roman"/>
    </style:style>
    <style:style style:name="T55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56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57" style:family="text">
      <style:text-properties style:font-name="Times New Roman" officeooo:rsid="00803f88" fo:background-color="#ffffff" loext:char-shading-value="0" style:font-name-asian="Arial2" style:language-asian="ar" style:country-asian="SA" style:language-complex="ar" style:country-complex="SA"/>
    </style:style>
    <style:style style:name="T58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59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60" style:family="text">
      <style:text-properties style:font-name="Times New Roman" officeooo:rsid="00a2bc02" fo:background-color="#ffffff" loext:char-shading-value="0" style:font-name-asian="Arial2" style:language-asian="ar" style:country-asian="SA" style:language-complex="ar" style:country-complex="SA"/>
    </style:style>
    <style:style style:name="T61" style:family="text">
      <style:text-properties style:font-name="Times New Roman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2" style:family="text">
      <style:text-properties style:font-name="Times New Roman" fo:font-weight="normal" officeooo:rsid="0053a564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63" style:family="text">
      <style:text-properties officeooo:rsid="007f3a45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officeooo:rsid="007f5082"/>
    </style:style>
    <style:style style:name="T66" style:family="text">
      <style:text-properties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68" style:family="text">
      <style:text-properties fo:font-size="13pt" officeooo:rsid="0020da24" style:font-size-asian="13pt" style:font-name-complex="Arial2" style:font-size-complex="13pt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officeooo:rsid="0009aa01" style:font-name-asian="Arial2" style:font-size-asian="13pt" style:font-name-complex="Arial2" style:font-size-complex="13pt"/>
    </style:style>
    <style:style style:name="T71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72" style:family="text">
      <style:text-properties officeooo:rsid="009ec407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09aa01" style:font-weight-asian="bold" style:font-weight-complex="bold"/>
    </style:style>
    <style:style style:name="T75" style:family="text">
      <style:text-properties fo:font-weight="bold" officeooo:rsid="009fd943" style:font-weight-asian="bold" style:font-weight-complex="bold"/>
    </style:style>
    <style:style style:name="T76" style:family="text">
      <style:text-properties fo:font-weight="bold" officeooo:rsid="00a16776" style:font-weight-asian="bold" style:font-weight-complex="bold"/>
    </style:style>
    <style:style style:name="T77" style:family="text">
      <style:text-properties fo:font-weight="bold" officeooo:rsid="00a309dc" style:font-weight-asian="bold" style:font-weight-complex="bold"/>
    </style:style>
    <style:style style:name="T78" style:family="text">
      <style:text-properties fo:font-weight="bold" officeooo:rsid="00a496e3" style:font-weight-asian="bold" style:font-weight-complex="bold"/>
    </style:style>
    <style:style style:name="T79" style:family="text">
      <style:text-properties fo:font-weight="bold" officeooo:rsid="00030b7b" style:font-weight-asian="bold" style:font-weight-complex="bold"/>
    </style:style>
    <style:style style:name="T80" style:family="text">
      <style:text-properties fo:font-weight="bold" officeooo:rsid="00038dcb" style:font-weight-asian="bold" style:font-weight-complex="bold"/>
    </style:style>
    <style:style style:name="T81" style:family="text">
      <style:text-properties fo:font-weight="bold" officeooo:rsid="00025d18" style:font-weight-asian="bold" style:font-weight-complex="bold"/>
    </style:style>
    <style:style style:name="T82" style:family="text">
      <style:text-properties fo:font-weight="bold" officeooo:rsid="0017e167" style:font-weight-asian="bold" style:font-weight-complex="bold"/>
    </style:style>
    <style:style style:name="T83" style:family="text">
      <style:text-properties fo:font-weight="bold" style:font-weight-asian="bold" style:font-name-complex="Arial2" style:font-weight-complex="bold"/>
    </style:style>
    <style:style style:name="T84" style:family="text">
      <style:text-properties fo:font-weight="bold" officeooo:rsid="001b786f" style:font-weight-asian="bold" style:font-name-complex="Arial2" style:font-weight-complex="bold"/>
    </style:style>
    <style:style style:name="T85" style:family="text">
      <style:text-properties fo:font-weight="bold" officeooo:rsid="001c370e" style:font-weight-asian="bold" style:font-name-complex="Arial2" style:font-weight-complex="bold"/>
    </style:style>
    <style:style style:name="T86" style:family="text">
      <style:text-properties fo:font-weight="bold" officeooo:rsid="00038dcb" style:font-weight-asian="bold" style:font-name-complex="Arial2" style:font-weight-complex="bold"/>
    </style:style>
    <style:style style:name="T87" style:family="text">
      <style:text-properties fo:font-weight="bold" officeooo:rsid="0009aa01" style:font-name-asian="Arial2" style:font-weight-asian="bold" style:font-name-complex="Arial2" style:font-weight-complex="bold"/>
    </style:style>
    <style:style style:name="T88" style:family="text">
      <style:text-properties fo:language="pt" fo:country="BR" fo:font-style="normal" style:text-underline-style="none" fo:font-weight="normal" officeooo:rsid="0089510b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89" style:family="text">
      <style:text-properties fo:language="pt" fo:country="BR" fo:font-style="normal" style:text-underline-style="none" fo:font-weight="normal" officeooo:rsid="0009aa01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90" style:family="text">
      <style:text-properties fo:language="pt" fo:country="BR" fo:font-style="normal" style:text-underline-style="none" fo:font-weight="normal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91" style:family="text">
      <style:text-properties fo:language="pt" fo:country="BR" fo:font-style="normal" style:text-underline-style="none" fo:font-weight="normal" officeooo:rsid="0089510b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92" style:family="text">
      <style:text-properties fo:language="pt" fo:country="BR" fo:font-style="normal" style:text-underline-style="none" officeooo:rsid="001bf3ce" style:letter-kerning="true" fo:background-color="#fff200" loext:char-shading-value="0" style:font-style-asian="normal" style:font-style-complex="normal"/>
    </style:style>
    <style:style style:name="T93" style:family="text">
      <style:text-properties fo:language="pt" fo:country="BR" fo:font-style="normal" style:text-underline-style="none" officeooo:rsid="00801e8e" style:letter-kerning="true" fo:background-color="#fff200" loext:char-shading-value="0" style:font-style-asian="normal" style:font-style-complex="normal"/>
    </style:style>
    <style:style style:name="T94" style:family="text">
      <style:text-properties fo:language="pt" fo:country="BR" fo:font-style="normal" style:text-underline-style="none" officeooo:rsid="0092b92b" style:letter-kerning="true" fo:background-color="#fff200" loext:char-shading-value="0" style:font-style-asian="normal" style:font-style-complex="normal"/>
    </style:style>
    <style:style style:name="T95" style:family="text">
      <style:text-properties fo:language="pt" fo:country="BR" fo:font-style="normal" style:text-underline-style="none" officeooo:rsid="001bf3ce" style:letter-kerning="true" fo:background-color="#fff200" loext:char-shading-value="0" style:font-style-asian="normal" style:font-name-complex="Arial2" style:font-style-complex="normal"/>
    </style:style>
    <style:style style:name="T96" style:family="text">
      <style:text-properties fo:language="pt" fo:country="BR" fo:font-style="normal" style:text-underline-style="none" officeooo:rsid="00801e8e" style:letter-kerning="true" fo:background-color="#fff200" loext:char-shading-value="0" style:font-style-asian="normal" style:font-name-complex="Arial2" style:font-style-complex="normal"/>
    </style:style>
    <style:style style:name="T97" style:family="text">
      <style:text-properties fo:language="pt" fo:country="BR" fo:font-style="normal" style:text-underline-style="none" officeooo:rsid="0092b92b" style:letter-kerning="true" fo:background-color="#fff200" loext:char-shading-value="0" style:font-style-asian="normal" style:font-name-complex="Arial2" style:font-style-complex="normal"/>
    </style:style>
    <style:style style:name="T98" style:family="text">
      <style:text-properties fo:language="pt" fo:country="BR" fo:font-style="italic" style:text-underline-style="none" fo:font-weight="normal" style:letter-kerning="true" fo:background-color="#ffffff" loext:char-shading-value="0" style:font-name-asian="Arial1" style:language-asian="ar" style:country-asian="SA" style:font-style-asian="italic" style:font-weight-asian="normal" style:font-name-complex="Arial1" style:language-complex="ar" style:country-complex="SA" style:font-style-complex="normal" style:font-weight-complex="normal"/>
    </style:style>
    <style:style style:name="T99" style:family="text">
      <style:text-properties fo:color="#ce181e"/>
    </style:style>
    <style:style style:name="T100" style:family="text">
      <style:text-properties fo:color="#ce181e" officeooo:rsid="000c3421"/>
    </style:style>
    <style:style style:name="T101" style:family="text">
      <style:text-properties fo:color="#ce181e" style:text-underline-style="solid" style:text-underline-width="auto" style:text-underline-color="font-color"/>
    </style:style>
    <style:style style:name="T102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103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104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105" style:family="text">
      <style:text-properties fo:color="#ce181e" style:text-underline-style="solid" style:text-underline-width="auto" style:text-underline-color="font-color" officeooo:rsid="000c3421"/>
    </style:style>
    <style:style style:name="T106" style:family="text">
      <style:text-properties fo:color="#ce181e" style:font-name="Times New Roman" style:text-underline-style="solid" style:text-underline-width="auto" style:text-underline-color="font-color"/>
    </style:style>
    <style:style style:name="T107" style:family="text">
      <style:text-properties fo:color="#ce181e" fo:language="pt" fo:country="BR" fo:font-style="normal" officeooo:rsid="0020da24" style:letter-kerning="true" style:font-style-asian="normal" style:font-style-complex="normal"/>
    </style:style>
    <style:style style:name="T108" style:family="text">
      <style:text-properties fo:color="#ce181e" fo:language="pt" fo:country="BR" fo:font-style="normal" officeooo:rsid="000c3421" style:letter-kerning="true" style:font-style-asian="normal" style:font-style-complex="normal"/>
    </style:style>
    <style:style style:name="T109" style:family="text">
      <style:text-properties fo:color="#ce181e" fo:language="pt" fo:country="BR" fo:font-style="normal" officeooo:rsid="0009aa01" style:letter-kerning="true" style:font-style-asian="normal" style:font-style-complex="normal"/>
    </style:style>
    <style:style style:name="T110" style:family="text">
      <style:text-properties officeooo:rsid="008cdc9d"/>
    </style:style>
    <style:style style:name="T111" style:family="text">
      <style:text-properties officeooo:rsid="007317f0"/>
    </style:style>
    <style:style style:name="T112" style:family="text">
      <style:text-properties officeooo:rsid="008aae37"/>
    </style:style>
    <style:style style:name="T113" style:family="text">
      <style:text-properties officeooo:rsid="00c910cb"/>
    </style:style>
    <style:style style:name="T114" style:family="text">
      <style:text-properties officeooo:rsid="0083fbb8"/>
    </style:style>
    <style:style style:name="T115" style:family="text">
      <style:text-properties officeooo:rsid="00c06b8e"/>
    </style:style>
    <style:style style:name="T116" style:family="text">
      <style:text-properties officeooo:rsid="00c1e85a"/>
    </style:style>
    <style:style style:name="T117" style:family="text">
      <style:text-properties officeooo:rsid="00cdb847"/>
    </style:style>
    <style:style style:name="T118" style:family="text">
      <style:text-properties officeooo:rsid="00e342e8"/>
    </style:style>
    <style:style style:name="T119" style:family="text">
      <style:text-properties officeooo:rsid="000c3421"/>
    </style:style>
    <style:style style:name="T120" style:family="text">
      <style:text-properties officeooo:rsid="0073adaf"/>
    </style:style>
    <style:style style:name="T121" style:family="text">
      <style:text-properties officeooo:rsid="007446ea"/>
    </style:style>
    <style:style style:name="T122" style:family="text">
      <style:text-properties officeooo:rsid="0074a97c"/>
    </style:style>
    <style:style style:name="T123" style:family="text">
      <style:text-properties officeooo:rsid="00816dec"/>
    </style:style>
    <style:style style:name="T124" style:family="text">
      <style:text-properties officeooo:rsid="0081a125"/>
    </style:style>
    <style:style style:name="T125" style:family="text">
      <style:text-properties officeooo:rsid="00836400"/>
    </style:style>
    <style:style style:name="T126" style:family="text">
      <style:text-properties officeooo:rsid="0083a33c"/>
    </style:style>
    <style:style style:name="T127" style:family="text">
      <style:text-properties officeooo:rsid="008bef9c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9eea27" style:font-weight-asian="normal" style:font-weight-complex="normal"/>
    </style:style>
    <style:style style:name="T130" style:family="text">
      <style:text-properties fo:font-weight="normal" officeooo:rsid="00d30b1a" style:font-weight-asian="normal" style:font-weight-complex="normal"/>
    </style:style>
    <style:style style:name="T131" style:family="text">
      <style:text-properties fo:font-weight="normal" officeooo:rsid="00b4ae85" style:font-weight-asian="normal" style:font-weight-complex="normal"/>
    </style:style>
    <style:style style:name="T132" style:family="text">
      <style:text-properties fo:font-weight="normal" officeooo:rsid="004292af" style:font-weight-asian="normal" style:font-weight-complex="normal"/>
    </style:style>
    <style:style style:name="T133" style:family="text">
      <style:text-properties fo:font-weight="normal" officeooo:rsid="003e534e" style:font-weight-asian="normal" style:font-weight-complex="normal"/>
    </style:style>
    <style:style style:name="T134" style:family="text">
      <style:text-properties fo:font-weight="normal" officeooo:rsid="00038dcb" style:font-weight-asian="normal" style:font-weight-complex="normal"/>
    </style:style>
    <style:style style:name="T135" style:family="text">
      <style:text-properties fo:font-weight="normal" officeooo:rsid="002867dc" style:font-weight-asian="normal" style:font-weight-complex="normal"/>
    </style:style>
    <style:style style:name="T136" style:family="text">
      <style:text-properties fo:font-weight="normal" officeooo:rsid="0034da08" style:font-weight-asian="normal" style:font-weight-complex="normal"/>
    </style:style>
    <style:style style:name="T137" style:family="text">
      <style:text-properties fo:font-weight="normal" officeooo:rsid="003e64f9" style:font-weight-asian="normal" style:font-weight-complex="normal"/>
    </style:style>
    <style:style style:name="T138" style:family="text">
      <style:text-properties fo:font-weight="normal" officeooo:rsid="0053a564" style:font-weight-asian="normal" style:font-weight-complex="normal"/>
    </style:style>
    <style:style style:name="T139" style:family="text">
      <style:text-properties fo:font-weight="normal" officeooo:rsid="00025d18" style:font-weight-asian="normal" style:font-weight-complex="normal"/>
    </style:style>
    <style:style style:name="T140" style:family="text">
      <style:text-properties fo:font-weight="normal" officeooo:rsid="003cf604" style:font-weight-asian="normal" style:font-weight-complex="normal"/>
    </style:style>
    <style:style style:name="T141" style:family="text">
      <style:text-properties fo:font-weight="normal" officeooo:rsid="005e7459" style:font-weight-asian="normal" style:font-weight-complex="normal"/>
    </style:style>
    <style:style style:name="T142" style:family="text">
      <style:text-properties fo:font-weight="normal" style:font-weight-asian="normal" style:font-name-complex="Arial2" style:font-weight-complex="normal"/>
    </style:style>
    <style:style style:name="T143" style:family="text">
      <style:text-properties fo:font-weight="normal" officeooo:rsid="0004a080" style:font-weight-asian="normal" style:font-name-complex="Arial2" style:font-weight-complex="normal"/>
    </style:style>
    <style:style style:name="T144" style:family="text">
      <style:text-properties fo:font-weight="normal" officeooo:rsid="00030b7b" style:font-weight-asian="normal" style:font-name-complex="Arial2" style:font-weight-complex="normal"/>
    </style:style>
    <style:style style:name="T145" style:family="text">
      <style:text-properties fo:font-weight="normal" officeooo:rsid="00038dcb" style:font-weight-asian="normal" style:font-name-complex="Arial2" style:font-weight-complex="normal"/>
    </style:style>
    <style:style style:name="T146" style:family="text">
      <style:text-properties fo:font-weight="normal" officeooo:rsid="00025d18" style:font-weight-asian="normal" style:font-name-complex="Arial2" style:font-weight-complex="normal"/>
    </style:style>
    <style:style style:name="T147" style:family="text">
      <style:text-properties officeooo:rsid="00e4bbee"/>
    </style:style>
    <style:style style:name="T148" style:family="text">
      <style:text-properties officeooo:rsid="001bf3ce" fo:background-color="#fff200" loext:char-shading-value="0"/>
    </style:style>
    <style:style style:name="T149" style:family="text">
      <style:text-properties officeooo:rsid="00801e8e" fo:background-color="#fff200" loext:char-shading-value="0"/>
    </style:style>
    <style:style style:name="T150" style:family="text">
      <style:text-properties officeooo:rsid="0092b92b" fo:background-color="#fff200" loext:char-shading-value="0"/>
    </style:style>
    <style:style style:name="T151" style:family="text">
      <style:text-properties officeooo:rsid="001bf3ce" fo:background-color="#fff200" loext:char-shading-value="0" style:font-name-asian="Arial2" style:font-name-complex="Arial2"/>
    </style:style>
    <style:style style:name="T152" style:family="text">
      <style:text-properties officeooo:rsid="00801e8e" fo:background-color="#fff200" loext:char-shading-value="0" style:font-name-asian="Arial2" style:font-name-complex="Arial2"/>
    </style:style>
    <style:style style:name="T153" style:family="text">
      <style:text-properties officeooo:rsid="0092b92b" fo:background-color="#fff200" loext:char-shading-value="0" style:font-name-asian="Arial2" style:font-name-complex="Arial2"/>
    </style:style>
    <style:style style:name="T154" style:family="text">
      <style:text-properties officeooo:rsid="00aa3d76"/>
    </style:style>
    <style:style style:name="T155" style:family="text">
      <style:text-properties officeooo:rsid="00ab660c"/>
    </style:style>
    <style:style style:name="T156" style:family="text">
      <style:text-properties officeooo:rsid="00ac5b1e"/>
    </style:style>
    <style:style style:name="T157" style:family="text">
      <style:text-properties officeooo:rsid="00dc0408"/>
    </style:style>
    <style:style style:name="T158" style:family="text">
      <style:text-properties officeooo:rsid="00dc833d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style:text-underline-style="solid" style:text-underline-width="auto" style:text-underline-color="font-color" officeooo:rsid="000c3421"/>
    </style:style>
    <style:style style:name="T161" style:family="text">
      <style:text-properties style:text-underline-style="solid" style:text-underline-width="auto" style:text-underline-color="font-color" officeooo:rsid="001b786f"/>
    </style:style>
    <style:style style:name="T162" style:family="text">
      <style:text-properties style:text-underline-style="solid" style:text-underline-width="auto" style:text-underline-color="font-color" officeooo:rsid="001b9539"/>
    </style:style>
    <style:style style:name="T163" style:family="text">
      <style:text-properties officeooo:rsid="008f8172"/>
    </style:style>
    <style:style style:name="T164" style:family="text">
      <style:text-properties style:font-name-complex="Arial2"/>
    </style:style>
    <style:style style:name="T165" style:family="text">
      <style:text-properties officeooo:rsid="001b786f" style:font-name-complex="Arial2"/>
    </style:style>
    <style:style style:name="T166" style:family="text">
      <style:text-properties officeooo:rsid="001b9539" style:font-name-complex="Arial2"/>
    </style:style>
    <style:style style:name="T167" style:family="text">
      <style:text-properties officeooo:rsid="001d98f4" style:font-name-complex="Arial2"/>
    </style:style>
    <style:style style:name="T168" style:family="text">
      <style:text-properties officeooo:rsid="001c370e" style:font-name-complex="Arial2"/>
    </style:style>
    <style:style style:name="T169" style:family="text">
      <style:text-properties officeooo:rsid="00038dcb" style:font-name-complex="Arial2"/>
    </style:style>
    <style:style style:name="T170" style:family="text">
      <style:text-properties officeooo:rsid="00904e0b"/>
    </style:style>
    <style:style style:name="T171" style:family="text">
      <style:text-properties officeooo:rsid="009168ae"/>
    </style:style>
    <style:style style:name="T172" style:family="text">
      <style:text-properties officeooo:rsid="00925a84"/>
    </style:style>
    <style:style style:name="T173" style:family="text">
      <style:text-properties officeooo:rsid="00937f80"/>
    </style:style>
    <style:style style:name="T174" style:family="text">
      <style:text-properties officeooo:rsid="00949d26"/>
    </style:style>
    <style:style style:name="T175" style:family="text">
      <style:text-properties officeooo:rsid="00953dfb"/>
    </style:style>
    <style:style style:name="T176" style:family="text">
      <style:text-properties officeooo:rsid="0095eb71"/>
    </style:style>
    <style:style style:name="T177" style:family="text">
      <style:text-properties officeooo:rsid="0096fd2f"/>
    </style:style>
    <style:style style:name="T178" style:family="text">
      <style:text-properties officeooo:rsid="00986bd0"/>
    </style:style>
    <style:style style:name="T179" style:family="text">
      <style:text-properties officeooo:rsid="00b221e2"/>
    </style:style>
    <style:style style:name="T180" style:family="text">
      <style:text-properties officeooo:rsid="001b786f"/>
    </style:style>
    <style:style style:name="T181" style:family="text">
      <style:text-properties officeooo:rsid="001b9539"/>
    </style:style>
    <style:style style:name="T182" style:family="text">
      <style:text-properties officeooo:rsid="00b36c2d"/>
    </style:style>
    <style:style style:name="T183" style:family="text">
      <style:text-properties officeooo:rsid="00d30b1a"/>
    </style:style>
    <style:style style:name="T184" style:family="text">
      <style:text-properties officeooo:rsid="00b63a92"/>
    </style:style>
    <style:style style:name="T185" style:family="text">
      <style:text-properties officeooo:rsid="00b70e2f"/>
    </style:style>
    <style:style style:name="T186" style:family="text">
      <style:text-properties officeooo:rsid="00ae3aa9"/>
    </style:style>
    <style:style style:name="T187" style:family="text">
      <style:text-properties officeooo:rsid="00b0163f"/>
    </style:style>
    <style:style style:name="T188" style:family="text">
      <style:text-properties officeooo:rsid="00b52726"/>
    </style:style>
    <style:style style:name="T189" style:family="text">
      <style:text-properties officeooo:rsid="00b67555"/>
    </style:style>
    <style:style style:name="T190" style:family="text">
      <style:text-properties officeooo:rsid="00b6d134"/>
    </style:style>
    <style:style style:name="T191" style:family="text">
      <style:text-properties officeooo:rsid="00c286fa"/>
    </style:style>
    <style:style style:name="T192" style:family="text">
      <style:text-properties officeooo:rsid="00c385dc"/>
    </style:style>
    <style:style style:name="T193" style:family="text">
      <style:text-properties officeooo:rsid="00de09ac"/>
    </style:style>
    <style:style style:name="T194" style:family="text">
      <style:text-properties officeooo:rsid="001c370e"/>
    </style:style>
    <style:style style:name="T195" style:family="text">
      <style:text-properties officeooo:rsid="0074bae8"/>
    </style:style>
    <style:style style:name="T196" style:family="text">
      <style:text-properties officeooo:rsid="009a5734"/>
    </style:style>
    <style:style style:name="T197" style:family="text">
      <style:text-properties officeooo:rsid="009ae51d"/>
    </style:style>
    <style:style style:name="T198" style:family="text">
      <style:text-properties officeooo:rsid="009ae5f2"/>
    </style:style>
    <style:style style:name="T199" style:family="text">
      <style:text-properties officeooo:rsid="00ab21db"/>
    </style:style>
    <style:style style:name="T200" style:family="text">
      <style:text-properties officeooo:rsid="00abde28"/>
    </style:style>
    <style:style style:name="T201" style:family="text">
      <style:text-properties officeooo:rsid="00ac8b19"/>
    </style:style>
    <style:style style:name="T202" style:family="text">
      <style:text-properties officeooo:rsid="00adccc7"/>
    </style:style>
    <style:style style:name="T203" style:family="text">
      <style:text-properties officeooo:rsid="00c1ae42"/>
    </style:style>
    <style:style style:name="T204" style:family="text">
      <style:text-properties officeooo:rsid="00aecf45"/>
    </style:style>
    <style:style style:name="T205" style:family="text">
      <style:text-properties officeooo:rsid="00c9aa16"/>
    </style:style>
    <style:style style:name="T206" style:family="text">
      <style:text-properties officeooo:rsid="00889667"/>
    </style:style>
    <style:style style:name="T207" style:family="text">
      <style:text-properties officeooo:rsid="0087b348"/>
    </style:style>
    <style:style style:name="T208" style:family="text">
      <style:text-properties officeooo:rsid="00e63c4c"/>
    </style:style>
    <style:style style:name="T209" style:family="text">
      <style:text-properties officeooo:rsid="0083dd57"/>
    </style:style>
    <style:style style:name="T210" style:family="text">
      <style:text-properties officeooo:rsid="00876f41"/>
    </style:style>
    <style:style style:name="T211" style:family="text">
      <style:text-properties officeooo:rsid="009c8670"/>
    </style:style>
    <style:style style:name="T212" style:family="text">
      <style:text-properties officeooo:rsid="009d40ee"/>
    </style:style>
    <style:style style:name="T213" style:family="text">
      <style:text-properties officeooo:rsid="009ea1fb"/>
    </style:style>
    <style:style style:name="T214" style:family="text">
      <style:text-properties officeooo:rsid="00bc4ce0" fo:background-color="#ffff00" loext:char-shading-value="0"/>
    </style:style>
    <style:style style:name="T215" style:family="text">
      <style:text-properties officeooo:rsid="00801e8e" fo:background-color="#ffff00" loext:char-shading-value="0"/>
    </style:style>
    <style:style style:name="T216" style:family="text">
      <style:text-properties officeooo:rsid="00910cec" fo:background-color="#ffff00" loext:char-shading-value="0"/>
    </style:style>
    <style:style style:name="T217" style:family="text">
      <style:text-properties officeooo:rsid="00b9df11" fo:background-color="#ffff00" loext:char-shading-value="0"/>
    </style:style>
    <style:style style:name="T218" style:family="text">
      <style:text-properties officeooo:rsid="00e773a8" fo:background-color="#ffff00" loext:char-shading-value="0"/>
    </style:style>
    <style:style style:name="T219" style:family="text">
      <style:text-properties officeooo:rsid="000c973b" fo:background-color="#ffff00" loext:char-shading-value="0"/>
    </style:style>
    <style:style style:name="T220" style:family="text">
      <style:text-properties officeooo:rsid="00b7e4af"/>
    </style:style>
    <style:style style:name="T221" style:family="text">
      <style:text-properties officeooo:rsid="00b8878d"/>
    </style:style>
    <style:style style:name="T222" style:family="text">
      <style:text-properties officeooo:rsid="00b94733"/>
    </style:style>
    <style:style style:name="T223" style:family="text">
      <style:text-properties officeooo:rsid="00ba74e2"/>
    </style:style>
    <style:style style:name="T224" style:family="text">
      <style:text-properties officeooo:rsid="00896065"/>
    </style:style>
    <style:style style:name="T225" style:family="text">
      <style:text-properties officeooo:rsid="00b40438"/>
    </style:style>
    <style:style style:name="T226" style:family="text">
      <style:text-properties officeooo:rsid="00c51dc0"/>
    </style:style>
    <style:style style:name="T227" style:family="text">
      <style:text-properties officeooo:rsid="00c6a3ff"/>
    </style:style>
    <style:style style:name="T228" style:family="text">
      <style:text-properties officeooo:rsid="00df06ae"/>
    </style:style>
    <style:style style:name="T229" style:family="text">
      <style:text-properties officeooo:rsid="00b4ae85"/>
    </style:style>
    <style:style style:name="T230" style:family="text">
      <style:text-properties officeooo:rsid="00a16776"/>
    </style:style>
    <style:style style:name="T231" style:family="text">
      <style:text-properties officeooo:rsid="0057cb9b"/>
    </style:style>
    <style:style style:name="T232" style:family="text">
      <style:text-properties officeooo:rsid="000ba6cc"/>
    </style:style>
    <style:style style:name="T233" style:family="text">
      <style:text-properties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T234" style:family="text">
      <style:text-properties style:text-underline-style="none" fo:font-weight="normal" officeooo:rsid="001d679f" style:text-underline-mode="continuous" style:text-overline-mode="continuous" style:text-line-through-mode="continuous" style:font-weight-asian="normal" style:font-name-complex="Arial2" style:font-weight-complex="normal"/>
    </style:style>
    <style:style style:name="T235" style:family="text">
      <style:text-properties style:text-underline-style="none" fo:font-weight="normal" officeooo:rsid="00b5f57a" style:text-underline-mode="continuous" style:text-overline-mode="continuous" style:text-line-through-mode="continuous" style:font-weight-asian="normal" style:font-name-complex="Arial2" style:font-weight-complex="normal"/>
    </style:style>
    <style:style style:name="T236" style:family="text">
      <style:text-properties style:text-underline-style="none" fo:font-weight="normal" officeooo:rsid="00aa436b" style:text-underline-mode="continuous" style:text-overline-mode="continuous" style:text-line-through-mode="continuous" style:font-weight-asian="normal" style:font-name-complex="Arial2" style:font-weight-complex="normal"/>
    </style:style>
    <style:style style:name="T237" style:family="text">
      <style:text-properties style:text-underline-style="none" fo:font-weight="normal" officeooo:rsid="001333b6" style:text-underline-mode="continuous" style:text-overline-mode="continuous" style:text-line-through-mode="continuous" style:font-weight-asian="normal" style:font-name-complex="Arial2" style:font-weight-complex="normal"/>
    </style:style>
    <style:style style:name="T238" style:family="text">
      <style:text-properties style:text-underline-style="none" fo:font-weight="normal" officeooo:rsid="00da4723" style:text-underline-mode="continuous" style:text-overline-mode="continuous" style:text-line-through-mode="continuous" style:font-weight-asian="normal" style:font-name-complex="Arial2" style:font-weight-complex="normal"/>
    </style:style>
    <style:style style:name="T239" style:family="text">
      <style:text-properties style:text-underline-style="none" fo:font-weight="normal" officeooo:rsid="006c9ebe" style:text-underline-mode="continuous" style:text-overline-mode="continuous" style:text-line-through-mode="continuous" style:font-weight-asian="normal" style:font-name-complex="Arial2" style:font-weight-complex="normal"/>
    </style:style>
    <style:style style:name="T240" style:family="text">
      <style:text-properties style:text-underline-style="none" fo:font-weight="normal" officeooo:rsid="0007b583" style:text-underline-mode="continuous" style:text-overline-mode="continuous" style:text-line-through-mode="continuous" style:font-weight-asian="normal" style:font-name-complex="Arial2" style:font-weight-complex="normal"/>
    </style:style>
    <style:style style:name="T241" style:family="text">
      <style:text-properties style:text-underline-style="none" fo:font-weight="normal" officeooo:rsid="000c973b" style:text-underline-mode="continuous" style:text-overline-mode="continuous" style:text-line-through-mode="continuous" style:font-weight-asian="normal" style:font-name-complex="Arial2" style:font-weight-complex="normal"/>
    </style:style>
    <style:style style:name="T242" style:family="text">
      <style:text-properties style:text-underline-style="none" fo:font-weight="normal" officeooo:rsid="000d5c74" style:text-underline-mode="continuous" style:text-overline-mode="continuous" style:text-line-through-mode="continuous" style:font-weight-asian="normal" style:font-name-complex="Arial2" style:font-weight-complex="normal"/>
    </style:style>
    <style:style style:name="T243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44" style:family="text">
      <style:text-properties officeooo:rsid="000f062c"/>
    </style:style>
    <style:style style:name="T245" style:family="text">
      <style:text-properties officeooo:rsid="00030b7b"/>
    </style:style>
    <style:style style:name="T246" style:family="text">
      <style:text-properties officeooo:rsid="00803f88"/>
    </style:style>
    <style:style style:name="T247" style:family="text">
      <style:text-properties officeooo:rsid="003f9548"/>
    </style:style>
    <style:style style:name="T248" style:family="text">
      <style:text-properties officeooo:rsid="003e534e"/>
    </style:style>
    <style:style style:name="T249" style:family="text">
      <style:text-properties officeooo:rsid="00038dcb"/>
    </style:style>
    <style:style style:name="T250" style:family="text">
      <style:text-properties officeooo:rsid="00048739"/>
    </style:style>
    <style:style style:name="T251" style:family="text">
      <style:text-properties officeooo:rsid="00049207"/>
    </style:style>
    <style:style style:name="T252" style:family="text">
      <style:text-properties officeooo:rsid="0005d10e"/>
    </style:style>
    <style:style style:name="T253" style:family="text">
      <style:text-properties officeooo:rsid="0007c3c2"/>
    </style:style>
    <style:style style:name="T254" style:family="text">
      <style:text-properties officeooo:rsid="000ba175"/>
    </style:style>
    <style:style style:name="T255" style:family="text">
      <style:text-properties officeooo:rsid="000c0ff1"/>
    </style:style>
    <style:style style:name="T256" style:family="text">
      <style:text-properties officeooo:rsid="000c7104"/>
    </style:style>
    <style:style style:name="T257" style:family="text">
      <style:text-properties officeooo:rsid="000d9cba"/>
    </style:style>
    <style:style style:name="T258" style:family="text">
      <style:text-properties officeooo:rsid="000ecbbb"/>
    </style:style>
    <style:style style:name="T259" style:family="text">
      <style:text-properties officeooo:rsid="00c9b700"/>
    </style:style>
    <style:style style:name="T260" style:family="text">
      <style:text-properties officeooo:rsid="00105183"/>
    </style:style>
    <style:style style:name="T261" style:family="text">
      <style:text-properties officeooo:rsid="0011b931"/>
    </style:style>
    <style:style style:name="T262" style:family="text">
      <style:text-properties officeooo:rsid="0013678d"/>
    </style:style>
    <style:style style:name="T263" style:family="text">
      <style:text-properties officeooo:rsid="0014fed3"/>
    </style:style>
    <style:style style:name="T264" style:family="text">
      <style:text-properties officeooo:rsid="0016ec45"/>
    </style:style>
    <style:style style:name="T265" style:family="text">
      <style:text-properties officeooo:rsid="00170e16"/>
    </style:style>
    <style:style style:name="T266" style:family="text">
      <style:text-properties officeooo:rsid="001801d7"/>
    </style:style>
    <style:style style:name="T267" style:family="text">
      <style:text-properties officeooo:rsid="001a76c1"/>
    </style:style>
    <style:style style:name="T268" style:family="text">
      <style:text-properties officeooo:rsid="001ace51"/>
    </style:style>
    <style:style style:name="T269" style:family="text">
      <style:text-properties officeooo:rsid="001ccc10"/>
    </style:style>
    <style:style style:name="T270" style:family="text">
      <style:text-properties officeooo:rsid="001dd3e9"/>
    </style:style>
    <style:style style:name="T271" style:family="text">
      <style:text-properties officeooo:rsid="001f48a6"/>
    </style:style>
    <style:style style:name="T272" style:family="text">
      <style:text-properties officeooo:rsid="001ff759"/>
    </style:style>
    <style:style style:name="T273" style:family="text">
      <style:text-properties officeooo:rsid="0021057c"/>
    </style:style>
    <style:style style:name="T274" style:family="text">
      <style:text-properties officeooo:rsid="0022515f"/>
    </style:style>
    <style:style style:name="T27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76" style:family="text">
      <style:text-properties fo:font-style="normal" fo:font-weight="normal" officeooo:rsid="00038dcb" style:font-style-asian="normal" style:font-weight-asian="normal" style:font-name-complex="Arial2" style:font-style-complex="normal" style:font-weight-complex="normal"/>
    </style:style>
    <style:style style:name="T277" style:family="text">
      <style:text-properties officeooo:rsid="0022524d"/>
    </style:style>
    <style:style style:name="T278" style:family="text">
      <style:text-properties officeooo:rsid="00225699"/>
    </style:style>
    <style:style style:name="T279" style:family="text">
      <style:text-properties officeooo:rsid="00234001"/>
    </style:style>
    <style:style style:name="T280" style:family="text">
      <style:text-properties officeooo:rsid="002422dc"/>
    </style:style>
    <style:style style:name="T281" style:family="text">
      <style:text-properties officeooo:rsid="00247f08"/>
    </style:style>
    <style:style style:name="T282" style:family="text">
      <style:text-properties officeooo:rsid="0026710f"/>
    </style:style>
    <style:style style:name="T283" style:family="text">
      <style:text-properties officeooo:rsid="00281225"/>
    </style:style>
    <style:style style:name="T284" style:family="text">
      <style:text-properties officeooo:rsid="00281f20"/>
    </style:style>
    <style:style style:name="T285" style:family="text">
      <style:text-properties officeooo:rsid="00179366"/>
    </style:style>
    <style:style style:name="T286" style:family="text">
      <style:text-properties officeooo:rsid="002867dc"/>
    </style:style>
    <style:style style:name="T287" style:family="text">
      <style:text-properties officeooo:rsid="002bbb10"/>
    </style:style>
    <style:style style:name="T288" style:family="text">
      <style:text-properties officeooo:rsid="002c928b"/>
    </style:style>
    <style:style style:name="T289" style:family="text">
      <style:text-properties officeooo:rsid="002cfa89"/>
    </style:style>
    <style:style style:name="T290" style:family="text">
      <style:text-properties officeooo:rsid="002e319f"/>
    </style:style>
    <style:style style:name="T291" style:family="text">
      <style:text-properties officeooo:rsid="002eba93"/>
    </style:style>
    <style:style style:name="T292" style:family="text">
      <style:text-properties officeooo:rsid="00304eaa"/>
    </style:style>
    <style:style style:name="T293" style:family="text">
      <style:text-properties officeooo:rsid="00321b32"/>
    </style:style>
    <style:style style:name="T294" style:family="text">
      <style:text-properties officeooo:rsid="0017e167"/>
    </style:style>
    <style:style style:name="T295" style:family="text">
      <style:text-properties officeooo:rsid="0033a990"/>
    </style:style>
    <style:style style:name="T296" style:family="text">
      <style:text-properties officeooo:rsid="0034da08"/>
    </style:style>
    <style:style style:name="T297" style:family="text">
      <style:text-properties officeooo:rsid="003630ce"/>
    </style:style>
    <style:style style:name="T298" style:family="text">
      <style:text-properties officeooo:rsid="0037bb16"/>
    </style:style>
    <style:style style:name="T299" style:family="text">
      <style:text-properties officeooo:rsid="00384831"/>
    </style:style>
    <style:style style:name="T300" style:family="text">
      <style:text-properties officeooo:rsid="0039bb12"/>
    </style:style>
    <style:style style:name="T301" style:family="text">
      <style:text-properties officeooo:rsid="003a5f3c"/>
    </style:style>
    <style:style style:name="T302" style:family="text">
      <style:text-properties officeooo:rsid="003b4a96"/>
    </style:style>
    <style:style style:name="T303" style:family="text">
      <style:text-properties officeooo:rsid="003bdcec"/>
    </style:style>
    <style:style style:name="T304" style:family="text">
      <style:text-properties officeooo:rsid="003c657f"/>
    </style:style>
    <style:style style:name="T305" style:family="text">
      <style:text-properties officeooo:rsid="003e64f9"/>
    </style:style>
    <style:style style:name="T306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307" style:family="text">
      <style:text-properties officeooo:rsid="0017e167" fo:background-color="#ffffff" loext:char-shading-value="0" style:font-name-asian="Arial2" style:language-asian="ar" style:country-asian="SA" style:language-complex="ar" style:country-complex="SA"/>
    </style:style>
    <style:style style:name="T308" style:family="text">
      <style:text-properties officeooo:rsid="00803f88" fo:background-color="#ffffff" loext:char-shading-value="0" style:font-name-asian="Arial2" style:language-asian="ar" style:country-asian="SA" style:language-complex="ar" style:country-complex="SA"/>
    </style:style>
    <style:style style:name="T309" style:family="text">
      <style:text-properties officeooo:rsid="00131248" fo:background-color="#ffffff" loext:char-shading-value="0" style:font-name-asian="Arial2" style:language-asian="ar" style:country-asian="SA" style:language-complex="ar" style:country-complex="SA"/>
    </style:style>
    <style:style style:name="T310" style:family="text">
      <style:text-properties officeooo:rsid="00a3e732" fo:background-color="#ffffff" loext:char-shading-value="0" style:font-name-asian="Arial2" style:language-asian="ar" style:country-asian="SA" style:language-complex="ar" style:country-complex="SA"/>
    </style:style>
    <style:style style:name="T311" style:family="text">
      <style:text-properties officeooo:rsid="0040596d"/>
    </style:style>
    <style:style style:name="T312" style:family="text">
      <style:text-properties officeooo:rsid="0040a195"/>
    </style:style>
    <style:style style:name="T313" style:family="text">
      <style:text-properties officeooo:rsid="0041ad53"/>
    </style:style>
    <style:style style:name="T314" style:family="text">
      <style:text-properties officeooo:rsid="00439126"/>
    </style:style>
    <style:style style:name="T315" style:family="text">
      <style:text-properties officeooo:rsid="0043cb1c"/>
    </style:style>
    <style:style style:name="T316" style:family="text">
      <style:text-properties officeooo:rsid="00443a07"/>
    </style:style>
    <style:style style:name="T317" style:family="text">
      <style:text-properties officeooo:rsid="00447a2d"/>
    </style:style>
    <style:style style:name="T318" style:family="text">
      <style:text-properties officeooo:rsid="00466f8b"/>
    </style:style>
    <style:style style:name="T319" style:family="text">
      <style:text-properties officeooo:rsid="00131248"/>
    </style:style>
    <style:style style:name="T320" style:family="text">
      <style:text-properties officeooo:rsid="0047448f"/>
    </style:style>
    <style:style style:name="T321" style:family="text">
      <style:text-properties officeooo:rsid="0049a94a"/>
    </style:style>
    <style:style style:name="T322" style:family="text">
      <style:text-properties officeooo:rsid="004a4fe9"/>
    </style:style>
    <style:style style:name="T323" style:family="text">
      <style:text-properties officeooo:rsid="004c37ab"/>
    </style:style>
    <style:style style:name="T324" style:family="text">
      <style:text-properties officeooo:rsid="004caeb5"/>
    </style:style>
    <style:style style:name="T325" style:family="text">
      <style:text-properties officeooo:rsid="004ddf83"/>
    </style:style>
    <style:style style:name="T326" style:family="text">
      <style:text-properties officeooo:rsid="004f303b"/>
    </style:style>
    <style:style style:name="T327" style:family="text">
      <style:text-properties officeooo:rsid="00504f55"/>
    </style:style>
    <style:style style:name="T328" style:family="text">
      <style:text-properties officeooo:rsid="0051dc38"/>
    </style:style>
    <style:style style:name="T329" style:family="text">
      <style:text-properties officeooo:rsid="0053a564"/>
    </style:style>
    <style:style style:name="T330" style:family="text">
      <style:text-properties officeooo:rsid="00542454"/>
    </style:style>
    <style:style style:name="T331" style:family="text">
      <style:text-properties officeooo:rsid="0054b209"/>
    </style:style>
    <style:style style:name="T332" style:family="text">
      <style:text-properties officeooo:rsid="00555e63"/>
    </style:style>
    <style:style style:name="T333" style:family="text">
      <style:text-properties officeooo:rsid="0056a51d"/>
    </style:style>
    <style:style style:name="T334" style:family="text">
      <style:text-properties officeooo:rsid="00576dc7"/>
    </style:style>
    <style:style style:name="T335" style:family="text">
      <style:text-properties officeooo:rsid="0059396e"/>
    </style:style>
    <style:style style:name="T336" style:family="text">
      <style:text-properties officeooo:rsid="005a2d88"/>
    </style:style>
    <style:style style:name="T337" style:family="text">
      <style:text-properties officeooo:rsid="005a9cb8"/>
    </style:style>
    <style:style style:name="T338" style:family="text">
      <style:text-properties officeooo:rsid="005c270d"/>
    </style:style>
    <style:style style:name="T339" style:family="text">
      <style:text-properties officeooo:rsid="005cd66c"/>
    </style:style>
    <style:style style:name="T340" style:family="text">
      <style:text-properties officeooo:rsid="005e1a43"/>
    </style:style>
    <style:style style:name="T341" style:family="text">
      <style:text-properties officeooo:rsid="005f0512"/>
    </style:style>
    <style:style style:name="T342" style:family="text">
      <style:text-properties officeooo:rsid="00621b68"/>
    </style:style>
    <style:style style:name="T343" style:family="text">
      <style:text-properties officeooo:rsid="0063369d"/>
    </style:style>
    <style:style style:name="T344" style:family="text">
      <style:text-properties officeooo:rsid="0064aa0d"/>
    </style:style>
    <style:style style:name="T345" style:family="text">
      <style:text-properties officeooo:rsid="00652457"/>
    </style:style>
    <style:style style:name="T346" style:family="text">
      <style:text-properties officeooo:rsid="00659693"/>
    </style:style>
    <style:style style:name="T347" style:family="text">
      <style:text-properties officeooo:rsid="0066365f"/>
    </style:style>
    <style:style style:name="T348" style:family="text">
      <style:text-properties officeooo:rsid="0067e577"/>
    </style:style>
    <style:style style:name="T349" style:family="text">
      <style:text-properties officeooo:rsid="00689a1f"/>
    </style:style>
    <style:style style:name="T350" style:family="text">
      <style:text-properties officeooo:rsid="006a4fe0"/>
    </style:style>
    <style:style style:name="T351" style:family="text">
      <style:text-properties officeooo:rsid="006be16b"/>
    </style:style>
    <style:style style:name="T352" style:family="text">
      <style:text-properties officeooo:rsid="006dc432"/>
    </style:style>
    <style:style style:name="T353" style:family="text">
      <style:text-properties officeooo:rsid="006dfdad"/>
    </style:style>
    <style:style style:name="T354" style:family="text">
      <style:text-properties officeooo:rsid="00710d79"/>
    </style:style>
    <style:style style:name="T355" style:family="text">
      <style:text-properties officeooo:rsid="0072afa2"/>
    </style:style>
    <style:style style:name="T356" style:family="text">
      <style:text-properties officeooo:rsid="0095646c"/>
    </style:style>
    <style:style style:name="T357" style:family="text">
      <style:text-properties officeooo:rsid="00025d18"/>
    </style:style>
    <style:style style:name="T358" style:family="text">
      <style:text-properties officeooo:rsid="0002a7a1"/>
    </style:style>
    <style:style style:name="T359" style:family="text">
      <style:text-properties officeooo:rsid="00043fd8"/>
    </style:style>
    <style:style style:name="T360" style:family="text">
      <style:text-properties officeooo:rsid="00046540"/>
    </style:style>
    <style:style style:name="T361" style:family="text">
      <style:text-properties officeooo:rsid="0096c150"/>
    </style:style>
    <style:style style:name="T362" style:family="text">
      <style:text-properties officeooo:rsid="00051c3f"/>
    </style:style>
    <style:style style:name="T363" style:family="text">
      <style:text-properties officeooo:rsid="000591e8"/>
    </style:style>
    <style:style style:name="T364" style:family="text">
      <style:text-properties officeooo:rsid="000858f3"/>
    </style:style>
    <style:style style:name="T365" style:family="text">
      <style:text-properties officeooo:rsid="009786a0"/>
    </style:style>
    <style:style style:name="T366" style:family="text">
      <style:text-properties officeooo:rsid="000a2a1c"/>
    </style:style>
    <style:style style:name="T367" style:family="text">
      <style:text-properties officeooo:rsid="0098d563"/>
    </style:style>
    <style:style style:name="T368" style:family="text">
      <style:text-properties officeooo:rsid="009954b1"/>
    </style:style>
    <style:style style:name="T369" style:family="text">
      <style:text-properties officeooo:rsid="000aeb5d"/>
    </style:style>
    <style:style style:name="T370" style:family="text">
      <style:text-properties officeooo:rsid="000d4b3d"/>
    </style:style>
    <style:style style:name="T371" style:family="text">
      <style:text-properties officeooo:rsid="009ad300"/>
    </style:style>
    <style:style style:name="T372" style:family="text">
      <style:text-properties officeooo:rsid="000f2b25"/>
    </style:style>
    <style:style style:name="T373" style:family="text">
      <style:text-properties officeooo:rsid="00110c85"/>
    </style:style>
    <style:style style:name="T374" style:family="text">
      <style:text-properties officeooo:rsid="009b6aca"/>
    </style:style>
    <style:style style:name="T375" style:family="text">
      <style:text-properties officeooo:rsid="0012aa67"/>
    </style:style>
    <style:style style:name="T376" style:family="text">
      <style:text-properties officeooo:rsid="0014850e"/>
    </style:style>
    <style:style style:name="T377" style:family="text">
      <style:text-properties officeooo:rsid="00162680"/>
    </style:style>
    <style:style style:name="T378" style:family="text">
      <style:text-properties officeooo:rsid="009b93f7"/>
    </style:style>
    <style:style style:name="T379" style:family="text">
      <style:text-properties officeooo:rsid="001698ed"/>
    </style:style>
    <style:style style:name="T380" style:family="text">
      <style:text-properties officeooo:rsid="001875fa"/>
    </style:style>
    <style:style style:name="T381" style:family="text">
      <style:text-properties officeooo:rsid="0019fd36"/>
    </style:style>
    <style:style style:name="T382" style:family="text">
      <style:text-properties officeooo:rsid="001b9ac2"/>
    </style:style>
    <style:style style:name="T383" style:family="text">
      <style:text-properties officeooo:rsid="009c93c8"/>
    </style:style>
    <style:style style:name="T384" style:family="text">
      <style:text-properties officeooo:rsid="001f2683"/>
    </style:style>
    <style:style style:name="T385" style:family="text">
      <style:text-properties officeooo:rsid="009d3579"/>
    </style:style>
    <style:style style:name="T386" style:family="text">
      <style:text-properties officeooo:rsid="001f69ba"/>
    </style:style>
    <style:style style:name="T387" style:family="text">
      <style:text-properties officeooo:rsid="001fc9b2"/>
    </style:style>
    <style:style style:name="T388" style:family="text">
      <style:text-properties officeooo:rsid="009df8d0"/>
    </style:style>
    <style:style style:name="T389" style:family="text">
      <style:text-properties officeooo:rsid="00211570"/>
    </style:style>
    <style:style style:name="T390" style:family="text">
      <style:text-properties officeooo:rsid="009f48c8"/>
    </style:style>
    <style:style style:name="T391" style:family="text">
      <style:text-properties fo:background-color="#dddddd" loext:char-shading-value="0"/>
    </style:style>
    <style:style style:name="T392" style:family="text">
      <style:text-properties officeooo:rsid="00236c6b"/>
    </style:style>
    <style:style style:name="T393" style:family="text">
      <style:text-properties officeooo:rsid="002744f0"/>
    </style:style>
    <style:style style:name="T394" style:family="text">
      <style:text-properties officeooo:rsid="00a00db5"/>
    </style:style>
    <style:style style:name="T395" style:family="text">
      <style:text-properties officeooo:rsid="00276c62"/>
    </style:style>
    <style:style style:name="T396" style:family="text">
      <style:text-properties officeooo:rsid="00293ed5"/>
    </style:style>
    <style:style style:name="T397" style:family="text">
      <style:text-properties officeooo:rsid="002be691"/>
    </style:style>
    <style:style style:name="T398" style:family="text">
      <style:text-properties officeooo:rsid="00a020e4"/>
    </style:style>
    <style:style style:name="T399" style:family="text">
      <style:text-properties officeooo:rsid="002ceffa"/>
    </style:style>
    <style:style style:name="T400" style:family="text">
      <style:text-properties officeooo:rsid="002f1bc8"/>
    </style:style>
    <style:style style:name="T401" style:family="text">
      <style:text-properties officeooo:rsid="003113a2"/>
    </style:style>
    <style:style style:name="T402" style:family="text">
      <style:text-properties officeooo:rsid="0031985e"/>
    </style:style>
    <style:style style:name="T403" style:family="text">
      <style:text-properties officeooo:rsid="00339306"/>
    </style:style>
    <style:style style:name="T404" style:family="text">
      <style:text-properties officeooo:rsid="0033ea99"/>
    </style:style>
    <style:style style:name="T405" style:family="text">
      <style:text-properties officeooo:rsid="00365c11"/>
    </style:style>
    <style:style style:name="T406" style:family="text">
      <style:text-properties officeooo:rsid="00a15a31"/>
    </style:style>
    <style:style style:name="T407" style:family="text">
      <style:text-properties officeooo:rsid="00374386"/>
    </style:style>
    <style:style style:name="T408" style:family="text">
      <style:text-properties officeooo:rsid="00389da5"/>
    </style:style>
    <style:style style:name="T409" style:family="text">
      <style:text-properties officeooo:rsid="003a9cb2"/>
    </style:style>
    <style:style style:name="T410" style:family="text">
      <style:text-properties officeooo:rsid="003c2935"/>
    </style:style>
    <style:style style:name="T411" style:family="text">
      <style:text-properties officeooo:rsid="003cf604"/>
    </style:style>
    <style:style style:name="T412" style:family="text">
      <style:text-properties officeooo:rsid="00a1ff0e"/>
    </style:style>
    <style:style style:name="T413" style:family="text">
      <style:text-properties officeooo:rsid="003eb5ad"/>
    </style:style>
    <style:style style:name="T414" style:family="text">
      <style:text-properties officeooo:rsid="003fd914"/>
    </style:style>
    <style:style style:name="T415" style:family="text">
      <style:text-properties officeooo:rsid="004029a4"/>
    </style:style>
    <style:style style:name="T416" style:family="text">
      <style:text-properties officeooo:rsid="00417435"/>
    </style:style>
    <style:style style:name="T417" style:family="text">
      <style:text-properties officeooo:rsid="00423be6"/>
    </style:style>
    <style:style style:name="T418" style:family="text">
      <style:text-properties officeooo:rsid="00423fa4"/>
    </style:style>
    <style:style style:name="T419" style:family="text">
      <style:text-properties officeooo:rsid="0042eb75"/>
    </style:style>
    <style:style style:name="T420" style:family="text">
      <style:text-properties officeooo:rsid="00a2bc02"/>
    </style:style>
    <style:style style:name="T421" style:family="text">
      <style:text-properties officeooo:rsid="0044de6f"/>
    </style:style>
    <style:style style:name="T422" style:family="text">
      <style:text-properties officeooo:rsid="0047a93c"/>
    </style:style>
    <style:style style:name="T423" style:family="text">
      <style:text-properties officeooo:rsid="004905aa"/>
    </style:style>
    <style:style style:name="T424" style:family="text">
      <style:text-properties officeooo:rsid="004a8f05"/>
    </style:style>
    <style:style style:name="T425" style:family="text">
      <style:text-properties officeooo:rsid="004b929a"/>
    </style:style>
    <style:style style:name="T426" style:family="text">
      <style:text-properties officeooo:rsid="004da7af"/>
    </style:style>
    <style:style style:name="T427" style:family="text">
      <style:text-properties officeooo:rsid="005035d8"/>
    </style:style>
    <style:style style:name="T428" style:family="text">
      <style:text-properties officeooo:rsid="0050a418"/>
    </style:style>
    <style:style style:name="T429" style:family="text">
      <style:text-properties officeooo:rsid="0052a512"/>
    </style:style>
    <style:style style:name="T430" style:family="text">
      <style:text-properties officeooo:rsid="005550e6"/>
    </style:style>
    <style:style style:name="T431" style:family="text">
      <style:text-properties officeooo:rsid="0057cfe5"/>
    </style:style>
    <style:style style:name="T432" style:family="text">
      <style:text-properties officeooo:rsid="0059c682"/>
    </style:style>
    <style:style style:name="T433" style:family="text">
      <style:text-properties officeooo:rsid="005b5001"/>
    </style:style>
    <style:style style:name="T434" style:family="text">
      <style:text-properties officeooo:rsid="005d018a"/>
    </style:style>
    <style:style style:name="T435" style:family="text">
      <style:text-properties officeooo:rsid="005e4aed"/>
    </style:style>
    <style:style style:name="T436" style:family="text">
      <style:text-properties officeooo:rsid="005e7459"/>
    </style:style>
    <style:style style:name="T437" style:family="text">
      <style:text-properties officeooo:rsid="005fef82"/>
    </style:style>
    <style:style style:name="T438" style:family="text">
      <style:text-properties officeooo:rsid="0063aabf"/>
    </style:style>
    <style:style style:name="T439" style:family="text">
      <style:text-properties officeooo:rsid="00649c24"/>
    </style:style>
    <style:style style:name="T440" style:family="text">
      <style:text-properties officeooo:rsid="00664397"/>
    </style:style>
    <style:style style:name="T441" style:family="text">
      <style:text-properties officeooo:rsid="006653ff"/>
    </style:style>
    <style:style style:name="T442" style:family="text">
      <style:text-properties officeooo:rsid="0067a534"/>
    </style:style>
    <style:style style:name="T443" style:family="text">
      <style:text-properties officeooo:rsid="00687e01"/>
    </style:style>
    <style:style style:name="T444" style:family="text">
      <style:text-properties officeooo:rsid="00a3e732"/>
    </style:style>
    <style:style style:name="T445" style:family="text">
      <style:text-properties officeooo:rsid="006b2897"/>
    </style:style>
    <style:style style:name="T446" style:family="text">
      <style:text-properties officeooo:rsid="006e098e"/>
    </style:style>
    <style:style style:name="T447" style:family="text">
      <style:text-properties officeooo:rsid="006eb384"/>
    </style:style>
    <style:style style:name="T448" style:family="text">
      <style:text-properties officeooo:rsid="007004f0"/>
    </style:style>
    <style:style style:name="T449" style:family="text">
      <style:text-properties officeooo:rsid="00715f0e"/>
    </style:style>
    <style:style style:name="T450" style:family="text">
      <style:text-properties officeooo:rsid="00a42d08"/>
    </style:style>
    <style:style style:name="T451" style:family="text">
      <style:text-properties officeooo:rsid="00745681"/>
    </style:style>
    <style:style style:name="T452" style:family="text">
      <style:text-properties officeooo:rsid="00a48c82"/>
    </style:style>
    <style:style style:name="T453" style:family="text">
      <style:text-properties officeooo:rsid="007540bf"/>
    </style:style>
    <style:style style:name="T454" style:family="text">
      <style:text-properties officeooo:rsid="007589f6"/>
    </style:style>
    <style:style style:name="T455" style:family="text">
      <style:text-properties officeooo:rsid="0077380e"/>
    </style:style>
    <style:style style:name="T456" style:family="text">
      <style:text-properties officeooo:rsid="00a64730"/>
    </style:style>
    <style:style style:name="T457" style:family="text">
      <style:text-properties officeooo:rsid="0077cd68"/>
    </style:style>
    <style:style style:name="T458" style:family="text">
      <style:text-properties officeooo:rsid="0079648f"/>
    </style:style>
    <style:style style:name="T459" style:family="text">
      <style:text-properties officeooo:rsid="00a6b7bf"/>
    </style:style>
    <style:style style:name="T460" style:family="text">
      <style:text-properties officeooo:rsid="007a59ff"/>
    </style:style>
    <style:style style:name="T461" style:family="text">
      <style:text-properties officeooo:rsid="007b91de"/>
    </style:style>
    <style:style style:name="T462" style:family="text">
      <style:text-properties officeooo:rsid="007ce87d"/>
    </style:style>
    <style:style style:name="T463" style:family="text">
      <style:text-properties officeooo:rsid="007d9954"/>
    </style:style>
    <style:style style:name="T464" style:family="text">
      <style:text-properties officeooo:rsid="007f4740"/>
    </style:style>
    <style:style style:name="T465" style:family="text">
      <style:text-properties officeooo:rsid="007f80d2"/>
    </style:style>
    <style:style style:name="T466" style:family="text">
      <style:text-properties officeooo:rsid="00a833c8"/>
    </style:style>
    <style:style style:name="T467" style:family="text">
      <style:text-properties officeooo:rsid="007fed99"/>
    </style:style>
    <style:style style:name="T468" style:family="text">
      <style:text-properties officeooo:rsid="007fc0f5"/>
    </style:style>
    <style:style style:name="T469" style:family="text">
      <style:text-properties officeooo:rsid="00812e3e"/>
    </style:style>
    <style:style style:name="T470" style:family="text">
      <style:text-properties style:text-position="0% 100%" fo:language="zxx" fo:country="none" style:text-underline-style="none" fo:font-weight="normal" officeooo:rsid="00a966c9" style:text-underline-mode="continuous" style:text-overline-mode="continuous" style:text-line-through-mode="continuous" style:font-weight-asian="normal" style:font-name-complex="Arial2" style:font-weight-complex="normal"/>
    </style:style>
    <style:style style:name="T471" style:family="text">
      <style:text-properties officeooo:rsid="000d5c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46">ESTADO DO CEARÁ</text:p>
      <text:p text:style-name="P21">PODER JUDICIÁRIO</text:p>
      <text:p text:style-name="P21">TRIBUNAL DE JUSTIÇA</text:p>
      <text:p text:style-name="P21">SECRETARIA DA TERCEIRA CÂMARA CRIMINAL</text:p>
      <text:p text:style-name="P48"/>
      <text:p text:style-name="P52"><text:span text:style-name="Fonte_20_parág._20_padrão"><text:span text:style-name="T35">ROTEIRO DA SESSÃO ORDINÁRIA N° </text:span></text:span><text:span text:style-name="Fonte_20_parág._20_padrão"><text:span text:style-name="T36">35</text:span></text:span><text:span text:style-name="Fonte_20_parág._20_padrão"><text:span text:style-name="T35"> DE </text:span></text:span><text:span text:style-name="Fonte_20_parág._20_padrão"><text:span text:style-name="T37">0</text:span></text:span><text:span text:style-name="Fonte_20_parág._20_padrão"><text:span text:style-name="T36">3</text:span></text:span><text:span text:style-name="Fonte_20_parág._20_padrão"><text:span text:style-name="T35"> DE </text:span></text:span><text:span text:style-name="Fonte_20_parág._20_padrão"><text:span text:style-name="T36">OUTUBRO</text:span></text:span><text:span text:style-name="Fonte_20_parág._20_padrão"><text:span text:style-name="T35"> DE 202</text:span></text:span><text:span text:style-name="Fonte_20_parág._20_padrão"><text:span text:style-name="T37">3</text:span></text:span><text:span text:style-name="Fonte_20_parág._20_padrão"><text:span text:style-name="T2">(Realizada por videoconferência </text:span></text:span><text:span text:style-name="Fonte_20_parág._20_padrão"><text:span text:style-name="T3">e </text:span></text:span><text:span text:style-name="Fonte_20_parág._20_padrão"><text:span text:style-name="T2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49"/>
      <text:p text:style-name="P52"><text:span text:style-name="Fonte_20_parág._20_padrão"><text:span text:style-name="T38">1 </text:span></text:span><text:span text:style-name="Fonte_20_parág._20_padrão"><text:span text:style-name="T43">– APRECIA</text:span></text:span><text:span text:style-name="Fonte_20_parág._20_padrão"><text:span text:style-name="T38">ÇÃO DA ATA DA SESSÃO ORDINÁRIA Nº </text:span></text:span><text:span text:style-name="Fonte_20_parág._20_padrão"><text:span text:style-name="T39">34</text:span></text:span><text:span text:style-name="Fonte_20_parág._20_padrão"><text:span text:style-name="T38"> DE </text:span></text:span><text:span text:style-name="Fonte_20_parág._20_padrão"><text:span text:style-name="T39">26</text:span></text:span><text:span text:style-name="Fonte_20_parág._20_padrão"><text:span text:style-name="T40"> DE </text:span></text:span><text:span text:style-name="Fonte_20_parág._20_padrão"><text:span text:style-name="T39">SETEMBRO</text:span></text:span><text:span text:style-name="Fonte_20_parág._20_padrão"><text:span text:style-name="T41"> </text:span></text:span><text:span text:style-name="Fonte_20_parág._20_padrão"><text:span text:style-name="T40">DE 202</text:span></text:span><text:span text:style-name="Fonte_20_parág._20_padrão"><text:span text:style-name="T42">3</text:span></text:span></text:p>
      <text:p text:style-name="P30">Art. 92. Os julgamentos dos órgãos do Tribunal de Justiça guardarão a seguinte ordem, no que lhes for aplicável:</text:p>
      <text:p text:style-name="P30">I – pedidos de vista;</text:p>
      <text:p text:style-name="P30">II – habeas corpus;</text:p>
      <text:p text:style-name="P30">III – recursos das decisões denegatórias de habeas corpus;</text:p>
      <text:p text:style-name="P30">IV – cautelares em ações diretas de inconstitucionalidade;</text:p>
      <text:p text:style-name="P30">V – processos em pauta, nos quais houver sustentação oral, observada a ordem dos requerimentos;</text:p>
      <text:p text:style-name="P30">VI – reclamações e exceções;</text:p>
      <text:p text:style-name="P30">VII – conflitos de competência;</text:p>
      <text:p text:style-name="P30">VIII – mandados de segurança, habeas data, mandados de injunção;</text:p>
      <text:p text:style-name="P30">IX – os processos em que houver requerimento de preferência;</text:p>
      <text:p text:style-name="P30">X – outros feitos ou recursos que, em virtude da lei ou do que estabelece este Regimento, independam de pauta; (…) RITJCE</text:p>
      <text:p text:style-name="P2"/>
      <text:p text:style-name="P2"/>
      <text:p text:style-name="P65">2 – <text:s/>PEDIDO DE VISTA</text:p>
      <text:p text:style-name="P65"/>
      <text:p text:style-name="P65"/>
      <text:p text:style-name="P4"><text:span text:style-name="T63">2</text:span>.<text:span text:style-name="T63">1</text:span> – <text:span text:style-name="T64">Habeas Corpus</text:span> nº 0630385-34.2023.8.06.0000 </text:p>
      <text:p text:style-name="P6">Impetrante<text:span text:style-name="T65">s</text:span>: Sérgio Bruno Araújo Rebouças e outros</text:p>
      <text:p text:style-name="P6">Paciente: Rhildson Coelho Pinheiro</text:p>
      <text:p text:style-name="P6">Advogados: Sérgio Bruno Araújo Rebouças (OAB: 18383/CE) e outros</text:p>
      <text:p text:style-name="P6">Impetrado: Juiz<text:span text:style-name="T65">(a)</text:span> de Direito da 2ª Vara Criminal da Comarca de Fortaleza </text:p>
      <text:p text:style-name="P9"><text:span text:style-name="T66">Relator(a): Exma Desa. </text:span><text:span text:style-name="Fonte_20_parág._20_padrão"><text:span text:style-name="T67">ÂNGELA TERESA GONDIM CARNEIRO CHAVES</text:span></text:span></text:p>
      <text:p text:style-name="P9"><text:span text:style-name="Fonte_20_parág._20_padrão"><text:span text:style-name="T46"/></text:span></text:p>
      <text:p text:style-name="P12"><text:span text:style-name="Fonte_20_parág._20_padrão"><text:span text:style-name="T4">O</text:span></text:span><text:span text:style-name="Fonte_20_parág._20_padrão"><text:span text:style-name="T5"> processo em ep</text:span></text:span><text:span text:style-name="T6">ígrafe foi colocado em deliberação na 33ª sessão ordinária, datada de 19 de setembro de 2023, por meio de videoconferência e de forma presencial, nos termos das </text:span><text:soft-page-break/><text:span text:style-name="T6">Resoluções nº 04/2020 e Portaria nº 2154/2022, simultaneamente, ambas do Tribunal de Justiça do Estado do Ceará, sob a Presidência do Exmo. Desembargador Henrique Jorge Holanda Silveira. </text:span><text:span text:style-name="T7">A</text:span><text:span text:style-name="T6"> eminente Desembargadora Relatora proferiu seu voto no sentido de não conhecer do presente </text:span><text:span text:style-name="T8">Habeas Corpus</text:span><text:span text:style-name="T6">. </text:span><text:span text:style-name="T7">A</text:span><text:span text:style-name="T6"> Exma. Desembargadora Marlúcia de Araújo Bezerra pediu vista dos autos. Julgamento adiado.</text:span></text:p>
      <text:p text:style-name="P5"/>
      <text:p text:style-name="P4"><text:span text:style-name="T63">2</text:span>.<text:span text:style-name="T63">2</text:span> – <text:span text:style-name="T64">Habeas Corpus</text:span> nº 0631960-77.2023.8.06.0000 </text:p>
      <text:p text:style-name="P6">Impetrante: Thaianne Casseb da Silva</text:p>
      <text:p text:style-name="P6">Paciente: Maria Luciana Braz da Silva</text:p>
      <text:p text:style-name="P6">Advogada: Thaianne Casseb da Silva (OAB: 23503/CE)</text:p>
      <text:p text:style-name="P6">Impetrado: Juiz<text:span text:style-name="T72">(a)</text:span> de Direito da 4ª Vara Criminal da Comarca de Sobral </text:p>
      <text:p text:style-name="P7"><text:span text:style-name="Fonte_20_parág._20_padrão"><text:span text:style-name="T74">Relator(a): Exma Desa. </text:span></text:span><text:span text:style-name="Fonte_20_parág._20_padrão"><text:span text:style-name="T87">ÂNGELA TERESA GONDIM CARNEIRO CHAVES</text:span></text:span></text:p>
      <text:p text:style-name="P7"><text:span text:style-name="Fonte_20_parág._20_padrão"><text:span text:style-name="T46"/></text:span></text:p>
      <text:p text:style-name="P8"><text:span text:style-name="Fonte_20_parág._20_padrão"><text:span text:style-name="T88">O</text:span></text:span><text:span text:style-name="Fonte_20_parág._20_padrão"><text:span text:style-name="T89"> processo em ep</text:span></text:span><text:span text:style-name="T90">ígrafe foi colocado em deliberação na 33ª sessão ordinária, datada de 19 de setembro de 2023, por meio de videoconferência e de forma presencial, nos termos das Resoluções nº 04/2020 e Portaria nº 2154/2022, simultaneamente, ambas do Tribunal de Justiça do Estado do Ceará, sob a Presidência do Exmo. Desembargador Henrique Jorge Holanda Silveira. </text:span><text:span text:style-name="T91">A</text:span><text:span text:style-name="T90"> eminente Desembargadora Relatora proferiu seu voto no sentido de <text:s/>conhecer </text:span><text:span text:style-name="T91">parcialmente </text:span><text:span text:style-name="T90">do presente </text:span><text:span text:style-name="T98">Habeas Corpus </text:span><text:span text:style-name="T91">para, na extensão cognoscível, denegar a ordem</text:span><text:span text:style-name="T90">. </text:span><text:span text:style-name="T91">A</text:span><text:span text:style-name="T90"> Exma. Desembargadora Marlúcia de Araújo Bezerra pediu vista dos autos. Julgamento adiado.</text:span></text:p>
      <text:p text:style-name="P65"/>
      <text:p text:style-name="P20">3 – PROCESSOS EXTRA PAUTA</text:p>
      <text:p text:style-name="P20"/>
      <text:p text:style-name="P15"><text:span text:style-name="Fonte_20_parág._20_padrão"><text:span text:style-name="T99">RELATOR</text:span></text:span><text:span text:style-name="Fonte_20_parág._20_padrão"><text:span text:style-name="T100">I</text:span></text:span><text:span text:style-name="Fonte_20_parág._20_padrão"><text:span text:style-name="T99">A: EXMA. DESA. MARLÚCIA DE ARAÚJO BEZERRA</text:span></text:span></text:p>
      <text:p text:style-name="P15"><text:span text:style-name="Fonte_20_parág._20_padrão"><text:span text:style-name="T44"/></text:span></text:p>
      <text:p text:style-name="P53"><text:span text:style-name="Fonte_20_parág._20_padrão"><text:span text:style-name="T9">3.</text:span></text:span><text:span text:style-name="Fonte_20_parág._20_padrão"><text:span text:style-name="T10">1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9287-14.2023.8.06.0000 </text:span></text:span><text:span text:style-name="Fonte_20_parág._20_padrão"><text:span text:style-name="T14">A</text:span></text:span><text:span text:style-name="Fonte_20_parág._20_padrão"><text:span text:style-name="T15">diado da sessão do dia 19.09.2023</text:span></text:span></text:p>
      <text:p text:style-name="P31">Impetrante: Antônio Carlos Fernandes Pinheiro</text:p>
      <text:p text:style-name="P31">Paciente: F. I. B. de S.</text:p>
      <text:p text:style-name="P31">Advogado: Antônio Carlos Fernandes Pinheiro (OAB: 22941/CE)</text:p>
      <text:p text:style-name="P31">Impetrado: Juiz<text:span text:style-name="T110">(a)</text:span> de Direito da 2ª Vara Criminal da Comarca de Quixadá </text:p>
      <text:p text:style-name="P23">Relator(a): Exma. Desa. MARLÚCIA DE ARAÚJO BEZERRA</text:p>
      <text:p text:style-name="P26"><text:span text:style-name="Fonte_20_parág._20_padrão"/></text:p>
      <text:p text:style-name="P53"><text:span text:style-name="Fonte_20_parág._20_padrão"><text:span text:style-name="T9">3.</text:span></text:span><text:span text:style-name="Fonte_20_parág._20_padrão"><text:span text:style-name="T10">2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9289-81.2023.8.06.0000 </text:span></text:span><text:span text:style-name="Fonte_20_parág._20_padrão"><text:span text:style-name="T14">A</text:span></text:span><text:span text:style-name="Fonte_20_parág._20_padrão"><text:span text:style-name="T15">diado da sessão do dia 19.09.2023</text:span></text:span></text:p>
      <text:p text:style-name="P31">Impetrante: Antônio Carlos Fernandes Pinheiro</text:p>
      <text:p text:style-name="P31">Paciente: F. I. B. de S.</text:p>
      <text:p text:style-name="P31">Advogado: Antônio Carlos Fernandes Pinheiro (OAB: 22941/CE)</text:p>
      <text:p text:style-name="P31">Impetrado: Juiz<text:span text:style-name="T110">(a)</text:span> de Direito da 2ª Vara Criminal da Comarca de Quixadá </text:p>
      <text:p text:style-name="P23">Relator(a): Exma. Desa. MARLÚCIA DE ARAÚJO BEZERRA</text:p>
      <text:p text:style-name="P53"><text:span text:style-name="Fonte_20_parág._20_padrão"><text:span text:style-name="T13"/></text:span></text:p>
      <text:p text:style-name="P53"><text:span text:style-name="Fonte_20_parág._20_padrão"><text:span text:style-name="T9">3.</text:span></text:span><text:span text:style-name="Fonte_20_parág._20_padrão"><text:span text:style-name="T10">3</text:span></text:span><text:span text:style-name="Fonte_20_parág._20_padrão"><text:span text:style-name="T11"> </text:span></text:span><text:span text:style-name="Fonte_20_parág._20_padrão"><text:span text:style-name="T9">– </text:span></text:span><text:span text:style-name="Fonte_20_parág._20_padrão"><text:span text:style-name="T23">Habeas Corpus</text:span></text:span><text:span text:style-name="Fonte_20_parág._20_padrão"><text:span text:style-name="T9"> nº 0630794-10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1"><text:soft-page-break/>Impetrante<text:span text:style-name="T111">s</text:span>: Artur Feitosa Arrais Martins <text:span text:style-name="T111">e outros</text:span> </text:p>
      <text:p text:style-name="P31">Paciente: João Victor Feitosa Rodrigues Rebouças </text:p>
      <text:p text:style-name="P31">Advogados: Artur Feitosa Arrais Martins (OAB: 23217/CE) e outros </text:p>
      <text:p text:style-name="P32">Advogado: Leandro Duarte Vasques (OAB/CE 10698)</text:p>
      <text:p text:style-name="P31">Impetrado: Juiz<text:span text:style-name="T111">(a)</text:span> de Direito da Vara de Delitos de Organizações Criminosas da Comarca de Fortaleza </text:p>
      <text:p text:style-name="P23">Relator(a): Exma. Desa. MARLÚCIA DE ARAÚJO BEZER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4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030-32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1">Impetrante: André Lima Sousa</text:p>
      <text:p text:style-name="P31">Paciente: Breno Nogueira da Silva</text:p>
      <text:p text:style-name="P31">Advogado: André Lima Sousa (OAB: 32709/CE)</text:p>
      <text:p text:style-name="P31">Impetrado: Juiz<text:span text:style-name="T112">(a)</text:span> de Direito da 1ª Vara de Delitos de Tráfico de Drogas da Comarca de Fortaleza </text:p>
      <text:p text:style-name="P23">Relator(a): Exma. Desa. MARLÚCIA DE ARAÚJO BEZER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5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385-42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1">Impetrante: Raimundo Nonato da Silva Filho</text:p>
      <text:p text:style-name="P31">Paciente: Daniel Victor Duarte Tavares</text:p>
      <text:p text:style-name="P31">Advogado: Raimundo Nonato da Silva Filho (OAB: 30537/CE)</text:p>
      <text:p text:style-name="P31">Impetrado: Juiz<text:span text:style-name="T113">(a)</text:span> de Direito do 4º Núcleo Regional de Custódia e de Inquérito - Sede em Caucaia </text:p>
      <text:p text:style-name="P23">Relator(a): Exma. Desa. MARLÚCIA DE ARAÚJO BEZERRA</text:p>
      <text:p text:style-name="P50"/>
      <text:p text:style-name="P53"><text:span text:style-name="Fonte_20_parág._20_padrão"><text:span text:style-name="T9">3.</text:span></text:span><text:span text:style-name="Fonte_20_parág._20_padrão"><text:span text:style-name="T10">6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497-73.2023.8.06.0000 </text:span></text:span></text:p>
      <text:p text:style-name="P31">Impetrante: Luciano Alves Daniel </text:p>
      <text:p text:style-name="P31">Paciente: Clebson Sales Cavalcante </text:p>
      <text:p text:style-name="P31">Advogado: Luciano Alves Daniel (OAB: 14941/CE)</text:p>
      <text:p text:style-name="P31">Impetrado: Juiz<text:span text:style-name="T114">(a)</text:span> de Direito da Vara Única Criminal da Comarca de Barbalha <text:s/></text:p>
      <text:p text:style-name="P23">Relator(a): Exma. Desa. MARLÚCIA DE ARAÚJO BEZER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7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431-31.2023.8.06.0000 </text:span></text:span></text:p>
      <text:p text:style-name="P31">Impetrante: Defensoria Pública do Estado do Ceará</text:p>
      <text:p text:style-name="P31">Paciente: Francisco Honório Alve<text:span text:style-name="T115">s</text:span></text:p>
      <text:p text:style-name="P31">Def. Público: Defensoria Pública do Estado do Ceará</text:p>
      <text:p text:style-name="P31">Impetrado: Juiz<text:span text:style-name="T115">(a)</text:span> de Direito da 1ª Vara Criminal da Comarca de Crato </text:p>
      <text:p text:style-name="P23">Relator(a): Exma. Desa. MARLÚCIA DE ARAÚJO BEZER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8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107-41.2023.8.06.0000 </text:span></text:span></text:p>
      <text:p text:style-name="P31">Impetrante: Defensoria Pública do Estado do Ceará</text:p>
      <text:p text:style-name="P31">Paciente: F. F. dos S.</text:p>
      <text:p text:style-name="P31">Def. Público: Defensoria Pública do Estado do Ceará</text:p>
      <text:p text:style-name="P31">Impetrado: Juiz<text:span text:style-name="T116">(a)</text:span> de Direito da Vara Única da Comarca de Paraipaba </text:p>
      <text:p text:style-name="P23">Relator(a): Exma. Desa. MARLÚCIA DE ARAÚJO BEZERRA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9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9283-74.2023.8.06.0000 </text:span></text:span></text:p>
      <text:p text:style-name="P31">Impetrante: Antônio Carlos Fernandes Pinheiro</text:p>
      <text:p text:style-name="P31">Paciente: Francisco Ivan Benício de Sá</text:p>
      <text:p text:style-name="P31"><text:soft-page-break/>Advogado: Antônio Carlos Fernandes Pinheiro (OAB: 22941/CE)</text:p>
      <text:p text:style-name="P31">Impetrado: Juiz<text:span text:style-name="T117">(a)</text:span> de Direito da 2ª Vara Criminal da Comarca de Quixadá </text:p>
      <text:p text:style-name="P23">Relator(a): Exma. Desa. MARLÚCIA DE ARAÚJO BEZER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0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056-30.2023.8.06.0000 </text:span></text:span></text:p>
      <text:p text:style-name="P31">Impetrante: Alberto Halysson Bezerra Praxedes</text:p>
      <text:p text:style-name="P31">Paciente: Rafael Ferreira da Silva</text:p>
      <text:p text:style-name="P31">Paciente: Geovany de Almeida</text:p>
      <text:p text:style-name="P31">Advogado: Alberto Halysson Bezerra Praxedes (OAB: 43661/CE)</text:p>
      <text:p text:style-name="P31">Impetrado: Juiz<text:span text:style-name="T118">(a)</text:span> de Direito da 2ª Vara Criminal da Comarca de Caucaia </text:p>
      <text:p text:style-name="P23">Relator(a): Exma. Desa. MARLÚCIA DE ARAÚJO BEZERRA</text:p>
      <text:p text:style-name="P15"/>
      <text:p text:style-name="P54">RELATOR<text:span text:style-name="T119">I</text:span>A: EXMO. DES. HENRIQUE JORGE HOLANDA SILVEIRA</text:p>
      <text:p text:style-name="P15"/>
      <text:p text:style-name="P53"><text:span text:style-name="Fonte_20_parág._20_padrão"><text:span text:style-name="T9">3.</text:span></text:span><text:span text:style-name="Fonte_20_parág._20_padrão"><text:span text:style-name="T10">11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1617-81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1">Impetrante: Roberto Johnatham Duarte Pereira </text:p>
      <text:p text:style-name="P31">Paciente: J. I. C. de S. </text:p>
      <text:p text:style-name="P31">Advogado: Roberto Johnatham Duarte Pereira (OAB: 29519/CE)</text:p>
      <text:p text:style-name="P31">Impetrado: Juiz<text:span text:style-name="T120">(a)</text:span> de Direito da Vara Única da Comarca de Nova Olind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2</text:span></text:span><text:span text:style-name="Fonte_20_parág._20_padrão"><text:span text:style-name="T12"> </text:span></text:span><text:span text:style-name="Fonte_20_parág._20_padrão"><text:span text:style-name="T9">– </text:span></text:span><text:span text:style-name="Fonte_20_parág._20_padrão"><text:span text:style-name="T23">Habeas Corpus</text:span></text:span><text:span text:style-name="Fonte_20_parág._20_padrão"><text:span text:style-name="T9"> nº 0631816-06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1">Impetrante: Luana da Costa Oliveira Sousa </text:p>
      <text:p text:style-name="P31">Paciente: Francisco Rafael Alves da Silva </text:p>
      <text:p text:style-name="P31">Advogada: Luana da Costa Oliveira Sousa (OAB: 39855/CE)</text:p>
      <text:p text:style-name="P31">Impetrado: Juiz<text:span text:style-name="T121">(a) </text:span>de Direito da 1ª Vara de Execução Penal da Comarca de Fortalez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3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120-05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1">Impetrante: André Araújo Pinheiro </text:p>
      <text:p text:style-name="P31">Paciente: Carlos Antônio Araújo </text:p>
      <text:p text:style-name="P31">Advogado: André Araújo Pinheiro (OAB: 22819/PA)</text:p>
      <text:p text:style-name="P31">Impetrado: Juiz<text:span text:style-name="T122">(a)</text:span> de Direito da Vara de Delitos de Organizações Criminosas da Comarca de Fortalez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4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517-64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Carlos Oliveira de Brito</text:p>
      <text:p text:style-name="P38">Paciente: Isac Ferreira Barbosa</text:p>
      <text:p text:style-name="P38">Advogado: Carlos Oliveira de Brito (OAB: 14258/CE)</text:p>
      <text:p text:style-name="P38">Impetrado: Juiz<text:span text:style-name="T123">(a)</text:span> de Direito da Vara de Delitos de Organizações Criminosas da Comarca de Fortalez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5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752-31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Miguel Bernardino do Nascimento Neto</text:p>
      <text:p text:style-name="P38">Paciente: Bruno Henrique da Silva Monte</text:p>
      <text:p text:style-name="P38">Advogado: Miguel Bernardino do Nascimento Neto (OAB: 33436/CE)</text:p>
      <text:p text:style-name="P38"><text:soft-page-break/>Impetrado: Juiz<text:span text:style-name="T124">(a)</text:span> de Direito do 4º Núcleo Regional de Custódia e de Inquérito - Sede em Caucai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6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314-40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Anderson Silva Costa</text:p>
      <text:p text:style-name="P38">Paciente: Antônio Franielisson Lima Santos</text:p>
      <text:p text:style-name="P38">Advogado: Anderson Silva Costa (OAB: 40547/CE)</text:p>
      <text:p text:style-name="P38">Impetrado: Juiz<text:span text:style-name="T125">(a)</text:span> de Direito da Vara Única da Comarca de Assaré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7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559-16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Dyego Nunes da Silva Souza</text:p>
      <text:p text:style-name="P38">Paciente: <text:span text:style-name="T126">A</text:span>. C. M. de A</text:p>
      <text:p text:style-name="P38">Advogado: Dyego Nunes da Silva Souza (OAB: 26247/CE) </text:p>
      <text:p text:style-name="P38">Impetrado: Juiz<text:span text:style-name="T126">(a)</text:span> de Direito do 2º Juizado Especial da Violência Doméstica e Familiar Contra a Mulher da Comarca de Fortalez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8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565-23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Marcello Ortiz Silva de Oliveira</text:p>
      <text:p text:style-name="P38">Paciente: Lucinaldo da Silva</text:p>
      <text:p text:style-name="P38">Advogado: Marcello Ortiz Silva de Oliveira (OAB: 24796/CE)</text:p>
      <text:p text:style-name="P38">Impetrado: Juiz<text:span text:style-name="T127">(a)</text:span> de Direito da 1ª Vara Criminal da Comarca de Quixadá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19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660-53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Defensoria Pública do Estado do Ceará</text:p>
      <text:p text:style-name="P38">Paciente: Francisca Ilana Batista Silva</text:p>
      <text:p text:style-name="P38">Def. Público: Defensoria Pública do Estado do Ceará</text:p>
      <text:p text:style-name="P38">Impetrado: Juiz<text:span text:style-name="T127">(a)</text:span> de Direito da 1ª Vara Criminal da Comarca de Fortalez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20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792-13.2023.8.06.0000 </text:span></text:span><text:span text:style-name="Fonte_20_parág._20_padrão"><text:span text:style-name="T14">A</text:span></text:span><text:span text:style-name="Fonte_20_parág._20_padrão"><text:span text:style-name="T15">diado da sessão do dia </text:span></text:span><text:span text:style-name="Fonte_20_parág._20_padrão"><text:span text:style-name="T16">26</text:span></text:span><text:span text:style-name="Fonte_20_parág._20_padrão"><text:span text:style-name="T15">.09.2023</text:span></text:span></text:p>
      <text:p text:style-name="P38">Impetrante: Defensoria Pública do Estado do Ceará</text:p>
      <text:p text:style-name="P38">Paciente: F. T. A. M.</text:p>
      <text:p text:style-name="P38">Def. Público: Defensoria Pública do Estado do Ceará</text:p>
      <text:p text:style-name="P23"><text:span text:style-name="T128">Impetrado: Juiz</text:span><text:span text:style-name="T129">(a)</text:span><text:span text:style-name="T128"> de Direito da 1ª Vara da Comarca de Marco</text:span> </text:p>
      <text:p text:style-name="P23">Relator(a): Exmo. Des. HENRIQUE JORGE HOLANDA SILVEIRA</text:p>
      <text:p text:style-name="P26"/>
      <text:p text:style-name="P27"><text:span text:style-name="Fonte_20_parág._20_padrão">3.</text:span><text:span text:style-name="Fonte_20_parág._20_padrão"><text:span text:style-name="T147">21</text:span></text:span><text:span text:style-name="Fonte_20_parág._20_padrão"> – </text:span><text:span text:style-name="Fonte_20_parág._20_padrão"><text:span text:style-name="T64">Habeas Corpus</text:span></text:span><text:span text:style-name="Fonte_20_parág._20_padrão"> nº 0633087-50.2023.8.06.0000 </text:span><text:span text:style-name="Fonte_20_parág._20_padrão"><text:span text:style-name="T148">A</text:span></text:span><text:span text:style-name="Fonte_20_parág._20_padrão"><text:span text:style-name="T149">diado da sessão do dia </text:span></text:span><text:span text:style-name="Fonte_20_parág._20_padrão"><text:span text:style-name="T150">26</text:span></text:span><text:span text:style-name="Fonte_20_parág._20_padrão"><text:span text:style-name="T149">.09.2023</text:span></text:span></text:p>
      <text:p text:style-name="P27"><text:span text:style-name="Fonte_20_parág._20_padrão"><text:span text:style-name="T128">Impetrante</text:span></text:span><text:span text:style-name="Fonte_20_parág._20_padrão"><text:span text:style-name="T130">s</text:span></text:span><text:span text:style-name="Fonte_20_parág._20_padrão"><text:span text:style-name="T128">: Marcos Sidinei da Silva Soares e outro</text:span></text:span></text:p>
      <text:p text:style-name="P27"><text:span text:style-name="Fonte_20_parág._20_padrão"><text:span text:style-name="T128">Paciente: Daniele Vargas da Silva</text:span></text:span></text:p>
      <text:p text:style-name="P27"><text:span text:style-name="Fonte_20_parág._20_padrão"><text:span text:style-name="T128">Advogados: Marcos Sidinei da Silva Soares (OAB: 119517/RS) e outro</text:span></text:span></text:p>
      <text:p text:style-name="P27"><text:span text:style-name="Fonte_20_parág._20_padrão"><text:span text:style-name="T128">Impetrado: Juiz</text:span></text:span><text:span text:style-name="Fonte_20_parág._20_padrão"><text:span text:style-name="T130">(a)</text:span></text:span><text:span text:style-name="Fonte_20_parág._20_padrão"><text:span text:style-name="T128"> de Direito da Vara de Delitos de Organizações Criminosas da Comarca de Fortaleza </text:span></text:span></text:p>
      <text:p text:style-name="P23">Relator(a): Exmo. Des. HENRIQUE JORGE HOLANDA SILVEIRA</text:p>
      <text:p text:style-name="P57"><text:span text:style-name="Fonte_20_parág._20_padrão"><text:span text:style-name="T14"/></text:span></text:p>
      <text:p text:style-name="P53"><text:soft-page-break/><text:span text:style-name="Fonte_20_parág._20_padrão"><text:span text:style-name="T9">3.</text:span></text:span><text:span text:style-name="Fonte_20_parág._20_padrão"><text:span text:style-name="T10">22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159-37.2023.8.06.0000 </text:span></text:span></text:p>
      <text:p text:style-name="P38">Impetrante<text:span text:style-name="T154">s</text:span>: Marcos Sidinei da Silva Soares e outro</text:p>
      <text:p text:style-name="P38">Paciente: Daniele Vargas da Silva</text:p>
      <text:p text:style-name="P38">Advogados: Marcos Sidinei da Silva Soares (OAB: 119517/RS) e outro</text:p>
      <text:p text:style-name="P38">Impetrado: Juiz<text:span text:style-name="T154">(a)</text:span> de Direito 1º Núcleo Regional de Custódia e de Inquérito - Sede Em Juazeiro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23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028-62.2023.8.06.0000 </text:span></text:span></text:p>
      <text:p text:style-name="P38">Impetrante: Defensoria Pública do Estado do Ceará</text:p>
      <text:p text:style-name="P38">Paciente: Claudiano Cleiton Julião Caetano</text:p>
      <text:p text:style-name="P38">Def. Público: Defensoria Pública do Estado do Ceará</text:p>
      <text:p text:style-name="P38">Impetrado: Juiz<text:span text:style-name="T155">(a)</text:span> de Direito da Vara de Delitos de Organizações Criminosas da Comarca de Fortaleza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24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305-78.2023.8.06.0000 </text:span></text:span></text:p>
      <text:p text:style-name="P38">Impetrante: Rafael Soares Moura</text:p>
      <text:p text:style-name="P38">Paciente: Elinaldo Marcelino da Silva</text:p>
      <text:p text:style-name="P38">Advogado: Rafael Soares Moura (OAB: 24806/CE)</text:p>
      <text:p text:style-name="P38">Impetrado: Juiz<text:span text:style-name="T156">(a)</text:span> de Direito da 3ª Vara Criminal da Comarca de Juazeiro do Norte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25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964-52.2023.8.06.0000 </text:span></text:span></text:p>
      <text:p text:style-name="P38">Impetrante<text:span text:style-name="T157">s</text:span>: Richard Azambuja Cardoso e outro</text:p>
      <text:p text:style-name="P38">Paciente: Danielle Zanetti Malaquia</text:p>
      <text:p text:style-name="P38">Advogados: Richard Azambuja Cardoso (OAB: 84805/RS) e outro</text:p>
      <text:p text:style-name="P38">Impetrado: Juiz<text:span text:style-name="T157">(a)</text:span> de Direito 1º Núcleo Regional de Custódia e de Inquérito - Sede Em Juazeiro </text:p>
      <text:p text:style-name="P23">Relator(a): Exmo. Des. HENRIQUE JORGE HOLANDA SILVEIRA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26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 0003854-57.2023.8.06.0000 </text:span></text:span></text:p>
      <text:p text:style-name="P38">Impetrante: Camila Mauss Becker</text:p>
      <text:p text:style-name="P38">Paciente: Juliana da Silva</text:p>
      <text:p text:style-name="P38">Advogada: Camila Mauss Becker (OAB: 91108/RS)</text:p>
      <text:p text:style-name="P38">Impetrado: Juiz<text:span text:style-name="T158">(a)</text:span> de Direito da Vara de Delitos de Organizações Criminosas da Comarca de Fortaleza </text:p>
      <text:p text:style-name="P23">Relator(a): Exmo. Des. HENRIQUE JORGE HOLANDA SILVEIRA</text:p>
      <text:p text:style-name="P26"/>
      <text:p text:style-name="P55"><text:span text:style-name="T159">RELATOR</text:span><text:span text:style-name="T160">I</text:span><text:span text:style-name="T159">A: EXM</text:span><text:span text:style-name="T161">A</text:span><text:span text:style-name="T159">. DES</text:span><text:span text:style-name="T161">A</text:span><text:span text:style-name="T159">. </text:span><text:span text:style-name="T162">ROSILENE FERREIRA FACUNDO </text:span></text:p>
      <text:p text:style-name="P26"/>
      <text:p text:style-name="P53"><text:span text:style-name="Fonte_20_parág._20_padrão"><text:span text:style-name="T9">3.</text:span></text:span><text:span text:style-name="Fonte_20_parág._20_padrão"><text:span text:style-name="T10">27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024-25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53"><text:span text:style-name="Fonte_20_parág._20_padrão"><text:span text:style-name="T24">Impetrante: Defensoria Pública do Estado do Ceará</text:span></text:span></text:p>
      <text:p text:style-name="P53"><text:span text:style-name="Fonte_20_parág._20_padrão"><text:span text:style-name="T24">Paciente: C. M. B. C.</text:span></text:span></text:p>
      <text:p text:style-name="P53"><text:span text:style-name="Fonte_20_parág._20_padrão"><text:span text:style-name="T24">Def. Público: Defensoria Pública do Estado do Ceará</text:span></text:span></text:p>
      <text:p text:style-name="P53"><text:span text:style-name="Fonte_20_parág._20_padrão"><text:span text:style-name="T24">Impetrado: Juiz</text:span></text:span><text:span text:style-name="Fonte_20_parág._20_padrão"><text:span text:style-name="T25">(a)</text:span></text:span><text:span text:style-name="Fonte_20_parág._20_padrão"><text:span text:style-name="T24"> de Direito da 2ª Vara Criminal da Comarca de Maracanaú </text:span></text:span></text:p>
      <text:p text:style-name="P50"><text:span text:style-name="T29">Relator(a): Exm</text:span><text:span text:style-name="T30">a</text:span><text:span text:style-name="T29">. Des</text:span><text:span text:style-name="T30">a</text:span><text:span text:style-name="T29">. </text:span><text:span text:style-name="T31">ROSILENE FERREIRA FACUNDO </text:span></text:p>
      <text:p text:style-name="P27"/>
      <text:p text:style-name="P53"><text:soft-page-break/><text:span text:style-name="Fonte_20_parág._20_padrão"><text:span text:style-name="T9">3.</text:span></text:span><text:span text:style-name="Fonte_20_parág._20_padrão"><text:span text:style-name="T10">28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781-81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Defensoria Pública do Estado do Ceará</text:p>
      <text:p text:style-name="P38">Paciente: Juliana Freitas Pinheiro</text:p>
      <text:p text:style-name="P38">Def. Público: Defensoria Pública do Estado do Ceará</text:p>
      <text:p text:style-name="P38">Impetrado: Juiz<text:span text:style-name="T163">(a)</text:span> de Direito da 2ª Vara do Júri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29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062-02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Francisco Jayson Gonçalves Lima</text:p>
      <text:p text:style-name="P38">Paciente: Francisco Nilton de Oliveira</text:p>
      <text:p text:style-name="P38">Advogado: Francisco Jayson Gonçalves Lima (OAB: 43522/CE)</text:p>
      <text:p text:style-name="P38">Impetrado: Juiz<text:span text:style-name="T170">(a)</text:span> de Direito da 2ª Vara Criminal da Comarca de Iguatu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0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903-94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Antônio Abel Martins Feitosa</text:p>
      <text:p text:style-name="P38">Paciente: Luiz Henrique Moreira dos Santos</text:p>
      <text:p text:style-name="P38">Advogado: Antônio Abel Martins Feitosa (OAB: 31786/CE)</text:p>
      <text:p text:style-name="P38">Impetrado: Juiz<text:span text:style-name="T171">(a)</text:span> de Direito da 2ª Vara do Júri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1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872-74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<text:span text:style-name="T172">s</text:span>: Gustavo Henrique Nobre Sarmento e outro</text:p>
      <text:p text:style-name="P38">Paciente: Francisco Givanildo Ismael dos Santos</text:p>
      <text:p text:style-name="P38">Advogados: Gustavo Henrique Nobre Sarmento (OAB: 9134/RN) e outro</text:p>
      <text:p text:style-name="P38">Impetrado: Juiz<text:span text:style-name="T172">(a)</text:span> de Direito 1º Núcleo Regional de Custódia e de Inquérito - Sede Em Juazeiro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2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246-55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José Javan Alves de Almeida</text:p>
      <text:p text:style-name="P38">Paciente: Eduardo de Freitas Ribeiro</text:p>
      <text:p text:style-name="P38">Advogado: José Javan Alves de Almeida (OAB: 45189/CE)</text:p>
      <text:p text:style-name="P38">Impetrado: Juiz<text:span text:style-name="T173">(a)</text:span> de Direito da 1ª Vara Criminal da Comarca de Quixadá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3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576-52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Francisca Mikaelly Barros Sousa</text:p>
      <text:p text:style-name="P38">Paciente: Valdemir Mota Teixeira</text:p>
      <text:p text:style-name="P38">Advogada: Francisca Mikaelly Barros Sousa (OAB: 33815/CE)</text:p>
      <text:p text:style-name="P38">Impetrado: Juiz<text:span text:style-name="T174">(a)</text:span> de Direito do 5º Núcleo Regional de Custódia e de Inquérito - Sede em Sobral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4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398-06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Niefson Bruno Oliveira Santos</text:p>
      <text:p text:style-name="P38">Paciente: Leandro Sousa da Silva</text:p>
      <text:p text:style-name="P38">Advogado: Niefson Bruno Oliveira Santos (OAB: 27438/CE)</text:p>
      <text:p text:style-name="P38"><text:soft-page-break/>Impetrado: Juiz<text:span text:style-name="T175">(a)</text:span> de Direito da Vara Única da Comarca de Amontad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5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791-28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Nisa Vitória Tomé de Souza</text:p>
      <text:p text:style-name="P38">Paciente: Geelio Alves</text:p>
      <text:p text:style-name="P38">Advogada: Nisa Vitória Tomé de Souza (OAB: 49734/CE)</text:p>
      <text:p text:style-name="P38">Impetrado: Juiz<text:span text:style-name="T176">(a)</text:span> de Direito da 1ª Vara Criminal da Comarca de Quixadá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6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394-66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Niefson Bruno Oliveira Santos</text:p>
      <text:p text:style-name="P38">Paciente: João Felipe Rodrigues Souza</text:p>
      <text:p text:style-name="P38">Advogado: Niefson Bruno Oliveira Santos (OAB: 27438/CE)</text:p>
      <text:p text:style-name="P38">Impetrado: Juiz<text:span text:style-name="T177">(a)</text:span> de Direito da Vara Única da Comarca de Amontada </text:p>
      <text:p text:style-name="P23"><text:span text:style-name="T164">Relator(a): Exm</text:span><text:span text:style-name="T165">a</text:span><text:span text:style-name="T164">. D</text:span><text:span text:style-name="T167">es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7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189-37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Ítalo de Sousa Barbosa</text:p>
      <text:p text:style-name="P38">Paciente: Ítalo de Sousa Barbosa</text:p>
      <text:p text:style-name="P38">Advogado: Ítalo de Sousa Barbosa (OAB: 41794/CE)</text:p>
      <text:p text:style-name="P38">Impetrado: Juiz<text:span text:style-name="T178">(a)</text:span> de Direito da 9ª Vara Criminal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8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812-04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Defensoria Pública do Estado do Ceará</text:p>
      <text:p text:style-name="P38">Paciente: Pedro Sthefeson Amaral dos Santos</text:p>
      <text:p text:style-name="P38">Def. Público: Defensoria Pública do Estado do Ceará</text:p>
      <text:p text:style-name="P38">Impetrado: Juiz<text:span text:style-name="T179">(a) </text:span>de Direito da 1ª Vara Criminal da Comarca de Fortaleza 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39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597-28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<text:span text:style-name="T182">s</text:span>: Francisco Bruno de Sousa e outro</text:p>
      <text:p text:style-name="P38">Paciente: Antônio Queumar da Silva do Nascimento</text:p>
      <text:p text:style-name="P38">Advogados: Francisco Bruno de Sousa (OAB: 39842/CE) e outro</text:p>
      <text:p text:style-name="P38">Impetrado: Juiz<text:span text:style-name="T182">(a)</text:span> de Direito do 4º Núcleo Regional de Custódia e de Inquérito - Sede em Caucaia 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0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498-58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Francisca Solange Sales dos Santos</text:p>
      <text:p text:style-name="P38">Paciente: Samuel Santos da Silva <text:span text:style-name="T183">Júnior</text:span></text:p>
      <text:p text:style-name="P38">Advogada: Francisca Solange Sales dos Santos (OAB: 48471/CE)</text:p>
      <text:p text:style-name="P38">Impetrado: <text:span text:style-name="T184">J</text:span>uiz<text:span text:style-name="T184">(a)</text:span> de Direito da 1ª Vara Criminal da Comarca de Maracanaú 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1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1984-08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Defensoria Pública do Estado do Ceará</text:p>
      <text:p text:style-name="P38"><text:soft-page-break/>Paciente: Wesley Wilkinson Anjos dos Santos</text:p>
      <text:p text:style-name="P38">Def. Público: Defensoria Pública do Estado do Ceará</text:p>
      <text:p text:style-name="P38">Impetrado: Juiz<text:span text:style-name="T185">(a)</text:span> de Direito da Vara Única Criminal da Comarca de Barbalha </text:p>
      <text:p text:style-name="P27">Relator(a): Exm<text:span text:style-name="T180">a</text:span>. Des<text:span text:style-name="T180">a</text:span>. <text:span text:style-name="T181">ROSILENE FERREIRA FACUNDO </text:span></text:p>
      <text:p text:style-name="P53"><text:span text:style-name="Fonte_20_parág._20_padrão"><text:span text:style-name="T9"/></text:span></text:p>
      <text:p text:style-name="P53"><text:span text:style-name="Fonte_20_parág._20_padrão"><text:span text:style-name="T9">3.</text:span></text:span><text:span text:style-name="Fonte_20_parág._20_padrão"><text:span text:style-name="T10">42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412-25.2023.8.06.0000 </text:span></text:span></text:p>
      <text:p text:style-name="P38">Impetrante: Mairson Ferreira Castro</text:p>
      <text:p text:style-name="P38">Paciente: Francisco Aleff da Silva Sousa</text:p>
      <text:p text:style-name="P38">Advogado: Mairson Ferreira Castro (OAB: 20026/CE)</text:p>
      <text:p text:style-name="P38">Impetrado: Juiz<text:span text:style-name="T186">(a)</text:span> de Direito da 3ª Vara Criminal da Comarca de Sobral 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3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391-49.2023.8.06.0000 </text:span></text:span></text:p>
      <text:p text:style-name="P38">Impetrante<text:span text:style-name="T187">s</text:span>: José Ribamar Lima Filho e outro</text:p>
      <text:p text:style-name="P38">Paciente: Thiago de Sousa Barros</text:p>
      <text:p text:style-name="P38">Advogados: José Ribamar Lima Filho (OAB: 27312/CE)</text:p>
      <text:p text:style-name="P38">Impetrado: Juiz<text:span text:style-name="T187">(a)</text:span> de Direito da 2ª Vara do Júri da Comarca de Fortaleza 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4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683-96.2023.8.06.0000 </text:span></text:span></text:p>
      <text:p text:style-name="P38">Impetrante: Ismaela Freire Gonçalves </text:p>
      <text:p text:style-name="P38">Impetrante: Emanuela Freire Gonçalves </text:p>
      <text:p text:style-name="P38">Paciente: Williams Ferreira Elias </text:p>
      <text:p text:style-name="P38">Advogados: Ismaela Freire Gonçalves (OAB: 41800/CE) e outro</text:p>
      <text:p text:style-name="P38">Impetrado: Juiz<text:span text:style-name="T188">(a)</text:span> de Direito da 4ª Vara Criminal da Comarca de Juazeiro do Norte<text:span text:style-name="T73"> </text:span>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5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144-68.2023.8.06.0000 </text:span></text:span></text:p>
      <text:p text:style-name="P38">Impetrante: Francisco Leandro Furtado </text:p>
      <text:p text:style-name="P38">Paciente: Tiago Lourenço da Silva </text:p>
      <text:p text:style-name="P38">Advogado: Francisco Leandro Furtado (OAB: 42660/CE) </text:p>
      <text:p text:style-name="P38">Impetrado: Juiz<text:span text:style-name="T189">(a)</text:span> de Direito da 11ª Vara Criminal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6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840-69.2023.8.06.0000 </text:span></text:span></text:p>
      <text:p text:style-name="P38">Impetrante: Francisco Roberto Castelo Branco Pereira Filho </text:p>
      <text:p text:style-name="P38">Paciente: Carlos Daniel Pinheiro de Sousa </text:p>
      <text:p text:style-name="P38">Advogado: Francisco Roberto Castelo Branco Pereira Filho (OAB: 38829/CE) </text:p>
      <text:p text:style-name="P38">Impetrado: Juiz<text:span text:style-name="T190">(a)</text:span> de Direito da 3ª Vara de Delitos de Tráfico de Drogas da Comarca de Fortaleza</text:p>
      <text:p text:style-name="P27">Relator(a): Exm<text:span text:style-name="T180">a</text:span>. Des<text:span text:style-name="T180">a</text:span>. <text:span text:style-name="T181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7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1666-25.2023.8.06.0000 </text:span></text:span></text:p>
      <text:p text:style-name="P38">Impetrante: Defensoria Pública do Estado do Ceará</text:p>
      <text:p text:style-name="P38">Paciente: Gabriel Guimarães Venâncio</text:p>
      <text:p text:style-name="P38">Def. Público: Defensoria Pública do Estado do Ceará</text:p>
      <text:p text:style-name="P38">Impetrado: Juiz<text:span text:style-name="T191">(a)</text:span> de Direito da 14ª Vara Criminal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><text:soft-page-break/></text:p>
      <text:p text:style-name="P53"><text:span text:style-name="Fonte_20_parág._20_padrão"><text:span text:style-name="T9">3.</text:span></text:span><text:span text:style-name="Fonte_20_parág._20_padrão"><text:span text:style-name="T10">48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539-25.2023.8.06.0000 </text:span></text:span></text:p>
      <text:p text:style-name="P38">Impetrante: Defensoria Pública do Estado do Ceará</text:p>
      <text:p text:style-name="P38">Paciente: Francisco Lucivaldo da Silva</text:p>
      <text:p text:style-name="P38">Def. Público: Defensoria Pública do Estado do Ceará</text:p>
      <text:p text:style-name="P38">Impetrado: Juiz<text:span text:style-name="T192">(a)</text:span> de Direito da 1ª Vara Criminal da Comarca de Quixadá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49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3466-88.2023.8.06.0000 </text:span></text:span></text:p>
      <text:p text:style-name="P38">Impetrante: Defensoria Pública do Estado do Ceará</text:p>
      <text:p text:style-name="P38">Paciente: Jonas Coelho da Silva</text:p>
      <text:p text:style-name="P38">Def. Público: Defensoria Pública do Estado do Ceará</text:p>
      <text:p text:style-name="P38">Impetrado: Juiz<text:span text:style-name="T193">(a)</text:span> de Direito da Vara de Delitos de Organizações Criminosas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6">ROSILENE FERREIRA FACUNDO </text:span></text:p>
      <text:p text:style-name="P27"/>
      <text:p text:style-name="P54">RELATOR<text:span text:style-name="T119">I</text:span>A: EXM<text:span text:style-name="T180">A</text:span>. DES<text:span text:style-name="T180">A</text:span>. <text:span text:style-name="T194">ANDRÉA MENDES BEZERRA DELFINO</text:span></text:p>
      <text:p text:style-name="P54"/>
      <text:p text:style-name="P53"><text:span text:style-name="Fonte_20_parág._20_padrão"><text:span text:style-name="T9">3.</text:span></text:span><text:span text:style-name="Fonte_20_parág._20_padrão"><text:span text:style-name="T10">50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5636-71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Armando José Basilio Alves </text:p>
      <text:p text:style-name="P38">Paciente: Francisco Carlos Romão </text:p>
      <text:p text:style-name="P38">Advogado: Armando José Basilio Alves (OAB: 24293/CE)</text:p>
      <text:p text:style-name="P38">Impetrado: Juiz<text:span text:style-name="T195">(a)</text:span> de Direito da 1ª Vara da Comarca de Brejo Santo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8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1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0799-32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Elton Moreira Albano</text:p>
      <text:p text:style-name="P38">Paciente: Joel Sabino Moreira</text:p>
      <text:p text:style-name="P38">Advogado: Elton Moreira Albano (OAB: 29749/CE)</text:p>
      <text:p text:style-name="P38">Impetrado: Juiz<text:span text:style-name="T196">(a)</text:span> de Direito da 1ª Vara da Comarca de Pacajus </text:p>
      <text:p text:style-name="P38"><text:span text:style-name="T83">Relator(a): Exm</text:span><text:span text:style-name="T84">a</text:span><text:span text:style-name="T83">. Des</text:span><text:span text:style-name="T84">a</text:span><text:span text:style-name="T83">. </text:span><text:span text:style-name="T85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2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756-68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Marcello Ortiz Silva de Oliveira</text:p>
      <text:p text:style-name="P38">Paciente: Felipe da Silva Enoque</text:p>
      <text:p text:style-name="P38">Advogado: Marcello Ortiz Silva de Oliveira (OAB: 24796/CE)</text:p>
      <text:p text:style-name="P38">Impetrado: Juiz<text:span text:style-name="T197">(a)</text:span> de Direito da Vara de Delitos de Organizações Criminosas da Comarca de Fortaleza 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3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947-16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<text:span text:style-name="T198">s</text:span>: Francisco Marcelo Brandão</text:p>
      <text:p text:style-name="P38">Paciente: Davi dos Anjos de Sousa</text:p>
      <text:p text:style-name="P38">Advogados: Francisco Marcelo Brandão (OAB: 4239/CE) e outros</text:p>
      <text:p text:style-name="P38">Impetrado: Juiz<text:span text:style-name="T198">(a)</text:span> de Direito da 3ª Vara Criminal da Comarca de Maracanaú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8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4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0266-73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<text:soft-page-break/>Impetrante: Thaianne Casseb da Silva</text:p>
      <text:p text:style-name="P38">Paciente: Antônia Kamila Penha Martins</text:p>
      <text:p text:style-name="P38">Advogada: Thaianne Casseb da Silva (OAB: 23503/CE)</text:p>
      <text:p text:style-name="P38">Impetrado: Juiz<text:span text:style-name="T199">(a)</text:span> de Direito da Vara de Delitos de Organizações Criminosas da Comarca de Fortaleza 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5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6852-67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Tomás Brito de Moraes</text:p>
      <text:p text:style-name="P38">Paciente: Lucas de Oliveira Bastos</text:p>
      <text:p text:style-name="P38">Advogado: Tomás Brito de Moraes (OAB: 30184/CE<text:span text:style-name="T200">)</text:span></text:p>
      <text:p text:style-name="P38">Impetrado: Juiz<text:span text:style-name="T199">(a)</text:span> de Direito do Plantão Judiciário Crime da Comarca de Fortaleza/CE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6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9680-36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Gil Sousa Nogueira</text:p>
      <text:p text:style-name="P38">Paciente: Joilson Correia Lima de Sena</text:p>
      <text:p text:style-name="P38">Advogado: Gil Sousa Nogueira (OAB: 26842/CE)</text:p>
      <text:p text:style-name="P38">Impetrado: Juiz<text:span text:style-name="T201">(a)</text:span> de Direito da 2ª Vara do Júri da Comarca de Fortaleza 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7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995-72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<text:span text:style-name="T202">s</text:span>: Taise Cristine da Silva Santos e outros</text:p>
      <text:p text:style-name="P38">Paciente: Maria Amanda de Sousa Barbosa</text:p>
      <text:p text:style-name="P38">Paciente: Elzilene Ferreira da Silva</text:p>
      <text:p text:style-name="P38">Paciente: Lizaelle Santos Viana</text:p>
      <text:p text:style-name="P38">Advogados: Taise Cristine da Silva Santos (OAB: 17830/PI) e outros</text:p>
      <text:p text:style-name="P38">Impetrado: Juiz<text:span text:style-name="T203">(a)</text:span> de Direito da 1ª Vara Criminal da comarca de Fortaleza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58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5998-73.2023.8.06.0000 </text:span></text:span><text:span text:style-name="Fonte_20_parág._20_padrão"><text:span text:style-name="T17">A</text:span></text:span><text:span text:style-name="Fonte_20_parág._20_padrão"><text:span text:style-name="T18">diado da sessão do dia </text:span></text:span><text:span text:style-name="Fonte_20_parág._20_padrão"><text:span text:style-name="T19">26</text:span></text:span><text:span text:style-name="Fonte_20_parág._20_padrão"><text:span text:style-name="T18">.09.2023</text:span></text:span></text:p>
      <text:p text:style-name="P38">Impetrante: Defensoria Pública do Estado do Ceará</text:p>
      <text:p text:style-name="P38">Paciente: Paulo Roberto Mendes dos Santos</text:p>
      <text:p text:style-name="P38">Def. Público: Defensoria Pública do Estado do Ceará</text:p>
      <text:p text:style-name="P38">Impetrado: Juiz<text:span text:style-name="T204">(a)</text:span> de Direito da 2ª Vara Criminal da Comarca de Caucaia 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><text:span text:style-name="Fonte_20_parág._20_padrão"><text:span text:style-name="T34"/></text:span></text:p>
      <text:p text:style-name="P53"><text:span text:style-name="Fonte_20_parág._20_padrão"><text:span text:style-name="T9">3.</text:span></text:span><text:span text:style-name="Fonte_20_parág._20_padrão"><text:span text:style-name="T10">59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32935-02.2023.8.06.0000 </text:span></text:span></text:p>
      <text:p text:style-name="P38">Impetrante: Defensoria Pública do Estado do Ceará</text:p>
      <text:p text:style-name="P38">Paciente: Welisson Medeiros Ciriaco</text:p>
      <text:p text:style-name="P38">Def. Público: Defensoria Pública do Estado do Ceará </text:p>
      <text:p text:style-name="P38">Impetrado: Juiz<text:span text:style-name="T205">(a)</text:span> de Direito da 1ª Vara do Júri da Comarca de Fortaleza </text:p>
      <text:p text:style-name="P23"><text:span text:style-name="T164">Relator(a): Exm</text:span><text:span text:style-name="T165">a</text:span><text:span text:style-name="T164">. Des</text:span><text:span text:style-name="T165">a</text:span><text:span text:style-name="T164">. </text:span><text:span text:style-name="T168">ANDRÉA MENDES BEZERRA DELFINO</text:span></text:p>
      <text:p text:style-name="P53"><text:span text:style-name="Fonte_20_parág._20_padrão"><text:span text:style-name="T9"/></text:span></text:p>
      <text:p text:style-name="P53"><text:span text:style-name="Fonte_20_parág._20_padrão"><text:span text:style-name="T9">3.</text:span></text:span><text:span text:style-name="Fonte_20_parág._20_padrão"><text:span text:style-name="T10">60 </text:span></text:span><text:span text:style-name="Fonte_20_parág._20_padrão"><text:span text:style-name="T9">– </text:span></text:span><text:span text:style-name="Fonte_20_parág._20_padrão"><text:span text:style-name="T23">Habeas Corpus</text:span></text:span><text:span text:style-name="Fonte_20_parág._20_padrão"><text:span text:style-name="T9"> nº 0626054-09.2023.8.06.0000</text:span></text:span></text:p>
      <text:p text:style-name="P3">Impetrante: Paulo Marcelo Silva Freire </text:p>
      <text:p text:style-name="P3">Paciente: Diego Arrais de Souza </text:p>
      <text:p text:style-name="P3">Advogado: Paulo Marcelo Silva Freire (OAB: 42681/CE)</text:p>
      <text:p text:style-name="P3"><text:soft-page-break/>Impetrado: Juiz<text:span text:style-name="T206">(a)</text:span> de Direito da 15ª Vara Criminal da Comarca de Fortaleza 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53"><text:span text:style-name="Fonte_20_parág._20_padrão"><text:span text:style-name="T9">3.</text:span></text:span><text:span text:style-name="Fonte_20_parág._20_padrão"><text:span text:style-name="T10">61</text:span></text:span><text:span text:style-name="Fonte_20_parág._20_padrão"><text:span text:style-name="T9"> – </text:span></text:span><text:span text:style-name="Fonte_20_parág._20_padrão"><text:span text:style-name="T23">Habeas Corpus</text:span></text:span><text:span text:style-name="Fonte_20_parág._20_padrão"><text:span text:style-name="T9"> nº 0628900-96.2023.8.06.0000 </text:span></text:span></text:p>
      <text:p text:style-name="P38">Impetrante: Sandoval Francisco dos Santos </text:p>
      <text:p text:style-name="P38">Paciente: Benedito Rogério Camelo da Silva Júnior </text:p>
      <text:p text:style-name="P38">Advogado: Sandoval Francisco dos Santos (OAB: 19207/CE)</text:p>
      <text:p text:style-name="P38">Impetrado: Juiz<text:span text:style-name="T207">(a)</text:span> de Direito da 3ª Vara do Júri da Comarca de Fortaleza </text:p>
      <text:p text:style-name="P27">Relator(a): Exm<text:span text:style-name="T180">a</text:span>. Des<text:span text:style-name="T180">a</text:span>. <text:span text:style-name="T194">ANDRÉA MENDES BEZERRA DELFINO</text:span></text:p>
      <text:p text:style-name="P27"/>
      <text:p text:style-name="P13"><text:span text:style-name="Fonte_20_parág._20_padrão"><text:span text:style-name="T102">RELATOR</text:span></text:span><text:span text:style-name="Fonte_20_parág._20_padrão"><text:span text:style-name="T103">I</text:span></text:span><text:span text:style-name="Fonte_20_parág._20_padrão"><text:span text:style-name="T102">A: EXM</text:span></text:span><text:span text:style-name="Fonte_20_parág._20_padrão"><text:span text:style-name="T104">A</text:span></text:span><text:span text:style-name="Fonte_20_parág._20_padrão"><text:span text:style-name="T102">. DES</text:span></text:span><text:span text:style-name="Fonte_20_parág._20_padrão"><text:span text:style-name="T104">A</text:span></text:span><text:span text:style-name="Fonte_20_parág._20_padrão"><text:span text:style-name="T102">. </text:span></text:span><text:span text:style-name="Fonte_20_parág._20_padrão"><text:span text:style-name="T104">ÂNGELA TERESA GONDIM CARNEIRO CHAVES</text:span></text:span></text:p>
      <text:p text:style-name="P13"><text:span text:style-name="Fonte_20_parág._20_padrão"><text:span text:style-name="T45"/></text:span></text:p>
      <text:p text:style-name="P4">3.<text:span text:style-name="T208">62</text:span> – <text:span text:style-name="T64">Habeas Corpus</text:span> nº 0632250-92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<text:span text:style-name="T209">s</text:span>: Walid Mouhanna e outro</text:p>
      <text:p text:style-name="P6">Paciente: A. C. da S.</text:p>
      <text:p text:style-name="P6">Advogados: Walid Mouhanna (OAB: 97355/PR) e outro</text:p>
      <text:p text:style-name="P6">Impetrado: Juiz<text:span text:style-name="T209">(a)</text:span> de Direito do Juizado Especial da Violência Doméstica e Familiar Contra a Mulher da Comarca de Sobral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3</text:span> – <text:span text:style-name="T64">Habeas Corpus</text:span> nº 0632169-46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Francisco Valdeni da Silva</text:p>
      <text:p text:style-name="P6">Paciente: Euder de Souza Bonethe</text:p>
      <text:p text:style-name="P6">Advogado: Francisco Valdeni da Silva (OAB: 11101/CE)</text:p>
      <text:p text:style-name="P6">Impetrado: Juiz<text:span text:style-name="T209">(a)</text:span> de Direito da Vara de Delitos de Organizações Criminosas da Comarca de Fortaleza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4</text:span> – <text:span text:style-name="T64">Habeas Corpus</text:span> nº 0632126-12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Defensoria Pública do Estado do Ceará</text:p>
      <text:p text:style-name="P6">Paciente: João Marcos da Silva</text:p>
      <text:p text:style-name="P6">Def. Público: Defensoria Pública do Estado do Ceará</text:p>
      <text:p text:style-name="P6">Impetrado: Juiz<text:span text:style-name="T210">(a)</text:span> de Direito da 1ª Vara Criminal da Comarca de Fortaleza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5</text:span> – <text:span text:style-name="T64">Habeas Corpus</text:span> nº 0631144-95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Taian Lima Silva</text:p>
      <text:p text:style-name="P6">Paciente: Rodrigo Oliveira dos Santos</text:p>
      <text:p text:style-name="P6">Advogado: Taian Lima Silva (OAB: 40544/CE)</text:p>
      <text:p text:style-name="P6">Impetrado: Juiz<text:span text:style-name="T211">(a)</text:span> de Direito da Vara de Delitos de Organizações Criminosas da Comarca de Fortaleza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6</text:span> – <text:span text:style-name="T64">Habeas Corpus</text:span> nº 0631308-60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Sérgio Maciel Pinheiro</text:p>
      <text:p text:style-name="P6">Paciente: Iana Cristina da Silva Rabelo</text:p>
      <text:p text:style-name="P6">Advogado: Sérgio Maciel Pinheiro (OAB: 31736/CE)</text:p>
      <text:p text:style-name="P6">Impetrado: Juiz<text:span text:style-name="T212">(a)</text:span> de Direito da 1ª Vara Criminal da Comarca de Quixadá </text:p>
      <text:p text:style-name="P10"><text:soft-page-break/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7</text:span> – <text:span text:style-name="T64">Habeas Corpus</text:span> nº 0631736-42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José Augusto Neto</text:p>
      <text:p text:style-name="P6">Paciente: Rafael da Silva Lima</text:p>
      <text:p text:style-name="P6">Advogado: José Augusto Neto (OAB: 11514A/CE)</text:p>
      <text:p text:style-name="P6">Impetrado: Juiz<text:span text:style-name="T213">(a)</text:span> de Direito da Vara Única Criminal da Comarca de Aracati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8</text:span> – <text:span text:style-name="T64">Habeas Corpus</text:span> nº 0631842-04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Marcelo Gomes Torquato</text:p>
      <text:p text:style-name="P6">Paciente: Francisco Fernando da Silva Amaro</text:p>
      <text:p text:style-name="P6">Advogado: Marcelo Gomes Torquato (OAB: 35810/CE)</text:p>
      <text:p text:style-name="P6">Impetrado: Juiz<text:span text:style-name="T220">(a)</text:span> de Direito da 2ª Vara Criminal da Comarca de Maracanaú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69</text:span> – <text:span text:style-name="T64">Habeas Corpus</text:span> nº 0631673-17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Luis Élson Férrer de Almeida Paulino</text:p>
      <text:p text:style-name="P6">Paciente: José Pereira Martins Neto</text:p>
      <text:p text:style-name="P6">Advogado: Luis Élson Férrer de Almeida Paulino (OAB: 13234/CE)</text:p>
      <text:p text:style-name="P6">Impetrado: Juiz<text:span text:style-name="T221">(a)</text:span> de Direito da Vara de Delitos de Organizações Criminosas da Comarca de Fortaleza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70</text:span> – <text:span text:style-name="T64">Habeas Corpus</text:span> nº 0631264-41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Gwerson Jocsan Queiroz de Figueiredo</text:p>
      <text:p text:style-name="P6">Paciente: Marla Lima Santos</text:p>
      <text:p text:style-name="P6">Advogado: Gwerson Jocsan Queiroz de Figueiredo (OAB: 22776/CE) </text:p>
      <text:p text:style-name="P6">Impetrado: Juiz<text:span text:style-name="T222">(a)</text:span> de Direito da Vara de Delitos de Organizações Criminosas da Comarca de Fortaleza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71</text:span> – <text:span text:style-name="T64">Habeas Corpus</text:span> nº 0632237-93.2023.8.06.0000 <text:span text:style-name="Fonte_20_parág._20_padrão"><text:span text:style-name="T151">A</text:span></text:span><text:span text:style-name="Fonte_20_parág._20_padrão"><text:span text:style-name="T152">diado da sessão do dia </text:span></text:span><text:span text:style-name="Fonte_20_parág._20_padrão"><text:span text:style-name="T153">26</text:span></text:span><text:span text:style-name="Fonte_20_parág._20_padrão"><text:span text:style-name="T152">.09.2023</text:span></text:span></text:p>
      <text:p text:style-name="P6">Impetrante: Danyele Rodrigues da Silva</text:p>
      <text:p text:style-name="P6">Paciente: Almerinda Marla Barbosa de Sousa</text:p>
      <text:p text:style-name="P6">Advogada: Danyele Rodrigues da Silva (OAB: 44613/CE)</text:p>
      <text:p text:style-name="P6">Impetrado: Juiz<text:span text:style-name="T223">(a)</text:span> de Direito da Vara de Delitos de Organizações Criminosas da Comarca de Fortaleza </text:p>
      <text:p text:style-name="P6"><text:span text:style-name="T73">Relator(a): Exma Desa. </text:span><text:span text:style-name="Fonte_20_parág._20_padrão"><text:span text:style-name="T87">ÂNGELA TERESA GONDIM CARNEIRO CHAVES</text:span></text:span></text:p>
      <text:p text:style-name="P4"/>
      <text:p text:style-name="P4">3.<text:span text:style-name="T208">72</text:span> – <text:span text:style-name="T64">Habeas Corpus</text:span> nº 0631861-10.2023.8.06.0000 </text:p>
      <text:p text:style-name="P6">Impetrante: Anderson Ramon Oliveira Duarte </text:p>
      <text:p text:style-name="P6">Paciente: Francisco Francivaldo de Lima </text:p>
      <text:p text:style-name="P6">Advogado: Anderson Ramon Oliveira Duarte (OAB: 46472/CE)</text:p>
      <text:p text:style-name="P6">Impetrado: Juiz<text:span text:style-name="T224">(a)</text:span> de Direito da Vara Única da Comarca de Missão Velha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11"><text:span text:style-name="Fonte_20_parág._20_padrão"><text:span text:style-name="T68"/></text:span></text:p>
      <text:p text:style-name="P4">3.<text:span text:style-name="T208">73</text:span> – <text:span text:style-name="T64">Habeas Corpus</text:span> nº 0633029-47.2023.8.06.0000 </text:p>
      <text:p text:style-name="P6"><text:soft-page-break/>Impetrante: Anna Virgínia Pereira Lemos de Freitas </text:p>
      <text:p text:style-name="P6">Paciente: Renato Emídio Cavalcante Xavier </text:p>
      <text:p text:style-name="P6">Advogada: Anna Virgínia Pereira Lemos de Freitas (OAB: 39799/CE) </text:p>
      <text:p text:style-name="P6">Impetrado: Juiz<text:span text:style-name="T225">(a)</text:span> de Direito da 2ª Vara Criminal da Comarca de Fortaleza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74</text:span> – <text:span text:style-name="T64">Habeas Corpus</text:span> nº 0632787-88.2023.8.06.0000 </text:p>
      <text:p text:style-name="P6">Impetrante: Defensoria Pública do Estado do Ceará</text:p>
      <text:p text:style-name="P6">Paciente: Ariele Caetano Farias Oliveira</text:p>
      <text:p text:style-name="P6">Def. Público: Defensoria Pública do Estado do Ceará</text:p>
      <text:p text:style-name="P6">Impetrado: Juiz<text:span text:style-name="T226">(a)</text:span> de Direito da 1ª Vara Criminal da Comarca de Fortaleza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75</text:span> – <text:span text:style-name="T64">Habeas Corpus</text:span> nº 0632739-32.2023.8.06.0000 </text:p>
      <text:p text:style-name="P6">Impetrante<text:span text:style-name="T227">s</text:span>: Deyvidy Dantas Angelim e outro</text:p>
      <text:p text:style-name="P6">Paciente: Alessandro da Silva Feitosa</text:p>
      <text:p text:style-name="P6">Advogados: Deyvidy Dantas Angelim (OAB: 45570/CE) e outro</text:p>
      <text:p text:style-name="P6">Impetrado: Juiz<text:span text:style-name="T227">(a)</text:span> de Direito da 1ª Vara de Execução Penal da Comarca de Fortaleza </text:p>
      <text:p text:style-name="P10"><text:span text:style-name="T66">Relator(a): Exma Desa. </text:span><text:span text:style-name="Fonte_20_parág._20_padrão"><text:span text:style-name="T67">ÂNGELA TERESA GONDIM CARNEIRO CHAVES</text:span></text:span></text:p>
      <text:p text:style-name="P11"><text:span text:style-name="Fonte_20_parág._20_padrão"><text:span text:style-name="T48"/></text:span></text:p>
      <text:p text:style-name="P4">3.<text:span text:style-name="T208">76</text:span> – <text:span text:style-name="T64">Habeas Corpus</text:span> nº 0632961-97.2023.8.06.0000 </text:p>
      <text:p text:style-name="P6">Impetrante: Defensoria Pública do Estado do Ceará</text:p>
      <text:p text:style-name="P6">Paciente: Francisco Juscelino Lucas Lásaro</text:p>
      <text:p text:style-name="P6">Def. Público: Defensoria Pública do Estado do Ceará</text:p>
      <text:p text:style-name="P6">Impetrado: Juiz<text:span text:style-name="T228">(a)</text:span> de Direito da Vara Única da Comarca de Jaguaruana </text:p>
      <text:p text:style-name="P6"><text:span text:style-name="T73">Relator(a): Exma Desa. </text:span><text:span text:style-name="Fonte_20_parág._20_padrão"><text:span text:style-name="T87">ÂNGELA TERESA GONDIM CARNEIRO CHAVES</text:span></text:span></text:p>
      <text:p text:style-name="P11"><text:span text:style-name="Fonte_20_parág._20_padrão"><text:span text:style-name="T48"/></text:span></text:p>
      <text:p text:style-name="P54">RELATOR<text:span text:style-name="T119">I</text:span>A: EXM<text:span text:style-name="T180">A</text:span>. DES<text:span text:style-name="T180">A</text:span>. <text:span text:style-name="T194">ANDRÉA MENDES BEZERRA DELFINO</text:span></text:p>
      <text:p text:style-name="P26"/>
      <text:p text:style-name="P26">3.<text:span text:style-name="T208">77</text:span> – Agravo Interno nº 0627725-67.2023.8.06.0000/50000 <text:span text:style-name="Fonte_20_parág._20_padrão"><text:span text:style-name="T92">A</text:span></text:span><text:span text:style-name="Fonte_20_parág._20_padrão"><text:span text:style-name="T93">diado da sessão do dia </text:span></text:span><text:span text:style-name="Fonte_20_parág._20_padrão"><text:span text:style-name="T94">26</text:span></text:span><text:span text:style-name="Fonte_20_parág._20_padrão"><text:span text:style-name="T93">.09.2023</text:span></text:span></text:p>
      <text:p text:style-name="P40">Agravante: Ragner Queiroz Silva</text:p>
      <text:p text:style-name="P40">Advogado: Antônio Kevyn de Abreu Lopes (OAB: 44657/CE)</text:p>
      <text:p text:style-name="P35"><text:span text:style-name="T73">Relator(a): Exm</text:span><text:span text:style-name="T75">a</text:span><text:span text:style-name="T73">. Des</text:span><text:span text:style-name="T75">a</text:span><text:span text:style-name="T73">. ANDRÉA MENDES BEZERRA DELFINO</text:span></text:p>
      <text:p text:style-name="P17"/>
      <text:p text:style-name="P55"><text:span text:style-name="T159">RELATOR</text:span><text:span text:style-name="T160">I</text:span><text:span text:style-name="T159">A: EXM</text:span><text:span text:style-name="T161">A</text:span><text:span text:style-name="T159">. DES</text:span><text:span text:style-name="T161">A</text:span><text:span text:style-name="T159">. </text:span><text:span text:style-name="T162">ROSILENE FERREIRA FACUNDO </text:span></text:p>
      <text:p text:style-name="P26"/>
      <text:p text:style-name="P26">3.<text:span text:style-name="T208">78</text:span> – Conflito de Jurisdição nº 0002534-69.2023.8.06.0000 <text:span text:style-name="Fonte_20_parág._20_padrão"><text:span text:style-name="T92">A</text:span></text:span><text:span text:style-name="Fonte_20_parág._20_padrão"><text:span text:style-name="T93">diado da sessão do dia </text:span></text:span><text:span text:style-name="Fonte_20_parág._20_padrão"><text:span text:style-name="T94">26</text:span></text:span><text:span text:style-name="Fonte_20_parág._20_padrão"><text:span text:style-name="T93">.09.2023</text:span></text:span></text:p>
      <text:p text:style-name="P40">Suscitante: Juiz<text:span text:style-name="T229">(a)</text:span> de Direito da 1ª Vara do Júri da Comarca de Fortaleza</text:p>
      <text:p text:style-name="P26"><text:span text:style-name="T128">Suscitado: Juiz</text:span><text:span text:style-name="T131">(a)</text:span><text:span text:style-name="T128"> de Direito da 3ª Vara do Júri da Comarca de Fortaleza</text:span> </text:p>
      <text:p text:style-name="P27">Relator(a): Exm<text:span text:style-name="T180">a</text:span>. Des<text:span text:style-name="T180">a</text:span>. <text:span text:style-name="T181">ROSILENE FERREIRA FACUNDO</text:span></text:p>
      <text:p text:style-name="P26"/>
      <text:p text:style-name="P15"><text:span text:style-name="Fonte_20_parág._20_padrão"><text:span text:style-name="T99">RELATOR</text:span></text:span><text:span text:style-name="Fonte_20_parág._20_padrão"><text:span text:style-name="T100">I</text:span></text:span><text:span text:style-name="Fonte_20_parág._20_padrão"><text:span text:style-name="T99">A: EXMA. DESA. MARLÚCIA DE ARAÚJO BEZERRA</text:span></text:span></text:p>
      <text:p text:style-name="P26"/>
      <text:p text:style-name="P23">3.<text:span text:style-name="T208">79 </text:span>– Embargos de Declaração nº 0050119-48.2021.8.06.0175/50000 <text:span text:style-name="Fonte_20_parág._20_padrão"><text:span text:style-name="T95">A</text:span></text:span><text:span text:style-name="Fonte_20_parág._20_padrão"><text:span text:style-name="T96">diado da sessão do dia </text:span></text:span><text:span text:style-name="Fonte_20_parág._20_padrão"><text:span text:style-name="T97">26</text:span></text:span><text:span text:style-name="Fonte_20_parág._20_padrão"><text:span text:style-name="T96">.09.2023</text:span></text:span></text:p>
      <text:p text:style-name="P31">Embargante: Jorge Ferreira da Mota</text:p>
      <text:p text:style-name="P31"><text:soft-page-break/>Advogado: Josenilton Rocha Lopes (OAB: 19882/CE)</text:p>
      <text:p text:style-name="P31">Embargado: Ministério Público do Estado do Ceará </text:p>
      <text:p text:style-name="P36"><text:span text:style-name="T73">Relat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27"/>
      <text:p text:style-name="P23">3.<text:span text:style-name="T208">80</text:span> – Embargos de Declaração nº 0050657-52.2021.8.06.0038/50000 <text:span text:style-name="Fonte_20_parág._20_padrão"><text:span text:style-name="T95">A</text:span></text:span><text:span text:style-name="Fonte_20_parág._20_padrão"><text:span text:style-name="T96">diado da sessão do dia </text:span></text:span><text:span text:style-name="Fonte_20_parág._20_padrão"><text:span text:style-name="T97">26</text:span></text:span><text:span text:style-name="Fonte_20_parág._20_padrão"><text:span text:style-name="T96">.09.2023</text:span></text:span></text:p>
      <text:p text:style-name="P31">Embargante: Luiz Evandro Guedes</text:p>
      <text:p text:style-name="P31">Advogado: Luã Alencar Alves Soares (OAB: 30079/CE)</text:p>
      <text:p text:style-name="P31">Embargado: Ministério Público do Estado do Ceará </text:p>
      <text:p text:style-name="P36"><text:span text:style-name="T73">Relator(a): Exm</text:span><text:span text:style-name="T76">a</text:span><text:span text:style-name="T73">. Des</text:span><text:span text:style-name="T76">a</text:span><text:span text:style-name="T73">. MARLÚCIA DE ARAÚJO BEZERRA</text:span></text:p>
      <text:p text:style-name="P23"/>
      <text:p text:style-name="P23">3.<text:span text:style-name="T208">81</text:span> – Embargos de Declaração nº 0004103-32.2016.8.06.0039/50000 </text:p>
      <text:p text:style-name="P31">Embargante: Francisco Junior Pereira dos Santos</text:p>
      <text:p text:style-name="P31">Advogado: Carlos Celso Castro Monteiro (OAB: 10566/CE)</text:p>
      <text:p text:style-name="P31">Embargado: Ministério Público do Estado do Ceará</text:p>
      <text:p text:style-name="P23">Relator(a): Exm<text:span text:style-name="T230">a</text:span>. Des<text:span text:style-name="T230">a</text:span>. MARLÚCIA DE ARAÚJO BEZERRA</text:p>
      <text:p text:style-name="P27"/>
      <text:p text:style-name="P55"><text:span text:style-name="T159">RELATOR</text:span><text:span text:style-name="T160">I</text:span><text:span text:style-name="T159">A: EXMO. DES. HENRIQUE JORGE HOLANDA SILVEIRA</text:span></text:p>
      <text:p text:style-name="P27"/>
      <text:p text:style-name="P23">3.<text:span text:style-name="T208">82</text:span> – Embargos de Declaração nº 0001449-83.2019.8.06.0163/50000 </text:p>
      <text:p text:style-name="P31">Embargante: Paulo Henrique Oliveira Lima </text:p>
      <text:p text:style-name="P31">Advogado: Luís Felipe Rodrigues de Lima (OAB: 48305/CE)</text:p>
      <text:p text:style-name="P31">Embargado: Ministério Público do Estado do Ceará </text:p>
      <text:p text:style-name="P23">Relator(a): Exmo. Des. HENRIQUE JORGE HOLANDA SILVEIRA</text:p>
      <text:p text:style-name="P14"/>
      <text:p text:style-name="P55"><text:span text:style-name="T159">RELATOR</text:span><text:span text:style-name="T160">I</text:span><text:span text:style-name="T159">A: EXM</text:span><text:span text:style-name="T161">A</text:span><text:span text:style-name="T159">. DES</text:span><text:span text:style-name="T161">A</text:span><text:span text:style-name="T159">. </text:span><text:span text:style-name="T162">ROSILENE FERREIRA FACUNDO </text:span></text:p>
      <text:p text:style-name="P27"/>
      <text:p text:style-name="P24">3.<text:span text:style-name="T208">83 </text:span>– Embargos de Declaração nº 0219949-83.2020.8.06.0001/50000 <text:span text:style-name="Fonte_20_parág._20_padrão"><text:span text:style-name="T95">A</text:span></text:span><text:span text:style-name="Fonte_20_parág._20_padrão"><text:span text:style-name="T96">diado da sessão do dia </text:span></text:span><text:span text:style-name="Fonte_20_parág._20_padrão"><text:span text:style-name="T97">26</text:span></text:span><text:span text:style-name="Fonte_20_parág._20_padrão"><text:span text:style-name="T96">.09.2023</text:span></text:span></text:p>
      <text:p text:style-name="P33">Embargante: Francisco Cristiano da Silva</text:p>
      <text:p text:style-name="P33">Def. Público: Defensoria Pública do Estado do Ceará</text:p>
      <text:p text:style-name="P33">Embargado: Ministério Público do Estado do Ceará </text:p>
      <text:p text:style-name="P35"><text:span text:style-name="T73">Relator(a): Exm</text:span><text:span text:style-name="T77">a</text:span><text:span text:style-name="T73">. Des</text:span><text:span text:style-name="T77">a</text:span><text:span text:style-name="T73">. ROSILENE FERREIRA FACUNDO</text:span></text:p>
      <text:p text:style-name="P26"/>
      <text:p text:style-name="P24">3.<text:span text:style-name="T208">84</text:span> – Embargos de Declaração nº 0050157-03.2020.8.06.0173/50000 </text:p>
      <text:p text:style-name="P33">Embargante: Alexandre de Sousa Ferreira</text:p>
      <text:p text:style-name="P33">Advogado: Lucas Figueira de Albuquerque (OAB: 47143/CE)</text:p>
      <text:p text:style-name="P33">Embargado: Ministério Público do Estado do Ceará </text:p>
      <text:p text:style-name="P35"><text:span text:style-name="T73">Relator(a): Exm</text:span><text:span text:style-name="T77">a</text:span><text:span text:style-name="T73">. Des</text:span><text:span text:style-name="T77">a</text:span><text:span text:style-name="T73">. ROSILENE FERREIRA FACUNDO</text:span></text:p>
      <text:p text:style-name="P26"/>
      <text:p text:style-name="P54">RELATOR<text:span text:style-name="T119">I</text:span>A: EXM<text:span text:style-name="T180">A</text:span>. DES<text:span text:style-name="T180">A</text:span>. <text:span text:style-name="T194">ANDRÉA MENDES BEZERRA DELFINO</text:span></text:p>
      <text:p text:style-name="P26"/>
      <text:p text:style-name="P24">3.<text:span text:style-name="T208">85</text:span> – Embargos de Declaração nº 0218517-58.2022.8.06.0001/50000 <text:span text:style-name="Fonte_20_parág._20_padrão"><text:span text:style-name="T95">A</text:span></text:span><text:span text:style-name="Fonte_20_parág._20_padrão"><text:span text:style-name="T96">diado da sessão do dia </text:span></text:span><text:span text:style-name="Fonte_20_parág._20_padrão"><text:span text:style-name="T97">26</text:span></text:span><text:span text:style-name="Fonte_20_parág._20_padrão"><text:span text:style-name="T96">.09.2023</text:span></text:span></text:p>
      <text:p text:style-name="P33">Embargante: Jonatas Ramon Pereira Silva</text:p>
      <text:p text:style-name="P33">Advogado: Ricarthe Marques de Oliveira (OAB: 45585/CE)</text:p>
      <text:p text:style-name="P33">Embargado: Ministério Público do Estado do Ceará </text:p>
      <text:p text:style-name="P35"><text:span text:style-name="T73">Relator(a): Exm</text:span><text:span text:style-name="T78">a</text:span><text:span text:style-name="T73">. Des</text:span><text:span text:style-name="T78">a</text:span><text:span text:style-name="T73">. ANDRÉA MENDES BEZERRA DELFINO</text:span></text:p>
      <text:p text:style-name="P26"><text:soft-page-break/></text:p>
      <text:p text:style-name="P13"><text:span text:style-name="Fonte_20_parág._20_padrão"><text:span text:style-name="T102">RELATOR</text:span></text:span><text:span text:style-name="Fonte_20_parág._20_padrão"><text:span text:style-name="T103">I</text:span></text:span><text:span text:style-name="Fonte_20_parág._20_padrão"><text:span text:style-name="T102">A: EXM</text:span></text:span><text:span text:style-name="Fonte_20_parág._20_padrão"><text:span text:style-name="T104">A</text:span></text:span><text:span text:style-name="Fonte_20_parág._20_padrão"><text:span text:style-name="T102">. DES</text:span></text:span><text:span text:style-name="Fonte_20_parág._20_padrão"><text:span text:style-name="T104">A</text:span></text:span><text:span text:style-name="Fonte_20_parág._20_padrão"><text:span text:style-name="T102">. </text:span></text:span><text:span text:style-name="Fonte_20_parág._20_padrão"><text:span text:style-name="T104">ÂNGELA TERESA GONDIM CARNEIRO CHAVES</text:span></text:span></text:p>
      <text:p text:style-name="P26"/>
      <text:p text:style-name="P24">3.<text:span text:style-name="T208">86</text:span> – Embargos de Declaração nº 0103558-76.2015.8.06.0112/50000 <text:span text:style-name="Fonte_20_parág._20_padrão"><text:span text:style-name="T95">A</text:span></text:span><text:span text:style-name="Fonte_20_parág._20_padrão"><text:span text:style-name="T96">diado da sessão do dia </text:span></text:span><text:span text:style-name="Fonte_20_parág._20_padrão"><text:span text:style-name="T97">26</text:span></text:span><text:span text:style-name="Fonte_20_parág._20_padrão"><text:span text:style-name="T96">.09.2023</text:span></text:span></text:p>
      <text:p text:style-name="P33">Embargante: Francisco Raildo de Oliveira</text:p>
      <text:p text:style-name="P33">Def. Público: Defensoria Pública do Estado do Ceará</text:p>
      <text:p text:style-name="P33">Embargado: Ministério Público do Estado do Ceará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26"/>
      <text:p text:style-name="P24">3.<text:span text:style-name="T208">87</text:span> – Embargos de Declaração nº 0010027-48.2023.8.06.0081/50000 <text:span text:style-name="Fonte_20_parág._20_padrão"><text:span text:style-name="T95">A</text:span></text:span><text:span text:style-name="Fonte_20_parág._20_padrão"><text:span text:style-name="T96">diado da sessão do dia </text:span></text:span><text:span text:style-name="Fonte_20_parág._20_padrão"><text:span text:style-name="T97">26</text:span></text:span><text:span text:style-name="Fonte_20_parág._20_padrão"><text:span text:style-name="T96">.09.2023</text:span></text:span></text:p>
      <text:p text:style-name="P33">Embargante: Manoel Teixeira de Sousa</text:p>
      <text:p text:style-name="P33">Def. Público: Defensoria Pública do Estado do Ceará</text:p>
      <text:p text:style-name="P33">Embargado: Ministério Público do Estado do Ceará </text:p>
      <text:p text:style-name="P11"><text:span text:style-name="T69">Relator(a): Exma Desa. </text:span><text:span text:style-name="Fonte_20_parág._20_padrão"><text:span text:style-name="T70">ÂNGELA TERESA GONDIM CARNEIRO CHAVES</text:span></text:span></text:p>
      <text:p text:style-name="P20"/>
      <text:p text:style-name="P66">4 – <text:s/>PROCESSOS EM PAUTA</text:p>
      <text:p text:style-name="P67"/>
      <text:p text:style-name="P15"><text:span text:style-name="Fonte_20_parág._20_padrão"><text:span text:style-name="T99">RELATOR</text:span></text:span><text:span text:style-name="Fonte_20_parág._20_padrão"><text:span text:style-name="T100">I</text:span></text:span><text:span text:style-name="Fonte_20_parág._20_padrão"><text:span text:style-name="T99">A: EXMA. DESA. MARLÚCIA DE ARAÚJO BEZERRA</text:span></text:span></text:p>
      <text:p text:style-name="P25"/>
      <text:p text:style-name="P25">4.<text:span text:style-name="T231">1</text:span> – Apelação nº 0002549-75.2011.8.06.0059 <text:span text:style-name="T214">A</text:span><text:span text:style-name="T215">diado da sessão do dia 19.09.2023</text:span><text:span text:style-name="T214"> <text:s/></text:span></text:p>
      <text:p text:style-name="P25">Pauta <text:span text:style-name="T232">333</text:span></text:p>
      <text:p text:style-name="P25">Comarca de Origem: Caririaçu/Vara Única </text:p>
      <text:p text:style-name="P39">Apelante: F. B. de A. F. </text:p>
      <text:p text:style-name="P39">Defensor dativo: Paolo Giorgio Quezado Gurgel e Silva (OAB: 16629/CE)</text:p>
      <text:p text:style-name="P39">Apelado: Ministério Público do Estado do Ceará </text:p>
      <text:p text:style-name="P37"><text:span text:style-name="T73">Relator(a): Exm</text:span><text:span text:style-name="T79">a</text:span><text:span text:style-name="T73">. Des</text:span><text:span text:style-name="T79">a</text:span><text:span text:style-name="T73">. MARLÚCIA DE ARAÚJO BEZERRA</text:span></text:p>
      <text:p text:style-name="P25"><text:span text:style-name="T142">Revisor(a): Exm</text:span><text:span text:style-name="T143">o</text:span><text:span text:style-name="T142">. Des.</text:span><text:span text:style-name="T144"> HENRIQUE JORGE HOLANDA SILVEIRA</text:span></text:p>
      <text:p text:style-name="P18"><text:span text:style-name="Fonte_20_parág._20_padrão"><text:span text:style-name="T47"/></text:span></text:p>
      <text:p text:style-name="P25">4.<text:span text:style-name="T231">2</text:span> – Recurso em Sentido Estrito nº 0001438-27.2018.8.06.0151 <text:span text:style-name="T214">A</text:span><text:span text:style-name="T215">diado da sessão do dia 19.09.2023</text:span></text:p>
      <text:p text:style-name="P25">Pauta <text:span text:style-name="T244">333</text:span></text:p>
      <text:p text:style-name="P25">Comarca de Origem: Quixadá/1ª Vara Criminal</text:p>
      <text:p text:style-name="P39">Recorrente: Antônio Luciano Bento de Sousa </text:p>
      <text:p text:style-name="P39">Advogado: Francisco Clenilton Rodrigues da Silva (OAB: 26952/CE)</text:p>
      <text:p text:style-name="P39">Recorrido: Ministério Público do Estado do Ceará </text:p>
      <text:p text:style-name="P25">Relator(a): Exm<text:span text:style-name="T245">a</text:span>. Des<text:span text:style-name="T245">a</text:span>. MARLÚCIA DE ARAÚJO BEZERRA</text:p>
      <text:p text:style-name="P37"><text:s/></text:p>
      <text:p text:style-name="P58"><text:span text:style-name="Fonte_20_parág._20_padrão"><text:span text:style-name="T107">RELATOR</text:span></text:span><text:span text:style-name="Fonte_20_parág._20_padrão"><text:span text:style-name="T108">I</text:span></text:span><text:span text:style-name="Fonte_20_parág._20_padrão"><text:span text:style-name="T107">A: EXM</text:span></text:span><text:span text:style-name="Fonte_20_parág._20_padrão"><text:span text:style-name="T109">A</text:span></text:span><text:span text:style-name="Fonte_20_parág._20_padrão"><text:span text:style-name="T107">. DES</text:span></text:span><text:span text:style-name="Fonte_20_parág._20_padrão"><text:span text:style-name="T109">A</text:span></text:span><text:span text:style-name="Fonte_20_parág._20_padrão"><text:span text:style-name="T107">. </text:span></text:span><text:span text:style-name="Fonte_20_parág._20_padrão"><text:span text:style-name="T109">ÂNGELA TERESA GONDIM CARNEIRO CHAVES</text:span></text:span></text:p>
      <text:p text:style-name="P16"><text:span text:style-name="Fonte_20_parág._20_padrão"><text:span text:style-name="T26"/></text:span></text:p>
      <text:p text:style-name="P25">4.<text:span text:style-name="T246">3 </text:span>– Apelação nº 0106872-04.2017.8.06.0001 <text:span text:style-name="T214">A</text:span><text:span text:style-name="T215">diado da sessão do dia 19.09.2023</text:span></text:p>
      <text:p text:style-name="P25">Pauta <text:span text:style-name="T247">333</text:span></text:p>
      <text:p text:style-name="P25">Comarca de Origem: Fortaleza/8ª Vara Criminal</text:p>
      <text:p text:style-name="P39">Apelante: Josiane de Castro Nunes </text:p>
      <text:p text:style-name="P39">Apelante: Ednardo Pereira de Brito </text:p>
      <text:p text:style-name="P39">Apelante: Mailton do Nascimento Siqueira </text:p>
      <text:p text:style-name="P39">Apelante: Juliana Sales Sousa </text:p>
      <text:p text:style-name="P39"><text:soft-page-break/>Def. Público: Defensoria Pública do Estado do Ceará </text:p>
      <text:p text:style-name="P39">Apelado: Ministério Público do Estado do Ceará </text:p>
      <text:p text:style-name="P25">Relator(a): Exm<text:span text:style-name="T248">a</text:span>. Des<text:span text:style-name="T248">a</text:span>. ÂNGELA TERESA GONDIM CARNEIRO CHAVES </text:p>
      <text:p text:style-name="P25"><text:span text:style-name="T128">Revisor(a): Exm</text:span><text:span text:style-name="T132">a</text:span><text:span text:style-name="T128">. Des</text:span><text:span text:style-name="T133">a</text:span><text:span text:style-name="T128">. MARLÚCIA DE ARAÚJO BEZERRA</text:span> </text:p>
      <text:p text:style-name="P18"><text:span text:style-name="Fonte_20_parág._20_padrão"><text:span text:style-name="T49"/></text:span></text:p>
      <text:p text:style-name="P58"><text:span text:style-name="Fonte_20_parág._20_padrão"><text:span text:style-name="T216">PROCESSOS </text:span></text:span><text:span text:style-name="Fonte_20_parág._20_padrão"><text:span text:style-name="T214">A</text:span></text:span><text:span text:style-name="Fonte_20_parág._20_padrão"><text:span text:style-name="T215">DIADO</text:span></text:span><text:span text:style-name="Fonte_20_parág._20_padrão"><text:span text:style-name="T216">S</text:span></text:span><text:span text:style-name="Fonte_20_parág._20_padrão"><text:span text:style-name="T215"> DA SESSÃO </text:span></text:span><text:span text:style-name="Fonte_20_parág._20_padrão"><text:span text:style-name="T216">JULGAMNETO</text:span></text:span><text:span text:style-name="Fonte_20_parág._20_padrão"><text:span text:style-name="T215"> DO DIA </text:span></text:span><text:span text:style-name="Fonte_20_parág._20_padrão"><text:span text:style-name="T216">26</text:span></text:span><text:span text:style-name="Fonte_20_parág._20_padrão"><text:span text:style-name="T215">.09.2023 – </text:span></text:span><text:span text:style-name="Fonte_20_parág._20_padrão"><text:span text:style-name="T217">PAUTA 334</text:span></text:span></text:p>
      <text:p text:style-name="P58"><text:span text:style-name="Fonte_20_parág._20_padrão"><text:span text:style-name="T49"/></text:span></text:p>
      <text:p text:style-name="P15"><text:span text:style-name="Fonte_20_parág._20_padrão"><text:span text:style-name="T99">RELATOR</text:span></text:span><text:span text:style-name="Fonte_20_parág._20_padrão"><text:span text:style-name="T100">I</text:span></text:span><text:span text:style-name="Fonte_20_parág._20_padrão"><text:span text:style-name="T99">A: EXMA. DESA. MARLÚCIA DE ARAÚJO BEZERRA</text:span></text:span></text:p>
      <text:p text:style-name="P25"/>
      <text:p text:style-name="P25">4.<text:span text:style-name="T246">4</text:span> – Apelação nº 0000486-65.2017.8.06.0189</text:p>
      <text:p text:style-name="P25">Pauta <text:span text:style-name="T249">334</text:span></text:p>
      <text:p text:style-name="P25">Comarca de Origem: Santa Quitéria/Vara Única Criminal </text:p>
      <text:p text:style-name="P34">Apelante: Lourencio Ferreira da Silva Neto </text:p>
      <text:p text:style-name="P34">Advogado: Felipe Chrystian Paiva Ferreira (OAB: 32640/CE)</text:p>
      <text:p text:style-name="P34">Apelado: Ministério Público do Estado do Ceará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37">Revisor(a): Exm<text:span text:style-name="T249">o</text:span>. Des. HENRIQUE JORGE HOLANDA SILVEIRA</text:p>
      <text:p text:style-name="P18"><text:span text:style-name="Fonte_20_parág._20_padrão"><text:span text:style-name="T50"/></text:span></text:p>
      <text:p text:style-name="P25">4.<text:span text:style-name="T246">5</text:span> – Apelação nº 0001196-44.2016.8.06.0117</text:p>
      <text:p text:style-name="P25">Pauta <text:span text:style-name="T250">334</text:span></text:p>
      <text:p text:style-name="P25">Comarca de Origem: Maracana<text:span text:style-name="T250">ú/</text:span>1ª Vara Criminal</text:p>
      <text:p text:style-name="P39">Apelante: Magela Ferreira Rocha </text:p>
      <text:p text:style-name="P39">Advogada: Thalyta Mendes Amaral (OAB: 33563/CE)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39">Revisor(a): Exm<text:span text:style-name="T249">o</text:span>. Des. HENRIQUE JORGE HOLANDA SILVEIRA </text:p>
      <text:p text:style-name="P25"/>
      <text:p text:style-name="P25">4.<text:span text:style-name="T246">6</text:span> – Apelação nº 0124651-98.2019.8.06.0001</text:p>
      <text:p text:style-name="P25">Pauta <text:span text:style-name="T251">334</text:span></text:p>
      <text:p text:style-name="P25">Comarca de Origem: Fortaleza/15ª Vara Criminal</text:p>
      <text:p text:style-name="P39">Apelante: Thiago do Nascimento </text:p>
      <text:p text:style-name="P39">Apelante: João Gustavo Nogueira Batista </text:p>
      <text:p text:style-name="P39">Advogado: Humberto Teles de Almeida (OAB: 341625/SP)</text:p>
      <text:p text:style-name="P39">Apelado: Ministério Público do Estado do Ceará </text:p>
      <text:p text:style-name="P39">Assistente/Ape: Banco Itaú S/A </text:p>
      <text:p text:style-name="P39">Advogados: Danilo Vidilli Alves Pereira (OAB: 234528/SP) e outro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28">Revisor(a): Exm</text:span><text:span text:style-name="T134">o</text:span><text:span text:style-name="T128">. Des. HENRIQUE JORGE HOLANDA SILVEIRA</text:span></text:p>
      <text:p text:style-name="P28"/>
      <text:p text:style-name="P25">4.<text:span text:style-name="T246">7</text:span> – Apelação nº 0222526-34.2020.8.06.0001</text:p>
      <text:p text:style-name="P25">Pauta <text:span text:style-name="T252">334</text:span></text:p>
      <text:p text:style-name="P25">Comarca de Origem: Fortaleza/3ª Vara Criminal</text:p>
      <text:p text:style-name="P34">Apelante: Ministério Público do Estado do Ceará </text:p>
      <text:p text:style-name="P34">Apelado: Joel Vasconcelos Lima </text:p>
      <text:p text:style-name="P34">Advogado: Joaquim Holanda Cruz (OAB: 27145/CE)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34"><text:span text:style-name="T128">Revisor(a): Exm</text:span><text:span text:style-name="T134">o</text:span><text:span text:style-name="T128">. Des. HENRIQUE JORGE HOLANDA SILVEIRA</text:span> </text:p>
      <text:p text:style-name="P28"><text:soft-page-break/></text:p>
      <text:p text:style-name="P25">4.<text:span text:style-name="T246">8</text:span> – Apelação nº 0273796-97.2020.8.06.0001</text:p>
      <text:p text:style-name="P25">Pauta <text:span text:style-name="T253">334</text:span></text:p>
      <text:p text:style-name="P25">Comarca de Origem: Fortaleza/14ª Vara Criminal</text:p>
      <text:p text:style-name="P39">Apelante: Precilia Varela da Silva Neta </text:p>
      <text:p text:style-name="P39">Advogados: Francisco Marcelo Brandão (OAB: 4239/CE) e outro</text:p>
      <text:p text:style-name="P39">Apelado: Ministério Público do Estado do Ceará(Ativa)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28"/>
      <text:p text:style-name="P25">4.<text:span text:style-name="T246">9</text:span> – Apelação nº 0000063-76.2017.8.06.0037 </text:p>
      <text:p text:style-name="P25">Pauta <text:span text:style-name="T254">334</text:span></text:p>
      <text:p text:style-name="P25">Comarca de Origem: Ararendá/Vara Única </text:p>
      <text:p text:style-name="P39">Apelante: Tatiana dos Santos Morais </text:p>
      <text:p text:style-name="P39">Advogado: Francisco Carlos de Sousa (OAB: 27845B/CE)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5"/>
      <text:p text:style-name="P25">4.<text:span text:style-name="T246">10</text:span> – Apelação nº 0006166-26.2019.8.06.0071</text:p>
      <text:p text:style-name="P25">Pauta <text:span text:style-name="T255">334</text:span></text:p>
      <text:p text:style-name="P25">Comarca de Origem: Crato/1ª Vara Criminal </text:p>
      <text:p text:style-name="P34">Apelante: Edson Cardoso de Lima </text:p>
      <text:p text:style-name="P34">Advogado: Luiz Felipe de Lima Souza (OAB: 20894/CE)</text:p>
      <text:p text:style-name="P34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34"><text:span text:style-name="T128">Revisor(a): Exm</text:span><text:span text:style-name="T134">o</text:span><text:span text:style-name="T128">. Des. HENRIQUE JORGE HOLANDA SILVEIRA</text:span></text:p>
      <text:p text:style-name="P28"/>
      <text:p text:style-name="P25">4.<text:span text:style-name="T246">11</text:span> – Apelação nº 0017675-28.2023.8.06.0001</text:p>
      <text:p text:style-name="P25">Pauta <text:span text:style-name="T256">334</text:span></text:p>
      <text:p text:style-name="P25">Comarca de Origem: Fortaleza/Vara de Delitos de Organizações Criminosas</text:p>
      <text:p text:style-name="P39">Apelante: Amanda Jéssica Menezes de Araújo Pessoa </text:p>
      <text:p text:style-name="P39">Advogado: Amanda Jéssica Menezes de Araújo Pessoa (OAB: 34536/CE)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<text:span text:style-name="T246">12</text:span> – Apelação nº 0039970-93.2022.8.06.0001</text:p>
      <text:p text:style-name="P25">Pauta <text:span text:style-name="T257">334</text:span></text:p>
      <text:p text:style-name="P25">Comarca de Origem: Fortaleza/Vara de Delitos de Organizações Criminosas</text:p>
      <text:p text:style-name="P39">Apelante: João Victor Feitosa Rodrigues Rebouças </text:p>
      <text:p text:style-name="P39">Advogados: Leandro Duarte Vasques (OAB: 10698/CE) e outros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28"/>
      <text:p text:style-name="P25">4.1<text:span text:style-name="T246">3</text:span> – Apelação nº 0236826-30.2022.8.06.0001</text:p>
      <text:p text:style-name="P25">Pauta <text:span text:style-name="T258">334</text:span></text:p>
      <text:p text:style-name="P25"><text:soft-page-break/>Comarca de Origem: Fortaleza/15ª Vara Criminal</text:p>
      <text:p text:style-name="P39">Apelante: Samuel Castelo Branco de Araújo </text:p>
      <text:p text:style-name="P39">Advogado: Antônio Cândido do Carmo (OAB: 12586/CE)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1<text:span text:style-name="T246">4</text:span> – Apelação nº 0098642-28.2015.8.06.<text:span text:style-name="T259">0070</text:span></text:p>
      <text:p text:style-name="P25">Pauta <text:span text:style-name="T260">334</text:span></text:p>
      <text:p text:style-name="P25">Comarca de Origem: Crat<text:span text:style-name="T260">eús</text:span>/Vara Única Criminal </text:p>
      <text:p text:style-name="P39">Apelante: Jurandir Barbosa do Nascimento </text:p>
      <text:p text:style-name="P39">Advogado: Áthila Bezerra da Silva (OAB: 38071/CE)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28"/>
      <text:p text:style-name="P25">4.1<text:span text:style-name="T246">5</text:span> – Apelação nº 0006906-58.2017.8.06.0166</text:p>
      <text:p text:style-name="P25">Pauta <text:span text:style-name="T261">334</text:span></text:p>
      <text:p text:style-name="P25">Comarca de Origem: Senador Pompeu/1ª Vara </text:p>
      <text:p text:style-name="P39">Apelante: F. A. A. L. </text:p>
      <text:p text:style-name="P39">Advogada: Maria das Dores Silva Marcelino (OAB: 32523/CE)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1<text:span text:style-name="T246">6</text:span> – Apelação nº 0050150-47.2021.8.06.0182</text:p>
      <text:p text:style-name="P25">Pauta <text:span text:style-name="T262">334</text:span></text:p>
      <text:p text:style-name="P25">Comarca de Origem: Viçosa do Ceará/1ª Vara </text:p>
      <text:p text:style-name="P37">Apelante: Daniela Maria dos Santos </text:p>
      <text:p text:style-name="P37">Def. Público: Defensoria Pública do Estado do Ceará </text:p>
      <text:p text:style-name="P37">Apelante: Francisco das Chagas da Silva </text:p>
      <text:p text:style-name="P37">Advogado: Raul Ferreira Maia (OAB: 36442/CE)</text:p>
      <text:p text:style-name="P37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1<text:span text:style-name="T246">7</text:span> – Apelação nº 0002910-15.2018.8.06.0070</text:p>
      <text:p text:style-name="P25">Pauta <text:span text:style-name="T263">334</text:span></text:p>
      <text:p text:style-name="P25">Comarca de Origem: Crat<text:span text:style-name="T263">eús/</text:span>Vara Única Criminal </text:p>
      <text:p text:style-name="P39">Apelante: Ministério Público do Estado do Ceará </text:p>
      <text:p text:style-name="P39">Apelada: Carla Mariana Castro de Sousa </text:p>
      <text:p text:style-name="P39">Apelado: Carlos Israel Ambrósio de Castro </text:p>
      <text:p text:style-name="P39">Def. Público: Defensoria Pública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28"/>
      <text:p text:style-name="P25">4.1<text:span text:style-name="T246">8</text:span> – Apelação nº 0100488-54.2019.8.06.0001</text:p>
      <text:p text:style-name="P25">Pauta <text:span text:style-name="T264">334</text:span></text:p>
      <text:p text:style-name="P25"><text:soft-page-break/>Comarca de Origem: Fortaleza/18ª Vara Criminal</text:p>
      <text:p text:style-name="P39">Apelante: Leonadio Sousa Lima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1<text:span text:style-name="T246">9</text:span> – Apelação nº 0122557-80.2019.8.06.0001</text:p>
      <text:p text:style-name="P25">Pauta <text:span text:style-name="T265">334</text:span></text:p>
      <text:p text:style-name="P25">Comarca de Origem: Fortaleza/5ª Vara Criminal</text:p>
      <text:p text:style-name="P39">Apelante: Mario Leitão Felix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41"/>
      <text:p text:style-name="P25">4.<text:span text:style-name="T246">20</text:span> – Apelação nº 0001329-79.2019.8.06.0053</text:p>
      <text:p text:style-name="P25">Pauta <text:span text:style-name="T266">334</text:span></text:p>
      <text:p text:style-name="P25">Comarca de Origem: Camocim/1ª Vara</text:p>
      <text:p text:style-name="P39">Apelante: Cleylton Câmara do Nascimento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<text:span text:style-name="T246">21</text:span> – Apelação nº 0002127-52.2019.8.06.0049</text:p>
      <text:p text:style-name="P25">Pauta <text:span text:style-name="T267">334</text:span></text:p>
      <text:p text:style-name="P56"><text:span text:style-name="Fonte_20_parág._20_padrão"><text:span text:style-name="T9">Comarca de Origem: Beberibe/1ª Vara</text:span></text:span></text:p>
      <text:p text:style-name="P37">Apelante: José Benones de Brito Nogueira </text:p>
      <text:p text:style-name="P37">Def. Público: Defensoria Pública do Estado do Ceará </text:p>
      <text:p text:style-name="P37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37"><text:span text:style-name="T142">Revisor(a): Exm</text:span><text:span text:style-name="T145">o</text:span><text:span text:style-name="T142">. Des. HENRIQUE JORGE HOLANDA SILVEIRA</text:span></text:p>
      <text:p text:style-name="P29"/>
      <text:p text:style-name="P25">4.<text:span text:style-name="T246">22</text:span> – Apelação nº 0003887-25.2018.8.06.0064</text:p>
      <text:p text:style-name="P25">Pauta <text:span text:style-name="T268">334</text:span></text:p>
      <text:p text:style-name="P25">Comarca de Origem: Caucaia/2ª Vara Criminal </text:p>
      <text:p text:style-name="P39">Apelante: André Anderson Ribeiro Silva </text:p>
      <text:p text:style-name="P39">Apelante: Carlos Eduardo Sousa do Nascimento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9"/>
      <text:p text:style-name="P25">4.2<text:span text:style-name="T246">3</text:span> – Apelação nº 0023231-45.2022.8.06.0001</text:p>
      <text:p text:style-name="P25">Pauta <text:span text:style-name="T269">334</text:span></text:p>
      <text:p text:style-name="P25">Comarca de Origem: Fortaleza/14ª Vara Criminal</text:p>
      <text:p text:style-name="P39">Apelante: Ministério Público do Estado do Ceará </text:p>
      <text:p text:style-name="P39"><text:soft-page-break/>Apelado: Francisco Neuryberg Candido Ferreira </text:p>
      <text:p text:style-name="P25"><text:span text:style-name="T128">Def. Público: Defensoria Pública do Estado do Ceará</text:span>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41"/>
      <text:p text:style-name="P56"><text:span text:style-name="Fonte_20_parág._20_padrão"><text:span text:style-name="T20">4.2</text:span></text:span><text:span text:style-name="Fonte_20_parág._20_padrão"><text:span text:style-name="T21">4</text:span></text:span><text:span text:style-name="Fonte_20_parág._20_padrão"><text:span text:style-name="T9"> – Apelação nº 0052984-65.2021.8.06.0071</text:span></text:span></text:p>
      <text:p text:style-name="P25">Pauta <text:span text:style-name="T270">334</text:span></text:p>
      <text:p text:style-name="P25">Comarca de Origem: Crato/1ª Vara Criminal </text:p>
      <text:p text:style-name="P39">Apelante: Charles Alves da Silva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8"/>
      <text:p text:style-name="P25">4.2<text:span text:style-name="T246">5</text:span> – Apelação nº 0101898-84.2018.8.06.0001</text:p>
      <text:p text:style-name="P25">Pauta <text:span text:style-name="T271">334</text:span></text:p>
      <text:p text:style-name="P25">Comarca de Origem: Fortaleza/15ª Vara Criminal</text:p>
      <text:p text:style-name="P39">Apelante: Rafael Lima dos Santos </text:p>
      <text:p text:style-name="P39">Apelante: Ivanildo da Silva Gois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9"/>
      <text:p text:style-name="P25">4.2<text:span text:style-name="T246">6</text:span> – Apelação nº 0195819-63.2019.8.06.0001</text:p>
      <text:p text:style-name="P25">Pauta <text:span text:style-name="T272">334</text:span></text:p>
      <text:p text:style-name="P25">Comarca de Origem: Fortaleza/3ª Vara de Delitos de Tr<text:span text:style-name="T272">á</text:span>fico de Drogas</text:p>
      <text:p text:style-name="P39">Apelante: Gabriel Silva de Freitas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</text:p>
      <text:p text:style-name="P29"/>
      <text:p text:style-name="P25">4.2<text:span text:style-name="T246">7</text:span> – Apelação nº 0228338-86.2022.8.06.0001</text:p>
      <text:p text:style-name="P25">Pauta <text:span text:style-name="T273">334</text:span></text:p>
      <text:p text:style-name="P25">Comarca de Origem: Fortaleza/8ª Vara Criminal</text:p>
      <text:p text:style-name="P39">Apelante: Leandro de Souza Rabelo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142">Revisor(a): Exm</text:span><text:span text:style-name="T145">o</text:span><text:span text:style-name="T142">. Des. HENRIQUE JORGE HOLANDA SILVEIRA</text:span> </text:p>
      <text:p text:style-name="P29"/>
      <text:p text:style-name="P25">4.2<text:span text:style-name="T246">8</text:span> – Apelação nº 0282067-27.2022.8.06.0001 </text:p>
      <text:p text:style-name="P25">Pauta <text:span text:style-name="T274">334</text:span></text:p>
      <text:p text:style-name="P25">Comarca de Origem: Fortaleza/2ª Vara Criminal</text:p>
      <text:p text:style-name="P42">Apelante: Daniel Cunha da Silva </text:p>
      <text:p text:style-name="P42">Def. Público: Defensoria Pública do Estado do Ceará </text:p>
      <text:p text:style-name="P42">Apelado: Ministério Público do Estado do Ceará </text:p>
      <text:p text:style-name="P37"><text:soft-page-break/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42"><text:span text:style-name="T164">Revisor(a): Exm</text:span><text:span text:style-name="T169">o</text:span><text:span text:style-name="T164">. Des. HENRIQUE JORGE HOLANDA SILVEIRA</text:span></text:p>
      <text:p text:style-name="P29"/>
      <text:p text:style-name="P25">4.2<text:span text:style-name="T246">9</text:span> – Apelação nº 0739944-35.2014.8.06.0001</text:p>
      <text:p text:style-name="P25">Pauta <text:span text:style-name="T274">334</text:span></text:p>
      <text:p text:style-name="P25">Comarca de Origem: Fortaleza/9ª Vara Criminal</text:p>
      <text:p text:style-name="P42">Apelante: Antônio Wellington Souza Paz </text:p>
      <text:p text:style-name="P42">Def. Público: Defensoria Pública do Estado do Ceará </text:p>
      <text:p text:style-name="P42">Apelado: Ministério Público do Estado do Ceará </text:p>
      <text:p text:style-name="P37"><text:span text:style-name="T73">Relator(a): Exm</text:span><text:span text:style-name="T80">a</text:span><text:span text:style-name="T73">. Des</text:span><text:span text:style-name="T80">a</text:span><text:span text:style-name="T73">. MARLÚCIA DE ARAÚJO BEZERRA </text:span></text:p>
      <text:p text:style-name="P25"><text:span text:style-name="T275">Revisor(a): Exm</text:span><text:span text:style-name="T276">o</text:span><text:span text:style-name="T275">. Des. HENRIQUE JORGE HOLANDA SILVEIRA</text:span> </text:p>
      <text:p text:style-name="P29"/>
      <text:p text:style-name="P25">4.<text:span text:style-name="T246">30</text:span> – Recurso em Sentido Estrito nº 0050284-30.2020.8.06.0111</text:p>
      <text:p text:style-name="P25">Pauta <text:span text:style-name="T277">334</text:span></text:p>
      <text:p text:style-name="P25">Comarca de Origem: Jijoca de Jericoacoara/Vara Única</text:p>
      <text:p text:style-name="P39">Recorrente: Francisco Mateus de Araújo Pedro </text:p>
      <text:p text:style-name="P39">Defensor dativo: Isabel Cristina Brito Domingues (OAB: 21515/CE)</text:p>
      <text:p text:style-name="P39">Recorrido: Ministério Público do Estado do Ceará </text:p>
      <text:p text:style-name="P25">Relator(a): Exm<text:span text:style-name="T249">a</text:span>. Des<text:span text:style-name="T249">a</text:span>. MARLÚCIA DE ARAÚJO BEZERRA</text:p>
      <text:p text:style-name="P29"/>
      <text:p text:style-name="P25">4.<text:span text:style-name="T246">31</text:span> – Recurso em Sentido Estrito nº 0010913-49.2018.8.06.0137</text:p>
      <text:p text:style-name="P25">Pauta <text:span text:style-name="T278">334</text:span></text:p>
      <text:p text:style-name="P25">Comarca de Origem: Pacatuba/1ª Vara </text:p>
      <text:p text:style-name="P39">Recorrente: Carlito Sousa da Silva </text:p>
      <text:p text:style-name="P39">Def. Público: Defensoria Pública do Estado do Ceará </text:p>
      <text:p text:style-name="P39">Recorrido: Ministério Público do Estado do Ceará </text:p>
      <text:p text:style-name="P25">Relator(a): Exm<text:span text:style-name="T249">a</text:span>. Des<text:span text:style-name="T249">a</text:span>. MARLÚCIA DE ARAÚJO BEZERRA </text:p>
      <text:p text:style-name="P29"/>
      <text:p text:style-name="P25">4.<text:span text:style-name="T246">32</text:span> – Recurso em Sentido Estrito nº 0148808-38.2019.8.06.0001</text:p>
      <text:p text:style-name="P25">Pauta <text:span text:style-name="T278">334</text:span></text:p>
      <text:p text:style-name="P25">Comarca de Origem: Fortaleza/5ª Vara do J<text:span text:style-name="T278">ú</text:span>ri</text:p>
      <text:p text:style-name="P34">Recorrente: Ana Celia Albuquerque da Silva </text:p>
      <text:p text:style-name="P34">Def. Público: Defensoria Pública do Estado do Ceará </text:p>
      <text:p text:style-name="P34">Recorrido: Ministério Público do Estado do Ceará </text:p>
      <text:p text:style-name="P34"><text:span text:style-name="T73">Relator(a): Exm</text:span><text:span text:style-name="T80">a</text:span><text:span text:style-name="T73">. Des</text:span><text:span text:style-name="T80">a</text:span><text:span text:style-name="T73">. MARLÚCIA DE ARAÚJO BEZERRA</text:span></text:p>
      <text:p text:style-name="P29"/>
      <text:p text:style-name="P25">4.3<text:span text:style-name="T246">3</text:span> – Recurso em Sentido Estrito nº 0000480-09.2008.8.06.0081</text:p>
      <text:p text:style-name="P25">Pauta <text:span text:style-name="T279">334</text:span></text:p>
      <text:p text:style-name="P25">Comarca de Origem: Granja/1ª Vara </text:p>
      <text:p text:style-name="P39">Recorrente: Benedito Oliveira do Nascimento </text:p>
      <text:p text:style-name="P39">Advogado: Gentil Meireles Neto (OAB: 19917/GO)</text:p>
      <text:p text:style-name="P39">Recorrido: Ministério Público do Estado do Ceará </text:p>
      <text:p text:style-name="P39"><text:span text:style-name="T83">Relator(a): Exm</text:span><text:span text:style-name="T86">a</text:span><text:span text:style-name="T83">. Des</text:span><text:span text:style-name="T86">a</text:span><text:span text:style-name="T83">. MARLÚCIA DE ARAÚJO BEZERRA</text:span> </text:p>
      <text:p text:style-name="P29"/>
      <text:p text:style-name="P25">4.3<text:span text:style-name="T246">4</text:span> – Recurso em Sentido Estrito nº 0050353-56.2020.8.06.0113</text:p>
      <text:p text:style-name="P25">Pauta <text:span text:style-name="T280">334</text:span></text:p>
      <text:p text:style-name="P25">Comarca de Origem: Jucás/Vara Única </text:p>
      <text:p text:style-name="P39">Recorrente: Antônio Elielton Martins </text:p>
      <text:p text:style-name="P39"><text:soft-page-break/>Advogada: Márcia Rúbia Batista Teixeira (OAB: 27382/CE)</text:p>
      <text:p text:style-name="P39">Recorrido: Ministério Público do Estado do Ceará </text:p>
      <text:p text:style-name="P25"><text:span text:style-name="T164">Relator(a): Exm</text:span><text:span text:style-name="T169">a</text:span><text:span text:style-name="T164">. Des</text:span><text:span text:style-name="T169">a</text:span><text:span text:style-name="T164">. MARLÚCIA DE ARAÚJO BEZERRA</text:span></text:p>
      <text:p text:style-name="P29"/>
      <text:p text:style-name="P25">4.3<text:span text:style-name="T246">5</text:span> – Recurso em Sentido Estrito nº 0129270-42.2017.8.06.0001</text:p>
      <text:p text:style-name="P25">Pauta <text:span text:style-name="T281">334</text:span></text:p>
      <text:p text:style-name="P51"><text:span text:style-name="T32">Comarca de Origem: Fortaleza/5ª Vara do J</text:span><text:span text:style-name="T33">ú</text:span><text:span text:style-name="T32">ri </text:span></text:p>
      <text:p text:style-name="P39">Recorrente: Thiago Marques Moreira </text:p>
      <text:p text:style-name="P39">Advogado: Josimar Freire Nascimento Júnior (OAB: 36474/CE)</text:p>
      <text:p text:style-name="P39">Recorrido: Ministério Público do Estado do Ceará </text:p>
      <text:p text:style-name="P25"><text:span text:style-name="T164">Relator(a): Exm</text:span><text:span text:style-name="T169">a</text:span><text:span text:style-name="T164">. Des</text:span><text:span text:style-name="T169">a</text:span><text:span text:style-name="T164">. MARLÚCIA DE ARAÚJO BEZERRA</text:span> </text:p>
      <text:p text:style-name="P29"/>
      <text:p text:style-name="P25">4.3<text:span text:style-name="T246">6</text:span> – Recurso em Sentido Estrito nº 0262962-98.2021.8.06.0001</text:p>
      <text:p text:style-name="P25">Pauta <text:span text:style-name="T281">334</text:span></text:p>
      <text:p text:style-name="P25">Comarca de Origem: Fortaleza/3ª Vara do J<text:span text:style-name="T281">ú</text:span>ri</text:p>
      <text:p text:style-name="P39">Recorrente: Claudemilson Maia de Jesus </text:p>
      <text:p text:style-name="P39">Advogado: Francisco Antônio Queiroz dos Santos (OAB: 7030/CE)</text:p>
      <text:p text:style-name="P39">Recorrido: Ministério Público do Estado do Ceará </text:p>
      <text:p text:style-name="P25"><text:span text:style-name="T164">Relator(a): Exm</text:span><text:span text:style-name="T169">a</text:span><text:span text:style-name="T164">. Des</text:span><text:span text:style-name="T169">a</text:span><text:span text:style-name="T164">. MARLÚCIA DE ARAÚJO BEZERRA</text:span></text:p>
      <text:p text:style-name="P19"><text:span text:style-name="Fonte_20_parág._20_padrão"><text:span text:style-name="T49"/></text:span></text:p>
      <text:p text:style-name="P58"><text:span text:style-name="Fonte_20_parág._20_padrão"><text:span text:style-name="T216">PROCESSOS </text:span></text:span><text:span text:style-name="Fonte_20_parág._20_padrão"><text:span text:style-name="T214">A</text:span></text:span><text:span text:style-name="Fonte_20_parág._20_padrão"><text:span text:style-name="T215">DIADO</text:span></text:span><text:span text:style-name="Fonte_20_parág._20_padrão"><text:span text:style-name="T216">S</text:span></text:span><text:span text:style-name="Fonte_20_parág._20_padrão"><text:span text:style-name="T215"> DA SESSÃO </text:span></text:span><text:span text:style-name="Fonte_20_parág._20_padrão"><text:span text:style-name="T216">JULGAMNETO</text:span></text:span><text:span text:style-name="Fonte_20_parág._20_padrão"><text:span text:style-name="T215"> DO DIA </text:span></text:span><text:span text:style-name="Fonte_20_parág._20_padrão"><text:span text:style-name="T216">26</text:span></text:span><text:span text:style-name="Fonte_20_parág._20_padrão"><text:span text:style-name="T215">.09.2023 – </text:span></text:span><text:span text:style-name="Fonte_20_parág._20_padrão"><text:span text:style-name="T217">PAUTA 334</text:span></text:span></text:p>
      <text:p text:style-name="P59"><text:span text:style-name="Fonte_20_parág._20_padrão"><text:span text:style-name="T49"/></text:span></text:p>
      <text:p text:style-name="P54">RELATOR<text:span text:style-name="T119">I</text:span>A: EXMO. DES. HENRIQUE JORGE HOLANDA SILVEIRA</text:p>
      <text:p text:style-name="P29"/>
      <text:p text:style-name="P25">4.3<text:span text:style-name="T246">7</text:span> – Mandado de Segurança nº 0627045-82.2023.8.06.0000 </text:p>
      <text:p text:style-name="P25">Pauta <text:span text:style-name="T282">334</text:span></text:p>
      <text:p text:style-name="P25">Comarca de Origem: Sobral/5º Núcleo Regional de Custódia e de Inquérito </text:p>
      <text:p text:style-name="P39">Impetrante: Ministério Público do Estado do Ceará </text:p>
      <text:p text:style-name="P39">Impetrado: Juiz de Direito do 5º Núcleo Regional de Custódia e de Inquérito - Sede em Sobral </text:p>
      <text:p text:style-name="P39">Litisc. Passivo: Izabel Eugênia Silva Dantas </text:p>
      <text:p text:style-name="P39">Litisc. Passivo: Keitilane Dantas Damasceno </text:p>
      <text:p text:style-name="P39">Def. Público: Defensoria Pública do Estado do Ceará</text:p>
      <text:p text:style-name="P25">Relator(a): Exmo. Des. HENRIQUE JORGE HOLANDA SILVEIRA</text:p>
      <text:p text:style-name="P29"/>
      <text:p text:style-name="P25">4.3<text:span text:style-name="T246">8</text:span> – Recurso em Sentido Estrito nº 0006013-90.2019.8.06.0071</text:p>
      <text:p text:style-name="P25">Pauta <text:span text:style-name="T283">334</text:span></text:p>
      <text:p text:style-name="P25">Comarca de Origem: Crato/1ª Vara Criminal </text:p>
      <text:p text:style-name="P39">Recorrente: Pedro Igor Leite Souza </text:p>
      <text:p text:style-name="P39">Advogado: Ademar Correia de Alencar Júnior (OAB: 29118/CE)</text:p>
      <text:p text:style-name="P39">Recorrido: Ministério Público do Estado do Ceará </text:p>
      <text:p text:style-name="P25">Relator(a): Exmo. Des. HENRIQUE JORGE HOLANDA SILVEIRA</text:p>
      <text:p text:style-name="P29"/>
      <text:p text:style-name="P25">4.3<text:span text:style-name="T246">9</text:span> – Recurso em Sentido Estrito nº 0036782-84.2012.8.06.0117</text:p>
      <text:p text:style-name="P25">Pauta <text:span text:style-name="T283">334</text:span></text:p>
      <text:p text:style-name="P25">Comarca de Origem: Maracana<text:span text:style-name="T283">ú</text:span>/1ª Vara Criminal</text:p>
      <text:p text:style-name="P39">Recorrente: Matheus Medeiros de Gonçalves </text:p>
      <text:p text:style-name="P39"><text:soft-page-break/>Advogada: Maria José Solange Façanha Brito (OAB: 5718/CE) </text:p>
      <text:p text:style-name="P39">Recorrido: Ministério Público do Estado do Ceará </text:p>
      <text:p text:style-name="P25">Relator(a): Exmo. Des. HENRIQUE JORGE HOLANDA SILVEIRA </text:p>
      <text:p text:style-name="P25"/>
      <text:p text:style-name="P25">4.<text:span text:style-name="T246">40</text:span> – Recurso em Sentido Estrito nº 0058877-55.2014.8.06.0112</text:p>
      <text:p text:style-name="P25">Pauta <text:span text:style-name="T284">334</text:span></text:p>
      <text:p text:style-name="P25">Comarca de Origem: Juazeiro do Norte/1ª Vara Criminal</text:p>
      <text:p text:style-name="P39">Recorrente: Daniel Ferreira do Nascimento </text:p>
      <text:p text:style-name="P39">Advogada: Tatiana Félix de Moraes (OAB: 24651/CE)</text:p>
      <text:p text:style-name="P39">Recorrido: Ministério Público do Estado do Ceará </text:p>
      <text:p text:style-name="P25">Relator(a): Exmo. Des. HENRIQUE JORGE HOLANDA SILVEIRA</text:p>
      <text:p text:style-name="P29"/>
      <text:p text:style-name="P25">4.<text:span text:style-name="T246">41</text:span> – Agravo <text:span text:style-name="T284">em</text:span> Execução Penal nº 0101338-37.2015.8.06.0167 </text:p>
      <text:p text:style-name="P25">Pauta <text:span text:style-name="T284">334</text:span></text:p>
      <text:p text:style-name="P25">Comarca de Origem: Sobral/2ª Vara Criminal </text:p>
      <text:p text:style-name="P39">Agravante: Francisco Aristides Mendes Carneiro </text:p>
      <text:p text:style-name="P39">Def. Público: Defensoria Pública do Estado do Ceará </text:p>
      <text:p text:style-name="P39">Agravado: Ministério Público do Estado do Ceará </text:p>
      <text:p text:style-name="P25">Relator(a): Exmo. Des. HENRIQUE JORGE HOLANDA SILVEIRA </text:p>
      <text:p text:style-name="P29"/>
      <text:p text:style-name="P25">4.<text:span text:style-name="T246">42</text:span> – Agravo <text:span text:style-name="T284">em</text:span> Execução Penal nº 0002001-36.2019.8.06.0167 </text:p>
      <text:p text:style-name="P25">Pauta <text:span text:style-name="T284">334</text:span></text:p>
      <text:p text:style-name="P25">Comarca de Origem: Sobral/2ª Vara Criminal </text:p>
      <text:p text:style-name="P39">Agravante: Pedro Henrique Monção do Nascimento </text:p>
      <text:p text:style-name="P39">Def. Público: Defensoria Pública do Estado do Ceará </text:p>
      <text:p text:style-name="P39">Agravado: Ministério Público do Estado do Ceará </text:p>
      <text:p text:style-name="P25">Relator(a): Exmo. Des. HENRIQUE JORGE HOLANDA SILVEIRA</text:p>
      <text:p text:style-name="P29"/>
      <text:p text:style-name="P25">4.<text:span text:style-name="T285">43 </text:span>– Agravo <text:span text:style-name="T284">em</text:span> Execução Penal nº 0002807-77.2017.8.06.0123 </text:p>
      <text:p text:style-name="P25">Pauta <text:span text:style-name="T284">334</text:span></text:p>
      <text:p text:style-name="P25">Comarca de Origem: Sobral/2ª Vara Criminal </text:p>
      <text:p text:style-name="P39">Agravante: Ministério Público do Estado do Ceará </text:p>
      <text:p text:style-name="P39">Agravado: Márcio Silva de Sousa </text:p>
      <text:p text:style-name="P39">Def. Público: Defensoria Pública do Estado do Ceará </text:p>
      <text:p text:style-name="P25">Relator(a): Exmo. Des. HENRIQUE JORGE HOLANDA SILVEIRA </text:p>
      <text:p text:style-name="P19"><text:span text:style-name="Fonte_20_parág._20_padrão"><text:span text:style-name="T50"/></text:span></text:p>
      <text:p text:style-name="P25">4.<text:span text:style-name="T285">44</text:span> – Apelação nº 0001566-25.2019.8.06.0147</text:p>
      <text:p text:style-name="P25">Pauta <text:span text:style-name="T286">334</text:span></text:p>
      <text:p text:style-name="P25">Comarca de Origem: Senador Pompeu/1ª Vara </text:p>
      <text:p text:style-name="P39">Apelante: A. M. de S. </text:p>
      <text:p text:style-name="P39">Def. Público: Defensoria Pública do Estado do Ceará </text:p>
      <text:p text:style-name="P39">Apelante: M. T. V. </text:p>
      <text:p text:style-name="P39">Advogado: Cláudio Militão Sabino (OAB: 19570/CE)</text:p>
      <text:p text:style-name="P39">Apelante: A. G. M. P. </text:p>
      <text:p text:style-name="P39">Advogados: Sara Evangelista Pinheiro (OAB: 32037/CE) e outro</text:p>
      <text:p text:style-name="P39">Apelante: J. H. M. de S. </text:p>
      <text:p text:style-name="P39">Advogado: Matheus Pereira Lima Marques (OAB: 19478/CE)</text:p>
      <text:p text:style-name="P39">Apelado: Ministério Público do Estado do Ceará </text:p>
      <text:p text:style-name="P25"><text:soft-page-break/>Relator(a): Exmo. Des. HENRIQUE JORGE HOLANDA SILVEIRA </text:p>
      <text:p text:style-name="P37">Revisor(a): Exm<text:span text:style-name="T286">a</text:span>. Des<text:span text:style-name="T286">a</text:span>. ROSILENE FERREIRA FACUNDO</text:p>
      <text:p text:style-name="P29"/>
      <text:p text:style-name="P25">4.<text:span text:style-name="T285">45</text:span> – Apelação nº 0005104-71.2015.8.06.0141</text:p>
      <text:p text:style-name="P25">Pauta <text:span text:style-name="T287">334</text:span></text:p>
      <text:p text:style-name="P25">Comarca de Origem: Paraipaba/Vara Única </text:p>
      <text:p text:style-name="P39">Apelante: Francisco Diego Araújo dos Santos </text:p>
      <text:p text:style-name="P39">Advogado: Francisco José Moreira Mourão (OAB: 23590/CE)</text:p>
      <text:p text:style-name="P39">Apelado: Ministério Público do Estado do Ceará </text:p>
      <text:p text:style-name="P25">Relator(a): Exmo. Des. HENRIQUE JORGE HOLANDA SILVEIRA </text:p>
      <text:p text:style-name="P39">Revisor(a): Exm<text:span text:style-name="T286">a</text:span>. Des<text:span text:style-name="T286">a</text:span>. ROSILENE FERREIRA FACUNDO </text:p>
      <text:p text:style-name="P29"/>
      <text:p text:style-name="P25">4.<text:span text:style-name="T285">46</text:span> – Apelação nº 0050244-87.2021.8.06.0119</text:p>
      <text:p text:style-name="P25">Pauta <text:span text:style-name="T287">334</text:span></text:p>
      <text:p text:style-name="P25">Comarca de Origem: Maranguape/Vara Única Criminal </text:p>
      <text:p text:style-name="P39">Apte/Apdo: Ministério Público do Estado do Ceará </text:p>
      <text:p text:style-name="P39">Apte/Apdo: Isaac Renan Soares dos Santos </text:p>
      <text:p text:style-name="P39">Def. Público: Defensoria Pública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</text:p>
      <text:p text:style-name="P29"/>
      <text:p text:style-name="P25">4.<text:span text:style-name="T285">47</text:span> – Apelação nº 0193201-53.2016.8.06.0001</text:p>
      <text:p text:style-name="P25">Pauta <text:span text:style-name="T288">334</text:span></text:p>
      <text:p text:style-name="P25">Comarca de Origem: Fortaleza/16ª Vara Criminal</text:p>
      <text:p text:style-name="P39">Apte/Apdo: Samuel de Sousa Saraiva </text:p>
      <text:p text:style-name="P39">Def. Público: Defensoria Pública do Estado do Ceará </text:p>
      <text:p text:style-name="P39">Apte/Ap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 </text:p>
      <text:p text:style-name="P29"/>
      <text:p text:style-name="P25">4.<text:span text:style-name="T285">48</text:span> – Apelação nº 0200355-22.2022.8.06.0128</text:p>
      <text:p text:style-name="P25">Pauta <text:span text:style-name="T289">334</text:span></text:p>
      <text:p text:style-name="P25">Comarca de Origem: Morada Nova/Vara Única Criminal </text:p>
      <text:p text:style-name="P39">Apelante: Wlaudeci Cavalcante Lima </text:p>
      <text:p text:style-name="P39">Def. Público: Defensoria Pública do Estado do Ceará 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</text:p>
      <text:p text:style-name="P29"/>
      <text:p text:style-name="P25">4.<text:span text:style-name="T285">49</text:span> – Apelação nº 0204623-12.2022.8.06.0293</text:p>
      <text:p text:style-name="P25">Pauta <text:span text:style-name="T290">334</text:span></text:p>
      <text:p text:style-name="P25">Comarca de Origem: Maranguape/Vara Única Criminal </text:p>
      <text:p text:style-name="P39">Apelante: Alan Kevin Freitas de Sousa </text:p>
      <text:p text:style-name="P39">Def. Público: Defensoria Pública do Estado do Ceará 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 </text:p>
      <text:p text:style-name="P25">4.<text:span text:style-name="T246">50</text:span> – Apelação nº 0219018-80.2020.8.06.0001</text:p>
      <text:p text:style-name="P25"><text:soft-page-break/>Pauta <text:span text:style-name="T291">334</text:span></text:p>
      <text:p text:style-name="P25">Comarca de Origem: Fortaleza/3ª Vara de Delitos de Tr<text:span text:style-name="T291">á</text:span>fico de Drogas</text:p>
      <text:p text:style-name="P39">Apelante: Maria Estefania Ferreira da Silva </text:p>
      <text:p text:style-name="P39">Def. Público: Defensoria Pública do Estado do Ceará 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</text:p>
      <text:p text:style-name="P44"><text:span text:style-name="Fonte_20_parág._20_padrão"><text:span text:style-name="T51"/></text:span></text:p>
      <text:p text:style-name="P25">4.<text:span text:style-name="T246">51</text:span> – Apelação nº 0272789-02.2022.8.06.0001</text:p>
      <text:p text:style-name="P25">Pauta <text:span text:style-name="T292">334</text:span></text:p>
      <text:p text:style-name="P25">Comarca de Origem: Fortaleza/8ª Vara Criminal</text:p>
      <text:p text:style-name="P39">Apelante: Diego Lima Silva </text:p>
      <text:p text:style-name="P39">Advogada: Amanda Kelly de Lima Costa Fernandes (OAB: 45741/CE)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 </text:p>
      <text:p text:style-name="P44"><text:span text:style-name="Fonte_20_parág._20_padrão"><text:span text:style-name="T51"/></text:span></text:p>
      <text:p text:style-name="P25">4.<text:span text:style-name="T246">52</text:span> – Apelação nº 0263909-55.2021.8.06.0001 </text:p>
      <text:p text:style-name="P25">Pauta <text:span text:style-name="T293">334</text:span></text:p>
      <text:p text:style-name="P25">Comarca de Origem: Fortaleza/Vara de Delitos de Organizações Criminosas</text:p>
      <text:p text:style-name="P39">Apelante: Júlio César Costa e Silva Barbosa </text:p>
      <text:p text:style-name="P39">Advogada: Maria Cristina Patrício (OAB: 45597/CE)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</text:p>
      <text:p text:style-name="P25"/>
      <text:p text:style-name="P25">4.<text:span text:style-name="T294">53</text:span> – Apelação nº 0200403-41.2022.8.06.0108</text:p>
      <text:p text:style-name="P25">Pauta <text:span text:style-name="T293">334</text:span></text:p>
      <text:p text:style-name="P25">Comarca de Origem: Jaguaruana/Vara Única </text:p>
      <text:p text:style-name="P39">Apelante: Jefferson Ygor de Vasconcelos Martins </text:p>
      <text:p text:style-name="P39">Apelante: Francisco Camargo de Oliveira Magalhães </text:p>
      <text:p text:style-name="P39">Advogada: Aline Cunha Martins (OAB: 36681/CE)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</text:p>
      <text:p text:style-name="P44"><text:span text:style-name="Fonte_20_parág._20_padrão"><text:span text:style-name="T51"/></text:span></text:p>
      <text:p text:style-name="P25">4.<text:span text:style-name="T294">54</text:span> – Apelação nº 0182847-61.2019.8.06.0001</text:p>
      <text:p text:style-name="P25">Pauta <text:span text:style-name="T295">334</text:span></text:p>
      <text:p text:style-name="P25">Comarca de Origem: Fortaleza/8ª Vara Criminal </text:p>
      <text:p text:style-name="P39">Apelante: Kezia Rena Queiroz Nascimento </text:p>
      <text:p text:style-name="P39">Advogados: Francisco Marcelo Brandão (OAB: 4239/CE) e outros 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 </text:p>
      <text:p text:style-name="P44"><text:span text:style-name="Fonte_20_parág._20_padrão"><text:span text:style-name="T51"/></text:span></text:p>
      <text:p text:style-name="P25">4.<text:span text:style-name="T294">55</text:span> – Apelação nº 0003020-04.2019.8.06.0062</text:p>
      <text:p text:style-name="P25">Pauta <text:span text:style-name="T295">334</text:span></text:p>
      <text:p text:style-name="P25">Comarca de Origem: Aracati/Vara Única Criminal </text:p>
      <text:p text:style-name="P39"><text:soft-page-break/>Apelante: Micael Barbosa de Lima Martins </text:p>
      <text:p text:style-name="P39">Advogado: Rômulo Florêncio da Silva (OAB: 36318/CE)</text:p>
      <text:p text:style-name="P39">Apelante: José Alison da Silva Sousa </text:p>
      <text:p text:style-name="P39">Advogado: Gérard Magalhães Lima (OAB: 11541/CE)</text:p>
      <text:p text:style-name="P39">Apelante: Jamille Germano Ferreira </text:p>
      <text:p text:style-name="P39">Advogada: Lyliane Bastos Soares de Vasconcelos (OAB: 21435/CE)</text:p>
      <text:p text:style-name="P39">Apelado: Ministério Público do Estado do Ceará 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</text:p>
      <text:p text:style-name="P39"/>
      <text:p text:style-name="P37"><text:span text:style-name="T73">4.</text:span><text:span text:style-name="T82">56</text:span><text:span text:style-name="T73"> – Apelação nº 0000985-69.2017.8.06.0150</text:span></text:p>
      <text:p text:style-name="P25">Pauta <text:span text:style-name="T295">334</text:span></text:p>
      <text:p text:style-name="P25">Comarca de Origem: Tauá/1ª Vara Criminal</text:p>
      <text:p text:style-name="P39">Apelante: Ministério Público do Estado do Ceará </text:p>
      <text:p text:style-name="P39">Apelado: F. G. O. </text:p>
      <text:p text:style-name="P39">Advogado: Antônio Kleiner Pimentel de Araújo (OAB: 30281/CE)</text:p>
      <text:p text:style-name="P25">Relator(a): Exmo. Des. HENRIQUE JORGE HOLANDA SILVEIRA </text:p>
      <text:p text:style-name="P25"><text:span text:style-name="T128">Revisor(a): Exm</text:span><text:span text:style-name="T135">a</text:span><text:span text:style-name="T128">. Des</text:span><text:span text:style-name="T135">a</text:span><text:span text:style-name="T128">. ROSILENE FERREIRA FACUNDO</text:span> </text:p>
      <text:p text:style-name="P19"><text:span text:style-name="Fonte_20_parág._20_padrão"><text:span text:style-name="T52"/></text:span></text:p>
      <text:p text:style-name="P58"><text:span text:style-name="Fonte_20_parág._20_padrão"><text:span text:style-name="T216">PROCESSOS </text:span></text:span><text:span text:style-name="Fonte_20_parág._20_padrão"><text:span text:style-name="T214">A</text:span></text:span><text:span text:style-name="Fonte_20_parág._20_padrão"><text:span text:style-name="T215">DIADO</text:span></text:span><text:span text:style-name="Fonte_20_parág._20_padrão"><text:span text:style-name="T216">S</text:span></text:span><text:span text:style-name="Fonte_20_parág._20_padrão"><text:span text:style-name="T215"> DA SESSÃO </text:span></text:span><text:span text:style-name="Fonte_20_parág._20_padrão"><text:span text:style-name="T216">JULGAMNETO</text:span></text:span><text:span text:style-name="Fonte_20_parág._20_padrão"><text:span text:style-name="T215"> DO DIA </text:span></text:span><text:span text:style-name="Fonte_20_parág._20_padrão"><text:span text:style-name="T216">26</text:span></text:span><text:span text:style-name="Fonte_20_parág._20_padrão"><text:span text:style-name="T215">.09.2023 – </text:span></text:span><text:span text:style-name="Fonte_20_parág._20_padrão"><text:span text:style-name="T217">PAUTA 334</text:span></text:span></text:p>
      <text:p text:style-name="P67"/>
      <text:p text:style-name="P55"><text:span text:style-name="T159">RELATOR</text:span><text:span text:style-name="T160">I</text:span><text:span text:style-name="T159">A: EXM</text:span><text:span text:style-name="T161">A</text:span><text:span text:style-name="T159">. DES</text:span><text:span text:style-name="T161">A</text:span><text:span text:style-name="T159">. </text:span><text:span text:style-name="T162">ROSILENE FERREIRA FACUNDO </text:span></text:p>
      <text:p text:style-name="P43"><text:span text:style-name="Fonte_20_parág._20_padrão"><text:span text:style-name="T51"/></text:span></text:p>
      <text:p text:style-name="P25">4.<text:span text:style-name="T294">57</text:span> – Apelação nº 0007627-53.2016.8.06.0066</text:p>
      <text:p text:style-name="P25">Pauta <text:span text:style-name="T296">334</text:span></text:p>
      <text:p text:style-name="P25">Comarca de Origem: Cedro/Vara Única </text:p>
      <text:p text:style-name="P39">Apelante: Lucier Feitosa de Moura </text:p>
      <text:p text:style-name="P39">Advogado: José Amarilo Sampaio (OAB: 4788/CE)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37">Revisor(a): Exm<text:span text:style-name="T296">a</text:span>. Des<text:span text:style-name="T296">a</text:span>. ANDRÉA MENDES BEZERRA DELFINO</text:p>
      <text:p text:style-name="P44"><text:span text:style-name="Fonte_20_parág._20_padrão"><text:span text:style-name="T51"/></text:span></text:p>
      <text:p text:style-name="P25">4.<text:span text:style-name="T294">58</text:span> – Apelação nº 0050726-69.2021.8.06.0140</text:p>
      <text:p text:style-name="P25">Pauta <text:span text:style-name="T296">334</text:span></text:p>
      <text:p text:style-name="P25">Comarca de Origem: Paracuru/Vara Única</text:p>
      <text:p text:style-name="P39">Apelante: J. J. de C.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37">Revisor(a): Exm<text:span text:style-name="T296">a</text:span>. Des<text:span text:style-name="T296">a</text:span>. ANDRÉA MENDES BEZERRA DELFINO</text:p>
      <text:p text:style-name="P44"><text:span text:style-name="Fonte_20_parág._20_padrão"><text:span text:style-name="T51"/></text:span></text:p>
      <text:p text:style-name="P25">4.<text:span text:style-name="T294">59</text:span> – Apelação nº 0106388-86.2017.8.06.0001</text:p>
      <text:p text:style-name="P25">Pauta <text:span text:style-name="T296">334</text:span></text:p>
      <text:p text:style-name="P25">Comarca de Origem: Fortaleza/2ª Vara do J<text:span text:style-name="T296">ú</text:span>ri</text:p>
      <text:p text:style-name="P39">Apelante: Ministério Público do Estado do Ceará </text:p>
      <text:p text:style-name="P39">Apelado: Gleison Júnior de Souza </text:p>
      <text:p text:style-name="P39">Def. Público: Defensoria Pública do Estado do Ceará </text:p>
      <text:p text:style-name="P25"><text:soft-page-break/>Relator(a): Exm<text:span text:style-name="T296">a</text:span>. Des<text:span text:style-name="T296">a</text:span>. ROSILENE FERREIRA FACUNDO</text:p>
      <text:p text:style-name="P39">Revisor(a): Exm<text:span text:style-name="T296">a</text:span>. Des<text:span text:style-name="T296">a</text:span>. ANDRÉA MENDES BEZERRA DELFINO </text:p>
      <text:p text:style-name="P44"><text:span text:style-name="Fonte_20_parág._20_padrão"><text:span text:style-name="T51"/></text:span></text:p>
      <text:p text:style-name="P25">4.<text:span text:style-name="T246">60</text:span> – Apelação nº 0200596-61.2022.8.06.0171</text:p>
      <text:p text:style-name="P25">Pauta <text:span text:style-name="T297">334</text:span></text:p>
      <text:p text:style-name="P25">Comarca de Origem: Tauá/2ª Vara Criminal </text:p>
      <text:p text:style-name="P39">Apelante: Kevin Marques do Nasciment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39">Revisor(a): Exm<text:span text:style-name="T296">a</text:span>. Des<text:span text:style-name="T296">a</text:span>. ANDRÉA MENDES BEZERRA DELFINO </text:p>
      <text:p text:style-name="P44"><text:span text:style-name="Fonte_20_parág._20_padrão"><text:span text:style-name="T51"/></text:span></text:p>
      <text:p text:style-name="P25">4.<text:span text:style-name="T246">61</text:span> – Apelação nº 0204679-45.2022.8.06.0293</text:p>
      <text:p text:style-name="P25">Pauta <text:span text:style-name="T298">334</text:span></text:p>
      <text:p text:style-name="P25">Comarca de Origem: Iguatu/1ª Vara Criminal </text:p>
      <text:p text:style-name="P39">Apelante: Antônio Wellington Lucas da Silva Rosal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</text:p>
      <text:p text:style-name="P62"><text:span text:style-name="Fonte_20_parág._20_padrão"><text:span text:style-name="T51"/></text:span></text:p>
      <text:p text:style-name="P25">4.<text:span text:style-name="T246">62</text:span> – Apelação nº 0206609-53.2012.8.06.0001</text:p>
      <text:p text:style-name="P25">Pauta <text:span text:style-name="T299">334</text:span></text:p>
      <text:p text:style-name="P25">Comarca de Origem: Fortaleza/16ª Vara Criminal</text:p>
      <text:p text:style-name="P39">Apelante: Carlos Alexandre Lima Teixeir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 </text:p>
      <text:p text:style-name="P44"><text:span text:style-name="Fonte_20_parág._20_padrão"><text:span text:style-name="T51"/></text:span></text:p>
      <text:p text:style-name="P25">4.<text:span text:style-name="T294">63</text:span> – Apelação nº 0226513-78.2020.8.06.0001</text:p>
      <text:p text:style-name="P25">Pauta <text:span text:style-name="T300">334</text:span></text:p>
      <text:p text:style-name="P25">Comarca de Origem: Fortaleza/6ª Vara Criminal</text:p>
      <text:p text:style-name="P39">Apelante: Ewerton Yuri Sousa de Brit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</text:p>
      <text:p text:style-name="P44"><text:span text:style-name="Fonte_20_parág._20_padrão"><text:span text:style-name="T51"/></text:span></text:p>
      <text:p text:style-name="P25">4.<text:span text:style-name="T294">64</text:span> – Apelação nº 0247384-61.2022.8.06.0001</text:p>
      <text:p text:style-name="P25">Pauta <text:span text:style-name="T300">334</text:span></text:p>
      <text:p text:style-name="P25">Comarca de Origem: Fortaleza/6ª Vara Criminal</text:p>
      <text:p text:style-name="P39">Apelante: Dioclécio Evangelista Rodrigue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 </text:p>
      <text:p text:style-name="P44"><text:span text:style-name="Fonte_20_parág._20_padrão"><text:span text:style-name="T51"/></text:span></text:p>
      <text:p text:style-name="P25"><text:soft-page-break/>4.<text:span text:style-name="T294">65</text:span> – Apelação nº 0277804-83.2021.8.06.0001</text:p>
      <text:p text:style-name="P25">Pauta <text:span text:style-name="T300">334</text:span></text:p>
      <text:p text:style-name="P25">Comarca de Origem: Fortaleza/1ª Vara Criminal</text:p>
      <text:p text:style-name="P39">Apelante: José Cordeiro Ribeiro Júnior </text:p>
      <text:p text:style-name="P39">Apelante: Jonison Gondim Sen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</text:p>
      <text:p text:style-name="P62"><text:span text:style-name="Fonte_20_parág._20_padrão"><text:span text:style-name="T51"/></text:span></text:p>
      <text:p text:style-name="P25">4.<text:span text:style-name="T294">66</text:span> – Apelação nº 0293175-53.2022.8.06.0001</text:p>
      <text:p text:style-name="P25">Pauta <text:span text:style-name="T301">334</text:span></text:p>
      <text:p text:style-name="P25">Comarca de Origem: Fortaleza/2ª Vara Criminal</text:p>
      <text:p text:style-name="P39">Apelante: Brenno Richard Alves Feitos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 </text:p>
      <text:p text:style-name="P44"><text:span text:style-name="Fonte_20_parág._20_padrão"><text:span text:style-name="T51"/></text:span></text:p>
      <text:p text:style-name="P25">4.<text:span text:style-name="T294">67</text:span> – Apelação nº 0791729-36.2014.8.06.0001</text:p>
      <text:p text:style-name="P25">Pauta <text:span text:style-name="T301">334</text:span></text:p>
      <text:p text:style-name="P25">Comarca de Origem: Fortaleza/5ª Vara de Delitos de Tr<text:span text:style-name="T301">á</text:span>fico de Drogas</text:p>
      <text:p text:style-name="P39">Apelante: Daniel Ferreira da Cost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</text:p>
      <text:p text:style-name="P44"><text:span text:style-name="Fonte_20_parág._20_padrão"><text:span text:style-name="T51"/></text:span></text:p>
      <text:p text:style-name="P25">4.<text:span text:style-name="T294">68</text:span> – Apelação nº 0201084-73.2022.8.06.0055</text:p>
      <text:p text:style-name="P25">Pauta <text:span text:style-name="T302">334</text:span></text:p>
      <text:p text:style-name="P25">Comarca de Origem: Canindé/Vara Única Criminal</text:p>
      <text:p text:style-name="P42">Apelante: Marcos Levi Mendes da Silva </text:p>
      <text:p text:style-name="P42">Advogado: André Eugênio de Oliveira Quezado (OAB: 25992/CE)</text:p>
      <text:p text:style-name="P42">Apelante: Joabe Ferreira de Sousa </text:p>
      <text:p text:style-name="P42">Def. Público: Defensoria Pública do Estado do Ceará </text:p>
      <text:p text:style-name="P42">Apelado: Ministério Público do Estado do Ceará </text:p>
      <text:p text:style-name="P25">Relator(a): Exm<text:span text:style-name="T296">a</text:span>. Des<text:span text:style-name="T296">a</text:span>. ROSILENE FERREIRA FACUNDO</text:p>
      <text:p text:style-name="P25"><text:span text:style-name="T128">Revisor(a): Exm</text:span><text:span text:style-name="T136">a</text:span><text:span text:style-name="T128">. Des</text:span><text:span text:style-name="T136">a</text:span><text:span text:style-name="T128">. ANDRÉA MENDES BEZERRA DELFINO</text:span> </text:p>
      <text:p text:style-name="P44"><text:span text:style-name="Fonte_20_parág._20_padrão"><text:span text:style-name="T51"/></text:span></text:p>
      <text:p text:style-name="P25">4.<text:span text:style-name="T294">69</text:span> – Apelação nº 0010340-98.2022.8.06.0095</text:p>
      <text:p text:style-name="P25">Pauta <text:span text:style-name="T302">334</text:span></text:p>
      <text:p text:style-name="P25">Comarca de Origem: Ipu/Vara Única </text:p>
      <text:p text:style-name="P39">Apelante: Kelton José Alves de Oliveira </text:p>
      <text:p text:style-name="P39">Advogado: José de Sousa Farias Neto (OAB: 37623/CE)</text:p>
      <text:p text:style-name="P39">Apelado: Ministério Público do Estado do Ceará </text:p>
      <text:p text:style-name="P25">Relator(a): Exm<text:span text:style-name="T296">a</text:span>. Des<text:span text:style-name="T296">a</text:span>. ROSILENE FERREIRA FACUNDO </text:p>
      <text:p text:style-name="P25"/>
      <text:p text:style-name="P45"><text:span text:style-name="T56">4.</text:span><text:span text:style-name="T57">70</text:span><text:span text:style-name="T56"> – Apelação nº 0275471-95.2020.8.06.0001</text:span></text:p>
      <text:p text:style-name="P25"><text:soft-page-break/>Pauta <text:span text:style-name="T303">334</text:span></text:p>
      <text:p text:style-name="P25">Comarca de Origem: Fortaleza/16ª Vara Criminal</text:p>
      <text:p text:style-name="P39">Apelante: Ministério Público do Estado do Ceará </text:p>
      <text:p text:style-name="P39">Apelado: Leandro da Silva Ferreira </text:p>
      <text:p text:style-name="P39">Advogado: Francisco Rafael Mariano Sales (OAB: 43180/CE)</text:p>
      <text:p text:style-name="P25">Relator(a): Exm<text:span text:style-name="T296">a</text:span>. Des<text:span text:style-name="T296">a</text:span>. ROSILENE FERREIRA FACUNDO</text:p>
      <text:p text:style-name="P28"><text:span text:style-name="Fonte_20_parág._20_padrão"><text:span text:style-name="T54"/></text:span></text:p>
      <text:p text:style-name="P58"><text:span text:style-name="Fonte_20_parág._20_padrão"><text:span text:style-name="T216">PROCESSOS </text:span></text:span><text:span text:style-name="Fonte_20_parág._20_padrão"><text:span text:style-name="T214">A</text:span></text:span><text:span text:style-name="Fonte_20_parág._20_padrão"><text:span text:style-name="T215">DIADO</text:span></text:span><text:span text:style-name="Fonte_20_parág._20_padrão"><text:span text:style-name="T216">S</text:span></text:span><text:span text:style-name="Fonte_20_parág._20_padrão"><text:span text:style-name="T215"> DA SESSÃO </text:span></text:span><text:span text:style-name="Fonte_20_parág._20_padrão"><text:span text:style-name="T216">JULGAMNETO</text:span></text:span><text:span text:style-name="Fonte_20_parág._20_padrão"><text:span text:style-name="T215"> DO DIA </text:span></text:span><text:span text:style-name="Fonte_20_parág._20_padrão"><text:span text:style-name="T216">26</text:span></text:span><text:span text:style-name="Fonte_20_parág._20_padrão"><text:span text:style-name="T215">.09.2023 – </text:span></text:span><text:span text:style-name="Fonte_20_parág._20_padrão"><text:span text:style-name="T217">PAUTA 334</text:span></text:span></text:p>
      <text:p text:style-name="P60"><text:span text:style-name="Fonte_20_parág._20_padrão"><text:span text:style-name="T49"/></text:span></text:p>
      <text:p text:style-name="P64"><text:span text:style-name="Fonte_20_parág._20_padrão">RELATOR</text:span><text:span text:style-name="Fonte_20_parág._20_padrão"><text:span text:style-name="T119">I</text:span></text:span><text:span text:style-name="Fonte_20_parág._20_padrão">A: EXM</text:span><text:span text:style-name="Fonte_20_parág._20_padrão"><text:span text:style-name="T180">A</text:span></text:span><text:span text:style-name="Fonte_20_parág._20_padrão">. DES</text:span><text:span text:style-name="Fonte_20_parág._20_padrão"><text:span text:style-name="T180">A</text:span></text:span><text:span text:style-name="Fonte_20_parág._20_padrão">. </text:span><text:span text:style-name="Fonte_20_parág._20_padrão"><text:span text:style-name="T194">ANDRÉA MENDES BEZERRA DELFINO</text:span></text:span></text:p>
      <text:p text:style-name="P62"><text:span text:style-name="Fonte_20_parág._20_padrão"><text:span text:style-name="T51"/></text:span></text:p>
      <text:p text:style-name="P25">4.<text:span text:style-name="T246">71</text:span> – Apelação nº 0031699-32.2021.8.06.0001 </text:p>
      <text:p text:style-name="P25">Pauta <text:span text:style-name="T304">334</text:span></text:p>
      <text:p text:style-name="P25">Comarca de Origem: Fortaleza/12ª Vara Criminal</text:p>
      <text:p text:style-name="P39">Apelante: D. P. M. J. </text:p>
      <text:p text:style-name="P39">Advogados: Bruno Queiroz Oliveira (OAB: 15101B/CE) e outro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9"/>
      <text:p text:style-name="P45"><text:span text:style-name="T56">4.</text:span><text:span text:style-name="T57">72</text:span><text:span text:style-name="T56"> – Apelação n 0007193-15.2015.8.06.0126</text:span></text:p>
      <text:p text:style-name="P25">Pauta <text:span text:style-name="T305">334</text:span></text:p>
      <text:p text:style-name="P25">Comarca de Origem: Mombaça/2ª Vara </text:p>
      <text:p text:style-name="P39">Apelante: Daniel Félix da Costa </text:p>
      <text:p text:style-name="P39">Advogado: Francisco Iranete de Castro Filho (OAB: 20079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37">Revisor(a): Exm<text:span text:style-name="T305">a</text:span>. Des<text:span text:style-name="T305">a</text:span>. ÂNGELA TERESA GONDIM CARNEIRO CHAVES</text:p>
      <text:p text:style-name="P25"/>
      <text:p text:style-name="P25">4.<text:span text:style-name="T294">73</text:span> – Apelação nº 0050373-82.2020.8.06.0166</text:p>
      <text:p text:style-name="P25">Pauta <text:span text:style-name="T305">334</text:span></text:p>
      <text:p text:style-name="P25">Comarca de Origem: Senador Pompeu/1ª Vara </text:p>
      <text:p text:style-name="P39">Apelante: Terezinha Pereira de Lima Inácio </text:p>
      <text:p text:style-name="P39">Advogados: Carlos André Gomes Severiano (OAB: 35917/CE) e outro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39">Revisor(a): Exm<text:span text:style-name="T305">a</text:span>. Des<text:span text:style-name="T305">a</text:span>. ÂNGELA TERESA GONDIM CARNEIRO CHAVES </text:p>
      <text:p text:style-name="P44"><text:span text:style-name="Fonte_20_parág._20_padrão"><text:span text:style-name="T51"/></text:span></text:p>
      <text:p text:style-name="P22"><text:span text:style-name="T306">4.</text:span><text:span text:style-name="T307">7</text:span><text:span text:style-name="T308">4</text:span><text:span text:style-name="T306"> – Apelação nº 0200091-31.2023.8.06.0302</text:span></text:p>
      <text:p text:style-name="P25">Pauta <text:span text:style-name="T305">334</text:span></text:p>
      <text:p text:style-name="P25">Comarca de Origem: Icó/Vara Única Criminal </text:p>
      <text:p text:style-name="P39">Apelante: Douglas Paulino de Souza </text:p>
      <text:p text:style-name="P39">Advogado: Halison Harlley Rodrigues Teixeira (OAB: 40646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25"><text:s/></text:p>
      <text:p text:style-name="P45"><text:span text:style-name="T56">4.</text:span><text:span text:style-name="T58">75</text:span><text:span text:style-name="T56"> – Apelação nº 0200403-30.2022.8.06.0047</text:span></text:p>
      <text:p text:style-name="P25"><text:soft-page-break/>Pauta <text:span text:style-name="T311">334</text:span></text:p>
      <text:p text:style-name="P25">Comarca de Origem: Baturité/Vara Única Criminal</text:p>
      <text:p text:style-name="P39">Apelante: Francisco Alefison Barbosa Araújo </text:p>
      <text:p text:style-name="P39">Advogado: Luis Élson Férrer de Almeida Paulino (OAB: 13234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294">76</text:span> – Apelação nº 0201090-24.2022.8.06.0300</text:p>
      <text:p text:style-name="P25">Pauta <text:span text:style-name="T312">334</text:span></text:p>
      <text:p text:style-name="P25">Comarca de Origem: Maracana<text:span text:style-name="T312">ú/</text:span>3ª Vara Criminal</text:p>
      <text:p text:style-name="P39">Apelante: Tiago Gonçalo de Lima </text:p>
      <text:p text:style-name="P39">Advogada: Bianca Almeida de Abreu (OAB: 40278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294">77</text:span> – Apelação nº 0296022-28.2022.8.06.0001</text:p>
      <text:p text:style-name="P25">Pauta <text:span text:style-name="T313">334</text:span></text:p>
      <text:p text:style-name="P25">Comarca de Origem: Fortaleza/10ª Vara Criminal</text:p>
      <text:p text:style-name="P39">Apelante: Erica Galdino Fuzari </text:p>
      <text:p text:style-name="P39">Apelante: Vitoria Karoline de Pinho </text:p>
      <text:p text:style-name="P39">Advogado: Francisco Roberto Castelo Branco Pereira Filho (OAB: 38829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294">78</text:span> – Apelação nº 0008074-61.2012.8.06.0137</text:p>
      <text:p text:style-name="P25">Pauta <text:span text:style-name="T314">334</text:span></text:p>
      <text:p text:style-name="P25">Comarca de Origem: Pacatuba/1ª Vara </text:p>
      <text:p text:style-name="P39">Apelante: Tamiris Fernandes da Silva </text:p>
      <text:p text:style-name="P39">Advogado: José de Deus Pereira Martins Filho (OAB: 6306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294">79</text:span> – Apelação nº 0201033-12.2022.8.06.0298</text:p>
      <text:p text:style-name="P25">Pauta <text:span text:style-name="T315">334</text:span></text:p>
      <text:p text:style-name="P25">Comarca de Origem: Reriutaba/Vara Única</text:p>
      <text:p text:style-name="P39">Apelante: Ministério Público do Estado do Ceará </text:p>
      <text:p text:style-name="P39">Apelado: Pedro Augusto Gomes Magalhães </text:p>
      <text:p text:style-name="P39">Advogado: José Olivar Fernandes Soares Filho (OAB: 29104/CE)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246">80</text:span> – Apelação nº 0258194-32.2021.8.06.0001</text:p>
      <text:p text:style-name="P25">Pauta <text:span text:style-name="T316">334</text:span></text:p>
      <text:p text:style-name="P25">Comarca de Origem: Fortaleza/4ª Vara de Delitos de Tr<text:span text:style-name="T316">á</text:span>fico de Drogas</text:p>
      <text:p text:style-name="P39"><text:soft-page-break/>Apelante: Francisco Rafael Feitosa Araújo </text:p>
      <text:p text:style-name="P39">Advogado: Jader Aldrin Evangelista Marques (OAB: 35685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246">81</text:span> – Apelação nº 0010030-46.2021.8.06.0154</text:p>
      <text:p text:style-name="P25">Pauta <text:span text:style-name="T317">334</text:span></text:p>
      <text:p text:style-name="P25">Comarca de Origem: Fortaleza/Vara de Delitos de Organizações Criminosas</text:p>
      <text:p text:style-name="P39">Apelante: N. T. R. de A. </text:p>
      <text:p text:style-name="P39">Advogado: Valdir Queiroz Sampaio Júnior (OAB: 38032/CE)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3"/></text:span></text:p>
      <text:p text:style-name="P25">4.<text:span text:style-name="T246">82</text:span> – Apelação nº 0050233-89.2020.8.06.0120</text:p>
      <text:p text:style-name="P25">Pauta <text:span text:style-name="T318">334</text:span></text:p>
      <text:p text:style-name="P25">Comarca de Origem: Marco/1ª Vara</text:p>
      <text:p text:style-name="P39">Apelante: Ministério Público do Estado do Ceará </text:p>
      <text:p text:style-name="P39">Apelado: F. S. F. </text:p>
      <text:p text:style-name="P39">Advogados: Filipe Augusto Pinto Jovino (OAB: 29425/CE) e outro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319">83</text:span> – Apelação nº 0000166-17.2018.8.06.0177</text:p>
      <text:p text:style-name="P25">Pauta <text:span text:style-name="T320">334</text:span></text:p>
      <text:p text:style-name="P25">Comarca de Origem: Caucaia/2ª Vara Criminal </text:p>
      <text:p text:style-name="P39">Apelante: Luan Lucas Alves de Almeid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text:s/></text:p>
      <text:p text:style-name="P44"><text:span text:style-name="Fonte_20_parág._20_padrão"><text:span text:style-name="T51"/></text:span></text:p>
      <text:p text:style-name="P25">4.<text:span text:style-name="T319">84</text:span> – Apelação nº 0013251-55.2015.8.06.0119</text:p>
      <text:p text:style-name="P25">Pauta <text:span text:style-name="T321">334</text:span></text:p>
      <text:p text:style-name="P25">Comarca de Origem: Maranguape/Vara Única Criminal </text:p>
      <text:p text:style-name="P39">Apelante: Francisco Fernando Soares Paulin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39">Revisor(a): Exm<text:span text:style-name="T305">a</text:span>. Des<text:span text:style-name="T305">a</text:span>. ÂNGELA TERESA GONDIM CARNEIRO CHAVES</text:p>
      <text:p text:style-name="P44"><text:span text:style-name="Fonte_20_parág._20_padrão"><text:span text:style-name="T51"/></text:span></text:p>
      <text:p text:style-name="P25">4.<text:span text:style-name="T319">85</text:span> – Apelação nº 0017192-48.2017.8.06.0117 </text:p>
      <text:p text:style-name="P25">Pauta <text:span text:style-name="T321">334</text:span></text:p>
      <text:p text:style-name="P25">Comarca de Origem: Maracana<text:span text:style-name="T321">ú</text:span>/1ª Vara Criminal</text:p>
      <text:p text:style-name="P39">Apelante: Ministério Público do Estado do Ceará </text:p>
      <text:p text:style-name="P39">Apelado: Valdegleison Lopes Araújo </text:p>
      <text:p text:style-name="P39">Def. Público: Defensoria Pública do Estado do Ceará </text:p>
      <text:p text:style-name="P25"><text:soft-page-break/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319">86</text:span> – Apelação nº 0013720-65.2017.8.06.0173</text:p>
      <text:p text:style-name="P25">Pauta <text:span text:style-name="T322">334</text:span></text:p>
      <text:p text:style-name="P25">Comarca de Origem: Tianguá/Vara Única Criminal</text:p>
      <text:p text:style-name="P39">Apelante: Francisco Wagner de Souz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319">87</text:span> – Apelação nº 0001053-41.2005.8.06.0117 </text:p>
      <text:p text:style-name="P25">Pauta <text:span text:style-name="T322">334</text:span></text:p>
      <text:p text:style-name="P25">Comarca de Origem: Maracana<text:span text:style-name="T323">ú</text:span>/1ª Vara Criminal</text:p>
      <text:p text:style-name="P39">Apelante: Francisco Carlos Rodrigues de Sous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319">88</text:span> – Apelação nº 0166425-16.2016.8.06.0001</text:p>
      <text:p text:style-name="P25">Pauta <text:span text:style-name="T323">334</text:span></text:p>
      <text:p text:style-name="P25">Comarca de Origem: Fortaleza/9ª Vara Criminal</text:p>
      <text:p text:style-name="P39">Apelante: Wesley Teles Gomes </text:p>
      <text:p text:style-name="P39">Def. Público: Defensoria Pública do Estado do Ceará </text:p>
      <text:p text:style-name="P39">Apelado: Ministério Público do Estado do Ceará </text:p>
      <text:p text:style-name="P39">Assistente: Auto Viação Dragão do Mar Ltda </text:p>
      <text:p text:style-name="P39">Advogados: Antônio Cleto Gomes (OAB: 5864/CE) e outro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319">89</text:span> – Apelação nº 0220373-57.2022.8.06.0001</text:p>
      <text:p text:style-name="P25">Pauta <text:span text:style-name="T324">334</text:span></text:p>
      <text:p text:style-name="P25">Comarca de Origem: Fortaleza/7ª Vara Criminal</text:p>
      <text:p text:style-name="P39">Apelante: Francisco Antônio Martins Rodrigues </text:p>
      <text:p text:style-name="P39">Apelante: Fernando Lopes dos Santo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25"/>
      <text:p text:style-name="P25">4.<text:span text:style-name="T246">90 </text:span>– Apelação nº 0034500-88.2012.8.06.0112</text:p>
      <text:p text:style-name="P25">Pauta <text:span text:style-name="T325">334</text:span></text:p>
      <text:p text:style-name="P25">Comarca de Origem: Juazeiro do Norte/4ª Vara Criminal</text:p>
      <text:p text:style-name="P39">Apelante: Ministério Público do Estado do Ceará </text:p>
      <text:p text:style-name="P39">Apelado: Leondres do Nascimento Sousa </text:p>
      <text:p text:style-name="P39">Def. Público: Defensoria Pública do Estado do Ceará </text:p>
      <text:p text:style-name="P25"><text:soft-page-break/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5"><text:span text:style-name="Fonte_20_parág._20_padrão"><text:span text:style-name="T51"/></text:span></text:p>
      <text:p text:style-name="P22"><text:span text:style-name="T306">4.</text:span><text:span text:style-name="T308">91</text:span><text:span text:style-name="T306"> – Apelação nº 0051382-95.2021.8.06.0117</text:span></text:p>
      <text:p text:style-name="P25">Pauta <text:span text:style-name="T325">334</text:span></text:p>
      <text:p text:style-name="P25">Comarca de Origem: Maracana<text:span text:style-name="T325">ú</text:span>/3ª Vara Criminal</text:p>
      <text:p text:style-name="P39">Apelante: Caio Abraão Gomes de Oliveir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246">92</text:span> – Apelação nº 0202287-35.2022.8.06.0293</text:p>
      <text:p text:style-name="P25">Pauta <text:span text:style-name="T326">334</text:span></text:p>
      <text:p text:style-name="P25">Comarca de Origem: Iguatu/1ª Vara Criminal</text:p>
      <text:p text:style-name="P39">Apelante: Ingrid Suelen do Nascimento Leandro </text:p>
      <text:p text:style-name="P39">Def. Público: Defensoria Pública do Estado do Ceará </text:p>
      <text:p text:style-name="P25"><text:span text:style-name="T128">Apelado: Ministério Público do Estado do Ceará</text:span>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319">93</text:span> – Apelação nº 0210897-92.2022.8.06.0001</text:p>
      <text:p text:style-name="P25">Pauta <text:span text:style-name="T327">334</text:span></text:p>
      <text:p text:style-name="P25">Comarca de Origem: Fortaleza/4ª Vara de Delitos de Tr<text:span text:style-name="T327">á</text:span>fico de Drogas</text:p>
      <text:p text:style-name="P39">Apelante: José Airton Rodrigues Costa Filh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319">94</text:span> – Apelação nº 0050280-03.2020.8.06.0043</text:p>
      <text:p text:style-name="P25">Pauta <text:span text:style-name="T328">334 </text:span></text:p>
      <text:p text:style-name="P25">Comarca de Origem: Barbalha/Vara Única Criminal</text:p>
      <text:p text:style-name="P39">Apelante: Damião Manoel Evangelista </text:p>
      <text:p text:style-name="P39">Advogado: José Flávio Dionísio Santana (OAB: 15458/CE)</text:p>
      <text:p text:style-name="P39">Apelante: Maciel Ferreira Ludugeri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04">a</text:span>. Des<text:span text:style-name="T304">a</text:span>. ANDRÉA MENDES BEZERRA DELFINO</text:p>
      <text:p text:style-name="P25"><text:span text:style-name="T128">Revisor(a): Exm</text:span><text:span text:style-name="T137">a</text:span><text:span text:style-name="T128">. Des</text:span><text:span text:style-name="T137">a</text:span><text:span text:style-name="T128">. ÂNGELA TERESA GONDIM CARNEIRO CHAVES</text:span> </text:p>
      <text:p text:style-name="P58"><text:span text:style-name="Fonte_20_parág._20_padrão"><text:span text:style-name="T49"/></text:span></text:p>
      <text:p text:style-name="P58"><text:span text:style-name="Fonte_20_parág._20_padrão"><text:span text:style-name="T216">PROCESSOS </text:span></text:span><text:span text:style-name="Fonte_20_parág._20_padrão"><text:span text:style-name="T214">A</text:span></text:span><text:span text:style-name="Fonte_20_parág._20_padrão"><text:span text:style-name="T215">DIADO</text:span></text:span><text:span text:style-name="Fonte_20_parág._20_padrão"><text:span text:style-name="T216">S</text:span></text:span><text:span text:style-name="Fonte_20_parág._20_padrão"><text:span text:style-name="T215"> DA SESSÃO </text:span></text:span><text:span text:style-name="Fonte_20_parág._20_padrão"><text:span text:style-name="T216">JULGAMNETO</text:span></text:span><text:span text:style-name="Fonte_20_parág._20_padrão"><text:span text:style-name="T215"> DO DIA </text:span></text:span><text:span text:style-name="Fonte_20_parág._20_padrão"><text:span text:style-name="T216">26</text:span></text:span><text:span text:style-name="Fonte_20_parág._20_padrão"><text:span text:style-name="T215">.09.2023 – </text:span></text:span><text:span text:style-name="Fonte_20_parág._20_padrão"><text:span text:style-name="T217">PAUTA 334</text:span></text:span></text:p>
      <text:p text:style-name="P58"><text:span text:style-name="Fonte_20_parág._20_padrão"><text:span text:style-name="T49"/></text:span></text:p>
      <text:p text:style-name="P13"><text:span text:style-name="Fonte_20_parág._20_padrão"><text:span text:style-name="T102">RELATOR</text:span></text:span><text:span text:style-name="Fonte_20_parág._20_padrão"><text:span text:style-name="T103">I</text:span></text:span><text:span text:style-name="Fonte_20_parág._20_padrão"><text:span text:style-name="T102">A: EXM</text:span></text:span><text:span text:style-name="Fonte_20_parág._20_padrão"><text:span text:style-name="T104">A</text:span></text:span><text:span text:style-name="Fonte_20_parág._20_padrão"><text:span text:style-name="T102">. DES</text:span></text:span><text:span text:style-name="Fonte_20_parág._20_padrão"><text:span text:style-name="T104">A</text:span></text:span><text:span text:style-name="Fonte_20_parág._20_padrão"><text:span text:style-name="T102">. </text:span></text:span><text:span text:style-name="Fonte_20_parág._20_padrão"><text:span text:style-name="T104">ÂNGELA TERESA GONDIM CARNEIRO CHAVES</text:span></text:span></text:p>
      <text:p text:style-name="P62"><text:span text:style-name="Fonte_20_parág._20_padrão"><text:span text:style-name="T51"/></text:span></text:p>
      <text:p text:style-name="P22"><text:span text:style-name="T306">4.</text:span><text:span text:style-name="T309">9</text:span><text:span text:style-name="T308">5</text:span><text:span text:style-name="T306"> – Apelação nº 0000139-93.2010.8.06.0054 </text:span></text:p>
      <text:p text:style-name="P25">Pauta <text:span text:style-name="T329">334</text:span></text:p>
      <text:p text:style-name="P25"><text:soft-page-break/>Comarca de Origem: Campos Sales/Vara Única </text:p>
      <text:p text:style-name="P39">Apelante: Sérgio Bezerra da Silva </text:p>
      <text:p text:style-name="P39">Advogado: Valdeci Leite Alencar (OAB: 13375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37">Revisor(a): Exm<text:span text:style-name="T329">a</text:span>. Des<text:span text:style-name="T329">a</text:span>. MARLÚCIA DE ARAÚJO BEZERRA</text:p>
      <text:p text:style-name="P44"><text:span text:style-name="Fonte_20_parág._20_padrão"><text:span text:style-name="T51"/></text:span></text:p>
      <text:p text:style-name="P25">4.<text:span text:style-name="T319">96</text:span> – Apelação nº 0003023-88.2015.8.06.0129</text:p>
      <text:p text:style-name="P25">Pauta <text:span text:style-name="T330">334</text:span></text:p>
      <text:p text:style-name="P25">Comarca de Origem: Morrinhos/Vara Única </text:p>
      <text:p text:style-name="P39">Apelante: José Gilvan de Oliveira </text:p>
      <text:p text:style-name="P39">Advogado: Jefferson Vasconcelos Freitas (OAB: 32713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37">Revisor(a): Exm<text:span text:style-name="T329">a</text:span>. Des<text:span text:style-name="T329">a</text:span>. MARLÚCIA DE ARAÚJO BEZERRA</text:p>
      <text:p text:style-name="P44"><text:span text:style-name="Fonte_20_parág._20_padrão"><text:span text:style-name="T51"/></text:span></text:p>
      <text:p text:style-name="P25">4.<text:span text:style-name="T319">97</text:span> – Apelação nº 0004436-50.2018.8.06.0059</text:p>
      <text:p text:style-name="P25">Pauta <text:span text:style-name="T331">334</text:span></text:p>
      <text:p text:style-name="P25">Comarca de Origem: Caririaçu/Vara Única </text:p>
      <text:p text:style-name="P39">Apelante: José Vilar Pereira </text:p>
      <text:p text:style-name="P39">Apelante: João Marcos Pereira </text:p>
      <text:p text:style-name="P39">Advogado: Jerônimo Correia de Oliveira (OAB: 18067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39">Revisor(a): Exm<text:span text:style-name="T329">a</text:span>. Des<text:span text:style-name="T329">a</text:span>. MARLÚCIA DE ARAÚJO BEZERRA </text:p>
      <text:p text:style-name="P44"><text:span text:style-name="Fonte_20_parág._20_padrão"><text:span text:style-name="T51"/></text:span></text:p>
      <text:p text:style-name="P25">4.<text:span text:style-name="T319">98</text:span> – Apelação nº 0004559-44.2019.8.06.0049</text:p>
      <text:p text:style-name="P25">Pauta <text:span text:style-name="T332">334</text:span></text:p>
      <text:p text:style-name="P25">Comarca de Origem: Beberibe/2ª Vara </text:p>
      <text:p text:style-name="P39">Apte/Apdo: Ministério Público do Estado do Ceará </text:p>
      <text:p text:style-name="P39">Apte/Apdo: Casemiro Mateus dos Santos Júnior </text:p>
      <text:p text:style-name="P39">Advogado: João Paulo Cruz Santos (OAB: 5975/CE)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319">99</text:span> – Apelação nº 0009573-95.2018.8.06.0064</text:p>
      <text:p text:style-name="P25">Pauta <text:span text:style-name="T332">334</text:span></text:p>
      <text:p text:style-name="P25">Comarca de Origem: Caucaia/2ª Vara Criminal </text:p>
      <text:p text:style-name="P39">Apelante: Wellington Gonçalves dos Santos </text:p>
      <text:p text:style-name="P39">Advogado: José Maria Xavier de Oliveira Netto (OAB: 27280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246">100</text:span> – Apelação nº 0010008-69.2018.8.06.0064</text:p>
      <text:p text:style-name="P25">Pauta <text:span text:style-name="T333">334</text:span></text:p>
      <text:p text:style-name="P25">Comarca de Origem: Caucaia/2ª Vara Criminal </text:p>
      <text:p text:style-name="P39">Apelante: André Maurício Rakoff Escóssio </text:p>
      <text:p text:style-name="P39"><text:soft-page-break/>Advogados: Igor Hissa Fontenele (OAB: 34351/CE) e outros</text:p>
      <text:p text:style-name="P39">Apelado: Ministério Público do Estado do Ceará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246">101</text:span> – Apelação nº 0011553-98.2020.8.06.0293</text:p>
      <text:p text:style-name="P25">Pauta <text:span text:style-name="T334">334</text:span></text:p>
      <text:p text:style-name="P25">Comarca de Origem: Baturité/Vara Única Criminal </text:p>
      <text:p text:style-name="P39">Apelante: José Raul dos Santos da Silva </text:p>
      <text:p text:style-name="P39">Advogado: Francisco Cláudio dos Santos Pereira (OAB: 43185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246">102</text:span> – Apelação nº 0011985-20.2020.8.06.0293</text:p>
      <text:p text:style-name="P25">Pauta <text:span text:style-name="T335">334</text:span></text:p>
      <text:p text:style-name="P25">Comarca de Origem: Cascavel/1ª Vara </text:p>
      <text:p text:style-name="P39">Apelante: Lucicleiton Sátiro Martins </text:p>
      <text:p text:style-name="P39">Advogado: Paulo Sérgio Ripardo (OAB: 16291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03</text:span> – Apelação nº 0116147-40.2018.8.06.0001</text:p>
      <text:p text:style-name="P25">Pauta <text:span text:style-name="T336">334</text:span></text:p>
      <text:p text:style-name="P25">Comarca de Origem: Fortaleza/Auditoria Militar do Estado do Ceará</text:p>
      <text:p text:style-name="P39">Apelante: Antônio Carneiro Martins </text:p>
      <text:p text:style-name="P39">Advogados: Miguel Leal Neto (OAB: 24160/CE) e outros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04</text:span> – Apelação nº 0180420-28.2018.8.06.0001</text:p>
      <text:p text:style-name="P25">Pauta <text:span text:style-name="T337">334</text:span></text:p>
      <text:p text:style-name="P25">Comarca de Origem: Fortaleza/10ª Vara Criminal</text:p>
      <text:p text:style-name="P39">Apelante: Leandro Marcos Marinho </text:p>
      <text:p text:style-name="P39">Advogado: Francisco Roberto Castelo Branco Pereira Filho (OAB: 38829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62"><text:span text:style-name="Fonte_20_parág._20_padrão"><text:span text:style-name="T51"/></text:span></text:p>
      <text:p text:style-name="P25">4.<text:span text:style-name="T319">105</text:span> – Apelação nº 0200266-72.2022.8.06.0136</text:p>
      <text:p text:style-name="P25">Pauta <text:span text:style-name="T338">334</text:span></text:p>
      <text:p text:style-name="P25">Comarca de Origem: Pacajus/1ª Vara </text:p>
      <text:p text:style-name="P39">Apelante: Ministério Público do Estado do Ceará </text:p>
      <text:p text:style-name="P39">Apelado: José Maria Rocha </text:p>
      <text:p text:style-name="P39">Advogado: Fernando Antônio Bezerra Freire (OAB: 20581/CE)</text:p>
      <text:p text:style-name="P25">Relator(a): Exm<text:span text:style-name="T329">a</text:span>. Des<text:span text:style-name="T329">a</text:span>. ÂNGELA TERESA GONDIM CARNEIRO CHAVES</text:p>
      <text:p text:style-name="P25"><text:soft-page-break/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06</text:span> – Apelação nº 0228467-28.2021.8.06.0001 </text:p>
      <text:p text:style-name="P25">Pauta <text:span text:style-name="T339">334</text:span></text:p>
      <text:p text:style-name="P25">Comarca de Origem: Fortaleza/3ª Vara de Delitos de Tr<text:span text:style-name="T339">á</text:span>fico de Drogas</text:p>
      <text:p text:style-name="P39">Apelante: Gutemberg Rosa de Sousa </text:p>
      <text:p text:style-name="P39">Advogado: Taian Lima Silva (OAB: 40544/CE)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319">107</text:span> – Apelação nº 0110222-34.2016.8.06.0001</text:p>
      <text:p text:style-name="P25">Pauta <text:span text:style-name="T340">334</text:span></text:p>
      <text:p text:style-name="P25">Comarca de Origem: Fortaleza/2ª Vara de Delitos Tráfico e Uso Subst. Entorpecen<text:span text:style-name="T340">tes</text:span></text:p>
      <text:p text:style-name="P39">Apelante: Paulo Ricardo Magalhães da Silva </text:p>
      <text:p text:style-name="P39">Advogado: Júlio César da Silva Alcântara Filho (OAB: 42160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 </text:p>
      <text:p text:style-name="P37">Revisor(a): Exmo. Des. HENRIQUE JORGE HOLANDA SILVEIRA</text:p>
      <text:p text:style-name="P37"/>
      <text:p text:style-name="P45"><text:span text:style-name="T56">4.</text:span><text:span text:style-name="T59">108</text:span><text:span text:style-name="T56"> – Apelação nº 0202319-40.2022.8.06.0293</text:span></text:p>
      <text:p text:style-name="P25">Pauta <text:span text:style-name="T341">334</text:span></text:p>
      <text:p text:style-name="P25">Comarca de Origem: Itapajé/Vara Única Criminal </text:p>
      <text:p text:style-name="P39">Apelante: E. A. da S. </text:p>
      <text:p text:style-name="P39">Advogado: José Crisóstomo Barroso Ibiapina (OAB: 27041/CE)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09</text:span> – Apelação nº 0206009-77.2022.8.06.0293</text:p>
      <text:p text:style-name="P25">Pauta <text:span text:style-name="T342">334</text:span></text:p>
      <text:p text:style-name="P25">Comarca de Origem: Crato/Juizado de Violência Doméstica e Familiar Contra a Mulher</text:p>
      <text:p text:style-name="P39">Apelante: S. R. S. S.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319">110</text:span> – Apelação nº 0010669-82.2015.8.06.0119</text:p>
      <text:p text:style-name="P25">Pauta <text:span text:style-name="T342">334</text:span></text:p>
      <text:p text:style-name="P25">Comarca de Origem: Maranguape/Vara Única Criminal</text:p>
      <text:p text:style-name="P39">Apelante: R. F. da M. B.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<text:soft-page-break/>4.<text:span text:style-name="T319">111</text:span> – Apelação nº 0016566-15.2017.8.06.0154</text:p>
      <text:p text:style-name="P25">Pauta <text:span text:style-name="T343">334</text:span></text:p>
      <text:p text:style-name="P25">Comarca de Origem: Quixeramobim/1ª Vara</text:p>
      <text:p text:style-name="P39">Apelante: Antônio Ronys Balduino Pinheiro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12</text:span> – Apelação nº 0021098-74.2015.8.06.0001</text:p>
      <text:p text:style-name="P25">Pauta <text:span text:style-name="T344">334</text:span></text:p>
      <text:p text:style-name="P25">Comarca de Origem: Fortaleza/2ª Vara de Delitos Tráfico e Uso Subst. Entorpecen<text:span text:style-name="T344">tes</text:span></text:p>
      <text:p text:style-name="P39">Apelante: Ewerton Yuri Sousa de Brito </text:p>
      <text:p text:style-name="P39">Def. Público: Defensoria Pública do Estado do Ceará </text:p>
      <text:p text:style-name="P25"><text:span text:style-name="T128">Apelado: Ministério Público do Estado do Ceará</text:span> </text:p>
      <text:p text:style-name="P25">Relator(a): Exm<text:span text:style-name="T329">a</text:span>. Des<text:span text:style-name="T329">a</text:span>. ÂNGELA TERESA GONDIM CARNEIRO CHAVES</text:p>
      <text:p text:style-name="P45"><text:span text:style-name="T61">Revis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62"><text:span text:style-name="Fonte_20_parág._20_padrão"><text:span text:style-name="T51"/></text:span></text:p>
      <text:p text:style-name="P25">4.<text:span text:style-name="T319">113</text:span> – Apelação nº 0046350-56.2014.8.06.0117</text:p>
      <text:p text:style-name="P25">Pauta <text:span text:style-name="T345">334</text:span></text:p>
      <text:p text:style-name="P25">Comarca de Origem: Maracana<text:span text:style-name="T345">ú/</text:span>2ª Vara Criminal</text:p>
      <text:p text:style-name="P39">Apelante: Lívia Beserra da Silva </text:p>
      <text:p text:style-name="P39">Apelado: Reully Oliveira dos Reis </text:p>
      <text:p text:style-name="P39">Def. Público: Defensoria Pública do Estado do Ceará </text:p>
      <text:p text:style-name="P39">Apte/Ap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14</text:span> – Apelação nº 0050698-13.2021.8.06.0137</text:p>
      <text:p text:style-name="P25">Pauta <text:span text:style-name="T346">334</text:span></text:p>
      <text:p text:style-name="P25">Comarca de Origem: Pacatuba/1ª Vara </text:p>
      <text:p text:style-name="P39">Apelante: Francisco José Assunção de Lim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25"><text:s/></text:p>
      <text:p text:style-name="P25">4.<text:span text:style-name="T319">115</text:span> – Apelação nº 0050887-40.2020.8.06.0035</text:p>
      <text:p text:style-name="P25">Pauta <text:span text:style-name="T347">334 </text:span></text:p>
      <text:p text:style-name="P25">Comarca de Origem: Aracati/Vara Única Criminal </text:p>
      <text:p text:style-name="P39">Apelante: Francisco Herlis de Moura Barbos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5"><text:span text:style-name="Fonte_20_parág._20_padrão"><text:span text:style-name="T51"/></text:span></text:p>
      <text:p text:style-name="P45"><text:span text:style-name="T56">4.</text:span><text:span text:style-name="T59">116</text:span><text:span text:style-name="T56"> – Apelação nº 0158448-02.2018.8.06.0001</text:span></text:p>
      <text:p text:style-name="P25">Pauta <text:span text:style-name="T348">334</text:span></text:p>
      <text:p text:style-name="P25"><text:soft-page-break/>Comarca de Origem: Fortaleza/3ª Vara de Delitos de Tr<text:span text:style-name="T348">á</text:span>fico de Drogas</text:p>
      <text:p text:style-name="P39">Apelante: Geilson Bernardo da Silva </text:p>
      <text:p text:style-name="P39">Def. Público: Defensoria Pública do Estado do Ceará </text:p>
      <text:p text:style-name="P39">Apelado: Ministério Público do Estado do Ceará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17</text:span> – Apelação nº 0208735-27.2022.8.06.0001</text:p>
      <text:p text:style-name="P25">Pauta <text:span text:style-name="T349">334</text:span></text:p>
      <text:p text:style-name="P25">Comarca de Origem: Fortaleza/5ª Vara de Delitos de Tr<text:span text:style-name="T349">á</text:span>fico de Drogas</text:p>
      <text:p text:style-name="P39">Apelante: Davi Gomes Ferreira Lim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319">118</text:span> – Apelação nº 0213825-16.2022.8.06.0001</text:p>
      <text:p text:style-name="P25">Pauta <text:span text:style-name="T350">334</text:span></text:p>
      <text:p text:style-name="P25">Comarca de Origem: Fortaleza/2ª Vara Criminal</text:p>
      <text:p text:style-name="P39">Apelante: Alexandre Cleiton Gomes Ferreira </text:p>
      <text:p text:style-name="P39">Apelante: Alexandre de Sousa Batista Júnior </text:p>
      <text:p text:style-name="P39">Def. Público: Defensoria Pública do Estado do Ceará </text:p>
      <text:p text:style-name="P25"><text:span text:style-name="T128">Apelado: Ministério Público do Estado do Ceará</text:span>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19</text:span> – Apelação nº 0219517-93.2022.8.06.0001</text:p>
      <text:p text:style-name="P25">Pauta <text:span text:style-name="T351">334</text:span></text:p>
      <text:p text:style-name="P25">Comarca de Origem: Fortaleza/5ª Vara de Delitos de Tr<text:span text:style-name="T351">á</text:span>fico de Drogas</text:p>
      <text:p text:style-name="P39">Apelante: Ryan Hudson Alves Moreir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319">120</text:span> – Apelação nº 0239382-73.2020.8.06.0001</text:p>
      <text:p text:style-name="P25">Pauta <text:span text:style-name="T351">334</text:span></text:p>
      <text:p text:style-name="P25">Comarca de Origem: Fortaleza/11ª Vara Criminal</text:p>
      <text:p text:style-name="P39">Apelante: Jorge Anderson de Sousa Barbosa</text:p>
      <text:p text:style-name="P39">Apelante: Érica Vitória Vidal de Aquin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25"><text:s/></text:p>
      <text:p text:style-name="P45"><text:span text:style-name="T56">4.</text:span><text:span text:style-name="T59">121</text:span><text:span text:style-name="T56"> – Apelação nº 0257134-87.2022.8.06.0001</text:span></text:p>
      <text:p text:style-name="P25">Pauta <text:span text:style-name="T352">334</text:span></text:p>
      <text:p text:style-name="P25">Comarca de Origem: Fortaleza/13ª Vara Criminal</text:p>
      <text:p text:style-name="P39"><text:soft-page-break/>Apelante: Leonardo César Ferreira dos Santos </text:p>
      <text:p text:style-name="P39">Apelante: Flávia da Silva Barbos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25"><text:span text:style-name="T128">Revisor(a): Exm</text:span><text:span text:style-name="T138">a</text:span><text:span text:style-name="T128">. Des</text:span><text:span text:style-name="T138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319">122</text:span> – Apelação nº 0162893-29.2019.8.06.0001</text:p>
      <text:p text:style-name="P25">Pauta <text:span text:style-name="T353">334</text:span></text:p>
      <text:p text:style-name="P25">Comarca de Origem: Fortaleza/5ª Vara Criminal</text:p>
      <text:p text:style-name="P39">Apelante: Manoel Garcia da Silv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 </text:p>
      <text:p text:style-name="P44"><text:span text:style-name="Fonte_20_parág._20_padrão"><text:span text:style-name="T51"/></text:span></text:p>
      <text:p text:style-name="P22"><text:span text:style-name="T306">4.</text:span><text:span text:style-name="T309">12</text:span><text:span text:style-name="T308">3</text:span><text:span text:style-name="T306"> – Apelação nº 0050255-66.2020.8.06.0147</text:span></text:p>
      <text:p text:style-name="P25">Pauta <text:span text:style-name="T354">334</text:span></text:p>
      <text:p text:style-name="P25">Comarca de Origem: Senador Pompeu/1ª Vara </text:p>
      <text:p text:style-name="P39">Apelante: Francisco Nicomedes Damasceno </text:p>
      <text:p text:style-name="P39">Advogados: Alanne Nayara Fernandes Martins (OAB: 36773/CE) e outro</text:p>
      <text:p text:style-name="P39">Apelado: Ministério Público do Estado do Ceará </text:p>
      <text:p text:style-name="P25">Relator(a): Exm<text:span text:style-name="T329">a</text:span>. Des<text:span text:style-name="T329">a</text:span>. ÂNGELA TERESA GONDIM CARNEIRO CHAVES</text:p>
      <text:p text:style-name="P44"><text:span text:style-name="Fonte_20_parág._20_padrão"><text:span text:style-name="T51"/></text:span></text:p>
      <text:p text:style-name="P25">4.<text:span text:style-name="T319">124</text:span> – Agravo <text:span text:style-name="T354">em</text:span> Execução Penal nº 0029036-18.2018.8.06.0001 </text:p>
      <text:p text:style-name="P25">Pauta <text:span text:style-name="T354">334</text:span></text:p>
      <text:p text:style-name="P25">Comarca de Origem: Fortaleza/3ª Vara de Execução Penal</text:p>
      <text:p text:style-name="P39">Agravante: Ministério Público do Estado do Ceará </text:p>
      <text:p text:style-name="P39">Agravado: Francisco Anderson Martins dos Santos</text:p>
      <text:p text:style-name="P25"><text:span text:style-name="T128">Def. Público: Defensoria Pública do Estado do Ceará</text:span> </text:p>
      <text:p text:style-name="P25">Relator(a): Exm<text:span text:style-name="T329">a</text:span>. Des<text:span text:style-name="T329">a</text:span>. ÂNGELA TERESA GONDIM CARNEIRO CHAVES</text:p>
      <text:p text:style-name="P44"><text:span text:style-name="Fonte_20_parág._20_padrão"><text:span text:style-name="T51"/></text:span></text:p>
      <text:p text:style-name="P25">4.<text:span text:style-name="T319">125</text:span> – Agravo <text:span text:style-name="T354">em</text:span> Execução Penal nº 8000061-89.2022.8.06.0167 </text:p>
      <text:p text:style-name="P25">Pauta <text:span text:style-name="T355">334</text:span></text:p>
      <text:p text:style-name="P25">Comarca de Origem: Sobral/2ª Vara Criminal </text:p>
      <text:p text:style-name="P39">Agravante: Andrey dos Santos Lima </text:p>
      <text:p text:style-name="P39">Def. Público: Defensoria Pública do Estado do Ceará </text:p>
      <text:p text:style-name="P39">Agravado: Ministério Público do Estado do Ceará </text:p>
      <text:p text:style-name="P25">Relator(a): Exm<text:span text:style-name="T329">a</text:span>. Des<text:span text:style-name="T329">a</text:span>. ÂNGELA TERESA GONDIM CARNEIRO CHAVES </text:p>
      <text:p text:style-name="P58"><text:span text:style-name="Fonte_20_parág._20_padrão"><text:span text:style-name="T54"/></text:span></text:p>
      <text:p text:style-name="P58"><text:span text:style-name="Fonte_20_parág._20_padrão"><text:span text:style-name="T216">PROCESSOS </text:span></text:span><text:span text:style-name="Fonte_20_parág._20_padrão"><text:span text:style-name="T215">DA SESSÃO </text:span></text:span><text:span text:style-name="Fonte_20_parág._20_padrão"><text:span text:style-name="T216">JULGAM</text:span></text:span><text:span text:style-name="Fonte_20_parág._20_padrão"><text:span text:style-name="T219">EN</text:span></text:span><text:span text:style-name="Fonte_20_parág._20_padrão"><text:span text:style-name="T216">TO</text:span></text:span><text:span text:style-name="Fonte_20_parág._20_padrão"><text:span text:style-name="T215"> DO DIA </text:span></text:span><text:span text:style-name="Fonte_20_parág._20_padrão"><text:span text:style-name="T218">03</text:span></text:span><text:span text:style-name="Fonte_20_parág._20_padrão"><text:span text:style-name="T215">.</text:span></text:span><text:span text:style-name="Fonte_20_parág._20_padrão"><text:span text:style-name="T218">10</text:span></text:span><text:span text:style-name="Fonte_20_parág._20_padrão"><text:span text:style-name="T215">.2023 – </text:span></text:span><text:span text:style-name="Fonte_20_parág._20_padrão"><text:span text:style-name="T217">PAUTA 33</text:span></text:span><text:span text:style-name="Fonte_20_parág._20_padrão"><text:span text:style-name="T218">6</text:span></text:span></text:p>
      <text:p text:style-name="P60"><text:span text:style-name="Fonte_20_parág._20_padrão"><text:span text:style-name="T106"/></text:span></text:p>
      <text:p text:style-name="P27"><text:span text:style-name="Fonte_20_parág._20_padrão"><text:span text:style-name="T101">RELATOR</text:span></text:span><text:span text:style-name="Fonte_20_parág._20_padrão"><text:span text:style-name="T105">I</text:span></text:span><text:span text:style-name="Fonte_20_parág._20_padrão"><text:span text:style-name="T101">A: EXMA. DESA. MARLÚCIA DE ARAÚJO BEZERRA</text:span></text:span></text:p>
      <text:p text:style-name="P25"/>
      <text:p text:style-name="P25">4.1<text:span text:style-name="T356">26</text:span>– Apelação nº 0277606-12.2022.8.06.0001</text:p>
      <text:p text:style-name="P25">Pauta <text:span text:style-name="T357">336</text:span></text:p>
      <text:p text:style-name="P25">Comarca de Origem: Fortaleza/6ª Vara Criminal </text:p>
      <text:p text:style-name="P39">Apelante: John Willame de Oliveira </text:p>
      <text:p text:style-name="P39">Def. Público: Defensoria Pública do Estado do Ceará </text:p>
      <text:p text:style-name="P39"><text:soft-page-break/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37">Revisor(a): Exm<text:span text:style-name="T357">o</text:span>. Des. HENRIQUE JORGE HOLANDA SILVEIRA</text:p>
      <text:p text:style-name="P25"/>
      <text:p text:style-name="P25">4.<text:span text:style-name="T356">127</text:span> – Apelação nº 0266252-87.2022.8.06.0001</text:p>
      <text:p text:style-name="P25">Pauta <text:span text:style-name="T358">336</text:span></text:p>
      <text:p text:style-name="P25">Comarca de Origem: Fortaleza/7ª Vara Criminal</text:p>
      <text:p text:style-name="P39">Apelante: Luan Felipe Gomes da Silva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39">Revisor(a): Exm<text:span text:style-name="T357">o</text:span>. Des. HENRIQUE JORGE HOLANDA SILVEIRA </text:p>
      <text:p text:style-name="P28"/>
      <text:p text:style-name="P25">4.<text:span text:style-name="T356">128</text:span> – Apelação nº 0208614-62.2023.8.06.0001</text:p>
      <text:p text:style-name="P25">Pauta <text:span text:style-name="T358">336</text:span></text:p>
      <text:p text:style-name="P25">Comarca de Origem: Fortaleza/2ª Vara de Delitos Tráfico e Uso Subst. Entorpecen<text:span text:style-name="T358">tes</text:span></text:p>
      <text:p text:style-name="P39">Apelante: José Railand Meneses Félix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28">Revisor(a): Exm</text:span><text:span text:style-name="T139">o</text:span><text:span text:style-name="T128">. Des. HENRIQUE JORGE HOLANDA SILVEIRA</text:span></text:p>
      <text:p text:style-name="P28"/>
      <text:p text:style-name="P25">4.<text:span text:style-name="T356">129</text:span> – Apelação nº 0185125-06.2017.8.06.0001</text:p>
      <text:p text:style-name="P25">Pauta <text:span text:style-name="T359">336</text:span></text:p>
      <text:p text:style-name="P25">Comarca de Origem: Fortaleza/3ª Vara Criminal</text:p>
      <text:p text:style-name="P34">Apelante: Edmundo Ferreira Lima Neto </text:p>
      <text:p text:style-name="P34">Def. Público: Defensoria Pública do Estado do Ceará </text:p>
      <text:p text:style-name="P34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34"><text:span text:style-name="T128">Revisor(a): Exm</text:span><text:span text:style-name="T139">o</text:span><text:span text:style-name="T128">. Des. HENRIQUE JORGE HOLANDA SILVEIRA</text:span> </text:p>
      <text:p text:style-name="P28"/>
      <text:p text:style-name="P25">4.<text:span text:style-name="T356">130</text:span> – Apelação nº 0134848-15.2019.8.06.0001</text:p>
      <text:p text:style-name="P25">Pauta <text:span text:style-name="T360">336</text:span></text:p>
      <text:p text:style-name="P25">Comarca de Origem: Fortaleza/3ª Vara do J<text:span text:style-name="T360">ú</text:span>ri</text:p>
      <text:p text:style-name="P39">Apelante: Sulamy Pinto de Lima </text:p>
      <text:p text:style-name="P39">Apelante: José Landisberg Madeiro Silva </text:p>
      <text:p text:style-name="P39">Apelante: Embassy Martins Ramos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34"><text:span text:style-name="T128">Revisor(a): Exm</text:span><text:span text:style-name="T139">o</text:span><text:span text:style-name="T128">. Des. HENRIQUE JORGE HOLANDA SILVEIRA</text:span> </text:p>
      <text:p text:style-name="P28"/>
      <text:p text:style-name="P25">4.<text:span text:style-name="T361">131</text:span> – Apelação nº 0016827-26.2016.8.06.0053</text:p>
      <text:p text:style-name="P25">Pauta <text:span text:style-name="T362">336</text:span></text:p>
      <text:p text:style-name="P25">Comarca de Origem: Camocim/1ª Vara </text:p>
      <text:p text:style-name="P39">Apelante: Maria José Costa de Sousa </text:p>
      <text:p text:style-name="P39">Def. Público: Defensoria Pública do Estado do Ceará </text:p>
      <text:p text:style-name="P39">Apelado: Ministério Público do Estado do Ceará </text:p>
      <text:p text:style-name="P37"><text:soft-page-break/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</text:p>
      <text:p text:style-name="P28"/>
      <text:p text:style-name="P25">4.<text:span text:style-name="T361">132</text:span> – Apelação nº 0107939-38.2016.8.06.0001</text:p>
      <text:p text:style-name="P25">Pauta <text:span text:style-name="T362">336</text:span></text:p>
      <text:p text:style-name="P25">Comarca de Origem: Fortaleza/16ª Vara Criminal</text:p>
      <text:p text:style-name="P41">Apelante: David da Silva Santos </text:p>
      <text:p text:style-name="P41">Def. Público: Defensoria Pública do Estado do Ceará </text:p>
      <text:p text:style-name="P41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34"><text:span text:style-name="T128">Revisor(a): Exm</text:span><text:span text:style-name="T139">o</text:span><text:span text:style-name="T128">. Des. HENRIQUE JORGE HOLANDA SILVEIRA</text:span> </text:p>
      <text:p text:style-name="P28"/>
      <text:p text:style-name="P25">4.<text:span text:style-name="T361">133</text:span> – Apelação nº 0010057-88.2020.8.06.0081</text:p>
      <text:p text:style-name="P25">Pauta <text:span text:style-name="T363">336</text:span></text:p>
      <text:p text:style-name="P25">Comarca de Origem: Granja/1ª Vara </text:p>
      <text:p text:style-name="P39">Apelante: Defensoria Pública do Estado do Ceará </text:p>
      <text:p text:style-name="P39">Def. Público: Defensoria Pública do Estado do Ceará 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</text:p>
      <text:p text:style-name="P28"/>
      <text:p text:style-name="P25">4.<text:span text:style-name="T361">134</text:span> – Apelação nº 0233507-54.2022.8.06.0001</text:p>
      <text:p text:style-name="P25">Pauta <text:span text:style-name="T364">336</text:span></text:p>
      <text:p text:style-name="P25">Comarca de Origem: Fortaleza/5ª Vara Criminal</text:p>
      <text:p text:style-name="P39">Apelante: Clésio Evangelista do Nascimento </text:p>
      <text:p text:style-name="P39">Apelante: Lucas Braz </text:p>
      <text:p text:style-name="P39">Apelante: Lucas Alves Fernandes </text:p>
      <text:p text:style-name="P39">Def. Público: Defensoria Pública do Estado do Ceará </text:p>
      <text:p text:style-name="P39">Apelada: Gecyane de Fátima de Sousa Abreu </text:p>
      <text:p text:style-name="P39">Advogados: Antônio Augusto Moreira Silva (OAB: 7025/CE) e outro</text:p>
      <text:p text:style-name="P39">Apte/Ap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 </text:p>
      <text:p text:style-name="P28"/>
      <text:p text:style-name="P25">4.<text:span text:style-name="T365">135</text:span> – Apelação nº 0002286-35.2014.8.06.0157</text:p>
      <text:p text:style-name="P25">Pauta <text:span text:style-name="T366">336</text:span></text:p>
      <text:p text:style-name="P25">Comarca de Origem: Reriutaba/Vara Única</text:p>
      <text:p text:style-name="P39">Apelante: V. C. A. de S. </text:p>
      <text:p text:style-name="P39">Defensor dativo: João José Mororó de Sá Gonzaga Moreira (OAB: 17949/CE)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</text:p>
      <text:p text:style-name="P28"/>
      <text:p text:style-name="P25">4.1<text:span text:style-name="T367">36</text:span> – Apelação nº 0052569-36.2021.8.06.0151</text:p>
      <text:p text:style-name="P25">Pauta <text:span text:style-name="T366">336</text:span></text:p>
      <text:p text:style-name="P25">Comarca de Origem: Quixadá/1ª Vara Criminal </text:p>
      <text:p text:style-name="P39"><text:s/>Apelante: F. A. B. </text:p>
      <text:p text:style-name="P39">Advogados: Carlos André Barbosa de Carvalho (OAB: 29514/CE) e outros</text:p>
      <text:p text:style-name="P39"><text:soft-page-break/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 </text:p>
      <text:p text:style-name="P28"/>
      <text:p text:style-name="P25">4.1<text:span text:style-name="T368">37</text:span> – Apelação nº 0280011-78.2020.8.06.0037</text:p>
      <text:p text:style-name="P25">Pauta <text:span text:style-name="T369">336</text:span></text:p>
      <text:p text:style-name="P25">Comarca de Origem: Ararendá/Vara Única </text:p>
      <text:p text:style-name="P39">Apelante: J. A. C. </text:p>
      <text:p text:style-name="P39">Advogado: Áthila Bezerra da Silva (OAB: 38071/CE)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</text:p>
      <text:p text:style-name="P28"/>
      <text:p text:style-name="P25">4.13<text:span text:style-name="T368">8</text:span> – Apelação nº 0051927-67.2020.8.06.0064</text:p>
      <text:p text:style-name="P25">Pauta <text:span text:style-name="T370">336</text:span></text:p>
      <text:p text:style-name="P25">Comarca de Origem: Caucaia/2ª Vara Criminal </text:p>
      <text:p text:style-name="P37">Apelante: Emanuel Araújo Barbosa </text:p>
      <text:p text:style-name="P37">Advogados: Dean Carlos Bezerra Peixoto (OAB: 42075/CE) e outro</text:p>
      <text:p text:style-name="P37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37"><text:span text:style-name="T142">Revisor(a): Exm</text:span><text:span text:style-name="T146">o</text:span><text:span text:style-name="T142">. Des. HENRIQUE JORGE HOLANDA SILVEIRA</text:span> </text:p>
      <text:p text:style-name="P28"/>
      <text:p text:style-name="P25">4.1<text:span text:style-name="T371">39</text:span> – Apelação nº 0050678-63.2020.8.06.0070</text:p>
      <text:p text:style-name="P25">Pauta <text:span text:style-name="T372">336</text:span></text:p>
      <text:p text:style-name="P25">Comarca de Origem: Crat<text:span text:style-name="T372">eús/</text:span>Vara Única Criminal </text:p>
      <text:p text:style-name="P39">Apelante: Francisco Janildo Gomes Rodrigues </text:p>
      <text:p text:style-name="P39">Advogado: Antônio Cleílson César de Paiva (OAB: 17892/CE)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</text:p>
      <text:p text:style-name="P25"/>
      <text:p text:style-name="P25">4.1<text:span text:style-name="T371">40</text:span> – Apelação nº 0050540-38.2020.8.06.0154</text:p>
      <text:p text:style-name="P25">Pauta <text:span text:style-name="T373">336</text:span></text:p>
      <text:p text:style-name="P25">Comarca de Origem: Quixeramobim/1ª Vara </text:p>
      <text:p text:style-name="P39">Apelante: Antônio Tiago Bandeira Ivo </text:p>
      <text:p text:style-name="P39">Advogada: Larissa Lopes Rodrigues (OAB: 42327/CE)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 </text:p>
      <text:p text:style-name="P28"/>
      <text:p text:style-name="P25">4.1<text:span text:style-name="T374">41</text:span> – Apelação nº 0011450-20.2018.8.06.0113 </text:p>
      <text:p text:style-name="P25">Pauta <text:span text:style-name="T375">336</text:span></text:p>
      <text:p text:style-name="P25">Comarca de Origem: Jucás/Vara Única </text:p>
      <text:p text:style-name="P39">Apelante: José Teixeira Neco </text:p>
      <text:p text:style-name="P39">Advogado: João Gerson Fernandes Duarte (OAB: 23201/CE)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 </text:p>
      <text:p text:style-name="P37"><text:soft-page-break/></text:p>
      <text:p text:style-name="P25">4.1<text:span text:style-name="T374">42</text:span> – Apelação nº 0010325-67.2018.8.06.0064</text:p>
      <text:p text:style-name="P25">Pauta <text:span text:style-name="T376">336</text:span></text:p>
      <text:p text:style-name="P25">Comarca de Origem: Caucaia/2ª Vara Criminal </text:p>
      <text:p text:style-name="P39">Apelante: Daniel Mendes </text:p>
      <text:p text:style-name="P39">Advogado: Taian Lima Silva (OAB: 40544/CE)</text:p>
      <text:p text:style-name="P39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</text:p>
      <text:p text:style-name="P25"><text:span text:style-name="T142">Revisor(a): Exm</text:span><text:span text:style-name="T146">o</text:span><text:span text:style-name="T142">. Des. HENRIQUE JORGE HOLANDA SILVEIRA</text:span> </text:p>
      <text:p text:style-name="P28"/>
      <text:p text:style-name="P25">4.1<text:span text:style-name="T374">43</text:span> – Apelação nº 0231815-54.2021.8.06.0001</text:p>
      <text:p text:style-name="P25">Pauta <text:span text:style-name="T377">336</text:span></text:p>
      <text:p text:style-name="P56"><text:span text:style-name="Fonte_20_parág._20_padrão"><text:span text:style-name="T9">Comarca de Origem: Fortaleza/6ª Vara Criminal</text:span></text:span></text:p>
      <text:p text:style-name="P37">Apelante: Alison Pereira Alves </text:p>
      <text:p text:style-name="P37">Advogado: Artur Feitosa Arrais Martins (OAB: 23217/CE)</text:p>
      <text:p text:style-name="P37">Apelado: Ministério Público do Estado do Ceará </text:p>
      <text:p text:style-name="P37"><text:span text:style-name="T73">Relator(a): Exm</text:span><text:span text:style-name="T81">a</text:span><text:span text:style-name="T73">. Des</text:span><text:span text:style-name="T81">a</text:span><text:span text:style-name="T73">. MARLÚCIA DE ARAÚJO BEZERRA</text:span> </text:p>
      <text:p text:style-name="P29"/>
      <text:p text:style-name="P25">4.1<text:span text:style-name="T378">44</text:span> – Recurso em Sentido Estrito nº 0200624-42.2022.8.06.0296</text:p>
      <text:p text:style-name="P25">Pauta <text:span text:style-name="T379">336</text:span></text:p>
      <text:p text:style-name="P25">Comarca de Origem: Fortaleza/5ª Vara do J<text:span text:style-name="T379">ú</text:span>ri</text:p>
      <text:p text:style-name="P39">Recorrente: Adrean Ferreira Ramos </text:p>
      <text:p text:style-name="P39">Advogado: Luis Felipe de Sousa Silva (OAB: 43384/CE)</text:p>
      <text:p text:style-name="P39">Recorrido: Ministério Público do Estado do Ceará </text:p>
      <text:p text:style-name="P25">Relator(a): Exm<text:span text:style-name="T357">a</text:span>. Des<text:span text:style-name="T357">a</text:span>. MARLÚCIA DE ARAÚJO BEZERRA </text:p>
      <text:p text:style-name="P29"/>
      <text:p text:style-name="P25">4.<text:span text:style-name="T378">145</text:span> – Recurso em Sentido Estrito nº 0200264-92.2022.8.06.0301</text:p>
      <text:p text:style-name="P25">Pauta <text:span text:style-name="T380">336</text:span></text:p>
      <text:p text:style-name="P25">Comarca de Origem: Juazeiro do Norte/1ª Vara Criminal</text:p>
      <text:p text:style-name="P39">Recorrente: Ermesson Gomes da Cruz </text:p>
      <text:p text:style-name="P39">Recorrente: Tauãn Brito de Oliveira </text:p>
      <text:p text:style-name="P39">Advogado: Luiz Felipe de Lima Souza (OAB: 20894/CE)</text:p>
      <text:p text:style-name="P39">Recorrido: Ministério Público do Estado do Ceará </text:p>
      <text:p text:style-name="P25">Relator(a): Exm<text:span text:style-name="T357">a</text:span>. Des<text:span text:style-name="T357">a</text:span>. MARLÚCIA DE ARAÚJO BEZERRA</text:p>
      <text:p text:style-name="P29"/>
      <text:p text:style-name="P56"><text:span text:style-name="Fonte_20_parág._20_padrão"><text:span text:style-name="T20">4.</text:span></text:span><text:span text:style-name="Fonte_20_parág._20_padrão"><text:span text:style-name="T22">146</text:span></text:span><text:span text:style-name="Fonte_20_parág._20_padrão"><text:span text:style-name="T9"> – Recurso em Sentido Estrito nº 0138997-88.2018.8.06.0001</text:span></text:span></text:p>
      <text:p text:style-name="P25">Pauta <text:span text:style-name="T381">336</text:span></text:p>
      <text:p text:style-name="P25">Comarca de Origem: Fortaleza/3ª Vara do J<text:span text:style-name="T381">ú</text:span>ri</text:p>
      <text:p text:style-name="P39">Recorrente: Gledson Pimenta Araújo </text:p>
      <text:p text:style-name="P39">Advogados: Manoel Abílio Lopes (OAB: 29431/CE) e outro</text:p>
      <text:p text:style-name="P39">Recorrido: Ministério Público do Estado do Ceará </text:p>
      <text:p text:style-name="P25">Relator(a): Exm<text:span text:style-name="T357">a</text:span>. Des<text:span text:style-name="T357">a</text:span>. MARLÚCIA DE ARAÚJO BEZERRA </text:p>
      <text:p text:style-name="P29"/>
      <text:p text:style-name="P54">RELATOR<text:span text:style-name="T119">I</text:span>A: EXMO. DES. HENRIQUE JORGE HOLANDA SILVEIRA</text:p>
      <text:p text:style-name="P29"/>
      <text:p text:style-name="P25">4.<text:span text:style-name="T378">147</text:span> – Agravo <text:span text:style-name="T382">em</text:span> Execução Penal nº 0002118-91.2014.8.06.0073 </text:p>
      <text:p text:style-name="P25">Pauta <text:span text:style-name="T382">336</text:span></text:p>
      <text:p text:style-name="P25">Comarca de Origem: Croatá/Vara Única </text:p>
      <text:p text:style-name="P39"><text:soft-page-break/>Agravante: Ministério Público do Estado do Ceará </text:p>
      <text:p text:style-name="P39">Agravado: José Ribeiro do Carmo </text:p>
      <text:p text:style-name="P39">Advogado: Nixon Marden de Castro Sales (OAB: 26310/CE)</text:p>
      <text:p text:style-name="P25">Relator(a): Exmo. Des. HENRIQUE JORGE HOLANDA SILVEIRA</text:p>
      <text:p text:style-name="P29"/>
      <text:p text:style-name="P25">4.<text:span text:style-name="T383">148</text:span> – Agravo <text:span text:style-name="T382">em</text:span> Execução Penal nº 0010629-27.2019.8.06.0001 </text:p>
      <text:p text:style-name="P25">Pauta <text:span text:style-name="T384">336</text:span></text:p>
      <text:p text:style-name="P25">Comarca de Origem: Fortaleza/3ª Vara de Execução Penal</text:p>
      <text:p text:style-name="P39">Agravante: Ministério Público do Estado do Ceará </text:p>
      <text:p text:style-name="P39">Agravado: Fernando Jardel da Silva </text:p>
      <text:p text:style-name="P39">Def. Público: Defensoria Pública do Estado do Ceará </text:p>
      <text:p text:style-name="P25">Relator(a): Exmo. Des. HENRIQUE JORGE HOLANDA SILVEIRA </text:p>
      <text:p text:style-name="P29"/>
      <text:p text:style-name="P25">4.<text:span text:style-name="T385">149</text:span> – Agravo <text:span text:style-name="T382">em</text:span> Execução Penal nº 0027317-35.2017.8.06.0001 </text:p>
      <text:p text:style-name="P25">Pauta <text:span text:style-name="T386">336</text:span></text:p>
      <text:p text:style-name="P25">Comarca de Origem: Fortaleza/3ª Vara de Execução Penal</text:p>
      <text:p text:style-name="P39">Agravante: Ministério Público do Estado do Ceará </text:p>
      <text:p text:style-name="P39">Agravado: Alexandre Pires Vaz de Abreu </text:p>
      <text:p text:style-name="P39">Def. Público: Defensoria Pública do Estado do Ceará </text:p>
      <text:p text:style-name="P25">Relator(a): Exmo. Des. HENRIQUE JORGE HOLANDA SILVEIRA </text:p>
      <text:p text:style-name="P29"/>
      <text:p text:style-name="P25">4.<text:span text:style-name="T385">150</text:span> – Agravo <text:span text:style-name="T382">em</text:span> Execução Penal nº 0036920-35.2017.8.06.0001 </text:p>
      <text:p text:style-name="P25">Pauta <text:span text:style-name="T387">336</text:span></text:p>
      <text:p text:style-name="P25">Comarca de Origem: Fortaleza/3ª Vara de Execução Penal</text:p>
      <text:p text:style-name="P39">Agravante: Ministério Público do Estado do Ceará </text:p>
      <text:p text:style-name="P39">Agravado: José Israel Ferreira de Freitas </text:p>
      <text:p text:style-name="P39">Def. Público: Defensoria Pública do Estado do Ceará </text:p>
      <text:p text:style-name="P25">Relator(a): Exmo. Des. HENRIQUE JORGE HOLANDA SILVEIRA</text:p>
      <text:p text:style-name="P29"/>
      <text:p text:style-name="P25">4.<text:span text:style-name="T388">151</text:span> – Agravo <text:span text:style-name="T382">em</text:span> Execução Penal nº 0043068-28.2018.8.06.0001 </text:p>
      <text:p text:style-name="P25">Pauta <text:span text:style-name="T389">336</text:span></text:p>
      <text:p text:style-name="P25">Comarca de Origem: Fortaleza/3ª Vara de Execução Penal</text:p>
      <text:p text:style-name="P39">Agravante: Ministério Público do Estado do Ceará </text:p>
      <text:p text:style-name="P39">Agravado: Francisco Ernaldo Martins Filho </text:p>
      <text:p text:style-name="P39">Def. Público: Defensoria Pública do Estado do Ceará </text:p>
      <text:p text:style-name="P25">Relator(a): Exmo. Des. HENRIQUE JORGE HOLANDA SILVEIRA </text:p>
      <text:p text:style-name="P29"/>
      <text:p text:style-name="P25">4.<text:span text:style-name="T390">152</text:span> – Apelação nº 0153289-15.2017.8.06.0001 </text:p>
      <text:p text:style-name="P25">Pauta <text:span text:style-name="T389">336</text:span></text:p>
      <text:p text:style-name="P25">Comarca de Origem: Fortaleza/5ª Vara do J<text:span text:style-name="T389">ú</text:span>ri</text:p>
      <text:p text:style-name="P39">Apelante: Ministério Público do Estado do Ceará </text:p>
      <text:p text:style-name="P39">Assistente/Ape: Genésio Tavares </text:p>
      <text:p text:style-name="P39">Def. Público: Defensoria Pública do Estado do Ceará</text:p>
      <text:p text:style-name="P39">Apelado: Valci Pessoa Batista Júnior </text:p>
      <text:p text:style-name="P39">Advogado: <text:span text:style-name="T391">Dário Amâncio de Assis</text:span> (OAB: 12888/CE)</text:p>
      <text:p text:style-name="P25">Relator(a): Exmo. Des. HENRIQUE JORGE HOLANDA SILVEIRA</text:p>
      <text:p text:style-name="P39">Revisor(a): Exma. Desa. ROSILENE FERREIRA FACUNDO</text:p>
      <text:p text:style-name="P29"/>
      <text:p text:style-name="P25"><text:soft-page-break/>4.<text:span text:style-name="T390">153</text:span> – Apelação nº 0236981-04.2020.8.06.0001</text:p>
      <text:p text:style-name="P25">Pauta <text:span text:style-name="T392">336</text:span></text:p>
      <text:p text:style-name="P25">Comarca de Origem: Fortaleza/18ª Vara Criminal</text:p>
      <text:p text:style-name="P39">Apelante: Jefferson da Silva Santos </text:p>
      <text:p text:style-name="P39">Advogado: Gabriel Gonçalves de Farias Ribeiro (OAB: 43217/CE)</text:p>
      <text:p text:style-name="P39">Apelante: Everton Cordeiro do Nascimento </text:p>
      <text:p text:style-name="P39">Def. Público: Defensoria Pública do Estado do Ceará </text:p>
      <text:p text:style-name="P39">Apelado: Ministério Público do Estado do Ceará </text:p>
      <text:p text:style-name="P25">Relator(a): Exmo. Des. HENRIQUE JORGE HOLANDA SILVEIRA</text:p>
      <text:p text:style-name="P25"><text:span text:style-name="T128">Revisor(a): Exma. Desa. ROSILENE FERREIRA FACUNDO</text:span> </text:p>
      <text:p text:style-name="P29"/>
      <text:p text:style-name="P25">4.<text:span text:style-name="T390">154</text:span> – Apelação nº 0779714-35.2014.8.06.0001</text:p>
      <text:p text:style-name="P25">Pauta <text:span text:style-name="T393">336</text:span></text:p>
      <text:p text:style-name="P25">Comarca de Origem: Fortaleza/3ª Vara Criminal</text:p>
      <text:p text:style-name="P34">Apelante: Leydiane Aragão Feitoza </text:p>
      <text:p text:style-name="P34">Def. Público: Defensoria Pública do Estado do Ceará</text:p>
      <text:p text:style-name="P34">Apelado: Raimundo Antônio de Menezes Rodrigues </text:p>
      <text:p text:style-name="P34">Apte/Apdo: Ministério Público do Estado do Ceará </text:p>
      <text:p text:style-name="P25">Relator(a): Exmo. Des. HENRIQUE JORGE HOLANDA SILVEIRA</text:p>
      <text:p text:style-name="P41">Revisor(a): Exma. Desa. ROSILENE FERREIRA FACUNDO</text:p>
      <text:p text:style-name="P29"/>
      <text:p text:style-name="P25">4.<text:span text:style-name="T394">155</text:span> – Apelação nº 0768555-95.2014.8.06.0001</text:p>
      <text:p text:style-name="P25">Pauta <text:span text:style-name="T395">336</text:span></text:p>
      <text:p text:style-name="P25">Comarca de Origem: Fortaleza/6ª Vara Criminal </text:p>
      <text:p text:style-name="P39">Apelante: Francisco Romulo Rodrigues Campos </text:p>
      <text:p text:style-name="P39">Def. Público: Defensoria Pública do Estado do Ceará </text:p>
      <text:p text:style-name="P39">Apelado: Ministério Público do Estado do Ceará </text:p>
      <text:p text:style-name="P25">Relator(a): Exmo. Des. HENRIQUE JORGE HOLANDA SILVEIRA</text:p>
      <text:p text:style-name="P25"><text:span text:style-name="T142">Revisor(a): Exma. Desa. ROSILENE FERREIRA FACUNDO</text:span> </text:p>
      <text:p text:style-name="P29"/>
      <text:p text:style-name="P25">4.<text:span text:style-name="T394">156</text:span> – Apelação nº 0272738-25.2021.8.06.0001</text:p>
      <text:p text:style-name="P25">Pauta <text:span text:style-name="T396">336</text:span></text:p>
      <text:p text:style-name="P25">Comarca de Origem: Fortaleza/3ª Vara Criminal</text:p>
      <text:p text:style-name="P39">Apelante: Ministério Público do Estado do Ceará </text:p>
      <text:p text:style-name="P39">Apelada: Valéria Veríssimo da Silva Veras </text:p>
      <text:p text:style-name="P39">Def. Público: Defensoria Pública do Estado do Ceará </text:p>
      <text:p text:style-name="P25">Relator(a): Exmo. Des. HENRIQUE JORGE HOLANDA SILVEIRA</text:p>
      <text:p text:style-name="P41">Revisor(a): Exma. Desa. ROSILENE FERREIRA FACUNDO</text:p>
      <text:p text:style-name="P29"/>
      <text:p text:style-name="P25">4.<text:span text:style-name="T394">157</text:span> – Apelação nº 0103109-24.2019.8.06.0001</text:p>
      <text:p text:style-name="P25">Pauta <text:span text:style-name="T397">336</text:span></text:p>
      <text:p text:style-name="P25">Comarca de Origem: Fortaleza/Vara de Delitos de Organizações Criminosas</text:p>
      <text:p text:style-name="P39">Apelante: Daniel Ferreira dos Santos </text:p>
      <text:p text:style-name="P39">Def. Público: Defensoria Pública do Estado do Ceará </text:p>
      <text:p text:style-name="P39">Apelado: Ministério Público do Estado do Ceará </text:p>
      <text:p text:style-name="P25">Relator(a): Exmo. Des. HENRIQUE JORGE HOLANDA SILVEIRA</text:p>
      <text:p text:style-name="P25"><text:span text:style-name="T142">Revisor(a): Exma. Desa. ROSILENE FERREIRA FACUNDO</text:span> </text:p>
      <text:p text:style-name="P29"/>
      <text:p text:style-name="P25"><text:soft-page-break/>4.<text:span text:style-name="T394">158</text:span> – Apelação nº 0003313-08.2016.8.06.0117</text:p>
      <text:p text:style-name="P25">Pauta <text:span text:style-name="T397">336</text:span></text:p>
      <text:p text:style-name="P25">Comarca de Origem: Maracana<text:span text:style-name="T397">ú</text:span>/2ª Vara Criminal</text:p>
      <text:p text:style-name="P39">Apelante: Ministério Público do Estado do Ceará </text:p>
      <text:p text:style-name="P39">Apelado: Alex Dias dos Santos </text:p>
      <text:p text:style-name="P39">Def. Público: Defensoria Pública do Estado do Ceará </text:p>
      <text:p text:style-name="P25">Relator(a): Exmo. Des. HENRIQUE JORGE HOLANDA SILVEIRA</text:p>
      <text:p text:style-name="P41">Revisor(a): Exma. Desa. ROSILENE FERREIRA FACUNDO</text:p>
      <text:p text:style-name="P29"/>
      <text:p text:style-name="P25">4.<text:span text:style-name="T398">159</text:span> – Apelação nº 0280530-93.2022.8.06.0001</text:p>
      <text:p text:style-name="P25">Pauta <text:span text:style-name="T399">336</text:span></text:p>
      <text:p text:style-name="P25">Comarca de Origem: Fortaleza/8ª Vara Criminal</text:p>
      <text:p text:style-name="P39">Apelante: Wagner da Silva </text:p>
      <text:p text:style-name="P39">Advogado: Rafael de Oliveira Barbosa (OAB: 42910/CE)</text:p>
      <text:p text:style-name="P39">Apelado: Ministério Público do Estado do Ceará </text:p>
      <text:p text:style-name="P25">Relator(a): Exmo. Des. HENRIQUE JORGE HOLANDA SILVEIRA</text:p>
      <text:p text:style-name="P25"><text:span text:style-name="T142">Revisor(a): Exma. Desa. ROSILENE FERREIRA FACUNDO</text:span> </text:p>
      <text:p text:style-name="P25"><text:s/></text:p>
      <text:p text:style-name="P25">4.<text:span text:style-name="T398">160</text:span> – Apelação nº 0202312-27.2022.8.06.0300</text:p>
      <text:p text:style-name="P25">Pauta <text:span text:style-name="T400">336</text:span></text:p>
      <text:p text:style-name="P25">Comarca de Origem: Itaitinga/1ª Vara </text:p>
      <text:p text:style-name="P39">Apelante: Tiago Henrique da Silva </text:p>
      <text:p text:style-name="P39">Advogado: José Ribamar Júnior (OAB: 44735/CE)</text:p>
      <text:p text:style-name="P39">Apelado: Ministério Público do Estado do Ceará </text:p>
      <text:p text:style-name="P25">Relator(a): Exmo. Des. HENRIQUE JORGE HOLANDA SILVEIRA</text:p>
      <text:p text:style-name="P25"><text:span text:style-name="T142">Revisor(a): Exma. Desa. ROSILENE FERREIRA FACUNDO</text:span> </text:p>
      <text:p text:style-name="P29"/>
      <text:p text:style-name="P25">4.<text:span text:style-name="T398">161</text:span> – Apelação nº 0189201-73.2017.8.06.0001</text:p>
      <text:p text:style-name="P25">Pauta <text:span text:style-name="T401">336</text:span></text:p>
      <text:p text:style-name="P25">Comarca de Origem: Fortaleza/Vara de Crimes Contra a Ordem Tributária </text:p>
      <text:p text:style-name="P39">Apelante: Ministério Público do Estado do Ceará </text:p>
      <text:p text:style-name="P39">Apelado: Fábio Leitão Sales </text:p>
      <text:p text:style-name="P39">Advogado: Renan Barbosa de Azevedo (OAB: 23112/CE)</text:p>
      <text:p text:style-name="P25">Relator(a): Exmo. Des. HENRIQUE JORGE HOLANDA SILVEIRA</text:p>
      <text:p text:style-name="P41">Revisor(a): Exma. Desa. ROSILENE FERREIRA FACUNDO</text:p>
      <text:p text:style-name="P29"/>
      <text:p text:style-name="P25">4.<text:span text:style-name="T398">162</text:span> – Apelação nº 0046683-78.2016.8.06.0071</text:p>
      <text:p text:style-name="P25">Pauta <text:span text:style-name="T402">336</text:span></text:p>
      <text:p text:style-name="P25">Comarca de Origem: Crato/1ª Vara Criminal </text:p>
      <text:p text:style-name="P39">Apelante: Edimar Alves da Silva </text:p>
      <text:p text:style-name="P39">Advogado: Roberto Johnatham Duarte Pereira (OAB: 29519/CE)</text:p>
      <text:p text:style-name="P39">Apelado: Ministério Público do Estado do Ceará </text:p>
      <text:p text:style-name="P25">Relator(a): Exmo. Des. HENRIQUE JORGE HOLANDA SILVEIRA</text:p>
      <text:p text:style-name="P25"><text:span text:style-name="T142">Revisor(a): Exma. Desa. ROSILENE FERREIRA FACUNDO</text:span> </text:p>
      <text:p text:style-name="P29"/>
      <text:p text:style-name="P25">4.<text:span text:style-name="T398">163</text:span> – Apelação nº 0003659-04.2010.8.06.0170</text:p>
      <text:p text:style-name="P25">Pauta <text:span text:style-name="T403">336</text:span></text:p>
      <text:p text:style-name="P25">Comarca de Origem: Tamboril/Vara Única </text:p>
      <text:p text:style-name="P39"><text:soft-page-break/>Apelante: Ministério Público do Estado do Ceará </text:p>
      <text:p text:style-name="P39">Apelado: Edmar Oliveira Ribeiro </text:p>
      <text:p text:style-name="P39">Advogada: Flávia Negreiros Pedrosa (OAB: 33804/CE)</text:p>
      <text:p text:style-name="P25">Relator(a): Exmo. Des. HENRIQUE JORGE HOLANDA SILVEIRA</text:p>
      <text:p text:style-name="P41">Revisor(a): Exma. Desa. ROSILENE FERREIRA FACUNDO</text:p>
      <text:p text:style-name="P29"/>
      <text:p text:style-name="P25">4.<text:span text:style-name="T398">164</text:span> – Apelação nº 0000247-58.2010.8.06.0140</text:p>
      <text:p text:style-name="P25">Pauta <text:span text:style-name="T404">336</text:span></text:p>
      <text:p text:style-name="P25">Comarca de Origem: Paracuru/Vara Única </text:p>
      <text:p text:style-name="P39">Apelante: E. N. M. R. </text:p>
      <text:p text:style-name="P39">Advogados: Annara Maria Bastos Oliveira (OAB: 45914/CE) e outro</text:p>
      <text:p text:style-name="P39">Apelado: Ministério Público do Estado do Ceará </text:p>
      <text:p text:style-name="P25">Relator(a): Exmo. Des. HENRIQUE JORGE HOLANDA SILVEIRA</text:p>
      <text:p text:style-name="P41">Revisor(a): Exma. Desa. ANDRÉA MENDES BEZERRA DELFINO </text:p>
      <text:p text:style-name="P29"/>
      <text:p text:style-name="P55"><text:span text:style-name="T159">RELATOR</text:span><text:span text:style-name="T160">I</text:span><text:span text:style-name="T159">A: EXM</text:span><text:span text:style-name="T161">A</text:span><text:span text:style-name="T159">. DES</text:span><text:span text:style-name="T161">A</text:span><text:span text:style-name="T159">. </text:span><text:span text:style-name="T162">ROSILENE FERREIRA FACUNDO </text:span></text:p>
      <text:p text:style-name="P29"/>
      <text:p text:style-name="P25">4.<text:span text:style-name="T398">165 </text:span>– Apelação nº 0607046-48.2020.8.06.0001 </text:p>
      <text:p text:style-name="P25">Pauta <text:span text:style-name="T405">336</text:span></text:p>
      <text:p text:style-name="P25">Comarca de Origem: Fortaleza/5ª Vara Criminal</text:p>
      <text:p text:style-name="P39">Apelante: Ministério Público do Estado do Ceará </text:p>
      <text:p text:style-name="P39">Apelada: Jéssica Gomes Aguiar </text:p>
      <text:p text:style-name="P39">Advogados: Sérgio Bruno Araújo Rebouças (OAB: 18383/CE) e outros</text:p>
      <text:p text:style-name="P25">Relator(a): Exm<text:span text:style-name="T405">a</text:span>. Des<text:span text:style-name="T405">a</text:span>. ROSILENE FERREIRA FACUNDO</text:p>
      <text:p text:style-name="P29"/>
      <text:p text:style-name="P25">4.<text:span text:style-name="T406">166</text:span> – Apelação nº 0200865-25.2022.8.06.0293</text:p>
      <text:p text:style-name="P25">Pauta <text:span text:style-name="T407">336</text:span></text:p>
      <text:p text:style-name="P25">Comarca de Origem: Aracati/Vara Única Criminal</text:p>
      <text:p text:style-name="P39">Apelante: Francisco Jackson dos Santos Maia </text:p>
      <text:p text:style-name="P39">Advogados: Walnei Machado de Castro (OAB: 5386/CE) e outro</text:p>
      <text:p text:style-name="P25"><text:span text:style-name="T128">Apelado: Ministério Público do Estado do Ceará</text:span> </text:p>
      <text:p text:style-name="P25">Relator(a): Exm<text:span text:style-name="T405">a</text:span>. Des<text:span text:style-name="T405">a</text:span>. ROSILENE FERREIRA FACUNDO </text:p>
      <text:p text:style-name="P29"/>
      <text:p text:style-name="P25">4.<text:span text:style-name="T406">167</text:span> – Apelação nº 0015768-11.2017.8.06.0136</text:p>
      <text:p text:style-name="P25">Pauta <text:span text:style-name="T408">336</text:span></text:p>
      <text:p text:style-name="P25">Comarca de Origem: Pacajus/2ª Vara</text:p>
      <text:p text:style-name="P39">Apelante: Raimundo Barbosa Freitas </text:p>
      <text:p text:style-name="P39">Advogada: Sâmia Maria Meneses Brilhante (OAB: 5461/CE)</text:p>
      <text:p text:style-name="P39">Apelado: Ministério Público do Estado do Ceará </text:p>
      <text:p text:style-name="P25">Relator(a): Exm<text:span text:style-name="T405">a</text:span>. Des<text:span text:style-name="T405">a</text:span>. ROSILENE FERREIRA FACUNDO</text:p>
      <text:p text:style-name="P29"/>
      <text:p text:style-name="P25">4.<text:span text:style-name="T406">168</text:span> – Agravo <text:span text:style-name="T409">em </text:span>Execução Penal nº 0103120-79.2015.8.06.0167 </text:p>
      <text:p text:style-name="P25">Pauta <text:span text:style-name="T409">336</text:span></text:p>
      <text:p text:style-name="P25">Comarca de Origem: Sobral/2ª Vara Criminal </text:p>
      <text:p text:style-name="P39">Agravante: José Raul do Monte Sousa </text:p>
      <text:p text:style-name="P39">Def. Público: Defensoria Pública do Estado do Ceará </text:p>
      <text:p text:style-name="P39">Agravado: Ministério Público do Estado do Ceará </text:p>
      <text:p text:style-name="P25">Relator(a): Exm<text:span text:style-name="T405">a</text:span>. Des<text:span text:style-name="T405">a</text:span>. ROSILENE FERREIRA FACUNDO </text:p>
      <text:p text:style-name="P29"><text:soft-page-break/></text:p>
      <text:p text:style-name="P25">4.<text:span text:style-name="T406">169</text:span> – Agravo <text:span text:style-name="T409">em </text:span>Execução Penal nº 0025773-12.2017.8.06.0001 </text:p>
      <text:p text:style-name="P25">Pauta <text:span text:style-name="T410">336</text:span></text:p>
      <text:p text:style-name="P25">Comarca de Origem: Fortaleza/3ª Vara de Execução Penal</text:p>
      <text:p text:style-name="P39">Agravante: Ministério Público do Estado do Ceará </text:p>
      <text:p text:style-name="P39">Agravado: Carlos Augusto de Moura Barbosa </text:p>
      <text:p text:style-name="P39">Def. Público: Defensoria Pública do Estado do Ceará </text:p>
      <text:p text:style-name="P25">Relator(a): Exm<text:span text:style-name="T405">a</text:span>. Des<text:span text:style-name="T405">a</text:span>. ROSILENE FERREIRA FACUNDO</text:p>
      <text:p text:style-name="P29"/>
      <text:p text:style-name="P64"><text:span text:style-name="Fonte_20_parág._20_padrão">RELATOR</text:span><text:span text:style-name="Fonte_20_parág._20_padrão"><text:span text:style-name="T119">I</text:span></text:span><text:span text:style-name="Fonte_20_parág._20_padrão">A: EXM</text:span><text:span text:style-name="Fonte_20_parág._20_padrão"><text:span text:style-name="T180">A</text:span></text:span><text:span text:style-name="Fonte_20_parág._20_padrão">. DES</text:span><text:span text:style-name="Fonte_20_parág._20_padrão"><text:span text:style-name="T180">A</text:span></text:span><text:span text:style-name="Fonte_20_parág._20_padrão">. </text:span><text:span text:style-name="Fonte_20_parág._20_padrão"><text:span text:style-name="T194">ANDRÉA MENDES BEZERRA DELFINO</text:span></text:span></text:p>
      <text:p text:style-name="P29"/>
      <text:p text:style-name="P25">4.<text:span text:style-name="T406">170</text:span> – Apelação nº 0768281-34.2014.8.06.0001</text:p>
      <text:p text:style-name="P25">Pauta <text:span text:style-name="T411">336</text:span></text:p>
      <text:p text:style-name="P25">Comarca de Origem: Fortaleza/13ª Vara Criminal</text:p>
      <text:p text:style-name="P39">Apelante: Hiago Sávio Alves de Sousa </text:p>
      <text:p text:style-name="P39">Advogado: Ronaldo Borges Garcia (OAB: 7077/CE)</text:p>
      <text:p text:style-name="P39">Apelante: João Rodrigo Apoliano de Moura </text:p>
      <text:p text:style-name="P39">Advogada: Alyne Juca de Aguiar (OAB: 23187/CE)</text:p>
      <text:p text:style-name="P39">Apelante: Pedro Henrique Fonseca de Oliveira </text:p>
      <text:p text:style-name="P39">Def. Público: Defensoria Pública Geral do Estado do Ceará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37">Revisor(a): Exm<text:span text:style-name="T411">a</text:span>. Des<text:span text:style-name="T411">a</text:span>. ÂNGELA TERESA GONDIM CARNEIRO CHAVES</text:p>
      <text:p text:style-name="P29"/>
      <text:p text:style-name="P25">4.<text:span text:style-name="T412">171</text:span> – Apelação nº 0423126-23.2010.8.06.0001</text:p>
      <text:p text:style-name="P25">Pauta <text:span text:style-name="T413">336</text:span></text:p>
      <text:p text:style-name="P25">Comarca de Origem: Fortaleza/5ª Vara Criminal</text:p>
      <text:p text:style-name="P39">Apelante: Maurisvan Miguel dos Santo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29"/>
      <text:p text:style-name="P25">4.<text:span text:style-name="T412">172</text:span> – Apelação nº 0288387-30.2021.8.06.0001</text:p>
      <text:p text:style-name="P25">Pauta <text:span text:style-name="T414">336</text:span></text:p>
      <text:p text:style-name="P25">Comarca de Origem: Fortaleza/15ª Vara Criminal</text:p>
      <text:p text:style-name="P39">Apelante: Francisco Josimar Cunha de Sen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12">173</text:span> – Apelação nº 0187983-44.2016.8.06.0001</text:p>
      <text:p text:style-name="P25">Pauta <text:span text:style-name="T415">336</text:span></text:p>
      <text:p text:style-name="P25">Comarca de Origem: Fortaleza/4ª Vara de Delitos de Tr<text:span text:style-name="T415">á</text:span>fico de Drogas</text:p>
      <text:p text:style-name="P39">Apelante: Tiago Monte Barbosa </text:p>
      <text:p text:style-name="P39">Def. Público: Defensoria Pública do Estado do Ceará </text:p>
      <text:p text:style-name="P25"><text:span text:style-name="T128">Apelado: Ministério Público do Estado do Ceará</text:span> </text:p>
      <text:p text:style-name="P25"><text:soft-page-break/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412">174</text:span> – Apelação nº 0142785-81.2016.8.06.0001</text:p>
      <text:p text:style-name="P25">Pauta <text:span text:style-name="T416">336</text:span></text:p>
      <text:p text:style-name="P25">Comarca de Origem: Fortaleza/16ª Vara Criminal</text:p>
      <text:p text:style-name="P39">Apelante: Jorge Lucas Mesquita Cardos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12">175</text:span> – Apelação nº 0113899-38.2017.8.06.0001</text:p>
      <text:p text:style-name="P25">Pauta <text:span text:style-name="T417">336</text:span></text:p>
      <text:p text:style-name="P25">Comarca de Origem: Fortaleza/2ª Vara de Delitos Tráfico e Uso Subst. Entorpecen<text:span text:style-name="T417">tes</text:span></text:p>
      <text:p text:style-name="P39">Apelante: José Ailton Arrais do Nasciment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412">176</text:span> – Apelação nº 0101567-05.2018.8.06.0001</text:p>
      <text:p text:style-name="P25">Pauta <text:span text:style-name="T418">336</text:span></text:p>
      <text:p text:style-name="P25">Comarca de Origem: Fortaleza/6ª Vara Criminal</text:p>
      <text:p text:style-name="P39">Apelante: Rodrigo Rosa da Silv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39">Revisor(a): Exm<text:span text:style-name="T411">a</text:span>. Des<text:span text:style-name="T411">a</text:span>. ÂNGELA TERESA GONDIM CARNEIRO CHAVES</text:p>
      <text:p text:style-name="P44"><text:span text:style-name="Fonte_20_parág._20_padrão"><text:span text:style-name="T51"/></text:span></text:p>
      <text:p text:style-name="P25">4.<text:span text:style-name="T412">177</text:span> – Apelação nº 0014633-36.2021.8.06.0293</text:p>
      <text:p text:style-name="P25">Pauta <text:span text:style-name="T419">336</text:span></text:p>
      <text:p text:style-name="P25">Comarca de Origem: Canindé/Vara Única Criminal </text:p>
      <text:p text:style-name="P39">Apelante: Francisco Almir Gomes </text:p>
      <text:p text:style-name="P39">Advogados: Francisco Régis Oliveira Abreu (OAB: 31631/CE) e outro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420">178</text:span> – Apelação nº 0009368-19.2011.8.06.0062</text:p>
      <text:p text:style-name="P25">Pauta <text:span text:style-name="T421">336</text:span></text:p>
      <text:p text:style-name="P25">Comarca de Origem: Cascavel/1ª Vara </text:p>
      <text:p text:style-name="P39">Apelante: Francisco Bernardo de Sousa Net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<text:soft-page-break/>4.<text:span text:style-name="T420">179</text:span> – Apelação nº 0008154-28.2017.8.06.0047</text:p>
      <text:p text:style-name="P25">Pauta <text:span text:style-name="T422">336</text:span></text:p>
      <text:p text:style-name="P25">Comarca de Origem: Baturité/Vara Única Criminal </text:p>
      <text:p text:style-name="P39">Apelante: Welton de Abreu Dutr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62"><text:span text:style-name="Fonte_20_parág._20_padrão"><text:span text:style-name="T51"/></text:span></text:p>
      <text:p text:style-name="P25">4.<text:span text:style-name="T420">180</text:span> – Apelação nº 0007616-08.2012.8.06.0052</text:p>
      <text:p text:style-name="P25">Pauta <text:span text:style-name="T423">336</text:span></text:p>
      <text:p text:style-name="P25">Comarca de Origem: Brejo Santo/1ª Vara </text:p>
      <text:p text:style-name="P39">Apelante: Francisco José Pereira </text:p>
      <text:p text:style-name="P39">Def. Público: Defensoria Pública do Estado do Ceará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20">181</text:span> – Apelação nº 0005251-59.2013.8.06.0047</text:p>
      <text:p text:style-name="P25">Pauta <text:span text:style-name="T424">336</text:span></text:p>
      <text:p text:style-name="P25">Comarca de Origem: Baturité/Vara Única Criminal </text:p>
      <text:p text:style-name="P39">Apelante: Vicente Carneiro Rodrigues </text:p>
      <text:p text:style-name="P39">Apelante: Francisco Antônio Zidório Silva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4.<text:span text:style-name="T420">182</text:span> – Apelação nº 0005074-65.2016.8.06.0120</text:p>
      <text:p text:style-name="P25">Pauta <text:span text:style-name="T425">336</text:span></text:p>
      <text:p text:style-name="P25">Comarca de Origem: Marco/Vara Única </text:p>
      <text:p text:style-name="P39">Apelante: Francisca Natiara Silva </text:p>
      <text:p text:style-name="P39">Apelante: Maria Jarina de Sous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25"/>
      <text:p text:style-name="P25">4.<text:span text:style-name="T420">183</text:span> – Apelação nº 0178980-31.2017.8.06.0001</text:p>
      <text:p text:style-name="P25">Pauta <text:span text:style-name="T426">336</text:span></text:p>
      <text:p text:style-name="P47">Comarca de Origem: Fortaleza/2º Juizado da Violência Doméstica e Familiar Contra a Mulher</text:p>
      <text:p text:style-name="P39">Apelante: L. V. W. do N. S.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44"><text:span text:style-name="Fonte_20_parág._20_padrão"><text:span text:style-name="T51"/></text:span></text:p>
      <text:p text:style-name="P25"><text:soft-page-break/>4.<text:span text:style-name="T420">184</text:span> – Apelação nº 0021856-43.2021.8.06.0001</text:p>
      <text:p text:style-name="P25">Pauta <text:span text:style-name="T427">336</text:span></text:p>
      <text:p text:style-name="P25">Comarca de Origem: Fortaleza/2ª Vara Criminal</text:p>
      <text:p text:style-name="P39">Apelante: Carlos André Monte Martin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MARLÚCIA DE ARAÚJO BEZERRA</text:span></text:p>
      <text:p text:style-name="P25"/>
      <text:p text:style-name="P45"><text:span text:style-name="T56">4.</text:span><text:span text:style-name="T60">185</text:span><text:span text:style-name="T56"> – Apelação nº 0000257-79.2018.8.06.0057 </text:span></text:p>
      <text:p text:style-name="P25">Pauta <text:span text:style-name="T428">336</text:span></text:p>
      <text:p text:style-name="P25">Comarca de Origem: Caridade/Vara Única </text:p>
      <text:p text:style-name="P39">Apelante: C. A. F. L. </text:p>
      <text:p text:style-name="P39">Advogado: Cosmo Rodrigues Brandão (OAB: 33504/CE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MARLÚCIA DE ARAÚJO BEZERRA</text:span> </text:p>
      <text:p text:style-name="P25"/>
      <text:p text:style-name="P45"><text:span text:style-name="T56">4.</text:span><text:span text:style-name="T60">186</text:span><text:span text:style-name="T56"> – Apelação nº 0050220-30.2020.8.06.0140</text:span></text:p>
      <text:p text:style-name="P25">Pauta <text:span text:style-name="T429">336</text:span></text:p>
      <text:p text:style-name="P25">Comarca de Origem: Paracuru/Vara Única </text:p>
      <text:p text:style-name="P39">Apelante: J.W. L. </text:p>
      <text:p text:style-name="P39">Advogado: Anderson Henrique de Souza (OAB: 182746/SP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37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20">187</text:span> – Apelação nº 0003032-89.2015.8.06.0116</text:p>
      <text:p text:style-name="P25">Pauta <text:span text:style-name="T430">336</text:span></text:p>
      <text:p text:style-name="P25">Comarca de Origem: Boa Viagem/1ª Vara </text:p>
      <text:p text:style-name="P39">Apelante: L. S. S. </text:p>
      <text:p text:style-name="P39">Advogado: Antônio Jorge Chagas Pinto (OAB: 10101/CE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20">188</text:span> – Apelação nº 0005287-53.2017.8.06.0050</text:p>
      <text:p text:style-name="P25">Pauta <text:span text:style-name="T431">336</text:span></text:p>
      <text:p text:style-name="P25">Comarca de Origem: Bela Cruz/Vara Única</text:p>
      <text:p text:style-name="P39">Apelante: Maria Gleiciane Xavier de Souza </text:p>
      <text:p text:style-name="P39">Advogado: João Olivardo Mendes (OAB: 11504/CE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 </text:p>
      <text:p text:style-name="P25"><text:s/></text:p>
      <text:p text:style-name="P25">4.<text:span text:style-name="T420">189</text:span> – Apelação nº 0207911-05.2021.8.06.0001</text:p>
      <text:p text:style-name="P25">Pauta <text:span text:style-name="T432">336</text:span></text:p>
      <text:p text:style-name="P25">Comarca de Origem: Fortaleza/6ª Vara Criminal</text:p>
      <text:p text:style-name="P39"><text:soft-page-break/>Apelante: Breno Soares Carneiro </text:p>
      <text:p text:style-name="P39">Advogado: Mardônio José da Silva Almeida (OAB: 14175/CE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20">190</text:span> – Apelação nº 0200181-24.2022.8.06.0092</text:p>
      <text:p text:style-name="P25">Pauta <text:span text:style-name="T433">336</text:span></text:p>
      <text:p text:style-name="P25">Comarca de Origem: Independência/Vara Única </text:p>
      <text:p text:style-name="P39">Apelante: José Arcanio Araújo Farias </text:p>
      <text:p text:style-name="P39">Advogado: Nunes Ramos de Lima (OAB: 8427/CE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39">Revisor(a): Exm<text:span text:style-name="T411">a</text:span>. Des<text:span text:style-name="T411">a</text:span>. ÂNGELA TERESA GONDIM CARNEIRO CHAVES </text:p>
      <text:p text:style-name="P44"><text:span text:style-name="Fonte_20_parág._20_padrão"><text:span text:style-name="T51"/></text:span></text:p>
      <text:p text:style-name="P25">4.<text:span text:style-name="T420">191</text:span> – Apelação nº 0050197-42.2021.8.06.0175</text:p>
      <text:p text:style-name="P25">Pauta <text:span text:style-name="T434">336</text:span></text:p>
      <text:p text:style-name="P25">Comarca de Origem: Trairi/1ª Vara </text:p>
      <text:p text:style-name="P39">Apelante: Diego Rodrigues de Castro </text:p>
      <text:p text:style-name="P39">Advogado: Francisco José Cassiano Uchoa Rodrigues (OAB: 31908/CE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25">4.<text:span text:style-name="T420">192</text:span> – Apelação nº 0009549-11.2012.8.06.0086</text:p>
      <text:p text:style-name="P25">Pauta <text:span text:style-name="T435">336</text:span></text:p>
      <text:p text:style-name="P25">Comarca de Origem: Horizonte/1ª Vara </text:p>
      <text:p text:style-name="P39">Apelante: Roberto Fábio Beserra da Silva </text:p>
      <text:p text:style-name="P39">Advogado: Tereza Eny de Melo Araújo (OAB: 415749/SP)</text:p>
      <text:p text:style-name="P39">Apelado: Ministério Público do Estado do Ceará </text:p>
      <text:p text:style-name="P25">Relator(a): Exm<text:span text:style-name="T411">a</text:span>. Des<text:span text:style-name="T411">a</text:span>. ANDRÉA MENDES BEZERRA DELFINO</text:p>
      <text:p text:style-name="P25"><text:span text:style-name="T128">Revisor(a): Exm</text:span><text:span text:style-name="T140">a</text:span><text:span text:style-name="T128">. Des</text:span><text:span text:style-name="T140">a</text:span><text:span text:style-name="T128">. ÂNGELA TERESA GONDIM CARNEIRO CHAVES</text:span></text:p>
      <text:p text:style-name="P44"><text:span text:style-name="Fonte_20_parág._20_padrão"><text:span text:style-name="T51"/></text:span></text:p>
      <text:p text:style-name="P13"><text:span text:style-name="Fonte_20_parág._20_padrão"><text:span text:style-name="T102">RELATOR</text:span></text:span><text:span text:style-name="Fonte_20_parág._20_padrão"><text:span text:style-name="T103">I</text:span></text:span><text:span text:style-name="Fonte_20_parág._20_padrão"><text:span text:style-name="T102">A: EXM</text:span></text:span><text:span text:style-name="Fonte_20_parág._20_padrão"><text:span text:style-name="T104">A</text:span></text:span><text:span text:style-name="Fonte_20_parág._20_padrão"><text:span text:style-name="T102">. DES</text:span></text:span><text:span text:style-name="Fonte_20_parág._20_padrão"><text:span text:style-name="T104">A</text:span></text:span><text:span text:style-name="Fonte_20_parág._20_padrão"><text:span text:style-name="T102">. </text:span></text:span><text:span text:style-name="Fonte_20_parág._20_padrão"><text:span text:style-name="T104">ÂNGELA TERESA GONDIM CARNEIRO CHAVES</text:span></text:span></text:p>
      <text:p text:style-name="P62"><text:span text:style-name="Fonte_20_parág._20_padrão"><text:span text:style-name="T51"/></text:span></text:p>
      <text:p text:style-name="P25">4.<text:span text:style-name="T420">193</text:span> – Apelação nº 0267792-44.2020.8.06.0001</text:p>
      <text:p text:style-name="P25">Pauta <text:span text:style-name="T436">336</text:span></text:p>
      <text:p text:style-name="P25">Comarca de Origem: Fortaleza/2ª Vara de Delitos Tráfico e Uso Subst. Entorpecen<text:span text:style-name="T436">tes</text:span></text:p>
      <text:p text:style-name="P39">Apelante: Reginaldo Rodrigues dos Santos </text:p>
      <text:p text:style-name="P39">Advogados: Emanuela Maria Leite Bezerra Campelo (OAB: 15499/CE) e outro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37">Revisor(a): Exm<text:span text:style-name="T436">a</text:span>. Des<text:span text:style-name="T436">a</text:span>. MARLÚCIA DE ARAÚJO BEZERRA</text:p>
      <text:p text:style-name="P44"><text:span text:style-name="Fonte_20_parág._20_padrão"><text:span text:style-name="T51"/></text:span></text:p>
      <text:p text:style-name="P25">4.<text:span text:style-name="T420">194</text:span> – Apelação nº 0249514-24.2022.8.06.0001</text:p>
      <text:p text:style-name="P25">Pauta <text:span text:style-name="T437">336</text:span></text:p>
      <text:p text:style-name="P25">Comarca de Origem: Fortaleza/3ª Vara de Delitos de Tr<text:span text:style-name="T437">á</text:span>fico de Drogas</text:p>
      <text:p text:style-name="P39">Apelante: Francisco Ferreira da Silva </text:p>
      <text:p text:style-name="P39"><text:soft-page-break/>Advogados: Eduardo Grazieni Calixto Bezerra (OAB: 25206/CE) e outro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37">Revisor(a): Exm<text:span text:style-name="T436">a</text:span>. Des<text:span text:style-name="T436">a</text:span>. MARLÚCIA DE ARAÚJO BEZERRA</text:p>
      <text:p text:style-name="P44"><text:span text:style-name="Fonte_20_parág._20_padrão"><text:span text:style-name="T51"/></text:span></text:p>
      <text:p text:style-name="P25">4.<text:span text:style-name="T420">195</text:span> – Apelação nº 0246000-97.2021.8.06.0001</text:p>
      <text:p text:style-name="P25">Pauta <text:span text:style-name="T438">336</text:span></text:p>
      <text:p text:style-name="P25">Comarca de Origem: Fortaleza/10ª Vara Criminal</text:p>
      <text:p text:style-name="P39">Apelante: Joel Vasconcelos Lima </text:p>
      <text:p text:style-name="P39">Advogado: Joaquim Holanda Cruz (OAB: 27145/CE)</text:p>
      <text:p text:style-name="P39">Apelante: José Igor da Silva Felipe </text:p>
      <text:p text:style-name="P39">Advogado: Rafael Soares Moura (OAB: 24806/CE)</text:p>
      <text:p text:style-name="P39">Apelado: Ministério Público do Estado do Ceará</text:p>
      <text:p text:style-name="P25">Relator(a): Exm<text:span text:style-name="T436">a</text:span>. Des<text:span text:style-name="T436">a</text:span>. ÂNGELA TERESA GONDIM CARNEIRO CHAVES</text:p>
      <text:p text:style-name="P39">Revisor(a): Exm<text:span text:style-name="T436">a</text:span>. Des<text:span text:style-name="T436">a</text:span>. MARLÚCIA DE ARAÚJO BEZERRA </text:p>
      <text:p text:style-name="P44"><text:span text:style-name="Fonte_20_parág._20_padrão"><text:span text:style-name="T51"/></text:span></text:p>
      <text:p text:style-name="P25">4.<text:span text:style-name="T420">196</text:span> – Apelação nº 0136855-14.2018.8.06.0001</text:p>
      <text:p text:style-name="P25">Pauta <text:span text:style-name="T439">336</text:span></text:p>
      <text:p text:style-name="P25">Comarca de Origem: Fortaleza/4ª Vara de Delitos de Tr<text:span text:style-name="T439">á</text:span>fico de Drogas</text:p>
      <text:p text:style-name="P39">Apelante: Carla Costa Silva </text:p>
      <text:p text:style-name="P39">Advogados: Telma Regina Meneses Lopes (OAB: 39661/CE) e outro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25"><text:s/></text:p>
      <text:p text:style-name="P25">4.<text:span text:style-name="T420">197</text:span> – Apelação nº 0050561-74.2021.8.06.0058</text:p>
      <text:p text:style-name="P25">Pauta <text:span text:style-name="T440">336</text:span></text:p>
      <text:p text:style-name="P25">Comarca de Origem: Cariré/Vara Única </text:p>
      <text:p text:style-name="P39">Apelante: José Venâncio Martins Rodrigues </text:p>
      <text:p text:style-name="P39">Advogado: Charles Antônio Ximenes de Paiva (OAB: 36025/CE)</text:p>
      <text:p text:style-name="P25"><text:span text:style-name="T128">Apelado: Ministério Público do Estado do Ceará</text:span>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20">198</text:span> – Apelação nº 0050256-42.2020.8.06.0053</text:p>
      <text:p text:style-name="P25">Pauta <text:span text:style-name="T441">336</text:span></text:p>
      <text:p text:style-name="P25">Comarca de Origem: Camocim/1ª Vara </text:p>
      <text:p text:style-name="P39">Apelante: João Lucas de Sousa Brito </text:p>
      <text:p text:style-name="P39">Advogado: Mateus Barreto de Souza (OAB: 41967/CE)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20">199</text:span> – Apelação nº 0050254-19.2021.8.06.0124</text:p>
      <text:p text:style-name="P25">Pauta <text:span text:style-name="T442">336</text:span></text:p>
      <text:p text:style-name="P25">Comarca de Origem: Milagres/Vara Única </text:p>
      <text:p text:style-name="P25">A<text:span text:style-name="T128">pelante: Pedro Andrade </text:span></text:p>
      <text:p text:style-name="P39">Advogado: Elias Saraiva dos Santos Bisneto (OAB: 38025/CE)</text:p>
      <text:p text:style-name="P39"><text:soft-page-break/>Apelante: Raimundo Eldo Andrade Sampaio </text:p>
      <text:p text:style-name="P39">Advogados: José Itamar da Silva (OAB: 40694/CE) e outros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20">200</text:span> – Apelação nº 0014690-54.2021.8.06.0293</text:p>
      <text:p text:style-name="P25">Pauta <text:span text:style-name="T443">336</text:span></text:p>
      <text:p text:style-name="P25">Comarca de Origem: Beberibe/1ª Vara </text:p>
      <text:p text:style-name="P39">Apelante: Thiago Silva Carneiro </text:p>
      <text:p text:style-name="P39">Advogado: Ivaldo José Magalhães de Sousa (OAB: 6708/CE)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44">201</text:span> – Apelação nº 0010302-17.2020.8.06.0173</text:p>
      <text:p text:style-name="P25">Pauta <text:span text:style-name="T443">336</text:span></text:p>
      <text:p text:style-name="P25">Comarca de Origem: Tianguá/Vara Única Criminal </text:p>
      <text:p text:style-name="P39">Apelante: Andson Freire de Oliveira Silva </text:p>
      <text:p text:style-name="P39">Advogado: Raimundo Muriell Araújo Sousa Aguiar (OAB: 36428/CE)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44">202</text:span> – Apelação nº 0010058-52.2023.8.06.0054</text:p>
      <text:p text:style-name="P25">Pauta <text:span text:style-name="T445">336</text:span></text:p>
      <text:p text:style-name="P25">Comarca de Origem: Campos Sales/Vara Única</text:p>
      <text:p text:style-name="P39">Apelante: José Willians Hermenegildo </text:p>
      <text:p text:style-name="P39">Advogados: Selumiel Leite de Alencar (OAB: 29256/CE) e outro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44">203</text:span> – Apelação nº 0009143-96.2018.8.06.0112</text:p>
      <text:p text:style-name="P25">Pauta <text:span text:style-name="T446">336</text:span></text:p>
      <text:p text:style-name="P25">Comarca de Origem: Juazeiro do Norte/3ª Vara Criminal</text:p>
      <text:p text:style-name="P39">Apelante: Mirantecia Rodrigues Castelo Branco </text:p>
      <text:p text:style-name="P39">Advogado: André Jorge Rocha de Almeida (OAB: 31463/CE)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44">204</text:span> – Apelação nº 0050814-57.2020.8.06.0168</text:p>
      <text:p text:style-name="P25">Pauta <text:span text:style-name="T447">336</text:span></text:p>
      <text:p text:style-name="P25">Comarca de Origem: Solonópole/Vara Única </text:p>
      <text:p text:style-name="P39">Apte/Apdo: A. G. L. P. </text:p>
      <text:p text:style-name="P39">Advogado: Francisco Dário Pacheco da Silva (OAB: 10310/CE)</text:p>
      <text:p text:style-name="P39">Apte/Apdo: Ministério Público do Estado do Ceará </text:p>
      <text:p text:style-name="P25"><text:soft-page-break/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44">205</text:span> – Apelação nº 0001439-61.2019.8.06.0091</text:p>
      <text:p text:style-name="P25">Pauta <text:span text:style-name="T448">336</text:span></text:p>
      <text:p text:style-name="P25">Comarca de Origem: Iguatu/2ª Vara </text:p>
      <text:p text:style-name="P39">Apte/Apdo: Ministério Público do Estado do Ceará </text:p>
      <text:p text:style-name="P39">Apelante: A. F. B. </text:p>
      <text:p text:style-name="P39">Advogado: Jean Carlos Braga Pereira (OAB: 31953/CE)</text:p>
      <text:p text:style-name="P39">Apelado: A. V. C. do N. </text:p>
      <text:p text:style-name="P39">Advogada: Tatiana Félix de Moraes (OAB: 24651/CE)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2"><text:span text:style-name="T306">4.</text:span><text:span text:style-name="T310">206</text:span><text:span text:style-name="T306"> – Apelação nº 0203107-62.2019.8.06.0001</text:span></text:p>
      <text:p text:style-name="P25">Pauta <text:span text:style-name="T449">336</text:span></text:p>
      <text:p text:style-name="P25">Comarca de Origem: Fortaleza/1ª Vara Criminal</text:p>
      <text:p text:style-name="P39">Apelante: G. R. dos S. F.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50">207</text:span> – Apelação nº 0270145-86.2022.8.06.0001</text:p>
      <text:p text:style-name="P25">Pauta <text:span text:style-name="T451">336</text:span></text:p>
      <text:p text:style-name="P25">Comarca de Origem: Fortaleza/1ª Vara Criminal</text:p>
      <text:p text:style-name="P39">Apelante: Jonathan Pereira Dourado de Sousa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2">208</text:span> – Apelação nº 0252654-03.2021.8.06.0001</text:p>
      <text:p text:style-name="P25">Pauta <text:span text:style-name="T453">336</text:span></text:p>
      <text:p text:style-name="P25">Comarca de Origem: Fortaleza/5ª Vara Criminal</text:p>
      <text:p text:style-name="P39">Apelante: Wenderson Sousa Soare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25"><text:s/></text:p>
      <text:p text:style-name="P25">4.<text:span text:style-name="T452">209</text:span> – Apelação nº 0201900-20.2022.8.06.0293</text:p>
      <text:p text:style-name="P25">Pauta <text:span text:style-name="T454">336</text:span></text:p>
      <text:p text:style-name="P25">Comarca de Origem: Maracana<text:span text:style-name="T454">ú/</text:span>3ª Vara Criminal</text:p>
      <text:p text:style-name="P39">Apelante: Francisco Jair Nascimento Araújo </text:p>
      <text:p text:style-name="P39">Apelante: Beatriz Lima de Souza </text:p>
      <text:p text:style-name="P39">Def. Público: Defensoria Pública do Estado do Ceará </text:p>
      <text:p text:style-name="P39">Apelado: Ministério Público do Estado do Ceará </text:p>
      <text:p text:style-name="P25"><text:soft-page-break/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2">210</text:span> – Apelação nº 0050445-84.2020.8.06.0064</text:p>
      <text:p text:style-name="P25">Pauta <text:span text:style-name="T455">336</text:span></text:p>
      <text:p text:style-name="P25">Comarca de Origem: Fortaleza/Vara de Delitos de Organizações Criminosas</text:p>
      <text:p text:style-name="P39">Apelante: Gilberto Gil de Sousa Oliveira Júnior </text:p>
      <text:p text:style-name="P25"><text:span text:style-name="T128">Def. Público: Defensoria Pública do Estado do Cea</text:span>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56">211</text:span> – Apelação nº 0028172-15.2018.8.06.0151</text:p>
      <text:p text:style-name="P25">Pauta <text:span text:style-name="T455">336</text:span></text:p>
      <text:p text:style-name="P25">Comarca de Origem: Quixadá/2ª Vara</text:p>
      <text:p text:style-name="P39">Apelante: Anderson Carlos Ferreira Lima </text:p>
      <text:p text:style-name="P39">Apelante: Marcos Johnnatan Mendes de Sousa </text:p>
      <text:p text:style-name="P39">Apelante: Adílio Breno Santos Chaves </text:p>
      <text:p text:style-name="P25"><text:span text:style-name="T128">Def. Público: Defensoria Pública do Estado do Cea</text:span>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6">212 </text:span>– Apelação nº 0014034-37.2020.8.06.0001</text:p>
      <text:p text:style-name="P25">Pauta <text:span text:style-name="T457">336</text:span></text:p>
      <text:p text:style-name="P25">Comarca de Origem: Fortaleza/4ª Vara de Delitos de Tr<text:span text:style-name="T457">á</text:span>fico de Drogas</text:p>
      <text:p text:style-name="P39">Apelante: João Paulo Cesário Guedes </text:p>
      <text:p text:style-name="P39">Apelante: Luiz Ernesto da Silva Alve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56">213</text:span> – Apelação nº 0012549-96.2020.8.06.0293</text:p>
      <text:p text:style-name="P25">Pauta <text:span text:style-name="T458">336</text:span></text:p>
      <text:p text:style-name="P25">Comarca de Origem: Tianguá/Vara Única Criminal</text:p>
      <text:p text:style-name="P39">Apelante: Bruno Pereira da Silva </text:p>
      <text:p text:style-name="P39">Apelante: Jean Lucas de Matos Xavier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59">214</text:span> – Apelação nº 0290591-13.2022.8.06.0001</text:p>
      <text:p text:style-name="P25">Pauta <text:span text:style-name="T458">336</text:span></text:p>
      <text:p text:style-name="P25">Comarca de Origem: Fortaleza/7ª Vara Criminal</text:p>
      <text:p text:style-name="P39">Apelante: Franciano de Oliveira David </text:p>
      <text:p text:style-name="P39">Def. Público: Defensoria Pública do Estado do Ceará </text:p>
      <text:p text:style-name="P39"><text:soft-page-break/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9">215</text:span> – Apelação nº 0276740-38.2021.8.06.0001</text:p>
      <text:p text:style-name="P25">Pauta <text:span text:style-name="T460">336</text:span></text:p>
      <text:p text:style-name="P25">Comarca de Origem: Fortaleza/9ª Vara Criminal</text:p>
      <text:p text:style-name="P39">Apelante: Ailton Costa dos Santos </text:p>
      <text:p text:style-name="P39">Advogado: Francisco Rodrigues do Nascimento (OAB: 41585/CE)</text:p>
      <text:p text:style-name="P39">Apelante: Johnys Bonifáci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9">216</text:span> – Apelação nº 0053045-60.2020.8.06.0167</text:p>
      <text:p text:style-name="P25">Pauta <text:span text:style-name="T461">336</text:span></text:p>
      <text:p text:style-name="P25">Comarca de Origem: Sobral/2ª Vara Criminal </text:p>
      <text:p text:style-name="P39">Apte/Apdo: Francisco Maciel Gomes da Silva </text:p>
      <text:p text:style-name="P39">Advogado: Francisco Artur de Oliveira Porto (OAB: 24966/CE)</text:p>
      <text:p text:style-name="P39">Apte/Apdo: Francisco Calisto de Carvalho </text:p>
      <text:p text:style-name="P39">Def. Público: Defensoria Pública do Estado do Ceará </text:p>
      <text:p text:style-name="P39">Apte/Ap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9">217</text:span> – Apelação nº 0028885-81.2020.8.06.0001</text:p>
      <text:p text:style-name="P25">Pauta <text:span text:style-name="T462">336</text:span></text:p>
      <text:p text:style-name="P25">Comarca de Origem: Fortaleza/1ª Vara de Delitos Tr<text:span text:style-name="T462">á</text:span>fico e Uso Subst. Entorpecen<text:span text:style-name="T462">tes</text:span></text:p>
      <text:p text:style-name="P39">Apelante: Kelliton Barros da Silva </text:p>
      <text:p text:style-name="P39">Apelante: Marcos Raliton de Almeida dos Santos </text:p>
      <text:p text:style-name="P39">Advogada: Liduína Maria Sampaio de Castro (OAB: 39802/CE)</text:p>
      <text:p text:style-name="P39">Apelante: Darliliane Alves de Freitas </text:p>
      <text:p text:style-name="P39">Apelante: Francisco Renato Maciel Alencar </text:p>
      <text:p text:style-name="P39">Apelante: Jair Vieira de Barros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5"><text:span text:style-name="Fonte_20_parág._20_padrão"><text:span text:style-name="T53"/></text:span></text:p>
      <text:p text:style-name="P62"><text:span text:style-name="Fonte_20_parág._20_padrão"><text:span text:style-name="T51"/></text:span></text:p>
      <text:p text:style-name="P25">4.<text:span text:style-name="T459">218</text:span> – Apelação nº 0011172-22.2018.8.06.0112</text:p>
      <text:p text:style-name="P25">Pauta <text:span text:style-name="T463">336</text:span></text:p>
      <text:p text:style-name="P25">Comarca de Origem: Juazeiro do Norte/3ª Vara Criminal </text:p>
      <text:p text:style-name="P39">Apelante: Pedro Henrique Moraes Sampaio</text:p>
      <text:p text:style-name="P39">Def. Público: Defensoria Pública do Estado do Ceará </text:p>
      <text:p text:style-name="P39">Apelante: Samuel Barbalho Cavalcanti </text:p>
      <text:p text:style-name="P39">Advogado: Luã Alencar Alves Soares (OAB: 30079/CE)</text:p>
      <text:p text:style-name="P39"><text:soft-page-break/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9">219</text:span> – Apelação nº 0010609-28.2011.8.06.0062</text:p>
      <text:p text:style-name="P25">Pauta <text:span text:style-name="T464">336</text:span></text:p>
      <text:p text:style-name="P25">Comarca de Origem: Cascavel/1ª Vara</text:p>
      <text:p text:style-name="P39">Apelante: José Ernandes da Silva </text:p>
      <text:p text:style-name="P39">Apelante: José Fernando Silva </text:p>
      <text:p text:style-name="P39">Def. Público: Defensoria Pública do Estado do Ceará </text:p>
      <text:p text:style-name="P39">Apelante: Ana Claudia Nunes Rocha </text:p>
      <text:p text:style-name="P39">Advogado: Ricardo Henrique Rodrigues Almeida (OAB: 16408/CE)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</text:p>
      <text:p text:style-name="P44"><text:span text:style-name="Fonte_20_parág._20_padrão"><text:span text:style-name="T51"/></text:span></text:p>
      <text:p text:style-name="P25">4.<text:span text:style-name="T459">220</text:span> – Apelação nº 0009086-50.2016.8.06.004<text:span text:style-name="T465">7</text:span></text:p>
      <text:p text:style-name="P25">Pauta <text:span text:style-name="T465">336</text:span></text:p>
      <text:p text:style-name="P25">Comarca de Origem: Baturité/Vara Única Criminal </text:p>
      <text:p text:style-name="P39">Apelante: Francisco Liduino da Silva Borges </text:p>
      <text:p text:style-name="P39">Advogado: Honório Francelino (OAB: 15075/CE)</text:p>
      <text:p text:style-name="P39">Apelante: Antônio Carlos Mendes dos Santos Filho </text:p>
      <text:p text:style-name="P39">Def. Público: Defensoria Pública do Estado do Ceará </text:p>
      <text:p text:style-name="P39">Apelado: Ministério Público do Estado do Ceará </text:p>
      <text:p text:style-name="P25">Relator(a): Exm<text:span text:style-name="T436">a</text:span>. Des<text:span text:style-name="T436">a</text:span>. ÂNGELA TERESA GONDIM CARNEIRO CHAVES</text:p>
      <text:p text:style-name="P25"><text:span text:style-name="T128">Revisor(a): Exm</text:span><text:span text:style-name="T141">a</text:span><text:span text:style-name="T128">. Des</text:span><text:span text:style-name="T141">a</text:span><text:span text:style-name="T128">. MARLÚCIA DE ARAÚJO BEZERRA</text:span> </text:p>
      <text:p text:style-name="P44"><text:span text:style-name="Fonte_20_parág._20_padrão"><text:span text:style-name="T51"/></text:span></text:p>
      <text:p text:style-name="P25">4.<text:span text:style-name="T466">221</text:span> – Agravo <text:span text:style-name="T467">em</text:span> Execução Penal nº 0003378-96.2013.8.06.0120 </text:p>
      <text:p text:style-name="P25">Pauta <text:span text:style-name="T468">336</text:span></text:p>
      <text:p text:style-name="P25">Comarca de Origem: Sobral/2ª Vara Criminal </text:p>
      <text:p text:style-name="P39">Agravante: Roberto Miler Eugênio </text:p>
      <text:p text:style-name="P39">Def. Público: Defensoria Pública do Estado do Ceará </text:p>
      <text:p text:style-name="P39">Agravado: Ministério Público do Estado do Ceará </text:p>
      <text:p text:style-name="P25">Relator(a): Exm<text:span text:style-name="T436">a</text:span>. Des<text:span text:style-name="T436">a</text:span>. ÂNGELA TERESA GONDIM CARNEIRO CHAVES </text:p>
      <text:p text:style-name="P44"><text:span text:style-name="Fonte_20_parág._20_padrão"><text:span text:style-name="T51"/></text:span></text:p>
      <text:p text:style-name="P25">4.<text:span text:style-name="T466">222</text:span> – Agravo <text:span text:style-name="T467">em</text:span> Execução Penal nº 8004027-39.2023.8.06.0001 </text:p>
      <text:p text:style-name="P25">Pauta <text:span text:style-name="T467">336</text:span></text:p>
      <text:p text:style-name="P25">Comarca de Origem: Fortaleza/3ª Vara de Execução Penal</text:p>
      <text:p text:style-name="P39">Agravante: Ministério Público do Estado do Ceará </text:p>
      <text:p text:style-name="P39">Agravado: Oziel de Freitas Sales </text:p>
      <text:p text:style-name="P39">Advogado: Jonatas Coutinho Campelo (OAB: 30878/CE)</text:p>
      <text:p text:style-name="P25">Relator(a): Exm<text:span text:style-name="T436">a</text:span>. Des<text:span text:style-name="T436">a</text:span>. ÂNGELA TERESA GONDIM CARNEIRO CHAVES</text:p>
      <text:p text:style-name="P44"><text:span text:style-name="Fonte_20_parág._20_padrão"><text:span text:style-name="T51"/></text:span></text:p>
      <text:p text:style-name="P25">4.<text:span text:style-name="T466">223</text:span> – <text:s/>Recurso em Sentido Estrito nº 0217257-77.2021.8.06.0001</text:p>
      <text:p text:style-name="P25">Pauta <text:span text:style-name="T469">336</text:span></text:p>
      <text:p text:style-name="P25">Comarca de Origem: Fortaleza/Vara de Delitos de Organizações Criminosas</text:p>
      <text:p text:style-name="P39">Recorrente: Otavio de Carvalho Ferreira </text:p>
      <text:p text:style-name="P39">Advogado: Francisco Antônio Queiroz dos Santos (OAB: 7030/CE)</text:p>
      <text:p text:style-name="P39"><text:soft-page-break/>Recorrido: Ministério Público do Estado do Ceará </text:p>
      <text:p text:style-name="P25">Relator(a): Exm<text:span text:style-name="T436">a</text:span>. Des<text:span text:style-name="T436">a</text:span>. ÂNGELA TERESA GONDIM CARNEIRO CHAVES </text:p>
      <text:p text:style-name="P25"><text:s/></text:p>
      <text:p text:style-name="P63"><text:span text:style-name="Fonte_20_parág._20_padrão"><text:span text:style-name="T55"/></text:span></text:p>
      <text:p text:style-name="P63"><text:span text:style-name="Fonte_20_parág._20_padrão"><text:span text:style-name="T55"/></text:span></text:p>
      <text:p text:style-name="P63"><text:span text:style-name="Fonte_20_parág._20_padrão"><text:span text:style-name="T55">Bel. José Wellington de Oliveira Lobo </text:span></text:span></text:p>
      <text:p text:style-name="P75"><text:span text:style-name="Fonte_20_parág._20_padrão"><text:span text:style-name="T27">Coordenador da </text:span></text:span><text:span text:style-name="Fonte_20_parág._20_padrão"><text:span text:style-name="T28">Terceira</text:span></text:span><text:span text:style-name="Fonte_20_parág._20_padrão"><text:span text:style-name="T27"> Câmara Criminal </text:span></text:span></text:p>
      <text:p text:style-name="P61"><text:span text:style-name="Fonte_20_parág._20_padrão"><text:span text:style-name="T71"/></text:span></text:p>
      <text:p text:style-name="P72"><text:span text:style-name="Fonte_20_parág._20_padrão"><text:span text:style-name="T233"/></text:span></text:p>
      <text:p text:style-name="P73"><text:span text:style-name="Fonte_20_parág._20_padrão"><text:span text:style-name="T233">A aludida sessão ordinária de julgamento será realizada por videoconferência </text:span></text:span><text:span text:style-name="Fonte_20_parág._20_padrão"><text:span text:style-name="T234">e </text:span></text:span><text:span text:style-name="Fonte_20_parág._20_padrão"><text:span text:style-name="T233">de forma presencial, </text:span></text:span><text:span text:style-name="Fonte_20_parág._20_padrão"><text:span text:style-name="T470">simultaneamente,</text:span></text:span><text:span text:style-name="Fonte_20_parág._20_padrão"><text:span text:style-name="T233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41">P</text:span></text:span><text:span text:style-name="Fonte_20_parág._20_padrão"><text:span text:style-name="T238">auta 3</text:span></text:span><text:span text:style-name="Fonte_20_parág._20_padrão"><text:span text:style-name="T235">33 </text:span></text:span><text:span text:style-name="Fonte_20_parág._20_padrão"><text:span text:style-name="T241">–</text:span></text:span><text:span text:style-name="Fonte_20_parág._20_padrão"><text:span text:style-name="T235"> </text:span></text:span><text:span text:style-name="Fonte_20_parág._20_padrão"><text:span text:style-name="T241">d</text:span></text:span><text:span text:style-name="Fonte_20_parág._20_padrão"><text:span text:style-name="T235">ispon</text:span></text:span><text:span text:style-name="Fonte_20_parág._20_padrão"><text:span text:style-name="T233">i</text:span></text:span><text:span text:style-name="Fonte_20_parág._20_padrão"><text:span text:style-name="T240">bilizada no DJ, Ed. nº</text:span></text:span><text:span text:style-name="Fonte_20_parág._20_padrão"><text:span text:style-name="T233"> 3156, págs.</text:span></text:span><text:span text:style-name="Fonte_20_parág._20_padrão"><text:span text:style-name="T235"> 215 à 222 em 12 de set</text:span></text:span><text:span text:style-name="Fonte_20_parág._20_padrão"><text:span text:style-name="T233">e</text:span></text:span><text:span text:style-name="Fonte_20_parág._20_padrão"><text:span text:style-name="T240">mbro de 2023. </text:span></text:span><text:span text:style-name="Fonte_20_parág._20_padrão"><text:span text:style-name="T241">Pauta 334 – </text:span></text:span><text:span text:style-name="Fonte_20_parág._20_padrão"><text:span text:style-name="T242">disponibilizada no </text:span></text:span><text:span text:style-name="Fonte_20_parág._20_padrão"><text:span text:style-name="T241">DJ, Ed. nº </text:span></text:span><text:span text:style-name="Fonte_20_parág._20_padrão"><text:span text:style-name="T235">3</text:span></text:span><text:span text:style-name="Fonte_20_parág._20_padrão"><text:span text:style-name="T236">1</text:span></text:span><text:span text:style-name="Fonte_20_parág._20_padrão"><text:span text:style-name="T237">61</text:span></text:span><text:span text:style-name="Fonte_20_parág._20_padrão"><text:span text:style-name="T235">, págs. </text:span></text:span><text:span text:style-name="Fonte_20_parág._20_padrão"><text:span text:style-name="T237">191</text:span></text:span><text:span text:style-name="Fonte_20_parág._20_padrão"><text:span text:style-name="T235"> à </text:span></text:span><text:span text:style-name="Fonte_20_parág._20_padrão"><text:span text:style-name="T237">199</text:span></text:span><text:span text:style-name="Fonte_20_parág._20_padrão"><text:span text:style-name="T236"> </text:span></text:span><text:span text:style-name="Fonte_20_parág._20_padrão"><text:span text:style-name="T235">em </text:span></text:span><text:span text:style-name="Fonte_20_parág._20_padrão"><text:span text:style-name="T238">1</text:span></text:span><text:span text:style-name="Fonte_20_parág._20_padrão"><text:span text:style-name="T237">9</text:span></text:span><text:span text:style-name="Fonte_20_parág._20_padrão"><text:span text:style-name="T235"> de </text:span></text:span><text:span text:style-name="Fonte_20_parág._20_padrão"><text:span text:style-name="T238">setembr</text:span></text:span><text:span text:style-name="Fonte_20_parág._20_padrão"><text:span text:style-name="T239">o</text:span></text:span><text:span text:style-name="Fonte_20_parág._20_padrão"><text:span text:style-name="T235"> de 2023. </text:span></text:span><text:span text:style-name="Fonte_20_parág._20_padrão"><text:span text:style-name="T241">Pauta 336 – <text:s/>disponibilizada no DJ, </text:span></text:span><text:span text:style-name="Fonte_20_parág._20_padrão"><text:span text:style-name="T242">Ed. nº 3161, págs. 37 à 44 em 26 de setembro de 2023.</text:span></text:span><text:span text:style-name="Fonte_20_parág._20_padrão"><text:span text:style-name="T241"> </text:span></text:span><text:span text:style-name="Fonte_20_parág._20_padrão"><text:span text:style-name="T233">Os processos que não forem julgados, por qualquer motivo, na data acima mencionada, </text:span></text:span><text:span text:style-name="Fonte_20_parág._20_padrão"><text:span text:style-name="T242">qual seja, em 03 de outubro de 2023, </text:span></text:span><text:span text:style-name="Fonte_20_parág._20_padrão"><text:span text:style-name="T233">terão seu</text:span></text:span><text:span text:style-name="Fonte_20_parág._20_padrão"><text:span text:style-name="T240">s</text:span></text:span><text:span text:style-name="Fonte_20_parág._20_padrão"><text:span text:style-name="T233"> julgamento</text:span></text:span><text:span text:style-name="Fonte_20_parág._20_padrão"><text:span text:style-name="T240">s</text:span></text:span><text:span text:style-name="Fonte_20_parág._20_padrão"><text:span text:style-name="T233"> adiado</text:span></text:span><text:span text:style-name="Fonte_20_parág._20_padrão"><text:span text:style-name="T240">s</text:span></text:span><text:span text:style-name="Fonte_20_parág._20_padrão"><text:span text:style-name="T233"> para a sessão subsequente, independentemente de nova intimaçã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6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9T13:25:17.580000000</meta:creation-date>
    <dc:date>2023-09-29T16:56:33.446000000</dc:date>
    <meta:editing-duration>PT19M5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60" meta:paragraph-count="2420" meta:word-count="15646" meta:character-count="113965" meta:non-whitespace-character-count="99312"/>
  </office:meta>
</office:document-meta>
</file>