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/>
      <style:text-properties officeooo:paragraph-rsid="048735d3"/>
    </style:style>
    <style:style style:name="P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Normal">
      <style:paragraph-properties fo:text-align="justify" style:justify-single-word="false"/>
      <style:text-properties officeooo:paragraph-rsid="07bb6cca"/>
    </style:style>
    <style:style style:name="P11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db1f45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0b3e5e"/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12pt" style:text-underline-style="none" fo:font-weight="normal" officeooo:rsid="07be8259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Times New Roman" fo:font-size="12pt" style:text-underline-style="none" fo:font-weight="normal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font-name="Times New Roman" fo:font-size="12pt" style:text-underline-style="none" fo:font-weight="normal" officeooo:rsid="07b8c2fc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font-name="Times New Roman" fo:font-size="12pt" style:text-underline-style="none" fo:font-weight="normal" officeooo:rsid="07ba2bae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font-name="Times New Roman" fo:font-size="12pt" style:text-underline-style="none" fo:font-weight="normal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style:text-underline-style="none" fo:font-weight="normal" officeooo:rsid="07be8259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style:text-underline-style="none" fo:font-weight="normal" officeooo:rsid="07d08d02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style:text-underline-style="none" fo:font-weight="normal" officeooo:rsid="07db1f45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1" style:family="text">
      <style:text-properties style:font-name="Times New Roman" fo:font-size="12pt" style:text-underline-style="none" fo:font-weight="normal" officeooo:rsid="07cecea7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style:text-underline-style="none" fo:font-weight="normal" officeooo:rsid="07dc141e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3" style:family="text">
      <style:text-properties style:font-name="Times New Roman" fo:font-size="12pt" style:text-underline-style="none" fo:font-weight="normal" officeooo:rsid="07c4a41c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4" style:family="text">
      <style:text-properties style:font-name="Times New Roman" fo:font-size="12pt" style:text-underline-style="none" fo:font-weight="normal" officeooo:rsid="07e4fad0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text-underline-style="none" fo:font-weight="normal" officeooo:rsid="07eb433a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officeooo:rsid="07f3264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officeooo:rsid="07be8259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text-underline-style="none" fo:font-weight="bold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style:text-underline-style="none" fo:font-weight="bold" officeooo:rsid="07b8c2fc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font-name="Times New Roman" fo:font-size="12pt" style:text-underline-style="none" fo:font-weight="bold" style:letter-kerning="false" style:font-name-asian="Arial1" style:font-size-asian="12pt" style:font-weight-asian="bold" style:font-name-complex="Times New Roman2" style:font-size-complex="12pt" style:language-complex="ar" style:country-complex="SA" style:font-weight-complex="bold"/>
    </style:style>
    <style:style style:name="T22" style:family="text">
      <style:text-properties style:font-name="Times New Roman" fo:font-size="12pt" style:text-underline-style="none" fo:font-weight="bold" officeooo:rsid="07be8259" style:letter-kerning="false" style:font-name-asian="Arial1" style:font-size-asian="12pt" style:font-weight-asian="bold" style:font-name-complex="Times New Roman2" style:font-size-complex="12pt" style:language-complex="ar" style:country-complex="SA" style:font-weight-complex="bold"/>
    </style:style>
    <style:style style:name="T2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none" fo:font-weight="bold" officeooo:rsid="07be8259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27" style:family="text">
      <style:text-properties style:font-name="Times New Roman" fo:font-size="12pt" style:text-underline-style="none" style:font-size-asian="12pt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65498dc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7b91bd6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7b9b8db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7ba2bae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7bb348f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7bdb237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7c41272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7db1f45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7dbbc5c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7dcc133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7e3c78a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7e72765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7e8bceb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7ea94b8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7eaf38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7eb433a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7ec61a8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7edf098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7eece99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7f00451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7f13610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7f32640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7f3fac1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7f9ff79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7fb863c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80297b3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803c98d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80423fb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805a230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8067202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807065a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8071a80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8083a7d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809575b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809ca64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809d35e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80a41af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80b3e5e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80cc8bf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80dae1d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80ef70c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8104b0e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7b9b8db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7bb348f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7bb6cca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7be8259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7be8259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7c06696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7c1c360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7c41272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7c4a41c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7c69f56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7c8d9cf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7c97104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7ca6303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7cd9674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7cecea7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7d08d02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7d154dc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7d193fa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7d1d859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7d4901b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7dc141e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7df2c30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7f32640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7e5b1a8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7d4901b" style:letter-kerning="false" style:font-name-asian="Arial3" style:font-size-asian="12pt" style:font-weight-asian="bold" style:font-name-complex="Times New Roman2" style:font-size-complex="12pt" style:language-complex="ar" style:country-complex="SA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7e4fad0" style:font-name-asian="Arial1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050e11f" style:font-name-asian="Arial1" style:font-size-asian="12pt" style:font-weight-asian="bold" style:font-name-complex="Times New Roman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1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09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1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12" style:family="text">
      <style:text-properties style:font-name="Times New Roman" fo:font-size="12pt" fo:font-weight="bold" officeooo:rsid="004014d3" style:font-name-asian="Arial1" style:font-size-asian="12pt" style:font-weight-asian="bold" style:font-name-complex="Times New Roman" style:font-size-complex="12pt" style:font-weight-complex="bold"/>
    </style:style>
    <style:style style:name="T113" style:family="text">
      <style:text-properties style:font-name="Times New Roman" fo:font-size="12pt" fo:font-weight="bold" officeooo:rsid="07e4fad0" style:font-name-asian="Arial1" style:font-size-asian="12pt" style:font-weight-asian="bold" style:font-name-complex="Times New Roman" style:font-size-complex="12pt" style:font-weight-complex="bold"/>
    </style:style>
    <style:style style:name="T114" style:family="text">
      <style:text-properties style:font-name="Times New Roman" fo:font-size="12pt" fo:font-weight="bold" style:font-size-asian="12pt" style:font-weight-asian="bold"/>
    </style:style>
    <style:style style:name="T115" style:family="text">
      <style:text-properties style:font-name="Times New Roman" fo:font-size="12pt" fo:font-weight="bold" style:font-size-asian="12pt" style:font-weight-asian="bold" style:font-size-complex="12pt"/>
    </style:style>
    <style:style style:name="T1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fo:font-weight="bold" officeooo:rsid="07b8c2fc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fo:font-weight="bold" officeooo:rsid="07be8259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fo:font-weight="bold" officeooo:rsid="07c06696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weight="bold" officeooo:rsid="07d193fa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fo:font-weight="bold" officeooo:rsid="07d1d859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bold" officeooo:rsid="07d4901b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fo:font-weight="bold" officeooo:rsid="07eaf380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fo:font-weight="bold" officeooo:rsid="07f3fac1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fo:font-weight="bold" officeooo:rsid="0809575b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font-weight="bold" officeooo:rsid="080ef70c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officeooo:rsid="08104b0e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29" style:family="text">
      <style:text-properties style:font-name="Times New Roman" fo:font-size="12pt" fo:font-weight="bold" officeooo:rsid="07be8259" style:font-size-asian="12pt" style:font-weight-asian="bold" style:font-name-complex="Times New Roman2" style:font-size-complex="12pt" style:font-weight-complex="bold"/>
    </style:style>
    <style:style style:name="T130" style:family="text">
      <style:text-properties style:font-name="Times New Roman" fo:font-size="12pt" fo:font-weight="bold" officeooo:rsid="07c41272" style:letter-kerning="false" style:font-size-asian="12pt" style:font-weight-asian="bold" style:font-name-complex="Times New Roman2" style:font-size-complex="12pt" style:font-weight-complex="bold"/>
    </style:style>
    <style:style style:name="T131" style:family="text">
      <style:text-properties style:font-name="Times New Roman" fo:font-size="12pt" fo:font-weight="bold" officeooo:rsid="07be8259" style:letter-kerning="false" style:font-size-asian="12pt" style:font-weight-asian="bold" style:font-name-complex="Times New Roman2" style:font-size-complex="12pt" style:font-weight-complex="bold"/>
    </style:style>
    <style:style style:name="T132" style:family="text">
      <style:text-properties style:font-name="Times New Roman" fo:font-size="12pt" fo:font-weight="normal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133" style:family="text">
      <style:text-properties style:font-name="Times New Roman" fo:font-size="12pt" fo:font-weight="normal" style:letter-kerning="false" style:font-size-asian="12pt" style:font-weight-asian="normal" style:font-name-complex="Times New Roman2" style:font-size-complex="12pt" style:font-weight-complex="normal"/>
    </style:style>
    <style:style style:name="T134" style:family="text">
      <style:text-properties style:font-name="Times New Roman" fo:font-size="12pt" fo:font-weight="normal" officeooo:rsid="07c41272" style:letter-kerning="false" style:font-size-asian="12pt" style:font-weight-asian="normal" style:font-name-complex="Times New Roman2" style:font-size-complex="12pt" style:font-weight-complex="normal"/>
    </style:style>
    <style:style style:name="T135" style:family="text">
      <style:text-properties style:font-name="Times New Roman" fo:font-size="12pt" fo:font-weight="normal" officeooo:rsid="07be8259" style:letter-kerning="false" style:font-size-asian="12pt" style:font-weight-asian="normal" style:font-name-complex="Times New Roman2" style:font-size-complex="12pt" style:font-weight-complex="normal"/>
    </style:style>
    <style:style style:name="T136" style:family="text">
      <style:text-properties style:font-name="Times New Roman" fo:font-size="12pt" fo:font-weight="normal" officeooo:rsid="07c06696" style:letter-kerning="false" style:font-size-asian="12pt" style:font-weight-asian="normal" style:font-name-complex="Times New Roman2" style:font-size-complex="12pt" style:font-weight-complex="normal"/>
    </style:style>
    <style:style style:name="T137" style:family="text">
      <style:text-properties style:font-name="Times New Roman" fo:font-size="12pt" fo:font-weight="normal" officeooo:rsid="07c4a41c" style:letter-kerning="false" style:font-size-asian="12pt" style:font-weight-asian="normal" style:font-name-complex="Times New Roman2" style:font-size-complex="12pt" style:font-weight-complex="normal"/>
    </style:style>
    <style:style style:name="T138" style:family="text">
      <style:text-properties style:font-name="Times New Roman" fo:font-size="12pt" fo:font-weight="normal" officeooo:rsid="07c69f56" style:letter-kerning="false" style:font-size-asian="12pt" style:font-weight-asian="normal" style:font-name-complex="Times New Roman2" style:font-size-complex="12pt" style:font-weight-complex="normal"/>
    </style:style>
    <style:style style:name="T139" style:family="text">
      <style:text-properties style:font-name="Times New Roman" fo:font-size="12pt" fo:font-weight="normal" officeooo:rsid="07dc141e" style:letter-kerning="false" style:font-size-asian="12pt" style:font-weight-asian="normal" style:font-name-complex="Times New Roman2" style:font-size-complex="12pt" style:font-weight-complex="normal"/>
    </style:style>
    <style:style style:name="T140" style:family="text">
      <style:text-properties style:font-name="Times New Roman" fo:font-size="12pt" fo:font-weight="normal" officeooo:rsid="07eece99" style:letter-kerning="false" style:font-size-asian="12pt" style:font-weight-asian="normal" style:font-name-complex="Times New Roman2" style:font-size-complex="12pt" style:font-weight-complex="normal"/>
    </style:style>
    <style:style style:name="T141" style:family="text">
      <style:text-properties style:font-name="Times New Roman" fo:font-size="12pt" fo:font-weight="normal" officeooo:rsid="07f00451" style:letter-kerning="false" style:font-size-asian="12pt" style:font-weight-asian="normal" style:font-name-complex="Times New Roman2" style:font-size-complex="12pt" style:font-weight-complex="normal"/>
    </style:style>
    <style:style style:name="T142" style:family="text">
      <style:text-properties style:font-name="Times New Roman" fo:font-size="12pt" fo:font-weight="normal" officeooo:rsid="07f13610" style:letter-kerning="false" style:font-size-asian="12pt" style:font-weight-asian="normal" style:font-name-complex="Times New Roman2" style:font-size-complex="12pt" style:font-weight-complex="normal"/>
    </style:style>
    <style:style style:name="T143" style:family="text">
      <style:text-properties style:font-name="Times New Roman" fo:font-size="12pt" fo:font-weight="normal" officeooo:rsid="0747e4a6" style:font-name-asian="Times New Roman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fo:font-weight="normal" officeooo:rsid="077a0732" style:font-name-asian="Times New Roman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fo:font-weight="normal" officeooo:rsid="07b3ed39" style:font-name-asian="Times New Roman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fo:font-weight="normal" officeooo:rsid="07e4fad0" style:font-name-asian="Arial1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fo:font-weight="normal" officeooo:rsid="004014d3" style:font-name-asian="Arial1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fo:font-weight="normal" officeooo:rsid="0050e11f" style:font-name-asian="Arial1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fo:font-weight="normal" style:font-size-asian="12pt" style:font-weight-asian="normal"/>
    </style:style>
    <style:style style:name="T15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2" style:family="text">
      <style:text-properties style:font-name="Times New Roman" fo:font-size="12pt" fo:font-weight="normal" officeooo:rsid="07b8c2fc" style:font-size-asian="12pt" style:font-weight-asian="normal" style:font-size-complex="12pt" style:font-weight-complex="normal"/>
    </style:style>
    <style:style style:name="T153" style:family="text">
      <style:text-properties style:font-name="Times New Roman" fo:font-size="12pt" fo:font-weight="normal" officeooo:rsid="07be8259" style:font-size-asian="12pt" style:font-weight-asian="normal" style:font-size-complex="12pt" style:font-weight-complex="normal"/>
    </style:style>
    <style:style style:name="T154" style:family="text">
      <style:text-properties style:font-name="Times New Roman" fo:font-size="12pt" fo:font-weight="normal" officeooo:rsid="07c06696" style:font-size-asian="12pt" style:font-weight-asian="normal" style:font-size-complex="12pt" style:font-weight-complex="normal"/>
    </style:style>
    <style:style style:name="T155" style:family="text">
      <style:text-properties style:font-name="Times New Roman" fo:font-size="12pt" fo:font-weight="normal" officeooo:rsid="07c1c360" style:font-size-asian="12pt" style:font-weight-asian="normal" style:font-size-complex="12pt" style:font-weight-complex="normal"/>
    </style:style>
    <style:style style:name="T156" style:family="text">
      <style:text-properties style:font-name="Times New Roman" fo:font-size="12pt" fo:font-weight="normal" officeooo:rsid="07c41272" style:font-size-asian="12pt" style:font-weight-asian="normal" style:font-size-complex="12pt" style:font-weight-complex="normal"/>
    </style:style>
    <style:style style:name="T157" style:family="text">
      <style:text-properties style:font-name="Times New Roman" fo:font-size="12pt" fo:font-weight="normal" officeooo:rsid="07c4a41c" style:font-size-asian="12pt" style:font-weight-asian="normal" style:font-size-complex="12pt" style:font-weight-complex="normal"/>
    </style:style>
    <style:style style:name="T158" style:family="text">
      <style:text-properties style:font-name="Times New Roman" fo:font-size="12pt" fo:font-weight="normal" officeooo:rsid="07c97104" style:font-size-asian="12pt" style:font-weight-asian="normal" style:font-size-complex="12pt" style:font-weight-complex="normal"/>
    </style:style>
    <style:style style:name="T159" style:family="text">
      <style:text-properties style:font-name="Times New Roman" fo:font-size="12pt" fo:font-weight="normal" officeooo:rsid="07ca6303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fo:font-weight="normal" officeooo:rsid="07cd9674" style:font-size-asian="12pt" style:font-weight-asian="normal" style:font-size-complex="12pt" style:font-weight-complex="normal"/>
    </style:style>
    <style:style style:name="T161" style:family="text">
      <style:text-properties style:font-name="Times New Roman" fo:font-size="12pt" fo:font-weight="normal" officeooo:rsid="07cecea7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font-weight="normal" officeooo:rsid="07d08d02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fo:font-weight="normal" officeooo:rsid="07d154dc" style:font-size-asian="12pt" style:font-weight-asian="normal" style:font-size-complex="12pt" style:font-weight-complex="normal"/>
    </style:style>
    <style:style style:name="T164" style:family="text">
      <style:text-properties style:font-name="Times New Roman" fo:font-size="12pt" fo:font-weight="normal" officeooo:rsid="07d193fa" style:font-size-asian="12pt" style:font-weight-asian="normal" style:font-size-complex="12pt" style:font-weight-complex="normal"/>
    </style:style>
    <style:style style:name="T165" style:family="text">
      <style:text-properties style:font-name="Times New Roman" fo:font-size="12pt" fo:font-weight="normal" officeooo:rsid="07d1d859" style:font-size-asian="12pt" style:font-weight-asian="normal" style:font-size-complex="12pt" style:font-weight-complex="normal"/>
    </style:style>
    <style:style style:name="T166" style:family="text">
      <style:text-properties style:font-name="Times New Roman" fo:font-size="12pt" fo:font-weight="normal" officeooo:rsid="07d4901b" style:font-size-asian="12pt" style:font-weight-asian="normal" style:font-size-complex="12pt" style:font-weight-complex="normal"/>
    </style:style>
    <style:style style:name="T167" style:family="text">
      <style:text-properties style:font-name="Times New Roman" fo:font-size="12pt" fo:font-weight="normal" officeooo:rsid="07db1f45" style:font-size-asian="12pt" style:font-weight-asian="normal" style:font-size-complex="12pt" style:font-weight-complex="normal"/>
    </style:style>
    <style:style style:name="T168" style:family="text">
      <style:text-properties style:font-name="Times New Roman" fo:font-size="12pt" fo:font-weight="normal" officeooo:rsid="07dbbc5c" style:font-size-asian="12pt" style:font-weight-asian="normal" style:font-size-complex="12pt" style:font-weight-complex="normal"/>
    </style:style>
    <style:style style:name="T169" style:family="text">
      <style:text-properties style:font-name="Times New Roman" fo:font-size="12pt" fo:font-weight="normal" officeooo:rsid="07df2c30" style:font-size-asian="12pt" style:font-weight-asian="normal" style:font-size-complex="12pt" style:font-weight-complex="normal"/>
    </style:style>
    <style:style style:name="T170" style:family="text">
      <style:text-properties style:font-name="Times New Roman" fo:font-size="12pt" fo:font-weight="normal" officeooo:rsid="07e5b1a8" style:font-size-asian="12pt" style:font-weight-asian="normal" style:font-size-complex="12pt" style:font-weight-complex="normal"/>
    </style:style>
    <style:style style:name="T171" style:family="text">
      <style:text-properties style:font-name="Times New Roman" fo:font-size="12pt" fo:font-weight="normal" officeooo:rsid="07e72765" style:font-size-asian="12pt" style:font-weight-asian="normal" style:font-size-complex="12pt" style:font-weight-complex="normal"/>
    </style:style>
    <style:style style:name="T172" style:family="text">
      <style:text-properties style:font-name="Times New Roman" fo:font-size="12pt" fo:font-weight="normal" officeooo:rsid="07e8bceb" style:font-size-asian="12pt" style:font-weight-asian="normal" style:font-size-complex="12pt" style:font-weight-complex="normal"/>
    </style:style>
    <style:style style:name="T173" style:family="text">
      <style:text-properties style:font-name="Times New Roman" fo:font-size="12pt" fo:font-weight="normal" officeooo:rsid="07eaf380" style:font-size-asian="12pt" style:font-weight-asian="normal" style:font-size-complex="12pt" style:font-weight-complex="normal"/>
    </style:style>
    <style:style style:name="T174" style:family="text">
      <style:text-properties style:font-name="Times New Roman" fo:font-size="12pt" fo:font-weight="normal" officeooo:rsid="07eb433a" style:font-size-asian="12pt" style:font-weight-asian="normal" style:font-size-complex="12pt" style:font-weight-complex="normal"/>
    </style:style>
    <style:style style:name="T175" style:family="text">
      <style:text-properties style:font-name="Times New Roman" fo:font-size="12pt" fo:font-weight="normal" officeooo:rsid="07ec61a8" style:font-size-asian="12pt" style:font-weight-asian="normal" style:font-size-complex="12pt" style:font-weight-complex="normal"/>
    </style:style>
    <style:style style:name="T176" style:family="text">
      <style:text-properties style:font-name="Times New Roman" fo:font-size="12pt" fo:font-weight="normal" officeooo:rsid="07edf098" style:font-size-asian="12pt" style:font-weight-asian="normal" style:font-size-complex="12pt" style:font-weight-complex="normal"/>
    </style:style>
    <style:style style:name="T177" style:family="text">
      <style:text-properties style:font-name="Times New Roman" fo:font-size="12pt" fo:font-weight="normal" officeooo:rsid="07f32640" style:font-size-asian="12pt" style:font-weight-asian="normal" style:font-size-complex="12pt" style:font-weight-complex="normal"/>
    </style:style>
    <style:style style:name="T178" style:family="text">
      <style:text-properties style:font-name="Times New Roman" fo:font-size="12pt" fo:font-weight="normal" officeooo:rsid="07f3fac1" style:font-size-asian="12pt" style:font-weight-asian="normal" style:font-size-complex="12pt" style:font-weight-complex="normal"/>
    </style:style>
    <style:style style:name="T179" style:family="text">
      <style:text-properties style:font-name="Times New Roman" fo:font-size="12pt" fo:font-weight="normal" officeooo:rsid="07f9ff79" style:font-size-asian="12pt" style:font-weight-asian="normal" style:font-size-complex="12pt" style:font-weight-complex="normal"/>
    </style:style>
    <style:style style:name="T180" style:family="text">
      <style:text-properties style:font-name="Times New Roman" fo:font-size="12pt" fo:font-weight="normal" officeooo:rsid="07fb863c" style:font-size-asian="12pt" style:font-weight-asian="normal" style:font-size-complex="12pt" style:font-weight-complex="normal"/>
    </style:style>
    <style:style style:name="T181" style:family="text">
      <style:text-properties style:font-name="Times New Roman" fo:font-size="12pt" fo:font-weight="normal" officeooo:rsid="080297b3" style:font-size-asian="12pt" style:font-weight-asian="normal" style:font-size-complex="12pt" style:font-weight-complex="normal"/>
    </style:style>
    <style:style style:name="T182" style:family="text">
      <style:text-properties style:font-name="Times New Roman" fo:font-size="12pt" fo:font-weight="normal" officeooo:rsid="0803c98d" style:font-size-asian="12pt" style:font-weight-asian="normal" style:font-size-complex="12pt" style:font-weight-complex="normal"/>
    </style:style>
    <style:style style:name="T183" style:family="text">
      <style:text-properties style:font-name="Times New Roman" fo:font-size="12pt" fo:font-weight="normal" officeooo:rsid="080423fb" style:font-size-asian="12pt" style:font-weight-asian="normal" style:font-size-complex="12pt" style:font-weight-complex="normal"/>
    </style:style>
    <style:style style:name="T184" style:family="text">
      <style:text-properties style:font-name="Times New Roman" fo:font-size="12pt" fo:font-weight="normal" officeooo:rsid="0805a230" style:font-size-asian="12pt" style:font-weight-asian="normal" style:font-size-complex="12pt" style:font-weight-complex="normal"/>
    </style:style>
    <style:style style:name="T185" style:family="text">
      <style:text-properties style:font-name="Times New Roman" fo:font-size="12pt" fo:font-weight="normal" officeooo:rsid="08067202" style:font-size-asian="12pt" style:font-weight-asian="normal" style:font-size-complex="12pt" style:font-weight-complex="normal"/>
    </style:style>
    <style:style style:name="T186" style:family="text">
      <style:text-properties style:font-name="Times New Roman" fo:font-size="12pt" fo:font-weight="normal" officeooo:rsid="0807065a" style:font-size-asian="12pt" style:font-weight-asian="normal" style:font-size-complex="12pt" style:font-weight-complex="normal"/>
    </style:style>
    <style:style style:name="T187" style:family="text">
      <style:text-properties style:font-name="Times New Roman" fo:font-size="12pt" fo:font-weight="normal" officeooo:rsid="08071a80" style:font-size-asian="12pt" style:font-weight-asian="normal" style:font-size-complex="12pt" style:font-weight-complex="normal"/>
    </style:style>
    <style:style style:name="T188" style:family="text">
      <style:text-properties style:font-name="Times New Roman" fo:font-size="12pt" fo:font-weight="normal" officeooo:rsid="08083a7d" style:font-size-asian="12pt" style:font-weight-asian="normal" style:font-size-complex="12pt" style:font-weight-complex="normal"/>
    </style:style>
    <style:style style:name="T189" style:family="text">
      <style:text-properties style:font-name="Times New Roman" fo:font-size="12pt" fo:font-weight="normal" officeooo:rsid="0809575b" style:font-size-asian="12pt" style:font-weight-asian="normal" style:font-size-complex="12pt" style:font-weight-complex="normal"/>
    </style:style>
    <style:style style:name="T190" style:family="text">
      <style:text-properties style:font-name="Times New Roman" fo:font-size="12pt" fo:font-weight="normal" officeooo:rsid="0809d35e" style:font-size-asian="12pt" style:font-weight-asian="normal" style:font-size-complex="12pt" style:font-weight-complex="normal"/>
    </style:style>
    <style:style style:name="T191" style:family="text">
      <style:text-properties style:font-name="Times New Roman" fo:font-size="12pt" fo:font-weight="normal" officeooo:rsid="080a41af" style:font-size-asian="12pt" style:font-weight-asian="normal" style:font-size-complex="12pt" style:font-weight-complex="normal"/>
    </style:style>
    <style:style style:name="T192" style:family="text">
      <style:text-properties style:font-name="Times New Roman" fo:font-size="12pt" fo:font-weight="normal" officeooo:rsid="080b3e5e" style:font-size-asian="12pt" style:font-weight-asian="normal" style:font-size-complex="12pt" style:font-weight-complex="normal"/>
    </style:style>
    <style:style style:name="T193" style:family="text">
      <style:text-properties style:font-name="Times New Roman" fo:font-size="12pt" fo:font-weight="normal" officeooo:rsid="080cc8bf" style:font-size-asian="12pt" style:font-weight-asian="normal" style:font-size-complex="12pt" style:font-weight-complex="normal"/>
    </style:style>
    <style:style style:name="T194" style:family="text">
      <style:text-properties style:font-name="Times New Roman" fo:font-size="12pt" fo:font-weight="normal" officeooo:rsid="080dae1d" style:font-size-asian="12pt" style:font-weight-asian="normal" style:font-size-complex="12pt" style:font-weight-complex="normal"/>
    </style:style>
    <style:style style:name="T195" style:family="text">
      <style:text-properties style:font-name="Times New Roman" fo:font-size="12pt" fo:font-weight="normal" officeooo:rsid="080ef70c" style:font-size-asian="12pt" style:font-weight-asian="normal" style:font-size-complex="12pt" style:font-weight-complex="normal"/>
    </style:style>
    <style:style style:name="T196" style:family="text">
      <style:text-properties style:font-name="Times New Roman" fo:font-size="12pt" style:font-name-asian="Times New Roman" style:font-size-asian="12pt" style:font-size-complex="12pt"/>
    </style:style>
    <style:style style:name="T1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8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199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200" style:family="text">
      <style:text-properties style:font-name="Times New Roman" fo:font-size="12pt" officeooo:rsid="060c6291" style:font-name-asian="Times New Roman" style:font-size-asian="12pt" style:font-name-complex="Times New Roman" style:font-size-complex="12pt"/>
    </style:style>
    <style:style style:name="T201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202" style:family="text">
      <style:text-properties style:font-name="Times New Roman" fo:font-size="12pt" officeooo:rsid="05d974e3" style:font-name-asian="Times New Roman" style:font-size-asian="12pt" style:font-name-complex="Times New Roman" style:font-size-complex="12pt"/>
    </style:style>
    <style:style style:name="T203" style:family="text">
      <style:text-properties style:font-name="Times New Roman" fo:font-size="12pt" officeooo:rsid="07b67b47" style:font-name-asian="Times New Roman" style:font-size-asian="12pt" style:font-name-complex="Times New Roman" style:font-size-complex="12pt"/>
    </style:style>
    <style:style style:name="T204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205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206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207" style:family="text">
      <style:text-properties style:font-name="Times New Roman" fo:font-size="12pt" officeooo:rsid="074b878b" style:font-name-asian="Times New Roman" style:font-size-asian="12pt" style:font-name-complex="Times New Roman" style:font-size-complex="12pt"/>
    </style:style>
    <style:style style:name="T208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209" style:family="text">
      <style:text-properties style:font-name="Times New Roman" fo:font-size="12pt" officeooo:rsid="01864ecb" style:font-name-asian="Times New Roman" style:font-size-asian="12pt" style:font-name-complex="Times New Roman" style:font-size-complex="12pt"/>
    </style:style>
    <style:style style:name="T210" style:family="text">
      <style:text-properties style:font-name="Times New Roman" fo:font-size="12pt" officeooo:rsid="0437470e" style:font-name-asian="Times New Roman" style:font-size-asian="12pt" style:font-name-complex="Times New Roman" style:font-size-complex="12pt"/>
    </style:style>
    <style:style style:name="T211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212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213" style:family="text">
      <style:text-properties style:font-name="Times New Roman" fo:font-size="12pt" officeooo:rsid="04b8ef14" style:font-name-asian="Times New Roman" style:font-size-asian="12pt" style:font-name-complex="Times New Roman" style:font-size-complex="12pt"/>
    </style:style>
    <style:style style:name="T214" style:family="text">
      <style:text-properties style:font-name="Times New Roman" fo:font-size="12pt" style:font-size-asian="12pt" style:font-size-complex="12pt"/>
    </style:style>
    <style:style style:name="T215" style:family="text">
      <style:text-properties style:font-name="Times New Roman" fo:font-size="12pt" officeooo:rsid="07e5b1a8" style:font-size-asian="12pt" style:font-size-complex="12pt"/>
    </style:style>
    <style:style style:name="T216" style:family="text">
      <style:text-properties style:font-name="Times New Roman" fo:font-size="12pt" officeooo:rsid="07eaf380" style:font-size-asian="12pt" style:font-size-complex="12pt"/>
    </style:style>
    <style:style style:name="T217" style:family="text">
      <style:text-properties style:font-name="Times New Roman" fo:font-size="12pt" officeooo:rsid="07f3fac1" style:font-size-asian="12pt" style:font-size-complex="12pt"/>
    </style:style>
    <style:style style:name="T218" style:family="text">
      <style:text-properties style:font-name="Times New Roman" fo:font-size="12pt" officeooo:rsid="080297b3" style:font-size-asian="12pt" style:font-size-complex="12pt"/>
    </style:style>
    <style:style style:name="T219" style:family="text">
      <style:text-properties style:font-name="Times New Roman" fo:font-size="12pt" officeooo:rsid="0807065a" style:font-size-asian="12pt" style:font-size-complex="12pt"/>
    </style:style>
    <style:style style:name="T220" style:family="text">
      <style:text-properties style:font-name="Times New Roman" fo:font-size="12pt" officeooo:rsid="0809575b" style:font-size-asian="12pt" style:font-size-complex="12pt"/>
    </style:style>
    <style:style style:name="T221" style:family="text">
      <style:text-properties style:font-name="Times New Roman" fo:font-size="12pt" officeooo:rsid="080ef70c" style:font-size-asian="12pt" style:font-size-complex="12pt"/>
    </style:style>
    <style:style style:name="T222" style:family="text">
      <style:text-properties style:font-name="Times New Roman" fo:font-size="12pt" officeooo:rsid="08104b0e" style:font-size-asian="12pt" style:font-size-complex="12pt"/>
    </style:style>
    <style:style style:name="T223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224" style:family="text">
      <style:text-properties style:font-name="Times New Roman" fo:font-size="12pt" officeooo:rsid="0050e11f" style:font-name-asian="Arial1" style:font-size-asian="12pt" style:font-name-complex="Times New Roman" style:font-size-complex="12pt"/>
    </style:style>
    <style:style style:name="T225" style:family="text">
      <style:text-properties style:font-name="Times New Roman" fo:font-size="12pt" officeooo:rsid="003198b3" style:font-name-asian="Arial1" style:font-size-asian="12pt" style:font-name-complex="Times New Roman" style:font-size-complex="12pt"/>
    </style:style>
    <style:style style:name="T226" style:family="text">
      <style:text-properties style:font-name="Times New Roman" fo:font-size="12pt" officeooo:rsid="0012a619" style:font-name-asian="Arial1" style:font-size-asian="12pt" style:font-name-complex="Times New Roman" style:font-size-complex="12pt"/>
    </style:style>
    <style:style style:name="T227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28" style:family="text">
      <style:text-properties style:font-name="Times New Roman" fo:font-size="12pt" officeooo:rsid="01e54569" fo:background-color="#ffffff" loext:char-shading-value="0" style:font-name-asian="Times New Roman" style:font-size-asian="12pt" style:font-name-complex="Times New Roman" style:font-size-complex="12pt"/>
    </style:style>
    <style:style style:name="T229" style:family="text">
      <style:text-properties style:font-name="Times New Roman" fo:font-size="12pt" officeooo:rsid="05d974e3" fo:background-color="#ffffff" loext:char-shading-value="0" style:font-name-asian="Times New Roman" style:font-size-asian="12pt" style:font-name-complex="Times New Roman" style:font-size-complex="12pt"/>
    </style:style>
    <style:style style:name="T230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231" style:family="text">
      <style:text-properties style:font-name="Times New Roman" fo:font-size="12pt" style:font-name-asian="Lucida Sans Unicode1" style:font-size-asian="12pt" style:font-name-complex="Tahoma1" style:font-size-complex="12pt"/>
    </style:style>
    <style:style style:name="T232" style:family="text">
      <style:text-properties style:font-name="Times New Roman" fo:font-size="12pt" fo:background-color="#ffff00" loext:char-shading-value="0" style:font-size-asian="12pt" style:font-name-complex="Times New Roman2" style:font-size-complex="12pt"/>
    </style:style>
    <style:style style:name="T233" style:family="text">
      <style:text-properties style:font-name="Times New Roman" fo:font-size="12pt" fo:background-color="#ffff00" loext:char-shading-value="0" style:font-name-asian="Arial3" style:font-size-asian="12pt" style:font-name-complex="Times New Roman2" style:font-size-complex="12pt"/>
    </style:style>
    <style:style style:name="T234" style:family="text">
      <style:text-properties style:font-name="Times New Roman" fo:font-size="12pt" style:font-name-asian="Arial3" style:font-size-asian="12pt" style:font-name-complex="Times New Roman2" style:font-size-complex="12pt"/>
    </style:style>
    <style:style style:name="T23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3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3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3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39" style:family="text">
      <style:text-properties style:font-name="Times New Roman" fo:font-size="12pt" fo:font-style="normal" style:text-underline-style="solid" style:text-underline-width="auto" style:text-underline-color="font-color" fo:font-weight="bold" officeooo:rsid="07f3fac1" style:font-size-asian="12pt" style:font-style-asian="normal" style:font-weight-asian="bold" style:font-size-complex="12pt" style:font-style-complex="normal" style:font-weight-complex="bold"/>
    </style:style>
    <style:style style:name="T240" style:family="text">
      <style:text-properties style:font-name="Times New Roman" fo:font-size="12pt" fo:font-style="normal" style:text-underline-style="solid" style:text-underline-width="auto" style:text-underline-color="font-color" fo:font-weight="bold" officeooo:rsid="0803c98d" style:font-size-asian="12pt" style:font-style-asian="normal" style:font-weight-asian="bold" style:font-size-complex="12pt" style:font-style-complex="normal" style:font-weight-complex="bold"/>
    </style:style>
    <style:style style:name="T241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2" style:family="text">
      <style:text-properties style:font-name="Times New Roman" officeooo:rsid="07d193fa"/>
    </style:style>
    <style:style style:name="T243" style:family="text">
      <style:text-properties style:font-name="Times New Roman" fo:font-weight="normal" style:font-weight-asian="normal" style:font-weight-complex="normal"/>
    </style:style>
    <style:style style:name="T244" style:family="text">
      <style:text-properties officeooo:rsid="01864ecb"/>
    </style:style>
    <style:style style:name="T245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4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47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248" style:family="text">
      <style:text-properties style:use-window-font-color="true" loext:opacity="0%" style:font-name="Times New Roman" fo:font-size="12pt" officeooo:rsid="074b878b" style:font-name-asian="Times New Roman" style:font-size-asian="12pt" style:font-name-complex="Times New Roman" style:font-size-complex="12pt"/>
    </style:style>
    <style:style style:name="T249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250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251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252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253" style:family="text">
      <style:text-properties style:use-window-font-color="true" loext:opacity="0%" style:font-name="Times New Roman" fo:font-size="12pt" officeooo:rsid="07b8c2fc" style:font-name-asian="Times New Roman1" style:font-size-asian="12pt" style:font-name-complex="Times New Roman2" style:font-size-complex="12pt"/>
    </style:style>
    <style:style style:name="T254" style:family="text">
      <style:text-properties style:use-window-font-color="true" loext:opacity="0%" style:font-name="Times New Roman" fo:font-size="12pt" style:text-underline-style="none" fo:font-weight="bold" officeooo:rsid="07be8259" style:letter-kerning="false" style:font-name-asian="Arial1" style:font-size-asian="12pt" style:font-weight-asian="bold" style:font-name-complex="Times New Roman2" style:font-size-complex="12pt" style:language-complex="ar" style:country-complex="SA" style:font-weight-complex="bold"/>
    </style:style>
    <style:style style:name="T255" style:family="text">
      <style:text-properties style:use-window-font-color="true" loext:opacity="0%" style:font-name="Times New Roman" fo:font-size="12pt" style:text-underline-style="none" fo:font-weight="bold" officeooo:rsid="07f7442c" style:letter-kerning="false" style:font-name-asian="Arial1" style:font-size-asian="12pt" style:font-weight-asian="bold" style:font-name-complex="Times New Roman2" style:font-size-complex="12pt" style:language-complex="ar" style:country-complex="SA" style:font-weight-complex="bold"/>
    </style:style>
    <style:style style:name="T256" style:family="text">
      <style:text-properties style:use-window-font-color="true" loext:opacity="0%" style:font-name="Times New Roman" fo:font-size="12pt" style:text-underline-style="none" fo:font-weight="bold" style:letter-kerning="false" style:font-name-asian="Arial3" style:font-size-asian="12pt" style:font-weight-asian="bold" style:font-name-complex="Times New Roman2" style:font-size-complex="12pt" style:language-complex="ar" style:country-complex="SA" style:font-weight-complex="bold"/>
    </style:style>
    <style:style style:name="T257" style:family="text">
      <style:text-properties style:use-window-font-color="true" loext:opacity="0%" style:font-name="Times New Roman" fo:font-size="12pt" style:text-underline-style="none" fo:font-weight="bold" style:letter-kerning="false" style:font-name-asian="Arial3" style:font-size-asian="12pt" style:font-weight-asian="bold" style:font-name-complex="Times New Roman2" style:font-size-complex="12pt" style:language-complex="ar" style:country-complex="SA" style:font-weight-complex="normal"/>
    </style:style>
    <style:style style:name="T258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59" style:family="text">
      <style:text-properties style:use-window-font-color="true" loext:opacity="0%" style:font-name="Times New Roman" fo:font-size="12pt" style:text-underline-style="none" fo:font-weight="normal" style:letter-kerning="false" style:font-name-asian="Arial3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0" style:family="text">
      <style:text-properties style:use-window-font-color="true" loext:opacity="0%" style:font-name="Times New Roman" fo:font-size="12pt" style:text-underline-style="none" fo:font-weight="normal" officeooo:rsid="07f73a6e" style:letter-kerning="false" style:font-name-asian="Arial3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1" style:family="text">
      <style:text-properties style:use-window-font-color="true" loext:opacity="0%" style:font-name="Times New Roman" fo:font-size="12pt" style:text-underline-style="none" fo:font-weight="normal" style:letter-kerning="false" style:font-name-asian="Arial3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2" style:family="text">
      <style:text-properties style:use-window-font-color="true" loext:opacity="0%" style:font-name="Times New Roman" fo:font-size="12pt" style:text-underline-style="none" fo:font-weight="normal" officeooo:rsid="07f78ffc" style:letter-kerning="false" style:font-name-asian="Arial3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3" style:family="text">
      <style:text-properties style:use-window-font-color="true" loext:opacity="0%" style:font-name="Times New Roman" fo:font-size="12pt" style:text-underline-style="none" fo:font-weight="normal" style:letter-kerning="false" style:font-name-asian="Arial3" style:font-size-asian="12pt" style:font-weight-asian="normal" style:font-name-complex="Times New Roman2" style:language-complex="ar" style:country-complex="SA" style:font-weight-complex="normal"/>
    </style:style>
    <style:style style:name="T264" style:family="text">
      <style:text-properties style:use-window-font-color="true" loext:opacity="0%" style:font-name="Times New Roman" fo:font-size="12pt" style:text-underline-style="none" fo:font-weight="normal" style:letter-kerning="false" fo:background-color="transparent" loext:char-shading-value="0" style:font-name-asian="Arial3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5" style:family="text">
      <style:text-properties style:use-window-font-color="true" loext:opacity="0%" style:font-name="Times New Roman" fo:font-size="12pt" style:text-underline-style="none" fo:font-weight="normal" officeooo:rsid="07be8259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6" style:family="text">
      <style:text-properties style:use-window-font-color="true" loext:opacity="0%" style:font-name="Times New Roman" fo:font-size="12pt" style:text-underline-style="none" fo:font-weight="normal" officeooo:rsid="07f7442c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7" style:family="text">
      <style:text-properties style:use-window-font-color="true" loext:opacity="0%" style:font-name="Times New Roman" fo:font-size="12pt" style:text-underline-style="none" fo:font-weight="normal" officeooo:rsid="07f78ffc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8" style:family="text">
      <style:text-properties style:use-window-font-color="true" loext:opacity="0%" style:font-name="Times New Roman" fo:font-size="12pt" style:text-underline-style="none" fo:font-weight="normal" officeooo:rsid="07f87774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9" style:family="text">
      <style:text-properties style:use-window-font-color="true" loext:opacity="0%" style:font-name="Times New Roman" fo:font-size="12pt" style:text-underline-style="none" fo:font-weight="normal" officeooo:rsid="07f94f0d" style:font-size-asian="12pt" style:font-weight-asian="normal" style:font-size-complex="12pt" style:font-weight-complex="normal"/>
    </style:style>
    <style:style style:name="T270" style:family="text">
      <style:text-properties style:use-window-font-color="true" loext:opacity="0%" style:font-name="Times New Roman" fo:font-size="12pt" style:text-underline-style="none" fo:font-weight="normal" officeooo:rsid="07f94f0d" style:font-size-asian="12pt" style:font-weight-asian="normal" style:font-size-complex="12pt" style:font-weight-complex="normal"/>
    </style:style>
    <style:style style:name="T271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272" style:family="text">
      <style:text-properties style:use-window-font-color="true" loext:opacity="0%" style:font-name="Times New Roman" fo:font-size="12pt" fo:font-weight="bold" style:font-size-asian="12pt" style:font-weight-asian="bold"/>
    </style:style>
    <style:style style:name="T273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2" style:font-size-complex="12pt"/>
    </style:style>
    <style:style style:name="T274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75" style:family="text">
      <style:text-properties style:use-window-font-color="true" loext:opacity="0%" style:font-name="Times New Roman" fo:font-size="12pt" fo:font-weight="bold" officeooo:rsid="07e3c78a" style:font-size-asian="12pt" style:font-weight-asian="bold" style:font-name-complex="Times New Roman2" style:font-size-complex="12pt" style:font-weight-complex="bold"/>
    </style:style>
    <style:style style:name="T276" style:family="text">
      <style:text-properties style:use-window-font-color="true" loext:opacity="0%" style:font-name="Times New Roman" fo:font-size="12pt" fo:font-weight="bold" officeooo:rsid="07f7442c" style:font-size-asian="12pt" style:font-weight-asian="bold" style:font-name-complex="Times New Roman2" style:font-size-complex="12pt" style:font-weight-complex="normal"/>
    </style:style>
    <style:style style:name="T277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278" style:family="text">
      <style:text-properties style:use-window-font-color="true" loext:opacity="0%" style:font-name="Times New Roman" fo:font-size="12pt" fo:font-weight="bold" style:font-size-asian="12pt" style:font-weight-asian="bold" style:font-weight-complex="bold"/>
    </style:style>
    <style:style style:name="T279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28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e1bc8c" style:font-size-asian="12pt" style:font-weight-asian="bold" style:font-name-complex="Times New Roman2" style:font-size-complex="12pt" style:font-weight-complex="bold"/>
    </style:style>
    <style:style style:name="T28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8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eaf380" style:font-size-asian="12pt" style:font-weight-asian="bold" style:font-size-complex="12pt" style:font-weight-complex="bold"/>
    </style:style>
    <style:style style:name="T28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f32640" style:font-size-asian="12pt" style:font-weight-asian="bold" style:font-size-complex="12pt" style:font-weight-complex="bold"/>
    </style:style>
    <style:style style:name="T28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e1bc8c" style:font-size-asian="12pt" style:font-weight-asian="bold" style:font-size-complex="12pt" style:font-weight-complex="bold"/>
    </style:style>
    <style:style style:name="T28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e28677" style:font-size-asian="12pt" style:font-weight-asian="bold" style:font-size-complex="12pt" style:font-weight-complex="bold"/>
    </style:style>
    <style:style style:name="T28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fb863c" style:font-size-asian="12pt" style:font-weight-asian="bold" style:font-size-complex="12pt" style:font-weight-complex="bold"/>
    </style:style>
    <style:style style:name="T28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e1bc8c" fo:background-color="transparent" loext:char-shading-value="0" style:font-size-asian="12pt" style:font-weight-asian="bold" style:font-size-complex="12pt" style:font-weight-complex="bold"/>
    </style:style>
    <style:style style:name="T29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9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e28677" fo:background-color="transparent" loext:char-shading-value="0" style:font-size-asian="12pt" style:font-weight-asian="bold" style:font-size-complex="12pt" style:font-weight-complex="bold"/>
    </style:style>
    <style:style style:name="T29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9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name-asian="Lucida Sans Unicode1" style:font-size-asian="12pt" style:font-weight-asian="bold" style:font-name-complex="Tahoma1" style:font-size-complex="12pt" style:font-weight-complex="bold"/>
    </style:style>
    <style:style style:name="T29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e1bc8c" style:font-name-asian="Lucida Sans Unicode1" style:font-size-asian="12pt" style:font-weight-asian="bold" style:font-name-complex="Tahoma1" style:font-size-complex="12pt" style:font-weight-complex="bold"/>
    </style:style>
    <style:style style:name="T29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e2710f" style:font-name-asian="Lucida Sans Unicode1" style:font-size-asian="12pt" style:font-weight-asian="bold" style:font-name-complex="Tahoma1" style:font-size-complex="12pt" style:font-weight-complex="bold"/>
    </style:style>
    <style:style style:name="T29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e28677" style:font-name-asian="Lucida Sans Unicode1" style:font-size-asian="12pt" style:font-weight-asian="bold" style:font-name-complex="Tahoma1" style:font-size-complex="12pt" style:font-weight-complex="bold"/>
    </style:style>
    <style:style style:name="T297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size-complex="12pt"/>
    </style:style>
    <style:style style:name="T298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07e1bc8c" style:font-size-asian="12pt" style:font-size-complex="12pt"/>
    </style:style>
    <style:style style:name="T299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name-complex="Times New Roman2" style:font-size-complex="12pt" style:font-weight-complex="bold"/>
    </style:style>
    <style:style style:name="T300" style:family="text">
      <style:text-properties style:use-window-font-color="true" loext:opacity="0%"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301" style:family="text">
      <style:text-properties style:use-window-font-color="true" loext:opacity="0%" style:font-name="Times New Roman" fo:font-size="12pt" style:font-size-asian="12pt" style:font-size-complex="12pt"/>
    </style:style>
    <style:style style:name="T302" style:family="text">
      <style:text-properties style:use-window-font-color="true" loext:opacity="0%" style:font-name="Times New Roman" fo:font-size="12pt" style:font-size-asian="12pt" style:font-name-complex="Times New Roman2" style:font-size-complex="12pt" style:font-weight-complex="bold"/>
    </style:style>
    <style:style style:name="T303" style:family="text">
      <style:text-properties style:use-window-font-color="true" loext:opacity="0%" style:font-name="Times New Roman" fo:font-size="12pt" style:font-size-asian="12pt"/>
    </style:style>
    <style:style style:name="T304" style:family="text">
      <style:text-properties style:use-window-font-color="true" loext:opacity="0%" style:font-name="Times New Roman" fo:font-size="12pt" fo:font-weight="normal" style:font-size-asian="12pt" style:font-weight-asian="normal"/>
    </style:style>
    <style:style style:name="T305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306" style:family="text">
      <style:text-properties style:use-window-font-color="true" loext:opacity="0%" style:font-name="Times New Roman" fo:font-size="12pt" fo:font-weight="normal" officeooo:rsid="07e3c78a" style:font-size-asian="12pt" style:font-weight-asian="normal" style:font-name-complex="Times New Roman2" style:font-size-complex="12pt" style:font-weight-complex="normal"/>
    </style:style>
    <style:style style:name="T307" style:family="text">
      <style:text-properties style:use-window-font-color="true" loext:opacity="0%" style:font-name="Times New Roman" fo:font-size="12pt" fo:font-weight="normal" officeooo:rsid="07f7442c" style:font-size-asian="12pt" style:font-weight-asian="normal" style:font-name-complex="Times New Roman2" style:font-size-complex="12pt" style:font-weight-complex="normal"/>
    </style:style>
    <style:style style:name="T308" style:family="text">
      <style:text-properties style:use-window-font-color="true" loext:opacity="0%" style:font-name="Times New Roman" fo:font-size="12pt" fo:font-weight="normal" officeooo:rsid="07f78ffc" style:font-size-asian="12pt" style:font-weight-asian="normal" style:font-name-complex="Times New Roman2" style:font-size-complex="12pt" style:font-weight-complex="normal"/>
    </style:style>
    <style:style style:name="T309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310" style:family="text">
      <style:text-properties style:use-window-font-color="true" loext:opacity="0%" style:font-name="Times New Roman" fo:font-size="12pt" fo:font-weight="normal" officeooo:rsid="07f57a6c" style:font-size-asian="12pt" style:font-weight-asian="normal" style:font-size-complex="12pt" style:font-weight-complex="normal"/>
    </style:style>
    <style:style style:name="T311" style:family="text">
      <style:text-properties style:use-window-font-color="true" loext:opacity="0%" style:font-name="Times New Roman" fo:font-size="12pt" fo:font-weight="normal" style:letter-kerning="false" fo:background-color="transparent" loext:char-shading-value="0" style:font-name-asian="Arial3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12" style:family="text">
      <style:text-properties style:use-window-font-color="true" loext:opacity="0%" style:font-name="Times New Roman" fo:font-size="12pt" fo:font-weight="normal" officeooo:rsid="07f57a6c" fo:background-color="transparent" loext:char-shading-value="0" style:font-size-asian="12pt" style:font-weight-asian="normal" style:font-size-complex="12pt" style:font-weight-complex="normal"/>
    </style:style>
    <style:style style:name="T313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314" style:family="text">
      <style:text-properties style:use-window-font-color="true" loext:opacity="0%" style:font-name="Times New Roman"/>
    </style:style>
    <style:style style:name="T315" style:family="text">
      <style:text-properties style:use-window-font-color="true" loext:opacity="0%" style:font-name="Times New Roman" fo:font-weight="bold" style:font-weight-asian="bold"/>
    </style:style>
    <style:style style:name="T316" style:family="text">
      <style:text-properties style:use-window-font-color="true" loext:opacity="0%" style:font-name="Times New Roman" fo:font-weight="normal" style:font-weight-asian="normal"/>
    </style:style>
    <style:style style:name="T317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318" style:family="text">
      <style:text-properties officeooo:rsid="067b6e5b"/>
    </style:style>
    <style:style style:name="T319" style:family="text">
      <style:text-properties officeooo:rsid="069df21f"/>
    </style:style>
    <style:style style:name="T32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807065a" style:font-size-asian="12pt" style:font-weight-asian="bold" style:font-size-complex="12pt" style:font-weight-complex="bold"/>
    </style:style>
    <style:style style:name="T321" style:family="text">
      <style:text-properties fo:color="#000000" loext:opacity="100%" style:font-name="Times New Roman" fo:font-size="12pt" fo:font-weight="normal" officeooo:rsid="0012a619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2" style:family="text">
      <style:text-properties fo:color="#000000" loext:opacity="100%" style:font-name="Times New Roman" fo:font-size="12pt" fo:font-weight="normal" officeooo:rsid="00521dc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3" style:family="text">
      <style:text-properties fo:color="#000000" loext:opacity="100%" style:font-name="Times New Roman" fo:font-size="12pt" fo:font-weight="normal" officeooo:rsid="07e4fad0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25" style:family="text">
      <style:text-properties fo:color="#000000" loext:opacity="100%" style:font-name="Times New Roman" fo:font-size="12pt" fo:font-weight="normal" officeooo:rsid="0807065a" style:font-size-asian="12pt" style:font-weight-asian="normal" style:font-size-complex="12pt" style:font-weight-complex="normal"/>
    </style:style>
    <style:style style:name="T326" style:family="text">
      <style:text-properties fo:color="#000000" loext:opacity="100%" style:font-name="Times New Roman" fo:font-size="12pt" style:text-underline-style="none" fo:font-weight="normal" officeooo:rsid="00521dc3" style:letter-kerning="false" fo:background-color="transparent" loext:char-shading-value="0" style:font-name-asian="Arial3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27" style:family="text">
      <style:text-properties fo:color="#000000" loext:opacity="100%" style:font-name="Times New Roman"/>
    </style:style>
    <style:style style:name="T32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77a0732" style:font-name-asian="Times New Roman" style:font-size-asian="12pt" style:font-weight-asian="bold" style:font-name-complex="Times New Roman" style:font-size-complex="12pt" style:font-weight-complex="bold"/>
    </style:style>
    <style:style style:name="T32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7b3ed39" style:font-name-asian="Times New Roman" style:font-size-asian="12pt" style:font-weight-asian="bold" style:font-name-complex="Times New Roman" style:font-size-complex="12pt" style:font-weight-complex="bold"/>
    </style:style>
    <style:style style:name="T33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77a0732" style:font-name-asian="Times New Roman" style:font-size-asian="12pt" style:font-weight-asian="normal" style:font-name-complex="Times New Roman" style:font-size-complex="12pt" style:font-weight-complex="normal"/>
    </style:style>
    <style:style style:name="T331" style:family="text">
      <style:text-properties officeooo:rsid="07b67b47"/>
    </style:style>
    <style:style style:name="T332" style:family="text">
      <style:text-properties fo:color="#c9211e" loext:opacity="100%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333" style:family="text">
      <style:text-properties fo:color="#c9211e" loext:opacity="100%" style:font-name="Times New Roman" fo:font-size="12pt" style:text-underline-style="none" fo:font-weight="normal" style:letter-kerning="false" style:font-name-asian="Arial3" style:font-size-asian="12pt" style:font-weight-asian="normal" style:font-name-complex="Times New Roman2" style:font-size-complex="12pt" style:language-complex="ar" style:country-complex="SA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1" text:outline-level="2">SESSÃO ORDINÁRIA Nº <text:span text:style-name="T319">3</text:span><text:span text:style-name="T331">5</text:span><text:span text:style-name="T318">/2</text:span>02<text:span text:style-name="T244">3</text:span></text:h>
      <text:p text:style-name="P3"/>
      <text:p text:style-name="P10"><text:span text:style-name="Fonte_20_parág._20_padrão"><text:span text:style-name="T2">A</text:span></text:span><text:span text:style-name="Fonte_20_parág._20_padrão"><text:span text:style-name="T110">TA DA SESSÃO ORDINÁRIA DA PRIMEIRA CÂMARA DE DIREITO PRIVADO. </text:span></text:span><text:span text:style-name="Fonte_20_parág._20_padrão"><text:span text:style-name="T197">Ao</text:span></text:span><text:span text:style-name="Fonte_20_parág._20_padrão"><text:span text:style-name="T201">s</text:span></text:span><text:span text:style-name="Fonte_20_parág._20_padrão"><text:span text:style-name="T197"> </text:span></text:span><text:span text:style-name="Fonte_20_parág._20_padrão"><text:span text:style-name="T202"><text:s/></text:span></text:span><text:span text:style-name="Fonte_20_parág._20_padrão"><text:span text:style-name="T203">20</text:span></text:span><text:span text:style-name="Fonte_20_parág._20_padrão"><text:span text:style-name="T204"> </text:span></text:span><text:span text:style-name="Fonte_20_parág._20_padrão"><text:span text:style-name="T205">(</text:span></text:span><text:span text:style-name="Fonte_20_parág._20_padrão"><text:span text:style-name="T203">vinte</text:span></text:span><text:span text:style-name="Fonte_20_parág._20_padrão"><text:span text:style-name="T204">) </text:span></text:span><text:span text:style-name="Fonte_20_parág._20_padrão"><text:span text:style-name="T206">dias</text:span></text:span><text:span text:style-name="Fonte_20_parág._20_padrão"><text:span text:style-name="T197"> do mês de </text:span></text:span><text:span text:style-name="Fonte_20_parág._20_padrão"><text:span text:style-name="T207">setembro</text:span></text:span><text:span text:style-name="Fonte_20_parág._20_padrão"><text:span text:style-name="T208"> </text:span></text:span><text:span text:style-name="Fonte_20_parág._20_padrão"><text:span text:style-name="T197">do ano de 202</text:span></text:span><text:span text:style-name="Fonte_20_parág._20_padrão"><text:span text:style-name="T209">3</text:span></text:span><text:span text:style-name="Fonte_20_parág._20_padrão"><text:span text:style-name="T197"> (dois mil e vinte e </text:span></text:span><text:span text:style-name="Fonte_20_parág._20_padrão"><text:span text:style-name="T209">trê</text:span></text:span><text:span text:style-name="Fonte_20_parág._20_padrão"><text:span text:style-name="T197">s), na sala de sessões da Primeira Câmara de Direito Privado - Isolada, às 1</text:span></text:span><text:span text:style-name="Fonte_20_parág._20_padrão"><text:span text:style-name="T210">4</text:span></text:span><text:span text:style-name="Fonte_20_parág._20_padrão"><text:span text:style-name="T197">h, teve lugar a </text:span></text:span><text:span text:style-name="Fonte_20_parág._20_padrão"><text:span text:style-name="T206">3</text:span></text:span><text:span text:style-name="Fonte_20_parág._20_padrão"><text:span text:style-name="T203">5</text:span></text:span><text:span text:style-name="Fonte_20_parág._20_padrão"><text:span text:style-name="T197">ª Sessão Ordinária. Presentes os Exmos. Srs. Deses. </text:span></text:span><text:span text:style-name="Fonte_20_parág._20_padrão"><text:span text:style-name="T208">Emanuel Leite Albuquerqu</text:span></text:span><text:span text:style-name="Fonte_20_parág._20_padrão"><text:span text:style-name="T202">e,</text:span></text:span><text:span text:style-name="Fonte_20_parág._20_padrão"><text:span text:style-name="T197"> </text:span></text:span><text:span text:style-name="Fonte_20_parág._20_padrão"><text:span text:style-name="T211">Raimundo Nonato Silva Santos, </text:span></text:span><text:span text:style-name="Fonte_20_parág._20_padrão"><text:span text:style-name="T212">Francisco Mauro Ferreira Liberato – Presidente,</text:span></text:span><text:span text:style-name="Fonte_20_parág._20_padrão"><text:span text:style-name="T197"> </text:span></text:span><text:span text:style-name="Fonte_20_parág._20_padrão"><text:span text:style-name="T213">José Ricardo Vidal Patrocínio </text:span></text:span><text:span text:style-name="Fonte_20_parág._20_padrão"><text:span text:style-name="T207">e</text:span></text:span><text:span text:style-name="Fonte_20_parág._20_padrão"><text:span text:style-name="T213"> </text:span></text:span><text:span text:style-name="Fonte_20_parág._20_padrão"><text:span text:style-name="T197">Carlos Augusto Gomes Correia, </text:span></text:span><text:span text:style-name="Fonte_20_parág._20_padrão"><text:span text:style-name="T246">bem como </text:span></text:span><text:span text:style-name="Fonte_20_parág._20_padrão"><text:span text:style-name="T247">a</text:span></text:span><text:span text:style-name="Fonte_20_parág._20_padrão"><text:span text:style-name="T246"> Exm</text:span></text:span><text:span text:style-name="Fonte_20_parág._20_padrão"><text:span text:style-name="T247">a.</text:span></text:span><text:span text:style-name="Fonte_20_parág._20_padrão"><text:span text:style-name="T246"> Sr</text:span></text:span><text:span text:style-name="Fonte_20_parág._20_padrão"><text:span text:style-name="T247">a</text:span></text:span><text:span text:style-name="Fonte_20_parág._20_padrão"><text:span text:style-name="T246">. Dr</text:span></text:span><text:span text:style-name="Fonte_20_parág._20_padrão"><text:span text:style-name="T247">a</text:span></text:span><text:span text:style-name="Fonte_20_parág._20_padrão"><text:span text:style-name="T246">. </text:span></text:span><text:span text:style-name="Fonte_20_parág._20_padrão"><text:span text:style-name="T248">Luzanira Maria Formiga</text:span></text:span><text:span text:style-name="Fonte_20_parág._20_padrão"><text:span text:style-name="T249"> </text:span></text:span><text:span text:style-name="Fonte_20_parág._20_padrão"><text:span text:style-name="T250">- Pro</text:span></text:span><text:span text:style-name="Fonte_20_parág._20_padrão"><text:span text:style-name="T251">curador</text:span></text:span><text:span text:style-name="Fonte_20_parág._20_padrão"><text:span text:style-name="T252">a</text:span></text:span><text:span text:style-name="Fonte_20_parág._20_padrão"><text:span text:style-name="T250"> de Justiça e a </text:span></text:span><text:span text:style-name="Fonte_20_parág._20_padrão"><text:span text:style-name="T252">Exma. Sra.</text:span></text:span><text:span text:style-name="Fonte_20_parág._20_padrão"><text:span text:style-name="T250"> Dra. </text:span></text:span><text:span text:style-name="Fonte_20_parág._20_padrão"><text:span text:style-name="T253">Lisiane Grangeiro Gonçalves</text:span></text:span><text:span text:style-name="Fonte_20_parág._20_padrão"><text:span text:style-name="T250"> – Defensora Pública</text:span></text:span><text:span text:style-name="Fonte_20_parág._20_padrão"><text:span text:style-name="T246">.</text:span></text:span><text:span text:style-name="Fonte_20_parág._20_padrão"><text:span text:style-name="T228"> </text:span></text:span><text:span text:style-name="Fonte_20_parág._20_padrão"><text:span text:style-name="T229">O Exmo. Sr. Des. </text:span></text:span><text:span text:style-name="Fonte_20_parág._20_padrão"><text:span text:style-name="T230">Francisco Mauro Ferreira Liberato</text:span></text:span><text:span text:style-name="Fonte_20_parág._20_padrão"><text:span text:style-name="T227"> </text:span></text:span><text:span text:style-name="Fonte_20_parág._20_padrão"><text:span text:style-name="T197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110">– </text:span></text:span><text:span text:style-name="Fonte_20_parág._20_padrão"><text:span text:style-name="T29">JULGAMENTOS</text:span></text:span><text:span text:style-name="Fonte_20_parág._20_padrão"><text:span text:style-name="T197">: </text:span></text:span><text:span text:style-name="Fonte_20_parág._20_padrão"><text:span text:style-name="T30">01</text:span></text:span><text:span text:style-name="T297"> - </text:span><text:span text:style-name="Fonte_20_parág._20_padrão"><text:span text:style-name="T282">0622254-70.2023.8.06.0000</text:span></text:span><text:span text:style-name="T297"> - </text:span><text:span text:style-name="Fonte_20_parág._20_padrão"><text:span text:style-name="T282">Agravo de Instrumento</text:span></text:span><text:span text:style-name="T297"> - Fortaleza/20ª Vara Cível</text:span><text:span text:style-name="T301">. </text:span><text:span text:style-name="Fonte_20_parág._20_padrão"><text:span text:style-name="T116">Agravante</text:span></text:span><text:span text:style-name="T214">: Panorama Distribuidora de Medicamentos Ltda. </text:span><text:span text:style-name="Fonte_20_parág._20_padrão"><text:span text:style-name="T116">Agravada</text:span></text:span><text:span text:style-name="T214">: Irmandade Beneficente da Santa Casa da Misericórdia de Fortaleza. </text:span><text:span text:style-name="T151">Relator: Des. FRANCISCO MAURO FERREIRA LIBERATO. </text:span><text:span text:style-name="T117">Síntese:</text:span><text:span text:style-name="T152"> Após anunciado o processo, decidiu o eminente Relator retirá-lo de mesa para melhor exame da matéria. Julgamento adiado para sessão de 27 de setembro do ano em curso. </text:span><text:span text:style-name="T33">02</text:span><text:span text:style-name="T32"> - </text:span><text:span text:style-name="Fonte_20_parág._20_padrão"><text:span text:style-name="T32">020</text:span></text:span><text:span text:style-name="Fonte_20_parág._20_padrão"><text:span text:style-name="T31">0641-42.2022.8.06.0114</text:span></text:span><text:span text:style-name="T107"> - </text:span><text:span text:style-name="Fonte_20_parág._20_padrão"><text:span text:style-name="T31">Apelação Cível</text:span></text:span><text:span text:style-name="T107"> - Lavras da Mangabeira/Vara Única</text:span><text:span text:style-name="T214">. </text:span><text:span text:style-name="Fonte_20_parág._20_padrão"><text:span text:style-name="T116">Apelante</text:span></text:span><text:span text:style-name="T214">: Banco Bradesco Financiamentos S/A. </text:span><text:span text:style-name="Fonte_20_parág._20_padrão"><text:span text:style-name="T116">Apelado</text:span></text:span><text:span text:style-name="T214">: Jesus Melquiades Gomes. </text:span><text:span text:style-name="Fonte_20_parág._20_padrão"><text:span text:style-name="T4">Relator: Des. FRANCISCO MAURO FERREIRA LIBERATO. </text:span></text:span><text:span text:style-name="Fonte_20_parág._20_padrão"><text:span text:style-name="T20">Síntese:</text:span></text:span><text:span text:style-name="Fonte_20_parág._20_padrão"><text:span text:style-name="T5"> Após anunciado o processo, decidiu o eminente Relator retirá-lo de mesa para melhor exame da matéria. Julgamento adiado para sessão de 27 de setembro do ano em curso. </text:span></text:span><text:span text:style-name="T34">03</text:span><text:span text:style-name="T32"> - </text:span><text:span text:style-name="Fonte_20_parág._20_padrão"><text:span text:style-name="T32">0200033-3</text:span></text:span><text:span text:style-name="Fonte_20_parág._20_padrão"><text:span text:style-name="T31">5.2022.8.06.0117</text:span></text:span><text:span text:style-name="T107"> - </text:span><text:span text:style-name="Fonte_20_parág._20_padrão"><text:span text:style-name="T31">Apelação Cível</text:span></text:span><text:span text:style-name="T107"> - Maracanaú/1ª Vara Cível</text:span><text:span text:style-name="T214">. </text:span><text:span text:style-name="Fonte_20_parág._20_padrão"><text:span text:style-name="T116">Apelante: </text:span></text:span><text:span text:style-name="T214">Francisco Rocha Soares da Silva.</text:span><text:span text:style-name="T151"> </text:span><text:span text:style-name="Fonte_20_parág._20_padrão"><text:span text:style-name="T4">Relator: Des. CARLOS AUGUSTO GOMES CORREIA. </text:span></text:span><text:span text:style-name="Fonte_20_parág._20_padrão"><text:span text:style-name="T20">Síntese:</text:span></text:span><text:span text:style-name="Fonte_20_parág._20_padrão"><text:span text:style-name="T5"> Após anunciado o processo, decidiu o eminente Relator retirá-lo de mesa para melhor exame da matéria. Julgamento adiado para sessão de 27 de setembro do ano em curso. </text:span></text:span><text:span text:style-name="T76">04</text:span><text:span text:style-name="T75"> - </text:span><text:span text:style-name="Fonte_20_parág._20_padrão"><text:span text:style-name="T75">0003365-29.20</text:span></text:span><text:span text:style-name="Fonte_20_parág._20_padrão"><text:span text:style-name="T74">15.8.06.0120</text:span></text:span><text:span text:style-name="T108"> - </text:span><text:span text:style-name="Fonte_20_parág._20_padrão"><text:span text:style-name="T74">Apelação Cível</text:span></text:span><text:span text:style-name="T108"> - Marco/Vara Única</text:span><text:span text:style-name="T235">. </text:span><text:span text:style-name="Fonte_20_parág._20_padrão"><text:span text:style-name="T116">Apelante</text:span></text:span><text:span text:style-name="T214">: Ancila de Maria Soeiro de Holanda. </text:span><text:span text:style-name="Fonte_20_parág._20_padrão"><text:span text:style-name="T116">Apelado</text:span></text:span><text:span text:style-name="T214">: Manoel Airton Osterno. </text:span><text:span text:style-name="Fonte_20_parág._20_padrão"><text:span text:style-name="T4">Relator: Des. RAIMUNDO NONATO SILVA SANTOS.</text:span></text:span><text:span text:style-name="Fonte_20_parág._20_padrão"><text:span text:style-name="T19"> </text:span></text:span><text:span text:style-name="Fonte_20_parág._20_padrão"><text:span text:style-name="T20">Síntese:</text:span></text:span><text:span text:style-name="Fonte_20_parág._20_padrão"><text:span text:style-name="T5"> Após anunciado o processo, decidiu o eminente Relator retirá-lo de mesa para melhor exame da matéria. Julgamento adiado para sessão de 27 de setembro do ano em curso. </text:span></text:span><text:span text:style-name="T35">05</text:span><text:span text:style-name="T32"> - </text:span><text:span text:style-name="Fonte_20_parág._20_padrão"><text:span text:style-name="T32">062178</text:span></text:span><text:span text:style-name="Fonte_20_parág._20_padrão"><text:span text:style-name="T31">5-24.2023.8.06.0000/50000</text:span></text:span><text:span text:style-name="T107"> - </text:span><text:span text:style-name="Fonte_20_parág._20_padrão"><text:span text:style-name="T31">Agravo Interno Cível</text:span></text:span><text:span text:style-name="T107"> - Fortaleza/19ª Vara Cível</text:span><text:span text:style-name="T214">. </text:span><text:span text:style-name="Fonte_20_parág._20_padrão"><text:span text:style-name="T116">Agravante</text:span></text:span><text:span text:style-name="T214">: Carlos Alberto Alves. </text:span><text:span text:style-name="Fonte_20_parág._20_padrão"><text:span text:style-name="T116">Agravado</text:span></text:span><text:span text:style-name="T214">: Alberdan Trinchão Alves. </text:span><text:span text:style-name="Fonte_20_parág._20_padrão"><text:span text:style-name="T4">Relator: Des. EMANUEL LEITE ALBUQUERQUE. </text:span></text:span><text:span text:style-name="Fonte_20_parág._20_padrão"><text:span text:style-name="T20">Síntese:</text:span></text:span><text:span text:style-name="Fonte_20_parág._20_padrão"><text:span text:style-name="T5"> Após anunciado o processo, decidiu o eminente Relator retirá-lo de </text:span></text:span><text:span text:style-name="Fonte_20_parág._20_padrão"><text:span text:style-name="T6">pauta</text:span></text:span><text:span text:style-name="Fonte_20_parág._20_padrão"><text:span text:style-name="T5">. </text:span></text:span><text:span text:style-name="Fonte_20_parág._20_padrão"><text:span text:style-name="T6">Autos devolvidos ao Gabinete</text:span></text:span><text:span text:style-name="Fonte_20_parág._20_padrão"><text:span text:style-name="T5">. </text:span></text:span><text:span text:style-name="T35">06</text:span><text:span text:style-name="T32"> - </text:span><text:span text:style-name="Fonte_20_parág._20_padrão"><text:span text:style-name="T32">0144411-72.2015.</text:span></text:span><text:span text:style-name="Fonte_20_parág._20_padrão"><text:span text:style-name="T31">8.06.0001</text:span></text:span><text:span text:style-name="T107"> - </text:span><text:span text:style-name="Fonte_20_parág._20_padrão"><text:span text:style-name="T31">Apelação Cível</text:span></text:span><text:span text:style-name="T107"> - Fortaleza/6ª Vara Cível</text:span><text:span text:style-name="T214">. </text:span><text:span text:style-name="T116">Apelante: </text:span><text:span text:style-name="T214">Banco do Nordeste do Brasil S/A. </text:span><text:span text:style-name="Fonte_20_parág._20_padrão"><text:span text:style-name="T4">Relator: Des. JOSÉ RICARDO VIDAL PATROCÍNIO.</text:span></text:span><text:span text:style-name="T151"> </text:span><text:span text:style-name="Fonte_20_parág._20_padrão"><text:span text:style-name="T20">Síntese:</text:span></text:span><text:span text:style-name="Fonte_20_parág._20_padrão"><text:span text:style-name="T5"> Após anunciado o processo, decidiu o eminente Relator retirá-lo de </text:span></text:span><text:span text:style-name="Fonte_20_parág._20_padrão"><text:span text:style-name="T6">pauta</text:span></text:span><text:span text:style-name="Fonte_20_parág._20_padrão"><text:span text:style-name="T5">. </text:span></text:span><text:span text:style-name="Fonte_20_parág._20_padrão"><text:span text:style-name="T6">Autos devolvidos ao Gabinete</text:span></text:span><text:span text:style-name="Fonte_20_parág._20_padrão"><text:span text:style-name="T5">. </text:span></text:span><text:span text:style-name="T36">07 </text:span><text:span text:style-name="T32">- </text:span><text:span text:style-name="Fonte_20_parág._20_padrão"><text:span text:style-name="T32">0127</text:span></text:span><text:span text:style-name="Fonte_20_parág._20_padrão"><text:span text:style-name="T31">963-82.2019.8.06.0001</text:span></text:span><text:span text:style-name="T107"> - </text:span><text:span text:style-name="Fonte_20_parág._20_padrão"><text:span text:style-name="T31">Apelação Cível</text:span></text:span><text:span text:style-name="T107"> - Fortaleza/32ª Vara Cível</text:span><text:span text:style-name="T214">. </text:span><text:span text:style-name="Fonte_20_parág._20_padrão"><text:span text:style-name="T116">Apelante:</text:span></text:span><text:span text:style-name="T214"> Antonio Luciano da Silva Sales. </text:span><text:span text:style-name="Fonte_20_parág._20_padrão"><text:span text:style-name="T116">Apelado:</text:span></text:span><text:span text:style-name="T214"> Banco Pan S/A. </text:span><text:span text:style-name="Fonte_20_parág._20_padrão"><text:span text:style-name="T4">Relator: Des. CARLOS AUGUSTO GOMES CORREIA.</text:span></text:span><text:span text:style-name="Fonte_20_parág._20_padrão"><text:span text:style-name="T19"> </text:span></text:span><text:span text:style-name="Fonte_20_parág._20_padrão"><text:span text:style-name="T20">Síntese:</text:span></text:span><text:span text:style-name="Fonte_20_parág._20_padrão"><text:span text:style-name="T5"> Após anunciado o processo, decidiu o eminente Relator retirá-lo de </text:span></text:span><text:span text:style-name="Fonte_20_parág._20_padrão"><text:span text:style-name="T6">pauta</text:span></text:span><text:span text:style-name="Fonte_20_parág._20_padrão"><text:span text:style-name="T5">. </text:span></text:span><text:span text:style-name="Fonte_20_parág._20_padrão"><text:span text:style-name="T6">Autos devolvidos ao Gabinete</text:span></text:span><text:span text:style-name="Fonte_20_parág._20_padrão"><text:span text:style-name="T5">. </text:span></text:span><text:span text:style-name="T77">0</text:span><text:span text:style-name="T75">8 - </text:span><text:span text:style-name="Fonte_20_parág._20_padrão"><text:span text:style-name="T75">0116802-46.2017</text:span></text:span><text:span text:style-name="Fonte_20_parág._20_padrão"><text:span text:style-name="T74">.8.06.0001</text:span></text:span><text:span text:style-name="T108"> - </text:span><text:span text:style-name="Fonte_20_parág._20_padrão"><text:span text:style-name="T74">Apelação Cível</text:span></text:span><text:span text:style-name="T108"> - Fortaleza/31ª Vara Cível</text:span><text:span text:style-name="T235">. </text:span><text:span text:style-name="Fonte_20_parág._20_padrão"><text:span text:style-name="T116">Apelante</text:span></text:span><text:span text:style-name="T214">: MPA Construções e Participações Ltda – EPP. </text:span><text:span text:style-name="Fonte_20_parág._20_padrão"><text:span text:style-name="T116">Apelado</text:span></text:span><text:span text:style-name="T214">: Espólio de Fernando Hélio Alves Carneiro. </text:span><text:span text:style-name="Fonte_20_parág._20_padrão"><text:span text:style-name="T4">Relator: Des. FRANCISCO MAURO FERREIRA LIBERATO.</text:span></text:span><text:span text:style-name="Fonte_20_parág._20_padrão"><text:span text:style-name="T19"> </text:span></text:span><text:span text:style-name="Fonte_20_parág._20_padrão"><text:span text:style-name="T20">Síntese:</text:span></text:span><text:span text:style-name="Fonte_20_parág._20_padrão"><text:span text:style-name="T5"> Após anunciado o processo, decidiu o eminente Relator retirá-lo de </text:span></text:span><text:span text:style-name="Fonte_20_parág._20_padrão"><text:span text:style-name="T6">pauta</text:span></text:span><text:span text:style-name="Fonte_20_parág._20_padrão"><text:span text:style-name="T5">. </text:span></text:span><text:span text:style-name="Fonte_20_parág._20_padrão"><text:span text:style-name="T6">Autos devolvidos ao Gabinete</text:span></text:span><text:span text:style-name="Fonte_20_parág._20_padrão"><text:span text:style-name="T5">. </text:span></text:span><text:span text:style-name="T78">09</text:span><text:span text:style-name="T75"> - </text:span><text:span text:style-name="Fonte_20_parág._20_padrão"><text:span text:style-name="T75">0106443-37.2017.</text:span></text:span><text:span text:style-name="Fonte_20_parág._20_padrão"><text:span text:style-name="T74">8.06.0001</text:span></text:span><text:span text:style-name="T108"> - </text:span><text:span text:style-name="Fonte_20_parág._20_padrão"><text:span text:style-name="T74">Apelação Cível</text:span></text:span><text:span text:style-name="T108"> - </text:span><text:soft-page-break/><text:span text:style-name="T108">Fortaleza/31ª Vara Cível</text:span><text:span text:style-name="T235">.</text:span><text:span text:style-name="T214"> </text:span><text:span text:style-name="Fonte_20_parág._20_padrão"><text:span text:style-name="T116">Apelante</text:span></text:span><text:span text:style-name="T214">: MPA Construções e Participações Ltda - EPP. </text:span><text:span text:style-name="Fonte_20_parág._20_padrão"><text:span text:style-name="T116">Apelado</text:span></text:span><text:span text:style-name="T214">: Espólio de Fernando Hélio Alves Carneiro. </text:span><text:span text:style-name="Fonte_20_parág._20_padrão"><text:span text:style-name="T5">Relator: Des. FRANCISCO MAURO FERREIRA LIBERATO.</text:span></text:span><text:span text:style-name="Fonte_20_parág._20_padrão"><text:span text:style-name="T20"> Síntese:</text:span></text:span><text:span text:style-name="Fonte_20_parág._20_padrão"><text:span text:style-name="T5"> Após anunciado o processo, decidiu o eminente Relator retirá-lo de </text:span></text:span><text:span text:style-name="Fonte_20_parág._20_padrão"><text:span text:style-name="T6">pauta</text:span></text:span><text:span text:style-name="Fonte_20_parág._20_padrão"><text:span text:style-name="T5">. </text:span></text:span><text:span text:style-name="Fonte_20_parág._20_padrão"><text:span text:style-name="T6">Autos devolvidos ao Gabinete</text:span></text:span><text:span text:style-name="Fonte_20_parág._20_padrão"><text:span text:style-name="T5">. </text:span></text:span><text:span text:style-name="T75">10 - </text:span><text:span text:style-name="Fonte_20_parág._20_padrão"><text:span text:style-name="T75">0008810-68.</text:span></text:span><text:span text:style-name="Fonte_20_parág._20_padrão"><text:span text:style-name="T74">2019.8.06.0126</text:span></text:span><text:span text:style-name="T108"> - </text:span><text:span text:style-name="Fonte_20_parág._20_padrão"><text:span text:style-name="T74">Apelação Cível</text:span></text:span><text:span text:style-name="T108"> - Mombaça/2ª Vara</text:span><text:span text:style-name="T214">. </text:span><text:span text:style-name="Fonte_20_parág._20_padrão"><text:span text:style-name="T116">Apelante</text:span></text:span><text:span text:style-name="T214">: Banco Bradesco S/A. </text:span><text:span text:style-name="Fonte_20_parág._20_padrão"><text:span text:style-name="T116">Apelada</text:span></text:span><text:span text:style-name="T214">: Luiza Tidorio de Araújo. </text:span><text:span text:style-name="Fonte_20_parág._20_padrão"><text:span text:style-name="T5">Relator: Des. FRANCISCO MAURO FERREIRA LIBERATO.</text:span></text:span><text:span text:style-name="Fonte_20_parág._20_padrão"><text:span text:style-name="T20"> Síntese:</text:span></text:span><text:span text:style-name="Fonte_20_parág._20_padrão"><text:span text:style-name="T5"> Após anunciado o processo, decidiu o eminente Relator retirá-lo de </text:span></text:span><text:span text:style-name="Fonte_20_parág._20_padrão"><text:span text:style-name="T6">pauta</text:span></text:span><text:span text:style-name="Fonte_20_parág._20_padrão"><text:span text:style-name="T5">. </text:span></text:span><text:span text:style-name="Fonte_20_parág._20_padrão"><text:span text:style-name="T6">Autos devolvidos ao Gabinete</text:span></text:span><text:span text:style-name="Fonte_20_parág._20_padrão"><text:span text:style-name="T5">. </text:span></text:span><text:span text:style-name="T75">11 - </text:span><text:span text:style-name="Fonte_20_parág._20_padrão"><text:span text:style-name="T75">020186</text:span></text:span><text:span text:style-name="Fonte_20_parág._20_padrão"><text:span text:style-name="T74">1-58.2022.8.06.0055</text:span></text:span><text:span text:style-name="T108"> </text:span><text:span text:style-name="T107">- </text:span><text:span text:style-name="Fonte_20_parág._20_padrão"><text:span text:style-name="T31">Apelação Cível</text:span></text:span><text:span text:style-name="T107"> - Canindé/1ª Vara Cível</text:span><text:span text:style-name="T214">. </text:span><text:span text:style-name="T116">Apelante:</text:span><text:span text:style-name="T214"> Maria Inez de Sousa Silva. </text:span><text:span text:style-name="T116">Apelado: </text:span><text:span text:style-name="T214">Banco Bradesco Financiamentos S/A. </text:span><text:span text:style-name="Fonte_20_parág._20_padrão"><text:span text:style-name="T5">Relator: Des. FRANCISCO MAURO FERREIRA LIBERATO.</text:span></text:span><text:span text:style-name="Fonte_20_parág._20_padrão"><text:span text:style-name="T20"> Síntese:</text:span></text:span><text:span text:style-name="Fonte_20_parág._20_padrão"><text:span text:style-name="T5"> Após anunciado o processo, decidiu o eminente Relator retirá-lo de </text:span></text:span><text:span text:style-name="Fonte_20_parág._20_padrão"><text:span text:style-name="T6">pauta</text:span></text:span><text:span text:style-name="Fonte_20_parág._20_padrão"><text:span text:style-name="T5">. </text:span></text:span><text:span text:style-name="Fonte_20_parág._20_padrão"><text:span text:style-name="T6">Autos devolvidos ao Gabinete</text:span></text:span><text:span text:style-name="Fonte_20_parág._20_padrão"><text:span text:style-name="T5">. </text:span></text:span><text:span text:style-name="T37">12</text:span><text:span text:style-name="T32"> - </text:span><text:span text:style-name="Fonte_20_parág._20_padrão"><text:span text:style-name="T32">0004912</text:span></text:span><text:span text:style-name="Fonte_20_parág._20_padrão"><text:span text:style-name="T31">-66.2014.8.06.0144</text:span></text:span><text:span text:style-name="T107"> - </text:span><text:span text:style-name="Fonte_20_parág._20_padrão"><text:span text:style-name="T31">Apelação Cível</text:span></text:span><text:span text:style-name="T107"> - Pentecoste/Vara Única</text:span><text:span text:style-name="T214">. </text:span><text:span text:style-name="Fonte_20_parág._20_padrão"><text:span text:style-name="T116">Apelante: </text:span></text:span><text:span text:style-name="T214">Cootrece - Cooperativa de Transporte e Turismo do Estado do Ceará. </text:span><text:span text:style-name="Fonte_20_parág._20_padrão"><text:span text:style-name="T116">Apelado: </text:span></text:span><text:span text:style-name="T214">Raimundo Rodrigues de Sousa. </text:span><text:span text:style-name="Fonte_20_parág._20_padrão"><text:span text:style-name="T4">Relator: Des. CARLOS AUGUSTO GOMES CORREIA.</text:span></text:span><text:span text:style-name="Fonte_20_parág._20_padrão"><text:span text:style-name="T19"> </text:span></text:span><text:span text:style-name="Fonte_20_parág._20_padrão"><text:span text:style-name="T20">Síntese:</text:span></text:span><text:span text:style-name="Fonte_20_parág._20_padrão"><text:span text:style-name="T5"> Após anunciado o processo, decidiu o eminente Relator retirá-lo de </text:span></text:span><text:span text:style-name="Fonte_20_parág._20_padrão"><text:span text:style-name="T6">pauta</text:span></text:span><text:span text:style-name="Fonte_20_parág._20_padrão"><text:span text:style-name="T5">. </text:span></text:span><text:span text:style-name="Fonte_20_parág._20_padrão"><text:span text:style-name="T6">Autos devolvidos ao Gabinete</text:span></text:span><text:span text:style-name="Fonte_20_parág._20_padrão"><text:span text:style-name="T5">. </text:span></text:span><text:span text:style-name="T79">13</text:span><text:span text:style-name="T75"> - </text:span><text:span text:style-name="Fonte_20_parág._20_padrão"><text:span text:style-name="T75">0001759-1</text:span></text:span><text:span text:style-name="Fonte_20_parág._20_padrão"><text:span text:style-name="T74">3.2008.8.06.0119</text:span></text:span><text:span text:style-name="T108"> - </text:span><text:span text:style-name="Fonte_20_parág._20_padrão"><text:span text:style-name="T74">Apelação Cível</text:span></text:span><text:span text:style-name="T108"> - Maranguape/1ª Vara – </text:span><text:span text:style-name="T79">(PREFERÊNCIA COM SUSTENTAÇÃO ORAL)</text:span><text:span text:style-name="T235">. </text:span><text:span text:style-name="Fonte_20_parág._20_padrão"><text:span text:style-name="T116">Apelante</text:span></text:span><text:span text:style-name="T214">: Empresa São Paulo Ltda. </text:span><text:span text:style-name="Fonte_20_parág._20_padrão"><text:span text:style-name="T116">Apelada</text:span></text:span><text:span text:style-name="T214">: Silvia Helena Pereira Ramos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Dispensada a leitura do relatório, fez sustentação oral o advogado da parte apelante, Dr. Rafael Carneiro de Castro – OAB/CE: 17.275.</text:span><text:span text:style-name="T118"> Decisão: </text:span><text:span text:style-name="T153">“A Turma, por unanimidade de votos, conheceu do recurso para dar-lhe parcial provimento, nos termos do voto do Relator.”</text:span><text:span text:style-name="Fonte_20_parág._20_padrão"><text:span text:style-name="T22"> </text:span></text:span><text:span text:style-name="T81">14 </text:span><text:span text:style-name="T75">- </text:span><text:span text:style-name="Fonte_20_parág._20_padrão"><text:span text:style-name="T75">0178270</text:span></text:span><text:span text:style-name="Fonte_20_parág._20_padrão"><text:span text:style-name="T74">-40.2019.8.06.0001</text:span></text:span><text:span text:style-name="T108"> - </text:span><text:span text:style-name="Fonte_20_parág._20_padrão"><text:span text:style-name="T74">Apelação Cível</text:span></text:span><text:span text:style-name="T108"> - Fortaleza/34ª Vara Cível – </text:span><text:span text:style-name="T79">(PREFERÊNCIA COM SUSTENTAÇÃO ORAL)</text:span><text:span text:style-name="T108">.</text:span><text:span text:style-name="T26"> </text:span><text:span text:style-name="Fonte_20_parág._20_padrão"><text:span text:style-name="T116">Apelante: </text:span></text:span><text:span text:style-name="T214">Companhia de Gestão dos Recursos Hídricos – COGERH. </text:span><text:span text:style-name="Fonte_20_parág._20_padrão"><text:span text:style-name="T116">Apelada:</text:span></text:span><text:span text:style-name="T214"> Hydrostec Tubos e Equipamentos Ltda. </text:span><text:span text:style-name="Fonte_20_parág._20_padrão"><text:span text:style-name="T154">Julgadores</text:span></text:span><text:span text:style-name="Fonte_20_parág._20_padrão"><text:span text:style-name="T151">: </text:span></text:span><text:span text:style-name="Fonte_20_parág._20_padrão"><text:span text:style-name="T154">Os Exmos. Srs.</text:span></text:span><text:span text:style-name="Fonte_20_parág._20_padrão"><text:span text:style-name="T151"> Des</text:span></text:span><text:span text:style-name="Fonte_20_parág._20_padrão"><text:span text:style-name="T154">es</text:span></text:span><text:span text:style-name="Fonte_20_parág._20_padrão"><text:span text:style-name="T151">. CARLOS AUGUSTO GOMES CORREIA – </text:span></text:span><text:span text:style-name="Fonte_20_parág._20_padrão"><text:span text:style-name="T154">Relator, EMANUEL LEITE ALBUQUERQUE e RAIMUNDO NONATO SILVA SANTOS</text:span></text:span><text:span text:style-name="Fonte_20_parág._20_padrão"><text:span text:style-name="T119"> - </text:span></text:span><text:span text:style-name="Fonte_20_parág._20_padrão"><text:span text:style-name="T118">Síntese do julgamento: </text:span></text:span><text:span text:style-name="Fonte_20_parág._20_padrão"><text:span text:style-name="T154">Após ponderação do eminente Presidente,</text:span></text:span><text:span text:style-name="Fonte_20_parág._20_padrão"><text:span text:style-name="T153"> o advogado da parte ape</text:span></text:span><text:span text:style-name="Fonte_20_parág._20_padrão"><text:span text:style-name="T154">lada</text:span></text:span><text:span text:style-name="Fonte_20_parág._20_padrão"><text:span text:style-name="T153">, Dr. </text:span></text:span><text:span text:style-name="Fonte_20_parág._20_padrão"><text:span text:style-name="T154">Márcio Christian Pontes Cunha</text:span></text:span><text:span text:style-name="Fonte_20_parág._20_padrão"><text:span text:style-name="T153"> – OAB/CE: </text:span></text:span><text:span text:style-name="Fonte_20_parág._20_padrão"><text:span text:style-name="T154">14.471, </text:span></text:span><text:span text:style-name="Fonte_20_parág._20_padrão"><text:span text:style-name="T155">se absteve da sustentação requerida</text:span></text:span><text:span text:style-name="Fonte_20_parág._20_padrão"><text:span text:style-name="T153">.</text:span></text:span><text:span text:style-name="Fonte_20_parág._20_padrão"><text:span text:style-name="T118"> Decisã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54">negar-lhe</text:span></text:span><text:span text:style-name="Fonte_20_parág._20_padrão"><text:span text:style-name="T153"> provimento, nos termos do voto do Relator.” </text:span></text:span><text:span text:style-name="T75">15 - </text:span><text:span text:style-name="Fonte_20_parág._20_padrão"><text:span text:style-name="T75">02406</text:span></text:span><text:span text:style-name="Fonte_20_parág._20_padrão"><text:span text:style-name="T74">90-47.2020.8.06.0001</text:span></text:span><text:span text:style-name="T108"> - </text:span><text:span text:style-name="Fonte_20_parág._20_padrão"><text:span text:style-name="T74">Apelação Cível</text:span></text:span><text:span text:style-name="T108"> - Fortaleza/34ª Vara Cível – </text:span><text:span text:style-name="T79">(PREFERÊNCIA COM SUSTENTAÇÃO ORAL)</text:span><text:span text:style-name="T108">.</text:span><text:span text:style-name="T26"> </text:span><text:span text:style-name="Fonte_20_parág._20_padrão"><text:span text:style-name="T116">Apelante:</text:span></text:span><text:span text:style-name="T214"> Companhia de Gestão dos Recursos Hídricos – COGERH. </text:span><text:span text:style-name="Fonte_20_parág._20_padrão"><text:span text:style-name="T116">Apelada: </text:span></text:span><text:span text:style-name="T214">Hydrostec Tubos e Equipamentos Ltda. </text:span><text:span text:style-name="Fonte_20_parág._20_padrão"><text:span text:style-name="T154">Julgadores</text:span></text:span><text:span text:style-name="Fonte_20_parág._20_padrão"><text:span text:style-name="T151">: </text:span></text:span><text:span text:style-name="Fonte_20_parág._20_padrão"><text:span text:style-name="T154">Os Exmos. Srs.</text:span></text:span><text:span text:style-name="Fonte_20_parág._20_padrão"><text:span text:style-name="T151"> Des</text:span></text:span><text:span text:style-name="Fonte_20_parág._20_padrão"><text:span text:style-name="T154">es</text:span></text:span><text:span text:style-name="Fonte_20_parág._20_padrão"><text:span text:style-name="T151">. CARLOS AUGUSTO GOMES CORREIA – </text:span></text:span><text:span text:style-name="Fonte_20_parág._20_padrão"><text:span text:style-name="T154">Relator, EMANUEL LEITE ALBUQUERQUE e RAIMUNDO NONATO SILVA SANTOS</text:span></text:span><text:span text:style-name="Fonte_20_parág._20_padrão"><text:span text:style-name="T119"> - </text:span></text:span><text:span text:style-name="Fonte_20_parág._20_padrão"><text:span text:style-name="T118">Síntese do julgamento: </text:span></text:span><text:span text:style-name="Fonte_20_parág._20_padrão"><text:span text:style-name="T154">Após ponderação do eminente Presidente,</text:span></text:span><text:span text:style-name="Fonte_20_parág._20_padrão"><text:span text:style-name="T153"> o advogado da parte ape</text:span></text:span><text:span text:style-name="Fonte_20_parág._20_padrão"><text:span text:style-name="T154">lada</text:span></text:span><text:span text:style-name="Fonte_20_parág._20_padrão"><text:span text:style-name="T153">, Dr. </text:span></text:span><text:span text:style-name="Fonte_20_parág._20_padrão"><text:span text:style-name="T154">Márcio Christian Pontes Cunha</text:span></text:span><text:span text:style-name="Fonte_20_parág._20_padrão"><text:span text:style-name="T153"> – OAB/CE: </text:span></text:span><text:span text:style-name="Fonte_20_parág._20_padrão"><text:span text:style-name="T154">14.471, </text:span></text:span><text:span text:style-name="Fonte_20_parág._20_padrão"><text:span text:style-name="T155">se absteve da sustentação requerida</text:span></text:span><text:span text:style-name="Fonte_20_parág._20_padrão"><text:span text:style-name="T153">.</text:span></text:span><text:span text:style-name="Fonte_20_parág._20_padrão"><text:span text:style-name="T118"> Decisã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54">negar-lhe</text:span></text:span><text:span text:style-name="Fonte_20_parág._20_padrão"><text:span text:style-name="T153"> provimento, nos termos do voto do Relator.” </text:span></text:span><text:span text:style-name="T82">16</text:span><text:span text:style-name="T75"> - </text:span><text:span text:style-name="Fonte_20_parág._20_padrão"><text:span text:style-name="T75">0237282-77.2</text:span></text:span><text:span text:style-name="Fonte_20_parág._20_padrão"><text:span text:style-name="T74">022.8.06.0001</text:span></text:span><text:span text:style-name="T108"> - </text:span><text:span text:style-name="Fonte_20_parág._20_padrão"><text:span text:style-name="T74">Apelação Cível</text:span></text:span><text:span text:style-name="T108"> - Fortaleza/8ª Vara Cível – </text:span><text:span text:style-name="T79">(PREFERÊNCIA COM SUSTENTAÇÃO ORAL)</text:span><text:span text:style-name="T108">.</text:span><text:span text:style-name="T214"> </text:span><text:span text:style-name="Fonte_20_parág._20_padrão"><text:span text:style-name="T116">Apelante</text:span></text:span><text:span text:style-name="T214">: Banco Bradesco S/A. </text:span><text:span text:style-name="Fonte_20_parág._20_padrão"><text:span text:style-name="T116">Apelada</text:span></text:span><text:span text:style-name="T214">: Jacqueline Rabelo de Barros e Silva. </text:span><text:span text:style-name="T155">Julgadores</text:span><text:span text:style-name="T151">: </text:span><text:span text:style-name="T155">Os Exmos. Srs.</text:span><text:span text:style-name="T151"> Des</text:span><text:span text:style-name="T155">es</text:span><text:span text:style-name="T151">. EMANUEL LEITE ALBUQUERQUE – </text:span><text:span text:style-name="T155">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4">Após ponderação do eminente Presidente,</text:span></text:span><text:span text:style-name="Fonte_20_parág._20_padrão"><text:span text:style-name="T153"> </text:span></text:span><text:span text:style-name="Fonte_20_parág._20_padrão"><text:span text:style-name="T155">a</text:span></text:span><text:span text:style-name="Fonte_20_parág._20_padrão"><text:span text:style-name="T153"> advogad</text:span></text:span><text:span text:style-name="Fonte_20_parág._20_padrão"><text:span text:style-name="T155">a</text:span></text:span><text:span text:style-name="Fonte_20_parág._20_padrão"><text:span text:style-name="T153"> da parte ape</text:span></text:span><text:span text:style-name="Fonte_20_parág._20_padrão"><text:span text:style-name="T154">lada</text:span></text:span><text:span text:style-name="Fonte_20_parág._20_padrão"><text:span text:style-name="T153">, Dr</text:span></text:span><text:span text:style-name="Fonte_20_parág._20_padrão"><text:span text:style-name="T155">a</text:span></text:span><text:span text:style-name="Fonte_20_parág._20_padrão"><text:span text:style-name="T153">. </text:span></text:span><text:span text:style-name="Fonte_20_parág._20_padrão"><text:span text:style-name="T155">Kyara Azevedo Moreira</text:span></text:span><text:span text:style-name="Fonte_20_parág._20_padrão"><text:span text:style-name="T153"> – OAB/CE: </text:span></text:span><text:span text:style-name="Fonte_20_parág._20_padrão"><text:span text:style-name="T155">41.144 se absteve da sustentação requerida</text:span></text:span><text:span text:style-name="Fonte_20_parág._20_padrão"><text:span text:style-name="T153">.</text:span></text:span><text:span text:style-name="Fonte_20_parág._20_padrão"><text:span text:style-name="T118"> Decisã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54">negar-lhe</text:span></text:span><text:span text:style-name="Fonte_20_parág._20_padrão"><text:span text:style-name="T153"> provimento, nos termos do voto do Relator.” </text:span></text:span><text:span text:style-name="T83">17</text:span><text:span text:style-name="T75"> - </text:span><text:span text:style-name="Fonte_20_parág._20_padrão"><text:span text:style-name="T75">0009323-36.2019.</text:span></text:span><text:span text:style-name="Fonte_20_parág._20_padrão"><text:span text:style-name="T74">8.06.0126</text:span></text:span><text:span text:style-name="T108"> - </text:span><text:span text:style-name="Fonte_20_parág._20_padrão"><text:span text:style-name="T74">Apelação Cível</text:span></text:span><text:span text:style-name="T108"> - Mombaça/2ª Vara – </text:span><text:span text:style-name="T79">(PREFERÊNCIA COM SUSTENTAÇÃO ORAL)</text:span><text:span text:style-name="T235">. </text:span><text:span text:style-name="Fonte_20_parág._20_padrão"><text:span text:style-name="T116">Apelante:</text:span></text:span><text:span text:style-name="T214"> Antonia Celco Mendes de Freitas. </text:span><text:span text:style-name="Fonte_20_parág._20_padrão"><text:span text:style-name="T116">Apelado:</text:span></text:span><text:span text:style-name="T214"> Banco Itaú Consignado S/A. </text:span><text:span text:style-name="Fonte_20_parág._20_padrão"><text:span text:style-name="T154">Julgadores</text:span></text:span><text:span text:style-name="Fonte_20_parág._20_padrão"><text:span text:style-name="T151">: </text:span></text:span><text:span text:style-name="Fonte_20_parág._20_padrão"><text:span text:style-name="T154">Os Exmos. Srs.</text:span></text:span><text:span text:style-name="Fonte_20_parág._20_padrão"><text:span text:style-name="T151"> Des</text:span></text:span><text:span text:style-name="Fonte_20_parág._20_padrão"><text:span text:style-name="T154">es</text:span></text:span><text:span text:style-name="Fonte_20_parág._20_padrão"><text:span text:style-name="T151">. CARLOS AUGUSTO GOMES CORREIA – </text:span></text:span><text:span text:style-name="Fonte_20_parág._20_padrão"><text:span text:style-name="T154">Relator, EMANUEL LEITE ALBUQUERQUE e RAIMUNDO NONATO SILVA SANTOS</text:span></text:span><text:span text:style-name="Fonte_20_parág._20_padrão"><text:span text:style-name="T119"> - </text:span></text:span><text:span text:style-name="Fonte_20_parág._20_padrão"><text:span text:style-name="T118">Síntese do julgamento: </text:span></text:span><text:span text:style-name="Fonte_20_parág._20_padrão"><text:span text:style-name="T156">Dispensada a leitura do relatório</text:span></text:span><text:span text:style-name="Fonte_20_parág._20_padrão"><text:span text:style-name="T153">, </text:span></text:span><text:span text:style-name="Fonte_20_parág._20_padrão"><text:span text:style-name="T156">fez sustentação oral o advogado da parte apelada,</text:span></text:span><text:span text:style-name="Fonte_20_parág._20_padrão"><text:span text:style-name="T153"> Dr. </text:span></text:span><text:span text:style-name="Fonte_20_parág._20_padrão"><text:span text:style-name="T156">Henrique Herbet Acioly de Sousa</text:span></text:span><text:span text:style-name="Fonte_20_parág._20_padrão"><text:span text:style-name="T153"> – OAB/CE: </text:span></text:span><text:span text:style-name="Fonte_20_parág._20_padrão"><text:span text:style-name="T156">33.363.</text:span></text:span><text:span text:style-name="Fonte_20_parág._20_padrão"><text:span text:style-name="T118"> Decisã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56">d</text:span></text:span><text:span text:style-name="Fonte_20_parág._20_padrão"><text:span text:style-name="T154">ar-lhe </text:span></text:span><text:span text:style-name="Fonte_20_parág._20_padrão"><text:span text:style-name="T156">parcial</text:span></text:span><text:span text:style-name="Fonte_20_parág._20_padrão"><text:span text:style-name="T153"> provimento, nos termos do voto do Relator.”</text:span></text:span></text:p>
      <text:p text:style-name="P12"><text:soft-page-break/><text:span text:style-name="T214">Advogado: Wilson Sales Belchior (OAB: 17314/CE).</text:span><text:span text:style-name="Fonte_20_parág._20_padrão"><text:span text:style-name="T21"> </text:span></text:span><text:span text:style-name="T38">18 </text:span><text:span text:style-name="T32">- </text:span><text:span text:style-name="Fonte_20_parág._20_padrão"><text:span text:style-name="T32">0008268-50.20</text:span></text:span><text:span text:style-name="Fonte_20_parág._20_padrão"><text:span text:style-name="T31">19.8.06.0126</text:span></text:span><text:span text:style-name="T107"> - </text:span><text:span text:style-name="Fonte_20_parág._20_padrão"><text:span text:style-name="T31">Apelação Cível</text:span></text:span><text:span text:style-name="T107"> - Mombaça/2ª Vara</text:span><text:span text:style-name="T214">. </text:span><text:span text:style-name="Fonte_20_parág._20_padrão"><text:span text:style-name="T116">Apelante</text:span></text:span><text:span text:style-name="T214">: Joana Darc de Freitas Alves. </text:span><text:span text:style-name="Fonte_20_parág._20_padrão"><text:span text:style-name="T116">Apelado</text:span></text:span><text:span text:style-name="T214">: Banco Itaú Consignado S/A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34">d</text:span></text:span><text:span text:style-name="Fonte_20_parág._20_padrão"><text:span text:style-name="T136">ar-lhe </text:span></text:span><text:span text:style-name="Fonte_20_parág._20_padrão"><text:span text:style-name="T134">parcial</text:span></text:span><text:span text:style-name="Fonte_20_parág._20_padrão"><text:span text:style-name="T135"> provimento, nos termos do voto do Relator.”</text:span></text:span><text:span text:style-name="Fonte_20_parág._20_padrão"><text:span text:style-name="T130"> </text:span></text:span><text:span text:style-name="T84">19</text:span><text:span text:style-name="T75"> - </text:span><text:span text:style-name="Fonte_20_parág._20_padrão"><text:span text:style-name="T75">0478685-62.201</text:span></text:span><text:span text:style-name="Fonte_20_parág._20_padrão"><text:span text:style-name="T74">0.8.06.0001</text:span></text:span><text:span text:style-name="T108"> - </text:span><text:span text:style-name="Fonte_20_parág._20_padrão"><text:span text:style-name="T74">Apelação Cível</text:span></text:span><text:span text:style-name="T108"> - Fortaleza/11ª Vara Cível <text:s/>– </text:span><text:span text:style-name="T79">(PREFERÊNCIA COM SUSTENTAÇÃO ORAL)</text:span><text:span text:style-name="T108">.</text:span><text:span text:style-name="T235"> </text:span><text:span text:style-name="Fonte_20_parág._20_padrão"><text:span text:style-name="T116">Apelante</text:span></text:span><text:span text:style-name="T214">: Argemiro Guidolim Filho ME. </text:span><text:span text:style-name="Fonte_20_parág._20_padrão"><text:span text:style-name="T116">Apelados</text:span></text:span><text:span text:style-name="T214">: Safra Vida e Previdência S.A e Banco Safra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Dispensada a leitura do relatório, fez sustentação oral o advogado da parte apelante, Dr. </text:span><text:span text:style-name="T157">Luan Ribeiro de Borba</text:span><text:span text:style-name="T153"> – OAB/CE: </text:span><text:span text:style-name="T157">29.906</text:span><text:span text:style-name="T153">.</text:span><text:span text:style-name="T118"> Decisão: </text:span><text:span text:style-name="T153">“A Turma, por unanimidade de votos, conheceu do recurso para </text:span><text:span text:style-name="T157">negar-lhe</text:span><text:span text:style-name="T153"> provimento, nos termos do voto do Relator.” </text:span><text:span text:style-name="T85">20</text:span><text:span text:style-name="T75"> - </text:span><text:span text:style-name="Fonte_20_parág._20_padrão"><text:span text:style-name="T75">0630886-85.2023.8.06.0000</text:span></text:span><text:span text:style-name="T75"> - </text:span><text:span text:style-name="Fonte_20_parág._20_padrão"><text:span text:style-name="T75">Agr</text:span></text:span><text:span text:style-name="Fonte_20_parág._20_padrão"><text:span text:style-name="T74">avo de Instrumento</text:span></text:span><text:span text:style-name="T108"> - Jaguaruana/Vara Única – </text:span><text:span text:style-name="T79">(PREFERÊNCIA COM SUSTENTAÇÃO ORAL)</text:span><text:span text:style-name="T235">. </text:span><text:span text:style-name="Fonte_20_parág._20_padrão"><text:span text:style-name="T116">Agravante</text:span></text:span><text:span text:style-name="T214">: Verdes Máquinas e Instalações Ltda. </text:span><text:span text:style-name="Fonte_20_parág._20_padrão"><text:span text:style-name="T116">Agravada</text:span></text:span><text:span text:style-name="T214">: Gesso e Calcário Jaguar Ltda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 - </text:span><text:span text:style-name="T131">Síntese do julgamento: </text:span><text:span text:style-name="T135">Dispensada a leitura do relatório, f</text:span><text:span text:style-name="T138">i</text:span><text:span text:style-name="T135">z</text:span><text:span text:style-name="T138">eram</text:span><text:span text:style-name="T135"> sustentação oral o</text:span><text:span text:style-name="T138">s</text:span><text:span text:style-name="T135"> advogado</text:span><text:span text:style-name="T138">s</text:span><text:span text:style-name="T135"> </text:span><text:span text:style-name="T138">ambas as partes</text:span><text:span text:style-name="T135">, Dr. </text:span><text:span text:style-name="T138">Tiago Vilhena Simeira</text:span><text:span text:style-name="T135"> – OAB/</text:span><text:span text:style-name="T138">SP</text:span><text:span text:style-name="T135">: </text:span><text:span text:style-name="T138">184.877 e Dr. Carlos André Furtado – OAB/CE: 21.072</text:span><text:span text:style-name="T135">.</text:span><text:span text:style-name="T131"> Decisão: </text:span><text:span text:style-name="T135">“A Turma, por unanimidade de votos, conheceu do recurso para </text:span><text:span text:style-name="T137">negar-lhe</text:span><text:span text:style-name="T135"> provimento, nos termos do voto do Relator.” </text:span><text:span text:style-name="T86">21</text:span><text:span text:style-name="T75"> - </text:span><text:span text:style-name="Fonte_20_parág._20_padrão"><text:span text:style-name="T75">062481</text:span></text:span><text:span text:style-name="Fonte_20_parág._20_padrão"><text:span text:style-name="T74">6-52.2023.8.06.0000</text:span></text:span><text:span text:style-name="T108"> - </text:span><text:span text:style-name="Fonte_20_parág._20_padrão"><text:span text:style-name="T74">Agravo de Instrumento</text:span></text:span><text:span text:style-name="T108"> - Sobral/2ª Vara Cível</text:span><text:span text:style-name="T235">. </text:span><text:span text:style-name="Fonte_20_parág._20_padrão"><text:span text:style-name="T116">Agravante</text:span></text:span><text:span text:style-name="T214">: Votorantim Cimentos N/NE S/A. </text:span><text:span text:style-name="Fonte_20_parág._20_padrão"><text:span text:style-name="T116">Agravada</text:span></text:span><text:span text:style-name="T214">: Melo Neves Construções Ltda. </text:span><text:span text:style-name="Fonte_20_parág._20_padrão"><text:span text:style-name="T4">Relator: Des. RAIMUNDO NONATO SILVA SANTOS.</text:span></text:span><text:span text:style-name="Fonte_20_parág._20_padrão"><text:span text:style-name="T19"> </text:span></text:span><text:span text:style-name="Fonte_20_parág._20_padrão"><text:span text:style-name="T20">Síntese:</text:span></text:span><text:span text:style-name="Fonte_20_parág._20_padrão"><text:span text:style-name="T5"> Após anunciado o processo, decidiu o eminente Relator retirá-lo de mesa para melhor exame da matéria. Julgamento adiado para sessão de 27 de setembro do ano em curso. <text:s/></text:span></text:span><text:span text:style-name="T87">22 </text:span><text:span text:style-name="T75">- </text:span><text:span text:style-name="Fonte_20_parág._20_padrão"><text:span text:style-name="T75">0474241-83</text:span></text:span><text:span text:style-name="Fonte_20_parág._20_padrão"><text:span text:style-name="T74">.2010.8.06.0001</text:span></text:span><text:span text:style-name="T108"> - </text:span><text:span text:style-name="Fonte_20_parág._20_padrão"><text:span text:style-name="T74">Apelação Cível</text:span></text:span><text:span text:style-name="T108"> - Fortaleza/15ª Vara Cível – </text:span><text:span text:style-name="T79">(PREFERÊNCIA COM SUSTENTAÇÃO ORAL)</text:span><text:span text:style-name="T235">. </text:span><text:span text:style-name="Fonte_20_parág._20_padrão"><text:span text:style-name="T116">Apelante: </text:span></text:span><text:span text:style-name="T214">Maria Gláucia da Costa Fernandes. </text:span><text:span text:style-name="Fonte_20_parág._20_padrão"><text:span text:style-name="T116">Apelado:</text:span></text:span><text:span text:style-name="T214"> Charles Jean Gomes de Mesquita. </text:span><text:span text:style-name="Fonte_20_parág._20_padrão"><text:span text:style-name="T154">Julgadores</text:span></text:span><text:span text:style-name="Fonte_20_parág._20_padrão"><text:span text:style-name="T151">: </text:span></text:span><text:span text:style-name="Fonte_20_parág._20_padrão"><text:span text:style-name="T154">Os Exmos. Srs.</text:span></text:span><text:span text:style-name="Fonte_20_parág._20_padrão"><text:span text:style-name="T151"> Des</text:span></text:span><text:span text:style-name="Fonte_20_parág._20_padrão"><text:span text:style-name="T154">es</text:span></text:span><text:span text:style-name="Fonte_20_parág._20_padrão"><text:span text:style-name="T151">. CARLOS AUGUSTO GOMES CORREIA – </text:span></text:span><text:span text:style-name="Fonte_20_parág._20_padrão"><text:span text:style-name="T154">Relator, EMANUEL LEITE ALBUQUERQUE e RAIMUNDO NONATO SILVA SANTOS</text:span></text:span><text:span text:style-name="Fonte_20_parág._20_padrão"><text:span text:style-name="T119"> - </text:span></text:span><text:span text:style-name="Fonte_20_parág._20_padrão"><text:span text:style-name="T118">Síntese do julgamento: </text:span></text:span><text:span text:style-name="Fonte_20_parág._20_padrão"><text:span text:style-name="T156">Dispensada a leitura do relatório</text:span></text:span><text:span text:style-name="Fonte_20_parág._20_padrão"><text:span text:style-name="T153">, </text:span></text:span><text:span text:style-name="Fonte_20_parág._20_padrão"><text:span text:style-name="T156">fez sustentação oral </text:span></text:span><text:span text:style-name="Fonte_20_parág._20_padrão"><text:span text:style-name="T158">a</text:span></text:span><text:span text:style-name="Fonte_20_parág._20_padrão"><text:span text:style-name="T156"> advogad</text:span></text:span><text:span text:style-name="Fonte_20_parág._20_padrão"><text:span text:style-name="T158">a</text:span></text:span><text:span text:style-name="Fonte_20_parág._20_padrão"><text:span text:style-name="T156"> da parte apelada,</text:span></text:span><text:span text:style-name="Fonte_20_parág._20_padrão"><text:span text:style-name="T153"> Dr</text:span></text:span><text:span text:style-name="Fonte_20_parág._20_padrão"><text:span text:style-name="T158">a</text:span></text:span><text:span text:style-name="Fonte_20_parág._20_padrão"><text:span text:style-name="T153">. </text:span></text:span><text:span text:style-name="Fonte_20_parág._20_padrão"><text:span text:style-name="T158">Juliana Fontenele</text:span></text:span><text:span text:style-name="Fonte_20_parág._20_padrão"><text:span text:style-name="T153"> – OAB/CE: </text:span></text:span><text:span text:style-name="Fonte_20_parág._20_padrão"><text:span text:style-name="T158">27.030</text:span></text:span><text:span text:style-name="Fonte_20_parág._20_padrão"><text:span text:style-name="T156">.</text:span></text:span><text:span text:style-name="Fonte_20_parág._20_padrão"><text:span text:style-name="T118"> Decisã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56">d</text:span></text:span><text:span text:style-name="Fonte_20_parág._20_padrão"><text:span text:style-name="T154">ar-lhe </text:span></text:span><text:span text:style-name="Fonte_20_parág._20_padrão"><text:span text:style-name="T156">parcial</text:span></text:span><text:span text:style-name="Fonte_20_parág._20_padrão"><text:span text:style-name="T153"> provimento, nos termos do voto do Relator.” </text:span></text:span><text:span text:style-name="T88">23</text:span><text:span text:style-name="T75"> - </text:span><text:span text:style-name="Fonte_20_parág._20_padrão"><text:span text:style-name="T75">0001366-79.20</text:span></text:span><text:span text:style-name="Fonte_20_parág._20_padrão"><text:span text:style-name="T74">19.8.06.0062/50001</text:span></text:span><text:span text:style-name="T108"> - </text:span><text:span text:style-name="Fonte_20_parág._20_padrão"><text:span text:style-name="T74">Agravo Interno Cível</text:span></text:span><text:span text:style-name="T108"> - Cascavel/2ª Vara – </text:span><text:span text:style-name="T79">(PREFERÊNCIA COM SUSTENTAÇÃO ORAL)</text:span><text:span text:style-name="T235">. </text:span><text:span text:style-name="Fonte_20_parág._20_padrão"><text:span text:style-name="T116">Agravantes</text:span></text:span><text:span text:style-name="T214">: Sabiaguaba Empreendimentos Turísticos e Construções Ltda e outros. </text:span><text:span text:style-name="Fonte_20_parág._20_padrão"><text:span text:style-name="T116">Agravado</text:span></text:span><text:span text:style-name="T214">: Abileno de Lima da Silva. </text:span><text:span text:style-name="T155">Julgadores</text:span><text:span text:style-name="T151">: </text:span><text:span text:style-name="T155">Os Exmos. Srs.</text:span><text:span text:style-name="T151"> Des</text:span><text:span text:style-name="T155">es</text:span><text:span text:style-name="T151">. EMANUEL LEITE ALBUQUERQUE – </text:span><text:span text:style-name="T155">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9">Advogado que requereu a sustentação estava ausente a sala de sessões</text:span></text:span><text:span text:style-name="Fonte_20_parág._20_padrão"><text:span text:style-name="T153">.</text:span></text:span><text:span text:style-name="Fonte_20_parág._20_padrão"><text:span text:style-name="T118"> Decisã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54">negar-lhe</text:span></text:span><text:span text:style-name="Fonte_20_parág._20_padrão"><text:span text:style-name="T153"> provimento, nos termos do voto do Relator.” </text:span></text:span><text:span text:style-name="T89">2</text:span><text:span text:style-name="T75">4 - </text:span><text:span text:style-name="Fonte_20_parág._20_padrão"><text:span text:style-name="T75">0519869-47.2000.8</text:span></text:span><text:span text:style-name="Fonte_20_parág._20_padrão"><text:span text:style-name="T74">.06.0001</text:span></text:span><text:span text:style-name="T108"> - </text:span><text:span text:style-name="Fonte_20_parág._20_padrão"><text:span text:style-name="T74">Apelação Cível</text:span></text:span><text:span text:style-name="T108"> - Fortaleza/33ª Vara Cível <text:s/>– </text:span><text:span text:style-name="T79">(PREFERÊNCIA COM SUSTENTAÇÃO ORAL)</text:span><text:span text:style-name="T26">. </text:span><text:span text:style-name="Fonte_20_parág._20_padrão"><text:span text:style-name="T116">Apelante</text:span></text:span><text:span text:style-name="T214">: Banco Safra S/A. </text:span><text:span text:style-name="Fonte_20_parág._20_padrão"><text:span text:style-name="T116">Apeladas</text:span></text:span><text:span text:style-name="T214">: Blende Comercial de Alimentos e Bebidas Ltda e Atacadão Pellueto Ltda. </text:span><text:span text:style-name="T155">Julgadores</text:span><text:span text:style-name="T151">: </text:span><text:span text:style-name="T155">Os Exmos. Srs.</text:span><text:span text:style-name="T151"> Des</text:span><text:span text:style-name="T155">es</text:span><text:span text:style-name="T151">. EMANUEL LEITE ALBUQUERQUE – </text:span><text:span text:style-name="T155">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60">Após ponderação do eminente Presidente, a advogada das apeladas, Dra. Liliane Olímpio Feitoza Nogueira – OAB/CE: 15.495, se absteve da sustentação requerida</text:span></text:span><text:span text:style-name="Fonte_20_parág._20_padrão"><text:span text:style-name="T153">.</text:span></text:span><text:span text:style-name="Fonte_20_parág._20_padrão"><text:span text:style-name="T118"> Decisã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54">negar-lhe</text:span></text:span><text:span text:style-name="Fonte_20_parág._20_padrão"><text:span text:style-name="T153"> provimento, nos termos do voto do Relator.” </text:span></text:span><text:span text:style-name="T75">2</text:span><text:span text:style-name="T90">5</text:span><text:span text:style-name="T75"> - </text:span><text:span text:style-name="Fonte_20_parág._20_padrão"><text:span text:style-name="T75">0033</text:span></text:span><text:span text:style-name="Fonte_20_parág._20_padrão"><text:span text:style-name="T74">698-14.2015.8.06.0071</text:span></text:span><text:span text:style-name="T108"> - </text:span><text:span text:style-name="Fonte_20_parág._20_padrão"><text:span text:style-name="T74">Apelação Cível</text:span></text:span><text:span text:style-name="T108"> - Crato/1ª Vara Cível - </text:span><text:span text:style-name="T79">(PREFERÊNCIA COM SUSTENTAÇÃO ORAL)</text:span><text:span text:style-name="T235">. </text:span><text:span text:style-name="Fonte_20_parág._20_padrão"><text:span text:style-name="T116">Apelante</text:span></text:span><text:span text:style-name="T214">: Espólio de Agamenon Bezerra de Menezes. </text:span><text:span text:style-name="Fonte_20_parág._20_padrão"><text:span text:style-name="T116">Apelados</text:span></text:span><text:span text:style-name="T214">: Tamires de Figueiredo Santos e outros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Dispensada a leitura do relatório, fez sustentação oral o advogado da parte apelante, Dr. </text:span><text:span text:style-name="T161">Geraldo </text:span><text:soft-page-break/><text:span text:style-name="T161">Barroso Lima</text:span><text:span text:style-name="T153"> – OAB/CE: </text:span><text:span text:style-name="T161">22.469</text:span><text:span text:style-name="T153">.</text:span><text:span text:style-name="T118"> Decisão: </text:span><text:span text:style-name="T153">“A Turma, por unanimidade de votos, conheceu do recurso para </text:span><text:span text:style-name="T161">negar-lhe</text:span><text:span text:style-name="T153"> provimento, nos termos do voto do Relator.”</text:span><text:span text:style-name="Fonte_20_parág._20_padrão"><text:span text:style-name="T3"> </text:span></text:span><text:span text:style-name="T91">26</text:span><text:span text:style-name="T75"> - </text:span><text:span text:style-name="Fonte_20_parág._20_padrão"><text:span text:style-name="T75">0625108-37.202</text:span></text:span><text:span text:style-name="Fonte_20_parág._20_padrão"><text:span text:style-name="T74">3.8.06.0000</text:span></text:span><text:span text:style-name="T108"> - </text:span><text:span text:style-name="Fonte_20_parág._20_padrão"><text:span text:style-name="T74">Agravo de Instrumento</text:span></text:span><text:span text:style-name="T108"> - Fortaleza/2ª Vara de Família - </text:span><text:span text:style-name="T79">(PREFERÊNCIA COM SUSTENTAÇÃO ORAL)</text:span><text:span text:style-name="T235">. </text:span><text:span text:style-name="Fonte_20_parág._20_padrão"><text:span text:style-name="T116">Agravante</text:span></text:span><text:span text:style-name="T214">: M. A. dos S. V. </text:span><text:span text:style-name="Fonte_20_parág._20_padrão"><text:span text:style-name="T116">Agravada</text:span></text:span><text:span text:style-name="T214">: A. M. V. </text:span><text:span text:style-name="T155">Julgadores</text:span><text:span text:style-name="T151">: </text:span><text:span text:style-name="T155">Os Exmos. Srs.</text:span><text:span text:style-name="T151"> Des</text:span><text:span text:style-name="T155">es</text:span><text:span text:style-name="T151">. EMANUEL LEITE ALBUQUERQUE – </text:span><text:span text:style-name="T155">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62">Após ponderação do eminente Presidente, o advogado da parte agravante, Dr. Lucas Anderson Cabral da Costa – OAB/CE: 47.488, se absteve da sustentação requerida</text:span></text:span><text:span text:style-name="Fonte_20_parág._20_padrão"><text:span text:style-name="T153">.</text:span></text:span><text:span text:style-name="Fonte_20_parág._20_padrão"><text:span text:style-name="T118"> Decisã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62">d</text:span></text:span><text:span text:style-name="Fonte_20_parág._20_padrão"><text:span text:style-name="T154">ar-lhe</text:span></text:span><text:span text:style-name="Fonte_20_parág._20_padrão"><text:span text:style-name="T153"> provimento, nos termos do voto do Relator.” </text:span></text:span><text:span text:style-name="T92">27</text:span><text:span text:style-name="T75"> - </text:span><text:span text:style-name="Fonte_20_parág._20_padrão"><text:span text:style-name="T75">0280848-13.202</text:span></text:span><text:span text:style-name="Fonte_20_parág._20_padrão"><text:span text:style-name="T74">1.8.06.0001</text:span></text:span><text:span text:style-name="T108"> - </text:span><text:span text:style-name="Fonte_20_parág._20_padrão"><text:span text:style-name="T74">Apelação Cível</text:span></text:span><text:span text:style-name="T108"> - Fortaleza/17ª Vara Cível - </text:span><text:span text:style-name="T79">(PREFERÊNCIA COM SUSTENTAÇÃO ORAL)</text:span><text:span text:style-name="T108">. </text:span><text:span text:style-name="Fonte_20_parág._20_padrão"><text:span text:style-name="T116">Apelante</text:span></text:span><text:span text:style-name="T214">: Alexandre Viana Freire. </text:span><text:span text:style-name="Fonte_20_parág._20_padrão"><text:span text:style-name="T116">Apelado</text:span></text:span><text:span text:style-name="T214">: Itaú Seguros S.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Fonte_20_parág._20_padrão"><text:span text:style-name="T162">Após ponderação do eminente Presidente, </text:span></text:span><text:span text:style-name="Fonte_20_parág._20_padrão"><text:span text:style-name="T163">a</text:span></text:span><text:span text:style-name="Fonte_20_parág._20_padrão"><text:span text:style-name="T162"> advogad</text:span></text:span><text:span text:style-name="Fonte_20_parág._20_padrão"><text:span text:style-name="T163">a</text:span></text:span><text:span text:style-name="Fonte_20_parág._20_padrão"><text:span text:style-name="T162"> da parte </text:span></text:span><text:span text:style-name="Fonte_20_parág._20_padrão"><text:span text:style-name="T163">apelada</text:span></text:span><text:span text:style-name="Fonte_20_parág._20_padrão"><text:span text:style-name="T162">, Dr</text:span></text:span><text:span text:style-name="Fonte_20_parág._20_padrão"><text:span text:style-name="T163">a</text:span></text:span><text:span text:style-name="Fonte_20_parág._20_padrão"><text:span text:style-name="T162">. </text:span></text:span><text:span text:style-name="Fonte_20_parág._20_padrão"><text:span text:style-name="T163">Carolina Costa Guimarães</text:span></text:span><text:span text:style-name="Fonte_20_parág._20_padrão"><text:span text:style-name="T162"> – OAB/</text:span></text:span><text:span text:style-name="Fonte_20_parág._20_padrão"><text:span text:style-name="T163">GO</text:span></text:span><text:span text:style-name="Fonte_20_parág._20_padrão"><text:span text:style-name="T162">: </text:span></text:span><text:span text:style-name="Fonte_20_parág._20_padrão"><text:span text:style-name="T163">51.828</text:span></text:span><text:span text:style-name="Fonte_20_parág._20_padrão"><text:span text:style-name="T162">, se absteve da sustentação requerida</text:span></text:span><text:span text:style-name="T153">.</text:span><text:span text:style-name="T118"> Decisão: </text:span><text:span text:style-name="T153">“A Turma, por unanimidade de votos, conheceu do recurso para </text:span><text:span text:style-name="T161">negar-lhe</text:span><text:span text:style-name="T153"> provimento, nos termos do voto do Relator.” </text:span><text:span text:style-name="T75">2</text:span><text:span text:style-name="T92">8</text:span><text:span text:style-name="T75"> - </text:span><text:span text:style-name="Fonte_20_parág._20_padrão"><text:span text:style-name="T75">0200141-98.2022.8.06.00</text:span></text:span><text:span text:style-name="Fonte_20_parág._20_padrão"><text:span text:style-name="T74">41</text:span></text:span><text:span text:style-name="T108"> - </text:span><text:span text:style-name="Fonte_20_parág._20_padrão"><text:span text:style-name="T74">Apelação Cível</text:span></text:span><text:span text:style-name="T108"> - Aurora/Vara Única - </text:span><text:span text:style-name="T79">(PREFERÊNCIA COM SUSTENTAÇÃO ORAL)</text:span><text:span text:style-name="T235">. </text:span><text:span text:style-name="Fonte_20_parág._20_padrão"><text:span text:style-name="T116">Apelante</text:span></text:span><text:span text:style-name="T214">: Banco do Brasil S/A. </text:span><text:span text:style-name="Fonte_20_parág._20_padrão"><text:span text:style-name="T116">Apelada</text:span></text:span><text:span text:style-name="T214">: Francisca Ana da Conceição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Fonte_20_parág._20_padrão"><text:span text:style-name="T162">Após ponderação do eminente Presidente, </text:span></text:span><text:span text:style-name="Fonte_20_parág._20_padrão"><text:span text:style-name="T163">a</text:span></text:span><text:span text:style-name="Fonte_20_parág._20_padrão"><text:span text:style-name="T162"> advogad</text:span></text:span><text:span text:style-name="Fonte_20_parág._20_padrão"><text:span text:style-name="T163">a</text:span></text:span><text:span text:style-name="Fonte_20_parág._20_padrão"><text:span text:style-name="T162"> da parte </text:span></text:span><text:span text:style-name="Fonte_20_parág._20_padrão"><text:span text:style-name="T163">apelada</text:span></text:span><text:span text:style-name="Fonte_20_parág._20_padrão"><text:span text:style-name="T162">, Dr</text:span></text:span><text:span text:style-name="Fonte_20_parág._20_padrão"><text:span text:style-name="T163">a</text:span></text:span><text:span text:style-name="Fonte_20_parág._20_padrão"><text:span text:style-name="T162">. </text:span></text:span><text:span text:style-name="Fonte_20_parág._20_padrão"><text:span text:style-name="T163">Elisyanne Maria do Nascimento Gonçalves</text:span></text:span><text:span text:style-name="Fonte_20_parág._20_padrão"><text:span text:style-name="T162"> – OAB/</text:span></text:span><text:span text:style-name="Fonte_20_parág._20_padrão"><text:span text:style-name="T163">CE</text:span></text:span><text:span text:style-name="Fonte_20_parág._20_padrão"><text:span text:style-name="T162">: </text:span></text:span><text:span text:style-name="Fonte_20_parág._20_padrão"><text:span text:style-name="T163">40.487</text:span></text:span><text:span text:style-name="Fonte_20_parág._20_padrão"><text:span text:style-name="T162">, se absteve da sustentação requerida</text:span></text:span><text:span text:style-name="T153">.</text:span><text:span text:style-name="T118"> Decisão: </text:span><text:span text:style-name="T153">“A Turma, por unanimidade de votos, conheceu do recurso para </text:span><text:span text:style-name="T161">negar-lhe</text:span><text:span text:style-name="T153"> provimento, nos termos do voto do Relator.” </text:span><text:span text:style-name="T93">29 </text:span><text:span text:style-name="T75">- </text:span><text:span text:style-name="Fonte_20_parág._20_padrão"><text:span text:style-name="T75">00</text:span></text:span><text:span text:style-name="Fonte_20_parág._20_padrão"><text:span text:style-name="T74">29389-30.2017.8.06.0151</text:span></text:span><text:span text:style-name="T108"> - </text:span><text:span text:style-name="Fonte_20_parág._20_padrão"><text:span text:style-name="T74">Apelação Cível</text:span></text:span><text:span text:style-name="T108"> - Quixadá/2ª Vara Cível- </text:span><text:span text:style-name="T79">(PREFERÊNCIA COM SUSTENTAÇÃO ORAL)</text:span><text:span text:style-name="T235">. </text:span><text:span text:style-name="Fonte_20_parág._20_padrão"><text:span text:style-name="T116">Apelante:</text:span></text:span><text:span text:style-name="T214"> Massa Falida de Laginha Agro Industrial S/A. </text:span><text:span text:style-name="Fonte_20_parág._20_padrão"><text:span text:style-name="T116">Apelado: </text:span></text:span><text:span text:style-name="T214">José Gomes de Mato</text:span><text:span text:style-name="T151">s. </text:span><text:span text:style-name="Fonte_20_parág._20_padrão"><text:span text:style-name="T154">Relator: Des. CARLOS AUGUSTO GOMES CORREIA</text:span></text:span><text:span text:style-name="Fonte_20_parág._20_padrão"><text:span text:style-name="T119"> - </text:span></text:span><text:span text:style-name="Fonte_20_parág._20_padrão"><text:span text:style-name="T118">Síntese do </text:span></text:span><text:span text:style-name="Fonte_20_parág._20_padrão"><text:span text:style-name="T120">início</text:span></text:span><text:span text:style-name="Fonte_20_parág._20_padrão"><text:span text:style-name="T118"> julgamento: </text:span></text:span><text:span text:style-name="Fonte_20_parág._20_padrão"><text:span text:style-name="T164">A</text:span></text:span><text:span text:style-name="Fonte_20_parág._20_padrão"><text:span text:style-name="T153">p</text:span></text:span><text:span text:style-name="T1">ós anunciado o processo e dispensada a leitura do relatório, a advogada da parte apelante, Dra. Deise Macedo Rebouças - </text:span><text:span text:style-name="T242">OAB/SP: 434.220</text:span><text:span text:style-name="T1">, fez sustentação oral no tempo regimental. Na sequência, o eminente Relator decidiu retir</text:span><text:span text:style-name="T242">á</text:span><text:span text:style-name="T1">-lo de mesa para melhor exame da matéria. Adiado o julgamento. </text:span><text:span text:style-name="T94">30</text:span><text:span text:style-name="T75"> - </text:span><text:span text:style-name="Fonte_20_parág._20_padrão"><text:span text:style-name="T75">0200391-34</text:span></text:span><text:span text:style-name="Fonte_20_parág._20_padrão"><text:span text:style-name="T74">.2022.8.06.0041</text:span></text:span><text:span text:style-name="T108"> - </text:span><text:span text:style-name="Fonte_20_parág._20_padrão"><text:span text:style-name="T74">Apelação Cível</text:span></text:span><text:span text:style-name="T108"> - Aurora/Vara Única - Quixadá/2ª Vara Cível- </text:span><text:span text:style-name="T79">(PREFERÊNCIA COM SUSTENTAÇÃO ORAL)</text:span><text:span text:style-name="T235">. </text:span><text:span text:style-name="T116">Apelante:</text:span><text:span text:style-name="T214"> Banco BMG S/A. </text:span><text:span text:style-name="T116">Apelada: </text:span><text:span text:style-name="T214">Maria Brito de Souza. </text:span><text:span text:style-name="T165">Julgadores</text:span><text:span text:style-name="T151">: </text:span><text:span text:style-name="T165">Os Exmos. Srs. Deses.</text:span><text:span text:style-name="T151"> JOSÉ RICARDO VIDAL PATROCÍNIO – </text:span><text:span text:style-name="T165">Relator, CARLOS AUGUSTO GOMES CORREIA e EMANUEL LEITE ALBUQUERQUE</text:span><text:span text:style-name="T121"> -</text:span><text:span text:style-name="T214"> </text:span><text:span text:style-name="T118">Síntese do julgamento: </text:span><text:span text:style-name="Fonte_20_parág._20_padrão"><text:span text:style-name="T162">Após ponderação do eminente Presidente, </text:span></text:span><text:span text:style-name="Fonte_20_parág._20_padrão"><text:span text:style-name="T163">a</text:span></text:span><text:span text:style-name="Fonte_20_parág._20_padrão"><text:span text:style-name="T162"> advogad</text:span></text:span><text:span text:style-name="Fonte_20_parág._20_padrão"><text:span text:style-name="T163">a</text:span></text:span><text:span text:style-name="Fonte_20_parág._20_padrão"><text:span text:style-name="T162"> da parte </text:span></text:span><text:span text:style-name="Fonte_20_parág._20_padrão"><text:span text:style-name="T163">apelada</text:span></text:span><text:span text:style-name="Fonte_20_parág._20_padrão"><text:span text:style-name="T162">, Dr</text:span></text:span><text:span text:style-name="Fonte_20_parág._20_padrão"><text:span text:style-name="T163">a</text:span></text:span><text:span text:style-name="Fonte_20_parág._20_padrão"><text:span text:style-name="T162">. </text:span></text:span><text:span text:style-name="Fonte_20_parág._20_padrão"><text:span text:style-name="T163">Elisyanne Maria do Nascimento Gonçalves</text:span></text:span><text:span text:style-name="Fonte_20_parág._20_padrão"><text:span text:style-name="T162"> – OAB/</text:span></text:span><text:span text:style-name="Fonte_20_parág._20_padrão"><text:span text:style-name="T163">CE</text:span></text:span><text:span text:style-name="Fonte_20_parág._20_padrão"><text:span text:style-name="T162">: </text:span></text:span><text:span text:style-name="Fonte_20_parág._20_padrão"><text:span text:style-name="T163">40.487</text:span></text:span><text:span text:style-name="Fonte_20_parág._20_padrão"><text:span text:style-name="T162">, se absteve da sustentação requerida</text:span></text:span><text:span text:style-name="T153">.</text:span><text:span text:style-name="T118"> Decisão: </text:span><text:span text:style-name="T153">“A Turma, por unanimidade de votos, </text:span><text:span text:style-name="T165">julgou prejudicado o recurso</text:span><text:span text:style-name="T153">, nos termos do voto do Relator.” </text:span><text:span text:style-name="T95">31</text:span><text:span text:style-name="T75"> - </text:span><text:span text:style-name="Fonte_20_parág._20_padrão"><text:span text:style-name="T75">0132305-10.2017.8.06.0</text:span></text:span><text:span text:style-name="Fonte_20_parág._20_padrão"><text:span text:style-name="T74">001</text:span></text:span><text:span text:style-name="T108"> - </text:span><text:span text:style-name="Fonte_20_parág._20_padrão"><text:span text:style-name="T74">Apelação Cível</text:span></text:span><text:span text:style-name="T108"> - Fortaleza/34ª Vara Cível - </text:span><text:span text:style-name="T79">(PREFERÊNCIA COM SUSTENTAÇÃO ORAL)</text:span><text:span text:style-name="T235">. </text:span><text:span text:style-name="Fonte_20_parág._20_padrão"><text:span text:style-name="T116">Apelante</text:span></text:span><text:span text:style-name="T214">: TAP Transportes Aéreos Portugueses S/A. </text:span><text:span text:style-name="Fonte_20_parág._20_padrão"><text:span text:style-name="T116">Apelado</text:span></text:span><text:span text:style-name="T214">: Adelino Felisberto Martins Terra. </text:span><text:span text:style-name="T151">Relator: Des. EMANUEL LEITE ALBUQUERQUE. </text:span><text:span text:style-name="T122">Síntese:</text:span><text:span text:style-name="T166"> Após ponderação do eminente Presidente, o advogado da parte apelada, Dr. Icaro Ferreira de Mendonça Gaspar – OAB/CE: 23.876, decidiu fazer a sustentação oral, informando que havia interposto recurso adesivo. Após alguns minutos, o eminente Presidente identificou que a autuação do processo estava incorreta e que o eminente Relator não havia analisado o recurso da parte representada pelo ilustre advogado. Assim, decidiu retirá-lo de mesa para melhor exame da matéria. Adiado o julgamento.</text:span><text:span text:style-name="Fonte_20_parág._20_padrão"><text:span text:style-name="T102"> </text:span></text:span><text:span text:style-name="T39">32</text:span><text:span text:style-name="T32"> - </text:span><text:span text:style-name="Fonte_20_parág._20_padrão"><text:span text:style-name="T32">0050994</text:span></text:span><text:span text:style-name="Fonte_20_parág._20_padrão"><text:span text:style-name="T31">-07.2021.8.06.0114</text:span></text:span><text:span text:style-name="T107"> - </text:span><text:span text:style-name="Fonte_20_parág._20_padrão"><text:span text:style-name="T31">Apelação Cível</text:span></text:span><text:span text:style-name="T107"> - Lavras da Mangabeira/Vara Única</text:span><text:span text:style-name="T108">- </text:span><text:span text:style-name="T79">(PREFERÊNCIA COM SUSTENTAÇÃO ORAL)</text:span><text:span text:style-name="T26">. </text:span><text:span text:style-name="T116">Apelante: </text:span><text:span text:style-name="T214">Banco Itaú Consignado S/A. </text:span><text:span text:style-name="T116">Apelada:</text:span><text:span text:style-name="T214"> Gilca de Souza Lôbo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Fonte_20_parág._20_padrão"><text:span text:style-name="T167">Dispensada a leitura do relatório, fe</text:span></text:span><text:span text:style-name="Fonte_20_parág._20_padrão"><text:span text:style-name="T168">z</text:span></text:span><text:span text:style-name="Fonte_20_parág._20_padrão"><text:span text:style-name="T167"> sustentação oral</text:span></text:span><text:span text:style-name="Fonte_20_parág._20_padrão"><text:span text:style-name="T162"> </text:span></text:span><text:span text:style-name="Fonte_20_parág._20_padrão"><text:span text:style-name="T167">o</text:span></text:span><text:span text:style-name="Fonte_20_parág._20_padrão"><text:span text:style-name="T162"> advogad</text:span></text:span><text:span text:style-name="Fonte_20_parág._20_padrão"><text:span text:style-name="T167">o</text:span></text:span><text:span text:style-name="Fonte_20_parág._20_padrão"><text:span text:style-name="T162"> da parte </text:span></text:span><text:span text:style-name="Fonte_20_parág._20_padrão"><text:span text:style-name="T167">apelante</text:span></text:span><text:span text:style-name="Fonte_20_parág._20_padrão"><text:span text:style-name="T162">, Dr. </text:span></text:span><text:span text:style-name="Fonte_20_parág._20_padrão"><text:span text:style-name="T167">Iuri Lemos Correia</text:span></text:span><text:span text:style-name="Fonte_20_parág._20_padrão"><text:span text:style-name="T162"> – OAB/</text:span></text:span><text:span text:style-name="Fonte_20_parág._20_padrão"><text:span text:style-name="T167">BA</text:span></text:span><text:span text:style-name="Fonte_20_parág._20_padrão"><text:span text:style-name="T162">: </text:span></text:span><text:span text:style-name="Fonte_20_parág._20_padrão"><text:span text:style-name="T167">30.309. </text:span></text:span><text:span text:style-name="T118">Decisão: </text:span><text:span text:style-name="T153">“A Turma, por unanimidade de votos, conheceu do recurso para </text:span><text:span text:style-name="T167">dar-lhe parcial</text:span><text:span text:style-name="T153"> </text:span><text:soft-page-break/><text:span text:style-name="T153">provimento, nos termos do voto do Relator.” </text:span><text:span text:style-name="T39">33</text:span><text:span text:style-name="T32"> - </text:span><text:span text:style-name="Fonte_20_parág._20_padrão"><text:span text:style-name="T32">0200</text:span></text:span><text:span text:style-name="Fonte_20_parág._20_padrão"><text:span text:style-name="T31">682-09.2022.8.06.0114</text:span></text:span><text:span text:style-name="T107"> - </text:span><text:span text:style-name="Fonte_20_parág._20_padrão"><text:span text:style-name="T31">Apelação Cível</text:span></text:span><text:span text:style-name="T107"> - Lavras da Mangabeira/Vara Única </text:span><text:span text:style-name="T108">- </text:span><text:span text:style-name="T79">(PREFERÊNCIA COM SUSTENTAÇÃO ORAL)</text:span><text:span text:style-name="T214">. </text:span><text:span text:style-name="Fonte_20_parág._20_padrão"><text:span text:style-name="T116">Apelante</text:span></text:span><text:span text:style-name="T214">: Banco Itaú Consignado S/A. </text:span><text:span text:style-name="Fonte_20_parág._20_padrão"><text:span text:style-name="T116">Apelada</text:span></text:span><text:span text:style-name="T214">: Maria Anacleta de Oliveira Souz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Fonte_20_parág._20_padrão"><text:span text:style-name="T162">Após ponderação do eminente Presidente, </text:span></text:span><text:span text:style-name="Fonte_20_parág._20_padrão"><text:span text:style-name="T167">o</text:span></text:span><text:span text:style-name="Fonte_20_parág._20_padrão"><text:span text:style-name="T162"> advogad</text:span></text:span><text:span text:style-name="Fonte_20_parág._20_padrão"><text:span text:style-name="T167">o</text:span></text:span><text:span text:style-name="Fonte_20_parág._20_padrão"><text:span text:style-name="T162"> da parte </text:span></text:span><text:span text:style-name="Fonte_20_parág._20_padrão"><text:span text:style-name="T167">apelante</text:span></text:span><text:span text:style-name="Fonte_20_parág._20_padrão"><text:span text:style-name="T162">, Dr. </text:span></text:span><text:span text:style-name="Fonte_20_parág._20_padrão"><text:span text:style-name="T167">Iuri Lemos Correia</text:span></text:span><text:span text:style-name="Fonte_20_parág._20_padrão"><text:span text:style-name="T162"> – OAB/</text:span></text:span><text:span text:style-name="Fonte_20_parág._20_padrão"><text:span text:style-name="T167">BA</text:span></text:span><text:span text:style-name="Fonte_20_parág._20_padrão"><text:span text:style-name="T162">: </text:span></text:span><text:span text:style-name="Fonte_20_parág._20_padrão"><text:span text:style-name="T167">30.309</text:span></text:span><text:span text:style-name="Fonte_20_parág._20_padrão"><text:span text:style-name="T162">, se absteve da sustentação requerida</text:span></text:span><text:span text:style-name="T153">.</text:span><text:span text:style-name="T118"> Decisão: </text:span><text:span text:style-name="T153">“A Turma, por unanimidade de votos, conheceu do recurso para </text:span><text:span text:style-name="T167">d</text:span><text:span text:style-name="T161">ar-lhe</text:span><text:span text:style-name="T153"> provimento, nos termos do voto do Relator.” </text:span><text:span text:style-name="T40">34</text:span><text:span text:style-name="T32"> - </text:span><text:span text:style-name="Fonte_20_parág._20_padrão"><text:span text:style-name="T32">0202038-03.20</text:span></text:span><text:span text:style-name="Fonte_20_parág._20_padrão"><text:span text:style-name="T31">22.8.06.0029</text:span></text:span><text:span text:style-name="T107"> - </text:span><text:span text:style-name="Fonte_20_parág._20_padrão"><text:span text:style-name="T31">Apelação Cível</text:span></text:span><text:span text:style-name="T107"> - Acopiara/1ª Vara Cível </text:span><text:span text:style-name="T108">- </text:span><text:span text:style-name="T79">(PREFERÊNCIA COM SUSTENTAÇÃO ORAL)</text:span><text:span text:style-name="T214">. </text:span><text:span text:style-name="T116">Apelantes: </text:span><text:span text:style-name="T214">Itaú Unibanco Holding S/A. e Banco Itaú Consignado S/A. </text:span><text:span text:style-name="T116">Apelado:</text:span><text:span text:style-name="T214"> Antônio Ferreira Lima. </text:span><text:span text:style-name="Fonte_20_parág._20_padrão"><text:span text:style-name="T8">Julgadores</text:span></text:span><text:span text:style-name="Fonte_20_parág._20_padrão"><text:span text:style-name="T7">: </text:span></text:span><text:span text:style-name="Fonte_20_parág._20_padrão"><text:span text:style-name="T8">Os Exmos. Srs. </text:span></text:span><text:span text:style-name="Fonte_20_parág._20_padrão"><text:span text:style-name="T7">Des</text:span></text:span><text:span text:style-name="Fonte_20_parág._20_padrão"><text:span text:style-name="T8">es</text:span></text:span><text:span text:style-name="Fonte_20_parág._20_padrão"><text:span text:style-name="T7">. FRANCISCO MAURO FERREIRA LIBERATO – </text:span></text:span><text:span text:style-name="Fonte_20_parág._20_padrão"><text:span text:style-name="T8">Relator, JOSÉ RICARDO VIDAL PATROCÍNIO e CARLOS AUGUSTO GOMES CORREIA –</text:span></text:span><text:span text:style-name="Fonte_20_parág._20_padrão"><text:span text:style-name="T22"> Síntese do julgamento: </text:span></text:span><text:span text:style-name="Fonte_20_parág._20_padrão"><text:span text:style-name="T9">Após ponderação do eminente Presidente, </text:span></text:span><text:span text:style-name="Fonte_20_parág._20_padrão"><text:span text:style-name="T10">o</text:span></text:span><text:span text:style-name="Fonte_20_parág._20_padrão"><text:span text:style-name="T9"> advogad</text:span></text:span><text:span text:style-name="Fonte_20_parág._20_padrão"><text:span text:style-name="T10">o</text:span></text:span><text:span text:style-name="Fonte_20_parág._20_padrão"><text:span text:style-name="T9"> da parte </text:span></text:span><text:span text:style-name="Fonte_20_parág._20_padrão"><text:span text:style-name="T10">apelante</text:span></text:span><text:span text:style-name="Fonte_20_parág._20_padrão"><text:span text:style-name="T9">, Dr. </text:span></text:span><text:span text:style-name="Fonte_20_parág._20_padrão"><text:span text:style-name="T10">Iuri Lemos Correia</text:span></text:span><text:span text:style-name="Fonte_20_parág._20_padrão"><text:span text:style-name="T9"> – OAB/</text:span></text:span><text:span text:style-name="Fonte_20_parág._20_padrão"><text:span text:style-name="T10">BA</text:span></text:span><text:span text:style-name="Fonte_20_parág._20_padrão"><text:span text:style-name="T9">: </text:span></text:span><text:span text:style-name="Fonte_20_parág._20_padrão"><text:span text:style-name="T10">30.309</text:span></text:span><text:span text:style-name="Fonte_20_parág._20_padrão"><text:span text:style-name="T9">, se absteve da sustentação requerida</text:span></text:span><text:span text:style-name="Fonte_20_parág._20_padrão"><text:span text:style-name="T8">.</text:span></text:span><text:span text:style-name="Fonte_20_parág._20_padrão"><text:span text:style-name="T22"> Decisão: </text:span></text:span><text:span text:style-name="Fonte_20_parág._20_padrão"><text:span text:style-name="T8">“A Turma, por unanimidade de votos, conheceu do recurso para </text:span></text:span><text:span text:style-name="Fonte_20_parág._20_padrão"><text:span text:style-name="T10">d</text:span></text:span><text:span text:style-name="Fonte_20_parág._20_padrão"><text:span text:style-name="T11">ar-lhe</text:span></text:span><text:span text:style-name="Fonte_20_parág._20_padrão"><text:span text:style-name="T8"> provimento, nos termos do voto do Relator.” </text:span></text:span><text:span text:style-name="T96">35</text:span><text:span text:style-name="T97"> - </text:span><text:span text:style-name="Fonte_20_parág._20_padrão"><text:span text:style-name="T97">0201959-24.2022.8.06.0029</text:span></text:span><text:span text:style-name="T97"> - </text:span><text:span text:style-name="Fonte_20_parág._20_padrão"><text:span text:style-name="T97">Ap</text:span></text:span><text:span text:style-name="Fonte_20_parág._20_padrão"><text:span text:style-name="T101">elação Cível</text:span></text:span><text:span text:style-name="T109"> - Acopiara/1ª Vara Cível - </text:span><text:span text:style-name="T80">(PREFERÊNCIA COM SUSTENTAÇÃO ORAL)</text:span><text:span text:style-name="T236">. </text:span><text:span text:style-name="Fonte_20_parág._20_padrão"><text:span text:style-name="T116">Apelante</text:span></text:span><text:span text:style-name="T214">: José Raimundo da Silva. </text:span><text:span text:style-name="Fonte_20_parág._20_padrão"><text:span text:style-name="T116">Apelado</text:span></text:span><text:span text:style-name="T214">: Banco Pan S/A. </text:span></text:p>
      <text:p text:style-name="P13"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 - </text:span><text:span text:style-name="T131">Síntese do julgamento: </text:span><text:span text:style-name="T139">Após ponderação do eminente Presidente</text:span><text:span text:style-name="T135"> </text:span><text:span text:style-name="T139">a</text:span><text:span text:style-name="T135"> advogad</text:span><text:span text:style-name="T139">a</text:span><text:span text:style-name="T135"> </text:span><text:span text:style-name="T139">da parte apelada</text:span><text:span text:style-name="T135">, Dr</text:span><text:span text:style-name="T139">a</text:span><text:span text:style-name="T135">. </text:span><text:span text:style-name="T139">Pamela Ghiotte Mateus</text:span><text:span text:style-name="T135"> – OAB/</text:span><text:span text:style-name="T139">MT</text:span><text:span text:style-name="T135">: </text:span><text:span text:style-name="T139">20.453</text:span><text:span text:style-name="T135">, </text:span><text:span text:style-name="T139">se absteve da sustentação requerida.</text:span><text:span text:style-name="T131"> Decisão: </text:span><text:span text:style-name="T135">“A Turma, por unanimidade de votos, conheceu do recurso para </text:span><text:span text:style-name="T137">negar-lhe</text:span><text:span text:style-name="T135"> provimento, nos termos do voto do Relator.” </text:span><text:span text:style-name="T41">36</text:span><text:span text:style-name="T32"> - </text:span><text:span text:style-name="Fonte_20_parág._20_padrão"><text:span text:style-name="T32">0202563-04.2022.8.</text:span></text:span><text:span text:style-name="Fonte_20_parág._20_padrão"><text:span text:style-name="T31">06.0055</text:span></text:span><text:span text:style-name="T107"> - </text:span><text:span text:style-name="Fonte_20_parág._20_padrão"><text:span text:style-name="T31">Apelação Cível</text:span></text:span><text:span text:style-name="T107"> - Canindé/1ª Vara Cível - </text:span><text:span text:style-name="T109"><text:s/></text:span><text:span text:style-name="T80">(PREFERÊNCIA COM SUSTENTAÇÃO ORAL)</text:span><text:span text:style-name="T214">. </text:span><text:span text:style-name="T116">Apelante: </text:span><text:span text:style-name="T214">Antônio Ricardo Barbosa. </text:span><text:span text:style-name="T116">Apelado:</text:span><text:span text:style-name="T214"> Banco Pan S/A. </text:span><text:span text:style-name="Fonte_20_parág._20_padrão"><text:span text:style-name="T8">Julgadores</text:span></text:span><text:span text:style-name="Fonte_20_parág._20_padrão"><text:span text:style-name="T7">: </text:span></text:span><text:span text:style-name="Fonte_20_parág._20_padrão"><text:span text:style-name="T8">Os Exmos. Srs. </text:span></text:span><text:span text:style-name="Fonte_20_parág._20_padrão"><text:span text:style-name="T7">Des</text:span></text:span><text:span text:style-name="Fonte_20_parág._20_padrão"><text:span text:style-name="T8">es</text:span></text:span><text:span text:style-name="Fonte_20_parág._20_padrão"><text:span text:style-name="T7">. FRANCISCO MAURO FERREIRA LIBERATO – </text:span></text:span><text:span text:style-name="Fonte_20_parág._20_padrão"><text:span text:style-name="T8">Relator, JOSÉ RICARDO VIDAL PATROCÍNIO e CARLOS AUGUSTO GOMES CORREIA – </text:span></text:span><text:span text:style-name="Fonte_20_parág._20_padrão"><text:span text:style-name="T22">Síntese do julgamento: </text:span></text:span><text:span text:style-name="Fonte_20_parág._20_padrão"><text:span text:style-name="T12">Após ponderação do eminente Presidente</text:span></text:span><text:span text:style-name="Fonte_20_parág._20_padrão"><text:span text:style-name="T8"> </text:span></text:span><text:span text:style-name="Fonte_20_parág._20_padrão"><text:span text:style-name="T12">a</text:span></text:span><text:span text:style-name="Fonte_20_parág._20_padrão"><text:span text:style-name="T8"> advogad</text:span></text:span><text:span text:style-name="Fonte_20_parág._20_padrão"><text:span text:style-name="T12">a</text:span></text:span><text:span text:style-name="Fonte_20_parág._20_padrão"><text:span text:style-name="T8"> </text:span></text:span><text:span text:style-name="Fonte_20_parág._20_padrão"><text:span text:style-name="T12">da parte apelada</text:span></text:span><text:span text:style-name="Fonte_20_parág._20_padrão"><text:span text:style-name="T8">, Dr</text:span></text:span><text:span text:style-name="Fonte_20_parág._20_padrão"><text:span text:style-name="T12">a</text:span></text:span><text:span text:style-name="Fonte_20_parág._20_padrão"><text:span text:style-name="T8">. </text:span></text:span><text:span text:style-name="Fonte_20_parág._20_padrão"><text:span text:style-name="T12">Pamela Ghiotte Mateus</text:span></text:span><text:span text:style-name="Fonte_20_parág._20_padrão"><text:span text:style-name="T8"> – OAB/</text:span></text:span><text:span text:style-name="Fonte_20_parág._20_padrão"><text:span text:style-name="T12">MT</text:span></text:span><text:span text:style-name="Fonte_20_parág._20_padrão"><text:span text:style-name="T8">: </text:span></text:span><text:span text:style-name="Fonte_20_parág._20_padrão"><text:span text:style-name="T12">20.453</text:span></text:span><text:span text:style-name="Fonte_20_parág._20_padrão"><text:span text:style-name="T8">, </text:span></text:span><text:span text:style-name="Fonte_20_parág._20_padrão"><text:span text:style-name="T12">se absteve da sustentação requerida.</text:span></text:span><text:span text:style-name="Fonte_20_parág._20_padrão"><text:span text:style-name="T22"> Decisão: </text:span></text:span><text:span text:style-name="Fonte_20_parág._20_padrão"><text:span text:style-name="T8">“A Turma, por unanimidade de votos, conheceu do recurso para </text:span></text:span><text:span text:style-name="Fonte_20_parág._20_padrão"><text:span text:style-name="T13">negar-lhe</text:span></text:span><text:span text:style-name="Fonte_20_parág._20_padrão"><text:span text:style-name="T8"> provimento, nos termos do voto do Relator.” </text:span></text:span><text:span text:style-name="T98">37</text:span><text:span text:style-name="T97"> - </text:span><text:span text:style-name="Fonte_20_parág._20_padrão"><text:span text:style-name="T97">000</text:span></text:span><text:span text:style-name="Fonte_20_parág._20_padrão"><text:span text:style-name="T101">6279-80.2019.8.06.0167/50000</text:span></text:span><text:span text:style-name="T109"> - </text:span><text:span text:style-name="Fonte_20_parág._20_padrão"><text:span text:style-name="T101">Agravo Interno Cível</text:span></text:span><text:span text:style-name="T109"> - Sobral/3ª Vara Cível - </text:span><text:span text:style-name="T80">(PREFERÊNCIA COM SUSTENTAÇÃO ORAL)</text:span><text:span text:style-name="T236">. </text:span><text:span text:style-name="Fonte_20_parág._20_padrão"><text:span text:style-name="T116">Agravante:</text:span></text:span><text:span text:style-name="T214"> B. C. do S.. </text:span><text:span text:style-name="Fonte_20_parág._20_padrão"><text:span text:style-name="T116">Agravado: </text:span></text:span><text:span text:style-name="T214">C. M. A. da S. Representado Por C. M. P. A.. </text:span><text:span text:style-name="Fonte_20_parág._20_padrão"><text:span text:style-name="T154">Julgadores</text:span></text:span><text:span text:style-name="Fonte_20_parág._20_padrão"><text:span text:style-name="T151">: </text:span></text:span><text:span text:style-name="Fonte_20_parág._20_padrão"><text:span text:style-name="T154">Os Exmos. Srs.</text:span></text:span><text:span text:style-name="Fonte_20_parág._20_padrão"><text:span text:style-name="T151"> Des</text:span></text:span><text:span text:style-name="Fonte_20_parág._20_padrão"><text:span text:style-name="T154">es</text:span></text:span><text:span text:style-name="Fonte_20_parág._20_padrão"><text:span text:style-name="T151">. CARLOS AUGUSTO GOMES CORREIA – </text:span></text:span><text:span text:style-name="Fonte_20_parág._20_padrão"><text:span text:style-name="T154">Relator, EMANUEL LEITE ALBUQUERQUE e RAIMUNDO NONATO SILVA SANTOS</text:span></text:span><text:span text:style-name="Fonte_20_parág._20_padrão"><text:span text:style-name="T119"> - </text:span></text:span><text:span text:style-name="Fonte_20_parág._20_padrão"><text:span text:style-name="T118">Síntese do julgamento: </text:span></text:span><text:span text:style-name="Fonte_20_parág._20_padrão"><text:span text:style-name="T169">Após ponderação do eminente Presidente o advogado da parte agravada, Dr. Luis Carlos Oliveira Linhares – OAB/CE: 38.546, se absteve da sustentação requerida</text:span></text:span><text:span text:style-name="Fonte_20_parág._20_padrão"><text:span text:style-name="T156">.</text:span></text:span><text:span text:style-name="Fonte_20_parág._20_padrão"><text:span text:style-name="T118"> Decisão: </text:span></text:span><text:span text:style-name="Fonte_20_parág._20_padrão"><text:span text:style-name="T153">“A Turma, por unanimidade de votos, </text:span></text:span><text:span text:style-name="Fonte_20_parág._20_padrão"><text:span text:style-name="T169">rejeitou as preliminares suscitadas e</text:span></text:span><text:span text:style-name="Fonte_20_parág._20_padrão"><text:span text:style-name="T153"> conheceu do recurso para </text:span></text:span><text:span text:style-name="Fonte_20_parág._20_padrão"><text:span text:style-name="T169">negar-lhe </text:span></text:span><text:span text:style-name="Fonte_20_parág._20_padrão"><text:span text:style-name="T153">provimento, nos termos do voto do Relator.” </text:span></text:span><text:span text:style-name="T289">38 </text:span><text:span text:style-name="T290">- </text:span><text:span text:style-name="Fonte_20_parág._20_padrão"><text:span text:style-name="T290">0238130-64.2022</text:span></text:span><text:span text:style-name="Fonte_20_parág._20_padrão"><text:span text:style-name="T292">.8.06.0001</text:span></text:span><text:span text:style-name="T300"> - </text:span><text:span text:style-name="Fonte_20_parág._20_padrão"><text:span text:style-name="T292">Apelação Cível</text:span></text:span><text:span text:style-name="T300"> - Fortaleza/35ª Vara Cível – </text:span><text:span text:style-name="T289">(PROCESSO SOB A TÉCNICA DO ART. 942)</text:span><text:span text:style-name="T279">. </text:span><text:span text:style-name="Fonte_20_parág._20_padrão"><text:span text:style-name="T279">Apelante</text:span></text:span><text:span text:style-name="T313">: Unimed Fortaleza - Sociedade Cooperativa Médica Ltda. </text:span><text:span text:style-name="Fonte_20_parág._20_padrão"><text:span text:style-name="T279">Apelada</text:span></text:span><text:span text:style-name="T313">: Ivoneide Nunes da Silva. </text:span><text:span text:style-name="T311">Relator: Des. CARLOS AUGUSTO GOMES CORREIA. </text:span><text:span text:style-name="T279">Síntese: </text:span><text:span text:style-name="T312">A</text:span><text:span text:style-name="Fonte_20_parág._20_padrão"><text:span text:style-name="T264">p</text:span></text:span><text:span text:style-name="T1">ós anunciado o processo com a turma estendida, o processo foi adiado para melhor análise. Retirado de pauta para republicação. </text:span><text:span text:style-name="T286">39</text:span><text:span text:style-name="T283"> - </text:span><text:span text:style-name="Fonte_20_parág._20_padrão"><text:span text:style-name="T283">0624</text:span></text:span><text:span text:style-name="Fonte_20_parág._20_padrão"><text:span text:style-name="T282">610-38.2023.8.06.0000</text:span></text:span><text:span text:style-name="T297"> - </text:span><text:span text:style-name="Fonte_20_parág._20_padrão"><text:span text:style-name="T282">Agravo de Instrumento</text:span></text:span><text:span text:style-name="T297"> - Caucaia/3ª Vara Cível –</text:span><text:span text:style-name="T298"> </text:span><text:span text:style-name="T286">(PEDIDO DE VISTA)</text:span><text:span text:style-name="T301">. </text:span><text:span text:style-name="Fonte_20_parág._20_padrão"><text:span text:style-name="T277">Agravante</text:span></text:span><text:span text:style-name="T301">: Unimed Fortaleza - Sociedade Cooperativa Médica Ltda. </text:span><text:span text:style-name="Fonte_20_parág._20_padrão"><text:span text:style-name="T277">Agravado</text:span></text:span><text:span text:style-name="T301">: João Lucas Silva Carneiro. Repr. Legal: Rosa Maria da Silva Carneiro. </text:span><text:span text:style-name="T309">Relator: Des. RAIMUNDO NONATO SILVA SANTOS. </text:span><text:span text:style-name="T277">Síntese: </text:span><text:span text:style-name="T310">A</text:span><text:span text:style-name="T309">p</text:span><text:span text:style-name="T243">ós</text:span><text:span text:style-name="T1"> anunciado o processo, o Exmo. Sr. Des. Emanuel Leite Albuquerque renovou a vista anteriormente requerida.</text:span><text:span text:style-name="T327"> Adiado o julgamento. </text:span><text:span text:style-name="T286">40</text:span><text:span text:style-name="T283"> - </text:span><text:span text:style-name="Fonte_20_parág._20_padrão"><text:span text:style-name="T283">0624610-3</text:span></text:span><text:span text:style-name="Fonte_20_parág._20_padrão"><text:span text:style-name="T282">8.2023.8.06.0000/50000</text:span></text:span><text:span text:style-name="T297"> - </text:span><text:span text:style-name="Fonte_20_parág._20_padrão"><text:span text:style-name="T282">Agravo Interno Cível</text:span></text:span><text:span text:style-name="T297"> - Caucaia/3ª Vara Cível – </text:span><text:span text:style-name="T286">(PEDIDO DE VISTA)</text:span><text:span text:style-name="T277">. </text:span><text:span text:style-name="Fonte_20_parág._20_padrão"><text:span text:style-name="T277">Agravante</text:span></text:span><text:span text:style-name="T301">: Unimed Fortaleza - Sociedade Cooperativa Médica Ltda.. </text:span><text:span text:style-name="Fonte_20_parág._20_padrão"><text:span text:style-name="T277">Agravado</text:span></text:span><text:span text:style-name="T301">: João Lucas Silva Carneiro. Repr. Legal: Rosa Maria da Silva Carneiro. </text:span><text:span text:style-name="T309">Relator: Des. RAIMUNDO NONATO SILVA SANTOS. </text:span><text:span text:style-name="T277">Síntese: </text:span><text:span text:style-name="T310">A</text:span><text:span text:style-name="T309">pós anunciado o processo, o Exmo. Sr. Des. Emanuel Leite Albuquerque renovou a vista anteriormente requerida.</text:span><text:span text:style-name="T324"> Adiado o julgamento. </text:span><text:span text:style-name="Fonte_20_parág._20_padrão"><text:span text:style-name="T281">41</text:span></text:span><text:span text:style-name="Fonte_20_parág._20_padrão"><text:span text:style-name="T280"> - 0205275-76.2015.8.06.0001</text:span></text:span><text:span text:style-name="Fonte_20_parág._20_padrão"><text:span text:style-name="T299"> - </text:span></text:span><text:span text:style-name="Fonte_20_parág._20_padrão"><text:span text:style-name="T280">Apelação Cível</text:span></text:span><text:span text:style-name="Fonte_20_parág._20_padrão"><text:span text:style-name="T299"> </text:span></text:span><text:soft-page-break/><text:span text:style-name="Fonte_20_parág._20_padrão"><text:span text:style-name="T299">- Fortaleza/11ª Vara Cível – </text:span></text:span><text:span text:style-name="Fonte_20_parág._20_padrão"><text:span text:style-name="T281">(PEDIDO DE VISTA)</text:span></text:span><text:span text:style-name="Fonte_20_parág._20_padrão"><text:span text:style-name="T302">. </text:span></text:span><text:span text:style-name="Fonte_20_parág._20_padrão"><text:span text:style-name="T273">Apelante</text:span></text:span><text:span text:style-name="Fonte_20_parág._20_padrão"><text:span text:style-name="T302">: Eunício Lopes de Oliveira. </text:span></text:span><text:span text:style-name="Fonte_20_parág._20_padrão"><text:span text:style-name="T273">Apelado</text:span></text:span><text:span text:style-name="Fonte_20_parág._20_padrão"><text:span text:style-name="T302">: Ciro Ferreira Gomes. </text:span></text:span><text:span text:style-name="T305">Relator: Des. CARLOS AUGUSTO GOMES CORREIA. </text:span><text:span text:style-name="T277">Síntese:</text:span><text:span text:style-name="T259"> </text:span><text:span text:style-name="T260">A</text:span><text:span text:style-name="T259">p</text:span><text:span text:style-name="T314">ós anunciado o processo, o Exmo. Sr. Des. Emanuel Leite Albuquerque, que havia pedido vista dos autos, os colocou em mesa e, dando continuidade ao julgamento, apresentou voto-vista pelo conhecimento e desprovimento do Apelo com fundamentação diversa. Em seguida, o eminente Relator ratificou seu voto. Na sequência, o Exmo. Sr. Des. Raimundo Nonato Silva Santos pediu vista dos autos para melhor exame da matéria.</text:span><text:span text:style-name="T333"> </text:span><text:span text:style-name="T294">42</text:span><text:span text:style-name="T283"> - </text:span><text:span text:style-name="Fonte_20_parág._20_padrão"><text:span text:style-name="T283">062320</text:span></text:span><text:span text:style-name="Fonte_20_parág._20_padrão"><text:span text:style-name="T282">2-12.2023.8.06.0000</text:span></text:span><text:span text:style-name="T297"> - </text:span><text:span text:style-name="Fonte_20_parág._20_padrão"><text:span text:style-name="T282">Agravo de Instrumento</text:span></text:span><text:span text:style-name="T297"> - Fortaleza/9ª Vara de Família - </text:span><text:span text:style-name="T286">( PEDIDO DE VISTA)</text:span><text:span text:style-name="T301">. </text:span><text:span text:style-name="Fonte_20_parág._20_padrão"><text:span text:style-name="T277">Agravante</text:span></text:span><text:span text:style-name="T301">: G. A. M. </text:span><text:span text:style-name="Fonte_20_parág._20_padrão"><text:span text:style-name="T277">Agravados</text:span></text:span><text:span text:style-name="T301">: R. C. M. e G. C. M - Representados Por: L. B. C. </text:span><text:span text:style-name="T307">Julgadores</text:span><text:span text:style-name="T305">: </text:span><text:span text:style-name="T307">Os Exmos. Srs.</text:span><text:span text:style-name="T305"> Des</text:span><text:span text:style-name="T307">es</text:span><text:span text:style-name="T305">. JOSÉ RICARDO VIDAL PATROCÍNIO – </text:span><text:span text:style-name="T307">Relator, CARLOS AUGUSTO GOMES CORREIA e EMANUEL LEITE ALBUQUERQUE -</text:span><text:span text:style-name="T274"> </text:span><text:span text:style-name="T256">S</text:span><text:span text:style-name="T278">í</text:span><text:span text:style-name="T272">ntese do julgamento:</text:span><text:span text:style-name="T304"> Após apresentado o processo, o Exmo. Sr. Des. Emanuel Leite Albuquerque, que havia pedido vista dos autos, os colocou em mesa e, dando continuidade ao julgamento, apresentou voto-vista acompanhando os eminentes pares pelo desprovimento do recurso. </text:span><text:span text:style-name="T315">Decisão</text:span><text:span text:style-name="T316">: "A Turma, por unanimidade de votos, conheceu do recurso para negar-lhe provimento, nos termos do voto do Relator."</text:span><text:span text:style-name="T305"> </text:span><text:span text:style-name="T295">43</text:span><text:span text:style-name="T283"> - </text:span><text:span text:style-name="Fonte_20_parág._20_padrão"><text:span text:style-name="T283">0623674-13.20</text:span></text:span><text:span text:style-name="Fonte_20_parág._20_padrão"><text:span text:style-name="T282">23.8.06.0000</text:span></text:span><text:span text:style-name="T297"> - </text:span><text:span text:style-name="Fonte_20_parág._20_padrão"><text:span text:style-name="T282">Agravo de Instrumento</text:span></text:span><text:span text:style-name="T297"> - Fortaleza/9ª Vara de Família - </text:span><text:span text:style-name="T286">( PEDIDO DE VISTA)</text:span><text:span text:style-name="T301">. </text:span><text:span text:style-name="Fonte_20_parág._20_padrão"><text:span text:style-name="T277">Agravantes</text:span></text:span><text:span text:style-name="T301">: R. C. M. e G. C. M - Representados Por: L. B. C. </text:span><text:span text:style-name="Fonte_20_parág._20_padrão"><text:span text:style-name="T277">Agravado</text:span></text:span><text:span text:style-name="T301">: G. A. M</text:span><text:span text:style-name="T309">. </text:span><text:span text:style-name="T307">Julgadores</text:span><text:span text:style-name="T305">: </text:span><text:span text:style-name="T307">Os Exmos. Srs.</text:span><text:span text:style-name="T305"> Des</text:span><text:span text:style-name="T307">es</text:span><text:span text:style-name="T305">. JOSÉ RICARDO VIDAL PATROCÍNIO – </text:span><text:span text:style-name="T307">Relator, CARLOS AUGUSTO GOMES CORREIA e EMANUEL LEITE ALBUQUERQUE - <text:s/></text:span><text:span text:style-name="T276">S</text:span><text:span text:style-name="T272">íntese do julgamento:</text:span><text:span text:style-name="T304"> Após apresentado o processo, o Exmo. Sr. Des. Emanuel Leite Albuquerque, que havia pedido vista dos autos, os colocou em mesa e, dando continuidade ao julgamento, apresentou voto-vista acompanhando os eminentes pares pelo desprovimento do recurso. </text:span><text:span text:style-name="T315">Decisão</text:span><text:span text:style-name="T316">: "A Turma, por unanimidade de votos, conheceu do recurso para negar-lhe provimento, nos termos do voto do Relator."</text:span><text:span text:style-name="T332"> </text:span><text:span text:style-name="T295">4</text:span><text:span text:style-name="T293">4</text:span><text:span text:style-name="T283"> - </text:span><text:span text:style-name="Fonte_20_parág._20_padrão"><text:span text:style-name="T283">0623674-13.202</text:span></text:span><text:span text:style-name="Fonte_20_parág._20_padrão"><text:span text:style-name="T282">3.8.06.0000/50000</text:span></text:span><text:span text:style-name="T297"> - </text:span><text:span text:style-name="Fonte_20_parág._20_padrão"><text:span text:style-name="T282">Agravo Interno Cível</text:span></text:span><text:span text:style-name="T297"> - Fortaleza/9ª Vara de Família - </text:span><text:span text:style-name="T286">( PEDIDO DE VISTA)</text:span><text:span text:style-name="T297">.</text:span><text:span text:style-name="T301">. </text:span><text:span text:style-name="Fonte_20_parág._20_padrão"><text:span text:style-name="T277">Agravantes</text:span></text:span><text:span text:style-name="T301">: R. C. M. e G. C. M - Representados Por: L. B. C. </text:span><text:span text:style-name="Fonte_20_parág._20_padrão"><text:span text:style-name="T277">Agravado</text:span></text:span><text:span text:style-name="T301">: G. A. M</text:span><text:span text:style-name="T309">. </text:span><text:span text:style-name="T307">Julgadores</text:span><text:span text:style-name="T305">: </text:span><text:span text:style-name="T307">Os Exmos. Srs.</text:span><text:span text:style-name="T305"> Des</text:span><text:span text:style-name="T307">es</text:span><text:span text:style-name="T305">. JOSÉ RICARDO VIDAL PATROCÍNIO – </text:span><text:span text:style-name="T307">Relator, CARLOS AUGUSTO GOMES CORREIA e EMANUEL LEITE ALBUQUERQUE - </text:span><text:span text:style-name="Fonte_20_parág._20_padrão"><text:span text:style-name="T254">Síntese do julgamento:</text:span></text:span><text:span text:style-name="Fonte_20_parág._20_padrão"><text:span text:style-name="T265">“A Turma, por unanimidade de votos, </text:span></text:span><text:span text:style-name="Fonte_20_parág._20_padrão"><text:span text:style-name="T266">julgou prejudicado o</text:span></text:span><text:span text:style-name="Fonte_20_parág._20_padrão"><text:span text:style-name="T265"> recurso, nos termos do voto do Relator.” </text:span></text:span><text:span text:style-name="T296">45</text:span><text:span text:style-name="T293"> </text:span><text:span text:style-name="T283">- </text:span><text:span text:style-name="Fonte_20_parág._20_padrão"><text:span text:style-name="T283">063809</text:span></text:span><text:span text:style-name="Fonte_20_parág._20_padrão"><text:span text:style-name="T282">9-79.2022.8.06.0000</text:span></text:span><text:span text:style-name="T297"> - </text:span><text:span text:style-name="Fonte_20_parág._20_padrão"><text:span text:style-name="T282">Agravo de Instrumento</text:span></text:span><text:span text:style-name="T297"> - Fortaleza/10ª Vara Cível - </text:span><text:span text:style-name="T286">( PEDIDO DE VISTA)</text:span><text:span text:style-name="T301">. </text:span><text:span text:style-name="Fonte_20_parág._20_padrão"><text:span text:style-name="T277">Agravante</text:span></text:span><text:span text:style-name="T301">: Emilio Parra Sanches. Repr. Legal: Emerson dos Santos Parra. </text:span><text:span text:style-name="Fonte_20_parág._20_padrão"><text:span text:style-name="T277">Agravada</text:span></text:span><text:span text:style-name="T301">: Hapvida Assistência Médica Ltda. </text:span><text:span text:style-name="T307">Julgadores</text:span><text:span text:style-name="T305">: </text:span><text:span text:style-name="T307">Os Exmos. Srs.</text:span><text:span text:style-name="T305"> Des</text:span><text:span text:style-name="T307">es</text:span><text:span text:style-name="T305">. JOSÉ RICARDO VIDAL PATROCÍNIO – </text:span><text:span text:style-name="T307">Relator, CARLOS AUGUSTO GOMES CORREIA e EMANUEL LEITE ALBUQUERQUE - </text:span><text:span text:style-name="Fonte_20_parág._20_padrão"><text:span text:style-name="T254">S</text:span></text:span><text:span text:style-name="T114">íntese do julgamento:</text:span><text:span text:style-name="T150"> Após apresentado o processo, o Exmo. Sr. Des. Carlos Augusto Gomes Correia, que havia pedido vista dos autos, os colocou em mesa e, dando continuidade ao julgamento, acompanhou o eminente Relator pelo desprovimento do recurso. Em seguida, o Exmo. Sr. Des. Emanuel Leite Albuquerque manteve sua divergência pelo provimento do Agravo de Instrumento. </text:span><text:span text:style-name="Fonte_20_parág._20_padrão"><text:span text:style-name="T255">Decisão: </text:span></text:span><text:span text:style-name="Fonte_20_parág._20_padrão"><text:span text:style-name="T265">“A Turma, por </text:span></text:span><text:span text:style-name="Fonte_20_parág._20_padrão"><text:span text:style-name="T266">maioria</text:span></text:span><text:span text:style-name="Fonte_20_parág._20_padrão"><text:span text:style-name="T265"> de votos, </text:span></text:span><text:span text:style-name="Fonte_20_parág._20_padrão"><text:span text:style-name="T266">conheceu do</text:span></text:span><text:span text:style-name="Fonte_20_parág._20_padrão"><text:span text:style-name="T265"> recurso </text:span></text:span><text:span text:style-name="Fonte_20_parág._20_padrão"><text:span text:style-name="T266">para negar-lhe provimento</text:span></text:span><text:span text:style-name="Fonte_20_parág._20_padrão"><text:span text:style-name="T265">, nos termos do voto do Relator.” </text:span></text:span><text:span text:style-name="T287">46</text:span><text:span text:style-name="T283"> - 0</text:span><text:span text:style-name="T282">602419-02.2000.8.06.0001/50000</text:span><text:span text:style-name="T297"> - </text:span><text:span text:style-name="T282">Agravo Interno Cível</text:span><text:span text:style-name="T297"> - Fortaleza/15ª Vara Cível - </text:span><text:span text:style-name="T286">( PEDIDO DE VISTA)</text:span><text:span text:style-name="T301">. </text:span><text:span text:style-name="T277">Agravante</text:span><text:span text:style-name="T301">: Maria Eunédia Coelho Uchoa. </text:span><text:span text:style-name="T277">Agravada</text:span><text:span text:style-name="T301">: Tecnomecânica Esmaltec Ltda. </text:span><text:span text:style-name="T308">Julgadores</text:span><text:span text:style-name="T305">: </text:span><text:span text:style-name="T308">Os Exmos. Srs. </text:span><text:span text:style-name="T305">Des</text:span><text:span text:style-name="T308">es</text:span><text:span text:style-name="T305">. CARLOS AUGUSTO GOMES CORREIA – </text:span><text:span text:style-name="T308">Relator, EMANUEL LEITE ALBUQUERQUE e RAIMUNDO NONATO SILVA SANTOS -</text:span><text:span text:style-name="T305"> </text:span><text:span text:style-name="Fonte_20_parág._20_padrão"><text:span text:style-name="T254">S</text:span></text:span><text:span text:style-name="T257">íntese do julgamento:</text:span><text:span text:style-name="T259"> </text:span><text:span text:style-name="T263">Ap</text:span><text:span text:style-name="T303">ós apresentado o processo, o Exmo. Sr. Des. Emanuel Leite Albuquerque, que havia pedido vista dos autos, os colocou em mesa e, dando continuidade ao julgamento, apresentou voto-vista acompanhando os eminentes pares pelo desprovimento do recurso.</text:span><text:span text:style-name="T259"> </text:span><text:span text:style-name="Fonte_20_parág._20_padrão"><text:span text:style-name="T255">Decisão: </text:span></text:span><text:span text:style-name="Fonte_20_parág._20_padrão"><text:span text:style-name="T265">“A Turma, por </text:span></text:span><text:span text:style-name="Fonte_20_parág._20_padrão"><text:span text:style-name="T267">unanimidade</text:span></text:span><text:span text:style-name="Fonte_20_parág._20_padrão"><text:span text:style-name="T265"> de votos, </text:span></text:span><text:span text:style-name="Fonte_20_parág._20_padrão"><text:span text:style-name="T266">conheceu do</text:span></text:span><text:span text:style-name="Fonte_20_parág._20_padrão"><text:span text:style-name="T265"> recurso </text:span></text:span><text:span text:style-name="Fonte_20_parág._20_padrão"><text:span text:style-name="T266">para negar-lhe provimento</text:span></text:span><text:span text:style-name="Fonte_20_parág._20_padrão"><text:span text:style-name="T265">, nos termos do voto do Relator.” </text:span></text:span><text:span text:style-name="T287">47</text:span><text:span text:style-name="T283"> - 0219738-</text:span><text:span text:style-name="T282">42.2023.8.06.0001</text:span><text:span text:style-name="T297"> - </text:span><text:span text:style-name="T282">Apelação Cível</text:span><text:span text:style-name="T297"> - Fortaleza/8ª Vara Cível - </text:span><text:span text:style-name="T286">( PEDIDO DE VISTA)</text:span><text:span text:style-name="T301">.</text:span><text:span text:style-name="T277">Apelante</text:span><text:span text:style-name="T301">: Aymoré Crédito Financiamento e Investimento S/A. </text:span><text:span text:style-name="T262">Julgadores</text:span><text:span text:style-name="T259">: </text:span><text:span text:style-name="T262">Os Exmos. Srs. </text:span><text:span text:style-name="T259">Des</text:span><text:span text:style-name="T262">es</text:span><text:span text:style-name="T259">. CARLOS AUGUSTO GOMES CORREIA – </text:span><text:span text:style-name="T262">Relator, EMANUEL LEITE ALBUQUERQUE e RAIMUNDO NONATO SILVA SANTOS -</text:span><text:span text:style-name="T259"> </text:span><text:span text:style-name="Fonte_20_parág._20_padrão"><text:span text:style-name="T254">S</text:span></text:span><text:span text:style-name="T257">íntese do julgamento:</text:span><text:span text:style-name="T259"> </text:span><text:span text:style-name="T263">Ap</text:span><text:span text:style-name="T303">ós apresentado o processo, o Exmo. Sr. Des. Emanuel Leite Albuquerque, que havia pedido vista dos autos, os colocou em mesa e, dando continuidade ao julgamento, apresentou voto-vista acompanhando os eminentes pares pelo provimento do recurso.</text:span><text:span text:style-name="T259"> </text:span><text:span text:style-name="Fonte_20_parág._20_padrão"><text:span text:style-name="T255">Decisão: </text:span></text:span><text:soft-page-break/><text:span text:style-name="Fonte_20_parág._20_padrão"><text:span text:style-name="T265">“A Turma, por </text:span></text:span><text:span text:style-name="Fonte_20_parág._20_padrão"><text:span text:style-name="T267">unanimidade</text:span></text:span><text:span text:style-name="Fonte_20_parág._20_padrão"><text:span text:style-name="T265"> de votos, </text:span></text:span><text:span text:style-name="Fonte_20_parág._20_padrão"><text:span text:style-name="T266">conheceu do</text:span></text:span><text:span text:style-name="Fonte_20_parág._20_padrão"><text:span text:style-name="T265"> recurso </text:span></text:span><text:span text:style-name="Fonte_20_parág._20_padrão"><text:span text:style-name="T266">para </text:span></text:span><text:span text:style-name="Fonte_20_parág._20_padrão"><text:span text:style-name="T268">d</text:span></text:span><text:span text:style-name="Fonte_20_parág._20_padrão"><text:span text:style-name="T266">ar-lhe provimento</text:span></text:span><text:span text:style-name="Fonte_20_parág._20_padrão"><text:span text:style-name="T265">, nos termos do voto do Relator.” </text:span></text:span><text:span text:style-name="T291">48</text:span><text:span text:style-name="T290"> - </text:span><text:span text:style-name="Fonte_20_parág._20_padrão"><text:span text:style-name="T290">0203</text:span></text:span><text:span text:style-name="Fonte_20_parág._20_padrão"><text:span text:style-name="T292">025-70.2015.8.06.0001</text:span></text:span><text:span text:style-name="T300"> - </text:span><text:span text:style-name="Fonte_20_parág._20_padrão"><text:span text:style-name="T292">Apelação Cível</text:span></text:span><text:span text:style-name="T300"> - Fortaleza/19ª Vara Cível</text:span><text:span text:style-name="T313">. </text:span><text:span text:style-name="Fonte_20_parág._20_padrão"><text:span text:style-name="T277">Apelante</text:span></text:span><text:span text:style-name="T301">: Antônio Luciano Veras Costa. </text:span><text:span text:style-name="Fonte_20_parág._20_padrão"><text:span text:style-name="T277">Apelada</text:span></text:span><text:span text:style-name="T301">: Empresa de Transporte Santa Maria Ltda. </text:span><text:span text:style-name="T309">Relator: Des. CARLOS AUGUSTO GOMES CORREIA. </text:span><text:span text:style-name="Fonte_20_parág._20_padrão"><text:span text:style-name="T258">Síntese do início do julgamento: </text:span></text:span><text:span text:style-name="Fonte_20_parág._20_padrão"><text:span text:style-name="T269">A</text:span></text:span><text:span text:style-name="Fonte_20_parág._20_padrão"><text:span text:style-name="T269">p</text:span></text:span><text:span text:style-name="T317">ós</text:span><text:span text:style-name="T314"> anunciado o processo, o eminente Relator apresentou voto pelo não conhecimento do recurso. Na sequência, o Exmo. Sr. Des. Emanuel Leite Albuquerque pediu vista dos autos para melhor exame da matéria. Adiado o julgamento. </text:span><text:span text:style-name="T42">49</text:span><text:span text:style-name="T32"> - </text:span><text:span text:style-name="Fonte_20_parág._20_padrão"><text:span text:style-name="T32">0052461-56.202</text:span></text:span><text:span text:style-name="Fonte_20_parág._20_padrão"><text:span text:style-name="T31">1.8.06.0167</text:span></text:span><text:span text:style-name="T107"> - </text:span><text:span text:style-name="Fonte_20_parág._20_padrão"><text:span text:style-name="T31">Apelação Cível</text:span></text:span><text:span text:style-name="T107"> - Sobral/1ª Vara Cível</text:span><text:span text:style-name="T214">. </text:span><text:span text:style-name="Fonte_20_parág._20_padrão"><text:span text:style-name="T116">Apelante:</text:span></text:span><text:span text:style-name="T214"> Unimed de Sobral - Cooperativa de Trabalho Médico Ltda. </text:span><text:span text:style-name="Fonte_20_parág._20_padrão"><text:span text:style-name="T116">Apelada: </text:span></text:span><text:span text:style-name="T214">Maria Auxiliadora da Silva. </text:span><text:span text:style-name="Fonte_20_parág._20_padrão"><text:span text:style-name="T305">Relator: Des. CARLOS AUGUSTO GOMES CORREIA. </text:span></text:span><text:span text:style-name="Fonte_20_parág._20_padrão"><text:span text:style-name="T275">Síntese: </text:span></text:span><text:span text:style-name="Fonte_20_parág._20_padrão"><text:span text:style-name="T306">Após anunciado o processo, o eminente Relator decidiu retirar o processo de mesa para melhor exame da matéria. Adiado o julgamento para a sessão do dia 27 de setembro do ano em curso. </text:span></text:span><text:span text:style-name="T104">50</text:span><text:span text:style-name="T103"> – 000</text:span><text:span text:style-name="T105">2728</text:span><text:span text:style-name="T103">-</text:span><text:span text:style-name="T105">69</text:span><text:span text:style-name="T103">.20</text:span><text:span text:style-name="T106">23</text:span><text:span text:style-name="T103">.8.06.0</text:span><text:span text:style-name="T106">000</text:span><text:span text:style-name="T103"> – Conflito de Competência Cível</text:span><text:span text:style-name="T25">. </text:span><text:span text:style-name="Fonte_20_parág._20_padrão"><text:span text:style-name="T111">Suscitante</text:span></text:span><text:span text:style-name="Fonte_20_parág._20_padrão"><text:span text:style-name="T223">: Juízo de Direito da </text:span></text:span><text:span text:style-name="Fonte_20_parág._20_padrão"><text:span text:style-name="T224">17</text:span></text:span><text:span text:style-name="Fonte_20_parág._20_padrão"><text:span text:style-name="T225">ª</text:span></text:span><text:span text:style-name="Fonte_20_parág._20_padrão"><text:span text:style-name="T146"> </text:span></text:span><text:span text:style-name="Fonte_20_parág._20_padrão"><text:span text:style-name="T223">Vara </text:span></text:span><text:span text:style-name="Fonte_20_parág._20_padrão"><text:span text:style-name="T224">de Família</text:span></text:span><text:span text:style-name="Fonte_20_parág._20_padrão"><text:span text:style-name="T226"> </text:span></text:span><text:span text:style-name="Fonte_20_parág._20_padrão"><text:span text:style-name="T223">da Comarca de </text:span></text:span><text:span text:style-name="Fonte_20_parág._20_padrão"><text:span text:style-name="T225">Fortaleza. </text:span></text:span><text:span text:style-name="Fonte_20_parág._20_padrão"><text:span text:style-name="T111">Suscitado</text:span></text:span><text:span text:style-name="Fonte_20_parág._20_padrão"><text:span text:style-name="T223">: Juízo de Direito da </text:span></text:span><text:span text:style-name="Fonte_20_parág._20_padrão"><text:span text:style-name="T224">9</text:span></text:span><text:span text:style-name="Fonte_20_parág._20_padrão"><text:span text:style-name="T225">ª</text:span></text:span><text:span text:style-name="Fonte_20_parág._20_padrão"><text:span text:style-name="T146"> </text:span></text:span><text:span text:style-name="Fonte_20_parág._20_padrão"><text:span text:style-name="T223">Vara </text:span></text:span><text:span text:style-name="Fonte_20_parág._20_padrão"><text:span text:style-name="T224">de Família</text:span></text:span><text:span text:style-name="Fonte_20_parág._20_padrão"><text:span text:style-name="T226"> </text:span></text:span><text:span text:style-name="Fonte_20_parág._20_padrão"><text:span text:style-name="T223">da Comarca de </text:span></text:span><text:span text:style-name="Fonte_20_parág._20_padrão"><text:span text:style-name="T225">Fortaleza. </text:span></text:span><text:span text:style-name="Fonte_20_parág._20_padrão"><text:span text:style-name="T147">Julgadores</text:span></text:span><text:span text:style-name="T146">: </text:span><text:span text:style-name="T147">Os Exmos. Srs.</text:span><text:span text:style-name="T146"> Des</text:span><text:span text:style-name="T147">es</text:span><text:span text:style-name="T146">. </text:span><text:span text:style-name="T148">EMANUEL LEITE ALBUQUERQUE – </text:span><text:span text:style-name="T147">Relator, RAIMUNDO NONATO SILVA SANTOS e FRANCISCO MAURO FERREIRA LIBERATO</text:span><text:span text:style-name="T148"> </text:span><text:span text:style-name="T112">- </text:span><text:span text:style-name="Fonte_20_parág._20_padrão"><text:span text:style-name="T22">Síntese do julgamento: </text:span></text:span><text:span text:style-name="Fonte_20_parág._20_padrão"><text:span text:style-name="T8">“A Turma, por unanimidade de votos, conheceu do </text:span></text:span><text:span text:style-name="Fonte_20_parág._20_padrão"><text:span text:style-name="T14">confliTo de competência para declarar competente o Juízo de Direito</text:span></text:span><text:span text:style-name="Fonte_20_parág._20_padrão"><text:span text:style-name="T321"> da 17ª Vara de Família da Comarca de Fortaleza </text:span></text:span><text:span text:style-name="Fonte_20_parág._20_padrão"><text:span text:style-name="T322">(suscitante)”. </text:span></text:span><text:span text:style-name="T104">51</text:span><text:span text:style-name="T103"> – 000</text:span><text:span text:style-name="T105">3504</text:span><text:span text:style-name="T103">-</text:span><text:span text:style-name="T105">69</text:span><text:span text:style-name="T103">.20</text:span><text:span text:style-name="T106">23</text:span><text:span text:style-name="T103">.8.06.0</text:span><text:span text:style-name="T106">000</text:span><text:span text:style-name="T103"> – Conflito de Competência Cível</text:span><text:span text:style-name="T111">. </text:span><text:span text:style-name="Fonte_20_parág._20_padrão"><text:span text:style-name="T111">Suscitante</text:span></text:span><text:span text:style-name="Fonte_20_parág._20_padrão"><text:span text:style-name="T223">: Juízo de Direito da </text:span></text:span><text:span text:style-name="Fonte_20_parág._20_padrão"><text:span text:style-name="T224">4</text:span></text:span><text:span text:style-name="Fonte_20_parág._20_padrão"><text:span text:style-name="T225">ª</text:span></text:span><text:span text:style-name="Fonte_20_parág._20_padrão"><text:span text:style-name="T146"> </text:span></text:span><text:span text:style-name="Fonte_20_parág._20_padrão"><text:span text:style-name="T223">Vara </text:span></text:span><text:span text:style-name="Fonte_20_parág._20_padrão"><text:span text:style-name="T224">de Família</text:span></text:span><text:span text:style-name="Fonte_20_parág._20_padrão"><text:span text:style-name="T226"> </text:span></text:span><text:span text:style-name="Fonte_20_parág._20_padrão"><text:span text:style-name="T223">da Comarca de </text:span></text:span><text:span text:style-name="Fonte_20_parág._20_padrão"><text:span text:style-name="T225">Fortaleza. </text:span></text:span><text:span text:style-name="Fonte_20_parág._20_padrão"><text:span text:style-name="T111">Suscitado</text:span></text:span><text:span text:style-name="Fonte_20_parág._20_padrão"><text:span text:style-name="T223">: Juízo de Direito da </text:span></text:span><text:span text:style-name="Fonte_20_parág._20_padrão"><text:span text:style-name="T224">9</text:span></text:span><text:span text:style-name="Fonte_20_parág._20_padrão"><text:span text:style-name="T225">ª</text:span></text:span><text:span text:style-name="Fonte_20_parág._20_padrão"><text:span text:style-name="T146"> </text:span></text:span><text:span text:style-name="Fonte_20_parág._20_padrão"><text:span text:style-name="T223">Vara </text:span></text:span><text:span text:style-name="Fonte_20_parág._20_padrão"><text:span text:style-name="T224">de Família</text:span></text:span><text:span text:style-name="Fonte_20_parág._20_padrão"><text:span text:style-name="T226"> </text:span></text:span><text:span text:style-name="Fonte_20_parág._20_padrão"><text:span text:style-name="T223">da Comarca de </text:span></text:span><text:span text:style-name="Fonte_20_parág._20_padrão"><text:span text:style-name="T225">Fortaleza. </text:span></text:span><text:span text:style-name="Fonte_20_parág._20_padrão"><text:span text:style-name="T147">Julgadores</text:span></text:span><text:span text:style-name="T146">: </text:span><text:span text:style-name="T147">Os Exmos. Srs.</text:span><text:span text:style-name="T146"> Des</text:span><text:span text:style-name="T147">es</text:span><text:span text:style-name="T146">. </text:span><text:span text:style-name="T149">JOSÉ RICARDO VIDAL PATROCÍNIO – </text:span><text:span text:style-name="T147">Relator, CARLOS AUGUSTO GOMES CORREIA e EMANUEL LEITE ALBUQUERQUE</text:span><text:span text:style-name="T113"> - </text:span><text:span text:style-name="Fonte_20_parág._20_padrão"><text:span text:style-name="T22">Síntese do julgamento: </text:span></text:span><text:span text:style-name="Fonte_20_parág._20_padrão"><text:span text:style-name="T8">“A Turma, por unanimidade de votos, conheceu do </text:span></text:span><text:span text:style-name="Fonte_20_parág._20_padrão"><text:span text:style-name="T14">confliTo de competência para declarar competente o Juízo de Direito</text:span></text:span><text:span text:style-name="Fonte_20_parág._20_padrão"><text:span text:style-name="T321"> da </text:span></text:span><text:span text:style-name="Fonte_20_parág._20_padrão"><text:span text:style-name="T323">4ª</text:span></text:span><text:span text:style-name="Fonte_20_parág._20_padrão"><text:span text:style-name="T321"> Vara de Família da Comarca de Fortaleza </text:span></text:span><text:span text:style-name="Fonte_20_parág._20_padrão"><text:span text:style-name="T322">(suscitante)”.</text:span></text:span><text:span text:style-name="Fonte_20_parág._20_padrão"><text:span text:style-name="T326"> </text:span></text:span><text:span text:style-name="T97">5</text:span><text:span text:style-name="T100">2</text:span><text:span text:style-name="T32"> - </text:span><text:span text:style-name="Fonte_20_parág._20_padrão"><text:span text:style-name="T32">0628429-17</text:span></text:span><text:span text:style-name="Fonte_20_parág._20_padrão"><text:span text:style-name="T31">.2022.8.06.0000</text:span></text:span><text:span text:style-name="T107"> - </text:span><text:span text:style-name="Fonte_20_parág._20_padrão"><text:span text:style-name="T31">Agravo de Instrumento</text:span></text:span><text:span text:style-name="T107"> - Fortaleza/23ª Vara Cível</text:span><text:span text:style-name="T214">. </text:span><text:span text:style-name="Fonte_20_parág._20_padrão"><text:span text:style-name="T116">Agravante</text:span></text:span><text:span text:style-name="T214">: Unimed Seguros Saúde S/A. </text:span><text:span text:style-name="Fonte_20_parág._20_padrão"><text:span text:style-name="T116">Agravado</text:span></text:span><text:span text:style-name="T214">: Antônio Alves Maia rep. por Camila Damasceno Alves de Sousa Mai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<text:s/>conheceu do recurso para </text:span></text:span><text:span text:style-name="Fonte_20_parág._20_padrão"><text:span text:style-name="T170">d</text:span></text:span><text:span text:style-name="Fonte_20_parág._20_padrão"><text:span text:style-name="T169">ar-lhe </text:span></text:span><text:span text:style-name="Fonte_20_parág._20_padrão"><text:span text:style-name="T170">parcial</text:span></text:span><text:span text:style-name="Fonte_20_parág._20_padrão"><text:span text:style-name="T169"> </text:span></text:span><text:span text:style-name="Fonte_20_parág._20_padrão"><text:span text:style-name="T153">provimento, nos termos do voto do Relator.” </text:span></text:span><text:span text:style-name="T43">53</text:span><text:span text:style-name="T32"> - </text:span><text:span text:style-name="Fonte_20_parág._20_padrão"><text:span text:style-name="T32">0871010-41.</text:span></text:span><text:span text:style-name="Fonte_20_parág._20_padrão"><text:span text:style-name="T31">2014.8.06.0001/50000</text:span></text:span><text:span text:style-name="T107"> - </text:span><text:span text:style-name="Fonte_20_parág._20_padrão"><text:span text:style-name="T31">Agravo Interno Cível</text:span></text:span><text:span text:style-name="T107"> - Fortaleza/16ª Vara Cível</text:span><text:span text:style-name="T214">. </text:span><text:span text:style-name="Fonte_20_parág._20_padrão"><text:span text:style-name="T116">Agravante</text:span></text:span><text:span text:style-name="T214">: José Antônio Holanda Coelho. </text:span><text:span text:style-name="Fonte_20_parág._20_padrão"><text:span text:style-name="T116">Agravado</text:span></text:span><text:span text:style-name="T214">: Banco Honda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3">54</text:span><text:span text:style-name="T32"> - </text:span><text:span text:style-name="Fonte_20_parág._20_padrão"><text:span text:style-name="T32">0621392-02.</text:span></text:span><text:span text:style-name="Fonte_20_parág._20_padrão"><text:span text:style-name="T31">2023.8.06.0000</text:span></text:span><text:span text:style-name="T107"> - </text:span><text:span text:style-name="Fonte_20_parág._20_padrão"><text:span text:style-name="T31">Agravo de Instrumento</text:span></text:span><text:span text:style-name="T107"> - Fortaleza/10ª Vara de Família</text:span><text:span text:style-name="T214">. </text:span><text:span text:style-name="Fonte_20_parág._20_padrão"><text:span text:style-name="T116">Agravante</text:span></text:span><text:span text:style-name="T214">: M. B. G. S. N. </text:span><text:span text:style-name="Fonte_20_parág._20_padrão"><text:span text:style-name="T116">Agravado</text:span></text:span><text:span text:style-name="T214">: R. S. N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dar-lhe </text:span></text:span><text:span text:style-name="Fonte_20_parág._20_padrão"><text:span text:style-name="T153">provimento, nos termos do voto do Relator.” </text:span></text:span><text:span text:style-name="T43">55</text:span><text:span text:style-name="T32"> - </text:span><text:span text:style-name="Fonte_20_parág._20_padrão"><text:span text:style-name="T32">0004436-94.2011.</text:span></text:span><text:span text:style-name="Fonte_20_parág._20_padrão"><text:span text:style-name="T31">8.06.0156/50000</text:span></text:span><text:span text:style-name="T107"> - </text:span><text:span text:style-name="Fonte_20_parág._20_padrão"><text:span text:style-name="T31">Agravo Interno Cível</text:span></text:span><text:span text:style-name="T107"> - Redenção/2ª Vara</text:span><text:span text:style-name="T214">. </text:span><text:span text:style-name="Fonte_20_parág._20_padrão"><text:span text:style-name="T116">Agravante</text:span></text:span><text:span text:style-name="T214">: Vanessa Bomfim Costa. </text:span><text:span text:style-name="Fonte_20_parág._20_padrão"><text:span text:style-name="T116">Agravados</text:span></text:span><text:span text:style-name="T214">: Sirena Bomfim Costa e outros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</text:span></text:span><text:span text:style-name="Fonte_20_parág._20_padrão"><text:span text:style-name="T171">julgou prejudicado o recurso</text:span></text:span><text:span text:style-name="Fonte_20_parág._20_padrão"><text:span text:style-name="T153">, nos termos do voto do Relator.” </text:span></text:span><text:span text:style-name="T44">56</text:span><text:span text:style-name="T32"> - </text:span><text:span text:style-name="Fonte_20_parág._20_padrão"><text:span text:style-name="T32">0621882-24</text:span></text:span><text:span text:style-name="Fonte_20_parág._20_padrão"><text:span text:style-name="T31">.2023.8.06.0000/50000</text:span></text:span><text:span text:style-name="T107"> - </text:span><text:span text:style-name="Fonte_20_parág._20_padrão"><text:span text:style-name="T31">Agravo Interno Cível</text:span></text:span><text:span text:style-name="T107"> - Fortaleza/25ª Vara Cível</text:span><text:span text:style-name="T214">. </text:span><text:span text:style-name="Fonte_20_parág._20_padrão"><text:span text:style-name="T116">Agravante</text:span></text:span><text:span text:style-name="T214">: Madson Germano Unias e Silva. </text:span><text:span text:style-name="Fonte_20_parág._20_padrão"><text:span text:style-name="T116">Agravada</text:span></text:span><text:span text:style-name="T214">: Caixa de Assistência dos Servidores Fazendários Estaduais - CAFAZ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4">57</text:span><text:span text:style-name="T32"> - </text:span><text:span text:style-name="Fonte_20_parág._20_padrão"><text:span text:style-name="T32">0046625-54.2013.8.06</text:span></text:span><text:span text:style-name="Fonte_20_parág._20_padrão"><text:span text:style-name="T31">.0112</text:span></text:span><text:span text:style-name="T107"> - </text:span><text:span text:style-name="Fonte_20_parág._20_padrão"><text:span text:style-name="T31">Apelação Cível</text:span></text:span><text:span text:style-name="T107"> - Juazeiro do Norte/1ª Vara Cível</text:span><text:span text:style-name="T214">. </text:span><text:span text:style-name="Fonte_20_parág._20_padrão"><text:span text:style-name="T116">Apelante</text:span></text:span><text:span text:style-name="T214">: Banco do Nordeste do Brasil S/A. </text:span><text:span text:style-name="Fonte_20_parág._20_padrão"><text:span text:style-name="T116">Apelados</text:span></text:span><text:span text:style-name="T214">: Gráfica e Editora Royal Ltda e outros. </text:span><text:span text:style-name="T215">Julgadores: Os Exmos. Srs. Deses. EMANUEL LEITE ALBUQUERQUE – Relator, RAIMUNDO NONATO SILVA </text:span><text:soft-page-break/><text:span text:style-name="T215">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2">d</text:span></text:span><text:span text:style-name="Fonte_20_parág._20_padrão"><text:span text:style-name="T171">ar-lhe </text:span></text:span><text:span text:style-name="Fonte_20_parág._20_padrão"><text:span text:style-name="T153">provimento, nos termos do voto do Relator.” </text:span></text:span><text:span text:style-name="T44">58</text:span><text:span text:style-name="T32"> - </text:span><text:span text:style-name="Fonte_20_parág._20_padrão"><text:span text:style-name="T32">0623735-6</text:span></text:span><text:span text:style-name="Fonte_20_parág._20_padrão"><text:span text:style-name="T31">8.2023.8.06.0000/50000</text:span></text:span><text:span text:style-name="T107"> - </text:span><text:span text:style-name="Fonte_20_parág._20_padrão"><text:span text:style-name="T31">Agravo Interno Cível</text:span></text:span><text:span text:style-name="T107"> - Caucaia/1ª Vara Cível</text:span><text:span text:style-name="T214">. </text:span><text:span text:style-name="Fonte_20_parág._20_padrão"><text:span text:style-name="T116">Agravante</text:span></text:span><text:span text:style-name="T214">: Bella Trindade Empreendimentos Imobiliários SPE Ltda. </text:span><text:span text:style-name="Fonte_20_parág._20_padrão"><text:span text:style-name="T116">Agravados</text:span></text:span><text:span text:style-name="T214">: Reinaldo Vieira Gonçalves e Estelita Geni de Freitas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</text:span></text:span><text:span text:style-name="Fonte_20_parág._20_padrão"><text:span text:style-name="T172">não </text:span></text:span><text:span text:style-name="Fonte_20_parág._20_padrão"><text:span text:style-name="T153">conheceu do recurso, nos termos do voto do Relator.” </text:span></text:span><text:span text:style-name="T44">59</text:span><text:span text:style-name="T32"> - </text:span><text:span text:style-name="Fonte_20_parág._20_padrão"><text:span text:style-name="T32">0626412-71.2023.8</text:span></text:span><text:span text:style-name="Fonte_20_parág._20_padrão"><text:span text:style-name="T31">.06.0000</text:span></text:span><text:span text:style-name="T107"> - </text:span><text:span text:style-name="Fonte_20_parág._20_padrão"><text:span text:style-name="T31">Agravo de Instrumento</text:span></text:span><text:span text:style-name="T107"> - Coreaú/Vara Única</text:span><text:span text:style-name="T214">. </text:span><text:span text:style-name="Fonte_20_parág._20_padrão"><text:span text:style-name="T116">Agravante</text:span></text:span><text:span text:style-name="T214">: Banco do Brasil S/A. </text:span><text:span text:style-name="Fonte_20_parág._20_padrão"><text:span text:style-name="T116">Agravado</text:span></text:span><text:span text:style-name="T214">: Antônio Enéas Rodrigues Bezerra de Menezes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</text:span></text:span><text:span text:style-name="Fonte_20_parág._20_padrão"><text:span text:style-name="T172">rejeitou a preliminar suscitada e</text:span></text:span><text:span text:style-name="Fonte_20_parág._20_padrão"><text:span text:style-name="T153">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4">60</text:span><text:span text:style-name="T32"> - </text:span><text:span text:style-name="Fonte_20_parág._20_padrão"><text:span text:style-name="T32">0005858-58.2016.8.06.0050/500</text:span></text:span><text:span text:style-name="Fonte_20_parág._20_padrão"><text:span text:style-name="T31">00</text:span></text:span><text:span text:style-name="T107"> - </text:span><text:span text:style-name="Fonte_20_parág._20_padrão"><text:span text:style-name="T31">Agravo Interno Cível</text:span></text:span><text:span text:style-name="T107"> - Bela Cruz/Vara Única</text:span><text:span text:style-name="T214">. </text:span><text:span text:style-name="Fonte_20_parág._20_padrão"><text:span text:style-name="T116">Agravante</text:span></text:span><text:span text:style-name="T214">: Banco do Brasil S/A. </text:span><text:span text:style-name="Fonte_20_parág._20_padrão"><text:span text:style-name="T116">Agravados</text:span></text:span><text:span text:style-name="T214">: Cleidiane Rocha Adriano e outros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4">61</text:span><text:span text:style-name="T32"> - </text:span><text:span text:style-name="Fonte_20_parág._20_padrão"><text:span text:style-name="T32">0050107-09.202</text:span></text:span><text:span text:style-name="Fonte_20_parág._20_padrão"><text:span text:style-name="T31">0.8.06.0130/50001</text:span></text:span><text:span text:style-name="T107"> - </text:span><text:span text:style-name="Fonte_20_parág._20_padrão"><text:span text:style-name="T31">Embargos de Declaração Cível</text:span></text:span><text:span text:style-name="T107"> - Mucambo/Vara Única</text:span><text:span text:style-name="T214">. </text:span><text:span text:style-name="Fonte_20_parág._20_padrão"><text:span text:style-name="T116">Embargante</text:span></text:span><text:span text:style-name="T214">: Companhia de Água e Esgoto do Ceará - CAGECE. </text:span><text:span text:style-name="Fonte_20_parág._20_padrão"><text:span text:style-name="T116">Embargados</text:span></text:span><text:span text:style-name="T214">: Jorge Marques de Araújo e outros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4">62</text:span><text:span text:style-name="T32"> - </text:span><text:span text:style-name="Fonte_20_parág._20_padrão"><text:span text:style-name="T32">0626565-0</text:span></text:span><text:span text:style-name="Fonte_20_parág._20_padrão"><text:span text:style-name="T31">7.2023.8.06.0000</text:span></text:span><text:span text:style-name="T107"> - </text:span><text:span text:style-name="Fonte_20_parág._20_padrão"><text:span text:style-name="T31">Agravo de Instrumento</text:span></text:span><text:span text:style-name="T107"> - Coreaú/Vara Única</text:span><text:span text:style-name="T214">. </text:span><text:span text:style-name="Fonte_20_parág._20_padrão"><text:span text:style-name="T116">Agravante</text:span></text:span><text:span text:style-name="T214">: Banco do Brasil S/A. </text:span><text:span text:style-name="Fonte_20_parág._20_padrão"><text:span text:style-name="T116">Agravado</text:span></text:span><text:span text:style-name="T214">: Sebastião Ângelo de Lim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</text:span></text:span><text:span text:style-name="Fonte_20_parág._20_padrão"><text:span text:style-name="T172">rejeitou a preliminar suscitada e</text:span></text:span><text:span text:style-name="Fonte_20_parág._20_padrão"><text:span text:style-name="T153">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5">63</text:span><text:span text:style-name="T32"> - </text:span><text:span text:style-name="Fonte_20_parág._20_padrão"><text:span text:style-name="T32">0206968-85.202</text:span></text:span><text:span text:style-name="Fonte_20_parág._20_padrão"><text:span text:style-name="T31">1.8.06.0001/50000</text:span></text:span><text:span text:style-name="T107"> - </text:span><text:span text:style-name="Fonte_20_parág._20_padrão"><text:span text:style-name="T31">Agravo Interno Cível</text:span></text:span><text:span text:style-name="T107"> - Fortaleza/2ª Vara Cível</text:span><text:span text:style-name="T214">. </text:span><text:span text:style-name="Fonte_20_parág._20_padrão"><text:span text:style-name="T116">Agravantes</text:span></text:span><text:span text:style-name="T214">: Padaria Delfina Eireli Me. Repr. Legal: Delfina Rodrigues Neta de Oliveira e outros. </text:span><text:span text:style-name="Fonte_20_parág._20_padrão"><text:span text:style-name="T116">Agravado</text:span></text:span><text:span text:style-name="T214">: Banco do Nordeste do Brasil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284">64</text:span><text:span text:style-name="T283"> - </text:span><text:span text:style-name="Fonte_20_parág._20_padrão"><text:span text:style-name="T283">0626980-87.2023</text:span></text:span><text:span text:style-name="Fonte_20_parág._20_padrão"><text:span text:style-name="T282">.8.06.0000</text:span></text:span><text:span text:style-name="T297"> - </text:span><text:span text:style-name="Fonte_20_parág._20_padrão"><text:span text:style-name="T282">Agravo de Instrumento</text:span></text:span><text:span text:style-name="T297"> - Fortaleza/7ª Vara de Família</text:span><text:span text:style-name="T301">. </text:span><text:span text:style-name="Fonte_20_parág._20_padrão"><text:span text:style-name="T116">Agravante</text:span></text:span><text:span text:style-name="T214">: S. W. C.. </text:span><text:span text:style-name="T116">Agravado</text:span><text:span text:style-name="T123">s</text:span><text:span text:style-name="T116">:</text:span><text:span text:style-name="T214"> S. A. da S. C. </text:span><text:span text:style-name="T216">e</text:span><text:span text:style-name="T214"> A. R. A. C. R</text:span><text:span text:style-name="T216">epresentados</text:span><text:span text:style-name="T214"> P</text:span><text:span text:style-name="T216">or:</text:span><text:span text:style-name="T214"> R. A. da S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6">65</text:span><text:span text:style-name="T32"> - </text:span><text:span text:style-name="Fonte_20_parág._20_padrão"><text:span text:style-name="T32">0286060-78.202</text:span></text:span><text:span text:style-name="Fonte_20_parág._20_padrão"><text:span text:style-name="T31">2.8.06.0001</text:span></text:span><text:span text:style-name="T107"> - </text:span><text:span text:style-name="Fonte_20_parág._20_padrão"><text:span text:style-name="T31">Apelação Cível</text:span></text:span><text:span text:style-name="T107"> - Fortaleza/16ª Vara Cível</text:span><text:span text:style-name="T214">. </text:span><text:span text:style-name="Fonte_20_parág._20_padrão"><text:span text:style-name="T116">Apelante</text:span></text:span><text:span text:style-name="T214">: Rodolfo Diogo Sampaio. </text:span><text:span text:style-name="Fonte_20_parág._20_padrão"><text:span text:style-name="T116">Apelado</text:span></text:span><text:span text:style-name="T214">: Banco BMG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3">d</text:span></text:span><text:span text:style-name="Fonte_20_parág._20_padrão"><text:span text:style-name="T171">ar-lhe </text:span></text:span><text:span text:style-name="Fonte_20_parág._20_padrão"><text:span text:style-name="T153">provimento, nos termos do voto do Relator.” </text:span></text:span><text:span text:style-name="T46">66</text:span><text:span text:style-name="T32"> - </text:span><text:span text:style-name="Fonte_20_parág._20_padrão"><text:span text:style-name="T32">0010935-</text:span></text:span><text:span text:style-name="Fonte_20_parág._20_padrão"><text:span text:style-name="T31">65.2019.8.06.0075</text:span></text:span><text:span text:style-name="T107"> - </text:span><text:span text:style-name="Fonte_20_parág._20_padrão"><text:span text:style-name="T31">Apelação Cível</text:span></text:span><text:span text:style-name="T107"> - Eusebio/2ª Vara Cível</text:span><text:span text:style-name="T214">. </text:span><text:span text:style-name="Fonte_20_parág._20_padrão"><text:span text:style-name="T116">Apelante</text:span></text:span><text:span text:style-name="T214">: Banco Votorantim S/A. </text:span><text:span text:style-name="Fonte_20_parág._20_padrão"><text:span text:style-name="T116">Apelado</text:span></text:span><text:span text:style-name="T214">: Josofa Ribeiro de Oliveir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3">da</text:span></text:span><text:span text:style-name="Fonte_20_parág._20_padrão"><text:span text:style-name="T171">r-lhe </text:span></text:span><text:span text:style-name="Fonte_20_parág._20_padrão"><text:span text:style-name="T173">parcial</text:span></text:span><text:span text:style-name="Fonte_20_parág._20_padrão"><text:span text:style-name="T171"> </text:span></text:span><text:span text:style-name="Fonte_20_parág._20_padrão"><text:span text:style-name="T153">provimento, nos termos do voto do Relator.” </text:span></text:span><text:span text:style-name="T46">67</text:span><text:span text:style-name="T32"> - </text:span><text:span text:style-name="Fonte_20_parág._20_padrão"><text:span text:style-name="T32">0050200-24.2021.8.0</text:span></text:span><text:span text:style-name="Fonte_20_parág._20_padrão"><text:span text:style-name="T31">6.0166</text:span></text:span><text:span text:style-name="T107"> - </text:span><text:span text:style-name="Fonte_20_parág._20_padrão"><text:span text:style-name="T31">Apelação Cível</text:span></text:span><text:span text:style-name="T107"> - Senador Pompeu/2ª Vara</text:span><text:span text:style-name="T214">. </text:span><text:span text:style-name="Fonte_20_parág._20_padrão"><text:span text:style-name="T116">Apelante</text:span></text:span><text:span text:style-name="T214">: Banco Bradesco S/A. </text:span><text:span text:style-name="Fonte_20_parág._20_padrão"><text:span text:style-name="T116">Apelada</text:span></text:span><text:span text:style-name="T214">: Francisca Gomes dos Santos. </text:span><text:span text:style-name="T215">Julgadores: Os Exmos. Srs. Deses. EMANUEL LEITE ALBUQUERQUE – Relator, </text:span><text:soft-page-break/><text:span text:style-name="T215">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3">d</text:span></text:span><text:span text:style-name="Fonte_20_parág._20_padrão"><text:span text:style-name="T171">ar-lhe </text:span></text:span><text:span text:style-name="Fonte_20_parág._20_padrão"><text:span text:style-name="T173">parcial</text:span></text:span><text:span text:style-name="Fonte_20_parág._20_padrão"><text:span text:style-name="T171"> </text:span></text:span><text:span text:style-name="Fonte_20_parág._20_padrão"><text:span text:style-name="T153">provimento, nos termos do voto do Relator.” </text:span></text:span><text:span text:style-name="T46">68 </text:span><text:span text:style-name="T32">- </text:span><text:span text:style-name="Fonte_20_parág._20_padrão"><text:span text:style-name="T32">0005200-5</text:span></text:span><text:span text:style-name="Fonte_20_parág._20_padrão"><text:span text:style-name="T31">4.2016.8.06.0108/50000</text:span></text:span><text:span text:style-name="T107"> - </text:span><text:span text:style-name="Fonte_20_parág._20_padrão"><text:span text:style-name="T31">Embargos de Declaração Cível</text:span></text:span><text:span text:style-name="T107"> - Jaguaruana/Vara Única</text:span><text:span text:style-name="T214">. </text:span><text:span text:style-name="Fonte_20_parág._20_padrão"><text:span text:style-name="T116">Embargante</text:span></text:span><text:span text:style-name="T214">: Jannaiara Silva Sombra. </text:span><text:span text:style-name="Fonte_20_parág._20_padrão"><text:span text:style-name="T116">Embargada</text:span></text:span><text:span text:style-name="T214">: Companhia Energética do Ceará - ENEL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3">d</text:span></text:span><text:span text:style-name="Fonte_20_parág._20_padrão"><text:span text:style-name="T171">ar-lhe </text:span></text:span><text:span text:style-name="Fonte_20_parág._20_padrão"><text:span text:style-name="T153">provimento, nos termos do voto do Relator.” </text:span></text:span><text:span text:style-name="T46">69</text:span><text:span text:style-name="T32"> - </text:span><text:span text:style-name="Fonte_20_parág._20_padrão"><text:span text:style-name="T32">0151866-20.2</text:span></text:span><text:span text:style-name="Fonte_20_parág._20_padrão"><text:span text:style-name="T31">017.8.06.0001/50003</text:span></text:span><text:span text:style-name="T107"> - </text:span><text:span text:style-name="Fonte_20_parág._20_padrão"><text:span text:style-name="T31">Embargos de Declaração Cível</text:span></text:span><text:span text:style-name="T107"> - Fortaleza/10ª Vara Cível</text:span><text:span text:style-name="T214">. </text:span><text:span text:style-name="Fonte_20_parág._20_padrão"><text:span text:style-name="T116">Embargante</text:span></text:span><text:span text:style-name="T214">: Aquarela Incorporações SPE Ltda. </text:span><text:span text:style-name="Fonte_20_parág._20_padrão"><text:span text:style-name="T116">Embargadas</text:span></text:span><text:span text:style-name="T214">: Jessika Thais Sampaio Lopes e Maria de Fátima Sampaio de Sous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32">7</text:span><text:span text:style-name="T47">0</text:span><text:span text:style-name="T32"> - </text:span><text:span text:style-name="Fonte_20_parág._20_padrão"><text:span text:style-name="T32">0238851-84.2020.</text:span></text:span><text:span text:style-name="Fonte_20_parág._20_padrão"><text:span text:style-name="T31">8.06.0001/50001</text:span></text:span><text:span text:style-name="T107"> - </text:span><text:span text:style-name="Fonte_20_parág._20_padrão"><text:span text:style-name="T31">Agravo Interno Cível</text:span></text:span><text:span text:style-name="T107"> - Fortaleza/27ª Vara Cível</text:span><text:span text:style-name="T214">. </text:span><text:span text:style-name="Fonte_20_parág._20_padrão"><text:span text:style-name="T116">Agravante</text:span></text:span><text:span text:style-name="T214">: SPE - Espírito Santo Investimentos Imobiliários S/A. </text:span><text:span text:style-name="Fonte_20_parág._20_padrão"><text:span text:style-name="T116">Agravado</text:span></text:span><text:span text:style-name="T214">: Izaias Xavier Holand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7">71</text:span><text:span text:style-name="T32"> - </text:span><text:span text:style-name="Fonte_20_parág._20_padrão"><text:span text:style-name="T32">0276519-55.2021.8.06.00</text:span></text:span><text:span text:style-name="Fonte_20_parág._20_padrão"><text:span text:style-name="T31">01/50000</text:span></text:span><text:span text:style-name="T107"> - </text:span><text:span text:style-name="Fonte_20_parág._20_padrão"><text:span text:style-name="T31">Agravo Interno Cível</text:span></text:span><text:span text:style-name="T107"> - Fortaleza/17ª Vara Cível</text:span><text:span text:style-name="T214">. </text:span><text:span text:style-name="Fonte_20_parág._20_padrão"><text:span text:style-name="T116">Agravante</text:span></text:span><text:span text:style-name="T214">: Célia Regina Caloni. </text:span><text:span text:style-name="Fonte_20_parág._20_padrão"><text:span text:style-name="T116">Agravado</text:span></text:span><text:span text:style-name="T214">: Banco Itaú Consignado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7">72</text:span><text:span text:style-name="T32"> - </text:span><text:span text:style-name="Fonte_20_parág._20_padrão"><text:span text:style-name="T32">0624468-34.20</text:span></text:span><text:span text:style-name="Fonte_20_parág._20_padrão"><text:span text:style-name="T31">23.8.06.0000/50000</text:span></text:span><text:span text:style-name="T107"> - </text:span><text:span text:style-name="Fonte_20_parág._20_padrão"><text:span text:style-name="T31">Agravo Interno Cível</text:span></text:span><text:span text:style-name="T107"> - Pentecoste/Vara Única</text:span><text:span text:style-name="T214">. </text:span><text:span text:style-name="Fonte_20_parág._20_padrão"><text:span text:style-name="T116">Agravante</text:span></text:span><text:span text:style-name="T214">: Antônio Oberdan Magalhaes Barbosa - ME. </text:span><text:span text:style-name="Fonte_20_parág._20_padrão"><text:span text:style-name="T116">Agravado</text:span></text:span><text:span text:style-name="T214">: Welton Coelho Cysne Filho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7">73</text:span><text:span text:style-name="T32"> - </text:span><text:span text:style-name="Fonte_20_parág._20_padrão"><text:span text:style-name="T32">0200416-48.2022.8.06</text:span></text:span><text:span text:style-name="Fonte_20_parág._20_padrão"><text:span text:style-name="T31">.0073</text:span></text:span><text:span text:style-name="T107"> - </text:span><text:span text:style-name="Fonte_20_parág._20_padrão"><text:span text:style-name="T31">Apelação Cível</text:span></text:span><text:span text:style-name="T107"> - Croatá/Vara Única</text:span><text:span text:style-name="T214">. </text:span><text:span text:style-name="Fonte_20_parág._20_padrão"><text:span text:style-name="T116">Apelante</text:span></text:span><text:span text:style-name="T214">: Banco Bradesco S/A. </text:span><text:span text:style-name="Fonte_20_parág._20_padrão"><text:span text:style-name="T116">Apelada</text:span></text:span><text:span text:style-name="T214">: Francisca Rodrigues Ferreira Lim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4">d</text:span></text:span><text:span text:style-name="Fonte_20_parág._20_padrão"><text:span text:style-name="T171">ar-lhe </text:span></text:span><text:span text:style-name="Fonte_20_parág._20_padrão"><text:span text:style-name="T153">provimento, nos termos do voto do Relator.” </text:span></text:span><text:span text:style-name="T47">74</text:span><text:span text:style-name="T32"> - </text:span><text:span text:style-name="Fonte_20_parág._20_padrão"><text:span text:style-name="T32">0011366-56.2021.8.0</text:span></text:span><text:span text:style-name="Fonte_20_parág._20_padrão"><text:span text:style-name="T31">6.0293</text:span></text:span><text:span text:style-name="T107"> - </text:span><text:span text:style-name="Fonte_20_parág._20_padrão"><text:span text:style-name="T31">Apelação Cível</text:span></text:span><text:span text:style-name="T107"> - Quixadá/2ª Vara Cível</text:span><text:span text:style-name="T214">. </text:span><text:span text:style-name="Fonte_20_parág._20_padrão"><text:span text:style-name="T116">Apelante</text:span></text:span><text:span text:style-name="T214">: R. Q. de A. </text:span><text:span text:style-name="Fonte_20_parág._20_padrão"><text:span text:style-name="T116">Apelado</text:span></text:span><text:span text:style-name="T214">: Ministério Público do Estado do Ceará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7">75</text:span><text:span text:style-name="T32"> - </text:span><text:span text:style-name="Fonte_20_parág._20_padrão"><text:span text:style-name="T32">0258296-54.2</text:span></text:span><text:span text:style-name="Fonte_20_parág._20_padrão"><text:span text:style-name="T31">021.8.06.0001</text:span></text:span><text:span text:style-name="T107"> - </text:span><text:span text:style-name="Fonte_20_parág._20_padrão"><text:span text:style-name="T31">Apelação Cível</text:span></text:span><text:span text:style-name="T107"> - Fortaleza/4ª Vara Cível</text:span><text:span text:style-name="T214">. </text:span><text:span text:style-name="Fonte_20_parág._20_padrão"><text:span text:style-name="T116">Apte/Apda</text:span></text:span><text:span text:style-name="T214">: Lucilene Holanda Barroso do Vale e outros. </text:span><text:span text:style-name="Fonte_20_parág._20_padrão"><text:span text:style-name="T116">Apte/Apda</text:span></text:span><text:span text:style-name="T214">: TAP Transportes Aéreos Portugueses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</text:span></text:span><text:span text:style-name="Fonte_20_parág._20_padrão"><text:span text:style-name="T174">s</text:span></text:span><text:span text:style-name="Fonte_20_parág._20_padrão"><text:span text:style-name="T153"> recurso</text:span></text:span><text:span text:style-name="Fonte_20_parág._20_padrão"><text:span text:style-name="T174">s</text:span></text:span><text:span text:style-name="Fonte_20_parág._20_padrão"><text:span text:style-name="T153"> para </text:span></text:span><text:span text:style-name="Fonte_20_parág._20_padrão"><text:span text:style-name="T171">negar </text:span></text:span><text:span text:style-name="Fonte_20_parág._20_padrão"><text:span text:style-name="T153">provimento </text:span></text:span><text:span text:style-name="Fonte_20_parág._20_padrão"><text:span text:style-name="T174">ao Apelo de </text:span></text:span><text:span text:style-name="Fonte_20_parág._20_padrão"><text:span text:style-name="T16">Lucilene Holana Barroso do Vale e outros e dar parcial provimento ao Apelo da TAP </text:span></text:span><text:span text:style-name="Fonte_20_parág._20_padrão"><text:span text:style-name="T153">, nos termos do voto do Relator.” </text:span></text:span><text:span text:style-name="T47">76 </text:span><text:span text:style-name="T32">- </text:span><text:span text:style-name="Fonte_20_parág._20_padrão"><text:span text:style-name="T32">0200474-5</text:span></text:span><text:span text:style-name="Fonte_20_parág._20_padrão"><text:span text:style-name="T31">2.2023.8.06.0029</text:span></text:span><text:span text:style-name="T107"> - </text:span><text:span text:style-name="Fonte_20_parág._20_padrão"><text:span text:style-name="T31">Apelação Cível</text:span></text:span><text:span text:style-name="T107"> - Acopiara/1ª Vara Cível</text:span><text:span text:style-name="T214">. </text:span><text:span text:style-name="Fonte_20_parág._20_padrão"><text:span text:style-name="T116">Apte/Apda</text:span></text:span><text:span text:style-name="T214">: Crizares Alves de Andrade. </text:span><text:span text:style-name="Fonte_20_parág._20_padrão"><text:span text:style-name="T116">Apte/Apdo</text:span></text:span><text:span text:style-name="T214">: Banco Bradesco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</text:span></text:span><text:span text:style-name="Fonte_20_parág._20_padrão"><text:span text:style-name="T174">s</text:span></text:span><text:span text:style-name="Fonte_20_parág._20_padrão"><text:span text:style-name="T153"> recurso</text:span></text:span><text:span text:style-name="Fonte_20_parág._20_padrão"><text:span text:style-name="T174">s</text:span></text:span><text:span text:style-name="Fonte_20_parág._20_padrão"><text:span text:style-name="T153"> para </text:span></text:span><text:span text:style-name="Fonte_20_parág._20_padrão"><text:span text:style-name="T174">dar-lhes parcial</text:span></text:span><text:span text:style-name="Fonte_20_parág._20_padrão"><text:span text:style-name="T171"> </text:span></text:span><text:span text:style-name="Fonte_20_parág._20_padrão"><text:span text:style-name="T153">provimento, nos termos do voto do Relator.” </text:span></text:span><text:span text:style-name="T48">77</text:span><text:span text:style-name="T32"> - </text:span><text:span text:style-name="Fonte_20_parág._20_padrão"><text:span text:style-name="T32">020098</text:span></text:span><text:span text:style-name="Fonte_20_parág._20_padrão"><text:span text:style-name="T31">9-83.2022.8.06.0171</text:span></text:span><text:span text:style-name="T107"> - </text:span><text:span text:style-name="Fonte_20_parág._20_padrão"><text:span text:style-name="T31">Apelação Cível</text:span></text:span><text:span text:style-name="T107"> - Tauá/2ª Vara Cível</text:span><text:span text:style-name="T214">. </text:span><text:span text:style-name="Fonte_20_parág._20_padrão"><text:span text:style-name="T116">Apelante</text:span></text:span><text:span text:style-name="T214">: Banco Bradesco S/A. </text:span><text:span text:style-name="Fonte_20_parág._20_padrão"><text:span text:style-name="T116">Apelada</text:span></text:span><text:span text:style-name="T214">: Francisca Jeremias de Melo. </text:span><text:span text:style-name="T215">Julgadores: Os Exmos. Srs. Deses. EMANUEL </text:span><text:soft-page-break/><text:span text:style-name="T215">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8">78</text:span><text:span text:style-name="T32"> - </text:span><text:span text:style-name="Fonte_20_parág._20_padrão"><text:span text:style-name="T32">0054686</text:span></text:span><text:span text:style-name="Fonte_20_parág._20_padrão"><text:span text:style-name="T31">-67.2021.8.06.0064</text:span></text:span><text:span text:style-name="T107"> - </text:span><text:span text:style-name="Fonte_20_parág._20_padrão"><text:span text:style-name="T31">Apelação Cível</text:span></text:span><text:span text:style-name="T107"> - Caucaia/3ª Vara Cível</text:span><text:span text:style-name="T214">. </text:span><text:span text:style-name="Fonte_20_parág._20_padrão"><text:span text:style-name="T116">Apelante</text:span></text:span><text:span text:style-name="T214">: Mercadopago.Com Representações Ltda. </text:span><text:span text:style-name="Fonte_20_parág._20_padrão"><text:span text:style-name="T116">Apelado</text:span></text:span><text:span text:style-name="T214">: Lucas Ramos de Andrade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8">79</text:span><text:span text:style-name="T32"> - </text:span><text:span text:style-name="Fonte_20_parág._20_padrão"><text:span text:style-name="T32">0224188</text:span></text:span><text:span text:style-name="Fonte_20_parág._20_padrão"><text:span text:style-name="T31">-62.2022.8.06.0001</text:span></text:span><text:span text:style-name="T107"> - </text:span><text:span text:style-name="Fonte_20_parág._20_padrão"><text:span text:style-name="T31">Apelação Cível</text:span></text:span><text:span text:style-name="T107"> - Fortaleza/3ª Vara Cível</text:span><text:span text:style-name="T214">. </text:span><text:span text:style-name="Fonte_20_parág._20_padrão"><text:span text:style-name="T116">Apte/Apda</text:span></text:span><text:span text:style-name="T214">: Maria José Lima de Loiola. </text:span><text:span text:style-name="Fonte_20_parág._20_padrão"><text:span text:style-name="T116">Apte/Apda</text:span></text:span><text:span text:style-name="T214">: Maria Lúcia Pinheiro Corrê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</text:span></text:span><text:span text:style-name="Fonte_20_parág._20_padrão"><text:span text:style-name="T175">s</text:span></text:span><text:span text:style-name="Fonte_20_parág._20_padrão"><text:span text:style-name="T153"> recurso</text:span></text:span><text:span text:style-name="Fonte_20_parág._20_padrão"><text:span text:style-name="T175">s</text:span></text:span><text:span text:style-name="Fonte_20_parág._20_padrão"><text:span text:style-name="T153"> para </text:span></text:span><text:span text:style-name="Fonte_20_parág._20_padrão"><text:span text:style-name="T175">dar parcial</text:span></text:span><text:span text:style-name="Fonte_20_parág._20_padrão"><text:span text:style-name="T171"> </text:span></text:span><text:span text:style-name="Fonte_20_parág._20_padrão"><text:span text:style-name="T153">provimento </text:span></text:span><text:span text:style-name="Fonte_20_parág._20_padrão"><text:span text:style-name="T175">ao Apelo da Sra. Maria José Lima Loiola e negou provimento ao Apelo da Sra. Maria Lúcia Pinheiro Corrêa</text:span></text:span><text:span text:style-name="Fonte_20_parág._20_padrão"><text:span text:style-name="T153">, nos termos do voto do Relator.” </text:span></text:span><text:span text:style-name="T32">8</text:span><text:span text:style-name="T48">0</text:span><text:span text:style-name="T32"> - </text:span><text:span text:style-name="Fonte_20_parág._20_padrão"><text:span text:style-name="T32">0224705-33</text:span></text:span><text:span text:style-name="Fonte_20_parág._20_padrão"><text:span text:style-name="T31">.2023.8.06.0001</text:span></text:span><text:span text:style-name="T107"> - </text:span><text:span text:style-name="Fonte_20_parág._20_padrão"><text:span text:style-name="T31">Apelação Cível</text:span></text:span><text:span text:style-name="T107"> - Fortaleza/8ª Vara Cível</text:span><text:span text:style-name="T214">. </text:span><text:span text:style-name="Fonte_20_parág._20_padrão"><text:span text:style-name="T116">Apelante</text:span></text:span><text:span text:style-name="T214">: Maria Carliane Lima Mendes. </text:span><text:span text:style-name="Fonte_20_parág._20_padrão"><text:span text:style-name="T116">Apelada</text:span></text:span><text:span text:style-name="T214">: Aymoré Crédito Financiamento e Investimento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5">d</text:span></text:span><text:span text:style-name="Fonte_20_parág._20_padrão"><text:span text:style-name="T171">ar-lhe </text:span></text:span><text:span text:style-name="Fonte_20_parág._20_padrão"><text:span text:style-name="T175">parcial</text:span></text:span><text:span text:style-name="Fonte_20_parág._20_padrão"><text:span text:style-name="T171"> </text:span></text:span><text:span text:style-name="Fonte_20_parág._20_padrão"><text:span text:style-name="T153">provimento, nos termos do voto do Relator.” </text:span></text:span><text:span text:style-name="T48">81 </text:span><text:span text:style-name="T32">- </text:span><text:span text:style-name="Fonte_20_parág._20_padrão"><text:span text:style-name="T32">0001369-61.2019</text:span></text:span><text:span text:style-name="Fonte_20_parág._20_padrão"><text:span text:style-name="T31">.8.06.0150</text:span></text:span><text:span text:style-name="T107"> - </text:span><text:span text:style-name="Fonte_20_parág._20_padrão"><text:span text:style-name="T31">Apelação Cível</text:span></text:span><text:span text:style-name="T107"> - Tauá/2ª Vara Cível</text:span><text:span text:style-name="T214">. </text:span><text:span text:style-name="Fonte_20_parág._20_padrão"><text:span text:style-name="T116">Apelante</text:span></text:span><text:span text:style-name="T214">: Gonzaga Alves Soares. </text:span><text:span text:style-name="Fonte_20_parág._20_padrão"><text:span text:style-name="T116">Apelada</text:span></text:span><text:span text:style-name="T214">: Seguradora Líder dos Consórcios do Seguro DPVAT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5">d</text:span></text:span><text:span text:style-name="Fonte_20_parág._20_padrão"><text:span text:style-name="T171">ar-lhe </text:span></text:span><text:span text:style-name="Fonte_20_parág._20_padrão"><text:span text:style-name="T153">provimento, nos termos do voto do Relator.” </text:span></text:span><text:span text:style-name="T48">82</text:span><text:span text:style-name="T32"> - </text:span><text:span text:style-name="Fonte_20_parág._20_padrão"><text:span text:style-name="T32">0180560-</text:span></text:span><text:span text:style-name="Fonte_20_parág._20_padrão"><text:span text:style-name="T31">38.2013.8.06.0001</text:span></text:span><text:span text:style-name="T107"> - </text:span><text:span text:style-name="Fonte_20_parág._20_padrão"><text:span text:style-name="T31">Apelação Cível</text:span></text:span><text:span text:style-name="T107"> - Fortaleza/4ª Vara Cível</text:span><text:span text:style-name="T214">. </text:span><text:span text:style-name="Fonte_20_parág._20_padrão"><text:span text:style-name="T116">Apelante</text:span></text:span><text:span text:style-name="T214">: Banco do Brasil S/A. </text:span><text:span text:style-name="Fonte_20_parág._20_padrão"><text:span text:style-name="T116">Apelados</text:span></text:span><text:span text:style-name="T214">: José M</text:span><text:span text:style-name="T231">aria</text:span><text:span text:style-name="T214"> M</text:span><text:span text:style-name="T231">enezes</text:span><text:span text:style-name="T214"> </text:span><text:span text:style-name="T231">ueiroz</text:span><text:span text:style-name="T214"> e outro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</text:span></text:span><text:span text:style-name="Fonte_20_parág._20_padrão"><text:span text:style-name="T175">rejeitou a preliminar suscitada e</text:span></text:span><text:span text:style-name="Fonte_20_parág._20_padrão"><text:span text:style-name="T153">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8">83 </text:span><text:span text:style-name="T32">- </text:span><text:span text:style-name="Fonte_20_parág._20_padrão"><text:span text:style-name="T32">0222096</text:span></text:span><text:span text:style-name="Fonte_20_parág._20_padrão"><text:span text:style-name="T31">-77.2023.8.06.0001</text:span></text:span><text:span text:style-name="T107"> - </text:span><text:span text:style-name="Fonte_20_parág._20_padrão"><text:span text:style-name="T31">Apelação Cível</text:span></text:span><text:span text:style-name="T107"> - Fortaleza/16ª Vara Cível</text:span><text:span text:style-name="T214">. </text:span><text:span text:style-name="Fonte_20_parág._20_padrão"><text:span text:style-name="T116">Apelante</text:span></text:span><text:span text:style-name="T214">: A e A - Transporte Rodoviário de Cargas, Municipal, Estadual e Interestadual Ltda. </text:span><text:span text:style-name="Fonte_20_parág._20_padrão"><text:span text:style-name="T116">Apelado</text:span></text:span><text:span text:style-name="T214">: Banco Bradesco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</text:span></text:span><text:span text:style-name="Fonte_20_parág._20_padrão"><text:span text:style-name="T175">parcialmente</text:span></text:span><text:span text:style-name="Fonte_20_parág._20_padrão"><text:span text:style-name="T153"> do recurso para, </text:span></text:span><text:span text:style-name="Fonte_20_parág._20_padrão"><text:span text:style-name="T175">na parte conhecida,</text:span></text:span><text:span text:style-name="Fonte_20_parág._20_padrão"><text:span text:style-name="T153">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9">84</text:span><text:span text:style-name="T32"> - </text:span><text:span text:style-name="Fonte_20_parág._20_padrão"><text:span text:style-name="T32">0289007-</text:span></text:span><text:span text:style-name="Fonte_20_parág._20_padrão"><text:span text:style-name="T31">08.2022.8.06.0001</text:span></text:span><text:span text:style-name="T107"> - </text:span><text:span text:style-name="Fonte_20_parág._20_padrão"><text:span text:style-name="T31">Apelação Cível</text:span></text:span><text:span text:style-name="T107"> - Fortaleza/18ª Vara Cível</text:span><text:span text:style-name="T214">. </text:span><text:span text:style-name="Fonte_20_parág._20_padrão"><text:span text:style-name="T116">Apelante</text:span></text:span><text:span text:style-name="T214">: Marcia Maria Nogueira de Lima. </text:span><text:span text:style-name="Fonte_20_parág._20_padrão"><text:span text:style-name="T116">Apelada</text:span></text:span><text:span text:style-name="T214">: Gol Linhas Aéreas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53">provimento, nos termos do voto do Relator.” </text:span></text:span><text:span text:style-name="T49">85</text:span><text:span text:style-name="T32"> - </text:span><text:span text:style-name="Fonte_20_parág._20_padrão"><text:span text:style-name="T32">0175055-56.201</text:span></text:span><text:span text:style-name="Fonte_20_parág._20_padrão"><text:span text:style-name="T31">9.8.06.0001</text:span></text:span><text:span text:style-name="T107"> - </text:span><text:span text:style-name="Fonte_20_parág._20_padrão"><text:span text:style-name="T31">Apelação Cível</text:span></text:span><text:span text:style-name="T107"> - Fortaleza/18ª Vara Cível</text:span><text:span text:style-name="T214">. </text:span><text:span text:style-name="Fonte_20_parág._20_padrão"><text:span text:style-name="T116">Apelante</text:span></text:span><text:span text:style-name="T214">: Osvaldo Junior de Sousa. </text:span><text:span text:style-name="Fonte_20_parág._20_padrão"><text:span text:style-name="T116">Apelado</text:span></text:span><text:span text:style-name="T214">: Banco Itaucard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53">provimento, nos termos do voto do Relator.” </text:span></text:span><text:span text:style-name="T49">86</text:span><text:span text:style-name="T32"> - </text:span><text:span text:style-name="Fonte_20_parág._20_padrão"><text:span text:style-name="T32">0236644-15</text:span></text:span><text:span text:style-name="Fonte_20_parág._20_padrão"><text:span text:style-name="T31">.2020.8.06.0001</text:span></text:span><text:span text:style-name="T107"> - </text:span><text:span text:style-name="Fonte_20_parág._20_padrão"><text:span text:style-name="T31">Apelação Cível</text:span></text:span><text:span text:style-name="T107"> - Fortaleza/32ª Vara Cível</text:span><text:span text:style-name="T214">. </text:span><text:span text:style-name="Fonte_20_parág._20_padrão"><text:span text:style-name="T116">Apelante</text:span></text:span><text:span text:style-name="T214">: Giselle Félix Moreira de Aguiar. </text:span><text:span text:style-name="Fonte_20_parág._20_padrão"><text:span text:style-name="T116">Apelado</text:span></text:span><text:span text:style-name="T214">: Banco Bradesco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6">parcial</text:span></text:span><text:span text:style-name="Fonte_20_parág._20_padrão"><text:span text:style-name="T171"> </text:span></text:span><text:span text:style-name="Fonte_20_parág._20_padrão"><text:span text:style-name="T153">provimento, nos termos do voto do Relator.” </text:span></text:span><text:span text:style-name="T49">87</text:span><text:span text:style-name="T32"> - </text:span><text:span text:style-name="Fonte_20_parág._20_padrão"><text:span text:style-name="T32">0203997-3</text:span></text:span><text:span text:style-name="Fonte_20_parág._20_padrão"><text:span text:style-name="T31">6.2022.8.06.0117</text:span></text:span><text:span text:style-name="T107"> - </text:span><text:span text:style-name="Fonte_20_parág._20_padrão"><text:span text:style-name="T31">Apelação Cível</text:span></text:span><text:span text:style-name="T107"> - Maracanaú/1ª Vara Cível</text:span><text:span text:style-name="T214">. </text:span><text:span text:style-name="Fonte_20_parág._20_padrão"><text:span text:style-name="T116">Apelante</text:span></text:span><text:span text:style-name="T214">: Antônio Carlos Ferreira Lopes. </text:span><text:span text:style-name="Fonte_20_parág._20_padrão"><text:span text:style-name="T116">Apelado</text:span></text:span><text:span text:style-name="T214">: Banco Safra S/A. </text:span><text:span text:style-name="T215">Julgadores: Os Exmos. Srs. Deses. EMANUEL LEITE ALBUQUERQUE – Relator, </text:span><text:soft-page-break/><text:span text:style-name="T215">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6">parcial</text:span></text:span><text:span text:style-name="Fonte_20_parág._20_padrão"><text:span text:style-name="T171"> </text:span></text:span><text:span text:style-name="Fonte_20_parág._20_padrão"><text:span text:style-name="T153">provimento, nos termos do voto do Relator.” </text:span></text:span><text:span text:style-name="T49">88</text:span><text:span text:style-name="T32"> - </text:span><text:span text:style-name="Fonte_20_parág._20_padrão"><text:span text:style-name="T32">0237185-48.2020.8.0</text:span></text:span><text:span text:style-name="Fonte_20_parág._20_padrão"><text:span text:style-name="T31">6.0001</text:span></text:span><text:span text:style-name="T107"> - </text:span><text:span text:style-name="Fonte_20_parág._20_padrão"><text:span text:style-name="T31">Apelação Cível</text:span></text:span><text:span text:style-name="T107"> - Fortaleza/32ª Vara Cível</text:span><text:span text:style-name="T214">. </text:span><text:span text:style-name="Fonte_20_parág._20_padrão"><text:span text:style-name="T116">Apelante</text:span></text:span><text:span text:style-name="T214">: Luiz Teixeira de Araújo. </text:span><text:span text:style-name="Fonte_20_parág._20_padrão"><text:span text:style-name="T116">Apelado</text:span></text:span><text:span text:style-name="T214">: Banco Itaucard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6">parcial</text:span></text:span><text:span text:style-name="Fonte_20_parág._20_padrão"><text:span text:style-name="T171"> </text:span></text:span><text:span text:style-name="Fonte_20_parág._20_padrão"><text:span text:style-name="T153">provimento, nos termos do voto do Relator.” </text:span></text:span><text:span text:style-name="T49">89</text:span><text:span text:style-name="T32"> - </text:span><text:span text:style-name="Fonte_20_parág._20_padrão"><text:span text:style-name="T32">063</text:span></text:span><text:span text:style-name="Fonte_20_parág._20_padrão"><text:span text:style-name="T31">2734-10.2023.8.06.0000</text:span></text:span><text:span text:style-name="T107"> - </text:span><text:span text:style-name="Fonte_20_parág._20_padrão"><text:span text:style-name="T31">Agravo de Instrumento</text:span></text:span><text:span text:style-name="T107"> - Fortaleza/2ª Vara Cível</text:span><text:span text:style-name="T214">. </text:span><text:span text:style-name="Fonte_20_parág._20_padrão"><text:span text:style-name="T116">Agravante</text:span></text:span><text:span text:style-name="T214">: Colégio Santo Tomás de Aquino. </text:span><text:span text:style-name="Fonte_20_parág._20_padrão"><text:span text:style-name="T116">Agravada</text:span></text:span><text:span text:style-name="T214">: Francimar Alves Ribeiro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53">provimento, nos termos do voto do Relator.” </text:span></text:span><text:span text:style-name="T49">90</text:span><text:span text:style-name="T32"> - </text:span><text:span text:style-name="Fonte_20_parág._20_padrão"><text:span text:style-name="T32">0063794-</text:span></text:span><text:span text:style-name="Fonte_20_parág._20_padrão"><text:span text:style-name="T31">62.2017.8.06.0064</text:span></text:span><text:span text:style-name="T107"> - </text:span><text:span text:style-name="Fonte_20_parág._20_padrão"><text:span text:style-name="T31">Apelação Cível</text:span></text:span><text:span text:style-name="T107"> - Caucaia/1ª Vara de Família e Sucessões</text:span><text:span text:style-name="T214">. </text:span><text:span text:style-name="Fonte_20_parág._20_padrão"><text:span text:style-name="T116">Apelantes</text:span></text:span><text:span text:style-name="T214">: M. F. M e outros. </text:span><text:span text:style-name="Fonte_20_parág._20_padrão"><text:span text:style-name="T116">Apelada</text:span></text:span><text:span text:style-name="T214">: J. C. A. da C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9">91</text:span><text:span text:style-name="T32"> - </text:span><text:span text:style-name="Fonte_20_parág._20_padrão"><text:span text:style-name="T32">0012453-16.201</text:span></text:span><text:span text:style-name="Fonte_20_parág._20_padrão"><text:span text:style-name="T31">7.8.06.0090</text:span></text:span><text:span text:style-name="T107"> - </text:span><text:span text:style-name="Fonte_20_parág._20_padrão"><text:span text:style-name="T31">Apelação Cível</text:span></text:span><text:span text:style-name="T107"> - Icó/2ª Vara Cível da Comarca de Icó</text:span><text:span text:style-name="T214">. </text:span><text:span text:style-name="Fonte_20_parág._20_padrão"><text:span text:style-name="T116">Apelante</text:span></text:span><text:span text:style-name="T214">: Raiza Alana Justo Rolim. </text:span><text:span text:style-name="Fonte_20_parág._20_padrão"><text:span text:style-name="T116">Apeladas</text:span></text:span><text:span text:style-name="T214">: Sompo Seguros S/A e Seguradora Líder dos Consórcios do Seguro DPVAT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53">provimento, nos termos do voto do Relator.” </text:span></text:span><text:span text:style-name="T49">92 </text:span><text:span text:style-name="T32"><text:s/>- </text:span><text:span text:style-name="Fonte_20_parág._20_padrão"><text:span text:style-name="T32">0207511-1</text:span></text:span><text:span text:style-name="Fonte_20_parág._20_padrão"><text:span text:style-name="T31">2.2022.8.06.0112</text:span></text:span><text:span text:style-name="T107"> - </text:span><text:span text:style-name="Fonte_20_parág._20_padrão"><text:span text:style-name="T31">Apelação Cível</text:span></text:span><text:span text:style-name="T107"> - Juazeiro do Norte/1ª Vara Cível</text:span><text:span text:style-name="T214">. </text:span><text:span text:style-name="Fonte_20_parág._20_padrão"><text:span text:style-name="T116">Apelante</text:span></text:span><text:span text:style-name="T214">: Cícero Emanuel da Silva. </text:span><text:span text:style-name="Fonte_20_parág._20_padrão"><text:span text:style-name="T116">Apelado</text:span></text:span><text:span text:style-name="T214">: Banco Bradesco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53">provimento, nos termos do voto do Relator.” </text:span></text:span><text:span text:style-name="T49">93</text:span><text:span text:style-name="T32"> - </text:span><text:span text:style-name="Fonte_20_parág._20_padrão"><text:span text:style-name="T32">0247356-59.20</text:span></text:span><text:span text:style-name="Fonte_20_parág._20_padrão"><text:span text:style-name="T31">23.8.06.0001</text:span></text:span><text:span text:style-name="T107"> - </text:span><text:span text:style-name="Fonte_20_parág._20_padrão"><text:span text:style-name="T31">Apelação Cível</text:span></text:span><text:span text:style-name="T107"> - Fortaleza/8ª Vara Cível</text:span><text:span text:style-name="T214">. </text:span><text:span text:style-name="Fonte_20_parág._20_padrão"><text:span text:style-name="T116">Apelante</text:span></text:span><text:span text:style-name="T214">: Antônio Romulo Ribeiro Bessa. </text:span><text:span text:style-name="Fonte_20_parág._20_padrão"><text:span text:style-name="T116">Apelada</text:span></text:span><text:span text:style-name="T214">: Aymoré Crédito Financiamento e Investimento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76">parcial</text:span></text:span><text:span text:style-name="Fonte_20_parág._20_padrão"><text:span text:style-name="T171"> </text:span></text:span><text:span text:style-name="Fonte_20_parág._20_padrão"><text:span text:style-name="T153">provimento, nos termos do voto do Relator.” </text:span></text:span><text:span text:style-name="T49">94 </text:span><text:span text:style-name="T32">- </text:span><text:span text:style-name="Fonte_20_parág._20_padrão"><text:span text:style-name="T32">0423378-26.</text:span></text:span><text:span text:style-name="Fonte_20_parág._20_padrão"><text:span text:style-name="T31">2010.8.06.0001</text:span></text:span><text:span text:style-name="T107"> - </text:span><text:span text:style-name="Fonte_20_parág._20_padrão"><text:span text:style-name="T31">Apelação Cível</text:span></text:span><text:span text:style-name="T107"> - Fortaleza/1ª Vara Cível</text:span><text:span text:style-name="T214">. </text:span><text:span text:style-name="Fonte_20_parág._20_padrão"><text:span text:style-name="T116">Apelante</text:span></text:span><text:span text:style-name="T214">: Banco Santander (Brasil) S/A. </text:span><text:span text:style-name="Fonte_20_parág._20_padrão"><text:span text:style-name="T116">Apelada</text:span></text:span><text:span text:style-name="T214">: Modart Confecções Ltd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1">negar-lhe </text:span></text:span><text:span text:style-name="Fonte_20_parág._20_padrão"><text:span text:style-name="T153">provimento, nos termos do voto do Relator.” </text:span></text:span><text:span text:style-name="T49">95</text:span><text:span text:style-name="T32"> - </text:span><text:span text:style-name="Fonte_20_parág._20_padrão"><text:span text:style-name="T32">0200341-18.2023.</text:span></text:span><text:span text:style-name="Fonte_20_parág._20_padrão"><text:span text:style-name="T31">8.06.0091</text:span></text:span><text:span text:style-name="T107"> - </text:span><text:span text:style-name="Fonte_20_parág._20_padrão"><text:span text:style-name="T31">Apelação Cível</text:span></text:span><text:span text:style-name="T107"> - Iguatu/1ª Vara Cível</text:span><text:span text:style-name="T214">. </text:span><text:span text:style-name="Fonte_20_parág._20_padrão"><text:span text:style-name="T116">Apelante</text:span></text:span><text:span text:style-name="T214">: Vicente Carneiro Lima Filho. </text:span><text:span text:style-name="Fonte_20_parág._20_padrão"><text:span text:style-name="T116">Apelada</text:span></text:span><text:span text:style-name="T214">: Seguradora Líder dos Consórcios do Seguro DPVAT S/A. </text:span><text:span text:style-name="T215">Julgadores: Os Exmos. Srs. Deses. EMANUEL LEITE ALBUQUERQUE – Relator, RAIMUNDO NONATO SILVA SANTOS e FRANCISCO MAURO FERREIRA LIBERATO - </text:span><text:span text:style-name="Fonte_20_parág._20_padrão"><text:span text:style-name="T118">Síntese do julgamento: </text:span></text:span><text:span text:style-name="Fonte_20_parág._20_padrão"><text:span text:style-name="T153">“A Turm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1">ar-lhe </text:span></text:span><text:span text:style-name="Fonte_20_parág._20_padrão"><text:span text:style-name="T153">provimento, nos termos do voto do Relator.” </text:span></text:span><text:span text:style-name="T50">96</text:span><text:span text:style-name="T32"> - </text:span><text:span text:style-name="Fonte_20_parág._20_padrão"><text:span text:style-name="T32">0219585</text:span></text:span><text:span text:style-name="Fonte_20_parág._20_padrão"><text:span text:style-name="T31">-87.2015.8.06.0001/50000</text:span></text:span><text:span text:style-name="T107"> - </text:span><text:span text:style-name="Fonte_20_parág._20_padrão"><text:span text:style-name="T31">Agravo Interno Cível</text:span></text:span><text:span text:style-name="T107"> - Fortaleza/39ª Vara Cível</text:span><text:span text:style-name="T214">. </text:span><text:span text:style-name="Fonte_20_parág._20_padrão"><text:span text:style-name="T116">Agravante</text:span></text:span><text:span text:style-name="T214">: Pedro Felipe Borges Neto. </text:span><text:span text:style-name="Fonte_20_parág._20_padrão"><text:span text:style-name="T116">Agravado</text:span></text:span><text:span text:style-name="T214">: Espólio de Pedro Felipe Barbosa Borges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50">97</text:span><text:span text:style-name="T32"> - </text:span><text:span text:style-name="Fonte_20_parág._20_padrão"><text:span text:style-name="T32">0162425-</text:span></text:span><text:span text:style-name="Fonte_20_parág._20_padrão"><text:span text:style-name="T31">75.2013.8.06.0001</text:span></text:span><text:span text:style-name="T107"> - </text:span><text:span text:style-name="Fonte_20_parág._20_padrão"><text:span text:style-name="T31">Apelação Cível</text:span></text:span><text:span text:style-name="T107"> - Fortaleza/29ª Vara Cível</text:span><text:span text:style-name="T214">. </text:span><text:span text:style-name="Fonte_20_parág._20_padrão"><text:span text:style-name="T116">Apelante</text:span></text:span><text:span text:style-name="T214">: Condomínio do Edifício das Américas. </text:span><text:span text:style-name="Fonte_20_parág._20_padrão"><text:span text:style-name="T116">Apelados</text:span></text:span><text:span text:style-name="T214">: Maria de Fátima Araújo de Aguiar e Antônio de Sousa Aguiar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oft-page-break/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dar-lhe</text:span></text:span><text:span text:style-name="Fonte_20_parág._20_padrão"><text:span text:style-name="T135"> provimento, nos termos do voto do Relator.” </text:span></text:span><text:span text:style-name="T50">98</text:span><text:span text:style-name="T32"> - </text:span><text:span text:style-name="Fonte_20_parág._20_padrão"><text:span text:style-name="T32">0048643-</text:span></text:span><text:span text:style-name="Fonte_20_parág._20_padrão"><text:span text:style-name="T31">69.2016.8.06.0071</text:span></text:span><text:span text:style-name="T107"> - </text:span><text:span text:style-name="Fonte_20_parág._20_padrão"><text:span text:style-name="T31">Apelação Cível</text:span></text:span><text:span text:style-name="T107"> - Crato/1ª Vara Cível</text:span><text:span text:style-name="T214">. </text:span><text:span text:style-name="Fonte_20_parág._20_padrão"><text:span text:style-name="T116">Apelante</text:span></text:span><text:span text:style-name="T214">: Maria Lúcia dos Santos. </text:span><text:span text:style-name="Fonte_20_parág._20_padrão"><text:span text:style-name="T116">Apelados</text:span></text:span><text:span text:style-name="T214">: Clinope- Clínica Oftalmológica de Pernambuco Ltda e Thiago Filgueiras de Menezes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50">99</text:span><text:span text:style-name="T32"> - </text:span><text:span text:style-name="Fonte_20_parág._20_padrão"><text:span text:style-name="T32">005031</text:span></text:span><text:span text:style-name="Fonte_20_parág._20_padrão"><text:span text:style-name="T31">4-29.2021.8.06.0047</text:span></text:span><text:span text:style-name="T107"> - </text:span><text:span text:style-name="Fonte_20_parág._20_padrão"><text:span text:style-name="T31">Apelação Cível</text:span></text:span><text:span text:style-name="T107"> - Baturité/2ª Vara Cível</text:span><text:span text:style-name="T214">. </text:span><text:span text:style-name="Fonte_20_parág._20_padrão"><text:span text:style-name="T116">Apelante</text:span></text:span><text:span text:style-name="T214">: Antônia Mislena Rodrigues de Lima. </text:span><text:span text:style-name="Fonte_20_parág._20_padrão"><text:span text:style-name="T116">Apelado</text:span></text:span><text:span text:style-name="T214">: Antônio Neuton Ferreira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50">100</text:span><text:span text:style-name="T32"> - </text:span><text:span text:style-name="Fonte_20_parág._20_padrão"><text:span text:style-name="T32">022409</text:span></text:span><text:span text:style-name="Fonte_20_parág._20_padrão"><text:span text:style-name="T31">4-85.2020.8.06.0001</text:span></text:span><text:span text:style-name="T107"> - </text:span><text:span text:style-name="Fonte_20_parág._20_padrão"><text:span text:style-name="T31">Apelação Cível</text:span></text:span><text:span text:style-name="T107"> - Fortaleza/11ª Vara Cível</text:span><text:span text:style-name="T214">. </text:span><text:span text:style-name="Fonte_20_parág._20_padrão"><text:span text:style-name="T116">Apelante</text:span></text:span><text:span text:style-name="T214">: HAPVIDA Assistência Médica Ltda. </text:span><text:span text:style-name="Fonte_20_parág._20_padrão"><text:span text:style-name="T116">Apelada</text:span></text:span><text:span text:style-name="T214">: Maria Izabely Silva Oliveira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dar-lhe</text:span></text:span><text:span text:style-name="Fonte_20_parág._20_padrão"><text:span text:style-name="T135"> provimento, nos termos do voto do Relator.” </text:span></text:span><text:span text:style-name="T50">101</text:span><text:span text:style-name="T32"> - </text:span><text:span text:style-name="Fonte_20_parág._20_padrão"><text:span text:style-name="T32">0631615-48.20</text:span></text:span><text:span text:style-name="Fonte_20_parág._20_padrão"><text:span text:style-name="T31">22.8.06.0000</text:span></text:span><text:span text:style-name="T107"> - </text:span><text:span text:style-name="Fonte_20_parág._20_padrão"><text:span text:style-name="T31">Agravo de Instrumento</text:span></text:span><text:span text:style-name="T107"> - Fortaleza/1ª Vara de Sucessões</text:span><text:span text:style-name="T214">. </text:span><text:span text:style-name="Fonte_20_parág._20_padrão"><text:span text:style-name="T116">Agravante</text:span></text:span><text:span text:style-name="T214">: Vera Lúcia Pinheiro Barreto. </text:span><text:span text:style-name="Fonte_20_parág._20_padrão"><text:span text:style-name="T116">Agravado</text:span></text:span><text:span text:style-name="T214">: Espólio de Darcilo Oliveira de Lima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dar-lhe</text:span></text:span><text:span text:style-name="Fonte_20_parág._20_padrão"><text:span text:style-name="T135"> provimento, nos termos do voto do Relator.” </text:span></text:span><text:span text:style-name="T50">102</text:span><text:span text:style-name="T32"> - </text:span><text:span text:style-name="Fonte_20_parág._20_padrão"><text:span text:style-name="T32">063596</text:span></text:span><text:span text:style-name="Fonte_20_parág._20_padrão"><text:span text:style-name="T31">1-42.2022.8.06.0000</text:span></text:span><text:span text:style-name="T107"> - </text:span><text:span text:style-name="Fonte_20_parág._20_padrão"><text:span text:style-name="T31">Agravo de Instrumento</text:span></text:span><text:span text:style-name="T107"> - Sobral/2ª Vara de Família e Sucessões</text:span><text:span text:style-name="T214">. </text:span><text:span text:style-name="Fonte_20_parág._20_padrão"><text:span text:style-name="T116">Agravantes</text:span></text:span><text:span text:style-name="T214">: K. M. L. G. e M. Y. L. P., R. P. K. M. L. G. </text:span><text:span text:style-name="Fonte_20_parág._20_padrão"><text:span text:style-name="T116">Agravado</text:span></text:span><text:span text:style-name="T214">: J. E. P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</text:span></text:span><text:span text:style-name="Fonte_20_parág._20_padrão"><text:span text:style-name="T140">parcialmente</text:span></text:span><text:span text:style-name="Fonte_20_parág._20_padrão"><text:span text:style-name="T135"> para, </text:span></text:span><text:span text:style-name="Fonte_20_parág._20_padrão"><text:span text:style-name="T140">na parte conhecida,</text:span></text:span><text:span text:style-name="Fonte_20_parág._20_padrão"><text:span text:style-name="T135">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50">10</text:span><text:span text:style-name="T32">3 - </text:span><text:span text:style-name="Fonte_20_parág._20_padrão"><text:span text:style-name="T32">0202664-14.2019.</text:span></text:span><text:span text:style-name="Fonte_20_parág._20_padrão"><text:span text:style-name="T31">8.06.0001</text:span></text:span><text:span text:style-name="T107"> - </text:span><text:span text:style-name="Fonte_20_parág._20_padrão"><text:span text:style-name="T31">Apelação Cível</text:span></text:span><text:span text:style-name="T107"> - Fortaleza/15ª Vara Cível</text:span><text:span text:style-name="T214">. </text:span><text:span text:style-name="Fonte_20_parág._20_padrão"><text:span text:style-name="T116">Apelantes</text:span></text:span><text:span text:style-name="T214">: Matheus Monteiro Maia e outro. </text:span><text:span text:style-name="Fonte_20_parág._20_padrão"><text:span text:style-name="T116">Apelada</text:span></text:span><text:span text:style-name="T214">: ST3 Bar e Petiscaria Ltda (Steel Bar)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50">10</text:span><text:span text:style-name="T32">4 - </text:span><text:span text:style-name="Fonte_20_parág._20_padrão"><text:span text:style-name="T32">0629228</text:span></text:span><text:span text:style-name="Fonte_20_parág._20_padrão"><text:span text:style-name="T31">-26.2023.8.06.0000</text:span></text:span><text:span text:style-name="T107"> - </text:span><text:span text:style-name="Fonte_20_parág._20_padrão"><text:span text:style-name="T31">Agravo de Instrumento</text:span></text:span><text:span text:style-name="T107"> - Fortaleza/18ª Vara Cível</text:span><text:span text:style-name="T214">. </text:span><text:span text:style-name="Fonte_20_parág._20_padrão"><text:span text:style-name="T116">Agravante</text:span></text:span><text:span text:style-name="T214">: Maria Rosania Pereira Silveira. </text:span><text:span text:style-name="Fonte_20_parág._20_padrão"><text:span text:style-name="T116">Agravado</text:span></text:span><text:span text:style-name="T214">: Tadeu Barros Teles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50">10</text:span><text:span text:style-name="T32">5 - </text:span><text:span text:style-name="Fonte_20_parág._20_padrão"><text:span text:style-name="T32">0201018</text:span></text:span><text:span text:style-name="Fonte_20_parág._20_padrão"><text:span text:style-name="T31">-32.2023.8.06.0064</text:span></text:span><text:span text:style-name="T107"> - </text:span><text:span text:style-name="Fonte_20_parág._20_padrão"><text:span text:style-name="T31">Apelação Cível</text:span></text:span><text:span text:style-name="T107"> - Caucaia/3ª Vara Cível</text:span><text:span text:style-name="T214">. </text:span><text:span text:style-name="Fonte_20_parág._20_padrão"><text:span text:style-name="T116">Apelante</text:span></text:span><text:span text:style-name="T214">: Hilda de Moura Pinto. </text:span><text:span text:style-name="Fonte_20_parág._20_padrão"><text:span text:style-name="T116">Apelado</text:span></text:span><text:span text:style-name="T214">: Banco Itaú S/A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dar-lhe parcial</text:span></text:span><text:span text:style-name="Fonte_20_parág._20_padrão"><text:span text:style-name="T135"> provimento, nos termos do voto do Relator.” </text:span></text:span><text:span text:style-name="T50">10</text:span><text:span text:style-name="T32">6 - </text:span><text:span text:style-name="Fonte_20_parág._20_padrão"><text:span text:style-name="T32">0629521-93</text:span></text:span><text:span text:style-name="Fonte_20_parág._20_padrão"><text:span text:style-name="T31">.2023.8.06.0000</text:span></text:span><text:span text:style-name="T107"> - </text:span><text:span text:style-name="Fonte_20_parág._20_padrão"><text:span text:style-name="T31">Agravo de Instrumento</text:span></text:span><text:span text:style-name="T107"> - Fortaleza/35ª Vara Cível</text:span><text:span text:style-name="T214">. </text:span><text:span text:style-name="Fonte_20_parág._20_padrão"><text:span text:style-name="T116">Agravante</text:span></text:span><text:span text:style-name="T214">: Banco Bradescard S/A. </text:span><text:span text:style-name="Fonte_20_parág._20_padrão"><text:span text:style-name="T116">Agravada</text:span></text:span><text:span text:style-name="T214">: Leoneda Pinto de Souza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51">10</text:span><text:span text:style-name="T32">7 - </text:span><text:span text:style-name="Fonte_20_parág._20_padrão"><text:span text:style-name="T32">0629531-40.2</text:span></text:span><text:span text:style-name="Fonte_20_parág._20_padrão"><text:span text:style-name="T31">023.8.06.0000</text:span></text:span><text:span text:style-name="T107"> - </text:span><text:span text:style-name="Fonte_20_parág._20_padrão"><text:span text:style-name="T31">Agravo de Instrumento</text:span></text:span><text:span text:style-name="T107"> - Fortaleza/33ª Vara Cível</text:span><text:span text:style-name="T214">. </text:span><text:span text:style-name="Fonte_20_parág._20_padrão"><text:span text:style-name="T116">Agravante</text:span></text:span><text:span text:style-name="T214">: Gecilene Beserra de Araújo. </text:span><text:span text:style-name="Fonte_20_parág._20_padrão"><text:span text:style-name="T116">Agravados</text:span></text:span><text:span text:style-name="T214">: Leandro Monteiro de Sousa e Leandro Monteiro Investimentos do Brasil Ltda (Grupo Leandro Monteiro)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oft-page-break/><text:span text:style-name="Fonte_20_parág._20_padrão"><text:span text:style-name="T135">“A Turma, por unanimidade de votos, conheceu do recurso para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51">10</text:span><text:span text:style-name="T32">8 - </text:span><text:span text:style-name="Fonte_20_parág._20_padrão"><text:span text:style-name="T32">009961</text:span></text:span><text:span text:style-name="Fonte_20_parág._20_padrão"><text:span text:style-name="T31">5-91.2015.8.06.0034</text:span></text:span><text:span text:style-name="T107"> - </text:span><text:span text:style-name="Fonte_20_parág._20_padrão"><text:span text:style-name="T31">Apelação Cível</text:span></text:span><text:span text:style-name="T107"> - Aquiraz/2ª Vara Cível</text:span><text:span text:style-name="T214">. </text:span><text:span text:style-name="Fonte_20_parág._20_padrão"><text:span text:style-name="T116">Apelante</text:span></text:span><text:span text:style-name="T214">: C. G. da S. </text:span><text:span text:style-name="Fonte_20_parág._20_padrão"><text:span text:style-name="T116">Apelado</text:span></text:span><text:span text:style-name="T214">: M. A. V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51">109</text:span><text:span text:style-name="T32"> - </text:span><text:span text:style-name="Fonte_20_parág._20_padrão"><text:span text:style-name="T32">020230</text:span></text:span><text:span text:style-name="Fonte_20_parág._20_padrão"><text:span text:style-name="T31">7-29.2022.8.06.0001</text:span></text:span><text:span text:style-name="T107"> - </text:span><text:span text:style-name="Fonte_20_parág._20_padrão"><text:span text:style-name="T31">Apelação Cível</text:span></text:span><text:span text:style-name="T107"> - Fortaleza/37ª Vara Cível</text:span><text:span text:style-name="T214">. </text:span><text:span text:style-name="Fonte_20_parág._20_padrão"><text:span text:style-name="T116">Apte/Apda</text:span></text:span><text:span text:style-name="T214">: Christiane Costa Gomes da Silva. </text:span><text:span text:style-name="Fonte_20_parág._20_padrão"><text:span text:style-name="T116">Apte/Apda</text:span></text:span><text:span text:style-name="T214">: Hapvida Assistência Médica Ltda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</text:span></text:span><text:span text:style-name="Fonte_20_parág._20_padrão"><text:span text:style-name="T141">s</text:span></text:span><text:span text:style-name="Fonte_20_parág._20_padrão"><text:span text:style-name="T135"> recurso</text:span></text:span><text:span text:style-name="Fonte_20_parág._20_padrão"><text:span text:style-name="T141">s</text:span></text:span><text:span text:style-name="Fonte_20_parág._20_padrão"><text:span text:style-name="T135"> para </text:span></text:span><text:span text:style-name="Fonte_20_parág._20_padrão"><text:span text:style-name="T140">negar-lhe</text:span></text:span><text:span text:style-name="Fonte_20_parág._20_padrão"><text:span text:style-name="T141">s</text:span></text:span><text:span text:style-name="Fonte_20_parág._20_padrão"><text:span text:style-name="T135"> provimento, nos termos do voto do Relator.” </text:span></text:span><text:span text:style-name="T51">110</text:span><text:span text:style-name="T32"> - </text:span><text:span text:style-name="Fonte_20_parág._20_padrão"><text:span text:style-name="T32">063117</text:span></text:span><text:span text:style-name="Fonte_20_parág._20_padrão"><text:span text:style-name="T31">3-48.2023.8.06.0000</text:span></text:span><text:span text:style-name="T107"> - </text:span><text:span text:style-name="Fonte_20_parág._20_padrão"><text:span text:style-name="T31">Agravo de Instrumento</text:span></text:span><text:span text:style-name="T107"> - Fortaleza/38ª Vara Cível</text:span><text:span text:style-name="T214">. </text:span><text:span text:style-name="Fonte_20_parág._20_padrão"><text:span text:style-name="T116">Agravante</text:span></text:span><text:span text:style-name="T214">: Unimed Fortaleza - Sociedade Cooperativa Médica Ltda. </text:span><text:span text:style-name="Fonte_20_parág._20_padrão"><text:span text:style-name="T116">Agravada</text:span></text:span><text:span text:style-name="T214">: Maria Eliana Cavalcante Saboya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52">111</text:span><text:span text:style-name="T32"> - </text:span><text:span text:style-name="Fonte_20_parág._20_padrão"><text:span text:style-name="T32">0006852-</text:span></text:span><text:span text:style-name="Fonte_20_parág._20_padrão"><text:span text:style-name="T31">07.2014.8.06.0099</text:span></text:span><text:span text:style-name="T107"> - </text:span><text:span text:style-name="Fonte_20_parág._20_padrão"><text:span text:style-name="T31">Apelação Cível</text:span></text:span><text:span text:style-name="T107"> - Itaitinga/2ª Vara</text:span><text:span text:style-name="T214">. </text:span><text:span text:style-name="Fonte_20_parág._20_padrão"><text:span text:style-name="T116">Apelante</text:span></text:span><text:span text:style-name="T214">: Lucia Maria Roberto dos Santos. </text:span><text:span text:style-name="Fonte_20_parág._20_padrão"><text:span text:style-name="T116">Apelada</text:span></text:span><text:span text:style-name="T214">: Telemar Norte Leste S/A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2">d</text:span></text:span><text:span text:style-name="Fonte_20_parág._20_padrão"><text:span text:style-name="T140">ar-lhe</text:span></text:span><text:span text:style-name="Fonte_20_parág._20_padrão"><text:span text:style-name="T135"> provimento, nos termos do voto do Relator.” </text:span></text:span><text:span text:style-name="T52">112</text:span><text:span text:style-name="T32"> - </text:span><text:span text:style-name="Fonte_20_parág._20_padrão"><text:span text:style-name="T32">0201462-41.2022.</text:span></text:span><text:span text:style-name="Fonte_20_parág._20_padrão"><text:span text:style-name="T31">8.06.0051</text:span></text:span><text:span text:style-name="T107"> - </text:span><text:span text:style-name="Fonte_20_parág._20_padrão"><text:span text:style-name="T31">Apelação Cível</text:span></text:span><text:span text:style-name="T107"> - Boa Viagem/2ª Vara</text:span><text:span text:style-name="T214">. </text:span><text:span text:style-name="Fonte_20_parág._20_padrão"><text:span text:style-name="T116">Apelante</text:span></text:span><text:span text:style-name="T214">: Rita Torres de Souza. </text:span><text:span text:style-name="Fonte_20_parág._20_padrão"><text:span text:style-name="T116">Apelado</text:span></text:span><text:span text:style-name="T214">: Banco Pan S/A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52">113</text:span><text:span text:style-name="T32"> - </text:span><text:span text:style-name="Fonte_20_parág._20_padrão"><text:span text:style-name="T32">0051228-27.2021.8.</text:span></text:span><text:span text:style-name="Fonte_20_parág._20_padrão"><text:span text:style-name="T31">06.0166</text:span></text:span><text:span text:style-name="T107"> - </text:span><text:span text:style-name="Fonte_20_parág._20_padrão"><text:span text:style-name="T31">Apelação Cível</text:span></text:span><text:span text:style-name="T107"> - Senador Pompeu/2ª Vara</text:span><text:span text:style-name="T214">. </text:span><text:span text:style-name="Fonte_20_parág._20_padrão"><text:span text:style-name="T116">Apelante</text:span></text:span><text:span text:style-name="T214">: Banco Bradesco Financiamentos S/A. </text:span><text:span text:style-name="Fonte_20_parág._20_padrão"><text:span text:style-name="T116">Apelada</text:span></text:span><text:span text:style-name="T214">: Maria Jose Parente de Abreu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99">114</text:span><text:span text:style-name="T97"> - </text:span><text:span text:style-name="Fonte_20_parág._20_padrão"><text:span text:style-name="T97">0200682-36.202</text:span></text:span><text:span text:style-name="Fonte_20_parág._20_padrão"><text:span text:style-name="T101">3.8.06.0029</text:span></text:span><text:span text:style-name="T109"> - </text:span><text:span text:style-name="Fonte_20_parág._20_padrão"><text:span text:style-name="T101">Apelação Cível</text:span></text:span><text:span text:style-name="T109"> - Acopiara/1ª Vara Cível</text:span><text:span text:style-name="T236">. </text:span><text:span text:style-name="Fonte_20_parág._20_padrão"><text:span text:style-name="T116">Apelante</text:span></text:span><text:span text:style-name="T214">: Banco Bradesco S/A. </text:span><text:span text:style-name="Fonte_20_parág._20_padrão"><text:span text:style-name="T116">Apelado</text:span></text:span><text:span text:style-name="T214">: Júlio Balbino dos Santos. </text:span><text:span text:style-name="T134">Julgadores</text:span><text:span text:style-name="T133">: </text:span><text:span text:style-name="T134">Os Exmos. Srs.</text:span><text:span text:style-name="T133"> Des</text:span><text:span text:style-name="T134">es</text:span><text:span text:style-name="T133">. RAIMUNDO NONATO SILVA SANTOS – </text:span><text:span text:style-name="T134">Relator, FRANCISCO MAURO FERREIRA LIBERATO e JOSÉ RICARDO VIDAL PATROCÍNIO</text:span><text:span text:style-name="T130"> - </text:span><text:span text:style-name="Fonte_20_parág._20_padrão"><text:span text:style-name="T131">Síntese do julgamento: </text:span></text:span><text:span text:style-name="Fonte_20_parág._20_padrão"><text:span text:style-name="T135">“A Turma, por unanimidade de votos, conheceu do recurso para </text:span></text:span><text:span text:style-name="Fonte_20_parág._20_padrão"><text:span text:style-name="T140">negar-lhe</text:span></text:span><text:span text:style-name="Fonte_20_parág._20_padrão"><text:span text:style-name="T135"> provimento, nos termos do voto do Relator.” </text:span></text:span><text:span text:style-name="T285">115</text:span><text:span text:style-name="T283"> - </text:span><text:span text:style-name="Fonte_20_parág._20_padrão"><text:span text:style-name="T283">0194084</text:span></text:span><text:span text:style-name="Fonte_20_parág._20_padrão"><text:span text:style-name="T282">-63.2017.8.06.0001</text:span></text:span><text:span text:style-name="T297"> - </text:span><text:span text:style-name="Fonte_20_parág._20_padrão"><text:span text:style-name="T282">Apelação Cível</text:span></text:span><text:span text:style-name="T297"> - Fortaleza/13ª Vara Cível</text:span><text:span text:style-name="T301">. </text:span><text:span text:style-name="Fonte_20_parág._20_padrão"><text:span text:style-name="T116">Apelante</text:span></text:span><text:span text:style-name="T214">: Associação Técnico-científica Engenheiro Paulo de Frontin – ASTEF. </text:span><text:span text:style-name="Fonte_20_parág._20_padrão"><text:span text:style-name="T116">Apelado</text:span></text:span><text:span text:style-name="T214">: Banco do Nordeste do Brasil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77">d</text:span><text:span text:style-name="T157">ar-lhe</text:span><text:span text:style-name="T153"> </text:span><text:span text:style-name="T177">parcial </text:span><text:span text:style-name="T153">provimento, nos termos do voto do Relator.” </text:span><text:span text:style-name="T53">116</text:span><text:span text:style-name="T32"> - </text:span><text:span text:style-name="Fonte_20_parág._20_padrão"><text:span text:style-name="T32">01503</text:span></text:span><text:span text:style-name="Fonte_20_parág._20_padrão"><text:span text:style-name="T31">22-60.2018.8.06.0001</text:span></text:span><text:span text:style-name="T107"> - </text:span><text:span text:style-name="Fonte_20_parág._20_padrão"><text:span text:style-name="T31">Apelação Cível</text:span></text:span><text:span text:style-name="T107"> - Fortaleza/13ª Vara Cível</text:span><text:span text:style-name="T214">. </text:span><text:span text:style-name="Fonte_20_parág._20_padrão"><text:span text:style-name="T116">Apelante</text:span></text:span><text:span text:style-name="T214">: Francisca Felix dos Santos. </text:span><text:span text:style-name="Fonte_20_parág._20_padrão"><text:span text:style-name="T116">Apelado</text:span></text:span><text:span text:style-name="T214">: Banco Cetelem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 </text:span><text:span text:style-name="T53">117</text:span><text:span text:style-name="T32"> - </text:span><text:span text:style-name="Fonte_20_parág._20_padrão"><text:span text:style-name="T32">0326836-9</text:span></text:span><text:span text:style-name="Fonte_20_parág._20_padrão"><text:span text:style-name="T31">2.2000.8.06.0001</text:span></text:span><text:span text:style-name="T107"> - </text:span><text:span text:style-name="Fonte_20_parág._20_padrão"><text:span text:style-name="T31">Apelação Cível</text:span></text:span><text:span text:style-name="T107"> - Fortaleza/30ª Vara Cível</text:span><text:span text:style-name="T214">. </text:span><text:span text:style-name="Fonte_20_parág._20_padrão"><text:span text:style-name="T116">Apelante</text:span></text:span><text:span text:style-name="T214">: Francisco Martins de Lima Filho. </text:span><text:span text:style-name="Fonte_20_parág._20_padrão"><text:span text:style-name="T116">Apelado</text:span></text:span><text:span text:style-name="T214">: Fábio Machado Roch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77">d</text:span><text:span text:style-name="T157">ar-lhe</text:span><text:span text:style-name="T153"> provimento, nos termos do voto do Relator.” </text:span><text:span text:style-name="T285">11</text:span><text:span text:style-name="T283">8 - </text:span><text:span text:style-name="Fonte_20_parág._20_padrão"><text:span text:style-name="T283">000723</text:span></text:span><text:span text:style-name="Fonte_20_parág._20_padrão"><text:span text:style-name="T282">5-51.2018.8.06.0064</text:span></text:span><text:span text:style-name="T297"> - </text:span><text:span text:style-name="Fonte_20_parág._20_padrão"><text:span text:style-name="T282">Apelação Cível</text:span></text:span><text:span text:style-name="T297"> - Caucaia/2ª Vara Cível</text:span><text:span text:style-name="T271">. </text:span><text:soft-page-break/><text:span text:style-name="Fonte_20_parág._20_padrão"><text:span text:style-name="T116">Apelante</text:span></text:span><text:span text:style-name="T214">: Fujita Engenharia Ltda. </text:span><text:span text:style-name="Fonte_20_parág._20_padrão"><text:span text:style-name="T116">Apelados</text:span></text:span><text:span text:style-name="T214">: Priscila Ferreira Silva e Dionatan de Moura Marques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</text:span><text:span text:style-name="T177">não </text:span><text:span text:style-name="T153">conheceu do recurso, nos termos do voto do Relator.” </text:span><text:span text:style-name="T285">11</text:span><text:span text:style-name="T283">9 - </text:span><text:span text:style-name="Fonte_20_parág._20_padrão"><text:span text:style-name="T283">0141893-56.200</text:span></text:span><text:span text:style-name="Fonte_20_parág._20_padrão"><text:span text:style-name="T282">8.8.06.0001/50001</text:span></text:span><text:span text:style-name="T297"> - </text:span><text:span text:style-name="Fonte_20_parág._20_padrão"><text:span text:style-name="T282">Embargos de Declaração Cível</text:span></text:span><text:span text:style-name="T297"> - Fortaleza/10ª Vara Cível</text:span><text:span text:style-name="T301">. </text:span><text:span text:style-name="Fonte_20_parág._20_padrão"><text:span text:style-name="T116">Embargante</text:span></text:span><text:span text:style-name="T214">: Banco Safra S/A. </text:span><text:span text:style-name="Fonte_20_parág._20_padrão"><text:span text:style-name="T116">Embargado</text:span></text:span><text:span text:style-name="T214">: José Gilvane Moreira <text:s/>Cost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</text:span><text:span text:style-name="Fonte_20_parág._20_padrão"><text:span text:style-name="T129"> </text:span></text:span><text:span text:style-name="T53">12</text:span><text:span text:style-name="T32">0 - </text:span><text:span text:style-name="Fonte_20_parág._20_padrão"><text:span text:style-name="T32">0186677-06.2</text:span></text:span><text:span text:style-name="Fonte_20_parág._20_padrão"><text:span text:style-name="T31">017.8.06.0001/50000</text:span></text:span><text:span text:style-name="T107"> - </text:span><text:span text:style-name="Fonte_20_parág._20_padrão"><text:span text:style-name="T31">Embargos de Declaração Cível</text:span></text:span><text:span text:style-name="T107"> - Fortaleza/39ª Vara Cível</text:span><text:span text:style-name="T214">. </text:span><text:span text:style-name="Fonte_20_parág._20_padrão"><text:span text:style-name="T116">Embargante</text:span></text:span><text:span text:style-name="T214">: Claro S/A. </text:span><text:span text:style-name="Fonte_20_parág._20_padrão"><text:span text:style-name="T116">Embargada</text:span></text:span><text:span text:style-name="T214">: Hospital São Carlos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 </text:span><text:span text:style-name="T285">121</text:span><text:span text:style-name="T283"> - </text:span><text:span text:style-name="Fonte_20_parág._20_padrão"><text:span text:style-name="T283">019</text:span></text:span><text:span text:style-name="Fonte_20_parág._20_padrão"><text:span text:style-name="T282">1995-67.2017.8.06.0001</text:span></text:span><text:span text:style-name="T297"> - </text:span><text:span text:style-name="Fonte_20_parág._20_padrão"><text:span text:style-name="T282">Apelação Cível</text:span></text:span><text:span text:style-name="T297"> - Fortaleza/3ª Vara da Infância e Juventude</text:span><text:span text:style-name="T301">. </text:span><text:span text:style-name="Fonte_20_parág._20_padrão"><text:span text:style-name="T116">Apte/Apdo</text:span></text:span><text:span text:style-name="T214">: L. M. S. Representado Por K. R. M. </text:span><text:span text:style-name="Fonte_20_parág._20_padrão"><text:span text:style-name="T116">Apte/Apda</text:span></text:span><text:span text:style-name="T214">: Unimed. Fortaleza. - S. C. M. LTD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</text:span><text:span text:style-name="T177">apelo de </text:span><text:span text:style-name="T17">L. M. S. Representado Por K. R. M</text:span><text:span text:style-name="T18"> </text:span><text:span text:style-name="T153">para </text:span><text:span text:style-name="T157">negar-lhe</text:span><text:span text:style-name="T153"> provimento </text:span><text:span text:style-name="T177">e não conheceu da Apelação da Unimed</text:span><text:span text:style-name="T153">, nos termos do voto do Relator.” </text:span><text:span text:style-name="T285">12</text:span><text:span text:style-name="T283">2 - </text:span><text:span text:style-name="Fonte_20_parág._20_padrão"><text:span text:style-name="T283">0240520</text:span></text:span><text:span text:style-name="Fonte_20_parág._20_padrão"><text:span text:style-name="T282">-41.2021.8.06.0001</text:span></text:span><text:span text:style-name="T297"> - </text:span><text:span text:style-name="Fonte_20_parág._20_padrão"><text:span text:style-name="T282">Apelação Cível</text:span></text:span><text:span text:style-name="T297"> - Fortaleza/25ª Vara Cível</text:span><text:span text:style-name="T301">. </text:span><text:span text:style-name="Fonte_20_parág._20_padrão"><text:span text:style-name="T116">Apte/Apdo</text:span></text:span><text:span text:style-name="T214">: Leililano Clemente da Silvia</text:span><text:span text:style-name="T27">. </text:span><text:span text:style-name="Fonte_20_parág._20_padrão"><text:span text:style-name="T23">Apte/Apda</text:span></text:span><text:span text:style-name="T27">: Hapvida Assistência Médica Ltda.. </text:span><text:span text:style-name="T18">Julgadores</text:span><text:span text:style-name="T15">: </text:span><text:span text:style-name="T18">Os Exmos. Srs. </text:span><text:span text:style-name="T15">Des</text:span><text:span text:style-name="T18">es</text:span><text:span text:style-name="T15">. FRANCISCO MAURO FERREIRA LIBERATO – </text:span><text:span text:style-name="T18">Relator, JOSÉ RICARDO VIDAL PATROCÍNIO e CARLOS AUGUSTO GOMES CORREIA –</text:span><text:span text:style-name="T24"> Síntese do julgamento: </text:span><text:span text:style-name="T18">“A Turma, por unanimidade de votos, conheceu do</text:span><text:span text:style-name="T17">s</text:span><text:span text:style-name="T18"> </text:span><text:span text:style-name="T17">recursos para dar provimento ao Apelo de <text:s/>Leililano Clemente da Silvia e negou provimento à Apelação da Hapvida</text:span><text:span text:style-name="T18">, nos termos do voto do Relator.” </text:span><text:span text:style-name="T54">12</text:span><text:span text:style-name="T32">3 - </text:span><text:span text:style-name="Fonte_20_parág._20_padrão"><text:span text:style-name="T32">0007719-19.2018</text:span></text:span><text:span text:style-name="Fonte_20_parág._20_padrão"><text:span text:style-name="T31">.8.06.0112</text:span></text:span><text:span text:style-name="T107"> - </text:span><text:span text:style-name="Fonte_20_parág._20_padrão"><text:span text:style-name="T31">Apelação Cível</text:span></text:span><text:span text:style-name="T107"> - Juazeiro do Norte/1ª Vara Cível</text:span><text:span text:style-name="T214">. </text:span><text:span text:style-name="Fonte_20_parág._20_padrão"><text:span text:style-name="T116">Apelante</text:span></text:span><text:span text:style-name="Fonte_20_parág._20_padrão"><text:span text:style-name="T124">s</text:span></text:span><text:span text:style-name="T214">: Indústria de Calçados Via Beach Ltda. </text:span><text:span text:style-name="T217">e outros. </text:span><text:span text:style-name="Fonte_20_parág._20_padrão"><text:span text:style-name="T116">Apelado</text:span></text:span><text:span text:style-name="T214">: Banco do Brasil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78">d</text:span><text:span text:style-name="T157">ar-lhe </text:span><text:span text:style-name="T178">parcial</text:span><text:span text:style-name="T153"> provimento, nos termos do voto do Relator.” </text:span><text:span text:style-name="T54">12</text:span><text:span text:style-name="T32">4 - </text:span><text:span text:style-name="Fonte_20_parág._20_padrão"><text:span text:style-name="T32">0637895-</text:span></text:span><text:span text:style-name="Fonte_20_parág._20_padrão"><text:span text:style-name="T31">35.2022.8.06.0000</text:span></text:span><text:span text:style-name="T107"> - </text:span><text:span text:style-name="Fonte_20_parág._20_padrão"><text:span text:style-name="T31">Agravo de Instrumento</text:span></text:span><text:span text:style-name="T107"> - Aracati/2ª Vara Cível</text:span><text:span text:style-name="T214">. </text:span><text:span text:style-name="Fonte_20_parág._20_padrão"><text:span text:style-name="T116">Agravante</text:span></text:span><text:span text:style-name="T214">: Ana Gabriella Gomes Celestino. </text:span><text:span text:style-name="Fonte_20_parág._20_padrão"><text:span text:style-name="T116">Agravados</text:span></text:span><text:span text:style-name="T214">: Vanessa Alexandre dos Santos e Abraão Gonçalves Galvão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78">d</text:span><text:span text:style-name="T157">ar-lhe </text:span><text:span text:style-name="T178">parcial</text:span><text:span text:style-name="T153"> provimento, nos termos do voto do Relator.” </text:span><text:span text:style-name="T54">125</text:span><text:span text:style-name="T32"> - </text:span><text:span text:style-name="Fonte_20_parág._20_padrão"><text:span text:style-name="T32">0641057-38.2022.8.0</text:span></text:span><text:span text:style-name="Fonte_20_parág._20_padrão"><text:span text:style-name="T31">6.0000</text:span></text:span><text:span text:style-name="T107"> - </text:span><text:span text:style-name="Fonte_20_parág._20_padrão"><text:span text:style-name="T31">Agravo de Instrumento</text:span></text:span><text:span text:style-name="T107"> - Crato/1ª Vara Cível</text:span><text:span text:style-name="T214">. </text:span><text:span text:style-name="Fonte_20_parág._20_padrão"><text:span text:style-name="T116">Agravante</text:span></text:span><text:span text:style-name="T214">: Banco do Nordeste do Brasil S/A. </text:span><text:span text:style-name="Fonte_20_parág._20_padrão"><text:span text:style-name="T116">Agravados</text:span></text:span><text:span text:style-name="T214">: Antônio Leal Sobrinho Me., Maria Eunice Leal e Espólio de José Leal Neto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78">d</text:span><text:span text:style-name="T157">ar-lhe</text:span><text:span text:style-name="T153"> provimento, nos termos do voto do Relator.” </text:span><text:span text:style-name="T54">126</text:span><text:span text:style-name="T32"> - </text:span><text:span text:style-name="Fonte_20_parág._20_padrão"><text:span text:style-name="T32">0119960-41.201</text:span></text:span><text:span text:style-name="Fonte_20_parág._20_padrão"><text:span text:style-name="T31">9.8.06.0001</text:span></text:span><text:span text:style-name="T107"> - </text:span><text:span text:style-name="Fonte_20_parág._20_padrão"><text:span text:style-name="T31">Apelação Cível</text:span></text:span><text:span text:style-name="T107"> - Fortaleza/33ª Vara Cível</text:span><text:span text:style-name="T214">. </text:span><text:span text:style-name="Fonte_20_parág._20_padrão"><text:span text:style-name="T116">Apelante</text:span></text:span><text:span text:style-name="T214">: Francisca Ivonete Mateus Tavares. </text:span><text:span text:style-name="Fonte_20_parág._20_padrão"><text:span text:style-name="T116">Apelada</text:span></text:span><text:span text:style-name="T214">: Nickolle Veríssimo Monteiro Gomes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 </text:span><text:span text:style-name="T54">127</text:span><text:span text:style-name="T32"> - </text:span><text:span text:style-name="Fonte_20_parág._20_padrão"><text:span text:style-name="T32">00525</text:span></text:span><text:span text:style-name="Fonte_20_parág._20_padrão"><text:span text:style-name="T31">22-69.2021.8.06.0084</text:span></text:span><text:span text:style-name="T107"> - </text:span><text:span text:style-name="Fonte_20_parág._20_padrão"><text:span text:style-name="T31">Apelação Cível</text:span></text:span><text:span text:style-name="T107"> - Guaraciaba do Norte/Vara Única</text:span><text:span text:style-name="T214">. </text:span><text:span text:style-name="Fonte_20_parág._20_padrão"><text:span text:style-name="T116">Apte/Apda</text:span></text:span><text:span text:style-name="T214">: Companhia de Seguros Previdência do Sul – PREVISUL. </text:span><text:span text:style-name="Fonte_20_parág._20_padrão"><text:span text:style-name="T116">Apte/Apdo</text:span></text:span><text:span text:style-name="T214">: Gerardo Barbosa de Sen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</text:span><text:soft-page-break/><text:span text:style-name="T153">CORREIA –</text:span><text:span text:style-name="T118"> Síntese do julgamento: </text:span><text:span text:style-name="T153">“A Turma, por unanimidade de votos, conheceu do</text:span><text:span text:style-name="T178">s</text:span><text:span text:style-name="T153"> recurso</text:span><text:span text:style-name="T178">s</text:span><text:span text:style-name="T153"> para </text:span><text:span text:style-name="T157">negar</text:span><text:span text:style-name="T153"> provimento </text:span><text:span text:style-name="T178">ao Apelo da PREVISUL e deu parcial provimento à Apelação do Sr. Gerardo</text:span><text:span text:style-name="T153">, nos termos do voto do Relator.” </text:span><text:span text:style-name="T54">128</text:span><text:span text:style-name="T32"> - </text:span><text:span text:style-name="Fonte_20_parág._20_padrão"><text:span text:style-name="T32">0200523-59.20</text:span></text:span><text:span text:style-name="Fonte_20_parág._20_padrão"><text:span text:style-name="T31">22.8.06.0084</text:span></text:span><text:span text:style-name="T107"> - </text:span><text:span text:style-name="Fonte_20_parág._20_padrão"><text:span text:style-name="T31">Apelação Cível</text:span></text:span><text:span text:style-name="T107"> - Guaraciaba do Norte/Vara Única</text:span><text:span text:style-name="T214">. </text:span><text:span text:style-name="Fonte_20_parág._20_padrão"><text:span text:style-name="T116">Apte/Apdo</text:span></text:span><text:span text:style-name="T214">: Banco Bradesco S/A. </text:span><text:span text:style-name="Fonte_20_parág._20_padrão"><text:span text:style-name="T116">Apte/Apdo</text:span></text:span><text:span text:style-name="T214">: Raimundo Marques Luciano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</text:span><text:span text:style-name="T178">s</text:span><text:span text:style-name="T153"> recurso</text:span><text:span text:style-name="T178">s</text:span><text:span text:style-name="T153"> para </text:span><text:span text:style-name="T178">dar parcial</text:span><text:span text:style-name="T157"> </text:span><text:span text:style-name="T178">provimento ao Apelo do Banco e negou provimento à Apelação do Sr. Raimundo</text:span><text:span text:style-name="T153">, nos termos do voto do Relator.” </text:span><text:span text:style-name="T54">1</text:span><text:span text:style-name="T32">2</text:span><text:span text:style-name="T54">9</text:span><text:span text:style-name="T32"> - </text:span><text:span text:style-name="Fonte_20_parág._20_padrão"><text:span text:style-name="T32">0109322-51.2016.8</text:span></text:span><text:span text:style-name="Fonte_20_parág._20_padrão"><text:span text:style-name="T31">.06.0001</text:span></text:span><text:span text:style-name="T107"> - </text:span><text:span text:style-name="Fonte_20_parág._20_padrão"><text:span text:style-name="T31">Apelação Cível</text:span></text:span><text:span text:style-name="T107"> - Fortaleza/34ª Vara Cível</text:span><text:span text:style-name="T214">. </text:span><text:span text:style-name="Fonte_20_parág._20_padrão"><text:span text:style-name="T116">Apte/Apdo</text:span></text:span><text:span text:style-name="T214">: Banco Bradesco S/A. </text:span><text:span text:style-name="Fonte_20_parág._20_padrão"><text:span text:style-name="T116">Apte/Apdo</text:span></text:span><text:span text:style-name="T214">: Thiago Grangeiro de Sales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</text:span><text:span text:style-name="T178">s</text:span><text:span text:style-name="T153"> recurso</text:span><text:span text:style-name="T178">s</text:span><text:span text:style-name="T153"> para </text:span><text:span text:style-name="T157">negar-lhe</text:span><text:span text:style-name="T178">s</text:span><text:span text:style-name="T153"> provimento, nos termos do voto do Relator.” </text:span><text:span text:style-name="T54">1</text:span><text:span text:style-name="T32">3</text:span><text:span text:style-name="T54">0</text:span><text:span text:style-name="T32"> - </text:span><text:span text:style-name="Fonte_20_parág._20_padrão"><text:span text:style-name="T32">0274253-95.2021</text:span></text:span><text:span text:style-name="Fonte_20_parág._20_padrão"><text:span text:style-name="T31">.8.06.0001</text:span></text:span><text:span text:style-name="T107"> - </text:span><text:span text:style-name="Fonte_20_parág._20_padrão"><text:span text:style-name="T31">Apelação Cível</text:span></text:span><text:span text:style-name="T107"> - Fortaleza/2ª Vara da Infância e Juventude</text:span><text:span text:style-name="T214">. </text:span><text:span text:style-name="Fonte_20_parág._20_padrão"><text:span text:style-name="T116">Apelante</text:span></text:span><text:span text:style-name="T214">: T. R. da C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 </text:span><text:span text:style-name="T54">131</text:span><text:span text:style-name="T32"> - </text:span><text:span text:style-name="Fonte_20_parág._20_padrão"><text:span text:style-name="T32">0623690-64.202</text:span></text:span><text:span text:style-name="Fonte_20_parág._20_padrão"><text:span text:style-name="T31">3.8.06.0000</text:span></text:span><text:span text:style-name="T107"> - </text:span><text:span text:style-name="Fonte_20_parág._20_padrão"><text:span text:style-name="T31">Agravo de Instrumento</text:span></text:span><text:span text:style-name="T107"> - Fortaleza/2ª Vara de Sucessões</text:span><text:span text:style-name="T214">. </text:span><text:span text:style-name="Fonte_20_parág._20_padrão"><text:span text:style-name="T116">Agravantes</text:span></text:span><text:span text:style-name="T214">: Fabrício Gomes Dias de Moraes e Rita de Cássia Gomes de Moraes. </text:span><text:span text:style-name="Fonte_20_parág._20_padrão"><text:span text:style-name="T116">Agravada</text:span></text:span><text:span text:style-name="T214">: Armênia Gonçalves da Roch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 </text:span><text:span text:style-name="T239">132</text:span><text:span text:style-name="T238"> - </text:span><text:span text:style-name="Fonte_20_parág._20_padrão"><text:span text:style-name="T238">0624188-6</text:span></text:span><text:span text:style-name="Fonte_20_parág._20_padrão"><text:span text:style-name="T237">3.2023.8.06.0000</text:span></text:span><text:span text:style-name="T241"> - </text:span><text:span text:style-name="Fonte_20_parág._20_padrão"><text:span text:style-name="T237">Agravo de Instrumento</text:span></text:span><text:span text:style-name="T241"> - Fortaleza/11ª Vara de Família</text:span><text:span text:style-name="T214">. </text:span><text:span text:style-name="Fonte_20_parág._20_padrão"><text:span text:style-name="T116">Agravante</text:span></text:span><text:span text:style-name="T214">: K. R. O. </text:span><text:span text:style-name="Fonte_20_parág._20_padrão"><text:span text:style-name="T116">Agravada</text:span></text:span><text:span text:style-name="T214">: M. R. F. R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 </text:span><text:span text:style-name="T54">133</text:span><text:span text:style-name="T32"> - </text:span><text:span text:style-name="Fonte_20_parág._20_padrão"><text:span text:style-name="T32">0625225-28.2023.8.06.0</text:span></text:span><text:span text:style-name="Fonte_20_parág._20_padrão"><text:span text:style-name="T31">000</text:span></text:span><text:span text:style-name="T107"> - </text:span><text:span text:style-name="Fonte_20_parág._20_padrão"><text:span text:style-name="T31">Agravo de Instrumento</text:span></text:span><text:span text:style-name="T107"> - Fortaleza/36ª Vara Cível</text:span><text:span text:style-name="T214">. </text:span><text:span text:style-name="Fonte_20_parág._20_padrão"><text:span text:style-name="T116">Agravante</text:span></text:span><text:span text:style-name="T214">: Banco Bradesco S/A. </text:span><text:span text:style-name="Fonte_20_parág._20_padrão"><text:span text:style-name="T116">Agravada</text:span></text:span><text:span text:style-name="T214">: Maria do Rosário Guimarães Gomes Net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</text:span><text:span text:style-name="Fonte_20_parág._20_padrão"><text:span text:style-name="T129"> </text:span></text:span><text:span text:style-name="T55">134</text:span><text:span text:style-name="T32"> - </text:span><text:span text:style-name="Fonte_20_parág._20_padrão"><text:span text:style-name="T32">0867253</text:span></text:span><text:span text:style-name="Fonte_20_parág._20_padrão"><text:span text:style-name="T31">-39.2014.8.06.0001/50000</text:span></text:span><text:span text:style-name="T107"> - </text:span><text:span text:style-name="Fonte_20_parág._20_padrão"><text:span text:style-name="T31">Embargos de Declaração Cível</text:span></text:span><text:span text:style-name="T107"> - Fortaleza/36ª Vara Cível</text:span><text:span text:style-name="T214">. <text:s/></text:span><text:span text:style-name="Fonte_20_parág._20_padrão"><text:span text:style-name="T116">Embargante</text:span></text:span><text:span text:style-name="T214">: Itaú Unibanco S/A. </text:span><text:span text:style-name="Fonte_20_parág._20_padrão"><text:span text:style-name="T116">Embargada</text:span></text:span><text:span text:style-name="T214">: Empreendimentos Pague Menos Ltd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</text:span><text:span text:style-name="Fonte_20_parág._20_padrão"><text:span text:style-name="T129"> </text:span></text:span><text:span text:style-name="T55">135</text:span><text:span text:style-name="T32"> - </text:span><text:span text:style-name="Fonte_20_parág._20_padrão"><text:span text:style-name="T32">06331</text:span></text:span><text:span text:style-name="Fonte_20_parág._20_padrão"><text:span text:style-name="T31">35-43.2022.8.06.0000/50001</text:span></text:span><text:span text:style-name="T107"> - </text:span><text:span text:style-name="Fonte_20_parág._20_padrão"><text:span text:style-name="T31">Embargos de Declaração Cível</text:span></text:span><text:span text:style-name="T107"> - Fortaleza/18ª Vara Cível</text:span><text:span text:style-name="T214">. </text:span><text:span text:style-name="Fonte_20_parág._20_padrão"><text:span text:style-name="T116">Embargante</text:span></text:span><text:span text:style-name="T214">: Tim S/A. </text:span><text:span text:style-name="Fonte_20_parág._20_padrão"><text:span text:style-name="T116">Embargado</text:span></text:span><text:span text:style-name="T214">: Sindicato dos Trabalhadores das Universidades Federais no Estado do Ceará - SINTUFCE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5">36</text:span><text:span text:style-name="T32"> - </text:span><text:span text:style-name="Fonte_20_parág._20_padrão"><text:span text:style-name="T32">020</text:span></text:span><text:span text:style-name="Fonte_20_parág._20_padrão"><text:span text:style-name="T31">1311-65.2021.8.06.0001/50000</text:span></text:span><text:span text:style-name="T107"> - </text:span><text:span text:style-name="Fonte_20_parág._20_padrão"><text:span text:style-name="T31">Embargos de Declaração Cível</text:span></text:span><text:span text:style-name="T107"> - Fortaleza/18ª Vara Cível</text:span><text:span text:style-name="T214">. </text:span><text:span text:style-name="Fonte_20_parág._20_padrão"><text:span text:style-name="T116">Embargante</text:span></text:span><text:span text:style-name="T214">: Rogério Oliveira Amary. </text:span><text:span text:style-name="Fonte_20_parág._20_padrão"><text:span text:style-name="T116">Embargado</text:span></text:span><text:span text:style-name="T214">: Rudá Bezerra de Carvalho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79">da</text:span><text:span text:style-name="T157">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5">37</text:span><text:span text:style-name="T32"> - </text:span><text:span text:style-name="Fonte_20_parág._20_padrão"><text:span text:style-name="T32">0625550-03.2</text:span></text:span><text:span text:style-name="Fonte_20_parág._20_padrão"><text:span text:style-name="T31">023.8.06.0000</text:span></text:span><text:span text:style-name="T107"> - </text:span><text:span text:style-name="Fonte_20_parág._20_padrão"><text:span text:style-name="T31">Agravo de Instrumento</text:span></text:span><text:span text:style-name="T107"> - Fortaleza/7ª Vara Cível</text:span><text:span text:style-name="T214">. </text:span><text:span text:style-name="Fonte_20_parág._20_padrão"><text:span text:style-name="T116">Agravantes</text:span></text:span><text:span text:style-name="T214">: MG Jeans Confecções EIRELI ME., e outros. </text:span><text:span text:style-name="Fonte_20_parág._20_padrão"><text:span text:style-name="T116">Agravado</text:span></text:span><text:span text:style-name="T214">: Banco do Nordeste do Brasil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</text:span><text:soft-page-break/><text:span text:style-name="T151">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</text:span><text:span text:style-name="T179">parcialmente</text:span><text:span text:style-name="T153"> do recurso para, </text:span><text:span text:style-name="T179">na parte conhecida,</text:span><text:span text:style-name="T153"> </text:span><text:span text:style-name="T179">d</text:span><text:span text:style-name="T157">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5">38</text:span><text:span text:style-name="T32"> - </text:span><text:span text:style-name="Fonte_20_parág._20_padrão"><text:span text:style-name="T32">0625676-53.2</text:span></text:span><text:span text:style-name="Fonte_20_parág._20_padrão"><text:span text:style-name="T31">023.8.06.0000</text:span></text:span><text:span text:style-name="T107"> - </text:span><text:span text:style-name="Fonte_20_parág._20_padrão"><text:span text:style-name="T31">Agravo de Instrumento</text:span></text:span><text:span text:style-name="T107"> - Jaguaruana/Vara Única</text:span><text:span text:style-name="T214">. </text:span><text:span text:style-name="Fonte_20_parág._20_padrão"><text:span text:style-name="T116">Agravante</text:span></text:span><text:span text:style-name="T214">: Rodrigo Costa de Oliveira. </text:span><text:span text:style-name="Fonte_20_parág._20_padrão"><text:span text:style-name="T116">Agravado</text:span></text:span><text:span text:style-name="T214">: Banco Bradesco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79">d</text:span><text:span text:style-name="T157">ar-lhe</text:span><text:span text:style-name="T153"> provimento, nos termos do voto do Relator.” </text:span><text:span text:style-name="T32">1</text:span><text:span text:style-name="T55">39</text:span><text:span text:style-name="T32"> - </text:span><text:span text:style-name="Fonte_20_parág._20_padrão"><text:span text:style-name="T32">0626809-33</text:span></text:span><text:span text:style-name="Fonte_20_parág._20_padrão"><text:span text:style-name="T31">.2023.8.06.0000</text:span></text:span><text:span text:style-name="T107"> - </text:span><text:span text:style-name="Fonte_20_parág._20_padrão"><text:span text:style-name="T31">Agravo de Instrumento</text:span></text:span><text:span text:style-name="T107"> - Fortaleza/9ª Vara Cível</text:span><text:span text:style-name="T214">. <text:s/></text:span><text:span text:style-name="Fonte_20_parág._20_padrão"><text:span text:style-name="T116">Agravantes</text:span></text:span><text:span text:style-name="T214">: CE Shopping S/A. E Administradora North Shopping Fortaleza Ltda. </text:span><text:span text:style-name="Fonte_20_parág._20_padrão"><text:span text:style-name="T116">Agravados</text:span></text:span><text:span text:style-name="T214">: Monique Brandão Furtado Leite e outros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 </text:span><text:span text:style-name="T32">1</text:span><text:span text:style-name="T55">40</text:span><text:span text:style-name="T32"> - </text:span><text:span text:style-name="Fonte_20_parág._20_padrão"><text:span text:style-name="T32">0180931-02.2013.8.0</text:span></text:span><text:span text:style-name="Fonte_20_parág._20_padrão"><text:span text:style-name="T31">6.0001</text:span></text:span><text:span text:style-name="T107"> - </text:span><text:span text:style-name="Fonte_20_parág._20_padrão"><text:span text:style-name="T31">Apelação Cível</text:span></text:span><text:span text:style-name="T107"> - Fortaleza/11ª Vara Cível</text:span><text:span text:style-name="T214">. </text:span><text:span text:style-name="Fonte_20_parág._20_padrão"><text:span text:style-name="T116">Apelante</text:span></text:span><text:span text:style-name="T214">: Ministério Público Estadual. </text:span><text:span text:style-name="Fonte_20_parág._20_padrão"><text:span text:style-name="T116">Apelado</text:span></text:span><text:span text:style-name="T214">: RAIMUNDO JACINTO MONTEIRO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79">d</text:span><text:span text:style-name="T157">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5">41</text:span><text:span text:style-name="T32"> - </text:span><text:span text:style-name="Fonte_20_parág._20_padrão"><text:span text:style-name="T32">005017</text:span></text:span><text:span text:style-name="Fonte_20_parág._20_padrão"><text:span text:style-name="T31">2-90.2021.8.06.0090</text:span></text:span><text:span text:style-name="T107"> - </text:span><text:span text:style-name="Fonte_20_parág._20_padrão"><text:span text:style-name="T31">Apelação Cível</text:span></text:span><text:span text:style-name="T107"> - Icó/2ª Vara Cível</text:span><text:span text:style-name="T214">. </text:span><text:span text:style-name="Fonte_20_parág._20_padrão"><text:span text:style-name="T116">Apelante</text:span></text:span><text:span text:style-name="T214">: Maria de Fatima Lima Inacio. </text:span><text:span text:style-name="Fonte_20_parág._20_padrão"><text:span text:style-name="T116">Apelada</text:span></text:span><text:span text:style-name="T214">: Mapfre Seguros Gerais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79">d</text:span><text:span text:style-name="T157">ar-lhe </text:span><text:span text:style-name="T179">parcial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5">42</text:span><text:span text:style-name="T32"> - </text:span><text:span text:style-name="Fonte_20_parág._20_padrão"><text:span text:style-name="T32">0013857-1</text:span></text:span><text:span text:style-name="Fonte_20_parág._20_padrão"><text:span text:style-name="T31">5.2019.8.06.0064/50000</text:span></text:span><text:span text:style-name="T107"> - </text:span><text:span text:style-name="Fonte_20_parág._20_padrão"><text:span text:style-name="T31">Embargos de Declaração Cível</text:span></text:span><text:span text:style-name="T107"> - Caucaia/1ª Vara Cível</text:span><text:span text:style-name="T214">. </text:span><text:span text:style-name="Fonte_20_parág._20_padrão"><text:span text:style-name="T116">Embargantes</text:span></text:span><text:span text:style-name="T214">: Leydiane Monteiro de Sousa Ferreira e Mauricio Ferreira de Maria Junior. </text:span><text:span text:style-name="Fonte_20_parág._20_padrão"><text:span text:style-name="T116">Embargada</text:span></text:span><text:span text:style-name="T214">: Ametista Construções SPE Ltd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5">43</text:span><text:span text:style-name="T32"> - </text:span><text:span text:style-name="Fonte_20_parág._20_padrão"><text:span text:style-name="T32">0050625-81.2021.8.06.0059</text:span></text:span><text:span text:style-name="T32"> - </text:span><text:span text:style-name="Fonte_20_parág._20_padrão"><text:span text:style-name="T31">Apelação Cível</text:span></text:span><text:span text:style-name="T107"> - Caririaçu/Vara Única</text:span><text:span text:style-name="T214">. </text:span><text:span text:style-name="Fonte_20_parág._20_padrão"><text:span text:style-name="T116">Apelante</text:span></text:span><text:span text:style-name="T214">: Francisco Batista de Lima. </text:span><text:span text:style-name="Fonte_20_parág._20_padrão"><text:span text:style-name="T116">Apelado</text:span></text:span><text:span text:style-name="T214">: Banco C6 Consignado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79">d</text:span><text:span text:style-name="T157">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5">44</text:span><text:span text:style-name="T32"> - </text:span><text:span text:style-name="Fonte_20_parág._20_padrão"><text:span text:style-name="T32">0051421-98</text:span></text:span><text:span text:style-name="Fonte_20_parág._20_padrão"><text:span text:style-name="T31">.2021.8.06.0115</text:span></text:span><text:span text:style-name="T107"> - </text:span><text:span text:style-name="Fonte_20_parág._20_padrão"><text:span text:style-name="T31">Apelação Cível</text:span></text:span><text:span text:style-name="T107"> - Limoeiro do Norte/1ª Vara Cível</text:span><text:span text:style-name="T214">. </text:span><text:span text:style-name="Fonte_20_parág._20_padrão"><text:span text:style-name="T116">Apelante</text:span></text:span><text:span text:style-name="T214">: Raimunda Martins Gomes da Silva. </text:span><text:span text:style-name="Fonte_20_parág._20_padrão"><text:span text:style-name="T116">Apelado</text:span></text:span><text:span text:style-name="T214">: Banco Itaú Consignado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79">d</text:span><text:span text:style-name="T157">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5">45</text:span><text:span text:style-name="T32"> - </text:span><text:span text:style-name="Fonte_20_parág._20_padrão"><text:span text:style-name="T32">0271335-21.2</text:span></text:span><text:span text:style-name="Fonte_20_parág._20_padrão"><text:span text:style-name="T31">021.8.06.0001</text:span></text:span><text:span text:style-name="T107"> - </text:span><text:span text:style-name="Fonte_20_parág._20_padrão"><text:span text:style-name="T31">Apelação Cível</text:span></text:span><text:span text:style-name="T107"> - Fortaleza/39ª Vara Cível</text:span><text:span text:style-name="T214">. </text:span><text:span text:style-name="Fonte_20_parág._20_padrão"><text:span text:style-name="T116">Apelante</text:span></text:span><text:span text:style-name="T214">: Breno Douglas Dantas Oliveira. </text:span><text:span text:style-name="Fonte_20_parág._20_padrão"><text:span text:style-name="T116">Apelada</text:span></text:span><text:span text:style-name="T214">: Eva Simone Tuma Ch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5">46</text:span><text:span text:style-name="T32"> - </text:span><text:span text:style-name="Fonte_20_parág._20_padrão"><text:span text:style-name="T32">0041</text:span></text:span><text:span text:style-name="Fonte_20_parág._20_padrão"><text:span text:style-name="T31">861-09.2012.8.06.0064</text:span></text:span><text:span text:style-name="T107"> - </text:span><text:span text:style-name="Fonte_20_parág._20_padrão"><text:span text:style-name="T31">Apelação Cível</text:span></text:span><text:span text:style-name="T107"> - Caucaia/2ª Vara Cível</text:span><text:span text:style-name="T214">. </text:span><text:span text:style-name="Fonte_20_parág._20_padrão"><text:span text:style-name="T116">Apelante</text:span></text:span><text:span text:style-name="T214">: Itaú Seguros S/A. </text:span><text:span text:style-name="Fonte_20_parág._20_padrão"><text:span text:style-name="T116">Apelado</text:span></text:span><text:span text:style-name="T214">: Carlos Marcio Rodrigues da Silv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79">d</text:span><text:span text:style-name="T157">ar-lhe</text:span><text:span text:style-name="T153"> provimento, nos termos do voto do Relator.” </text:span><text:span text:style-name="T32">1</text:span><text:span text:style-name="T56">47</text:span><text:span text:style-name="T32"> - </text:span><text:span text:style-name="Fonte_20_parág._20_padrão"><text:span text:style-name="T32">00512</text:span></text:span><text:span text:style-name="Fonte_20_parág._20_padrão"><text:span text:style-name="T31">86-24.2021.8.06.0071</text:span></text:span><text:span text:style-name="T107"> - </text:span><text:span text:style-name="Fonte_20_parág._20_padrão"><text:span text:style-name="T31">Apelação Cível</text:span></text:span><text:span text:style-name="T107"> - Crato/1ª Vara Cível</text:span><text:span text:style-name="T214">. </text:span><text:span text:style-name="Fonte_20_parág._20_padrão"><text:span text:style-name="T116">Apelante</text:span></text:span><text:span text:style-name="T214">: Banco C6 Consignado S/A. </text:span><text:span text:style-name="Fonte_20_parág._20_padrão"><text:span text:style-name="T116">Apelada</text:span></text:span><text:span text:style-name="T214">: Jacinta Holanda Brasil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</text:span><text:soft-page-break/><text:span text:style-name="T153">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80">d</text:span><text:span text:style-name="T157">ar-lhe </text:span><text:span text:style-name="T180">parcial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6">48</text:span><text:span text:style-name="T32"> - </text:span><text:span text:style-name="Fonte_20_parág._20_padrão"><text:span text:style-name="T32">0200590-34.202</text:span></text:span><text:span text:style-name="Fonte_20_parág._20_padrão"><text:span text:style-name="T31">2.8.06.0113</text:span></text:span><text:span text:style-name="T107"> - </text:span><text:span text:style-name="Fonte_20_parág._20_padrão"><text:span text:style-name="T31">Apelação Cível</text:span></text:span><text:span text:style-name="T107"> - Jucás/Vara Única</text:span><text:span text:style-name="T214">. </text:span><text:span text:style-name="Fonte_20_parág._20_padrão"><text:span text:style-name="T116">Apelante</text:span></text:span><text:span text:style-name="T214">: Banco Bradesco Financiamentos S/A. </text:span><text:span text:style-name="Fonte_20_parág._20_padrão"><text:span text:style-name="T116">Apelado</text:span></text:span><text:span text:style-name="T214">: Leoncio Pereira de Almeid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80">d</text:span><text:span text:style-name="T157">ar-lhe </text:span><text:span text:style-name="T180">parcial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6">49</text:span><text:span text:style-name="T32"> - </text:span><text:span text:style-name="Fonte_20_parág._20_padrão"><text:span text:style-name="T32">0202755-86.</text:span></text:span><text:span text:style-name="Fonte_20_parág._20_padrão"><text:span text:style-name="T31">2022.8.06.0167</text:span></text:span><text:span text:style-name="T107"> - </text:span><text:span text:style-name="Fonte_20_parág._20_padrão"><text:span text:style-name="T31">Apelação Cível</text:span></text:span><text:span text:style-name="T107"> - Sobral/2ª Vara Cível</text:span><text:span text:style-name="T214">. </text:span><text:span text:style-name="Fonte_20_parág._20_padrão"><text:span text:style-name="T116">Apelante</text:span></text:span><text:span text:style-name="T214">: Maria Patrícia Sousa. </text:span><text:span text:style-name="Fonte_20_parág._20_padrão"><text:span text:style-name="T116">Apelado</text:span></text:span><text:span text:style-name="T214">: João Azevedo Cândido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</text:span><text:span text:style-name="T180">rejeitou a preliminar suscitada e</text:span><text:span text:style-name="T153"> conheceu do recurso para </text:span><text:span text:style-name="T180">d</text:span><text:span text:style-name="T157">ar-lhe </text:span><text:span text:style-name="T180">parcial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6">50</text:span><text:span text:style-name="T32"> - </text:span><text:span text:style-name="Fonte_20_parág._20_padrão"><text:span text:style-name="T32">0200205-24.2022.8.</text:span></text:span><text:span text:style-name="Fonte_20_parág._20_padrão"><text:span text:style-name="T31">06.0166</text:span></text:span><text:span text:style-name="T107"> - </text:span><text:span text:style-name="Fonte_20_parág._20_padrão"><text:span text:style-name="T31">Apelação Cível</text:span></text:span><text:span text:style-name="T107"> - Senador Pompeu/2ª Vara</text:span><text:span text:style-name="T214">. </text:span><text:span text:style-name="Fonte_20_parág._20_padrão"><text:span text:style-name="T116">Apelante</text:span></text:span><text:span text:style-name="T214">: Banco do Brasil S/A. </text:span><text:span text:style-name="Fonte_20_parág._20_padrão"><text:span text:style-name="T116">Apelada</text:span></text:span><text:span text:style-name="T214">: Antônia Rodrigues de Magalhães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6">51</text:span><text:span text:style-name="T32"> - </text:span><text:span text:style-name="Fonte_20_parág._20_padrão"><text:span text:style-name="T32">062941</text:span></text:span><text:span text:style-name="Fonte_20_parág._20_padrão"><text:span text:style-name="T31">9-71.2023.8.06.0000</text:span></text:span><text:span text:style-name="T107"> - </text:span><text:span text:style-name="Fonte_20_parág._20_padrão"><text:span text:style-name="T31">Agravo de Instrumento</text:span></text:span><text:span text:style-name="T107"> - Fortaleza/3ª Vara Cível</text:span><text:span text:style-name="T214">. <text:s/></text:span><text:span text:style-name="Fonte_20_parág._20_padrão"><text:span text:style-name="T116">Agravante</text:span></text:span><text:span text:style-name="T214">: Glaucilene Feitosa Lima. </text:span><text:span text:style-name="Fonte_20_parág._20_padrão"><text:span text:style-name="T116">Agravado</text:span></text:span><text:span text:style-name="T214">: Nilo Agostinho de Vasconcelos Junior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6">52</text:span><text:span text:style-name="T32"> - </text:span><text:span text:style-name="Fonte_20_parág._20_padrão"><text:span text:style-name="T32">0201602-44.20</text:span></text:span><text:span text:style-name="Fonte_20_parág._20_padrão"><text:span text:style-name="T31">22.8.06.0029</text:span></text:span><text:span text:style-name="T107"> - </text:span><text:span text:style-name="Fonte_20_parág._20_padrão"><text:span text:style-name="T31">Apelação Cível</text:span></text:span><text:span text:style-name="T107"> - Acopiara/2ª Vara Cível</text:span><text:span text:style-name="T214">. </text:span><text:span text:style-name="Fonte_20_parág._20_padrão"><text:span text:style-name="T116">Apelante</text:span></text:span><text:span text:style-name="T214">: Francisco Ivan da Silva. </text:span><text:span text:style-name="Fonte_20_parág._20_padrão"><text:span text:style-name="T116">Apelado</text:span></text:span><text:span text:style-name="T214">: Banco Pan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80">d</text:span><text:span text:style-name="T157">ar-lhe </text:span><text:span text:style-name="T180">parcial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6">53</text:span><text:span text:style-name="T32"> - </text:span><text:span text:style-name="Fonte_20_parág._20_padrão"><text:span text:style-name="T32">0070110</text:span></text:span><text:span text:style-name="Fonte_20_parág._20_padrão"><text:span text:style-name="T31">-08.2019.8.06.0166</text:span></text:span><text:span text:style-name="T107"> - </text:span><text:span text:style-name="Fonte_20_parág._20_padrão"><text:span text:style-name="T31">Apelação Cível</text:span></text:span><text:span text:style-name="T107"> - Senador Pompeu/2ª Vara</text:span><text:span text:style-name="T214">. </text:span><text:span text:style-name="Fonte_20_parág._20_padrão"><text:span text:style-name="T116">Apelante</text:span></text:span><text:span text:style-name="T214">: Maria Lourenço Barbosa da Silva. </text:span><text:span text:style-name="Fonte_20_parág._20_padrão"><text:span text:style-name="T116">Apelado</text:span></text:span><text:span text:style-name="T214">: Banco Itaú Consignado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6">54</text:span><text:span text:style-name="T32"> - </text:span><text:span text:style-name="Fonte_20_parág._20_padrão"><text:span text:style-name="T32">0020</text:span></text:span><text:span text:style-name="Fonte_20_parág._20_padrão"><text:span text:style-name="T31">935-79.2019.8.06.0090</text:span></text:span><text:span text:style-name="T107"> - </text:span><text:span text:style-name="Fonte_20_parág._20_padrão"><text:span text:style-name="T31">Apelação Cível</text:span></text:span><text:span text:style-name="T107"> - Icó/1ª Vara Cível</text:span><text:span text:style-name="T214">. </text:span><text:span text:style-name="Fonte_20_parág._20_padrão"><text:span text:style-name="T116">Apelante</text:span></text:span><text:span text:style-name="T214">: Banco Cetelem S/A. </text:span><text:span text:style-name="Fonte_20_parág._20_padrão"><text:span text:style-name="T116">Apelada</text:span></text:span><text:span text:style-name="T214">: Francisca Eliane Pereira Alves Cost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80">d</text:span><text:span text:style-name="T157">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6">55</text:span><text:span text:style-name="T32"> - </text:span><text:span text:style-name="Fonte_20_parág._20_padrão"><text:span text:style-name="T32">0630289-19.2023.8</text:span></text:span><text:span text:style-name="Fonte_20_parág._20_padrão"><text:span text:style-name="T31">.06.0000</text:span></text:span><text:span text:style-name="T107"> - </text:span><text:span text:style-name="Fonte_20_parág._20_padrão"><text:span text:style-name="T31">Agravo de Instrumento</text:span></text:span><text:span text:style-name="T107"> - Cascavel/2ª Vara</text:span><text:span text:style-name="T214">. </text:span><text:span text:style-name="Fonte_20_parág._20_padrão"><text:span text:style-name="T116">Agravantes</text:span></text:span><text:span text:style-name="T214">: Espólio de Francisco Xavier do Amaral e Yasmim Nascimento Amaral. </text:span><text:span text:style-name="Fonte_20_parág._20_padrão"><text:span text:style-name="T116">Agravado</text:span></text:span><text:span text:style-name="T214">: Banco Pan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80">d</text:span><text:span text:style-name="T157">ar-lhe</text:span><text:span text:style-name="T153"> provimento, nos termos do voto do Relator.” </text:span><text:span text:style-name="T32">1</text:span><text:span text:style-name="T56">56</text:span><text:span text:style-name="T32"> - </text:span><text:span text:style-name="Fonte_20_parág._20_padrão"><text:span text:style-name="T32">0050770-</text:span></text:span><text:span text:style-name="Fonte_20_parág._20_padrão"><text:span text:style-name="T31">26.2021.8.06.0096</text:span></text:span><text:span text:style-name="T107"> - </text:span><text:span text:style-name="Fonte_20_parág._20_padrão"><text:span text:style-name="T31">Apelação Cível</text:span></text:span><text:span text:style-name="T107"> - Ipueiras/Vara Única</text:span><text:span text:style-name="T214">. </text:span><text:span text:style-name="Fonte_20_parág._20_padrão"><text:span text:style-name="T116">Apelante</text:span></text:span><text:span text:style-name="T214">: Bradesco Seguros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80">d</text:span><text:span text:style-name="T157">ar-lhe</text:span><text:span text:style-name="T153"> provimento, nos termos do voto do Relator.”</text:span><text:span text:style-name="Fonte_20_parág._20_padrão"><text:span text:style-name="T129"> </text:span></text:span><text:span text:style-name="T283">1</text:span><text:span text:style-name="T288">57</text:span><text:span text:style-name="T283"> - </text:span><text:span text:style-name="Fonte_20_parág._20_padrão"><text:span text:style-name="T283">0001084-</text:span></text:span><text:span text:style-name="Fonte_20_parág._20_padrão"><text:span text:style-name="T282">10.2002.8.06.0071</text:span></text:span><text:span text:style-name="T297"> - </text:span><text:span text:style-name="Fonte_20_parág._20_padrão"><text:span text:style-name="T282">Apelação Cível</text:span></text:span><text:span text:style-name="T297"> - Crato/1ª Vara Cível</text:span><text:span text:style-name="T301">. </text:span><text:span text:style-name="T116">Apelante:</text:span><text:span text:style-name="T214"> Banco do Nordeste do Brasil S/A. </text:span><text:span text:style-name="T116">Apelada: </text:span><text:span text:style-name="T214">Cicera Ires Cezario da Silva – Me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6">58</text:span><text:span text:style-name="T32"> - </text:span><text:span text:style-name="Fonte_20_parág._20_padrão"><text:span text:style-name="T32">0201237-</text:span></text:span><text:soft-page-break/><text:span text:style-name="Fonte_20_parág._20_padrão"><text:span text:style-name="T31">09.2022.8.06.0055</text:span></text:span><text:span text:style-name="T107"> - </text:span><text:span text:style-name="Fonte_20_parág._20_padrão"><text:span text:style-name="T31">Apelação Cível</text:span></text:span><text:span text:style-name="T107"> - Canindé/1ª Vara Cível</text:span><text:span text:style-name="T214">. </text:span><text:span text:style-name="T116">Apelante:</text:span><text:span text:style-name="T214"> Rita França Gomes. </text:span><text:span text:style-name="T116">Apelado: </text:span><text:span text:style-name="T214">Banco Cetelem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</text:span><text:span text:style-name="T180">acolheu a preliminar suscitada e</text:span><text:span text:style-name="T153"> conheceu do recurso para </text:span><text:span text:style-name="T180">d</text:span><text:span text:style-name="T157">ar-lhe</text:span><text:span text:style-name="T153"> provimento, nos termos do voto do Relator.”</text:span><text:span text:style-name="Fonte_20_parág._20_padrão"><text:span text:style-name="T129"> </text:span></text:span><text:span text:style-name="T283">1</text:span><text:span text:style-name="T288">59</text:span><text:span text:style-name="T283"> - </text:span><text:span text:style-name="Fonte_20_parág._20_padrão"><text:span text:style-name="T283">0200399-1</text:span></text:span><text:span text:style-name="Fonte_20_parág._20_padrão"><text:span text:style-name="T282">6.2022.8.06.0104</text:span></text:span><text:span text:style-name="T297"> - </text:span><text:span text:style-name="Fonte_20_parág._20_padrão"><text:span text:style-name="T282">Apelação Cível</text:span></text:span><text:span text:style-name="T297"> - Itarema/Vara Única</text:span><text:span text:style-name="T301">. </text:span><text:span text:style-name="T116">Apelante:</text:span><text:span text:style-name="T214"> Banco BMG S/A. </text:span><text:span text:style-name="T116">Apelado:</text:span><text:span text:style-name="T214"> Antonio Horacio de Menezes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57">neg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6">60</text:span><text:span text:style-name="T32"> - </text:span><text:span text:style-name="Fonte_20_parág._20_padrão"><text:span text:style-name="T32">0201469-21</text:span></text:span><text:span text:style-name="Fonte_20_parág._20_padrão"><text:span text:style-name="T31">.2022.8.06.0055</text:span></text:span><text:span text:style-name="T107"> - </text:span><text:span text:style-name="Fonte_20_parág._20_padrão"><text:span text:style-name="T31">Apelação Cível</text:span></text:span><text:span text:style-name="T107"> - Canindé/1ª Vara Cível</text:span><text:span text:style-name="T214">. </text:span><text:span text:style-name="T116">Apelante:</text:span><text:span text:style-name="T214"> Francisco Arimar de Oliveira. <text:s/></text:span><text:span text:style-name="T116">Apelado:</text:span><text:span text:style-name="T214"> Banco Pan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80">d</text:span><text:span text:style-name="T157">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6">61</text:span><text:span text:style-name="T32"> - </text:span><text:span text:style-name="Fonte_20_parág._20_padrão"><text:span text:style-name="T32">0006612-69.2018.8.06.</text:span></text:span><text:span text:style-name="Fonte_20_parág._20_padrão"><text:span text:style-name="T31">0166</text:span></text:span><text:span text:style-name="T107"> - </text:span><text:span text:style-name="Fonte_20_parág._20_padrão"><text:span text:style-name="T31">Apelação Cível</text:span></text:span><text:span text:style-name="T107"> - Senador Pompeu/2ª Vara</text:span><text:span text:style-name="T214">. </text:span><text:span text:style-name="T116">Apelante:</text:span><text:span text:style-name="T214"> Antônio Martins. </text:span><text:span text:style-name="T116">Apelado:</text:span><text:span text:style-name="T214"> Banco do Brasil S/A. </text:span><text:span text:style-name="T153">Julgadores</text:span><text:span text:style-name="T151">: </text:span><text:span text:style-name="T153">Os Exmos. Srs. </text:span><text:span text:style-name="T151">Des</text:span><text:span text:style-name="T153">es</text:span><text:span text:style-name="T151">. FRANCISCO MAURO FERREIRA LIBERATO – </text:span><text:span text:style-name="T153">Relator, JOSÉ RICARDO VIDAL PATROCÍNIO e CARLOS AUGUSTO GOMES CORREIA –</text:span><text:span text:style-name="T118"> Síntese do julgamento: </text:span><text:span text:style-name="T153">“A Turma, por unanimidade de votos, conheceu do recurso para </text:span><text:span text:style-name="T180">d</text:span><text:span text:style-name="T157">ar-lhe </text:span><text:span text:style-name="T180">parcial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7">62</text:span><text:span text:style-name="T32"> - </text:span><text:span text:style-name="Fonte_20_parág._20_padrão"><text:span text:style-name="T32">0010932-90.2</text:span></text:span><text:span text:style-name="Fonte_20_parág._20_padrão"><text:span text:style-name="T31">009.8.06.0001</text:span></text:span><text:span text:style-name="T107"> - </text:span><text:span text:style-name="Fonte_20_parág._20_padrão"><text:span text:style-name="T31">Apelação Cível</text:span></text:span><text:span text:style-name="T107"> - Fortaleza/22ª Vara Cível</text:span><text:span text:style-name="T214">. </text:span><text:span text:style-name="T116">Apelantes: </text:span><text:span text:style-name="T214">Espólio de Tarciso de Medeiros Dias e Espólio de Maria Jose Medeiros Dias. Inventariante: Silvia Helena Pinto Medeiros. </text:span><text:span text:style-name="T116">Apelada:</text:span><text:span text:style-name="T214"> Empresa de Transporte Santa Maria Ltd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0">d</text:span><text:span text:style-name="T157">ar-lhe </text:span><text:span text:style-name="T180">parcial</text:span><text:span text:style-name="T153"> provimento, nos termos do voto do Relator.” </text:span><text:span text:style-name="T57">163 </text:span><text:span text:style-name="T32">- </text:span><text:span text:style-name="Fonte_20_parág._20_padrão"><text:span text:style-name="T32">0117245-26.20</text:span></text:span><text:span text:style-name="Fonte_20_parág._20_padrão"><text:span text:style-name="T31">19.8.06.0001/50000</text:span></text:span><text:span text:style-name="T107"> - </text:span><text:span text:style-name="Fonte_20_parág._20_padrão"><text:span text:style-name="T31">Embargos de Declaração Cível</text:span></text:span><text:span text:style-name="T107"> - Fortaleza/3ª Vara da Infância e Juventude</text:span><text:span text:style-name="T214">. </text:span><text:span text:style-name="T116">Embargante: </text:span><text:span text:style-name="T214">R. V. de F. Representado. Por.: F. E. F. de F.. </text:span><text:span text:style-name="T116">Embargada: </text:span><text:span text:style-name="T214">I. P. G. LTD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">1</text:span><text:span text:style-name="T57">64</text:span><text:span text:style-name="T32"> - </text:span><text:span text:style-name="Fonte_20_parág._20_padrão"><text:span text:style-name="T32">0185820-57.20</text:span></text:span><text:span text:style-name="Fonte_20_parág._20_padrão"><text:span text:style-name="T31">17.8.06.0001/50000</text:span></text:span><text:span text:style-name="T107"> - </text:span><text:span text:style-name="Fonte_20_parág._20_padrão"><text:span text:style-name="T31">Agravo Interno Cível</text:span></text:span><text:span text:style-name="T107"> - Fortaleza/6ª Vara Cível</text:span><text:span text:style-name="T214">. </text:span><text:span text:style-name="T116">Agravante:</text:span><text:span text:style-name="T214"> Banco do Nordeste do Brasil S/A. </text:span><text:span text:style-name="T116">Agravados:</text:span><text:span text:style-name="T214"> Logistica&amp;Transportes Ltda.. e Gilmar Pinto da Cost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">1</text:span><text:span text:style-name="T57">65</text:span><text:span text:style-name="T32"> - </text:span><text:span text:style-name="Fonte_20_parág._20_padrão"><text:span text:style-name="T32">0050911-10</text:span></text:span><text:span text:style-name="Fonte_20_parág._20_padrão"><text:span text:style-name="T31">.2021.8.06.0043</text:span></text:span><text:span text:style-name="T107"> - </text:span><text:span text:style-name="Fonte_20_parág._20_padrão"><text:span text:style-name="T31">Apelação Cível</text:span></text:span><text:span text:style-name="T107"> - Barbalha/1ª Vara Cível</text:span><text:span text:style-name="T214">. </text:span><text:span text:style-name="T116">Apelante: </text:span><text:span text:style-name="T214">Porto Seguro Companhia de Seguros Gerais. </text:span><text:span text:style-name="T116">Apelado: </text:span><text:span text:style-name="T214">Bruno César Macedo Carvalho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</text:span><text:span text:style-name="T181">parcialmente</text:span><text:span text:style-name="T153"> do recurso para, </text:span><text:span text:style-name="T181">na parte conhecida,</text:span><text:span text:style-name="T153"> </text:span><text:span text:style-name="T181">negar-lhe</text:span><text:span text:style-name="T153"> provimento, nos termos do voto do Relator.” </text:span><text:span text:style-name="T32">1</text:span><text:span text:style-name="T57">66 </text:span><text:span text:style-name="T32">- </text:span><text:span text:style-name="Fonte_20_parág._20_padrão"><text:span text:style-name="T32">0200110-78.2022</text:span></text:span><text:span text:style-name="Fonte_20_parág._20_padrão"><text:span text:style-name="T31">.8.06.0041</text:span></text:span><text:span text:style-name="T107"> - </text:span><text:span text:style-name="Fonte_20_parág._20_padrão"><text:span text:style-name="T31">Apelação Cível</text:span></text:span><text:span text:style-name="T107"> - Aurora/Vara Única</text:span><text:span text:style-name="T214">. </text:span><text:span text:style-name="T116">Apelante: </text:span><text:span text:style-name="T214">Antônia Alda Fernandes da Silva. </text:span><text:span text:style-name="T116">Apelado:</text:span><text:span text:style-name="T214"> Banco Bradesco S/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</text:span><text:span text:style-name="T181">parcialmente</text:span><text:span text:style-name="T153"> do recurso para, </text:span><text:span text:style-name="T181">na parte conhecida,</text:span><text:span text:style-name="T153"> </text:span><text:span text:style-name="T181">negar-lhe</text:span><text:span text:style-name="T153"> provimento, nos termos do voto do Relator.” </text:span><text:span text:style-name="T32">1</text:span><text:span text:style-name="T57">67</text:span><text:span text:style-name="T32"> - </text:span><text:span text:style-name="Fonte_20_parág._20_padrão"><text:span text:style-name="T32">0030530-84.2</text:span></text:span><text:span text:style-name="Fonte_20_parág._20_padrão"><text:span text:style-name="T31">017.8.06.0151</text:span></text:span><text:span text:style-name="T107"> - </text:span><text:span text:style-name="Fonte_20_parág._20_padrão"><text:span text:style-name="T31">Apelação Cível</text:span></text:span><text:span text:style-name="T107"> - Quixadá/2ª Vara Cível</text:span><text:span text:style-name="T214">. </text:span><text:span text:style-name="T116">Apelante:</text:span><text:span text:style-name="T214"> Carlos Tadeu de Freitas Silva. </text:span><text:span text:style-name="T116">Apelada: </text:span><text:span text:style-name="T214">Pedra Comércio de Veículos Ltd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1">dar-lhe</text:span><text:span text:style-name="T153"> provimento, nos termos do voto do Relator.” </text:span><text:span text:style-name="T32">1</text:span><text:span text:style-name="T57">68</text:span><text:span text:style-name="T32"> - </text:span><text:span text:style-name="Fonte_20_parág._20_padrão"><text:span text:style-name="T32">0002442-09.</text:span></text:span><text:span text:style-name="Fonte_20_parág._20_padrão"><text:span text:style-name="T31">2014.8.06.0097</text:span></text:span><text:span text:style-name="T107"> - </text:span><text:span text:style-name="Fonte_20_parág._20_padrão"><text:span text:style-name="T31">Apelação Cível</text:span></text:span><text:span text:style-name="T107"> - Iracema/Vara Única</text:span><text:span text:style-name="T214">. </text:span><text:span text:style-name="T116">Apelante: </text:span><text:span text:style-name="T214">Banco do Nordeste do Brasil S/A. </text:span><text:span text:style-name="T116">Apelado:</text:span><text:span text:style-name="T214"> Francineudo Cardozo da Silva. </text:span><text:span text:style-name="T218">Julgadores: JOSÉ </text:span><text:soft-page-break/><text:span text:style-name="T218">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1">d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7">69</text:span><text:span text:style-name="T32"> - </text:span><text:span text:style-name="Fonte_20_parág._20_padrão"><text:span text:style-name="T32">005210</text:span></text:span><text:span text:style-name="Fonte_20_parág._20_padrão"><text:span text:style-name="T31">6-50.2021.8.06.0101</text:span></text:span><text:span text:style-name="T107"> - </text:span><text:span text:style-name="Fonte_20_parág._20_padrão"><text:span text:style-name="T31">Apelação Cível</text:span></text:span><text:span text:style-name="T107"> - Itapipoca/2ª Vara Cível</text:span><text:span text:style-name="T214">. </text:span><text:span text:style-name="T116">Apelante:</text:span><text:span text:style-name="T214"> Banco Bradesco S/A. </text:span><text:span text:style-name="T116">Apelada:</text:span><text:span text:style-name="T214"> Maria Teixeira Pires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</text:span><text:span text:style-name="T181">s</text:span><text:span text:style-name="T153"> recurso</text:span><text:span text:style-name="T181">s</text:span><text:span text:style-name="T153"> para </text:span><text:span text:style-name="T181">dar parcial provimento ao apelo do Banco e dar provimento ao apelo da Sra. Maria Teixeira</text:span><text:span text:style-name="T153">, nos termos do voto do Relator.” </text:span><text:span text:style-name="T32">1</text:span><text:span text:style-name="T57">70 </text:span><text:span text:style-name="T32">- </text:span><text:span text:style-name="Fonte_20_parág._20_padrão"><text:span text:style-name="T32">00</text:span></text:span><text:span text:style-name="Fonte_20_parág._20_padrão"><text:span text:style-name="T31">50860-66.2021.8.06.0053</text:span></text:span><text:span text:style-name="T107"> - </text:span><text:span text:style-name="Fonte_20_parág._20_padrão"><text:span text:style-name="T31">Apelação Cível</text:span></text:span><text:span text:style-name="T107"> - Camocim/2ª Vara</text:span><text:span text:style-name="T214">. </text:span><text:span text:style-name="T116">Apelante:</text:span><text:span text:style-name="T214"> Maria Madalena do Nascimento Moreira. </text:span><text:span text:style-name="T116">Apelado:</text:span><text:span text:style-name="T214"> Banco Bradesco S/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1">dar-lhe</text:span><text:span text:style-name="T153"> provimento, nos termos do voto do Relator.” </text:span><text:span text:style-name="T57">171</text:span><text:span text:style-name="T32"> - </text:span><text:span text:style-name="Fonte_20_parág._20_padrão"><text:span text:style-name="T32">0051170-75.</text:span></text:span><text:span text:style-name="Fonte_20_parág._20_padrão"><text:span text:style-name="T31">2021.8.06.0052</text:span></text:span><text:span text:style-name="T107"> - </text:span><text:span text:style-name="Fonte_20_parág._20_padrão"><text:span text:style-name="T31">Apelação Cível</text:span></text:span><text:span text:style-name="T107"> - Brejo Santo/2ª Vara</text:span><text:span text:style-name="T214">. </text:span><text:span text:style-name="T116">Apelante: </text:span><text:span text:style-name="T214">Maria das Graças da Silva. </text:span><text:span text:style-name="T116">Apelado: </text:span><text:span text:style-name="T214">Banco C6 Consignado S/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</text:span><text:span text:style-name="T182">julgou prejudicado o recurso</text:span><text:span text:style-name="T153">, nos termos do voto do Relator.”</text:span><text:span text:style-name="Fonte_20_parág._20_padrão"><text:span text:style-name="T129"> </text:span></text:span><text:span text:style-name="T32">1</text:span><text:span text:style-name="T58">72</text:span><text:span text:style-name="T32"> - </text:span><text:span text:style-name="Fonte_20_parág._20_padrão"><text:span text:style-name="T32">0029187-08.2023.</text:span></text:span><text:span text:style-name="Fonte_20_parág._20_padrão"><text:span text:style-name="T31">8.06.0001</text:span></text:span><text:span text:style-name="T107"> - </text:span><text:span text:style-name="Fonte_20_parág._20_padrão"><text:span text:style-name="T31">Apelação Cível</text:span></text:span><text:span text:style-name="T107"> - Fortaleza/4ª Vara da Infância e Juventude</text:span><text:span text:style-name="T214">. </text:span><text:span text:style-name="T116">Apelantes: </text:span><text:span text:style-name="T214">M. K. dos S. S.. e <text:s/>G. E. C. de A.. </text:span><text:span text:style-name="T116">Apelado:</text:span><text:span text:style-name="T214"> M. P. do E. do C.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2">d</text:span><text:span text:style-name="T181">ar-lhe </text:span><text:span text:style-name="T182">parcial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58">73</text:span><text:span text:style-name="T32"> - </text:span><text:span text:style-name="Fonte_20_parág._20_padrão"><text:span text:style-name="T32">0915912-7</text:span></text:span><text:span text:style-name="Fonte_20_parág._20_padrão"><text:span text:style-name="T31">9.2014.8.06.0001</text:span></text:span><text:span text:style-name="T107"> - </text:span><text:span text:style-name="Fonte_20_parág._20_padrão"><text:span text:style-name="T31">Apelação Cível</text:span></text:span><text:span text:style-name="T107"> - Fortaleza/27ª Vara Cível</text:span><text:span text:style-name="T214">. </text:span><text:span text:style-name="T116">Apelante:</text:span><text:span text:style-name="T214"> Van Willham Gomes Cavalcante. </text:span><text:span text:style-name="T116">Apelado: </text:span><text:span text:style-name="T214">Banco Bradesco S/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238">1</text:span><text:span text:style-name="T240">74</text:span><text:span text:style-name="T238"> - </text:span><text:span text:style-name="Fonte_20_parág._20_padrão"><text:span text:style-name="T238">026883</text:span></text:span><text:span text:style-name="Fonte_20_parág._20_padrão"><text:span text:style-name="T237">0-23.2022.8.06.0001/50000</text:span></text:span><text:span text:style-name="T241"> - </text:span><text:span text:style-name="Fonte_20_parág._20_padrão"><text:span text:style-name="T237">Embargos de Declaração Cível</text:span></text:span><text:span text:style-name="T241"> - Fortaleza/1ª Vara Cível</text:span><text:span text:style-name="T214">. </text:span><text:span text:style-name="T116">Embargante:</text:span><text:span text:style-name="T214"> Itaú Unibanco S/A. </text:span><text:span text:style-name="T116">Embargada: </text:span><text:span text:style-name="T214">Pamela Natécia de Souza Tomaz Torres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">1</text:span><text:span text:style-name="T58">75</text:span><text:span text:style-name="T32"> - </text:span><text:span text:style-name="Fonte_20_parág._20_padrão"><text:span text:style-name="T32">0266436</text:span></text:span><text:span text:style-name="Fonte_20_parág._20_padrão"><text:span text:style-name="T31">-14.2020.8.06.0001</text:span></text:span><text:span text:style-name="T107"> - </text:span><text:span text:style-name="Fonte_20_parág._20_padrão"><text:span text:style-name="T31">Apelação Cível</text:span></text:span><text:span text:style-name="T107"> - Fortaleza/38ª Vara Cível</text:span><text:span text:style-name="T214">. </text:span><text:span text:style-name="T116">Apelante:</text:span><text:span text:style-name="T214"> Francisco Franciano da Silva. </text:span><text:span text:style-name="T116">Apelada:</text:span><text:span text:style-name="T214"> Nacional Administradora de Consórcios Eireli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2">d</text:span><text:span text:style-name="T181">ar-lhe</text:span><text:span text:style-name="T153"> provimento, nos termos do voto do Relator.” </text:span><text:span text:style-name="T32">1</text:span><text:span text:style-name="T58">76</text:span><text:span text:style-name="T32"> - </text:span><text:span text:style-name="Fonte_20_parág._20_padrão"><text:span text:style-name="T32">06225</text:span></text:span><text:span text:style-name="Fonte_20_parág._20_padrão"><text:span text:style-name="T31">46-55.2023.8.06.0000</text:span></text:span><text:span text:style-name="T107"> - </text:span><text:span text:style-name="Fonte_20_parág._20_padrão"><text:span text:style-name="T31">Agravo de Instrumento</text:span></text:span><text:span text:style-name="T107"> - Tianguá/1ª Vara Cível</text:span><text:span text:style-name="T214">. </text:span><text:span text:style-name="T116">Agravante:</text:span><text:span text:style-name="T214"> F. C. F. S.. <text:s/></text:span><text:span text:style-name="T116">Agravados: </text:span><text:span text:style-name="T214">P. Y. T. F. E E. Z. T. F. - Representados Por: T. P. T.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2">d</text:span><text:span text:style-name="T181">ar-lhe </text:span><text:span text:style-name="T182">parcial</text:span><text:span text:style-name="T153"> provimento, nos termos do voto do Relator.” </text:span><text:span text:style-name="T32">1</text:span><text:span text:style-name="T58">77</text:span><text:span text:style-name="T32"> - </text:span><text:span text:style-name="Fonte_20_parág._20_padrão"><text:span text:style-name="T32">0201134-59.2022</text:span></text:span><text:span text:style-name="Fonte_20_parág._20_padrão"><text:span text:style-name="T31">.8.06.0133</text:span></text:span><text:span text:style-name="T107"> - </text:span><text:span text:style-name="Fonte_20_parág._20_padrão"><text:span text:style-name="T31">Apelação Cível</text:span></text:span><text:span text:style-name="T107"> - Nova Russas/2º Vara</text:span><text:span text:style-name="T214">. </text:span><text:span text:style-name="T116">Apelante: </text:span><text:span text:style-name="T214">Banco Bradesco S/A. </text:span><text:span text:style-name="T116">Apelado:</text:span><text:span text:style-name="T214"> Raimundo Eriberto Tavares Pinto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2">d</text:span><text:span text:style-name="T181">ar-lhe</text:span><text:span text:style-name="T153"> </text:span><text:span text:style-name="T182">parcial </text:span><text:span text:style-name="T153">provimento, nos termos do voto do Relator.” </text:span><text:span text:style-name="T32">1</text:span><text:span text:style-name="T58">78</text:span><text:span text:style-name="T32"> - </text:span><text:span text:style-name="Fonte_20_parág._20_padrão"><text:span text:style-name="T32">02043</text:span></text:span><text:span text:style-name="Fonte_20_parág._20_padrão"><text:span text:style-name="T31">65-10.2022.8.06.0064</text:span></text:span><text:span text:style-name="T107"> - </text:span><text:span text:style-name="Fonte_20_parág._20_padrão"><text:span text:style-name="T31">Apelação Cível</text:span></text:span><text:span text:style-name="T107"> - Caucaia/3ª Vara Cível</text:span><text:span text:style-name="T214">. </text:span><text:span text:style-name="T116">Apelante: </text:span><text:span text:style-name="T214">Banco Itaucard S/A. </text:span><text:span text:style-name="T116">Apelado:</text:span><text:span text:style-name="T214"> Edcarlos Alves de Freitas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2">d</text:span><text:span text:style-name="T181">ar-lhe</text:span><text:span text:style-name="T153"> provimento, nos termos do voto do Relator.” </text:span><text:span text:style-name="T32">1</text:span><text:span text:style-name="T59">79</text:span><text:span text:style-name="T32"> - </text:span><text:span text:style-name="Fonte_20_parág._20_padrão"><text:span text:style-name="T32">0200680-03.2022.8.06.0029</text:span></text:span><text:span text:style-name="T32"> -</text:span><text:span text:style-name="T107"> </text:span><text:span text:style-name="Fonte_20_parág._20_padrão"><text:span text:style-name="T31">Apelação Cível</text:span></text:span><text:span text:style-name="T107"> - Acopiara/1ª Vara Cível</text:span><text:span text:style-name="T214">. </text:span><text:span text:style-name="T116">Apelante:</text:span><text:span text:style-name="T214"> Maria de Freitas Dantas. </text:span><text:span text:style-name="T116">Apelado: </text:span><text:span text:style-name="T214">Banco Bradesco S/A. </text:span><text:soft-page-break/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3">d</text:span><text:span text:style-name="T181">ar-lhe</text:span><text:span text:style-name="T153"> provimento, nos termos do voto do Relator.” </text:span><text:span text:style-name="T32">1</text:span><text:span text:style-name="T60">80</text:span><text:span text:style-name="T32"> - </text:span><text:span text:style-name="Fonte_20_parág._20_padrão"><text:span text:style-name="T32">0628391-68.2023.8.0</text:span></text:span><text:span text:style-name="Fonte_20_parág._20_padrão"><text:span text:style-name="T31">6.0000</text:span></text:span><text:span text:style-name="T107"> - </text:span><text:span text:style-name="Fonte_20_parág._20_padrão"><text:span text:style-name="T31">Agravo de Instrumento</text:span></text:span><text:span text:style-name="T107"> - Viçosa do Ceará/2ª Vara</text:span><text:span text:style-name="T214">. </text:span><text:span text:style-name="T116">Agravantes: </text:span><text:span text:style-name="T214">I. P. M.. e A. M. A. Representado Por: I. P. M.. </text:span><text:span text:style-name="T116">Agravado:</text:span><text:span text:style-name="T214"> A. C. A. dos S.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4">d</text:span><text:span text:style-name="T181">ar-lhe</text:span><text:span text:style-name="T153"> provimento, nos termos do voto do Relator.” </text:span><text:span text:style-name="T32">1</text:span><text:span text:style-name="T60">81</text:span><text:span text:style-name="T32"> - </text:span><text:span text:style-name="Fonte_20_parág._20_padrão"><text:span text:style-name="T32">0628655-8</text:span></text:span><text:span text:style-name="Fonte_20_parág._20_padrão"><text:span text:style-name="T31">5.2023.8.06.0000</text:span></text:span><text:span text:style-name="T107"> - </text:span><text:span text:style-name="Fonte_20_parág._20_padrão"><text:span text:style-name="T31">Agravo de Instrumento</text:span></text:span><text:span text:style-name="T107"> - Fortaleza/2ª Vara Cível</text:span><text:span text:style-name="T214">. </text:span><text:span text:style-name="T116">Agravantes:</text:span><text:span text:style-name="T214"> Hugo Osvaldo Ricoy Rama, Maria Jose Nogueira de Lima Rama e Laboratório Bucky Proteses de Arte e Teconologia Ltda. </text:span><text:span text:style-name="T116">Agravado:</text:span><text:span text:style-name="T214"> Banco do Nordeste do Brasil S/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">1</text:span><text:span text:style-name="T60">82</text:span><text:span text:style-name="T32"> - </text:span><text:span text:style-name="Fonte_20_parág._20_padrão"><text:span text:style-name="T32">06296</text:span></text:span><text:span text:style-name="Fonte_20_parág._20_padrão"><text:span text:style-name="T31">24-03.2023.8.06.0000</text:span></text:span><text:span text:style-name="T107"> - </text:span><text:span text:style-name="Fonte_20_parág._20_padrão"><text:span text:style-name="T31">Agravo de Instrumento</text:span></text:span><text:span text:style-name="T107"> - Sobral/2ª Vara Cível</text:span><text:span text:style-name="T214">. </text:span><text:span text:style-name="T116">Agravante: </text:span><text:span text:style-name="T214">Banco Bradesco S/A. </text:span><text:span text:style-name="T116">Agravado: </text:span><text:span text:style-name="T214">Tiago Arruda Cost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">1</text:span><text:span text:style-name="T60">83</text:span><text:span text:style-name="T32"> - </text:span><text:span text:style-name="Fonte_20_parág._20_padrão"><text:span text:style-name="T32">0201779-</text:span></text:span><text:span text:style-name="Fonte_20_parág._20_padrão"><text:span text:style-name="T31">27.2022.8.06.0055</text:span></text:span><text:span text:style-name="T107"> - </text:span><text:span text:style-name="Fonte_20_parág._20_padrão"><text:span text:style-name="T31">Apelação Cível</text:span></text:span><text:span text:style-name="T107"> - Canindé/1ª Vara Cível</text:span><text:span text:style-name="T214">. </text:span><text:span text:style-name="T116">Apelante: </text:span><text:span text:style-name="T214">Raimundo Guerra Leandro. </text:span><text:span text:style-name="T116">Apelado:</text:span><text:span text:style-name="T214"> Banco Bradesco S/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4">d</text:span><text:span text:style-name="T181">ar-lhe</text:span><text:span text:style-name="T153"> provimento, nos termos do voto do Relator.” </text:span><text:span text:style-name="T32">1</text:span><text:span text:style-name="T60">84</text:span><text:span text:style-name="T32"> - </text:span><text:span text:style-name="Fonte_20_parág._20_padrão"><text:span text:style-name="T32">0205697-12.20</text:span></text:span><text:span text:style-name="Fonte_20_parág._20_padrão"><text:span text:style-name="T31">22.8.06.0064</text:span></text:span><text:span text:style-name="T107"> - </text:span><text:span text:style-name="Fonte_20_parág._20_padrão"><text:span text:style-name="T31">Apelação Cível</text:span></text:span><text:span text:style-name="T107"> - Caucaia/1ª Vara Cível</text:span><text:span text:style-name="T214">. </text:span><text:span text:style-name="T116">Apelante: </text:span><text:span text:style-name="T214">Aymoré Crédito Financiamento e Investimento S/A. </text:span><text:span text:style-name="T116">Apelada:</text:span><text:span text:style-name="T214"> Bruna Lorenna Ferreira dos Santos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4">d</text:span><text:span text:style-name="T181">ar-lhe</text:span><text:span text:style-name="T153"> provimento, nos termos do voto do Relator.” </text:span><text:span text:style-name="T32">1</text:span><text:span text:style-name="T61">85</text:span><text:span text:style-name="T32"> - </text:span><text:span text:style-name="Fonte_20_parág._20_padrão"><text:span text:style-name="T32">0200166-8</text:span></text:span><text:span text:style-name="Fonte_20_parág._20_padrão"><text:span text:style-name="T31">7.2023.8.06.0167</text:span></text:span><text:span text:style-name="T107"> - </text:span><text:span text:style-name="Fonte_20_parág._20_padrão"><text:span text:style-name="T31">Apelação Cível</text:span></text:span><text:span text:style-name="T107"> - Sobral/1ª Vara Cível</text:span><text:span text:style-name="T214">. </text:span><text:span text:style-name="T116">Apelante:</text:span><text:span text:style-name="T214"> Banco Itaucard S/A. </text:span><text:span text:style-name="T116">Apelado:</text:span><text:span text:style-name="T214"> Rodeci Candido da Silv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5">d</text:span><text:span text:style-name="T181">ar-lhe</text:span><text:span text:style-name="T153"> provimento, nos termos do voto do Relator.”</text:span><text:span text:style-name="T32">1</text:span><text:span text:style-name="T61">86</text:span><text:span text:style-name="T32"> - </text:span><text:span text:style-name="Fonte_20_parág._20_padrão"><text:span text:style-name="T32">0229715-58.20</text:span></text:span><text:span text:style-name="Fonte_20_parág._20_padrão"><text:span text:style-name="T31">23.8.06.0001</text:span></text:span><text:span text:style-name="T107"> - </text:span><text:span text:style-name="Fonte_20_parág._20_padrão"><text:span text:style-name="T31">Apelação Cível</text:span></text:span><text:span text:style-name="T107"> - Fortaleza/8ª Vara Cível</text:span><text:span text:style-name="T214">. </text:span><text:span text:style-name="T116">Apelante:</text:span><text:span text:style-name="T214"> Aymoré Crédito Financiamento e Investimento S/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5">d</text:span><text:span text:style-name="T181">ar-lhe</text:span><text:span text:style-name="T153"> provimento, nos termos do voto do Relator.” </text:span><text:span text:style-name="T32">1</text:span><text:span text:style-name="T61">87</text:span><text:span text:style-name="T32"> - </text:span><text:span text:style-name="Fonte_20_parág._20_padrão"><text:span text:style-name="T32">027678</text:span></text:span><text:span text:style-name="Fonte_20_parág._20_padrão"><text:span text:style-name="T31">2-53.2022.8.06.0001</text:span></text:span><text:span text:style-name="T107"> - </text:span><text:span text:style-name="Fonte_20_parág._20_padrão"><text:span text:style-name="T31">Apelação Cível</text:span></text:span><text:span text:style-name="T107"> - Fortaleza/7ª Vara Cível</text:span><text:span text:style-name="T214">. </text:span><text:span text:style-name="T116">Apelante: </text:span><text:span text:style-name="T214">Banco Itaucard S/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">1</text:span><text:span text:style-name="T61">88</text:span><text:span text:style-name="T32"> - </text:span><text:span text:style-name="Fonte_20_parág._20_padrão"><text:span text:style-name="T32">0227258-</text:span></text:span><text:span text:style-name="Fonte_20_parág._20_padrão"><text:span text:style-name="T31">53.2023.8.06.0001</text:span></text:span><text:span text:style-name="T107"> - </text:span><text:span text:style-name="Fonte_20_parág._20_padrão"><text:span text:style-name="T31">Apelação Cível</text:span></text:span><text:span text:style-name="T107"> - Fortaleza/16ª Vara Cível</text:span><text:span text:style-name="T214">. </text:span><text:span text:style-name="T116">Apelante:</text:span><text:span text:style-name="T214"> Aymoré Crédito Financiamento e Investimento S/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5">d</text:span><text:span text:style-name="T181">ar-lhe</text:span><text:span text:style-name="T153"> provimento, nos termos do voto do Relator.” </text:span><text:span text:style-name="T32">1</text:span><text:span text:style-name="T61">89 </text:span><text:span text:style-name="T32">- </text:span><text:span text:style-name="Fonte_20_parág._20_padrão"><text:span text:style-name="T32">020066</text:span></text:span><text:span text:style-name="Fonte_20_parág._20_padrão"><text:span text:style-name="T31">8-79.2023.8.06.0117</text:span></text:span><text:span text:style-name="T107"> - </text:span><text:span text:style-name="Fonte_20_parág._20_padrão"><text:span text:style-name="T31">Apelação Cível</text:span></text:span><text:span text:style-name="T107"> - Maracanaú/1ª Vara Cível</text:span><text:span text:style-name="T214">. </text:span><text:span text:style-name="T116">Apelante: </text:span><text:span text:style-name="T214">Aymoré Crédito Financiamento e Investimento S/A. </text:span><text:span text:style-name="T116">Apelado: </text:span><text:span text:style-name="T214">Francisco Ryan Paiva de Oliveira. </text:span><text:span text:style-name="T218">Julgadores: JOSÉ RICARDO VIDAL PATROCÍNIO – Relator, CARLOS AUGUSTO GOMES CORREIA e EMANUEL LEITE ALBUQUERQUE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">1</text:span><text:span text:style-name="T61">90</text:span><text:span text:style-name="T32"> - </text:span><text:span text:style-name="Fonte_20_parág._20_padrão"><text:span text:style-name="T32">0202562-5</text:span></text:span><text:span text:style-name="Fonte_20_parág._20_padrão"><text:span text:style-name="T31">5.2020.8.06.0001</text:span></text:span><text:span text:style-name="T107"> - </text:span><text:span text:style-name="Fonte_20_parág._20_padrão"><text:span text:style-name="T31">Apelação Cível</text:span></text:span><text:span text:style-name="T107"> - Fortaleza/7ª Vara Cível</text:span><text:span text:style-name="T214">. </text:span><text:span text:style-name="T116">Apelante:</text:span><text:span text:style-name="T214"> Banco Volkswagen S/A. </text:span><text:span text:style-name="T218">Julgadores: JOSÉ RICARDO VIDAL PATROCÍNIO – Relator, CARLOS </text:span><text:soft-page-break/><text:span text:style-name="T218">AUGUSTO GOMES CORREIA e EMANUEL LEITE ALBUQUERQUE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0">191 </text:span><text:span text:style-name="T32">- </text:span><text:span text:style-name="Fonte_20_parág._20_padrão"><text:span text:style-name="T32">0242017-90.2021.8.06</text:span></text:span><text:span text:style-name="Fonte_20_parág._20_padrão"><text:span text:style-name="T31">.0001</text:span></text:span><text:span text:style-name="T107"> - </text:span><text:span text:style-name="Fonte_20_parág._20_padrão"><text:span text:style-name="T31">Apelação Cível</text:span></text:span><text:span text:style-name="T107"> - Fortaleza/25ª Vara Cível</text:span><text:span text:style-name="T214">. </text:span><text:span text:style-name="Fonte_20_parág._20_padrão"><text:span text:style-name="T116">Apelante</text:span></text:span><text:span text:style-name="T214">: Taynara Cyntia Lucas da Silva. </text:span><text:span text:style-name="Fonte_20_parág._20_padrão"><text:span text:style-name="T116">Apelada</text:span></text:span><text:span text:style-name="T214">: Gol Linhas Aéreas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325">d</text:span><text:span text:style-name="T181">ar-lhe </text:span><text:span text:style-name="T186">parcial</text:span><text:span text:style-name="T153"> provimento, nos termos do voto do Relator.” </text:span><text:span text:style-name="T62">192</text:span><text:span text:style-name="T32"> - </text:span><text:span text:style-name="Fonte_20_parág._20_padrão"><text:span text:style-name="T32">0051759-4</text:span></text:span><text:span text:style-name="Fonte_20_parág._20_padrão"><text:span text:style-name="T31">4.2020.8.06.0071/50000</text:span></text:span><text:span text:style-name="T107"> - </text:span><text:span text:style-name="Fonte_20_parág._20_padrão"><text:span text:style-name="T31">Agravo Interno Cível</text:span></text:span><text:span text:style-name="T107"> - Crato/1ª Vara Cível</text:span><text:span text:style-name="T214">. </text:span><text:span text:style-name="Fonte_20_parág._20_padrão"><text:span text:style-name="T116">Agravante</text:span></text:span><text:span text:style-name="T214">: COOPERFORTE - Cooperativa de Economia e Crédito Mútuo de Funcionários de Instituições Financeiras Públicas Federais Ltda. </text:span><text:span text:style-name="Fonte_20_parág._20_padrão"><text:span text:style-name="T116">Agravado</text:span></text:span><text:span text:style-name="T214">: Cássio William Mirand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</text:span><text:span text:style-name="Fonte_20_parág._20_padrão"><text:span text:style-name="T129"> </text:span></text:span><text:span text:style-name="T32">1</text:span><text:span text:style-name="T63">93</text:span><text:span text:style-name="T32"> - </text:span><text:span text:style-name="Fonte_20_parág._20_padrão"><text:span text:style-name="T32">0462760-8</text:span></text:span><text:span text:style-name="Fonte_20_parág._20_padrão"><text:span text:style-name="T31">9.2011.8.06.0001/50000</text:span></text:span><text:span text:style-name="T107"> - </text:span><text:span text:style-name="Fonte_20_parág._20_padrão"><text:span text:style-name="T31">Agravo Interno Cível</text:span></text:span><text:span text:style-name="T107"> - Fortaleza/15ª Vara Cível</text:span><text:span text:style-name="T214">. </text:span><text:span text:style-name="Fonte_20_parág._20_padrão"><text:span text:style-name="T116">Agravante:</text:span></text:span><text:span text:style-name="T214"> Banco do Brasil S/A. </text:span><text:span text:style-name="Fonte_20_parág._20_padrão"><text:span text:style-name="T116">Agravada:</text:span></text:span><text:span text:style-name="T214"> Simone Simões Ferreira Soares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63">194 </text:span><text:span text:style-name="T32">- </text:span><text:span text:style-name="Fonte_20_parág._20_padrão"><text:span text:style-name="T32">0049974-8</text:span></text:span><text:span text:style-name="Fonte_20_parág._20_padrão"><text:span text:style-name="T31">7.2014.8.06.0158</text:span></text:span><text:span text:style-name="T107"> - </text:span><text:span text:style-name="Fonte_20_parág._20_padrão"><text:span text:style-name="T31">Apelação Cível</text:span></text:span><text:span text:style-name="T107"> - Russas/1ª Vara</text:span><text:span text:style-name="T214">. </text:span><text:span text:style-name="Fonte_20_parág._20_padrão"><text:span text:style-name="T116">Apte/Apdo: </text:span></text:span><text:span text:style-name="T214">Paulo Henrique Coelho Estanislau de Oliveira. </text:span><text:span text:style-name="Fonte_20_parág._20_padrão"><text:span text:style-name="T116">Apte/Apda:</text:span></text:span><text:span text:style-name="T214"> Viva Deus Veículos Ltd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</text:span><text:span text:style-name="T187">s</text:span><text:span text:style-name="T153"> recurso</text:span><text:span text:style-name="T187">s</text:span><text:span text:style-name="T153"> para </text:span><text:span text:style-name="T181">negar </text:span><text:span text:style-name="T153">provimento </text:span><text:span text:style-name="T187">ao apelo do Sr. Paulo Henrique e deu parcial provimento à Apelação de Viva Deus Veículos Ltda</text:span><text:span text:style-name="T153">, nos termos do voto do Relator.” </text:span><text:span text:style-name="T32">1</text:span><text:span text:style-name="T63">95</text:span><text:span text:style-name="T32"> - </text:span><text:span text:style-name="Fonte_20_parág._20_padrão"><text:span text:style-name="T32">0016736-</text:span></text:span><text:span text:style-name="Fonte_20_parág._20_padrão"><text:span text:style-name="T31">27.2016.8.06.0055</text:span></text:span><text:span text:style-name="T107"> - </text:span><text:span text:style-name="Fonte_20_parág._20_padrão"><text:span text:style-name="T31">Apelação Cível</text:span></text:span><text:span text:style-name="T107"> - Canindé/2ª Vara</text:span><text:span text:style-name="T214">. </text:span><text:span text:style-name="Fonte_20_parág._20_padrão"><text:span text:style-name="T116">Apelante: </text:span></text:span><text:span text:style-name="T214">Maria de Fátima Rocha. </text:span><text:span text:style-name="Fonte_20_parág._20_padrão"><text:span text:style-name="T116">Apelado:</text:span></text:span><text:span text:style-name="T214"> Banco Losango S/A - Banco Múltiplo. </text:span><text:span text:style-name="Fonte_20_parág._20_padrão"><text:span text:style-name="T116">Apelada: </text:span></text:span><text:span text:style-name="T214">JBR Móveis e Eletrodomésticos Ltda. - Em Recuperação Judicial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7">d</text:span><text:span text:style-name="T181">ar-lhe</text:span><text:span text:style-name="T153"> provimento, nos termos do voto do Relator.” </text:span><text:span text:style-name="T32">1</text:span><text:span text:style-name="T63">96</text:span><text:span text:style-name="T32"> - </text:span><text:span text:style-name="Fonte_20_parág._20_padrão"><text:span text:style-name="T32">0043</text:span></text:span><text:span text:style-name="Fonte_20_parág._20_padrão"><text:span text:style-name="T31">531-93.2014.8.06.0167/50000</text:span></text:span><text:span text:style-name="T107"> - </text:span><text:span text:style-name="Fonte_20_parág._20_padrão"><text:span text:style-name="T31">Embargos de Declaração Cível</text:span></text:span><text:span text:style-name="T107"> - Sobral/2ª Vara Cível</text:span><text:span text:style-name="T214">. </text:span><text:span text:style-name="Fonte_20_parág._20_padrão"><text:span text:style-name="T116">Embargante: </text:span></text:span><text:span text:style-name="T214">José Mario Pimentel Gomes. </text:span><text:span text:style-name="Fonte_20_parág._20_padrão"><text:span text:style-name="T116">Embargado: </text:span></text:span><text:span text:style-name="T214">Francisco Antonio Soares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">1</text:span><text:span text:style-name="T64">97</text:span><text:span text:style-name="T32"> - </text:span><text:span text:style-name="Fonte_20_parág._20_padrão"><text:span text:style-name="T32">0627</text:span></text:span><text:span text:style-name="Fonte_20_parág._20_padrão"><text:span text:style-name="T31">949-10.2020.8.06.0000</text:span></text:span><text:span text:style-name="T107"> - </text:span><text:span text:style-name="Fonte_20_parág._20_padrão"><text:span text:style-name="T31">Agravo de Instrumento</text:span></text:span><text:span text:style-name="T107"> - Fortaleza/19ª Vara Cível</text:span><text:span text:style-name="T214">. </text:span><text:span text:style-name="Fonte_20_parág._20_padrão"><text:span text:style-name="T116">Agravante:</text:span></text:span><text:span text:style-name="T214"> Le Jardin Buffet &amp; Eventos Ltda – ME. </text:span><text:span text:style-name="Fonte_20_parág._20_padrão"><text:span text:style-name="T116">Agravada: </text:span></text:span><text:span text:style-name="T214">Aline Paz Lopes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">1</text:span><text:span text:style-name="T64">98</text:span><text:span text:style-name="T32"> - </text:span><text:span text:style-name="Fonte_20_parág._20_padrão"><text:span text:style-name="T32">00300</text:span></text:span><text:span text:style-name="Fonte_20_parág._20_padrão"><text:span text:style-name="T31">61-52.2007.8.06.0001</text:span></text:span><text:span text:style-name="T107"> - </text:span><text:span text:style-name="Fonte_20_parág._20_padrão"><text:span text:style-name="T31">Apelação Cível</text:span></text:span><text:span text:style-name="T107"> - Fortaleza/27ª Vara Cível</text:span><text:span text:style-name="T214">. </text:span><text:span text:style-name="Fonte_20_parág._20_padrão"><text:span text:style-name="T116">Apelante:</text:span></text:span><text:span text:style-name="T214"> Extra Representações Ltda. </text:span><text:span text:style-name="Fonte_20_parág._20_padrão"><text:span text:style-name="T116">Apelada: </text:span></text:span><text:span text:style-name="T214">Sanval Comércio e Indústria Ltd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">1</text:span><text:span text:style-name="T64">99</text:span><text:span text:style-name="T32"> - </text:span><text:span text:style-name="Fonte_20_parág._20_padrão"><text:span text:style-name="T32">0832175-81.</text:span></text:span><text:span text:style-name="Fonte_20_parág._20_padrão"><text:span text:style-name="T31">2014.8.06.0001/50000</text:span></text:span><text:span text:style-name="T107"> - </text:span><text:span text:style-name="Fonte_20_parág._20_padrão"><text:span text:style-name="T31">Embargos de Declaração Cível</text:span></text:span><text:span text:style-name="T107"> - Fortaleza/3ª Vara da Infância e Juventude</text:span><text:span text:style-name="T214">. </text:span><text:span text:style-name="Fonte_20_parág._20_padrão"><text:span text:style-name="T116">Embargante: </text:span></text:span><text:span text:style-name="T214">P. O. G. Representado. Por: A. L. C. G.. </text:span><text:span text:style-name="Fonte_20_parág._20_padrão"><text:span text:style-name="T116">Embargada:</text:span></text:span><text:span text:style-name="T214"> Unimed Fortaleza - Sociedade Cooperativa Médica Ltda.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64">200 </text:span><text:span text:style-name="T32">- </text:span><text:span text:style-name="Fonte_20_parág._20_padrão"><text:span text:style-name="T32">0184018-58.20</text:span></text:span><text:span text:style-name="Fonte_20_parág._20_padrão"><text:span text:style-name="T31">16.8.06.0001</text:span></text:span><text:span text:style-name="T107"> - </text:span><text:span text:style-name="Fonte_20_parág._20_padrão"><text:span text:style-name="T31">Apelação Cível</text:span></text:span><text:span text:style-name="T107"> - Fortaleza/5ª Vara Cível</text:span><text:span text:style-name="T214">. </text:span><text:span text:style-name="Fonte_20_parág._20_padrão"><text:span text:style-name="T116">Apelante:</text:span></text:span><text:span text:style-name="T214"> PH </text:span><text:soft-page-break/><text:span text:style-name="T214">Segurança. </text:span><text:span text:style-name="Fonte_20_parág._20_padrão"><text:span text:style-name="T116">Apelante: </text:span></text:span><text:span text:style-name="T214">Empreendimentos Pague Menos S/A. </text:span><text:span text:style-name="Fonte_20_parág._20_padrão"><text:span text:style-name="T116">Apelados:</text:span></text:span><text:span text:style-name="T214"> Francisco Paulo Ribeiro Cavalcante e Rosa Maria Alves Ribeiro Cavalcante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</text:span><text:span text:style-name="T188">s</text:span><text:span text:style-name="T153"> recurso</text:span><text:span text:style-name="T188">s</text:span><text:span text:style-name="T153"> para </text:span><text:span text:style-name="T188">d</text:span><text:span text:style-name="T181">ar-lhe</text:span><text:span text:style-name="T188">s parcial</text:span><text:span text:style-name="T153"> provimento, nos termos do voto do Relator.” </text:span><text:span text:style-name="T65">201</text:span><text:span text:style-name="T32"> - </text:span><text:span text:style-name="Fonte_20_parág._20_padrão"><text:span text:style-name="T32">01719</text:span></text:span><text:span text:style-name="Fonte_20_parág._20_padrão"><text:span text:style-name="T31">90-87.2018.8.06.0001/50000</text:span></text:span><text:span text:style-name="T107"> - </text:span><text:span text:style-name="Fonte_20_parág._20_padrão"><text:span text:style-name="T31">Agravo Interno Cível</text:span></text:span><text:span text:style-name="T107"> - Fortaleza/22ª Vara Cível</text:span><text:span text:style-name="T214">. </text:span><text:span text:style-name="Fonte_20_parág._20_padrão"><text:span text:style-name="T116">Agravante: </text:span></text:span><text:span text:style-name="T214">Unimed do Ceará - Federação das Sociedades Cooperativas Médicas do Estado do Ceará Ltda.. </text:span><text:span text:style-name="Fonte_20_parág._20_padrão"><text:span text:style-name="T116">Agravada: </text:span></text:span><text:span text:style-name="T214">Maria Lúcia Cavalcante de Melo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65">202</text:span><text:span text:style-name="T32"> - </text:span><text:span text:style-name="Fonte_20_parág._20_padrão"><text:span text:style-name="T32">0018633-35.201</text:span></text:span><text:span text:style-name="Fonte_20_parág._20_padrão"><text:span text:style-name="T31">7.8.06.0062</text:span></text:span><text:span text:style-name="T107"> - </text:span><text:span text:style-name="Fonte_20_parág._20_padrão"><text:span text:style-name="T31">Apelação Cível</text:span></text:span><text:span text:style-name="T107"> - Cascavel/2ª Vara</text:span><text:span text:style-name="T214">. </text:span><text:span text:style-name="Fonte_20_parág._20_padrão"><text:span text:style-name="T116">Apelante:</text:span></text:span><text:span text:style-name="T214"> Master Eletrônica de Brinquedos Ltda (Laser Eletro). </text:span><text:span text:style-name="Fonte_20_parág._20_padrão"><text:span text:style-name="T116">Apelada: </text:span></text:span><text:span text:style-name="T214">Cília Maria Castro Ribeiro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9">d</text:span><text:span text:style-name="T181">ar-lhe</text:span><text:span text:style-name="T153"> provimento, nos termos do voto do Relator.” </text:span><text:span text:style-name="T65">203</text:span><text:span text:style-name="T32"> - </text:span><text:span text:style-name="Fonte_20_parág._20_padrão"><text:span text:style-name="T32">01314</text:span></text:span><text:span text:style-name="Fonte_20_parág._20_padrão"><text:span text:style-name="T31">32-39.2019.8.06.0001</text:span></text:span><text:span text:style-name="T107"> - </text:span><text:span text:style-name="Fonte_20_parág._20_padrão"><text:span text:style-name="T31">Apelação Cível</text:span></text:span><text:span text:style-name="T107"> - Fortaleza/23ª Vara Cível</text:span><text:span text:style-name="T214">. </text:span><text:span text:style-name="Fonte_20_parág._20_padrão"><text:span text:style-name="T116">Apelante:</text:span></text:span><text:span text:style-name="T214"> Porto Freire Engenharia e Incorporação Ltda. - Em Recuperação Judicial. </text:span><text:span text:style-name="T116">Apelad</text:span><text:span text:style-name="T125">os</text:span><text:span text:style-name="T116">:</text:span><text:span text:style-name="T214"> Débora Mary Sales Moura </text:span><text:span text:style-name="T220">e</text:span><text:span text:style-name="Fonte_20_parág._20_padrão"><text:span text:style-name="T116"> </text:span></text:span><text:span text:style-name="T214">Alan Paulino da Silv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9">d</text:span><text:span text:style-name="T181">ar-lhe </text:span><text:span text:style-name="T189">parcial</text:span><text:span text:style-name="T153"> provimento, nos termos do voto do Relator.” </text:span><text:span text:style-name="T65">204</text:span><text:span text:style-name="T32"> - </text:span><text:span text:style-name="Fonte_20_parág._20_padrão"><text:span text:style-name="T32">0216</text:span></text:span><text:span text:style-name="Fonte_20_parág._20_padrão"><text:span text:style-name="T31">911-29.2021.8.06.0001</text:span></text:span><text:span text:style-name="T107"> - </text:span><text:span text:style-name="Fonte_20_parág._20_padrão"><text:span text:style-name="T31">Apelação Cível</text:span></text:span><text:span text:style-name="T107"> - Fortaleza/39ª Vara Cível</text:span><text:span text:style-name="T214">. </text:span><text:span text:style-name="Fonte_20_parág._20_padrão"><text:span text:style-name="T116">Apelantes:</text:span></text:span><text:span text:style-name="T214"> Leonardo Sampaio Pontes, Duclerk Machado de Almeida e Vilanevy Pereira Gomes. </text:span><text:span text:style-name="Fonte_20_parág._20_padrão"><text:span text:style-name="T116">Apelada:</text:span></text:span><text:span text:style-name="T214"> IREP - Sociedade de Ensino Superior, Médio e Fundamental Ltda.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</text:span><text:span text:style-name="T189">rejeitou a preliminar suscitada e</text:span><text:span text:style-name="T153"> conheceu do recurso para </text:span><text:span text:style-name="T189">d</text:span><text:span text:style-name="T181">ar-lhe </text:span><text:span text:style-name="T189">parcial</text:span><text:span text:style-name="T153"> provimento, nos termos do voto do Relator.” </text:span><text:span text:style-name="T65">205</text:span><text:span text:style-name="T32"> - </text:span><text:span text:style-name="Fonte_20_parág._20_padrão"><text:span text:style-name="T32">0</text:span></text:span><text:span text:style-name="Fonte_20_parág._20_padrão"><text:span text:style-name="T31">237231-37.2020.8.06.0001/50001</text:span></text:span><text:span text:style-name="T107"> - </text:span><text:span text:style-name="Fonte_20_parág._20_padrão"><text:span text:style-name="T31">Agravo Interno Cível</text:span></text:span><text:span text:style-name="T107"> - Fortaleza/16ª Vara Cível</text:span><text:span text:style-name="T214">. </text:span><text:span text:style-name="Fonte_20_parág._20_padrão"><text:span text:style-name="T116">Agravante: </text:span></text:span><text:span text:style-name="T214">Francisco Glaudeane de Freitas Girão. </text:span><text:span text:style-name="Fonte_20_parág._20_padrão"><text:span text:style-name="T116">Agravada:</text:span></text:span><text:span text:style-name="T214"> Embracon Administradora de Consórcio Ltd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65">206</text:span><text:span text:style-name="T32"> - </text:span><text:span text:style-name="Fonte_20_parág._20_padrão"><text:span text:style-name="T32">0155980</text:span></text:span><text:span text:style-name="Fonte_20_parág._20_padrão"><text:span text:style-name="T31">-65.2018.8.06.0001</text:span></text:span><text:span text:style-name="T107"> - </text:span><text:span text:style-name="Fonte_20_parág._20_padrão"><text:span text:style-name="T31">Apelação Cível</text:span></text:span><text:span text:style-name="T107"> - Fortaleza/37ª Vara Cível</text:span><text:span text:style-name="T214">. </text:span><text:span text:style-name="Fonte_20_parág._20_padrão"><text:span text:style-name="T116">Apte/Apdo:</text:span></text:span><text:span text:style-name="T214"> Roberto Bassan Peixoto. </text:span><text:span text:style-name="Fonte_20_parág._20_padrão"><text:span text:style-name="T116">Apte/Apda:</text:span></text:span><text:span text:style-name="T214"> Universo On Line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</text:span><text:span text:style-name="T189">s</text:span><text:span text:style-name="T153"> recurso</text:span><text:span text:style-name="T189">s</text:span><text:span text:style-name="T153"> para </text:span><text:span text:style-name="T181">negar</text:span><text:span text:style-name="T153"> provimento </text:span><text:span text:style-name="T189">ao Apelo de Roberto Bassan e dar provimento à apelação da Universo on line S/A</text:span><text:span text:style-name="T153">, nos termos do voto do Relator.” </text:span><text:span text:style-name="T65">207</text:span><text:span text:style-name="T32"> - </text:span><text:span text:style-name="Fonte_20_parág._20_padrão"><text:span text:style-name="T32">0051139</text:span></text:span><text:span text:style-name="Fonte_20_parág._20_padrão"><text:span text:style-name="T31">-90.2020.8.06.0084</text:span></text:span><text:span text:style-name="T107"> - </text:span><text:span text:style-name="Fonte_20_parág._20_padrão"><text:span text:style-name="T31">Apelação Cível</text:span></text:span><text:span text:style-name="T107"> - Guaraciaba do Norte/Vara Única</text:span><text:span text:style-name="T214">. </text:span><text:span text:style-name="Fonte_20_parág._20_padrão"><text:span text:style-name="T116">Apte/Apdo:</text:span></text:span><text:span text:style-name="T214"> Banco Bradesco S/A. </text:span><text:span text:style-name="Fonte_20_parág._20_padrão"><text:span text:style-name="T116">Apte/Apda:</text:span></text:span><text:span text:style-name="T214"> Jaqueline Pires Ferreira Gonçalves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</text:span><text:span text:style-name="T189">s</text:span><text:span text:style-name="T153"> recurso</text:span><text:span text:style-name="T189">s</text:span><text:span text:style-name="T153"> para </text:span><text:span text:style-name="T181">negar-lhe</text:span><text:span text:style-name="T189">s</text:span><text:span text:style-name="T153"> provimento, nos termos do voto do Relator.” </text:span><text:span text:style-name="T65">208</text:span><text:span text:style-name="T32"> - </text:span><text:span text:style-name="Fonte_20_parág._20_padrão"><text:span text:style-name="T32">0622112-0</text:span></text:span><text:span text:style-name="Fonte_20_parág._20_padrão"><text:span text:style-name="T31">3.2022.8.06.0000</text:span></text:span><text:span text:style-name="T107"> - </text:span><text:span text:style-name="Fonte_20_parág._20_padrão"><text:span text:style-name="T31">Agravo de Instrumento</text:span></text:span><text:span text:style-name="T107"> - Fortaleza/38ª Vara Cível</text:span><text:span text:style-name="T214">. </text:span><text:span text:style-name="Fonte_20_parág._20_padrão"><text:span text:style-name="T116">Agravante: </text:span></text:span><text:span text:style-name="T214">Maraponga II Incorporadora SPE Ltda. </text:span><text:span text:style-name="Fonte_20_parág._20_padrão"><text:span text:style-name="T116">Agravado: </text:span></text:span><text:span text:style-name="T214">Paulo Fernando Garcia de Souz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9">d</text:span><text:span text:style-name="T181">ar-lhe</text:span><text:span text:style-name="T153"> provimento, nos termos do voto do Relator.” </text:span><text:span text:style-name="T66">209</text:span><text:span text:style-name="T32"> - </text:span><text:span text:style-name="Fonte_20_parág._20_padrão"><text:span text:style-name="T32">0051759-44.20</text:span></text:span><text:span text:style-name="Fonte_20_parág._20_padrão"><text:span text:style-name="T31">20.8.06.0071/50001</text:span></text:span><text:span text:style-name="T107"> - </text:span><text:span text:style-name="Fonte_20_parág._20_padrão"><text:span text:style-name="T31">Agravo Interno Cível</text:span></text:span><text:span text:style-name="T107"> - Crato/1ª Vara Cível</text:span><text:span text:style-name="T214">. </text:span><text:span text:style-name="Fonte_20_parág._20_padrão"><text:span text:style-name="T116">Agravante:</text:span></text:span><text:span text:style-name="T214"> Cássio William Miranda. </text:span><text:span text:style-name="Fonte_20_parág._20_padrão"><text:span text:style-name="T116">Agravada: </text:span></text:span><text:span text:style-name="T214">COOPERFORTE - Cooperativa de Economia e Crédito Mútuo de Funcionários de Instituições Financeiras Públicas Federais Ltda. </text:span><text:span text:style-name="T219">Julgadores: Os Exmos. Srs. Deses. CARLOS AUGUSTO </text:span><text:soft-page-break/><text:span text:style-name="T219">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66">210</text:span><text:span text:style-name="T32"> - </text:span><text:span text:style-name="Fonte_20_parág._20_padrão"><text:span text:style-name="T32">0003318-</text:span></text:span><text:span text:style-name="Fonte_20_parág._20_padrão"><text:span text:style-name="T31">40.2018.8.06.0091</text:span></text:span><text:span text:style-name="T107"> - </text:span><text:span text:style-name="Fonte_20_parág._20_padrão"><text:span text:style-name="T31">Apelação Cível</text:span></text:span><text:span text:style-name="T107"> - Iguatu/1ª Vara Cível</text:span><text:span text:style-name="T214">. </text:span><text:span text:style-name="Fonte_20_parág._20_padrão"><text:span text:style-name="T116">Apelante: </text:span></text:span><text:span text:style-name="T214">Cicera C de Lima Pereira ME. </text:span><text:span text:style-name="Fonte_20_parág._20_padrão"><text:span text:style-name="T116">Apelado: </text:span></text:span><text:span text:style-name="T214">Francisco Luiz Dondi Neto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66">211</text:span><text:span text:style-name="T32"> - </text:span><text:span text:style-name="Fonte_20_parág._20_padrão"><text:span text:style-name="T32">0485707-</text:span></text:span><text:span text:style-name="Fonte_20_parág._20_padrão"><text:span text:style-name="T31">74.2010.8.06.0001</text:span></text:span><text:span text:style-name="T107"> - </text:span><text:span text:style-name="Fonte_20_parág._20_padrão"><text:span text:style-name="T31">Apelação Cível</text:span></text:span><text:span text:style-name="T107"> - Fortaleza/26ª Vara Cível</text:span><text:span text:style-name="T214">. </text:span><text:span text:style-name="Fonte_20_parág._20_padrão"><text:span text:style-name="T116">Apelante:</text:span></text:span><text:span text:style-name="T214"> Jane Maria Porto Ary. </text:span><text:span text:style-name="Fonte_20_parág._20_padrão"><text:span text:style-name="T116">Apelada:</text:span></text:span><text:span text:style-name="T214"> Francisca Ione Marcelo Brandao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</text:span><text:span text:style-name="T190">rejeitou a preliminar suscitada e</text:span><text:span text:style-name="T153"> conheceu do recurso para </text:span><text:span text:style-name="T181">negar-lhe</text:span><text:span text:style-name="T153"> provimento, nos termos do voto do Relator.” </text:span><text:span text:style-name="T67">212</text:span><text:span text:style-name="T32"> - </text:span><text:span text:style-name="Fonte_20_parág._20_padrão"><text:span text:style-name="T32">0131802-86.2017</text:span></text:span><text:span text:style-name="Fonte_20_parág._20_padrão"><text:span text:style-name="T31">.8.06.0001</text:span></text:span><text:span text:style-name="T107"> - </text:span><text:span text:style-name="Fonte_20_parág._20_padrão"><text:span text:style-name="T31">Apelação Cível</text:span></text:span><text:span text:style-name="T107"> - Fortaleza/4ª Vara Cível</text:span><text:span text:style-name="T214">. </text:span><text:span text:style-name="Fonte_20_parág._20_padrão"><text:span text:style-name="T116">Apelante:</text:span></text:span><text:span text:style-name="T214"> Jose Ailton Viana da Silva. </text:span><text:span text:style-name="Fonte_20_parág._20_padrão"><text:span text:style-name="T116">Apelada: </text:span></text:span><text:span text:style-name="T214">Embracon Administradora de Consórcio Ltd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0">d</text:span><text:span text:style-name="T181">ar-lhe </text:span><text:span text:style-name="T190">parcial</text:span><text:span text:style-name="T153"> provimento, nos termos do voto do Relator.” </text:span><text:span text:style-name="T67">213</text:span><text:span text:style-name="T32"> - </text:span><text:span text:style-name="Fonte_20_parág._20_padrão"><text:span text:style-name="T32">0288708-65.2021.8.06.</text:span></text:span><text:span text:style-name="Fonte_20_parág._20_padrão"><text:span text:style-name="T31">0001</text:span></text:span><text:span text:style-name="T107"> - </text:span><text:span text:style-name="Fonte_20_parág._20_padrão"><text:span text:style-name="T31">Apelação Cível</text:span></text:span><text:span text:style-name="T107"> - Fortaleza/39ª Vara Cível</text:span><text:span text:style-name="T214">. </text:span><text:span text:style-name="Fonte_20_parág._20_padrão"><text:span text:style-name="T116">Apelante:</text:span></text:span><text:span text:style-name="T214"> Cláudia Mayara Alves. </text:span><text:span text:style-name="Fonte_20_parág._20_padrão"><text:span text:style-name="T116">Apelada: </text:span></text:span><text:span text:style-name="T214">Hoepers Recuperadora de Crédito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67">214</text:span><text:span text:style-name="T32"> - </text:span><text:span text:style-name="Fonte_20_parág._20_padrão"><text:span text:style-name="T32">0050948-</text:span></text:span><text:span text:style-name="Fonte_20_parág._20_padrão"><text:span text:style-name="T31">26.2016.8.06.0071</text:span></text:span><text:span text:style-name="T107"> - </text:span><text:span text:style-name="Fonte_20_parág._20_padrão"><text:span text:style-name="T31">Apelação Cível</text:span></text:span><text:span text:style-name="T107"> - Crato/2ª Vara Cível</text:span><text:span text:style-name="T214">. </text:span><text:span text:style-name="Fonte_20_parág._20_padrão"><text:span text:style-name="T116">Apelante: </text:span></text:span><text:span text:style-name="T214">Banco Bradesco S/A. </text:span><text:span text:style-name="Fonte_20_parág._20_padrão"><text:span text:style-name="T116">Apelante: </text:span></text:span><text:span text:style-name="T214">Construtora Cs Amado Ltda. </text:span><text:span text:style-name="Fonte_20_parág._20_padrão"><text:span text:style-name="T116">Apelado: </text:span></text:span><text:span text:style-name="T214">Darlan de Oliveira Reis Junior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</text:span><text:span text:style-name="T190">s</text:span><text:span text:style-name="T153"> recurso</text:span><text:span text:style-name="T190">s</text:span><text:span text:style-name="T153"> para </text:span><text:span text:style-name="T181">negar-lhe</text:span><text:span text:style-name="T190">s</text:span><text:span text:style-name="T153"> provimento, nos termos do voto do Relator.” </text:span><text:span text:style-name="T67">215</text:span><text:span text:style-name="T32"> - </text:span><text:span text:style-name="Fonte_20_parág._20_padrão"><text:span text:style-name="T32">0186017-46.2016.8.06.0</text:span></text:span><text:span text:style-name="Fonte_20_parág._20_padrão"><text:span text:style-name="T31">001</text:span></text:span><text:span text:style-name="T107"> - </text:span><text:span text:style-name="Fonte_20_parág._20_padrão"><text:span text:style-name="T31">Apelação Cível</text:span></text:span><text:span text:style-name="T107"> - Fortaleza/34ª Vara Cível</text:span><text:span text:style-name="T214">. </text:span><text:span text:style-name="Fonte_20_parág._20_padrão"><text:span text:style-name="T116">Apelante:</text:span></text:span><text:span text:style-name="T214"> Distribuidora de Alimentos Albuquerque Ltda (Centerbox Supermercados). </text:span><text:span text:style-name="Fonte_20_parág._20_padrão"><text:span text:style-name="T116">Apelado: </text:span></text:span><text:span text:style-name="T214">José Wilker de Assunção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</text:span><text:span text:style-name="T190">rejeitou a preliminar suscitada e</text:span><text:span text:style-name="T153"> conheceu do recurso para </text:span><text:span text:style-name="T190">d</text:span><text:span text:style-name="T181">ar-lhe </text:span><text:span text:style-name="T190">parcial</text:span><text:span text:style-name="T153"> provimento, nos termos do voto do Relator.” </text:span><text:span text:style-name="T67">216</text:span><text:span text:style-name="T32"> - </text:span><text:span text:style-name="Fonte_20_parág._20_padrão"><text:span text:style-name="T32">0637935-17</text:span></text:span><text:span text:style-name="Fonte_20_parág._20_padrão"><text:span text:style-name="T31">.2022.8.06.0000</text:span></text:span><text:span text:style-name="T107"> - </text:span><text:span text:style-name="Fonte_20_parág._20_padrão"><text:span text:style-name="T31">Agravo de Instrumento</text:span></text:span><text:span text:style-name="T107"> - Acopiara/1ª Vara Cível </text:span><text:span text:style-name="T214">. </text:span><text:span text:style-name="Fonte_20_parág._20_padrão"><text:span text:style-name="T116">Agravantes:</text:span></text:span><text:span text:style-name="T214"> Nara Vitor de Lima Alves EIRELI. e Gerardo Alves Pereira. </text:span><text:span text:style-name="Fonte_20_parág._20_padrão"><text:span text:style-name="T116">Agravado:</text:span></text:span><text:span text:style-name="T214"> Banco do Nordeste do Brasil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0">d</text:span><text:span text:style-name="T181">ar-lhe</text:span><text:span text:style-name="T153"> provimento, nos termos do voto do Relator.” </text:span><text:span text:style-name="T67">217</text:span><text:span text:style-name="T32"> - </text:span><text:span text:style-name="Fonte_20_parág._20_padrão"><text:span text:style-name="T32">0175037-06.2017</text:span></text:span><text:span text:style-name="Fonte_20_parág._20_padrão"><text:span text:style-name="T31">.8.06.0001</text:span></text:span><text:span text:style-name="T107"> - </text:span><text:span text:style-name="Fonte_20_parág._20_padrão"><text:span text:style-name="T31">Apelação Cível</text:span></text:span><text:span text:style-name="T107"> - Fortaleza/19ª Vara Cível</text:span><text:span text:style-name="T214">. </text:span><text:span text:style-name="Fonte_20_parág._20_padrão"><text:span text:style-name="T116">Apelante: </text:span></text:span><text:span text:style-name="T214">Facebook Serviços Online do Brasil Ltda.. </text:span><text:span text:style-name="Fonte_20_parág._20_padrão"><text:span text:style-name="T116">Apelado: </text:span></text:span><text:span text:style-name="T214">Gabriel Miranda Santa Inês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0">d</text:span><text:span text:style-name="T181">ar-lhe</text:span><text:span text:style-name="T153"> provimento, nos termos do voto do Relator.” </text:span><text:span text:style-name="T68">218</text:span><text:span text:style-name="T32"> - </text:span><text:span text:style-name="Fonte_20_parág._20_padrão"><text:span text:style-name="T32">0200268-78.2022.8.06.012</text:span></text:span><text:span text:style-name="Fonte_20_parág._20_padrão"><text:span text:style-name="T31">4</text:span></text:span><text:span text:style-name="T107"> - </text:span><text:span text:style-name="Fonte_20_parág._20_padrão"><text:span text:style-name="T31">Apelação Cível</text:span></text:span><text:span text:style-name="T107"> - Milagres/Vara Única</text:span><text:span text:style-name="T214">. </text:span><text:span text:style-name="Fonte_20_parág._20_padrão"><text:span text:style-name="T116">Apelante: </text:span></text:span><text:span text:style-name="T214">Antonio Fernandes Leite. </text:span><text:span text:style-name="Fonte_20_parág._20_padrão"><text:span text:style-name="T116">Apelada: </text:span></text:span><text:span text:style-name="T214">Liberty Seguros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1">d</text:span><text:span text:style-name="T181">ar-lhe </text:span><text:span text:style-name="T191">parcial</text:span><text:span text:style-name="T153"> provimento, nos termos do voto do Relator.” </text:span><text:span text:style-name="T68">219</text:span><text:span text:style-name="T32"> - </text:span><text:span text:style-name="Fonte_20_parág._20_padrão"><text:span text:style-name="T32">002874</text:span></text:span><text:span text:style-name="Fonte_20_parág._20_padrão"><text:span text:style-name="T31">8-61.2018.8.06.0101</text:span></text:span><text:span text:style-name="T107"> - </text:span><text:span text:style-name="Fonte_20_parág._20_padrão"><text:span text:style-name="T31">Apelação Cível</text:span></text:span><text:span text:style-name="T107"> - Itapipoca/2ª Vara Cível</text:span><text:span text:style-name="T214">. </text:span><text:span text:style-name="Fonte_20_parág._20_padrão"><text:span text:style-name="T116">Apte/Apda:</text:span></text:span><text:span text:style-name="T214"> Crefisa S/A - Crédito Financiamento e Investimento. </text:span><text:span text:style-name="Fonte_20_parág._20_padrão"><text:span text:style-name="T116">Apte/Apdo:</text:span></text:span><text:span text:style-name="T214"> Raimundo Teixeira de Melo. </text:span><text:span text:style-name="T219">Julgadores: Os Exmos. Srs. Deses. CARLOS AUGUSTO GOMES CORREIA – Relator, EMANUEL LEITE ALBUQUERQUE e </text:span><text:soft-page-break/><text:span text:style-name="T219">RAIMUNDO NONATO SILVA SANTOS - </text:span><text:span text:style-name="T118">Síntese do julgamento: </text:span><text:span text:style-name="T153">“A Turma, por unanimidade de votos, conheceu do</text:span><text:span text:style-name="T191">s</text:span><text:span text:style-name="T153"> recurso</text:span><text:span text:style-name="T191">s</text:span><text:span text:style-name="T153"> para </text:span><text:span text:style-name="T191">d</text:span><text:span text:style-name="T181">ar-lhe</text:span><text:span text:style-name="T191">s parcial</text:span><text:span text:style-name="T153"> provimento, nos termos do voto do Relator.”</text:span><text:span text:style-name="Fonte_20_parág._20_padrão"><text:span text:style-name="T129"> </text:span></text:span><text:span text:style-name="T68">220</text:span><text:span text:style-name="T32"> - </text:span><text:span text:style-name="Fonte_20_parág._20_padrão"><text:span text:style-name="T32">0258</text:span></text:span><text:span text:style-name="Fonte_20_parág._20_padrão"><text:span text:style-name="T31">961-07.2020.8.06.0001</text:span></text:span><text:span text:style-name="T107"> - </text:span><text:span text:style-name="Fonte_20_parág._20_padrão"><text:span text:style-name="T31">Apelação Cível</text:span></text:span><text:span text:style-name="T107"> - Fortaleza/36ª Vara Cível</text:span><text:span text:style-name="T214">. </text:span><text:span text:style-name="Fonte_20_parág._20_padrão"><text:span text:style-name="T116">Apelante: </text:span></text:span><text:span text:style-name="T214">Safira Construções Spe Ltda.. </text:span><text:span text:style-name="Fonte_20_parág._20_padrão"><text:span text:style-name="T116">Apelado:</text:span></text:span><text:span text:style-name="T214"> Espólio de Domenico Dalla Valle Francelino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1">d</text:span><text:span text:style-name="T181">ar-lhe </text:span><text:span text:style-name="T191">parcial</text:span><text:span text:style-name="T153"> provimento, nos termos do voto do Relator.” </text:span><text:span text:style-name="T32">2</text:span><text:span text:style-name="T68">21</text:span><text:span text:style-name="T32"> - </text:span><text:span text:style-name="Fonte_20_parág._20_padrão"><text:span text:style-name="T32">020084</text:span></text:span><text:span text:style-name="Fonte_20_parág._20_padrão"><text:span text:style-name="T31">2-74.2022.8.06.0133</text:span></text:span><text:span text:style-name="T107"> - </text:span><text:span text:style-name="Fonte_20_parág._20_padrão"><text:span text:style-name="T31">Apelação Cível</text:span></text:span><text:span text:style-name="T107"> - Nova Russas/2º Vara</text:span><text:span text:style-name="T214">. </text:span><text:span text:style-name="Fonte_20_parág._20_padrão"><text:span text:style-name="T116">Apelante: </text:span></text:span><text:span text:style-name="T214">José Rodriguês Lemos. </text:span><text:span text:style-name="Fonte_20_parág._20_padrão"><text:span text:style-name="T116">Apelada:</text:span></text:span><text:span text:style-name="T214"> Sudaclube de Serviços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2">d</text:span><text:span text:style-name="T181">ar-lhe</text:span><text:span text:style-name="T153"> </text:span><text:span text:style-name="T192">parcial </text:span><text:span text:style-name="T153">provimento, nos termos do voto do Relator.” </text:span><text:span text:style-name="T32">2</text:span><text:span text:style-name="T69">22</text:span><text:span text:style-name="T32"> - </text:span><text:span text:style-name="Fonte_20_parág._20_padrão"><text:span text:style-name="T32">0620969-4</text:span></text:span><text:span text:style-name="Fonte_20_parág._20_padrão"><text:span text:style-name="T31">2.2023.8.06.0000/50001</text:span></text:span><text:span text:style-name="T107"> - </text:span><text:span text:style-name="Fonte_20_parág._20_padrão"><text:span text:style-name="T31">Embargos de Declaração Cível</text:span></text:span><text:span text:style-name="T107"> - Fortaleza/9ª Vara Cível</text:span><text:span text:style-name="T214">. </text:span><text:span text:style-name="Fonte_20_parág._20_padrão"><text:span text:style-name="T116">Embargante:</text:span></text:span><text:span text:style-name="T214"> Flavia Cavalcante Araujo. </text:span><text:span text:style-name="Fonte_20_parág._20_padrão"><text:span text:style-name="T116">Embargados: </text:span></text:span><text:span text:style-name="T214">Valentim Alves dos Santos e Sumiko Ogawa Alves dos Santos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</text:span><text:span text:style-name="Fonte_20_parág._20_padrão"><text:span text:style-name="T129"> </text:span></text:span><text:span text:style-name="T32">2</text:span><text:span text:style-name="T69">23</text:span><text:span text:style-name="T32"> - </text:span><text:span text:style-name="Fonte_20_parág._20_padrão"><text:span text:style-name="T32">0025439-52.20</text:span></text:span><text:span text:style-name="Fonte_20_parág._20_padrão"><text:span text:style-name="T31">16.8.06.0117</text:span></text:span><text:span text:style-name="T107"> - </text:span><text:span text:style-name="Fonte_20_parág._20_padrão"><text:span text:style-name="T31">Apelação Cível</text:span></text:span><text:span text:style-name="T107"> - Maracanaú/2ª Vara Cível</text:span><text:span text:style-name="T214">.</text:span><text:span text:style-name="Fonte_20_parág._20_padrão"><text:span text:style-name="T116">Apelantes: </text:span></text:span><text:span text:style-name="T214">Antonio Felix da Silva Filho e Tania Maria Barreto Felix. </text:span><text:span text:style-name="Fonte_20_parág._20_padrão"><text:span text:style-name="T116">Apelados: </text:span></text:span><text:span text:style-name="T214">Ana Paula Serafim da Silva Braga e Marcos Antônio Serafim da Silv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</text:span><text:span text:style-name="Fonte_20_parág._20_padrão"><text:span text:style-name="T129"> </text:span></text:span><text:span text:style-name="T32">2</text:span><text:span text:style-name="T69">24</text:span><text:span text:style-name="T32"> - </text:span><text:span text:style-name="Fonte_20_parág._20_padrão"><text:span text:style-name="T32">00502</text:span></text:span><text:span text:style-name="Fonte_20_parág._20_padrão"><text:span text:style-name="T31">19-23.2021.8.06.0136</text:span></text:span><text:span text:style-name="T107"> - </text:span><text:span text:style-name="Fonte_20_parág._20_padrão"><text:span text:style-name="T31">Apelação / Remessa Necessária</text:span></text:span><text:span text:style-name="T107"> - Pacajus/2ª Vara</text:span><text:span text:style-name="T214">. </text:span><text:span text:style-name="Fonte_20_parág._20_padrão"><text:span text:style-name="T116">Apelante:</text:span></text:span><text:span text:style-name="T214"> C. B. F., Representado. Por. F. B. da S.. </text:span><text:span text:style-name="Fonte_20_parág._20_padrão"><text:span text:style-name="T116">Apelado: </text:span></text:span><text:span text:style-name="T214">R. G. F.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">2</text:span><text:span text:style-name="T69">25</text:span><text:span text:style-name="T32"> - </text:span><text:span text:style-name="Fonte_20_parág._20_padrão"><text:span text:style-name="T32">018355</text:span></text:span><text:span text:style-name="Fonte_20_parág._20_padrão"><text:span text:style-name="T31">2-59.2019.8.06.0001</text:span></text:span><text:span text:style-name="T107"> - </text:span><text:span text:style-name="Fonte_20_parág._20_padrão"><text:span text:style-name="T31">Apelação Cível</text:span></text:span><text:span text:style-name="T107"> - Fortaleza/13ª Vara Cível</text:span><text:span text:style-name="T214">. </text:span><text:span text:style-name="Fonte_20_parág._20_padrão"><text:span text:style-name="T116">Apelante:</text:span></text:span><text:span text:style-name="T214"> Raimunda de Brito Carneiro. </text:span><text:span text:style-name="Fonte_20_parág._20_padrão"><text:span text:style-name="T116">Apelado: </text:span></text:span><text:span text:style-name="T214">Banco Bradesco Financiamentos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2">d</text:span><text:span text:style-name="T181">ar-lhe </text:span><text:span text:style-name="T192">parcial</text:span><text:span text:style-name="T153"> provimento, nos termos do voto do Relator.”</text:span><text:span text:style-name="Fonte_20_parág._20_padrão"><text:span text:style-name="T129"> </text:span></text:span><text:span text:style-name="T32">2</text:span><text:span text:style-name="T69">26</text:span><text:span text:style-name="T32"> - </text:span><text:span text:style-name="Fonte_20_parág._20_padrão"><text:span text:style-name="T32">0050399-66</text:span></text:span><text:span text:style-name="Fonte_20_parág._20_padrão"><text:span text:style-name="T31">.2020.8.06.0203</text:span></text:span><text:span text:style-name="T107"> - </text:span><text:span text:style-name="Fonte_20_parág._20_padrão"><text:span text:style-name="T31">Apelação Cível</text:span></text:span><text:span text:style-name="T107"> - Ocara/Vara Única</text:span><text:span text:style-name="T214">. </text:span><text:span text:style-name="Fonte_20_parág._20_padrão"><text:span text:style-name="T116">Apte/Apdo: </text:span></text:span><text:span text:style-name="T214">Banco Losango S/A - Banco Múltiplo. </text:span><text:span text:style-name="Fonte_20_parág._20_padrão"><text:span text:style-name="T116">Apte/Apdo:</text:span></text:span><text:span text:style-name="T214"> José Silberto Salviano dos Santos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</text:span><text:span text:style-name="T192">s</text:span><text:span text:style-name="T153"> recurso</text:span><text:span text:style-name="T192">s</text:span><text:span text:style-name="T153"> para </text:span><text:span text:style-name="T181">negar</text:span><text:span text:style-name="T153"> provimento </text:span><text:span text:style-name="T192">ao Apelo do Banco e dar parcial provimento ao apelo do Sr. Silberto</text:span><text:span text:style-name="T153">, nos termos do voto do Relator.” </text:span><text:span text:style-name="T69">227</text:span><text:span text:style-name="T32"> - </text:span><text:span text:style-name="Fonte_20_parág._20_padrão"><text:span text:style-name="T32">0628080-</text:span></text:span><text:span text:style-name="Fonte_20_parág._20_padrão"><text:span text:style-name="T31">77.2023.8.06.0000</text:span></text:span><text:span text:style-name="T107"> - </text:span><text:span text:style-name="Fonte_20_parág._20_padrão"><text:span text:style-name="T31">Agravo de Instrumento</text:span></text:span><text:span text:style-name="T107"> - Fortaleza/29ª Vara Cível</text:span><text:span text:style-name="T214">. </text:span><text:span text:style-name="Fonte_20_parág._20_padrão"><text:span text:style-name="T116">Agravante:</text:span></text:span><text:span text:style-name="T214"> Condomínio Geneve Bloco A. </text:span><text:span text:style-name="Fonte_20_parág._20_padrão"><text:span text:style-name="T116">Agravada:</text:span></text:span><text:span text:style-name="T214"> Paráclito Engenharia Ltda.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2">d</text:span><text:span text:style-name="T181">ar-lhe</text:span><text:span text:style-name="T153"> provimento, nos termos do voto do Relator.” </text:span><text:span text:style-name="T32">2</text:span><text:span text:style-name="T69">28</text:span><text:span text:style-name="T32"> - </text:span><text:span text:style-name="Fonte_20_parág._20_padrão"><text:span text:style-name="T32">0200587-</text:span></text:span><text:span text:style-name="Fonte_20_parág._20_padrão"><text:span text:style-name="T31">46.2022.8.06.0124</text:span></text:span><text:span text:style-name="T107"> - </text:span><text:span text:style-name="Fonte_20_parág._20_padrão"><text:span text:style-name="T31">Apelação Cível</text:span></text:span><text:span text:style-name="T107"> - Milagres/Vara Única</text:span><text:span text:style-name="T214">. </text:span><text:span text:style-name="Fonte_20_parág._20_padrão"><text:span text:style-name="T116">Apelante: </text:span></text:span><text:span text:style-name="T214">Geraldo Pedro da Silva. </text:span><text:span text:style-name="Fonte_20_parág._20_padrão"><text:span text:style-name="T116">Apelado: </text:span></text:span><text:span text:style-name="T214">Banco Bradesco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2">d</text:span><text:span text:style-name="T181">ar-lhe </text:span><text:span text:style-name="T192">parcial</text:span><text:span text:style-name="T153"> provimento, nos termos do voto do Relator.”</text:span><text:span text:style-name="Fonte_20_parág._20_padrão"><text:span text:style-name="T129"> </text:span></text:span><text:span text:style-name="T32">2</text:span><text:span text:style-name="T69">2</text:span><text:span text:style-name="T32">9 - </text:span><text:span text:style-name="Fonte_20_parág._20_padrão"><text:span text:style-name="T32">06</text:span></text:span><text:span text:style-name="Fonte_20_parág._20_padrão"><text:span text:style-name="T31">30042-38.2023.8.06.0000</text:span></text:span><text:span text:style-name="T107"> - </text:span><text:span text:style-name="Fonte_20_parág._20_padrão"><text:span text:style-name="T31">Agravo de Instrumento</text:span></text:span><text:span text:style-name="T107"> - Redenção/2ª Vara</text:span><text:span text:style-name="T214">. </text:span><text:span text:style-name="Fonte_20_parág._20_padrão"><text:span text:style-name="T116">Agravante:</text:span></text:span><text:span text:style-name="T214"> Banco do Brasil S/A. </text:span><text:span text:style-name="Fonte_20_parág._20_padrão"><text:span text:style-name="T116">Agravada: </text:span></text:span><text:span text:style-name="T214">Maria Lima da Silveira. </text:span><text:span text:style-name="T219">Julgadores: Os Exmos. Srs. Deses. CARLOS AUGUSTO GOMES CORREIA – Relator, EMANUEL LEITE ALBUQUERQUE e RAIMUNDO NONATO SILVA SANTOS - </text:span><text:span text:style-name="T118">Síntese do </text:span><text:soft-page-break/><text:span text:style-name="T118">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69">23</text:span><text:span text:style-name="T32">0 - </text:span><text:span text:style-name="Fonte_20_parág._20_padrão"><text:span text:style-name="T32">00</text:span></text:span><text:span text:style-name="Fonte_20_parág._20_padrão"><text:span text:style-name="T31">50258-19.2021.8.06.0104</text:span></text:span><text:span text:style-name="T107"> - </text:span><text:span text:style-name="Fonte_20_parág._20_padrão"><text:span text:style-name="T31">Apelação Cível</text:span></text:span><text:span text:style-name="T107"> - Itarema/Vara Única</text:span><text:span text:style-name="T214">. </text:span><text:span text:style-name="Fonte_20_parág._20_padrão"><text:span text:style-name="T116">Apelante:</text:span></text:span><text:span text:style-name="T214"> J. V. da S. A.. </text:span><text:span text:style-name="Fonte_20_parág._20_padrão"><text:span text:style-name="T116">Apelados: </text:span></text:span><text:span text:style-name="T214">M. V. dos S. A.. e M. V. dos S. A.. - Repr. Legal: Maria Zilma dos Santos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70">231</text:span><text:span text:style-name="T32"> - </text:span><text:span text:style-name="Fonte_20_parág._20_padrão"><text:span text:style-name="T32">0200509-51.</text:span></text:span><text:span text:style-name="Fonte_20_parág._20_padrão"><text:span text:style-name="T31">2023.8.06.0113</text:span></text:span><text:span text:style-name="T107"> - </text:span><text:span text:style-name="Fonte_20_parág._20_padrão"><text:span text:style-name="T31">Apelação Cível</text:span></text:span><text:span text:style-name="T107"> - Jucás/Vara Única</text:span><text:span text:style-name="T214">. </text:span><text:span text:style-name="Fonte_20_parág._20_padrão"><text:span text:style-name="T116">Apelante:</text:span></text:span><text:span text:style-name="T214"> Ana Maria de Sousa. </text:span><text:span text:style-name="Fonte_20_parág._20_padrão"><text:span text:style-name="T116">Apelado: </text:span></text:span><text:span text:style-name="T214">Banco Bradesco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3">d</text:span><text:span text:style-name="T181">ar-lhe </text:span><text:span text:style-name="T193">parcial</text:span><text:span text:style-name="T153"> provimento, nos termos do voto do Relator.”</text:span><text:span text:style-name="Fonte_20_parág._20_padrão"><text:span text:style-name="T129"> </text:span></text:span><text:span text:style-name="T32">2</text:span><text:span text:style-name="T70">32</text:span><text:span text:style-name="T32"> - </text:span><text:span text:style-name="Fonte_20_parág._20_padrão"><text:span text:style-name="T32">0200076-98.2023.8.06.00</text:span></text:span><text:span text:style-name="Fonte_20_parág._20_padrão"><text:span text:style-name="T31">96</text:span></text:span><text:span text:style-name="T107"> - </text:span><text:span text:style-name="Fonte_20_parág._20_padrão"><text:span text:style-name="T31">Apelação Cível</text:span></text:span><text:span text:style-name="T107"> - Ipueiras/Vara Única</text:span><text:span text:style-name="T214">. </text:span><text:span text:style-name="Fonte_20_parág._20_padrão"><text:span text:style-name="T116">Apelante: </text:span></text:span><text:span text:style-name="T214">Francelina Valério de Sousa Silva. </text:span><text:span text:style-name="Fonte_20_parág._20_padrão"><text:span text:style-name="T116">Apelado: </text:span></text:span><text:span text:style-name="T214">Banco Bradesco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3">d</text:span><text:span text:style-name="T181">ar-lhe </text:span><text:span text:style-name="T193">parcial</text:span><text:span text:style-name="T153"> provimento, nos termos do voto do Relator.” </text:span><text:span text:style-name="T70">233</text:span><text:span text:style-name="T32"> - </text:span><text:span text:style-name="Fonte_20_parág._20_padrão"><text:span text:style-name="T32">0201744-48.202</text:span></text:span><text:span text:style-name="Fonte_20_parág._20_padrão"><text:span text:style-name="T31">2.8.06.0029</text:span></text:span><text:span text:style-name="T107"> - </text:span><text:span text:style-name="Fonte_20_parág._20_padrão"><text:span text:style-name="T31">Apelação Cível</text:span></text:span><text:span text:style-name="T107"> - Acopiara/1ª Vara Cível</text:span><text:span text:style-name="T214">. </text:span><text:span text:style-name="Fonte_20_parág._20_padrão"><text:span text:style-name="T116">Apte/Apdo:</text:span></text:span><text:span text:style-name="T214"> Banco Pan S/A. </text:span><text:span text:style-name="Fonte_20_parág._20_padrão"><text:span text:style-name="T116">Apte/Apdo:</text:span></text:span><text:span text:style-name="T214"> Espedito Gonçalves de Oliveir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</text:span><text:span text:style-name="T193">do Banco</text:span><text:span text:style-name="T153"> para </text:span><text:span text:style-name="T193">d</text:span><text:span text:style-name="T181">ar-lhe </text:span><text:span text:style-name="T193">parcial</text:span><text:span text:style-name="T153"> provimento </text:span><text:span text:style-name="T193">e não conheceu do recurso interposto pelo Sr. Espedito Gonçalves</text:span><text:span text:style-name="T153">, nos termos do voto do Relator.” </text:span><text:span text:style-name="T71">234</text:span><text:span text:style-name="T32"> - </text:span><text:span text:style-name="Fonte_20_parág._20_padrão"><text:span text:style-name="T32">000669</text:span></text:span><text:span text:style-name="Fonte_20_parág._20_padrão"><text:span text:style-name="T31">5-85.2018.8.06.0166</text:span></text:span><text:span text:style-name="T107"> - </text:span><text:span text:style-name="Fonte_20_parág._20_padrão"><text:span text:style-name="T31">Apelação Cível</text:span></text:span><text:span text:style-name="T107"> - Senador Pompeu/2ª Vara</text:span><text:span text:style-name="T214">. </text:span><text:span text:style-name="Fonte_20_parág._20_padrão"><text:span text:style-name="T116">Apte/Apdo: </text:span></text:span><text:span text:style-name="T214">Luiz Gonzaga da Silva. </text:span><text:span text:style-name="Fonte_20_parág._20_padrão"><text:span text:style-name="T116">Apte/Apdo:</text:span></text:span><text:span text:style-name="T214"> Banco Bradesco Financiamentos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</text:span><text:span text:style-name="T194">s</text:span><text:span text:style-name="T153"> recurso</text:span><text:span text:style-name="T194">s</text:span><text:span text:style-name="T153"> para </text:span><text:span text:style-name="T181">negar-lhe</text:span><text:span text:style-name="T194">s</text:span><text:span text:style-name="T153"> provimento, nos termos do voto do Relator.” </text:span><text:span text:style-name="T32">2</text:span><text:span text:style-name="T71">35</text:span><text:span text:style-name="T32"> - </text:span><text:span text:style-name="Fonte_20_parág._20_padrão"><text:span text:style-name="T32">0000238-9</text:span></text:span><text:span text:style-name="Fonte_20_parág._20_padrão"><text:span text:style-name="T31">4.2018.8.06.0147</text:span></text:span><text:span text:style-name="T107"> - </text:span><text:span text:style-name="Fonte_20_parág._20_padrão"><text:span text:style-name="T31">Apelação Cível</text:span></text:span><text:span text:style-name="T107"> - Senador Pompeu/2ª Vara</text:span><text:span text:style-name="T214">. </text:span><text:span text:style-name="Fonte_20_parág._20_padrão"><text:span text:style-name="T116">Apelantes: </text:span></text:span><text:span text:style-name="T214">Luciano Pereira de Souza e outros. </text:span><text:span text:style-name="Fonte_20_parág._20_padrão"><text:span text:style-name="T116">Apelado:</text:span></text:span><text:span text:style-name="T214"> Banco Itaú Consignado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4">d</text:span><text:span text:style-name="T181">ar-lhe</text:span><text:span text:style-name="T153"> provimento, nos termos do voto do Relator.” </text:span><text:span text:style-name="T32">2</text:span><text:span text:style-name="T71">36</text:span><text:span text:style-name="T32"> - </text:span><text:span text:style-name="Fonte_20_parág._20_padrão"><text:span text:style-name="T32">0011500-41.2</text:span></text:span><text:span text:style-name="Fonte_20_parág._20_padrão"><text:span text:style-name="T31">017.8.06.0126</text:span></text:span><text:span text:style-name="T107"> - </text:span><text:span text:style-name="Fonte_20_parág._20_padrão"><text:span text:style-name="T31">Apelação Cível</text:span></text:span><text:span text:style-name="T107"> - Mombaça/2ª Vara</text:span><text:span text:style-name="T214">. </text:span><text:span text:style-name="Fonte_20_parág._20_padrão"><text:span text:style-name="T116">Apte/Apdo: </text:span></text:span><text:span text:style-name="T214">Antônio Firmino Sobrinho. </text:span><text:span text:style-name="Fonte_20_parág._20_padrão"><text:span text:style-name="T116">Apte/Apdo: </text:span></text:span><text:span text:style-name="T214">Banco Bradesco Financiamentos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</text:span><text:span text:style-name="T194">s</text:span><text:span text:style-name="T153"> recurso</text:span><text:span text:style-name="T194">s</text:span><text:span text:style-name="T153"> para </text:span><text:span text:style-name="T194">dar parcial</text:span><text:span text:style-name="T153"> provimento </text:span><text:span text:style-name="T194">ao apelo do Sr. Antônio e negar provimento à apelação do Banco</text:span><text:span text:style-name="T153">, nos termos do voto do Relator.” </text:span><text:span text:style-name="T71">237</text:span><text:span text:style-name="T32"> - </text:span><text:span text:style-name="Fonte_20_parág._20_padrão"><text:span text:style-name="T32">0050192-52.2021</text:span></text:span><text:span text:style-name="Fonte_20_parág._20_padrão"><text:span text:style-name="T31">.8.06.0035</text:span></text:span><text:span text:style-name="T107"> - </text:span><text:span text:style-name="Fonte_20_parág._20_padrão"><text:span text:style-name="T31">Apelação Cível</text:span></text:span><text:span text:style-name="T107"> - Aracati/2ª Vara Cível</text:span><text:span text:style-name="T214">. </text:span><text:span text:style-name="Fonte_20_parág._20_padrão"><text:span text:style-name="T116">Apelante: </text:span></text:span><text:span text:style-name="T214">Crefisa S/A - Crédito Financiamento e Investimento. </text:span><text:span text:style-name="Fonte_20_parág._20_padrão"><text:span text:style-name="T116">Apelada: </text:span></text:span><text:span text:style-name="T214">Maria de Fátima Mais dos Santos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32">2</text:span><text:span text:style-name="T72">38</text:span><text:span text:style-name="T32"> - </text:span><text:span text:style-name="Fonte_20_parág._20_padrão"><text:span text:style-name="T32">02006</text:span></text:span><text:span text:style-name="Fonte_20_parág._20_padrão"><text:span text:style-name="T31">79-24.2022.8.06.0124</text:span></text:span><text:span text:style-name="T107"> - </text:span><text:span text:style-name="Fonte_20_parág._20_padrão"><text:span text:style-name="T31">Apelação Cível</text:span></text:span><text:span text:style-name="T107"> - Milagres/Vara Única</text:span><text:span text:style-name="T214">. </text:span><text:span text:style-name="Fonte_20_parág._20_padrão"><text:span text:style-name="T116">Apelante:</text:span></text:span><text:span text:style-name="T214"> Banco Bradesco S/A. </text:span><text:span text:style-name="Fonte_20_parág._20_padrão"><text:span text:style-name="T116">Apelado: </text:span></text:span><text:span text:style-name="T214">Francisco Rodrigues de Souz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72">239</text:span><text:span text:style-name="T32"> - </text:span><text:span text:style-name="Fonte_20_parág._20_padrão"><text:span text:style-name="T32">0270126</text:span></text:span><text:span text:style-name="Fonte_20_parág._20_padrão"><text:span text:style-name="T31">-17.2021.8.06.0001</text:span></text:span><text:span text:style-name="T107"> - </text:span><text:span text:style-name="Fonte_20_parág._20_padrão"><text:span text:style-name="T31">Apelação Cível</text:span></text:span><text:span text:style-name="T107"> - Fortaleza/19ª Vara Cível</text:span><text:span text:style-name="T214">. </text:span><text:span text:style-name="Fonte_20_parág._20_padrão"><text:span text:style-name="T116">Apelante:</text:span></text:span><text:span text:style-name="T214"> Société Air France. </text:span><text:span text:style-name="Fonte_20_parág._20_padrão"><text:span text:style-name="T116">Apelado: </text:span></text:span><text:span text:style-name="T214">Onias Castelo Branco Silveir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</text:span><text:soft-page-break/><text:span text:style-name="T153">provimento, nos termos do voto do Relator.”</text:span><text:span text:style-name="Fonte_20_parág._20_padrão"><text:span text:style-name="T129"> </text:span></text:span><text:span text:style-name="T72">240</text:span><text:span text:style-name="T32"> - </text:span><text:span text:style-name="Fonte_20_parág._20_padrão"><text:span text:style-name="T32">0200880-35.2</text:span></text:span><text:span text:style-name="Fonte_20_parág._20_padrão"><text:span text:style-name="T31">022.8.06.0053</text:span></text:span><text:span text:style-name="T107"> - </text:span><text:span text:style-name="Fonte_20_parág._20_padrão"><text:span text:style-name="T31">Apelação Cível</text:span></text:span><text:span text:style-name="T107"> - Camocim/2ª Vara</text:span><text:span text:style-name="T214">. </text:span><text:span text:style-name="Fonte_20_parág._20_padrão"><text:span text:style-name="T116">Apelante: </text:span></text:span><text:span text:style-name="T214">Vanderlene da Silva Lopes. </text:span><text:span text:style-name="Fonte_20_parág._20_padrão"><text:span text:style-name="T116">Apelada: </text:span></text:span><text:span text:style-name="T214">Companhia Energética do Ceará – ENEL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5">d</text:span><text:span text:style-name="T181">ar-lhe</text:span><text:span text:style-name="T153"> provimento, nos termos do voto do Relator.”</text:span><text:span text:style-name="Fonte_20_parág._20_padrão"><text:span text:style-name="T129"> </text:span></text:span><text:span text:style-name="T72">241 </text:span><text:span text:style-name="T32">- </text:span><text:span text:style-name="Fonte_20_parág._20_padrão"><text:span text:style-name="T32">0200607-73.2</text:span></text:span><text:span text:style-name="Fonte_20_parág._20_padrão"><text:span text:style-name="T31">023.8.06.0133</text:span></text:span><text:span text:style-name="T107"> - </text:span><text:span text:style-name="Fonte_20_parág._20_padrão"><text:span text:style-name="T31">Apelação Cível</text:span></text:span><text:span text:style-name="T107"> - Nova Russas/2º Vara</text:span><text:span text:style-name="T214">. </text:span><text:span text:style-name="Fonte_20_parág._20_padrão"><text:span text:style-name="T116">Apelante: </text:span></text:span><text:span text:style-name="T214">Maria Socorro da Silva Vale. </text:span><text:span text:style-name="Fonte_20_parág._20_padrão"><text:span text:style-name="T116">Apelado: </text:span></text:span><text:span text:style-name="T214">Banco Bradesco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95">d</text:span><text:span text:style-name="T181">ar-lhe</text:span><text:span text:style-name="T153"> provimento, nos termos do voto do Relator.” </text:span><text:span text:style-name="T73">242 </text:span><text:span text:style-name="T32">- </text:span><text:span text:style-name="Fonte_20_parág._20_padrão"><text:span text:style-name="T32">0249394-</text:span></text:span><text:span text:style-name="Fonte_20_parág._20_padrão"><text:span text:style-name="T31">15.2021.8.06.0001</text:span></text:span><text:span text:style-name="T107"> - </text:span><text:span text:style-name="Fonte_20_parág._20_padrão"><text:span text:style-name="T31">Apelação Cível</text:span></text:span><text:span text:style-name="T107"> - Fortaleza/7ª Vara Cível</text:span><text:span text:style-name="T214">. </text:span><text:span text:style-name="Fonte_20_parág._20_padrão"><text:span text:style-name="T116">Apelante: </text:span></text:span><text:span text:style-name="T214">Banco Volkswagen S/A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 </text:span><text:span text:style-name="T73">243</text:span><text:span text:style-name="T32"> - </text:span><text:span text:style-name="Fonte_20_parág._20_padrão"><text:span text:style-name="T32">02000</text:span></text:span><text:span text:style-name="Fonte_20_parág._20_padrão"><text:span text:style-name="T31">08-23.2023.8.06.0170</text:span></text:span><text:span text:style-name="T107"> - </text:span><text:span text:style-name="Fonte_20_parág._20_padrão"><text:span text:style-name="T31">Apelação Cível</text:span></text:span><text:span text:style-name="T107"> - Tamboril/Vara Única</text:span><text:span text:style-name="T214">. </text:span><text:span text:style-name="Fonte_20_parág._20_padrão"><text:span text:style-name="T116">Apelante: </text:span></text:span><text:span text:style-name="T214">Izabel Rodrigues de Oliveira Melo. </text:span><text:span text:style-name="Fonte_20_parág._20_padrão"><text:span text:style-name="T116">Apelada: </text:span></text:span><text:span text:style-name="T214">Companhia Energética do Ceará – ENEL. </text:span><text:span text:style-name="T219">Julgadores: Os Exmos. Srs. Deses. CARLOS AUGUSTO GOMES CORREIA – Relator, EMANUEL LEITE ALBUQUERQUE e RAIMUNDO NONATO SILVA SANTOS - </text:span><text:span text:style-name="T118">Síntese do julgamento: </text:span><text:span text:style-name="T153">“A Turma, por unanimidade de votos, conheceu do recurso para </text:span><text:span text:style-name="T181">negar-lhe</text:span><text:span text:style-name="T153"> provimento, nos termos do voto do Relator.”</text:span><text:span text:style-name="Fonte_20_parág._20_padrão"><text:span text:style-name="T129"> </text:span></text:span><text:span text:style-name="Fonte_20_parág._20_padrão"><text:span text:style-name="T132"><text:s/>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196">- </text:span></text:span><text:span text:style-name="Fonte_20_parág._20_padrão"><text:span text:style-name="T28">RESUMO DOS </text:span></text:span><text:span text:style-name="Fonte_20_parág._20_padrão"><text:span text:style-name="T29">TRABALHOS</text:span></text:span><text:span text:style-name="Fonte_20_parág._20_padrão"><text:span text:style-name="T110">:</text:span></text:span><text:span text:style-name="Fonte_20_parág._20_padrão"><text:span text:style-name="T143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197">Nada mais havendo o que tratar, foi encerrada a Sessão, do que para constar, eu, </text:span></text:span><text:span text:style-name="Fonte_20_parág._20_padrão"><text:span text:style-name="T198">Lia Karam Soares</text:span></text:span><text:span text:style-name="Fonte_20_parág._20_padrão"><text:span text:style-name="T199"> - </text:span></text:span><text:span text:style-name="Fonte_20_parág._20_padrão"><text:span text:style-name="T198">10021</text:span></text:span><text:span text:style-name="Fonte_20_parág._20_padrão"><text:span text:style-name="T197">, digitei a presente ata. Subscrevo e assino: Lia Karam Soares – Coordenadora da Primeira Câmara de Direito Privado. Conforme: Des. </text:span></text:span><text:span text:style-name="Fonte_20_parág._20_padrão"><text:span text:style-name="T200">Francisco Mauro Ferreira Liberato</text:span></text:span><text:span text:style-name="Fonte_20_parág._20_padrão"><text:span text:style-name="T197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197">.</text:span></text:span></text:p>
      <text:p text:style-name="P6"><text:span text:style-name="Fonte_20_parág._20_padrão"><text:span text:style-name="T197"/></text:span></text:p>
      <text:p text:style-name="P4"><text:span text:style-name="Fonte_20_parág._20_padrão"><text:span text:style-name="T2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4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263</meta:editing-cycles>
    <meta:editing-duration>P6DT10H3M17S</meta:editing-duration>
    <dc:date>2023-09-25T20:22:43.591000000</dc:date>
    <meta:document-statistic meta:table-count="0" meta:image-count="1" meta:object-count="0" meta:page-count="26" meta:paragraph-count="10" meta:word-count="16330" meta:character-count="114229" meta:non-whitespace-character-count="97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441502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YIP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21/09/2023 09:36:23</meta:user-defined>
    <meta:user-defined meta:name="dthrultalteracao" meta:value-type="string">21/09/2023 09:40:23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03025-70.2015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203025-70.2015.8.06.0001</meta:user-defined>
    <meta:user-defined meta:name="nuprocessosemformatacao" meta:value-type="string">02030257020158060001</meta:user-defined>
    <meta:user-defined meta:name="nurecurso" meta:value-type="string">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6LQYA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1/09/2023 09:40:23</meta:user-defined>
    <meta:user-defined meta:name="ultimo_salvamento" meta:value-type="string">21/09/2023 09:40:23</meta:user-defined>
    <meta:template xlink:type="simple" xlink:actuate="onRequest" xlink:title="" xlink:href="file:///Z:/BACKUP%20-%20Sec%204ª%20Cam%20Civel%20-%201ª%20Cam.%20D.%20Privado/DOCUMENTOS%204ªCamara%20Civel-1ªD.P/ATAS/2022%20-%201CDP/36ª%20Sessão%20Ordinária%20-%2005.10.2022%20-%20oficial.odt/Normal"/>
  </office:meta>
</office:document-meta>
</file>