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6cm" fo:margin-left="-0.049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e6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8ec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8ec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c58ecb" fo:background-color="#ffffff" style:font-size-asian="13pt" style:font-size-complex="13pt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Times New Roman" fo:font-size="13pt" officeooo:paragraph-rsid="00c58ecb" fo:background-color="#ffffff" style:font-size-asian="13pt" style:font-size-complex="13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58ec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87ff7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f8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e6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b59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ce2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d76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e61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12c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2c6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a9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e6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a62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a2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d0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20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e08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fd2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b7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1e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7d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d5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ed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4ef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914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b31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cf9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79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0b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74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64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7d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b1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2d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d4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9a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93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48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93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f2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e3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d17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48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af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148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e7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dd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f9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24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e38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fc7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6d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b4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10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4b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c3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69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83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862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3c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8e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bf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f7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b5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90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c4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87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68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f4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b0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48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5a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29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b2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91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6d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b6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39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f1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28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b0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31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c6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a0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2f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91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c1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ba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f2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08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00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95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22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52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d4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e1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53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62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ca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73c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8af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5f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46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ca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20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5b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f4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3a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44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cf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396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1b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99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53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9b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40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282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334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4cf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69b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6ed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716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8bf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0d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a99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0c5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1aa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57b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71f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b3b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a73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f74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b3b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b3b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e8dd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f741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e613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e086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0c5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2f8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746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71f9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bafa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2f80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ce2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e08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2d51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2b1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ce3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faf7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b31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d792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e0b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6ddb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8f9f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bf7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db58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fc4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168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7486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829d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f28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8f2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908a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b005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e22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253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a5fa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b467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52f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716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a99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b0c5c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b1aa8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b57b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b71f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13a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4d4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69b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ecefd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0e4871b" officeooo:paragraph-rsid="00e4871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0e50ee4" officeooo:paragraph-rsid="00e50ee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0746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164b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2b1b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42d4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59a3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b0c5c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087ff7" style:font-size-asian="13pt" style:font-weight-asian="normal" style:font-size-complex="13pt" style:font-weight-complex="normal"/>
    </style:style>
    <style:style style:name="P2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b3b65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db58d" style:font-size-asian="13pt" style:font-weight-asian="bold" style:font-size-complex="13pt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5b0bb" style:font-size-asian="13pt" style:font-weight-asian="bold" style:font-size-complex="13pt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ef15b" style:font-size-asian="13pt" style:font-weight-asian="bold" style:font-size-complex="13pt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f28d7" style:font-size-asian="13pt" style:font-weight-asian="bold" style:font-size-complex="13pt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b4670" style:font-size-asian="13pt" style:font-weight-asian="bold" style:font-size-complex="13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52f80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49994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0b3b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d765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12c8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5c29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0746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20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27d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c248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553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5b0b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748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829d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a91f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b005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fd4f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5ca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0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24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1" style:font-size-asian="13pt" style:font-weight-asian="bold" style:font-size-complex="13pt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b3b65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7ebf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5cd6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4cb89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58ecb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f741e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6425a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ebc41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a90b5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58ecb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7db2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ce34b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310da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6b0f1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58ecb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55343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0b3b65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ead54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c4883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officeooo:paragraph-rsid="007131b8"/>
    </style:style>
    <style:style style:name="P2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5b0bb"/>
    </style:style>
    <style:style style:name="P27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7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7fd56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1087ff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normal" officeooo:paragraph-rsid="00c58ec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87ff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87ff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font-size="13pt" officeooo:paragraph-rsid="00752f80" style:font-size-asian="13pt" style:font-size-complex="13pt"/>
    </style:style>
    <style:style style:name="P2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52f80"/>
    </style:style>
    <style:style style:name="P28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087ff7"/>
    </style:style>
    <style:style style:name="P283" style:family="paragraph" style:parent-style-name="Standard_20__28_user_29_">
      <style:paragraph-properties fo:text-align="center" style:justify-single-word="false" fo:break-before="page"/>
    </style:style>
    <style:style style:name="P284" style:family="paragraph" style:parent-style-name="Citação">
      <style:text-properties style:font-name="Times New Roman" fo:font-size="13pt" officeooo:paragraph-rsid="00c58ecb" fo:background-color="#ffffff" style:font-size-asian="13pt" style:font-size-complex="13pt"/>
    </style:style>
    <style:style style:name="P2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ab5cd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aba37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9d7eb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4cb8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ab5cd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d7eb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c4cb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eebc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b3b6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ab5cd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d7e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c4cb8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eebc4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b3b6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d7e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fa90b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b3b6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cf741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eebc4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aed21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f31ee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fa90b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fc648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fce1d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0b3b6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e377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f741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e2893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0b3b6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Arial" fo:font-size="12pt" officeooo:paragraph-rsid="00ab5cd6" style:font-size-asian="12pt" style:font-size-complex="12pt"/>
    </style:style>
    <style:style style:name="P3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Arial" fo:font-size="12pt" officeooo:paragraph-rsid="00c4cb89" style:font-size-asian="12pt" style:font-size-complex="12pt"/>
    </style:style>
    <style:style style:name="P32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f8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ac4883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9ead54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ac4883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9ead54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style:font-size-asian="12pt" style:font-size-complex="12pt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ac4883" style:font-size-asian="12pt" style:font-size-complex="12pt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9ead54" style:font-size-asian="12pt" style:font-size-complex="12pt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e50ee4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9cac1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9cac1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6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fo:font-size="13pt" fo:font-weight="bold" officeooo:rsid="003ce34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fo:font-size="13pt" fo:font-weight="bold" officeooo:rsid="005310d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officeooo:rsid="0066b0f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09624f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103b70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105252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c58ecb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6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7" style:family="text">
      <style:text-properties fo:color="#000000" fo:font-size="13pt" style:text-underline-style="none" fo:font-weight="bold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9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fo:font-size="13pt" fo:font-weight="normal" officeooo:rsid="00d36ae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fo:font-size="13pt" fo:font-weight="normal" officeooo:rsid="00d6425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fo:font-size="13pt" style:text-underline-style="solid" style:text-underline-width="auto" style:text-underline-color="font-color" fo:font-weight="bold" officeooo:rsid="00c39f7e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tyle="normal" style:text-underline-style="none" fo:font-weight="bold" officeooo:rsid="0099b3db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tyle="normal" style:text-underline-style="none" fo:font-weight="bold" officeooo:rsid="0105252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3pt" fo:font-style="normal" style:text-underline-style="none" fo:font-weight="bold" officeooo:rsid="01052529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c58ec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35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officeooo:rsid="0103b70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9624f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fo:font-weight="bold" officeooo:rsid="0105252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7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8" style:family="text">
      <style:text-properties fo:color="#000000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9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fo:font-weight="normal" officeooo:rsid="00d36aee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fo:color="#000000" fo:font-weight="normal" officeooo:rsid="00d6425a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fo:font-size="12pt" fo:font-weight="bold" officeooo:rsid="0103b7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fo:font-size="12pt" fo:font-weight="bold" officeooo:rsid="009624f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officeooo:rsid="0105252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7" style:family="text">
      <style:text-properties fo:color="#000000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8" style:family="text">
      <style:text-properties fo:color="#000000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fo:font-size="12pt" fo:font-weight="normal" officeooo:rsid="00d36ae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fo:font-size="12pt" fo:font-weight="normal" officeooo:rsid="00d6425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2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3" style:family="text">
      <style:text-properties fo:color="#000000" fo:font-style="normal" style:text-underline-style="none" fo:font-weight="bold" officeooo:rsid="0105252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4" style:family="text">
      <style:text-properties fo:color="#000000" fo:font-style="normal" style:text-underline-style="none" fo:font-weight="bold" officeooo:rsid="0099b3db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5" style:family="text">
      <style:text-properties fo:color="#000000" style:font-name="Arial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Arial" fo:font-size="12pt" fo:font-weight="bold" officeooo:rsid="0103b7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Arial" fo:font-size="12pt" fo:font-weight="bold" officeooo:rsid="009624f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Arial" fo:font-size="12pt" fo:font-weight="bold" officeooo:rsid="0105252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1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2" style:family="text">
      <style:text-properties fo:color="#000000" style:font-name="Arial" fo:font-size="12pt" fo:font-weight="normal" officeooo:rsid="00d36ae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3" style:family="text">
      <style:text-properties fo:color="#000000" style:font-name="Arial" fo:font-size="12pt" fo:font-weight="normal" officeooo:rsid="00d6425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4" style:family="text">
      <style:text-properties fo:color="#000000" style:font-name="Arial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5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6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7" style:family="text">
      <style:text-properties fo:color="#ce181e" style:text-underline-style="solid" style:text-underline-width="auto" style:text-underline-color="font-color" style:font-name-asian="Arial2"/>
    </style:style>
    <style:style style:name="T78" style:family="text">
      <style:text-properties fo:color="#ce181e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9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0" style:family="text">
      <style:text-properties fo:color="#ce181e" style:font-name="Arial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1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82" style:family="text">
      <style:text-properties fo:color="#c921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3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84" style:family="text">
      <style:text-properties fo:color="#c9211e"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5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6" style:family="text">
      <style:text-properties fo:color="#c9211e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7" style:family="text">
      <style:text-properties style:font-name-asian="Arial" style:font-name-complex="Arial"/>
    </style:style>
    <style:style style:name="T88" style:family="text">
      <style:text-properties officeooo:rsid="0063f4dd" style:font-name-asian="Arial" style:font-name-complex="Arial"/>
    </style:style>
    <style:style style:name="T89" style:family="text">
      <style:text-properties officeooo:rsid="000b5974"/>
    </style:style>
    <style:style style:name="T90" style:family="text">
      <style:text-properties officeooo:rsid="000ce273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0b5974" style:font-weight-asian="normal" style:font-weight-complex="normal"/>
    </style:style>
    <style:style style:name="T93" style:family="text">
      <style:text-properties fo:font-weight="normal" officeooo:rsid="004c2488" style:font-weight-asian="normal" style:font-weight-complex="normal"/>
    </style:style>
    <style:style style:name="T94" style:family="text">
      <style:text-properties fo:font-weight="normal" officeooo:rsid="0063f4dd" style:font-weight-asian="normal" style:font-weight-complex="normal"/>
    </style:style>
    <style:style style:name="T95" style:family="text">
      <style:text-properties fo:font-weight="normal" officeooo:rsid="00765ace" style:font-weight-asian="normal" style:font-weight-complex="normal"/>
    </style:style>
    <style:style style:name="T96" style:family="text">
      <style:text-properties fo:font-weight="normal" officeooo:rsid="0088af27" style:font-weight-asian="normal" style:font-weight-complex="normal"/>
    </style:style>
    <style:style style:name="T97" style:family="text">
      <style:text-properties fo:font-weight="normal" officeooo:rsid="00ce3777" style:font-weight-asian="normal" style:font-weight-complex="normal"/>
    </style:style>
    <style:style style:name="T98" style:family="text">
      <style:text-properties fo:font-weight="normal" style:font-weight-asian="normal" style:font-name-complex="Arial2" style:font-weight-complex="normal"/>
    </style:style>
    <style:style style:name="T99" style:family="text">
      <style:text-properties fo:font-weight="normal" officeooo:rsid="000b5974" style:font-weight-asian="normal" style:font-name-complex="Arial2" style:font-weight-complex="normal"/>
    </style:style>
    <style:style style:name="T100" style:family="text">
      <style:text-properties fo:font-weight="normal" officeooo:rsid="0063f4dd" style:font-name-asian="Arial" style:font-weight-asian="normal" style:font-name-complex="Arial" style:font-weight-complex="normal"/>
    </style:style>
    <style:style style:name="T101" style:family="text">
      <style:text-properties officeooo:rsid="000d7657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63f4dd" style:font-weight-asian="bold" style:font-weight-complex="bold"/>
    </style:style>
    <style:style style:name="T104" style:family="text">
      <style:text-properties fo:font-weight="bold" officeooo:rsid="00765ace" style:font-weight-asian="bold" style:font-weight-complex="bold"/>
    </style:style>
    <style:style style:name="T105" style:family="text">
      <style:text-properties fo:font-weight="bold" officeooo:rsid="0063f4dd" style:font-name-asian="Arial" style:font-weight-asian="bold" style:font-name-complex="Arial" style:font-weight-complex="bold"/>
    </style:style>
    <style:style style:name="T106" style:family="text">
      <style:text-properties officeooo:rsid="000e6135"/>
    </style:style>
    <style:style style:name="T107" style:family="text">
      <style:text-properties officeooo:rsid="00105a35"/>
    </style:style>
    <style:style style:name="T108" style:family="text">
      <style:text-properties officeooo:rsid="0012c6c3"/>
    </style:style>
    <style:style style:name="T109" style:family="text">
      <style:text-properties officeooo:rsid="0018e6a3"/>
    </style:style>
    <style:style style:name="T110" style:family="text">
      <style:text-properties officeooo:rsid="001a62cc"/>
    </style:style>
    <style:style style:name="T111" style:family="text">
      <style:text-properties officeooo:rsid="001ba2b8"/>
    </style:style>
    <style:style style:name="T112" style:family="text">
      <style:text-properties officeooo:rsid="001bd09a"/>
    </style:style>
    <style:style style:name="T113" style:family="text">
      <style:text-properties officeooo:rsid="001c2026"/>
    </style:style>
    <style:style style:name="T114" style:family="text">
      <style:text-properties officeooo:rsid="001e0869"/>
    </style:style>
    <style:style style:name="T115" style:family="text">
      <style:text-properties officeooo:rsid="001fd254"/>
    </style:style>
    <style:style style:name="T116" style:family="text">
      <style:text-properties officeooo:rsid="0021b7d2"/>
    </style:style>
    <style:style style:name="T117" style:family="text">
      <style:text-properties officeooo:rsid="00221e39"/>
    </style:style>
    <style:style style:name="T118" style:family="text">
      <style:text-properties officeooo:rsid="00227db2"/>
    </style:style>
    <style:style style:name="T119" style:family="text">
      <style:text-properties officeooo:rsid="0022d516"/>
    </style:style>
    <style:style style:name="T120" style:family="text">
      <style:text-properties officeooo:rsid="0023ed3a"/>
    </style:style>
    <style:style style:name="T121" style:family="text">
      <style:text-properties officeooo:rsid="0024ef4a"/>
    </style:style>
    <style:style style:name="T122" style:family="text">
      <style:text-properties officeooo:rsid="0026b1ef"/>
    </style:style>
    <style:style style:name="T123" style:family="text">
      <style:text-properties officeooo:rsid="002914f7"/>
    </style:style>
    <style:style style:name="T124" style:family="text">
      <style:text-properties officeooo:rsid="002b31a6"/>
    </style:style>
    <style:style style:name="T125" style:family="text">
      <style:text-properties officeooo:rsid="002cf91d"/>
    </style:style>
    <style:style style:name="T126" style:family="text">
      <style:text-properties officeooo:rsid="002d7927"/>
    </style:style>
    <style:style style:name="T127" style:family="text">
      <style:text-properties officeooo:rsid="002e0bbc"/>
    </style:style>
    <style:style style:name="T128" style:family="text">
      <style:text-properties officeooo:rsid="00307460"/>
    </style:style>
    <style:style style:name="T129" style:family="text">
      <style:text-properties officeooo:rsid="003164b1"/>
    </style:style>
    <style:style style:name="T130" style:family="text">
      <style:text-properties officeooo:rsid="00317d7f"/>
    </style:style>
    <style:style style:name="T131" style:family="text">
      <style:text-properties officeooo:rsid="0032b1b4"/>
    </style:style>
    <style:style style:name="T132" style:family="text">
      <style:text-properties officeooo:rsid="00342d4a"/>
    </style:style>
    <style:style style:name="T133" style:family="text">
      <style:text-properties officeooo:rsid="0034d450"/>
    </style:style>
    <style:style style:name="T134" style:family="text">
      <style:text-properties officeooo:rsid="00359a3a"/>
    </style:style>
    <style:style style:name="T135" style:family="text">
      <style:text-properties officeooo:rsid="003793e1"/>
    </style:style>
    <style:style style:name="T136" style:family="text">
      <style:text-properties officeooo:rsid="003948c0"/>
    </style:style>
    <style:style style:name="T137" style:family="text">
      <style:text-properties officeooo:rsid="003af2c4"/>
    </style:style>
    <style:style style:name="T138" style:family="text">
      <style:text-properties officeooo:rsid="003ce34b"/>
    </style:style>
    <style:style style:name="T139" style:family="text">
      <style:text-properties officeooo:rsid="003d170d"/>
    </style:style>
    <style:style style:name="T140" style:family="text">
      <style:text-properties officeooo:rsid="003e48c3"/>
    </style:style>
    <style:style style:name="T141" style:family="text">
      <style:text-properties officeooo:rsid="003faf78"/>
    </style:style>
    <style:style style:name="T142" style:family="text">
      <style:text-properties officeooo:rsid="0041488b"/>
    </style:style>
    <style:style style:name="T143" style:family="text">
      <style:text-properties officeooo:rsid="0042e709"/>
    </style:style>
    <style:style style:name="T144" style:family="text">
      <style:text-properties officeooo:rsid="0046ddbb"/>
    </style:style>
    <style:style style:name="T145" style:family="text">
      <style:text-properties officeooo:rsid="0048f9f5"/>
    </style:style>
    <style:style style:name="T146" style:family="text">
      <style:text-properties officeooo:rsid="004c2488"/>
    </style:style>
    <style:style style:name="T147" style:family="text">
      <style:text-properties officeooo:rsid="004e381d"/>
    </style:style>
    <style:style style:name="T148" style:family="text">
      <style:text-properties officeooo:rsid="004fc749"/>
    </style:style>
    <style:style style:name="T149" style:family="text">
      <style:text-properties officeooo:rsid="00506d20"/>
    </style:style>
    <style:style style:name="T150" style:family="text">
      <style:text-properties officeooo:rsid="0051b4e9"/>
    </style:style>
    <style:style style:name="T151" style:family="text">
      <style:text-properties officeooo:rsid="005310da"/>
    </style:style>
    <style:style style:name="T152" style:family="text">
      <style:text-properties officeooo:rsid="00534b69"/>
    </style:style>
    <style:style style:name="T153" style:family="text">
      <style:text-properties officeooo:rsid="0053f8f1"/>
    </style:style>
    <style:style style:name="T154" style:family="text">
      <style:text-properties officeooo:rsid="0054c3cf"/>
    </style:style>
    <style:style style:name="T155" style:family="text">
      <style:text-properties officeooo:rsid="00556936"/>
    </style:style>
    <style:style style:name="T156" style:family="text">
      <style:text-properties officeooo:rsid="00568310"/>
    </style:style>
    <style:style style:name="T157" style:family="text">
      <style:text-properties officeooo:rsid="005862e0"/>
    </style:style>
    <style:style style:name="T158" style:family="text">
      <style:text-properties officeooo:rsid="00593c38"/>
    </style:style>
    <style:style style:name="T159" style:family="text">
      <style:text-properties officeooo:rsid="005a8ed9"/>
    </style:style>
    <style:style style:name="T160" style:family="text">
      <style:text-properties officeooo:rsid="005bbfd4"/>
    </style:style>
    <style:style style:name="T161" style:family="text">
      <style:text-properties officeooo:rsid="005bf760"/>
    </style:style>
    <style:style style:name="T162" style:family="text">
      <style:text-properties officeooo:rsid="005db58d"/>
    </style:style>
    <style:style style:name="T163" style:family="text">
      <style:text-properties officeooo:rsid="005e90d4"/>
    </style:style>
    <style:style style:name="T164" style:family="text">
      <style:text-properties officeooo:rsid="005fc480"/>
    </style:style>
    <style:style style:name="T165" style:family="text">
      <style:text-properties officeooo:rsid="00608779"/>
    </style:style>
    <style:style style:name="T166" style:family="text">
      <style:text-properties officeooo:rsid="006168b4"/>
    </style:style>
    <style:style style:name="T167" style:family="text">
      <style:text-properties officeooo:rsid="0063f4dd"/>
    </style:style>
    <style:style style:name="T168" style:family="text">
      <style:text-properties officeooo:rsid="0065b0bb"/>
    </style:style>
    <style:style style:name="T169" style:family="text">
      <style:text-properties officeooo:rsid="0066b0f1"/>
    </style:style>
    <style:style style:name="T170" style:family="text">
      <style:text-properties officeooo:rsid="00674868"/>
    </style:style>
    <style:style style:name="T171" style:family="text">
      <style:text-properties officeooo:rsid="00675a93"/>
    </style:style>
    <style:style style:name="T172" style:family="text">
      <style:text-properties officeooo:rsid="006829d3"/>
    </style:style>
    <style:style style:name="T173" style:family="text">
      <style:text-properties officeooo:rsid="0069b2a6"/>
    </style:style>
    <style:style style:name="T174" style:family="text">
      <style:text-properties officeooo:rsid="006a91fa"/>
    </style:style>
    <style:style style:name="T175" style:family="text">
      <style:text-properties officeooo:rsid="006c6d5c"/>
    </style:style>
    <style:style style:name="T176" style:family="text">
      <style:text-properties officeooo:rsid="006cb65b"/>
    </style:style>
    <style:style style:name="T177" style:family="text">
      <style:text-properties officeooo:rsid="006e3903"/>
    </style:style>
    <style:style style:name="T178" style:family="text">
      <style:text-properties officeooo:rsid="006ef15b"/>
    </style:style>
    <style:style style:name="T179" style:family="text">
      <style:text-properties officeooo:rsid="006f28d7"/>
    </style:style>
    <style:style style:name="T180" style:family="text">
      <style:text-properties officeooo:rsid="0070b033"/>
    </style:style>
    <style:style style:name="T181" style:family="text">
      <style:text-properties officeooo:rsid="007131b8"/>
    </style:style>
    <style:style style:name="T182" style:family="text">
      <style:text-properties officeooo:rsid="0074a02c"/>
    </style:style>
    <style:style style:name="T183" style:family="text">
      <style:text-properties officeooo:rsid="00752f80"/>
    </style:style>
    <style:style style:name="T184" style:family="text">
      <style:text-properties officeooo:rsid="0075919f"/>
    </style:style>
    <style:style style:name="T185" style:family="text">
      <style:text-properties officeooo:rsid="00765ace"/>
    </style:style>
    <style:style style:name="T186" style:family="text">
      <style:text-properties officeooo:rsid="0078bafa"/>
    </style:style>
    <style:style style:name="T187" style:family="text">
      <style:text-properties officeooo:rsid="0078f2a9"/>
    </style:style>
    <style:style style:name="T188" style:family="text">
      <style:text-properties officeooo:rsid="007908ab"/>
    </style:style>
    <style:style style:name="T189" style:family="text">
      <style:text-properties officeooo:rsid="007b005b"/>
    </style:style>
    <style:style style:name="T190" style:family="text">
      <style:text-properties officeooo:rsid="007c95f5"/>
    </style:style>
    <style:style style:name="T191" style:family="text">
      <style:text-properties officeooo:rsid="007e22dc"/>
    </style:style>
    <style:style style:name="T192" style:family="text">
      <style:text-properties officeooo:rsid="007fd4fc"/>
    </style:style>
    <style:style style:name="T193" style:family="text">
      <style:text-properties officeooo:rsid="0081e1b0"/>
    </style:style>
    <style:style style:name="T194" style:family="text">
      <style:text-properties officeooo:rsid="008253c6"/>
    </style:style>
    <style:style style:name="T195" style:family="text">
      <style:text-properties officeooo:rsid="00856206"/>
    </style:style>
    <style:style style:name="T196" style:family="text">
      <style:text-properties officeooo:rsid="0085ca25"/>
    </style:style>
    <style:style style:name="T197" style:family="text">
      <style:text-properties officeooo:rsid="00873c32"/>
    </style:style>
    <style:style style:name="T198" style:family="text">
      <style:text-properties officeooo:rsid="0088af27"/>
    </style:style>
    <style:style style:name="T199" style:family="text">
      <style:text-properties officeooo:rsid="008a5faa"/>
    </style:style>
    <style:style style:name="T200" style:family="text">
      <style:text-properties officeooo:rsid="008b4670"/>
    </style:style>
    <style:style style:name="T201" style:family="text">
      <style:text-properties officeooo:rsid="008bcaa3"/>
    </style:style>
    <style:style style:name="T202" style:family="text">
      <style:text-properties officeooo:rsid="008d2015"/>
    </style:style>
    <style:style style:name="T203" style:family="text">
      <style:text-properties officeooo:rsid="008d5bcd"/>
    </style:style>
    <style:style style:name="T204" style:family="text">
      <style:text-properties officeooo:rsid="008df44b"/>
    </style:style>
    <style:style style:name="T205" style:family="text">
      <style:text-properties officeooo:rsid="00913a33"/>
    </style:style>
    <style:style style:name="T206" style:family="text">
      <style:text-properties officeooo:rsid="009144c8"/>
    </style:style>
    <style:style style:name="T207" style:family="text">
      <style:text-properties officeooo:rsid="009396db"/>
    </style:style>
    <style:style style:name="T208" style:family="text">
      <style:text-properties officeooo:rsid="00941bc6"/>
    </style:style>
    <style:style style:name="T209" style:family="text">
      <style:text-properties officeooo:rsid="00949994"/>
    </style:style>
    <style:style style:name="T210" style:family="text">
      <style:text-properties officeooo:rsid="00965360"/>
    </style:style>
    <style:style style:name="T211" style:family="text">
      <style:text-properties officeooo:rsid="00969b60"/>
    </style:style>
    <style:style style:name="T212" style:family="text">
      <style:text-properties officeooo:rsid="00994028"/>
    </style:style>
    <style:style style:name="T213" style:family="text">
      <style:text-properties officeooo:rsid="0088764a"/>
    </style:style>
    <style:style style:name="T214" style:family="text">
      <style:text-properties officeooo:rsid="00891c99"/>
    </style:style>
    <style:style style:name="T215" style:family="text">
      <style:text-properties officeooo:rsid="008acc0b"/>
    </style:style>
    <style:style style:name="T216" style:family="text">
      <style:text-properties officeooo:rsid="008d85b3"/>
    </style:style>
    <style:style style:name="T217" style:family="text">
      <style:text-properties officeooo:rsid="008f4e6b"/>
    </style:style>
    <style:style style:name="T218" style:family="text">
      <style:text-properties officeooo:rsid="0090cc1d"/>
    </style:style>
    <style:style style:name="T219" style:family="text">
      <style:text-properties officeooo:rsid="0092c623"/>
    </style:style>
    <style:style style:name="T220" style:family="text">
      <style:text-properties officeooo:rsid="009441b8"/>
    </style:style>
    <style:style style:name="T221" style:family="text">
      <style:text-properties officeooo:rsid="00951c3d"/>
    </style:style>
    <style:style style:name="T222" style:family="text">
      <style:text-properties officeooo:rsid="00952540"/>
    </style:style>
    <style:style style:name="T223" style:family="text">
      <style:text-properties officeooo:rsid="009624fa"/>
    </style:style>
    <style:style style:name="T224" style:family="text">
      <style:text-properties officeooo:rsid="00977ad3"/>
    </style:style>
    <style:style style:name="T225" style:family="text">
      <style:text-properties officeooo:rsid="00985f38"/>
    </style:style>
    <style:style style:name="T226" style:family="text">
      <style:text-properties officeooo:rsid="009871cf"/>
    </style:style>
    <style:style style:name="T227" style:family="text">
      <style:text-properties officeooo:rsid="0099b3db"/>
    </style:style>
    <style:style style:name="T228" style:family="text">
      <style:text-properties officeooo:rsid="009b2fdd"/>
    </style:style>
    <style:style style:name="T229" style:family="text">
      <style:text-properties officeooo:rsid="00a282d8"/>
    </style:style>
    <style:style style:name="T230" style:family="text">
      <style:text-properties officeooo:rsid="00a33488"/>
    </style:style>
    <style:style style:name="T231" style:family="text">
      <style:text-properties officeooo:rsid="00a4cfb1"/>
    </style:style>
    <style:style style:name="T232" style:family="text">
      <style:text-properties officeooo:rsid="00a69beb"/>
    </style:style>
    <style:style style:name="T233" style:family="text">
      <style:text-properties officeooo:rsid="00a6ed29"/>
    </style:style>
    <style:style style:name="T234" style:family="text">
      <style:text-properties officeooo:rsid="00a716ae"/>
    </style:style>
    <style:style style:name="T235" style:family="text">
      <style:text-properties officeooo:rsid="00a8bff4"/>
    </style:style>
    <style:style style:name="T236" style:family="text">
      <style:text-properties officeooo:rsid="00a90dff"/>
    </style:style>
    <style:style style:name="T237" style:family="text">
      <style:text-properties officeooo:rsid="00aa99c6"/>
    </style:style>
    <style:style style:name="T238" style:family="text">
      <style:text-properties officeooo:rsid="00ab5cd6"/>
    </style:style>
    <style:style style:name="T239" style:family="text">
      <style:text-properties officeooo:rsid="00aba378"/>
    </style:style>
    <style:style style:name="T240" style:family="text">
      <style:text-properties officeooo:rsid="00ac4883"/>
    </style:style>
    <style:style style:name="T241" style:family="text">
      <style:text-properties officeooo:rsid="00aed21a"/>
    </style:style>
    <style:style style:name="T242" style:family="text">
      <style:text-properties officeooo:rsid="00b0c5cf"/>
    </style:style>
    <style:style style:name="T243" style:family="text">
      <style:text-properties officeooo:rsid="00b1aa83"/>
    </style:style>
    <style:style style:name="T244" style:family="text">
      <style:text-properties officeooo:rsid="00b57ba6"/>
    </style:style>
    <style:style style:name="T245" style:family="text">
      <style:text-properties officeooo:rsid="00b645b3"/>
    </style:style>
    <style:style style:name="T246" style:family="text">
      <style:text-properties officeooo:rsid="00b71f98"/>
    </style:style>
    <style:style style:name="T247" style:family="text">
      <style:text-properties officeooo:rsid="00b8c9bd"/>
    </style:style>
    <style:style style:name="T248" style:family="text">
      <style:text-properties officeooo:rsid="00b9af52"/>
    </style:style>
    <style:style style:name="T249" style:family="text">
      <style:text-properties officeooo:rsid="00bb8468"/>
    </style:style>
    <style:style style:name="T250" style:family="text">
      <style:text-properties officeooo:rsid="00c18a94"/>
    </style:style>
    <style:style style:name="T251" style:family="text">
      <style:text-properties officeooo:rsid="00c2742e"/>
    </style:style>
    <style:style style:name="T252" style:family="text">
      <style:text-properties officeooo:rsid="00c37b63"/>
    </style:style>
    <style:style style:name="T253" style:family="text">
      <style:text-properties officeooo:rsid="00c58ecb"/>
    </style:style>
    <style:style style:name="T254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5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56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25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5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5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60" style:family="text">
      <style:text-properties officeooo:rsid="00c596a4"/>
    </style:style>
    <style:style style:name="T261" style:family="text">
      <style:text-properties officeooo:rsid="00c7afd8"/>
    </style:style>
    <style:style style:name="T262" style:family="text">
      <style:text-properties officeooo:rsid="00cc3e18"/>
    </style:style>
    <style:style style:name="T263" style:family="text">
      <style:text-properties officeooo:rsid="00ce3169"/>
    </style:style>
    <style:style style:name="T264" style:family="text">
      <style:text-properties officeooo:rsid="00ce3777"/>
    </style:style>
    <style:style style:name="T265" style:family="text">
      <style:text-properties style:font-name-complex="Arial2"/>
    </style:style>
    <style:style style:name="T266" style:family="text">
      <style:text-properties officeooo:rsid="00ce8dd8"/>
    </style:style>
    <style:style style:name="T267" style:family="text">
      <style:text-properties officeooo:rsid="00cf741e"/>
    </style:style>
    <style:style style:name="T268" style:family="text">
      <style:text-properties officeooo:rsid="00d4db12"/>
    </style:style>
    <style:style style:name="T269" style:family="text">
      <style:text-properties officeooo:rsid="00d918fa"/>
    </style:style>
    <style:style style:name="T270" style:family="text">
      <style:text-properties officeooo:rsid="00dea3a3"/>
    </style:style>
    <style:style style:name="T271" style:family="text">
      <style:text-properties officeooo:rsid="00e14eef"/>
    </style:style>
    <style:style style:name="T272" style:family="text">
      <style:text-properties officeooo:rsid="00e28934"/>
    </style:style>
    <style:style style:name="T273" style:family="text">
      <style:text-properties officeooo:rsid="00e9ec1e"/>
    </style:style>
    <style:style style:name="T274" style:family="text">
      <style:text-properties officeooo:rsid="00ebd8c1"/>
    </style:style>
    <style:style style:name="T275" style:family="text">
      <style:text-properties officeooo:rsid="00ecefd3"/>
    </style:style>
    <style:style style:name="T276" style:family="text">
      <style:text-properties officeooo:rsid="00eebc41"/>
    </style:style>
    <style:style style:name="T277" style:family="text">
      <style:text-properties officeooo:rsid="00effddf"/>
    </style:style>
    <style:style style:name="T278" style:family="text">
      <style:text-properties officeooo:rsid="00f19c1a"/>
    </style:style>
    <style:style style:name="T279" style:family="text">
      <style:text-properties officeooo:rsid="00f1bf9b"/>
    </style:style>
    <style:style style:name="T280" style:family="text">
      <style:text-properties officeooo:rsid="00f24c78"/>
    </style:style>
    <style:style style:name="T281" style:family="text">
      <style:text-properties officeooo:rsid="00f2876f"/>
    </style:style>
    <style:style style:name="T282" style:family="text">
      <style:text-properties officeooo:rsid="00f31ee9"/>
    </style:style>
    <style:style style:name="T283" style:family="text">
      <style:text-properties officeooo:rsid="00f3f12d"/>
    </style:style>
    <style:style style:name="T284" style:family="text">
      <style:text-properties officeooo:rsid="00f58660"/>
    </style:style>
    <style:style style:name="T285" style:family="text">
      <style:text-properties officeooo:rsid="00f71b0f"/>
    </style:style>
    <style:style style:name="T286" style:family="text">
      <style:text-properties officeooo:rsid="00f8037d"/>
    </style:style>
    <style:style style:name="T287" style:family="text">
      <style:text-properties officeooo:rsid="00f8fee7"/>
    </style:style>
    <style:style style:name="T288" style:family="text">
      <style:text-properties officeooo:rsid="00fa4082"/>
    </style:style>
    <style:style style:name="T289" style:family="text">
      <style:text-properties officeooo:rsid="00fa80ec"/>
    </style:style>
    <style:style style:name="T290" style:family="text">
      <style:text-properties officeooo:rsid="00fa90b5"/>
    </style:style>
    <style:style style:name="T291" style:family="text">
      <style:text-properties officeooo:rsid="00fc648f"/>
    </style:style>
    <style:style style:name="T292" style:family="text">
      <style:text-properties officeooo:rsid="00fce1db"/>
    </style:style>
    <style:style style:name="T293" style:family="text">
      <style:text-properties officeooo:rsid="00fcf437"/>
    </style:style>
    <style:style style:name="T294" style:family="text">
      <style:text-properties officeooo:rsid="00fe9c42"/>
    </style:style>
    <style:style style:name="T295" style:family="text">
      <style:text-properties officeooo:rsid="010040dc"/>
    </style:style>
    <style:style style:name="T296" style:family="text">
      <style:text-properties officeooo:rsid="0101ff73"/>
    </style:style>
    <style:style style:name="T297" style:family="text">
      <style:text-properties officeooo:rsid="0103b70b"/>
    </style:style>
    <style:style style:name="T298" style:family="text">
      <style:text-properties officeooo:rsid="01052529"/>
    </style:style>
    <style:style style:name="T29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1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2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3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4" style:family="text">
      <style:text-properties style:text-position="0% 100%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5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6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8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9" style:family="text">
      <style:text-properties style:text-position="0% 100%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0" style:family="text">
      <style:text-properties style:text-position="0% 100%" fo:language="zxx" fo:country="none" fo:font-style="normal" style:text-underline-style="none" fo:font-weight="normal" officeooo:rsid="001d3875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1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2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3" style:family="text">
      <style:text-properties style:text-position="0% 100%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4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5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6" style:family="text">
      <style:text-properties style:text-position="0% 100%" fo:language="zxx" fo:country="none" fo:font-style="normal" style:text-underline-style="none" fo:font-weight="normal" officeooo:rsid="01087ff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7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18" style:family="text">
      <style:text-properties officeooo:rsid="00c58ecb" fo:background-color="#ffffff" loext:char-shading-value="0" style:font-name-asian="Arial2" style:language-asian="ar" style:country-asian="SA" style:language-complex="ar" style:country-complex="SA"/>
    </style:style>
    <style:style style:name="T319" style:family="text">
      <style:text-properties officeooo:rsid="00b71f98" fo:background-color="#ffffff" loext:char-shading-value="0" style:font-name-asian="Arial2" style:language-asian="ar" style:country-asian="SA" style:language-complex="ar" style:country-complex="SA"/>
    </style:style>
    <style:style style:name="T320" style:family="text">
      <style:text-properties officeooo:rsid="0078bafa" fo:background-color="#ffffff" loext:char-shading-value="0" style:font-name-asian="Arial2" style:language-asian="ar" style:country-asian="SA" style:language-complex="ar" style:country-complex="SA"/>
    </style:style>
    <style:style style:name="T321" style:family="text">
      <style:text-properties officeooo:rsid="00bb8468" fo:background-color="#ffffff" loext:char-shading-value="0" style:font-name-asian="Arial2" style:language-asian="ar" style:country-asian="SA" style:language-complex="ar" style:country-complex="SA"/>
    </style:style>
    <style:style style:name="T322" style:family="text">
      <style:text-properties officeooo:rsid="00752f80" fo:background-color="#ffffff" loext:char-shading-value="0" style:font-name-asian="Arial2" style:language-asian="ar" style:country-asian="SA" style:language-complex="ar" style:country-complex="SA"/>
    </style:style>
    <style:style style:name="T323" style:family="text">
      <style:text-properties fo:font-size="12pt" style:font-size-asian="12pt" style:font-size-complex="12pt"/>
    </style:style>
    <style:style style:name="T324" style:family="text">
      <style:text-properties fo:font-size="12pt" style:font-size-asian="12pt" style:font-name-complex="Arial2" style:font-size-complex="12pt"/>
    </style:style>
    <style:style style:name="T325" style:family="text">
      <style:text-properties fo:font-size="12pt" style:font-name-asian="Arial" style:font-size-asian="12pt" style:font-name-complex="Arial" style:font-size-complex="12pt"/>
    </style:style>
    <style:style style:name="T326" style:family="text">
      <style:text-properties style:font-name="Arial" fo:font-size="12pt" style:font-size-asian="12pt" style:font-size-complex="12pt"/>
    </style:style>
    <style:style style:name="T327" style:family="text">
      <style:text-properties style:font-name="Arial" fo:font-size="12pt" style:font-size-asian="12pt" style:font-name-complex="Arial2" style:font-size-complex="12pt"/>
    </style:style>
    <style:style style:name="T328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3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42">ESTADO DO CEARÁ</text:p>
      <text:p text:style-name="P159">PODER JUDICIÁRIO</text:p>
      <text:p text:style-name="P159">TRIBUNAL DE JUSTIÇA</text:p>
      <text:p text:style-name="P159">SECRETARIA DA TERCEIRA CÂMARA CRIMINAL</text:p>
      <text:p text:style-name="P240"/>
      <text:p text:style-name="P243"><text:span text:style-name="Fonte_20_parág._20_padrão"><text:span text:style-name="T1">ROTEIRO DA SESSÃO ORDINÁRIA N° 3</text:span></text:span><text:span text:style-name="Fonte_20_parág._20_padrão"><text:span text:style-name="T2">4</text:span></text:span><text:span text:style-name="Fonte_20_parág._20_padrão"><text:span text:style-name="T1"> DE </text:span></text:span><text:span text:style-name="Fonte_20_parág._20_padrão"><text:span text:style-name="T2">24</text:span></text:span><text:span text:style-name="Fonte_20_parág._20_padrão"><text:span text:style-name="T1"> DE SETEMBRO DE 2024</text:span></text:span><text:span text:style-name="Fonte_20_parág._20_padrão"><text:span text:style-name="T1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41"/>
      <text:p text:style-name="P243"><text:span text:style-name="Fonte_20_parág._20_padrão"><text:span text:style-name="T3">1 </text:span></text:span><text:span text:style-name="Fonte_20_parág._20_padrão"><text:span text:style-name="T5">– APRECIA</text:span></text:span><text:span text:style-name="Fonte_20_parág._20_padrão"><text:span text:style-name="T3">ÇÃO DA ATA DA SESSÃO ORDINÁRIA Nº 3</text:span></text:span><text:span text:style-name="Fonte_20_parág._20_padrão"><text:span text:style-name="T4">3</text:span></text:span><text:span text:style-name="Fonte_20_parág._20_padrão"><text:span text:style-name="T3"> DE 1</text:span></text:span><text:span text:style-name="Fonte_20_parág._20_padrão"><text:span text:style-name="T4">7</text:span></text:span><text:span text:style-name="Fonte_20_parág._20_padrão"><text:span text:style-name="T3"> DE SETEMBRO DE 2024</text:span></text:span></text:p>
      <text:p text:style-name="P284">Art. 92. Os julgamentos dos órgãos do Tribunal de Justiça guardarão a seguinte ordem, no que lhes for aplicável:</text:p>
      <text:p text:style-name="P9">I. pedidos de vista; </text:p>
      <text:p text:style-name="P9"/>
      <text:p text:style-name="P9">II. habeas corpus;</text:p>
      <text:p text:style-name="P9"/>
      <text:p text:style-name="P9">III. recursos das decisões denegatórias de habeas corpus;</text:p>
      <text:p text:style-name="P9"/>
      <text:p text:style-name="P9">IV. cautelares em ações diretas de inconstitucionalidade;</text:p>
      <text:p text:style-name="P9"/>
      <text:p text:style-name="P9">V. processos em pauta, nos quais houver sustentação oral, observada a ordem dos requerimentos;</text:p>
      <text:p text:style-name="P9"/>
      <text:p text:style-name="P9">VI. reclamações e exceções;</text:p>
      <text:p text:style-name="P9"/>
      <text:p text:style-name="P9">VII. conflitos de competência;</text:p>
      <text:p text:style-name="P9"/>
      <text:p text:style-name="P9">VIII. mandados de segurança, habeas data, mandados de injunção;</text:p>
      <text:p text:style-name="P9"/>
      <text:p text:style-name="P9">IX. os processos em que houver requerimento de preferência;</text:p>
      <text:p text:style-name="P9"/>
      <text:p text:style-name="P9">X. outros feitos ou recursos que, em virtude da lei ou do que estabelece este Regimento, independam de pauta;</text:p>
      <text:p text:style-name="P9"/>
      <text:p text:style-name="P8">XI – os demais processos judiciais constantes da pauta; (NR) (Redação dada pelo Assento Regimental nº 02/2017) XII – processos administrativos. (Incluído pelo Assento Regimental nº 02/2017) (RITJCE).</text:p>
      <text:p text:style-name="P1"/>
      <text:p text:style-name="P272"/>
      <text:p text:style-name="P272"/>
      <text:p text:style-name="P272"><text:soft-page-break/>2 – <text:s/>PEDIDO DE VISTA</text:p>
      <text:p text:style-name="P272"/>
      <text:p text:style-name="P6"><text:span text:style-name="T253">2</text:span>.1 – Apelação nº 0203064-96.2022.8.06.0300</text:p>
      <text:p text:style-name="P6">Pauta 380</text:p>
      <text:p text:style-name="P6">Comarca de Origem: Aquiraz/Vara Única Criminal</text:p>
      <text:p text:style-name="P10">Apte/Apdo: Erisson Ferreira Beviláqua</text:p>
      <text:p text:style-name="P10">Apte/Apdo: Sérgio Ferreira de Oliveira</text:p>
      <text:p text:style-name="P10">Advogado: Fernando Henrique Melo Formiga (OAB: 23820B/CE)</text:p>
      <text:p text:style-name="P10">Apte/Apdo: Ministério Público do Estado do Ceará</text:p>
      <text:p text:style-name="P261"><text:span text:style-name="Fonte_20_parág._20_padrão"><text:span text:style-name="T29">Relator(a): Exmo. Des. HENRIQUE JORGE HOLANDA SILVEIRA</text:span></text:span></text:p>
      <text:p text:style-name="P276">Revisor(a) Exma. Desa. ÂNGELA TERESA GONDIM CARNEIRO CHAVES</text:p>
      <text:p text:style-name="P276"/>
      <text:p text:style-name="P209">3 – PROCESSOS EXTRA PAUTA</text:p>
      <text:p text:style-name="P209"/>
      <text:p text:style-name="P244"><text:span text:style-name="Fonte_20_parág._20_padrão"><text:span text:style-name="T75">RELATORIA: EXMA. DESA. MARLÚCIA DE ARAÚJO BEZERRA</text:span></text:span></text:p>
      <text:p text:style-name="P211"/>
      <text:p text:style-name="P247"><text:span text:style-name="Fonte_20_parág._20_padrão"><text:span text:style-name="T65">3.</text:span></text:span><text:span text:style-name="Fonte_20_parág._20_padrão"><text:span text:style-name="T66">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057-78.2024.8.06.0000 </text:span></text:span></text:p>
      <text:p text:style-name="P289">Impetrante: Francisco da Silva Souza </text:p>
      <text:p text:style-name="P289">Paciente: A. F. R. N.</text:p>
      <text:p text:style-name="P289">Advogado: Francisco da Silva Souza (OAB: 38234/CE)</text:p>
      <text:p text:style-name="P289">Impetrado: Juiz<text:span text:style-name="T238">(a)</text:span> de Direito da Vara Única da Comarca de Milagres </text:p>
      <text:p text:style-name="P294">Relator(a): Exma. Desa. MARLÚCIA DE ARAÚJO BEZERRA</text:p>
      <text:p text:style-name="P300"/>
      <text:p text:style-name="P247"><text:span text:style-name="Fonte_20_parág._20_padrão"><text:span text:style-name="T65">3.</text:span></text:span><text:span text:style-name="Fonte_20_parág._20_padrão"><text:span text:style-name="T66">2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527-12.2024.8.06.0000 </text:span></text:span></text:p>
      <text:p text:style-name="P289">Impetrante<text:span text:style-name="T297">s</text:span>: Francisco Tiago Sales Ferreira <text:span text:style-name="T239">e outros</text:span> </text:p>
      <text:p text:style-name="P289">Paciente: Iago Caetano Santos de Souza </text:p>
      <text:p text:style-name="P290">Advogados: Francisco Tiago Sales Ferreira (OAB: 44868/CE) e outros</text:p>
      <text:p text:style-name="P289">Impetrado: Juiz<text:span text:style-name="T239">(a)</text:span> de Direito da 14ª Vara Criminal da Comarca de Fortaleza </text:p>
      <text:p text:style-name="P294">Relator(a): Exma. Desa. MARLÚCIA DE ARAÚJO BEZERRA</text:p>
      <text:p text:style-name="P325"/>
      <text:p text:style-name="P246"><text:span text:style-name="Fonte_20_parág._20_padrão"><text:span text:style-name="T65">3.</text:span></text:span><text:span text:style-name="Fonte_20_parág._20_padrão"><text:span text:style-name="T66">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238-44.2024.8.06.0000 </text:span></text:span></text:p>
      <text:p text:style-name="P291">Impetrante: Danyele Rodrigues da Silva</text:p>
      <text:p text:style-name="P291">Paciente: José Weliton da Silva </text:p>
      <text:p text:style-name="P291">Advogada: Danyele Rodrigues da Silva (OAB: 44613/CE)</text:p>
      <text:p text:style-name="P291">Impetrado: Juiz<text:span text:style-name="T213">(a)</text:span> de Direito da 2ª Vara Criminal da Comarca de Juazeiro do Norte 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4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398-69.2024.8.06.0000 </text:span></text:span></text:p>
      <text:p text:style-name="P291">Impetrante: Felipe Luciano Nogueira</text:p>
      <text:p text:style-name="P291">Paciente: Bruno dos Santos Souza</text:p>
      <text:p text:style-name="P291">Advogado: Felipe Luciano Nogueira (OAB: 45307/CE)</text:p>
      <text:p text:style-name="P291">Impetrado: Juiz<text:span text:style-name="T214">(a)</text:span> de Direito da Vara de Delitos de Organizações Criminosas da Comarca de Fortaleza </text:p>
      <text:p text:style-name="P295">Relator(a): Exma. Desa. MARLÚCIA DE ARAÚJO BEZERRA</text:p>
      <text:p text:style-name="P306"/>
      <text:p text:style-name="P246"><text:span text:style-name="Fonte_20_parág._20_padrão"><text:span text:style-name="T65">3.</text:span></text:span><text:span text:style-name="Fonte_20_parág._20_padrão"><text:span text:style-name="T66">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710-45.2024.8.06.0000</text:span></text:span></text:p>
      <text:p text:style-name="P246"><text:span text:style-name="Fonte_20_parág._20_padrão"><text:span text:style-name="T70">Impetrante:</text:span></text:span><text:span text:style-name="Fonte_20_parág._20_padrão"><text:span text:style-name="T71"> </text:span></text:span><text:span text:style-name="Fonte_20_parág._20_padrão"><text:span text:style-name="T70">André Lima Sousa</text:span></text:span></text:p>
      <text:p text:style-name="P291">Paciente: Antony Rodrigues da Silva</text:p>
      <text:p text:style-name="P291">Advogado: André Lima Sousa (OAB: 32709/CE)</text:p>
      <text:p text:style-name="P291">Impetrado: Juiz<text:span text:style-name="T215">(a)</text:span> de Direito da 1ª Vara do Júri da Comarca de Fortaleza </text:p>
      <text:p text:style-name="P295">Relator(a): Exma. Desa. MARLÚCIA DE ARAÚJO BEZERRA</text:p>
      <text:p text:style-name="P301"><text:soft-page-break/></text:p>
      <text:p text:style-name="P246"><text:span text:style-name="Fonte_20_parág._20_padrão"><text:span text:style-name="T65">3.</text:span></text:span><text:span text:style-name="Fonte_20_parág._20_padrão"><text:span text:style-name="T66">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824-81.2024.8.06.0000</text:span></text:span></text:p>
      <text:p text:style-name="P246"><text:span text:style-name="Fonte_20_parág._20_padrão"><text:span text:style-name="T71">Impetrante: Luis Ricardo de Queiroz Ferreira </text:span></text:span></text:p>
      <text:p text:style-name="P291">Paciente: Francisco Adeilson Rocha Dutra</text:p>
      <text:p text:style-name="P291">Advogado: Luis Ricardo de Queiroz Ferreira (OAB: 29743/CE)</text:p>
      <text:p text:style-name="P291">Impetrado: Juiz<text:span text:style-name="T216">(a)</text:span> de Direito da 13ª Vara Criminal da Comarca de Fortaleza 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7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862-93.2024.8.06.0000 </text:span></text:span></text:p>
      <text:p text:style-name="P291">Impetrante: Amílria Cardoso Menezes</text:p>
      <text:p text:style-name="P291">Paciente: João Vitor da Silva Nascimento</text:p>
      <text:p text:style-name="P291">Advogada: Amílria Cardoso Menezes (OAB: 20718/CE)</text:p>
      <text:p text:style-name="P291">Impetrado: Juiz<text:span text:style-name="T217">(a)</text:span> de Direito da Vara Única Criminal da Comarca de Aquiraz 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8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894-98.2024.8.06.0000 </text:span></text:span></text:p>
      <text:p text:style-name="P291">Impetrante: Defensoria Pública do Estado do Ceará</text:p>
      <text:p text:style-name="P291">Paciente: Cícero Jefferson Salu Dias de Brito</text:p>
      <text:p text:style-name="P291">Def. Público: Defensoria Pública do Estado do Ceará</text:p>
      <text:p text:style-name="P291">Impetrado: Juiz<text:span text:style-name="T218">(a)</text:span> de Direito da 1ª Vara Criminal da Comarca de Crato 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9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980-69.2024.8.06.0000 </text:span></text:span></text:p>
      <text:p text:style-name="P291">Impetrante: Gleice Kelly Chagas Ferreira</text:p>
      <text:p text:style-name="P291">Paciente: Francisco Gabriel Lima Bezerra</text:p>
      <text:p text:style-name="P291">Advogada: Gleice Kelly Chagas Ferreira (OAB: 52795/CE)</text:p>
      <text:p text:style-name="P291">Impetrado: Juiz<text:span text:style-name="T219">(a)</text:span> de Direito da Vara de Delitos de Organizações Criminosas da Comarca de Fortaleza 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10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541-93.2024.8.06.0000 </text:span></text:span></text:p>
      <text:p text:style-name="P291">Impetrante: Oséas de Souza Rodrigues Filho</text:p>
      <text:p text:style-name="P291">Paciente: Sarah Camelo Morais Forte</text:p>
      <text:p text:style-name="P291">Paciente: Antônio Lucas Camelo Morais</text:p>
      <text:p text:style-name="P291">Advogado: Oséas de Souza Rodrigues Filho (OAB: 21600/CE)</text:p>
      <text:p text:style-name="P291">Impetrado: Juiz<text:span text:style-name="T222">(a)</text:span> de Direito do 5º Núcleo Regional de Custódia e de Inquérito - Sede em Sobral</text:p>
      <text:p text:style-name="P295">Relator(a): Exma. Desa. MARLÚCIA DE ARAÚJO BEZERRA</text:p>
      <text:p text:style-name="P301"/>
      <text:p text:style-name="P246"><text:span text:style-name="Fonte_20_parág._20_padrão"><text:span text:style-name="T65">3.</text:span></text:span><text:span text:style-name="Fonte_20_parág._20_padrão"><text:span text:style-name="T66">1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685-67.2024.8.06.0000 </text:span></text:span></text:p>
      <text:p text:style-name="P291">Impetrante: Sharlys Michael de Sousa Lima Aguiar</text:p>
      <text:p text:style-name="P291">Paciente: <text:span text:style-name="T223">Antônio</text:span> Carlos Pereira</text:p>
      <text:p text:style-name="P291">Advogado: Sharlys Michael de Sousa Lima Aguiar (OAB: 20870B/CE)</text:p>
      <text:p text:style-name="P291">Impetrado: Juiz<text:span text:style-name="T223">(a)</text:span> de Direito da Vara Única da Comarca de Guaraciaba do Norte </text:p>
      <text:p text:style-name="P295">Relator(a): Exma. Desa. MARLÚCIA DE ARAÚJO BEZERRA</text:p>
      <text:p text:style-name="P248"><text:span text:style-name="Fonte_20_parág._20_padrão"><text:span text:style-name="T65">3.</text:span></text:span><text:span text:style-name="Fonte_20_parág._20_padrão"><text:span text:style-name="T66">12</text:span></text:span><text:span text:style-name="Fonte_20_parág._20_padrão"><text:span text:style-name="T67"> </text:span></text:span><text:span text:style-name="Fonte_20_parág._20_padrão"><text:span text:style-name="T65">– </text:span></text:span><text:span text:style-name="Fonte_20_parág._20_padrão"><text:span text:style-name="T69">Habeas Corpus</text:span></text:span><text:span text:style-name="Fonte_20_parág._20_padrão"><text:span text:style-name="T65"> nº 0633310-66.2024.8.06.0000 </text:span></text:span></text:p>
      <text:p text:style-name="P292">Impetrante: Defensoria Pública do Estado do Ceará</text:p>
      <text:p text:style-name="P292">Paciente: E. N. A.</text:p>
      <text:p text:style-name="P292">Def. Público: Defensoria Pública do Estado do Ceará</text:p>
      <text:p text:style-name="P292">Impetrado: Juiz<text:span text:style-name="T219">(a)</text:span> de Direito da 6ª Vara Criminal da Comarca de Fortaleza </text:p>
      <text:p text:style-name="P296">Relator(a): Exma. Desa. MARLÚCIA DE ARAÚJO BEZERRA</text:p>
      <text:p text:style-name="P302"/>
      <text:p text:style-name="P248"><text:soft-page-break/><text:span text:style-name="Fonte_20_parág._20_padrão"><text:span text:style-name="T65">3.</text:span></text:span><text:span text:style-name="Fonte_20_parág._20_padrão"><text:span text:style-name="T66">1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415-43.2024.8.06.0000 </text:span></text:span></text:p>
      <text:p text:style-name="P292">Impetrante: Defensoria Pública do Estado do Ceará</text:p>
      <text:p text:style-name="P292">Paciente: M. A. de O. L.</text:p>
      <text:p text:style-name="P292">Def. Público: Defensoria Pública do Estado do Ceará</text:p>
      <text:p text:style-name="P292">Impetrado: Juiz<text:span text:style-name="T221">(a)</text:span> de Direito da 1ª Vara da Comarca de Pacatuba </text:p>
      <text:p text:style-name="P296">Relator(a): Exma. Desa. MARLÚCIA DE ARAÚJO BEZERRA</text:p>
      <text:p text:style-name="P302"/>
      <text:p text:style-name="P248"><text:span text:style-name="Fonte_20_parág._20_padrão"><text:span text:style-name="T65">3.</text:span></text:span><text:span text:style-name="Fonte_20_parág._20_padrão"><text:span text:style-name="T66">14 </text:span></text:span><text:span text:style-name="Fonte_20_parág._20_padrão"><text:span text:style-name="T65">– </text:span></text:span><text:span text:style-name="Fonte_20_parág._20_padrão"><text:span text:style-name="T69">Habeas Corpus</text:span></text:span><text:span text:style-name="Fonte_20_parág._20_padrão"><text:span text:style-name="T65"> nº 0633367-84.2024.8.06.0000 </text:span></text:span></text:p>
      <text:p text:style-name="P292">Impetrante: Defensoria Pública do Estado do Ceará</text:p>
      <text:p text:style-name="P292">Paciente: Márcio Wagner David Freire</text:p>
      <text:p text:style-name="P292">Def. Público: Defensoria Pública do Estado do Ceará</text:p>
      <text:p text:style-name="P292">Impetrado: Juiz<text:span text:style-name="T220">(a)</text:span> de Direito da Vara Única Criminal da Comarca de Baturité </text:p>
      <text:p text:style-name="P296">Relator(a): Exma. Desa. MARLÚCIA DE ARAÚJO BEZERRA</text:p>
      <text:p text:style-name="P326"/>
      <text:p text:style-name="P244"><text:span text:style-name="Fonte_20_parág._20_padrão"><text:span text:style-name="T65">3.</text:span></text:span><text:span text:style-name="Fonte_20_parág._20_padrão"><text:span text:style-name="T66">1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736-43.2024.8.06.0000 </text:span></text:span></text:p>
      <text:p text:style-name="P288">Impetrante: Defensoria Pública do Estado do Ceará</text:p>
      <text:p text:style-name="P288">Paciente: Francisco Edson Gomes de Oliveira</text:p>
      <text:p text:style-name="P288">Def. Público: Defensoria Pública do Estado do Ceará</text:p>
      <text:p text:style-name="P288">Impetrado: Juiz<text:span text:style-name="T273">(a)</text:span> de Direito da 3ª Vara Criminal da Comarca de Caucaia </text:p>
      <text:p text:style-name="P293">Relator(a): Exma. Desa. MARLÚCIA DE ARAÚJO BEZER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1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189-38.2024.8.06.0000 </text:span></text:span></text:p>
      <text:p text:style-name="P288">Impetrante: Defensoria Pública do Estado do Ceará</text:p>
      <text:p text:style-name="P288">Paciente: Raimundo Gleidson Miranda Brito</text:p>
      <text:p text:style-name="P288">Def. Público: Defensoria Pública do Estado do Ceará</text:p>
      <text:p text:style-name="P288">Impetrado: Juiz<text:span text:style-name="T274">(a)</text:span> de Direito da 3ª Vara Criminal da Comarca de Caucaia </text:p>
      <text:p text:style-name="P293">Relator(a): Exma. Desa. MARLÚCIA DE ARAÚJO BEZERRA</text:p>
      <text:p text:style-name="P299"/>
      <text:p text:style-name="P324">RELATORIA: EXMO. DES. HENRIQUE JORGE HOLANDA SILVEIRA</text:p>
      <text:p text:style-name="P310"/>
      <text:p text:style-name="P244"><text:span text:style-name="Fonte_20_parág._20_padrão"><text:span text:style-name="T65">3.</text:span></text:span><text:span text:style-name="Fonte_20_parág._20_padrão"><text:span text:style-name="T66">17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876-15.2024.8.06.0000 </text:span></text:span></text:p>
      <text:p text:style-name="P288">Impetrante: Selton Bruno Fernandes de Freitas Lima </text:p>
      <text:p text:style-name="P288">Paciente: Louchayder de Lima </text:p>
      <text:p text:style-name="P288">Advogado: Selton Bruno Fernandes de Freitas Lima (OAB: 52713/CE)</text:p>
      <text:p text:style-name="P288">Impetrado: Juiz<text:span text:style-name="T250">(a)</text:span> de Direito 3º Núcleo Regional de Custódia e de Inquérito - Sede em Quixadá 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18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633-36.2024.8.06.0000 </text:span></text:span></text:p>
      <text:p text:style-name="P288">Impetrante: Eric Wesley Silva de Almeida</text:p>
      <text:p text:style-name="P288">Paciente: Francisco Vitor da Silva Gomes</text:p>
      <text:p text:style-name="P288">Advogado: Eric Wesley Silva de Almeida (OAB: 37994/CE)</text:p>
      <text:p text:style-name="P288">Impetrado: Juiz<text:span text:style-name="T260">(a)</text:span> de Direito da 1ª Vara Criminal da Comarca de Quixadá 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19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775-75.2024.8.06.0000 </text:span></text:span></text:p>
      <text:p text:style-name="P288">Impetrante: José Américo Lopes de Albuquerque</text:p>
      <text:p text:style-name="P288">Paciente: Stênio Gabriel Nunes da Silva</text:p>
      <text:p text:style-name="P288">Advogado: José Américo Lopes de Albuquerque (OAB: 46903/CE)</text:p>
      <text:p text:style-name="P288">Impetrado: Juiz<text:span text:style-name="T260">(a)</text:span> de Direito da 1ª Vara de Delitos de Tráfico de Drogas da Comarca de Fortaleza </text:p>
      <text:p text:style-name="P293">Relator(a): Exmo. Des. HENRIQUE JORGE HOLANDA SILVEIRA</text:p>
      <text:p text:style-name="P299"><text:soft-page-break/></text:p>
      <text:p text:style-name="P244"><text:span text:style-name="Fonte_20_parág._20_padrão"><text:span text:style-name="T65">3.</text:span></text:span><text:span text:style-name="Fonte_20_parág._20_padrão"><text:span text:style-name="T66">20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752-32.2024.8.06.0000</text:span></text:span></text:p>
      <text:p text:style-name="P244"><text:span text:style-name="Fonte_20_parág._20_padrão"><text:span text:style-name="T71">Impetrante: Fernando Marciano Neves</text:span></text:span></text:p>
      <text:p text:style-name="P244"><text:span text:style-name="Fonte_20_parág._20_padrão"><text:span text:style-name="T71">Paciente: Danilo Alves de Lima</text:span></text:span></text:p>
      <text:p text:style-name="P244"><text:span text:style-name="Fonte_20_parág._20_padrão"><text:span text:style-name="T71">Advogado: Fernando Marciano Neves (OAB: 483297/SP)</text:span></text:span></text:p>
      <text:p text:style-name="P244"><text:span text:style-name="Fonte_20_parág._20_padrão"><text:span text:style-name="T71">Impetrado: Juiz</text:span></text:span><text:span text:style-name="Fonte_20_parág._20_padrão"><text:span text:style-name="T72">(a)</text:span></text:span><text:span text:style-name="Fonte_20_parág._20_padrão"><text:span text:style-name="T71"> de Direito da Vara Única Criminal da Comarca de Aracati</text:span></text:span>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2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503-81.2024.8.06.0000 </text:span></text:span></text:p>
      <text:p text:style-name="P199"><text:span text:style-name="Fonte_20_parág._20_padrão"><text:span text:style-name="T326">Impetrante: Luís Átila de Holanda Bezerra Filho</text:span></text:span></text:p>
      <text:p text:style-name="P311">Paciente: Júlio César Rodrigues de Sousa</text:p>
      <text:p text:style-name="P311">Advogado: Luís Átila de Holanda Bezerra Filho (OAB: 20694/CE)</text:p>
      <text:p text:style-name="P311">Impetrado: Juiz<text:span text:style-name="T275">(a)</text:span> de Direito do 2º Juizado Especial da Violência Doméstica e Familiar Contra a Mulher da Comarca de Fortaleza </text:p>
      <text:p text:style-name="P293">Relator(a): Exmo. Des. HENRIQUE JORGE HOLANDA SILVEIRA</text:p>
      <text:p text:style-name="P299"/>
      <text:p text:style-name="P252"><text:span text:style-name="Fonte_20_parág._20_padrão"><text:span text:style-name="T65">3.</text:span></text:span><text:span text:style-name="Fonte_20_parág._20_padrão"><text:span text:style-name="T66">22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249-46.2024.8.06.0000 </text:span></text:span></text:p>
      <text:p text:style-name="P312">Impetrante: <text:span text:style-name="T261">D</text:span>efensoria Pública do Estado do Ceará</text:p>
      <text:p text:style-name="P312">Paciente: João Vitor Lopes de Andrade</text:p>
      <text:p text:style-name="P312">Paciente: Vitor Hugo de Deus de Castro</text:p>
      <text:p text:style-name="P312">Def. Público: Defensoria Pública do Estado do Ceará</text:p>
      <text:p text:style-name="P312">Impetrado: Juiz<text:span text:style-name="T261">(a)</text:span> de Direito da 1ª Vara Criminal da Comarca de Quixadá </text:p>
      <text:p text:style-name="P297">Relator(a): Exmo. Des. HENRIQUE JORGE HOLANDA SILVEIRA</text:p>
      <text:p text:style-name="P303"/>
      <text:p text:style-name="P244"><text:span text:style-name="Fonte_20_parág._20_padrão"><text:span text:style-name="T65">3.</text:span></text:span><text:span text:style-name="Fonte_20_parág._20_padrão"><text:span text:style-name="T66">2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635-76.2024.8.06.0000 </text:span></text:span></text:p>
      <text:p text:style-name="P311">Impetrante: Defensoria Pública do Estado do Ceará</text:p>
      <text:p text:style-name="P311">Paciente: Olavia Salvia Batista da Silva</text:p>
      <text:p text:style-name="P311">Def. Público: Defensoria Pública do Estado do Ceará</text:p>
      <text:p text:style-name="P311">Impetrado: Juiz<text:span text:style-name="T276">(a)</text:span> de Direito da Vara Única Criminal da Comarca de Crateús 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24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095-90.2024.8.06.0000 </text:span></text:span></text:p>
      <text:p text:style-name="P311">Impetrante: Defensoria Pública do Estado do Ceará</text:p>
      <text:p text:style-name="P311">Paciente: Paulo Henrique da Silva Lima</text:p>
      <text:p text:style-name="P311">Def. Público: Defensoria Pública do Estado do Ceará</text:p>
      <text:p text:style-name="P311">Impetrado: Juiz<text:span text:style-name="T277">(a)</text:span> de Direito da 1ª Vara Criminal da Comarca de Quixadá </text:p>
      <text:p text:style-name="P293">Relator(a): Exmo. Des. HENRIQUE JORGE HOLANDA SILVEIRA</text:p>
      <text:p text:style-name="P244"><text:span text:style-name="Fonte_20_parág._20_padrão"><text:span text:style-name="T65">3.</text:span></text:span><text:span text:style-name="Fonte_20_parág._20_padrão"><text:span text:style-name="T66">2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189-73.2024.8.06.0000 </text:span></text:span></text:p>
      <text:p text:style-name="P311">Impetrante: Defensoria Pública do Estado do Ceará</text:p>
      <text:p text:style-name="P311">Paciente: E. A. F.</text:p>
      <text:p text:style-name="P311">Def. Público: Defensoria Pública do Estado do Ceará</text:p>
      <text:p text:style-name="P311">Impetrado: Juiz<text:span text:style-name="T278">(a)</text:span> de Direito da Vara Única Criminal da Comarca de Tianguá 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2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336-02.2024.8.06.0000 </text:span></text:span></text:p>
      <text:p text:style-name="P311">Impetrante: Defensoria Pública do Estado do Ceará</text:p>
      <text:p text:style-name="P311">Paciente: M. da S. M.</text:p>
      <text:p text:style-name="P311">Def. Público: Defensoria Pública do Estado do Ceará</text:p>
      <text:p text:style-name="P311">Impetrado: Juiz<text:span text:style-name="T279">(a)</text:span> de Direito da 1ª Vara da Comarca de Beberibe </text:p>
      <text:p text:style-name="P293">Relator(a): Exmo. Des. HENRIQUE JORGE HOLANDA SILVEIRA</text:p>
      <text:p text:style-name="P299"/>
      <text:p text:style-name="P244"><text:span text:style-name="Fonte_20_parág._20_padrão"><text:span text:style-name="T65">3.</text:span></text:span><text:span text:style-name="Fonte_20_parág._20_padrão"><text:span text:style-name="T66">27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677-90.2024.8.06.0000 </text:span></text:span></text:p>
      <text:p text:style-name="P311"><text:soft-page-break/>Impetrante: Defensoria Pública do Estado do Ceará</text:p>
      <text:p text:style-name="P311">Paciente: F. J. A. do N.</text:p>
      <text:p text:style-name="P311">Def. Público: Defensoria Pública do Estado do Ceará</text:p>
      <text:p text:style-name="P311">Impetrado: Juiz<text:span text:style-name="T280">(a)</text:span> de Direito da Vara Única Criminal da Comarca de Itapipoca </text:p>
      <text:p text:style-name="P293">Relator(a): Exmo. Des. HENRIQUE JORGE HOLANDA SILVEIRA</text:p>
      <text:p text:style-name="P299"/>
      <text:p text:style-name="P324">RELATORIA: EXMA. DESA. ANDRÉA MENDES BEZERRA DELFINO</text:p>
      <text:p text:style-name="P324"/>
      <text:p text:style-name="P244"><text:span text:style-name="Fonte_20_parág._20_padrão"><text:span text:style-name="T65">3.</text:span></text:span><text:span text:style-name="Fonte_20_parág._20_padrão"><text:span text:style-name="T66">28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147-16.2024.8.06.0000 </text:span></text:span></text:p>
      <text:p text:style-name="P313">Impetrante: Márcia Rúbia Batista Teixeira </text:p>
      <text:p text:style-name="P313">Paciente: José Edival Cardoso da Silva </text:p>
      <text:p text:style-name="P313">Advogada: Márcia Rúbia Batista Teixeira (OAB: 27382/CE)</text:p>
      <text:p text:style-name="P313">Impetrado: Juiz<text:span text:style-name="T241">(a)</text:span> de Direito da 2ª Vara Criminal da Comarca de Iguatu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29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0700-28.2024.8.06.0000 </text:span></text:span></text:p>
      <text:p text:style-name="P311">Impetrante: Francisca Oriana Carneiro</text:p>
      <text:p text:style-name="P311">Paciente: L. <text:span text:style-name="T281">A</text:span>. da C. </text:p>
      <text:p text:style-name="P311">Advogada: Francisca Oriana Carneiro (OAB: 40912/CE)</text:p>
      <text:p text:style-name="P311">Impetrado: Juiz<text:span text:style-name="T268">(a)</text:span> de Direito da Vara Única da Comarca de Chaval </text:p>
      <text:p text:style-name="P305">Relator(a): Exma. Desa. ANDRÉA MENDES BEZERRA DELFINO</text:p>
      <text:p text:style-name="P305"/>
      <text:p text:style-name="P251"><text:span text:style-name="Fonte_20_parág._20_padrão"><text:span text:style-name="T65">3.</text:span></text:span><text:span text:style-name="Fonte_20_parág._20_padrão"><text:span text:style-name="T66">30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740-45.2024.8.06.0000</text:span></text:span></text:p>
      <text:p text:style-name="P251"><text:span text:style-name="Fonte_20_parág._20_padrão"><text:span text:style-name="T71">Impetrante: Pablo Kellermann Lopes Barros</text:span></text:span></text:p>
      <text:p text:style-name="P251"><text:span text:style-name="Fonte_20_parág._20_padrão"><text:span text:style-name="T71">Paciente: Leandro Alves André</text:span></text:span></text:p>
      <text:p text:style-name="P251"><text:span text:style-name="Fonte_20_parág._20_padrão"><text:span text:style-name="T71">Advogado: Pablo Kellermann Lopes Barros (OAB: 46497/CE)</text:span></text:span></text:p>
      <text:p text:style-name="P251"><text:span text:style-name="Fonte_20_parág._20_padrão"><text:span text:style-name="T71">Impetrado: Juiz</text:span></text:span><text:span text:style-name="Fonte_20_parág._20_padrão"><text:span text:style-name="T73">(a)</text:span></text:span><text:span text:style-name="Fonte_20_parág._20_padrão"><text:span text:style-name="T71"> de Direito da 5ª Vara de Delitos de Tráfico de Drogas da Comarca de Fortaleza</text:span></text:span>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422-62.2024.8.06.0000 </text:span></text:span></text:p>
      <text:p text:style-name="P311">Impetrante: Francisco Evandro Rocha</text:p>
      <text:p text:style-name="P311">Paciente: João Rafael Ferreira Cardoso</text:p>
      <text:p text:style-name="P311">Advogado: Francisco Evandro Rocha (OAB: 6150/CE)</text:p>
      <text:p text:style-name="P311">Impetrado: Juiz<text:span text:style-name="T270">(a)</text:span> de Direito da 1ª Vara Criminal da Comarca de Caucai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2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26288-54.2024.8.06.0000 </text:span></text:span></text:p>
      <text:p text:style-name="P311">Impetrante: Francisco Roberto Barreto de Aguiar</text:p>
      <text:p text:style-name="P311">Paciente: Edivan Borges do Nascimento Filho</text:p>
      <text:p text:style-name="P311">Advogado: Francisco Roberto Barreto de Aguiar (OAB: 40376/CE)</text:p>
      <text:p text:style-name="P311">Impetrado: Juiz<text:span text:style-name="T281">(a)</text:span> de Direito da Vara Única Criminal da Comarca de Eusébio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0892-58.2024.8.06.0000 </text:span></text:span></text:p>
      <text:p text:style-name="P314">Impetrante: Eric Wesley Silva de Almeida</text:p>
      <text:p text:style-name="P314">Paciente: Sandreson Rodrigues <text:span text:style-name="T282">d</text:span>e Araújo</text:p>
      <text:p text:style-name="P311">Advogado: Eric Wesley Silva de Almeida (OAB: 37994/CE)</text:p>
      <text:p text:style-name="P311">Impetrado: Juiz<text:span text:style-name="T282">(a)</text:span> de Direito da 3ª Vara do Júri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4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286-65.2024.8.06.0000 </text:span></text:span></text:p>
      <text:p text:style-name="P311"><text:soft-page-break/>Impetrante: José Amilton Soares Cavalcante</text:p>
      <text:p text:style-name="P311">Paciente: Luís Guilherme do Nascimento Araújo</text:p>
      <text:p text:style-name="P311">Advogado: José Amilton Soares Cavalcante (OAB: 29099/CE)</text:p>
      <text:p text:style-name="P311">Impetrado: Juiz<text:span text:style-name="T283">(a)</text:span> de Direito da Vara de Delitos de Organizações Criminosas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365-44.2024.8.06.0000 </text:span></text:span></text:p>
      <text:p text:style-name="P311">Impetrante: Carlos Renan Cardoso Ribeiro</text:p>
      <text:p text:style-name="P311">Paciente: Benjamin Januário Monte</text:p>
      <text:p text:style-name="P311">Advogado: Carlos Renan Cardoso Ribeiro (OAB: 35730/CE)</text:p>
      <text:p text:style-name="P311">Impetrado: Juiz<text:span text:style-name="T284">(a)</text:span> de Direito da Vara de Delitos de Organizações Criminosas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380-13.2024.8.06.0000 </text:span></text:span></text:p>
      <text:p text:style-name="P311">Impetrante: Júlio César Costa e Silva Barbosa</text:p>
      <text:p text:style-name="P311">Paciente: Fabrício Barbosa da Silva</text:p>
      <text:p text:style-name="P311">Advogado: Júlio César Costa e Silva Barbosa (OAB: 43251/CE)</text:p>
      <text:p text:style-name="P311">Impetrado: Juiz<text:span text:style-name="T285">(a)</text:span> de Direito da 13ª Vara Criminal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7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392-27.2024.8.06.0000 </text:span></text:span></text:p>
      <text:p text:style-name="P311">Impetrante: Júlio César Costa e Silva Barbosa</text:p>
      <text:p text:style-name="P311">Paciente: Diogo Teixeira da Silva</text:p>
      <text:p text:style-name="P311">Paciente: João Vitor Silva Abreu</text:p>
      <text:p text:style-name="P311">Advogado: Júlio César Costa e Silva Barbosa (OAB: 43251/CE)</text:p>
      <text:p text:style-name="P311">Impetrado: Juiz<text:span text:style-name="T286">(a)</text:span> de Direito da 15ª Vara Criminal da Comarca de Fortaleza </text:p>
      <text:p text:style-name="P305">Relator(a): Exma. Desa. ANDRÉA MENDES BEZERRA DELFINO</text:p>
      <text:p text:style-name="P244"><text:span text:style-name="Fonte_20_parág._20_padrão"><text:span text:style-name="T65">3.</text:span></text:span><text:span text:style-name="Fonte_20_parág._20_padrão"><text:span text:style-name="T66">38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470-21.2024.8.06.0000 </text:span></text:span></text:p>
      <text:p text:style-name="P311">Impetrante: Lays Linne dos Santos Costa</text:p>
      <text:p text:style-name="P311">Paciente: Wallax de Sena Amador</text:p>
      <text:p text:style-name="P311">Advogada: Lays Linne dos Santos Costa (OAB: 40381/CE)</text:p>
      <text:p text:style-name="P311">Impetrado: Juiz<text:span text:style-name="T287">(a)</text:span> de Direito da 18ª Vara Criminal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39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761-21.2024.8.06.0000 </text:span></text:span></text:p>
      <text:p text:style-name="P311">Impetrante: Roberta Studart Guimarães Machado</text:p>
      <text:p text:style-name="P311">Paciente: Larissy Rodrigues de Sousa</text:p>
      <text:p text:style-name="P311">Advogado: Roberta Studart Guimarães Machado (OAB: 20223/CE)</text:p>
      <text:p text:style-name="P311">Impetrado: Juiz<text:span text:style-name="T288">(a)</text:span> de Direito da 3ª Vara de Execução Penal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40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804-55.2024.8.06.0000 </text:span></text:span></text:p>
      <text:p text:style-name="P311">Impetrante: Maria Denise Caetano da Silva</text:p>
      <text:p text:style-name="P311">Paciente: Francisco Lucas Torres da Silva</text:p>
      <text:p text:style-name="P311">Advogada: Maria Denise Caetano da Silva (OAB: 49049/CE)</text:p>
      <text:p text:style-name="P311">Impetrado: Juiz<text:span text:style-name="T289">(a)</text:span> de Direito da 1ª Vara de Delitos de Tráfico de Drogas da Comarca de Fortaleza </text:p>
      <text:p text:style-name="P305">Relator(a): Exma. Desa. ANDRÉA MENDES BEZERRA DELFINO</text:p>
      <text:p text:style-name="P305"/>
      <text:p text:style-name="P244"><text:span text:style-name="Fonte_20_parág._20_padrão"><text:span text:style-name="T65">3.</text:span></text:span><text:span text:style-name="Fonte_20_parág._20_padrão"><text:span text:style-name="T66">4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001-10.2024.8.06.0000 </text:span></text:span></text:p>
      <text:p text:style-name="P311"><text:soft-page-break/>Impetrante: Ludmila Batista Diniz</text:p>
      <text:p text:style-name="P311">Paciente: Rodrigo Moreira Sales</text:p>
      <text:p text:style-name="P311">Advogada: Ludmila Batista Diniz (OAB: 39647/CE)</text:p>
      <text:p text:style-name="P311">Impetrado: Juiz<text:span text:style-name="T290">(a)</text:span> de Direito da Vara Única Criminal da Comarca de Maranguape </text:p>
      <text:p text:style-name="P305">Relator(a): Exma. Desa. ANDRÉA MENDES BEZERRA DELFINO</text:p>
      <text:p text:style-name="P305"/>
      <text:p text:style-name="P253"><text:span text:style-name="Fonte_20_parág._20_padrão"><text:span text:style-name="T65">3.</text:span></text:span><text:span text:style-name="Fonte_20_parág._20_padrão"><text:span text:style-name="T68">42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211-61.2024.8.06.0000 </text:span></text:span></text:p>
      <text:p text:style-name="P315">Impetrante: Rafael de Souza Costa</text:p>
      <text:p text:style-name="P315">Paciente: Silvaneide Rodrigues da Silva</text:p>
      <text:p text:style-name="P316">Advogados: Rafael de Souza Costa(OAB: 38840/CE) e outro</text:p>
      <text:p text:style-name="P315">Impetrado: Juiz<text:span text:style-name="T291">(a)</text:span> de Direito da 1ª Vara Criminal da Comarca de Caucaia </text:p>
      <text:p text:style-name="P307">Relator(a): Exma. Desa. ANDRÉA MENDES BEZERRA DELFINO</text:p>
      <text:p text:style-name="P253"><text:span text:style-name="Fonte_20_parág._20_padrão"><text:span text:style-name="T65"/></text:span></text:p>
      <text:p text:style-name="P253"><text:span text:style-name="Fonte_20_parág._20_padrão"><text:span text:style-name="T65">3.</text:span></text:span><text:span text:style-name="Fonte_20_parág._20_padrão"><text:span text:style-name="T68">4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606-53.2024.8.06.0000 </text:span></text:span></text:p>
      <text:p text:style-name="P317">Impetrante<text:span text:style-name="T292">s</text:span>: Fernanda Costa Noronha Albuquerque e outro</text:p>
      <text:p text:style-name="P315">Paciente: Riquelme Rodrigues dos Santos</text:p>
      <text:p text:style-name="P317">Advogados: Fernanda Costa Noronha Albuquerque (OAB: 45372A/CE) e outro</text:p>
      <text:p text:style-name="P315">Impetrado: Juiz<text:span text:style-name="T292">(a)</text:span> de Direito da Vara de Delitos de Organizações Criminosas da Comarca de Fortaleza </text:p>
      <text:p text:style-name="P307">Relator(a): Exma. Desa. ANDRÉA MENDES BEZERRA DELFINO</text:p>
      <text:p text:style-name="P307"/>
      <text:p text:style-name="P253"><text:span text:style-name="Fonte_20_parág._20_padrão"><text:span text:style-name="T65">3.</text:span></text:span><text:span text:style-name="Fonte_20_parág._20_padrão"><text:span text:style-name="T68">44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605-68.2024.8.06.0000 </text:span></text:span></text:p>
      <text:p text:style-name="P315">Impetrante: Jones Monteiro Machado</text:p>
      <text:p text:style-name="P315">Paciente: Janaína Siqueira de Souza</text:p>
      <text:p text:style-name="P315">Advogado: Jones Monteiro Machado (OAB: 10217/AM)</text:p>
      <text:p text:style-name="P315">Impetrado: Juiz<text:span text:style-name="T293">(a)</text:span> de Direito da 4ª Vara de Delitos de Tráfico de Drogas da Comarca de Fortaleza </text:p>
      <text:p text:style-name="P307">Relator(a): Exma. Desa. ANDRÉA MENDES BEZERRA DELFINO</text:p>
      <text:p text:style-name="P307"/>
      <text:p text:style-name="P253"><text:span text:style-name="Fonte_20_parág._20_padrão"><text:span text:style-name="T65">3.</text:span></text:span><text:span text:style-name="Fonte_20_parág._20_padrão"><text:span text:style-name="T68">4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1374-06.2024.8.06.0000 </text:span></text:span></text:p>
      <text:p text:style-name="P315">Impetrante: Nádia Nayra Matos Pinto</text:p>
      <text:p text:style-name="P315">Paciente: J. N. do N.</text:p>
      <text:p text:style-name="P315">Advogado: Nádia Nayra Matos Pinto (OAB: 47590/CE)</text:p>
      <text:p text:style-name="P315">Impetrado: Juiz<text:span text:style-name="T294">(a)</text:span> de Direito da Vara Única Criminal da Comarca de Itapajé </text:p>
      <text:p text:style-name="P307">Relator(a): Exma. Desa. ANDRÉA MENDES BEZERRA DELFINO</text:p>
      <text:p text:style-name="P307"/>
      <text:p text:style-name="P253"><text:span text:style-name="Fonte_20_parág._20_padrão"><text:span text:style-name="T65">3.</text:span></text:span><text:span text:style-name="Fonte_20_parág._20_padrão"><text:span text:style-name="T68">4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484-40.2024.8.06.0000 </text:span></text:span></text:p>
      <text:p text:style-name="P315">Impetrante: Defensoria Pública do Estado do Ceará</text:p>
      <text:p text:style-name="P315">Paciente: F. J. D. de O.</text:p>
      <text:p text:style-name="P315">Def. Público: Defensoria Pública do Estado do Ceará</text:p>
      <text:p text:style-name="P315">Impetrado: Juiz<text:span text:style-name="T294">(a)</text:span> de Direito da 1ª Vara Criminal da Comarca de Fortaleza </text:p>
      <text:p text:style-name="P307">Relator(a): Exma. Desa. ANDRÉA MENDES BEZERRA DELFINO</text:p>
      <text:p text:style-name="P307"/>
      <text:p text:style-name="P253"><text:span text:style-name="Fonte_20_parág._20_padrão"><text:span text:style-name="T65">3.</text:span></text:span><text:span text:style-name="Fonte_20_parág._20_padrão"><text:span text:style-name="T68">47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2527-74.2024.8.06.0000 </text:span></text:span></text:p>
      <text:p text:style-name="P315">Impetrante: Defensoria Pública do Estado do Ceará</text:p>
      <text:p text:style-name="P315">Paciente: Liedson dos Santos Silva</text:p>
      <text:p text:style-name="P315">Def. Público: Defensoria Pública do Estado do Ceará</text:p>
      <text:p text:style-name="P315">Impetrado: Juiz<text:span text:style-name="T295">(a)</text:span> de Direito da 1ª Vara Criminal da Comarca de Fortaleza </text:p>
      <text:p text:style-name="P307">Relator(a): Exma. Desa. ANDRÉA MENDES BEZERRA DELFINO</text:p>
      <text:p text:style-name="P307"/>
      <text:p text:style-name="P268"><text:span text:style-name="Fonte_20_parág._20_padrão"><text:span text:style-name="T80">RELATORIA: EXMA. DESA. ÂNGELA TERESA GONDIM CARNEIRO CHAVES</text:span></text:span></text:p>
      <text:p text:style-name="P327"/>
      <text:p text:style-name="P336"><text:soft-page-break/><text:span text:style-name="T62">3.</text:span><text:span text:style-name="T63">48</text:span><text:span text:style-name="T62"> – </text:span><text:span text:style-name="T47">Habeas Corpus</text:span><text:span text:style-name="T62"> nº 0633842-40.2024.8.06.0000 </text:span></text:p>
      <text:p text:style-name="P330">Impetrante: Daniel Silva Rocha </text:p>
      <text:p text:style-name="P330">Paciente: Alessandra de Lima Santos </text:p>
      <text:p text:style-name="P330">Advogado: Daniel Silva Rocha (OAB: 52799/CE)</text:p>
      <text:p text:style-name="P330">Impetrado: Juizado<text:span text:style-name="T240">(a)</text:span> de Violência Doméstica e Familiar Contra a Mulher da Comarca de Caucaia </text:p>
      <text:p text:style-name="P266"><text:span text:style-name="T74">Relator(a): Exma Desa. </text:span><text:span text:style-name="Fonte_20_parág._20_padrão"><text:span text:style-name="T74">ÂNGELA TERESA GONDIM CARNEIRO CHAVES</text:span></text:span></text:p>
      <text:p text:style-name="P333"/>
      <text:p text:style-name="P337"><text:span text:style-name="T62">3.</text:span><text:span text:style-name="T63">49</text:span><text:span text:style-name="T64"> </text:span><text:span text:style-name="T62">– </text:span><text:span text:style-name="T47">Habeas Corpus</text:span><text:span text:style-name="T62"> nº 0633225-80.2024.8.06.0000 </text:span></text:p>
      <text:p text:style-name="P331">Impetrante: Francisco Antônio Queiroz dos Santos</text:p>
      <text:p text:style-name="P331">Paciente: Otávio de Carvalho Ferreira</text:p>
      <text:p text:style-name="P331">Advogado: Francisco Antônio Queiroz dos Santos (OAB: 7030/CE)</text:p>
      <text:p text:style-name="P331">Impetrado: Juiz<text:span text:style-name="T224">(a)</text:span> de Direito da Vara de Delitos de Organizações Criminosas da Comarca de Fortalez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334"/>
      <text:p text:style-name="P337"><text:span text:style-name="T62">3.</text:span><text:span text:style-name="T63">50</text:span><text:span text:style-name="T64"> </text:span><text:span text:style-name="T62">– </text:span><text:span text:style-name="T47">Habeas Corpus</text:span><text:span text:style-name="T62"> nº 0633663-09.2024.8.06.0000</text:span></text:p>
      <text:p text:style-name="P331">Impetrante<text:span text:style-name="T225">s</text:span>: José Moaceny Félix Rodrigues <text:span text:style-name="T225">e outro</text:span></text:p>
      <text:p text:style-name="P331">Paciente: Diego Chaves Campos</text:p>
      <text:p text:style-name="P331">Advogados: José Moaceny Félix Rodrigues (OAB: 11836/CE) e outro</text:p>
      <text:p text:style-name="P331">Impetrado: Juiz<text:span text:style-name="T225">(a)</text:span> de Direito da 17ª Vara Criminal da Comarca de Fortaleza - Vara de Audiências de Custódi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334"/>
      <text:p text:style-name="P337"><text:span text:style-name="T62">3.</text:span><text:span text:style-name="T63">51</text:span><text:span text:style-name="T62"> – </text:span><text:span text:style-name="T47">Habeas Corpus</text:span><text:span text:style-name="T62"> nº 0633690-89.2024.8.06.0000</text:span></text:p>
      <text:p text:style-name="P331">Impetrante: Flávio Bezerra César</text:p>
      <text:p text:style-name="P331">Paciente: Benaias Oliveira Maciel</text:p>
      <text:p text:style-name="P331">Advogado: Flávio Bezerra César (OAB: 49754/CE)</text:p>
      <text:p text:style-name="P331">Impetrado: Juiz<text:span text:style-name="T226">(a)</text:span> de Direito do 2º Juizado Especial da Violência Doméstica e Familiar Contra a Mulher da Comarca de Fortalez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265"><text:span text:style-name="Fonte_20_parág._20_padrão"><text:span text:style-name="T74"/></text:span></text:p>
      <text:p text:style-name="P337"><text:span text:style-name="T62">3.</text:span><text:span text:style-name="T63">52</text:span><text:span text:style-name="T62"> – </text:span><text:span text:style-name="T47">Habeas Corpus</text:span><text:span text:style-name="T62"> nº 0633904-80.2024.8.06.0000 </text:span></text:p>
      <text:p text:style-name="P331">Impetrante<text:span text:style-name="T227">s</text:span>: César Augusto de Souza Gomes <text:span text:style-name="T227">e outro</text:span></text:p>
      <text:p text:style-name="P331">Paciente: Rafaela Maria de Miranda Rodrigues</text:p>
      <text:p text:style-name="P331">Advogados: César Augusto de Souza Gomes (OAB: 49758/CE) e outro</text:p>
      <text:p text:style-name="P331">Impetrado: Juiz<text:span text:style-name="T227">(a)</text:span> de Direito da Vara de Delitos de Organizações Criminosas da Comarca de Fortalez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265"><text:span text:style-name="Fonte_20_parág._20_padrão"><text:span text:style-name="T74"/></text:span></text:p>
      <text:p text:style-name="P338"><text:span text:style-name="T62">3.</text:span><text:span text:style-name="T63">53</text:span><text:span text:style-name="T62"> – </text:span><text:span text:style-name="T47">Habeas Corpus</text:span><text:span text:style-name="T62"> nº 0633907-35.2024.8.06.0000 </text:span></text:p>
      <text:p text:style-name="P331">Impetrante<text:span text:style-name="T227">s</text:span>: César Augusto de Souza Gomes <text:span text:style-name="T227">e outro</text:span></text:p>
      <text:p text:style-name="P331">Paciente: S. R. de S. N</text:p>
      <text:p text:style-name="P331">Advogados: César Augusto de Souza Gomes (OAB: 49758/CE) e outro</text:p>
      <text:p text:style-name="P331">Impetrado: Juiz<text:span text:style-name="T227">(a)</text:span> de Direito da Vara de Delitos de Organizações Criminosas da Comarca de Fortalez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265"><text:span text:style-name="Fonte_20_parág._20_padrão"><text:span text:style-name="T74"/></text:span></text:p>
      <text:p text:style-name="P337"><text:span text:style-name="T62">3.</text:span><text:span text:style-name="T63">54</text:span><text:span text:style-name="T62"> – </text:span><text:span text:style-name="T47">Habeas Corpus</text:span><text:span text:style-name="T62"> nº 0633925-56.2024.8.06.0000 </text:span></text:p>
      <text:p text:style-name="P331">Impetrante: Defensoria Pública do Estado do Ceará</text:p>
      <text:p text:style-name="P331">Paciente: F. C.</text:p>
      <text:p text:style-name="P331">Def. Público: Defensoria Pública do Estado do Ceará</text:p>
      <text:p text:style-name="P331"><text:soft-page-break/>Impetrado: Juiz<text:span text:style-name="T228">(a)</text:span> de Direito da 1ª Vara Criminal da Comarca de Fortaleza </text:p>
      <text:p text:style-name="P265"><text:span text:style-name="T74">Relator(a): Exma Desa. </text:span><text:span text:style-name="Fonte_20_parág._20_padrão"><text:span text:style-name="T74">ÂNGELA TERESA GONDIM CARNEIRO CHAVES</text:span></text:span></text:p>
      <text:p text:style-name="P334"/>
      <text:p text:style-name="P335"><text:span text:style-name="T62">3.</text:span><text:span text:style-name="T63">55</text:span><text:span text:style-name="T62"> – </text:span><text:span text:style-name="T47">Habeas Corpus</text:span><text:span text:style-name="T62"> nº 0633481-23.2024.8.06.0000 </text:span></text:p>
      <text:p text:style-name="P329">Impetrante: Ângela Maria da Silva Magalhães</text:p>
      <text:p text:style-name="P329">Paciente: Lucélio Martins Nobre</text:p>
      <text:p text:style-name="P329">Advogada: Ângela Maria da Silva Magalhães (OAB: 38709/CE<text:span text:style-name="T262">)</text:span></text:p>
      <text:p text:style-name="P329">Impetrado: Juiz<text:span text:style-name="T262">(a)</text:span> de Direito da 6ª Vara Criminal da Comarca de Fortaleza </text:p>
      <text:p text:style-name="P264"><text:span text:style-name="T74">Relator(a): Exma Desa. </text:span><text:span text:style-name="Fonte_20_parág._20_padrão"><text:span text:style-name="T74">ÂNGELA TERESA GONDIM CARNEIRO CHAVES</text:span></text:span></text:p>
      <text:p text:style-name="P332"/>
      <text:p text:style-name="P335"><text:span text:style-name="T62">3.</text:span><text:span text:style-name="T63">56</text:span><text:span text:style-name="T62"> – </text:span><text:span text:style-name="T47">Habeas Corpus</text:span><text:span text:style-name="T62"> nº 0633666-61.2024.8.06.0000 </text:span></text:p>
      <text:p text:style-name="P329">Impetrante: Vinícius Ramos de Sá Santos</text:p>
      <text:p text:style-name="P329">Paciente: Sara Costa da Silva</text:p>
      <text:p text:style-name="P329">Advogado: Vinícius Ramos de Sá Santos (OAB: 41908/CE)</text:p>
      <text:p text:style-name="P329">Impetrado: Juiz<text:span text:style-name="T263">(a)</text:span> de Direito da Vara de Delitos de Organizações Criminosas da Comarca de Fortaleza</text:p>
      <text:p text:style-name="P264"><text:span text:style-name="T74">Relator(a): Exma Desa. </text:span><text:span text:style-name="Fonte_20_parág._20_padrão"><text:span text:style-name="T74">ÂNGELA TERESA GONDIM CARNEIRO CHAVES</text:span></text:span></text:p>
      <text:p text:style-name="P332"/>
      <text:p text:style-name="P335"><text:span text:style-name="T62">3.</text:span><text:span text:style-name="T63">57</text:span><text:span text:style-name="T62"> – </text:span><text:span text:style-name="T47">Habeas Corpus</text:span><text:span text:style-name="T62"> nº 0634231-25.2024.8.06.0000 </text:span></text:p>
      <text:p text:style-name="P329">Impetrante: Samya Brilhante Lima </text:p>
      <text:p text:style-name="P329">Paciente: Márcio Gean Inácio da Silva</text:p>
      <text:p text:style-name="P329">Advogada: Samya Brilhante Lima (OAB: 32204/CE) </text:p>
      <text:p text:style-name="P329">Impetrado: Juiz<text:span text:style-name="T263">(a) </text:span>de Direito da 3ª Vara Criminal de Caucaia</text:p>
      <text:p text:style-name="P264"><text:span text:style-name="T74">Relator(a): Exma Desa. </text:span><text:span text:style-name="Fonte_20_parág._20_padrão"><text:span text:style-name="T74">ÂNGELA TERESA GONDIM CARNEIRO CHAVES</text:span></text:span></text:p>
      <text:p text:style-name="P332"/>
      <text:p text:style-name="P335"><text:span text:style-name="T62">3.</text:span><text:span text:style-name="T63">58</text:span><text:span text:style-name="T62"> – </text:span><text:span text:style-name="T47">Habeas Corpus</text:span><text:span text:style-name="T62"> nº 0633470-91.2024.8.06.0000 </text:span></text:p>
      <text:p text:style-name="P329">Impetrante: Sílvia Helena Tavares da Cruz</text:p>
      <text:p text:style-name="P329">Paciente: Alef Matias da Silva</text:p>
      <text:p text:style-name="P329">Advogada: Sílvia Helena Tavares da Cruz (OAB: 32139/CE)</text:p>
      <text:p text:style-name="P329">Impetrado: Juiz<text:span text:style-name="T269">(a)</text:span> de Direito da Vara Única Criminal da Comarca de Eusébio </text:p>
      <text:p text:style-name="P264"><text:span text:style-name="T74">Relator(a): Exma Desa. </text:span><text:span text:style-name="Fonte_20_parág._20_padrão"><text:span text:style-name="T74">ÂNGELA TERESA GONDIM CARNEIRO CHAVES</text:span></text:span></text:p>
      <text:p text:style-name="P332"/>
      <text:p text:style-name="P263"><text:span text:style-name="Fonte_20_parág._20_padrão"><text:span text:style-name="T86">RELATORIA: EXMO. DR. CID PEIXOTO DO AMARAL NETO (Juiz de Direito convocado <text:s/>– Portaria 1571/2024)</text:span></text:span></text:p>
      <text:p text:style-name="P263"><text:span text:style-name="Fonte_20_parág._20_padrão"><text:span text:style-name="T86"/></text:span></text:p>
      <text:p text:style-name="P245"><text:span text:style-name="Fonte_20_parág._20_padrão"><text:span text:style-name="T65">3.</text:span></text:span><text:span text:style-name="Fonte_20_parág._20_padrão"><text:span text:style-name="T68">59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680-45.2024.8.06.0000 </text:span></text:span></text:p>
      <text:p text:style-name="P318">Impetrante: Plinyo Paccioly Rodrigues Santos </text:p>
      <text:p text:style-name="P318">Paciente: Jonatas Sousa de Assis </text:p>
      <text:p text:style-name="P318">Advogado: Plinyo Paccioly Rodrigues Santos (OAB: 46759/CE)</text:p>
      <text:p text:style-name="P318">Impetrado: Juiz<text:span text:style-name="T251">(a)</text:span> de Direito da Vara de Delitos de Organizações Criminosas da Comarca de Fortaleza</text:p>
      <text:p text:style-name="P146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8"/>
      <text:p text:style-name="P245"><text:span text:style-name="Fonte_20_parág._20_padrão"><text:span text:style-name="T65">3.</text:span></text:span><text:span text:style-name="Fonte_20_parág._20_padrão"><text:span text:style-name="T68">60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380-83.2024.8.06.0000 </text:span></text:span></text:p>
      <text:p text:style-name="P318">Impetrante: Daniel Pereira dos Santos </text:p>
      <text:p text:style-name="P318">Paciente: Antônio Mariano da Silva Filho </text:p>
      <text:p text:style-name="P318">Advogado: Daniel Pereira dos Santos (OAB: 42888/CE)</text:p>
      <text:p text:style-name="P318">Impetrado: Juiz<text:span text:style-name="T252">(a)</text:span> de Direito do 4º Núcleo Regional de Custódia e de Inquérito - Sede em Caucaia</text:p>
      <text:p text:style-name="P146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8"><text:soft-page-break/></text:p>
      <text:p text:style-name="P245"><text:span text:style-name="Fonte_20_parág._20_padrão"><text:span text:style-name="T65">3.</text:span></text:span><text:span text:style-name="Fonte_20_parág._20_padrão"><text:span text:style-name="T68">61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015-64.2024.8.06.0000 </text:span></text:span></text:p>
      <text:p text:style-name="P318">Impetrante: Francisco Carlos de Sousa</text:p>
      <text:p text:style-name="P318">Paciente: Bruno Coelho Alves</text:p>
      <text:p text:style-name="P318">Advogado: Francisco Carlos de Sousa (OAB: 27845B/CE)</text:p>
      <text:p text:style-name="P298"><text:span text:style-name="T91">Impetrado: Juiz</text:span><text:span text:style-name="T97">(a)</text:span><text:span text:style-name="T91"> de Direito da Vara Única da Comarca de Monsenhor Tabosa</text:span> </text:p>
      <text:p text:style-name="P146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8"/>
      <text:p text:style-name="P245"><text:span text:style-name="Fonte_20_parág._20_padrão"><text:span text:style-name="T65">3.</text:span></text:span><text:span text:style-name="Fonte_20_parág._20_padrão"><text:span text:style-name="T68">62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401-94.2024.8.06.0000 </text:span></text:span></text:p>
      <text:p text:style-name="P318">Impetrante<text:span text:style-name="T264">s</text:span>: Lucas Arruda Rolim <text:span text:style-name="T264">e outro</text:span></text:p>
      <text:p text:style-name="P318">Paciente: Antônio Valdene Castro Abreu </text:p>
      <text:p text:style-name="P318">Paciente: Valdez Barbosa Abreu</text:p>
      <text:p text:style-name="P318">Paciente: Mateus Duarte Freire</text:p>
      <text:p text:style-name="P319">Advogados: Lucas Arruda Rolim (OAB: 30150/CE) e outro</text:p>
      <text:p text:style-name="P318">Impetrado: Juiz<text:span text:style-name="T264">(a)</text:span> de Direito da 1ª Vara da Comarca de Boa Viagem </text:p>
      <text:p text:style-name="P141"><text:span text:style-name="Fonte_20_parág._20_padrão"><text:span text:style-name="T328">Relator(a): Exmo. Dr. CID PEIXOTO DO AMARAL NETO (Juiz de Direito convocado – Portaria 1571/2024)</text:span></text:span><text:span text:style-name="T327"> </text:span></text:p>
      <text:p text:style-name="P308"/>
      <text:p text:style-name="P245"><text:span text:style-name="Fonte_20_parág._20_padrão"><text:span text:style-name="T65">3.</text:span></text:span><text:span text:style-name="Fonte_20_parág._20_padrão"><text:span text:style-name="T68">63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4039-92.2024.8.06.0000 </text:span></text:span></text:p>
      <text:p text:style-name="P318">Impetrante: Defensoria Pública do Estado do Ceará</text:p>
      <text:p text:style-name="P318">Paciente: Harleon Jucá Ricardo</text:p>
      <text:p text:style-name="P318">Def. Público: Defensoria Pública do Estado do Ceará</text:p>
      <text:p text:style-name="P318">Impetrado: Juiz<text:span text:style-name="T267">(a)</text:span> de Direito da 2ª Vara Criminal da Comarca de Crato </text:p>
      <text:p text:style-name="P146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8"/>
      <text:p text:style-name="P250"><text:span text:style-name="Fonte_20_parág._20_padrão"><text:span text:style-name="T65">3.</text:span></text:span><text:span text:style-name="Fonte_20_parág._20_padrão"><text:span text:style-name="T68">64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922-04.2024.8.06.0000 </text:span></text:span></text:p>
      <text:p text:style-name="P320">Impetrante: Defensoria Pública do Estado do Ceará</text:p>
      <text:p text:style-name="P320">Paciente: Gean Ângelo Pereira Germano Silva</text:p>
      <text:p text:style-name="P320">Def. Público: Defensoria Pública do Estado do Ceará</text:p>
      <text:p text:style-name="P320">Impetrado: Juiz<text:span text:style-name="T271">(a)</text:span> de Direito 3º Núcleo Regional de Custódia e de Inquérito - Sede em Quixadá </text:p>
      <text:p text:style-name="P148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9"/>
      <text:p text:style-name="P250"><text:span text:style-name="Fonte_20_parág._20_padrão"><text:span text:style-name="T65">3.</text:span></text:span><text:span text:style-name="Fonte_20_parág._20_padrão"><text:span text:style-name="T68">65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981-89.2024.8.06.0000 </text:span></text:span></text:p>
      <text:p text:style-name="P321">Impetrante<text:span text:style-name="T272">s</text:span>: Paulo Sérgio Ripardo e outro</text:p>
      <text:p text:style-name="P320">Paciente: Pedro Henrique Mesquita de Sousa</text:p>
      <text:p text:style-name="P321">Advogados: Paulo Sérgio Ripardo (OAB: 16291/CE) e outro </text:p>
      <text:p text:style-name="P320">Impetrado: Juiz<text:span text:style-name="T272">(a)</text:span> de Direito da 1ª Vara do Júri da Comarca de Fortaleza </text:p>
      <text:p text:style-name="P148"><text:span text:style-name="Fonte_20_parág._20_padrão"><text:span text:style-name="T328">Relator(a): Exmo. Dr. CID PEIXOTO DO AMARAL NETO (Juiz de Direito convocado – Portaria 1571/2024)</text:span></text:span><text:span text:style-name="T326"> </text:span></text:p>
      <text:p text:style-name="P309"/>
      <text:p text:style-name="P250"><text:span text:style-name="Fonte_20_parág._20_padrão"><text:span text:style-name="T65">3.</text:span></text:span><text:span text:style-name="Fonte_20_parág._20_padrão"><text:span text:style-name="T68">66</text:span></text:span><text:span text:style-name="Fonte_20_parág._20_padrão"><text:span text:style-name="T65"> – </text:span></text:span><text:span text:style-name="Fonte_20_parág._20_padrão"><text:span text:style-name="T69">Habeas Corpus</text:span></text:span><text:span text:style-name="Fonte_20_parág._20_padrão"><text:span text:style-name="T65"> nº 0633323-65.2024.8.06.0000 </text:span></text:span></text:p>
      <text:p text:style-name="P320">Impetrante: Miguel Bernardino do Nascimento Neto</text:p>
      <text:p text:style-name="P320">Paciente: Wemerson Cassiano da Silva</text:p>
      <text:p text:style-name="P320">Advogado: Miguel Bernardino do Nascimento Neto (OAB: 33436/CE)</text:p>
      <text:p text:style-name="P320">Impetrado: Juiz<text:span text:style-name="T296">(a)</text:span> de Direito do 4º Núcleo Regional de Custódia e de Inquérito - Sede em Caucaia </text:p>
      <text:p text:style-name="P143"><text:span text:style-name="Fonte_20_parág._20_padrão"><text:span text:style-name="T328">Relator(a): Exmo. Dr. CID PEIXOTO DO AMARAL NETO (Juiz de Direito convocado – Portaria 1571/2024)</text:span></text:span><text:span text:style-name="T327"> </text:span></text:p>
      <text:p text:style-name="P309"><text:soft-page-break/></text:p>
      <text:p text:style-name="P263"><text:span text:style-name="Fonte_20_parág._20_padrão"><text:span text:style-name="T86">RELATORIA: EXMO. DR. CID PEIXOTO DO AMARAL NETO (Juiz de Direito convocado <text:s/>– Portaria 1571/2024)</text:span></text:span></text:p>
      <text:p text:style-name="P263"><text:span text:style-name="Fonte_20_parág._20_padrão"><text:span text:style-name="T86"/></text:span></text:p>
      <text:p text:style-name="P308">3.<text:span text:style-name="T298">67</text:span> – Conflito de Jurisdição nº 0000757-15.2024.8.06.0000</text:p>
      <text:p text:style-name="P322">Suscitante: Juiz<text:span text:style-name="T266">(a)</text:span> de Direito do 2º Juizado Especial da Violência Doméstica e Familiar Contra a Mulher da Comarca de Fortaleza</text:p>
      <text:p text:style-name="P322">Suscitado: Juiz<text:span text:style-name="T266">(a)</text:span> de Direito da 5ª Vara Criminal da Comarca de Fortaleza </text:p>
      <text:p text:style-name="P147"><text:span text:style-name="Fonte_20_parág._20_padrão"><text:span text:style-name="T328">Relator(a): Exmo. Dr. CID PEIXOTO DO AMARAL NETO (Juiz de Direito convocado – Portaria 1571/2024)</text:span></text:span></text:p>
      <text:p text:style-name="P304"/>
      <text:p text:style-name="P254">RELATORIA: EXMO. DES. HENRIQUE JORGE HOLANDA SILVEIRA</text:p>
      <text:p text:style-name="P145"/>
      <text:p text:style-name="P140">3.<text:span text:style-name="T298">68</text:span> – Embargos de Declaração nº 0009698-60.2014.8.06.0175/50000 </text:p>
      <text:p text:style-name="P220">Embargante: F. de A. de O.</text:p>
      <text:p text:style-name="P220">Advogada: Gabriela Costa de Queiroz (OAB: 46631/CE)</text:p>
      <text:p text:style-name="P220">Embargado: Ministério Público do Estado do Ceará </text:p>
      <text:p text:style-name="P142">Relator(a): Exmo. Des. HENRIQUE JORGE HOLANDA SILVEIRA</text:p>
      <text:p text:style-name="P145"/>
      <text:p text:style-name="P263"><text:span text:style-name="Fonte_20_parág._20_padrão"><text:span text:style-name="T81">RELATORIA: EXMO. DR. CID PEIXOTO DO AMARAL NETO (Juiz de Direito convocado <text:s/>– Portaria 1571/2024)</text:span></text:span></text:p>
      <text:p text:style-name="P263"><text:span text:style-name="Fonte_20_parág._20_padrão"><text:span text:style-name="T81"/></text:span></text:p>
      <text:p text:style-name="P144">3.<text:span text:style-name="T298">69</text:span> – Embargos de Declaração nº 0008261-67.2017.8.06.0178/50000 </text:p>
      <text:p text:style-name="P221">Embargante: Filipe Brayan Lima Correia</text:p>
      <text:p text:style-name="P221">Defensor dativo: Filipe Brayan Lima Correia (OAB: 28241/CE)</text:p>
      <text:p text:style-name="P221">Embargado: Estado do Ceará </text:p>
      <text:p text:style-name="P147"><text:span text:style-name="Fonte_20_parág._20_padrão"><text:span text:style-name="T87">Relator(a): Exmo. Dr. CID PEIXOTO DO AMARAL NETO (Juiz de Direito convocado – Portaria 1571/2024)</text:span></text:span></text:p>
      <text:p text:style-name="P210"/>
      <text:p text:style-name="P271">4 – <text:s/>PROCESSOS EM PAUTA</text:p>
      <text:p text:style-name="P270"/>
      <text:p text:style-name="P249"><text:span text:style-name="Fonte_20_parág._20_padrão"><text:span text:style-name="T82">RELATORIA: EXMA. DESA. MARLÚCIA DE ARAÚJO BEZERRA</text:span></text:span></text:p>
      <text:p text:style-name="P255"/>
      <text:p text:style-name="P261"><text:span text:style-name="Fonte_20_parág._20_padrão"><text:span text:style-name="T30">4.</text:span></text:span><text:span text:style-name="Fonte_20_parág._20_padrão"><text:span text:style-name="T31">1</text:span></text:span><text:span text:style-name="Fonte_20_parág._20_padrão"><text:span text:style-name="T30"> – Apelação nº 0037136-88.2020.8.06.0001</text:span></text:span></text:p>
      <text:p text:style-name="P6">Pauta 379</text:p>
      <text:p text:style-name="P6">Comarca de Origem: Fortaleza/Vara de Delitos de Organizações Criminosas</text:p>
      <text:p text:style-name="P10">Apelante: A. R. A. S.</text:p>
      <text:p text:style-name="P10">Advogado: Davi Portela Muniz (OAB: 32573/CE)</text:p>
      <text:p text:style-name="P10">Apelante: M. V. A. S.</text:p>
      <text:p text:style-name="P10">Advogado: Francisco Ari Alves de Moura (OAB: 42568/CE)</text:p>
      <text:p text:style-name="P10">Apelante: F. R. F. da S.</text:p>
      <text:p text:style-name="P10">Apelante: F. W. S. S.</text:p>
      <text:p text:style-name="P10">Apelante: L. E.</text:p>
      <text:p text:style-name="P10">Def. Público: Defensoria Pública do Estado do Ceará</text:p>
      <text:p text:style-name="P10">Apelante: A. M. P. F.</text:p>
      <text:p text:style-name="P10">Advogada: Sabrina Valéria Melo Peres Portela (OAB: 38606/CE)</text:p>
      <text:p text:style-name="P10">Apelante: E. S. de S.</text:p>
      <text:p text:style-name="P10">Advogado: João Paulo Avelino Alves de Sousa (OAB: 41057/CE)</text:p>
      <text:p text:style-name="P10">Apelante: M. M. R. S.</text:p>
      <text:p text:style-name="P10"><text:soft-page-break/>Advogado: Kennedy Saraiva de Oliveira (OAB: 21622/CE)</text:p>
      <text:p text:style-name="P10">Apelado: Ministério Público do Estado do Ceará</text:p>
      <text:p text:style-name="P261"><text:span text:style-name="Fonte_20_parág._20_padrão"><text:span text:style-name="T30">Relator(a): Exma. Desa. MARLÚCIA DE ARAÚJO BEZERRA</text:span></text:span></text:p>
      <text:p text:style-name="P261"><text:span text:style-name="Fonte_20_parág._20_padrão"><text:span text:style-name="T33">Revisor(a): Exmo. Des. HENRIQUE JORGE HOLANDA SILVEIRA</text:span></text:span></text:p>
      <text:p text:style-name="P7"/>
      <text:p text:style-name="P249"><text:span text:style-name="Fonte_20_parág._20_padrão"><text:span text:style-name="T37"/></text:span></text:p>
      <text:p text:style-name="P249"><text:span text:style-name="Fonte_20_parág._20_padrão"><text:span text:style-name="T35"/></text:span></text:p>
      <text:p text:style-name="P249"><text:span text:style-name="Fonte_20_parág._20_padrão"><text:span text:style-name="T83">RELATORIA: EXMA. DESA. ÂNGELA TERESA GONDIM CARNEIRO CHAVES</text:span></text:span></text:p>
      <text:p text:style-name="P244"><text:span text:style-name="Fonte_20_parág._20_padrão"><text:span text:style-name="T75"/></text:span></text:p>
      <text:p text:style-name="P6">4.<text:span text:style-name="T253">2</text:span> – Apelação nº 0012788-55.2010.8.06.0001</text:p>
      <text:p text:style-name="P6">Pauta 380</text:p>
      <text:p text:style-name="P6">Comarca de Origem: Fortaleza/1ª Vara do Júri</text:p>
      <text:p text:style-name="P10">Apelante: Cristiano Venuto dos Santos</text:p>
      <text:p text:style-name="P10">Def. Público: Defensoria Pública do Estado do Ceará</text:p>
      <text:p text:style-name="P10">Apelado: Ministério Público do Estado do Ceará</text:p>
      <text:p text:style-name="P6">Relator(a): Exma. Desa. ÂNGELA TERESA GONDIM CARNEIRO CHAVES</text:p>
      <text:p text:style-name="P261"><text:span text:style-name="Fonte_20_parág._20_padrão"><text:span text:style-name="T34">Revisor(a): </text:span></text:span><text:span text:style-name="Fonte_20_parág._20_padrão"><text:span text:style-name="T255">Exmo. </text:span></text:span><text:span text:style-name="Fonte_20_parág._20_padrão"><text:span text:style-name="T256">Dr. </text:span></text:span><text:span text:style-name="Fonte_20_parág._20_padrão"><text:span text:style-name="T255">CID PEIXOTO DO AMARAL NETO (Juiz de Direito convocado – Portaria 1571/2024)</text:span></text:span></text:p>
      <text:p text:style-name="P7"/>
      <text:p text:style-name="P6">4.<text:span text:style-name="T253">3</text:span> – Apelação nº 0148826-93.2018.8.06.0001</text:p>
      <text:p text:style-name="P6">Pauta 380</text:p>
      <text:p text:style-name="P261"><text:span text:style-name="Fonte_20_parág._20_padrão"><text:span text:style-name="T30">Comarca de Origem: </text:span></text:span><text:span text:style-name="Fonte_20_parág._20_padrão"><text:span text:style-name="T254">Fortaleza/</text:span></text:span><text:span text:style-name="Fonte_20_parág._20_padrão"><text:span text:style-name="T30">5ª Vara de Delitos de Tráfico de Drogas</text:span></text:span></text:p>
      <text:p text:style-name="P10">Apelante: Maria Mercedes Souza da Silva</text:p>
      <text:p text:style-name="P10">Def. Público: Defensoria Pública do Estado do Ceará</text:p>
      <text:p text:style-name="P10">Apelado: Ministério Público do Estado do Ceará</text:p>
      <text:p text:style-name="P6">Relator(a): Exma. Desa. ÂNGELA TERESA GONDIM CARNEIRO CHAVES</text:p>
      <text:p text:style-name="P261"><text:span text:style-name="Fonte_20_parág._20_padrão"><text:span text:style-name="T34">Revisor(a)</text:span></text:span><text:span text:style-name="Fonte_20_parág._20_padrão"><text:span text:style-name="T30">:</text:span></text:span><text:span text:style-name="Fonte_20_parág._20_padrão"><text:span text:style-name="T34"> </text:span></text:span><text:span text:style-name="Fonte_20_parág._20_padrão"><text:span text:style-name="T255">Exmo. </text:span></text:span><text:span text:style-name="Fonte_20_parág._20_padrão"><text:span text:style-name="T256">Dr. </text:span></text:span><text:span text:style-name="Fonte_20_parág._20_padrão"><text:span text:style-name="T255">CID PEIXOTO DO AMARAL NETO (Juiz de Direito convocado – Portaria 1571/2024)</text:span></text:span></text:p>
      <text:p text:style-name="P7"><text:span text:style-name="Fonte_20_parág._20_padrão"><text:span text:style-name="T36"/></text:span></text:p>
      <text:p text:style-name="P244"><text:span text:style-name="Fonte_20_parág._20_padrão"><text:span text:style-name="T75">RELATORIA: EXMA. DESA. MARLÚCIA DE ARAÚJO BEZERRA</text:span></text:span></text:p>
      <text:p text:style-name="P12"/>
      <text:p text:style-name="P12">4.<text:span text:style-name="T253">4</text:span> – Apelação nº 0202771-35.2022.8.06.0298</text:p>
      <text:p text:style-name="P12">Pauta <text:span text:style-name="T89">381</text:span></text:p>
      <text:p text:style-name="P15">Comarca de Origem: Itarema/Vara Única </text:p>
      <text:p text:style-name="P222">Apelante: Francisco Felipe Guia dos Santos </text:p>
      <text:p text:style-name="P222">Advogado: Francisco Artur de Oliveira Porto (OAB: 29496/CE)</text:p>
      <text:p text:style-name="P222">Apelado: Ministério Público do Estado do Ceará <text:s/></text:p>
      <text:p text:style-name="P12">Relator(a): Exm<text:span text:style-name="T89">a</text:span>. Des<text:span text:style-name="T89">a</text:span>. MARLÚCIA DE ARAÚJO BEZERRA</text:p>
      <text:p text:style-name="P227">Revisor(a): Exm<text:span text:style-name="T89">o.</text:span> Des. HENRIQUE JORGE HOLANDA SILVEIRA </text:p>
      <text:p text:style-name="P12"/>
      <text:p text:style-name="P12">4.<text:span text:style-name="T253">5</text:span> – Apelação nº 0203033-63.2023.8.06.0293</text:p>
      <text:p text:style-name="P12">Pauta <text:span text:style-name="T90">381</text:span></text:p>
      <text:p text:style-name="P12">Comarca de Origem: Fortaleza/Vara de Delitos de Organizações Criminosas</text:p>
      <text:p text:style-name="P163">Apelante: Jefferson Luan Oliveira Saraiva </text:p>
      <text:p text:style-name="P163">Advogada: Sílvia Helena Tavares da Cruz (OAB: 32139/CE)</text:p>
      <text:p text:style-name="P163">Apelante: Felipe Anderson Oliveira da Silva </text:p>
      <text:p text:style-name="P163">Advogado: Raimundo Nazion do Nascimento (OAB: 18346/CE)</text:p>
      <text:p text:style-name="P163">Apelado: Ministério Público do Estado do Ceará </text:p>
      <text:p text:style-name="P16"><text:soft-page-break/>Relator(a): Exm<text:span text:style-name="T89">a</text:span>. Des<text:span text:style-name="T89">a</text:span>. MARLÚCIA DE ARAÚJO BEZERRA</text:p>
      <text:p text:style-name="P164">Revisor(a): Exm<text:span text:style-name="T89">o.</text:span> Des. HENRIQUE JORGE HOLANDA SILVEIRA</text:p>
      <text:p text:style-name="P150"/>
      <text:p text:style-name="P12">4.<text:span text:style-name="T253">6</text:span> – Apelação nº 0249081-20.2022.8.06.0001</text:p>
      <text:p text:style-name="P12">Pauta <text:span text:style-name="T90">381</text:span></text:p>
      <text:p text:style-name="P16">Comarca de Origem: Fortaleza/14ª Vara Criminal</text:p>
      <text:p text:style-name="P163">Apelante: Francisco Wellington Bezerra da Silva Filho </text:p>
      <text:p text:style-name="P163">Advogado: Lucas Rafael Benício Lopes(OAB: 33727/CE)</text:p>
      <text:p text:style-name="P163">Apelado: Ministério Público do Estado do Ceará </text:p>
      <text:p text:style-name="P16">Relator(a): Exm<text:span text:style-name="T89">a</text:span>. Des<text:span text:style-name="T89">a</text:span>. MARLÚCIA DE ARAÚJO BEZERRA</text:p>
      <text:p text:style-name="P16"><text:span text:style-name="T91">Revisor(a): Exm</text:span><text:span text:style-name="T92">o.</text:span><text:span text:style-name="T91"> Des. HENRIQUE JORGE HOLANDA SILVEIRA</text:span></text:p>
      <text:p text:style-name="P12"/>
      <text:p text:style-name="P12">4.<text:span text:style-name="T253">7</text:span> – Apelação nº 0264384-74.2022.8.06.0001</text:p>
      <text:p text:style-name="P12">Pauta <text:span text:style-name="T101">381</text:span></text:p>
      <text:p text:style-name="P17">Comarca de Origem: Fortaleza/18ª Vara Criminal</text:p>
      <text:p text:style-name="P222">Apelante: Adriano dos Santos da Cruz </text:p>
      <text:p text:style-name="P222">Advogado: Alex Sanford Rangel Xerez (OAB: 33982/CE)</text:p>
      <text:p text:style-name="P222">Apelado: Ministério Público do Estado do Ceará </text:p>
      <text:p text:style-name="P17">Relator(a): Exm<text:span text:style-name="T89">a</text:span>. Des<text:span text:style-name="T89">a</text:span>. MARLÚCIA DE ARAÚJO BEZERRA</text:p>
      <text:p text:style-name="P223"><text:span text:style-name="T91">Revisor(a): Exm</text:span><text:span text:style-name="T92">o.</text:span><text:span text:style-name="T91"> Des. HENRIQUE JORGE HOLANDA SILVEIRA</text:span> </text:p>
      <text:p text:style-name="P150"/>
      <text:p text:style-name="P12">4.<text:span text:style-name="T253">8</text:span> – Apelação nº 0268311-82.2021.8.06.0001</text:p>
      <text:p text:style-name="P12">Pauta <text:span text:style-name="T106">381</text:span></text:p>
      <text:p text:style-name="P18">Comarca de Origem: Fortaleza/Vara de Delitos de Organizações Criminosas</text:p>
      <text:p text:style-name="P163">Apelante: Alisson Silva Sousa </text:p>
      <text:p text:style-name="P163">Advogado: Francisco Rodney Pinheiro dos Santos (OAB: 29572/CE)</text:p>
      <text:p text:style-name="P163">Apelado: Ministério Público do Estado do Ceará </text:p>
      <text:p text:style-name="P18">Relator(a): Exm<text:span text:style-name="T89">a</text:span>. Des<text:span text:style-name="T89">a</text:span>. MARLÚCIA DE ARAÚJO BEZERRA</text:p>
      <text:p text:style-name="P18"><text:span text:style-name="T98">Revisor(a): Exm</text:span><text:span text:style-name="T99">o.</text:span><text:span text:style-name="T98"> Des. HENRIQUE JORGE HOLANDA SILVEIRA</text:span></text:p>
      <text:p text:style-name="P151"/>
      <text:p text:style-name="P12">4.<text:span text:style-name="T253">9</text:span> – Apelação nº 0287519-81.2023.8.06.0001</text:p>
      <text:p text:style-name="P12">Pauta <text:span text:style-name="T106">381</text:span></text:p>
      <text:p text:style-name="P18">Comarca de Origem: Fortaleza/2ª Vara de Delitos Tráfico e Uso Subst. Entorpecen<text:span text:style-name="T106">tes</text:span></text:p>
      <text:p text:style-name="P163">Apelante: Eduardo Hytalo da Conceição(Ativa) </text:p>
      <text:p text:style-name="P163">Advogado: Hélio Nogueira Bernardino(OAB: 11539/CE)</text:p>
      <text:p text:style-name="P163">Apelado: Ministério Público do Estado do Ceará </text:p>
      <text:p text:style-name="P18">Relator(a): Exm<text:span text:style-name="T89">a</text:span>. Des<text:span text:style-name="T89">a</text:span>. MARLÚCIA DE ARAÚJO BEZERRA</text:p>
      <text:p text:style-name="P18"><text:span text:style-name="T98">Revisor(a): Exm</text:span><text:span text:style-name="T99">o.</text:span><text:span text:style-name="T98"> Des. HENRIQUE JORGE HOLANDA SILVEIRA</text:span> </text:p>
      <text:p text:style-name="P150"/>
      <text:p text:style-name="P12">4.<text:span text:style-name="T253">10</text:span> – Apelação nº 0204491-03.2023.8.06.0298</text:p>
      <text:p text:style-name="P12">Pauta <text:span text:style-name="T107">381</text:span></text:p>
      <text:p text:style-name="P21">Comarca de Origem: Tianguá/Vara Única Criminal </text:p>
      <text:p text:style-name="P222">Apelante: J. P. R. da S. </text:p>
      <text:p text:style-name="P225">Advogados: Joycilane Nunes da Silva (OAB: 49216/CE) e outro</text:p>
      <text:p text:style-name="P222">Apelado: Ministério Público do Estado do Ceará </text:p>
      <text:p text:style-name="P19">Relator(a): Exm<text:span text:style-name="T89">a</text:span>. Des<text:span text:style-name="T89">a</text:span>. MARLÚCIA DE ARAÚJO BEZERRA</text:p>
      <text:p text:style-name="P224"><text:span text:style-name="T91">Revisor(a): Exm</text:span><text:span text:style-name="T92">o.</text:span><text:span text:style-name="T91"> Des. HENRIQUE JORGE HOLANDA SILVEIRA</text:span> </text:p>
      <text:p text:style-name="P149"/>
      <text:p text:style-name="P20"><text:soft-page-break/>4.<text:span text:style-name="T253">11</text:span> – Apelação nº 0204408-05.2023.8.06.0001</text:p>
      <text:p text:style-name="P12">Pauta <text:span text:style-name="T108">381</text:span></text:p>
      <text:p text:style-name="P20">Comarca de Origem: Fortaleza/12ª Vara Criminal</text:p>
      <text:p text:style-name="P163">Apelante: M. C. dos S. </text:p>
      <text:p text:style-name="P163">Def. Público: Defensoria Pública do Estado do Ceará </text:p>
      <text:p text:style-name="P163">Apelado: Ministério Público do Estado do Ceará</text:p>
      <text:p text:style-name="P20">Relator(a): Exm<text:span text:style-name="T89">a</text:span>. Des<text:span text:style-name="T89">a</text:span>. MARLÚCIA DE ARAÚJO BEZERRA</text:p>
      <text:p text:style-name="P20"><text:span text:style-name="T98">Revisor(a): Exm</text:span><text:span text:style-name="T99">o.</text:span><text:span text:style-name="T98"> Des. HENRIQUE JORGE HOLANDA SILVEIRA</text:span> </text:p>
      <text:p text:style-name="P150"/>
      <text:p text:style-name="P12">4.<text:span text:style-name="T253">12</text:span> – Apelação nº 0295679-32.2022.8.06.0001</text:p>
      <text:p text:style-name="P12">Pauta <text:span text:style-name="T109">381</text:span></text:p>
      <text:p text:style-name="P22">Comarca de Origem: Fortaleza/11ª Vara Criminal</text:p>
      <text:p text:style-name="P163">Apelante: Lucas da Silva Rodrigues </text:p>
      <text:p text:style-name="P163">Apelante: Natanael de Sousa Ribeiro </text:p>
      <text:p text:style-name="P163">Def. Público: Defensoria Pública do Estado do Ceará </text:p>
      <text:p text:style-name="P163">Apelado: Ministério Público do Estado do Ceará </text:p>
      <text:p text:style-name="P22">Relator(a): Exm<text:span text:style-name="T89">a</text:span>. Des<text:span text:style-name="T89">a</text:span>. MARLÚCIA DE ARAÚJO BEZERRA</text:p>
      <text:p text:style-name="P22"><text:span text:style-name="T98">Revisor(a): Exm</text:span><text:span text:style-name="T99">o.</text:span><text:span text:style-name="T98"> Des. HENRIQUE JORGE HOLANDA SILVEIRA</text:span></text:p>
      <text:p text:style-name="P150"/>
      <text:p text:style-name="P12">4.1<text:span text:style-name="T253">3</text:span> – Apelação nº 0277323-52.2023.8.06.0001</text:p>
      <text:p text:style-name="P12">Pauta <text:span text:style-name="T110">381</text:span></text:p>
      <text:p text:style-name="P23">Comarca de Origem: Fortaleza/5ª Vara Criminal</text:p>
      <text:p text:style-name="P163">Apelante: Francisco Jairo Lima Cordeiro </text:p>
      <text:p text:style-name="P163">Def. Público: Defensoria Pública do Estado do Ceará </text:p>
      <text:p text:style-name="P163">Apelado: Ministério Público do Estado do Ceará </text:p>
      <text:p text:style-name="P23">Relator(a): Exm<text:span text:style-name="T89">a</text:span>. Des<text:span text:style-name="T89">a</text:span>. MARLÚCIA DE ARAÚJO BEZERRA</text:p>
      <text:p text:style-name="P23"><text:span text:style-name="T98">Revisor(a): Exm</text:span><text:span text:style-name="T99">o.</text:span><text:span text:style-name="T98"> Des. HENRIQUE JORGE HOLANDA SILVEIRA</text:span> </text:p>
      <text:p text:style-name="P150"/>
      <text:p text:style-name="P12">4.1<text:span text:style-name="T253">4</text:span> – Apelação nº 0276836-82.2023.8.06.0001</text:p>
      <text:p text:style-name="P12">Pauta <text:span text:style-name="T111">381</text:span></text:p>
      <text:p text:style-name="P12">Comarca de Origem: Fortaleza/6ª Vara Criminal</text:p>
      <text:p text:style-name="P163">Apelante: Marcus Vinícius de Lima da Silva </text:p>
      <text:p text:style-name="P163">Def. Público: Defensoria Pública do Estado do Ceará </text:p>
      <text:p text:style-name="P163">Apelado: Ministério Público do Estado do Ceará </text:p>
      <text:p text:style-name="P24">Relator(a): Exm<text:span text:style-name="T89">a</text:span>. Des<text:span text:style-name="T89">a</text:span>. MARLÚCIA DE ARAÚJO BEZERRA</text:p>
      <text:p text:style-name="P24"><text:span text:style-name="T98">Revisor(a): Exm</text:span><text:span text:style-name="T99">o.</text:span><text:span text:style-name="T98"> Des. HENRIQUE JORGE HOLANDA SILVEIRA</text:span></text:p>
      <text:p text:style-name="P227"><text:s/></text:p>
      <text:p text:style-name="P12">4.1<text:span text:style-name="T253">5</text:span> – Apelação nº 0202601-14.2023.8.06.0303</text:p>
      <text:p text:style-name="P12">Pauta <text:span text:style-name="T112">381</text:span></text:p>
      <text:p text:style-name="P25">Comarca de Origem: Quixadá/2ª Vara Criminal </text:p>
      <text:p text:style-name="P163">Apelante: Francisco Natanael Ribeiro Alves de Sousa </text:p>
      <text:p text:style-name="P163">Def. Público: Defensoria Pública do Estado do Ceará </text:p>
      <text:p text:style-name="P163">Apelado: Ministério Público do Estado do Ceará </text:p>
      <text:p text:style-name="P25">Relator(a): Exm<text:span text:style-name="T89">a</text:span>. Des<text:span text:style-name="T89">a</text:span>. MARLÚCIA DE ARAÚJO BEZERRA</text:p>
      <text:p text:style-name="P25"><text:span text:style-name="T98">Revisor(a): Exm</text:span><text:span text:style-name="T99">o.</text:span><text:span text:style-name="T98"> Des. HENRIQUE JORGE HOLANDA SILVEIRA</text:span> </text:p>
      <text:p text:style-name="P150"/>
      <text:p text:style-name="P12">4.1<text:span text:style-name="T253">6</text:span> – Apelação nº 0200236-46.2022.8.06.0036</text:p>
      <text:p text:style-name="P12">Pauta <text:span text:style-name="T113">381</text:span></text:p>
      <text:p text:style-name="P12"><text:soft-page-break/>Comarca de Origem: Fortaleza/Vara de Delitos de Organizações Criminosas</text:p>
      <text:p text:style-name="P228">Apelante: José da Silva Lemos </text:p>
      <text:p text:style-name="P228">Apelante: Manoel Andrade da Silva Neto </text:p>
      <text:p text:style-name="P228">Def. Público: Defensoria Pública do Estado do Ceará </text:p>
      <text:p text:style-name="P228">Apelado: Ministério Público do Estado do Ceará </text:p>
      <text:p text:style-name="P26">Relator(a): Exm<text:span text:style-name="T89">a</text:span>. Des<text:span text:style-name="T89">a</text:span>. MARLÚCIA DE ARAÚJO BEZERRA</text:p>
      <text:p text:style-name="P26"><text:span text:style-name="T98">Revisor(a): Exm</text:span><text:span text:style-name="T99">o.</text:span><text:span text:style-name="T98"> Des. HENRIQUE JORGE HOLANDA SILVEIRA</text:span></text:p>
      <text:p text:style-name="P12">4.1<text:span text:style-name="T253">7</text:span> – Apelação nº 0051916-31.2021.8.06.0055</text:p>
      <text:p text:style-name="P12">Pauta <text:span text:style-name="T114">381</text:span></text:p>
      <text:p text:style-name="P27">Comarca de Origem: Canindé/Vara Única Criminal </text:p>
      <text:p text:style-name="P165">Apelante: Renan Nascimento de Sousa </text:p>
      <text:p text:style-name="P165">Def. Público: Defensoria Pública do Estado do Ceará </text:p>
      <text:p text:style-name="P165">Apelado: Ministério Público do Estado do Ceará </text:p>
      <text:p text:style-name="P27">Relator(a): Exm<text:span text:style-name="T89">a</text:span>. Des<text:span text:style-name="T89">a</text:span>. MARLÚCIA DE ARAÚJO BEZERRA</text:p>
      <text:p text:style-name="P27"><text:span text:style-name="T98">Revisor(a): Exm</text:span><text:span text:style-name="T99">o.</text:span><text:span text:style-name="T98"> Des. HENRIQUE JORGE HOLANDA SILVEIRA</text:span> </text:p>
      <text:p text:style-name="P152"/>
      <text:p text:style-name="P12">4.1<text:span text:style-name="T253">8</text:span> – Apelação nº 0008164-84.2018.8.06.0064</text:p>
      <text:p text:style-name="P12">Pauta <text:span text:style-name="T115">381</text:span></text:p>
      <text:p text:style-name="P28">Comarca de Origem: Caucaia/2ª Vara Criminal </text:p>
      <text:p text:style-name="P163">Apelante: Francisco Kevem Lima Rodrigues </text:p>
      <text:p text:style-name="P163">Def. Público: Defensoria Pública do Estado do Ceará </text:p>
      <text:p text:style-name="P163">Apelado: Ministério Público do Estado do Ceará </text:p>
      <text:p text:style-name="P28">Relator(a): Exm<text:span text:style-name="T89">a</text:span>. Des<text:span text:style-name="T89">a</text:span>. MARLÚCIA DE ARAÚJO BEZERRA</text:p>
      <text:p text:style-name="P28"><text:span text:style-name="T98">Revisor(a): Exm</text:span><text:span text:style-name="T99">o.</text:span><text:span text:style-name="T98"> Des. HENRIQUE JORGE HOLANDA SILVEIRA</text:span></text:p>
      <text:p text:style-name="P150"/>
      <text:p text:style-name="P12">4.1<text:span text:style-name="T253">9</text:span> – Apelação nº 0005285-70.2019.8.06.0064</text:p>
      <text:p text:style-name="P12">Pauta <text:span text:style-name="T116">381</text:span></text:p>
      <text:p text:style-name="P29">Comarca de Origem: Caucaia/2ª Vara Criminal</text:p>
      <text:p text:style-name="P163">Apelante: João Victor Albuquerque Soares </text:p>
      <text:p text:style-name="P163">Apelante: Luan Estênio de Oliveira Queiroz </text:p>
      <text:p text:style-name="P163">Def. Público: Defensoria Pública do Estado do Ceará </text:p>
      <text:p text:style-name="P163">Apelado: Ministério Público do Estado do Ceará </text:p>
      <text:p text:style-name="P29">Relator(a): Exm<text:span text:style-name="T89">a</text:span>. Des<text:span text:style-name="T89">a</text:span>. MARLÚCIA DE ARAÚJO BEZERRA</text:p>
      <text:p text:style-name="P29"><text:span text:style-name="T98">Revisor(a): Exm</text:span><text:span text:style-name="T99">o.</text:span><text:span text:style-name="T98"> Des. HENRIQUE JORGE HOLANDA SILVEIRA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8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12">4.<text:span text:style-name="T253">20</text:span> – Apelação nº 0001094-46.2018.8.06.0151</text:p>
      <text:p text:style-name="P12">Pauta <text:span text:style-name="T117">381</text:span></text:p>
      <text:p text:style-name="P30">Comarca de Origem: Quixadá/1ª Vara Criminal</text:p>
      <text:p text:style-name="P163">Apelante: Laelia Maria Dantas </text:p>
      <text:p text:style-name="P163">Def. Público: Defensoria Pública do Estado do Ceará </text:p>
      <text:p text:style-name="P163">Apelado: Ministério Público do Estado do Ceará </text:p>
      <text:p text:style-name="P30">Relator(a): Exm<text:span text:style-name="T89">a</text:span>. Des<text:span text:style-name="T89">a</text:span>. MARLÚCIA DE ARAÚJO BEZERRA</text:p>
      <text:p text:style-name="P30"><text:span text:style-name="T98">Revisor(a): Exm</text:span><text:span text:style-name="T99">o.</text:span><text:span text:style-name="T98"> Des. HENRIQUE JORGE HOLANDA SILVEIRA</text:span></text:p>
      <text:p text:style-name="P150"/>
      <text:p text:style-name="P12">4.<text:span text:style-name="T253">21</text:span> – Apelação nº 0203060-46.2023.8.06.0293</text:p>
      <text:p text:style-name="P12">Pauta <text:span text:style-name="T118">381</text:span></text:p>
      <text:p text:style-name="P257"><text:span text:style-name="Fonte_20_parág._20_padrão"><text:span text:style-name="T6">Comarca de Origem: Viçosa do Ceará/1ª Vara </text:span></text:span></text:p>
      <text:p text:style-name="P227">Apelante: Emerson Guimaraes da Silva </text:p>
      <text:p text:style-name="P227"><text:soft-page-break/>Apelante: Messias Ibiapino de Sousa </text:p>
      <text:p text:style-name="P227">Def. Público: Defensoria Pública do Estado do Ceará </text:p>
      <text:p text:style-name="P227">Apelante: Letícia da Silva Gomes </text:p>
      <text:p text:style-name="P227">Advogado: Kennedy Saraiva de Oliveira (OAB: 21622/CE)</text:p>
      <text:p text:style-name="P227">Apelado: Ministério Público do Estado do Ceará </text:p>
      <text:p text:style-name="P31">Relator(a): Exm<text:span text:style-name="T89">a</text:span>. Des<text:span text:style-name="T89">a</text:span>. MARLÚCIA DE ARAÚJO BEZERRA</text:p>
      <text:p text:style-name="P229"><text:span text:style-name="T98">Revisor(a): Exm</text:span><text:span text:style-name="T99">o.</text:span><text:span text:style-name="T98"> Des. HENRIQUE JORGE HOLANDA SILVEIRA</text:span> </text:p>
      <text:p text:style-name="P12">4.<text:span text:style-name="T253">22</text:span> – Apelação nº 0267079-98.2022.8.06.0001</text:p>
      <text:p text:style-name="P12">Pauta <text:span text:style-name="T119">381</text:span></text:p>
      <text:p text:style-name="P12">Comarca de Origem: Fortaleza/11ª Vara Criminal</text:p>
      <text:p text:style-name="P163">Apelante: Paulo Sérgio Sousa de Almeida </text:p>
      <text:p text:style-name="P163">Apelante: Raí Fernandes </text:p>
      <text:p text:style-name="P163">Def. Público: Defensoria Pública do Estado do Ceará </text:p>
      <text:p text:style-name="P163">Apelante: Douglas de Almeida Vieira </text:p>
      <text:p text:style-name="P166">Advogados: Francisco Marcelo Brandão (OAB: 4239/CE) e outros</text:p>
      <text:p text:style-name="P163">Apelado: Ministério Público do Estado do Ceará </text:p>
      <text:p text:style-name="P32">Relator(a): Exm<text:span text:style-name="T89">a</text:span>. Des<text:span text:style-name="T89">a</text:span>. MARLÚCIA DE ARAÚJO BEZERRA</text:p>
      <text:p text:style-name="P32"><text:span text:style-name="T98">Revisor(a): Exm</text:span><text:span text:style-name="T99">o.</text:span><text:span text:style-name="T98"> Des. HENRIQUE JORGE HOLANDA SILVEIRA</text:span></text:p>
      <text:p text:style-name="P154"/>
      <text:p text:style-name="P12">4.2<text:span text:style-name="T253">3</text:span> – Apelação nº 0203729-36.2022.8.06.0293</text:p>
      <text:p text:style-name="P12">Pauta <text:span text:style-name="T120">381</text:span></text:p>
      <text:p text:style-name="P33">Comarca de Origem: Crat<text:span text:style-name="T120">eús</text:span>/Vara Única Criminal</text:p>
      <text:p text:style-name="P163">Apelante: F. B. de S. </text:p>
      <text:p text:style-name="P163">Def. Público: Defensoria Pública do Estado do Ceará </text:p>
      <text:p text:style-name="P163">Apelado: Ministério Público do Estado do Ceará </text:p>
      <text:p text:style-name="P33">Relator(a): Exm<text:span text:style-name="T89">a</text:span>. Des<text:span text:style-name="T89">a</text:span>. MARLÚCIA DE ARAÚJO BEZERRA </text:p>
      <text:p text:style-name="P154"/>
      <text:p text:style-name="P254">RELATORIA: EXMO. DES. HENRIQUE JORGE HOLANDA SILVEIRA</text:p>
      <text:p text:style-name="P154"/>
      <text:p text:style-name="P256"><text:span text:style-name="Fonte_20_parág._20_padrão"><text:span text:style-name="T13">4.2</text:span></text:span><text:span text:style-name="Fonte_20_parág._20_padrão"><text:span text:style-name="T14">4</text:span></text:span><text:span text:style-name="Fonte_20_parág._20_padrão"><text:span text:style-name="T6"> – Apelação nº 0013601-93.2021.8.06.0293</text:span></text:span></text:p>
      <text:p text:style-name="P12">Pauta <text:span text:style-name="T121">381</text:span></text:p>
      <text:p text:style-name="P34">Comarca de Origem: Iguatu/2ª Vara Criminal </text:p>
      <text:p text:style-name="P163">Apelante: F. A. M. </text:p>
      <text:p text:style-name="P163">Advogado: Alisson Passos Bezerra (OAB: 25907/CE)</text:p>
      <text:p text:style-name="P163">Apelado: Ministério Público do Estado do Ceará </text:p>
      <text:p text:style-name="P12">Relator(a): Exmo. Des. HENRIQUE JORGE HOLANDA SILVEIRA</text:p>
      <text:p text:style-name="P212"/>
      <text:p text:style-name="P136">4.<text:span text:style-name="T242">25</text:span> – Apelação nº 0007080-55.2017.8.06.0170</text:p>
      <text:p text:style-name="P136">Pauta <text:span text:style-name="T242">381</text:span></text:p>
      <text:p text:style-name="P136">Comarca de Origem: Tamboril/Vara Única </text:p>
      <text:p text:style-name="P192">Apelante: M. C. da S. P. </text:p>
      <text:p text:style-name="P192">Advogada: Cândida Gabrielle Sousa Calaça (OAB: 29203/CE)</text:p>
      <text:p text:style-name="P136"><text:span text:style-name="T91">Apelado: Ministério Público do Estado do Ceará</text:span> </text:p>
      <text:p text:style-name="P136">Relator(a): Exmo. Des. HENRIQUE JORGE HOLANDA SILVEIRA</text:p>
      <text:p text:style-name="P207">Revisor(a): Exma. Desa. ÂNGELA TERESA GONDIM CARNEIRO CHAVES</text:p>
      <text:p text:style-name="P153"/>
      <text:p text:style-name="P12">4.2<text:span text:style-name="T253">6</text:span> – Apelação nº 0008310-62.2017.8.06.0064</text:p>
      <text:p text:style-name="P12">Pauta <text:span text:style-name="T122">381</text:span></text:p>
      <text:p text:style-name="P12"><text:soft-page-break/>Comarca de Origem: Caucaia/Juizado de Violência Doméstica e Familiar Contra a Mulher</text:p>
      <text:p text:style-name="P163">Apelante: E. N. B. </text:p>
      <text:p text:style-name="P163">Advogado: <text:span text:style-name="T122">F</text:span>elipe <text:span text:style-name="T122">Antônio</text:span> <text:span text:style-name="T122">B</text:span>arroso <text:span text:style-name="T122">A</text:span>ndrade <text:span text:style-name="T122">M</text:span>edeiros (<text:span text:style-name="T122">OAB</text:span> 52487/<text:span text:style-name="T122">CE</text:span>)</text:p>
      <text:p text:style-name="P163">Apelado: Ministério Público do Estado do Ceará </text:p>
      <text:p text:style-name="P12">Relator(a): Exmo. Des. HENRIQUE JORGE HOLANDA SILVEIRA</text:p>
      <text:p text:style-name="P227">Revisor(a): Exma. Desa. ÂNGELA TERESA GONDIM CARNEIRO CHAVES</text:p>
      <text:p text:style-name="P12">4.2<text:span text:style-name="T253">7</text:span> – Apelação nº 0201362-76.2024.8.06.0064</text:p>
      <text:p text:style-name="P12">Pauta <text:span text:style-name="T123">381</text:span></text:p>
      <text:p text:style-name="P35">Comarca de Origem: Caucaia/Juizado de Violência Doméstica e Familiar Contra a Mulher</text:p>
      <text:p text:style-name="P163">Apelante: Ministério Público do Estado do Ceará </text:p>
      <text:p text:style-name="P163">Apelado: F. C. M. </text:p>
      <text:p text:style-name="P163">Advogada: Camila Herculano de Paula Oliveira (OAB: 47368/CE)</text:p>
      <text:p text:style-name="P35">Relator(a): Exmo. Des. HENRIQUE JORGE HOLANDA SILVEIRA</text:p>
      <text:p text:style-name="P35"><text:span text:style-name="T91">Revisor(a): Exma. Desa. ÂNGELA TERESA GONDIM CARNEIRO CHAVES</text:span> </text:p>
      <text:p text:style-name="P154"/>
      <text:p text:style-name="P36">4.2<text:span text:style-name="T253">8</text:span> – Apelação nº 0052465-93.2021.8.06.0167</text:p>
      <text:p text:style-name="P12">Pauta <text:span text:style-name="T124">381</text:span></text:p>
      <text:p text:style-name="P36">Comarca de Origem: Sobral/Juizado da Violência Doméstica e Familiar Contra a Mulher </text:p>
      <text:p text:style-name="P163">Apelante: J. R. da S. C. </text:p>
      <text:p text:style-name="P163">Def. Público: Defensoria Pública do Estado do Ceará </text:p>
      <text:p text:style-name="P163">Apelado: Ministério Público do Estado do Ceará </text:p>
      <text:p text:style-name="P36">Relator(a): Exmo. Des. HENRIQUE JORGE HOLANDA SILVEIRA</text:p>
      <text:p text:style-name="P170">Revisor(a): Exma. Desa. ÂNGELA TERESA GONDIM CARNEIRO CHAVES</text:p>
      <text:p text:style-name="P12"><text:s/></text:p>
      <text:p text:style-name="P137">4.<text:span text:style-name="T243">29</text:span> – Apelação nº 0157575-02.2018.8.06.0001</text:p>
      <text:p text:style-name="P137">Pauta <text:span text:style-name="T243">381</text:span></text:p>
      <text:p text:style-name="P137">Comarca de Origem: Fortaleza/12ª Vara Criminal</text:p>
      <text:p text:style-name="P193">Apelante: J. V. de O. da S. </text:p>
      <text:p text:style-name="P193">Def. Público: Defensoria Pública do Estado do Ceará </text:p>
      <text:p text:style-name="P193">Apelante: Ministério Público do Estado do Ceará </text:p>
      <text:p text:style-name="P193">Apelado: J. V. de O. da S. </text:p>
      <text:p text:style-name="P193">Apelado: Ministério Público do Estado do Ceará </text:p>
      <text:p text:style-name="P137">Relator(a): Exmo. Des. HENRIQUE JORGE HOLANDA SILVEIRA</text:p>
      <text:p text:style-name="P137"><text:span text:style-name="T91">Revisor(a): Exma. Desa. ÂNGELA TERESA GONDIM CARNEIRO CHAVES</text:span> </text:p>
      <text:p text:style-name="P137"><text:s/></text:p>
      <text:p text:style-name="P138">4.<text:span text:style-name="T253">30</text:span> – Apelação nº 0242036-28.2023.8.06.0001</text:p>
      <text:p text:style-name="P138">Pauta <text:span text:style-name="T244">381</text:span></text:p>
      <text:p text:style-name="P138">Comarca de Origem: Fortaleza/18ª Vara Criminal</text:p>
      <text:p text:style-name="P194">Apelante: Velton Lopes de Oliveira </text:p>
      <text:p text:style-name="P194">Def. Público: Defensoria Pública do Estado do Ceará </text:p>
      <text:p text:style-name="P194">Apelado: Ministério Público do Estado do Ceará </text:p>
      <text:p text:style-name="P138">Relator(a): Exmo. Des. HENRIQUE JORGE HOLANDA SILVEIRA</text:p>
      <text:p text:style-name="P138"><text:span text:style-name="T91">Revisor(a): Exma. Desa. ÂNGELA TERESA GONDIM CARNEIRO CHAVES</text:span> <text:s/></text:p>
      <text:p text:style-name="P138"><text:s/></text:p>
      <text:p text:style-name="P12">4.<text:span text:style-name="T253">31</text:span> – Apelação nº 0183236-80.2018.8.06.0001 </text:p>
      <text:p text:style-name="P12"><text:soft-page-break/>Pauta <text:span text:style-name="T125">381</text:span></text:p>
      <text:p text:style-name="P12">Comarca de Origem: Fortaleza/1ª Vara do J<text:span text:style-name="T125">ú</text:span>ri</text:p>
      <text:p text:style-name="P163">Apelante: Antônia Erivania da Costa Silva </text:p>
      <text:p text:style-name="P163">Def. Público: Defensoria Pública do Estado do Ceará </text:p>
      <text:p text:style-name="P163">Apelado: Ministério Público do Estado do Ceará </text:p>
      <text:p text:style-name="P37">Relator(a): Exmo. Des. HENRIQUE JORGE HOLANDA SILVEIRA</text:p>
      <text:p text:style-name="P37"><text:span text:style-name="T91">Revisor(a): Exma. Desa. ÂNGELA TERESA GONDIM CARNEIRO CHAVES</text:span> </text:p>
      <text:p text:style-name="P12">4.<text:span text:style-name="T253">32</text:span> – Apelação nº 0200223-31.2022.8.06.0300</text:p>
      <text:p text:style-name="P12">Pauta <text:span text:style-name="T126">381</text:span></text:p>
      <text:p text:style-name="P38">Comarca de Origem: Caucaia/2ª Vara Criminal</text:p>
      <text:p text:style-name="P163">Apelante: Rafael Feitosa dos Santos </text:p>
      <text:p text:style-name="P163">Def. Público: Defensoria Pública do Estado do Ceará </text:p>
      <text:p text:style-name="P163">Apelado: Ministério Público do Estado do Ceará </text:p>
      <text:p text:style-name="P38">Relator(a): Exmo. Des. HENRIQUE JORGE HOLANDA SILVEIRA</text:p>
      <text:p text:style-name="P171">Revisor(a): Exma. Desa. ÂNGELA TERESA GONDIM CARNEIRO CHAVES</text:p>
      <text:p text:style-name="P12"><text:s/></text:p>
      <text:p text:style-name="P12">4.<text:span text:style-name="T245">33</text:span> – Apelação nº 0201557-66.2023.8.06.0300</text:p>
      <text:p text:style-name="P12">Pauta <text:span text:style-name="T126">381</text:span></text:p>
      <text:p text:style-name="P12">Comarca de Origem: Maracana<text:span text:style-name="T126">ú/</text:span>2ª Vara Criminal</text:p>
      <text:p text:style-name="P163">Apelante: David Pedro da Silva Moreira </text:p>
      <text:p text:style-name="P163">Def. Público: Defensoria Pública do Estado do Ceará </text:p>
      <text:p text:style-name="P163">Apelado: Ministério Público do Estado do Ceará </text:p>
      <text:p text:style-name="P38">Relator(a): Exmo. Des. HENRIQUE JORGE HOLANDA SILVEIRA</text:p>
      <text:p text:style-name="P38"><text:span text:style-name="T91">Revisor(a): Exma. Desa. ÂNGELA TERESA GONDIM CARNEIRO CHAVES</text:span> </text:p>
      <text:p text:style-name="P154"/>
      <text:p text:style-name="P12">4.<text:span text:style-name="T245">34</text:span> – Apelação nº 0283570-49.2023.8.06.0001</text:p>
      <text:p text:style-name="P12">Pauta <text:span text:style-name="T127">381</text:span></text:p>
      <text:p text:style-name="P12">Comarca de Origem: Fortaleza/2ª Vara Criminal</text:p>
      <text:p text:style-name="P163">Apelante: Rafael Silva de Araújo </text:p>
      <text:p text:style-name="P163">Def. Público: Defensoria Pública do Estado do Ceará </text:p>
      <text:p text:style-name="P163">Apelado: Ministério Público do Estado do Ceará </text:p>
      <text:p text:style-name="P39">Relator(a): Exmo. Des. HENRIQUE JORGE HOLANDA SILVEIRA</text:p>
      <text:p text:style-name="P172">Revisor(a): Exma. Desa. ÂNGELA TERESA GONDIM CARNEIRO CHAVES</text:p>
      <text:p text:style-name="P154"/>
      <text:p text:style-name="P12">4.<text:span text:style-name="T245">35</text:span> – Apelação nº 0246610-94.2023.8.06.0001</text:p>
      <text:p text:style-name="P12">Pauta <text:span text:style-name="T128">381</text:span></text:p>
      <text:p text:style-name="P12">Comarca de Origem: Fortaleza/8ª Vara Criminal</text:p>
      <text:p text:style-name="P222">Apelante: Carlos Magno Martins da Silva </text:p>
      <text:p text:style-name="P222">Def. Público: Defensoria Pública do Estado do Ceará </text:p>
      <text:p text:style-name="P222">Apelado: Ministério Público do Estado do Ceará </text:p>
      <text:p text:style-name="P40">Relator(a): Exmo. Des. HENRIQUE JORGE HOLANDA SILVEIRA</text:p>
      <text:p text:style-name="P226"><text:span text:style-name="T91">Revisor(a): Exma. Desa. ÂNGELA TERESA GONDIM CARNEIRO CHAVES</text:span> </text:p>
      <text:p text:style-name="P222"><text:s/></text:p>
      <text:p text:style-name="P12">4.3<text:span text:style-name="T253">6</text:span> – Apelação nº 0207260-02.2023.8.06.0001</text:p>
      <text:p text:style-name="P12">Pauta <text:span text:style-name="T128">381</text:span></text:p>
      <text:p text:style-name="P40">Comarca de Origem: Fortaleza/3ª Vara de Delitos de Tr<text:span text:style-name="T128">á</text:span>fico de Drogas</text:p>
      <text:p text:style-name="P163">Apelante: Paulo Roberto de Sousa </text:p>
      <text:p text:style-name="P163">Def. Público: Defensoria Pública do Estado do Ceará </text:p>
      <text:p text:style-name="P163"><text:soft-page-break/>Apelado: Ministério Público do Estado do Ceará </text:p>
      <text:p text:style-name="P40">Relator(a): Exmo. Des. HENRIQUE JORGE HOLANDA SILVEIRA</text:p>
      <text:p text:style-name="P202">Revisor(a): Exma. Desa. ÂNGELA TERESA GONDIM CARNEIRO CHAVES </text:p>
      <text:p text:style-name="P156"/>
      <text:p text:style-name="P12">4.3<text:span text:style-name="T253">7</text:span> – Apelação nº 0205803-95.2024.8.06.0001</text:p>
      <text:p text:style-name="P12">Pauta <text:span text:style-name="T129">381</text:span></text:p>
      <text:p text:style-name="P12">Comarca de Origem: Fortaleza/14ª Vara Criminal </text:p>
      <text:p text:style-name="P163">Apelante: Carlos Alberto Teixeira de Castro </text:p>
      <text:p text:style-name="P163">Def. Público: Defensoria Pública do Estado do Ceará </text:p>
      <text:p text:style-name="P163">Apelado: Ministério Público do Estado do Ceará </text:p>
      <text:p text:style-name="P41">Relator(a): Exmo. Des. HENRIQUE JORGE HOLANDA SILVEIRA</text:p>
      <text:p text:style-name="P203">Revisor(a): Exma. Desa. ÂNGELA TERESA GONDIM CARNEIRO CHAVES</text:p>
      <text:p text:style-name="P154"/>
      <text:p text:style-name="P139">4.<text:span text:style-name="T246">38</text:span> – Apelação nº 0201034-94.2022.8.06.0298</text:p>
      <text:p text:style-name="P139">Pauta <text:span text:style-name="T246">381</text:span></text:p>
      <text:p text:style-name="P139">Comarca de Origem: Fortaleza/Vara de Delitos de Organizações Criminosas</text:p>
      <text:p text:style-name="P195">Apelante: Otávio Augusto Monteiro Jardim </text:p>
      <text:p text:style-name="P195">Advogado: Paulo Rebson Pontes Gomes (OAB: 31832/CE)</text:p>
      <text:p text:style-name="P195">Apelante: José Wilson da Silva Freitas Júnior </text:p>
      <text:p text:style-name="P195">Def. Público: Defensoria Pública do Estado do Ceará </text:p>
      <text:p text:style-name="P195">Apelado: Ministério Público do Estado do Ceará </text:p>
      <text:p text:style-name="P139">Relator(a): Exmo. Des. HENRIQUE JORGE HOLANDA SILVEIRA</text:p>
      <text:p text:style-name="P139"><text:span text:style-name="T98">Revisor(a): Exma. Desa. ÂNGELA TERESA GONDIM CARNEIRO CHAVES</text:span> </text:p>
      <text:p text:style-name="P157"/>
      <text:p text:style-name="P12">4.3<text:span text:style-name="T253">9</text:span> – Apelação nº 0002873-25.2011.8.06.0040</text:p>
      <text:p text:style-name="P12">Pauta <text:span text:style-name="T130">381</text:span></text:p>
      <text:p text:style-name="P42">Comarca de Origem: Assaré/Vara Única </text:p>
      <text:p text:style-name="P163">Apelante: Cornélio Alves Geminiano </text:p>
      <text:p text:style-name="P163">Defensor dativo: Wanderson Maia Bento (OAB: 34303/CE)</text:p>
      <text:p text:style-name="P163">Apelado: Ministério Público do Estado do Ceará </text:p>
      <text:p text:style-name="P42">Relator(a): Exmo. Des. HENRIQUE JORGE HOLANDA SILVEIRA</text:p>
      <text:p text:style-name="P42"><text:span text:style-name="T98">Revisor(a): Exma. Desa. ÂNGELA TERESA GONDIM CARNEIRO CHAVES</text:span> </text:p>
      <text:p text:style-name="P154"/>
      <text:p text:style-name="P12">4.<text:span text:style-name="T253">40</text:span> – Apelação nº 0005055-74.2018.8.06.0060 </text:p>
      <text:p text:style-name="P12">Pauta <text:span text:style-name="T131">381</text:span></text:p>
      <text:p text:style-name="P43">Comarca de Origem: Jucás/Vara Única </text:p>
      <text:p text:style-name="P167">Apelante: José Guimarães de Souza </text:p>
      <text:p text:style-name="P163">Advogada: Maria Gilberfânia Beserra Palácio (OAB: 25634/CE)</text:p>
      <text:p text:style-name="P163">Apelante: José Hustom Makenna de Lima </text:p>
      <text:p text:style-name="P163">Defensor dativo: Zaqueu Quirino Pinheiro (OAB: 21181/CE)</text:p>
      <text:p text:style-name="P163">Apelado: Ministério Público do Estado do Ceará </text:p>
      <text:p text:style-name="P43">Relator(a): Exmo. Des. HENRIQUE JORGE HOLANDA SILVEIRA</text:p>
      <text:p text:style-name="P204">Revisor(a): Exma. Desa. ÂNGELA TERESA GONDIM CARNEIRO CHAVES</text:p>
      <text:p text:style-name="P154"/>
      <text:p text:style-name="P12">4.<text:span text:style-name="T253">41</text:span> – Apelação nº 0004005-50.2016.8.06.0038</text:p>
      <text:p text:style-name="P12">Pauta <text:span text:style-name="T132">381</text:span></text:p>
      <text:p text:style-name="P44">Comarca de Origem: Araripe/Vara Única </text:p>
      <text:p text:style-name="P163">Apelante: Francisca Valdenira da Silva </text:p>
      <text:p text:style-name="P163"><text:soft-page-break/>Advogado: Francisco de Alencar Andrade (OAB: 13000/CE)</text:p>
      <text:p text:style-name="P163">Apelado: Ministério Público do Estado do Ceará </text:p>
      <text:p text:style-name="P44">Relator(a): Exmo. Des. HENRIQUE JORGE HOLANDA SILVEIRA</text:p>
      <text:p text:style-name="P205">Revisor(a): Exma. Desa. ÂNGELA TERESA GONDIM CARNEIRO CHAVES</text:p>
      <text:p text:style-name="P154"/>
      <text:p text:style-name="P154"/>
      <text:p text:style-name="P154"/>
      <text:p text:style-name="P45">4.<text:span text:style-name="T253">42</text:span> – Apelação nº 0015890-47.2016.8.06.0075 </text:p>
      <text:p text:style-name="P12">Pauta <text:span text:style-name="T133">381</text:span></text:p>
      <text:p text:style-name="P45">Comarca de Origem: Eusébio/Vara Única Criminal </text:p>
      <text:p text:style-name="P163">Apelante: Ministério Público do Estado do Ceará </text:p>
      <text:p text:style-name="P163">Apelado: Antônio de Pádua Ferreira Lima Júnior </text:p>
      <text:p text:style-name="P163">Apelado: Antônio Carlos dos Santos Ferreira </text:p>
      <text:p text:style-name="P197">Advogados: Nikolas Peixoto Cortez (OAB: 17749/CE) e outro </text:p>
      <text:p text:style-name="P200">Advogado: Daniel Holanda Ibiapina(OAB: 23644/CE)</text:p>
      <text:p text:style-name="P45">Relator(a): Exmo. Des. HENRIQUE JORGE HOLANDA SILVEIRA</text:p>
      <text:p text:style-name="P45"><text:span text:style-name="T98">Revisor(a): Exma. Desa. ÂNGELA TERESA GONDIM CARNEIRO CHAVES</text:span> </text:p>
      <text:p text:style-name="P154"/>
      <text:p text:style-name="P12">4.<text:span text:style-name="T246">43</text:span> – Apelação nº 0258971-46.2023.8.06.0001</text:p>
      <text:p text:style-name="P12">Pauta <text:span text:style-name="T134">381</text:span></text:p>
      <text:p text:style-name="P46">Comarca de Origem: Fortaleza/14ª Vara Criminal</text:p>
      <text:p text:style-name="P163">Apelante: Pedro Henrique da Silva Costa </text:p>
      <text:p text:style-name="P163">Advogado: Gilson Sérgio Pereira Alves (OAB: 35400/CE)</text:p>
      <text:p text:style-name="P163">Apelado: Ministério Público do Estado do Ceará </text:p>
      <text:p text:style-name="P46">Relator(a): Exmo. Des. HENRIQUE JORGE HOLANDA SILVEIRA</text:p>
      <text:p text:style-name="P206">Revisor(a): Exma. Desa. ÂNGELA TERESA GONDIM CARNEIRO CHAVES</text:p>
      <text:p text:style-name="P154"/>
      <text:p text:style-name="P12">4.<text:span text:style-name="T246">44</text:span> - Recurso em Sentido Estrito nº 0050557-45.2020.8.06.0099</text:p>
      <text:p text:style-name="P12">Pauta <text:span text:style-name="T135">381</text:span></text:p>
      <text:p text:style-name="P47">Comarca de Origem: Itaitinga/1ª Vara </text:p>
      <text:p text:style-name="P163">Recorrente: Valesca Teixeira dos Santos </text:p>
      <text:p text:style-name="P163">Recorrente: Lucas do Carmo Gomes </text:p>
      <text:p text:style-name="P163">Advogado: Wisley Magalhães de Sousa (OAB: 51869/CE)</text:p>
      <text:p text:style-name="P163">Recorrido: Ministério Público do Estado do Ceará </text:p>
      <text:p text:style-name="P47">Relator(a): Exmo. Des. HENRIQUE JORGE HOLANDA SILVEIRA </text:p>
      <text:p text:style-name="P154"/>
      <text:p text:style-name="P273"><text:span text:style-name="Fonte_20_parág._20_padrão"><text:span text:style-name="T77">RELATORIA: EXMA. DESA. ANDRÉA MENDES BEZERRA DELFINO</text:span></text:span></text:p>
      <text:p text:style-name="P154"/>
      <text:p text:style-name="P12">4.<text:span text:style-name="T246">45</text:span> – Recurso em Sentido Estrito nº 0000371-52.2009.8.06.0083</text:p>
      <text:p text:style-name="P12">Pauta <text:span text:style-name="T136">381</text:span></text:p>
      <text:p text:style-name="P48">Comarca de Origem: Guaiuba/Vara Única </text:p>
      <text:p text:style-name="P163">Recorrente: José Lúcio da Silva Matos </text:p>
      <text:p text:style-name="P163">Advogado: Dante Arruda de Paula Miranda (OAB: 22863/CE)</text:p>
      <text:p text:style-name="P163">Recorrido: Ministério Público do Estado do Ceará </text:p>
      <text:p text:style-name="P12">Relator(a): Exm<text:span text:style-name="T136">a</text:span>. Des<text:span text:style-name="T136">a</text:span>. ANDRÉA MENDES BEZERRA DELFINO</text:p>
      <text:p text:style-name="P154"/>
      <text:p text:style-name="P49">4.<text:span text:style-name="T246">46</text:span> – Recurso em Sentido Estrito nº 0000710-30.2009.8.06.0109</text:p>
      <text:p text:style-name="P12">Pauta <text:span text:style-name="T137">381</text:span></text:p>
      <text:p text:style-name="P50"><text:soft-page-break/>Comarca de Origem: Jardim/Vara Única </text:p>
      <text:p text:style-name="P163">Recorrente: Railson Rosendo da Silva </text:p>
      <text:p text:style-name="P163">Advogado: Ivãelio Mendes de Alencar (OAB: 11880/CE)</text:p>
      <text:p text:style-name="P163">Recorrido: Ministério Público do Estado do Ceará </text:p>
      <text:p text:style-name="P50">Relator(a): Exm<text:span text:style-name="T136">a</text:span>. Des<text:span text:style-name="T136">a</text:span>. ANDRÉA MENDES BEZERRA DELFINO </text:p>
      <text:p text:style-name="P154"/>
      <text:p text:style-name="P154"/>
      <text:p text:style-name="P49">4.4<text:span text:style-name="T253">7</text:span> – Recurso em Sentido Estrito nº 0048253-38.2014.8.06.0114</text:p>
      <text:p text:style-name="P12">Pauta <text:span text:style-name="T137">381</text:span></text:p>
      <text:p text:style-name="P50">Comarca de Origem: Lavras da Mangabeira/Vara Única </text:p>
      <text:p text:style-name="P163">Recorrente: Edvan Peixoto dos Santos </text:p>
      <text:p text:style-name="P163">Advogado: Hermano Linhares de Oliveira Júnior (OAB: 34143/CE)</text:p>
      <text:p text:style-name="P163">Recorrido: Ministério Público do Estado do Ceará </text:p>
      <text:p text:style-name="P50">Relator(a): Exm<text:span text:style-name="T136">a</text:span>. Des<text:span text:style-name="T136">a</text:span>. ANDRÉA MENDES BEZERRA DELFINO</text:p>
      <text:p text:style-name="P154"/>
      <text:p text:style-name="P49">4.4<text:span text:style-name="T253">8</text:span> – Recurso em Sentido Estrito nº 0050318-03.2020.8.06.0047</text:p>
      <text:p text:style-name="P12">Pauta <text:span text:style-name="T137">381</text:span></text:p>
      <text:p text:style-name="P50">Comarca de Origem: Baturité/Vara Única Criminal </text:p>
      <text:p text:style-name="P163">Recorrente: Joabe Gomes dos Santos </text:p>
      <text:p text:style-name="P163">Advogado: Francisco Cláudio dos Santos Pereira (OAB: 43185/CE)</text:p>
      <text:p text:style-name="P163">Recorrido: Ministério Público do Estado do Ceará </text:p>
      <text:p text:style-name="P50">Relator(a): Exm<text:span text:style-name="T136">a</text:span>. Des<text:span text:style-name="T136">a</text:span>. ANDRÉA MENDES BEZERRA DELFINO </text:p>
      <text:p text:style-name="P154"/>
      <text:p text:style-name="P49">4.4<text:span text:style-name="T253">9</text:span> – Recurso em Sentido Estrito nº 0202462-95.2023.8.06.0001</text:p>
      <text:p text:style-name="P12">Pauta <text:span text:style-name="T138">381</text:span></text:p>
      <text:p text:style-name="P258"><text:span text:style-name="T6">Comarca de Origem: Fortaleza/2ª Vara do J</text:span><text:span text:style-name="T7">ú</text:span><text:span text:style-name="T6">ri</text:span></text:p>
      <text:p text:style-name="P163">Recorrente: Sidney Pereira Rocha </text:p>
      <text:p text:style-name="P163">Recorrente: Iury da Silva Rodrigues </text:p>
      <text:p text:style-name="P163">Advogado: Jader Aldrin Evangelista Marques (OAB: 35685/CE)</text:p>
      <text:p text:style-name="P163">Recorrente: Francisco Vagner de Lima Agostinho </text:p>
      <text:p text:style-name="P168">Advogados: Alessandro de Azevedo Nogueira (OAB: 22862/CE) e outro </text:p>
      <text:p text:style-name="P163">Recorrido: Ministério Público do Estado do Ceará </text:p>
      <text:p text:style-name="P51">Relator(a): Exm<text:span text:style-name="T136">a</text:span>. Des<text:span text:style-name="T136">a</text:span>. ANDRÉA MENDES BEZERRA DELFINO</text:p>
      <text:p text:style-name="P154"/>
      <text:p text:style-name="P49">4.<text:span text:style-name="T253">50</text:span> – Recurso em Sentido Estrito nº 0212218-02.2021.8.06.0001</text:p>
      <text:p text:style-name="P12">Pauta <text:span text:style-name="T139">381</text:span></text:p>
      <text:p text:style-name="P12">Comarca de Origem: Fortaleza/3ª Vara do J<text:span text:style-name="T139">ú</text:span>ri</text:p>
      <text:p text:style-name="P163">Recorrente: Moisés Medeiros de Menezes </text:p>
      <text:p text:style-name="P163">Recorrente: Rafael Medeiros de Menezes </text:p>
      <text:p text:style-name="P163">Advogado: Edy Marlen Celestino de Sousa (OAB: 43448/CE)</text:p>
      <text:p text:style-name="P163">Recorrido: Ministério Público do Estado do Ceará </text:p>
      <text:p text:style-name="P52">Relator(a): Exm<text:span text:style-name="T136">a</text:span>. Des<text:span text:style-name="T136">a</text:span>. ANDRÉA MENDES BEZERRA DELFINO</text:p>
      <text:p text:style-name="P154"/>
      <text:p text:style-name="P49">4.<text:span text:style-name="T253">51</text:span> – Recurso em Sentido Estrito nº 0276873-12.2023.8.06.0001</text:p>
      <text:p text:style-name="P12">Pauta <text:span text:style-name="T140">381</text:span></text:p>
      <text:p text:style-name="P53">Comarca de Origem: Fortaleza/5ª Vara do J<text:span text:style-name="T140">ú</text:span>ri</text:p>
      <text:p text:style-name="P163">Recorrente: G. S. M.</text:p>
      <text:p text:style-name="P163">Def. Público: Defensoria Pública do Estado do Ceará </text:p>
      <text:p text:style-name="P163"><text:soft-page-break/>Recorrido: Ministério Público do Estado do Ceará </text:p>
      <text:p text:style-name="P53">Relator(a): Exm<text:span text:style-name="T136">a</text:span>. Des<text:span text:style-name="T136">a</text:span>. ANDRÉA MENDES BEZERRA DELFINO </text:p>
      <text:p text:style-name="P154"/>
      <text:p text:style-name="P12">4.<text:span text:style-name="T253">52</text:span> – Agravo <text:span text:style-name="T141">em</text:span> Execução Penal nº 8000217-14.2023.8.06.0112 </text:p>
      <text:p text:style-name="P12">Pauta <text:span text:style-name="T141">381</text:span></text:p>
      <text:p text:style-name="P54">Comarca de Origem: Juazeiro do Norte/2ª Vara Criminal </text:p>
      <text:p text:style-name="P163">Agravante: C. G. D. S. </text:p>
      <text:p text:style-name="P169">Advogados: Hina Mirella Vilar Portela Aguiar (OAB: 17179/CE) e outro</text:p>
      <text:p text:style-name="P163">Agravado: Ministério Público do Estado do Ceará </text:p>
      <text:p text:style-name="P54">Relator(a): Exm<text:span text:style-name="T136">a</text:span>. Des<text:span text:style-name="T136">a</text:span>. ANDRÉA MENDES BEZERRA DELFINO</text:p>
      <text:p text:style-name="P154"/>
      <text:p text:style-name="P55">4.<text:span text:style-name="T246">53</text:span> – <text:s/>Agravo <text:span text:style-name="T141">em</text:span> Execução Penal nº 8002883-30.2023.8.06.0001 </text:p>
      <text:p text:style-name="P12">Pauta <text:span text:style-name="T142">381</text:span></text:p>
      <text:p text:style-name="P12">Comarca de Origem: Fortaleza/2ª Vara de Execução Penal</text:p>
      <text:p text:style-name="P163">Agravante: Antônio Rogério Araújo da Silva </text:p>
      <text:p text:style-name="P163">Advogado: Laureano Francisco Alves de Oliveira (OAB: 4023/CE)</text:p>
      <text:p text:style-name="P163">Agravado: Ministério Público do Estado do Ceará </text:p>
      <text:p text:style-name="P55">Relator(a): Exm<text:span text:style-name="T136">a</text:span>. Des<text:span text:style-name="T136">a</text:span>. ANDRÉA MENDES BEZERRA DELFINO </text:p>
      <text:p text:style-name="P154"/>
      <text:p text:style-name="P12">4.<text:span text:style-name="T246">54</text:span> – Apelação nº 0200172-51.2022.8.06.0128</text:p>
      <text:p text:style-name="P12">Pauta <text:span text:style-name="T143">381</text:span></text:p>
      <text:p text:style-name="P56">Comarca de Origem: Morada Nova/Vara Única Criminal </text:p>
      <text:p text:style-name="P163">Apelante: José Valdiniz de Lima </text:p>
      <text:p text:style-name="P163">Advogado: Talvane Robson Mota de Moura (OAB: 31442/CE)</text:p>
      <text:p text:style-name="P163">Apelado: Ministério Público do Estado do Ceará </text:p>
      <text:p text:style-name="P56">Relator(a): Exm<text:span text:style-name="T136">a</text:span>. Des<text:span text:style-name="T136">a</text:span>. ANDRÉA MENDES BEZERRA DELFINO</text:p>
      <text:p text:style-name="P212"/>
      <text:p text:style-name="P12">4.<text:span text:style-name="T246">55</text:span> – Apelação nº 0200137-81.2022.8.06.0293 </text:p>
      <text:p text:style-name="P12">Pauta <text:span text:style-name="T143">381</text:span></text:p>
      <text:p text:style-name="P56">Comarca de Origem: Barbalha/Vara Única Criminal </text:p>
      <text:p text:style-name="P163">Apelante: A. S. G. </text:p>
      <text:p text:style-name="P163">Advogado: Alex Silva Gonçalves (OAB: 23044/CE)</text:p>
      <text:p text:style-name="P163">Apelada: L. A. S. G. </text:p>
      <text:p text:style-name="P163">Advogado: Manassés Gomes da Silva (OAB: 8823/CE)</text:p>
      <text:p text:style-name="P56">Relator(a): Exm<text:span text:style-name="T136">a</text:span>. Des<text:span text:style-name="T136">a</text:span>. ANDRÉA MENDES BEZERRA DELFINO </text:p>
      <text:p text:style-name="P274"/>
      <text:p text:style-name="P12">4.<text:span text:style-name="T246">56</text:span> – Apelação nº 0005955-79.2019.8.06.0106</text:p>
      <text:p text:style-name="P12">Pauta <text:span text:style-name="T144">381</text:span></text:p>
      <text:p text:style-name="P57">Comarca de Origem: Jaguaretama/Vara Única </text:p>
      <text:p text:style-name="P163">Apelante: Ministério Público do Estado do Ceará </text:p>
      <text:p text:style-name="P163">Apelado: E. C. da S. </text:p>
      <text:p text:style-name="P173">Advogados: Liana de Oliveira Mousinho (OAB: 47285/CE) e outros</text:p>
      <text:p text:style-name="P57">Relator(a): Exm<text:span text:style-name="T144">a</text:span>. Des<text:span text:style-name="T144">a</text:span>. ANDRÉA MENDES BEZERRA DELFINO </text:p>
      <text:p text:style-name="P227">Revisor(a): Exm<text:span text:style-name="T146">a</text:span>. Des<text:span text:style-name="T146">a</text:span>. ÂNGELA TERESA GONDIM CARNEIRO CHAVES</text:p>
      <text:p text:style-name="P212"/>
      <text:p text:style-name="P12">4.5<text:span text:style-name="T253">7</text:span> – Apelação nº 0050256-37.2020.8.06.0087</text:p>
      <text:p text:style-name="P12">Pauta <text:span text:style-name="T145">381</text:span></text:p>
      <text:p text:style-name="P58">Comarca de Origem: Ibiapina/Vara Única </text:p>
      <text:p text:style-name="P163"><text:soft-page-break/>Apelante: E. Q. de C. </text:p>
      <text:p text:style-name="P163">Advogado: Wilton Amaro Lima (OAB: 29399/CE)</text:p>
      <text:p text:style-name="P163">Apelado: Ministério Público do Estado do Ceará </text:p>
      <text:p text:style-name="P58">Relator(a): Exm<text:span text:style-name="T144">a</text:span>. Des<text:span text:style-name="T144">a</text:span>. ANDRÉA MENDES BEZERRA DELFINO </text:p>
      <text:p text:style-name="P174">Revisor(a): Exm<text:span text:style-name="T146">a.</text:span> Des<text:span text:style-name="T146">a</text:span>. ÂNGELA TERESA GONDIM CARNEIRO CHAVES </text:p>
      <text:p text:style-name="P154"/>
      <text:p text:style-name="P280"><text:span text:style-name="Fonte_20_parág._20_padrão"><text:span text:style-name="T16"/></text:span></text:p>
      <text:p text:style-name="P160"><text:span text:style-name="T317">4.5</text:span><text:span text:style-name="T318">8</text:span><text:span text:style-name="T317"> – Apelação nº 0011903-61.2022.8.06.0117</text:span></text:p>
      <text:p text:style-name="P12">Pauta <text:span text:style-name="T146">381</text:span></text:p>
      <text:p text:style-name="P12">Comarca de Origem: Maracana<text:span text:style-name="T146">ú/</text:span>Juizado de Violência Doméstica e Familiar Contra a Mulher</text:p>
      <text:p text:style-name="P163">Apelante: F. C. C. L. </text:p>
      <text:p text:style-name="P163">Def. Público: Defensoria Pública do Estado do Ceará </text:p>
      <text:p text:style-name="P163">Apelado: Ministério Público do Estado do Ceará </text:p>
      <text:p text:style-name="P59">Relator(a): Exm<text:span text:style-name="T144">a</text:span>. Des<text:span text:style-name="T144">a</text:span>. ANDRÉA MENDES BEZERRA DELFINO </text:p>
      <text:p text:style-name="P230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5<text:span text:style-name="T253">9</text:span> – Apelação nº 1024624-57.2000.8.06.0001</text:p>
      <text:p text:style-name="P12">Pauta <text:span text:style-name="T147">381</text:span></text:p>
      <text:p text:style-name="P12">Comarca de Origem: Fortaleza/2ª Vara do J<text:span text:style-name="T147">ú</text:span>ri</text:p>
      <text:p text:style-name="P163">Apelante: Ministério Público do Estado do Ceará </text:p>
      <text:p text:style-name="P163">Apelado: Francisco Eudes Barbosa Luciano </text:p>
      <text:p text:style-name="P163">Def. Público: Defensoria Pública do Estado do Ceará </text:p>
      <text:p text:style-name="P60">Relator(a): Exm<text:span text:style-name="T144">a</text:span>. Des<text:span text:style-name="T144">a</text:span>. ANDRÉA MENDES BEZERRA DELFINO </text:p>
      <text:p text:style-name="P60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12"><text:s/></text:p>
      <text:p text:style-name="P12">4.<text:span text:style-name="T253">60</text:span> – Apelação nº 0274816-26.2020.8.06.0001</text:p>
      <text:p text:style-name="P12">Pauta <text:span text:style-name="T148">381</text:span></text:p>
      <text:p text:style-name="P12">Comarca de Origem: Fortaleza/6ª Vara Criminal</text:p>
      <text:p text:style-name="P163">Apelante: Roberto Evaldo Silva </text:p>
      <text:p text:style-name="P163">Def. Público: Defensoria Pública do Estado do Ceará </text:p>
      <text:p text:style-name="P163">Apelado: Ministério Público do Estado do Ceará </text:p>
      <text:p text:style-name="P61">Relator(a): Exm<text:span text:style-name="T144">a</text:span>. Des<text:span text:style-name="T144">a</text:span>. ANDRÉA MENDES BEZERRA DELFINO </text:p>
      <text:p text:style-name="P61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212"/>
      <text:p text:style-name="P12">4.<text:span text:style-name="T253">61</text:span> – Apelação nº 0274274-03.2023.8.06.0001</text:p>
      <text:p text:style-name="P12">Pauta <text:span text:style-name="T149">381</text:span></text:p>
      <text:p text:style-name="P62">Comarca de Origem: Fortaleza/2ª Vara Criminal</text:p>
      <text:p text:style-name="P163">Apelante: Talyson Matheus Félix dos Santos </text:p>
      <text:p text:style-name="P163">Def. Público: Defensoria Pública do Estado do Ceará </text:p>
      <text:p text:style-name="P163">Apelado: Ministério Público do Estado do Ceará </text:p>
      <text:p text:style-name="P62">Relator(a): Exm<text:span text:style-name="T144">a</text:span>. Des<text:span text:style-name="T144">a</text:span>. ANDRÉA MENDES BEZERRA DELFINO </text:p>
      <text:p text:style-name="P62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12"><text:s/></text:p>
      <text:p text:style-name="P12">4.<text:span text:style-name="T253">62</text:span> – Apelação nº 0253818-32.2023.8.06.0001</text:p>
      <text:p text:style-name="P12">Pauta <text:span text:style-name="T150">381</text:span></text:p>
      <text:p text:style-name="P12">Comarca de Origem: Fortaleza/10ª Vara Criminal</text:p>
      <text:p text:style-name="P163">Apelante: Matheus Silva de Araújo </text:p>
      <text:p text:style-name="P163"><text:soft-page-break/>Def. Público: Defensoria Pública do Estado do Ceará </text:p>
      <text:p text:style-name="P163">Apelado: Ministério Público do Estado do Ceará </text:p>
      <text:p text:style-name="P63">Relator(a): Exm<text:span text:style-name="T144">a</text:span>. Des<text:span text:style-name="T144">a</text:span>. ANDRÉA MENDES BEZERRA DELFINO </text:p>
      <text:p text:style-name="P63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154"/>
      <text:p text:style-name="P280"><text:span text:style-name="Fonte_20_parág._20_padrão"><text:span text:style-name="T16"/></text:span></text:p>
      <text:p text:style-name="P274"/>
      <text:p text:style-name="P12">4.<text:span text:style-name="T246">63</text:span> – Apelação nº 0253526-81.2022.8.06.0001</text:p>
      <text:p text:style-name="P12">Pauta <text:span text:style-name="T151">381</text:span></text:p>
      <text:p text:style-name="P259"><text:span text:style-name="T6">Comarca de Origem: Fortaleza/3ª Vara de Delitos de Tr</text:span><text:span text:style-name="T8">á</text:span><text:span text:style-name="T6">fico de Drogas </text:span></text:p>
      <text:p text:style-name="P163">Apelante: Romário Chaves da Silva </text:p>
      <text:p text:style-name="P163">Def. Público: Defensoria Pública do Estado do Ceará </text:p>
      <text:p text:style-name="P163">Apelado: Ministério Público do Estado do Ceará </text:p>
      <text:p text:style-name="P64">Relator(a): Exm<text:span text:style-name="T144">a</text:span>. Des<text:span text:style-name="T144">a</text:span>. ANDRÉA MENDES BEZERRA DELFINO </text:p>
      <text:p text:style-name="P64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text:s/></text:p>
      <text:p text:style-name="P212"/>
      <text:p text:style-name="P12">4.<text:span text:style-name="T246">64</text:span> – Apelação nº 0235612-72.2020.8.06.0001</text:p>
      <text:p text:style-name="P12">Pauta <text:span text:style-name="T152">381</text:span></text:p>
      <text:p text:style-name="P12">Comarca de Origem: Fortaleza/Vara de Delitos de Organizações Criminosas</text:p>
      <text:p text:style-name="P163">Apelante: Fernando Teles da Silva </text:p>
      <text:p text:style-name="P163">Def. Público: Defensoria Pública do Estado do Ceará </text:p>
      <text:p text:style-name="P163">Apelado: Ministério Público do Estado do Ceará </text:p>
      <text:p text:style-name="P65">Relator(a): Exm<text:span text:style-name="T144">a</text:span>. Des<text:span text:style-name="T144">a</text:span>. ANDRÉA MENDES BEZERRA DELFINO </text:p>
      <text:p text:style-name="P65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<text:span text:style-name="T246">65</text:span> – Apelação nº 0222875-66.2022.8.06.0001</text:p>
      <text:p text:style-name="P12">Pauta <text:span text:style-name="T153">381</text:span></text:p>
      <text:p text:style-name="P13">Comarca de Origem: Fortaleza/2ª Vara de Delitos Tráfico e Uso Subst. Entorpecen<text:span text:style-name="T153">tes</text:span></text:p>
      <text:p text:style-name="P4">Apelante: Ministério Público do Estado do Ceará </text:p>
      <text:p text:style-name="P4">Apelado: Felipe da Silva Tavares </text:p>
      <text:p text:style-name="P4">Def. Público: Defensoria Pública do Estado do Ceará </text:p>
      <text:p text:style-name="P13">Relator(a): Exm<text:span text:style-name="T144">a</text:span>. Des<text:span text:style-name="T144">a</text:span>. ANDRÉA MENDES BEZERRA DELFINO </text:p>
      <text:p text:style-name="P13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328"><text:s/></text:p>
      <text:p text:style-name="P12">4.<text:span text:style-name="T246">66</text:span> – Apelação nº 0200529-24.2022.8.06.0001</text:p>
      <text:p text:style-name="P12">Pauta <text:span text:style-name="T154">381</text:span></text:p>
      <text:p text:style-name="P66">Comarca de Origem: Fortaleza/1ª Vara de Delitos Trafico e Uso Subst. Entorpecen<text:span text:style-name="T154">tes</text:span></text:p>
      <text:p text:style-name="P163">Apelante: Felipe Silvano da Silva </text:p>
      <text:p text:style-name="P163">Def. Público: Defensoria Pública do Estado do Ceará </text:p>
      <text:p text:style-name="P163">Apelado: Ministério Público do Estado do Ceará </text:p>
      <text:p text:style-name="P66">Relator(a): Exm<text:span text:style-name="T144">a</text:span>. Des<text:span text:style-name="T144">a</text:span>. ANDRÉA MENDES BEZERRA DELFINO </text:p>
      <text:p text:style-name="P66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12"><text:s/></text:p>
      <text:p text:style-name="P160"><text:span text:style-name="T317">4.6</text:span><text:span text:style-name="T318">7</text:span><text:span text:style-name="T317"> – Apelação nº 0200102-83.2022.8.06.0047</text:span></text:p>
      <text:p text:style-name="P12">Pauta <text:span text:style-name="T155">381</text:span></text:p>
      <text:p text:style-name="P67">Comarca de Origem: Baturité/Vara Única Criminal </text:p>
      <text:p text:style-name="P163">Apelante: Francisco Diego Barbosa da Silva </text:p>
      <text:p text:style-name="P163">Def. Público: Defensoria Pública do Estado do Ceará </text:p>
      <text:p text:style-name="P163"><text:soft-page-break/>Apelado: Ministério Público do Estado do Ceará </text:p>
      <text:p text:style-name="P67">Relator(a): Exm<text:span text:style-name="T144">a</text:span>. Des<text:span text:style-name="T144">a</text:span>. ANDRÉA MENDES BEZERRA DELFINO </text:p>
      <text:p text:style-name="P67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6<text:span text:style-name="T253">8</text:span> – Apelação nº 0144136-21.2018.8.06.0001</text:p>
      <text:p text:style-name="P12">Pauta <text:span text:style-name="T156">381</text:span></text:p>
      <text:p text:style-name="P12">Comarca de Origem: Fortaleza/2ª Vara Criminal</text:p>
      <text:p text:style-name="P163">Apelante: Ministério Público do Estado do Ceará </text:p>
      <text:p text:style-name="P163">Apelado: Daniel do Nascimento Mesquita </text:p>
      <text:p text:style-name="P163">Def. Público: Defensoria Pública do Estado do Ceará </text:p>
      <text:p text:style-name="P68">Relator(a): Exm<text:span text:style-name="T144">a</text:span>. Des<text:span text:style-name="T144">a</text:span>. ANDRÉA MENDES BEZERRA DELFINO </text:p>
      <text:p text:style-name="P68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212"/>
      <text:p text:style-name="P12">4.6<text:span text:style-name="T253">9</text:span> – Apelação nº 0050530-36.2021.8.06.0064</text:p>
      <text:p text:style-name="P12">Pauta <text:span text:style-name="T157">381</text:span></text:p>
      <text:p text:style-name="P69">Comarca de Origem: Caucaia/2ª Vara Criminal </text:p>
      <text:p text:style-name="P163">Apelante: Felipe Saraiva da Silva </text:p>
      <text:p text:style-name="P163">Def. Público: Defensoria Pública do Estado do Ceará </text:p>
      <text:p text:style-name="P163">Apelado: Ministério Público do Estado do Ceará </text:p>
      <text:p text:style-name="P69">Relator(a): Exm<text:span text:style-name="T144">a</text:span>. Des<text:span text:style-name="T144">a</text:span>. ANDRÉA MENDES BEZERRA DELFINO </text:p>
      <text:p text:style-name="P69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<text:span text:style-name="T253">70</text:span> – Apelação nº 0003819-54.2018.8.06.0071</text:p>
      <text:p text:style-name="P12">Pauta <text:span text:style-name="T158">381</text:span></text:p>
      <text:p text:style-name="P70">Comarca de Origem: Crato/1ª Vara Criminal </text:p>
      <text:p text:style-name="P163">Apelante: Cícero Rodrigo Caetano Pereira </text:p>
      <text:p text:style-name="P163">Def. Público: Defensoria Pública do Estado do Ceará </text:p>
      <text:p text:style-name="P163">Apelado: Ministério Público do Estado do Ceará </text:p>
      <text:p text:style-name="P70">Relator(a): Exm<text:span text:style-name="T144">a</text:span>. Des<text:span text:style-name="T144">a</text:span>. ANDRÉA MENDES BEZERRA DELFINO </text:p>
      <text:p text:style-name="P70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212"/>
      <text:p text:style-name="P12">4.<text:span text:style-name="T253">71</text:span> – Apelação nº 0288089-04.2022.8.06.0001</text:p>
      <text:p text:style-name="P12">Pauta <text:span text:style-name="T159">381</text:span></text:p>
      <text:p text:style-name="P12">Comarca de Origem: Fortaleza/5ª Vara Criminal</text:p>
      <text:p text:style-name="P163">Apelante: Allan Lima da Silva </text:p>
      <text:p text:style-name="P163">Advogado: Cristiano Simão Pereira (OAB: 39659/CE)</text:p>
      <text:p text:style-name="P163">Apelante: Estenio Wilson Cassiano da Silva </text:p>
      <text:p text:style-name="P163">Def. Público: Defensoria Pública do Estado do Ceará </text:p>
      <text:p text:style-name="P163">Apelado: Ministério Público do Estado do Ceará </text:p>
      <text:p text:style-name="P71">Relator(a): Exm<text:span text:style-name="T144">a</text:span>. Des<text:span text:style-name="T144">a</text:span>. ANDRÉA MENDES BEZERRA DELFINO </text:p>
      <text:p text:style-name="P71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<text:span text:style-name="T253">72</text:span> – Apelação nº 0205801-09.2019.8.06.0064</text:p>
      <text:p text:style-name="P12">Pauta <text:span text:style-name="T160">381</text:span></text:p>
      <text:p text:style-name="P72">Comarca de Origem: Caucaia/4ª Vara Criminal </text:p>
      <text:p text:style-name="P163">Apelante: Bruno Madeira de Oliveira </text:p>
      <text:p text:style-name="P163">Advogado: Pablo Jorge Aguiar do Rego (OAB: 31293/CE)</text:p>
      <text:p text:style-name="P163">Apelante: Carlos Alberto Maia de Azevedo </text:p>
      <text:p text:style-name="P163"><text:soft-page-break/>Apelante: Adriana Gomes de Sousa </text:p>
      <text:p text:style-name="P163">Apelante: João Francisco Barbosa Almeida </text:p>
      <text:p text:style-name="P163">Def. Público: Defensoria Pública do Estado do Ceará </text:p>
      <text:p text:style-name="P163">Apelado: Ministério Público do Estado do Ceará </text:p>
      <text:p text:style-name="P72">Relator(a): Exm<text:span text:style-name="T144">a</text:span>. Des<text:span text:style-name="T144">a</text:span>. ANDRÉA MENDES BEZERRA DELFINO </text:p>
      <text:p text:style-name="P72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154"/>
      <text:p text:style-name="P160"><text:span text:style-name="T317">4.</text:span><text:span text:style-name="T319">73</text:span><text:span text:style-name="T317"> – Apelação nº 0012452-70.2018.8.06.0001</text:span></text:p>
      <text:p text:style-name="P12">Pauta <text:span text:style-name="T161">381</text:span></text:p>
      <text:p text:style-name="P12">Comarca de Origem: Fortaleza/Vara de Delitos de Organizações Criminosas</text:p>
      <text:p text:style-name="P163">Apte/Apdo: João Paulo Carneiro de Morais </text:p>
      <text:p text:style-name="P163">Advogada: Maria Erbênia Rodrigues(OAB: 5853/CE) </text:p>
      <text:p text:style-name="P163">Apelante: José Aurílio da Silva Maciel </text:p>
      <text:p text:style-name="P163">Advogado: Dácio Peres da Silva (OAB: 6472/CE)</text:p>
      <text:p text:style-name="P163">Apelante: Uzias Vieira de Queiroz </text:p>
      <text:p text:style-name="P175">Advogados: Ricardo Wagner Amorim Tavares Filho (OAB: 19242/CE) e outro</text:p>
      <text:p text:style-name="P175">Apelante: Rodrigo Felício de Mendonça Neto </text:p>
      <text:p text:style-name="P163">Def. Público: Defensoria Pública do Estado do Ceará </text:p>
      <text:p text:style-name="P163">Apte/Apdo: Ministério Público do Estado do Ceará </text:p>
      <text:p text:style-name="P73">Relator(a): Exm<text:span text:style-name="T144">a</text:span>. Des<text:span text:style-name="T144">a</text:span>. ANDRÉA MENDES BEZERRA DELFINO </text:p>
      <text:p text:style-name="P73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12"><text:s/></text:p>
      <text:p text:style-name="P12">4.<text:span text:style-name="T246">74</text:span> – Apelação nº 0012346-11.2018.8.06.0001</text:p>
      <text:p text:style-name="P12">Pauta <text:span text:style-name="T162">381</text:span></text:p>
      <text:p text:style-name="P12">Comarca de Origem: Fortaleza/Vara de Delitos de Organizações Criminosas</text:p>
      <text:p text:style-name="P163">Apelante: Wellinson Martins da Silva </text:p>
      <text:p text:style-name="P163">Def. Público: Defensoria Pública do Estado do Ceará </text:p>
      <text:p text:style-name="P163">Apelante: Juleanderson Inácio da Silva </text:p>
      <text:p text:style-name="P163">Advogado: Artur Frota Monteiro Júnior (OAB: 23300/CE)</text:p>
      <text:p text:style-name="P163">Apelante: Maxsuel Benicio Bezerra </text:p>
      <text:p text:style-name="P163">Advogado: Rael Kassouf Garcia (OAB: 29689/CE)</text:p>
      <text:p text:style-name="P163">Apelante: Honny Walter Abreu Costa </text:p>
      <text:p text:style-name="P163">Advogada: Anna Luiza Nunes da Costa (OAB: 27162/CE)</text:p>
      <text:p text:style-name="P163">Apelante: Carlos Augusto da Silva Rosário </text:p>
      <text:p text:style-name="P163">Advogado: Francisco José Teixeira da Costa (OAB: 24045/CE)</text:p>
      <text:p text:style-name="P163">Apelante: Juslene Batista Sobral </text:p>
      <text:p text:style-name="P163">Advogado: George William Lopes de Araújo (OAB: 35794/CE)</text:p>
      <text:p text:style-name="P176">Apelado: Ministério Público do Estado do Ceará</text:p>
      <text:p text:style-name="P74">Relator(a): Exm<text:span text:style-name="T144">a</text:span>. Des<text:span text:style-name="T144">a</text:span>. ANDRÉA MENDES BEZERRA DELFINO </text:p>
      <text:p text:style-name="P176">Revisor(a): Exm<text:span text:style-name="T146">a</text:span>. Des<text:span text:style-name="T146">a.</text:span> ÂNGELA TERESA GONDIM CARNEIRO CHAVES </text:p>
      <text:p text:style-name="P212"/>
      <text:p text:style-name="P12">4.<text:span text:style-name="T246">75</text:span> – Apelação nº 0003242-82.2015.8.06.0103 </text:p>
      <text:p text:style-name="P12">Pauta <text:span text:style-name="T162">381</text:span></text:p>
      <text:p text:style-name="P74">Comarca de Origem: Capistrano/Vara Única</text:p>
      <text:p text:style-name="P163">Apelante: Vicente de Paulo Martins </text:p>
      <text:p text:style-name="P163">Advogado: Francisco Freires Barros (OAB: 4124/CE)</text:p>
      <text:p text:style-name="P163">Apelado: Antônio Irineudo de Sousa </text:p>
      <text:p text:style-name="P176">Def. dativos: Talvane Robson Mota de Moura (OAB: 31442/CE) e outro</text:p>
      <text:p text:style-name="P163"><text:soft-page-break/>Apte/Apdo: Ministério Público do Estado do Ceará </text:p>
      <text:p text:style-name="P74">Relator(a): Exm<text:span text:style-name="T144">a</text:span>. Des<text:span text:style-name="T144">a</text:span>. ANDRÉA MENDES BEZERRA DELFINO </text:p>
      <text:p text:style-name="P176">Revisor(a): Exm<text:span text:style-name="T146">a</text:span>. Des<text:span text:style-name="T146">a.</text:span> ÂNGELA TERESA GONDIM CARNEIRO CHAVES </text:p>
      <text:p text:style-name="P213"/>
      <text:p text:style-name="P12">4.<text:span text:style-name="T246">76</text:span> – Apelação nº 0200544-26.2023.8.06.0302</text:p>
      <text:p text:style-name="P12">Pauta <text:span text:style-name="T163">381</text:span></text:p>
      <text:p text:style-name="P75">Comarca de Origem: Solonópole/1ª Vara </text:p>
      <text:p text:style-name="P163">Apte/Apdo: Messias Guedes Ferreira </text:p>
      <text:p text:style-name="P163">Advogado: Kellyton Azevedo de Figueiredo (OAB: 17762/CE)</text:p>
      <text:p text:style-name="P163">Apte/Apdo: Francisco Claudenilton Feitoza Salvino </text:p>
      <text:p text:style-name="P163">Defensor dativo: Brenda Ketely de Oliveira Silva (OAB: 41988/CE)</text:p>
      <text:p text:style-name="P163">Apte/Apdo: Ministério Público do Estado do Ceará </text:p>
      <text:p text:style-name="P75">Relator(a): Exm<text:span text:style-name="T144">a</text:span>. Des<text:span text:style-name="T144">a</text:span>. ANDRÉA MENDES BEZERRA DELFINO </text:p>
      <text:p text:style-name="P75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7<text:span text:style-name="T253">7</text:span> – Apelação nº 0281731-23.2022.8.06.0001</text:p>
      <text:p text:style-name="P12">Pauta <text:span text:style-name="T164">381</text:span></text:p>
      <text:p text:style-name="P12">Comarca de Origem: Fortaleza/1ª Vara Criminal</text:p>
      <text:p text:style-name="P163">Apelante: Samuel Gomes de Souza </text:p>
      <text:p text:style-name="P163">Advogada: Rakel Pinheiro da Silva (OAB: 27874/CE)</text:p>
      <text:p text:style-name="P163">Apelado: Ministério Público do Estado do Ceará </text:p>
      <text:p text:style-name="P76">Relator(a): Exm<text:span text:style-name="T144">a</text:span>. Des<text:span text:style-name="T144">a</text:span>. ANDRÉA MENDES BEZERRA DELFINO </text:p>
      <text:p text:style-name="P76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212"/>
      <text:p text:style-name="P12">4.7<text:span text:style-name="T253">8</text:span> – Apelação nº 0243225-46.2020.8.06.0001</text:p>
      <text:p text:style-name="P12">Pauta <text:span text:style-name="T164">381</text:span></text:p>
      <text:p text:style-name="P76">Comarca de Origem: Fortaleza/1ª Vara do J<text:span text:style-name="T164">ú</text:span>ri</text:p>
      <text:p text:style-name="P163">Apelante: Ministério Público do Estado do Ceará </text:p>
      <text:p text:style-name="P163">Apelado: Jaziel Claro Bernardo </text:p>
      <text:p text:style-name="P177">Advogados: Alessandra de Souza Carvalho (OAB: 32039/CE) e outros</text:p>
      <text:p text:style-name="P163">Apelado: Nicolas Nilton da Silva Ferreira </text:p>
      <text:p text:style-name="P163">Advogado: Luís Átila de Holanda Bezerra Filho (OAB: 20694/CE)</text:p>
      <text:p text:style-name="P163">Apelado: Luciano Costa da Silva </text:p>
      <text:p text:style-name="P177">Advogados: Karla Mairly Soares dos Santos (OAB: 38500/CE) e outro</text:p>
      <text:p text:style-name="P76">Relator(a): Exm<text:span text:style-name="T144">a</text:span>. Des<text:span text:style-name="T144">a</text:span>. ANDRÉA MENDES BEZERRA DELFINO </text:p>
      <text:p text:style-name="P76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212"/>
      <text:p text:style-name="P12">4.7<text:span text:style-name="T253">9</text:span> – Apelação nº 0004372-98.2016.8.06.0127</text:p>
      <text:p text:style-name="P12">Pauta <text:span text:style-name="T165">381</text:span></text:p>
      <text:p text:style-name="P77">Comarca de Origem: Monsenhor Tabosa/Vara Única </text:p>
      <text:p text:style-name="P163">Apelante: Ministério Público do Estado do Ceará </text:p>
      <text:p text:style-name="P163">Apelado: Francisco Jeová Madeiro Cavalcante </text:p>
      <text:p text:style-name="P163">Advogado: Victor Carlos Madeiro (OAB: 32928/CE)</text:p>
      <text:p text:style-name="P77">Relator(a): Exm<text:span text:style-name="T144">a</text:span>. Des<text:span text:style-name="T144">a</text:span>. ANDRÉA MENDES BEZERRA DELFINO </text:p>
      <text:p text:style-name="P77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</text:p>
      <text:p text:style-name="P77"><text:s/></text:p>
      <text:p text:style-name="P160"><text:span text:style-name="T317">4.</text:span><text:span text:style-name="T318">80</text:span><text:span text:style-name="T317"> – Apelação nº 0212452-81.2021.8.06.0001</text:span></text:p>
      <text:p text:style-name="P12">Pauta <text:span text:style-name="T166">381</text:span></text:p>
      <text:p text:style-name="P12"><text:soft-page-break/>Comarca de Origem: Fortaleza/3ª Vara de Delitos de Tr<text:span text:style-name="T166">á</text:span>fico de Drogas</text:p>
      <text:p text:style-name="P163">Apelante: José Carlos Rodrigues Camilo </text:p>
      <text:p text:style-name="P178">Advogados: Francisco Airton Amorim dos Santos (OAB: 5255/CE) e outro</text:p>
      <text:p text:style-name="P163">Apelado: Ministério Público do Estado do Ceará </text:p>
      <text:p text:style-name="P78">Relator(a): Exm<text:span text:style-name="T144">a</text:span>. Des<text:span text:style-name="T144">a</text:span>. ANDRÉA MENDES BEZERRA DELFINO </text:p>
      <text:p text:style-name="P78"><text:span text:style-name="T91">Revisor(a): Exm</text:span><text:span text:style-name="T93">a</text:span><text:span text:style-name="T91">. Des</text:span><text:span text:style-name="T93">a.</text:span><text:span text:style-name="T91"> ÂNGELA TERESA GONDIM CARNEIRO CHAVES</text:span> </text:p>
      <text:p text:style-name="P154"/>
      <text:p text:style-name="P160"><text:span text:style-name="T317">4.</text:span><text:span text:style-name="T318">81</text:span><text:span text:style-name="T317"> – Apelação nº 0050120-74.2021.8.06.0129</text:span></text:p>
      <text:p text:style-name="P12">Pauta <text:span text:style-name="T167">381</text:span></text:p>
      <text:p text:style-name="P79">Comarca de Origem: Marco/1ª Vara </text:p>
      <text:p text:style-name="P163">Apelante: Michael Wender Marçal </text:p>
      <text:p text:style-name="P163">Advogado: Jefferson Vasconcelos Freitas (OAB: 32713/CE)</text:p>
      <text:p text:style-name="P163">Apelado: Ministério Público do Estado do Ceará </text:p>
      <text:p text:style-name="P79">Relator(a): Exm<text:span text:style-name="T144">a</text:span>. Des<text:span text:style-name="T144">a</text:span>. ANDRÉA MENDES BEZERRA DELFINO</text:p>
      <text:p text:style-name="P231">Revisor(a): Exmo. <text:span text:style-name="T167">Dr</text:span><text:span text:style-name="T94">. </text:span><text:span text:style-name="Fonte_20_parág._20_padrão"><text:span text:style-name="T100">CID PEIXOTO DO AMARAL NETO (Juiz de Direito convocado – Portaria 1571/2024)</text:span></text:span></text:p>
      <text:p text:style-name="P262"><text:span text:style-name="Fonte_20_parág._20_padrão"><text:span text:style-name="T16"/></text:span></text:p>
      <text:p text:style-name="P269"><text:span text:style-name="Fonte_20_parág._20_padrão"><text:span text:style-name="T76">RELATORIA: EXMA. DESA. ÂNGELA TERESA GONDIM CARNEIRO CHAVES</text:span></text:span></text:p>
      <text:p text:style-name="P274"/>
      <text:p text:style-name="P12">4.<text:span text:style-name="T253">82</text:span> – Apelação nº 0260282-43.2021.8.06.0001</text:p>
      <text:p text:style-name="P12">Pauta <text:span text:style-name="T168">381</text:span></text:p>
      <text:p text:style-name="P12">Comarca de Origem: Fortaleza/1ª Vara de Delitos Tr<text:span text:style-name="T168">á</text:span>fico e Uso Subst. Entorpecen<text:span text:style-name="T168">tes</text:span></text:p>
      <text:p text:style-name="P163">Apelante: Mariane Lima de Lemos </text:p>
      <text:p text:style-name="P163">Advogado: Paulo Sérgio Ribeiro de Souza (OAB: 23510/CE)</text:p>
      <text:p text:style-name="P163">Apelado: Ministério Público do Estado do Ceará </text:p>
      <text:p text:style-name="P12">Relator(a): Exm<text:span text:style-name="T168">a</text:span>. Des<text:span text:style-name="T168">a</text:span>. ÂNGELA TERESA GONDIM CARNEIRO CHAVES</text:p>
      <text:p text:style-name="P232">Revisor(a): Exmo. <text:span text:style-name="T167">Dr</text:span><text:span text:style-name="T94">. </text:span><text:span text:style-name="Fonte_20_parág._20_padrão"><text:span text:style-name="T100">CID PEIXOTO DO AMARAL NETO (Juiz de Direito convocado – Portaria 1571/2024)</text:span></text:span></text:p>
      <text:p text:style-name="P214"/>
      <text:p text:style-name="P12">4.<text:span text:style-name="T247">83</text:span> – Apelação nº 0284335-20.2023.8.06.0001</text:p>
      <text:p text:style-name="P12">Pauta <text:span text:style-name="T169">381</text:span></text:p>
      <text:p text:style-name="P260"><text:span text:style-name="T6">Comarca de Origem: Fortaleza/3ª Vara de Delitos de Tr</text:span><text:span text:style-name="T9">á</text:span><text:span text:style-name="T6">fico de Drogas</text:span></text:p>
      <text:p text:style-name="P163">Apelante: Deilson Nascimento de Carvalho </text:p>
      <text:p text:style-name="P163">Advogado: Raymundo Nonato da Silva Filho (OAB: 36841/CE)</text:p>
      <text:p text:style-name="P163">Apelado: Ministério Público do Estado do Ceará </text:p>
      <text:p text:style-name="P80">Relator(a): Exm<text:span text:style-name="T168">a</text:span>. Des<text:span text:style-name="T168">a</text:span>. ÂNGELA TERESA GONDIM CARNEIRO CHAVES</text:p>
      <text:p text:style-name="P80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212"/>
      <text:p text:style-name="P12">4.<text:span text:style-name="T247">84</text:span> – Apelação nº 0269599-94.2023.8.06.0001</text:p>
      <text:p text:style-name="P12">Pauta <text:span text:style-name="T169">381</text:span></text:p>
      <text:p text:style-name="P80">Comarca de Origem: Fortaleza/3ª Vara Criminal </text:p>
      <text:p text:style-name="P163">Apelante: Stefferson Alves Lopes </text:p>
      <text:p text:style-name="P163">Advogado: Filipe Alves de Arruda Gomes (OAB: 33180/CE)</text:p>
      <text:p text:style-name="P163">Apelado: Ministério Público do Estado do Ceará </text:p>
      <text:p text:style-name="P80">Relator(a): Exm<text:span text:style-name="T168">a</text:span>. Des<text:span text:style-name="T168">a</text:span>. ÂNGELA TERESA GONDIM CARNEIRO CHAVES</text:p>
      <text:p text:style-name="P80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12"><text:soft-page-break/><text:s/></text:p>
      <text:p text:style-name="P12">4.<text:span text:style-name="T247">85</text:span> – Apelação nº 0210381-38.2023.8.06.0001</text:p>
      <text:p text:style-name="P12">Pauta <text:span text:style-name="T170">381</text:span></text:p>
      <text:p text:style-name="P81">Comarca de Origem: Fortaleza/Vara de Delitos de Organizações Criminosas</text:p>
      <text:p text:style-name="P163">Apelante: Francisco Danilo Alves da Cunha </text:p>
      <text:p text:style-name="P163">Apelante: Elivaldo dos Santos Barbosa </text:p>
      <text:p text:style-name="P163">Advogado: Francisco Alcimar dos Santos Gomes (OAB: 27164/CE)</text:p>
      <text:p text:style-name="P163">Apelante: Tailhan Carvalho de Sousa </text:p>
      <text:p text:style-name="P179">Advogados: Amanda Pereira de Brito (OAB: 41769/CE) e outro</text:p>
      <text:p text:style-name="P163">Apelante: José Walber dos Santos Sales </text:p>
      <text:p text:style-name="P163">Advogada: Denise Alves de Sousa (OAB: 39461/CE)</text:p>
      <text:p text:style-name="P163">Apelante: Mateus da Costa </text:p>
      <text:p text:style-name="P179">Advogados: Raimundo Muriell Araújo Sousa Aguiar (OAB: 36428/CE) e outro</text:p>
      <text:p text:style-name="P163">Apelado: Ministério Público do Estado do Ceará </text:p>
      <text:p text:style-name="P81">Relator(a): Exm<text:span text:style-name="T168">a</text:span>. Des<text:span text:style-name="T168">a</text:span>. ÂNGELA TERESA GONDIM CARNEIRO CHAVES</text:p>
      <text:p text:style-name="P233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</text:p>
      <text:p text:style-name="P212"/>
      <text:p text:style-name="P12">4.<text:span text:style-name="T247">86</text:span> – Apelação nº 0216536-23.2024.8.06.0001</text:p>
      <text:p text:style-name="P12">Pauta <text:span text:style-name="T171">381</text:span></text:p>
      <text:p text:style-name="P82">Comarca de Origem: Fortaleza/1ª Vara Criminal</text:p>
      <text:p text:style-name="P163">Apelante: Caio Samuel Amorim Nobre </text:p>
      <text:p text:style-name="P163">Def. Público: Defensoria Pública do Estado do Ceará </text:p>
      <text:p text:style-name="P163">Apelado: Ministério Público do Estado do Ceará </text:p>
      <text:p text:style-name="P82">Relator(a): Exm<text:span text:style-name="T168">a</text:span>. Des<text:span text:style-name="T168">a</text:span>. ÂNGELA TERESA GONDIM CARNEIRO CHAVES</text:p>
      <text:p text:style-name="P82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212"/>
      <text:p text:style-name="P12">4.8<text:span text:style-name="T253">7</text:span> – Apelação nº 0737425-87.2014.8.06.0001</text:p>
      <text:p text:style-name="P12">Pauta <text:span text:style-name="T172">381</text:span></text:p>
      <text:p text:style-name="P83">Comarca de Origem: Fortaleza/12ª Vara Criminal</text:p>
      <text:p text:style-name="P163">Apelante: L. A. da S. </text:p>
      <text:p text:style-name="P163">Advogado: Ivaldo José Magalhães de Sousa (OAB: 6708/CE)</text:p>
      <text:p text:style-name="P163">Apelado: Ministério Público do Estado do Ceará </text:p>
      <text:p text:style-name="P83">Relator(a): Exm<text:span text:style-name="T168">a</text:span>. Des<text:span text:style-name="T168">a</text:span>. ÂNGELA TERESA GONDIM CARNEIRO CHAVES</text:p>
      <text:p text:style-name="P83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</text:p>
      <text:p text:style-name="P212"/>
      <text:p text:style-name="P12">4.8<text:span text:style-name="T253">8</text:span> – Apelação nº 0012975-26.2017.8.06.0128</text:p>
      <text:p text:style-name="P12">Pauta <text:span text:style-name="T172">381</text:span></text:p>
      <text:p text:style-name="P83">Comarca de Origem: Morada Nova/Vara Única Criminal </text:p>
      <text:p text:style-name="P163">Apelante: Ministério Público do Estado do Ceará </text:p>
      <text:p text:style-name="P163">Apelado: J. R. C. dos S. </text:p>
      <text:p text:style-name="P163">Advogado: Felipe da Costa Rocha (OAB: 31455/CE)</text:p>
      <text:p text:style-name="P83">Relator(a): Exm<text:span text:style-name="T168">a</text:span>. Des<text:span text:style-name="T168">a</text:span>. ÂNGELA TERESA GONDIM CARNEIRO CHAVES</text:p>
      <text:p text:style-name="P83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212"/>
      <text:p text:style-name="P12"><text:soft-page-break/>4.<text:span text:style-name="T247">89 </text:span>– Apelação nº 0053093-19.2020.8.06.0167 </text:p>
      <text:p text:style-name="P12">Pauta <text:span text:style-name="T172">381</text:span></text:p>
      <text:p text:style-name="P83">Comarca de Origem: Sobral/1ª Vara Criminal </text:p>
      <text:p text:style-name="P163">Apelante: R. R. M. </text:p>
      <text:p text:style-name="P180">Advogados: José Crisóstomo Barroso Ibiapina (OAB: 27041/CE) e outro</text:p>
      <text:p text:style-name="P163">Apelado: Ministério Público do Estado do Ceará </text:p>
      <text:p text:style-name="P83">Relator(a): Exm<text:span text:style-name="T168">a</text:span>. Des<text:span text:style-name="T168">a</text:span>. ÂNGELA TERESA GONDIM CARNEIRO CHAVES</text:p>
      <text:p text:style-name="P234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</text:p>
      <text:p text:style-name="P212"/>
      <text:p text:style-name="P12">4.<text:span text:style-name="T253">90</text:span> – Apelação nº 0161595-36.2018.8.06.0001</text:p>
      <text:p text:style-name="P12">Pauta <text:span text:style-name="T173">381</text:span></text:p>
      <text:p text:style-name="P12">Comarca de Origem: Fortaleza/2ª Vara Criminal</text:p>
      <text:p text:style-name="P163">Apelante: L. dos S. F. </text:p>
      <text:p text:style-name="P163">Def. Público: Defensoria Pública do Estado do Ceará </text:p>
      <text:p text:style-name="P163">Apelado: Ministério Público do Estado do Ceará </text:p>
      <text:p text:style-name="P84">Relator(a): Exm<text:span text:style-name="T168">a</text:span>. Des<text:span text:style-name="T168">a</text:span>. ÂNGELA TERESA GONDIM CARNEIRO CHAVES</text:p>
      <text:p text:style-name="P84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212"/>
      <text:p text:style-name="P12">4.<text:span text:style-name="T253">91</text:span> – Apelação nº 0103675-70.2019.8.06.0001</text:p>
      <text:p text:style-name="P12">Pauta <text:span text:style-name="T174">381</text:span></text:p>
      <text:p text:style-name="P85">Comarca de Origem: Fortaleza/13ª Vara Criminal</text:p>
      <text:p text:style-name="P163">Apelante: Antônio Monteiro de Sousa Neto </text:p>
      <text:p text:style-name="P163">Def. Público: Defensoria Pública do Estado do Ceará </text:p>
      <text:p text:style-name="P163">Apelado: Ministério Público do Estado do Ceará </text:p>
      <text:p text:style-name="P85">Relator(a): Exm<text:span text:style-name="T168">a</text:span>. Des<text:span text:style-name="T168">a</text:span>. ÂNGELA TERESA GONDIM CARNEIRO CHAVES</text:p>
      <text:p text:style-name="P235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</text:p>
      <text:p text:style-name="P212"/>
      <text:p text:style-name="P12">4.<text:span text:style-name="T253">92</text:span> – Apelação nº 0066550-10.2015.8.06.0001</text:p>
      <text:p text:style-name="P12">Pauta <text:span text:style-name="T175">381</text:span></text:p>
      <text:p text:style-name="P12">Comarca de Origem: Fortaleza/1ª Vara Criminal</text:p>
      <text:p text:style-name="P163">Apelante: Keyla Henrique Paraíba </text:p>
      <text:p text:style-name="P163">Def. Público: Defensoria Pública do Estado do Ceará </text:p>
      <text:p text:style-name="P163">Apelado: Ministério Público do Estado do Ceará </text:p>
      <text:p text:style-name="P86">Relator(a): Exm<text:span text:style-name="T168">a</text:span>. Des<text:span text:style-name="T168">a</text:span>. ÂNGELA TERESA GONDIM CARNEIRO CHAVES</text:p>
      <text:p text:style-name="P86"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 </text:p>
      <text:p text:style-name="P212"/>
      <text:p text:style-name="P12">4.<text:span text:style-name="T247">93</text:span> – Apelação nº 0010235-07.2022.8.06.0036</text:p>
      <text:p text:style-name="P12">Pauta <text:span text:style-name="T176">381</text:span></text:p>
      <text:p text:style-name="P87">Comarca de Origem: Aracoiaba/Vara Única </text:p>
      <text:p text:style-name="P163">Apelante: Francisca Jaqueline Felipe de Lima </text:p>
      <text:p text:style-name="P163">Apelante: Adailson Vitor Silva de Freitas </text:p>
      <text:p text:style-name="P163">Def. Público: Defensoria Pública do Estado do Ceará </text:p>
      <text:p text:style-name="P163">Apelado: Ministério Público Estadual </text:p>
      <text:p text:style-name="P87">Relator(a): Exm<text:span text:style-name="T168">a</text:span>. Des<text:span text:style-name="T168">a</text:span>. ÂNGELA TERESA GONDIM CARNEIRO CHAVES</text:p>
      <text:p text:style-name="P87"><text:soft-page-break/><text:span text:style-name="T91">Revisor(a): Exmo. </text:span><text:span text:style-name="T94">Dr. </text:span><text:span text:style-name="Fonte_20_parág._20_padrão"><text:span text:style-name="T100">CID PEIXOTO DO AMARAL NETO (Juiz de Direito convocado – Portaria 1571/2024)</text:span></text:span></text:p>
      <text:p text:style-name="P12"><text:s/></text:p>
      <text:p text:style-name="P12">4.<text:span text:style-name="T247">94</text:span> – Apelação nº 0204778-68.2023.8.06.0167</text:p>
      <text:p text:style-name="P12">Pauta <text:span text:style-name="T177">381</text:span></text:p>
      <text:p text:style-name="P88">Comarca de Origem: Sobral/Juizado da Violência Doméstica e Familiar Contra a Mulher </text:p>
      <text:p text:style-name="P163">Apelante: V. M. da S. </text:p>
      <text:p text:style-name="P163">Def. Público: Defensoria Pública do Estado do Ceará </text:p>
      <text:p text:style-name="P163">Apelado: Ministério Público do Estado do Ceará </text:p>
      <text:p text:style-name="P88">Relator(a): Exm<text:span text:style-name="T168">a</text:span>. Des<text:span text:style-name="T168">a</text:span>. ÂNGELA TERESA GONDIM CARNEIRO CHAVES </text:p>
      <text:p text:style-name="P212"/>
      <text:p text:style-name="P12">4.<text:span text:style-name="T247">95</text:span> – Apelação nº 0206519-90.2022.8.06.0293</text:p>
      <text:p text:style-name="P12">Pauta <text:span text:style-name="T178">381</text:span></text:p>
      <text:p text:style-name="P89">Comarca de Origem: Sobral/Juizado da Violência Doméstica e Familiar Contra a Mulher </text:p>
      <text:p text:style-name="P163">Apelante: J. C. D. </text:p>
      <text:p text:style-name="P163">Def. Público: Defensoria Pública do Estado do Ceará </text:p>
      <text:p text:style-name="P163">Apelado: Ministério Público do Estado do Ceará </text:p>
      <text:p text:style-name="P89">Relator(a): Exm<text:span text:style-name="T168">a</text:span>. Des<text:span text:style-name="T168">a</text:span>. ÂNGELA TERESA GONDIM CARNEIRO CHAVES </text:p>
      <text:p text:style-name="P215"/>
      <text:p text:style-name="P12">4.<text:span text:style-name="T247">96</text:span> – Apelação nº 0011546-09.2020.8.06.0293</text:p>
      <text:p text:style-name="P12">Pauta <text:span text:style-name="T179">381</text:span></text:p>
      <text:p text:style-name="P12">Comarca de Origem: Maracana<text:span text:style-name="T179">ú/</text:span>Juizado de Violência Doméstica e Familiar Contra a Mulher</text:p>
      <text:p text:style-name="P163">Apelante: J. D. V. de L.</text:p>
      <text:p text:style-name="P181">Advogados: Jaqueline Freitas Bezerra (OAB: 52289/CE) e outros</text:p>
      <text:p text:style-name="P163">Apelado: Ministério Público do Estado do Ceará </text:p>
      <text:p text:style-name="P90">Relator(a): Exm<text:span text:style-name="T168">a</text:span>. Des<text:span text:style-name="T168">a</text:span>. ÂNGELA TERESA GONDIM CARNEIRO CHAVES </text:p>
      <text:p text:style-name="P216"/>
      <text:p text:style-name="P12">4.9<text:span text:style-name="T253">7</text:span> – Recurso em Sentido Estrito nº 0153447-02.2019.8.06.0001</text:p>
      <text:p text:style-name="P12">Pauta <text:span text:style-name="T180">381</text:span></text:p>
      <text:p text:style-name="P12">Comarca de Origem: Fortaleza/2ª Vara do J<text:span text:style-name="T180">ú</text:span>ri</text:p>
      <text:p text:style-name="P163">Recorrente: Ítalo Emanuel da Silva Martins </text:p>
      <text:p text:style-name="P163">Advogado: Antônio Delano Soares Cruz (OAB: 8116/CE)</text:p>
      <text:p text:style-name="P163">Recorrente: Renan Pereira Brito </text:p>
      <text:p text:style-name="P163">Advogado: Régio Rodney Menezes (OAB: 23996/CE)</text:p>
      <text:p text:style-name="P163">Recorrido: Ministério Público Estadual </text:p>
      <text:p text:style-name="P91">Relator(a): Exm<text:span text:style-name="T168">a</text:span>. Des<text:span text:style-name="T168">a</text:span>. ÂNGELA TERESA GONDIM CARNEIRO CHAVES <text:s/></text:p>
      <text:p text:style-name="P212"/>
      <text:p text:style-name="P93">4.9<text:span text:style-name="T253">8</text:span> – Recurso em Sentido Estrito nº 0062295-09.2015.8.06.0001 </text:p>
      <text:p text:style-name="P12">Pauta <text:span text:style-name="T181">381</text:span></text:p>
      <text:p text:style-name="P92">Comarca de Origem: Fortaleza/2ª Vara do J<text:span text:style-name="T181">ú</text:span>ri</text:p>
      <text:p text:style-name="P163">Recorrente: Alexandre Almeida de Sousa </text:p>
      <text:p text:style-name="P163">Def. Público: Defensoria Pública do Estado do Ceará </text:p>
      <text:p text:style-name="P163">Recorrido: Ministério Público do Estado do Ceará </text:p>
      <text:p text:style-name="P92">Relator(a): Exm<text:span text:style-name="T168">a</text:span>. Des<text:span text:style-name="T168">a</text:span>. ÂNGELA TERESA GONDIM CARNEIRO CHAVES</text:p>
      <text:p text:style-name="P212"/>
      <text:p text:style-name="P94"><text:soft-page-break/>4.9<text:span text:style-name="T253">9</text:span> – Recurso em Sentido Estrito nº 0212532-74.2023.8.06.0001</text:p>
      <text:p text:style-name="P12">Pauta <text:span text:style-name="T182">381</text:span></text:p>
      <text:p text:style-name="P94">Comarca de Origem: Fortaleza/2ª Vara do J<text:span text:style-name="T182">ú</text:span>ri</text:p>
      <text:p text:style-name="P163">Recorrente: G. da S. M. </text:p>
      <text:p text:style-name="P163">Def. Público: Defensoria Pública do Estado do Ceará </text:p>
      <text:p text:style-name="P163">Recorrido: Ministério Público do Estado do Ceará </text:p>
      <text:p text:style-name="P94">Relator(a): Exm<text:span text:style-name="T168">a</text:span>. Des<text:span text:style-name="T168">a</text:span>. ÂNGELA TERESA GONDIM CARNEIRO CHAVES</text:p>
      <text:p text:style-name="P267"><text:span text:style-name="Fonte_20_parág._20_padrão"><text:span text:style-name="T84">RELATORIA: EXMO. DR. CID PEIXOTO DO AMARAL NETO (Juiz de Direito convocado <text:s/>– Portaria 1571/2024)</text:span></text:span></text:p>
      <text:p text:style-name="P274"/>
      <text:p text:style-name="P12">4.<text:span text:style-name="T253">100</text:span> – Agravo <text:span text:style-name="T186">em</text:span> Execução Penal nº 0000904-41.2024.8.06.0000 </text:p>
      <text:p text:style-name="P12">Pauta <text:span text:style-name="T184">381</text:span></text:p>
      <text:p text:style-name="P96">Comarca de Origem: Fortaleza/4ª Vara de Execução Penal e Corregedoria dos Presídios </text:p>
      <text:p text:style-name="P163">Agravante: F. A. dos S. P. </text:p>
      <text:p text:style-name="P163">Def. Público: Defensoria Pública do Estado do Ceará </text:p>
      <text:p text:style-name="P163">Agravado: Ministério Público do Estado do Ceará </text:p>
      <text:p text:style-name="P9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54"/>
      <text:p text:style-name="P161"><text:span text:style-name="T317">4.</text:span><text:span text:style-name="T318">101</text:span><text:span text:style-name="T317"> – Agravo </text:span><text:span text:style-name="T320">em</text:span><text:span text:style-name="T317"> Execução Penal nº 0010624-39.2018.8.06.0001 </text:span></text:p>
      <text:p text:style-name="P12">Pauta <text:span text:style-name="T186">381</text:span></text:p>
      <text:p text:style-name="P98">Comarca de Origem: Fortaleza/3ª Vara de Execução Penal</text:p>
      <text:p text:style-name="P163">Agravante: Ministério Público do Estado do Ceará </text:p>
      <text:p text:style-name="P163">Agravado: Paulo Renato Silva dos Santos </text:p>
      <text:p text:style-name="P163">Def. Público: Defensoria Pública do Estado do Ceará </text:p>
      <text:p text:style-name="P98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 </text:p>
      <text:p text:style-name="P212"/>
      <text:p text:style-name="P12">4.<text:span text:style-name="T253">102</text:span> – Recurso em Sentido Estrito nº 0200987-48.2022.8.06.0128</text:p>
      <text:p text:style-name="P12">Pauta <text:span text:style-name="T187">381</text:span></text:p>
      <text:p text:style-name="P99">Comarca de Origem: Morada Nova/Vara Única Criminal </text:p>
      <text:p text:style-name="P163">Recorrente: A. J. da C. A. </text:p>
      <text:p text:style-name="P163">Recorrente: J. G. C. de L. </text:p>
      <text:p text:style-name="P182">Advogados: Daniel Maia (OAB: 19409/CE) e outros</text:p>
      <text:p text:style-name="P163">Recorrido: Ministério Público do Estado do Ceará </text:p>
      <text:p text:style-name="P163">Assistente: Lourdes Pereira Silva Cavalcante </text:p>
      <text:p text:style-name="P182">Advogados: Andresa Dias da Silva e outro (OAB: 49585/CE) e outro</text:p>
      <text:p text:style-name="P99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212"/>
      <text:p text:style-name="P100">4.<text:span text:style-name="T248">103</text:span> – Recurso em Sentido Estrito nº 0234318-77.2023.8.06.0001</text:p>
      <text:p text:style-name="P12">Pauta <text:span text:style-name="T188">381</text:span></text:p>
      <text:p text:style-name="P12">Comarca de Origem: Fortaleza/1ª Vara do J<text:span text:style-name="T188">ú</text:span>ri</text:p>
      <text:p text:style-name="P163">Recorrente: João Jackson Araújo Melo Bandeira </text:p>
      <text:p text:style-name="P183">Advogados: Jordanna Maria Bastos de Araújo Cavalcanti Feitoza (OAB: 23795/CE) e outro </text:p>
      <text:p text:style-name="P163">Recorrido: Ministério Público do Estado do Ceará </text:p>
      <text:p text:style-name="P100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</text:span></text:span><text:soft-page-break/><text:span text:style-name="Fonte_20_parág._20_padrão"><text:span text:style-name="T88">convocado – Portaria 1571/2024)</text:span></text:span> </text:p>
      <text:p text:style-name="P212"/>
      <text:p text:style-name="P12">4.<text:span text:style-name="T248">104</text:span> – Remessa Necessária Criminal nº 0050181-62.2020.8.06.0098</text:p>
      <text:p text:style-name="P12">Pauta <text:span text:style-name="T189">381</text:span></text:p>
      <text:p text:style-name="P101">Comarca de Origem: Irau<text:span text:style-name="T189">ç</text:span>uba/Vara Única </text:p>
      <text:p text:style-name="P163">Remetente: Juiz<text:span text:style-name="T189">(a)</text:span> de Direito da Vara Única da Comarca de Irauçuba </text:p>
      <text:p text:style-name="P163">Impetrante: Francisco Frank Sinatra Dias Braga <text:span text:style-name="T189">e outro</text:span> </text:p>
      <text:p text:style-name="P163">Paciente: José Mayrivann Pereira da Silva </text:p>
      <text:p text:style-name="P163">Paciente: José Roberto Menezes dos Santos </text:p>
      <text:p text:style-name="P184">Advogados: Francisco Frank Sinatra Dias Braga (OAB: 28426/CE) e outro </text:p>
      <text:p text:style-name="P163">Impetrado: Delegado Regional de Polícia Civil de Irauçuba </text:p>
      <text:p text:style-name="P236"><text:span text:style-name="T102">Relator(a): Exm</text:span><text:span text:style-name="T104">o.</text:span><text:span text:style-name="T95"> </text:span><text:span text:style-name="T103">Dr. </text:span><text:span text:style-name="Fonte_20_parág._20_padrão"><text:span text:style-name="T105">CID PEIXOTO DO AMARAL NETO (Juiz de Direito convocado – Portaria 1571/2024)</text:span></text:span></text:p>
      <text:p text:style-name="P212"/>
      <text:p text:style-name="P12">4.<text:span text:style-name="T248">105</text:span> – Apelação nº 0024086-87.2023.8.06.0001</text:p>
      <text:p text:style-name="P12">Pauta <text:span text:style-name="T190">381</text:span></text:p>
      <text:p text:style-name="P12">Comarca de Origem: Fortaleza/9ª Vara Criminal</text:p>
      <text:p text:style-name="P163">Recorrente: Francisco Jackson de Freitas </text:p>
      <text:p text:style-name="P163">Advogado: José Márcio Teixeira Saraiva (OAB: 42353/CE)</text:p>
      <text:p text:style-name="P163">Recorrido: Ministério Público do Estado do Ceará </text:p>
      <text:p text:style-name="P102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 </text:p>
      <text:p text:style-name="P212"/>
      <text:p text:style-name="P12">4.<text:span text:style-name="T248">106</text:span> – Apelação nº 0050418-45.2021.8.06.0136</text:p>
      <text:p text:style-name="P12">Pauta <text:span text:style-name="T191">381</text:span></text:p>
      <text:p text:style-name="P103">Comarca de Origem: Pacajus/1ª Vara</text:p>
      <text:p text:style-name="P163">Apelante: F. M. R. P. de O. </text:p>
      <text:p text:style-name="P185">Advogados: Vicente de Paulo Freitas de Oliveira (OAB: 12698/CE) e outros </text:p>
      <text:p text:style-name="P163">Apelado: Ministério Público do Estado do Ceará </text:p>
      <text:p text:style-name="P104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 <text:s/></text:p>
      <text:p text:style-name="P212"/>
      <text:p text:style-name="P12">4.10<text:span text:style-name="T253">7</text:span> – Apelação nº 0201585-25.2023.8.06.0303</text:p>
      <text:p text:style-name="P12">Pauta <text:span text:style-name="T192">381</text:span></text:p>
      <text:p text:style-name="P105">Comarca de Origem: Russas/Vara Única Criminal </text:p>
      <text:p text:style-name="P163">Apelante: R. M. S. </text:p>
      <text:p text:style-name="P163">Advogado: Silvano Ferreira Melo (OAB: 38303/CE)</text:p>
      <text:p text:style-name="P163">Apelado: Ministério Público do Estado do Ceará </text:p>
      <text:p text:style-name="P237"><text:span text:style-name="T102">Relator(a): Exm</text:span><text:span text:style-name="T104">o.</text:span><text:span text:style-name="T95"> </text:span><text:span text:style-name="T103">Dr. </text:span><text:span text:style-name="Fonte_20_parág._20_padrão"><text:span text:style-name="T105">CID PEIXOTO DO AMARAL NETO (Juiz de Direito convocado – Portaria 1571/2024)</text:span></text:span></text:p>
      <text:p text:style-name="P154"/>
      <text:p text:style-name="P160"><text:span text:style-name="T317">4.10</text:span><text:span text:style-name="T318">8</text:span><text:span text:style-name="T317"> – Apelação nº 0002167-40.2019.8.06.0047</text:span></text:p>
      <text:p text:style-name="P12">Pauta <text:span text:style-name="T193">381</text:span></text:p>
      <text:p text:style-name="P106">Comarca de Origem: Baturité/Vara Única Criminal </text:p>
      <text:p text:style-name="P163">Apelante: Ministério Público do Estado do Ceará </text:p>
      <text:p text:style-name="P163">Apelado: S. M. T. </text:p>
      <text:p text:style-name="P163">Def. Público: Defensoria Pública do Estado do Ceará </text:p>
      <text:p text:style-name="P106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</text:span></text:span><text:soft-page-break/><text:span text:style-name="Fonte_20_parág._20_padrão"><text:span text:style-name="T88">convocado – Portaria 1571/2024)</text:span></text:span> </text:p>
      <text:p text:style-name="P212"/>
      <text:p text:style-name="P12">4.10<text:span text:style-name="T253">9</text:span> – Apelação nº 0050299-59.2021.8.06.0112</text:p>
      <text:p text:style-name="P12">Pauta <text:span text:style-name="T194">381</text:span></text:p>
      <text:p text:style-name="P12">Comarca de Origem: Crato/Juizado de Violência Doméstica e Familiar Contra a Mulher</text:p>
      <text:p text:style-name="P163">Apelante: H. A. J. </text:p>
      <text:p text:style-name="P186">Advogados: Luis Carlos Duarte Sobreira Saraiva (OAB: 11866/CE) e outro</text:p>
      <text:p text:style-name="P163">Apelado: Ministério Público do Estado do Ceará </text:p>
      <text:p text:style-name="P10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212"/>
      <text:p text:style-name="P12">4.1<text:span text:style-name="T253">10</text:span> – Apelação nº 0201693-92.2023.8.06.0064</text:p>
      <text:p text:style-name="P12">Pauta <text:span text:style-name="T195">381</text:span></text:p>
      <text:p text:style-name="P108">Comarca de Origem: Caucaia/Juizado de Violência Doméstica e Familiar Contra a Mulher</text:p>
      <text:p text:style-name="P163">Apelante: A. F. do N. </text:p>
      <text:p text:style-name="P163">Advogado: Ari Ferreira do Nascimento (OAB: 31173/CE)</text:p>
      <text:p text:style-name="P163">Apelada: M. E. de A. R. </text:p>
      <text:p text:style-name="P163">Def. Público: Defensoria Pública do Estado do Ceará </text:p>
      <text:p text:style-name="P163">Apelado: Ministério Público do Estado do Ceará </text:p>
      <text:p text:style-name="P108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 </text:p>
      <text:p text:style-name="P212"/>
      <text:p text:style-name="P12">4.1<text:span text:style-name="T253">11</text:span> – Apelação nº 0000645-69.2006.8.06.0164</text:p>
      <text:p text:style-name="P12">Pauta <text:span text:style-name="T196">381</text:span></text:p>
      <text:p text:style-name="P109">Comarca de Origem: São Gonçalo do Amarante/1ª Vara </text:p>
      <text:p text:style-name="P163">Apelante: Ministério Público do Estado do Ceará </text:p>
      <text:p text:style-name="P163">Apelado: Erenildon Merenzo dos Santos </text:p>
      <text:p text:style-name="P163">Def. Público: Defensoria Pública do Estado do Ceará </text:p>
      <text:p text:style-name="P238"><text:span text:style-name="T102">Relator(a): Exm</text:span><text:span text:style-name="T104">o.</text:span><text:span text:style-name="T95"> </text:span><text:span text:style-name="T103">Dr. </text:span><text:span text:style-name="Fonte_20_parág._20_padrão"><text:span text:style-name="T105">CID PEIXOTO DO AMARAL NETO (Juiz de Direito convocado – Portaria 1571/2024)</text:span></text:span></text:p>
      <text:p text:style-name="P212"/>
      <text:p text:style-name="P12">4.1<text:span text:style-name="T253">12</text:span> – Apelação nº 0672814-96.2012.8.06.0001</text:p>
      <text:p text:style-name="P12">Pauta <text:span text:style-name="T197">381</text:span></text:p>
      <text:p text:style-name="P12">Comarca de Origem: Fortaleza/6ª Vara Criminal </text:p>
      <text:p text:style-name="P163">Apelante: Francisco Lucas Gomes Pereira </text:p>
      <text:p text:style-name="P163">Apelante: Cleilson Bruno Ribeiro Amorim </text:p>
      <text:p text:style-name="P163">Def. Público: Defensoria Pública do Estado do Ceará </text:p>
      <text:p text:style-name="P163">Apelado: Ministério Público do Estado do Ceará</text:p>
      <text:p text:style-name="P110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 </text:p>
      <text:p text:style-name="P227">Revisor(a): Exmo. Des. HENRIQUE JORGE HOLANDA SILVEIRA</text:p>
      <text:p text:style-name="P154"/>
      <text:p text:style-name="P160"><text:span text:style-name="T317">4.1</text:span><text:span text:style-name="T321">13</text:span><text:span text:style-name="T317"> – Apelação nº 0002444-89.2009.8.06.0117</text:span></text:p>
      <text:p text:style-name="P12">Pauta <text:span text:style-name="T198">381</text:span></text:p>
      <text:p text:style-name="P12">Comarca de Origem: Maracana<text:span text:style-name="T198">ú/</text:span>1ª Vara Criminal</text:p>
      <text:p text:style-name="P163">Apelante: Ministério Público do Estado do Ceará </text:p>
      <text:p text:style-name="P163"><text:soft-page-break/>Apelado: Vicente Guerra Pinto </text:p>
      <text:p text:style-name="P163">Def. Público: Defensoria Pública do Estado do Ceará </text:p>
      <text:p text:style-name="P111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227">Revisor(a): Exm<text:span text:style-name="T198">a</text:span>. Des<text:span text:style-name="T198">a</text:span>. MARLÚCIA DE ARAÚJO BEZERRA</text:p>
      <text:p text:style-name="P154"/>
      <text:p text:style-name="P280"><text:span text:style-name="Fonte_20_parág._20_padrão"><text:span text:style-name="T16"/></text:span></text:p>
      <text:p text:style-name="P160"><text:span text:style-name="T317">4.1</text:span><text:span text:style-name="T321">14</text:span><text:span text:style-name="T317"> – Apelação nº 0003761-93.2013.8.06.0146</text:span></text:p>
      <text:p text:style-name="P12">Pauta <text:span text:style-name="T199">381</text:span></text:p>
      <text:p text:style-name="P112">Comarca de Origem: Pindoretama/Vara Única </text:p>
      <text:p text:style-name="P163">Apelante: Wallas Costa Benício </text:p>
      <text:p text:style-name="P163">Def. Público: Defensoria Pública do Estado do Ceará </text:p>
      <text:p text:style-name="P163">Apelado: Ministério Público do Estado do Ceará </text:p>
      <text:p text:style-name="P112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87">Revisor(a): Exm<text:span text:style-name="T198">a</text:span>. Des<text:span text:style-name="T198">a</text:span>. MARLÚCIA DE ARAÚJO BEZERRA </text:p>
      <text:p text:style-name="P212"/>
      <text:p text:style-name="P12">4.1<text:span text:style-name="T249">15</text:span> – Apelação nº 0004136-30.2019.8.06.0164</text:p>
      <text:p text:style-name="P12">Pauta <text:span text:style-name="T200">381</text:span></text:p>
      <text:p text:style-name="P113">Comarca de Origem: São Gonçalo do Amarante/1ª Vara </text:p>
      <text:p text:style-name="P163">Apelante: Fábio Batista Alves </text:p>
      <text:p text:style-name="P163">Def. Público: Defensoria Pública do Estado do Ceará </text:p>
      <text:p text:style-name="P163">Apelado: Ministério Público do Estado do Ceará </text:p>
      <text:p text:style-name="P113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88">Revisor(a): Exm<text:span text:style-name="T198">a</text:span>. Des<text:span text:style-name="T198">a</text:span>. MARLÚCIA DE ARAÚJO BEZERRA </text:p>
      <text:p text:style-name="P217"/>
      <text:p text:style-name="P12">4.1<text:span text:style-name="T249">16</text:span> – Apelação nº 0013297-02.2017.8.06.0175 </text:p>
      <text:p text:style-name="P12">Pauta <text:span text:style-name="T200">381</text:span></text:p>
      <text:p text:style-name="P113">Comarca de Origem: Trairi/1ª Vara </text:p>
      <text:p text:style-name="P163">Apelante: Francisco José da Silva </text:p>
      <text:p text:style-name="P163">Def. Público: Defensoria Pública do Estado do Ceará </text:p>
      <text:p text:style-name="P163">Apelado: Ministério Público do Estado do Ceará </text:p>
      <text:p text:style-name="P113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3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2"><text:s/></text:p>
      <text:p text:style-name="P12">4.11<text:span text:style-name="T253">7</text:span> – Apelação nº 0030951-11.2016.8.06.0151</text:p>
      <text:p text:style-name="P12">Pauta <text:span text:style-name="T200">381</text:span></text:p>
      <text:p text:style-name="P113">Comarca de Origem: Quixadá/1ª Vara Criminal </text:p>
      <text:p text:style-name="P163">Apelante: Antônio Talyson Mendes Lima </text:p>
      <text:p text:style-name="P163">Def. Público: Defensoria Pública do Estado do Ceará </text:p>
      <text:p text:style-name="P163">Apelado: Ministério Público do Estado do Ceará </text:p>
      <text:p text:style-name="P113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3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74"/>
      <text:p text:style-name="P12">4.11<text:span text:style-name="T253">8</text:span> – Apelação nº 0050040-04.2020.8.06.0111</text:p>
      <text:p text:style-name="P12"><text:soft-page-break/>Pauta <text:span text:style-name="T201">381</text:span></text:p>
      <text:p text:style-name="P114">Comarca de Origem: Jijoca de Jericoacoara/Vara Única </text:p>
      <text:p text:style-name="P163">Apelante: Ricardo da Conceição Pessoa </text:p>
      <text:p text:style-name="P163">Def. Público: Defensoria Pública do Estado do Ceará </text:p>
      <text:p text:style-name="P163">Apelado: Ministério Público do Estado do Ceará </text:p>
      <text:p text:style-name="P114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4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2"><text:s/></text:p>
      <text:p text:style-name="P160"><text:span text:style-name="T317">4.11</text:span><text:span text:style-name="T318">9</text:span><text:span text:style-name="T317"> – Apelação nº 0134014-80.2017.8.06.0001</text:span></text:p>
      <text:p text:style-name="P12">Pauta <text:span text:style-name="T202">381</text:span></text:p>
      <text:p text:style-name="P12">Comarca de Origem: Fortaleza/18ª Vara Criminal</text:p>
      <text:p text:style-name="P163">Apelante: Leonardo Telemaco Mesquita </text:p>
      <text:p text:style-name="P163">Def. Público: Defensoria Pública do Estado do Ceará </text:p>
      <text:p text:style-name="P163">Apelado: Ministério Público do Estado do Ceará </text:p>
      <text:p text:style-name="P115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5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2"/>
      <text:p text:style-name="P12">4.1<text:span text:style-name="T253">20</text:span> – Apelação nº 0168131-63.2018.8.06.0001</text:p>
      <text:p text:style-name="P12">Pauta <text:span text:style-name="T203">381</text:span></text:p>
      <text:p text:style-name="P116">Comarca de Origem: Fortaleza/5ª Vara de Delitos de Tr<text:span text:style-name="T203">á</text:span>fico de Drogas</text:p>
      <text:p text:style-name="P163">Apelante: Francisco Elexandre Silva Gonçalves </text:p>
      <text:p text:style-name="P163">Def. Público: Defensoria Pública do Estado do Ceará </text:p>
      <text:p text:style-name="P163">Apelado: Ministério Público do Estado do Ceará </text:p>
      <text:p text:style-name="P116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6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274"/>
      <text:p text:style-name="P12">4.1<text:span text:style-name="T253">21</text:span> – Apelação nº 0200055-51.2022.8.06.0034</text:p>
      <text:p text:style-name="P12">Pauta <text:span text:style-name="T204">381</text:span></text:p>
      <text:p text:style-name="P117">Comarca de Origem: Aquiraz/Vara Única Criminal </text:p>
      <text:p text:style-name="P163">Apelante: Valdizio Herculano da Silva </text:p>
      <text:p text:style-name="P163">Apelante: Maurício Lamachêr da Silva Filho </text:p>
      <text:p text:style-name="P163">Def. Público: Defensoria Pública do Estado do Ceará</text:p>
      <text:p text:style-name="P163">Apelado: Ministério Público do Estado do Ceará </text:p>
      <text:p text:style-name="P11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7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12"><text:s/></text:p>
      <text:p text:style-name="P12">4.1<text:span text:style-name="T253">22</text:span> – Apelação nº 0259329-11.2023.8.06.0001</text:p>
      <text:p text:style-name="P12">Pauta <text:span text:style-name="T204">381</text:span></text:p>
      <text:p text:style-name="P12">Comarca de Origem: Fortaleza/3ª Vara de Delitos de Tr<text:span text:style-name="T204">á</text:span>fico de Drogas</text:p>
      <text:p text:style-name="P239">Apelante: Damião Nires Araújo </text:p>
      <text:p text:style-name="P239">Def. Público: Defensoria Pública do Estado do Ceará </text:p>
      <text:p text:style-name="P239">Apelado: Ministério Público do Estado do Ceará</text:p>
      <text:p text:style-name="P11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7"><text:soft-page-break/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2"/>
      <text:p text:style-name="P12">4.1<text:span text:style-name="T249">23</text:span> – Apelação nº 0264189-55.2023.8.06.0001</text:p>
      <text:p text:style-name="P12">Pauta <text:span text:style-name="T204">381</text:span></text:p>
      <text:p text:style-name="P12">Comarca de Origem: Fortaleza/16ª Vara Criminal</text:p>
      <text:p text:style-name="P163">Apelante: Francisco Moreira Gonçalves </text:p>
      <text:p text:style-name="P163">Apelante: Francisco Leandro Gomes de Souza </text:p>
      <text:p text:style-name="P163">Def. Público: Defensoria Pública do Estado do Ceará </text:p>
      <text:p text:style-name="P163">Apelado: Ministério Público do Estado do Ceará </text:p>
      <text:p text:style-name="P11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7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54"/>
      <text:p text:style-name="P160"><text:span text:style-name="T317">4.1</text:span><text:span text:style-name="T321">24</text:span><text:span text:style-name="T317"> – Apelação nº 0269480-41.2020.8.06.0001</text:span></text:p>
      <text:p text:style-name="P12">Pauta <text:span text:style-name="T204">381</text:span></text:p>
      <text:p text:style-name="P117">Comarca de Origem: Fortaleza/1ª Vara de Delitos Tr<text:span text:style-name="T204">á</text:span>fico e Uso Subst. Entorpecen<text:span text:style-name="T204">tes</text:span></text:p>
      <text:p text:style-name="P4">Apelante: Francisco Helano Gomes de Araújo </text:p>
      <text:p text:style-name="P4">Def. Público: Defensoria Pública do Estado do Ceará </text:p>
      <text:p text:style-name="P4">Apelado: Ministério Público do Estado do Ceará </text:p>
      <text:p text:style-name="P14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3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"><text:s/></text:p>
      <text:p text:style-name="P160"><text:span text:style-name="T317">4.1</text:span><text:span text:style-name="T321">25</text:span><text:span text:style-name="T317"> – Apelação nº 0268127-58.2023.8.06.0001</text:span></text:p>
      <text:p text:style-name="P12">Pauta <text:span text:style-name="T205">381</text:span></text:p>
      <text:p text:style-name="P118">Comarca de Origem: Fortaleza/3ª Vara Criminal </text:p>
      <text:p text:style-name="P163">Apelante: Francisco José Balbino da Silva </text:p>
      <text:p text:style-name="P163">Def. Público: Defensoria Pública do Estado do Ceará </text:p>
      <text:p text:style-name="P163">Apelado: Ministério Público do Estado do Ceará </text:p>
      <text:p text:style-name="P118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18"><text:span text:style-name="T91">Revisor(a): Exm</text:span><text:span text:style-name="T96">a</text:span><text:span text:style-name="T91">. Des</text:span><text:span text:style-name="T96">a</text:span><text:span text:style-name="T91">. MARLÚCIA DE ARAÚJO BEZERRA </text:span></text:p>
      <text:p text:style-name="P196"/>
      <text:p text:style-name="P160"><text:span text:style-name="T317">4.1</text:span><text:span text:style-name="T321">26</text:span><text:span text:style-name="T317"> – Apelação nº 0200473-87.2022.8.06.0066</text:span></text:p>
      <text:p text:style-name="P12">Pauta <text:span text:style-name="T206">381</text:span></text:p>
      <text:p text:style-name="P119">Comarca de Origem: Cedro/Vara Única </text:p>
      <text:p text:style-name="P163">Apelante: Samoel Francelino da Silva </text:p>
      <text:p text:style-name="P163">Defensor dativo: Ladislau Calixto Formiga (OAB: 39065/CE)</text:p>
      <text:p text:style-name="P163">Apelado: Ministério Público do Estado do Ceará </text:p>
      <text:p text:style-name="P120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0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54"/>
      <text:p text:style-name="P160"><text:span text:style-name="T317">4.12</text:span><text:span text:style-name="T318">7</text:span><text:span text:style-name="T317"> – Apelação nº 0000069-08.2019.8.06.0201</text:span></text:p>
      <text:p text:style-name="P12">Pauta <text:span text:style-name="T207">381</text:span></text:p>
      <text:p text:style-name="P121">Comarca de Origem: Amontada/Vara Única </text:p>
      <text:p text:style-name="P163">Apelante: Ministério Público do Estado do Ceará </text:p>
      <text:p text:style-name="P163">Apelado: Paulo Henrique da Costa Sampaio Mota </text:p>
      <text:p text:style-name="P163"><text:soft-page-break/>Def. Público: Defensoria Pública do Estado do Ceará</text:p>
      <text:p text:style-name="P121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1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154"/>
      <text:p text:style-name="P280"><text:span text:style-name="Fonte_20_parág._20_padrão"><text:span text:style-name="T16"/></text:span></text:p>
      <text:p text:style-name="P274"/>
      <text:p text:style-name="P95">4.1<text:span text:style-name="T183">28</text:span> – Apelação nº 0209729-89.2021.8.06.0001</text:p>
      <text:p text:style-name="P95">Pauta <text:span text:style-name="T208">381</text:span></text:p>
      <text:p text:style-name="P95">Comarca de Origem: Fortaleza/18ª Vara Criminal</text:p>
      <text:p text:style-name="P189">Apelante: Regina Lúcia Fernandes da Silva </text:p>
      <text:p text:style-name="P189">Apelante: Carlos Ricardo Fernandes da Silva </text:p>
      <text:p text:style-name="P189">Def. Público: Defensoria Pública do Estado do Ceará </text:p>
      <text:p text:style-name="P189">Apelado: Ministério Público do Estado do Ceará </text:p>
      <text:p text:style-name="P122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2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218"/>
      <text:p text:style-name="P95">4.1<text:span text:style-name="T183">29</text:span> – Apelação nº 0226347-12.2021.8.06.0001</text:p>
      <text:p text:style-name="P95">Pauta <text:span text:style-name="T209">381</text:span></text:p>
      <text:p text:style-name="P95">Comarca de Origem: Fortaleza/3ª Vara do J<text:span text:style-name="T209">ú</text:span>ri</text:p>
      <text:p text:style-name="P189">Apelante: Ministério Público do Estado do Ceará </text:p>
      <text:p text:style-name="P189">Apelado: C. C. de M. </text:p>
      <text:p text:style-name="P189">Def. Público: Defensoria Pública do Estado do Ceará</text:p>
      <text:p text:style-name="P123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3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9"/>
      <text:p text:style-name="P95">4.1<text:span text:style-name="T253">30</text:span> – Apelação nº 0201937-32.2022.8.06.0298</text:p>
      <text:p text:style-name="P95">Pauta <text:span text:style-name="T210">381</text:span></text:p>
      <text:p text:style-name="P124">Comarca de Origem: Sobral/Juizado da Violência Doméstica e Familiar Contra a Mulher </text:p>
      <text:p text:style-name="P189">Apelante: F. C. A. M. </text:p>
      <text:p text:style-name="P189">Advogado: Francisco Newton Rocha Frota (OAB: 33496/CE)</text:p>
      <text:p text:style-name="P189">Apelado: Ministério Público do Estado do Ceará </text:p>
      <text:p text:style-name="P124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4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55"/>
      <text:p text:style-name="P162"><text:span text:style-name="T317">4.1</text:span><text:span text:style-name="T318">31</text:span><text:span text:style-name="T317"> – Apelação nº 0201000-86.2023.8.06.0136</text:span></text:p>
      <text:p text:style-name="P95">Pauta <text:span text:style-name="T211">381</text:span></text:p>
      <text:p text:style-name="P95">Comarca de Origem: Pacajus/1ª Vara da Comarca de Pacajus</text:p>
      <text:p text:style-name="P189">Apelante: E. N. da S. </text:p>
      <text:p text:style-name="P189">Def. Público: Defensoria Pública do Estado do Ceará </text:p>
      <text:p text:style-name="P189">Apelado: Ministério Público do Estado do Ceará </text:p>
      <text:p text:style-name="P125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5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8"><text:soft-page-break/></text:p>
      <text:p text:style-name="P95">4.1<text:span text:style-name="T253">32</text:span> – Apelação nº 0050920-92.2021.8.06.0100</text:p>
      <text:p text:style-name="P95">Pauta <text:span text:style-name="T212">381</text:span></text:p>
      <text:p text:style-name="P126">Comarca de Origem: Itapajé/Vara Única Criminal</text:p>
      <text:p text:style-name="P189">Apelante: C. A. H. L. </text:p>
      <text:p text:style-name="P189">Advogado: Adriano Rodrigues Fonseca (OAB: 31130/CE)</text:p>
      <text:p text:style-name="P189">Apelado: Ministério Público do Estado do Ceará </text:p>
      <text:p text:style-name="P126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6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218"/>
      <text:p text:style-name="P95">4.1<text:span text:style-name="T249">33</text:span> – Apelação nº 0001517-91.2019.8.06.0176</text:p>
      <text:p text:style-name="P95">Pauta <text:span text:style-name="T229">381</text:span></text:p>
      <text:p text:style-name="P127">Comarca de Origem: Ubajara/Vara Única </text:p>
      <text:p text:style-name="P189">Apelante: Ministério Público do Estado do Ceará </text:p>
      <text:p text:style-name="P189">Apelado: A. L. F. de A. </text:p>
      <text:p text:style-name="P189">Advogada: Maria Érica Damasceno Rabelo (OAB: 41882/CE)</text:p>
      <text:p text:style-name="P127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7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155"/>
      <text:p text:style-name="P162"><text:span text:style-name="T317">4.1</text:span><text:span text:style-name="T321">34</text:span><text:span text:style-name="T317"> – Apelação nº 0201651-45.2022.8.06.0301</text:span></text:p>
      <text:p text:style-name="P95">Pauta <text:span text:style-name="T230">381</text:span></text:p>
      <text:p text:style-name="P128">Comarca de Origem: Juazeiro do Norte/1ª Vara Criminal </text:p>
      <text:p text:style-name="P189">Apelante: Sulamar Pereira da Silva </text:p>
      <text:p text:style-name="P189">Advogado: Francisco Tadeu de Oliveira Costa Filho (OAB: 45393A/CE)</text:p>
      <text:p text:style-name="P189">Apelado: Ministério Público do Estado do Ceará </text:p>
      <text:p text:style-name="P128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8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55"/>
      <text:p text:style-name="P162"><text:span text:style-name="T317">4.1</text:span><text:span text:style-name="T321">35</text:span><text:span text:style-name="T317"> – Apelação nº 0008062-64.2019.8.06.0052</text:span></text:p>
      <text:p text:style-name="P95">Pauta <text:span text:style-name="T231">381</text:span></text:p>
      <text:p text:style-name="P129">Comarca de Origem: Brejo Santo/Vara Única Criminal </text:p>
      <text:p text:style-name="P189">Apelante: Francisco de Assis Rocha de Lacerda </text:p>
      <text:p text:style-name="P189">Advogado: Rafael Macêdo (OAB: 41259/CE)</text:p>
      <text:p text:style-name="P189">Apelado: Ministério Público do Estado do Ceará </text:p>
      <text:p text:style-name="P129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29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8"/>
      <text:p text:style-name="P95">4.1<text:span text:style-name="T249">36</text:span> – Apelação nº 0123898-83.2015.8.06.0001 </text:p>
      <text:p text:style-name="P95">Pauta <text:span text:style-name="T232">381</text:span></text:p>
      <text:p text:style-name="P130">Comarca de Origem: Fortaleza/Vara de Crimes Contra a Ordem Tributária </text:p>
      <text:p text:style-name="P189">Apelante: Daniel Menezes Nogueira </text:p>
      <text:p text:style-name="P198">Advogados: José Danilo Correia Mota Filho (OAB: 8475/CE) e outro</text:p>
      <text:p text:style-name="P201">Advogado: Daniel Bastos Sampaio (OAB/CE 31376)</text:p>
      <text:p text:style-name="P189">Apelado: Ministério Público do Estado do Ceará </text:p>
      <text:p text:style-name="P130"><text:soft-page-break/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0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155"/>
      <text:p text:style-name="P162"><text:span text:style-name="T317">4.1</text:span><text:span text:style-name="T322">37</text:span><text:span text:style-name="T317"> – Apelação nº 0147489-79.2012.8.06.0001</text:span></text:p>
      <text:p text:style-name="P95">Pauta <text:span text:style-name="T233">381</text:span></text:p>
      <text:p text:style-name="P131">Comarca de Origem: Fortaleza/2ª Vara de Delitos Tráfico e Uso Subst. Entorpecen<text:span text:style-name="T233">tes</text:span></text:p>
      <text:p text:style-name="P189">Apelante: Daniel Miranda Machado </text:p>
      <text:p text:style-name="P189">Advogada: Rochelle de Arruda Moura (OAB: 33616/CE)</text:p>
      <text:p text:style-name="P189">Apelado: Ministério Público do Estado do Ceará </text:p>
      <text:p text:style-name="P131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1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8"/>
      <text:p text:style-name="P95">4.1<text:span text:style-name="T183">38</text:span> – Apelação nº 0159480-08.2019.8.06.0001 </text:p>
      <text:p text:style-name="P95">Pauta <text:span text:style-name="T234">381</text:span></text:p>
      <text:p text:style-name="P95">Comarca de Origem: Fortaleza/13ª Vara Criminal</text:p>
      <text:p text:style-name="P189">Apelante: Cleide Carlos Costa </text:p>
      <text:p text:style-name="P190">Advogados: Nestor Eduardo Araruna Santiago (OAB: 28869B/CE) e outro</text:p>
      <text:p text:style-name="P189">Apelado: Ministério Público do Estado do Ceará</text:p>
      <text:p text:style-name="P132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2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218"/>
      <text:p text:style-name="P95">4.1<text:span text:style-name="T183">39</text:span> – Apelação nº 0256254-95.2022.8.06.0001</text:p>
      <text:p text:style-name="P95">Pauta <text:span text:style-name="T235">381</text:span></text:p>
      <text:p text:style-name="P133">Comarca de Origem: Fortaleza/1ª Vara Criminal</text:p>
      <text:p text:style-name="P189">Apelante: Antônio Douglas Silva Almeida </text:p>
      <text:p text:style-name="P189">Advogado: Cícero Roberto Bezerra de Lima (OAB: 29999/CE)</text:p>
      <text:p text:style-name="P189">Apelado: Ministério Público do Estado do Ceará </text:p>
      <text:p text:style-name="P133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3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8"/>
      <text:p text:style-name="P95">4.1<text:span text:style-name="T253">40</text:span> – Apelação nº 0261090-77.2023.8.06.0001</text:p>
      <text:p text:style-name="P95">Pauta <text:span text:style-name="T236">381</text:span></text:p>
      <text:p text:style-name="P134">Comarca de Origem: Fortaleza/14ª Vara Criminal</text:p>
      <text:p text:style-name="P189">Apelante: Thiago Roger Carneiro das Chagas </text:p>
      <text:p text:style-name="P189">Advogado: Evanildo da Silva Bernardino (OAB: 41621/CE)</text:p>
      <text:p text:style-name="P189">Apelado: Ministério Público do Estado do Ceará </text:p>
      <text:p text:style-name="P134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4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218"/>
      <text:p text:style-name="P95">4.1<text:span text:style-name="T253">41</text:span> – Apelação nº 0266082-81.2023.8.06.0001</text:p>
      <text:p text:style-name="P95">Pauta <text:span text:style-name="T237">381</text:span></text:p>
      <text:p text:style-name="P95">Comarca de Origem: Fortaleza/8ª Vara Criminal</text:p>
      <text:p text:style-name="P189">Apelante: João Alyson Sousa da Silva </text:p>
      <text:p text:style-name="P189"><text:soft-page-break/>Advogado: Anderson Cardoso Dias de Sousa (OAB: 37396/CE)</text:p>
      <text:p text:style-name="P189">Apelado: Ministério Público do Estado do Ceará </text:p>
      <text:p text:style-name="P135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5"><text:span text:style-name="T91">Revisor(a): Exm</text:span><text:span text:style-name="T96">a</text:span><text:span text:style-name="T91">. Des</text:span><text:span text:style-name="T96">a</text:span><text:span text:style-name="T91">. MARLÚCIA DE ARAÚJO BEZERRA</text:span></text:p>
      <text:p text:style-name="P95"><text:s/></text:p>
      <text:p text:style-name="P281"><text:span text:style-name="Fonte_20_parág._20_padrão"><text:span text:style-name="T16"/></text:span></text:p>
      <text:p text:style-name="P162"><text:span text:style-name="T317">4.1</text:span><text:span text:style-name="T318">42</text:span><text:span text:style-name="T317"> – Apelação nº 0043340-27.2015.8.06.0001</text:span></text:p>
      <text:p text:style-name="P95">Pauta <text:span text:style-name="T237">381</text:span></text:p>
      <text:p text:style-name="P95">Comarca de Origem: Fortaleza/2ª Vara do J<text:span text:style-name="T237">ú</text:span>ri</text:p>
      <text:p text:style-name="P189">Apelante: Ministério Público do Estado do Ceará </text:p>
      <text:p text:style-name="P189">Apelado: João Dier Fernandes de Araújo </text:p>
      <text:p text:style-name="P191">Advogados: Diego Fonteles de Albuquerque (OAB: 35712/CE) e outro</text:p>
      <text:p text:style-name="P135">Relator(a): Exm<text:span text:style-name="T185">o.</text:span><text:span text:style-name="T95"> </text:span><text:span text:style-name="T167">Dr. </text:span><text:span text:style-name="Fonte_20_parág._20_padrão"><text:span text:style-name="T88">CID PEIXOTO DO AMARAL NETO (Juiz de Direito convocado – Portaria 1571/2024)</text:span></text:span></text:p>
      <text:p text:style-name="P135"><text:span text:style-name="T91">Revisor(a): Exm</text:span><text:span text:style-name="T96">a</text:span><text:span text:style-name="T91">. Des</text:span><text:span text:style-name="T96">a</text:span><text:span text:style-name="T91">. MARLÚCIA DE ARAÚJO BEZERRA</text:span> </text:p>
      <text:p text:style-name="P155"/>
      <text:p text:style-name="P208"><text:span text:style-name="Fonte_20_parág._20_padrão"><text:span text:style-name="T259"/></text:span></text:p>
      <text:p text:style-name="P208"><text:span text:style-name="Fonte_20_parág._20_padrão"><text:span text:style-name="T259">Bel. José Wellington de Oliveira Lobo </text:span></text:span></text:p>
      <text:p text:style-name="P282"><text:span text:style-name="Fonte_20_parág._20_padrão"><text:span text:style-name="T38">Coordenador da </text:span></text:span><text:span text:style-name="Fonte_20_parág._20_padrão"><text:span text:style-name="T39">Terceira</text:span></text:span><text:span text:style-name="Fonte_20_parág._20_padrão"><text:span text:style-name="T38"> Câmara Criminal </text:span></text:span></text:p>
      <text:p text:style-name="P277"><text:span text:style-name="Fonte_20_parág._20_padrão"><text:span text:style-name="T257"/></text:span></text:p>
      <text:p text:style-name="P278"><text:span text:style-name="Fonte_20_parág._20_padrão"><text:span text:style-name="T258"/></text:span></text:p>
      <text:p text:style-name="P278"><text:span text:style-name="Fonte_20_parág._20_padrão"><text:span text:style-name="T299">A aludida sessão ordinária de julgamento será realizada por videoconferência </text:span></text:span><text:span text:style-name="Fonte_20_parág._20_padrão"><text:span text:style-name="T300">e </text:span></text:span><text:span text:style-name="Fonte_20_parág._20_padrão"><text:span text:style-name="T29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01">P</text:span></text:span><text:span text:style-name="Fonte_20_parág._20_padrão"><text:span text:style-name="T302">auta </text:span></text:span><text:span text:style-name="Fonte_20_parág._20_padrão"><text:span text:style-name="T303">3</text:span></text:span><text:span text:style-name="Fonte_20_parág._20_padrão"><text:span text:style-name="T304">8</text:span></text:span><text:span text:style-name="Fonte_20_parág._20_padrão"><text:span text:style-name="T316">1</text:span></text:span><text:span text:style-name="Fonte_20_parág._20_padrão"><text:span text:style-name="T305"> </text:span></text:span><text:span text:style-name="Fonte_20_parág._20_padrão"><text:span text:style-name="T301">–</text:span></text:span><text:span text:style-name="Fonte_20_parág._20_padrão"><text:span text:style-name="T306"> </text:span></text:span><text:span text:style-name="Fonte_20_parág._20_padrão"><text:span text:style-name="T301">d</text:span></text:span><text:span text:style-name="Fonte_20_parág._20_padrão"><text:span text:style-name="T306">ispon</text:span></text:span><text:span text:style-name="Fonte_20_parág._20_padrão"><text:span text:style-name="T299">i</text:span></text:span><text:span text:style-name="Fonte_20_parág._20_padrão"><text:span text:style-name="T307">bilizada no DJ, Ed. Nº</text:span></text:span><text:span text:style-name="Fonte_20_parág._20_padrão"><text:span text:style-name="T299"> 3</text:span></text:span><text:span text:style-name="Fonte_20_parág._20_padrão"><text:span text:style-name="T308">3</text:span></text:span><text:span text:style-name="Fonte_20_parág._20_padrão"><text:span text:style-name="T316">92</text:span></text:span><text:span text:style-name="Fonte_20_parág._20_padrão"><text:span text:style-name="T309">,</text:span></text:span><text:span text:style-name="Fonte_20_parág._20_padrão"><text:span text:style-name="T299"> págs.</text:span></text:span><text:span text:style-name="Fonte_20_parág._20_padrão"><text:span text:style-name="T306"> </text:span></text:span><text:span text:style-name="Fonte_20_parág._20_padrão"><text:span text:style-name="T316">222</text:span></text:span><text:span text:style-name="Fonte_20_parág._20_padrão"><text:span text:style-name="T308"> </text:span></text:span><text:span text:style-name="Fonte_20_parág._20_padrão"><text:span text:style-name="T306">à </text:span></text:span><text:span text:style-name="Fonte_20_parág._20_padrão"><text:span text:style-name="T316">231</text:span></text:span><text:span text:style-name="Fonte_20_parág._20_padrão"><text:span text:style-name="T308"> </text:span></text:span><text:span text:style-name="Fonte_20_parág._20_padrão"><text:span text:style-name="T306">em </text:span></text:span><text:span text:style-name="Fonte_20_parág._20_padrão"><text:span text:style-name="T310">1</text:span></text:span><text:span text:style-name="Fonte_20_parág._20_padrão"><text:span text:style-name="T316">6</text:span></text:span><text:span text:style-name="Fonte_20_parág._20_padrão"><text:span text:style-name="T311"> de </text:span></text:span><text:span text:style-name="Fonte_20_parág._20_padrão"><text:span text:style-name="T309">setembro</text:span></text:span><text:span text:style-name="Fonte_20_parág._20_padrão"><text:span text:style-name="T307"> de 202</text:span></text:span><text:span text:style-name="Fonte_20_parág._20_padrão"><text:span text:style-name="T303">4</text:span></text:span><text:span text:style-name="Fonte_20_parág._20_padrão"><text:span text:style-name="T307">. </text:span></text:span><text:span text:style-name="Fonte_20_parág._20_padrão"><text:span text:style-name="T299">Os processos que não forem julgados, por qualquer motivo, na data acima mencionada, </text:span></text:span><text:span text:style-name="Fonte_20_parág._20_padrão"><text:span text:style-name="T312">qual seja, em </text:span></text:span><text:span text:style-name="Fonte_20_parág._20_padrão"><text:span text:style-name="T316">24</text:span></text:span><text:span text:style-name="Fonte_20_parág._20_padrão"><text:span text:style-name="T312"> de </text:span></text:span><text:span text:style-name="Fonte_20_parág._20_padrão"><text:span text:style-name="T313">setembr</text:span></text:span><text:span text:style-name="Fonte_20_parág._20_padrão"><text:span text:style-name="T314">o</text:span></text:span><text:span text:style-name="Fonte_20_parág._20_padrão"><text:span text:style-name="T312"> de 202</text:span></text:span><text:span text:style-name="Fonte_20_parág._20_padrão"><text:span text:style-name="T315">4</text:span></text:span><text:span text:style-name="Fonte_20_parág._20_padrão"><text:span text:style-name="T312">, </text:span></text:span><text:span text:style-name="Fonte_20_parág._20_padrão"><text:span text:style-name="T299">terão seu</text:span></text:span><text:span text:style-name="Fonte_20_parág._20_padrão"><text:span text:style-name="T307">s</text:span></text:span><text:span text:style-name="Fonte_20_parág._20_padrão"><text:span text:style-name="T299"> julgamento</text:span></text:span><text:span text:style-name="Fonte_20_parág._20_padrão"><text:span text:style-name="T307">s</text:span></text:span><text:span text:style-name="Fonte_20_parág._20_padrão"><text:span text:style-name="T299"> adiado</text:span></text:span><text:span text:style-name="Fonte_20_parág._20_padrão"><text:span text:style-name="T307">s</text:span></text:span><text:span text:style-name="Fonte_20_parág._20_padrão"><text:span text:style-name="T299"> para a sessão subsequente, independentemente de nova intimação.</text:span></text:span></text:p>
      <text:p text:style-name="P11"><text:span text:style-name="Fonte_20_parág._20_padrão"><text:span text:style-name="T32"/></text:span></text:p>
      <text:p text:style-name="P275"><text:span text:style-name="Fonte_20_parág._20_padrão"><text:span text:style-name="T22"/></text:span></text:p>
      <text:p text:style-name="P279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17M28S</meta:editing-duration>
    <meta:editing-cycles>4</meta:editing-cycles>
    <meta:creation-date>2024-09-20T13:40:26.788000000</meta:creation-date>
    <dc:date>2024-09-23T08:29:52.039000000</dc:date>
    <meta:document-statistic meta:table-count="1" meta:image-count="1" meta:object-count="0" meta:page-count="42" meta:paragraph-count="1677" meta:word-count="11244" meta:character-count="80698" meta:non-whitespace-character-count="70065"/>
    <meta:user-defined meta:name="DocumentEncoding">utf-8</meta:user-defined>
    <meta:user-defined meta:name="HTML" meta:value-type="boolean">true</meta:user-defined>
  </office:meta>
</office:document-meta>
</file>