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333b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333b6" style:letter-kerning="true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1333b6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1333b6" style:text-underline-mode="continuous" style:text-overline-mode="continuous" style:text-line-through-mode="continuous" style:letter-kerning="true" fo:background-color="#ffffff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333b6" style:text-underline-mode="continuous" style:text-overline-mode="continuous" style:text-line-through-mode="continuous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1333b6" style:letter-kerning="true" fo:background-color="#ffffff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1333b6" style:letter-kerning="true" fo:background-color="#ffffff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1333b6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1333b6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333b6" style:font-size-asian="13pt" style:font-weight-asian="bold" style:font-size-complex="13pt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333b6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333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1333b6" style:font-name-asian="Liberation Serif" style:font-size-asian="13pt" style:font-weight-asian="bold" style:font-size-complex="13pt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1333b6" style:font-size-asian="13pt" style:font-size-complex="13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1333b6" style:font-size-asian="13pt" style:font-size-complex="13pt"/>
    </style:style>
    <style:style style:name="P19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1333b6" style:font-size-asian="13pt" style:font-weight-asian="bold" style:font-size-complex="13pt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33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333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33b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33b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1333b6" fo:background-color="#ffffff" style:font-size-asian="13pt" style:font-size-complex="13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333b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a4f983" officeooo:paragraph-rsid="001333b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333b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33b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1333b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1333b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33b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3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333b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333b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33b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1333b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1333b6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333b6" style:font-size-asian="13pt" style:font-weight-asian="bold" style:font-size-complex="13pt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333b6" style:font-size-asian="13pt" style:font-weight-asian="bold" style:font-size-complex="13pt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1333b6" style:font-size-asian="13pt" style:font-weight-asian="bold" style:font-size-complex="13pt" style:font-weight-complex="bold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1333b6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1333b6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font-size="13pt" officeooo:paragraph-rsid="001333b6" style:font-size-asian="13pt" style:font-size-complex="13pt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1333b6" style:font-size-asian="13pt" style:font-size-complex="13pt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333b6"/>
    </style:style>
    <style:style style:name="P5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333b6" style:letter-kerning="true" fo:background-color="#ffffff" style:font-name-asian="Arial2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5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333b6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56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1333b6"/>
    </style:style>
    <style:style style:name="P57" style:family="paragraph" style:parent-style-name="Footer">
      <style:paragraph-properties fo:text-align="end" style:justify-single-word="false"/>
    </style:style>
    <style:style style:name="P5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1333b6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9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33b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33b6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2" style:family="text">
      <style:text-properties style:font-name="Times New Roman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3" style:family="text">
      <style:text-properties style:font-name="Times New Roman" style:text-underline-style="none" fo:font-weight="normal" officeooo:rsid="001d679f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4" style:family="text">
      <style:text-properties style:font-name="Times New Roman" style:text-underline-style="none" fo:font-weight="normal" officeooo:rsid="00b5f57a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5" style:family="text">
      <style:text-properties style:font-name="Times New Roman" style:text-underline-style="none" fo:font-weight="normal" officeooo:rsid="00aa436b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6" style:family="text">
      <style:text-properties style:font-name="Times New Roman" style:text-underline-style="none" fo:font-weight="normal" officeooo:rsid="00da4723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7" style:family="text">
      <style:text-properties style:font-name="Times New Roman" style:text-underline-style="none" fo:font-weight="normal" officeooo:rsid="006c9ebe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8" style:family="text">
      <style:text-properties style:font-name="Times New Roman" style:text-underline-style="none" fo:font-weight="normal" officeooo:rsid="0007b583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9" style:family="text">
      <style:text-properties style:font-name="Times New Roman" style:text-underline-style="none" fo:font-weight="normal" officeooo:rsid="00f97d5a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0" style:family="text">
      <style:text-properties style:font-name="Times New Roman" style:text-underline-style="none" fo:font-weight="normal" officeooo:rsid="00bd2a65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1" style:family="text">
      <style:text-properties style:font-name="Times New Roman" style:text-underline-style="none" fo:font-weight="normal" officeooo:rsid="0008163f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T12" style:family="text">
      <style:text-properties style:font-name="Times New Roman" style:text-underline-style="none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officeooo:rsid="0002deba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bold" officeooo:rsid="0024e4f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officeooo:rsid="0002deba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2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23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24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25" style:family="text">
      <style:text-properties style:font-name="Times New Roman" officeooo:rsid="00803f88" fo:background-color="#ffffff" loext:char-shading-value="0" style:font-name-asian="Arial2" style:language-asian="ar" style:country-asian="SA" style:language-complex="ar" style:country-complex="SA"/>
    </style:style>
    <style:style style:name="T26" style:family="text">
      <style:text-properties style:font-name="Times New Roman" officeooo:rsid="00131248" fo:background-color="#ffffff" loext:char-shading-value="0" style:font-name-asian="Arial2" style:language-asian="ar" style:country-asian="SA" style:language-complex="ar" style:country-complex="SA"/>
    </style:style>
    <style:style style:name="T27" style:family="text">
      <style:text-properties style:font-name="Times New Roman" officeooo:rsid="0053a564" fo:background-color="#ffffff" loext:char-shading-value="0" style:font-name-asian="Arial2" style:language-asian="ar" style:country-asian="SA" style:language-complex="ar" style:country-complex="SA"/>
    </style:style>
    <style:style style:name="T28" style:family="text">
      <style:text-properties style:font-name="Times New Roman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29" style:family="text">
      <style:text-properties style:font-name="Times New Roman" fo:font-weight="normal" officeooo:rsid="0053a564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30" style:family="text">
      <style:text-properties style:font-name="Times New Roman" fo:font-weight="normal" officeooo:rsid="003e64f9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31" style:family="text">
      <style:text-properties style:font-name="Times New Roman" fo:font-weight="normal" officeooo:rsid="002867dc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3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3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4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5" style:family="text">
      <style:text-properties fo:color="#000000" style:font-name="Times New Roman" fo:font-size="13pt" fo:language="pt" fo:country="BR" fo:font-style="normal" style:text-underline-style="none" fo:font-weight="normal" officeooo:rsid="0089510b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6" style:family="text">
      <style:text-properties fo:color="#000000" style:font-name="Times New Roman" fo:font-size="13pt" fo:language="pt" fo:country="BR" fo:font-style="normal" style:text-underline-style="none" fo:font-weight="normal" officeooo:rsid="0009aa01" style:text-underline-mode="continuous" style:text-overline-mode="continuous" style:text-line-through-mode="continuous" style:letter-kerning="true" fo:background-color="#ffffff" loext:char-shading-value="0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T37" style:family="text">
      <style:text-properties fo:color="#000000" style:font-name="Times New Roman" fo:font-size="13pt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3pt" fo:language="pt" fo:country="BR" fo:font-style="normal" style:text-underline-style="none" fo:font-weight="normal" officeooo:rsid="0089510b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3pt" fo:language="pt" fo:country="BR" fo:font-style="italic" style:text-underline-style="none" fo:font-weight="normal" style:text-underline-mode="continuous" style:text-overline-mode="continuous" style:text-line-through-mode="continuous" style:letter-kerning="true" fo:background-color="#ffffff" loext:char-shading-value="0" style:font-name-asian="Arial1" style:font-size-asian="13pt" style:language-asian="ar" style:country-asian="SA" style:font-style-asian="italic" style:font-weight-asian="normal" style:font-name-complex="Arial1" style:font-size-complex="13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weight="bold" officeooo:rsid="00cfdf23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weight="bold" officeooo:rsid="00d1c73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weight="bold" officeooo:rsid="00d30b1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5" style:family="text">
      <style:text-properties fo:color="#000000" style:font-name="Times New Roman" fo:font-size="13pt" fo:font-weight="bold" officeooo:rsid="001bf3ce" fo:background-color="#fff2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fo:font-weight="bold" officeooo:rsid="00801e8e" fo:background-color="#fff2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size="13pt" fo:font-weight="bold" officeooo:rsid="00a4f983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8" style:family="text">
      <style:text-properties fo:color="#000000" style:font-name="Times New Roman" fo:font-size="13pt" fo:font-weight="bold" officeooo:rsid="00cfb44d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9" style:family="text">
      <style:text-properties fo:color="#000000" style:font-name="Times New Roman" fo:font-size="13pt" fo:font-weight="bold" officeooo:rsid="00a71e1d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0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fo:color="#000000" style:font-name="Times New Roman" fo:font-size="13pt" fo:font-weight="bold" officeooo:rsid="00803f88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2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53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4" style:family="text">
      <style:text-properties fo:color="#000000" style:font-name="Times New Roman" fo:font-size="13pt" fo:font-weight="normal" officeooo:rsid="008cc481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55" style:family="text">
      <style:text-properties fo:color="#000000" style:font-name="Times New Roman" fo:font-size="13pt" style:text-underline-style="none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6" style:family="text">
      <style:text-properties fo:color="#000000" style:font-name="Times New Roman" fo:font-size="13pt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57" style:family="text">
      <style:text-properties fo:color="#000000" style:font-name="Times New Roman" fo:font-size="13pt" officeooo:rsid="00038dcb" fo:background-color="#ffffff" loext:char-shading-value="0" style:font-name-asian="Arial2" style:font-size-asian="13pt" style:language-asian="ar" style:country-asian="SA" style:font-size-complex="13pt" style:language-complex="ar" style:country-complex="SA"/>
    </style:style>
    <style:style style:name="T58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59" style:family="text">
      <style:text-properties fo:color="#000000" style:font-name="Times New Roman" fo:font-weight="bold" officeooo:rsid="001b786f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60" style:family="text">
      <style:text-properties fo:color="#000000" style:font-name="Times New Roman" fo:font-weight="bold" officeooo:rsid="001b9539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61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2" style:family="text">
      <style:text-properties fo:color="#000000" style:font-name="Times New Roman" fo:font-weight="bold" officeooo:rsid="00247f08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63" style:family="text">
      <style:text-properties officeooo:rsid="007f3a45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officeooo:rsid="007f5082"/>
    </style:style>
    <style:style style:name="T66" style:family="text">
      <style:text-properties fo:font-size="13pt" fo:font-weight="bold" style:font-size-asian="13pt" style:font-weight-asian="bold" style:font-size-complex="13pt" style:font-weight-complex="bold"/>
    </style:style>
    <style:style style:name="T67" style:family="text">
      <style:text-properties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68" style:family="text">
      <style:text-properties fo:font-size="13pt" style:font-size-asian="13pt" style:font-size-complex="13pt"/>
    </style:style>
    <style:style style:name="T69" style:family="text">
      <style:text-properties fo:font-size="13pt" officeooo:rsid="0020da24" style:font-size-asian="13pt" style:font-name-complex="Arial2" style:font-size-complex="13pt"/>
    </style:style>
    <style:style style:name="T7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71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72" style:family="text">
      <style:text-properties fo:font-size="13pt" style:text-underline-style="solid" style:text-underline-width="auto" style:text-underline-color="font-color" fo:font-weight="normal" officeooo:rsid="00030b7b" style:font-size-asian="13pt" style:font-weight-asian="normal" style:font-name-complex="Arial2" style:font-size-complex="13pt" style:font-weight-complex="normal"/>
    </style:style>
    <style:style style:name="T73" style:family="text">
      <style:text-properties fo:font-size="13pt" officeooo:rsid="0009aa01" style:font-name-asian="Arial2" style:font-size-asian="13pt" style:font-name-complex="Arial2" style:font-size-complex="13pt"/>
    </style:style>
    <style:style style:name="T74" style:family="text">
      <style:text-properties fo:font-size="13pt" style:text-underline-style="none" style:font-size-asian="13pt" style:font-size-complex="13pt"/>
    </style:style>
    <style:style style:name="T75" style:family="text">
      <style:text-properties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76" style:family="text">
      <style:text-properties officeooo:rsid="009ec407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officeooo:rsid="0009aa01" style:font-weight-asian="bold" style:font-weight-complex="bold"/>
    </style:style>
    <style:style style:name="T79" style:family="text">
      <style:text-properties fo:font-weight="bold" officeooo:rsid="009fd943" style:font-weight-asian="bold" style:font-weight-complex="bold"/>
    </style:style>
    <style:style style:name="T80" style:family="text">
      <style:text-properties fo:font-weight="bold" officeooo:rsid="00a16776" style:font-weight-asian="bold" style:font-weight-complex="bold"/>
    </style:style>
    <style:style style:name="T81" style:family="text">
      <style:text-properties fo:font-weight="bold" officeooo:rsid="00a309dc" style:font-weight-asian="bold" style:font-weight-complex="bold"/>
    </style:style>
    <style:style style:name="T82" style:family="text">
      <style:text-properties fo:font-weight="bold" officeooo:rsid="00a496e3" style:font-weight-asian="bold" style:font-weight-complex="bold"/>
    </style:style>
    <style:style style:name="T83" style:family="text">
      <style:text-properties fo:font-weight="bold" officeooo:rsid="00030b7b" style:font-weight-asian="bold" style:font-weight-complex="bold"/>
    </style:style>
    <style:style style:name="T84" style:family="text">
      <style:text-properties fo:font-weight="bold" officeooo:rsid="00038dcb" style:font-weight-asian="bold" style:font-weight-complex="bold"/>
    </style:style>
    <style:style style:name="T85" style:family="text">
      <style:text-properties fo:font-weight="bold" style:font-weight-asian="bold" style:font-name-complex="Arial2" style:font-weight-complex="bold"/>
    </style:style>
    <style:style style:name="T86" style:family="text">
      <style:text-properties fo:font-weight="bold" officeooo:rsid="001b786f" style:font-weight-asian="bold" style:font-name-complex="Arial2" style:font-weight-complex="bold"/>
    </style:style>
    <style:style style:name="T87" style:family="text">
      <style:text-properties fo:font-weight="bold" officeooo:rsid="001c370e" style:font-weight-asian="bold" style:font-name-complex="Arial2" style:font-weight-complex="bold"/>
    </style:style>
    <style:style style:name="T88" style:family="text">
      <style:text-properties fo:font-weight="bold" officeooo:rsid="00038dcb" style:font-weight-asian="bold" style:font-name-complex="Arial2" style:font-weight-complex="bold"/>
    </style:style>
    <style:style style:name="T89" style:family="text">
      <style:text-properties fo:font-weight="bold" officeooo:rsid="0009aa01" style:font-name-asian="Arial2" style:font-weight-asian="bold" style:font-name-complex="Arial2" style:font-weight-complex="bold"/>
    </style:style>
    <style:style style:name="T90" style:family="text">
      <style:text-properties fo:color="#ce181e"/>
    </style:style>
    <style:style style:name="T91" style:family="text">
      <style:text-properties fo:color="#ce181e" officeooo:rsid="000c3421"/>
    </style:style>
    <style:style style:name="T92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93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94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95" style:family="text">
      <style:text-properties fo:color="#ce181e" fo:font-size="13pt" style:font-size-asian="13pt" style:font-size-complex="13pt"/>
    </style:style>
    <style:style style:name="T96" style:family="text">
      <style:text-properties officeooo:rsid="008cdc9d"/>
    </style:style>
    <style:style style:name="T97" style:family="text">
      <style:text-properties officeooo:rsid="00b87d5b"/>
    </style:style>
    <style:style style:name="T98" style:family="text">
      <style:text-properties officeooo:rsid="007317f0"/>
    </style:style>
    <style:style style:name="T99" style:family="text">
      <style:text-properties officeooo:rsid="008aae37"/>
    </style:style>
    <style:style style:name="T100" style:family="text">
      <style:text-properties officeooo:rsid="00c910cb"/>
    </style:style>
    <style:style style:name="T101" style:family="text">
      <style:text-properties officeooo:rsid="000c3421"/>
    </style:style>
    <style:style style:name="T102" style:family="text">
      <style:text-properties officeooo:rsid="0073adaf"/>
    </style:style>
    <style:style style:name="T103" style:family="text">
      <style:text-properties officeooo:rsid="007446ea"/>
    </style:style>
    <style:style style:name="T104" style:family="text">
      <style:text-properties officeooo:rsid="0074a97c"/>
    </style:style>
    <style:style style:name="T105" style:family="text">
      <style:text-properties officeooo:rsid="00816dec"/>
    </style:style>
    <style:style style:name="T106" style:family="text">
      <style:text-properties officeooo:rsid="0081a125"/>
    </style:style>
    <style:style style:name="T107" style:family="text">
      <style:text-properties officeooo:rsid="00836400"/>
    </style:style>
    <style:style style:name="T108" style:family="text">
      <style:text-properties officeooo:rsid="0083a33c"/>
    </style:style>
    <style:style style:name="T109" style:family="text">
      <style:text-properties officeooo:rsid="008bef9c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fo:font-weight="normal" officeooo:rsid="009eea27" style:font-weight-asian="normal" style:font-weight-complex="normal"/>
    </style:style>
    <style:style style:name="T112" style:family="text">
      <style:text-properties fo:font-weight="normal" officeooo:rsid="00d30b1a" style:font-weight-asian="normal" style:font-weight-complex="normal"/>
    </style:style>
    <style:style style:name="T113" style:family="text">
      <style:text-properties fo:font-weight="normal" officeooo:rsid="00b4ae85" style:font-weight-asian="normal" style:font-weight-complex="normal"/>
    </style:style>
    <style:style style:name="T114" style:family="text">
      <style:text-properties fo:font-weight="normal" officeooo:rsid="004292af" style:font-weight-asian="normal" style:font-weight-complex="normal"/>
    </style:style>
    <style:style style:name="T115" style:family="text">
      <style:text-properties fo:font-weight="normal" officeooo:rsid="003e534e" style:font-weight-asian="normal" style:font-weight-complex="normal"/>
    </style:style>
    <style:style style:name="T116" style:family="text">
      <style:text-properties fo:font-weight="normal" officeooo:rsid="00038dcb" style:font-weight-asian="normal" style:font-weight-complex="normal"/>
    </style:style>
    <style:style style:name="T117" style:family="text">
      <style:text-properties fo:font-weight="normal" officeooo:rsid="002867dc" style:font-weight-asian="normal" style:font-weight-complex="normal"/>
    </style:style>
    <style:style style:name="T118" style:family="text">
      <style:text-properties fo:font-weight="normal" officeooo:rsid="0034da08" style:font-weight-asian="normal" style:font-weight-complex="normal"/>
    </style:style>
    <style:style style:name="T119" style:family="text">
      <style:text-properties fo:font-weight="normal" officeooo:rsid="003e64f9" style:font-weight-asian="normal" style:font-weight-complex="normal"/>
    </style:style>
    <style:style style:name="T120" style:family="text">
      <style:text-properties fo:font-weight="normal" officeooo:rsid="0053a564" style:font-weight-asian="normal" style:font-weight-complex="normal"/>
    </style:style>
    <style:style style:name="T121" style:family="text">
      <style:text-properties fo:font-weight="normal" style:font-weight-asian="normal" style:font-name-complex="Arial2" style:font-weight-complex="normal"/>
    </style:style>
    <style:style style:name="T122" style:family="text">
      <style:text-properties fo:font-weight="normal" officeooo:rsid="0004a080" style:font-weight-asian="normal" style:font-name-complex="Arial2" style:font-weight-complex="normal"/>
    </style:style>
    <style:style style:name="T123" style:family="text">
      <style:text-properties fo:font-weight="normal" officeooo:rsid="00030b7b" style:font-weight-asian="normal" style:font-name-complex="Arial2" style:font-weight-complex="normal"/>
    </style:style>
    <style:style style:name="T124" style:family="text">
      <style:text-properties fo:font-weight="normal" officeooo:rsid="00038dcb" style:font-weight-asian="normal" style:font-name-complex="Arial2" style:font-weight-complex="normal"/>
    </style:style>
    <style:style style:name="T125" style:family="text">
      <style:text-properties officeooo:rsid="00d1c731"/>
    </style:style>
    <style:style style:name="T126" style:family="text">
      <style:text-properties style:text-underline-style="solid" style:text-underline-width="auto" style:text-underline-color="font-color"/>
    </style:style>
    <style:style style:name="T127" style:family="text">
      <style:text-properties style:text-underline-style="solid" style:text-underline-width="auto" style:text-underline-color="font-color" officeooo:rsid="000c3421"/>
    </style:style>
    <style:style style:name="T128" style:family="text">
      <style:text-properties style:text-underline-style="solid" style:text-underline-width="auto" style:text-underline-color="font-color" officeooo:rsid="001b786f"/>
    </style:style>
    <style:style style:name="T129" style:family="text">
      <style:text-properties style:text-underline-style="solid" style:text-underline-width="auto" style:text-underline-color="font-color" officeooo:rsid="001b9539"/>
    </style:style>
    <style:style style:name="T13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1" style:family="text">
      <style:text-properties officeooo:rsid="008f8172"/>
    </style:style>
    <style:style style:name="T132" style:family="text">
      <style:text-properties style:font-name-complex="Arial2"/>
    </style:style>
    <style:style style:name="T133" style:family="text">
      <style:text-properties officeooo:rsid="001b786f" style:font-name-complex="Arial2"/>
    </style:style>
    <style:style style:name="T134" style:family="text">
      <style:text-properties officeooo:rsid="001b9539" style:font-name-complex="Arial2"/>
    </style:style>
    <style:style style:name="T135" style:family="text">
      <style:text-properties officeooo:rsid="001d98f4" style:font-name-complex="Arial2"/>
    </style:style>
    <style:style style:name="T136" style:family="text">
      <style:text-properties officeooo:rsid="001c370e" style:font-name-complex="Arial2"/>
    </style:style>
    <style:style style:name="T137" style:family="text">
      <style:text-properties officeooo:rsid="00038dcb" style:font-name-complex="Arial2"/>
    </style:style>
    <style:style style:name="T138" style:family="text">
      <style:text-properties officeooo:rsid="00904e0b"/>
    </style:style>
    <style:style style:name="T139" style:family="text">
      <style:text-properties officeooo:rsid="009168ae"/>
    </style:style>
    <style:style style:name="T140" style:family="text">
      <style:text-properties officeooo:rsid="00925a84"/>
    </style:style>
    <style:style style:name="T141" style:family="text">
      <style:text-properties officeooo:rsid="00937f80"/>
    </style:style>
    <style:style style:name="T142" style:family="text">
      <style:text-properties officeooo:rsid="00949d26"/>
    </style:style>
    <style:style style:name="T143" style:family="text">
      <style:text-properties officeooo:rsid="00953dfb"/>
    </style:style>
    <style:style style:name="T144" style:family="text">
      <style:text-properties officeooo:rsid="0095eb71"/>
    </style:style>
    <style:style style:name="T145" style:family="text">
      <style:text-properties officeooo:rsid="0096fd2f"/>
    </style:style>
    <style:style style:name="T146" style:family="text">
      <style:text-properties officeooo:rsid="00986bd0"/>
    </style:style>
    <style:style style:name="T147" style:family="text">
      <style:text-properties officeooo:rsid="00b221e2"/>
    </style:style>
    <style:style style:name="T148" style:family="text">
      <style:text-properties officeooo:rsid="001b786f"/>
    </style:style>
    <style:style style:name="T149" style:family="text">
      <style:text-properties officeooo:rsid="001b9539"/>
    </style:style>
    <style:style style:name="T150" style:family="text">
      <style:text-properties officeooo:rsid="00b36c2d"/>
    </style:style>
    <style:style style:name="T151" style:family="text">
      <style:text-properties officeooo:rsid="00d30b1a"/>
    </style:style>
    <style:style style:name="T152" style:family="text">
      <style:text-properties officeooo:rsid="00b63a92"/>
    </style:style>
    <style:style style:name="T153" style:family="text">
      <style:text-properties officeooo:rsid="00b70e2f"/>
    </style:style>
    <style:style style:name="T154" style:family="text">
      <style:text-properties officeooo:rsid="001c370e"/>
    </style:style>
    <style:style style:name="T155" style:family="text">
      <style:text-properties officeooo:rsid="0074bae8"/>
    </style:style>
    <style:style style:name="T156" style:family="text">
      <style:text-properties officeooo:rsid="009a5734"/>
    </style:style>
    <style:style style:name="T157" style:family="text">
      <style:text-properties officeooo:rsid="009ae51d"/>
    </style:style>
    <style:style style:name="T158" style:family="text">
      <style:text-properties officeooo:rsid="009ae5f2"/>
    </style:style>
    <style:style style:name="T159" style:family="text">
      <style:text-properties officeooo:rsid="00ab21db"/>
    </style:style>
    <style:style style:name="T160" style:family="text">
      <style:text-properties officeooo:rsid="00abde28"/>
    </style:style>
    <style:style style:name="T161" style:family="text">
      <style:text-properties officeooo:rsid="00ac8b19"/>
    </style:style>
    <style:style style:name="T162" style:family="text">
      <style:text-properties officeooo:rsid="00adccc7"/>
    </style:style>
    <style:style style:name="T163" style:family="text">
      <style:text-properties officeooo:rsid="00c1ae42"/>
    </style:style>
    <style:style style:name="T164" style:family="text">
      <style:text-properties officeooo:rsid="00aecf45"/>
    </style:style>
    <style:style style:name="T165" style:family="text">
      <style:text-properties officeooo:rsid="00d3b348"/>
    </style:style>
    <style:style style:name="T166" style:family="text">
      <style:text-properties officeooo:rsid="0083dd57"/>
    </style:style>
    <style:style style:name="T167" style:family="text">
      <style:text-properties officeooo:rsid="00876f41"/>
    </style:style>
    <style:style style:name="T168" style:family="text">
      <style:text-properties officeooo:rsid="009c8670"/>
    </style:style>
    <style:style style:name="T169" style:family="text">
      <style:text-properties officeooo:rsid="009d40ee"/>
    </style:style>
    <style:style style:name="T170" style:family="text">
      <style:text-properties officeooo:rsid="009ea1fb"/>
    </style:style>
    <style:style style:name="T171" style:family="text">
      <style:text-properties officeooo:rsid="00cfb44d" fo:background-color="#ffff00" loext:char-shading-value="0"/>
    </style:style>
    <style:style style:name="T172" style:family="text">
      <style:text-properties officeooo:rsid="00b6f71a" fo:background-color="#ffff00" loext:char-shading-value="0"/>
    </style:style>
    <style:style style:name="T173" style:family="text">
      <style:text-properties officeooo:rsid="00bc4ce0" fo:background-color="#ffff00" loext:char-shading-value="0"/>
    </style:style>
    <style:style style:name="T174" style:family="text">
      <style:text-properties officeooo:rsid="00801e8e" fo:background-color="#ffff00" loext:char-shading-value="0"/>
    </style:style>
    <style:style style:name="T175" style:family="text">
      <style:text-properties officeooo:rsid="00b7e4af"/>
    </style:style>
    <style:style style:name="T176" style:family="text">
      <style:text-properties officeooo:rsid="00b8878d"/>
    </style:style>
    <style:style style:name="T177" style:family="text">
      <style:text-properties officeooo:rsid="00b94733"/>
    </style:style>
    <style:style style:name="T178" style:family="text">
      <style:text-properties officeooo:rsid="00ba74e2"/>
    </style:style>
    <style:style style:name="T179" style:family="text">
      <style:text-properties officeooo:rsid="0020da24"/>
    </style:style>
    <style:style style:name="T180" style:family="text">
      <style:text-properties officeooo:rsid="00b4ae85"/>
    </style:style>
    <style:style style:name="T181" style:family="text">
      <style:text-properties officeooo:rsid="00d4445b"/>
    </style:style>
    <style:style style:name="T182" style:family="text">
      <style:text-properties officeooo:rsid="0057cb9b"/>
    </style:style>
    <style:style style:name="T183" style:family="text">
      <style:text-properties officeooo:rsid="000ba6cc"/>
    </style:style>
    <style:style style:name="T184" style:family="text">
      <style:text-properties style:text-underline-style="none"/>
    </style:style>
    <style:style style:name="T185" style:family="text">
      <style:text-properties style:text-underline-style="none" officeooo:rsid="00b87d5b"/>
    </style:style>
    <style:style style:name="T186" style:family="text">
      <style:text-properties style:text-underline-style="none" style:font-name-asian="Times New Roman"/>
    </style:style>
    <style:style style:name="T187" style:family="text">
      <style:text-properties style:text-underline-style="none" fo:font-weight="normal" officeooo:rsid="001333b6" style:text-underline-mode="continuous" style:text-overline-mode="continuous" style:text-line-through-mode="continuous" style:font-weight-asian="normal" style:font-name-complex="Arial2" style:font-weight-complex="normal"/>
    </style:style>
    <style:style style:name="T188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189" style:family="text">
      <style:text-properties officeooo:rsid="000f062c"/>
    </style:style>
    <style:style style:name="T190" style:family="text">
      <style:text-properties officeooo:rsid="00030b7b"/>
    </style:style>
    <style:style style:name="T191" style:family="text">
      <style:text-properties officeooo:rsid="00803f88"/>
    </style:style>
    <style:style style:name="T192" style:family="text">
      <style:text-properties officeooo:rsid="00bcce28"/>
    </style:style>
    <style:style style:name="T193" style:family="text">
      <style:text-properties officeooo:rsid="003f9548"/>
    </style:style>
    <style:style style:name="T194" style:family="text">
      <style:text-properties officeooo:rsid="003e534e"/>
    </style:style>
    <style:style style:name="T195" style:family="text">
      <style:text-properties officeooo:rsid="00038dcb"/>
    </style:style>
    <style:style style:name="T196" style:family="text">
      <style:text-properties officeooo:rsid="00048739"/>
    </style:style>
    <style:style style:name="T197" style:family="text">
      <style:text-properties officeooo:rsid="00049207"/>
    </style:style>
    <style:style style:name="T198" style:family="text">
      <style:text-properties officeooo:rsid="0005d10e"/>
    </style:style>
    <style:style style:name="T199" style:family="text">
      <style:text-properties officeooo:rsid="0007c3c2"/>
    </style:style>
    <style:style style:name="T200" style:family="text">
      <style:text-properties officeooo:rsid="000ba175"/>
    </style:style>
    <style:style style:name="T201" style:family="text">
      <style:text-properties officeooo:rsid="000c0ff1"/>
    </style:style>
    <style:style style:name="T202" style:family="text">
      <style:text-properties officeooo:rsid="000c7104"/>
    </style:style>
    <style:style style:name="T203" style:family="text">
      <style:text-properties officeooo:rsid="000d9cba"/>
    </style:style>
    <style:style style:name="T204" style:family="text">
      <style:text-properties officeooo:rsid="000ecbbb"/>
    </style:style>
    <style:style style:name="T205" style:family="text">
      <style:text-properties officeooo:rsid="00c9b700"/>
    </style:style>
    <style:style style:name="T206" style:family="text">
      <style:text-properties officeooo:rsid="00105183"/>
    </style:style>
    <style:style style:name="T207" style:family="text">
      <style:text-properties officeooo:rsid="0011b931"/>
    </style:style>
    <style:style style:name="T208" style:family="text">
      <style:text-properties officeooo:rsid="0013678d"/>
    </style:style>
    <style:style style:name="T209" style:family="text">
      <style:text-properties officeooo:rsid="0014fed3"/>
    </style:style>
    <style:style style:name="T210" style:family="text">
      <style:text-properties officeooo:rsid="0016ec45"/>
    </style:style>
    <style:style style:name="T211" style:family="text">
      <style:text-properties officeooo:rsid="00170e16"/>
    </style:style>
    <style:style style:name="T212" style:family="text">
      <style:text-properties officeooo:rsid="001801d7"/>
    </style:style>
    <style:style style:name="T213" style:family="text">
      <style:text-properties officeooo:rsid="001a76c1"/>
    </style:style>
    <style:style style:name="T214" style:family="text">
      <style:text-properties officeooo:rsid="001ace51"/>
    </style:style>
    <style:style style:name="T215" style:family="text">
      <style:text-properties officeooo:rsid="001ccc10"/>
    </style:style>
    <style:style style:name="T216" style:family="text">
      <style:text-properties officeooo:rsid="001dd3e9"/>
    </style:style>
    <style:style style:name="T217" style:family="text">
      <style:text-properties officeooo:rsid="001f48a6"/>
    </style:style>
    <style:style style:name="T218" style:family="text">
      <style:text-properties officeooo:rsid="001ff759"/>
    </style:style>
    <style:style style:name="T219" style:family="text">
      <style:text-properties officeooo:rsid="0021057c"/>
    </style:style>
    <style:style style:name="T220" style:family="text">
      <style:text-properties officeooo:rsid="0022515f"/>
    </style:style>
    <style:style style:name="T221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222" style:family="text">
      <style:text-properties fo:font-style="normal" fo:font-weight="normal" officeooo:rsid="00038dcb" style:font-style-asian="normal" style:font-weight-asian="normal" style:font-name-complex="Arial2" style:font-style-complex="normal" style:font-weight-complex="normal"/>
    </style:style>
    <style:style style:name="T223" style:family="text">
      <style:text-properties officeooo:rsid="0022524d"/>
    </style:style>
    <style:style style:name="T224" style:family="text">
      <style:text-properties officeooo:rsid="00225699"/>
    </style:style>
    <style:style style:name="T225" style:family="text">
      <style:text-properties officeooo:rsid="00234001"/>
    </style:style>
    <style:style style:name="T226" style:family="text">
      <style:text-properties officeooo:rsid="002422dc"/>
    </style:style>
    <style:style style:name="T227" style:family="text">
      <style:text-properties officeooo:rsid="00247f08"/>
    </style:style>
    <style:style style:name="T228" style:family="text">
      <style:text-properties officeooo:rsid="0026710f"/>
    </style:style>
    <style:style style:name="T229" style:family="text">
      <style:text-properties officeooo:rsid="00281225"/>
    </style:style>
    <style:style style:name="T230" style:family="text">
      <style:text-properties officeooo:rsid="00281f20"/>
    </style:style>
    <style:style style:name="T231" style:family="text">
      <style:text-properties officeooo:rsid="00179366"/>
    </style:style>
    <style:style style:name="T232" style:family="text">
      <style:text-properties officeooo:rsid="002867dc"/>
    </style:style>
    <style:style style:name="T233" style:family="text">
      <style:text-properties officeooo:rsid="002bbb10"/>
    </style:style>
    <style:style style:name="T234" style:family="text">
      <style:text-properties officeooo:rsid="002c928b"/>
    </style:style>
    <style:style style:name="T235" style:family="text">
      <style:text-properties officeooo:rsid="002cfa89"/>
    </style:style>
    <style:style style:name="T236" style:family="text">
      <style:text-properties officeooo:rsid="002e319f"/>
    </style:style>
    <style:style style:name="T237" style:family="text">
      <style:text-properties officeooo:rsid="002eba93"/>
    </style:style>
    <style:style style:name="T238" style:family="text">
      <style:text-properties officeooo:rsid="00304eaa"/>
    </style:style>
    <style:style style:name="T239" style:family="text">
      <style:text-properties officeooo:rsid="00321b32"/>
    </style:style>
    <style:style style:name="T240" style:family="text">
      <style:text-properties officeooo:rsid="0017e167"/>
    </style:style>
    <style:style style:name="T241" style:family="text">
      <style:text-properties officeooo:rsid="0033a990"/>
    </style:style>
    <style:style style:name="T242" style:family="text">
      <style:text-properties officeooo:rsid="0034da08"/>
    </style:style>
    <style:style style:name="T243" style:family="text">
      <style:text-properties officeooo:rsid="003630ce"/>
    </style:style>
    <style:style style:name="T244" style:family="text">
      <style:text-properties officeooo:rsid="0037bb16"/>
    </style:style>
    <style:style style:name="T245" style:family="text">
      <style:text-properties officeooo:rsid="00384831"/>
    </style:style>
    <style:style style:name="T246" style:family="text">
      <style:text-properties officeooo:rsid="0039bb12"/>
    </style:style>
    <style:style style:name="T247" style:family="text">
      <style:text-properties officeooo:rsid="003a5f3c"/>
    </style:style>
    <style:style style:name="T248" style:family="text">
      <style:text-properties officeooo:rsid="003b4a96"/>
    </style:style>
    <style:style style:name="T249" style:family="text">
      <style:text-properties officeooo:rsid="003bdcec"/>
    </style:style>
    <style:style style:name="T250" style:family="text">
      <style:text-properties officeooo:rsid="003c657f"/>
    </style:style>
    <style:style style:name="T251" style:family="text">
      <style:text-properties officeooo:rsid="003e64f9"/>
    </style:style>
    <style:style style:name="T252" style:family="text">
      <style:text-properties officeooo:rsid="0040596d"/>
    </style:style>
    <style:style style:name="T253" style:family="text">
      <style:text-properties officeooo:rsid="0040a195"/>
    </style:style>
    <style:style style:name="T254" style:family="text">
      <style:text-properties officeooo:rsid="0041ad53"/>
    </style:style>
    <style:style style:name="T255" style:family="text">
      <style:text-properties officeooo:rsid="00439126"/>
    </style:style>
    <style:style style:name="T256" style:family="text">
      <style:text-properties officeooo:rsid="0043cb1c"/>
    </style:style>
    <style:style style:name="T257" style:family="text">
      <style:text-properties officeooo:rsid="00443a07"/>
    </style:style>
    <style:style style:name="T258" style:family="text">
      <style:text-properties officeooo:rsid="00447a2d"/>
    </style:style>
    <style:style style:name="T259" style:family="text">
      <style:text-properties officeooo:rsid="00466f8b"/>
    </style:style>
    <style:style style:name="T260" style:family="text">
      <style:text-properties officeooo:rsid="00131248"/>
    </style:style>
    <style:style style:name="T261" style:family="text">
      <style:text-properties officeooo:rsid="0047448f"/>
    </style:style>
    <style:style style:name="T262" style:family="text">
      <style:text-properties officeooo:rsid="0049a94a"/>
    </style:style>
    <style:style style:name="T263" style:family="text">
      <style:text-properties officeooo:rsid="004a4fe9"/>
    </style:style>
    <style:style style:name="T264" style:family="text">
      <style:text-properties officeooo:rsid="004c37ab"/>
    </style:style>
    <style:style style:name="T265" style:family="text">
      <style:text-properties officeooo:rsid="004caeb5"/>
    </style:style>
    <style:style style:name="T266" style:family="text">
      <style:text-properties officeooo:rsid="004ddf83"/>
    </style:style>
    <style:style style:name="T267" style:family="text">
      <style:text-properties officeooo:rsid="004f303b"/>
    </style:style>
    <style:style style:name="T268" style:family="text">
      <style:text-properties officeooo:rsid="00504f55"/>
    </style:style>
    <style:style style:name="T269" style:family="text">
      <style:text-properties officeooo:rsid="0051dc38"/>
    </style:style>
    <style:style style:name="T270" style:family="text">
      <style:text-properties officeooo:rsid="0053a564"/>
    </style:style>
    <style:style style:name="T271" style:family="text">
      <style:text-properties officeooo:rsid="00542454"/>
    </style:style>
    <style:style style:name="T272" style:family="text">
      <style:text-properties officeooo:rsid="0054b209"/>
    </style:style>
    <style:style style:name="T273" style:family="text">
      <style:text-properties officeooo:rsid="00555e63"/>
    </style:style>
    <style:style style:name="T274" style:family="text">
      <style:text-properties officeooo:rsid="0056a51d"/>
    </style:style>
    <style:style style:name="T275" style:family="text">
      <style:text-properties officeooo:rsid="00576dc7"/>
    </style:style>
    <style:style style:name="T276" style:family="text">
      <style:text-properties officeooo:rsid="0059396e"/>
    </style:style>
    <style:style style:name="T277" style:family="text">
      <style:text-properties officeooo:rsid="005a2d88"/>
    </style:style>
    <style:style style:name="T278" style:family="text">
      <style:text-properties officeooo:rsid="005a9cb8"/>
    </style:style>
    <style:style style:name="T279" style:family="text">
      <style:text-properties officeooo:rsid="005c270d"/>
    </style:style>
    <style:style style:name="T280" style:family="text">
      <style:text-properties officeooo:rsid="005cd66c"/>
    </style:style>
    <style:style style:name="T281" style:family="text">
      <style:text-properties officeooo:rsid="005e1a43"/>
    </style:style>
    <style:style style:name="T282" style:family="text">
      <style:text-properties officeooo:rsid="005f0512"/>
    </style:style>
    <style:style style:name="T283" style:family="text">
      <style:text-properties officeooo:rsid="00621b68"/>
    </style:style>
    <style:style style:name="T284" style:family="text">
      <style:text-properties officeooo:rsid="0063369d"/>
    </style:style>
    <style:style style:name="T285" style:family="text">
      <style:text-properties officeooo:rsid="0064aa0d"/>
    </style:style>
    <style:style style:name="T286" style:family="text">
      <style:text-properties officeooo:rsid="00652457"/>
    </style:style>
    <style:style style:name="T287" style:family="text">
      <style:text-properties officeooo:rsid="00659693"/>
    </style:style>
    <style:style style:name="T288" style:family="text">
      <style:text-properties officeooo:rsid="0066365f"/>
    </style:style>
    <style:style style:name="T289" style:family="text">
      <style:text-properties officeooo:rsid="0067e577"/>
    </style:style>
    <style:style style:name="T290" style:family="text">
      <style:text-properties officeooo:rsid="00689a1f"/>
    </style:style>
    <style:style style:name="T291" style:family="text">
      <style:text-properties officeooo:rsid="006a4fe0"/>
    </style:style>
    <style:style style:name="T292" style:family="text">
      <style:text-properties officeooo:rsid="006be16b"/>
    </style:style>
    <style:style style:name="T293" style:family="text">
      <style:text-properties officeooo:rsid="006dc432"/>
    </style:style>
    <style:style style:name="T294" style:family="text">
      <style:text-properties officeooo:rsid="006dfdad"/>
    </style:style>
    <style:style style:name="T295" style:family="text">
      <style:text-properties officeooo:rsid="00710d79"/>
    </style:style>
    <style:style style:name="T296" style:family="text">
      <style:text-properties officeooo:rsid="0072afa2"/>
    </style:style>
    <style:style style:name="T297" style:family="text">
      <style:text-properties style:text-position="0% 100%" style:font-name="Times New Roman" fo:language="zxx" fo:country="none" style:text-underline-style="none" fo:font-weight="normal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normal" style:font-name-complex="Arial2" style:language-complex="ar" style:country-complex="SA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6"><text:span text:style-name="Fonte_20_parág._20_padrão"><text:span text:style-name="T3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6">ESTADO DO CEARÁ</text:p>
      <text:p text:style-name="P19">PODER JUDICIÁRIO</text:p>
      <text:p text:style-name="P19">TRIBUNAL DE JUSTIÇA</text:p>
      <text:p text:style-name="P19">SECRETARIA DA TERCEIRA CÂMARA CRIMINAL</text:p>
      <text:p text:style-name="P17"/>
      <text:p text:style-name="P47"><text:span text:style-name="Fonte_20_parág._20_padrão"><text:span text:style-name="T13">ROTEIRO DA SESSÃO ORDINÁRIA N° </text:span></text:span><text:span text:style-name="Fonte_20_parág._20_padrão"><text:span text:style-name="T14">34</text:span></text:span><text:span text:style-name="Fonte_20_parág._20_padrão"><text:span text:style-name="T13"> DE </text:span></text:span><text:span text:style-name="Fonte_20_parág._20_padrão"><text:span text:style-name="T14">26</text:span></text:span><text:span text:style-name="Fonte_20_parág._20_padrão"><text:span text:style-name="T13"> DE </text:span></text:span><text:span text:style-name="Fonte_20_parág._20_padrão"><text:span text:style-name="T14">SETEMBRO</text:span></text:span><text:span text:style-name="Fonte_20_parág._20_padrão"><text:span text:style-name="T13"> DE 202</text:span></text:span><text:span text:style-name="Fonte_20_parág._20_padrão"><text:span text:style-name="T15">3</text:span></text:span><text:span text:style-name="Fonte_20_parág._20_padrão"><text:span text:style-name="T33">(Realizada por videoconferência </text:span></text:span><text:span text:style-name="Fonte_20_parág._20_padrão"><text:span text:style-name="T34">e </text:span></text:span><text:span text:style-name="Fonte_20_parág._20_padrão"><text:span text:style-name="T33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8"/>
      <text:p text:style-name="P47"><text:span text:style-name="Fonte_20_parág._20_padrão"><text:span text:style-name="T16">1 </text:span></text:span><text:span text:style-name="Fonte_20_parág._20_padrão"><text:span text:style-name="T21">– APRECIA</text:span></text:span><text:span text:style-name="Fonte_20_parág._20_padrão"><text:span text:style-name="T16">ÇÃO DA ATA DA SESSÃO ORDINÁRIA Nº </text:span></text:span><text:span text:style-name="Fonte_20_parág._20_padrão"><text:span text:style-name="T17">33</text:span></text:span><text:span text:style-name="Fonte_20_parág._20_padrão"><text:span text:style-name="T16"> DE </text:span></text:span><text:span text:style-name="Fonte_20_parág._20_padrão"><text:span text:style-name="T17">19</text:span></text:span><text:span text:style-name="Fonte_20_parág._20_padrão"><text:span text:style-name="T18"> DE </text:span></text:span><text:span text:style-name="Fonte_20_parág._20_padrão"><text:span text:style-name="T17">SETEMBRO</text:span></text:span><text:span text:style-name="Fonte_20_parág._20_padrão"><text:span text:style-name="T19"> </text:span></text:span><text:span text:style-name="Fonte_20_parág._20_padrão"><text:span text:style-name="T18">DE 202</text:span></text:span><text:span text:style-name="Fonte_20_parág._20_padrão"><text:span text:style-name="T20">3</text:span></text:span></text:p>
      <text:p text:style-name="P27">Art. 92. Os julgamentos dos órgãos do Tribunal de Justiça guardarão a seguinte ordem, no que lhes for aplicável:</text:p>
      <text:p text:style-name="P27">I – pedidos de vista;</text:p>
      <text:p text:style-name="P27">II – habeas corpus;</text:p>
      <text:p text:style-name="P27">III – recursos das decisões denegatórias de habeas corpus;</text:p>
      <text:p text:style-name="P27">IV – cautelares em ações diretas de inconstitucionalidade;</text:p>
      <text:p text:style-name="P27">V – processos em pauta, nos quais houver sustentação oral, observada a ordem dos requerimentos;</text:p>
      <text:p text:style-name="P27">VI – reclamações e exceções;</text:p>
      <text:p text:style-name="P27">VII – conflitos de competência;</text:p>
      <text:p text:style-name="P27">VIII – mandados de segurança, habeas data, mandados de injunção;</text:p>
      <text:p text:style-name="P27">IX – os processos em que houver requerimento de preferência;</text:p>
      <text:p text:style-name="P27">X – outros feitos ou recursos que, em virtude da lei ou do que estabelece este Regimento, independam de pauta; (…) RITJCE</text:p>
      <text:p text:style-name="P1"/>
      <text:p text:style-name="P58">2 – <text:s/>PEDIDO DE VISTA</text:p>
      <text:p text:style-name="P58"/>
      <text:p text:style-name="P2"><text:span text:style-name="T63">2</text:span>.<text:span text:style-name="T63">1</text:span> – <text:span text:style-name="T64">Habeas Corpus</text:span> nº 0630385-34.2023.8.06.0000 </text:p>
      <text:p text:style-name="P3">Impetrante<text:span text:style-name="T65">s</text:span>: Sérgio Bruno Araújo Rebouças e outros</text:p>
      <text:p text:style-name="P3">Paciente: Rhildson Coelho Pinheiro</text:p>
      <text:p text:style-name="P3">Advogados: Sérgio Bruno Araújo Rebouças (OAB: 18383/CE) e outros</text:p>
      <text:p text:style-name="P3">Impetrado: Juiz<text:span text:style-name="T65">(a)</text:span> de Direito da 2ª Vara Criminal da Comarca de Fortaleza </text:p>
      <text:p text:style-name="P5"><text:span text:style-name="T66">Relator(a): Exma Desa. </text:span><text:span text:style-name="Fonte_20_parág._20_padrão"><text:span text:style-name="T67">ÂNGELA TERESA GONDIM CARNEIRO CHAVES</text:span></text:span></text:p>
      <text:p text:style-name="P5"><text:span text:style-name="Fonte_20_parág._20_padrão"><text:span text:style-name="T67"/></text:span></text:p>
      <text:p text:style-name="P8"><text:span text:style-name="Fonte_20_parág._20_padrão"><text:span text:style-name="T35">O</text:span></text:span><text:span text:style-name="Fonte_20_parág._20_padrão"><text:span text:style-name="T36"> processo em ep</text:span></text:span><text:span text:style-name="T37">ígrafe foi colocado em deliberação na 33ª sessão ordinária, datada de 19 de setembro de 2023, por meio de videoconferência e de forma presencial, nos termos das Resoluções nº 04/2020 e Portaria nº 2154/2022, simultaneamente, ambas do Tribunal de </text:span><text:soft-page-break/><text:span text:style-name="T37">Justiça do Estado do Ceará, sob a Presidência do Exmo. Desembargador Henrique Jorge Holanda Silveira. </text:span><text:span text:style-name="T38">A</text:span><text:span text:style-name="T37"> eminente Desembargadora Relatora proferiu seu voto no sentido de não conhecer do presente </text:span><text:span text:style-name="T39">Habeas Corpus</text:span><text:span text:style-name="T37">. </text:span><text:span text:style-name="T38">A</text:span><text:span text:style-name="T37"> Exma. Desembargadora Marlúcia de Araújo Bezerra pediu vista dos autos. Julgamento adiado.</text:span></text:p>
      <text:p text:style-name="P2"><text:span text:style-name="T63">2</text:span>.<text:span text:style-name="T63">2</text:span> – <text:span text:style-name="T64">Habeas Corpus</text:span> nº 0631960-77.2023.8.06.0000 </text:p>
      <text:p text:style-name="P3">Impetrante: Thaianne Casseb da Silva</text:p>
      <text:p text:style-name="P3">Paciente: Maria Luciana Braz da Silva</text:p>
      <text:p text:style-name="P3">Advogada: Thaianne Casseb da Silva (OAB: 23503/CE)</text:p>
      <text:p text:style-name="P3">Impetrado: Juiz<text:span text:style-name="T76">(a)</text:span> de Direito da 4ª Vara Criminal da Comarca de Sobral </text:p>
      <text:p text:style-name="P4"><text:span text:style-name="Fonte_20_parág._20_padrão"><text:span text:style-name="T78">Relator(a): Exma Desa. </text:span></text:span><text:span text:style-name="Fonte_20_parág._20_padrão"><text:span text:style-name="T89">ÂNGELA TERESA GONDIM CARNEIRO CHAVES</text:span></text:span></text:p>
      <text:p text:style-name="P4"><text:span text:style-name="Fonte_20_parág._20_padrão"><text:span text:style-name="T67"/></text:span></text:p>
      <text:p text:style-name="P8"><text:span text:style-name="Fonte_20_parág._20_padrão"><text:span text:style-name="T35">O</text:span></text:span><text:span text:style-name="Fonte_20_parág._20_padrão"><text:span text:style-name="T36"> processo em ep</text:span></text:span><text:span text:style-name="T37">ígrafe foi colocado em deliberação na 33ª sessão ordinária, datada de 19 de setembro de 2023, por meio de videoconferência e de forma presencial, nos termos das Resoluções nº 04/2020 e Portaria nº 2154/2022, simultaneamente, ambas do Tribunal de Justiça do Estado do Ceará, sob a Presidência do Exmo. Desembargador Henrique Jorge Holanda Silveira. </text:span><text:span text:style-name="T38">A</text:span><text:span text:style-name="T37"> eminente Desembargadora Relatora proferiu seu voto no sentido de <text:s/>conhecer </text:span><text:span text:style-name="T38">parcialmente </text:span><text:span text:style-name="T37">do presente </text:span><text:span text:style-name="T39">Habeas Corpus </text:span><text:span text:style-name="T38">para, na extensão cognoscível, denegar a ordem</text:span><text:span text:style-name="T37">. </text:span><text:span text:style-name="T38">A</text:span><text:span text:style-name="T37"> Exma. Desembargadora Marlúcia de Araújo Bezerra pediu vista dos autos. Julgamento adiado.</text:span></text:p>
      <text:p text:style-name="P58"/>
      <text:p text:style-name="P35">3 – PROCESSOS EXTRA PAUTA</text:p>
      <text:p text:style-name="P20"><text:span text:style-name="Fonte_20_parág._20_padrão"><text:span text:style-name="T68"/></text:span></text:p>
      <text:p text:style-name="P36"><text:span text:style-name="Fonte_20_parág._20_padrão"><text:span text:style-name="T90">RELATOR</text:span></text:span><text:span text:style-name="Fonte_20_parág._20_padrão"><text:span text:style-name="T91">I</text:span></text:span><text:span text:style-name="Fonte_20_parág._20_padrão"><text:span text:style-name="T90">A: EXMA. DESA. MARLÚCIA DE ARAÚJO BEZERRA</text:span></text:span></text:p>
      <text:p text:style-name="P36"><text:span text:style-name="Fonte_20_parág._20_padrão"><text:span text:style-name="T70"/></text:span></text:p>
      <text:p text:style-name="P48"><text:span text:style-name="Fonte_20_parág._20_padrão"><text:span text:style-name="T40">3.</text:span></text:span><text:span text:style-name="Fonte_20_parág._20_padrão"><text:span text:style-name="T41">1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29287-14.2023.8.06.0000 </text:span></text:span></text:p>
      <text:p text:style-name="P28">Impetrante: Antônio Carlos Fernandes Pinheiro</text:p>
      <text:p text:style-name="P28">Paciente: F. I. B. de S.</text:p>
      <text:p text:style-name="P28">Advogado: Antônio Carlos Fernandes Pinheiro (OAB: 22941/CE)</text:p>
      <text:p text:style-name="P28">Impetrado: Juiz<text:span text:style-name="T96">(a)</text:span> de Direito da 2ª Vara Criminal da Comarca de Quixadá </text:p>
      <text:p text:style-name="P23">Relator(a): Exma. Desa. MARLÚCIA DE ARAÚJO BEZERRA</text:p>
      <text:p text:style-name="P21"><text:span text:style-name="Fonte_20_parág._20_padrão"><text:span text:style-name="T68"/></text:span></text:p>
      <text:p text:style-name="P48"><text:span text:style-name="Fonte_20_parág._20_padrão"><text:span text:style-name="T40">3.</text:span></text:span><text:span text:style-name="Fonte_20_parág._20_padrão"><text:span text:style-name="T41">2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29289-81.2023.8.06.0000 </text:span></text:span></text:p>
      <text:p text:style-name="P28">Impetrante: Antônio Carlos Fernandes Pinheiro</text:p>
      <text:p text:style-name="P28">Paciente: F. I. B. de S.</text:p>
      <text:p text:style-name="P28">Advogado: Antônio Carlos Fernandes Pinheiro (OAB: 22941/CE)</text:p>
      <text:p text:style-name="P28">Impetrado: Juiz<text:span text:style-name="T96">(a)</text:span> de Direito da 2ª Vara Criminal da Comarca de Quixadá </text:p>
      <text:p text:style-name="P23">Relator(a): Exma. Desa. MARLÚCIA DE ARAÚJO BEZERRA</text:p>
      <text:p text:style-name="P21"><text:span text:style-name="Fonte_20_parág._20_padrão"><text:span text:style-name="T44"/></text:span></text:p>
      <text:p text:style-name="P48"><text:span text:style-name="Fonte_20_parág._20_padrão"><text:span text:style-name="T40">3.</text:span></text:span><text:span text:style-name="Fonte_20_parág._20_padrão"><text:span text:style-name="T41">3 </text:span></text:span><text:span text:style-name="Fonte_20_parág._20_padrão"><text:span text:style-name="T40">– </text:span></text:span><text:span text:style-name="Fonte_20_parág._20_padrão"><text:span text:style-name="T52">Habeas Corpus</text:span></text:span><text:span text:style-name="Fonte_20_parág._20_padrão"><text:span text:style-name="T40"> nº 0630794-10.2023.8.06.0000 </text:span></text:span></text:p>
      <text:p text:style-name="P28">Impetrante<text:span text:style-name="T98">s</text:span>: Artur Feitosa Arrais Martins <text:span text:style-name="T98">e outros</text:span> </text:p>
      <text:p text:style-name="P28">Paciente: João Victor Feitosa Rodrigues Rebouças </text:p>
      <text:p text:style-name="P28">Advogados: Artur Feitosa Arrais Martins (OAB: 23217/CE) e outros </text:p>
      <text:p text:style-name="P29"><text:soft-page-break/>Advogado: Leandro Duarte Vasques (OAB/CE 10698)</text:p>
      <text:p text:style-name="P28">Impetrado: Juiz<text:span text:style-name="T98">(a)</text:span> de Direito da Vara de Delitos de Organizações Criminosas da Comarca de Fortaleza </text:p>
      <text:p text:style-name="P23">Relator(a): Exma. Desa. MARLÚCIA DE ARAÚJO BEZERRA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1">4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3030-32.2023.8.06.0000 </text:span></text:span></text:p>
      <text:p text:style-name="P28">Impetrante: André Lima Sousa</text:p>
      <text:p text:style-name="P28">Paciente: Breno Nogueira da Silva</text:p>
      <text:p text:style-name="P28">Advogado: André Lima Sousa (OAB: 32709/CE)</text:p>
      <text:p text:style-name="P28">Impetrado: Juiz<text:span text:style-name="T99">(a)</text:span> de Direito da 1ª Vara de Delitos de Tráfico de Drogas da Comarca de Fortaleza </text:p>
      <text:p text:style-name="P23">Relator(a): Exma. Desa. MARLÚCIA DE ARAÚJO BEZERRA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1">5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3385-42.2023.8.06.0000 </text:span></text:span></text:p>
      <text:p text:style-name="P28">Impetrante: Raimundo Nonato da Silva Filho</text:p>
      <text:p text:style-name="P28">Paciente: Daniel Victor Duarte Tavares</text:p>
      <text:p text:style-name="P28">Advogado: Raimundo Nonato da Silva Filho (OAB: 30537/CE)</text:p>
      <text:p text:style-name="P28">Impetrado: Juiz<text:span text:style-name="T100">(a)</text:span> de Direito do 4º Núcleo Regional de Custódia e de Inquérito - Sede em Caucaia </text:p>
      <text:p text:style-name="P23">Relator(a): Exma. Desa. MARLÚCIA DE ARAÚJO BEZERRA</text:p>
      <text:p text:style-name="P20"/>
      <text:p text:style-name="P49">RELATOR<text:span text:style-name="T101">I</text:span>A: EXMO. DES. HENRIQUE JORGE HOLANDA SILVEIRA</text:p>
      <text:p text:style-name="P36"/>
      <text:p text:style-name="P48"><text:span text:style-name="Fonte_20_parág._20_padrão"><text:span text:style-name="T40">3.</text:span></text:span><text:span text:style-name="Fonte_20_parág._20_padrão"><text:span text:style-name="T42">6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1617-81.2023.8.06.0000 </text:span></text:span></text:p>
      <text:p text:style-name="P28">Impetrante: Roberto Johnatham Duarte Pereira </text:p>
      <text:p text:style-name="P28">Paciente: J. I. C. de S. </text:p>
      <text:p text:style-name="P28">Advogado: Roberto Johnatham Duarte Pereira (OAB: 29519/CE)</text:p>
      <text:p text:style-name="P28">Impetrado: Juiz<text:span text:style-name="T102">(a)</text:span> de Direito da Vara Única da Comarca de Nova Olinda </text:p>
      <text:p text:style-name="P23">Relator(a): Exmo. Des. HENRIQUE JORGE HOLANDA SILVEIRA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2">7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1816-06.2023.8.06.0000 </text:span></text:span></text:p>
      <text:p text:style-name="P28">Impetrante: Luana da Costa Oliveira Sousa </text:p>
      <text:p text:style-name="P28">Paciente: Francisco Rafael Alves da Silva </text:p>
      <text:p text:style-name="P28">Advogada: Luana da Costa Oliveira Sousa (OAB: 39855/CE)</text:p>
      <text:p text:style-name="P28">Impetrado: Juiz<text:span text:style-name="T103">(a) </text:span>de Direito da 1ª Vara de Execução Penal da Comarca de Fortaleza </text:p>
      <text:p text:style-name="P23">Relator(a): Exmo. Des. HENRIQUE JORGE HOLANDA SILVEIRA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2">8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120-05.2023.8.06.0000 </text:span></text:span></text:p>
      <text:p text:style-name="P28">Impetrante: André Araújo Pinheiro </text:p>
      <text:p text:style-name="P28">Paciente: Carlos Antônio Araújo </text:p>
      <text:p text:style-name="P28">Advogado: André Araújo Pinheiro (OAB: 22819/PA)</text:p>
      <text:p text:style-name="P28">Impetrado: Juiz<text:span text:style-name="T104">(a)</text:span> de Direito da Vara de Delitos de Organizações Criminosas da Comarca de Fortaleza </text:p>
      <text:p text:style-name="P23">Relator(a): Exmo. Des. HENRIQUE JORGE HOLANDA SILVEIRA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2">9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517-64.2023.8.06.0000 </text:span></text:span></text:p>
      <text:p text:style-name="P40">Impetrante: Carlos Oliveira de Brito</text:p>
      <text:p text:style-name="P40">Paciente: Isac Ferreira Barbosa</text:p>
      <text:p text:style-name="P40"><text:soft-page-break/>Advogado: Carlos Oliveira de Brito (OAB: 14258/CE)</text:p>
      <text:p text:style-name="P40">Impetrado: Juiz<text:span text:style-name="T105">(a)</text:span> de Direito da Vara de Delitos de Organizações Criminosas da Comarca de Fortaleza </text:p>
      <text:p text:style-name="P23">Relator(a): Exmo. Des. HENRIQUE JORGE HOLANDA SILVEIRA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2">10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752-31.2023.8.06.0000 </text:span></text:span></text:p>
      <text:p text:style-name="P40">Impetrante: Miguel Bernardino do Nascimento Neto</text:p>
      <text:p text:style-name="P40">Paciente: Bruno Henrique da Silva Monte</text:p>
      <text:p text:style-name="P40">Advogado: Miguel Bernardino do Nascimento Neto (OAB: 33436/CE)</text:p>
      <text:p text:style-name="P40">Impetrado: Juiz<text:span text:style-name="T106">(a)</text:span> de Direito do 4º Núcleo Regional de Custódia e de Inquérito - Sede em Caucaia </text:p>
      <text:p text:style-name="P23">Relator(a): Exmo. Des. HENRIQUE JORGE HOLANDA SILVEIRA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2">11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3314-40.2023.8.06.0000 </text:span></text:span></text:p>
      <text:p text:style-name="P40">Impetrante: Anderson Silva Costa</text:p>
      <text:p text:style-name="P40">Paciente: Antônio Franielisson Lima Santos</text:p>
      <text:p text:style-name="P40">Advogado: Anderson Silva Costa (OAB: 40547/CE)</text:p>
      <text:p text:style-name="P40">Impetrado: Juiz<text:span text:style-name="T107">(a)</text:span> de Direito da Vara Única da Comarca de Assaré </text:p>
      <text:p text:style-name="P23">Relator(a): Exmo. Des. HENRIQUE JORGE HOLANDA SILVEIRA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2">12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559-16.2023.8.06.0000 </text:span></text:span></text:p>
      <text:p text:style-name="P40">Impetrante: Dyego Nunes da Silva Souza</text:p>
      <text:p text:style-name="P40">Paciente: <text:span text:style-name="T108">A</text:span>. C. M. de A</text:p>
      <text:p text:style-name="P40">Advogado: Dyego Nunes da Silva Souza (OAB: 26247/CE) </text:p>
      <text:p text:style-name="P40">Impetrado: Juiz<text:span text:style-name="T108">(a)</text:span> de Direito do 2º Juizado Especial da Violência Doméstica e Familiar Contra a Mulher da Comarca de Fortaleza </text:p>
      <text:p text:style-name="P23">Relator(a): Exmo. Des. HENRIQUE JORGE HOLANDA SILVEIRA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2">13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565-23.2023.8.06.0000</text:span></text:span></text:p>
      <text:p text:style-name="P40">Impetrante: Marcello Ortiz Silva de Oliveira</text:p>
      <text:p text:style-name="P40">Paciente: Lucinaldo da Silva</text:p>
      <text:p text:style-name="P40">Advogado: Marcello Ortiz Silva de Oliveira (OAB: 24796/CE)</text:p>
      <text:p text:style-name="P40">Impetrado: Juiz<text:span text:style-name="T109">(a)</text:span> de Direito da 1ª Vara Criminal da Comarca de Quixadá </text:p>
      <text:p text:style-name="P23">Relator(a): Exmo. Des. HENRIQUE JORGE HOLANDA SILVEIRA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2">14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660-53.2023.8.06.0000 </text:span></text:span></text:p>
      <text:p text:style-name="P40">Impetrante: Defensoria Pública do Estado do Ceará</text:p>
      <text:p text:style-name="P40">Paciente: Francisca Ilana Batista Silva</text:p>
      <text:p text:style-name="P40">Def. Público: Defensoria Pública do Estado do Ceará</text:p>
      <text:p text:style-name="P40">Impetrado: Juiz<text:span text:style-name="T109">(a)</text:span> de Direito da 1ª Vara Criminal da Comarca de Fortaleza </text:p>
      <text:p text:style-name="P23">Relator(a): Exmo. Des. HENRIQUE JORGE HOLANDA SILVEIRA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2">15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792-13.2023.8.06.0000 </text:span></text:span></text:p>
      <text:p text:style-name="P40">Impetrante: Defensoria Pública do Estado do Ceará</text:p>
      <text:p text:style-name="P40">Paciente: F. T. A. M.</text:p>
      <text:p text:style-name="P40">Def. Público: Defensoria Pública do Estado do Ceará</text:p>
      <text:p text:style-name="P23"><text:span text:style-name="T110">Impetrado: Juiz</text:span><text:span text:style-name="T111">(a)</text:span><text:span text:style-name="T110"> de Direito da 1ª Vara da Comarca de Marco</text:span> </text:p>
      <text:p text:style-name="P23">Relator(a): Exmo. Des. HENRIQUE JORGE HOLANDA SILVEIRA</text:p>
      <text:p text:style-name="P21"><text:soft-page-break/></text:p>
      <text:p text:style-name="P20"><text:span text:style-name="Fonte_20_parág._20_padrão">3.</text:span><text:span text:style-name="Fonte_20_parág._20_padrão"><text:span text:style-name="T125">16</text:span></text:span><text:span text:style-name="Fonte_20_parág._20_padrão"> – </text:span><text:span text:style-name="Fonte_20_parág._20_padrão"><text:span text:style-name="T64">Habeas Corpus</text:span></text:span><text:span text:style-name="Fonte_20_parág._20_padrão"> nº 0633087-50.2023.8.06.0000 </text:span></text:p>
      <text:p text:style-name="P20"><text:span text:style-name="Fonte_20_parág._20_padrão"><text:span text:style-name="T110">Impetrante</text:span></text:span><text:span text:style-name="Fonte_20_parág._20_padrão"><text:span text:style-name="T112">s</text:span></text:span><text:span text:style-name="Fonte_20_parág._20_padrão"><text:span text:style-name="T110">: Marcos Sidinei da Silva Soares e outro</text:span></text:span></text:p>
      <text:p text:style-name="P20"><text:span text:style-name="Fonte_20_parág._20_padrão"><text:span text:style-name="T110">Paciente: Daniele Vargas da Silva</text:span></text:span></text:p>
      <text:p text:style-name="P20"><text:span text:style-name="Fonte_20_parág._20_padrão"><text:span text:style-name="T110">Advogados: Marcos Sidinei da Silva Soares (OAB: 119517/RS) e outro</text:span></text:span></text:p>
      <text:p text:style-name="P20"><text:span text:style-name="Fonte_20_parág._20_padrão"><text:span text:style-name="T110">Impetrado: Juiz</text:span></text:span><text:span text:style-name="Fonte_20_parág._20_padrão"><text:span text:style-name="T112">(a)</text:span></text:span><text:span text:style-name="Fonte_20_parág._20_padrão"><text:span text:style-name="T110"> de Direito da Vara de Delitos de Organizações Criminosas da Comarca de Fortaleza </text:span></text:span></text:p>
      <text:p text:style-name="P23">Relator(a): Exmo. Des. HENRIQUE JORGE HOLANDA SILVEIRA</text:p>
      <text:p text:style-name="P21"/>
      <text:p text:style-name="P20"><text:span text:style-name="Fonte_20_parág._20_padrão">( <text:s text:c="2"/>)</text:span></text:p>
      <text:p text:style-name="P39"/>
      <text:p text:style-name="P50"><text:span text:style-name="T126">RELATOR</text:span><text:span text:style-name="T127">I</text:span><text:span text:style-name="T126">A: EXM</text:span><text:span text:style-name="T128">A</text:span><text:span text:style-name="T126">. DES</text:span><text:span text:style-name="T128">A</text:span><text:span text:style-name="T126">. </text:span><text:span text:style-name="T129">ROSILENE FERREIRA FACUNDO </text:span></text:p>
      <text:p text:style-name="P21"/>
      <text:p text:style-name="P48"><text:span text:style-name="Fonte_20_parág._20_padrão"><text:span text:style-name="T40">3.</text:span></text:span><text:span text:style-name="Fonte_20_parág._20_padrão"><text:span text:style-name="T42">1</text:span></text:span><text:span text:style-name="Fonte_20_parág._20_padrão"><text:span text:style-name="T43">7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3024-25.2023.8.06.0000</text:span></text:span></text:p>
      <text:p text:style-name="P48"><text:span text:style-name="Fonte_20_parág._20_padrão"><text:span text:style-name="T53">Impetrante: Defensoria Pública do Estado do Ceará</text:span></text:span></text:p>
      <text:p text:style-name="P48"><text:span text:style-name="Fonte_20_parág._20_padrão"><text:span text:style-name="T53">Paciente: C. M. B. C.</text:span></text:span></text:p>
      <text:p text:style-name="P48"><text:span text:style-name="Fonte_20_parág._20_padrão"><text:span text:style-name="T53">Def. Público: Defensoria Pública do Estado do Ceará</text:span></text:span></text:p>
      <text:p text:style-name="P48"><text:span text:style-name="Fonte_20_parág._20_padrão"><text:span text:style-name="T53">Impetrado: Juiz</text:span></text:span><text:span text:style-name="Fonte_20_parág._20_padrão"><text:span text:style-name="T54">(a)</text:span></text:span><text:span text:style-name="Fonte_20_parág._20_padrão"><text:span text:style-name="T53"> de Direito da 2ª Vara Criminal da Comarca de Maracanaú </text:span></text:span></text:p>
      <text:p text:style-name="P51"><text:span text:style-name="T58">Relator(a): Exm</text:span><text:span text:style-name="T59">a</text:span><text:span text:style-name="T58">. Des</text:span><text:span text:style-name="T59">a</text:span><text:span text:style-name="T58">. </text:span><text:span text:style-name="T60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2">1</text:span></text:span><text:span text:style-name="Fonte_20_parág._20_padrão"><text:span text:style-name="T43">8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781-81.2023.8.06.0000 </text:span></text:span></text:p>
      <text:p text:style-name="P40">Impetrante: Defensoria Pública do Estado do Ceará</text:p>
      <text:p text:style-name="P40">Paciente: Juliana Freitas Pinheiro</text:p>
      <text:p text:style-name="P40">Def. Público: Defensoria Pública do Estado do Ceará</text:p>
      <text:p text:style-name="P40">Impetrado: Juiz<text:span text:style-name="T131">(a)</text:span> de Direito da 2ª Vara do Júri da Comarca de Fortaleza </text:p>
      <text:p text:style-name="P23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4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19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062-02.2023.8.06.0000 </text:span></text:span></text:p>
      <text:p text:style-name="P40">Impetrante: Francisco Jayson Gonçalves Lima</text:p>
      <text:p text:style-name="P40">Paciente: Francisco Nilton de Oliveira</text:p>
      <text:p text:style-name="P40">Advogado: Francisco Jayson Gonçalves Lima (OAB: 43522/CE)</text:p>
      <text:p text:style-name="P40">Impetrado: Juiz<text:span text:style-name="T138">(a)</text:span> de Direito da 2ª Vara Criminal da Comarca de Iguatu </text:p>
      <text:p text:style-name="P23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4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20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903-94.2023.8.06.0000 </text:span></text:span></text:p>
      <text:p text:style-name="P40">Impetrante: Antônio Abel Martins Feitosa</text:p>
      <text:p text:style-name="P40">Paciente: Luiz Henrique Moreira dos Santos</text:p>
      <text:p text:style-name="P40">Advogado: Antônio Abel Martins Feitosa (OAB: 31786/CE)</text:p>
      <text:p text:style-name="P40">Impetrado: Juiz<text:span text:style-name="T139">(a)</text:span> de Direito da 2ª Vara do Júri da Comarca de Fortaleza </text:p>
      <text:p text:style-name="P23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4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21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872-74.2023.8.06.0000 </text:span></text:span></text:p>
      <text:p text:style-name="P40">Impetrante<text:span text:style-name="T140">s</text:span>: Gustavo Henrique Nobre Sarmento e outro</text:p>
      <text:p text:style-name="P40">Paciente: Francisco Givanildo Ismael dos Santos</text:p>
      <text:p text:style-name="P40">Advogados: Gustavo Henrique Nobre Sarmento (OAB: 9134/RN) e outro</text:p>
      <text:p text:style-name="P40">Impetrado: Juiz<text:span text:style-name="T140">(a)</text:span> de Direito 1º Núcleo Regional de Custódia e de Inquérito - Sede Em Juazeiro </text:p>
      <text:p text:style-name="P23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4">ROSILENE FERREIRA FACUNDO </text:span></text:p>
      <text:p text:style-name="P20"><text:soft-page-break/></text:p>
      <text:p text:style-name="P48"><text:span text:style-name="Fonte_20_parág._20_padrão"><text:span text:style-name="T40">3.</text:span></text:span><text:span text:style-name="Fonte_20_parág._20_padrão"><text:span text:style-name="T43">22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246-55.2023.8.06.0000 </text:span></text:span></text:p>
      <text:p text:style-name="P40">Impetrante: José Javan Alves de Almeida</text:p>
      <text:p text:style-name="P40">Paciente: Eduardo de Freitas Ribeiro</text:p>
      <text:p text:style-name="P40">Advogado: José Javan Alves de Almeida (OAB: 45189/CE)</text:p>
      <text:p text:style-name="P40">Impetrado: Juiz<text:span text:style-name="T141">(a)</text:span> de Direito da 1ª Vara Criminal da Comarca de Quixadá </text:p>
      <text:p text:style-name="P23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4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23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576-52.2023.8.06.0000 </text:span></text:span></text:p>
      <text:p text:style-name="P40">Impetrante: Francisca Mikaelly Barros Sousa</text:p>
      <text:p text:style-name="P40">Paciente: Valdemir Mota Teixeira</text:p>
      <text:p text:style-name="P40">Advogada: Francisca Mikaelly Barros Sousa (OAB: 33815/CE)</text:p>
      <text:p text:style-name="P40">Impetrado: Juiz<text:span text:style-name="T142">(a)</text:span> de Direito do 5º Núcleo Regional de Custódia e de Inquérito - Sede em Sobral </text:p>
      <text:p text:style-name="P23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4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24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398-06.2023.8.06.0000 </text:span></text:span></text:p>
      <text:p text:style-name="P40">Impetrante: Niefson Bruno Oliveira Santos</text:p>
      <text:p text:style-name="P40">Paciente: Leandro Sousa da Silva</text:p>
      <text:p text:style-name="P40">Advogado: Niefson Bruno Oliveira Santos (OAB: 27438/CE)</text:p>
      <text:p text:style-name="P40">Impetrado: Juiz<text:span text:style-name="T143">(a)</text:span> de Direito da Vara Única da Comarca de Amontada </text:p>
      <text:p text:style-name="P23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4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25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791-28.2023.8.06.0000 </text:span></text:span></text:p>
      <text:p text:style-name="P40">Impetrante: Nisa Vitória Tomé de Souza</text:p>
      <text:p text:style-name="P40">Paciente: Geelio Alves</text:p>
      <text:p text:style-name="P40">Advogada: Nisa Vitória Tomé de Souza (OAB: 49734/CE)</text:p>
      <text:p text:style-name="P40">Impetrado: Juiz<text:span text:style-name="T144">(a)</text:span> de Direito da 1ª Vara Criminal da Comarca de Quixadá </text:p>
      <text:p text:style-name="P23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4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26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394-66.2023.8.06.0000 </text:span></text:span></text:p>
      <text:p text:style-name="P40">Impetrante: Niefson Bruno Oliveira Santos</text:p>
      <text:p text:style-name="P40">Paciente: João Felipe Rodrigues Souza</text:p>
      <text:p text:style-name="P40">Advogado: Niefson Bruno Oliveira Santos (OAB: 27438/CE)</text:p>
      <text:p text:style-name="P40">Impetrado: Juiz<text:span text:style-name="T145">(a)</text:span> de Direito da Vara Única da Comarca de Amontada </text:p>
      <text:p text:style-name="P23"><text:span text:style-name="T132">Relator(a): Exm</text:span><text:span text:style-name="T133">a</text:span><text:span text:style-name="T132">. D</text:span><text:span text:style-name="T135">esa</text:span><text:span text:style-name="T132">. </text:span><text:span text:style-name="T134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27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189-37.2023.8.06.0000 </text:span></text:span></text:p>
      <text:p text:style-name="P40">Impetrante: Ítalo de Sousa Barbosa</text:p>
      <text:p text:style-name="P40">Paciente: Ítalo de Sousa Barbosa</text:p>
      <text:p text:style-name="P40">Advogado: Ítalo de Sousa Barbosa (OAB: 41794/CE)</text:p>
      <text:p text:style-name="P40">Impetrado: Juiz<text:span text:style-name="T146">(a)</text:span> de Direito da 9ª Vara Criminal da Comarca de Fortaleza </text:p>
      <text:p text:style-name="P23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4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28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812-04.2023.8.06.0000 </text:span></text:span></text:p>
      <text:p text:style-name="P40">Impetrante: Defensoria Pública do Estado do Ceará</text:p>
      <text:p text:style-name="P40">Paciente: Pedro Sthefeson Amaral dos Santos</text:p>
      <text:p text:style-name="P40">Def. Público: Defensoria Pública do Estado do Ceará</text:p>
      <text:p text:style-name="P40"><text:soft-page-break/>Impetrado: Juiz<text:span text:style-name="T147">(a) </text:span>de Direito da 1ª Vara Criminal da Comarca de Fortaleza </text:p>
      <text:p text:style-name="P20">Relator(a): Exm<text:span text:style-name="T148">a</text:span>. Des<text:span text:style-name="T148">a</text:span>. <text:span text:style-name="T149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29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597-28.2023.8.06.0000 </text:span></text:span></text:p>
      <text:p text:style-name="P40">Impetrante<text:span text:style-name="T150">s</text:span>: Francisco Bruno de Sousa e outro</text:p>
      <text:p text:style-name="P40">Paciente: Antônio Queumar da Silva do Nascimento</text:p>
      <text:p text:style-name="P40">Advogados: Francisco Bruno de Sousa (OAB: 39842/CE) e outro</text:p>
      <text:p text:style-name="P40">Impetrado: Juiz<text:span text:style-name="T150">(a)</text:span> de Direito do 4º Núcleo Regional de Custódia e de Inquérito - Sede em Caucaia </text:p>
      <text:p text:style-name="P20">Relator(a): Exm<text:span text:style-name="T148">a</text:span>. Des<text:span text:style-name="T148">a</text:span>. <text:span text:style-name="T149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30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498-58.2023.8.06.0000 </text:span></text:span></text:p>
      <text:p text:style-name="P40">Impetrante: Francisca Solange Sales dos Santos</text:p>
      <text:p text:style-name="P40">Paciente: Samuel Santos da Silva <text:span text:style-name="T151">Júnior</text:span></text:p>
      <text:p text:style-name="P40">Advogada: Francisca Solange Sales dos Santos (OAB: 48471/CE)</text:p>
      <text:p text:style-name="P40">Impetrado: <text:span text:style-name="T152">J</text:span>uiz<text:span text:style-name="T152">(a)</text:span> de Direito da 1ª Vara Criminal da Comarca de Maracanaú </text:p>
      <text:p text:style-name="P20">Relator(a): Exm<text:span text:style-name="T148">a</text:span>. Des<text:span text:style-name="T148">a</text:span>. <text:span text:style-name="T149">ROSILENE FERREIRA FACUNDO 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31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1984-08.2023.8.06.0000 </text:span></text:span></text:p>
      <text:p text:style-name="P40">Impetrante: Defensoria Pública do Estado do Ceará</text:p>
      <text:p text:style-name="P40">Paciente: Wesley Wilkinson Anjos dos Santos</text:p>
      <text:p text:style-name="P40">Def. Público: Defensoria Pública do Estado do Ceará</text:p>
      <text:p text:style-name="P40">Impetrado: Juiz<text:span text:style-name="T153">(a)</text:span> de Direito da Vara Única Criminal da Comarca de Barbalha </text:p>
      <text:p text:style-name="P20">Relator(a): Exm<text:span text:style-name="T148">a</text:span>. Des<text:span text:style-name="T148">a</text:span>. <text:span text:style-name="T149">ROSILENE FERREIRA FACUNDO </text:span></text:p>
      <text:p text:style-name="P20"/>
      <text:p text:style-name="P49">RELATOR<text:span text:style-name="T101">I</text:span>A: EXM<text:span text:style-name="T148">A</text:span>. DES<text:span text:style-name="T148">A</text:span>. <text:span text:style-name="T154">ANDRÉA MENDES BEZERRA DELFINO</text:span></text:p>
      <text:p text:style-name="P49"/>
      <text:p text:style-name="P48"><text:span text:style-name="Fonte_20_parág._20_padrão"><text:span text:style-name="T40">3.</text:span></text:span><text:span text:style-name="Fonte_20_parág._20_padrão"><text:span text:style-name="T43">32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25636-71.2023.8.06.0000 </text:span></text:span></text:p>
      <text:p text:style-name="P40">Impetrante: Armando José Basilio Alves </text:p>
      <text:p text:style-name="P40">Paciente: Francisco Carlos Romão </text:p>
      <text:p text:style-name="P40">Advogado: Armando José Basilio Alves (OAB: 24293/CE)</text:p>
      <text:p text:style-name="P40">Impetrado: Juiz<text:span text:style-name="T155">(a)</text:span> de Direito da 1ª Vara da Comarca de Brejo Santo </text:p>
      <text:p text:style-name="P23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6">ANDRÉA MENDES BEZERRA DELFINO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33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0799-32.2023.8.06.0000 </text:span></text:span></text:p>
      <text:p text:style-name="P40">Impetrante: Elton Moreira Albano</text:p>
      <text:p text:style-name="P40">Paciente: Joel Sabino Moreira</text:p>
      <text:p text:style-name="P40">Advogado: Elton Moreira Albano (OAB: 29749/CE)</text:p>
      <text:p text:style-name="P40">Impetrado: Juiz<text:span text:style-name="T156">(a)</text:span> de Direito da 1ª Vara da Comarca de Pacajus </text:p>
      <text:p text:style-name="P40"><text:span text:style-name="T85">Relator(a): Exm</text:span><text:span text:style-name="T86">a</text:span><text:span text:style-name="T85">. Des</text:span><text:span text:style-name="T86">a</text:span><text:span text:style-name="T85">. </text:span><text:span text:style-name="T87">ANDRÉA MENDES BEZERRA DELFINO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34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756-68.2023.8.06.0000 </text:span></text:span></text:p>
      <text:p text:style-name="P40">Impetrante: Marcello Ortiz Silva de Oliveira</text:p>
      <text:p text:style-name="P40">Paciente: Felipe da Silva Enoque</text:p>
      <text:p text:style-name="P40">Advogado: Marcello Ortiz Silva de Oliveira (OAB: 24796/CE)</text:p>
      <text:p text:style-name="P40">Impetrado: Juiz<text:span text:style-name="T157">(a)</text:span> de Direito da Vara de Delitos de Organizações Criminosas da Comarca de Fortaleza </text:p>
      <text:p text:style-name="P20">Relator(a): Exm<text:span text:style-name="T148">a</text:span>. Des<text:span text:style-name="T148">a</text:span>. <text:span text:style-name="T154">ANDRÉA MENDES BEZERRA DELFINO</text:span></text:p>
      <text:p text:style-name="P20"><text:soft-page-break/></text:p>
      <text:p text:style-name="P48"><text:span text:style-name="Fonte_20_parág._20_padrão"><text:span text:style-name="T40">3.</text:span></text:span><text:span text:style-name="Fonte_20_parág._20_padrão"><text:span text:style-name="T43">35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947-16.2023.8.06.0000 </text:span></text:span></text:p>
      <text:p text:style-name="P40">Impetrante<text:span text:style-name="T158">s</text:span>: Francisco Marcelo Brandão</text:p>
      <text:p text:style-name="P40">Paciente: Davi dos Anjos de Sousa</text:p>
      <text:p text:style-name="P40">Advogados: Francisco Marcelo Brandão (OAB: 4239/CE) e outros</text:p>
      <text:p text:style-name="P40">Impetrado: Juiz<text:span text:style-name="T158">(a)</text:span> de Direito da 3ª Vara Criminal da Comarca de Maracanaú </text:p>
      <text:p text:style-name="P23"><text:span text:style-name="T132">Relator(a): Exm</text:span><text:span text:style-name="T133">a</text:span><text:span text:style-name="T132">. Des</text:span><text:span text:style-name="T133">a</text:span><text:span text:style-name="T132">. </text:span><text:span text:style-name="T136">ANDRÉA MENDES BEZERRA DELFINO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36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0266-73.2023.8.06.0000 </text:span></text:span></text:p>
      <text:p text:style-name="P40">Impetrante: Thaianne Casseb da Silva</text:p>
      <text:p text:style-name="P40">Paciente: Antônia Kamila Penha Martins</text:p>
      <text:p text:style-name="P40">Advogada: Thaianne Casseb da Silva (OAB: 23503/CE)</text:p>
      <text:p text:style-name="P40">Impetrado: Juiz<text:span text:style-name="T159">(a)</text:span> de Direito da Vara de Delitos de Organizações Criminosas da Comarca de Fortaleza </text:p>
      <text:p text:style-name="P20">Relator(a): Exm<text:span text:style-name="T148">a</text:span>. Des<text:span text:style-name="T148">a</text:span>. <text:span text:style-name="T154">ANDRÉA MENDES BEZERRA DELFINO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37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26852-67.2023.8.06.0000 </text:span></text:span></text:p>
      <text:p text:style-name="P40">Impetrante: Tomás Brito de Moraes</text:p>
      <text:p text:style-name="P40">Paciente: Lucas de Oliveira Bastos</text:p>
      <text:p text:style-name="P40">Advogado: Tomás Brito de Moraes (OAB: 30184/CE<text:span text:style-name="T160">)</text:span></text:p>
      <text:p text:style-name="P40">Impetrado: Juiz<text:span text:style-name="T159">(a)</text:span> de Direito do Plantão Judiciário Crime da Comarca de Fortaleza/CE</text:p>
      <text:p text:style-name="P20">Relator(a): Exm<text:span text:style-name="T148">a</text:span>. Des<text:span text:style-name="T148">a</text:span>. <text:span text:style-name="T154">ANDRÉA MENDES BEZERRA DELFINO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38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29680-36.2023.8.06.0000 </text:span></text:span></text:p>
      <text:p text:style-name="P40">Impetrante: Gil Sousa Nogueira</text:p>
      <text:p text:style-name="P40">Paciente: Joilson Correia Lima de Sena</text:p>
      <text:p text:style-name="P40">Advogado: Gil Sousa Nogueira (OAB: 26842/CE)</text:p>
      <text:p text:style-name="P40">Impetrado: Juiz<text:span text:style-name="T161">(a)</text:span> de Direito da 2ª Vara do Júri da Comarca de Fortaleza </text:p>
      <text:p text:style-name="P20">Relator(a): Exm<text:span text:style-name="T148">a</text:span>. Des<text:span text:style-name="T148">a</text:span>. <text:span text:style-name="T154">ANDRÉA MENDES BEZERRA DELFINO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39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32995-72.2023.8.06.0000 </text:span></text:span></text:p>
      <text:p text:style-name="P40">Impetrante<text:span text:style-name="T162">s</text:span>: Taise Cristine da Silva Santos e outros</text:p>
      <text:p text:style-name="P40">Paciente: Maria Amanda de Sousa Barbosa</text:p>
      <text:p text:style-name="P40">Paciente: Elzilene Ferreira da Silva</text:p>
      <text:p text:style-name="P40">Paciente: Lizaelle Santos Viana</text:p>
      <text:p text:style-name="P40">Advogados: Taise Cristine da Silva Santos (OAB: 17830/PI) e outros</text:p>
      <text:p text:style-name="P40">Impetrado: Juiz<text:span text:style-name="T163">(a)</text:span> de Direito da 1ª Vara Criminal da comarca de Fortaleza</text:p>
      <text:p text:style-name="P20">Relator(a): Exm<text:span text:style-name="T148">a</text:span>. Des<text:span text:style-name="T148">a</text:span>. <text:span text:style-name="T154">ANDRÉA MENDES BEZERRA DELFINO</text:span></text:p>
      <text:p text:style-name="P20"/>
      <text:p text:style-name="P48"><text:span text:style-name="Fonte_20_parág._20_padrão"><text:span text:style-name="T40">3.</text:span></text:span><text:span text:style-name="Fonte_20_parág._20_padrão"><text:span text:style-name="T43">40</text:span></text:span><text:span text:style-name="Fonte_20_parág._20_padrão"><text:span text:style-name="T40"> – </text:span></text:span><text:span text:style-name="Fonte_20_parág._20_padrão"><text:span text:style-name="T52">Habeas Corpus</text:span></text:span><text:span text:style-name="Fonte_20_parág._20_padrão"><text:span text:style-name="T40"> nº 0625998-73.2023.8.06.0000 </text:span></text:span></text:p>
      <text:p text:style-name="P40">Impetrante: Defensoria Pública do Estado do Ceará</text:p>
      <text:p text:style-name="P40">Paciente: Paulo Roberto Mendes dos Santos</text:p>
      <text:p text:style-name="P40">Def. Público: Defensoria Pública do Estado do Ceará</text:p>
      <text:p text:style-name="P40">Impetrado: Juiz<text:span text:style-name="T164">(a)</text:span> de Direito da 2ª Vara Criminal da Comarca de Caucaia </text:p>
      <text:p text:style-name="P20">Relator(a): Exm<text:span text:style-name="T148">a</text:span>. Des<text:span text:style-name="T148">a</text:span>. <text:span text:style-name="T154">ANDRÉA MENDES BEZERRA DELFINO</text:span></text:p>
      <text:p text:style-name="P20"/>
      <text:p text:style-name="P54"><text:span text:style-name="Fonte_20_parág._20_padrão"><text:span text:style-name="T92">RELATOR</text:span></text:span><text:span text:style-name="Fonte_20_parág._20_padrão"><text:span text:style-name="T93">I</text:span></text:span><text:span text:style-name="Fonte_20_parág._20_padrão"><text:span text:style-name="T92">A: EXM</text:span></text:span><text:span text:style-name="Fonte_20_parág._20_padrão"><text:span text:style-name="T94">A</text:span></text:span><text:span text:style-name="Fonte_20_parág._20_padrão"><text:span text:style-name="T92">. DES</text:span></text:span><text:span text:style-name="Fonte_20_parág._20_padrão"><text:span text:style-name="T94">A</text:span></text:span><text:span text:style-name="Fonte_20_parág._20_padrão"><text:span text:style-name="T92">. </text:span></text:span><text:span text:style-name="Fonte_20_parág._20_padrão"><text:span text:style-name="T94">ÂNGELA TERESA GONDIM CARNEIRO CHAVES</text:span></text:span></text:p>
      <text:p text:style-name="P54"><text:span text:style-name="Fonte_20_parág._20_padrão"><text:span text:style-name="T71"/></text:span></text:p>
      <text:p text:style-name="P2"><text:soft-page-break/>3.<text:span text:style-name="T165">41</text:span> – <text:span text:style-name="T64">Habeas Corpus</text:span> nº 0632250-92.2023.8.06.0000 </text:p>
      <text:p text:style-name="P3">Impetrante<text:span text:style-name="T166">s</text:span>: Walid Mouhanna e outro</text:p>
      <text:p text:style-name="P3">Paciente: A. C. da S.</text:p>
      <text:p text:style-name="P3">Advogados: Walid Mouhanna (OAB: 97355/PR) e outro</text:p>
      <text:p text:style-name="P3">Impetrado: Juiz<text:span text:style-name="T166">(a)</text:span> de Direito do Juizado Especial da Violência Doméstica e Familiar Contra a Mulher da Comarca de Sobral </text:p>
      <text:p text:style-name="P6"><text:span text:style-name="T66">Relator(a): Exma Desa. </text:span><text:span text:style-name="Fonte_20_parág._20_padrão"><text:span text:style-name="T67">ÂNGELA TERESA GONDIM CARNEIRO CHAVES</text:span></text:span></text:p>
      <text:p text:style-name="P7"><text:span text:style-name="Fonte_20_parág._20_padrão"><text:span text:style-name="T69"/></text:span></text:p>
      <text:p text:style-name="P2">3.<text:span text:style-name="T165">42</text:span> – <text:span text:style-name="T64">Habeas Corpus</text:span> nº 0632169-46.2023.8.06.0000 </text:p>
      <text:p text:style-name="P3">Impetrante: Francisco Valdeni da Silva</text:p>
      <text:p text:style-name="P3">Paciente: Euder de Souza Bonethe</text:p>
      <text:p text:style-name="P3">Advogado: Francisco Valdeni da Silva (OAB: 11101/CE)</text:p>
      <text:p text:style-name="P3">Impetrado: Juiz<text:span text:style-name="T166">(a)</text:span> de Direito da Vara de Delitos de Organizações Criminosas da Comarca de Fortaleza </text:p>
      <text:p text:style-name="P6"><text:span text:style-name="T66">Relator(a): Exma Desa. </text:span><text:span text:style-name="Fonte_20_parág._20_padrão"><text:span text:style-name="T67">ÂNGELA TERESA GONDIM CARNEIRO CHAVES</text:span></text:span></text:p>
      <text:p text:style-name="P7"><text:span text:style-name="Fonte_20_parág._20_padrão"><text:span text:style-name="T69"/></text:span></text:p>
      <text:p text:style-name="P2">3.<text:span text:style-name="T165">43</text:span> – <text:span text:style-name="T64">Habeas Corpus</text:span> nº 0632126-12.2023.8.06.0000 </text:p>
      <text:p text:style-name="P3">Impetrante: Defensoria Pública do Estado do Ceará</text:p>
      <text:p text:style-name="P3">Paciente: João Marcos da Silva</text:p>
      <text:p text:style-name="P3">Def. Público: Defensoria Pública do Estado do Ceará</text:p>
      <text:p text:style-name="P3">Impetrado: Juiz<text:span text:style-name="T167">(a)</text:span> de Direito da 1ª Vara Criminal da Comarca de Fortaleza </text:p>
      <text:p text:style-name="P6"><text:span text:style-name="T66">Relator(a): Exma Desa. </text:span><text:span text:style-name="Fonte_20_parág._20_padrão"><text:span text:style-name="T67">ÂNGELA TERESA GONDIM CARNEIRO CHAVES</text:span></text:span></text:p>
      <text:p text:style-name="P7"><text:span text:style-name="Fonte_20_parág._20_padrão"><text:span text:style-name="T69"/></text:span></text:p>
      <text:p text:style-name="P2">3.<text:span text:style-name="T165">44</text:span> – <text:span text:style-name="T64">Habeas Corpus</text:span> nº 0631144-95.2023.8.06.0000 </text:p>
      <text:p text:style-name="P3">Impetrante: Taian Lima Silva</text:p>
      <text:p text:style-name="P3">Paciente: Rodrigo Oliveira dos Santos</text:p>
      <text:p text:style-name="P3">Advogado: Taian Lima Silva (OAB: 40544/CE)</text:p>
      <text:p text:style-name="P3">Impetrado: Juiz<text:span text:style-name="T168">(a)</text:span> de Direito da Vara de Delitos de Organizações Criminosas da Comarca de Fortaleza </text:p>
      <text:p text:style-name="P6"><text:span text:style-name="T66">Relator(a): Exma Desa. </text:span><text:span text:style-name="Fonte_20_parág._20_padrão"><text:span text:style-name="T67">ÂNGELA TERESA GONDIM CARNEIRO CHAVES</text:span></text:span></text:p>
      <text:p text:style-name="P7"><text:span text:style-name="Fonte_20_parág._20_padrão"><text:span text:style-name="T69"/></text:span></text:p>
      <text:p text:style-name="P2">3.<text:span text:style-name="T165">45</text:span> – <text:span text:style-name="T64">Habeas Corpus</text:span> nº 0631308-60.2023.8.06.0000 </text:p>
      <text:p text:style-name="P3">Impetrante: Sérgio Maciel Pinheiro</text:p>
      <text:p text:style-name="P3">Paciente: Iana Cristina da Silva Rabelo</text:p>
      <text:p text:style-name="P3">Advogado: Sérgio Maciel Pinheiro (OAB: 31736/CE)</text:p>
      <text:p text:style-name="P3">Impetrado: Juiz<text:span text:style-name="T169">(a)</text:span> de Direito da 1ª Vara Criminal da Comarca de Quixadá </text:p>
      <text:p text:style-name="P6"><text:span text:style-name="T66">Relator(a): Exma Desa. </text:span><text:span text:style-name="Fonte_20_parág._20_padrão"><text:span text:style-name="T67">ÂNGELA TERESA GONDIM CARNEIRO CHAVES</text:span></text:span></text:p>
      <text:p text:style-name="P7"><text:span text:style-name="Fonte_20_parág._20_padrão"><text:span text:style-name="T69"/></text:span></text:p>
      <text:p text:style-name="P2">3.<text:span text:style-name="T165">46</text:span> – <text:span text:style-name="T64">Habeas Corpus</text:span> nº 0631736-42.2023.8.06.0000 </text:p>
      <text:p text:style-name="P3">Impetrante: José Augusto Neto</text:p>
      <text:p text:style-name="P3">Paciente: Rafael da Silva Lima</text:p>
      <text:p text:style-name="P3">Advogado: José Augusto Neto (OAB: 11514A/CE)</text:p>
      <text:p text:style-name="P3">Impetrado: Juiz<text:span text:style-name="T170">(a)</text:span> de Direito da Vara Única Criminal da Comarca de Aracati </text:p>
      <text:p text:style-name="P6"><text:span text:style-name="T66">Relator(a): Exma Desa. </text:span><text:span text:style-name="Fonte_20_parág._20_padrão"><text:span text:style-name="T67">ÂNGELA TERESA GONDIM CARNEIRO CHAVES</text:span></text:span></text:p>
      <text:p text:style-name="P7"><text:span text:style-name="Fonte_20_parág._20_padrão"><text:span text:style-name="T69"/></text:span></text:p>
      <text:p text:style-name="P2">3.<text:span text:style-name="T165">47</text:span> – <text:span text:style-name="T64">Habeas Corpus</text:span> nº 0631842-04.2023.8.06.0000 </text:p>
      <text:p text:style-name="P3">Impetrante: Marcelo Gomes Torquato</text:p>
      <text:p text:style-name="P3">Paciente: Francisco Fernando da Silva Amaro</text:p>
      <text:p text:style-name="P3"><text:soft-page-break/>Advogado: Marcelo Gomes Torquato (OAB: 35810/CE)</text:p>
      <text:p text:style-name="P3">Impetrado: Juiz<text:span text:style-name="T175">(a)</text:span> de Direito da 2ª Vara Criminal da Comarca de Maracanaú </text:p>
      <text:p text:style-name="P7"><text:span text:style-name="T68">Relator(a): Exma Desa. </text:span><text:span text:style-name="Fonte_20_parág._20_padrão"><text:span text:style-name="T73">ÂNGELA TERESA GONDIM CARNEIRO CHAVES</text:span></text:span></text:p>
      <text:p text:style-name="P7"><text:span text:style-name="Fonte_20_parág._20_padrão"><text:span text:style-name="T69"/></text:span></text:p>
      <text:p text:style-name="P2">3.<text:span text:style-name="T165">48</text:span> – <text:span text:style-name="T64">Habeas Corpus</text:span> nº 0631673-17.2023.8.06.0000 </text:p>
      <text:p text:style-name="P3">Impetrante: Luis Élson Férrer de Almeida Paulino</text:p>
      <text:p text:style-name="P3">Paciente: José Pereira Martins Neto</text:p>
      <text:p text:style-name="P3">Advogado: Luis Élson Férrer de Almeida Paulino (OAB: 13234/CE)</text:p>
      <text:p text:style-name="P3">Impetrado: Juiz<text:span text:style-name="T176">(a)</text:span> de Direito da Vara de Delitos de Organizações Criminosas da Comarca de Fortaleza </text:p>
      <text:p text:style-name="P7"><text:span text:style-name="T68">Relator(a): Exma Desa. </text:span><text:span text:style-name="Fonte_20_parág._20_padrão"><text:span text:style-name="T73">ÂNGELA TERESA GONDIM CARNEIRO CHAVES</text:span></text:span></text:p>
      <text:p text:style-name="P7"><text:span text:style-name="Fonte_20_parág._20_padrão"><text:span text:style-name="T69"/></text:span></text:p>
      <text:p text:style-name="P2">3.<text:span text:style-name="T165">49</text:span> – <text:span text:style-name="T64">Habeas Corpus</text:span> nº 0631264-41.2023.8.06.0000 </text:p>
      <text:p text:style-name="P3">Impetrante: Gwerson Jocsan Queiroz de Figueiredo</text:p>
      <text:p text:style-name="P3">Paciente: Marla Lima Santos</text:p>
      <text:p text:style-name="P3">Advogado: Gwerson Jocsan Queiroz de Figueiredo (OAB: 22776/CE) </text:p>
      <text:p text:style-name="P3">Impetrado: Juiz<text:span text:style-name="T177">(a)</text:span> de Direito da Vara de Delitos de Organizações Criminosas da Comarca de Fortaleza </text:p>
      <text:p text:style-name="P7"><text:span text:style-name="T68">Relator(a): Exma Desa. </text:span><text:span text:style-name="Fonte_20_parág._20_padrão"><text:span text:style-name="T73">ÂNGELA TERESA GONDIM CARNEIRO CHAVES</text:span></text:span></text:p>
      <text:p text:style-name="P7"><text:span text:style-name="Fonte_20_parág._20_padrão"><text:span text:style-name="T69"/></text:span></text:p>
      <text:p text:style-name="P2">3.<text:span text:style-name="T165">50</text:span> – <text:span text:style-name="T64">Habeas Corpus</text:span> nº 0632237-93.2023.8.06.0000 </text:p>
      <text:p text:style-name="P3">Impetrante: Danyele Rodrigues da Silva</text:p>
      <text:p text:style-name="P3">Paciente: Almerinda Marla Barbosa de Sousa</text:p>
      <text:p text:style-name="P3">Advogada: Danyele Rodrigues da Silva (OAB: 44613/CE)</text:p>
      <text:p text:style-name="P3">Impetrado: Juiz<text:span text:style-name="T178">(a)</text:span> de Direito da Vara de Delitos de Organizações Criminosas da Comarca de Fortaleza </text:p>
      <text:p text:style-name="P3"><text:span text:style-name="T77">Relator(a): Exma Desa. </text:span><text:span text:style-name="Fonte_20_parág._20_padrão"><text:span text:style-name="T89">ÂNGELA TERESA GONDIM CARNEIRO CHAVES</text:span></text:span></text:p>
      <text:p text:style-name="P7"><text:span text:style-name="Fonte_20_parág._20_padrão"><text:span text:style-name="T69"/></text:span></text:p>
      <text:p text:style-name="P49">RELATOR<text:span text:style-name="T101">I</text:span>A: EXM<text:span text:style-name="T148">A</text:span>. DES<text:span text:style-name="T148">A</text:span>. <text:span text:style-name="T154">ANDRÉA MENDES BEZERRA DELFINO</text:span></text:p>
      <text:p text:style-name="P21"/>
      <text:p text:style-name="P21">3.<text:span text:style-name="T165">51</text:span> – Agravo Interno nº 0627725-67.2023.8.06.0000/50000 </text:p>
      <text:p text:style-name="P42">Agravante: Ragner Queiroz Silva</text:p>
      <text:p text:style-name="P42">Advogado: Antônio Kevyn de Abreu Lopes (OAB: 44657/CE)</text:p>
      <text:p text:style-name="P32"><text:span text:style-name="T85"><text:s/></text:span><text:span text:style-name="T77">Relator(a): Exm</text:span><text:span text:style-name="T79">a</text:span><text:span text:style-name="T77">. Des</text:span><text:span text:style-name="T79">a</text:span><text:span text:style-name="T77">. ANDRÉA MENDES BEZERRA DELFINO</text:span></text:p>
      <text:p text:style-name="P21"/>
      <text:p text:style-name="P50"><text:span text:style-name="T126">RELATOR</text:span><text:span text:style-name="T127">I</text:span><text:span text:style-name="T126">A: EXM</text:span><text:span text:style-name="T128">A</text:span><text:span text:style-name="T126">. DES</text:span><text:span text:style-name="T128">A</text:span><text:span text:style-name="T126">. </text:span><text:span text:style-name="T129">ROSILENE FERREIRA FACUNDO </text:span></text:p>
      <text:p text:style-name="P21"/>
      <text:p text:style-name="P21">3.<text:span text:style-name="T165">52</text:span> – Conflito de Jurisdição nº 0002534-69.2023.8.06.0000</text:p>
      <text:p text:style-name="P42">Suscitante: Juiz<text:span text:style-name="T180">(a)</text:span> de Direito da 1ª Vara do Júri da Comarca de Fortaleza</text:p>
      <text:p text:style-name="P21"><text:span text:style-name="T110">Suscitado: Juiz</text:span><text:span text:style-name="T113">(a)</text:span><text:span text:style-name="T110"> de Direito da 3ª Vara do Júri da Comarca de Fortaleza</text:span> </text:p>
      <text:p text:style-name="P20">Relator(a): Exm<text:span text:style-name="T148">a</text:span>. Des<text:span text:style-name="T148">a</text:span>. <text:span text:style-name="T149">ROSILENE FERREIRA FACUNDO</text:span></text:p>
      <text:p text:style-name="P21"/>
      <text:p text:style-name="P36"><text:span text:style-name="Fonte_20_parág._20_padrão"><text:span text:style-name="T90">RELATOR</text:span></text:span><text:span text:style-name="Fonte_20_parág._20_padrão"><text:span text:style-name="T91">I</text:span></text:span><text:span text:style-name="Fonte_20_parág._20_padrão"><text:span text:style-name="T90">A: EXMA. DESA. MARLÚCIA DE ARAÚJO BEZERRA</text:span></text:span></text:p>
      <text:p text:style-name="P21"/>
      <text:p text:style-name="P23">3.<text:span text:style-name="T165">53</text:span> – Embargos de Declaração nº 0050119-48.2021.8.06.0175/50000 </text:p>
      <text:p text:style-name="P28">Embargante: Jorge Ferreira da Mota</text:p>
      <text:p text:style-name="P28">Advogado: Josenilton Rocha Lopes (OAB: 19882/CE)</text:p>
      <text:p text:style-name="P28">Embargado: Ministério Público do Estado do Ceará </text:p>
      <text:p text:style-name="P33"><text:soft-page-break/><text:span text:style-name="T77">Relator(a): Exm</text:span><text:span text:style-name="T80">a</text:span><text:span text:style-name="T77">. Des</text:span><text:span text:style-name="T80">a</text:span><text:span text:style-name="T77">. MARLÚCIA DE ARAÚJO BEZERRA</text:span></text:p>
      <text:p text:style-name="P20"/>
      <text:p text:style-name="P23">3.<text:span text:style-name="T165">54</text:span> – Embargos de Declaração nº 0050657-52.2021.8.06.0038/50000 </text:p>
      <text:p text:style-name="P28">Embargante: Luiz Evandro Guedes</text:p>
      <text:p text:style-name="P28">Advogado: Luã Alencar Alves Soares (OAB: 30079/CE)</text:p>
      <text:p text:style-name="P28">Embargado: Ministério Público do Estado do Ceará </text:p>
      <text:p text:style-name="P33"><text:span text:style-name="T77">Relator(a): Exm</text:span><text:span text:style-name="T80">a</text:span><text:span text:style-name="T77">. Des</text:span><text:span text:style-name="T80">a</text:span><text:span text:style-name="T77">. MARLÚCIA DE ARAÚJO BEZERRA</text:span></text:p>
      <text:p text:style-name="P20"/>
      <text:p text:style-name="P50"><text:span text:style-name="T126">RELATOR</text:span><text:span text:style-name="T127">I</text:span><text:span text:style-name="T126">A: EXM</text:span><text:span text:style-name="T128">A</text:span><text:span text:style-name="T126">. DES</text:span><text:span text:style-name="T128">A</text:span><text:span text:style-name="T126">. </text:span><text:span text:style-name="T129">ROSILENE FERREIRA FACUNDO </text:span></text:p>
      <text:p text:style-name="P20"/>
      <text:p text:style-name="P24">3.<text:span text:style-name="T181">55 </text:span>– Embargos de Declaração nº 0219949-83.2020.8.06.0001/50000 </text:p>
      <text:p text:style-name="P30">Embargante: Francisco Cristiano da Silva</text:p>
      <text:p text:style-name="P30">Def. Público: Defensoria Pública do Estado do Ceará</text:p>
      <text:p text:style-name="P30">Embargado: Ministério Público do Estado do Ceará </text:p>
      <text:p text:style-name="P32"><text:span text:style-name="T77">Relator(a): Exm</text:span><text:span text:style-name="T81">a</text:span><text:span text:style-name="T77">. Des</text:span><text:span text:style-name="T81">a</text:span><text:span text:style-name="T77">. ROSILENE FERREIRA FACUNDO</text:span></text:p>
      <text:p text:style-name="P21"/>
      <text:p text:style-name="P49">RELATOR<text:span text:style-name="T101">I</text:span>A: EXM<text:span text:style-name="T148">A</text:span>. DES<text:span text:style-name="T148">A</text:span>. <text:span text:style-name="T154">ANDRÉA MENDES BEZERRA DELFINO</text:span></text:p>
      <text:p text:style-name="P21"/>
      <text:p text:style-name="P24">3.<text:span text:style-name="T181">56</text:span> – Embargos de Declaração nº 0218517-58.2022.8.06.0001/50000 </text:p>
      <text:p text:style-name="P30">Embargante: Jonatas Ramon Pereira Silva</text:p>
      <text:p text:style-name="P30">Advogado: Ricarthe Marques de Oliveira (OAB: 45585/CE)</text:p>
      <text:p text:style-name="P30">Embargado: Ministério Público do Estado do Ceará </text:p>
      <text:p text:style-name="P32"><text:span text:style-name="T77">Relator(a): Exm</text:span><text:span text:style-name="T82">a</text:span><text:span text:style-name="T77">. Des</text:span><text:span text:style-name="T82">a</text:span><text:span text:style-name="T77">. ANDRÉA MENDES BEZERRA DELFINO</text:span></text:p>
      <text:p text:style-name="P21"/>
      <text:p text:style-name="P54"><text:span text:style-name="Fonte_20_parág._20_padrão"><text:span text:style-name="T92">RELATOR</text:span></text:span><text:span text:style-name="Fonte_20_parág._20_padrão"><text:span text:style-name="T93">I</text:span></text:span><text:span text:style-name="Fonte_20_parág._20_padrão"><text:span text:style-name="T92">A: EXM</text:span></text:span><text:span text:style-name="Fonte_20_parág._20_padrão"><text:span text:style-name="T94">A</text:span></text:span><text:span text:style-name="Fonte_20_parág._20_padrão"><text:span text:style-name="T92">. DES</text:span></text:span><text:span text:style-name="Fonte_20_parág._20_padrão"><text:span text:style-name="T94">A</text:span></text:span><text:span text:style-name="Fonte_20_parág._20_padrão"><text:span text:style-name="T92">. </text:span></text:span><text:span text:style-name="Fonte_20_parág._20_padrão"><text:span text:style-name="T94">ÂNGELA TERESA GONDIM CARNEIRO CHAVES</text:span></text:span></text:p>
      <text:p text:style-name="P21"/>
      <text:p text:style-name="P24">3.<text:span text:style-name="T181">57</text:span> – Embargos de Declaração nº 0103558-76.2015.8.06.0112/50000 </text:p>
      <text:p text:style-name="P30">Embargante: Francisco Raildo de Oliveira</text:p>
      <text:p text:style-name="P30">Def. Público: Defensoria Pública do Estado do Ceará</text:p>
      <text:p text:style-name="P30">Embargado: Ministério Público do Estado do Ceará </text:p>
      <text:p text:style-name="P7"><text:span text:style-name="T68">Relator(a): Exma Desa. </text:span><text:span text:style-name="Fonte_20_parág._20_padrão"><text:span text:style-name="T73">ÂNGELA TERESA GONDIM CARNEIRO CHAVES</text:span></text:span></text:p>
      <text:p text:style-name="P21"/>
      <text:p text:style-name="P24">3.<text:span text:style-name="T181">58</text:span> – Embargos de Declaração nº 0010027-48.2023.8.06.0081/50000 </text:p>
      <text:p text:style-name="P30">Embargante: Manoel Teixeira de Sousa</text:p>
      <text:p text:style-name="P30">Def. Público: Defensoria Pública do Estado do Ceará</text:p>
      <text:p text:style-name="P30">Embargado: Ministério Público do Estado do Ceará </text:p>
      <text:p text:style-name="P7"><text:span text:style-name="T68">Relator(a): Exma Desa. </text:span><text:span text:style-name="Fonte_20_parág._20_padrão"><text:span text:style-name="T73">ÂNGELA TERESA GONDIM CARNEIRO CHAVES</text:span></text:span></text:p>
      <text:p text:style-name="P35"/>
      <text:p text:style-name="P60"><text:span text:style-name="T130">4 – <text:s/>PROCESSOS EM PAUTA</text:span></text:p>
      <text:p text:style-name="P59"/>
      <text:p text:style-name="P36"><text:span text:style-name="Fonte_20_parág._20_padrão"><text:span text:style-name="T90">RELATOR</text:span></text:span><text:span text:style-name="Fonte_20_parág._20_padrão"><text:span text:style-name="T91">I</text:span></text:span><text:span text:style-name="Fonte_20_parág._20_padrão"><text:span text:style-name="T90">A: EXMA. DESA. MARLÚCIA DE ARAÚJO BEZERRA</text:span></text:span></text:p>
      <text:p text:style-name="P25"/>
      <text:p text:style-name="P25">4.<text:span text:style-name="T182">1</text:span> – Apelação nº 0002549-75.2011.8.06.0059 </text:p>
      <text:p text:style-name="P25">Pauta <text:span text:style-name="T183">333</text:span></text:p>
      <text:p text:style-name="P25">Comarca de Origem: Caririaçu/Vara Única </text:p>
      <text:p text:style-name="P41">Apelante: F. B. de A. F. </text:p>
      <text:p text:style-name="P41">Defensor dativo: Paolo Giorgio Quezado Gurgel e Silva (OAB: 16629/CE)</text:p>
      <text:p text:style-name="P41">Apelado: Ministério Público do Estado do Ceará </text:p>
      <text:p text:style-name="P34"><text:soft-page-break/><text:span text:style-name="T77">Relator(a): Exm</text:span><text:span text:style-name="T83">a</text:span><text:span text:style-name="T77">. Des</text:span><text:span text:style-name="T83">a</text:span><text:span text:style-name="T77">. MARLÚCIA DE ARAÚJO BEZERRA</text:span></text:p>
      <text:p text:style-name="P25"><text:span text:style-name="T121">Revisor(a): Exm</text:span><text:span text:style-name="T122">o</text:span><text:span text:style-name="T121">. Des.</text:span><text:span text:style-name="T123"> HENRIQUE JORGE HOLANDA SILVEIRA</text:span></text:p>
      <text:p text:style-name="P25"><text:span text:style-name="Fonte_20_parág._20_padrão"><text:span text:style-name="T72"/></text:span></text:p>
      <text:p text:style-name="P25">4.<text:span text:style-name="T182">2</text:span> – Recurso em Sentido Estrito nº 0001438-27.2018.8.06.0151 </text:p>
      <text:p text:style-name="P25">Pauta <text:span text:style-name="T189">333</text:span></text:p>
      <text:p text:style-name="P25">Comarca de Origem: Quixadá/1ª Vara Criminal</text:p>
      <text:p text:style-name="P41">Recorrente: Antônio Luciano Bento de Sousa </text:p>
      <text:p text:style-name="P41">Advogado: Francisco Clenilton Rodrigues da Silva (OAB: 26952/CE)</text:p>
      <text:p text:style-name="P41">Recorrido: Ministério Público do Estado do Ceará </text:p>
      <text:p text:style-name="P25">Relator(a): Exm<text:span text:style-name="T190">a</text:span>. Des<text:span text:style-name="T190">a</text:span>. MARLÚCIA DE ARAÚJO BEZERRA</text:p>
      <text:p text:style-name="P38"><text:span text:style-name="Fonte_20_parág._20_padrão"><text:span text:style-name="T74"/></text:span></text:p>
      <text:p text:style-name="P54"><text:span text:style-name="Fonte_20_parág._20_padrão"><text:span text:style-name="T92">RELATOR</text:span></text:span><text:span text:style-name="Fonte_20_parág._20_padrão"><text:span text:style-name="T93">I</text:span></text:span><text:span text:style-name="Fonte_20_parág._20_padrão"><text:span text:style-name="T92">A: EXM</text:span></text:span><text:span text:style-name="Fonte_20_parág._20_padrão"><text:span text:style-name="T94">A</text:span></text:span><text:span text:style-name="Fonte_20_parág._20_padrão"><text:span text:style-name="T92">. DES</text:span></text:span><text:span text:style-name="Fonte_20_parág._20_padrão"><text:span text:style-name="T94">A</text:span></text:span><text:span text:style-name="Fonte_20_parág._20_padrão"><text:span text:style-name="T92">. </text:span></text:span><text:span text:style-name="Fonte_20_parág._20_padrão"><text:span text:style-name="T94">ÂNGELA TERESA GONDIM CARNEIRO CHAVES</text:span></text:span></text:p>
      <text:p text:style-name="P37"><text:span text:style-name="Fonte_20_parág._20_padrão"><text:span text:style-name="T55"/></text:span></text:p>
      <text:p text:style-name="P25">4.<text:span text:style-name="T191">3 </text:span>– Apelação nº 0106872-04.2017.8.06.0001 <text:span text:style-name="T192"><text:s/></text:span><text:span text:style-name="T173">A</text:span><text:span text:style-name="T174">diado da sessão do dia 19.09.2023</text:span></text:p>
      <text:p text:style-name="P25">Pauta <text:span text:style-name="T193">333</text:span></text:p>
      <text:p text:style-name="P25">Comarca de Origem: Fortaleza/8ª Vara Criminal</text:p>
      <text:p text:style-name="P41">Apelante: Josiane de Castro Nunes </text:p>
      <text:p text:style-name="P41">Apelante: Ednardo Pereira de Brito </text:p>
      <text:p text:style-name="P41">Apelante: Mailton do Nascimento Siqueira </text:p>
      <text:p text:style-name="P41">Apelante: Juliana Sales Sous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194">a</text:span>. Des<text:span text:style-name="T194">a</text:span>. ÂNGELA TERESA GONDIM CARNEIRO CHAVES </text:p>
      <text:p text:style-name="P25"><text:span text:style-name="T110">Revisor(a): Exm</text:span><text:span text:style-name="T114">a</text:span><text:span text:style-name="T110">. Des</text:span><text:span text:style-name="T115">a</text:span><text:span text:style-name="T110">. MARLÚCIA DE ARAÚJO BEZERRA</text:span> </text:p>
      <text:p text:style-name="P38"><text:span text:style-name="Fonte_20_parág._20_padrão"><text:span text:style-name="T95"/></text:span></text:p>
      <text:p text:style-name="P36"><text:span text:style-name="Fonte_20_parág._20_padrão"><text:span text:style-name="T90">RELATOR</text:span></text:span><text:span text:style-name="Fonte_20_parág._20_padrão"><text:span text:style-name="T91">I</text:span></text:span><text:span text:style-name="Fonte_20_parág._20_padrão"><text:span text:style-name="T90">A: EXMA. DESA. MARLÚCIA DE ARAÚJO BEZERRA</text:span></text:span></text:p>
      <text:p text:style-name="P25"/>
      <text:p text:style-name="P25">4.<text:span text:style-name="T191">4</text:span> – Apelação nº 0000486-65.2017.8.06.0189</text:p>
      <text:p text:style-name="P25">Pauta <text:span text:style-name="T195">334</text:span></text:p>
      <text:p text:style-name="P25">Comarca de Origem: Santa Quitéria/Vara Única Criminal </text:p>
      <text:p text:style-name="P31">Apelante: Lourencio Ferreira da Silva Neto </text:p>
      <text:p text:style-name="P31">Advogado: Felipe Chrystian Paiva Ferreira (OAB: 32640/CE)</text:p>
      <text:p text:style-name="P31">Apelado: Ministério Público do Estado do Ceará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53"><text:span text:style-name="T56">Revisor(a): Exm</text:span><text:span text:style-name="T57">o</text:span><text:span text:style-name="T56">. Des. HENRIQUE JORGE HOLANDA SILVEIRA</text:span></text:p>
      <text:p text:style-name="P25"/>
      <text:p text:style-name="P25">4.<text:span text:style-name="T191">5</text:span> – Apelação nº 0001196-44.2016.8.06.0117</text:p>
      <text:p text:style-name="P25">Pauta <text:span text:style-name="T196">334</text:span></text:p>
      <text:p text:style-name="P25">Comarca de Origem: Maracana<text:span text:style-name="T196">ú/</text:span>1ª Vara Criminal</text:p>
      <text:p text:style-name="P41">Apelante: Magela Ferreira Rocha </text:p>
      <text:p text:style-name="P41">Advogada: Thalyta Mendes Amaral (OAB: 33563/CE)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41">Revisor(a): Exm<text:span text:style-name="T195">o</text:span>. Des. HENRIQUE JORGE HOLANDA SILVEIRA </text:p>
      <text:p text:style-name="P22"/>
      <text:p text:style-name="P25">4.<text:span text:style-name="T191">6</text:span> – Apelação nº 0124651-98.2019.8.06.0001</text:p>
      <text:p text:style-name="P25">Pauta <text:span text:style-name="T197">334</text:span></text:p>
      <text:p text:style-name="P25">Comarca de Origem: Fortaleza/15ª Vara Criminal</text:p>
      <text:p text:style-name="P41"><text:soft-page-break/>Apelante: Thiago do Nascimento </text:p>
      <text:p text:style-name="P41">Apelante: João Gustavo Nogueira Batista </text:p>
      <text:p text:style-name="P41">Advogado: Humberto Teles de Almeida (OAB: 341625/SP)</text:p>
      <text:p text:style-name="P41">Apelado: Ministério Público do Estado do Ceará </text:p>
      <text:p text:style-name="P41">Assistente/Ape: Banco Itaú S/A </text:p>
      <text:p text:style-name="P41">Advogados: Danilo Vidilli Alves Pereira (OAB: 234528/SP) e outro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10">Revisor(a): Exm</text:span><text:span text:style-name="T116">o</text:span><text:span text:style-name="T110">. Des. HENRIQUE JORGE HOLANDA SILVEIRA</text:span></text:p>
      <text:p text:style-name="P22"/>
      <text:p text:style-name="P25">4.<text:span text:style-name="T191">7</text:span> – Apelação nº 0222526-34.2020.8.06.0001</text:p>
      <text:p text:style-name="P25">Pauta <text:span text:style-name="T198">334</text:span></text:p>
      <text:p text:style-name="P25">Comarca de Origem: Fortaleza/3ª Vara Criminal</text:p>
      <text:p text:style-name="P31">Apelante: Ministério Público do Estado do Ceará </text:p>
      <text:p text:style-name="P31">Apelado: Joel Vasconcelos Lima </text:p>
      <text:p text:style-name="P31">Advogado: Joaquim Holanda Cruz (OAB: 27145/CE)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31"><text:span text:style-name="T110">Revisor(a): Exm</text:span><text:span text:style-name="T116">o</text:span><text:span text:style-name="T110">. Des. HENRIQUE JORGE HOLANDA SILVEIRA</text:span> </text:p>
      <text:p text:style-name="P22"/>
      <text:p text:style-name="P25">4.<text:span text:style-name="T191">8</text:span> – Apelação nº 0273796-97.2020.8.06.0001</text:p>
      <text:p text:style-name="P25">Pauta <text:span text:style-name="T199">334</text:span></text:p>
      <text:p text:style-name="P25">Comarca de Origem: Fortaleza/14ª Vara Criminal</text:p>
      <text:p text:style-name="P41">Apelante: Precilia Varela da Silva Neta </text:p>
      <text:p text:style-name="P41">Advogados: Francisco Marcelo Brandão (OAB: 4239/CE) e outro</text:p>
      <text:p text:style-name="P41">Apelado: Ministério Público do Estado do Ceará(Ativa)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</text:p>
      <text:p text:style-name="P22"/>
      <text:p text:style-name="P25">4.<text:span text:style-name="T191">9</text:span> – Apelação nº 0000063-76.2017.8.06.0037 </text:p>
      <text:p text:style-name="P25">Pauta <text:span text:style-name="T200">334</text:span></text:p>
      <text:p text:style-name="P25">Comarca de Origem: Ararendá/Vara Única </text:p>
      <text:p text:style-name="P41">Apelante: Tatiana dos Santos Morais </text:p>
      <text:p text:style-name="P41">Advogado: Francisco Carlos de Sousa (OAB: 27845B/CE)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 </text:p>
      <text:p text:style-name="P22"/>
      <text:p text:style-name="P25">4.<text:span text:style-name="T191">10</text:span> – Apelação nº 0006166-26.2019.8.06.0071</text:p>
      <text:p text:style-name="P25">Pauta <text:span text:style-name="T201">334</text:span></text:p>
      <text:p text:style-name="P25">Comarca de Origem: Crato/1ª Vara Criminal </text:p>
      <text:p text:style-name="P31">Apelante: Edson Cardoso de Lima </text:p>
      <text:p text:style-name="P31">Advogado: Luiz Felipe de Lima Souza (OAB: 20894/CE)</text:p>
      <text:p text:style-name="P3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31"><text:span text:style-name="T110">Revisor(a): Exm</text:span><text:span text:style-name="T116">o</text:span><text:span text:style-name="T110">. Des. HENRIQUE JORGE HOLANDA SILVEIRA</text:span></text:p>
      <text:p text:style-name="P22"/>
      <text:p text:style-name="P25">4.<text:span text:style-name="T191">11</text:span> – Apelação nº 0017675-28.2023.8.06.0001</text:p>
      <text:p text:style-name="P25">Pauta <text:span text:style-name="T202">334</text:span></text:p>
      <text:p text:style-name="P25">Comarca de Origem: Fortaleza/Vara de Delitos de Organizações Criminosas</text:p>
      <text:p text:style-name="P41"><text:soft-page-break/>Apelante: Amanda Jéssica Menezes de Araújo Pessoa </text:p>
      <text:p text:style-name="P41">Advogado: Amanda Jéssica Menezes de Araújo Pessoa (OAB: 34536/CE)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 </text:p>
      <text:p text:style-name="P22"/>
      <text:p text:style-name="P25">4.<text:span text:style-name="T191">12</text:span> – Apelação nº 0039970-93.2022.8.06.0001</text:p>
      <text:p text:style-name="P25">Pauta <text:span text:style-name="T203">334</text:span></text:p>
      <text:p text:style-name="P25">Comarca de Origem: Fortaleza/Vara de Delitos de Organizações Criminosas</text:p>
      <text:p text:style-name="P41">Apelante: João Victor Feitosa Rodrigues Rebouças </text:p>
      <text:p text:style-name="P41">Advogados: Leandro Duarte Vasques (OAB: 10698/CE) e outros 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</text:p>
      <text:p text:style-name="P22"/>
      <text:p text:style-name="P25">4.1<text:span text:style-name="T191">3</text:span> – Apelação nº 0236826-30.2022.8.06.0001</text:p>
      <text:p text:style-name="P25">Pauta <text:span text:style-name="T204">334</text:span></text:p>
      <text:p text:style-name="P25">Comarca de Origem: Fortaleza/15ª Vara Criminal</text:p>
      <text:p text:style-name="P41">Apelante: Samuel Castelo Branco de Araújo </text:p>
      <text:p text:style-name="P41">Advogado: Antônio Cândido do Carmo (OAB: 12586/CE)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 </text:p>
      <text:p text:style-name="P22"/>
      <text:p text:style-name="P25">4.1<text:span text:style-name="T191">4</text:span> – Apelação nº 0098642-28.2015.8.06.<text:span text:style-name="T205">0070</text:span></text:p>
      <text:p text:style-name="P25">Pauta <text:span text:style-name="T206">334</text:span></text:p>
      <text:p text:style-name="P25">Comarca de Origem: Crat<text:span text:style-name="T206">eús</text:span>/Vara Única Criminal </text:p>
      <text:p text:style-name="P41">Apelante: Jurandir Barbosa do Nascimento </text:p>
      <text:p text:style-name="P41">Advogado: Áthila Bezerra da Silva (OAB: 38071/CE)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</text:p>
      <text:p text:style-name="P22"/>
      <text:p text:style-name="P25">4.1<text:span text:style-name="T191">5</text:span> – Apelação nº 0006906-58.2017.8.06.0166</text:p>
      <text:p text:style-name="P25">Pauta <text:span text:style-name="T207">334</text:span></text:p>
      <text:p text:style-name="P25">Comarca de Origem: Senador Pompeu/1ª Vara </text:p>
      <text:p text:style-name="P41">Apelante: F. A. A. L. </text:p>
      <text:p text:style-name="P41">Advogada: Maria das Dores Silva Marcelino (OAB: 32523/CE)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 </text:p>
      <text:p text:style-name="P22"/>
      <text:p text:style-name="P25">4.1<text:span text:style-name="T191">6</text:span> – Apelação nº 0050150-47.2021.8.06.0182</text:p>
      <text:p text:style-name="P25">Pauta <text:span text:style-name="T208">334</text:span></text:p>
      <text:p text:style-name="P25">Comarca de Origem: Viçosa do Ceará/1ª Vara </text:p>
      <text:p text:style-name="P34">Apelante: Daniela Maria dos Santos </text:p>
      <text:p text:style-name="P34">Def. Público: Defensoria Pública do Estado do Ceará </text:p>
      <text:p text:style-name="P34">Apelante: Francisco das Chagas da Silva </text:p>
      <text:p text:style-name="P34"><text:soft-page-break/>Advogado: Raul Ferreira Maia (OAB: 36442/CE)</text:p>
      <text:p text:style-name="P34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 </text:p>
      <text:p text:style-name="P22"/>
      <text:p text:style-name="P25">4.1<text:span text:style-name="T191">7</text:span> – Apelação nº 0002910-15.2018.8.06.0070</text:p>
      <text:p text:style-name="P25">Pauta <text:span text:style-name="T209">334</text:span></text:p>
      <text:p text:style-name="P25">Comarca de Origem: Crat<text:span text:style-name="T209">eús/</text:span>Vara Única Criminal </text:p>
      <text:p text:style-name="P41">Apelante: Ministério Público do Estado do Ceará </text:p>
      <text:p text:style-name="P41">Apelada: Carla Mariana Castro de Sousa </text:p>
      <text:p text:style-name="P41">Apelado: Carlos Israel Ambrósio de Castro </text:p>
      <text:p text:style-name="P41">Def. Público: Defensoria Pública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</text:p>
      <text:p text:style-name="P25"><text:span text:style-name="T121"/></text:p>
      <text:p text:style-name="P25">4.1<text:span text:style-name="T191">8</text:span> – Apelação nº 0100488-54.2019.8.06.0001</text:p>
      <text:p text:style-name="P25">Pauta <text:span text:style-name="T210">334</text:span></text:p>
      <text:p text:style-name="P25">Comarca de Origem: Fortaleza/18ª Vara Criminal</text:p>
      <text:p text:style-name="P41">Apelante: Leonadio Sousa Lima </text:p>
      <text:p text:style-name="P41">Def. Público: Defensoria Pública do Estado do Ceará 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 </text:p>
      <text:p text:style-name="P22"/>
      <text:p text:style-name="P25">4.1<text:span text:style-name="T191">9</text:span> – Apelação nº 0122557-80.2019.8.06.0001</text:p>
      <text:p text:style-name="P25">Pauta <text:span text:style-name="T211">334</text:span></text:p>
      <text:p text:style-name="P25">Comarca de Origem: Fortaleza/5ª Vara Criminal</text:p>
      <text:p text:style-name="P41">Apelante: Mario Leitão Felix </text:p>
      <text:p text:style-name="P41">Def. Público: Defensoria Pública do Estado do Ceará 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</text:p>
      <text:p text:style-name="P25"><text:span text:style-name="T121"/></text:p>
      <text:p text:style-name="P25">4.<text:span text:style-name="T191">20</text:span> – Apelação nº 0001329-79.2019.8.06.0053</text:p>
      <text:p text:style-name="P25">Pauta <text:span text:style-name="T212">334</text:span></text:p>
      <text:p text:style-name="P25">Comarca de Origem: Camocim/1ª Vara</text:p>
      <text:p text:style-name="P41">Apelante: Cleylton Câmara do Nascimento </text:p>
      <text:p text:style-name="P41">Def. Público: Defensoria Pública do Estado do Ceará 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 </text:p>
      <text:p text:style-name="P22"/>
      <text:p text:style-name="P25">4.<text:span text:style-name="T191">21</text:span> – Apelação nº 0002127-52.2019.8.06.0049</text:p>
      <text:p text:style-name="P25">Pauta <text:span text:style-name="T213">334</text:span></text:p>
      <text:p text:style-name="P53"><text:span text:style-name="Fonte_20_parág._20_padrão"><text:span text:style-name="T40">Comarca de Origem: Beberibe/1ª Vara</text:span></text:span></text:p>
      <text:p text:style-name="P34">Apelante: José Benones de Brito Nogueira </text:p>
      <text:p text:style-name="P34">Def. Público: Defensoria Pública do Estado do Ceará </text:p>
      <text:p text:style-name="P34">Apelado: Ministério Público do Estado do Ceará </text:p>
      <text:p text:style-name="P34"><text:soft-page-break/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34"><text:span text:style-name="T121">Revisor(a): Exm</text:span><text:span text:style-name="T124">o</text:span><text:span text:style-name="T121">. Des. HENRIQUE JORGE HOLANDA SILVEIRA</text:span></text:p>
      <text:p text:style-name="P26"/>
      <text:p text:style-name="P25">4.<text:span text:style-name="T191">22</text:span> – Apelação nº 0003887-25.2018.8.06.0064</text:p>
      <text:p text:style-name="P25">Pauta <text:span text:style-name="T214">334</text:span></text:p>
      <text:p text:style-name="P25">Comarca de Origem: Caucaia/2ª Vara Criminal </text:p>
      <text:p text:style-name="P41">Apelante: André Anderson Ribeiro Silva </text:p>
      <text:p text:style-name="P41">Apelante: Carlos Eduardo Sousa do Nascimento </text:p>
      <text:p text:style-name="P41">Def. Público: Defensoria Pública do Estado do Ceará 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 </text:p>
      <text:p text:style-name="P26"/>
      <text:p text:style-name="P25">4.2<text:span text:style-name="T191">3</text:span> – Apelação nº 0023231-45.2022.8.06.0001</text:p>
      <text:p text:style-name="P25">Pauta <text:span text:style-name="T215">334</text:span></text:p>
      <text:p text:style-name="P25">Comarca de Origem: Fortaleza/14ª Vara Criminal</text:p>
      <text:p text:style-name="P41">Apelante: Ministério Público do Estado do Ceará </text:p>
      <text:p text:style-name="P41">Apelado: Francisco Neuryberg Candido Ferreira </text:p>
      <text:p text:style-name="P25"><text:span text:style-name="T110">Def. Público: Defensoria Pública do Estado do Ceará</text:span>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</text:p>
      <text:p text:style-name="P26"/>
      <text:p text:style-name="P53"><text:span text:style-name="Fonte_20_parág._20_padrão"><text:span text:style-name="T50">4.2</text:span></text:span><text:span text:style-name="Fonte_20_parág._20_padrão"><text:span text:style-name="T51">4</text:span></text:span><text:span text:style-name="Fonte_20_parág._20_padrão"><text:span text:style-name="T40"> – Apelação nº 0052984-65.2021.8.06.0071</text:span></text:span></text:p>
      <text:p text:style-name="P25">Pauta <text:span text:style-name="T216">334</text:span></text:p>
      <text:p text:style-name="P25">Comarca de Origem: Crato/1ª Vara Criminal </text:p>
      <text:p text:style-name="P41">Apelante: Charles Alves da Silva </text:p>
      <text:p text:style-name="P41">Def. Público: Defensoria Pública do Estado do Ceará 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 </text:p>
      <text:p text:style-name="P22"/>
      <text:p text:style-name="P25">4.2<text:span text:style-name="T191">5</text:span> – Apelação nº 0101898-84.2018.8.06.0001</text:p>
      <text:p text:style-name="P25">Pauta <text:span text:style-name="T217">334</text:span></text:p>
      <text:p text:style-name="P25">Comarca de Origem: Fortaleza/15ª Vara Criminal</text:p>
      <text:p text:style-name="P41">Apelante: Rafael Lima dos Santos </text:p>
      <text:p text:style-name="P41">Apelante: Ivanildo da Silva Gois </text:p>
      <text:p text:style-name="P41">Def. Público: Defensoria Pública do Estado do Ceará 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 </text:p>
      <text:p text:style-name="P26"/>
      <text:p text:style-name="P25">4.2<text:span text:style-name="T191">6</text:span> – Apelação nº 0195819-63.2019.8.06.0001</text:p>
      <text:p text:style-name="P25">Pauta <text:span text:style-name="T218">334</text:span></text:p>
      <text:p text:style-name="P25">Comarca de Origem: Fortaleza/3ª Vara de Delitos de Tr<text:span text:style-name="T218">á</text:span>fico de Drogas</text:p>
      <text:p text:style-name="P41">Apelante: Gabriel Silva de Freitas </text:p>
      <text:p text:style-name="P41">Def. Público: Defensoria Pública do Estado do Ceará 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oft-page-break/><text:span text:style-name="T121">Revisor(a): Exm</text:span><text:span text:style-name="T124">o</text:span><text:span text:style-name="T121">. Des. HENRIQUE JORGE HOLANDA SILVEIRA</text:span></text:p>
      <text:p text:style-name="P26"/>
      <text:p text:style-name="P25">4.2<text:span text:style-name="T191">7</text:span> – Apelação nº 0228338-86.2022.8.06.0001</text:p>
      <text:p text:style-name="P25">Pauta <text:span text:style-name="T219">334</text:span></text:p>
      <text:p text:style-name="P25">Comarca de Origem: Fortaleza/8ª Vara Criminal</text:p>
      <text:p text:style-name="P41">Apelante: Leandro de Souza Rabelo </text:p>
      <text:p text:style-name="P41">Def. Público: Defensoria Pública do Estado do Ceará </text:p>
      <text:p text:style-name="P41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121">Revisor(a): Exm</text:span><text:span text:style-name="T124">o</text:span><text:span text:style-name="T121">. Des. HENRIQUE JORGE HOLANDA SILVEIRA</text:span> </text:p>
      <text:p text:style-name="P26"/>
      <text:p text:style-name="P25">4.2<text:span text:style-name="T191">8</text:span> – Apelação nº 0282067-27.2022.8.06.0001 </text:p>
      <text:p text:style-name="P25">Pauta <text:span text:style-name="T220">334</text:span></text:p>
      <text:p text:style-name="P25">Comarca de Origem: Fortaleza/2ª Vara Criminal</text:p>
      <text:p text:style-name="P43">Apelante: Daniel Cunha da Silva </text:p>
      <text:p text:style-name="P43">Def. Público: Defensoria Pública do Estado do Ceará </text:p>
      <text:p text:style-name="P43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43"><text:span text:style-name="T132">Revisor(a): Exm</text:span><text:span text:style-name="T137">o</text:span><text:span text:style-name="T132">. Des. HENRIQUE JORGE HOLANDA SILVEIRA</text:span></text:p>
      <text:p text:style-name="P26"/>
      <text:p text:style-name="P25">4.2<text:span text:style-name="T191">9</text:span> – Apelação nº 0739944-35.2014.8.06.0001</text:p>
      <text:p text:style-name="P25">Pauta <text:span text:style-name="T220">334</text:span></text:p>
      <text:p text:style-name="P25">Comarca de Origem: Fortaleza/9ª Vara Criminal</text:p>
      <text:p text:style-name="P43">Apelante: Antônio Wellington Souza Paz </text:p>
      <text:p text:style-name="P43">Def. Público: Defensoria Pública do Estado do Ceará </text:p>
      <text:p text:style-name="P43">Apelado: Ministério Público do Estado do Ceará </text:p>
      <text:p text:style-name="P34"><text:span text:style-name="T77">Relator(a): Exm</text:span><text:span text:style-name="T84">a</text:span><text:span text:style-name="T77">. Des</text:span><text:span text:style-name="T84">a</text:span><text:span text:style-name="T77">. MARLÚCIA DE ARAÚJO BEZERRA </text:span></text:p>
      <text:p text:style-name="P25"><text:span text:style-name="T221">Revisor(a): Exm</text:span><text:span text:style-name="T222">o</text:span><text:span text:style-name="T221">. Des. HENRIQUE JORGE HOLANDA SILVEIRA</text:span> </text:p>
      <text:p text:style-name="P26"/>
      <text:p text:style-name="P25">4.<text:span text:style-name="T191">30</text:span> – <text:s/>Recurso em Sentido Estrito nº 0050284-30.2020.8.06.0111</text:p>
      <text:p text:style-name="P25">Pauta <text:span text:style-name="T223">334</text:span></text:p>
      <text:p text:style-name="P25">Comarca de Origem: Jijoca de Jericoacoara/Vara Única</text:p>
      <text:p text:style-name="P41">Recorrente: Francisco Mateus de Araújo Pedro </text:p>
      <text:p text:style-name="P41">Defensor dativo: Isabel Cristina Brito Domingues (OAB: 21515/CE)</text:p>
      <text:p text:style-name="P41">Recorrido: Ministério Público do Estado do Ceará </text:p>
      <text:p text:style-name="P25">Relator(a): Exm<text:span text:style-name="T195">a</text:span>. Des<text:span text:style-name="T195">a</text:span>. MARLÚCIA DE ARAÚJO BEZERRA</text:p>
      <text:p text:style-name="P26"/>
      <text:p text:style-name="P25">4.<text:span text:style-name="T191">31</text:span> – Recurso em Sentido Estrito nº 0010913-49.2018.8.06.0137</text:p>
      <text:p text:style-name="P25">Pauta <text:span text:style-name="T224">334</text:span></text:p>
      <text:p text:style-name="P25">Comarca de Origem: Pacatuba/1ª Vara </text:p>
      <text:p text:style-name="P41">Recorrente: Carlito Sousa da Silva </text:p>
      <text:p text:style-name="P41">Def. Público: Defensoria Pública do Estado do Ceará </text:p>
      <text:p text:style-name="P41">Recorrido: Ministério Público do Estado do Ceará </text:p>
      <text:p text:style-name="P25">Relator(a): Exm<text:span text:style-name="T195">a</text:span>. Des<text:span text:style-name="T195">a</text:span>. MARLÚCIA DE ARAÚJO BEZERRA </text:p>
      <text:p text:style-name="P26"/>
      <text:p text:style-name="P25">4.<text:span text:style-name="T191">32</text:span> – Recurso em Sentido Estrito nº 0148808-38.2019.8.06.0001</text:p>
      <text:p text:style-name="P25">Pauta <text:span text:style-name="T224">334</text:span></text:p>
      <text:p text:style-name="P25">Comarca de Origem: Fortaleza/5ª Vara do J<text:span text:style-name="T224">ú</text:span>ri</text:p>
      <text:p text:style-name="P31"><text:soft-page-break/>Recorrente: Ana Celia Albuquerque da Silva </text:p>
      <text:p text:style-name="P31">Def. Público: Defensoria Pública do Estado do Ceará </text:p>
      <text:p text:style-name="P31">Recorrido: Ministério Público do Estado do Ceará </text:p>
      <text:p text:style-name="P31"><text:span text:style-name="T77">Relator(a): Exm</text:span><text:span text:style-name="T84">a</text:span><text:span text:style-name="T77">. Des</text:span><text:span text:style-name="T84">a</text:span><text:span text:style-name="T77">. MARLÚCIA DE ARAÚJO BEZERRA</text:span></text:p>
      <text:p text:style-name="P26"/>
      <text:p text:style-name="P25">4.3<text:span text:style-name="T191">3</text:span> – Recurso em Sentido Estrito nº 0000480-09.2008.8.06.0081</text:p>
      <text:p text:style-name="P25">Pauta <text:span text:style-name="T225">334</text:span></text:p>
      <text:p text:style-name="P25">Comarca de Origem: Granja/1ª Vara </text:p>
      <text:p text:style-name="P41">Recorrente: Benedito Oliveira do Nascimento </text:p>
      <text:p text:style-name="P41">Advogado: Gentil Meireles Neto (OAB: 19917/GO)</text:p>
      <text:p text:style-name="P41">Recorrido: Ministério Público do Estado do Ceará </text:p>
      <text:p text:style-name="P41"><text:span text:style-name="T85">Relator(a): Exm</text:span><text:span text:style-name="T88">a</text:span><text:span text:style-name="T85">. Des</text:span><text:span text:style-name="T88">a</text:span><text:span text:style-name="T85">. MARLÚCIA DE ARAÚJO BEZERRA</text:span> </text:p>
      <text:p text:style-name="P26"/>
      <text:p text:style-name="P25">4.3<text:span text:style-name="T191">4</text:span> – Recurso em Sentido Estrito nº 0050353-56.2020.8.06.0113</text:p>
      <text:p text:style-name="P25">Pauta <text:span text:style-name="T226">334</text:span></text:p>
      <text:p text:style-name="P25">Comarca de Origem: Jucás/Vara Única </text:p>
      <text:p text:style-name="P41">Recorrente: Antônio Elielton Martins </text:p>
      <text:p text:style-name="P41">Advogada: Márcia Rúbia Batista Teixeira (OAB: 27382/CE)</text:p>
      <text:p text:style-name="P41">Recorrido: Ministério Público do Estado do Ceará </text:p>
      <text:p text:style-name="P25"><text:span text:style-name="T132">Relator(a): Exm</text:span><text:span text:style-name="T137">a</text:span><text:span text:style-name="T132">. Des</text:span><text:span text:style-name="T137">a</text:span><text:span text:style-name="T132">. MARLÚCIA DE ARAÚJO BEZERRA</text:span></text:p>
      <text:p text:style-name="P26"/>
      <text:p text:style-name="P25">4.3<text:span text:style-name="T191">5</text:span> – Recurso em Sentido Estrito nº 0129270-42.2017.8.06.0001</text:p>
      <text:p text:style-name="P25">Pauta <text:span text:style-name="T227">334</text:span></text:p>
      <text:p text:style-name="P52"><text:span text:style-name="T61">Comarca de Origem: Fortaleza/5ª Vara do J</text:span><text:span text:style-name="T62">ú</text:span><text:span text:style-name="T61">ri </text:span></text:p>
      <text:p text:style-name="P41">Recorrente: Thiago Marques Moreira </text:p>
      <text:p text:style-name="P41">Advogado: Josimar Freire Nascimento Júnior (OAB: 36474/CE)</text:p>
      <text:p text:style-name="P41">Recorrido: Ministério Público do Estado do Ceará </text:p>
      <text:p text:style-name="P25"><text:span text:style-name="T132">Relator(a): Exm</text:span><text:span text:style-name="T137">a</text:span><text:span text:style-name="T132">. Des</text:span><text:span text:style-name="T137">a</text:span><text:span text:style-name="T132">. MARLÚCIA DE ARAÚJO BEZERRA</text:span> </text:p>
      <text:p text:style-name="P25"/>
      <text:p text:style-name="P25">4.3<text:span text:style-name="T191">6</text:span> – Recurso em Sentido Estrito nº 0262962-98.2021.8.06.0001</text:p>
      <text:p text:style-name="P25">Pauta <text:span text:style-name="T227">334</text:span></text:p>
      <text:p text:style-name="P25">Comarca de Origem: Fortaleza/3ª Vara do J<text:span text:style-name="T227">ú</text:span>ri</text:p>
      <text:p text:style-name="P41">Recorrente: Claudemilson Maia de Jesus </text:p>
      <text:p text:style-name="P41">Advogado: Francisco Antônio Queiroz dos Santos (OAB: 7030/CE)</text:p>
      <text:p text:style-name="P41">Recorrido: Ministério Público do Estado do Ceará </text:p>
      <text:p text:style-name="P25"><text:span text:style-name="T132">Relator(a): Exm</text:span><text:span text:style-name="T137">a</text:span><text:span text:style-name="T132">. Des</text:span><text:span text:style-name="T137">a</text:span><text:span text:style-name="T132">. MARLÚCIA DE ARAÚJO BEZERRA</text:span></text:p>
      <text:p text:style-name="P26"/>
      <text:p text:style-name="P49">RELATOR<text:span text:style-name="T101">I</text:span>A: EXMO. DES. HENRIQUE JORGE HOLANDA SILVEIRA</text:p>
      <text:p text:style-name="P26"/>
      <text:p text:style-name="P25">4.3<text:span text:style-name="T191">7</text:span> – Mandado de Segurança nº 0627045-82.2023.8.06.0000 </text:p>
      <text:p text:style-name="P25">Pauta <text:span text:style-name="T228">334</text:span></text:p>
      <text:p text:style-name="P25">Comarca de Origem: Sobral/5º Núcleo Regional de Custódia e de Inquérito </text:p>
      <text:p text:style-name="P41">Impetrante: Ministério Público do Estado do Ceará </text:p>
      <text:p text:style-name="P41">Impetrado: Juiz de Direito do 5º Núcleo Regional de Custódia e de Inquérito - Sede em Sobral </text:p>
      <text:p text:style-name="P41">Litisc. Passivo: Izabel Eugênia Silva Dantas </text:p>
      <text:p text:style-name="P41">Litisc. Passivo: Keitilane Dantas Damasceno </text:p>
      <text:p text:style-name="P41">Def. Público: Defensoria Pública do Estado do Ceará</text:p>
      <text:p text:style-name="P25"><text:soft-page-break/>Relator(a): Exmo. Des. HENRIQUE JORGE HOLANDA SILVEIRA</text:p>
      <text:p text:style-name="P26"/>
      <text:p text:style-name="P25">4.3<text:span text:style-name="T191">8</text:span> – Recurso em Sentido Estrito nº 0006013-90.2019.8.06.0071</text:p>
      <text:p text:style-name="P25">Pauta <text:span text:style-name="T229">334</text:span></text:p>
      <text:p text:style-name="P25">Comarca de Origem: Crato/1ª Vara Criminal </text:p>
      <text:p text:style-name="P41">Recorrente: Pedro Igor Leite Souza </text:p>
      <text:p text:style-name="P41">Advogado: Ademar Correia de Alencar Júnior (OAB: 29118/CE)</text:p>
      <text:p text:style-name="P41">Recorrido: Ministério Público do Estado do Ceará </text:p>
      <text:p text:style-name="P25">Relator(a): Exmo. Des. HENRIQUE JORGE HOLANDA SILVEIRA</text:p>
      <text:p text:style-name="P26"/>
      <text:p text:style-name="P25">4.3<text:span text:style-name="T191">9</text:span> – Recurso em Sentido Estrito nº 0036782-84.2012.8.06.0117</text:p>
      <text:p text:style-name="P25">Pauta <text:span text:style-name="T229">334</text:span></text:p>
      <text:p text:style-name="P25">Comarca de Origem: Maracana<text:span text:style-name="T229">ú</text:span>/1ª Vara Criminal</text:p>
      <text:p text:style-name="P41">Recorrente: Matheus Medeiros de Gonçalves </text:p>
      <text:p text:style-name="P41">Advogada: Maria José Solange Façanha Brito (OAB: 5718/CE) </text:p>
      <text:p text:style-name="P41">Recorrido: Ministério Público do Estado do Ceará </text:p>
      <text:p text:style-name="P25">Relator(a): Exmo. Des. HENRIQUE JORGE HOLANDA SILVEIRA </text:p>
      <text:p text:style-name="P26"/>
      <text:p text:style-name="P25">4.<text:span text:style-name="T191">40</text:span> – Recurso em Sentido Estrito nº 0058877-55.2014.8.06.0112</text:p>
      <text:p text:style-name="P25">Pauta <text:span text:style-name="T230">334</text:span></text:p>
      <text:p text:style-name="P25">Comarca de Origem: Juazeiro do Norte/1ª Vara Criminal</text:p>
      <text:p text:style-name="P41">Recorrente: Daniel Ferreira do Nascimento </text:p>
      <text:p text:style-name="P41">Advogada: Tatiana Félix de Moraes (OAB: 24651/CE)</text:p>
      <text:p text:style-name="P41">Recorrido: Ministério Público do Estado do Ceará </text:p>
      <text:p text:style-name="P25">Relator(a): Exmo. Des. HENRIQUE JORGE HOLANDA SILVEIRA</text:p>
      <text:p text:style-name="P26"/>
      <text:p text:style-name="P25">4.<text:span text:style-name="T191">41</text:span> – Agravo <text:span text:style-name="T230">em</text:span> Execução Penal nº 0101338-37.2015.8.06.0167 </text:p>
      <text:p text:style-name="P25">Pauta <text:span text:style-name="T230">334</text:span></text:p>
      <text:p text:style-name="P25">Comarca de Origem: Sobral/2ª Vara Criminal </text:p>
      <text:p text:style-name="P41">Agravante: Francisco Aristides Mendes Carneiro </text:p>
      <text:p text:style-name="P41">Def. Público: Defensoria Pública do Estado do Ceará </text:p>
      <text:p text:style-name="P41">Agravado: Ministério Público do Estado do Ceará </text:p>
      <text:p text:style-name="P25">Relator(a): Exmo. Des. HENRIQUE JORGE HOLANDA SILVEIRA </text:p>
      <text:p text:style-name="P26"/>
      <text:p text:style-name="P25">4.<text:span text:style-name="T191">42</text:span> – Agravo <text:span text:style-name="T230">em</text:span> Execução Penal nº 0002001-36.2019.8.06.0167 </text:p>
      <text:p text:style-name="P25">Pauta <text:span text:style-name="T230">334</text:span></text:p>
      <text:p text:style-name="P25">Comarca de Origem: Sobral/2ª Vara Criminal </text:p>
      <text:p text:style-name="P41">Agravante: Pedro Henrique Monção do Nascimento </text:p>
      <text:p text:style-name="P41">Def. Público: Defensoria Pública do Estado do Ceará </text:p>
      <text:p text:style-name="P41">Agravado: Ministério Público do Estado do Ceará </text:p>
      <text:p text:style-name="P25">Relator(a): Exmo. Des. HENRIQUE JORGE HOLANDA SILVEIRA</text:p>
      <text:p text:style-name="P26"/>
      <text:p text:style-name="P25">4.<text:span text:style-name="T231">43 </text:span>– Agravo <text:span text:style-name="T230">em</text:span> Execução Penal nº 0002807-77.2017.8.06.0123 </text:p>
      <text:p text:style-name="P25">Pauta <text:span text:style-name="T230">334</text:span></text:p>
      <text:p text:style-name="P25">Comarca de Origem: Sobral/2ª Vara Criminal </text:p>
      <text:p text:style-name="P41">Agravante: Ministério Público do Estado do Ceará </text:p>
      <text:p text:style-name="P41">Agravado: Márcio Silva de Sousa </text:p>
      <text:p text:style-name="P41">Def. Público: Defensoria Pública do Estado do Ceará </text:p>
      <text:p text:style-name="P25"><text:soft-page-break/>Relator(a): Exmo. Des. HENRIQUE JORGE HOLANDA SILVEIRA </text:p>
      <text:p text:style-name="P26"/>
      <text:p text:style-name="P25">4.<text:span text:style-name="T231">44</text:span> – Apelação nº 0001566-25.2019.8.06.0147</text:p>
      <text:p text:style-name="P25">Pauta <text:span text:style-name="T232">334</text:span></text:p>
      <text:p text:style-name="P25">Comarca de Origem: Senador Pompeu/1ª Vara </text:p>
      <text:p text:style-name="P41">Apelante: A. M. de S. </text:p>
      <text:p text:style-name="P41">Def. Público: Defensoria Pública do Estado do Ceará </text:p>
      <text:p text:style-name="P41">Apelante: M. T. V. </text:p>
      <text:p text:style-name="P41">Advogado: Cláudio Militão Sabino (OAB: 19570/CE)</text:p>
      <text:p text:style-name="P41">Apelante: A. G. M. P. </text:p>
      <text:p text:style-name="P41">Advogados: Sara Evangelista Pinheiro (OAB: 32037/CE) e outro</text:p>
      <text:p text:style-name="P41">Apelante: J. H. M. de S. </text:p>
      <text:p text:style-name="P41">Advogado: Matheus Pereira Lima Marques (OAB: 19478/CE)</text:p>
      <text:p text:style-name="P41">Apelado: Ministério Público do Estado do Ceará </text:p>
      <text:p text:style-name="P25">Relator(a): Exmo. Des. HENRIQUE JORGE HOLANDA SILVEIRA </text:p>
      <text:p text:style-name="P34">Revisor(a): Exm<text:span text:style-name="T232">a</text:span>. Des<text:span text:style-name="T232">a</text:span>. ROSILENE FERREIRA FACUNDO</text:p>
      <text:p text:style-name="P26"/>
      <text:p text:style-name="P25">4.<text:span text:style-name="T231">45</text:span> – Apelação nº 0005104-71.2015.8.06.0141</text:p>
      <text:p text:style-name="P25">Pauta <text:span text:style-name="T233">334</text:span></text:p>
      <text:p text:style-name="P25">Comarca de Origem: Paraipaba/Vara Única </text:p>
      <text:p text:style-name="P41">Apelante: Francisco Diego Araújo dos Santos </text:p>
      <text:p text:style-name="P41">Advogado: Francisco José Moreira Mourão (OAB: 23590/CE)</text:p>
      <text:p text:style-name="P41">Apelado: Ministério Público do Estado do Ceará </text:p>
      <text:p text:style-name="P25">Relator(a): Exmo. Des. HENRIQUE JORGE HOLANDA SILVEIRA </text:p>
      <text:p text:style-name="P41">Revisor(a): Exm<text:span text:style-name="T232">a</text:span>. Des<text:span text:style-name="T232">a</text:span>. ROSILENE FERREIRA FACUNDO </text:p>
      <text:p text:style-name="P26"/>
      <text:p text:style-name="P25">4.<text:span text:style-name="T231">46</text:span> – Apelação nº 0050244-87.2021.8.06.0119</text:p>
      <text:p text:style-name="P25">Pauta <text:span text:style-name="T233">334</text:span></text:p>
      <text:p text:style-name="P25">Comarca de Origem: Maranguape/Vara Única Criminal </text:p>
      <text:p text:style-name="P41">Apte/Apdo: Ministério Público do Estado do Ceará </text:p>
      <text:p text:style-name="P41">Apte/Apdo: Isaac Renan Soares dos Santos </text:p>
      <text:p text:style-name="P41">Def. Público: Defensoria Pública do Estado do Ceará </text:p>
      <text:p text:style-name="P25">Relator(a): Exmo. Des. HENRIQUE JORGE HOLANDA SILVEIRA </text:p>
      <text:p text:style-name="P25"><text:span text:style-name="T110">Revisor(a): Exm</text:span><text:span text:style-name="T117">a</text:span><text:span text:style-name="T110">. Des</text:span><text:span text:style-name="T117">a</text:span><text:span text:style-name="T110">. ROSILENE FERREIRA FACUNDO</text:span></text:p>
      <text:p text:style-name="P26"/>
      <text:p text:style-name="P25">4.<text:span text:style-name="T231">47</text:span> – Apelação nº 0193201-53.2016.8.06.0001</text:p>
      <text:p text:style-name="P25">Pauta <text:span text:style-name="T234">334</text:span></text:p>
      <text:p text:style-name="P25">Comarca de Origem: Fortaleza/16ª Vara Criminal</text:p>
      <text:p text:style-name="P41">Apte/Apdo: Samuel de Sousa Saraiva </text:p>
      <text:p text:style-name="P41">Def. Público: Defensoria Pública do Estado do Ceará </text:p>
      <text:p text:style-name="P41">Apte/Apdo: Ministério Público do Estado do Ceará </text:p>
      <text:p text:style-name="P25">Relator(a): Exmo. Des. HENRIQUE JORGE HOLANDA SILVEIRA </text:p>
      <text:p text:style-name="P25"><text:span text:style-name="T110">Revisor(a): Exm</text:span><text:span text:style-name="T117">a</text:span><text:span text:style-name="T110">. Des</text:span><text:span text:style-name="T117">a</text:span><text:span text:style-name="T110">. ROSILENE FERREIRA FACUNDO</text:span> </text:p>
      <text:p text:style-name="P26"/>
      <text:p text:style-name="P25">4.<text:span text:style-name="T231">48</text:span> – Apelação nº 0200355-22.2022.8.06.0128</text:p>
      <text:p text:style-name="P25">Pauta <text:span text:style-name="T235">334</text:span></text:p>
      <text:p text:style-name="P25">Comarca de Origem: Morada Nova/Vara Única Criminal </text:p>
      <text:p text:style-name="P41">Apelante: Wlaudeci Cavalcante Lima </text:p>
      <text:p text:style-name="P41"><text:soft-page-break/>Def. Público: Defensoria Pública do Estado do Ceará </text:p>
      <text:p text:style-name="P41">Apelado: Ministério Público do Estado do Ceará </text:p>
      <text:p text:style-name="P25">Relator(a): Exmo. Des. HENRIQUE JORGE HOLANDA SILVEIRA </text:p>
      <text:p text:style-name="P25"><text:span text:style-name="T110">Revisor(a): Exm</text:span><text:span text:style-name="T117">a</text:span><text:span text:style-name="T110">. Des</text:span><text:span text:style-name="T117">a</text:span><text:span text:style-name="T110">. ROSILENE FERREIRA FACUNDO</text:span></text:p>
      <text:p text:style-name="P26"/>
      <text:p text:style-name="P25">4.<text:span text:style-name="T231">49</text:span> – Apelação nº 0204623-12.2022.8.06.0293</text:p>
      <text:p text:style-name="P25">Pauta <text:span text:style-name="T236">334</text:span></text:p>
      <text:p text:style-name="P25">Comarca de Origem: Maranguape/Vara Única Criminal </text:p>
      <text:p text:style-name="P41">Apelante: Alan Kevin Freitas de Sousa </text:p>
      <text:p text:style-name="P41">Def. Público: Defensoria Pública do Estado do Ceará </text:p>
      <text:p text:style-name="P41">Apelado: Ministério Público do Estado do Ceará </text:p>
      <text:p text:style-name="P25">Relator(a): Exmo. Des. HENRIQUE JORGE HOLANDA SILVEIRA </text:p>
      <text:p text:style-name="P25"><text:span text:style-name="T110">Revisor(a): Exm</text:span><text:span text:style-name="T117">a</text:span><text:span text:style-name="T110">. Des</text:span><text:span text:style-name="T117">a</text:span><text:span text:style-name="T110">. ROSILENE FERREIRA FACUNDO</text:span> </text:p>
      <text:p text:style-name="P26"/>
      <text:p text:style-name="P25">4.<text:span text:style-name="T191">50</text:span> – Apelação nº 0219018-80.2020.8.06.0001</text:p>
      <text:p text:style-name="P25">Pauta <text:span text:style-name="T237">334</text:span></text:p>
      <text:p text:style-name="P25">Comarca de Origem: Fortaleza/3ª Vara de Delitos de Tr<text:span text:style-name="T237">á</text:span>fico de Drogas</text:p>
      <text:p text:style-name="P41">Apelante: Maria Estefania Ferreira da Silva </text:p>
      <text:p text:style-name="P41">Def. Público: Defensoria Pública do Estado do Ceará </text:p>
      <text:p text:style-name="P41">Apelado: Ministério Público do Estado do Ceará </text:p>
      <text:p text:style-name="P25">Relator(a): Exmo. Des. HENRIQUE JORGE HOLANDA SILVEIRA </text:p>
      <text:p text:style-name="P25"><text:span text:style-name="T110">Revisor(a): Exm</text:span><text:span text:style-name="T117">a</text:span><text:span text:style-name="T110">. Des</text:span><text:span text:style-name="T117">a</text:span><text:span text:style-name="T110">. ROSILENE FERREIRA FACUNDO</text:span></text:p>
      <text:p text:style-name="P45"><text:span text:style-name="Fonte_20_parág._20_padrão"><text:span text:style-name="T22"/></text:span></text:p>
      <text:p text:style-name="P25">4.<text:span text:style-name="T191">51</text:span> – Apelação nº 0272789-02.2022.8.06.0001</text:p>
      <text:p text:style-name="P25">Pauta <text:span text:style-name="T238">334</text:span></text:p>
      <text:p text:style-name="P25">Comarca de Origem: Fortaleza/8ª Vara Criminal</text:p>
      <text:p text:style-name="P41">Apelante: Diego Lima Silva </text:p>
      <text:p text:style-name="P41">Advogada: Amanda Kelly de Lima Costa Fernandes (OAB: 45741/CE)</text:p>
      <text:p text:style-name="P41">Apelado: Ministério Público do Estado do Ceará </text:p>
      <text:p text:style-name="P25">Relator(a): Exmo. Des. HENRIQUE JORGE HOLANDA SILVEIRA </text:p>
      <text:p text:style-name="P25"><text:span text:style-name="T110">Revisor(a): Exm</text:span><text:span text:style-name="T117">a</text:span><text:span text:style-name="T110">. Des</text:span><text:span text:style-name="T117">a</text:span><text:span text:style-name="T110">. ROSILENE FERREIRA FACUNDO</text:span> </text:p>
      <text:p text:style-name="P45"><text:span text:style-name="Fonte_20_parág._20_padrão"><text:span text:style-name="T22"/></text:span></text:p>
      <text:p text:style-name="P25">4.<text:span text:style-name="T191">52</text:span> – Apelação nº 0263909-55.2021.8.06.0001</text:p>
      <text:p text:style-name="P25">Pauta <text:span text:style-name="T239">334</text:span></text:p>
      <text:p text:style-name="P25">Comarca de Origem: Fortaleza/Vara de Delitos de Organizações Criminosas</text:p>
      <text:p text:style-name="P41">Apelante: Júlio César Costa e Silva Barbosa </text:p>
      <text:p text:style-name="P41">Advogada: Maria Cristina Patrício (OAB: 45597/CE)</text:p>
      <text:p text:style-name="P41">Apelado: Ministério Público do Estado do Ceará </text:p>
      <text:p text:style-name="P25">Relator(a): Exmo. Des. HENRIQUE JORGE HOLANDA SILVEIRA </text:p>
      <text:p text:style-name="P46"><text:span text:style-name="T28">Revisor(a): Exm</text:span><text:span text:style-name="T31">a</text:span><text:span text:style-name="T28">. Des</text:span><text:span text:style-name="T31">a</text:span><text:span text:style-name="T28">. ROSILENE FERREIRA FACUNDO</text:span></text:p>
      <text:p text:style-name="P10"><text:span text:style-name="Fonte_20_parág._20_padrão"><text:span text:style-name="T22"/></text:span></text:p>
      <text:p text:style-name="P25">4.<text:span text:style-name="T240">53</text:span> – Apelação nº 0200403-41.2022.8.06.0108</text:p>
      <text:p text:style-name="P25">Pauta <text:span text:style-name="T239">334</text:span></text:p>
      <text:p text:style-name="P25">Comarca de Origem: Jaguaruana/Vara Única </text:p>
      <text:p text:style-name="P41">Apelante: Jefferson Ygor de Vasconcelos Martins </text:p>
      <text:p text:style-name="P41">Apelante: Francisco Camargo de Oliveira Magalhães </text:p>
      <text:p text:style-name="P41">Advogada: Aline Cunha Martins (OAB: 36681/CE)</text:p>
      <text:p text:style-name="P41">Apelado: Ministério Público do Estado do Ceará </text:p>
      <text:p text:style-name="P25"><text:soft-page-break/>Relator(a): Exmo. Des. HENRIQUE JORGE HOLANDA SILVEIRA </text:p>
      <text:p text:style-name="P46"><text:span text:style-name="T28">Revisor(a): Exm</text:span><text:span text:style-name="T31">a</text:span><text:span text:style-name="T28">. Des</text:span><text:span text:style-name="T31">a</text:span><text:span text:style-name="T28">. ROSILENE FERREIRA FACUNDO</text:span></text:p>
      <text:p text:style-name="P10"><text:span text:style-name="Fonte_20_parág._20_padrão"><text:span text:style-name="T22"/></text:span></text:p>
      <text:p text:style-name="P25">4.<text:span text:style-name="T240">54</text:span> – Apelação nº 0182847-61.2019.8.06.0001</text:p>
      <text:p text:style-name="P25">Pauta <text:span text:style-name="T241">334</text:span></text:p>
      <text:p text:style-name="P25">Comarca de Origem: Fortaleza/8ª Vara Criminal </text:p>
      <text:p text:style-name="P41">Apelante: Kezia Rena Queiroz Nascimento </text:p>
      <text:p text:style-name="P41">Advogados: Francisco Marcelo Brandão (OAB: 4239/CE) e outros </text:p>
      <text:p text:style-name="P41">Apelado: Ministério Público do Estado do Ceará </text:p>
      <text:p text:style-name="P25">Relator(a): Exmo. Des. HENRIQUE JORGE HOLANDA SILVEIRA </text:p>
      <text:p text:style-name="P25"><text:span text:style-name="T110">Revisor(a): Exm</text:span><text:span text:style-name="T117">a</text:span><text:span text:style-name="T110">. Des</text:span><text:span text:style-name="T117">a</text:span><text:span text:style-name="T110">. ROSILENE FERREIRA FACUNDO</text:span> </text:p>
      <text:p text:style-name="P45"><text:span text:style-name="Fonte_20_parág._20_padrão"><text:span text:style-name="T22"/></text:span></text:p>
      <text:p text:style-name="P25">4.<text:span text:style-name="T240">55</text:span> – Apelação nº 0003020-04.2019.8.06.0062</text:p>
      <text:p text:style-name="P25">Pauta <text:span text:style-name="T241">334</text:span></text:p>
      <text:p text:style-name="P25">Comarca de Origem: Aracati/Vara Única Criminal </text:p>
      <text:p text:style-name="P41">Apelante: Micael Barbosa de Lima Martins </text:p>
      <text:p text:style-name="P41">Advogado: Rômulo Florêncio da Silva (OAB: 36318/CE)</text:p>
      <text:p text:style-name="P41">Apelante: José Alison da Silva Sousa </text:p>
      <text:p text:style-name="P41">Advogado: Gérard Magalhães Lima (OAB: 11541/CE)</text:p>
      <text:p text:style-name="P41">Apelante: Jamille Germano Ferreira </text:p>
      <text:p text:style-name="P41">Advogada: Lyliane Bastos Soares de Vasconcelos (OAB: 21435/CE)</text:p>
      <text:p text:style-name="P41">Apelado: Ministério Público do Estado do Ceará </text:p>
      <text:p text:style-name="P25">Relator(a): Exmo. Des. HENRIQUE JORGE HOLANDA SILVEIRA </text:p>
      <text:p text:style-name="P25"><text:span text:style-name="T110">Revisor(a): Exm</text:span><text:span text:style-name="T117">a</text:span><text:span text:style-name="T110">. Des</text:span><text:span text:style-name="T117">a</text:span><text:span text:style-name="T110">. ROSILENE FERREIRA FACUNDO</text:span></text:p>
      <text:p text:style-name="P34"/>
      <text:p text:style-name="P25">4.<text:span text:style-name="T240">56</text:span> – Apelação nº 0000985-69.2017.8.06.0150</text:p>
      <text:p text:style-name="P25">Pauta <text:span text:style-name="T241">334</text:span></text:p>
      <text:p text:style-name="P25">Comarca de Origem: Tauá/1ª Vara Criminal</text:p>
      <text:p text:style-name="P41">Apelante: Ministério Público do Estado do Ceará </text:p>
      <text:p text:style-name="P41">Apelado: F. G. O. </text:p>
      <text:p text:style-name="P41">Advogado: Antônio Kleiner Pimentel de Araújo (OAB: 30281/CE)</text:p>
      <text:p text:style-name="P25">Relator(a): Exmo. Des. HENRIQUE JORGE HOLANDA SILVEIRA </text:p>
      <text:p text:style-name="P25"><text:span text:style-name="T110">Revisor(a): Exm</text:span><text:span text:style-name="T117">a</text:span><text:span text:style-name="T110">. Des</text:span><text:span text:style-name="T117">a</text:span><text:span text:style-name="T110">. ROSILENE FERREIRA FACUNDO</text:span> </text:p>
      <text:p text:style-name="P25"/>
      <text:p text:style-name="P50"><text:span text:style-name="T126">RELATOR</text:span><text:span text:style-name="T127">I</text:span><text:span text:style-name="T126">A: EXM</text:span><text:span text:style-name="T128">A</text:span><text:span text:style-name="T126">. DES</text:span><text:span text:style-name="T128">A</text:span><text:span text:style-name="T126">. </text:span><text:span text:style-name="T129">ROSILENE FERREIRA FACUNDO </text:span></text:p>
      <text:p text:style-name="P44"><text:span text:style-name="Fonte_20_parág._20_padrão"><text:span text:style-name="T22"/></text:span></text:p>
      <text:p text:style-name="P25">4.<text:span text:style-name="T240">57</text:span> – Apelação nº 0007627-53.2016.8.06.0066</text:p>
      <text:p text:style-name="P25">Pauta <text:span text:style-name="T242">334</text:span></text:p>
      <text:p text:style-name="P25">Comarca de Origem: Cedro/Vara Única </text:p>
      <text:p text:style-name="P41">Apelante: Lucier Feitosa de Moura </text:p>
      <text:p text:style-name="P41">Advogado: José Amarilo Sampaio (OAB: 4788/CE)</text:p>
      <text:p text:style-name="P41">Apelado: Ministério Público do Estado do Ceará </text:p>
      <text:p text:style-name="P25">Relator(a): Exm<text:span text:style-name="T242">a</text:span>. Des<text:span text:style-name="T242">a</text:span>. ROSILENE FERREIRA FACUNDO</text:p>
      <text:p text:style-name="P34">Revisor(a): Exm<text:span text:style-name="T242">a</text:span>. Des<text:span text:style-name="T242">a</text:span>. ANDRÉA MENDES BEZERRA DELFINO</text:p>
      <text:p text:style-name="P45"><text:span text:style-name="Fonte_20_parág._20_padrão"><text:span text:style-name="T22"/></text:span></text:p>
      <text:p text:style-name="P25">4.<text:span text:style-name="T240">58</text:span> – Apelação nº 0050726-69.2021.8.06.0140</text:p>
      <text:p text:style-name="P25">Pauta <text:span text:style-name="T242">334</text:span></text:p>
      <text:p text:style-name="P25">Comarca de Origem: Paracuru/Vara Única</text:p>
      <text:p text:style-name="P41"><text:soft-page-break/>Apelante: J. J. de C.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42">a</text:span>. Des<text:span text:style-name="T242">a</text:span>. ROSILENE FERREIRA FACUNDO</text:p>
      <text:p text:style-name="P34">Revisor(a): Exm<text:span text:style-name="T242">a</text:span>. Des<text:span text:style-name="T242">a</text:span>. ANDRÉA MENDES BEZERRA DELFINO</text:p>
      <text:p text:style-name="P45"><text:span text:style-name="Fonte_20_parág._20_padrão"><text:span text:style-name="T22"/></text:span></text:p>
      <text:p text:style-name="P25">4.<text:span text:style-name="T240">59</text:span> – Apelação nº 0106388-86.2017.8.06.0001</text:p>
      <text:p text:style-name="P25">Pauta <text:span text:style-name="T242">334</text:span></text:p>
      <text:p text:style-name="P25">Comarca de Origem: Fortaleza/2ª Vara do J<text:span text:style-name="T242">ú</text:span>ri</text:p>
      <text:p text:style-name="P41">Apelante: Ministério Público do Estado do Ceará </text:p>
      <text:p text:style-name="P41">Apelado: Gleison Júnior de Souza </text:p>
      <text:p text:style-name="P41">Def. Público: Defensoria Pública do Estado do Ceará </text:p>
      <text:p text:style-name="P25">Relator(a): Exm<text:span text:style-name="T242">a</text:span>. Des<text:span text:style-name="T242">a</text:span>. ROSILENE FERREIRA FACUNDO</text:p>
      <text:p text:style-name="P41">Revisor(a): Exm<text:span text:style-name="T242">a</text:span>. Des<text:span text:style-name="T242">a</text:span>. ANDRÉA MENDES BEZERRA DELFINO </text:p>
      <text:p text:style-name="P46"><text:span text:style-name="T23"><text:s/></text:span></text:p>
      <text:p text:style-name="P25">4.<text:span text:style-name="T191">60</text:span> – Apelação nº 0200596-61.2022.8.06.0171</text:p>
      <text:p text:style-name="P25">Pauta <text:span text:style-name="T243">334</text:span></text:p>
      <text:p text:style-name="P25">Comarca de Origem: Tauá/2ª Vara Criminal </text:p>
      <text:p text:style-name="P41">Apelante: Kevin Marques do Nascimento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42">a</text:span>. Des<text:span text:style-name="T242">a</text:span>. ROSILENE FERREIRA FACUNDO</text:p>
      <text:p text:style-name="P41">Revisor(a): Exm<text:span text:style-name="T242">a</text:span>. Des<text:span text:style-name="T242">a</text:span>. ANDRÉA MENDES BEZERRA DELFINO </text:p>
      <text:p text:style-name="P45"><text:span text:style-name="Fonte_20_parág._20_padrão"><text:span text:style-name="T22"/></text:span></text:p>
      <text:p text:style-name="P25">4.<text:span text:style-name="T191">61</text:span> – Apelação nº 0204679-45.2022.8.06.0293</text:p>
      <text:p text:style-name="P25">Pauta <text:span text:style-name="T244">334</text:span></text:p>
      <text:p text:style-name="P25">Comarca de Origem: Iguatu/1ª Vara Criminal </text:p>
      <text:p text:style-name="P41">Apelante: Antônio Wellington Lucas da Silva Rosal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42">a</text:span>. Des<text:span text:style-name="T242">a</text:span>. ROSILENE FERREIRA FACUNDO</text:p>
      <text:p text:style-name="P25"><text:span text:style-name="T110">Revisor(a): Exm</text:span><text:span text:style-name="T118">a</text:span><text:span text:style-name="T110">. Des</text:span><text:span text:style-name="T118">a</text:span><text:span text:style-name="T110">. ANDRÉA MENDES BEZERRA DELFINO</text:span></text:p>
      <text:p text:style-name="P45"><text:span text:style-name="Fonte_20_parág._20_padrão"><text:span text:style-name="T22"/></text:span></text:p>
      <text:p text:style-name="P25">4.<text:span text:style-name="T191">62</text:span> – Apelação nº 0206609-53.2012.8.06.0001</text:p>
      <text:p text:style-name="P25">Pauta <text:span text:style-name="T245">334</text:span></text:p>
      <text:p text:style-name="P25">Comarca de Origem: Fortaleza/16ª Vara Criminal</text:p>
      <text:p text:style-name="P41">Apelante: Carlos Alexandre Lima Teixeir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42">a</text:span>. Des<text:span text:style-name="T242">a</text:span>. ROSILENE FERREIRA FACUNDO</text:p>
      <text:p text:style-name="P25"><text:span text:style-name="T110">Revisor(a): Exm</text:span><text:span text:style-name="T118">a</text:span><text:span text:style-name="T110">. Des</text:span><text:span text:style-name="T118">a</text:span><text:span text:style-name="T110">. ANDRÉA MENDES BEZERRA DELFINO</text:span> </text:p>
      <text:p text:style-name="P45"><text:span text:style-name="Fonte_20_parág._20_padrão"><text:span text:style-name="T22"/></text:span></text:p>
      <text:p text:style-name="P25">4.<text:span text:style-name="T240">63</text:span> – Apelação nº 0226513-78.2020.8.06.0001</text:p>
      <text:p text:style-name="P25">Pauta <text:span text:style-name="T246">334</text:span></text:p>
      <text:p text:style-name="P25">Comarca de Origem: Fortaleza/6ª Vara Criminal</text:p>
      <text:p text:style-name="P41">Apelante: Ewerton Yuri Sousa de Brito </text:p>
      <text:p text:style-name="P41">Def. Público: Defensoria Pública do Estado do Ceará </text:p>
      <text:p text:style-name="P41">Apelado: Ministério Público do Estado do Ceará </text:p>
      <text:p text:style-name="P25"><text:soft-page-break/>Relator(a): Exm<text:span text:style-name="T242">a</text:span>. Des<text:span text:style-name="T242">a</text:span>. ROSILENE FERREIRA FACUNDO</text:p>
      <text:p text:style-name="P25"><text:span text:style-name="T110">Revisor(a): Exm</text:span><text:span text:style-name="T118">a</text:span><text:span text:style-name="T110">. Des</text:span><text:span text:style-name="T118">a</text:span><text:span text:style-name="T110">. ANDRÉA MENDES BEZERRA DELFINO</text:span></text:p>
      <text:p text:style-name="P45"><text:span text:style-name="Fonte_20_parág._20_padrão"><text:span text:style-name="T22"/></text:span></text:p>
      <text:p text:style-name="P25">4.<text:span text:style-name="T240">64</text:span> – Apelação nº 0247384-61.2022.8.06.0001</text:p>
      <text:p text:style-name="P25">Pauta <text:span text:style-name="T246">334</text:span></text:p>
      <text:p text:style-name="P25">Comarca de Origem: Fortaleza/6ª Vara Criminal</text:p>
      <text:p text:style-name="P41">Apelante: Dioclécio Evangelista Rodrigues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42">a</text:span>. Des<text:span text:style-name="T242">a</text:span>. ROSILENE FERREIRA FACUNDO</text:p>
      <text:p text:style-name="P25"><text:span text:style-name="T110">Revisor(a): Exm</text:span><text:span text:style-name="T118">a</text:span><text:span text:style-name="T110">. Des</text:span><text:span text:style-name="T118">a</text:span><text:span text:style-name="T110">. ANDRÉA MENDES BEZERRA DELFINO</text:span> </text:p>
      <text:p text:style-name="P45"><text:span text:style-name="Fonte_20_parág._20_padrão"><text:span text:style-name="T22"/></text:span></text:p>
      <text:p text:style-name="P25">4.<text:span text:style-name="T240">65</text:span> – Apelação nº 0277804-83.2021.8.06.0001</text:p>
      <text:p text:style-name="P25">Pauta <text:span text:style-name="T246">334</text:span></text:p>
      <text:p text:style-name="P25">Comarca de Origem: Fortaleza/1ª Vara Criminal</text:p>
      <text:p text:style-name="P41">Apelante: José Cordeiro Ribeiro Júnior </text:p>
      <text:p text:style-name="P41">Apelante: Jonison Gondim Sen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42">a</text:span>. Des<text:span text:style-name="T242">a</text:span>. ROSILENE FERREIRA FACUNDO</text:p>
      <text:p text:style-name="P25"><text:span text:style-name="T110">Revisor(a): Exm</text:span><text:span text:style-name="T118">a</text:span><text:span text:style-name="T110">. Des</text:span><text:span text:style-name="T118">a</text:span><text:span text:style-name="T110">. ANDRÉA MENDES BEZERRA DELFINO</text:span></text:p>
      <text:p text:style-name="P10"><text:span text:style-name="Fonte_20_parág._20_padrão"><text:span text:style-name="T22"/></text:span></text:p>
      <text:p text:style-name="P25">4.<text:span text:style-name="T240">66</text:span> – Apelação nº 0293175-53.2022.8.06.0001</text:p>
      <text:p text:style-name="P25">Pauta <text:span text:style-name="T247">334</text:span></text:p>
      <text:p text:style-name="P25">Comarca de Origem: Fortaleza/2ª Vara Criminal</text:p>
      <text:p text:style-name="P41">Apelante: Brenno Richard Alves Feitos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42">a</text:span>. Des<text:span text:style-name="T242">a</text:span>. ROSILENE FERREIRA FACUNDO</text:p>
      <text:p text:style-name="P25"><text:span text:style-name="T110">Revisor(a): Exm</text:span><text:span text:style-name="T118">a</text:span><text:span text:style-name="T110">. Des</text:span><text:span text:style-name="T118">a</text:span><text:span text:style-name="T110">. ANDRÉA MENDES BEZERRA DELFINO</text:span> </text:p>
      <text:p text:style-name="P45"><text:span text:style-name="Fonte_20_parág._20_padrão"><text:span text:style-name="T22"/></text:span></text:p>
      <text:p text:style-name="P25">4.<text:span text:style-name="T240">67</text:span> – Apelação nº 0791729-36.2014.8.06.0001</text:p>
      <text:p text:style-name="P25">Pauta <text:span text:style-name="T247">334</text:span></text:p>
      <text:p text:style-name="P25">Comarca de Origem: Fortaleza/5ª Vara de Delitos de Tr<text:span text:style-name="T247">á</text:span>fico de Drogas</text:p>
      <text:p text:style-name="P41">Apelante: Daniel Ferreira da Cost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42">a</text:span>. Des<text:span text:style-name="T242">a</text:span>. ROSILENE FERREIRA FACUNDO</text:p>
      <text:p text:style-name="P25"><text:span text:style-name="T110">Revisor(a): Exm</text:span><text:span text:style-name="T118">a</text:span><text:span text:style-name="T110">. Des</text:span><text:span text:style-name="T118">a</text:span><text:span text:style-name="T110">. ANDRÉA MENDES BEZERRA DELFINO</text:span></text:p>
      <text:p text:style-name="P45"><text:span text:style-name="Fonte_20_parág._20_padrão"><text:span text:style-name="T22"/></text:span></text:p>
      <text:p text:style-name="P25">4.<text:span text:style-name="T240">68</text:span> – Apelação nº 0201084-73.2022.8.06.0055</text:p>
      <text:p text:style-name="P25">Pauta <text:span text:style-name="T248">334</text:span></text:p>
      <text:p text:style-name="P25">Comarca de Origem: Canindé/Vara Única Criminal</text:p>
      <text:p text:style-name="P43">Apelante: Marcos Levi Mendes da Silva </text:p>
      <text:p text:style-name="P43">Advogado: André Eugênio de Oliveira Quezado (OAB: 25992/CE)</text:p>
      <text:p text:style-name="P43">Apelante: Joabe Ferreira de Sousa </text:p>
      <text:p text:style-name="P43">Def. Público: Defensoria Pública do Estado do Ceará </text:p>
      <text:p text:style-name="P43">Apelado: Ministério Público do Estado do Ceará </text:p>
      <text:p text:style-name="P25"><text:soft-page-break/>Relator(a): Exm<text:span text:style-name="T242">a</text:span>. Des<text:span text:style-name="T242">a</text:span>. ROSILENE FERREIRA FACUNDO</text:p>
      <text:p text:style-name="P25"><text:span text:style-name="T110">Revisor(a): Exm</text:span><text:span text:style-name="T118">a</text:span><text:span text:style-name="T110">. Des</text:span><text:span text:style-name="T118">a</text:span><text:span text:style-name="T110">. ANDRÉA MENDES BEZERRA DELFINO</text:span> </text:p>
      <text:p text:style-name="P45"><text:span text:style-name="Fonte_20_parág._20_padrão"><text:span text:style-name="T22"/></text:span></text:p>
      <text:p text:style-name="P25">4.<text:span text:style-name="T240">69</text:span> – Apelação nº 0010340-98.2022.8.06.0095</text:p>
      <text:p text:style-name="P25">Pauta <text:span text:style-name="T248">334</text:span></text:p>
      <text:p text:style-name="P25">Comarca de Origem: Ipu/Vara Única </text:p>
      <text:p text:style-name="P41">Apelante: Kelton José Alves de Oliveira </text:p>
      <text:p text:style-name="P41">Advogado: José de Sousa Farias Neto (OAB: 37623/CE)</text:p>
      <text:p text:style-name="P41">Apelado: Ministério Público do Estado do Ceará </text:p>
      <text:p text:style-name="P25">Relator(a): Exm<text:span text:style-name="T242">a</text:span>. Des<text:span text:style-name="T242">a</text:span>. ROSILENE FERREIRA FACUNDO </text:p>
      <text:p text:style-name="P10"><text:span text:style-name="Fonte_20_parág._20_padrão"><text:span text:style-name="T22"/></text:span></text:p>
      <text:p text:style-name="P25">4.<text:span text:style-name="T191">70</text:span> – Apelação nº 0275471-95.2020.8.06.0001</text:p>
      <text:p text:style-name="P25">Pauta <text:span text:style-name="T249">334</text:span></text:p>
      <text:p text:style-name="P25">Comarca de Origem: Fortaleza/16ª Vara Criminal</text:p>
      <text:p text:style-name="P41">Apelante: Ministério Público do Estado do Ceará </text:p>
      <text:p text:style-name="P41">Apelado: Leandro da Silva Ferreira </text:p>
      <text:p text:style-name="P41">Advogado: Francisco Rafael Mariano Sales (OAB: 43180/CE)</text:p>
      <text:p text:style-name="P25">Relator(a): Exm<text:span text:style-name="T242">a</text:span>. Des<text:span text:style-name="T242">a</text:span>. ROSILENE FERREIRA FACUNDO</text:p>
      <text:p text:style-name="P45"><text:span text:style-name="Fonte_20_parág._20_padrão"><text:span text:style-name="T22"/></text:span></text:p>
      <text:p text:style-name="P15"><text:span text:style-name="Fonte_20_parág._20_padrão">RELATOR</text:span><text:span text:style-name="Fonte_20_parág._20_padrão"><text:span text:style-name="T101">I</text:span></text:span><text:span text:style-name="Fonte_20_parág._20_padrão">A: EXM</text:span><text:span text:style-name="Fonte_20_parág._20_padrão"><text:span text:style-name="T148">A</text:span></text:span><text:span text:style-name="Fonte_20_parág._20_padrão">. DES</text:span><text:span text:style-name="Fonte_20_parág._20_padrão"><text:span text:style-name="T148">A</text:span></text:span><text:span text:style-name="Fonte_20_parág._20_padrão">. </text:span><text:span text:style-name="Fonte_20_parág._20_padrão"><text:span text:style-name="T154">ANDRÉA MENDES BEZERRA DELFINO</text:span></text:span></text:p>
      <text:p text:style-name="P10"><text:span text:style-name="Fonte_20_parág._20_padrão"><text:span text:style-name="T22"/></text:span></text:p>
      <text:p text:style-name="P25">4.<text:span text:style-name="T191">71</text:span> – Apelação nº 0031699-32.2021.8.06.0001</text:p>
      <text:p text:style-name="P25">Pauta <text:span text:style-name="T250">334</text:span></text:p>
      <text:p text:style-name="P25">Comarca de Origem: Fortaleza/12ª Vara Criminal</text:p>
      <text:p text:style-name="P41">Apelante: D. P. M. J. </text:p>
      <text:p text:style-name="P41">Advogados: Bruno Queiroz Oliveira (OAB: 15101B/CE) e outro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45"><text:span text:style-name="Fonte_20_parág._20_padrão"><text:span text:style-name="T22"/></text:span></text:p>
      <text:p text:style-name="P25">4.<text:span text:style-name="T191">72</text:span> – Apelação nº 0007193-15.2015.8.06.0126</text:p>
      <text:p text:style-name="P25">Pauta <text:span text:style-name="T251">334</text:span></text:p>
      <text:p text:style-name="P25">Comarca de Origem: Mombaça/2ª Vara </text:p>
      <text:p text:style-name="P41">Apelante: Daniel Félix da Costa </text:p>
      <text:p text:style-name="P41">Advogado: Francisco Iranete de Castro Filho (OAB: 20079/CE)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34">Revisor(a): Exm<text:span text:style-name="T251">a</text:span>. Des<text:span text:style-name="T251">a</text:span>. ÂNGELA TERESA GONDIM CARNEIRO CHAVES</text:p>
      <text:p text:style-name="P45"><text:span text:style-name="Fonte_20_parág._20_padrão"><text:span text:style-name="T22"/></text:span></text:p>
      <text:p text:style-name="P25">4.<text:span text:style-name="T240">73</text:span> – Apelação nº 0050373-82.2020.8.06.0166</text:p>
      <text:p text:style-name="P25">Pauta <text:span text:style-name="T251">334</text:span></text:p>
      <text:p text:style-name="P25">Comarca de Origem: Senador Pompeu/1ª Vara </text:p>
      <text:p text:style-name="P41">Apelante: Terezinha Pereira de Lima Inácio </text:p>
      <text:p text:style-name="P41">Advogados: Carlos André Gomes Severiano (OAB: 35917/CE) e outro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41">Revisor(a): Exm<text:span text:style-name="T251">a</text:span>. Des<text:span text:style-name="T251">a</text:span>. ÂNGELA TERESA GONDIM CARNEIRO CHAVES </text:p>
      <text:p text:style-name="P45"><text:span text:style-name="Fonte_20_parág._20_padrão"><text:span text:style-name="T22"/></text:span></text:p>
      <text:p text:style-name="P46"><text:span text:style-name="T23">4.</text:span><text:span text:style-name="T24">7</text:span><text:span text:style-name="T25">4</text:span><text:span text:style-name="T23"> – Apelação nº 0200091-31.2023.8.06.0302</text:span></text:p>
      <text:p text:style-name="P25"><text:soft-page-break/>Pauta <text:span text:style-name="T251">334</text:span></text:p>
      <text:p text:style-name="P25">Comarca de Origem: Icó/Vara Única Criminal </text:p>
      <text:p text:style-name="P41">Apelante: Douglas Paulino de Souza </text:p>
      <text:p text:style-name="P41">Advogado: Halison Harlley Rodrigues Teixeira (OAB: 40646/CE)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</text:p>
      <text:p text:style-name="P45"><text:span text:style-name="Fonte_20_parág._20_padrão"><text:span text:style-name="T22"/></text:span></text:p>
      <text:p text:style-name="P25">4.<text:span text:style-name="T240">75</text:span> – Apelação nº 0200403-30.2022.8.06.0047</text:p>
      <text:p text:style-name="P25">Pauta <text:span text:style-name="T252">334</text:span></text:p>
      <text:p text:style-name="P25">Comarca de Origem: Baturité/Vara Única Criminal</text:p>
      <text:p text:style-name="P41">Apelante: Francisco Alefison Barbosa Araújo </text:p>
      <text:p text:style-name="P41">Advogado: Luis Élson Férrer de Almeida Paulino (OAB: 13234/CE)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 </text:p>
      <text:p text:style-name="P45"><text:span text:style-name="Fonte_20_parág._20_padrão"><text:span text:style-name="T22"/></text:span></text:p>
      <text:p text:style-name="P25">4.<text:span text:style-name="T240">76</text:span> – Apelação nº 0201090-24.2022.8.06.0300</text:p>
      <text:p text:style-name="P25">Pauta <text:span text:style-name="T253">334</text:span></text:p>
      <text:p text:style-name="P25">Comarca de Origem: Maracana<text:span text:style-name="T253">ú/</text:span>3ª Vara Criminal</text:p>
      <text:p text:style-name="P41">Apelante: Tiago Gonçalo de Lima </text:p>
      <text:p text:style-name="P41">Advogada: Bianca Almeida de Abreu (OAB: 40278/CE)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</text:p>
      <text:p text:style-name="P45"><text:span text:style-name="Fonte_20_parág._20_padrão"><text:span text:style-name="T22"/></text:span></text:p>
      <text:p text:style-name="P25">4.<text:span text:style-name="T240">77</text:span> – Apelação nº 0296022-28.2022.8.06.0001</text:p>
      <text:p text:style-name="P25">Pauta <text:span text:style-name="T254">334</text:span></text:p>
      <text:p text:style-name="P25">Comarca de Origem: Fortaleza/10ª Vara Criminal</text:p>
      <text:p text:style-name="P41">Apelante: Erica Galdino Fuzari </text:p>
      <text:p text:style-name="P41">Apelante: Vitoria Karoline de Pinho </text:p>
      <text:p text:style-name="P41">Advogado: Francisco Roberto Castelo Branco Pereira Filho (OAB: 38829/CE)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 </text:p>
      <text:p text:style-name="P45"><text:span text:style-name="Fonte_20_parág._20_padrão"><text:span text:style-name="T22"/></text:span></text:p>
      <text:p text:style-name="P25">4.<text:span text:style-name="T240">78</text:span> – Apelação nº 0008074-61.2012.8.06.0137</text:p>
      <text:p text:style-name="P25">Pauta <text:span text:style-name="T255">334</text:span></text:p>
      <text:p text:style-name="P25">Comarca de Origem: Pacatuba/1ª Vara </text:p>
      <text:p text:style-name="P41">Apelante: Tamiris Fernandes da Silva </text:p>
      <text:p text:style-name="P41">Advogado: José de Deus Pereira Martins Filho (OAB: 6306/CE)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</text:p>
      <text:p text:style-name="P45"><text:span text:style-name="Fonte_20_parág._20_padrão"><text:span text:style-name="T22"/></text:span></text:p>
      <text:p text:style-name="P25">4.<text:span text:style-name="T240">79</text:span> – Apelação nº 0201033-12.2022.8.06.0298</text:p>
      <text:p text:style-name="P25">Pauta <text:span text:style-name="T256">334</text:span></text:p>
      <text:p text:style-name="P25">Comarca de Origem: Reriutaba/Vara Única</text:p>
      <text:p text:style-name="P41"><text:soft-page-break/>Apelante: Ministério Público do Estado do Ceará </text:p>
      <text:p text:style-name="P41">Apelado: Pedro Augusto Gomes Magalhães </text:p>
      <text:p text:style-name="P41">Advogado: José Olivar Fernandes Soares Filho (OAB: 29104/CE)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 </text:p>
      <text:p text:style-name="P45"><text:span text:style-name="Fonte_20_parág._20_padrão"><text:span text:style-name="T22"/></text:span></text:p>
      <text:p text:style-name="P25">4.<text:span text:style-name="T191">80</text:span> – Apelação nº 0258194-32.2021.8.06.0001</text:p>
      <text:p text:style-name="P25">Pauta <text:span text:style-name="T257">334</text:span></text:p>
      <text:p text:style-name="P25">Comarca de Origem: Fortaleza/4ª Vara de Delitos de Tr<text:span text:style-name="T257">á</text:span>fico de Drogas</text:p>
      <text:p text:style-name="P41">Apelante: Francisco Rafael Feitosa Araújo </text:p>
      <text:p text:style-name="P41">Advogado: Jader Aldrin Evangelista Marques (OAB: 35685/CE)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46"><text:span text:style-name="T28">Revisor(a): Exm</text:span><text:span text:style-name="T30">a</text:span><text:span text:style-name="T28">. Des</text:span><text:span text:style-name="T30">a</text:span><text:span text:style-name="T28">. ÂNGELA TERESA GONDIM CARNEIRO CHAVES</text:span></text:p>
      <text:p text:style-name="P10"><text:span text:style-name="Fonte_20_parág._20_padrão"><text:span text:style-name="T22"/></text:span></text:p>
      <text:p text:style-name="P25">4.<text:span text:style-name="T191">81</text:span> – Apelação nº 0010030-46.2021.8.06.0154</text:p>
      <text:p text:style-name="P25">Pauta <text:span text:style-name="T258">334</text:span></text:p>
      <text:p text:style-name="P25">Comarca de Origem: Fortaleza/Vara de Delitos de Organizações Criminosas</text:p>
      <text:p text:style-name="P41">Apelante: N. T. R. de A. </text:p>
      <text:p text:style-name="P41">Advogado: Valdir Queiroz Sampaio Júnior (OAB: 38032/CE)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</text:p>
      <text:p text:style-name="P45"><text:span text:style-name="Fonte_20_parág._20_padrão"><text:span text:style-name="T1"/></text:span></text:p>
      <text:p text:style-name="P25">4.<text:span text:style-name="T191">82</text:span> – Apelação nº 0050233-89.2020.8.06.0120</text:p>
      <text:p text:style-name="P25">Pauta <text:span text:style-name="T259">334</text:span></text:p>
      <text:p text:style-name="P25">Comarca de Origem: Marco/1ª Vara</text:p>
      <text:p text:style-name="P41">Apelante: Ministério Público do Estado do Ceará </text:p>
      <text:p text:style-name="P41">Apelado: F. S. F. </text:p>
      <text:p text:style-name="P41">Advogados: Filipe Augusto Pinto Jovino (OAB: 29425/CE) e outro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 </text:p>
      <text:p text:style-name="P45"><text:span text:style-name="Fonte_20_parág._20_padrão"><text:span text:style-name="T22"/></text:span></text:p>
      <text:p text:style-name="P25">4.<text:span text:style-name="T260">83</text:span> – Apelação nº 0000166-17.2018.8.06.0177</text:p>
      <text:p text:style-name="P25">Pauta <text:span text:style-name="T261">334</text:span></text:p>
      <text:p text:style-name="P25">Comarca de Origem: Caucaia/2ª Vara Criminal </text:p>
      <text:p text:style-name="P41">Apelante: Luan Lucas Alves de Almeid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 <text:s/></text:p>
      <text:p text:style-name="P45"><text:span text:style-name="Fonte_20_parág._20_padrão"><text:span text:style-name="T22"/></text:span></text:p>
      <text:p text:style-name="P25">4.<text:span text:style-name="T260">84</text:span> – Apelação nº 0013251-55.2015.8.06.0119</text:p>
      <text:p text:style-name="P25">Pauta <text:span text:style-name="T262">334</text:span></text:p>
      <text:p text:style-name="P25">Comarca de Origem: Maranguape/Vara Única Criminal </text:p>
      <text:p text:style-name="P41">Apelante: Francisco Fernando Soares Paulino </text:p>
      <text:p text:style-name="P41">Def. Público: Defensoria Pública do Estado do Ceará </text:p>
      <text:p text:style-name="P41">Apelado: Ministério Público do Estado do Ceará </text:p>
      <text:p text:style-name="P25"><text:soft-page-break/>Relator(a): Exm<text:span text:style-name="T250">a</text:span>. Des<text:span text:style-name="T250">a</text:span>. ANDRÉA MENDES BEZERRA DELFINO</text:p>
      <text:p text:style-name="P41">Revisor(a): Exm<text:span text:style-name="T251">a</text:span>. Des<text:span text:style-name="T251">a</text:span>. ÂNGELA TERESA GONDIM CARNEIRO CHAVES</text:p>
      <text:p text:style-name="P46"><text:span text:style-name="T23"><text:s/></text:span></text:p>
      <text:p text:style-name="P25">4.<text:span text:style-name="T260">85</text:span> – Apelação nº 0017192-48.2017.8.06.0117 </text:p>
      <text:p text:style-name="P25">Pauta <text:span text:style-name="T262">334</text:span></text:p>
      <text:p text:style-name="P25">Comarca de Origem: Maracana<text:span text:style-name="T262">ú</text:span>/1ª Vara Criminal</text:p>
      <text:p text:style-name="P41">Apelante: Ministério Público do Estado do Ceará </text:p>
      <text:p text:style-name="P41">Apelado: Valdegleison Lopes Araújo </text:p>
      <text:p text:style-name="P41">Def. Público: Defensoria Pública do Estado do Ceará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 </text:p>
      <text:p text:style-name="P46"><text:span text:style-name="T23"><text:s/></text:span></text:p>
      <text:p text:style-name="P25">4.<text:span text:style-name="T260">86</text:span> – Apelação nº 0013720-65.2017.8.06.0173</text:p>
      <text:p text:style-name="P25">Pauta <text:span text:style-name="T263">334</text:span></text:p>
      <text:p text:style-name="P25">Comarca de Origem: Tianguá/Vara Única Criminal</text:p>
      <text:p text:style-name="P41">Apelante: Francisco Wagner de Souz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46"><text:span text:style-name="T28">Revisor(a): Exm</text:span><text:span text:style-name="T30">a</text:span><text:span text:style-name="T28">. Des</text:span><text:span text:style-name="T30">a</text:span><text:span text:style-name="T28">. ÂNGELA TERESA GONDIM CARNEIRO CHAVES</text:span></text:p>
      <text:p text:style-name="P25">4.<text:span text:style-name="T260">87</text:span> – Apelação nº 0001053-41.2005.8.06.0117 </text:p>
      <text:p text:style-name="P25">Pauta <text:span text:style-name="T263">334</text:span></text:p>
      <text:p text:style-name="P25">Comarca de Origem: Maracana<text:span text:style-name="T264">ú</text:span>/1ª Vara Criminal</text:p>
      <text:p text:style-name="P41">Apelante: Francisco Carlos Rodrigues de Sous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</text:p>
      <text:p text:style-name="P45"><text:span text:style-name="Fonte_20_parág._20_padrão"><text:span text:style-name="T22"/></text:span></text:p>
      <text:p text:style-name="P25">4.<text:span text:style-name="T260">88</text:span> – Apelação nº 0166425-16.2016.8.06.0001</text:p>
      <text:p text:style-name="P25">Pauta <text:span text:style-name="T264">334</text:span></text:p>
      <text:p text:style-name="P25">Comarca de Origem: Fortaleza/9ª Vara Criminal</text:p>
      <text:p text:style-name="P41">Apelante: Wesley Teles Gomes </text:p>
      <text:p text:style-name="P41">Def. Público: Defensoria Pública do Estado do Ceará </text:p>
      <text:p text:style-name="P41">Apelado: Ministério Público do Estado do Ceará </text:p>
      <text:p text:style-name="P41">Assistente: Auto Viação Dragão do Mar Ltda </text:p>
      <text:p text:style-name="P41">Advogados: Antônio Cleto Gomes (OAB: 5864/CE) e outro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 </text:p>
      <text:p text:style-name="P45"><text:span text:style-name="Fonte_20_parág._20_padrão"><text:span text:style-name="T22"/></text:span></text:p>
      <text:p text:style-name="P25">4.<text:span text:style-name="T260">89</text:span> – Apelação nº 0220373-57.2022.8.06.0001</text:p>
      <text:p text:style-name="P25">Pauta <text:span text:style-name="T265">334</text:span></text:p>
      <text:p text:style-name="P25">Comarca de Origem: Fortaleza/7ª Vara Criminal</text:p>
      <text:p text:style-name="P41">Apelante: Francisco Antônio Martins Rodrigues </text:p>
      <text:p text:style-name="P41">Apelante: Fernando Lopes dos Santos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25"><text:soft-page-break/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 </text:p>
      <text:p text:style-name="P45"><text:span text:style-name="Fonte_20_parág._20_padrão"><text:span text:style-name="T22"/></text:span></text:p>
      <text:p text:style-name="P25">4.<text:span text:style-name="T191">90 </text:span>– Apelação nº 0034500-88.2012.8.06.0112</text:p>
      <text:p text:style-name="P25">Pauta <text:span text:style-name="T266">334</text:span></text:p>
      <text:p text:style-name="P25">Comarca de Origem: Juazeiro do Norte/4ª Vara Criminal</text:p>
      <text:p text:style-name="P41">Apelante: Ministério Público do Estado do Ceará </text:p>
      <text:p text:style-name="P41">Apelado: Leondres do Nascimento Sousa </text:p>
      <text:p text:style-name="P41">Def. Público: Defensoria Pública do Estado do Ceará </text:p>
      <text:p text:style-name="P25">Relator(a): Exm<text:span text:style-name="T250">a</text:span>. Des<text:span text:style-name="T250">a</text:span>. ANDRÉA MENDES BEZERRA DELFINO</text:p>
      <text:p text:style-name="P46"><text:span text:style-name="T28">Revisor(a): Exm</text:span><text:span text:style-name="T30">a</text:span><text:span text:style-name="T28">. Des</text:span><text:span text:style-name="T30">a</text:span><text:span text:style-name="T28">. ÂNGELA TERESA GONDIM CARNEIRO CHAVES</text:span></text:p>
      <text:p text:style-name="P9"><text:span text:style-name="Fonte_20_parág._20_padrão"><text:span text:style-name="T22"/></text:span></text:p>
      <text:p text:style-name="P46"><text:span text:style-name="T23">4.</text:span><text:span text:style-name="T25">91</text:span><text:span text:style-name="T23"> – Apelação nº 0051382-95.2021.8.06.0117</text:span></text:p>
      <text:p text:style-name="P25">Pauta <text:span text:style-name="T266">334</text:span></text:p>
      <text:p text:style-name="P25">Comarca de Origem: Maracana<text:span text:style-name="T266">ú</text:span>/3ª Vara Criminal</text:p>
      <text:p text:style-name="P41">Apelante: Caio Abraão Gomes de Oliveir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 </text:p>
      <text:p text:style-name="P45"><text:span text:style-name="Fonte_20_parág._20_padrão"><text:span text:style-name="T22"/></text:span></text:p>
      <text:p text:style-name="P25">4.<text:span text:style-name="T191">92</text:span> – Apelação nº 0202287-35.2022.8.06.0293</text:p>
      <text:p text:style-name="P25">Pauta <text:span text:style-name="T267">334</text:span></text:p>
      <text:p text:style-name="P25">Comarca de Origem: Iguatu/1ª Vara Criminal</text:p>
      <text:p text:style-name="P41">Apelante: Ingrid Suelen do Nascimento Leandro </text:p>
      <text:p text:style-name="P41">Def. Público: Defensoria Pública do Estado do Ceará </text:p>
      <text:p text:style-name="P25"><text:span text:style-name="T110">Apelado: Ministério Público do Estado do Ceará</text:span>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</text:p>
      <text:p text:style-name="P45"><text:span text:style-name="Fonte_20_parág._20_padrão"><text:span text:style-name="T22"/></text:span></text:p>
      <text:p text:style-name="P25">4.<text:span text:style-name="T260">93</text:span> – Apelação nº 0210897-92.2022.8.06.0001</text:p>
      <text:p text:style-name="P25">Pauta <text:span text:style-name="T268">334</text:span></text:p>
      <text:p text:style-name="P25">Comarca de Origem: Fortaleza/4ª Vara de Delitos de Tr<text:span text:style-name="T268">á</text:span>fico de Drogas</text:p>
      <text:p text:style-name="P41">Apelante: José Airton Rodrigues Costa Filho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25"><text:span text:style-name="T110">Revisor(a): Exm</text:span><text:span text:style-name="T119">a</text:span><text:span text:style-name="T110">. Des</text:span><text:span text:style-name="T119">a</text:span><text:span text:style-name="T110">. ÂNGELA TERESA GONDIM CARNEIRO CHAVES</text:span></text:p>
      <text:p text:style-name="P45"><text:span text:style-name="Fonte_20_parág._20_padrão"><text:span text:style-name="T22"/></text:span></text:p>
      <text:p text:style-name="P25">4.<text:span text:style-name="T260">94</text:span> – Apelação nº 0050280-03.2020.8.06.0043</text:p>
      <text:p text:style-name="P25">Pauta <text:span text:style-name="T269">334 </text:span></text:p>
      <text:p text:style-name="P25">Comarca de Origem: Barbalha/Vara Única Criminal</text:p>
      <text:p text:style-name="P41">Apelante: Damião Manoel Evangelista </text:p>
      <text:p text:style-name="P41">Advogado: José Flávio Dionísio Santana (OAB: 15458/CE)</text:p>
      <text:p text:style-name="P41">Apelante: Maciel Ferreira Ludugerio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50">a</text:span>. Des<text:span text:style-name="T250">a</text:span>. ANDRÉA MENDES BEZERRA DELFINO</text:p>
      <text:p text:style-name="P46"><text:span text:style-name="T28">Revisor(a): Exm</text:span><text:span text:style-name="T30">a</text:span><text:span text:style-name="T28">. Des</text:span><text:span text:style-name="T30">a</text:span><text:span text:style-name="T28">. ÂNGELA TERESA GONDIM CARNEIRO CHAVES</text:span><text:span text:style-name="T23"> </text:span></text:p>
      <text:p text:style-name="P10"><text:soft-page-break/><text:span text:style-name="Fonte_20_parág._20_padrão"><text:span text:style-name="T22"/></text:span></text:p>
      <text:p text:style-name="P54"><text:span text:style-name="Fonte_20_parág._20_padrão"><text:span text:style-name="T92">RELATOR</text:span></text:span><text:span text:style-name="Fonte_20_parág._20_padrão"><text:span text:style-name="T93">I</text:span></text:span><text:span text:style-name="Fonte_20_parág._20_padrão"><text:span text:style-name="T92">A: EXM</text:span></text:span><text:span text:style-name="Fonte_20_parág._20_padrão"><text:span text:style-name="T94">A</text:span></text:span><text:span text:style-name="Fonte_20_parág._20_padrão"><text:span text:style-name="T92">. DES</text:span></text:span><text:span text:style-name="Fonte_20_parág._20_padrão"><text:span text:style-name="T94">A</text:span></text:span><text:span text:style-name="Fonte_20_parág._20_padrão"><text:span text:style-name="T92">. </text:span></text:span><text:span text:style-name="Fonte_20_parág._20_padrão"><text:span text:style-name="T94">ÂNGELA TERESA GONDIM CARNEIRO CHAVES</text:span></text:span></text:p>
      <text:p text:style-name="P10"><text:span text:style-name="Fonte_20_parág._20_padrão"><text:span text:style-name="T22"/></text:span></text:p>
      <text:p text:style-name="P46"><text:span text:style-name="T23">4.</text:span><text:span text:style-name="T26">9</text:span><text:span text:style-name="T25">5</text:span><text:span text:style-name="T23"> – Apelação nº 0000139-93.2010.8.06.0054 </text:span></text:p>
      <text:p text:style-name="P25">Pauta <text:span text:style-name="T270">334</text:span></text:p>
      <text:p text:style-name="P25">Comarca de Origem: Campos Sales/Vara Única </text:p>
      <text:p text:style-name="P41">Apelante: Sérgio Bezerra da Silva </text:p>
      <text:p text:style-name="P41">Advogado: Valdeci Leite Alencar (OAB: 13375/CE)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34">Revisor(a): Exm<text:span text:style-name="T270">a</text:span>. Des<text:span text:style-name="T270">a</text:span>. MARLÚCIA DE ARAÚJO BEZERRA</text:p>
      <text:p text:style-name="P45"/>
      <text:p text:style-name="P25">4.<text:span text:style-name="T260">96</text:span> – Apelação nº 0003023-88.2015.8.06.0129</text:p>
      <text:p text:style-name="P25">Pauta <text:span text:style-name="T271">334</text:span></text:p>
      <text:p text:style-name="P25">Comarca de Origem: Morrinhos/Vara Única </text:p>
      <text:p text:style-name="P41">Apelante: José Gilvan de Oliveira </text:p>
      <text:p text:style-name="P41">Advogado: Jefferson Vasconcelos Freitas (OAB: 32713/CE)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34">Revisor(a): Exm<text:span text:style-name="T270">a</text:span>. Des<text:span text:style-name="T270">a</text:span>. MARLÚCIA DE ARAÚJO BEZERRA</text:p>
      <text:p text:style-name="P45"><text:span text:style-name="Fonte_20_parág._20_padrão"><text:span text:style-name="T22"/></text:span></text:p>
      <text:p text:style-name="P25">4.<text:span text:style-name="T260">97</text:span> – Apelação nº 0004436-50.2018.8.06.0059</text:p>
      <text:p text:style-name="P25">Pauta <text:span text:style-name="T272">334</text:span></text:p>
      <text:p text:style-name="P25">Comarca de Origem: Caririaçu/Vara Única </text:p>
      <text:p text:style-name="P41">Apelante: José Vilar Pereira </text:p>
      <text:p text:style-name="P41">Apelante: João Marcos Pereira </text:p>
      <text:p text:style-name="P41">Advogado: Jerônimo Correia de Oliveira (OAB: 18067/CE)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41">Revisor(a): Exm<text:span text:style-name="T270">a</text:span>. Des<text:span text:style-name="T270">a</text:span>. MARLÚCIA DE ARAÚJO BEZERRA </text:p>
      <text:p text:style-name="P45"><text:span text:style-name="Fonte_20_parág._20_padrão"><text:span text:style-name="T22"/></text:span></text:p>
      <text:p text:style-name="P25">4.<text:span text:style-name="T260">98</text:span> – Apelação nº 0004559-44.2019.8.06.0049</text:p>
      <text:p text:style-name="P25">Pauta <text:span text:style-name="T273">334</text:span></text:p>
      <text:p text:style-name="P25">Comarca de Origem: Beberibe/2ª Vara </text:p>
      <text:p text:style-name="P41">Apte/Apdo: Ministério Público do Estado do Ceará </text:p>
      <text:p text:style-name="P41">Apte/Apdo: Casemiro Mateus dos Santos Júnior </text:p>
      <text:p text:style-name="P41">Advogado: João Paulo Cruz Santos (OAB: 5975/CE)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</text:p>
      <text:p text:style-name="P45"><text:span text:style-name="Fonte_20_parág._20_padrão"><text:span text:style-name="T22"/></text:span></text:p>
      <text:p text:style-name="P25">4.<text:span text:style-name="T260">99</text:span> – Apelação nº 0009573-95.2018.8.06.0064</text:p>
      <text:p text:style-name="P25">Pauta <text:span text:style-name="T273">334</text:span></text:p>
      <text:p text:style-name="P25">Comarca de Origem: Caucaia/2ª Vara Criminal </text:p>
      <text:p text:style-name="P41">Apelante: Wellington Gonçalves dos Santos </text:p>
      <text:p text:style-name="P41">Advogado: José Maria Xavier de Oliveira Netto (OAB: 27280/CE)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</text:p>
      <text:p text:style-name="P45"><text:soft-page-break/><text:span text:style-name="Fonte_20_parág._20_padrão"><text:span text:style-name="T22"/></text:span></text:p>
      <text:p text:style-name="P25">4.<text:span text:style-name="T191">100</text:span> – Apelação nº 0010008-69.2018.8.06.0064</text:p>
      <text:p text:style-name="P25">Pauta <text:span text:style-name="T274">334</text:span></text:p>
      <text:p text:style-name="P25">Comarca de Origem: Caucaia/2ª Vara Criminal </text:p>
      <text:p text:style-name="P41">Apelante: André Maurício Rakoff Escóssio </text:p>
      <text:p text:style-name="P41">Advogados: Igor Hissa Fontenele (OAB: 34351/CE) e outros</text:p>
      <text:p text:style-name="P41">Apelado: Ministério Público do Estado do Ceará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 </text:p>
      <text:p text:style-name="P45"><text:span text:style-name="Fonte_20_parág._20_padrão"><text:span text:style-name="T22"/></text:span></text:p>
      <text:p text:style-name="P25">4.<text:span text:style-name="T191">101</text:span> – Apelação nº 0011553-98.2020.8.06.0293</text:p>
      <text:p text:style-name="P25">Pauta <text:span text:style-name="T275">334</text:span></text:p>
      <text:p text:style-name="P25">Comarca de Origem: Baturité/Vara Única Criminal </text:p>
      <text:p text:style-name="P41">Apelante: José Raul dos Santos da Silva </text:p>
      <text:p text:style-name="P41">Advogado: Francisco Cláudio dos Santos Pereira (OAB: 43185/CE)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</text:p>
      <text:p text:style-name="P45"><text:span text:style-name="Fonte_20_parág._20_padrão"><text:span text:style-name="T22"/></text:span></text:p>
      <text:p text:style-name="P25">4.<text:span text:style-name="T191">102</text:span> – Apelação nº 0011985-20.2020.8.06.0293</text:p>
      <text:p text:style-name="P25">Pauta <text:span text:style-name="T276">334</text:span></text:p>
      <text:p text:style-name="P25">Comarca de Origem: Cascavel/1ª Vara </text:p>
      <text:p text:style-name="P41">Apelante: Lucicleiton Sátiro Martins </text:p>
      <text:p text:style-name="P41">Advogado: Paulo Sérgio Ripardo (OAB: 16291/CE)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 </text:p>
      <text:p text:style-name="P45"><text:span text:style-name="Fonte_20_parág._20_padrão"><text:span text:style-name="T22"/></text:span></text:p>
      <text:p text:style-name="P25">4.<text:span text:style-name="T260">103</text:span> – Apelação nº 0116147-40.2018.8.06.0001</text:p>
      <text:p text:style-name="P25">Pauta <text:span text:style-name="T277">334</text:span></text:p>
      <text:p text:style-name="P25">Comarca de Origem: Fortaleza/Auditoria Militar do Estado do Ceará</text:p>
      <text:p text:style-name="P41">Apelante: Antônio Carneiro Martins </text:p>
      <text:p text:style-name="P41">Advogados: Miguel Leal Neto (OAB: 24160/CE) e outros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 </text:p>
      <text:p text:style-name="P45"><text:span text:style-name="Fonte_20_parág._20_padrão"><text:span text:style-name="T22"/></text:span></text:p>
      <text:p text:style-name="P25">4.<text:span text:style-name="T260">104</text:span> – Apelação nº 0180420-28.2018.8.06.0001</text:p>
      <text:p text:style-name="P25">Pauta <text:span text:style-name="T278">334</text:span></text:p>
      <text:p text:style-name="P25">Comarca de Origem: Fortaleza/10ª Vara Criminal</text:p>
      <text:p text:style-name="P41">Apelante: Leandro Marcos Marinho </text:p>
      <text:p text:style-name="P41">Advogado: Francisco Roberto Castelo Branco Pereira Filho (OAB: 38829/CE)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</text:p>
      <text:p text:style-name="P10"><text:span text:style-name="Fonte_20_parág._20_padrão"><text:span text:style-name="T22"/></text:span></text:p>
      <text:p text:style-name="P25">4.<text:span text:style-name="T260">105</text:span> – Apelação nº 0200266-72.2022.8.06.0136</text:p>
      <text:p text:style-name="P25">Pauta <text:span text:style-name="T279">334</text:span></text:p>
      <text:p text:style-name="P25"><text:soft-page-break/>Comarca de Origem: Pacajus/1ª Vara </text:p>
      <text:p text:style-name="P41">Apelante: Ministério Público do Estado do Ceará </text:p>
      <text:p text:style-name="P41">Apelado: José Maria Rocha </text:p>
      <text:p text:style-name="P41">Advogado: Fernando Antônio Bezerra Freire (OAB: 20581/CE)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 </text:p>
      <text:p text:style-name="P45"><text:span text:style-name="Fonte_20_parág._20_padrão"><text:span text:style-name="T22"/></text:span></text:p>
      <text:p text:style-name="P25">4.<text:span text:style-name="T260">106</text:span> – Apelação nº 0228467-28.2021.8.06.0001 </text:p>
      <text:p text:style-name="P25">Pauta <text:span text:style-name="T280">334</text:span></text:p>
      <text:p text:style-name="P25">Comarca de Origem: Fortaleza/3ª Vara de Delitos de Tr<text:span text:style-name="T280">á</text:span>fico de Drogas</text:p>
      <text:p text:style-name="P41">Apelante: Gutemberg Rosa de Sousa </text:p>
      <text:p text:style-name="P41">Advogado: Taian Lima Silva (OAB: 40544/CE) 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</text:p>
      <text:p text:style-name="P45"><text:span text:style-name="Fonte_20_parág._20_padrão"><text:span text:style-name="T22"/></text:span></text:p>
      <text:p text:style-name="P25">4.<text:span text:style-name="T260">107</text:span> – Apelação nº 0110222-34.2016.8.06.0001</text:p>
      <text:p text:style-name="P25">Pauta <text:span text:style-name="T281">334</text:span></text:p>
      <text:p text:style-name="P25">Comarca de Origem: Fortaleza/2ª Vara de Delitos Tráfico e Uso Subst. Entorpecen<text:span text:style-name="T281">tes</text:span></text:p>
      <text:p text:style-name="P41">Apelante: Paulo Ricardo Magalhães da Silva </text:p>
      <text:p text:style-name="P41">Advogado: Júlio César da Silva Alcântara Filho (OAB: 42160/CE)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 </text:p>
      <text:p text:style-name="P34">Revisor(a): Exmo. Des. HENRIQUE JORGE HOLANDA SILVEIRA</text:p>
      <text:p text:style-name="P45"><text:span text:style-name="Fonte_20_parág._20_padrão"><text:span text:style-name="T22"/></text:span></text:p>
      <text:p text:style-name="P25">4.<text:span text:style-name="T260">108</text:span> – Apelação nº 0202319-40.2022.8.06.0293</text:p>
      <text:p text:style-name="P25">Pauta <text:span text:style-name="T282">334</text:span></text:p>
      <text:p text:style-name="P25">Comarca de Origem: Itapajé/Vara Única Criminal </text:p>
      <text:p text:style-name="P41">Apelante: E. A. da S. </text:p>
      <text:p text:style-name="P41">Advogado: José Crisóstomo Barroso Ibiapina (OAB: 27041/CE)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 </text:p>
      <text:p text:style-name="P45"><text:span text:style-name="Fonte_20_parág._20_padrão"><text:span text:style-name="T22"/></text:span></text:p>
      <text:p text:style-name="P25">4.<text:span text:style-name="T260">109</text:span> – Apelação nº 0206009-77.2022.8.06.0293</text:p>
      <text:p text:style-name="P25">Pauta <text:span text:style-name="T283">334</text:span></text:p>
      <text:p text:style-name="P25">Comarca de Origem: Crato/Juizado de Violência Doméstica e Familiar Contra a Mulher</text:p>
      <text:p text:style-name="P41">Apelante: S. R. S. S.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</text:p>
      <text:p text:style-name="P45"><text:span text:style-name="Fonte_20_parág._20_padrão"><text:span text:style-name="T22"/></text:span></text:p>
      <text:p text:style-name="P25">4.<text:span text:style-name="T260">110</text:span> – Apelação nº 0010669-82.2015.8.06.0119</text:p>
      <text:p text:style-name="P25">Pauta <text:span text:style-name="T283">334</text:span></text:p>
      <text:p text:style-name="P25">Comarca de Origem: Maranguape/Vara Única Criminal</text:p>
      <text:p text:style-name="P41">Apelante: R. F. da M. B. </text:p>
      <text:p text:style-name="P41"><text:soft-page-break/>Def. Público: Defensoria Pública do Estado do Ceará 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46"><text:span text:style-name="T28">Revisor(a): Exm</text:span><text:span text:style-name="T29">a</text:span><text:span text:style-name="T28">. Des</text:span><text:span text:style-name="T29">a</text:span><text:span text:style-name="T28">. MARLÚCIA DE ARAÚJO BEZERRA</text:span></text:p>
      <text:p text:style-name="P10"><text:span text:style-name="Fonte_20_parág._20_padrão"><text:span text:style-name="T22"/></text:span></text:p>
      <text:p text:style-name="P25">4.<text:span text:style-name="T260">111</text:span> – Apelação nº 0016566-15.2017.8.06.0154</text:p>
      <text:p text:style-name="P25">Pauta <text:span text:style-name="T284">334</text:span></text:p>
      <text:p text:style-name="P25">Comarca de Origem: Quixeramobim/1ª Vara</text:p>
      <text:p text:style-name="P41">Apelante: Antônio Ronys Balduino Pinheiro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46"><text:span text:style-name="T28">Revisor(a): Exm</text:span><text:span text:style-name="T29">a</text:span><text:span text:style-name="T28">. Des</text:span><text:span text:style-name="T29">a</text:span><text:span text:style-name="T28">. MARLÚCIA DE ARAÚJO BEZERRA</text:span><text:span text:style-name="T23"> </text:span></text:p>
      <text:p text:style-name="P46"><text:span text:style-name="Fonte_20_parág._20_padrão"><text:span text:style-name="T22"/></text:span></text:p>
      <text:p text:style-name="P25">4.<text:span text:style-name="T260">112</text:span> – Apelação nº 0021098-74.2015.8.06.0001</text:p>
      <text:p text:style-name="P25">Pauta <text:span text:style-name="T285">334</text:span></text:p>
      <text:p text:style-name="P25">Comarca de Origem: Fortaleza/2ª Vara de Delitos Tráfico e Uso Subst. Entorpecen<text:span text:style-name="T285">tes</text:span></text:p>
      <text:p text:style-name="P41">Apelante: Ewerton Yuri Sousa de Brito </text:p>
      <text:p text:style-name="P41">Def. Público: Defensoria Pública do Estado do Ceará </text:p>
      <text:p text:style-name="P25"><text:span text:style-name="T110">Apelado: Ministério Público do Estado do Ceará</text:span>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</text:p>
      <text:p text:style-name="P45"><text:span text:style-name="Fonte_20_parág._20_padrão"><text:span text:style-name="T22"/></text:span></text:p>
      <text:p text:style-name="P25">4.<text:span text:style-name="T260">113</text:span> – Apelação nº 0046350-56.2014.8.06.0117</text:p>
      <text:p text:style-name="P25">Pauta <text:span text:style-name="T286">334</text:span></text:p>
      <text:p text:style-name="P25">Comarca de Origem: Maracana<text:span text:style-name="T286">ú/</text:span>2ª Vara Criminal</text:p>
      <text:p text:style-name="P41">Apelante: Lívia Beserra da Silva </text:p>
      <text:p text:style-name="P41">Apelado: Reully Oliveira dos Reis </text:p>
      <text:p text:style-name="P41">Def. Público: Defensoria Pública do Estado do Ceará </text:p>
      <text:p text:style-name="P41">Apte/Ap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46"><text:span text:style-name="T28">Revisor(a): Exm</text:span><text:span text:style-name="T29">a</text:span><text:span text:style-name="T28">. Des</text:span><text:span text:style-name="T29">a</text:span><text:span text:style-name="T28">. MARLÚCIA DE ARAÚJO BEZERRA</text:span><text:span text:style-name="T23"> </text:span></text:p>
      <text:p text:style-name="P10"><text:span text:style-name="Fonte_20_parág._20_padrão"><text:span text:style-name="T22"/></text:span></text:p>
      <text:p text:style-name="P25">4.<text:span text:style-name="T260">114</text:span> – Apelação nº 0050698-13.2021.8.06.0137</text:p>
      <text:p text:style-name="P25">Pauta <text:span text:style-name="T287">334</text:span></text:p>
      <text:p text:style-name="P25">Comarca de Origem: Pacatuba/1ª Vara </text:p>
      <text:p text:style-name="P41">Apelante: Francisco José Assunção de Lim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46"><text:span text:style-name="T28">Revisor(a): Exm</text:span><text:span text:style-name="T29">a</text:span><text:span text:style-name="T28">. Des</text:span><text:span text:style-name="T29">a</text:span><text:span text:style-name="T28">. MARLÚCIA DE ARAÚJO BEZERRA</text:span><text:span text:style-name="T23"> </text:span></text:p>
      <text:p text:style-name="P10"><text:span text:style-name="Fonte_20_parág._20_padrão"><text:span text:style-name="T22"/></text:span></text:p>
      <text:p text:style-name="P25">4.<text:span text:style-name="T260">115</text:span> – Apelação nº 0050887-40.2020.8.06.0035</text:p>
      <text:p text:style-name="P25">Pauta <text:span text:style-name="T288">334 </text:span></text:p>
      <text:p text:style-name="P25">Comarca de Origem: Aracati/Vara Única Criminal </text:p>
      <text:p text:style-name="P41">Apelante: Francisco Herlis de Moura Barbosa </text:p>
      <text:p text:style-name="P41">Def. Público: Defensoria Pública do Estado do Ceará </text:p>
      <text:p text:style-name="P41">Apelado: Ministério Público do Estado do Ceará </text:p>
      <text:p text:style-name="P25"><text:soft-page-break/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</text:p>
      <text:p text:style-name="P25"/>
      <text:p text:style-name="P25">4.<text:span text:style-name="T260">116</text:span> – Apelação nº 0158448-02.2018.8.06.0001</text:p>
      <text:p text:style-name="P25">Pauta <text:span text:style-name="T289">334</text:span></text:p>
      <text:p text:style-name="P25">Comarca de Origem: Fortaleza/3ª Vara de Delitos de Tr<text:span text:style-name="T289">á</text:span>fico de Drogas</text:p>
      <text:p text:style-name="P41">Apelante: Geilson Bernardo da Silva </text:p>
      <text:p text:style-name="P41">Def. Público: Defensoria Pública do Estado do Ceará </text:p>
      <text:p text:style-name="P41">Apelado: Ministério Público do Estado do Ceará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 </text:p>
      <text:p text:style-name="P45"><text:span text:style-name="Fonte_20_parág._20_padrão"><text:span text:style-name="T22"/></text:span></text:p>
      <text:p text:style-name="P25">4.<text:span text:style-name="T260">117</text:span> – Apelação nº 0208735-27.2022.8.06.0001</text:p>
      <text:p text:style-name="P25">Pauta <text:span text:style-name="T290">334</text:span></text:p>
      <text:p text:style-name="P25">Comarca de Origem: Fortaleza/5ª Vara de Delitos de Tr<text:span text:style-name="T290">á</text:span>fico de Drogas</text:p>
      <text:p text:style-name="P41">Apelante: Davi Gomes Ferreira Lim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</text:p>
      <text:p text:style-name="P45"><text:span text:style-name="Fonte_20_parág._20_padrão"><text:span text:style-name="T22"/></text:span></text:p>
      <text:p text:style-name="P25">4.<text:span text:style-name="T260">118</text:span> – Apelação nº 0213825-16.2022.8.06.0001</text:p>
      <text:p text:style-name="P25">Pauta <text:span text:style-name="T291">334</text:span></text:p>
      <text:p text:style-name="P25">Comarca de Origem: Fortaleza/2ª Vara Criminal</text:p>
      <text:p text:style-name="P41">Apelante: Alexandre Cleiton Gomes Ferreira </text:p>
      <text:p text:style-name="P41">Apelante: Alexandre de Sousa Batista Júnior </text:p>
      <text:p text:style-name="P41">Def. Público: Defensoria Pública do Estado do Ceará </text:p>
      <text:p text:style-name="P25"><text:span text:style-name="T110">Apelado: Ministério Público do Estado do Ceará</text:span>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 </text:p>
      <text:p text:style-name="P45"><text:span text:style-name="Fonte_20_parág._20_padrão"><text:span text:style-name="T22"/></text:span></text:p>
      <text:p text:style-name="P25">4.<text:span text:style-name="T260">119</text:span> – Apelação nº 0219517-93.2022.8.06.0001</text:p>
      <text:p text:style-name="P25">Pauta <text:span text:style-name="T292">334</text:span></text:p>
      <text:p text:style-name="P25">Comarca de Origem: Fortaleza/5ª Vara de Delitos de Tr<text:span text:style-name="T292">á</text:span>fico de Drogas</text:p>
      <text:p text:style-name="P41">Apelante: Ryan Hudson Alves Moreir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25"><text:span text:style-name="T110">Revisor(a): Exm</text:span><text:span text:style-name="T120">a</text:span><text:span text:style-name="T110">. Des</text:span><text:span text:style-name="T120">a</text:span><text:span text:style-name="T110">. MARLÚCIA DE ARAÚJO BEZERRA</text:span></text:p>
      <text:p text:style-name="P45"><text:span text:style-name="Fonte_20_parág._20_padrão"><text:span text:style-name="T22"/></text:span></text:p>
      <text:p text:style-name="P25">4.<text:span text:style-name="T260">120</text:span> – Apelação nº 0239382-73.2020.8.06.0001</text:p>
      <text:p text:style-name="P25">Pauta <text:span text:style-name="T292">334</text:span></text:p>
      <text:p text:style-name="P25">Comarca de Origem: Fortaleza/11ª Vara Criminal</text:p>
      <text:p text:style-name="P41">Apelante: Jorge Anderson de Sousa Barbosa</text:p>
      <text:p text:style-name="P41">Apelante: Érica Vitória Vidal de Aquino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46"><text:soft-page-break/><text:span text:style-name="T28">Revisor(a): Exm</text:span><text:span text:style-name="T29">a</text:span><text:span text:style-name="T28">. Des</text:span><text:span text:style-name="T29">a</text:span><text:span text:style-name="T28">. MARLÚCIA DE ARAÚJO BEZERRA</text:span><text:span text:style-name="T23"> </text:span></text:p>
      <text:p text:style-name="P10"><text:span text:style-name="Fonte_20_parág._20_padrão"><text:span text:style-name="T22"/></text:span></text:p>
      <text:p text:style-name="P25">4.<text:span text:style-name="T260">121</text:span> – Apelação nº 0257134-87.2022.8.06.0001</text:p>
      <text:p text:style-name="P25">Pauta <text:span text:style-name="T293">334</text:span></text:p>
      <text:p text:style-name="P25">Comarca de Origem: Fortaleza/13ª Vara Criminal</text:p>
      <text:p text:style-name="P41">Apelante: Leonardo César Ferreira dos Santos </text:p>
      <text:p text:style-name="P41">Apelante: Flávia da Silva Barbos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</text:p>
      <text:p text:style-name="P46"><text:span text:style-name="T28">Revisor(a): Exm</text:span><text:span text:style-name="T29">a</text:span><text:span text:style-name="T28">. Des</text:span><text:span text:style-name="T29">a</text:span><text:span text:style-name="T28">. MARLÚCIA DE ARAÚJO BEZERRA</text:span><text:span text:style-name="T23"> </text:span></text:p>
      <text:p text:style-name="P10"><text:span text:style-name="Fonte_20_parág._20_padrão"><text:span text:style-name="T22"/></text:span></text:p>
      <text:p text:style-name="P25">4.<text:span text:style-name="T260">122</text:span> – Apelação nº 0162893-29.2019.8.06.0001</text:p>
      <text:p text:style-name="P25">Pauta <text:span text:style-name="T294">334</text:span></text:p>
      <text:p text:style-name="P25">Comarca de Origem: Fortaleza/5ª Vara Criminal</text:p>
      <text:p text:style-name="P41">Apelante: Manoel Garcia da Silva </text:p>
      <text:p text:style-name="P41">Def. Público: Defensoria Pública do Estado do Ceará </text:p>
      <text:p text:style-name="P41">Apelado: Ministério Público do Estado do Ceará </text:p>
      <text:p text:style-name="P25">Relator(a): Exm<text:span text:style-name="T270">a</text:span>. Des<text:span text:style-name="T270">a</text:span>. ÂNGELA TERESA GONDIM CARNEIRO CHAVES </text:p>
      <text:p text:style-name="P45"><text:span text:style-name="Fonte_20_parág._20_padrão"><text:span text:style-name="T22"/></text:span></text:p>
      <text:p text:style-name="P46"><text:span text:style-name="T23">4.</text:span><text:span text:style-name="T26">12</text:span><text:span text:style-name="T25">3</text:span><text:span text:style-name="T23"> – Apelação nº 0050255-66.2020.8.06.0147</text:span></text:p>
      <text:p text:style-name="P25">Pauta <text:span text:style-name="T295">334</text:span></text:p>
      <text:p text:style-name="P25">Comarca de Origem: Senador Pompeu/1ª Vara </text:p>
      <text:p text:style-name="P41">Apelante: Francisco Nicomedes Damasceno </text:p>
      <text:p text:style-name="P41">Advogados: Alanne Nayara Fernandes Martins (OAB: 36773/CE) e outro</text:p>
      <text:p text:style-name="P41">Apelado: Ministério Público do Estado do Ceará </text:p>
      <text:p text:style-name="P46"><text:span text:style-name="T23">Relator(a): Exm</text:span><text:span text:style-name="T27">a</text:span><text:span text:style-name="T23">. Des</text:span><text:span text:style-name="T27">a</text:span><text:span text:style-name="T23">. ÂNGELA TERESA GONDIM CARNEIRO CHAVES</text:span></text:p>
      <text:p text:style-name="P10"><text:span text:style-name="Fonte_20_parág._20_padrão"><text:span text:style-name="T22"/></text:span></text:p>
      <text:p text:style-name="P25">4.<text:span text:style-name="T260">124</text:span> – Agravo <text:span text:style-name="T295">em</text:span> Execução Penal nº 0029036-18.2018.8.06.0001 </text:p>
      <text:p text:style-name="P25">Pauta <text:span text:style-name="T295">334</text:span></text:p>
      <text:p text:style-name="P25">Comarca de Origem: Fortaleza/3ª Vara de Execução Penal</text:p>
      <text:p text:style-name="P41">Agravante: Ministério Público do Estado do Ceará </text:p>
      <text:p text:style-name="P41">Agravado: Francisco Anderson Martins dos Santos</text:p>
      <text:p text:style-name="P25"><text:span text:style-name="T110">Def. Público: Defensoria Pública do Estado do Ceará</text:span> </text:p>
      <text:p text:style-name="P46"><text:span text:style-name="T23">Relator(a): Exm</text:span><text:span text:style-name="T27">a</text:span><text:span text:style-name="T23">. Des</text:span><text:span text:style-name="T27">a</text:span><text:span text:style-name="T23">. ÂNGELA TERESA GONDIM CARNEIRO CHAVES</text:span></text:p>
      <text:p text:style-name="P10"><text:span text:style-name="Fonte_20_parág._20_padrão"><text:span text:style-name="T22"/></text:span></text:p>
      <text:p text:style-name="P25">4.<text:span text:style-name="T260">125</text:span> – Agravo <text:span text:style-name="T295">em</text:span> Execução Penal nº 8000061-89.2022.8.06.0167 </text:p>
      <text:p text:style-name="P25">Pauta <text:span text:style-name="T296">334</text:span></text:p>
      <text:p text:style-name="P25">Comarca de Origem: Sobral/2ª Vara Criminal </text:p>
      <text:p text:style-name="P41">Agravante: Andrey dos Santos Lima </text:p>
      <text:p text:style-name="P41">Def. Público: Defensoria Pública do Estado do Ceará </text:p>
      <text:p text:style-name="P41">Agravado: Ministério Público do Estado do Ceará </text:p>
      <text:p text:style-name="P25">Relator(a): Exm<text:span text:style-name="T270">a</text:span>. Des<text:span text:style-name="T270">a</text:span>. ÂNGELA TERESA GONDIM CARNEIRO CHAVES </text:p>
      <text:p text:style-name="P9"><text:span text:style-name="Fonte_20_parág._20_padrão"><text:span text:style-name="T1"/></text:span></text:p>
      <text:p text:style-name="P9"><text:span text:style-name="Fonte_20_parág._20_padrão"><text:span text:style-name="T1"/></text:span></text:p>
      <text:p text:style-name="P11"><text:span text:style-name="Fonte_20_parág._20_padrão"><text:span text:style-name="T12">Bel. José Wellington de Oliveira Lobo </text:span></text:span></text:p>
      <text:p text:style-name="P14"><text:span text:style-name="Fonte_20_parág._20_padrão"><text:span text:style-name="T188">Coordenador da 3ª Câmara Criminal </text:span></text:span></text:p>
      <text:p text:style-name="P14"><text:span text:style-name="Fonte_20_parág._20_padrão"><text:span text:style-name="T75"/></text:span></text:p>
      <text:p text:style-name="P13"><text:soft-page-break/><text:span text:style-name="Fonte_20_parág._20_padrão"><text:span text:style-name="T2">A aludida sessão ordinária de julgamento será realizada por videoconferência </text:span></text:span><text:span text:style-name="Fonte_20_parág._20_padrão"><text:span text:style-name="T3">e </text:span></text:span><text:span text:style-name="Fonte_20_parág._20_padrão"><text:span text:style-name="T2">de forma presencial, </text:span></text:span><text:span text:style-name="Fonte_20_parág._20_padrão"><text:span text:style-name="T297">simultaneamente,</text:span></text:span><text:span text:style-name="Fonte_20_parág._20_padrão"><text:span text:style-name="T2">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, Edição nº </text:span></text:span><text:span text:style-name="Fonte_20_parág._20_padrão"><text:span text:style-name="T4">3</text:span></text:span><text:span text:style-name="Fonte_20_parág._20_padrão"><text:span text:style-name="T5">1</text:span></text:span><text:span text:style-name="Fonte_20_parág._20_padrão"><text:span text:style-name="T187">61</text:span></text:span><text:span text:style-name="Fonte_20_parág._20_padrão"><text:span text:style-name="T4">, págs. </text:span></text:span><text:span text:style-name="Fonte_20_parág._20_padrão"><text:span text:style-name="T187">191</text:span></text:span><text:span text:style-name="Fonte_20_parág._20_padrão"><text:span text:style-name="T4"> à </text:span></text:span><text:span text:style-name="Fonte_20_parág._20_padrão"><text:span text:style-name="T187">199</text:span></text:span><text:span text:style-name="Fonte_20_parág._20_padrão"><text:span text:style-name="T5"> </text:span></text:span><text:span text:style-name="Fonte_20_parág._20_padrão"><text:span text:style-name="T4">em </text:span></text:span><text:span text:style-name="Fonte_20_parág._20_padrão"><text:span text:style-name="T6">1</text:span></text:span><text:span text:style-name="Fonte_20_parág._20_padrão"><text:span text:style-name="T187">9</text:span></text:span><text:span text:style-name="Fonte_20_parág._20_padrão"><text:span text:style-name="T4"> de </text:span></text:span><text:span text:style-name="Fonte_20_parág._20_padrão"><text:span text:style-name="T6">setembr</text:span></text:span><text:span text:style-name="Fonte_20_parág._20_padrão"><text:span text:style-name="T7">o</text:span></text:span><text:span text:style-name="Fonte_20_parág._20_padrão"><text:span text:style-name="T4"> de 2023, com publicação em </text:span></text:span><text:span text:style-name="Fonte_20_parág._20_padrão"><text:span text:style-name="T187">20</text:span></text:span><text:span text:style-name="Fonte_20_parág._20_padrão"><text:span text:style-name="T4"> de </text:span></text:span><text:span text:style-name="Fonte_20_parág._20_padrão"><text:span text:style-name="T6">setembr</text:span></text:span><text:span text:style-name="Fonte_20_parág._20_padrão"><text:span text:style-name="T4">o de 2023.</text:span></text:span><text:span text:style-name="Fonte_20_parág._20_padrão"><text:span text:style-name="T2"> </text:span></text:span><text:span text:style-name="Fonte_20_parág._20_padrão"><text:span text:style-name="T8">Observando outrossim o</text:span></text:span><text:span text:style-name="Fonte_20_parág._20_padrão"><text:span text:style-name="T2">s processos </text:span></text:span><text:span text:style-name="Fonte_20_parág._20_padrão"><text:span text:style-name="T4">pendentes de julgamento</text:span></text:span><text:span text:style-name="Fonte_20_parág._20_padrão"><text:span text:style-name="T2"> </text:span></text:span><text:span text:style-name="Fonte_20_parág._20_padrão"><text:span text:style-name="T8">inseridos na pauta 3</text:span></text:span><text:span text:style-name="Fonte_20_parág._20_padrão"><text:span text:style-name="T9">3</text:span></text:span><text:span text:style-name="Fonte_20_parág._20_padrão"><text:span text:style-name="T187">3</text:span></text:span><text:span text:style-name="Fonte_20_parág._20_padrão"><text:span text:style-name="T10">.</text:span></text:span><text:span text:style-name="Fonte_20_parág._20_padrão"><text:span text:style-name="T2"> </text:span></text:span><text:span text:style-name="Fonte_20_parág._20_padrão"><text:span text:style-name="T11">Disponibilizada no</text:span></text:span><text:span text:style-name="Fonte_20_parág._20_padrão"><text:span text:style-name="T8"> DJ, Ed. nº </text:span></text:span><text:span text:style-name="Fonte_20_parág._20_padrão"><text:span text:style-name="T4">3</text:span></text:span><text:span text:style-name="Fonte_20_parág._20_padrão"><text:span text:style-name="T5">1</text:span></text:span><text:span text:style-name="Fonte_20_parág._20_padrão"><text:span text:style-name="T6">5</text:span></text:span><text:span text:style-name="Fonte_20_parág._20_padrão"><text:span text:style-name="T187">6</text:span></text:span><text:span text:style-name="Fonte_20_parág._20_padrão"><text:span text:style-name="T4">, págs. </text:span></text:span><text:span text:style-name="Fonte_20_parág._20_padrão"><text:span text:style-name="T187">215</text:span></text:span><text:span text:style-name="Fonte_20_parág._20_padrão"><text:span text:style-name="T4"> à </text:span></text:span><text:span text:style-name="Fonte_20_parág._20_padrão"><text:span text:style-name="T187">222</text:span></text:span><text:span text:style-name="Fonte_20_parág._20_padrão"><text:span text:style-name="T5"> </text:span></text:span><text:span text:style-name="Fonte_20_parág._20_padrão"><text:span text:style-name="T4">em </text:span></text:span><text:span text:style-name="Fonte_20_parág._20_padrão"><text:span text:style-name="T6">1</text:span></text:span><text:span text:style-name="Fonte_20_parág._20_padrão"><text:span text:style-name="T187">2</text:span></text:span><text:span text:style-name="Fonte_20_parág._20_padrão"><text:span text:style-name="T4"> de </text:span></text:span><text:span text:style-name="Fonte_20_parág._20_padrão"><text:span text:style-name="T6">setembr</text:span></text:span><text:span text:style-name="Fonte_20_parág._20_padrão"><text:span text:style-name="T7">o</text:span></text:span><text:span text:style-name="Fonte_20_parág._20_padrão"><text:span text:style-name="T4"> de 2023.</text:span></text:span><text:span text:style-name="Fonte_20_parág._20_padrão"><text:span text:style-name="T8"> </text:span></text:span><text:span text:style-name="Fonte_20_parág._20_padrão"><text:span text:style-name="T2">Os processos que não forem julgados, por qualquer motivo, na data acima mencionada, terão seu</text:span></text:span><text:span text:style-name="Fonte_20_parág._20_padrão"><text:span text:style-name="T8">s</text:span></text:span><text:span text:style-name="Fonte_20_parág._20_padrão"><text:span text:style-name="T2"> julgamento</text:span></text:span><text:span text:style-name="Fonte_20_parág._20_padrão"><text:span text:style-name="T8">s</text:span></text:span><text:span text:style-name="Fonte_20_parág._20_padrão"><text:span text:style-name="T2"> adiado</text:span></text:span><text:span text:style-name="Fonte_20_parág._20_padrão"><text:span text:style-name="T8">s</text:span></text:span><text:span text:style-name="Fonte_20_parág._20_padrão"><text:span text:style-name="T2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3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2T13:06:27.694000000</meta:creation-date>
    <dc:date>2023-09-22T13:23:24.946000000</dc:date>
    <meta:editing-duration>PT4M51S</meta:editing-duration>
    <meta:editing-cycles>1</meta:editing-cycles>
    <meta:document-statistic meta:table-count="0" meta:image-count="1" meta:object-count="0" meta:page-count="36" meta:paragraph-count="1418" meta:word-count="9176" meta:character-count="66965" meta:non-whitespace-character-count="58333"/>
    <meta:generator>LibreOffice/6.1.0.3$Windows_X86_64 LibreOffice_project/efb621ed25068d70781dc026f7e9c5187a4decd1</meta:generator>
  </office:meta>
</office:document-meta>
</file>