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571b07"/>
    </style:style>
    <style:style style:name="P5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957b058" fo:hyphenate="true" loext:hyphenation-no-caps="false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57b058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957b058" style:font-size-asian="12pt" style:font-weight-asian="normal" style:font-size-complex="12pt"/>
    </style:style>
    <style:style style:name="P8" style:family="paragraph" style:parent-style-name="Standard">
      <style:paragraph-properties fo:text-align="justify" style:justify-single-word="false"/>
      <style:text-properties officeooo:paragraph-rsid="094faee7"/>
    </style:style>
    <style:style style:name="P9" style:family="paragraph" style:parent-style-name="Standard">
      <style:paragraph-properties fo:text-align="justify" style:justify-single-word="false"/>
      <style:text-properties officeooo:paragraph-rsid="09571b07"/>
    </style:style>
    <style:style style:name="P10" style:family="paragraph" style:parent-style-name="Standard">
      <style:paragraph-properties fo:text-align="justify" style:justify-single-word="false"/>
      <style:text-properties officeooo:paragraph-rsid="099485cf"/>
    </style:style>
    <style:style style:name="P11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57b058"/>
    </style:style>
    <style:style style:name="P12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13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color="#000000"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000000" style:font-name="Times New Roman" fo:font-size="12pt" fo:font-weight="normal" officeooo:rsid="00bb2e50" style:font-name-asian="Times New Roman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style:font-name="Times New Roman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Times New Roman" fo:font-size="12pt" fo:font-weight="normal" officeooo:rsid="0739cbf0" style:font-name-asian="Times New Roman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style:font-name="Times New Roman" fo:font-size="12pt" fo:font-weight="normal" officeooo:rsid="085e18ff" style:font-name-asian="Times New Roman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000000" style:font-name="Times New Roman" fo:font-size="12pt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000000" style:font-name="Times New Roman" fo:font-size="12pt" style:text-underline-style="none" fo:font-weight="normal" officeooo:rsid="0005a3ba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style:font-name="Times New Roman" fo:font-size="12pt" style:text-underline-style="solid" style:text-underline-width="auto" style:text-underline-color="font-color" fo:font-weight="bold" style:font-name-asian="Arial1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style:font-name="Times New Roman" fo:font-size="12pt" style:text-underline-style="solid" style:text-underline-width="auto" style:text-underline-color="font-color" fo:font-weight="bold" officeooo:rsid="097da147" style:font-name-asian="Arial1" style:font-size-asian="12pt" style:font-weight-asian="bold" style:font-name-complex="Times New Roman" style:font-size-complex="12pt" style:font-weight-complex="bold"/>
    </style:style>
    <style:style style:name="T13" style:family="text">
      <style:text-properties fo:color="#000000" style:font-name="Times New Roman" fo:font-size="12pt" style:text-underline-style="solid" style:text-underline-width="auto" style:text-underline-color="font-color" fo:font-weight="bold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4" style:family="text">
      <style:text-properties fo:color="#000000" style:font-name="Times New Roman" fo:font-size="12pt" style:text-underline-style="solid" style:text-underline-width="auto" style:text-underline-color="font-color" fo:font-weight="bold" officeooo:rsid="0958e03d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style:font-name="Times New Roman" fo:font-size="12pt" style:text-underline-style="solid" style:text-underline-width="auto" style:text-underline-color="font-color" fo:font-weight="bold" officeooo:rsid="095fe955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6" style:family="text">
      <style:text-properties fo:color="#000000" style:font-name="Times New Roman" fo:font-size="12pt" style:text-underline-style="solid" style:text-underline-width="auto" style:text-underline-color="font-color" fo:font-weight="bold" officeooo:rsid="04034a6d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7" style:family="text">
      <style:text-properties fo:color="#000000" style:font-name="Times New Roman" fo:font-size="12pt" style:text-underline-style="solid" style:text-underline-width="auto" style:text-underline-color="font-color" fo:font-weight="bold" officeooo:rsid="096ba864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18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fo:background-color="transparent" loext:char-shading-value="0" style:font-name-asian="Arial1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T19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c161b" fo:background-color="transparent" loext:char-shading-value="0" style:font-name-asian="Arial1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T20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ea040" fo:background-color="transparent" loext:char-shading-value="0" style:font-name-asian="Arial1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T21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ee6a1" fo:background-color="transparent" loext:char-shading-value="0" style:font-name-asian="Arial1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T22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cb938" fo:background-color="transparent" loext:char-shading-value="0" style:font-name-asian="Arial1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96ba864" fo:background-color="transparent" loext:char-shading-value="0" style:font-name-asian="Arial1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e1856" fo:background-color="transparent" loext:char-shading-value="0" style:font-name-asian="Arial1" style:font-size-asian="12pt" style:font-style-asian="normal" style:font-weight-asian="normal" style:font-name-complex="Times New Roman" style:font-size-complex="12pt" style:font-weight-complex="bold" style:text-emphasize="none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bold" officeooo:rsid="01ecc206" style:font-name-asian="Times New Roman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officeooo:rsid="01fbcd64" style:font-name-asian="Times New Roman" style:font-size-asian="12pt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bold" officeooo:rsid="001e1856" fo:background-color="transparent" loext:char-shading-value="0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officeooo:rsid="0958e03d" fo:background-color="transparent" loext:char-shading-value="0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bold" officeooo:rsid="095a0018" fo:background-color="transparent" loext:char-shading-value="0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style:text-underline-style="solid" style:text-underline-width="auto" style:text-underline-color="font-color" fo:font-weight="bold" officeooo:rsid="095b1f86" fo:background-color="transparent" loext:char-shading-value="0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style:text-underline-style="solid" style:text-underline-width="auto" style:text-underline-color="font-color" fo:font-weight="bold" officeooo:rsid="095bdaac" fo:background-color="transparent" loext:char-shading-value="0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bold" officeooo:rsid="095c3f99" fo:background-color="transparent" loext:char-shading-value="0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bold" officeooo:rsid="095c9d99" fo:background-color="transparent" loext:char-shading-value="0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style:text-underline-style="solid" style:text-underline-width="auto" style:text-underline-color="font-color" fo:font-weight="bold" officeooo:rsid="06b0242c" fo:background-color="transparent" loext:char-shading-value="0" style:font-size-asian="12pt" style:font-weight-asian="bold" style:font-size-complex="12pt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9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style:text-underline-style="solid" style:text-underline-width="auto" style:text-underline-color="font-color" fo:font-weight="bold" officeooo:rsid="095a0018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style:text-underline-style="solid" style:text-underline-width="auto" style:text-underline-color="font-color" fo:font-weight="bold" officeooo:rsid="095b1f86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style:text-underline-style="solid" style:text-underline-width="auto" style:text-underline-color="font-color" fo:font-weight="bold" officeooo:rsid="095bdaac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bold" officeooo:rsid="095c3f99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style:text-underline-style="solid" style:text-underline-width="auto" style:text-underline-color="font-color" fo:font-weight="bold" officeooo:rsid="095c9d99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style:text-underline-style="solid" style:text-underline-width="auto" style:text-underline-color="font-color" fo:font-weight="bold" officeooo:rsid="095e6785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bold" officeooo:rsid="095fe955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bold" officeooo:rsid="0960f839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style:text-underline-style="solid" style:text-underline-width="auto" style:text-underline-color="font-color" fo:font-weight="bold" officeooo:rsid="09621e3b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style:text-underline-style="solid" style:text-underline-width="auto" style:text-underline-color="font-color" fo:font-weight="bold" officeooo:rsid="096318e8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style:text-underline-style="solid" style:text-underline-width="auto" style:text-underline-color="font-color" fo:font-weight="bold" officeooo:rsid="09641ed5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style:text-underline-style="solid" style:text-underline-width="auto" style:text-underline-color="font-color" fo:font-weight="bold" officeooo:rsid="09645480" style:font-size-asian="12pt" style:font-weight-asian="bold" style:font-size-complex="12pt" style:font-weight-complex="bold"/>
    </style:style>
    <style:style style:name="T52" style:family="text">
      <style:text-properties style:font-name="Times New Roman" fo:font-size="12pt" style:text-underline-style="solid" style:text-underline-width="auto" style:text-underline-color="font-color" fo:font-weight="bold" officeooo:rsid="0967a9a4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style:text-underline-style="solid" style:text-underline-width="auto" style:text-underline-color="font-color" fo:font-weight="bold" officeooo:rsid="09697f99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style:text-underline-style="solid" style:text-underline-width="auto" style:text-underline-color="font-color" fo:font-weight="bold" officeooo:rsid="096a4c2f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style:text-underline-style="solid" style:text-underline-width="auto" style:text-underline-color="font-color" fo:font-weight="bold" officeooo:rsid="096ba864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style:text-underline-style="solid" style:text-underline-width="auto" style:text-underline-color="font-color" fo:font-weight="bold" officeooo:rsid="096d08df" style:font-size-asian="12pt" style:font-weight-asian="bold" style:font-size-complex="12pt" style:font-weight-complex="bold"/>
    </style:style>
    <style:style style:name="T57" style:family="text">
      <style:text-properties style:font-name="Times New Roman" fo:font-size="12pt" style:text-underline-style="solid" style:text-underline-width="auto" style:text-underline-color="font-color" fo:font-weight="bold" officeooo:rsid="096eeabd" style:font-size-asian="12pt" style:font-weight-asian="bold" style:font-size-complex="12pt" style:font-weight-complex="bold"/>
    </style:style>
    <style:style style:name="T58" style:family="text">
      <style:text-properties style:font-name="Times New Roman" fo:font-size="12pt" style:text-underline-style="solid" style:text-underline-width="auto" style:text-underline-color="font-color" fo:font-weight="bold" officeooo:rsid="096fb786" style:font-size-asian="12pt" style:font-weight-asian="bold" style:font-size-complex="12pt" style:font-weight-complex="bold"/>
    </style:style>
    <style:style style:name="T59" style:family="text">
      <style:text-properties style:font-name="Times New Roman" fo:font-size="12pt" style:text-underline-style="solid" style:text-underline-width="auto" style:text-underline-color="font-color" fo:font-weight="bold" officeooo:rsid="0972efa5" style:font-size-asian="12pt" style:font-weight-asian="bold" style:font-size-complex="12pt" style:font-weight-complex="bold"/>
    </style:style>
    <style:style style:name="T60" style:family="text">
      <style:text-properties style:font-name="Times New Roman" fo:font-size="12pt" style:text-underline-style="solid" style:text-underline-width="auto" style:text-underline-color="font-color" fo:font-weight="bold" officeooo:rsid="0974599e" style:font-size-asian="12pt" style:font-weight-asian="bold" style:font-size-complex="12pt" style:font-weight-complex="bold"/>
    </style:style>
    <style:style style:name="T61" style:family="text">
      <style:text-properties style:font-name="Times New Roman" fo:font-size="12pt" style:text-underline-style="solid" style:text-underline-width="auto" style:text-underline-color="font-color" fo:font-weight="bold" officeooo:rsid="097da147" style:font-size-asian="12pt" style:font-weight-asian="bold" style:font-size-complex="12pt" style:font-weight-complex="bold"/>
    </style:style>
    <style:style style:name="T62" style:family="text">
      <style:text-properties style:font-name="Times New Roman" fo:font-size="12pt" style:text-underline-style="solid" style:text-underline-width="auto" style:text-underline-color="font-color" fo:font-weight="bold" officeooo:rsid="097e8a5c" style:font-size-asian="12pt" style:font-weight-asian="bold" style:font-size-complex="12pt" style:font-weight-complex="bold"/>
    </style:style>
    <style:style style:name="T63" style:family="text">
      <style:text-properties style:font-name="Times New Roman" fo:font-size="12pt" style:text-underline-style="solid" style:text-underline-width="auto" style:text-underline-color="font-color" fo:font-weight="bold" officeooo:rsid="097f4d3f" style:font-size-asian="12pt" style:font-weight-asian="bold" style:font-size-complex="12pt" style:font-weight-complex="bold"/>
    </style:style>
    <style:style style:name="T64" style:family="text">
      <style:text-properties style:font-name="Times New Roman" fo:font-size="12pt" style:text-underline-style="solid" style:text-underline-width="auto" style:text-underline-color="font-color" fo:font-weight="bold" officeooo:rsid="097f4dea" style:font-size-asian="12pt" style:font-weight-asian="bold" style:font-size-complex="12pt" style:font-weight-complex="bold"/>
    </style:style>
    <style:style style:name="T65" style:family="text">
      <style:text-properties style:font-name="Times New Roman" fo:font-size="12pt" style:text-underline-style="solid" style:text-underline-width="auto" style:text-underline-color="font-color" fo:font-weight="bold" officeooo:rsid="0980d47f" style:font-size-asian="12pt" style:font-weight-asian="bold" style:font-size-complex="12pt" style:font-weight-complex="bold"/>
    </style:style>
    <style:style style:name="T66" style:family="text">
      <style:text-properties style:font-name="Times New Roman" fo:font-size="12pt" style:text-underline-style="solid" style:text-underline-width="auto" style:text-underline-color="font-color" fo:font-weight="bold" officeooo:rsid="0983eb49" style:font-size-asian="12pt" style:font-weight-asian="bold" style:font-size-complex="12pt" style:font-weight-complex="bold"/>
    </style:style>
    <style:style style:name="T67" style:family="text">
      <style:text-properties style:font-name="Times New Roman" fo:font-size="12pt" style:text-underline-style="solid" style:text-underline-width="auto" style:text-underline-color="font-color" fo:font-weight="bold" officeooo:rsid="0984c441" style:font-size-asian="12pt" style:font-weight-asian="bold" style:font-size-complex="12pt" style:font-weight-complex="bold"/>
    </style:style>
    <style:style style:name="T68" style:family="text">
      <style:text-properties style:font-name="Times New Roman" fo:font-size="12pt" style:text-underline-style="solid" style:text-underline-width="auto" style:text-underline-color="font-color" fo:font-weight="bold" officeooo:rsid="0984d180" style:font-size-asian="12pt" style:font-weight-asian="bold" style:font-size-complex="12pt" style:font-weight-complex="bold"/>
    </style:style>
    <style:style style:name="T69" style:family="text">
      <style:text-properties style:font-name="Times New Roman" fo:font-size="12pt" style:text-underline-style="solid" style:text-underline-width="auto" style:text-underline-color="font-color" fo:font-weight="bold" officeooo:rsid="09866eb7" style:font-size-asian="12pt" style:font-weight-asian="bold" style:font-size-complex="12pt" style:font-weight-complex="bold"/>
    </style:style>
    <style:style style:name="T70" style:family="text">
      <style:text-properties style:font-name="Times New Roman" fo:font-size="12pt" style:text-underline-style="solid" style:text-underline-width="auto" style:text-underline-color="font-color" fo:font-weight="bold" officeooo:rsid="0987e9cf" style:font-size-asian="12pt" style:font-weight-asian="bold" style:font-size-complex="12pt" style:font-weight-complex="bold"/>
    </style:style>
    <style:style style:name="T71" style:family="text">
      <style:text-properties style:font-name="Times New Roman" fo:font-size="12pt" style:text-underline-style="solid" style:text-underline-width="auto" style:text-underline-color="font-color" fo:font-weight="bold" officeooo:rsid="0987f702" style:font-size-asian="12pt" style:font-weight-asian="bold" style:font-size-complex="12pt" style:font-weight-complex="bold"/>
    </style:style>
    <style:style style:name="T72" style:family="text">
      <style:text-properties style:font-name="Times New Roman" fo:font-size="12pt" style:text-underline-style="solid" style:text-underline-width="auto" style:text-underline-color="font-color" fo:font-weight="bold" officeooo:rsid="09899475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style:text-underline-style="solid" style:text-underline-width="auto" style:text-underline-color="font-color" fo:font-weight="bold" officeooo:rsid="098a63a9" style:font-size-asian="12pt" style:font-weight-asian="bold" style:font-size-complex="12pt" style:font-weight-complex="bold"/>
    </style:style>
    <style:style style:name="T74" style:family="text">
      <style:text-properties style:font-name="Times New Roman" fo:font-size="12pt" style:text-underline-style="solid" style:text-underline-width="auto" style:text-underline-color="font-color" fo:font-weight="bold" officeooo:rsid="098bb9c6" style:font-size-asian="12pt" style:font-weight-asian="bold" style:font-size-complex="12pt" style:font-weight-complex="bold"/>
    </style:style>
    <style:style style:name="T75" style:family="text">
      <style:text-properties style:font-name="Times New Roman" fo:font-size="12pt" style:text-underline-style="solid" style:text-underline-width="auto" style:text-underline-color="font-color" fo:font-weight="bold" officeooo:rsid="098d7b23" style:font-size-asian="12pt" style:font-weight-asian="bold" style:font-size-complex="12pt" style:font-weight-complex="bold"/>
    </style:style>
    <style:style style:name="T76" style:family="text">
      <style:text-properties style:font-name="Times New Roman" fo:font-size="12pt" style:text-underline-style="solid" style:text-underline-width="auto" style:text-underline-color="font-color" fo:font-weight="bold" officeooo:rsid="098fcf54" style:font-size-asian="12pt" style:font-weight-asian="bold" style:font-size-complex="12pt" style:font-weight-complex="bold"/>
    </style:style>
    <style:style style:name="T77" style:family="text">
      <style:text-properties style:font-name="Times New Roman" fo:font-size="12pt" style:text-underline-style="solid" style:text-underline-width="auto" style:text-underline-color="font-color" fo:font-weight="bold" officeooo:rsid="09915e63" style:font-size-asian="12pt" style:font-weight-asian="bold" style:font-size-complex="12pt" style:font-weight-complex="bold"/>
    </style:style>
    <style:style style:name="T78" style:family="text">
      <style:text-properties style:font-name="Times New Roman" fo:font-size="12pt" style:text-underline-style="solid" style:text-underline-width="auto" style:text-underline-color="font-color" fo:font-weight="bold" officeooo:rsid="0992d471" style:font-size-asian="12pt" style:font-weight-asian="bold" style:font-size-complex="12pt" style:font-weight-complex="bold"/>
    </style:style>
    <style:style style:name="T79" style:family="text">
      <style:text-properties style:font-name="Times New Roman" fo:font-size="12pt" style:text-underline-style="solid" style:text-underline-width="auto" style:text-underline-color="font-color" fo:font-weight="bold" officeooo:rsid="099485cf" style:font-size-asian="12pt" style:font-weight-asian="bold" style:font-size-complex="12pt" style:font-weight-complex="bold"/>
    </style:style>
    <style:style style:name="T80" style:family="text">
      <style:text-properties style:font-name="Times New Roman" fo:font-size="12pt" style:text-underline-style="solid" style:text-underline-width="auto" style:text-underline-color="font-color" fo:font-weight="bold" officeooo:rsid="0965ceb8" style:font-size-asian="12pt" style:font-weight-asian="bold" style:font-size-complex="12pt" style:font-weight-complex="bold"/>
    </style:style>
    <style:style style:name="T81" style:family="text">
      <style:text-properties style:font-name="Times New Roman" fo:font-size="12pt" style:text-underline-style="solid" style:text-underline-width="auto" style:text-underline-color="font-color" fo:font-weight="bold" officeooo:rsid="097644d4" style:font-size-asian="12pt" style:font-weight-asian="bold" style:font-size-complex="12pt" style:font-weight-complex="bold"/>
    </style:style>
    <style:style style:name="T82" style:family="text">
      <style:text-properties style:font-name="Times New Roman" fo:font-size="12pt" style:text-underline-style="solid" style:text-underline-width="auto" style:text-underline-color="font-color" fo:font-weight="bold" officeooo:rsid="0977316b" style:font-size-asian="12pt" style:font-weight-asian="bold" style:font-size-complex="12pt" style:font-weight-complex="bold"/>
    </style:style>
    <style:style style:name="T83" style:family="text">
      <style:text-properties style:font-name="Times New Roman" fo:font-size="12pt" style:text-underline-style="solid" style:text-underline-width="auto" style:text-underline-color="font-color" fo:font-weight="bold" officeooo:rsid="09789004" style:font-size-asian="12pt" style:font-weight-asian="bold" style:font-size-complex="12pt" style:font-weight-complex="bold"/>
    </style:style>
    <style:style style:name="T84" style:family="text">
      <style:text-properties style:font-name="Times New Roman" fo:font-size="12pt" style:text-underline-style="solid" style:text-underline-width="auto" style:text-underline-color="font-color" fo:font-weight="bold" officeooo:rsid="0978f593" style:font-size-asian="12pt" style:font-weight-asian="bold" style:font-size-complex="12pt" style:font-weight-complex="bold"/>
    </style:style>
    <style:style style:name="T85" style:family="text">
      <style:text-properties style:font-name="Times New Roman" fo:font-size="12pt" style:text-underline-style="solid" style:text-underline-width="auto" style:text-underline-color="font-color" fo:font-weight="bold" officeooo:rsid="097a9535" style:font-size-asian="12pt" style:font-weight-asian="bold" style:font-size-complex="12pt" style:font-weight-complex="bold"/>
    </style:style>
    <style:style style:name="T86" style:family="text">
      <style:text-properties style:font-name="Times New Roman" fo:font-size="12pt" style:text-underline-style="solid" style:text-underline-width="auto" style:text-underline-color="font-color" fo:font-weight="bold" officeooo:rsid="097c07b5" style:font-size-asian="12pt" style:font-weight-asian="bold" style:font-size-complex="12pt" style:font-weight-complex="bold"/>
    </style:style>
    <style:style style:name="T87" style:family="text">
      <style:text-properties style:font-name="Times New Roman" fo:font-size="12pt" style:text-underline-style="solid" style:text-underline-width="auto" style:text-underline-color="font-color" fo:font-weight="bold" officeooo:rsid="097d51b8" style:font-size-asian="12pt" style:font-weight-asian="bold" style:font-size-complex="12pt" style:font-weight-complex="bold"/>
    </style:style>
    <style:style style:name="T88" style:family="text">
      <style:text-properties style:font-name="Times New Roman" fo:font-size="12pt" style:text-underline-style="solid" style:text-underline-width="auto" style:text-underline-color="font-color" fo:font-weight="bold" style:font-name-asian="Arial1" style:font-size-asian="12pt" style:font-weight-asian="bold" style:font-name-complex="Times New Roman" style:font-size-complex="12pt" style:font-weight-complex="bold"/>
    </style:style>
    <style:style style:name="T89" style:family="text">
      <style:text-properties style:font-name="Times New Roman" fo:font-size="12pt" style:text-underline-style="solid" style:text-underline-width="auto" style:text-underline-color="font-color" fo:font-weight="bold" officeooo:rsid="097644d4" style:font-name-asian="Arial1" style:font-size-asian="12pt" style:font-weight-asian="bold" style:font-name-complex="Times New Roman" style:font-size-complex="12pt" style:font-weight-complex="bold"/>
    </style:style>
    <style:style style:name="T90" style:family="text">
      <style:text-properties style:font-name="Times New Roman" fo:font-size="12pt" style:text-underline-style="solid" style:text-underline-width="auto" style:text-underline-color="font-color" fo:font-weight="normal" officeooo:rsid="013139fb" style:font-name-asian="Times New Roman" style:font-size-asian="12pt" style:font-weight-asian="normal" style:font-name-complex="Times New Roman" style:font-size-complex="12pt" style:font-weight-complex="normal"/>
    </style:style>
    <style:style style:name="T91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92" style:family="text">
      <style:text-properties style:font-name="Times New Roman" fo:font-size="12pt" style:text-underline-style="solid" style:text-underline-width="auto" style:text-underline-color="font-color" fo:font-weight="normal" officeooo:rsid="001e1856" fo:background-color="transparent" loext:char-shading-value="0" style:font-size-asian="12pt" style:font-weight-asian="normal" style:font-size-complex="12pt" style:font-weight-complex="bold"/>
    </style:style>
    <style:style style:name="T93" style:family="text">
      <style:text-properties style:font-name="Times New Roman" fo:font-size="12pt" style:text-underline-style="solid" style:text-underline-width="auto" style:text-underline-color="font-color" fo:font-weight="normal" officeooo:rsid="06a45014" fo:background-color="transparent" loext:char-shading-value="0" style:font-size-asian="12pt" style:font-weight-asian="normal" style:font-size-complex="12pt" style:font-weight-complex="normal"/>
    </style:style>
    <style:style style:name="T94" style:family="text">
      <style:text-properties style:font-name="Times New Roman" fo:font-size="12pt" style:text-underline-style="solid" style:text-underline-width="auto" style:text-underline-color="font-color" fo:font-weight="normal" officeooo:rsid="06a7c95b" fo:background-color="transparent" loext:char-shading-value="0" style:font-size-asian="12pt" style:font-weight-asian="normal" style:font-size-complex="12pt" style:font-weight-complex="normal"/>
    </style:style>
    <style:style style:name="T95" style:family="text">
      <style:text-properties style:font-name="Times New Roman" fo:font-size="12pt" style:text-underline-style="solid" style:text-underline-width="auto" style:text-underline-color="font-color" fo:font-weight="normal" officeooo:rsid="06b0242c" fo:background-color="transparent" loext:char-shading-value="0" style:font-size-asian="12pt" style:font-weight-asian="normal" style:font-size-complex="12pt" style:font-weight-complex="normal"/>
    </style:style>
    <style:style style:name="T96" style:family="text">
      <style:text-properties style:font-name="Times New Roman" fo:font-size="12pt" style:text-underline-style="solid" style:text-underline-width="auto" style:text-underline-color="font-color" fo:font-weight="normal" officeooo:rsid="06b2812c" fo:background-color="transparent" loext:char-shading-value="0" style:font-size-asian="12pt" style:font-weight-asian="normal" style:font-size-complex="12pt" style:font-weight-complex="normal"/>
    </style:style>
    <style:style style:name="T97" style:family="text">
      <style:text-properties style:font-name="Times New Roman" fo:font-size="12pt" style:text-underline-style="solid" style:text-underline-width="auto" style:text-underline-color="font-color" fo:font-weight="normal" officeooo:rsid="06b0242c" fo:background-color="transparent" loext:char-shading-value="0" style:font-size-asian="12pt" style:font-weight-asian="normal" style:font-size-complex="12pt"/>
    </style:style>
    <style:style style:name="T98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99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00" style:family="text">
      <style:text-properties style:font-name="Times New Roman" fo:font-size="12pt" style:text-underline-style="solid" style:text-underline-width="auto" style:text-underline-color="font-color" fo:font-weight="normal" officeooo:rsid="066dc245" style:font-size-asian="12pt" style:font-weight-asian="normal" style:font-size-complex="12pt"/>
    </style:style>
    <style:style style:name="T101" style:family="text">
      <style:text-properties style:font-name="Times New Roman" fo:font-size="12pt" style:text-underline-style="solid" style:text-underline-width="auto" style:text-underline-color="font-color" fo:font-weight="normal" officeooo:rsid="0645f13c" style:font-size-asian="12pt" style:font-weight-asian="normal" style:font-size-complex="12pt"/>
    </style:style>
    <style:style style:name="T102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103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04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105" style:family="text">
      <style:text-properties style:font-name="Times New Roman" fo:font-size="12pt" style:text-underline-style="none" fo:font-weight="normal" officeooo:rsid="061715c2" style:font-size-asian="12pt" style:font-weight-asian="normal" style:font-size-complex="12pt"/>
    </style:style>
    <style:style style:name="T106" style:family="text">
      <style:text-properties style:font-name="Times New Roman" fo:font-size="12pt" style:text-underline-style="none" fo:font-weight="normal" officeooo:rsid="062639f0" style:font-size-asian="12pt" style:font-weight-asian="normal" style:font-size-complex="12pt"/>
    </style:style>
    <style:style style:name="T107" style:family="text">
      <style:text-properties style:font-name="Times New Roman" fo:font-size="12pt" style:text-underline-style="none" fo:font-weight="normal" officeooo:rsid="065a56ce" style:font-size-asian="12pt" style:font-weight-asian="normal" style:font-size-complex="12pt"/>
    </style:style>
    <style:style style:name="T108" style:family="text">
      <style:text-properties style:font-name="Times New Roman" fo:font-size="12pt" style:text-underline-style="none" fo:font-weight="normal" officeooo:rsid="06107ea0" style:font-size-asian="12pt" style:font-weight-asian="normal" style:font-size-complex="12pt"/>
    </style:style>
    <style:style style:name="T109" style:family="text">
      <style:text-properties style:font-name="Times New Roman" fo:font-size="12pt" style:text-underline-style="none" fo:font-weight="normal" officeooo:rsid="001e1856" style:font-size-asian="12pt" style:font-weight-asian="normal" style:font-size-complex="12pt"/>
    </style:style>
    <style:style style:name="T110" style:family="text">
      <style:text-properties style:font-name="Times New Roman" fo:font-size="12pt" style:text-underline-style="none" fo:font-weight="normal" officeooo:rsid="0655b384" style:font-size-asian="12pt" style:font-weight-asian="normal" style:font-size-complex="12pt"/>
    </style:style>
    <style:style style:name="T111" style:family="text">
      <style:text-properties style:font-name="Times New Roman" fo:font-size="12pt" style:text-underline-style="none" fo:font-weight="normal" officeooo:rsid="066dc245" style:font-size-asian="12pt" style:font-weight-asian="normal" style:font-size-complex="12pt"/>
    </style:style>
    <style:style style:name="T112" style:family="text">
      <style:text-properties style:font-name="Times New Roman" fo:font-size="12pt" style:text-underline-style="none" fo:font-weight="normal" officeooo:rsid="065a6fd1" style:font-size-asian="12pt" style:font-weight-asian="normal" style:font-size-complex="12pt"/>
    </style:style>
    <style:style style:name="T113" style:family="text">
      <style:text-properties style:font-name="Times New Roman" fo:font-size="12pt" style:text-underline-style="none" fo:font-weight="normal" officeooo:rsid="06a42004" style:font-size-asian="12pt" style:font-weight-asian="normal" style:font-size-complex="12pt"/>
    </style:style>
    <style:style style:name="T114" style:family="text">
      <style:text-properties style:font-name="Times New Roman" fo:font-size="12pt" style:text-underline-style="none" fo:font-weight="normal" officeooo:rsid="06a3b6ac" style:font-size-asian="12pt" style:font-weight-asian="normal" style:font-size-complex="12pt"/>
    </style:style>
    <style:style style:name="T115" style:family="text">
      <style:text-properties style:font-name="Times New Roman" fo:font-size="12pt" style:text-underline-style="none" fo:font-weight="normal" officeooo:rsid="0645f13c" style:font-size-asian="12pt" style:font-weight-asian="normal" style:font-size-complex="12pt"/>
    </style:style>
    <style:style style:name="T116" style:family="text">
      <style:text-properties style:font-name="Times New Roman" fo:font-size="12pt" style:text-underline-style="none" fo:font-weight="normal" officeooo:rsid="06627d37" style:font-size-asian="12pt" style:font-weight-asian="normal" style:font-size-complex="12pt"/>
    </style:style>
    <style:style style:name="T117" style:family="text">
      <style:text-properties style:font-name="Times New Roman" fo:font-size="12pt" style:text-underline-style="none" fo:font-weight="normal" officeooo:rsid="065504e8" style:font-size-asian="12pt" style:font-weight-asian="normal" style:font-size-complex="12pt"/>
    </style:style>
    <style:style style:name="T118" style:family="text">
      <style:text-properties style:font-name="Times New Roman" fo:font-size="12pt" style:text-underline-style="none" fo:font-weight="normal" officeooo:rsid="066caaf4" style:font-size-asian="12pt" style:font-weight-asian="normal" style:font-size-complex="12pt"/>
    </style:style>
    <style:style style:name="T119" style:family="text">
      <style:text-properties style:font-name="Times New Roman" fo:font-size="12pt" style:text-underline-style="none" fo:font-weight="normal" officeooo:rsid="069cf77e" style:font-size-asian="12pt" style:font-weight-asian="normal" style:font-size-complex="12pt"/>
    </style:style>
    <style:style style:name="T120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21" style:family="text">
      <style:text-properties style:font-name="Times New Roman" fo:font-size="12pt" style:text-underline-style="none" fo:font-weight="normal" officeooo:rsid="063be2c2" style:font-size-asian="12pt" style:font-weight-asian="normal" style:font-size-complex="12pt" style:font-weight-complex="normal"/>
    </style:style>
    <style:style style:name="T122" style:family="text">
      <style:text-properties style:font-name="Times New Roman" fo:font-size="12pt" style:text-underline-style="none" fo:font-weight="normal" officeooo:rsid="0655ef71" style:font-size-asian="12pt" style:font-weight-asian="normal" style:font-size-complex="12pt"/>
    </style:style>
    <style:style style:name="T123" style:family="text">
      <style:text-properties style:font-name="Times New Roman" fo:font-size="12pt" style:text-underline-style="none" fo:font-weight="normal" officeooo:rsid="065350fb" style:font-size-asian="12pt" style:font-weight-asian="normal" style:font-size-complex="12pt"/>
    </style:style>
    <style:style style:name="T124" style:family="text">
      <style:text-properties style:font-name="Times New Roman" fo:font-size="12pt" style:text-underline-style="none" fo:font-weight="normal" officeooo:rsid="09552c8b" style:font-size-asian="12pt" style:font-weight-asian="normal" style:font-size-complex="12pt"/>
    </style:style>
    <style:style style:name="T125" style:family="text">
      <style:text-properties style:font-name="Times New Roman" fo:font-size="12pt" style:text-underline-style="none" fo:font-weight="normal" officeooo:rsid="0656744d" style:font-size-asian="12pt" style:font-weight-asian="normal" style:font-size-complex="12pt"/>
    </style:style>
    <style:style style:name="T126" style:family="text">
      <style:text-properties style:font-name="Times New Roman" fo:font-size="12pt" style:text-underline-style="none" fo:font-weight="normal" officeooo:rsid="06584807" style:font-size-asian="12pt" style:font-weight-asian="normal" style:font-size-complex="12pt"/>
    </style:style>
    <style:style style:name="T127" style:family="text">
      <style:text-properties style:font-name="Times New Roman" fo:font-size="12pt" style:text-underline-style="none" fo:font-weight="normal" officeooo:rsid="065b5ab6" style:font-size-asian="12pt" style:font-weight-asian="normal" style:font-size-complex="12pt"/>
    </style:style>
    <style:style style:name="T128" style:family="text">
      <style:text-properties style:font-name="Times New Roman" fo:font-size="12pt" style:text-underline-style="none" fo:font-weight="normal" officeooo:rsid="065c012d" style:font-size-asian="12pt" style:font-weight-asian="normal" style:font-size-complex="12pt"/>
    </style:style>
    <style:style style:name="T129" style:family="text">
      <style:text-properties style:font-name="Times New Roman" fo:font-size="12pt" style:text-underline-style="none" fo:font-weight="normal" officeooo:rsid="0660b4b5" style:font-size-asian="12pt" style:font-weight-asian="normal" style:font-size-complex="12pt"/>
    </style:style>
    <style:style style:name="T130" style:family="text">
      <style:text-properties style:font-name="Times New Roman" fo:font-size="12pt" style:text-underline-style="none" fo:font-weight="normal" officeooo:rsid="069a513a" style:font-size-asian="12pt" style:font-weight-asian="normal" style:font-size-complex="12pt"/>
    </style:style>
    <style:style style:name="T131" style:family="text">
      <style:text-properties style:font-name="Times New Roman" fo:font-size="12pt" style:text-underline-style="none" fo:font-weight="normal" officeooo:rsid="06a69894" style:font-size-asian="12pt" style:font-weight-asian="normal" style:font-size-complex="12pt"/>
    </style:style>
    <style:style style:name="T132" style:family="text">
      <style:text-properties style:font-name="Times New Roman" fo:font-size="12pt" style:text-underline-style="none" fo:font-weight="normal" officeooo:rsid="066900e6" style:font-size-asian="12pt" style:font-weight-asian="normal" style:font-size-complex="12pt"/>
    </style:style>
    <style:style style:name="T133" style:family="text">
      <style:text-properties style:font-name="Times New Roman" fo:font-size="12pt" style:text-underline-style="none" fo:font-weight="normal" officeooo:rsid="066b2925" style:font-size-asian="12pt" style:font-weight-asian="normal" style:font-size-complex="12pt"/>
    </style:style>
    <style:style style:name="T134" style:family="text">
      <style:text-properties style:font-name="Times New Roman" fo:font-size="12pt" style:text-underline-style="none" fo:font-weight="normal" officeooo:rsid="06753119" style:font-size-asian="12pt" style:font-weight-asian="normal" style:font-size-complex="12pt"/>
    </style:style>
    <style:style style:name="T135" style:family="text">
      <style:text-properties style:font-name="Times New Roman" fo:font-size="12pt" style:text-underline-style="none" fo:font-weight="normal" officeooo:rsid="067716e7" style:font-size-asian="12pt" style:font-weight-asian="normal" style:font-size-complex="12pt"/>
    </style:style>
    <style:style style:name="T136" style:family="text">
      <style:text-properties style:font-name="Times New Roman" fo:font-size="12pt" style:text-underline-style="none" fo:font-weight="normal" officeooo:rsid="067bc517" style:font-size-asian="12pt" style:font-weight-asian="normal" style:font-size-complex="12pt"/>
    </style:style>
    <style:style style:name="T137" style:family="text">
      <style:text-properties style:font-name="Times New Roman" fo:font-size="12pt" style:text-underline-style="none" fo:font-weight="normal" officeooo:rsid="06a8d354" style:font-size-asian="12pt" style:font-weight-asian="normal" style:font-size-complex="12pt"/>
    </style:style>
    <style:style style:name="T138" style:family="text">
      <style:text-properties style:font-name="Times New Roman" fo:font-size="12pt" style:text-underline-style="none" fo:font-weight="normal" officeooo:rsid="067bf098" style:font-size-asian="12pt" style:font-weight-asian="normal" style:font-size-complex="12pt"/>
    </style:style>
    <style:style style:name="T139" style:family="text">
      <style:text-properties style:font-name="Times New Roman" fo:font-size="12pt" style:text-underline-style="none" fo:font-weight="normal" officeooo:rsid="06470410" style:font-size-asian="12pt" style:font-weight-asian="normal" style:font-size-complex="12pt"/>
    </style:style>
    <style:style style:name="T140" style:family="text">
      <style:text-properties style:font-name="Times New Roman" fo:font-size="12pt" style:text-underline-style="none" fo:font-weight="normal" officeooo:rsid="06965819" style:font-size-asian="12pt" style:font-weight-asian="normal" style:font-size-complex="12pt"/>
    </style:style>
    <style:style style:name="T141" style:family="text">
      <style:text-properties style:font-name="Times New Roman" fo:font-size="12pt" style:text-underline-style="none" fo:font-weight="normal" officeooo:rsid="0647ea91" style:font-size-asian="12pt" style:font-weight-asian="normal" style:font-size-complex="12pt"/>
    </style:style>
    <style:style style:name="T142" style:family="text">
      <style:text-properties style:font-name="Times New Roman" fo:font-size="12pt" style:text-underline-style="none" fo:font-weight="normal" officeooo:rsid="068c9124" style:font-size-asian="12pt" style:font-weight-asian="normal" style:font-size-complex="12pt"/>
    </style:style>
    <style:style style:name="T143" style:family="text">
      <style:text-properties style:font-name="Times New Roman" fo:font-size="12pt" style:text-underline-style="none" fo:font-weight="normal" officeooo:rsid="069e1dd4" style:font-size-asian="12pt" style:font-weight-asian="normal" style:font-size-complex="12pt"/>
    </style:style>
    <style:style style:name="T144" style:family="text">
      <style:text-properties style:font-name="Times New Roman" fo:font-size="12pt" style:text-underline-style="none" fo:font-weight="normal" officeooo:rsid="068d2305" style:font-size-asian="12pt" style:font-weight-asian="normal" style:font-size-complex="12pt"/>
    </style:style>
    <style:style style:name="T145" style:family="text">
      <style:text-properties style:font-name="Times New Roman" fo:font-size="12pt" style:text-underline-style="none" fo:font-weight="normal" officeooo:rsid="068ed418" style:font-size-asian="12pt" style:font-weight-asian="normal" style:font-size-complex="12pt"/>
    </style:style>
    <style:style style:name="T146" style:family="text">
      <style:text-properties style:font-name="Times New Roman" fo:font-size="12pt" style:text-underline-style="none" fo:font-weight="normal" officeooo:rsid="06b13ee6" style:font-size-asian="12pt" style:font-weight-asian="normal" style:font-size-complex="12pt"/>
    </style:style>
    <style:style style:name="T147" style:family="text">
      <style:text-properties style:font-name="Times New Roman" fo:font-size="12pt" style:text-underline-style="none" fo:font-weight="normal" officeooo:rsid="06902927" style:font-size-asian="12pt" style:font-weight-asian="normal" style:font-size-complex="12pt"/>
    </style:style>
    <style:style style:name="T148" style:family="text">
      <style:text-properties style:font-name="Times New Roman" fo:font-size="12pt" style:text-underline-style="none" fo:font-weight="normal" officeooo:rsid="0691f9a2" style:font-size-asian="12pt" style:font-weight-asian="normal" style:font-size-complex="12pt"/>
    </style:style>
    <style:style style:name="T149" style:family="text">
      <style:text-properties style:font-name="Times New Roman" fo:font-size="12pt" style:text-underline-style="none" fo:font-weight="normal" officeooo:rsid="0694b652" style:font-size-asian="12pt" style:font-weight-asian="normal" style:font-size-complex="12pt"/>
    </style:style>
    <style:style style:name="T150" style:family="text">
      <style:text-properties style:font-name="Times New Roman" fo:font-size="12pt" style:text-underline-style="none" fo:font-weight="normal" officeooo:rsid="0645d2f4" style:font-size-asian="12pt" style:font-weight-asian="normal" style:font-size-complex="12pt"/>
    </style:style>
    <style:style style:name="T151" style:family="text">
      <style:text-properties style:font-name="Times New Roman" fo:font-size="12pt" style:text-underline-style="none" fo:font-weight="normal" officeooo:rsid="06447193" style:font-size-asian="12pt" style:font-weight-asian="normal" style:font-size-complex="12pt"/>
    </style:style>
    <style:style style:name="T152" style:family="text">
      <style:text-properties style:font-name="Times New Roman" fo:font-size="12pt" style:text-underline-style="none" fo:font-weight="normal" officeooo:rsid="066707f8" style:font-size-asian="12pt" style:font-weight-asian="normal" style:font-size-complex="12pt"/>
    </style:style>
    <style:style style:name="T153" style:family="text">
      <style:text-properties style:font-name="Times New Roman" fo:font-size="12pt" style:text-underline-style="none" fo:font-weight="normal" officeooo:rsid="066b6fdb" style:font-size-asian="12pt" style:font-weight-asian="normal" style:font-size-complex="12pt"/>
    </style:style>
    <style:style style:name="T154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155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bold"/>
    </style:style>
    <style:style style:name="T156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57" style:family="text">
      <style:text-properties style:font-name="Times New Roman"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158" style:family="text">
      <style:text-properties style:font-name="Times New Roman" fo:font-size="12pt" style:text-underline-style="none" fo:font-weight="normal" officeooo:rsid="0021dd3b" style:font-size-asian="12pt" style:font-weight-asian="normal" style:font-name-complex="Times New Roman" style:font-size-complex="12pt" style:font-weight-complex="normal"/>
    </style:style>
    <style:style style:name="T159" style:family="text">
      <style:text-properties style:font-name="Times New Roman" fo:font-size="12pt" style:text-underline-style="none" fo:font-weight="normal" officeooo:rsid="003902f7" style:font-size-asian="12pt" style:font-weight-asian="normal" style:font-name-complex="Times New Roman" style:font-size-complex="12pt" style:font-weight-complex="normal"/>
    </style:style>
    <style:style style:name="T160" style:family="text">
      <style:text-properties style:font-name="Times New Roman" fo:font-size="12pt" style:text-underline-style="none" fo:font-weight="normal" officeooo:rsid="003e6c8b" style:font-size-asian="12pt" style:font-weight-asian="normal" style:font-name-complex="Times New Roman" style:font-size-complex="12pt" style:font-weight-complex="normal"/>
    </style:style>
    <style:style style:name="T161" style:family="text">
      <style:text-properties style:font-name="Times New Roman" fo:font-size="12pt" style:text-underline-style="none" fo:font-weight="normal" officeooo:rsid="001fa2c6" style:font-size-asian="12pt" style:font-weight-asian="normal" style:font-name-complex="Times New Roman" style:font-size-complex="12pt" style:font-weight-complex="normal"/>
    </style:style>
    <style:style style:name="T162" style:family="text">
      <style:text-properties style:font-name="Times New Roman" fo:font-size="12pt" style:text-underline-style="none" fo:font-weight="normal" officeooo:rsid="002181f4" style:font-size-asian="12pt" style:font-weight-asian="normal" style:font-name-complex="Times New Roman" style:font-size-complex="12pt" style:font-weight-complex="normal"/>
    </style:style>
    <style:style style:name="T163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164" style:family="text">
      <style:text-properties style:font-name="Times New Roman" fo:font-size="12pt" style:text-underline-style="none" fo:font-weight="normal" officeooo:rsid="06a42004" style:font-size-asian="12pt" style:font-weight-asian="normal" style:font-name-complex="Times New Roman" style:font-size-complex="12pt" style:font-weight-complex="normal"/>
    </style:style>
    <style:style style:name="T165" style:family="text">
      <style:text-properties style:font-name="Times New Roman" fo:font-size="12pt" style:text-underline-style="none" fo:font-weight="normal" officeooo:rsid="06a69894" style:font-size-asian="12pt" style:font-weight-asian="normal" style:font-name-complex="Times New Roman" style:font-size-complex="12pt" style:font-weight-complex="normal"/>
    </style:style>
    <style:style style:name="T166" style:family="text">
      <style:text-properties style:font-name="Times New Roman" fo:font-size="12pt" style:text-underline-style="none" fo:font-weight="normal" officeooo:rsid="096fb786" style:font-size-asian="12pt" style:font-weight-asian="normal" style:font-name-complex="Times New Roman" style:font-size-complex="12pt" style:font-weight-complex="normal"/>
    </style:style>
    <style:style style:name="T167" style:family="text">
      <style:text-properties style:font-name="Times New Roman" fo:font-size="12pt" style:text-underline-style="none" fo:font-weight="normal" officeooo:rsid="002ada92" style:font-size-asian="12pt" style:font-weight-asian="normal" style:font-name-complex="Times New Roman" style:font-size-complex="12pt"/>
    </style:style>
    <style:style style:name="T168" style:family="text">
      <style:text-properties style:font-name="Times New Roman" fo:font-size="12pt" style:text-underline-style="none" fo:font-weight="normal" officeooo:rsid="003ee6a1" style:font-size-asian="12pt" style:font-weight-asian="normal" style:font-name-complex="Times New Roman" style:font-size-complex="12pt"/>
    </style:style>
    <style:style style:name="T169" style:family="text">
      <style:text-properties style:font-name="Times New Roman" fo:font-size="12pt" style:text-underline-style="none" fo:font-weight="normal" officeooo:rsid="0035392f" style:font-size-asian="12pt" style:font-weight-asian="normal" style:font-name-complex="Times New Roman" style:font-size-complex="12pt"/>
    </style:style>
    <style:style style:name="T170" style:family="text">
      <style:text-properties style:font-name="Times New Roman" fo:font-size="12pt" style:text-underline-style="none" fo:font-weight="normal" officeooo:rsid="001db664" style:font-size-asian="12pt" style:font-weight-asian="normal" style:font-name-complex="Times New Roman" style:font-size-complex="12pt"/>
    </style:style>
    <style:style style:name="T171" style:family="text">
      <style:text-properties style:font-name="Times New Roman" fo:font-size="12pt" style:text-underline-style="none" fo:font-weight="normal" officeooo:rsid="0021d182" style:font-size-asian="12pt" style:font-weight-asian="normal" style:font-name-complex="Times New Roman" style:font-size-complex="12pt"/>
    </style:style>
    <style:style style:name="T172" style:family="text">
      <style:text-properties style:font-name="Times New Roman" fo:font-size="12pt" style:text-underline-style="none" fo:font-weight="normal" officeooo:rsid="001ea040" style:font-size-asian="12pt" style:font-weight-asian="normal" style:font-name-complex="Times New Roman" style:font-size-complex="12pt"/>
    </style:style>
    <style:style style:name="T173" style:family="text">
      <style:text-properties style:font-name="Times New Roman" fo:font-size="12pt" style:text-underline-style="none" fo:font-weight="normal" officeooo:rsid="003cb938" style:font-size-asian="12pt" style:font-weight-asian="normal" style:font-name-complex="Times New Roman" style:font-size-complex="12pt"/>
    </style:style>
    <style:style style:name="T174" style:family="text">
      <style:text-properties style:font-name="Times New Roman" fo:font-size="12pt" style:text-underline-style="none" fo:font-weight="normal" officeooo:rsid="06a69894" style:font-size-asian="12pt" style:font-weight-asian="normal" style:font-name-complex="Times New Roman" style:font-size-complex="12pt"/>
    </style:style>
    <style:style style:name="T175" style:family="text">
      <style:text-properties style:font-name="Times New Roman" fo:font-size="12pt" style:text-underline-style="none" fo:font-weight="normal" officeooo:rsid="096eeabd" style:font-size-asian="12pt" style:font-weight-asian="normal" style:font-name-complex="Times New Roman" style:font-size-complex="12pt"/>
    </style:style>
    <style:style style:name="T176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177" style:family="text">
      <style:text-properties style:font-name="Times New Roman" fo:font-size="12pt" style:text-underline-style="none" fo:font-weight="normal" officeooo:rsid="003e6c8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178" style:family="text">
      <style:text-properties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79" style:family="text">
      <style:text-properties style:font-name="Times New Roman" fo:font-size="12pt" style:text-underline-style="none" fo:font-weight="normal" officeooo:rsid="001fa2c6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80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81" style:family="text">
      <style:text-properties style:font-name="Times New Roman" fo:font-size="12pt" style:text-underline-style="none" fo:font-weight="normal" officeooo:rsid="003e6c8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82" style:family="text">
      <style:text-properties style:font-name="Times New Roman" fo:font-size="12pt" style:text-underline-style="none" fo:font-weight="normal" officeooo:rsid="003ee6a1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83" style:family="text">
      <style:text-properties style:font-name="Times New Roman" fo:font-size="12pt" style:text-underline-style="none" fo:font-weight="normal" officeooo:rsid="0995184a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84" style:family="text">
      <style:text-properties style:font-name="Times New Roman" fo:font-size="12pt" style:text-underline-style="none" fo:font-weight="normal" officeooo:rsid="002181f4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85" style:family="text">
      <style:text-properties style:font-name="Times New Roman" fo:font-size="12pt" style:text-underline-style="none" fo:font-weight="normal" officeooo:rsid="001fa2c6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186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187" style:family="text">
      <style:text-properties style:font-name="Times New Roman" fo:font-size="12pt" style:text-underline-style="none" fo:font-weight="normal" officeooo:rsid="003e6c8b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188" style:family="text">
      <style:text-properties style:font-name="Times New Roman" fo:font-size="12pt" style:text-underline-style="none" fo:font-weight="normal" officeooo:rsid="003ee6a1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189" style:family="text">
      <style:text-properties style:font-name="Times New Roman" fo:font-size="12pt" style:text-underline-style="none" fo:font-weight="normal" officeooo:rsid="002181f4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190" style:family="text">
      <style:text-properties style:font-name="Times New Roman" fo:font-size="12pt" style:text-underline-style="none" fo:font-weight="normal" officeooo:rsid="02bbbd51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normal"/>
    </style:style>
    <style:style style:name="T191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bold"/>
    </style:style>
    <style:style style:name="T192" style:family="text">
      <style:text-properties style:font-name="Times New Roman" fo:font-size="12pt" style:text-underline-style="none" fo:font-weight="normal" officeooo:rsid="003e6c8b" style:text-underline-mode="continuous" style:text-overline-mode="continuous" style:text-line-through-mode="continuous" style:font-name-asian="Arial1" style:font-size-asian="12pt" style:font-weight-asian="normal" style:font-name-complex="Times New Roman" style:font-size-complex="12pt" style:font-weight-complex="bold"/>
    </style:style>
    <style:style style:name="T193" style:family="text">
      <style:text-properties style:font-name="Times New Roman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bold"/>
    </style:style>
    <style:style style:name="T194" style:family="text">
      <style:text-properties style:font-name="Times New Roman" fo:font-size="12pt" style:text-underline-style="none" fo:font-weight="normal" officeooo:rsid="003e6c8b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95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96" style:family="text">
      <style:text-properties style:font-name="Times New Roman" fo:font-size="12pt" style:text-underline-style="none" fo:font-weight="normal" officeooo:rsid="003ee6a1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97" style:family="text">
      <style:text-properties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T198" style:family="text">
      <style:text-properties style:font-name="Times New Roman" fo:font-size="12pt" style:text-underline-style="none" fo:font-weight="normal" officeooo:rsid="001c161b" style:font-name-asian="Arial1" style:font-size-asian="12pt" style:font-weight-asian="normal" style:font-name-complex="Times New Roman" style:font-size-complex="12pt" style:font-weight-complex="normal"/>
    </style:style>
    <style:style style:name="T199" style:family="text">
      <style:text-properties style:font-name="Times New Roman" fo:font-size="12pt" style:text-underline-style="none" fo:font-weight="normal" officeooo:rsid="0021dd3b" style:font-name-asian="Arial1" style:font-size-asian="12pt" style:font-weight-asian="normal" style:font-name-complex="Times New Roman" style:font-size-complex="12pt" style:font-weight-complex="normal"/>
    </style:style>
    <style:style style:name="T200" style:family="text">
      <style:text-properties style:font-name="Times New Roman" fo:font-size="12pt" style:text-underline-style="none" fo:font-weight="normal" officeooo:rsid="003902f7" style:font-name-asian="Arial1" style:font-size-asian="12pt" style:font-weight-asian="normal" style:font-name-complex="Times New Roman" style:font-size-complex="12pt" style:font-weight-complex="normal"/>
    </style:style>
    <style:style style:name="T201" style:family="text">
      <style:text-properties style:font-name="Times New Roman" fo:font-size="12pt" style:text-underline-style="none" fo:font-weight="normal" officeooo:rsid="003e6c8b" style:font-name-asian="Arial1" style:font-size-asian="12pt" style:font-weight-asian="normal" style:font-name-complex="Times New Roman" style:font-size-complex="12pt" style:font-weight-complex="normal"/>
    </style:style>
    <style:style style:name="T202" style:family="text">
      <style:text-properties style:font-name="Times New Roman" fo:font-size="12pt" style:text-underline-style="none" fo:font-weight="normal" officeooo:rsid="001fa2c6" style:font-name-asian="Arial1" style:font-size-asian="12pt" style:font-weight-asian="normal" style:font-name-complex="Times New Roman" style:font-size-complex="12pt" style:font-weight-complex="normal"/>
    </style:style>
    <style:style style:name="T203" style:family="text">
      <style:text-properties style:font-name="Times New Roman" fo:font-size="12pt" style:text-underline-style="none" fo:font-weight="normal" officeooo:rsid="002181f4" style:font-name-asian="Arial1" style:font-size-asian="12pt" style:font-weight-asian="normal" style:font-name-complex="Times New Roman" style:font-size-complex="12pt" style:font-weight-complex="normal"/>
    </style:style>
    <style:style style:name="T204" style:family="text">
      <style:text-properties style:font-name="Times New Roman" fo:font-size="12pt" style:text-underline-style="none" fo:font-weight="normal" officeooo:rsid="001ea040" style:font-name-asian="Arial1" style:font-size-asian="12pt" style:font-weight-asian="normal" style:font-name-complex="Times New Roman" style:font-size-complex="12pt" style:font-weight-complex="normal"/>
    </style:style>
    <style:style style:name="T205" style:family="text">
      <style:text-properties style:font-name="Times New Roman" fo:font-size="12pt" style:text-underline-style="none" fo:font-weight="normal" officeooo:rsid="003ee6a1" style:font-name-asian="Arial1" style:font-size-asian="12pt" style:font-weight-asian="normal" style:font-name-complex="Times New Roman" style:font-size-complex="12pt" style:font-weight-complex="normal"/>
    </style:style>
    <style:style style:name="T206" style:family="text">
      <style:text-properties style:font-name="Times New Roman" fo:font-size="12pt" style:text-underline-style="none" fo:font-weight="normal" officeooo:rsid="003cb938" style:font-name-asian="Arial1" style:font-size-asian="12pt" style:font-weight-asian="normal" style:font-name-complex="Times New Roman" style:font-size-complex="12pt" style:font-weight-complex="normal"/>
    </style:style>
    <style:style style:name="T207" style:family="text">
      <style:text-properties style:font-name="Times New Roman" fo:font-size="12pt" style:text-underline-style="none" fo:font-weight="normal" officeooo:rsid="002ada92" style:font-name-asian="Arial1" style:font-size-asian="12pt" style:font-weight-asian="normal" style:font-name-complex="Times New Roman" style:font-size-complex="12pt" style:font-weight-complex="normal"/>
    </style:style>
    <style:style style:name="T208" style:family="text">
      <style:text-properties style:font-name="Times New Roman" fo:font-size="12pt" style:text-underline-style="none" fo:font-weight="normal" officeooo:rsid="0035392f" style:font-name-asian="Arial1" style:font-size-asian="12pt" style:font-weight-asian="normal" style:font-name-complex="Times New Roman" style:font-size-complex="12pt" style:font-weight-complex="normal"/>
    </style:style>
    <style:style style:name="T209" style:family="text">
      <style:text-properties style:font-name="Times New Roman" fo:font-size="12pt" style:text-underline-style="none" fo:font-weight="normal" officeooo:rsid="0974599e" style:font-name-asian="Arial1" style:font-size-asian="12pt" style:font-weight-asian="normal" style:font-name-complex="Times New Roman" style:font-size-complex="12pt" style:font-weight-complex="normal"/>
    </style:style>
    <style:style style:name="T210" style:family="text">
      <style:text-properties style:font-name="Times New Roman" fo:font-size="12pt" style:text-underline-style="none" fo:font-weight="normal" officeooo:rsid="001e1856" style:font-name-asian="Arial1" style:font-size-asian="12pt" style:font-weight-asian="normal" style:font-name-complex="Times New Roman" style:font-size-complex="12pt" style:font-weight-complex="bold"/>
    </style:style>
    <style:style style:name="T211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212" style:family="text">
      <style:text-properties style:font-name="Times New Roman" fo:font-size="12pt" style:text-underline-style="none" fo:font-weight="normal" officeooo:rsid="065b5ab6" fo:background-color="transparent" loext:char-shading-value="0" style:font-size-asian="12pt" style:font-weight-asian="normal" style:font-size-complex="12pt"/>
    </style:style>
    <style:style style:name="T213" style:family="text">
      <style:text-properties style:font-name="Times New Roman" fo:font-size="12pt" style:text-underline-style="none" fo:font-weight="normal" officeooo:rsid="001ea040" fo:background-color="transparent" loext:char-shading-value="0" style:font-size-asian="12pt" style:font-weight-asian="normal" style:font-name-complex="Times New Roman" style:font-size-complex="12pt"/>
    </style:style>
    <style:style style:name="T214" style:family="text">
      <style:text-properties style:font-name="Times New Roman" fo:font-size="12pt" style:text-underline-style="none" fo:font-weight="normal" officeooo:rsid="003ee6a1" fo:background-color="transparent" loext:char-shading-value="0" style:font-size-asian="12pt" style:font-weight-asian="normal" style:font-name-complex="Times New Roman" style:font-size-complex="12pt"/>
    </style:style>
    <style:style style:name="T215" style:family="text">
      <style:text-properties style:font-name="Times New Roman" fo:font-size="12pt" style:text-underline-style="none" fo:font-weight="normal" officeooo:rsid="003cb938" fo:background-color="transparent" loext:char-shading-value="0" style:font-size-asian="12pt" style:font-weight-asian="normal" style:font-name-complex="Times New Roman" style:font-size-complex="12pt"/>
    </style:style>
    <style:style style:name="T216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17" style:family="text">
      <style:text-properties style:font-name="Times New Roman" fo:font-size="12pt" style:text-underline-style="none" fo:font-weight="normal" officeooo:rsid="001c161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18" style:family="text">
      <style:text-properties style:font-name="Times New Roman" fo:font-size="12pt" style:text-underline-style="none" fo:font-weight="normal" officeooo:rsid="001e185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19" style:family="text">
      <style:text-properties style:font-name="Times New Roman" fo:font-size="12pt" style:text-underline-style="none" fo:font-weight="normal" officeooo:rsid="001db664" fo:background-color="transparent" loext:char-shading-value="0" style:font-size-asian="12pt" style:font-weight-asian="normal" style:font-name-complex="Times New Roman" style:font-size-complex="12pt"/>
    </style:style>
    <style:style style:name="T220" style:family="text">
      <style:text-properties style:font-name="Times New Roman" fo:font-size="12pt" style:text-underline-style="none" fo:font-weight="normal" officeooo:rsid="0021d182" fo:background-color="transparent" loext:char-shading-value="0" style:font-size-asian="12pt" style:font-weight-asian="normal" style:font-name-complex="Times New Roman" style:font-size-complex="12pt"/>
    </style:style>
    <style:style style:name="T221" style:family="text">
      <style:text-properties style:font-name="Times New Roman" fo:font-size="12pt" style:text-underline-style="none" fo:font-weight="normal" fo:background-color="#ffff00" loext:char-shading-value="0" style:font-size-asian="12pt" style:font-weight-asian="normal" style:font-size-complex="12pt"/>
    </style:style>
    <style:style style:name="T222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223" style:family="text">
      <style:text-properties style:font-name="Times New Roman" fo:font-size="12pt" style:text-underline-style="none" fo:font-weight="bold" officeooo:rsid="061715c2" style:font-size-asian="12pt" style:font-weight-asian="bold" style:font-size-complex="12pt" style:font-weight-complex="bold"/>
    </style:style>
    <style:style style:name="T224" style:family="text">
      <style:text-properties style:font-name="Times New Roman" fo:font-size="12pt" style:text-underline-style="none" fo:font-weight="bold" officeooo:rsid="065a56ce" style:font-size-asian="12pt" style:font-weight-asian="bold" style:font-size-complex="12pt" style:font-weight-complex="bold"/>
    </style:style>
    <style:style style:name="T225" style:family="text">
      <style:text-properties style:font-name="Times New Roman" fo:font-size="12pt" style:text-underline-style="none" fo:font-weight="bold" officeooo:rsid="062639f0" style:font-size-asian="12pt" style:font-weight-asian="bold" style:font-size-complex="12pt" style:font-weight-complex="bold"/>
    </style:style>
    <style:style style:name="T226" style:family="text">
      <style:text-properties style:font-name="Times New Roman" fo:font-size="12pt" style:text-underline-style="none" fo:font-weight="bold" officeooo:rsid="0650ff3e" style:font-size-asian="12pt" style:font-weight-asian="bold" style:font-size-complex="12pt" style:font-weight-complex="bold"/>
    </style:style>
    <style:style style:name="T227" style:family="text">
      <style:text-properties style:font-name="Times New Roman" fo:font-size="12pt" style:text-underline-style="none" fo:font-weight="bold" officeooo:rsid="06554155" style:font-size-asian="12pt" style:font-weight-asian="bold" style:font-size-complex="12pt" style:font-weight-complex="bold"/>
    </style:style>
    <style:style style:name="T228" style:family="text">
      <style:text-properties style:font-name="Times New Roman" fo:font-size="12pt" style:text-underline-style="none" fo:font-weight="bold" officeooo:rsid="0600ec71" style:font-size-asian="12pt" style:font-weight-asian="bold" style:font-size-complex="12pt" style:font-weight-complex="bold"/>
    </style:style>
    <style:style style:name="T229" style:family="text">
      <style:text-properties style:font-name="Times New Roman" fo:font-size="12pt" style:text-underline-style="none" fo:font-weight="bold" officeooo:rsid="063bbc50" style:font-size-asian="12pt" style:font-weight-asian="bold" style:font-size-complex="12pt" style:font-weight-complex="bold"/>
    </style:style>
    <style:style style:name="T230" style:family="text">
      <style:text-properties style:font-name="Times New Roman" fo:font-size="12pt" style:text-underline-style="none" fo:font-weight="bold" officeooo:rsid="066dc245" style:font-size-asian="12pt" style:font-weight-asian="bold" style:font-size-complex="12pt" style:font-weight-complex="bold"/>
    </style:style>
    <style:style style:name="T231" style:family="text">
      <style:text-properties style:font-name="Times New Roman" fo:font-size="12pt" style:text-underline-style="none" fo:font-weight="bold" officeooo:rsid="06a42004" style:font-size-asian="12pt" style:font-weight-asian="bold" style:font-size-complex="12pt" style:font-weight-complex="bold"/>
    </style:style>
    <style:style style:name="T232" style:family="text">
      <style:text-properties style:font-name="Times New Roman" fo:font-size="12pt" style:text-underline-style="none" fo:font-weight="bold" officeooo:rsid="06627d37" style:font-size-asian="12pt" style:font-weight-asian="bold" style:font-size-complex="12pt" style:font-weight-complex="bold"/>
    </style:style>
    <style:style style:name="T233" style:family="text">
      <style:text-properties style:font-name="Times New Roman" fo:font-size="12pt" style:text-underline-style="none" fo:font-weight="bold" officeooo:rsid="0645f13c" style:font-size-asian="12pt" style:font-weight-asian="bold" style:font-size-complex="12pt" style:font-weight-complex="bold"/>
    </style:style>
    <style:style style:name="T234" style:family="text">
      <style:text-properties style:font-name="Times New Roman" fo:font-size="12pt" style:text-underline-style="none" fo:font-weight="bold" officeooo:rsid="068ed418" style:font-size-asian="12pt" style:font-weight-asian="bold" style:font-size-complex="12pt" style:font-weight-complex="bold"/>
    </style:style>
    <style:style style:name="T235" style:family="text">
      <style:text-properties style:font-name="Times New Roman" fo:font-size="12pt" style:text-underline-style="none" fo:font-weight="bold" officeooo:rsid="06a3b6ac" style:font-size-asian="12pt" style:font-weight-asian="bold" style:font-size-complex="12pt" style:font-weight-complex="bold"/>
    </style:style>
    <style:style style:name="T236" style:family="text">
      <style:text-properties style:font-name="Times New Roman" fo:font-size="12pt" style:text-underline-style="none" fo:font-weight="bold" officeooo:rsid="065504e8" style:font-size-asian="12pt" style:font-weight-asian="bold" style:font-size-complex="12pt" style:font-weight-complex="bold"/>
    </style:style>
    <style:style style:name="T237" style:family="text">
      <style:text-properties style:font-name="Times New Roman" fo:font-size="12pt" style:text-underline-style="none" fo:font-weight="bold" officeooo:rsid="069cf77e" style:font-size-asian="12pt" style:font-weight-asian="bold" style:font-size-complex="12pt" style:font-weight-complex="bold"/>
    </style:style>
    <style:style style:name="T238" style:family="text">
      <style:text-properties style:font-name="Times New Roman" fo:font-size="12pt" style:text-underline-style="none" fo:font-weight="bold" officeooo:rsid="06a573a7" style:font-size-asian="12pt" style:font-weight-asian="bold" style:font-size-complex="12pt" style:font-weight-complex="bold"/>
    </style:style>
    <style:style style:name="T239" style:family="text">
      <style:text-properties style:font-name="Times New Roman" fo:font-size="12pt" style:text-underline-style="none" fo:font-weight="bold" officeooo:rsid="0660b4b5" style:font-size-asian="12pt" style:font-weight-asian="bold" style:font-size-complex="12pt" style:font-weight-complex="bold"/>
    </style:style>
    <style:style style:name="T240" style:family="text">
      <style:text-properties style:font-name="Times New Roman" fo:font-size="12pt" style:text-underline-style="none" fo:font-weight="bold" officeooo:rsid="06470410" style:font-size-asian="12pt" style:font-weight-asian="bold" style:font-size-complex="12pt" style:font-weight-complex="bold"/>
    </style:style>
    <style:style style:name="T241" style:family="text">
      <style:text-properties style:font-name="Times New Roman" fo:font-size="12pt" style:text-underline-style="none" fo:font-weight="bold" officeooo:rsid="063be2c2" style:font-size-asian="12pt" style:font-weight-asian="bold" style:font-size-complex="12pt" style:font-weight-complex="bold"/>
    </style:style>
    <style:style style:name="T242" style:family="text">
      <style:text-properties style:font-name="Times New Roman" fo:font-size="12pt" style:text-underline-style="none" fo:font-weight="bold" officeooo:rsid="065c012d" style:font-size-asian="12pt" style:font-weight-asian="bold" style:font-size-complex="12pt" style:font-weight-complex="bold"/>
    </style:style>
    <style:style style:name="T243" style:family="text">
      <style:text-properties style:font-name="Times New Roman" fo:font-size="12pt" style:text-underline-style="none" fo:font-weight="bold" officeooo:rsid="067bc517" style:font-size-asian="12pt" style:font-weight-asian="bold" style:font-size-complex="12pt" style:font-weight-complex="bold"/>
    </style:style>
    <style:style style:name="T244" style:family="text">
      <style:text-properties style:font-name="Times New Roman" fo:font-size="12pt" style:text-underline-style="none" fo:font-weight="bold" officeooo:rsid="065350fb" style:font-size-asian="12pt" style:font-weight-asian="bold" style:font-size-complex="12pt" style:font-weight-complex="bold"/>
    </style:style>
    <style:style style:name="T245" style:family="text">
      <style:text-properties style:font-name="Times New Roman" fo:font-size="12pt" style:text-underline-style="none" fo:font-weight="bold" officeooo:rsid="066707f8" style:font-size-asian="12pt" style:font-weight-asian="bold" style:font-size-complex="12pt" style:font-weight-complex="bold"/>
    </style:style>
    <style:style style:name="T246" style:family="text">
      <style:text-properties style:font-name="Times New Roman" fo:font-size="12pt" style:text-underline-style="none" fo:font-weight="bold" officeooo:rsid="0655b384" style:font-size-asian="12pt" style:font-weight-asian="bold" style:font-size-complex="12pt" style:font-weight-complex="bold"/>
    </style:style>
    <style:style style:name="T247" style:family="text">
      <style:text-properties style:font-name="Times New Roman" fo:font-size="12pt" style:text-underline-style="none" fo:font-weight="bold" officeooo:rsid="0655ef71" style:font-size-asian="12pt" style:font-weight-asian="bold" style:font-size-complex="12pt" style:font-weight-complex="bold"/>
    </style:style>
    <style:style style:name="T248" style:family="text">
      <style:text-properties style:font-name="Times New Roman" fo:font-size="12pt" style:text-underline-style="none" fo:font-weight="bold" officeooo:rsid="06584807" style:font-size-asian="12pt" style:font-weight-asian="bold" style:font-size-complex="12pt" style:font-weight-complex="bold"/>
    </style:style>
    <style:style style:name="T249" style:family="text">
      <style:text-properties style:font-name="Times New Roman" fo:font-size="12pt" style:text-underline-style="none" fo:font-weight="bold" officeooo:rsid="065a6fd1" style:font-size-asian="12pt" style:font-weight-asian="bold" style:font-size-complex="12pt" style:font-weight-complex="bold"/>
    </style:style>
    <style:style style:name="T250" style:family="text">
      <style:text-properties style:font-name="Times New Roman" fo:font-size="12pt" style:text-underline-style="none" fo:font-weight="bold" officeooo:rsid="065b5ab6" style:font-size-asian="12pt" style:font-weight-asian="bold" style:font-size-complex="12pt" style:font-weight-complex="bold"/>
    </style:style>
    <style:style style:name="T251" style:family="text">
      <style:text-properties style:font-name="Times New Roman" fo:font-size="12pt" style:text-underline-style="none" fo:font-weight="bold" officeooo:rsid="069a513a" style:font-size-asian="12pt" style:font-weight-asian="bold" style:font-size-complex="12pt" style:font-weight-complex="bold"/>
    </style:style>
    <style:style style:name="T252" style:family="text">
      <style:text-properties style:font-name="Times New Roman" fo:font-size="12pt" style:text-underline-style="none" fo:font-weight="bold" officeooo:rsid="066cfec5" style:font-size-asian="12pt" style:font-weight-asian="bold" style:font-size-complex="12pt" style:font-weight-complex="bold"/>
    </style:style>
    <style:style style:name="T253" style:family="text">
      <style:text-properties style:font-name="Times New Roman" fo:font-size="12pt" style:text-underline-style="none" fo:font-weight="bold" officeooo:rsid="06753119" style:font-size-asian="12pt" style:font-weight-asian="bold" style:font-size-complex="12pt" style:font-weight-complex="bold"/>
    </style:style>
    <style:style style:name="T254" style:family="text">
      <style:text-properties style:font-name="Times New Roman" fo:font-size="12pt" style:text-underline-style="none" fo:font-weight="bold" officeooo:rsid="067716e7" style:font-size-asian="12pt" style:font-weight-asian="bold" style:font-size-complex="12pt" style:font-weight-complex="bold"/>
    </style:style>
    <style:style style:name="T255" style:family="text">
      <style:text-properties style:font-name="Times New Roman" fo:font-size="12pt" style:text-underline-style="none" fo:font-weight="bold" officeooo:rsid="06a8d354" style:font-size-asian="12pt" style:font-weight-asian="bold" style:font-size-complex="12pt" style:font-weight-complex="bold"/>
    </style:style>
    <style:style style:name="T256" style:family="text">
      <style:text-properties style:font-name="Times New Roman" fo:font-size="12pt" style:text-underline-style="none" fo:font-weight="bold" officeooo:rsid="069b5719" style:font-size-asian="12pt" style:font-weight-asian="bold" style:font-size-complex="12pt" style:font-weight-complex="bold"/>
    </style:style>
    <style:style style:name="T257" style:family="text">
      <style:text-properties style:font-name="Times New Roman" fo:font-size="12pt" style:text-underline-style="none" fo:font-weight="bold" officeooo:rsid="067bf098" style:font-size-asian="12pt" style:font-weight-asian="bold" style:font-size-complex="12pt" style:font-weight-complex="bold"/>
    </style:style>
    <style:style style:name="T258" style:family="text">
      <style:text-properties style:font-name="Times New Roman" fo:font-size="12pt" style:text-underline-style="none" fo:font-weight="bold" officeooo:rsid="063bd561" style:font-size-asian="12pt" style:font-weight-asian="bold" style:font-size-complex="12pt" style:font-weight-complex="bold"/>
    </style:style>
    <style:style style:name="T259" style:family="text">
      <style:text-properties style:font-name="Times New Roman" fo:font-size="12pt" style:text-underline-style="none" fo:font-weight="bold" officeooo:rsid="0649ad4e" style:font-size-asian="12pt" style:font-weight-asian="bold" style:font-size-complex="12pt" style:font-weight-complex="bold"/>
    </style:style>
    <style:style style:name="T260" style:family="text">
      <style:text-properties style:font-name="Times New Roman" fo:font-size="12pt" style:text-underline-style="none" fo:font-weight="bold" officeooo:rsid="068c9124" style:font-size-asian="12pt" style:font-weight-asian="bold" style:font-size-complex="12pt" style:font-weight-complex="bold"/>
    </style:style>
    <style:style style:name="T261" style:family="text">
      <style:text-properties style:font-name="Times New Roman" fo:font-size="12pt" style:text-underline-style="none" fo:font-weight="bold" officeooo:rsid="069e1dd4" style:font-size-asian="12pt" style:font-weight-asian="bold" style:font-size-complex="12pt" style:font-weight-complex="bold"/>
    </style:style>
    <style:style style:name="T262" style:family="text">
      <style:text-properties style:font-name="Times New Roman" fo:font-size="12pt" style:text-underline-style="none" fo:font-weight="bold" officeooo:rsid="068d2305" style:font-size-asian="12pt" style:font-weight-asian="bold" style:font-size-complex="12pt" style:font-weight-complex="bold"/>
    </style:style>
    <style:style style:name="T263" style:family="text">
      <style:text-properties style:font-name="Times New Roman" fo:font-size="12pt" style:text-underline-style="none" fo:font-weight="bold" officeooo:rsid="06b13ee6" style:font-size-asian="12pt" style:font-weight-asian="bold" style:font-size-complex="12pt" style:font-weight-complex="bold"/>
    </style:style>
    <style:style style:name="T264" style:family="text">
      <style:text-properties style:font-name="Times New Roman" fo:font-size="12pt" style:text-underline-style="none" fo:font-weight="bold" officeooo:rsid="06902927" style:font-size-asian="12pt" style:font-weight-asian="bold" style:font-size-complex="12pt" style:font-weight-complex="bold"/>
    </style:style>
    <style:style style:name="T265" style:family="text">
      <style:text-properties style:font-name="Times New Roman" fo:font-size="12pt" style:text-underline-style="none" fo:font-weight="bold" officeooo:rsid="06b2812c" style:font-size-asian="12pt" style:font-weight-asian="bold" style:font-size-complex="12pt" style:font-weight-complex="bold"/>
    </style:style>
    <style:style style:name="T266" style:family="text">
      <style:text-properties style:font-name="Times New Roman" fo:font-size="12pt" style:text-underline-style="none" fo:font-weight="bold" officeooo:rsid="0694b652" style:font-size-asian="12pt" style:font-weight-asian="bold" style:font-size-complex="12pt" style:font-weight-complex="bold"/>
    </style:style>
    <style:style style:name="T267" style:family="text">
      <style:text-properties style:font-name="Times New Roman" fo:font-size="12pt" style:text-underline-style="none" fo:font-weight="bold" officeooo:rsid="0645d2f4" style:font-size-asian="12pt" style:font-weight-asian="bold" style:font-size-complex="12pt" style:font-weight-complex="bold"/>
    </style:style>
    <style:style style:name="T268" style:family="text">
      <style:text-properties style:font-name="Times New Roman" fo:font-size="12pt" style:text-underline-style="none" fo:font-weight="bold" officeooo:rsid="06447193" style:font-size-asian="12pt" style:font-weight-asian="bold" style:font-size-complex="12pt" style:font-weight-complex="bold"/>
    </style:style>
    <style:style style:name="T269" style:family="text">
      <style:text-properties style:font-name="Times New Roman" fo:font-size="12pt" style:text-underline-style="none" fo:font-weight="bold" officeooo:rsid="066caaf4" style:font-size-asian="12pt" style:font-weight-asian="bold" style:font-size-complex="12pt" style:font-weight-complex="bold"/>
    </style:style>
    <style:style style:name="T270" style:family="text">
      <style:text-properties style:font-name="Times New Roman" fo:font-size="12pt" style:text-underline-style="none" fo:font-weight="bold" officeooo:rsid="066900e6" style:font-size-asian="12pt" style:font-weight-asian="bold" style:font-size-complex="12pt" style:font-weight-complex="bold"/>
    </style:style>
    <style:style style:name="T271" style:family="text">
      <style:text-properties style:font-name="Times New Roman" fo:font-size="12pt" style:text-underline-style="none" fo:font-weight="bold" officeooo:rsid="06a69894" style:font-size-asian="12pt" style:font-weight-asian="bold" style:font-size-complex="12pt" style:font-weight-complex="bold"/>
    </style:style>
    <style:style style:name="T272" style:family="text">
      <style:text-properties style:font-name="Times New Roman" fo:font-size="12pt" style:text-underline-style="none" fo:font-weight="bold" officeooo:rsid="066b6fdb" style:font-size-asian="12pt" style:font-weight-asian="bold" style:font-size-complex="12pt" style:font-weight-complex="bold"/>
    </style:style>
    <style:style style:name="T273" style:family="text">
      <style:text-properties style:font-name="Times New Roman" fo:font-size="12pt" style:text-underline-style="none" fo:font-weight="bold" officeooo:rsid="001c161b" style:font-size-asian="12pt" style:font-weight-asian="bold" style:font-name-complex="Times New Roman" style:font-size-complex="12pt" style:font-weight-complex="bold"/>
    </style:style>
    <style:style style:name="T274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275" style:family="text">
      <style:text-properties style:font-name="Times New Roman" fo:font-size="12pt" style:text-underline-style="none" fo:font-weight="bold" officeooo:rsid="06a3b6ac" fo:background-color="transparent" loext:char-shading-value="0" style:font-size-asian="12pt" style:font-weight-asian="bold" style:font-size-complex="12pt" style:font-weight-complex="bold"/>
    </style:style>
    <style:style style:name="T276" style:family="text">
      <style:text-properties style:font-name="Times New Roman" fo:font-size="12pt" style:text-underline-style="none" fo:font-weight="bold" officeooo:rsid="0660b4b5" fo:background-color="transparent" loext:char-shading-value="0" style:font-size-asian="12pt" style:font-weight-asian="bold" style:font-size-complex="12pt" style:font-weight-complex="bold"/>
    </style:style>
    <style:style style:name="T277" style:family="text">
      <style:text-properties style:font-name="Times New Roman" fo:font-size="12pt" style:text-underline-style="none" fo:font-weight="bold" officeooo:rsid="066707f8" fo:background-color="transparent" loext:char-shading-value="0" style:font-size-asian="12pt" style:font-weight-asian="bold" style:font-size-complex="12pt" style:font-weight-complex="bold"/>
    </style:style>
    <style:style style:name="T278" style:family="text">
      <style:text-properties style:font-name="Times New Roman" fo:font-size="12pt" style:text-underline-style="none" fo:font-weight="bold" officeooo:rsid="0656744d" fo:background-color="transparent" loext:char-shading-value="0" style:font-size-asian="12pt" style:font-weight-asian="bold" style:font-size-complex="12pt" style:font-weight-complex="bold"/>
    </style:style>
    <style:style style:name="T279" style:family="text">
      <style:text-properties style:font-name="Times New Roman" fo:font-size="12pt" style:text-underline-style="none" fo:font-weight="bold" officeooo:rsid="06627d37" fo:background-color="transparent" loext:char-shading-value="0" style:font-size-asian="12pt" style:font-weight-asian="bold" style:font-size-complex="12pt" style:font-weight-complex="bold"/>
    </style:style>
    <style:style style:name="T280" style:family="text">
      <style:text-properties style:font-name="Times New Roman" fo:font-size="12pt" style:text-underline-style="none" fo:font-weight="bold" officeooo:rsid="066900e6" fo:background-color="transparent" loext:char-shading-value="0" style:font-size-asian="12pt" style:font-weight-asian="bold" style:font-size-complex="12pt" style:font-weight-complex="bold"/>
    </style:style>
    <style:style style:name="T281" style:family="text">
      <style:text-properties style:font-name="Times New Roman" fo:font-size="12pt" style:text-underline-style="none" fo:font-weight="bold" officeooo:rsid="066b2925" fo:background-color="transparent" loext:char-shading-value="0" style:font-size-asian="12pt" style:font-weight-asian="bold" style:font-size-complex="12pt" style:font-weight-complex="bold"/>
    </style:style>
    <style:style style:name="T282" style:family="text">
      <style:text-properties style:font-name="Times New Roman" fo:font-size="12pt" style:text-underline-style="none" fo:font-weight="bold" officeooo:rsid="06a8d354" fo:background-color="transparent" loext:char-shading-value="0" style:font-size-asian="12pt" style:font-weight-asian="bold" style:font-size-complex="12pt" style:font-weight-complex="bold"/>
    </style:style>
    <style:style style:name="T283" style:family="text">
      <style:text-properties style:font-name="Times New Roman" fo:font-size="12pt" style:text-underline-style="none" fo:font-weight="bold" officeooo:rsid="06902927" fo:background-color="transparent" loext:char-shading-value="0" style:font-size-asian="12pt" style:font-weight-asian="bold" style:font-size-complex="12pt" style:font-weight-complex="bold"/>
    </style:style>
    <style:style style:name="T284" style:family="text">
      <style:text-properties style:font-name="Times New Roman" fo:font-size="12pt" style:text-underline-style="none" fo:font-weight="bold" officeooo:rsid="06b2812c" fo:background-color="transparent" loext:char-shading-value="0" style:font-size-asian="12pt" style:font-weight-asian="bold" style:font-size-complex="12pt" style:font-weight-complex="bold"/>
    </style:style>
    <style:style style:name="T285" style:family="text">
      <style:text-properties style:font-name="Times New Roman" fo:font-size="12pt" style:text-underline-style="none" fo:font-weight="bold" officeooo:rsid="0694b652" fo:background-color="transparent" loext:char-shading-value="0" style:font-size-asian="12pt" style:font-weight-asian="bold" style:font-size-complex="12pt" style:font-weight-complex="bold"/>
    </style:style>
    <style:style style:name="T286" style:family="text">
      <style:text-properties style:font-name="Times New Roman" fo:font-size="12pt" style:text-underline-style="none" fo:font-weight="bold" officeooo:rsid="0645d2f4" fo:background-color="transparent" loext:char-shading-value="0" style:font-size-asian="12pt" style:font-weight-asian="bold" style:font-size-complex="12pt" style:font-weight-complex="bold"/>
    </style:style>
    <style:style style:name="T287" style:family="text">
      <style:text-properties style:font-name="Times New Roman" fo:font-size="12pt" style:text-underline-style="none" fo:font-weight="bold" officeooo:rsid="066caaf4" fo:background-color="transparent" loext:char-shading-value="0" style:font-size-asian="12pt" style:font-weight-asian="bold" style:font-size-complex="12pt" style:font-weight-complex="bold"/>
    </style:style>
    <style:style style:name="T288" style:family="text">
      <style:text-properties style:font-name="Times New Roman" fo:font-size="12pt" style:text-underline-style="none" fo:font-weight="bold" officeooo:rsid="001c161b" style:font-name-asian="Arial1" style:font-size-asian="12pt" style:font-weight-asian="bold" style:font-name-complex="Times New Roman" style:font-size-complex="12pt" style:font-weight-complex="bold"/>
    </style:style>
    <style:style style:name="T289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90" style:family="text">
      <style:text-properties style:font-name="Times New Roman"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291" style:family="text">
      <style:text-properties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292" style:family="text">
      <style:text-properties style:font-name="Times New Roman" fo:font-size="12pt" fo:font-weight="bold" officeooo:rsid="001c161b" style:font-name-asian="Arial1" style:font-size-asian="12pt" style:font-weight-asian="bold" style:font-name-complex="Times New Roman" style:font-size-complex="12pt" style:font-weight-complex="bold"/>
    </style:style>
    <style:style style:name="T29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94" style:family="text">
      <style:text-properties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95" style:family="text">
      <style:text-properties style:font-name="Times New Roman" fo:font-size="12pt" fo:font-weight="normal" officeooo:rsid="00bb2e50" style:font-name-asian="Times New Roman" style:font-size-asian="12pt" style:font-weight-asian="normal" style:font-name-complex="Times New Roman1" style:font-size-complex="12pt" style:font-weight-complex="normal"/>
    </style:style>
    <style:style style:name="T296" style:family="text">
      <style:text-properties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297" style:family="text">
      <style:text-properties style:font-name="Times New Roman" fo:font-size="12pt" fo:font-weight="normal" officeooo:rsid="045560f4" style:font-name-asian="Times New Roman" style:font-size-asian="12pt" style:font-weight-asian="normal" style:font-name-complex="Times New Roman1" style:font-size-complex="12pt" style:font-weight-complex="normal"/>
    </style:style>
    <style:style style:name="T298" style:family="text">
      <style:text-properties style:font-name="Times New Roman" fo:font-size="12pt" fo:font-weight="normal" officeooo:rsid="07a143cf" style:font-name-asian="Times New Roman" style:font-size-asian="12pt" style:font-weight-asian="normal" style:font-name-complex="Times New Roman1" style:font-size-complex="12pt" style:font-weight-complex="normal"/>
    </style:style>
    <style:style style:name="T299" style:family="text">
      <style:text-properties style:font-name="Times New Roman" fo:font-size="12pt" fo:font-weight="normal" officeooo:rsid="085e18ff" style:font-name-asian="Times New Roman" style:font-size-asian="12pt" style:font-weight-asian="normal" style:font-name-complex="Times New Roman1" style:font-size-complex="12pt" style:font-weight-complex="normal"/>
    </style:style>
    <style:style style:name="T300" style:family="text">
      <style:text-properties style:font-name="Times New Roman" fo:font-size="12pt" fo:font-weight="normal" officeooo:rsid="08c05e1f" style:font-name-asian="Times New Roman" style:font-size-asian="12pt" style:font-weight-asian="normal" style:font-name-complex="Times New Roman1" style:font-size-complex="12pt" style:font-weight-complex="normal"/>
    </style:style>
    <style:style style:name="T301" style:family="text">
      <style:text-properties style:font-name="Times New Roman" fo:font-size="12pt" fo:font-weight="normal" officeooo:rsid="08c2d3aa" style:font-name-asian="Times New Roman" style:font-size-asian="12pt" style:font-weight-asian="normal" style:font-name-complex="Times New Roman1" style:font-size-complex="12pt" style:font-weight-complex="normal"/>
    </style:style>
    <style:style style:name="T302" style:family="text">
      <style:text-properties style:font-name="Times New Roman" fo:font-size="12pt" fo:font-weight="normal" officeooo:rsid="092e17c3" style:font-name-asian="Times New Roman" style:font-size-asian="12pt" style:font-weight-asian="normal" style:font-name-complex="Times New Roman1" style:font-size-complex="12pt" style:font-weight-complex="normal"/>
    </style:style>
    <style:style style:name="T303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04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305" style:family="text">
      <style:text-properties style:font-name="Times New Roman" fo:font-size="12pt" fo:font-weight="normal" officeooo:rsid="029ae690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306" style:family="text">
      <style:text-properties style:font-name="Times New Roman" fo:font-size="12pt" fo:font-weight="normal" officeooo:rsid="02969099" style:font-name-asian="Arial1" style:font-size-asian="12pt" style:font-weight-asian="normal" style:font-name-complex="Times New Roman" style:font-size-complex="12pt" style:font-weight-complex="normal"/>
    </style:style>
    <style:style style:name="T307" style:family="text">
      <style:text-properties style:font-name="Times New Roman" fo:font-size="12pt" fo:font-weight="normal" officeooo:rsid="001c161b" style:font-name-asian="Arial1" style:font-size-asian="12pt" style:font-weight-asian="normal" style:font-name-complex="Times New Roman" style:font-size-complex="12pt" style:font-weight-complex="normal"/>
    </style:style>
    <style:style style:name="T308" style:family="text">
      <style:text-properties style:font-name="Times New Roman" fo:font-size="12pt" fo:font-weight="normal" officeooo:rsid="0021dd3b" style:font-name-asian="Arial1" style:font-size-asian="12pt" style:font-weight-asian="normal" style:font-name-complex="Times New Roman" style:font-size-complex="12pt" style:font-weight-complex="normal"/>
    </style:style>
    <style:style style:name="T309" style:family="text">
      <style:text-properties style:font-name="Times New Roman" fo:font-size="12pt" fo:font-weight="normal" officeooo:rsid="003902f7" style:font-name-asian="Arial1" style:font-size-asian="12pt" style:font-weight-asian="normal" style:font-name-complex="Times New Roman" style:font-size-complex="12pt" style:font-weight-complex="normal"/>
    </style:style>
    <style:style style:name="T310" style:family="text">
      <style:text-properties style:font-name="Times New Roman" fo:font-size="12pt" fo:font-weight="normal" officeooo:rsid="003e6c8b" style:font-name-asian="Arial1" style:font-size-asian="12pt" style:font-weight-asian="normal" style:font-name-complex="Times New Roman" style:font-size-complex="12pt" style:font-weight-complex="normal"/>
    </style:style>
    <style:style style:name="T311" style:family="text">
      <style:text-properties style:font-name="Times New Roman" fo:font-size="12pt" fo:font-weight="normal" officeooo:rsid="001fa2c6" style:font-name-asian="Arial1" style:font-size-asian="12pt" style:font-weight-asian="normal" style:font-name-complex="Times New Roman" style:font-size-complex="12pt" style:font-weight-complex="normal"/>
    </style:style>
    <style:style style:name="T312" style:family="text">
      <style:text-properties style:font-name="Times New Roman" fo:font-size="12pt" fo:font-weight="normal" officeooo:rsid="002181f4" style:font-name-asian="Arial1" style:font-size-asian="12pt" style:font-weight-asian="normal" style:font-name-complex="Times New Roman" style:font-size-complex="12pt" style:font-weight-complex="normal"/>
    </style:style>
    <style:style style:name="T313" style:family="text">
      <style:text-properties style:font-name="Times New Roman" fo:font-size="12pt" fo:font-weight="normal" officeooo:rsid="02b46275" style:font-name-asian="Arial1" style:font-size-asian="12pt" style:font-weight-asian="normal" style:font-name-complex="Times New Roman" style:font-size-complex="12pt" style:font-weight-complex="normal"/>
    </style:style>
    <style:style style:name="T31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15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316" style:family="text">
      <style:text-properties style:font-name="Times New Roman" fo:font-size="12pt" officeooo:rsid="01baa82a" style:font-name-asian="Arial1" style:font-size-asian="12pt" style:font-name-complex="Times New Roman" style:font-size-complex="12pt"/>
    </style:style>
    <style:style style:name="T317" style:family="text">
      <style:text-properties style:font-name="Times New Roman" fo:font-size="12pt" officeooo:rsid="021cf48d" style:font-name-asian="Arial1" style:font-size-asian="12pt" style:font-name-complex="Times New Roman" style:font-size-complex="12pt"/>
    </style:style>
    <style:style style:name="T318" style:family="text">
      <style:text-properties style:font-name="Times New Roman" fo:font-size="12pt" officeooo:rsid="02070bf4" style:font-name-asian="Arial1" style:font-size-asian="12pt" style:font-name-complex="Times New Roman" style:font-size-complex="12pt"/>
    </style:style>
    <style:style style:name="T319" style:family="text">
      <style:text-properties style:font-name="Times New Roman" fo:font-size="12pt" officeooo:rsid="0232c10f" style:font-name-asian="Arial1" style:font-size-asian="12pt" style:font-name-complex="Times New Roman" style:font-size-complex="12pt"/>
    </style:style>
    <style:style style:name="T320" style:family="text">
      <style:text-properties style:font-name="Times New Roman" fo:font-size="12pt" officeooo:rsid="027f6d2f" style:font-name-asian="Arial1" style:font-size-asian="12pt" style:font-name-complex="Times New Roman" style:font-size-complex="12pt"/>
    </style:style>
    <style:style style:name="T321" style:family="text">
      <style:text-properties style:font-name="Times New Roman" fo:font-size="12pt" officeooo:rsid="02966988" style:font-name-asian="Arial1" style:font-size-asian="12pt" style:font-name-complex="Times New Roman" style:font-size-complex="12pt"/>
    </style:style>
    <style:style style:name="T322" style:family="text">
      <style:text-properties style:font-name="Times New Roman" fo:font-size="12pt" officeooo:rsid="029cad7d" style:font-name-asian="Arial1" style:font-size-asian="12pt" style:font-name-complex="Times New Roman" style:font-size-complex="12pt"/>
    </style:style>
    <style:style style:name="T323" style:family="text">
      <style:text-properties style:font-name="Times New Roman" fo:font-size="12pt" officeooo:rsid="02969099" style:font-name-asian="Arial1" style:font-size-asian="12pt" style:font-name-complex="Times New Roman" style:font-size-complex="12pt"/>
    </style:style>
    <style:style style:name="T324" style:family="text">
      <style:text-properties style:font-name="Times New Roman" fo:font-size="12pt" officeooo:rsid="02acf367" style:font-name-asian="Arial1" style:font-size-asian="12pt" style:font-name-complex="Times New Roman" style:font-size-complex="12pt"/>
    </style:style>
    <style:style style:name="T325" style:family="text">
      <style:text-properties style:font-name="Times New Roman" fo:font-size="12pt" officeooo:rsid="02ae609a" style:font-name-asian="Arial1" style:font-size-asian="12pt" style:font-name-complex="Times New Roman" style:font-size-complex="12pt"/>
    </style:style>
    <style:style style:name="T326" style:family="text">
      <style:text-properties style:font-name="Times New Roman" fo:font-size="12pt" officeooo:rsid="002ada92" style:font-name-asian="Arial1" style:font-size-asian="12pt" style:font-name-complex="Times New Roman" style:font-size-complex="12pt"/>
    </style:style>
    <style:style style:name="T327" style:family="text">
      <style:text-properties style:font-name="Times New Roman" fo:font-size="12pt" officeooo:rsid="003ee6a1" style:font-name-asian="Arial1" style:font-size-asian="12pt" style:font-name-complex="Times New Roman" style:font-size-complex="12pt"/>
    </style:style>
    <style:style style:name="T328" style:family="text">
      <style:text-properties style:font-name="Times New Roman" fo:font-size="12pt" officeooo:rsid="0035392f" style:font-name-asian="Arial1" style:font-size-asian="12pt" style:font-name-complex="Times New Roman" style:font-size-complex="12pt"/>
    </style:style>
    <style:style style:name="T329" style:family="text">
      <style:text-properties style:font-name="Times New Roman" fo:font-size="12pt" officeooo:rsid="02b28fdc" style:font-name-asian="Arial1" style:font-size-asian="12pt" style:font-name-complex="Times New Roman" style:font-size-complex="12pt"/>
    </style:style>
    <style:style style:name="T330" style:family="text">
      <style:text-properties style:font-name="Times New Roman" fo:font-size="12pt" officeooo:rsid="02aff987" style:font-name-asian="Arial1" style:font-size-asian="12pt" style:font-name-complex="Times New Roman" style:font-size-complex="12pt"/>
    </style:style>
    <style:style style:name="T331" style:family="text">
      <style:text-properties style:font-name="Times New Roman" fo:font-size="12pt" officeooo:rsid="02bbbd51" style:font-name-asian="Arial1" style:font-size-asian="12pt" style:font-name-complex="Times New Roman" style:font-size-complex="12pt"/>
    </style:style>
    <style:style style:name="T332" style:family="text">
      <style:text-properties style:font-name="Times New Roman" fo:font-size="12pt" officeooo:rsid="02b46275" style:font-name-asian="Arial1" style:font-size-asian="12pt" style:font-name-complex="Times New Roman" style:font-size-complex="12pt"/>
    </style:style>
    <style:style style:name="T333" style:family="text">
      <style:text-properties style:font-name="Times New Roman" fo:font-size="12pt" officeooo:rsid="001ea040" style:font-name-asian="Arial1" style:font-size-asian="12pt" style:font-name-complex="Times New Roman" style:font-size-complex="12pt"/>
    </style:style>
    <style:style style:name="T334" style:family="text">
      <style:text-properties style:font-name="Times New Roman" fo:font-size="12pt" officeooo:rsid="003cb938" style:font-name-asian="Arial1" style:font-size-asian="12pt" style:font-name-complex="Times New Roman" style:font-size-complex="12pt"/>
    </style:style>
    <style:style style:name="T335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/>
    </style:style>
    <style:style style:name="T336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337" style:family="text">
      <style:text-properties style:font-name="Times New Roman" fo:font-size="12pt" fo:font-style="normal" style:text-underline-style="solid" style:text-underline-width="auto" style:text-underline-color="font-color" fo:font-weight="bold" officeooo:rsid="096eeabd" style:font-size-asian="12pt" style:font-style-asian="normal" style:font-weight-asian="bold" style:font-size-complex="12pt" style:font-style-complex="normal" style:font-weight-complex="bold"/>
    </style:style>
    <style:style style:name="T338" style:family="text">
      <style:text-properties style:font-name="Times New Roman" fo:font-size="12pt" fo:font-style="normal" style:text-underline-style="solid" style:text-underline-width="auto" style:text-underline-color="font-color" fo:font-weight="bold" officeooo:rsid="0980d47f" style:font-size-asian="12pt" style:font-style-asian="normal" style:font-weight-asian="bold" style:font-size-complex="12pt" style:font-style-complex="normal" style:font-weight-complex="bold"/>
    </style:style>
    <style:style style:name="T339" style:family="text">
      <style:text-properties style:font-name="Times New Roman" fo:font-size="12pt" fo:font-style="normal" style:text-underline-style="solid" style:text-underline-width="auto" style:text-underline-color="font-color" fo:font-weight="bold" officeooo:rsid="098d7b23" style:font-size-asian="12pt" style:font-style-asian="normal" style:font-weight-asian="bold" style:font-size-complex="12pt" style:font-style-complex="normal" style:font-weight-complex="bold"/>
    </style:style>
    <style:style style:name="T340" style:family="text"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/>
    </style:style>
    <style:style style:name="T341" style:family="text">
      <style:text-properties style:font-name="Times New Roman" fo:font-size="12pt" style:font-size-asian="12pt" style:font-size-complex="12pt"/>
    </style:style>
    <style:style style:name="T3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3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92fb07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9313ef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9463e1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947154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94d57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95287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953226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3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9552c8b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eeec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5c559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5a001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5b1f8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5bdaa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5c3f9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5c9d9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5fe95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60f83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a573a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621e3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a6989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6318e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6ba86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6d08d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6eeab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6fb78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a8d35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72efa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74599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7644d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78900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78f59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7a953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7c07b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7da14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7e8a5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7f4d3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7f4de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80d47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b0242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83eb4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84c44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84d18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866eb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b2812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87e9c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87f70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89947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8a63a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8bb9c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8d7b2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b45b9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8fcf5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b8280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915e6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92d47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9485c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e6c8b" style:text-underline-mode="continuous" style:text-overline-mode="continuous" style:text-line-through-mode="continuous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4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ca1e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f4e0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6e2a9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6e2a9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e80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e80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092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092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274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274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7e8c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47e8c6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5fe2d5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2639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00ec7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d716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d7162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d7c8d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2d430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ed417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e9106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2e17c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2ee8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2f65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6cfec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5c55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5c55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60b4b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45f13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2fb07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4471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42c8e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313ef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32f60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348b3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35b8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6caaf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3775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3801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38ae7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3b68d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3c5f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3e37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3f5a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4155e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43ba7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55d33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44b43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5684d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463e1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a573a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5acb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627d3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47154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47154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488e6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4a843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4acbf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4cc4c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ac7c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4d57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4d57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8d0a8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4f385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4faee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50c2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a905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5287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5287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6cd2f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ae81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53226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5388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552c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552c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2f65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5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2fb07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5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966988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ee6a1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9552c8b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acf367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070bf4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9cad7d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232c10f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cb938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52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80237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92e17c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92ee8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92f65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9313ef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9348b3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935b8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93775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2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93801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938ae7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93b68d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93e37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3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93f6be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94155e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94155e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3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943ba7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9463e1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9463e1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947154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947154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94a843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94a843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94d57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94d57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94faee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94faee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950c2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95287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5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95287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953226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95388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9552c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5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9552c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5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92f65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55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92fb07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55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9313ef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55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932f60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56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9348b3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/>
    </style:style>
    <style:style style:name="T56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6b8280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6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6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80237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6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6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6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6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6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6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7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7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4df2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7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75751b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7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e8848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7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2e17c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7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2ee8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7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2f65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7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2fb07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7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313ef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7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32f60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8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348b3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8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35b8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8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3775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8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3801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8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38ae7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8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3b68d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8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3e37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8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3f6be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8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4155e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8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43ba7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9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463e1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9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463e1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9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47154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9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47154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9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4a843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9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4d57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9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4d57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9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4faee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59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50c2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9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5287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0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5287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0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53226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0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5388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0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552c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0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552c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0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313ef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0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348b3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0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35b8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0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37752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0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1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3801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1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38ae7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1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3b68d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1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1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3e37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1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3f6be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1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4155e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1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43ba7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1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463e1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1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463e1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47154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2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47154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4a843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2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4d57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2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4d57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4faee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2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5287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/>
    </style:style>
    <style:style style:name="T62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5287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53226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2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5388e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552c8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50c21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3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3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1925599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3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2966988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3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9552c8b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3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2acf367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3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638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style:text-emphasize="none"/>
    </style:style>
    <style:style style:name="T639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40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41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9641ed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42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6eeec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43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964548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44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965ceb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45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967a9a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46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9697f9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47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96a4c2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48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6a6989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49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50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96ba86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51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66caaf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52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53" style:family="text">
      <style:text-properties fo:font-variant="normal" fo:text-transform="none"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6dbe64b" style:text-underline-mode="continuous" style:text-overline-mode="continuous" style:text-line-through-mode="continuous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5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5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5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9463e1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6512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5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947154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67cbc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ac7c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6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94cc4c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6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94cc4c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80f9d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8d0a8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6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83279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a179c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6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6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8ed5616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67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8ed5616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ee6a1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fa2c6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181f4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9571b07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7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2ae609a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efc703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68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8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4a026e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font-style-complex="normal" style:font-weight-complex="normal"/>
    </style:style>
    <style:style style:name="T684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85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86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9571b07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87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8bf1b3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8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89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90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925599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91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925599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92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9571b07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93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9571b07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94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2ae609a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695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2ae609a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96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2b28fdc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9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2aff987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9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2b46275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69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0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0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0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0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0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0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941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06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9410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0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9a39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08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9a39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0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a0d89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1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a0d89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1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9571b0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1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1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1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1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16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966988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1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972e89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18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efc703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1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efc703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a0d890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acf367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2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acf367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070bf4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2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070bf4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9cad7d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26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9cad7d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32c10f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728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32c10f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2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ae609a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3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969099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3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b28fdc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3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aff987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3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bbbd51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3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b46275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35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36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37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38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1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739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40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2793f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41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93e375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742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43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44" style:family="text">
      <style:text-properties style:use-window-font-color="true" style:font-name="Times New Roman" fo:font-size="12pt" fo:font-style="normal" style:text-underline-style="none" fo:font-weight="normal" officeooo:rsid="06db56a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45" style:family="text">
      <style:text-properties style:use-window-font-color="true" style:font-name="Times New Roman" fo:font-size="12pt" fo:font-style="normal" style:text-underline-style="none" fo:font-weight="normal" officeooo:rsid="08d7162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46" style:family="text">
      <style:text-properties style:use-window-font-color="true" style:font-name="Times New Roman" fo:font-size="12pt" fo:font-style="normal" style:text-underline-style="none" fo:font-weight="normal" officeooo:rsid="0947154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47" style:family="text">
      <style:text-properties style:use-window-font-color="true" style:font-name="Times New Roman" fo:font-size="12pt" fo:font-style="normal" style:text-underline-style="none" fo:font-weight="normal" officeooo:rsid="09486cf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48" style:family="text">
      <style:text-properties style:use-window-font-color="true" style:font-name="Times New Roman" fo:font-size="12pt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749" style:family="text">
      <style:text-properties style:use-window-font-color="true" style:font-name="Times New Roman" fo:font-size="12pt" fo:font-style="normal" style:text-underline-style="none" fo:font-weight="bold" officeooo:rsid="0947154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750" style:family="text">
      <style:text-properties style:use-window-font-color="true" style:font-name="Times New Roman" fo:font-size="12pt" fo:font-style="normal" style:text-underline-style="none" fo:font-weight="bold" officeooo:rsid="001ea040" style:text-underline-mode="continuous" style:text-overline-mode="continuous" style:text-line-through-mode="continuous" fo:background-color="transparent" loext:char-shading-value="0" style:font-name-asian="Arial1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751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normal" officeooo:rsid="0947154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752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officeooo:rsid="0947154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normal"/>
    </style:style>
    <style:style style:name="T753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officeooo:rsid="09471548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754" style:family="text">
      <style:text-properties style:use-window-font-color="true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755" style:family="text">
      <style:text-properties officeooo:rsid="07a143cf"/>
    </style:style>
    <style:style style:name="T756" style:family="text">
      <style:text-properties officeooo:rsid="092e17c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figura1" text:anchor-type="as-char" svg:y="0cm" svg:width="2.367cm" style:rel-width="scale" svg:height="2.969cm" style:rel-height="scale" draw:z-index="0"><draw:image xlink:href="Pictures/1000000000000080000000AD1ACF7623AAA548B9.jpg" xlink:type="simple" xlink:show="embed" xlink:actuate="onLoad" loext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13" text:outline-level="2">SESSÃO ORDINÁRIA Nº <text:span text:style-name="T755">3</text:span><text:span text:style-name="T756">4</text:span>/2024</text:h>
      <text:p text:style-name="P3"/>
      <text:p text:style-name="P8"><text:span text:style-name="Fonte_20_parág._20_padrão"><text:span text:style-name="T289">ATA DA SESSÃO ORDINÁRIA DA PRIMEIRA CÂMARA DE DIREITO PRIVADO. </text:span></text:span><text:span text:style-name="Fonte_20_parág._20_padrão"><text:span text:style-name="T294">Aos <text:s/></text:span></text:span><text:span text:style-name="Fonte_20_parág._20_padrão"><text:span text:style-name="T301">1</text:span></text:span><text:span text:style-name="Fonte_20_parág._20_padrão"><text:span text:style-name="T302">8</text:span></text:span><text:span text:style-name="Fonte_20_parág._20_padrão"><text:span text:style-name="T294"> (</text:span></text:span><text:span text:style-name="Fonte_20_parág._20_padrão"><text:span text:style-name="T302">dezoito</text:span></text:span><text:span text:style-name="Fonte_20_parág._20_padrão"><text:span text:style-name="T294">) dias do mês de </text:span></text:span><text:span text:style-name="Fonte_20_parág._20_padrão"><text:span text:style-name="T299">setembro</text:span></text:span><text:span text:style-name="Fonte_20_parág._20_padrão"><text:span text:style-name="T294"> do ano de 2024 (dois mil e vinte e quatro), na sala de sessões da Primeira Câmara de Direito Privado - Isolada, às 14h, teve lugar a </text:span></text:span><text:span text:style-name="Fonte_20_parág._20_padrão"><text:span text:style-name="T298">3</text:span></text:span><text:span text:style-name="Fonte_20_parág._20_padrão"><text:span text:style-name="T302">4</text:span></text:span><text:span text:style-name="Fonte_20_parág._20_padrão"><text:span text:style-name="T294">ª Sessão Ordinária. Presentes os Exmos. Srs. Deses. </text:span></text:span><text:span text:style-name="Fonte_20_parág._20_padrão"><text:span text:style-name="T304">Francisco Mauro Ferreira Liberato – Presidente,</text:span></text:span><text:span text:style-name="Fonte_20_parág._20_padrão"><text:span text:style-name="T294"> </text:span></text:span><text:span text:style-name="Fonte_20_parág._20_padrão"><text:span text:style-name="T304">Emanuel Leite Albuquerq</text:span></text:span><text:span text:style-name="Fonte_20_parág._20_padrão"><text:span text:style-name="T305">ue, </text:span></text:span><text:span text:style-name="Fonte_20_parág._20_padrão"><text:span text:style-name="T414">José Ricardo Vidal Patrocínio, </text:span></text:span><text:span text:style-name="Fonte_20_parág._20_padrão"><text:span text:style-name="T294">Carlos Augusto Gomes Correia </text:span></text:span><text:span text:style-name="Fonte_20_parág._20_padrão"><text:span text:style-name="T300">e</text:span></text:span><text:span text:style-name="Fonte_20_parág._20_padrão"><text:span text:style-name="T294"> </text:span></text:span><text:span text:style-name="Fonte_20_parág._20_padrão"><text:span text:style-name="T299">a Exma Sr. Desa Maria Regina Oliveira Camara</text:span></text:span><text:span text:style-name="Fonte_20_parág._20_padrão"><text:span text:style-name="T297">,</text:span></text:span><text:span text:style-name="Fonte_20_parág._20_padrão"><text:span text:style-name="T294"> bem como </text:span></text:span><text:span text:style-name="Fonte_20_parág._20_padrão"><text:span text:style-name="T295">a</text:span></text:span><text:span text:style-name="Fonte_20_parág._20_padrão"><text:span text:style-name="T294"> Exm</text:span></text:span><text:span text:style-name="Fonte_20_parág._20_padrão"><text:span text:style-name="T295">a</text:span></text:span><text:span text:style-name="Fonte_20_parág._20_padrão"><text:span text:style-name="T294">. Sr</text:span></text:span><text:span text:style-name="Fonte_20_parág._20_padrão"><text:span text:style-name="T295">a</text:span></text:span><text:span text:style-name="Fonte_20_parág._20_padrão"><text:span text:style-name="T294">. Dr</text:span></text:span><text:span text:style-name="Fonte_20_parág._20_padrão"><text:span text:style-name="T295">a</text:span></text:span><text:span text:style-name="Fonte_20_parág._20_padrão"><text:span text:style-name="T2">. </text:span></text:span><text:span text:style-name="Fonte_20_parág._20_padrão"><text:span text:style-name="T6">Luzanira Maria Formiga</text:span></text:span><text:span text:style-name="Fonte_20_parág._20_padrão"><text:span text:style-name="T2"> </text:span></text:span><text:span text:style-name="Fonte_20_parág._20_padrão"><text:span text:style-name="T1">– Procurador</text:span></text:span><text:span text:style-name="Fonte_20_parág._20_padrão"><text:span text:style-name="T3">a</text:span></text:span><text:span text:style-name="Fonte_20_parág._20_padrão"><text:span text:style-name="T1"> de Justiça e </text:span></text:span><text:span text:style-name="Fonte_20_parág._20_padrão"><text:span text:style-name="T5">a</text:span></text:span><text:span text:style-name="Fonte_20_parág._20_padrão"><text:span text:style-name="T1"> Exm</text:span></text:span><text:span text:style-name="Fonte_20_parág._20_padrão"><text:span text:style-name="T5">a</text:span></text:span><text:span text:style-name="Fonte_20_parág._20_padrão"><text:span text:style-name="T1">. Sr</text:span></text:span><text:span text:style-name="Fonte_20_parág._20_padrão"><text:span text:style-name="T5">a</text:span></text:span><text:span text:style-name="Fonte_20_parág._20_padrão"><text:span text:style-name="T1">. Dr</text:span></text:span><text:span text:style-name="Fonte_20_parág._20_padrão"><text:span text:style-name="T5">a</text:span></text:span><text:span text:style-name="Fonte_20_parág._20_padrão"><text:span text:style-name="T1">. </text:span></text:span><text:span text:style-name="Fonte_20_parág._20_padrão"><text:span text:style-name="T6">Lisiane Grangeiro Gonçalves </text:span></text:span><text:span text:style-name="Fonte_20_parág._20_padrão"><text:span text:style-name="T1"><text:s text:c="2"/>– </text:span></text:span><text:span text:style-name="Fonte_20_parág._20_padrão"><text:span text:style-name="T4">D</text:span></text:span><text:span text:style-name="Fonte_20_parág._20_padrão"><text:span text:style-name="T1">efensor</text:span></text:span><text:span text:style-name="Fonte_20_parág._20_padrão"><text:span text:style-name="T5">a</text:span></text:span><text:span text:style-name="Fonte_20_parág._20_padrão"><text:span text:style-name="T1"> </text:span></text:span><text:span text:style-name="Fonte_20_parág._20_padrão"><text:span text:style-name="T4">P</text:span></text:span><text:span text:style-name="Fonte_20_parág._20_padrão"><text:span text:style-name="T1">úblic</text:span></text:span><text:span text:style-name="Fonte_20_parág._20_padrão"><text:span text:style-name="T5">a</text:span></text:span><text:span text:style-name="Fonte_20_parág._20_padrão"><text:span text:style-name="T1">. </text:span></text:span><text:span text:style-name="Fonte_20_parág._20_padrão"><text:span text:style-name="T7">O</text:span></text:span><text:span text:style-name="Fonte_20_parág._20_padrão"><text:span text:style-name="T304"> Exmo. Sr. Des. Francisco Mauro Ferreira Liberato, </text:span></text:span><text:span text:style-name="Fonte_20_parág._20_padrão"><text:span text:style-name="T294">cumprimentando a todos, declarou aberta a sessão, submetendo-se à aprovação a ata da reunião anterior e, sem nenhum óbice, restou aprovada. Iniciando-se os trabalhos, os quais serão coordenados pela Bela </text:span></text:span><text:span text:style-name="Fonte_20_parág._20_padrão"><text:span text:style-name="T296">Jennifer Queiroz Lima</text:span></text:span><text:span text:style-name="Fonte_20_parág._20_padrão"><text:span text:style-name="T294"> – matrícula </text:span></text:span><text:span text:style-name="Fonte_20_parág._20_padrão"><text:span text:style-name="T296">51530</text:span></text:span><text:span text:style-name="Fonte_20_parág._20_padrão"><text:span text:style-name="T294"> </text:span></text:span><text:span text:style-name="Fonte_20_parág._20_padrão"><text:span text:style-name="T290">–</text:span></text:span><text:span text:style-name="Fonte_20_parág._20_padrão"><text:span text:style-name="T303"> </text:span></text:span><text:span text:style-name="Fonte_20_parág._20_padrão"><text:span text:style-name="T314"><text:s/></text:span></text:span><text:span text:style-name="Fonte_20_parág._20_padrão"><text:span text:style-name="T37">JULGAMENTOS</text:span></text:span><text:bookmark-start text:name="_Hlk163637057"/><text:bookmark-start text:name="_Hlk1169821792"/><text:bookmark-start text:name="_Hlk116985756"/><text:bookmark-start text:name="_Hlk1169857561"/><text:bookmark-start text:name="_Hlk116985598"/><text:bookmark-start text:name="_Hlk1169855981"/><text:bookmark-start text:name="_Hlk116985273"/><text:bookmark-start text:name="_Hlk1169852731"/><text:bookmark-start text:name="_Hlk116920137"/><text:bookmark-start text:name="_Hlk1169201371"/><text:bookmark-start text:name="_Hlk1169821791"/><text:bookmark-start text:name="_Hlk116982179"/><text:span text:style-name="Fonte_20_parág._20_padrão"><text:span text:style-name="T102">: </text:span></text:span><text:bookmark-end text:name="_Hlk163637057"/><text:bookmark-end text:name="_Hlk1169821792"/><text:bookmark-end text:name="_Hlk116985756"/><text:bookmark-end text:name="_Hlk1169857561"/><text:bookmark-end text:name="_Hlk116985598"/><text:bookmark-end text:name="_Hlk1169855981"/><text:bookmark-end text:name="_Hlk116985273"/><text:bookmark-end text:name="_Hlk1169852731"/><text:bookmark-end text:name="_Hlk116920137"/><text:bookmark-end text:name="_Hlk1169201371"/><text:bookmark-end text:name="_Hlk1169821791"/><text:bookmark-end text:name="_Hlk116982179"/><text:span text:style-name="Fonte_20_parág._20_padrão"><text:span text:style-name="T90"><text:s/></text:span></text:span><text:span text:style-name="Fonte_20_parág._20_padrão"><text:span text:style-name="T25">0</text:span></text:span><text:span text:style-name="Fonte_20_parág._20_padrão"><text:span text:style-name="T26">1 </text:span></text:span><text:span text:style-name="T29">- 0005522-23.2017.8.06.0146</text:span><text:span text:style-name="T92"> - </text:span><text:span text:style-name="T29">Apelação Cível</text:span><text:span text:style-name="T92"> - Pindoretama/Vara Única. </text:span><text:span text:style-name="T222">Apelante</text:span><text:span text:style-name="T104">: Hil</text:span><text:span text:style-name="T110">á</text:span><text:span text:style-name="T104">rio Gomes de Moura. </text:span><text:span text:style-name="T222">Apelado</text:span><text:span text:style-name="T104">: Edilson Silvestre. </text:span><text:span text:style-name="Fonte_20_parág._20_padrão"><text:span text:style-name="T361">Relator: </text:span></text:span><text:span text:style-name="Fonte_20_parág._20_padrão"><text:span text:style-name="T365">Des. </text:span></text:span><text:span text:style-name="Fonte_20_parág._20_padrão"><text:span text:style-name="T361">EMANUEL LEITE ALBUQUERQUE</text:span></text:span><text:span text:style-name="Fonte_20_parág._20_padrão"><text:span text:style-name="T413">. </text:span></text:span><text:span text:style-name="Fonte_20_parág._20_padrão"><text:span text:style-name="T345">Síntese:</text:span></text:span><text:span text:style-name="Fonte_20_parág._20_padrão"><text:span text:style-name="T413"> Processo retirado de mesa pelo eminente Relator. Julgamento adiado para a sessão do dia </text:span></text:span><text:span text:style-name="Fonte_20_parág._20_padrão"><text:span text:style-name="T445">25</text:span></text:span><text:span text:style-name="Fonte_20_parág._20_padrão"><text:span text:style-name="T413"> de </text:span></text:span><text:span text:style-name="Fonte_20_parág._20_padrão"><text:span text:style-name="T416">setembro</text:span></text:span><text:span text:style-name="Fonte_20_parág._20_padrão"><text:span text:style-name="T413"> do ano em curso.</text:span></text:span><text:span text:style-name="Fonte_20_parág._20_padrão"><text:span text:style-name="T345"> </text:span></text:span><text:span text:style-name="Fonte_20_parág._20_padrão"><text:span text:style-name="T574">02 - 0002713-88.2015.8.06.0030 - Apelação Cível - </text:span></text:span><text:span text:style-name="Fonte_20_parág._20_padrão"><text:span text:style-name="T521">Aiuaba/Vara Única.</text:span></text:span><text:span text:style-name="Fonte_20_parág._20_padrão"><text:span text:style-name="T293">Apelante</text:span></text:span><text:span text:style-name="T341">: Normando Braga Feitosa. </text:span><text:span text:style-name="Fonte_20_parág._20_padrão"><text:span text:style-name="T293">Apelado</text:span></text:span><text:span text:style-name="T341">: Raimundo Ferreira de Sousa. </text:span><text:span text:style-name="Fonte_20_parág._20_padrão"><text:span text:style-name="T445">Relator: Des. CARLOS AUGUSTO GOMES CORREIA</text:span></text:span><text:span text:style-name="Fonte_20_parág._20_padrão"><text:span text:style-name="T413">. </text:span></text:span><text:span text:style-name="Fonte_20_parág._20_padrão"><text:span text:style-name="T345">Síntese:</text:span></text:span><text:span text:style-name="Fonte_20_parág._20_padrão"><text:span text:style-name="T413"> Processo retirado de mesa pelo eminente Relator. Julgamento adiado para a sessão do dia </text:span></text:span><text:span text:style-name="Fonte_20_parág._20_padrão"><text:span text:style-name="T445">25</text:span></text:span><text:span text:style-name="Fonte_20_parág._20_padrão"><text:span text:style-name="T413"> de </text:span></text:span><text:span text:style-name="Fonte_20_parág._20_padrão"><text:span text:style-name="T416">setembro</text:span></text:span><text:span text:style-name="Fonte_20_parág._20_padrão"><text:span text:style-name="T413"> do ano em curso.</text:span></text:span><text:span text:style-name="Fonte_20_parág._20_padrão"><text:span text:style-name="T562"> </text:span></text:span><text:span text:style-name="Fonte_20_parág._20_padrão"><text:span text:style-name="T574">03 - 0053155-22.2021.8.06.0071 - Apelação Cível - </text:span></text:span><text:span text:style-name="Fonte_20_parág._20_padrão"><text:span text:style-name="T521">Crato/2ª Vara Cível. </text:span></text:span><text:span text:style-name="Fonte_20_parág._20_padrão"><text:span text:style-name="T293">Apelante</text:span></text:span><text:span text:style-name="T341">: Caixa de Previdência e Assistência dos Servidores da Fundação Nacional de Saúde – CAPESESP. </text:span><text:span text:style-name="Fonte_20_parág._20_padrão"><text:span text:style-name="T293">Apelada</text:span></text:span><text:span text:style-name="T341">: Deyvillanne Santos Oliveira dos Anjos. </text:span><text:span text:style-name="Fonte_20_parág._20_padrão"><text:span text:style-name="T445">Relator: Des. CARLOS AUGUSTO GOMES CORREIA</text:span></text:span><text:span text:style-name="Fonte_20_parág._20_padrão"><text:span text:style-name="T413">. </text:span></text:span><text:span text:style-name="Fonte_20_parág._20_padrão"><text:span text:style-name="T345">Síntese:</text:span></text:span><text:span text:style-name="Fonte_20_parág._20_padrão"><text:span text:style-name="T413"> Processo retirado de mesa pelo eminente Relator. Julgamento adiado para a sessão do dia </text:span></text:span><text:span text:style-name="Fonte_20_parág._20_padrão"><text:span text:style-name="T445">25</text:span></text:span><text:span text:style-name="Fonte_20_parág._20_padrão"><text:span text:style-name="T413"> de </text:span></text:span><text:span text:style-name="Fonte_20_parág._20_padrão"><text:span text:style-name="T416">setembro</text:span></text:span><text:span text:style-name="Fonte_20_parág._20_padrão"><text:span text:style-name="T413"> do ano em curso.</text:span></text:span><text:span text:style-name="Fonte_20_parág._20_padrão"><text:span text:style-name="T345"> </text:span></text:span><text:span text:style-name="Fonte_20_parág._20_padrão"><text:span text:style-name="T574">04 - 0032983-14.2011.8.06.0167 - Apelação Cível - </text:span></text:span><text:span text:style-name="Fonte_20_parág._20_padrão"><text:span text:style-name="T521">Sobral/2ª Vara Cível. </text:span></text:span><text:span text:style-name="Fonte_20_parág._20_padrão"><text:span text:style-name="T293">Apelante</text:span></text:span><text:span text:style-name="T341">: Banco do Nordeste do Brasil S/A. </text:span><text:span text:style-name="Fonte_20_parág._20_padrão"><text:span text:style-name="T293">Apelado</text:span></text:span><text:span text:style-name="T341">: José Edirardo Queiroz Freire. </text:span><text:span text:style-name="Fonte_20_parág._20_padrão"><text:span text:style-name="T445">Relator: Des. CARLOS AUGUSTO GOMES CORREIA</text:span></text:span><text:span text:style-name="Fonte_20_parág._20_padrão"><text:span text:style-name="T413">. </text:span></text:span><text:span text:style-name="Fonte_20_parág._20_padrão"><text:span text:style-name="T345">Síntese:</text:span></text:span><text:span text:style-name="Fonte_20_parág._20_padrão"><text:span text:style-name="T413"> Processo retirado de mesa pelo eminente Relator. Julgamento adiado para a sessão do dia </text:span></text:span><text:span text:style-name="Fonte_20_parág._20_padrão"><text:span text:style-name="T445">25</text:span></text:span><text:span text:style-name="Fonte_20_parág._20_padrão"><text:span text:style-name="T413"> de </text:span></text:span><text:span text:style-name="Fonte_20_parág._20_padrão"><text:span text:style-name="T416">setembro</text:span></text:span><text:span text:style-name="Fonte_20_parág._20_padrão"><text:span text:style-name="T413"> do ano em curso.</text:span></text:span><text:span text:style-name="Fonte_20_parág._20_padrão"><text:span text:style-name="T345"> </text:span></text:span><text:span text:style-name="Fonte_20_parág._20_padrão"><text:span text:style-name="T574">05 - 0033062-27.2010.8.06.0167 - Apelação Cível - </text:span></text:span><text:span text:style-name="Fonte_20_parág._20_padrão"><text:span text:style-name="T521">Sobral/2ª Vara Cível. </text:span></text:span><text:span text:style-name="Fonte_20_parág._20_padrão"><text:span text:style-name="T293">Apelante</text:span></text:span><text:span text:style-name="T341">: Banco do Nordeste do Brasil S/A. </text:span><text:span text:style-name="Fonte_20_parág._20_padrão"><text:span text:style-name="T293">Apelado</text:span></text:span><text:span text:style-name="T341">: José Edirardo Queiroz Freire. </text:span><text:span text:style-name="Fonte_20_parág._20_padrão"><text:span text:style-name="T445">Relator: Des. CARLOS AUGUSTO GOMES CORREIA</text:span></text:span><text:span text:style-name="Fonte_20_parág._20_padrão"><text:span text:style-name="T413">. </text:span></text:span><text:span text:style-name="Fonte_20_parág._20_padrão"><text:span text:style-name="T345">Síntese:</text:span></text:span><text:span text:style-name="Fonte_20_parág._20_padrão"><text:span text:style-name="T413"> Processo retirado de mesa pelo eminente Relator. Julgamento adiado para a sessão do dia </text:span></text:span><text:span text:style-name="Fonte_20_parág._20_padrão"><text:span text:style-name="T445">25</text:span></text:span><text:span text:style-name="Fonte_20_parág._20_padrão"><text:span text:style-name="T413"> de </text:span></text:span><text:span text:style-name="Fonte_20_parág._20_padrão"><text:span text:style-name="T416">setembro</text:span></text:span><text:span text:style-name="Fonte_20_parág._20_padrão"><text:span text:style-name="T413"> do ano em curso.</text:span></text:span><text:span text:style-name="Fonte_20_parág._20_padrão"><text:span text:style-name="T345"> </text:span></text:span><text:span text:style-name="Fonte_20_parág._20_padrão"><text:span text:style-name="T574">06 - 0178246-56.2012.8.06.0001 - Apelação Cível - </text:span></text:span><text:span text:style-name="Fonte_20_parág._20_padrão"><text:span text:style-name="T521">Fortaleza/23ª Vara Cível. </text:span></text:span><text:span text:style-name="Fonte_20_parág._20_padrão"><text:span text:style-name="T293">Apelante</text:span></text:span><text:span text:style-name="T341">: Ricardo Sandro Locações de Veículos Ltda (SB Rent a Car). </text:span><text:span text:style-name="Fonte_20_parág._20_padrão"><text:span text:style-name="T293">Apelada</text:span></text:span><text:span text:style-name="T341">: Galvão Engenharia S/A. </text:span><text:span text:style-name="Fonte_20_parág._20_padrão"><text:span text:style-name="T445">Relator: Des. CARLOS AUGUSTO GOMES CORREIA</text:span></text:span><text:span text:style-name="Fonte_20_parág._20_padrão"><text:span text:style-name="T413">. </text:span></text:span><text:span text:style-name="Fonte_20_parág._20_padrão"><text:span text:style-name="T345">Síntese:</text:span></text:span><text:span text:style-name="Fonte_20_parág._20_padrão"><text:span text:style-name="T413"> Processo retirado de mesa pelo eminente Relator. Julgamento adiado para a sessão do dia </text:span></text:span><text:span text:style-name="Fonte_20_parág._20_padrão"><text:span text:style-name="T445">25</text:span></text:span><text:span text:style-name="Fonte_20_parág._20_padrão"><text:span text:style-name="T413"> de </text:span></text:span><text:span text:style-name="Fonte_20_parág._20_padrão"><text:span text:style-name="T416">setembro</text:span></text:span><text:span text:style-name="Fonte_20_parág._20_padrão"><text:span text:style-name="T413"> do ano em curso.</text:span></text:span><text:span text:style-name="Fonte_20_parág._20_padrão"><text:span text:style-name="T345"> </text:span></text:span><text:span text:style-name="Fonte_20_parág._20_padrão"><text:span text:style-name="T574">07 - 0288847-80.2022.8.06.0001 - Apelação Cível - </text:span></text:span><text:span text:style-name="Fonte_20_parág._20_padrão"><text:span text:style-name="T521">Fortaleza/39ª Vara Cível. </text:span></text:span><text:span text:style-name="Fonte_20_parág._20_padrão"><text:span text:style-name="T293">Apelante</text:span></text:span><text:span text:style-name="T341">: Unimed do Ceará - Federação das Sociedades Cooperativas Médicas do Estado do Ceará Ltda. </text:span><text:span text:style-name="Fonte_20_parág._20_padrão"><text:span text:style-name="T293">Apelado</text:span></text:span><text:span text:style-name="T341">: Ítalo Regis Castelo B Rocha e outro. </text:span><text:span text:style-name="Fonte_20_parág._20_padrão"><text:span text:style-name="T445">Relator: Des. CARLOS AUGUSTO GOMES CORREIA</text:span></text:span><text:span text:style-name="Fonte_20_parág._20_padrão"><text:span text:style-name="T413">. </text:span></text:span><text:span text:style-name="Fonte_20_parág._20_padrão"><text:span text:style-name="T345">Síntese:</text:span></text:span><text:span text:style-name="Fonte_20_parág._20_padrão"><text:span text:style-name="T413"> Processo retirado de mesa pelo eminente Relator. Julgamento adiado para a sessão do dia </text:span></text:span><text:span text:style-name="Fonte_20_parág._20_padrão"><text:span text:style-name="T445">25</text:span></text:span><text:span text:style-name="Fonte_20_parág._20_padrão"><text:span text:style-name="T413"> de </text:span></text:span><text:span text:style-name="Fonte_20_parág._20_padrão"><text:span text:style-name="T416">setembro</text:span></text:span><text:span text:style-name="Fonte_20_parág._20_padrão"><text:span text:style-name="T413"> do ano em curso.</text:span></text:span><text:span text:style-name="Fonte_20_parág._20_padrão"><text:span text:style-name="T345"> </text:span></text:span><text:span text:style-name="Fonte_20_parág._20_padrão"><text:span text:style-name="T575">08 - 0287997-60.2021.8.06.0001 - Apelação Cível - </text:span></text:span><text:span text:style-name="Fonte_20_parág._20_padrão"><text:span text:style-name="T522">Fortaleza/10ª Vara Cível. </text:span></text:span><text:span text:style-name="Fonte_20_parág._20_padrão"><text:span text:style-name="T293">Apelante</text:span></text:span><text:span text:style-name="T341">: Marília Rocha Silva, rep. por Inalda Márcia Rocha. </text:span><text:span text:style-name="Fonte_20_parág._20_padrão"><text:span text:style-name="T293">Apelada</text:span></text:span><text:span text:style-name="T341">: Unimed do Ceará - Federação das Sociedades Cooperativas Médicas do Estado do Ceará Ltda. </text:span><text:span text:style-name="Fonte_20_parág._20_padrão"><text:span text:style-name="T446">Relator: Des. CARLOS AUGUSTO GOMES CORREIA</text:span></text:span><text:span text:style-name="Fonte_20_parág._20_padrão"><text:span text:style-name="T413">. </text:span></text:span><text:span text:style-name="Fonte_20_parág._20_padrão"><text:span text:style-name="T345">Síntese:</text:span></text:span><text:span text:style-name="Fonte_20_parág._20_padrão"><text:span text:style-name="T413"> Processo retirado de mesa pelo eminente Relator. Julgamento adiado para a sessão do dia </text:span></text:span><text:span text:style-name="Fonte_20_parág._20_padrão"><text:span text:style-name="T445">25</text:span></text:span><text:span text:style-name="Fonte_20_parág._20_padrão"><text:span text:style-name="T413"> de </text:span></text:span><text:soft-page-break/><text:span text:style-name="Fonte_20_parág._20_padrão"><text:span text:style-name="T416">setembro</text:span></text:span><text:span text:style-name="Fonte_20_parág._20_padrão"><text:span text:style-name="T413"> do ano em curso.</text:span></text:span><text:span text:style-name="Fonte_20_parág._20_padrão"><text:span text:style-name="T345"> </text:span></text:span><text:span text:style-name="Fonte_20_parág._20_padrão"><text:span text:style-name="T576">09 - 0003566-87.2019.8.06.0182 - Apelação Cível - </text:span></text:span><text:span text:style-name="Fonte_20_parág._20_padrão"><text:span text:style-name="T523">Viçosa do Ceará/2ª Vara. </text:span></text:span><text:span text:style-name="Fonte_20_parág._20_padrão"><text:span text:style-name="T293">Apelante</text:span></text:span><text:span text:style-name="T341">: Banco Bradesco S/A. </text:span><text:span text:style-name="Fonte_20_parág._20_padrão"><text:span text:style-name="T293">Apelado</text:span></text:span><text:span text:style-name="T341">: Francisco das Chagas Magalhães Júnior. </text:span><text:span text:style-name="Fonte_20_parág._20_padrão"><text:span text:style-name="T447">Relator: Des. CARLOS AUGUSTO GOMES CORREIA</text:span></text:span><text:span text:style-name="Fonte_20_parág._20_padrão"><text:span text:style-name="T413">. </text:span></text:span><text:span text:style-name="Fonte_20_parág._20_padrão"><text:span text:style-name="T345">Síntese:</text:span></text:span><text:span text:style-name="Fonte_20_parág._20_padrão"><text:span text:style-name="T413"> Processo retirado de mesa pelo eminente Relator. Julgamento adiado para a sessão do dia </text:span></text:span><text:span text:style-name="Fonte_20_parág._20_padrão"><text:span text:style-name="T445">25</text:span></text:span><text:span text:style-name="Fonte_20_parág._20_padrão"><text:span text:style-name="T413"> de </text:span></text:span><text:span text:style-name="Fonte_20_parág._20_padrão"><text:span text:style-name="T416">setembro</text:span></text:span><text:span text:style-name="Fonte_20_parág._20_padrão"><text:span text:style-name="T413"> do ano em curso.</text:span></text:span><text:span text:style-name="Fonte_20_parág._20_padrão"><text:span text:style-name="T345"> </text:span></text:span><text:span text:style-name="Fonte_20_parág._20_padrão"><text:span text:style-name="T576">10 - 0200993-46.2023.8.06.0055</text:span></text:span><text:span text:style-name="Fonte_20_parág._20_padrão"><text:span text:style-name="T556"> - </text:span></text:span><text:span text:style-name="Fonte_20_parág._20_padrão"><text:span text:style-name="T576">Apelação Cível</text:span></text:span><text:span text:style-name="Fonte_20_parág._20_padrão"><text:span text:style-name="T556"> - Canindé/1ª Vara Cível. </text:span></text:span><text:span text:style-name="T222">Apelante</text:span><text:span text:style-name="T104">: Ant</text:span><text:span text:style-name="T111">ô</text:span><text:span text:style-name="T104">nio Erivaldo Silvestre de Andrade. </text:span><text:span text:style-name="T222">Apelad</text:span><text:span text:style-name="T230">a</text:span><text:span text:style-name="T104">: Crefisa S/A - Crédito Financiamento e Investimento. </text:span><text:span text:style-name="Fonte_20_parág._20_padrão"><text:span text:style-name="T447">Relator: </text:span></text:span><text:span text:style-name="Fonte_20_parág._20_padrão"><text:span text:style-name="T448">Des. </text:span></text:span><text:span text:style-name="Fonte_20_parág._20_padrão"><text:span text:style-name="T447">FRANCISCO MAURO FERREIRA LIBERATO</text:span></text:span><text:span text:style-name="Fonte_20_parág._20_padrão"><text:span text:style-name="T413">. </text:span></text:span><text:span text:style-name="Fonte_20_parág._20_padrão"><text:span text:style-name="T345">Síntese:</text:span></text:span><text:span text:style-name="Fonte_20_parág._20_padrão"><text:span text:style-name="T413"> Processo retirado de mesa pelo eminente Relator. Julgamento adiado para a sessão do dia </text:span></text:span><text:span text:style-name="Fonte_20_parág._20_padrão"><text:span text:style-name="T445">25</text:span></text:span><text:span text:style-name="Fonte_20_parág._20_padrão"><text:span text:style-name="T413"> de </text:span></text:span><text:span text:style-name="Fonte_20_parág._20_padrão"><text:span text:style-name="T416">setembro</text:span></text:span><text:span text:style-name="Fonte_20_parág._20_padrão"><text:span text:style-name="T413"> do ano em curso.</text:span></text:span><text:span text:style-name="Fonte_20_parág._20_padrão"><text:span text:style-name="T345"> </text:span></text:span><text:span text:style-name="Fonte_20_parág._20_padrão"><text:span text:style-name="T576">11 - 0050002-54.2021.8.06.0079 - Apelação Cível - </text:span></text:span><text:span text:style-name="Fonte_20_parág._20_padrão"><text:span text:style-name="T523">Tianguá/1ª Vara Cível. </text:span></text:span><text:span text:style-name="Fonte_20_parág._20_padrão"><text:span text:style-name="T293">Apelante</text:span></text:span><text:span text:style-name="T341">: Unimed de Sobral - Cooperativa de Trabalho Médico Ltda. </text:span><text:span text:style-name="Fonte_20_parág._20_padrão"><text:span text:style-name="T293">Apelada</text:span></text:span><text:span text:style-name="T341">: Antônia Elenilda Aguiar Moita. </text:span><text:span text:style-name="Fonte_20_parág._20_padrão"><text:span text:style-name="T447">Relator: Des. CARLOS AUGUSTO GOMES CORREIA</text:span></text:span><text:span text:style-name="Fonte_20_parág._20_padrão"><text:span text:style-name="T413">. </text:span></text:span><text:span text:style-name="Fonte_20_parág._20_padrão"><text:span text:style-name="T345">Síntese:</text:span></text:span><text:span text:style-name="Fonte_20_parág._20_padrão"><text:span text:style-name="T413"> Processo retirado de mesa pelo eminente Relator. Julgamento adiado para a sessão do dia </text:span></text:span><text:span text:style-name="Fonte_20_parág._20_padrão"><text:span text:style-name="T445">25</text:span></text:span><text:span text:style-name="Fonte_20_parág._20_padrão"><text:span text:style-name="T413"> de </text:span></text:span><text:span text:style-name="Fonte_20_parág._20_padrão"><text:span text:style-name="T416">setembro</text:span></text:span><text:span text:style-name="Fonte_20_parág._20_padrão"><text:span text:style-name="T413"> do ano em curso.</text:span></text:span><text:span text:style-name="Fonte_20_parág._20_padrão"><text:span text:style-name="T345"> </text:span></text:span><text:span text:style-name="Fonte_20_parág._20_padrão"><text:span text:style-name="T576">12 - 0296101-07.2022.8.06.0001</text:span></text:span><text:span text:style-name="Fonte_20_parág._20_padrão"><text:span text:style-name="T556"> - </text:span></text:span><text:span text:style-name="Fonte_20_parág._20_padrão"><text:span text:style-name="T576">Apelação Cível</text:span></text:span><text:span text:style-name="Fonte_20_parág._20_padrão"><text:span text:style-name="T556"> - Fortaleza/32ª Vara Cível.</text:span></text:span><text:span text:style-name="Fonte_20_parág._20_padrão"><text:span text:style-name="T504"> </text:span></text:span><text:span text:style-name="T222">Apelante</text:span><text:span text:style-name="T231">s</text:span><text:span text:style-name="T104">: Rodo Raio Log</text:span><text:span text:style-name="T112">ística</text:span><text:span text:style-name="T104"> EIRELI EPP </text:span><text:span text:style-name="T113">e outros. </text:span><text:span text:style-name="T222">Apelado</text:span><text:span text:style-name="T104">: Banco PACCAR S/A. </text:span><text:span text:style-name="Fonte_20_parág._20_padrão"><text:span text:style-name="T447">Relator: </text:span></text:span><text:span text:style-name="Fonte_20_parág._20_padrão"><text:span text:style-name="T449">Des. </text:span></text:span><text:span text:style-name="Fonte_20_parág._20_padrão"><text:span text:style-name="T447">EMANUEL LEITE ALBUQUERQUE</text:span></text:span><text:span text:style-name="Fonte_20_parág._20_padrão"><text:span text:style-name="T413">. </text:span></text:span><text:span text:style-name="Fonte_20_parág._20_padrão"><text:span text:style-name="T345">Síntese:</text:span></text:span><text:span text:style-name="Fonte_20_parág._20_padrão"><text:span text:style-name="T413"> Processo retirado de mesa pelo eminente Relator. Julgamento adiado para a sessão do dia </text:span></text:span><text:span text:style-name="Fonte_20_parág._20_padrão"><text:span text:style-name="T445">25</text:span></text:span><text:span text:style-name="Fonte_20_parág._20_padrão"><text:span text:style-name="T413"> de </text:span></text:span><text:span text:style-name="Fonte_20_parág._20_padrão"><text:span text:style-name="T416">setembro</text:span></text:span><text:span text:style-name="Fonte_20_parág._20_padrão"><text:span text:style-name="T413"> do ano em curso.</text:span></text:span><text:span text:style-name="Fonte_20_parág._20_padrão"><text:span text:style-name="T345"> </text:span></text:span><text:span text:style-name="Fonte_20_parág._20_padrão"><text:span text:style-name="T576">13 - 0194411-08.2017.8.06.0001</text:span></text:span><text:span text:style-name="Fonte_20_parág._20_padrão"><text:span text:style-name="T556"> - </text:span></text:span><text:span text:style-name="Fonte_20_parág._20_padrão"><text:span text:style-name="T576">Apelação Cível</text:span></text:span><text:span text:style-name="Fonte_20_parág._20_padrão"><text:span text:style-name="T556"> - Fortaleza/18ª Vara Cível. </text:span></text:span><text:span text:style-name="T222">Apelante</text:span><text:span text:style-name="T104">: Danilo Correia Alencar. </text:span><text:span text:style-name="T222">Apelad</text:span><text:span text:style-name="T232">a</text:span><text:span text:style-name="T104">: Caixa Seguradora S/A. </text:span><text:span text:style-name="Fonte_20_parág._20_padrão"><text:span text:style-name="T447">Relator: </text:span></text:span><text:span text:style-name="Fonte_20_parág._20_padrão"><text:span text:style-name="T451">Des. </text:span></text:span><text:span text:style-name="Fonte_20_parág._20_padrão"><text:span text:style-name="T447">FRANCISCO MAURO FERREIRA LIBERATO</text:span></text:span><text:span text:style-name="Fonte_20_parág._20_padrão"><text:span text:style-name="T413">. </text:span></text:span><text:span text:style-name="Fonte_20_parág._20_padrão"><text:span text:style-name="T345">Síntese:</text:span></text:span><text:span text:style-name="Fonte_20_parág._20_padrão"><text:span text:style-name="T413"> Processo retirado de mesa pelo eminente Relator. Julgamento adiado para a sessão do dia </text:span></text:span><text:span text:style-name="Fonte_20_parág._20_padrão"><text:span text:style-name="T445">25</text:span></text:span><text:span text:style-name="Fonte_20_parág._20_padrão"><text:span text:style-name="T413"> de </text:span></text:span><text:span text:style-name="Fonte_20_parág._20_padrão"><text:span text:style-name="T416">setembro</text:span></text:span><text:span text:style-name="Fonte_20_parág._20_padrão"><text:span text:style-name="T413"> do ano em curso.</text:span></text:span><text:span text:style-name="Fonte_20_parág._20_padrão"><text:span text:style-name="T345"> </text:span></text:span><text:span text:style-name="Fonte_20_parág._20_padrão"><text:span text:style-name="T576">14 - 0484552-36.2010.8.06.0001</text:span></text:span><text:span text:style-name="Fonte_20_parág._20_padrão"><text:span text:style-name="T556"> - </text:span></text:span><text:span text:style-name="Fonte_20_parág._20_padrão"><text:span text:style-name="T576">Apelação Cível</text:span></text:span><text:span text:style-name="Fonte_20_parág._20_padrão"><text:span text:style-name="T556"> - Fortaleza/26ª Vara Cível. </text:span></text:span><text:span text:style-name="T274">Apte</text:span><text:span text:style-name="T275">s</text:span><text:span text:style-name="T274">/Apd</text:span><text:span text:style-name="T275">os</text:span><text:span text:style-name="T104">: DISCAL - Distribuidora de Produtos Químicos Ltda </text:span><text:span text:style-name="T114">e outros. </text:span><text:span text:style-name="T222">Apte/Apdo</text:span><text:span text:style-name="T104">: Banco do Nordeste do Brasil S/A. </text:span><text:span text:style-name="Fonte_20_parág._20_padrão"><text:span text:style-name="T447">Relator: </text:span></text:span><text:span text:style-name="Fonte_20_parág._20_padrão"><text:span text:style-name="T449">Des. </text:span></text:span><text:span text:style-name="Fonte_20_parág._20_padrão"><text:span text:style-name="T447">EMANUEL LEITE ALBUQUERQUE</text:span></text:span><text:span text:style-name="Fonte_20_parág._20_padrão"><text:span text:style-name="T413">. </text:span></text:span><text:span text:style-name="Fonte_20_parág._20_padrão"><text:span text:style-name="T345">Síntese:</text:span></text:span><text:span text:style-name="Fonte_20_parág._20_padrão"><text:span text:style-name="T413"> Processo retirado de mesa pelo eminente Relator. Julgamento adiado para a sessão do dia </text:span></text:span><text:span text:style-name="Fonte_20_parág._20_padrão"><text:span text:style-name="T445">25</text:span></text:span><text:span text:style-name="Fonte_20_parág._20_padrão"><text:span text:style-name="T413"> de </text:span></text:span><text:span text:style-name="Fonte_20_parág._20_padrão"><text:span text:style-name="T416">setembro</text:span></text:span><text:span text:style-name="Fonte_20_parág._20_padrão"><text:span text:style-name="T413"> do ano em curso.</text:span></text:span><text:span text:style-name="Fonte_20_parág._20_padrão"><text:span text:style-name="T345"> </text:span></text:span><text:span text:style-name="Fonte_20_parág._20_padrão"><text:span text:style-name="T576">15 - 0208606-37.2013.8.06.0001</text:span></text:span><text:span text:style-name="Fonte_20_parág._20_padrão"><text:span text:style-name="T556"> - </text:span></text:span><text:span text:style-name="Fonte_20_parág._20_padrão"><text:span text:style-name="T576">Apelação Cível</text:span></text:span><text:span text:style-name="Fonte_20_parág._20_padrão"><text:span text:style-name="T556"> - Fortaleza/31ª Vara Cível. </text:span></text:span><text:span text:style-name="T274">Apte/Apdo</text:span><text:span text:style-name="T104">: Forró do Moído Gravações e Edições Musicais Ltda - ME. </text:span><text:span text:style-name="T222">Apte</text:span><text:span text:style-name="T233">s</text:span><text:span text:style-name="T222">/Apd</text:span><text:span text:style-name="T233">as</text:span><text:span text:style-name="T104">: Brena Nayara Batista Vieira </text:span><text:span text:style-name="T115">e </text:span><text:span text:style-name="T104">Lara Vitória Vieira da Silva. </text:span><text:span text:style-name="Fonte_20_parág._20_padrão"><text:span text:style-name="T447">Relator</text:span></text:span><text:span text:style-name="Fonte_20_parág._20_padrão"><text:span text:style-name="T452">a</text:span></text:span><text:span text:style-name="Fonte_20_parág._20_padrão"><text:span text:style-name="T447">: </text:span></text:span><text:span text:style-name="Fonte_20_parág._20_padrão"><text:span text:style-name="T452">Desa. </text:span></text:span><text:span text:style-name="Fonte_20_parág._20_padrão"><text:span text:style-name="T447">MARIA REGINA OLIVEIRA C</text:span></text:span><text:span text:style-name="Fonte_20_parág._20_padrão"><text:span text:style-name="T452">Â</text:span></text:span><text:span text:style-name="Fonte_20_parág._20_padrão"><text:span text:style-name="T447">MARA</text:span></text:span><text:span text:style-name="Fonte_20_parág._20_padrão"><text:span text:style-name="T413">. </text:span></text:span><text:span text:style-name="Fonte_20_parág._20_padrão"><text:span text:style-name="T345">Síntese:</text:span></text:span><text:span text:style-name="Fonte_20_parág._20_padrão"><text:span text:style-name="T413"> </text:span></text:span><text:span text:style-name="Fonte_20_parág._20_padrão"><text:span text:style-name="T447">Após anunciado o p</text:span></text:span><text:span text:style-name="Fonte_20_parág._20_padrão"><text:span text:style-name="T413">rocesso </text:span></text:span><text:span text:style-name="Fonte_20_parág._20_padrão"><text:span text:style-name="T453">na sessão do dia 18 de setembro de 2024</text:span></text:span><text:span text:style-name="Fonte_20_parág._20_padrão"><text:span text:style-name="T413">, </text:span></text:span><text:span text:style-name="Fonte_20_parág._20_padrão"><text:span text:style-name="T447">decidiu a eminente Relatora retirá-lo de mesa para melhor exame da matéria</text:span></text:span><text:span text:style-name="Fonte_20_parág._20_padrão"><text:span text:style-name="T413">. Julgamento adiado para a sessão do dia </text:span></text:span><text:span text:style-name="Fonte_20_parág._20_padrão"><text:span text:style-name="T445">25</text:span></text:span><text:span text:style-name="Fonte_20_parág._20_padrão"><text:span text:style-name="T413"> de </text:span></text:span><text:span text:style-name="Fonte_20_parág._20_padrão"><text:span text:style-name="T416">setembro</text:span></text:span><text:span text:style-name="Fonte_20_parág._20_padrão"><text:span text:style-name="T413"> do ano em curso.</text:span></text:span><text:span text:style-name="Fonte_20_parág._20_padrão"><text:span text:style-name="T345"> </text:span></text:span><text:span text:style-name="Fonte_20_parág._20_padrão"><text:span text:style-name="T576">16 - 0903639-68.2014.8.06.0001</text:span></text:span><text:span text:style-name="Fonte_20_parág._20_padrão"><text:span text:style-name="T556"> - </text:span></text:span><text:span text:style-name="Fonte_20_parág._20_padrão"><text:span text:style-name="T576">Apelação Cível</text:span></text:span><text:span text:style-name="Fonte_20_parág._20_padrão"><text:span text:style-name="T556"> - Fortaleza/4ª Vara Cível. </text:span></text:span><text:span text:style-name="T222">Apelante</text:span><text:span text:style-name="T104">: Banco do Brasil S/A. </text:span><text:span text:style-name="T222">Apelado</text:span><text:span text:style-name="T104">: Espólio de Leônidas Ferreira de Souza. </text:span><text:span text:style-name="Fonte_20_parág._20_padrão"><text:span text:style-name="T447">Relator: </text:span></text:span><text:span text:style-name="Fonte_20_parág._20_padrão"><text:span text:style-name="T451">Des. </text:span></text:span><text:span text:style-name="Fonte_20_parág._20_padrão"><text:span text:style-name="T447">FRANCISCO MAURO FERREIRA LIBERATO</text:span></text:span><text:span text:style-name="Fonte_20_parág._20_padrão"><text:span text:style-name="T413">. </text:span></text:span><text:span text:style-name="Fonte_20_parág._20_padrão"><text:span text:style-name="T345">Síntese:</text:span></text:span><text:span text:style-name="Fonte_20_parág._20_padrão"><text:span text:style-name="T413"> Processo retirado de mesa pelo eminente Relator. Julgamento adiado para a sessão do dia </text:span></text:span><text:span text:style-name="Fonte_20_parág._20_padrão"><text:span text:style-name="T445">25</text:span></text:span><text:span text:style-name="Fonte_20_parág._20_padrão"><text:span text:style-name="T413"> de </text:span></text:span><text:span text:style-name="Fonte_20_parág._20_padrão"><text:span text:style-name="T416">setembro</text:span></text:span><text:span text:style-name="Fonte_20_parág._20_padrão"><text:span text:style-name="T413"> do ano em curso.</text:span></text:span><text:span text:style-name="Fonte_20_parág._20_padrão"><text:span text:style-name="T345"> </text:span></text:span><text:span text:style-name="Fonte_20_parág._20_padrão"><text:span text:style-name="T577">17 - 0000636-41.2018.8.06.0147</text:span></text:span><text:span text:style-name="Fonte_20_parág._20_padrão"><text:span text:style-name="T557"> - </text:span></text:span><text:span text:style-name="Fonte_20_parág._20_padrão"><text:span text:style-name="T577">Apelação Cível</text:span></text:span><text:span text:style-name="Fonte_20_parág._20_padrão"><text:span text:style-name="T557"> - Senador Pompeu/2ª Vara. </text:span></text:span><text:span text:style-name="T222">Apelante</text:span><text:span text:style-name="T104">: Banco do Nordeste do Brasil S/A. </text:span><text:span text:style-name="T222">Apelado</text:span><text:span text:style-name="T104">: Ant</text:span><text:span text:style-name="T116">ô</text:span><text:span text:style-name="T104">nio Erivan Alves da Silva M</text:span><text:span text:style-name="T116">E</text:span><text:span text:style-name="T104"> - Panificadora M</text:span><text:span text:style-name="T116">ASPAN</text:span><text:span text:style-name="T104">. </text:span><text:span text:style-name="Fonte_20_parág._20_padrão"><text:span text:style-name="T453">Relator: </text:span></text:span><text:span text:style-name="Fonte_20_parág._20_padrão"><text:span text:style-name="T451">Des. </text:span></text:span><text:span text:style-name="Fonte_20_parág._20_padrão"><text:span text:style-name="T453">FRANCISCO MAURO FERREIRA LIBERATO</text:span></text:span><text:span text:style-name="Fonte_20_parág._20_padrão"><text:span text:style-name="T413">. </text:span></text:span><text:span text:style-name="Fonte_20_parág._20_padrão"><text:span text:style-name="T345">Síntese:</text:span></text:span><text:span text:style-name="Fonte_20_parág._20_padrão"><text:span text:style-name="T413"> Processo retirado de mesa pelo eminente Relator. Julgamento adiado para a sessão do dia </text:span></text:span><text:span text:style-name="Fonte_20_parág._20_padrão"><text:span text:style-name="T445">25</text:span></text:span><text:span text:style-name="Fonte_20_parág._20_padrão"><text:span text:style-name="T413"> de </text:span></text:span><text:span text:style-name="Fonte_20_parág._20_padrão"><text:span text:style-name="T416">setembro</text:span></text:span><text:span text:style-name="Fonte_20_parág._20_padrão"><text:span text:style-name="T413"> do ano em curso.</text:span></text:span><text:span text:style-name="Fonte_20_parág._20_padrão"><text:span text:style-name="T345"> </text:span></text:span><text:span text:style-name="Fonte_20_parág._20_padrão"><text:span text:style-name="T577">18 - 0625444-07.2024.8.06.0000</text:span></text:span><text:span text:style-name="Fonte_20_parág._20_padrão"><text:span text:style-name="T557"> - </text:span></text:span><text:span text:style-name="Fonte_20_parág._20_padrão"><text:span text:style-name="T577">Agravo de Instrumento</text:span></text:span><text:span text:style-name="Fonte_20_parág._20_padrão"><text:span text:style-name="T557"> - Fortaleza/23ª Vara Cível.</text:span></text:span><text:span text:style-name="Fonte_20_parág._20_padrão"><text:span text:style-name="T505"> </text:span></text:span><text:span text:style-name="Fonte_20_parág._20_padrão"><text:span text:style-name="T352">Agravante</text:span></text:span><text:span text:style-name="Fonte_20_parág._20_padrão"><text:span text:style-name="T505">: Unimed Fortaleza - Sociedade Cooperativa Médica Ltda. </text:span></text:span><text:span text:style-name="T222">Agravad</text:span><text:span text:style-name="T234">o</text:span><text:span text:style-name="T104">: Igor Francisco Pinheiro Padilha. </text:span><text:span text:style-name="Fonte_20_parág._20_padrão"><text:span text:style-name="T453">Relator</text:span></text:span><text:span text:style-name="Fonte_20_parág._20_padrão"><text:span text:style-name="T454">a</text:span></text:span><text:span text:style-name="Fonte_20_parág._20_padrão"><text:span text:style-name="T453">: </text:span></text:span><text:span text:style-name="Fonte_20_parág._20_padrão"><text:span text:style-name="T454">Desa. </text:span></text:span><text:span text:style-name="Fonte_20_parág._20_padrão"><text:span text:style-name="T453">MARIA REGINA OLIVEIRA C</text:span></text:span><text:span text:style-name="Fonte_20_parág._20_padrão"><text:span text:style-name="T454">Â</text:span></text:span><text:span text:style-name="Fonte_20_parág._20_padrão"><text:span text:style-name="T453">MARA</text:span></text:span><text:span text:style-name="Fonte_20_parág._20_padrão"><text:span text:style-name="T413">. </text:span></text:span><text:span text:style-name="Fonte_20_parág._20_padrão"><text:span text:style-name="T345">Síntese:</text:span></text:span><text:span text:style-name="Fonte_20_parág._20_padrão"><text:span text:style-name="T413"> Processo retirado de mesa pel</text:span></text:span><text:span text:style-name="Fonte_20_parág._20_padrão"><text:span text:style-name="T453">a</text:span></text:span><text:span text:style-name="Fonte_20_parág._20_padrão"><text:span text:style-name="T413"> eminente Relator</text:span></text:span><text:span text:style-name="Fonte_20_parág._20_padrão"><text:span text:style-name="T453">a</text:span></text:span><text:span text:style-name="Fonte_20_parág._20_padrão"><text:span text:style-name="T413">. Julgamento adiado para a sessão do dia </text:span></text:span><text:span text:style-name="Fonte_20_parág._20_padrão"><text:span text:style-name="T445">25</text:span></text:span><text:span text:style-name="Fonte_20_parág._20_padrão"><text:span text:style-name="T413"> de </text:span></text:span><text:span text:style-name="Fonte_20_parág._20_padrão"><text:span text:style-name="T416">setembro</text:span></text:span><text:span text:style-name="Fonte_20_parág._20_padrão"><text:span text:style-name="T413"> do ano em curso.</text:span></text:span><text:span text:style-name="Fonte_20_parág._20_padrão"><text:span text:style-name="T345"> </text:span></text:span><text:span text:style-name="Fonte_20_parág._20_padrão"><text:span text:style-name="T577">19 - 0217555-69.2021.8.06.0001</text:span></text:span><text:span text:style-name="Fonte_20_parág._20_padrão"><text:span text:style-name="T557"> - </text:span></text:span><text:span text:style-name="Fonte_20_parág._20_padrão"><text:span text:style-name="T577">Apelação Cível</text:span></text:span><text:span text:style-name="Fonte_20_parág._20_padrão"><text:span text:style-name="T557"> - Fortaleza/5ª Vara Cível. </text:span></text:span><text:span text:style-name="T222">Apelante</text:span><text:span text:style-name="T104">: Brusinhas.s M</text:span><text:span text:style-name="T117">E</text:span><text:span text:style-name="T104">. </text:span><text:span text:style-name="T222">Apelada</text:span><text:span text:style-name="T104">: Juliana Matos Rabelo. </text:span><text:span text:style-name="Fonte_20_parág._20_padrão"><text:span text:style-name="T453">Relator: </text:span></text:span><text:span text:style-name="Fonte_20_parág._20_padrão"><text:span text:style-name="T449">Des. </text:span></text:span><text:span text:style-name="Fonte_20_parág._20_padrão"><text:span text:style-name="T453">EMANUEL LEITE ALBUQUERQUE</text:span></text:span><text:span text:style-name="Fonte_20_parág._20_padrão"><text:span text:style-name="T413">. </text:span></text:span><text:span text:style-name="Fonte_20_parág._20_padrão"><text:span text:style-name="T345">Síntese:</text:span></text:span><text:span text:style-name="Fonte_20_parág._20_padrão"><text:span text:style-name="T413"> Processo retirado de mesa pelo eminente Relator. Julgamento adiado para a sessão do dia </text:span></text:span><text:span text:style-name="Fonte_20_parág._20_padrão"><text:span text:style-name="T445">25</text:span></text:span><text:span text:style-name="Fonte_20_parág._20_padrão"><text:span text:style-name="T413"> de </text:span></text:span><text:span text:style-name="Fonte_20_parág._20_padrão"><text:span text:style-name="T416">setembro</text:span></text:span><text:span text:style-name="Fonte_20_parág._20_padrão"><text:span text:style-name="T413"> do ano em curso.</text:span></text:span><text:span text:style-name="Fonte_20_parág._20_padrão"><text:span text:style-name="T345"> </text:span></text:span><text:span text:style-name="Fonte_20_parág._20_padrão"><text:span text:style-name="T577">20 - 0628623-85.2020.8.06.0000/50000</text:span></text:span><text:span text:style-name="Fonte_20_parág._20_padrão"><text:span text:style-name="T557"> - </text:span></text:span><text:span text:style-name="Fonte_20_parág._20_padrão"><text:span text:style-name="T577">Agravo Interno Cível</text:span></text:span><text:span text:style-name="Fonte_20_parág._20_padrão"><text:span text:style-name="T557"> - Fortaleza/6ª Vara Cível. </text:span></text:span><text:span text:style-name="Fonte_20_parág._20_padrão"><text:span text:style-name="T352">Agravante:</text:span></text:span><text:span text:style-name="Fonte_20_parág._20_padrão"><text:span text:style-name="T505"> Creditmix Fundo de Investimento Em Direitos Creditórios Não Padronizados. </text:span></text:span><text:span text:style-name="T222">Agravado</text:span><text:span text:style-name="T235">s</text:span><text:span text:style-name="T222">:</text:span><text:span text:style-name="T104"> </text:span><text:span text:style-name="T114">S L Empreendimentos Imobiliários</text:span><text:span text:style-name="T104"> </text:span><text:span text:style-name="T114">e outros.</text:span><text:span text:style-name="Fonte_20_parág._20_padrão"><text:span text:style-name="T453">Relator: </text:span></text:span><text:span text:style-name="Fonte_20_parág._20_padrão"><text:span text:style-name="T455">Des. </text:span></text:span><text:span text:style-name="Fonte_20_parág._20_padrão"><text:span text:style-name="T453">EMANUEL LEITE ALBUQUERQUE</text:span></text:span><text:span text:style-name="Fonte_20_parág._20_padrão"><text:span text:style-name="T413">. </text:span></text:span><text:span text:style-name="Fonte_20_parág._20_padrão"><text:span text:style-name="T345">Síntese:</text:span></text:span><text:span text:style-name="Fonte_20_parág._20_padrão"><text:span text:style-name="T413"> </text:span></text:span><text:span text:style-name="Fonte_20_parág._20_padrão"><text:span text:style-name="T453">Após anunciado o processo na sessão dia dia 18 de setembro, decidiu o eminente Relator retirá-lo de mesa para melhor exame da matéria</text:span></text:span><text:span text:style-name="Fonte_20_parág._20_padrão"><text:span text:style-name="T413">. Julgamento adiado para a sessão do dia </text:span></text:span><text:span text:style-name="Fonte_20_parág._20_padrão"><text:span text:style-name="T445">25</text:span></text:span><text:span text:style-name="Fonte_20_parág._20_padrão"><text:span text:style-name="T413"> de </text:span></text:span><text:span text:style-name="Fonte_20_parág._20_padrão"><text:span text:style-name="T416">setembro</text:span></text:span><text:span text:style-name="Fonte_20_parág._20_padrão"><text:span text:style-name="T413"> do ano em curso.</text:span></text:span><text:span text:style-name="Fonte_20_parág._20_padrão"><text:span text:style-name="T345"> </text:span></text:span><text:span text:style-name="Fonte_20_parág._20_padrão"><text:span text:style-name="T578">21 - 0244213-33.2021.8.06.0001</text:span></text:span><text:span text:style-name="Fonte_20_parág._20_padrão"><text:span text:style-name="T558"> - </text:span></text:span><text:span text:style-name="Fonte_20_parág._20_padrão"><text:span text:style-name="T578">Apelação Cível</text:span></text:span><text:span text:style-name="Fonte_20_parág._20_padrão"><text:span text:style-name="T558"> - Fortaleza/22ª Vara Cível. </text:span></text:span><text:span text:style-name="T222">Apelante</text:span><text:span text:style-name="T104">: Gol Transportes A</text:span><text:span text:style-name="T110">é</text:span><text:span text:style-name="T104">reos S.</text:span><text:span text:style-name="T110">A</text:span><text:span text:style-name="T104">. </text:span><text:span text:style-name="T222">Apelado</text:span><text:span text:style-name="T104">: M</text:span><text:span text:style-name="T110">á</text:span><text:span text:style-name="T104">rio Henrique Aguiar Goulart Ribeiro Nunes Maia. </text:span><text:span text:style-name="Fonte_20_parág._20_padrão"><text:span text:style-name="T456">Relator: </text:span></text:span><text:span text:style-name="Fonte_20_parág._20_padrão"><text:span text:style-name="T449">Des. </text:span></text:span><text:span text:style-name="Fonte_20_parág._20_padrão"><text:span text:style-name="T456">EMANUEL LEITE ALBUQUERQUE</text:span></text:span><text:span text:style-name="Fonte_20_parág._20_padrão"><text:span text:style-name="T413">. </text:span></text:span><text:span text:style-name="Fonte_20_parág._20_padrão"><text:span text:style-name="T345">Síntese:</text:span></text:span><text:span text:style-name="Fonte_20_parág._20_padrão"><text:span text:style-name="T413"> </text:span></text:span><text:span text:style-name="Fonte_20_parág._20_padrão"><text:span text:style-name="T453">Após anunciado o processo na sessão dia dia 18 de setembro, decidiu o eminente Relator retirá-lo de mesa para melhor exame da matéria</text:span></text:span><text:span text:style-name="Fonte_20_parág._20_padrão"><text:span text:style-name="T413">. </text:span></text:span><text:soft-page-break/><text:span text:style-name="Fonte_20_parág._20_padrão"><text:span text:style-name="T413">Julgamento adiado para a sessão do dia </text:span></text:span><text:span text:style-name="Fonte_20_parág._20_padrão"><text:span text:style-name="T445">25</text:span></text:span><text:span text:style-name="Fonte_20_parág._20_padrão"><text:span text:style-name="T413"> de </text:span></text:span><text:span text:style-name="Fonte_20_parág._20_padrão"><text:span text:style-name="T416">setembro</text:span></text:span><text:span text:style-name="Fonte_20_parág._20_padrão"><text:span text:style-name="T413"> do ano em curso. </text:span></text:span><text:span text:style-name="Fonte_20_parág._20_padrão"><text:span text:style-name="T578">22 - </text:span></text:span><text:span text:style-name="Fonte_20_parág._20_padrão"><text:span text:style-name="T605">0638528-46.2022.8.06.0000/50000</text:span></text:span><text:span text:style-name="Fonte_20_parág._20_padrão"><text:span text:style-name="T524"> - </text:span></text:span><text:span text:style-name="Fonte_20_parág._20_padrão"><text:span text:style-name="T605">Agravo Interno Cível</text:span></text:span><text:span text:style-name="Fonte_20_parág._20_padrão"><text:span text:style-name="T524"> - Fortaleza/22ª Vara Cível.</text:span></text:span><text:span text:style-name="Fonte_20_parág._20_padrão"><text:span text:style-name="T456"> </text:span></text:span><text:span text:style-name="Fonte_20_parág._20_padrão"><text:span text:style-name="T353">Agravante</text:span></text:span><text:span text:style-name="Fonte_20_parág._20_padrão"><text:span text:style-name="T456">: Kilvya Mesquita Brasileiro de Sousa. </text:span></text:span><text:span text:style-name="T222">Agravad</text:span><text:span text:style-name="T236">a</text:span><text:span text:style-name="T104">: AMIL - Assistência Médica Internacional S/A. </text:span><text:span text:style-name="Fonte_20_parág._20_padrão"><text:span text:style-name="T456">Relator: </text:span></text:span><text:span text:style-name="Fonte_20_parág._20_padrão"><text:span text:style-name="T449">Des. </text:span></text:span><text:span text:style-name="Fonte_20_parág._20_padrão"><text:span text:style-name="T456">EMANUEL LEITE ALBUQUERQUE</text:span></text:span><text:span text:style-name="Fonte_20_parág._20_padrão"><text:span text:style-name="T413">. </text:span></text:span><text:span text:style-name="Fonte_20_parág._20_padrão"><text:span text:style-name="T345">Síntese:</text:span></text:span><text:span text:style-name="Fonte_20_parág._20_padrão"><text:span text:style-name="T413"> Processo retirado de mesa pelo eminente Relator. Julgamento adiado para a sessão do dia </text:span></text:span><text:span text:style-name="Fonte_20_parág._20_padrão"><text:span text:style-name="T445">25</text:span></text:span><text:span text:style-name="Fonte_20_parág._20_padrão"><text:span text:style-name="T413"> de </text:span></text:span><text:span text:style-name="Fonte_20_parág._20_padrão"><text:span text:style-name="T416">setembro</text:span></text:span><text:span text:style-name="Fonte_20_parág._20_padrão"><text:span text:style-name="T413"> do ano em curso.</text:span></text:span><text:span text:style-name="Fonte_20_parág._20_padrão"><text:span text:style-name="T345"> </text:span></text:span><text:span text:style-name="Fonte_20_parág._20_padrão"><text:span text:style-name="T579">23 - 0050761-45.2021.8.06.0167</text:span></text:span><text:span text:style-name="Fonte_20_parág._20_padrão"><text:span text:style-name="T559"> - </text:span></text:span><text:span text:style-name="Fonte_20_parág._20_padrão"><text:span text:style-name="T579">Apelação Cível</text:span></text:span><text:span text:style-name="Fonte_20_parág._20_padrão"><text:span text:style-name="T559"> - Sobral/2ª Vara Cível. </text:span></text:span><text:span text:style-name="T222">Apelante</text:span><text:span text:style-name="T104">: Maria do Carmo Firmino Sousa. </text:span><text:span text:style-name="T222">Apelado</text:span><text:span text:style-name="T104">: Banco Votorantim S/A. </text:span><text:span text:style-name="Fonte_20_parág._20_padrão"><text:span text:style-name="T457">Relator</text:span></text:span><text:span text:style-name="Fonte_20_parág._20_padrão"><text:span text:style-name="T454">a</text:span></text:span><text:span text:style-name="Fonte_20_parág._20_padrão"><text:span text:style-name="T457">: </text:span></text:span><text:span text:style-name="Fonte_20_parág._20_padrão"><text:span text:style-name="T454">Desa. </text:span></text:span><text:span text:style-name="Fonte_20_parág._20_padrão"><text:span text:style-name="T457">MARIA REGINA OLIVEIRA C</text:span></text:span><text:span text:style-name="Fonte_20_parág._20_padrão"><text:span text:style-name="T454">Â</text:span></text:span><text:span text:style-name="Fonte_20_parág._20_padrão"><text:span text:style-name="T457">MARA</text:span></text:span><text:span text:style-name="Fonte_20_parág._20_padrão"><text:span text:style-name="T413">. </text:span></text:span><text:span text:style-name="Fonte_20_parág._20_padrão"><text:span text:style-name="T345">Síntese:</text:span></text:span><text:span text:style-name="Fonte_20_parág._20_padrão"><text:span text:style-name="T413"> </text:span></text:span><text:span text:style-name="Fonte_20_parág._20_padrão"><text:span text:style-name="T458">Após anunciado o processo na sessão do dia 18 de setembro de 2024, decidiu a eminente Relatora retirá-lo de mesa para melhor exame da matéria</text:span></text:span><text:span text:style-name="Fonte_20_parág._20_padrão"><text:span text:style-name="T413">. Julgamento adiado para a sessão do dia </text:span></text:span><text:span text:style-name="Fonte_20_parág._20_padrão"><text:span text:style-name="T445">25</text:span></text:span><text:span text:style-name="Fonte_20_parág._20_padrão"><text:span text:style-name="T413"> de </text:span></text:span><text:span text:style-name="Fonte_20_parág._20_padrão"><text:span text:style-name="T416">setembro</text:span></text:span><text:span text:style-name="Fonte_20_parág._20_padrão"><text:span text:style-name="T413"> do ano em curso.</text:span></text:span><text:span text:style-name="Fonte_20_parág._20_padrão"><text:span text:style-name="T345"> </text:span></text:span><text:span text:style-name="Fonte_20_parág._20_padrão"><text:span text:style-name="T580">24 - 0201908-50.2023.8.06.0070</text:span></text:span><text:span text:style-name="Fonte_20_parág._20_padrão"><text:span text:style-name="T560"> - </text:span></text:span><text:span text:style-name="Fonte_20_parág._20_padrão"><text:span text:style-name="T580">Apelação Cível</text:span></text:span><text:span text:style-name="Fonte_20_parág._20_padrão"><text:span text:style-name="T560"> - Crateús/2ª Vara Cível. </text:span></text:span><text:span text:style-name="T227">Apelante</text:span><text:span text:style-name="T104">: Ant</text:span><text:span text:style-name="T108">ô</text:span><text:span text:style-name="T104">nia Caçula de Aguiar. </text:span><text:span text:style-name="T227">Apelada</text:span><text:span text:style-name="T104">: Seguradora Líder dos Consórcios do Seguro DPVAT S/A. </text:span><text:span text:style-name="Fonte_20_parág._20_padrão"><text:span text:style-name="T458">Relator: </text:span></text:span><text:span text:style-name="Fonte_20_parág._20_padrão"><text:span text:style-name="T434">Des. </text:span></text:span><text:span text:style-name="Fonte_20_parág._20_padrão"><text:span text:style-name="T458">EMANUEL LEITE ALBUQUERQUE</text:span></text:span><text:span text:style-name="Fonte_20_parág._20_padrão"><text:span text:style-name="T415">. </text:span></text:span><text:span text:style-name="Fonte_20_parág._20_padrão"><text:span text:style-name="T345">Síntese</text:span></text:span><text:span text:style-name="Fonte_20_parág._20_padrão"><text:span text:style-name="T413">: Processo retirado de pauta pelo eminente Relator. </text:span></text:span><text:span text:style-name="Fonte_20_parág._20_padrão"><text:span text:style-name="T580">25 - 0</text:span></text:span><text:span text:style-name="Fonte_20_parág._20_padrão"><text:span text:style-name="T606">200443-79.2023.8.06.0175/50000</text:span></text:span><text:span text:style-name="Fonte_20_parág._20_padrão"><text:span text:style-name="T525"> - </text:span></text:span><text:span text:style-name="Fonte_20_parág._20_padrão"><text:span text:style-name="T606">Embargos de Declaração Cível</text:span></text:span><text:span text:style-name="Fonte_20_parág._20_padrão"><text:span text:style-name="T525"> - Trairi/2ª Vara. </text:span></text:span><text:span text:style-name="T222">Embargante</text:span><text:span text:style-name="T104">: Fundo de Investimento em Direitos Creditórios Multsegmentos NPL Ipanema VI - Não Padronizado. </text:span><text:span text:style-name="T222">Embargado</text:span><text:span text:style-name="T104">: Diego do Nascimento. </text:span><text:span text:style-name="Fonte_20_parág._20_padrão"><text:span text:style-name="T458">Relator: </text:span></text:span><text:span text:style-name="Fonte_20_parág._20_padrão"><text:span text:style-name="T449">Des. </text:span></text:span><text:span text:style-name="Fonte_20_parág._20_padrão"><text:span text:style-name="T458">EMANUEL LEITE ALBUQUERQUE</text:span></text:span><text:span text:style-name="Fonte_20_parág._20_padrão"><text:span text:style-name="T415">. </text:span></text:span><text:span text:style-name="Fonte_20_parág._20_padrão"><text:span text:style-name="T345">Síntese</text:span></text:span><text:span text:style-name="Fonte_20_parág._20_padrão"><text:span text:style-name="T413">: Processo retirado de pauta pelo eminente Relator. </text:span></text:span><text:span text:style-name="Fonte_20_parág._20_padrão"><text:span text:style-name="T581">26 <text:s/></text:span></text:span><text:span text:style-name="Fonte_20_parág._20_padrão"><text:span text:style-name="T526">-</text:span></text:span><text:span text:style-name="Fonte_20_parág._20_padrão"><text:span text:style-name="T607">0207246-57.2022.8.06.0064</text:span></text:span><text:span text:style-name="Fonte_20_parág._20_padrão"><text:span text:style-name="T526"> - </text:span></text:span><text:span text:style-name="Fonte_20_parág._20_padrão"><text:span text:style-name="T607">Apelação Cível</text:span></text:span><text:span text:style-name="Fonte_20_parág._20_padrão"><text:span text:style-name="T526"> - Caucaia/3ª Vara Cível. </text:span></text:span><text:span text:style-name="T274">Apelante</text:span><text:span text:style-name="T211">: Foco Ferramentas e Equipamentos de Seguran</text:span><text:span text:style-name="T212">ç</text:span><text:span text:style-name="T211">a Ltda.</text:span><text:span text:style-name="T222">Apelante</text:span><text:span text:style-name="T104">: Maria Suely da Silva Sena. </text:span><text:span text:style-name="T222">Apelado</text:span><text:span text:style-name="T104">: Banco do Brasil S/A. </text:span><text:span text:style-name="Fonte_20_parág._20_padrão"><text:span text:style-name="T459">Relator: </text:span></text:span><text:span text:style-name="Fonte_20_parág._20_padrão"><text:span text:style-name="T449">Des. </text:span></text:span><text:span text:style-name="Fonte_20_parág._20_padrão"><text:span text:style-name="T459">EMANUEL LEITE ALBUQUERQUE</text:span></text:span><text:span text:style-name="Fonte_20_parág._20_padrão"><text:span text:style-name="T415">. </text:span></text:span><text:span text:style-name="Fonte_20_parág._20_padrão"><text:span text:style-name="T345">Síntese</text:span></text:span><text:span text:style-name="Fonte_20_parág._20_padrão"><text:span text:style-name="T413">: Processo retirado de pauta pelo eminente Relator.</text:span></text:span><text:span text:style-name="Fonte_20_parág._20_padrão"><text:span text:style-name="T345"> </text:span></text:span><text:span text:style-name="Fonte_20_parág._20_padrão"><text:span text:style-name="T581">27 - 02</text:span></text:span><text:span text:style-name="Fonte_20_parág._20_padrão"><text:span text:style-name="T607">63382-40.2020.8.06.0001</text:span></text:span><text:span text:style-name="Fonte_20_parág._20_padrão"><text:span text:style-name="T526"> - </text:span></text:span><text:span text:style-name="Fonte_20_parág._20_padrão"><text:span text:style-name="T607">Apelação Cível</text:span></text:span><text:span text:style-name="Fonte_20_parág._20_padrão"><text:span text:style-name="T526"> - Fortaleza/21ª Vara Cível. </text:span></text:span><text:span text:style-name="T222">Apelante</text:span><text:span text:style-name="T237">s</text:span><text:span text:style-name="T104">: Maria Geralda Nunes Sales </text:span><text:span text:style-name="T119">e </text:span><text:span text:style-name="T104">Jose Jeov</text:span><text:span text:style-name="T152">á</text:span><text:span text:style-name="T104"> Sales Nunes. </text:span><text:span text:style-name="T222">Apelado</text:span><text:span text:style-name="T104">: Sin</text:span><text:span text:style-name="T152">é</text:span><text:span text:style-name="T104">zio Fragoso Vieira. </text:span><text:span text:style-name="Fonte_20_parág._20_padrão"><text:span text:style-name="T459">Relator: </text:span></text:span><text:span text:style-name="Fonte_20_parág._20_padrão"><text:span text:style-name="T448">Des. </text:span></text:span><text:span text:style-name="Fonte_20_parág._20_padrão"><text:span text:style-name="T459">FRANCISCO MAURO FERREIRA LIBERATO</text:span></text:span><text:span text:style-name="Fonte_20_parág._20_padrão"><text:span text:style-name="T415">. </text:span></text:span><text:span text:style-name="Fonte_20_parág._20_padrão"><text:span text:style-name="T345">Síntese</text:span></text:span><text:span text:style-name="Fonte_20_parág._20_padrão"><text:span text:style-name="T413">: Processo retirado de pauta pelo eminente Relator. </text:span></text:span><text:span text:style-name="Fonte_20_parág._20_padrão"><text:span text:style-name="T581">28 - 0186</text:span></text:span><text:span text:style-name="Fonte_20_parág._20_padrão"><text:span text:style-name="T607">488-91.2018.8.06.0001</text:span></text:span><text:span text:style-name="Fonte_20_parág._20_padrão"><text:span text:style-name="T526"> - </text:span></text:span><text:span text:style-name="Fonte_20_parág._20_padrão"><text:span text:style-name="T607">Apelação Cível</text:span></text:span><text:span text:style-name="Fonte_20_parág._20_padrão"><text:span text:style-name="T526"> - Fortaleza/5ª Vara Cível. </text:span></text:span><text:span text:style-name="T222">Apelante</text:span><text:span text:style-name="T104">: Antônio Luiz Malaquias Teixeira e Sua Esposa (Se Casado For). </text:span><text:span text:style-name="T222">Apelante</text:span><text:span text:style-name="T104">: Ana L</text:span><text:span text:style-name="T152">ú</text:span><text:span text:style-name="T104">cia Castelo Branco. </text:span><text:span text:style-name="T222">Apelada</text:span><text:span text:style-name="T104">: Ant</text:span><text:span text:style-name="T152">ô</text:span><text:span text:style-name="T104">nia Nely Colares Barbosa. </text:span><text:span text:style-name="T222">Apelada:</text:span><text:span text:style-name="T104"> Lia Colares Barbosa. </text:span><text:span text:style-name="T222">Apelado</text:span><text:span text:style-name="T104">: Lucas Colares Barbosa. </text:span><text:span text:style-name="Fonte_20_parág._20_padrão"><text:span text:style-name="T459">Relator: </text:span></text:span><text:span text:style-name="Fonte_20_parág._20_padrão"><text:span text:style-name="T448">Des. </text:span></text:span><text:span text:style-name="Fonte_20_parág._20_padrão"><text:span text:style-name="T459">FRANCISCO MAURO FERREIRA LIBERATO</text:span></text:span><text:span text:style-name="Fonte_20_parág._20_padrão"><text:span text:style-name="T415">. </text:span></text:span><text:span text:style-name="Fonte_20_parág._20_padrão"><text:span text:style-name="T345">Síntese</text:span></text:span><text:span text:style-name="Fonte_20_parág._20_padrão"><text:span text:style-name="T413">: Processo retirado de pauta pelo eminente Relator. </text:span></text:span><text:span text:style-name="Fonte_20_parág._20_padrão"><text:span text:style-name="T581">29 -</text:span></text:span><text:span text:style-name="Fonte_20_parág._20_padrão"><text:span text:style-name="T526"> </text:span></text:span><text:span text:style-name="Fonte_20_parág._20_padrão"><text:span text:style-name="T607">0240094-29.2021.8.06.0001</text:span></text:span><text:span text:style-name="Fonte_20_parág._20_padrão"><text:span text:style-name="T526"> - </text:span></text:span><text:span text:style-name="Fonte_20_parág._20_padrão"><text:span text:style-name="T607">Apelação Cível</text:span></text:span><text:span text:style-name="Fonte_20_parág._20_padrão"><text:span text:style-name="T526"> - Fortaleza/25ª Vara Cível. </text:span></text:span><text:span text:style-name="T222">Apelante</text:span><text:span text:style-name="T104">: Luis Carlos Brand</text:span><text:span text:style-name="T118">ã</text:span><text:span text:style-name="T104">o de Sousa. </text:span><text:span text:style-name="T222">Apelado</text:span><text:span text:style-name="T104">: Instituto Nacional do Seguro Social - I</text:span><text:span text:style-name="T118">NSS</text:span><text:span text:style-name="T104">. </text:span><text:span text:style-name="Fonte_20_parág._20_padrão"><text:span text:style-name="T459">Relator: </text:span></text:span><text:span text:style-name="Fonte_20_parág._20_padrão"><text:span text:style-name="T460">Des. </text:span></text:span><text:span text:style-name="Fonte_20_parág._20_padrão"><text:span text:style-name="T459">FRANCISCO MAURO FERREIRA LIBERATO</text:span></text:span><text:span text:style-name="Fonte_20_parág._20_padrão"><text:span text:style-name="T415">. </text:span></text:span><text:span text:style-name="Fonte_20_parág._20_padrão"><text:span text:style-name="T345">Síntese</text:span></text:span><text:span text:style-name="Fonte_20_parág._20_padrão"><text:span text:style-name="T413">: Processo retirado de pauta pelo eminente Relator. </text:span></text:span><text:span text:style-name="Fonte_20_parág._20_padrão"><text:span text:style-name="T581">30 - </text:span></text:span><text:span text:style-name="Fonte_20_parág._20_padrão"><text:span text:style-name="T607">0200711-59.2022.8.06.0114</text:span></text:span><text:span text:style-name="Fonte_20_parág._20_padrão"><text:span text:style-name="T526"> - </text:span></text:span><text:span text:style-name="Fonte_20_parág._20_padrão"><text:span text:style-name="T607">Apelação Cível</text:span></text:span><text:span text:style-name="Fonte_20_parág._20_padrão"><text:span text:style-name="T526"> - Lavras da Mangabeira/Vara Única. </text:span></text:span><text:span text:style-name="T274">Apelante</text:span><text:span text:style-name="T211">: Maria de Andrade Ferreira. </text:span><text:span text:style-name="T222">Apelad</text:span><text:span text:style-name="T269">a</text:span><text:span text:style-name="T104">: Companhia Energética do Ceará - ENEL. </text:span><text:span text:style-name="Fonte_20_parág._20_padrão"><text:span text:style-name="T413">Relator: </text:span></text:span><text:span text:style-name="Fonte_20_parág._20_padrão"><text:span text:style-name="T460">Des. </text:span></text:span><text:span text:style-name="Fonte_20_parág._20_padrão"><text:span text:style-name="T413">FRANCISCO MAURO FERREIRA LIBERATO</text:span></text:span><text:span text:style-name="Fonte_20_parág._20_padrão"><text:span text:style-name="T415">. </text:span></text:span><text:span text:style-name="Fonte_20_parág._20_padrão"><text:span text:style-name="T345">Síntese</text:span></text:span><text:span text:style-name="Fonte_20_parág._20_padrão"><text:span text:style-name="T413">: Processo retirado de pauta pelo eminente Relator. </text:span></text:span><text:span text:style-name="Fonte_20_parág._20_padrão"><text:span text:style-name="T582">31 - </text:span></text:span><text:span text:style-name="Fonte_20_parág._20_padrão"><text:span text:style-name="T608">0238415-23.2023.8.06.0001</text:span></text:span><text:span text:style-name="Fonte_20_parág._20_padrão"><text:span text:style-name="T527"> - </text:span></text:span><text:span text:style-name="Fonte_20_parág._20_padrão"><text:span text:style-name="T608">Apelação Cível</text:span></text:span><text:span text:style-name="Fonte_20_parág._20_padrão"><text:span text:style-name="T527"> - Fortaleza/25ª Vara Cível. </text:span></text:span><text:span text:style-name="T222">Apelante</text:span><text:span text:style-name="T104">: Kaio Braz de Sousa. </text:span><text:span text:style-name="T222">Apelad</text:span><text:span text:style-name="T230">a</text:span><text:span text:style-name="T104">: FACTA Financeira S/A. </text:span><text:span text:style-name="Fonte_20_parág._20_padrão"><text:span text:style-name="T461">Relator: </text:span></text:span><text:span text:style-name="Fonte_20_parág._20_padrão"><text:span text:style-name="T448">Des. </text:span></text:span><text:span text:style-name="Fonte_20_parág._20_padrão"><text:span text:style-name="T461">FRANCISCO MAURO FERREIRA LIBERATO</text:span></text:span><text:span text:style-name="Fonte_20_parág._20_padrão"><text:span text:style-name="T415">. </text:span></text:span><text:span text:style-name="Fonte_20_parág._20_padrão"><text:span text:style-name="T345">Síntese</text:span></text:span><text:span text:style-name="Fonte_20_parág._20_padrão"><text:span text:style-name="T413">: Processo retirado de pauta pelo eminente Relator. </text:span></text:span><text:span text:style-name="Fonte_20_parág._20_padrão"><text:span text:style-name="T582">32 - 0006663-77.2018.8.06.0167 - Apelação Cível - </text:span></text:span><text:span text:style-name="Fonte_20_parág._20_padrão"><text:span text:style-name="T527">Sobral/2ª Vara Cível. </text:span></text:span><text:span text:style-name="Fonte_20_parág._20_padrão"><text:span text:style-name="T293">Apelante</text:span></text:span><text:span text:style-name="T341">: Newland Veículos Ltda. </text:span><text:span text:style-name="Fonte_20_parág._20_padrão"><text:span text:style-name="T293">Apelado</text:span></text:span><text:span text:style-name="T341">: José Arnaldo Brito de Vasconcelos. </text:span><text:span text:style-name="Fonte_20_parág._20_padrão"><text:span text:style-name="T461">Relator: Des. CARLOS AUGUSTO GOMES CORREIA</text:span></text:span><text:span text:style-name="Fonte_20_parág._20_padrão"><text:span text:style-name="T415">. </text:span></text:span><text:span text:style-name="Fonte_20_parág._20_padrão"><text:span text:style-name="T345">Síntese</text:span></text:span><text:span text:style-name="Fonte_20_parág._20_padrão"><text:span text:style-name="T413">: Processo retirado de pauta pelo eminente Relator. </text:span></text:span><text:span text:style-name="Fonte_20_parág._20_padrão"><text:span text:style-name="T583">33 - </text:span></text:span><text:span text:style-name="Fonte_20_parág._20_padrão"><text:span text:style-name="T562">012</text:span></text:span><text:span text:style-name="Fonte_20_parág._20_padrão"><text:span text:style-name="T609">6359-91.2016.8.06.0001/50000</text:span></text:span><text:span text:style-name="Fonte_20_parág._20_padrão"><text:span text:style-name="T528"> - </text:span></text:span><text:span text:style-name="Fonte_20_parág._20_padrão"><text:span text:style-name="T609">Agravo Interno Cível</text:span></text:span><text:span text:style-name="Fonte_20_parág._20_padrão"><text:span text:style-name="T528"> - Fortaleza/26ª Vara Cível.</text:span></text:span><text:span text:style-name="Fonte_20_parág._20_padrão"><text:span text:style-name="T413"> </text:span></text:span><text:span text:style-name="Fonte_20_parág._20_padrão"><text:span text:style-name="T345">Agravante</text:span></text:span><text:span text:style-name="Fonte_20_parág._20_padrão"><text:span text:style-name="T413">: José Renan Santos do Nascimento. </text:span></text:span><text:span text:style-name="Fonte_20_parág._20_padrão"><text:span text:style-name="T293">Agravado</text:span></text:span><text:span text:style-name="T341">: Banco Itaucard S/A. </text:span><text:span text:style-name="Fonte_20_parág._20_padrão"><text:span text:style-name="T413">Relator: Des. CARLOS AUGUSTO GOMES CORREIA</text:span></text:span><text:span text:style-name="Fonte_20_parág._20_padrão"><text:span text:style-name="T415">. </text:span></text:span><text:span text:style-name="Fonte_20_parág._20_padrão"><text:span text:style-name="T345">Síntese</text:span></text:span><text:span text:style-name="Fonte_20_parág._20_padrão"><text:span text:style-name="T413">: Processo retirado de pauta pelo eminente Relator. </text:span></text:span><text:span text:style-name="Fonte_20_parág._20_padrão"><text:span text:style-name="T583">34 -</text:span></text:span><text:span text:style-name="Fonte_20_parág._20_padrão"><text:span text:style-name="T529"> </text:span></text:span><text:span text:style-name="Fonte_20_parág._20_padrão"><text:span text:style-name="T610">0181504-40.2013.8.06.0001/50000</text:span></text:span><text:span text:style-name="Fonte_20_parág._20_padrão"><text:span text:style-name="T529"> - </text:span></text:span><text:span text:style-name="Fonte_20_parág._20_padrão"><text:span text:style-name="T610">Embargos de Declaração Cível</text:span></text:span><text:span text:style-name="Fonte_20_parág._20_padrão"><text:span text:style-name="T529"> - Fortaleza/39ª Vara Cível. </text:span></text:span><text:span text:style-name="Fonte_20_parág._20_padrão"><text:span text:style-name="T293">Embargante</text:span></text:span><text:span text:style-name="T341">: Federação dos Trabalhadores, Empregados e Empregadas No Comércio e Serviços No Estado do Ceará. </text:span><text:span text:style-name="Fonte_20_parág._20_padrão"><text:span text:style-name="T293">Embargada</text:span></text:span><text:span text:style-name="T341">: Oi Móvel S/A - Em Recuperação Judicial. </text:span><text:span text:style-name="Fonte_20_parág._20_padrão"><text:span text:style-name="T462">Relator: Des. CARLOS AUGUSTO GOMES CORREIA</text:span></text:span><text:span text:style-name="Fonte_20_parág._20_padrão"><text:span text:style-name="T415">. </text:span></text:span><text:span text:style-name="Fonte_20_parág._20_padrão"><text:span text:style-name="T345">Síntese</text:span></text:span><text:span text:style-name="Fonte_20_parág._20_padrão"><text:span text:style-name="T413">: Processo retirado de pauta pelo eminente Relator. </text:span></text:span><text:span text:style-name="Fonte_20_parág._20_padrão"><text:span text:style-name="T583">35 - 0</text:span></text:span><text:span text:style-name="Fonte_20_parág._20_padrão"><text:span text:style-name="T610">170314-75.2016.8.06.0001/50000</text:span></text:span><text:span text:style-name="Fonte_20_parág._20_padrão"><text:span text:style-name="T529"> - </text:span></text:span><text:span text:style-name="Fonte_20_parág._20_padrão"><text:span text:style-name="T610">Embargos de Declaração Cível</text:span></text:span><text:span text:style-name="Fonte_20_parág._20_padrão"><text:span text:style-name="T529"> - Fortaleza/35ª Vara Cível. </text:span></text:span><text:span text:style-name="Fonte_20_parág._20_padrão"><text:span text:style-name="T293">Embargantes</text:span></text:span><text:span text:style-name="T341">: Germano Francisco de Almeida e Solange de Castro Almeida. </text:span><text:span text:style-name="Fonte_20_parág._20_padrão"><text:span text:style-name="T293">Embargada</text:span></text:span><text:span text:style-name="T341">: LDI Administradora Ltda. </text:span><text:span text:style-name="Fonte_20_parág._20_padrão"><text:span text:style-name="T462">Relator: Des. CARLOS AUGUSTO GOMES CORREIA</text:span></text:span><text:span text:style-name="Fonte_20_parág._20_padrão"><text:span text:style-name="T415">. </text:span></text:span><text:span text:style-name="Fonte_20_parág._20_padrão"><text:span text:style-name="T345">Síntese</text:span></text:span><text:span text:style-name="Fonte_20_parág._20_padrão"><text:span text:style-name="T413">: Processo retirado de pauta pelo eminente Relator. </text:span></text:span><text:span text:style-name="Fonte_20_parág._20_padrão"><text:span text:style-name="T584">36 -</text:span></text:span><text:span text:style-name="Fonte_20_parág._20_padrão"><text:span text:style-name="T530"> </text:span></text:span><text:span text:style-name="Fonte_20_parág._20_padrão"><text:span text:style-name="T611">0200218-93.2024.8.06.0120</text:span></text:span><text:span text:style-name="Fonte_20_parág._20_padrão"><text:span text:style-name="T530"> - </text:span></text:span><text:span text:style-name="Fonte_20_parág._20_padrão"><text:span text:style-name="T611">Apelação Cível</text:span></text:span><text:span text:style-name="Fonte_20_parág._20_padrão"><text:span text:style-name="T530"> - Marco/2ª Vara. </text:span></text:span><text:span text:style-name="T222">Apelante</text:span><text:span text:style-name="T104">: Maria de Jesus do Nascimento. </text:span><text:span text:style-name="T222">Apelado</text:span><text:span text:style-name="T104">: Banco do Estado do Rio Grande do Sul – BANRISUL. </text:span><text:span text:style-name="Fonte_20_parág._20_padrão"><text:span text:style-name="T463">Relator: </text:span></text:span><text:span text:style-name="Fonte_20_parág._20_padrão"><text:span text:style-name="T449">Des. </text:span></text:span><text:span text:style-name="Fonte_20_parág._20_padrão"><text:span text:style-name="T463">EMANUEL LEITE ALBUQUERQUE</text:span></text:span><text:span text:style-name="Fonte_20_parág._20_padrão"><text:span text:style-name="T415">. </text:span></text:span><text:span text:style-name="Fonte_20_parág._20_padrão"><text:span text:style-name="T345">Síntese</text:span></text:span><text:span text:style-name="Fonte_20_parág._20_padrão"><text:span text:style-name="T413">: Processo retirado de pauta pelo eminente Relator. </text:span></text:span><text:span text:style-name="Fonte_20_parág._20_padrão"><text:span text:style-name="T585">37 -</text:span></text:span><text:span text:style-name="Fonte_20_parág._20_padrão"><text:span text:style-name="T531"> </text:span></text:span><text:soft-page-break/><text:span text:style-name="Fonte_20_parág._20_padrão"><text:span text:style-name="T612">0637347-73.2023.8.06.0000</text:span></text:span><text:span text:style-name="Fonte_20_parág._20_padrão"><text:span text:style-name="T531"> - </text:span></text:span><text:span text:style-name="Fonte_20_parág._20_padrão"><text:span text:style-name="T612">Agravo de Instrumento</text:span></text:span><text:span text:style-name="Fonte_20_parág._20_padrão"><text:span text:style-name="T531"> - Fortaleza/11ª Vara Cível. </text:span></text:span><text:span text:style-name="T222">Agravante</text:span><text:span text:style-name="T104">: Aldairton Carvalho Sociedade de Advogados. </text:span><text:span text:style-name="T222">Agravada</text:span><text:span text:style-name="T104">: Maria Gorete Lima Belo. </text:span><text:span text:style-name="Fonte_20_parág._20_padrão"><text:span text:style-name="T464">Relator: </text:span></text:span><text:span text:style-name="Fonte_20_parág._20_padrão"><text:span text:style-name="T434">Des. </text:span></text:span><text:span text:style-name="Fonte_20_parág._20_padrão"><text:span text:style-name="T464">EMANUEL LEITE ALBUQUERQUE</text:span></text:span><text:span text:style-name="Fonte_20_parág._20_padrão"><text:span text:style-name="T415">. </text:span></text:span><text:span text:style-name="Fonte_20_parág._20_padrão"><text:span text:style-name="T345">Síntese</text:span></text:span><text:span text:style-name="Fonte_20_parág._20_padrão"><text:span text:style-name="T413">: Processo retirado de pauta pelo eminente Relator.</text:span></text:span><text:span text:style-name="Fonte_20_parág._20_padrão"><text:span text:style-name="T345"> </text:span></text:span><text:span text:style-name="Fonte_20_parág._20_padrão"><text:span text:style-name="T585">38 - 016</text:span></text:span><text:span text:style-name="Fonte_20_parág._20_padrão"><text:span text:style-name="T612">3607-23.2018.8.06.0001</text:span></text:span><text:span text:style-name="Fonte_20_parág._20_padrão"><text:span text:style-name="T531"> - </text:span></text:span><text:span text:style-name="Fonte_20_parág._20_padrão"><text:span text:style-name="T612">Apelação Cível</text:span></text:span><text:span text:style-name="Fonte_20_parág._20_padrão"><text:span text:style-name="T531"> - Fortaleza/38ª Vara Cível. </text:span></text:span><text:span text:style-name="Fonte_20_parág._20_padrão"><text:span text:style-name="T293">Apelante</text:span></text:span><text:span text:style-name="T341">: José Cláudio de Souza Barros -ME. </text:span><text:span text:style-name="Fonte_20_parág._20_padrão"><text:span text:style-name="T293">Apelada</text:span></text:span><text:span text:style-name="T341">: MV Indústria e Comércio de Plásticos Ltda. </text:span><text:span text:style-name="Fonte_20_parág._20_padrão"><text:span text:style-name="T464">Relator: Des. CARLOS AUGUSTO GOMES CORREIA</text:span></text:span><text:span text:style-name="Fonte_20_parág._20_padrão"><text:span text:style-name="T415">. </text:span></text:span><text:span text:style-name="Fonte_20_parág._20_padrão"><text:span text:style-name="T345">Síntese</text:span></text:span><text:span text:style-name="Fonte_20_parág._20_padrão"><text:span text:style-name="T413">: Processo retirado de pauta pelo eminente Relator. </text:span></text:span><text:span text:style-name="Fonte_20_parág._20_padrão"><text:span text:style-name="T585">39 - 062777</text:span></text:span><text:span text:style-name="Fonte_20_parág._20_padrão"><text:span text:style-name="T612">9-38.2020.8.06.0000/50000</text:span></text:span><text:span text:style-name="Fonte_20_parág._20_padrão"><text:span text:style-name="T531"> - </text:span></text:span><text:span text:style-name="Fonte_20_parág._20_padrão"><text:span text:style-name="T612">Embargos de Declaração Cível</text:span></text:span><text:span text:style-name="Fonte_20_parág._20_padrão"><text:span text:style-name="T531"> - Fortaleza/14ª Vara Cível. </text:span></text:span><text:span text:style-name="T222">Embargante</text:span><text:span text:style-name="T104">: Seguradora Líder dos Consórcios do Seguro DPVAT S/A. </text:span><text:span text:style-name="T222">Embargada</text:span><text:span text:style-name="T104">: Meyrilene Ferreira Alves. </text:span><text:span text:style-name="Fonte_20_parág._20_padrão"><text:span text:style-name="T464">Relator</text:span></text:span><text:span text:style-name="Fonte_20_parág._20_padrão"><text:span text:style-name="T454">a</text:span></text:span><text:span text:style-name="Fonte_20_parág._20_padrão"><text:span text:style-name="T464">: </text:span></text:span><text:span text:style-name="Fonte_20_parág._20_padrão"><text:span text:style-name="T454">Desa. </text:span></text:span><text:span text:style-name="Fonte_20_parág._20_padrão"><text:span text:style-name="T464">MARIA REGINA OLIVEIRA C</text:span></text:span><text:span text:style-name="Fonte_20_parág._20_padrão"><text:span text:style-name="T454">Â</text:span></text:span><text:span text:style-name="Fonte_20_parág._20_padrão"><text:span text:style-name="T464">MARA</text:span></text:span><text:span text:style-name="Fonte_20_parág._20_padrão"><text:span text:style-name="T415">. </text:span></text:span><text:span text:style-name="Fonte_20_parág._20_padrão"><text:span text:style-name="T345">Síntese</text:span></text:span><text:span text:style-name="Fonte_20_parág._20_padrão"><text:span text:style-name="T413">: Processo retirado de pauta pel</text:span></text:span><text:span text:style-name="Fonte_20_parág._20_padrão"><text:span text:style-name="T464">a</text:span></text:span><text:span text:style-name="Fonte_20_parág._20_padrão"><text:span text:style-name="T413"> eminente Relator</text:span></text:span><text:span text:style-name="Fonte_20_parág._20_padrão"><text:span text:style-name="T464">a</text:span></text:span><text:span text:style-name="Fonte_20_parág._20_padrão"><text:span text:style-name="T413">. </text:span></text:span><text:span text:style-name="Fonte_20_parág._20_padrão"><text:span text:style-name="T585">40 - </text:span></text:span><text:span text:style-name="Fonte_20_parág._20_padrão"><text:span text:style-name="T612">0890689-27.2014.8.06.0001</text:span></text:span><text:span text:style-name="Fonte_20_parág._20_padrão"><text:span text:style-name="T531"> - </text:span></text:span><text:span text:style-name="Fonte_20_parág._20_padrão"><text:span text:style-name="T612">Apelação Cível</text:span></text:span><text:span text:style-name="Fonte_20_parág._20_padrão"><text:span text:style-name="T531"> - Fortaleza/37ª Vara Cível. </text:span></text:span><text:span text:style-name="T222">Apelante</text:span><text:span text:style-name="T224">s</text:span><text:span text:style-name="T104">: D</text:span><text:span text:style-name="T106">é</text:span><text:span text:style-name="T104">bora Thais Rodrigues Nunes </text:span><text:span text:style-name="T107">e </text:span><text:span text:style-name="T104">Paula Caroline Rodrigues Nunes. </text:span><text:span text:style-name="T222">Apelad</text:span><text:span text:style-name="T225">a</text:span><text:span text:style-name="T104">: Dacunha S/A e outro. </text:span><text:span text:style-name="T222">Apelado</text:span><text:span text:style-name="T104">: Itaú Seguros S/A. </text:span><text:span text:style-name="Fonte_20_parág._20_padrão"><text:span text:style-name="T464">Relator: </text:span></text:span><text:span text:style-name="Fonte_20_parág._20_padrão"><text:span text:style-name="T435">Des. </text:span></text:span><text:span text:style-name="Fonte_20_parág._20_padrão"><text:span text:style-name="T464">JOSÉ RICARDO VIDAL PATROCÍNIO</text:span></text:span><text:span text:style-name="Fonte_20_parág._20_padrão"><text:span text:style-name="T415">. </text:span></text:span><text:span text:style-name="Fonte_20_parág._20_padrão"><text:span text:style-name="T345">Síntese</text:span></text:span><text:span text:style-name="Fonte_20_parág._20_padrão"><text:span text:style-name="T413">: Processo retirado de pauta pelo eminente Relator. </text:span></text:span><text:span text:style-name="Fonte_20_parág._20_padrão"><text:span text:style-name="T585">41 - </text:span></text:span><text:span text:style-name="Fonte_20_parág._20_padrão"><text:span text:style-name="T612">0512784-24.2011.8.06.0001</text:span></text:span><text:span text:style-name="Fonte_20_parág._20_padrão"><text:span text:style-name="T531"> - </text:span></text:span><text:span text:style-name="Fonte_20_parág._20_padrão"><text:span text:style-name="T612">Apelação Cível</text:span></text:span><text:span text:style-name="Fonte_20_parág._20_padrão"><text:span text:style-name="T531"> - Fortaleza/10ª Vara Cível </text:span></text:span><text:span text:style-name="Fonte_20_parág._20_padrão"><text:span text:style-name="T520">– </text:span></text:span><text:span text:style-name="Fonte_20_parág._20_padrão"><text:span text:style-name="T563">(APENAS PREFERÊNCIA). </text:span></text:span><text:span text:style-name="T222">Apelante</text:span><text:span text:style-name="T237">s</text:span><text:span text:style-name="T104">: Francisco Valter de Souza Tomaz </text:span><text:span text:style-name="T119">e </text:span><text:span text:style-name="T104">Sônia Maria de Queiroz Tomaz. </text:span><text:span text:style-name="T222">Apelad</text:span><text:span text:style-name="T233">a</text:span><text:span text:style-name="T104">: Nobre Empreendimentos Imobiliários S/A. </text:span><text:span text:style-name="Fonte_20_parág._20_padrão"><text:span text:style-name="T176">Julgadores: </text:span></text:span><text:span text:style-name="Fonte_20_parág._20_padrão"><text:span text:style-name="T177">A Exma. Sra. Desa. <text:s/></text:span></text:span><text:span text:style-name="Fonte_20_parág._20_padrão"><text:span text:style-name="T179">MARIA REGINA OLIVEIRA – </text:span></text:span><text:span text:style-name="Fonte_20_parág._20_padrão"><text:span text:style-name="T180">Relator</text:span></text:span><text:span text:style-name="Fonte_20_parág._20_padrão"><text:span text:style-name="T181">a</text:span></text:span><text:span text:style-name="Fonte_20_parág._20_padrão"><text:span text:style-name="T180">, </text:span></text:span><text:span text:style-name="Fonte_20_parág._20_padrão"><text:span text:style-name="T181">e </text:span></text:span><text:span text:style-name="Fonte_20_parág._20_padrão"><text:span text:style-name="T176">Os Exmos. Srs. Deses</text:span></text:span><text:span text:style-name="Fonte_20_parág._20_padrão"><text:span text:style-name="T181">. <text:s/></text:span></text:span><text:span text:style-name="Fonte_20_parág._20_padrão"><text:span text:style-name="T180">EMANUEL LEITE ALBUQUERQUE </text:span></text:span><text:span text:style-name="Fonte_20_parág._20_padrão"><text:span text:style-name="T182">e</text:span></text:span><text:span text:style-name="Fonte_20_parág._20_padrão"><text:span text:style-name="T181"> </text:span></text:span><text:span text:style-name="Fonte_20_parág._20_padrão"><text:span text:style-name="T180">FRANCISCO MAURO FERREIRA LIBERATO</text:span></text:span><text:span text:style-name="Fonte_20_parág._20_padrão"><text:span text:style-name="T437">.</text:span></text:span><text:span text:style-name="Fonte_20_parág._20_padrão"><text:span text:style-name="T419"> </text:span></text:span><text:span text:style-name="Fonte_20_parág._20_padrão"><text:span text:style-name="T346">Decisão:</text:span></text:span><text:span text:style-name="Fonte_20_parág._20_padrão"><text:span text:style-name="T421"> </text:span></text:span><text:span text:style-name="Fonte_20_parág._20_padrão"><text:span text:style-name="T423">“A Turma, por unanimidade de votos, conheceu do recurso para </text:span></text:span><text:span text:style-name="Fonte_20_parág._20_padrão"><text:span text:style-name="T465">dar</text:span></text:span><text:span text:style-name="Fonte_20_parág._20_padrão"><text:span text:style-name="T423">-lhe provimento, nos termos do voto d</text:span></text:span><text:span text:style-name="Fonte_20_parág._20_padrão"><text:span text:style-name="T465">a</text:span></text:span><text:span text:style-name="Fonte_20_parág._20_padrão"><text:span text:style-name="T423"> Relator</text:span></text:span><text:span text:style-name="Fonte_20_parág._20_padrão"><text:span text:style-name="T465">a</text:span></text:span><text:span text:style-name="Fonte_20_parág._20_padrão"><text:span text:style-name="T423">”. </text:span></text:span><text:span text:style-name="Fonte_20_parág._20_padrão"><text:span text:style-name="T586">42 - </text:span></text:span><text:span text:style-name="Fonte_20_parág._20_padrão"><text:span text:style-name="T570">063</text:span></text:span><text:span text:style-name="Fonte_20_parág._20_padrão"><text:span text:style-name="T613">4312-76.2021.8.06.0000</text:span></text:span><text:span text:style-name="Fonte_20_parág._20_padrão"><text:span text:style-name="T533"> - </text:span></text:span><text:span text:style-name="Fonte_20_parág._20_padrão"><text:span text:style-name="T613">Agravo de Instrumento</text:span></text:span><text:span text:style-name="Fonte_20_parág._20_padrão"><text:span text:style-name="T533"> - Fortaleza/35ª Vara Cível </text:span></text:span><text:span text:style-name="Fonte_20_parág._20_padrão"><text:span text:style-name="T564">- </text:span></text:span><text:span text:style-name="Fonte_20_parág._20_padrão"><text:span text:style-name="T566"><text:s/>(PREFERÊNCIA COM SUSTENTAÇÃO ORAL)</text:span></text:span><text:span text:style-name="Fonte_20_parág._20_padrão"><text:span text:style-name="T568">. </text:span></text:span><text:span text:style-name="Fonte_20_parág._20_padrão"><text:span text:style-name="T533"><text:s/></text:span></text:span><text:span text:style-name="Fonte_20_parág._20_padrão"><text:span text:style-name="T350">Agravante</text:span></text:span><text:span text:style-name="Fonte_20_parág._20_padrão"><text:span text:style-name="T423">: American Tower T. Torres do Brasil Ltda. </text:span></text:span><text:span text:style-name="T222">Agravado</text:span><text:span text:style-name="T104">: Condomínio Residencial Highland. </text:span><text:span text:style-name="Fonte_20_parág._20_padrão"><text:span text:style-name="T176">Julgadores: </text:span></text:span><text:span text:style-name="Fonte_20_parág._20_padrão"><text:span text:style-name="T177">A Exma. Sra. Desa. <text:s/></text:span></text:span><text:span text:style-name="Fonte_20_parág._20_padrão"><text:span text:style-name="T179">MARIA REGINA OLIVEIRA – </text:span></text:span><text:span text:style-name="Fonte_20_parág._20_padrão"><text:span text:style-name="T180">Relator</text:span></text:span><text:span text:style-name="Fonte_20_parág._20_padrão"><text:span text:style-name="T181">a</text:span></text:span><text:span text:style-name="Fonte_20_parág._20_padrão"><text:span text:style-name="T180">, </text:span></text:span><text:span text:style-name="Fonte_20_parág._20_padrão"><text:span text:style-name="T181">e </text:span></text:span><text:span text:style-name="Fonte_20_parág._20_padrão"><text:span text:style-name="T176">Os Exmos. Srs. Deses</text:span></text:span><text:span text:style-name="Fonte_20_parág._20_padrão"><text:span text:style-name="T181">. <text:s/></text:span></text:span><text:span text:style-name="Fonte_20_parág._20_padrão"><text:span text:style-name="T180">EMANUEL LEITE ALBUQUERQUE </text:span></text:span><text:span text:style-name="Fonte_20_parág._20_padrão"><text:span text:style-name="T182">e</text:span></text:span><text:span text:style-name="Fonte_20_parág._20_padrão"><text:span text:style-name="T181"> </text:span></text:span><text:span text:style-name="Fonte_20_parág._20_padrão"><text:span text:style-name="T180">FRANCISCO MAURO FERREIRA LIBERATO </text:span></text:span><text:span text:style-name="Fonte_20_parág._20_padrão"><text:span text:style-name="T348">– Síntese do julgamento: </text:span></text:span><text:span text:style-name="Fonte_20_parág._20_padrão"><text:span text:style-name="T427">Após anunciado o processo e </text:span></text:span><text:span text:style-name="Fonte_20_parág._20_padrão"><text:span text:style-name="T429">d</text:span></text:span><text:span text:style-name="Fonte_20_parág._20_padrão"><text:span text:style-name="T419">ispensada a leitura do relatório, </text:span></text:span><text:span text:style-name="Fonte_20_parág._20_padrão"><text:span text:style-name="T466">sustentaram oralmente as advogadas </text:span></text:span><text:span text:style-name="Fonte_20_parág._20_padrão"><text:span text:style-name="T419">da</text:span></text:span><text:span text:style-name="Fonte_20_parág._20_padrão"><text:span text:style-name="T466">s</text:span></text:span><text:span text:style-name="Fonte_20_parág._20_padrão"><text:span text:style-name="T419"> parte</text:span></text:span><text:span text:style-name="Fonte_20_parág._20_padrão"><text:span text:style-name="T466">s</text:span></text:span><text:span text:style-name="Fonte_20_parág._20_padrão"><text:span text:style-name="T419"> </text:span></text:span><text:span text:style-name="Fonte_20_parág._20_padrão"><text:span text:style-name="T417">agravante </text:span></text:span><text:span text:style-name="Fonte_20_parág._20_padrão"><text:span text:style-name="T466">e agravada</text:span></text:span><text:span text:style-name="Fonte_20_parág._20_padrão"><text:span text:style-name="T431">, Dr</text:span></text:span><text:span text:style-name="Fonte_20_parág._20_padrão"><text:span text:style-name="T466">a</text:span></text:span><text:span text:style-name="Fonte_20_parág._20_padrão"><text:span text:style-name="T431">.</text:span></text:span><text:span text:style-name="Fonte_20_parág._20_padrão"><text:span text:style-name="T437"> </text:span></text:span><text:span text:style-name="Fonte_20_parág._20_padrão"><text:span text:style-name="T739">Juliane de Oliveira Matos OAB: 413592/</text:span></text:span><text:span text:style-name="Fonte_20_parág._20_padrão"><text:span text:style-name="T740">SP </text:span></text:span><text:span text:style-name="Fonte_20_parág._20_padrão"><text:span text:style-name="T741">e Dra. Danielle Alves Mota Benevides OAB: 37406/CE</text:span></text:span><text:span text:style-name="Fonte_20_parág._20_padrão"><text:span text:style-name="T437">.</text:span></text:span><text:span text:style-name="Fonte_20_parág._20_padrão"><text:span text:style-name="T419"> </text:span></text:span><text:span text:style-name="Fonte_20_parág._20_padrão"><text:span text:style-name="T346">Decisão:</text:span></text:span><text:span text:style-name="Fonte_20_parág._20_padrão"><text:span text:style-name="T421"> </text:span></text:span><text:span text:style-name="Fonte_20_parág._20_padrão"><text:span text:style-name="T423">“A Turma, por unanimidade de votos, conheceu do recurso para </text:span></text:span><text:span text:style-name="Fonte_20_parág._20_padrão"><text:span text:style-name="T466">dar</text:span></text:span><text:span text:style-name="Fonte_20_parág._20_padrão"><text:span text:style-name="T423">-lhe </text:span></text:span><text:span text:style-name="Fonte_20_parág._20_padrão"><text:span text:style-name="T466">parcial</text:span></text:span><text:span text:style-name="Fonte_20_parág._20_padrão"><text:span text:style-name="T423"> provimento, nos termos do voto do Relator”. </text:span></text:span><text:span text:style-name="Fonte_20_parág._20_padrão"><text:span text:style-name="T586">43 -</text:span></text:span><text:span text:style-name="Fonte_20_parág._20_padrão"><text:span text:style-name="T532"> </text:span></text:span><text:span text:style-name="Fonte_20_parág._20_padrão"><text:span text:style-name="T614">0200291-54.2023.8.06.0038</text:span></text:span><text:span text:style-name="Fonte_20_parág._20_padrão"><text:span text:style-name="T532"> - </text:span></text:span><text:span text:style-name="Fonte_20_parág._20_padrão"><text:span text:style-name="T614">Apelação Cível</text:span></text:span><text:span text:style-name="Fonte_20_parág._20_padrão"><text:span text:style-name="T532"> - Araripe/Vara Única </text:span></text:span><text:span text:style-name="Fonte_20_parág._20_padrão"><text:span text:style-name="T564">- </text:span></text:span><text:span text:style-name="Fonte_20_parág._20_padrão"><text:span text:style-name="T566"><text:s/>(PREFERÊNCIA COM SUSTENTAÇÃO ORAL)</text:span></text:span><text:span text:style-name="Fonte_20_parág._20_padrão"><text:span text:style-name="T568">. </text:span></text:span><text:span text:style-name="T238">Apte/Apdo</text:span><text:span text:style-name="T104">: José Marçal de Carvalho J</text:span><text:span text:style-name="T116">ú</text:span><text:span text:style-name="T104">nior. </text:span><text:span text:style-name="T238">Apte/Apdo</text:span><text:span text:style-name="T104">: Banco Bradesco S/A. </text:span><text:span text:style-name="T155">Julgadores: Os Exmos. Srs. Deses</text:span><text:span text:style-name="T156">. </text:span><text:span text:style-name="T157">FRANCISCO MAURO FERREIRA LIBERATO</text:span><text:span text:style-name="T156"> – Relator,</text:span><text:span text:style-name="T154"> </text:span><text:span text:style-name="T172">JOSÉ RICARDO VIDAL PATROCÍNIO </text:span><text:span text:style-name="T168">e</text:span><text:span text:style-name="T173"> </text:span><text:span text:style-name="Fonte_20_parág._20_padrão"><text:span text:style-name="T157">CARLOS AUGUSTO GOMES CORREIA </text:span></text:span><text:span text:style-name="Fonte_20_parág._20_padrão"><text:span text:style-name="T348">– Síntese do julgamento: </text:span></text:span><text:span text:style-name="Fonte_20_parág._20_padrão"><text:span text:style-name="T427">Após anunciado o processo e </text:span></text:span><text:span text:style-name="Fonte_20_parág._20_padrão"><text:span text:style-name="T429">d</text:span></text:span><text:span text:style-name="Fonte_20_parág._20_padrão"><text:span text:style-name="T419">ispensada a leitura do relatório, fez sustentação oral </text:span></text:span><text:span text:style-name="Fonte_20_parág._20_padrão"><text:span text:style-name="T417">o</text:span></text:span><text:span text:style-name="Fonte_20_parág._20_padrão"><text:span text:style-name="T419"> advogad</text:span></text:span><text:span text:style-name="Fonte_20_parág._20_padrão"><text:span text:style-name="T417">o</text:span></text:span><text:span text:style-name="Fonte_20_parág._20_padrão"><text:span text:style-name="T419"> da parte </text:span></text:span><text:span text:style-name="Fonte_20_parág._20_padrão"><text:span text:style-name="T467">apelante/apelada</text:span></text:span><text:span text:style-name="Fonte_20_parág._20_padrão"><text:span text:style-name="T431">, Dr.</text:span></text:span><text:span text:style-name="Fonte_20_parág._20_padrão"><text:span text:style-name="T437"> Júnior Sousa Aguiar OAB: 38185/CE.</text:span></text:span><text:span text:style-name="Fonte_20_parág._20_padrão"><text:span text:style-name="T419"> </text:span></text:span><text:span text:style-name="Fonte_20_parág._20_padrão"><text:span text:style-name="T346">Decisão:</text:span></text:span><text:span text:style-name="Fonte_20_parág._20_padrão"><text:span text:style-name="T421"> </text:span></text:span><text:span text:style-name="Fonte_20_parág._20_padrão"><text:span text:style-name="T423">“A Turma, por unanimidade de votos, conheceu do</text:span></text:span><text:span text:style-name="Fonte_20_parág._20_padrão"><text:span text:style-name="T467">s</text:span></text:span><text:span text:style-name="Fonte_20_parág._20_padrão"><text:span text:style-name="T423"> recurso</text:span></text:span><text:span text:style-name="Fonte_20_parág._20_padrão"><text:span text:style-name="T467">s</text:span></text:span><text:span text:style-name="Fonte_20_parág._20_padrão"><text:span text:style-name="T423"> para </text:span></text:span><text:span text:style-name="Fonte_20_parág._20_padrão"><text:span text:style-name="T425">negar</text:span></text:span><text:span text:style-name="Fonte_20_parág._20_padrão"><text:span text:style-name="T423">-lhe</text:span></text:span><text:span text:style-name="Fonte_20_parág._20_padrão"><text:span text:style-name="T467">s</text:span></text:span><text:span text:style-name="Fonte_20_parág._20_padrão"><text:span text:style-name="T423"> provimento, nos termos do voto do Relator”. </text:span></text:span><text:span text:style-name="Fonte_20_parág._20_padrão"><text:span text:style-name="T587">44 - 023</text:span></text:span><text:span text:style-name="Fonte_20_parág._20_padrão"><text:span text:style-name="T615">2321-93.2022.8.06.0001</text:span></text:span><text:span text:style-name="Fonte_20_parág._20_padrão"><text:span text:style-name="T535"> - </text:span></text:span><text:span text:style-name="Fonte_20_parág._20_padrão"><text:span text:style-name="T615">Apelação Cível</text:span></text:span><text:span text:style-name="Fonte_20_parág._20_padrão"><text:span text:style-name="T535"> - Fortaleza/21ª Vara Cível </text:span></text:span><text:span text:style-name="Fonte_20_parág._20_padrão"><text:span text:style-name="T564">- </text:span></text:span><text:span text:style-name="Fonte_20_parág._20_padrão"><text:span text:style-name="T566"><text:s/>(PREFERÊNCIA COM SUSTENTAÇÃO ORAL)</text:span></text:span><text:span text:style-name="Fonte_20_parág._20_padrão"><text:span text:style-name="T568">.</text:span></text:span><text:span text:style-name="Fonte_20_parág._20_padrão"><text:span text:style-name="T535"> </text:span></text:span><text:span text:style-name="T222">Apelante</text:span><text:span text:style-name="T104">: A2M Participações S/A. </text:span><text:span text:style-name="T222">Apelad</text:span><text:span text:style-name="T226">a</text:span><text:span text:style-name="T104">: Multipack Embalagens do Nordeste - Eireli. </text:span><text:span text:style-name="T155">Julgadores: Os Exmos. Srs. Deses</text:span><text:span text:style-name="T156">. </text:span><text:span text:style-name="T157">FRANCISCO MAURO FERREIRA LIBERATO</text:span><text:span text:style-name="T156"> – Relator,</text:span><text:span text:style-name="T154"> </text:span><text:span text:style-name="T172">JOSÉ RICARDO VIDAL PATROCÍNIO </text:span><text:span text:style-name="T168">e</text:span><text:span text:style-name="T173"> </text:span><text:span text:style-name="Fonte_20_parág._20_padrão"><text:span text:style-name="T157">CARLOS AUGUSTO GOMES CORREIA </text:span></text:span><text:span text:style-name="Fonte_20_parág._20_padrão"><text:span text:style-name="T348">– Síntese do julgamento: </text:span></text:span><text:span text:style-name="Fonte_20_parág._20_padrão"><text:span text:style-name="T427">Após anunciado o processo e </text:span></text:span><text:span text:style-name="Fonte_20_parág._20_padrão"><text:span text:style-name="T429">d</text:span></text:span><text:span text:style-name="Fonte_20_parág._20_padrão"><text:span text:style-name="T419">ispensada a leitura do relatório, fez sustentação oral </text:span></text:span><text:span text:style-name="Fonte_20_parág._20_padrão"><text:span text:style-name="T417">o</text:span></text:span><text:span text:style-name="Fonte_20_parág._20_padrão"><text:span text:style-name="T419"> advogad</text:span></text:span><text:span text:style-name="Fonte_20_parág._20_padrão"><text:span text:style-name="T417">o</text:span></text:span><text:span text:style-name="Fonte_20_parág._20_padrão"><text:span text:style-name="T419"> da parte </text:span></text:span><text:span text:style-name="Fonte_20_parág._20_padrão"><text:span text:style-name="T467">apelante</text:span></text:span><text:span text:style-name="Fonte_20_parág._20_padrão"><text:span text:style-name="T431">, </text:span></text:span><text:span text:style-name="Fonte_20_parág._20_padrão"><text:span text:style-name="T468">Dr. Sérgio Augusto Sales Ximenes Ávila OAB: 16391/CE</text:span></text:span><text:span text:style-name="Fonte_20_parág._20_padrão"><text:span text:style-name="T437">.</text:span></text:span><text:span text:style-name="Fonte_20_parág._20_padrão"><text:span text:style-name="T419"> </text:span></text:span><text:span text:style-name="Fonte_20_parág._20_padrão"><text:span text:style-name="T346">Decisão:</text:span></text:span><text:span text:style-name="Fonte_20_parág._20_padrão"><text:span text:style-name="T421"> </text:span></text:span><text:span text:style-name="Fonte_20_parág._20_padrão"><text:span text:style-name="T423">“A Turma, por unanimidade de votos, conheceu do recurso para </text:span></text:span><text:span text:style-name="Fonte_20_parág._20_padrão"><text:span text:style-name="T468">dar</text:span></text:span><text:span text:style-name="Fonte_20_parág._20_padrão"><text:span text:style-name="T423">-lhe </text:span></text:span><text:span text:style-name="Fonte_20_parág._20_padrão"><text:span text:style-name="T468">parcial </text:span></text:span><text:span text:style-name="Fonte_20_parág._20_padrão"><text:span text:style-name="T423">provimento, nos termos do voto do Relator”.</text:span></text:span><text:span text:style-name="Fonte_20_parág._20_padrão"><text:span text:style-name="T570"> </text:span></text:span><text:span text:style-name="Fonte_20_parág._20_padrão"><text:span text:style-name="T588">45 - 0</text:span></text:span><text:span text:style-name="Fonte_20_parág._20_padrão"><text:span text:style-name="T616">279628-43.2022.8.06.0001</text:span></text:span><text:span text:style-name="Fonte_20_parág._20_padrão"><text:span text:style-name="T536"> - </text:span></text:span><text:span text:style-name="Fonte_20_parág._20_padrão"><text:span text:style-name="T616">Apelação Cível</text:span></text:span><text:span text:style-name="Fonte_20_parág._20_padrão"><text:span text:style-name="T536"> - Fortaleza/1ª Vara de Família </text:span></text:span><text:span text:style-name="Fonte_20_parág._20_padrão"><text:span text:style-name="T564">- </text:span></text:span><text:span text:style-name="Fonte_20_parág._20_padrão"><text:span text:style-name="T566"><text:s/>(PREFERÊNCIA COM SUSTENTAÇÃO ORAL)</text:span></text:span><text:span text:style-name="Fonte_20_parág._20_padrão"><text:span text:style-name="T568">.</text:span></text:span><text:span text:style-name="Fonte_20_parág._20_padrão"><text:span text:style-name="T536"> </text:span></text:span><text:span text:style-name="Fonte_20_parág._20_padrão"><text:span text:style-name="T293">Apelante</text:span></text:span><text:span text:style-name="T341">: P. de T. G. M. </text:span><text:span text:style-name="Fonte_20_parág._20_padrão"><text:span text:style-name="T293">Apelante</text:span></text:span><text:span text:style-name="T341">: C. N. C. M. </text:span><text:span text:style-name="Fonte_20_parág._20_padrão"><text:span text:style-name="T176">Julgadores: Os Exmos. Srs. Deses</text:span></text:span><text:span text:style-name="Fonte_20_parág._20_padrão"><text:span text:style-name="T178">. CARLOS AUGUSTO GOMES CORREIA – </text:span></text:span><text:span text:style-name="Fonte_20_parág._20_padrão"><text:span text:style-name="T180">Relator, EMANUEL LEITE ALBUQUERQUE </text:span></text:span><text:span text:style-name="Fonte_20_parág._20_padrão"><text:span text:style-name="T183">e FRANCISCO MAURO FERREIRA LIBERATO</text:span></text:span><text:span text:style-name="Fonte_20_parág._20_padrão"><text:span text:style-name="T743"> </text:span></text:span><text:span text:style-name="Fonte_20_parág._20_padrão"><text:span text:style-name="T348">– Síntese do julgamento: </text:span></text:span><text:span text:style-name="Fonte_20_parág._20_padrão"><text:span text:style-name="T427">Após anunciado o processo e </text:span></text:span><text:span text:style-name="Fonte_20_parág._20_padrão"><text:span text:style-name="T429">d</text:span></text:span><text:span text:style-name="Fonte_20_parág._20_padrão"><text:span text:style-name="T419">ispensada a leitura do relatório, fez sustentação oral </text:span></text:span><text:span text:style-name="Fonte_20_parág._20_padrão"><text:span text:style-name="T469">a</text:span></text:span><text:span text:style-name="Fonte_20_parág._20_padrão"><text:span text:style-name="T419"> advogad</text:span></text:span><text:span text:style-name="Fonte_20_parág._20_padrão"><text:span text:style-name="T469">a</text:span></text:span><text:span text:style-name="Fonte_20_parág._20_padrão"><text:span text:style-name="T419"> da parte </text:span></text:span><text:span text:style-name="Fonte_20_parág._20_padrão"><text:span text:style-name="T467">apelante</text:span></text:span><text:span text:style-name="Fonte_20_parág._20_padrão"><text:span text:style-name="T431">, </text:span></text:span><text:span text:style-name="Fonte_20_parág._20_padrão"><text:span text:style-name="T468">Dr</text:span></text:span><text:span text:style-name="Fonte_20_parág._20_padrão"><text:span text:style-name="T469">a</text:span></text:span><text:span text:style-name="Fonte_20_parág._20_padrão"><text:span text:style-name="T468">. </text:span></text:span><text:span text:style-name="Fonte_20_parág._20_padrão"><text:span text:style-name="T470">Virna Araújo Viana OAB: 46324/CE</text:span></text:span><text:span text:style-name="Fonte_20_parág._20_padrão"><text:span text:style-name="T437">.</text:span></text:span><text:span text:style-name="Fonte_20_parág._20_padrão"><text:span text:style-name="T419"> </text:span></text:span><text:span text:style-name="Fonte_20_parág._20_padrão"><text:span text:style-name="T346">Decisão:</text:span></text:span><text:span text:style-name="Fonte_20_parág._20_padrão"><text:span text:style-name="T421"> </text:span></text:span><text:span text:style-name="Fonte_20_parág._20_padrão"><text:span text:style-name="T423">“A Turma, por unanimidade de votos, conheceu do recurso para </text:span></text:span><text:span text:style-name="Fonte_20_parág._20_padrão"><text:span text:style-name="T425">negar</text:span></text:span><text:span text:style-name="Fonte_20_parág._20_padrão"><text:span text:style-name="T423">-lhe provimento, </text:span></text:span><text:span text:style-name="Fonte_20_parág._20_padrão"><text:span text:style-name="T469">com preliminares rejeitadas</text:span></text:span><text:span text:style-name="Fonte_20_parág._20_padrão"><text:span text:style-name="T423">, nos termos do voto do Relator”.</text:span></text:span><text:span text:style-name="Fonte_20_parág._20_padrão"><text:span text:style-name="T350"> </text:span></text:span><text:span text:style-name="Fonte_20_parág._20_padrão"><text:span text:style-name="T589">46 - 016</text:span></text:span><text:span text:style-name="Fonte_20_parág._20_padrão"><text:span text:style-name="T617">9067-59.2016.8.06.0001</text:span></text:span><text:span text:style-name="Fonte_20_parág._20_padrão"><text:span text:style-name="T538"> - </text:span></text:span><text:span text:style-name="Fonte_20_parág._20_padrão"><text:span text:style-name="T617">Apelação Cível</text:span></text:span><text:span text:style-name="Fonte_20_parág._20_padrão"><text:span text:style-name="T538"> - Fortaleza/38ª Vara Cível </text:span></text:span><text:span text:style-name="Fonte_20_parág._20_padrão"><text:span text:style-name="T564">- </text:span></text:span><text:span text:style-name="Fonte_20_parág._20_padrão"><text:span text:style-name="T566"><text:s/>(PREFERÊNCIA COM SUSTENTAÇÃO ORAL)</text:span></text:span><text:span text:style-name="Fonte_20_parág._20_padrão"><text:span text:style-name="T568">.</text:span></text:span><text:span text:style-name="Fonte_20_parág._20_padrão"><text:span text:style-name="T536"> </text:span></text:span><text:span text:style-name="Fonte_20_parág._20_padrão"><text:span text:style-name="T538"><text:s/></text:span></text:span><text:span text:style-name="T274">Apte/Apd</text:span><text:span text:style-name="T276">a</text:span><text:span text:style-name="T222">: </text:span><text:span text:style-name="T104">Couro Fino Indústria e Comércio de Artefatos de Couro Ltda. </text:span><text:span text:style-name="T222">Apte/Apd</text:span><text:span text:style-name="T239">a</text:span><text:span text:style-name="T222">: </text:span><text:soft-page-break/><text:span text:style-name="T104">De Francesco Alimentos Ltda. </text:span><text:span text:style-name="T155">Julgadores: Os Exmos. Srs. Deses</text:span><text:span text:style-name="T156">. </text:span><text:span text:style-name="T157">FRANCISCO MAURO FERREIRA LIBERATO</text:span><text:span text:style-name="T156"> – Relator,</text:span><text:span text:style-name="T154"> </text:span><text:span text:style-name="T172">JOSÉ RICARDO VIDAL PATROCÍNIO </text:span><text:span text:style-name="T168">e</text:span><text:span text:style-name="T173"> </text:span><text:span text:style-name="Fonte_20_parág._20_padrão"><text:span text:style-name="T157">CARLOS AUGUSTO GOMES CORREIA </text:span></text:span><text:span text:style-name="Fonte_20_parág._20_padrão"><text:span text:style-name="T743"><text:s/></text:span></text:span><text:span text:style-name="Fonte_20_parág._20_padrão"><text:span text:style-name="T348">– Síntese do julgamento: </text:span></text:span><text:span text:style-name="Fonte_20_parág._20_padrão"><text:span text:style-name="T427">Após anunciado o processo e </text:span></text:span><text:span text:style-name="Fonte_20_parág._20_padrão"><text:span text:style-name="T429">d</text:span></text:span><text:span text:style-name="Fonte_20_parág._20_padrão"><text:span text:style-name="T419">ispensada a leitura do relatório, fez sustentação oral </text:span></text:span><text:span text:style-name="Fonte_20_parág._20_padrão"><text:span text:style-name="T471">o</text:span></text:span><text:span text:style-name="Fonte_20_parág._20_padrão"><text:span text:style-name="T419"> advogad</text:span></text:span><text:span text:style-name="Fonte_20_parág._20_padrão"><text:span text:style-name="T471">o</text:span></text:span><text:span text:style-name="Fonte_20_parág._20_padrão"><text:span text:style-name="T419"> da parte </text:span></text:span><text:span text:style-name="Fonte_20_parág._20_padrão"><text:span text:style-name="T467">apelante/</text:span></text:span><text:span text:style-name="Fonte_20_parág._20_padrão"><text:span text:style-name="T471">apelada</text:span></text:span><text:span text:style-name="Fonte_20_parág._20_padrão"><text:span text:style-name="T431">, </text:span></text:span><text:span text:style-name="Fonte_20_parág._20_padrão"><text:span text:style-name="T468">Dr. </text:span></text:span><text:span text:style-name="Fonte_20_parág._20_padrão"><text:span text:style-name="T472">Leon Simões de Mello OAB: 29493/CE</text:span></text:span><text:span text:style-name="Fonte_20_parág._20_padrão"><text:span text:style-name="T437">.</text:span></text:span><text:span text:style-name="Fonte_20_parág._20_padrão"><text:span text:style-name="T419"> </text:span></text:span><text:span text:style-name="Fonte_20_parág._20_padrão"><text:span text:style-name="T346">Decisão:</text:span></text:span><text:span text:style-name="Fonte_20_parág._20_padrão"><text:span text:style-name="T421"> </text:span></text:span><text:span text:style-name="Fonte_20_parág._20_padrão"><text:span text:style-name="T423">“A Turma, por unanimidade de votos, conheceu do</text:span></text:span><text:span text:style-name="Fonte_20_parág._20_padrão"><text:span text:style-name="T473">s</text:span></text:span><text:span text:style-name="Fonte_20_parág._20_padrão"><text:span text:style-name="T423"> recurso</text:span></text:span><text:span text:style-name="Fonte_20_parág._20_padrão"><text:span text:style-name="T473">s</text:span></text:span><text:span text:style-name="Fonte_20_parág._20_padrão"><text:span text:style-name="T423"> para </text:span></text:span><text:span text:style-name="Fonte_20_parág._20_padrão"><text:span text:style-name="T425">negar </text:span></text:span><text:span text:style-name="Fonte_20_parág._20_padrão"><text:span text:style-name="T423">provimento </text:span></text:span><text:span text:style-name="Fonte_20_parág._20_padrão"><text:span text:style-name="T473">ao apelo d</text:span></text:span><text:span text:style-name="Fonte_20_parág._20_padrão"><text:span text:style-name="T474">a</text:span></text:span><text:span text:style-name="Fonte_20_parág._20_padrão"><text:span text:style-name="T475"> </text:span></text:span><text:span text:style-name="Fonte_20_parág._20_padrão"><text:span text:style-name="T474">De Francesco Alimentos Ltda </text:span></text:span><text:span text:style-name="Fonte_20_parág._20_padrão"><text:span text:style-name="T473">e dar parcial provimento ao apelo d</text:span></text:span><text:span text:style-name="Fonte_20_parág._20_padrão"><text:span text:style-name="T474">a</text:span></text:span><text:span text:style-name="Fonte_20_parág._20_padrão"><text:span text:style-name="T475"> </text:span></text:span><text:span text:style-name="Fonte_20_parág._20_padrão"><text:span text:style-name="T474">Couro Fino Indústria e Comércio de Artefatos de Couro Ltda</text:span></text:span><text:span text:style-name="Fonte_20_parág._20_padrão"><text:span text:style-name="T423">, nos termos do voto do Relator”. </text:span></text:span><text:span text:style-name="Fonte_20_parág._20_padrão"><text:span text:style-name="T590">47 </text:span></text:span><text:span text:style-name="Fonte_20_parág._20_padrão"><text:span text:style-name="T539"><text:s/>- </text:span></text:span><text:span text:style-name="Fonte_20_parág._20_padrão"><text:span text:style-name="T618">0217931-65.2015.8.06.0001</text:span></text:span><text:span text:style-name="Fonte_20_parág._20_padrão"><text:span text:style-name="T539"> - </text:span></text:span><text:span text:style-name="Fonte_20_parág._20_padrão"><text:span text:style-name="T618">Apelação Cível</text:span></text:span><text:span text:style-name="Fonte_20_parág._20_padrão"><text:span text:style-name="T539"> - Fortaleza/38ª Vara Cível </text:span></text:span><text:span text:style-name="Fonte_20_parág._20_padrão"><text:span text:style-name="T564">- </text:span></text:span><text:span text:style-name="Fonte_20_parág._20_padrão"><text:span text:style-name="T566"><text:s/>(PREFERÊNCIA COM SUSTENTAÇÃO ORAL)</text:span></text:span><text:span text:style-name="Fonte_20_parág._20_padrão"><text:span text:style-name="T568">.</text:span></text:span><text:span text:style-name="Fonte_20_parág._20_padrão"><text:span text:style-name="T536"> </text:span></text:span><text:span text:style-name="Fonte_20_parág._20_padrão"><text:span text:style-name="T538"><text:s/></text:span></text:span><text:span text:style-name="Fonte_20_parág._20_padrão"><text:span text:style-name="T539"><text:s/></text:span></text:span><text:span text:style-name="T222">Apelante: </text:span><text:span text:style-name="T104">De Francesco Participações EIRELI. </text:span><text:span text:style-name="T222">Apelado: </text:span><text:span text:style-name="T104">Couro Fino Indústria e Comércio de Artefatos de Couro Ltda. </text:span><text:span text:style-name="T155">Julgadores: Os Exmos. Srs. Deses</text:span><text:span text:style-name="T156">. </text:span><text:span text:style-name="T157">FRANCISCO MAURO FERREIRA LIBERATO</text:span><text:span text:style-name="T156"> – Relator,</text:span><text:span text:style-name="T154"> </text:span><text:span text:style-name="T172">JOSÉ RICARDO VIDAL PATROCÍNIO </text:span><text:span text:style-name="T168">e</text:span><text:span text:style-name="T173"> </text:span><text:span text:style-name="Fonte_20_parág._20_padrão"><text:span text:style-name="T157">CARLOS AUGUSTO GOMES CORREIA </text:span></text:span><text:span text:style-name="Fonte_20_parág._20_padrão"><text:span text:style-name="T743"><text:s/></text:span></text:span><text:span text:style-name="Fonte_20_parág._20_padrão"><text:span text:style-name="T348">– Síntese do julgamento: </text:span></text:span><text:span text:style-name="Fonte_20_parág._20_padrão"><text:span text:style-name="T427">Após anunciado o processo e </text:span></text:span><text:span text:style-name="Fonte_20_parág._20_padrão"><text:span text:style-name="T429">d</text:span></text:span><text:span text:style-name="Fonte_20_parág._20_padrão"><text:span text:style-name="T419">ispensada a leitura do relatório, fez sustentação oral </text:span></text:span><text:span text:style-name="Fonte_20_parág._20_padrão"><text:span text:style-name="T471">o</text:span></text:span><text:span text:style-name="Fonte_20_parág._20_padrão"><text:span text:style-name="T419"> advogad</text:span></text:span><text:span text:style-name="Fonte_20_parág._20_padrão"><text:span text:style-name="T471">o</text:span></text:span><text:span text:style-name="Fonte_20_parág._20_padrão"><text:span text:style-name="T419"> da parte </text:span></text:span><text:span text:style-name="Fonte_20_parág._20_padrão"><text:span text:style-name="T467">apelante/</text:span></text:span><text:span text:style-name="Fonte_20_parág._20_padrão"><text:span text:style-name="T471">apelada</text:span></text:span><text:span text:style-name="Fonte_20_parág._20_padrão"><text:span text:style-name="T431">, </text:span></text:span><text:span text:style-name="Fonte_20_parág._20_padrão"><text:span text:style-name="T468">Dr. </text:span></text:span><text:span text:style-name="Fonte_20_parág._20_padrão"><text:span text:style-name="T472">Leon Simões de Mello OAB: 29493/CE</text:span></text:span><text:span text:style-name="Fonte_20_parág._20_padrão"><text:span text:style-name="T437">.</text:span></text:span><text:span text:style-name="Fonte_20_parág._20_padrão"><text:span text:style-name="T419"> </text:span></text:span><text:span text:style-name="Fonte_20_parág._20_padrão"><text:span text:style-name="T346">Decisão:</text:span></text:span><text:span text:style-name="Fonte_20_parág._20_padrão"><text:span text:style-name="T421"> </text:span></text:span><text:span text:style-name="Fonte_20_parág._20_padrão"><text:span text:style-name="T423">“A Turma, por unanimidade de votos, conheceu do recurso para </text:span></text:span><text:span text:style-name="Fonte_20_parág._20_padrão"><text:span text:style-name="T425">negar</text:span></text:span><text:span text:style-name="Fonte_20_parág._20_padrão"><text:span text:style-name="T423">-lhe provimento, nos termos do voto do Relator”</text:span></text:span><text:span text:style-name="Fonte_20_parág._20_padrão"><text:span text:style-name="T350">. </text:span></text:span><text:span text:style-name="Fonte_20_parág._20_padrão"><text:span text:style-name="T590">48 - 0</text:span></text:span><text:span text:style-name="Fonte_20_parág._20_padrão"><text:span text:style-name="T618">222040-15.2021.8.06.0001</text:span></text:span><text:span text:style-name="Fonte_20_parág._20_padrão"><text:span text:style-name="T539"> - </text:span></text:span><text:span text:style-name="Fonte_20_parág._20_padrão"><text:span text:style-name="T618">Apelação Cível</text:span></text:span><text:span text:style-name="Fonte_20_parág._20_padrão"><text:span text:style-name="T539"> - Fortaleza/25ª Vara Cível </text:span></text:span><text:span text:style-name="Fonte_20_parág._20_padrão"><text:span text:style-name="T564">- </text:span></text:span><text:span text:style-name="Fonte_20_parág._20_padrão"><text:span text:style-name="T566"><text:s/>(PREFERÊNCIA COM SUSTENTAÇÃO ORAL)</text:span></text:span><text:span text:style-name="Fonte_20_parág._20_padrão"><text:span text:style-name="T568">.</text:span></text:span><text:span text:style-name="Fonte_20_parág._20_padrão"><text:span text:style-name="T536"> </text:span></text:span><text:span text:style-name="Fonte_20_parág._20_padrão"><text:span text:style-name="T538"><text:s/></text:span></text:span><text:span text:style-name="T222">Apelante:</text:span><text:span text:style-name="T104"> Francisco Marques Vieira Gonçalves - ME. </text:span><text:span text:style-name="T222">Apelado:</text:span><text:span text:style-name="T104"> Companhia Energética do Ceará - ENEL. </text:span><text:span text:style-name="T163">Julgadores: Os Exmos. Srs. Deses. </text:span><text:span text:style-name="T156">EMANUEL LEITE ALBUQUERQUE – Relator, </text:span><text:span text:style-name="T170">FRANCISCO MAURO FERREIRA LIBERATO </text:span><text:span text:style-name="T171">e </text:span><text:span text:style-name="T172">JOSÉ RICARDO VIDAL PATROCÍNIO </text:span><text:span text:style-name="Fonte_20_parág._20_padrão"><text:span text:style-name="T348">– Síntese do julgamento: </text:span></text:span><text:span text:style-name="Fonte_20_parág._20_padrão"><text:span text:style-name="T473">Após anunciado o processo, estava ausente na sala de sessões os advogados da parte apelante, Dr. </text:span></text:span><text:span text:style-name="Fonte_20_parág._20_padrão"><text:span text:style-name="T476">Ricardo Cavalcante Bastos OAB: 36118/CE </text:span></text:span><text:span text:style-name="Fonte_20_parág._20_padrão"><text:span text:style-name="T473">e Dr. Daniel Holanda Ibiapina OAB: 23644/CE</text:span></text:span><text:span text:style-name="Fonte_20_parág._20_padrão"><text:span text:style-name="T437">.</text:span></text:span><text:span text:style-name="Fonte_20_parág._20_padrão"><text:span text:style-name="T419"> </text:span></text:span><text:span text:style-name="Fonte_20_parág._20_padrão"><text:span text:style-name="T346">Decisão:</text:span></text:span><text:span text:style-name="Fonte_20_parág._20_padrão"><text:span text:style-name="T421"> </text:span></text:span><text:span text:style-name="Fonte_20_parág._20_padrão"><text:span text:style-name="T423">“A Turma, por unanimidade de votos, conheceu do recurso para </text:span></text:span><text:span text:style-name="Fonte_20_parág._20_padrão"><text:span text:style-name="T473">dar</text:span></text:span><text:span text:style-name="Fonte_20_parág._20_padrão"><text:span text:style-name="T423">-lhe provimento, </text:span></text:span><text:span text:style-name="Fonte_20_parág._20_padrão"><text:span text:style-name="T473">com preliminares acolhidas</text:span></text:span><text:span text:style-name="Fonte_20_parág._20_padrão"><text:span text:style-name="T423">, nos termos do voto do Relator”. </text:span></text:span><text:span text:style-name="Fonte_20_parág._20_padrão"><text:span text:style-name="T590">49 - 0</text:span></text:span><text:span text:style-name="Fonte_20_parág._20_padrão"><text:span text:style-name="T618">623487-68.2024.8.06.0000</text:span></text:span><text:span text:style-name="Fonte_20_parág._20_padrão"><text:span text:style-name="T539"> - </text:span></text:span><text:span text:style-name="Fonte_20_parág._20_padrão"><text:span text:style-name="T618">Agravo de Instrumento</text:span></text:span><text:span text:style-name="Fonte_20_parág._20_padrão"><text:span text:style-name="T539"> - Fortaleza/4ª Vara de Sucessões <text:s/></text:span></text:span><text:span text:style-name="Fonte_20_parág._20_padrão"><text:span text:style-name="T564">- </text:span></text:span><text:span text:style-name="Fonte_20_parág._20_padrão"><text:span text:style-name="T566"><text:s/>(PREFERÊNCIA COM SUSTENTAÇÃO ORAL)</text:span></text:span><text:span text:style-name="Fonte_20_parág._20_padrão"><text:span text:style-name="T568">.</text:span></text:span><text:span text:style-name="Fonte_20_parág._20_padrão"><text:span text:style-name="T536"> </text:span></text:span><text:span text:style-name="Fonte_20_parág._20_padrão"><text:span text:style-name="T473"><text:s/></text:span></text:span><text:span text:style-name="Fonte_20_parág._20_padrão"><text:span text:style-name="T354">Agravante:</text:span></text:span><text:span text:style-name="Fonte_20_parág._20_padrão"><text:span text:style-name="T473"> Fernando Ant</text:span></text:span><text:span text:style-name="Fonte_20_parág._20_padrão"><text:span text:style-name="T477">ô</text:span></text:span><text:span text:style-name="Fonte_20_parág._20_padrão"><text:span text:style-name="T473">nio Oliveira de Andrade. </text:span></text:span><text:span text:style-name="T222">Agravado</text:span><text:span text:style-name="T232">s</text:span><text:span text:style-name="T222">:</text:span><text:span text:style-name="T104"> Espólio de Maria Mirtes Oliveira Andrade e José Cauby Pinheiro de Andrade. </text:span><text:span text:style-name="T155">Julgadores: Os Exmos. Srs. Deses</text:span><text:span text:style-name="T156">. </text:span><text:span text:style-name="T157">FRANCISCO MAURO FERREIRA LIBERATO</text:span><text:span text:style-name="T156"> – Relator,</text:span><text:span text:style-name="T154"> </text:span><text:span text:style-name="T172">JOSÉ RICARDO VIDAL P</text:span><text:span text:style-name="T213">ATROCÍNIO </text:span><text:span text:style-name="T214">e</text:span><text:span text:style-name="T215"> </text:span><text:span text:style-name="Fonte_20_parág._20_padrão"><text:span text:style-name="T217">CARLOS AUGUSTO GOMES CORREIA </text:span></text:span><text:span text:style-name="Fonte_20_parág._20_padrão"><text:span text:style-name="T348">– Síntese do julgamento: </text:span></text:span><text:span text:style-name="Fonte_20_parág._20_padrão"><text:span text:style-name="T473">Após anunciado o processo, estava ausente na sala de sessões o advogado da parte agravada, Dr. </text:span></text:span><text:span text:style-name="Fonte_20_parág._20_padrão"><text:span text:style-name="T657">Erisson Rodrigues de Sales OAB: 51392/</text:span></text:span><text:span text:style-name="Fonte_20_parág._20_padrão"><text:span text:style-name="T658">CE</text:span></text:span><text:span text:style-name="Fonte_20_parág._20_padrão"><text:span text:style-name="T438">.</text:span></text:span><text:span text:style-name="Fonte_20_parág._20_padrão"><text:span text:style-name="T420"> </text:span></text:span><text:span text:style-name="Fonte_20_parág._20_padrão"><text:span text:style-name="T347">Decisão:</text:span></text:span><text:span text:style-name="Fonte_20_parág._20_padrão"><text:span text:style-name="T422"> </text:span></text:span><text:span text:style-name="Fonte_20_parág._20_padrão"><text:span text:style-name="T424">“A Turma, por unanimidade de votos, conheceu do recurso para </text:span></text:span><text:span text:style-name="Fonte_20_parág._20_padrão"><text:span text:style-name="T426">negar</text:span></text:span><text:span text:style-name="Fonte_20_parág._20_padrão"><text:span text:style-name="T424">-lhe provimento, nos termos do voto do Relator”. </text:span></text:span><text:span text:style-name="Fonte_20_parág._20_padrão"><text:span text:style-name="T591">50 - 0</text:span></text:span><text:span text:style-name="Fonte_20_parág._20_padrão"><text:span text:style-name="T619">624903-71.2024.8.06.0000</text:span></text:span><text:span text:style-name="Fonte_20_parág._20_padrão"><text:span text:style-name="T540"> - </text:span></text:span><text:span text:style-name="Fonte_20_parág._20_padrão"><text:span text:style-name="T619">Agravo de Instrumento</text:span></text:span><text:span text:style-name="Fonte_20_parág._20_padrão"><text:span text:style-name="T540"> - Itapipoca/2ª Vara Cível <text:s/></text:span></text:span><text:span text:style-name="Fonte_20_parág._20_padrão"><text:span text:style-name="T565">- </text:span></text:span><text:span text:style-name="Fonte_20_parág._20_padrão"><text:span text:style-name="T567"><text:s/>(PREFERÊNCIA COM SUSTENTAÇÃO ORAL)</text:span></text:span><text:span text:style-name="Fonte_20_parág._20_padrão"><text:span text:style-name="T569">.</text:span></text:span><text:span text:style-name="Fonte_20_parág._20_padrão"><text:span text:style-name="T537"> </text:span></text:span><text:span text:style-name="Fonte_20_parág._20_padrão"><text:span text:style-name="T540"><text:s/></text:span></text:span><text:span text:style-name="T222">Agravante: </text:span><text:span text:style-name="T104">RODRIGO PAULO DE CASTRO. </text:span><text:span text:style-name="T222">Agravada:</text:span><text:span text:style-name="T104"> ANA EUBIA GUEDES BARROSO. </text:span><text:span text:style-name="T163">Julgadores: Os Exmos. Srs. Deses. </text:span><text:span text:style-name="T156">EMANUEL LEITE ALBUQUERQUE – Relator, </text:span><text:span text:style-name="T170">FRANCISCO MAURO FERREIRA LIBERATO </text:span><text:span text:style-name="T171">e </text:span><text:span text:style-name="T172">JOSÉ RICARDO VIDAL PATROCÍNIO </text:span><text:span text:style-name="Fonte_20_parág._20_padrão"><text:span text:style-name="T348">– Síntese do julgamento: </text:span></text:span><text:span text:style-name="Fonte_20_parág._20_padrão"><text:span text:style-name="T473">Após anunciado o processo, estava ausente na sala de sessões o</text:span></text:span><text:span text:style-name="Fonte_20_parág._20_padrão"><text:span text:style-name="T478">s</text:span></text:span><text:span text:style-name="Fonte_20_parág._20_padrão"><text:span text:style-name="T473"> advogado</text:span></text:span><text:span text:style-name="Fonte_20_parág._20_padrão"><text:span text:style-name="T478">s</text:span></text:span><text:span text:style-name="Fonte_20_parág._20_padrão"><text:span text:style-name="T473"> da parte agra</text:span></text:span><text:span text:style-name="Fonte_20_parág._20_padrão"><text:span text:style-name="T478">vante</text:span></text:span><text:span text:style-name="Fonte_20_parág._20_padrão"><text:span text:style-name="T473">, Dr. Rafael Diniz Campelo Bezerra OAB: 24948/CE</text:span></text:span><text:span text:style-name="Fonte_20_parág._20_padrão"><text:span text:style-name="T658"> </text:span></text:span><text:span text:style-name="Fonte_20_parág._20_padrão"><text:span text:style-name="T659">e Dr. </text:span></text:span><text:span text:style-name="Fonte_20_parág._20_padrão"><text:span text:style-name="T660">José Alcy Pinheiro Neto OAB: 28290/CE</text:span></text:span><text:span text:style-name="Fonte_20_parág._20_padrão"><text:span text:style-name="T438">.</text:span></text:span><text:span text:style-name="Fonte_20_parág._20_padrão"><text:span text:style-name="T420"> </text:span></text:span><text:span text:style-name="Fonte_20_parág._20_padrão"><text:span text:style-name="T347">Decisão:</text:span></text:span><text:span text:style-name="Fonte_20_parág._20_padrão"><text:span text:style-name="T422"> </text:span></text:span><text:span text:style-name="Fonte_20_parág._20_padrão"><text:span text:style-name="T424">“A Turma, por unanimidade de votos, conheceu do recurso para </text:span></text:span><text:span text:style-name="Fonte_20_parág._20_padrão"><text:span text:style-name="T479">dar</text:span></text:span><text:span text:style-name="Fonte_20_parág._20_padrão"><text:span text:style-name="T424">-lhe </text:span></text:span><text:span text:style-name="Fonte_20_parág._20_padrão"><text:span text:style-name="T479">parcial</text:span></text:span><text:span text:style-name="Fonte_20_parág._20_padrão"><text:span text:style-name="T424"> provimento, nos termos do voto do Relator”. </text:span></text:span><text:span text:style-name="Fonte_20_parág._20_padrão"><text:span text:style-name="T593">51 - 0</text:span></text:span><text:span text:style-name="Fonte_20_parág._20_padrão"><text:span text:style-name="T621">002319-77.2016.8.06.0117</text:span></text:span><text:span text:style-name="Fonte_20_parág._20_padrão"><text:span text:style-name="T542"> - </text:span></text:span><text:span text:style-name="Fonte_20_parág._20_padrão"><text:span text:style-name="T621">Apelação Cível</text:span></text:span><text:span text:style-name="Fonte_20_parág._20_padrão"><text:span text:style-name="T542"> - Maracanaú/2ª Vara Cível </text:span></text:span><text:span text:style-name="Fonte_20_parág._20_padrão"><text:span text:style-name="T565">- </text:span></text:span><text:span text:style-name="Fonte_20_parág._20_padrão"><text:span text:style-name="T567"><text:s/>(PREFERÊNCIA COM SUSTENTAÇÃO ORAL)</text:span></text:span><text:span text:style-name="Fonte_20_parág._20_padrão"><text:span text:style-name="T569">.</text:span></text:span><text:span text:style-name="Fonte_20_parág._20_padrão"><text:span text:style-name="T537"> </text:span></text:span><text:span text:style-name="T222">Apelante</text:span><text:span text:style-name="T104">: KRP Instrumentação e Manutenção de Equipamentos Industriais Ltda. </text:span><text:span text:style-name="T222">Apelad</text:span><text:span text:style-name="T240">a</text:span><text:span text:style-name="T104">: Conaut Controles Automáticos Ltda. </text:span><text:span text:style-name="Fonte_20_parág._20_padrão"><text:span text:style-name="T176">Julgadores: </text:span></text:span><text:span text:style-name="Fonte_20_parág._20_padrão"><text:span text:style-name="T177">A Exma. Sra. Desa. <text:s/></text:span></text:span><text:span text:style-name="Fonte_20_parág._20_padrão"><text:span text:style-name="T179">MARIA REGINA OLIVEIRA – </text:span></text:span><text:span text:style-name="Fonte_20_parág._20_padrão"><text:span text:style-name="T180">Relator</text:span></text:span><text:span text:style-name="Fonte_20_parág._20_padrão"><text:span text:style-name="T181">a</text:span></text:span><text:span text:style-name="Fonte_20_parág._20_padrão"><text:span text:style-name="T180">, </text:span></text:span><text:span text:style-name="Fonte_20_parág._20_padrão"><text:span text:style-name="T181">e </text:span></text:span><text:span text:style-name="Fonte_20_parág._20_padrão"><text:span text:style-name="T176">Os Exmos. Srs. Dese</text:span></text:span><text:span text:style-name="Fonte_20_parág._20_padrão"><text:span text:style-name="T193">s</text:span></text:span><text:span text:style-name="Fonte_20_parág._20_padrão"><text:span text:style-name="T194">. <text:s/></text:span></text:span><text:span text:style-name="Fonte_20_parág._20_padrão"><text:span text:style-name="T195">EMANUEL LEITE ALBUQUERQUE </text:span></text:span><text:span text:style-name="Fonte_20_parág._20_padrão"><text:span text:style-name="T196">e</text:span></text:span><text:span text:style-name="Fonte_20_parág._20_padrão"><text:span text:style-name="T194"> </text:span></text:span><text:span text:style-name="Fonte_20_parág._20_padrão"><text:span text:style-name="T195">FRANCISCO MAURO FERREIRA LIBERATO </text:span></text:span><text:span text:style-name="Fonte_20_parág._20_padrão"><text:span text:style-name="T748">– Síntese do julgamento: </text:span></text:span><text:span text:style-name="Fonte_20_parág._20_padrão"><text:span text:style-name="T742">Após ponderação do eminente Presidente, </text:span></text:span><text:span text:style-name="Fonte_20_parág._20_padrão"><text:span text:style-name="T745">o</text:span></text:span><text:span text:style-name="Fonte_20_parág._20_padrão"><text:span text:style-name="T742"> advogad</text:span></text:span><text:span text:style-name="Fonte_20_parág._20_padrão"><text:span text:style-name="T745">o</text:span></text:span><text:span text:style-name="Fonte_20_parág._20_padrão"><text:span text:style-name="T742"> da parte </text:span></text:span><text:span text:style-name="Fonte_20_parág._20_padrão"><text:span text:style-name="T745">a</text:span></text:span><text:span text:style-name="Fonte_20_parág._20_padrão"><text:span text:style-name="T746">pelada</text:span></text:span><text:span text:style-name="Fonte_20_parág._20_padrão"><text:span text:style-name="T742">, Dr. Fabio Bisker OAB: 129669/SP, </text:span></text:span><text:span text:style-name="Fonte_20_parág._20_padrão"><text:span text:style-name="T744">declinou da sustentação oral requerida</text:span></text:span><text:span text:style-name="Fonte_20_parág._20_padrão"><text:span text:style-name="T419">.</text:span></text:span><text:span text:style-name="Fonte_20_parág._20_padrão"><text:span text:style-name="T181"> </text:span></text:span><text:span text:style-name="Fonte_20_parág._20_padrão"><text:span text:style-name="T346">Decisão:</text:span></text:span><text:span text:style-name="Fonte_20_parág._20_padrão"><text:span text:style-name="T421"> </text:span></text:span><text:span text:style-name="Fonte_20_parág._20_padrão"><text:span text:style-name="T423">“A Turma, por unanimidade de votos, conheceu do recurso para </text:span></text:span><text:span text:style-name="Fonte_20_parág._20_padrão"><text:span text:style-name="T478">dar</text:span></text:span><text:span text:style-name="Fonte_20_parág._20_padrão"><text:span text:style-name="T423">-lhe </text:span></text:span><text:span text:style-name="Fonte_20_parág._20_padrão"><text:span text:style-name="T478">parcial</text:span></text:span><text:span text:style-name="Fonte_20_parág._20_padrão"><text:span text:style-name="T423"> provimento, nos termos do voto do Relator”. </text:span></text:span><text:span text:style-name="Fonte_20_parág._20_padrão"><text:span text:style-name="T592">52 - </text:span></text:span><text:span text:style-name="Fonte_20_parág._20_padrão"><text:span text:style-name="T620">0629973-45.2019.8.06.0000/50000</text:span></text:span><text:span text:style-name="Fonte_20_parág._20_padrão"><text:span text:style-name="T541"> - </text:span></text:span><text:span text:style-name="Fonte_20_parág._20_padrão"><text:span text:style-name="T620">Agravo Interno Cível</text:span></text:span><text:span text:style-name="Fonte_20_parág._20_padrão"><text:span text:style-name="T541"> - Fortaleza/20ª Vara Cível </text:span></text:span><text:span text:style-name="Fonte_20_parág._20_padrão"><text:span text:style-name="T565">- </text:span></text:span><text:span text:style-name="Fonte_20_parág._20_padrão"><text:span text:style-name="T567"><text:s/>(PREFERÊNCIA COM SUSTENTAÇÃO ORAL)</text:span></text:span><text:span text:style-name="Fonte_20_parág._20_padrão"><text:span text:style-name="T569">.</text:span></text:span><text:span text:style-name="Fonte_20_parág._20_padrão"><text:span text:style-name="T478"> </text:span></text:span><text:span text:style-name="Fonte_20_parág._20_padrão"><text:span text:style-name="T355">Agravante</text:span></text:span><text:span text:style-name="Fonte_20_parág._20_padrão"><text:span text:style-name="T478">: José da Silveira Jereissati. </text:span></text:span><text:span text:style-name="T222">Agravado</text:span><text:span text:style-name="T104">: Júlio Carlos Sampaio Neto. </text:span><text:span text:style-name="T120">Relator: </text:span><text:span text:style-name="T121">Des. </text:span><text:span text:style-name="T120">EMANUEL LEITE ALBUQUERQUE </text:span><text:span text:style-name="Fonte_20_parág._20_padrão"><text:span text:style-name="T748">– Síntese do julgamento: </text:span></text:span><text:span text:style-name="Fonte_20_parág._20_padrão"><text:span text:style-name="T746">A</text:span></text:span><text:span text:style-name="Fonte_20_parág._20_padrão"><text:span text:style-name="T742">pós anunciado o processo e dispensada a leitura do relatório, realizou sustentação oral a advogada da parte agravante, Dra. Suellen Augusto de Paula OAB: 41496/CE. Na sequência, decidiu o eminente Relator retirá-lo de mesa para melhor </text:span></text:span><text:soft-page-break/><text:span text:style-name="Fonte_20_parág._20_padrão"><text:span text:style-name="T742">exame da matéria. Julgamento adiado para sessão de 25 de setembro do ano em curso. </text:span></text:span><text:span text:style-name="Fonte_20_parág._20_padrão"><text:span text:style-name="T753">53 -</text:span></text:span><text:span text:style-name="Fonte_20_parág._20_padrão"><text:span text:style-name="T751"> </text:span></text:span><text:span text:style-name="Fonte_20_parág._20_padrão"><text:span text:style-name="T752">0218278-20.2023.8.06.0001</text:span></text:span><text:span text:style-name="Fonte_20_parág._20_padrão"><text:span text:style-name="T751"> - </text:span></text:span><text:span text:style-name="Fonte_20_parág._20_padrão"><text:span text:style-name="T752">Apelação Cível</text:span></text:span><text:span text:style-name="Fonte_20_parág._20_padrão"><text:span text:style-name="T751"> - Fortaleza/3ª Vara da Infância e Juventude </text:span></text:span><text:span text:style-name="Fonte_20_parág._20_padrão"><text:span text:style-name="T541"><text:s/></text:span></text:span><text:span text:style-name="Fonte_20_parág._20_padrão"><text:span text:style-name="T565">- </text:span></text:span><text:span text:style-name="Fonte_20_parág._20_padrão"><text:span text:style-name="T567"><text:s/>(PREFERÊNCIA COM SUSTENTAÇÃO ORAL)</text:span></text:span><text:span text:style-name="Fonte_20_parág._20_padrão"><text:span text:style-name="T569">.</text:span></text:span><text:span text:style-name="Fonte_20_parág._20_padrão"><text:span text:style-name="T746"> </text:span></text:span><text:span text:style-name="Fonte_20_parág._20_padrão"><text:span text:style-name="T749">Apelante</text:span></text:span><text:span text:style-name="Fonte_20_parág._20_padrão"><text:span text:style-name="T746">: V. H. F. de S. R. e outro. </text:span></text:span><text:span text:style-name="Fonte_20_parág._20_padrão"><text:span text:style-name="T293">Apelado</text:span></text:span><text:span text:style-name="T341">: Ministério Público do Estado do Ceará. </text:span><text:span text:style-name="Fonte_20_parág._20_padrão"><text:span text:style-name="T176">Julgadores: Os Exmos. Srs. Deses</text:span></text:span><text:span text:style-name="Fonte_20_parág._20_padrão"><text:span text:style-name="T178">. CARLOS AUGUSTO GOMES CORREIA – </text:span></text:span><text:span text:style-name="Fonte_20_parág._20_padrão"><text:span text:style-name="T180">Relator, </text:span></text:span><text:span text:style-name="Fonte_20_parág._20_padrão"><text:span text:style-name="T179">MARIA REGINA OLIVEIRA C</text:span></text:span><text:span text:style-name="Fonte_20_parág._20_padrão"><text:span text:style-name="T184">A</text:span></text:span><text:span text:style-name="Fonte_20_parág._20_padrão"><text:span text:style-name="T179">MARA </text:span></text:span><text:span text:style-name="Fonte_20_parág._20_padrão"><text:span text:style-name="T182">e</text:span></text:span><text:span text:style-name="Fonte_20_parág._20_padrão"><text:span text:style-name="T180"> EMANUEL LEITE ALBUQUERQUE</text:span></text:span><text:span text:style-name="Fonte_20_parág._20_padrão"><text:span text:style-name="T743"> </text:span></text:span><text:span text:style-name="Fonte_20_parág._20_padrão"><text:span text:style-name="T748">– Síntese do julgamento: </text:span></text:span><text:span text:style-name="Fonte_20_parág._20_padrão"><text:span text:style-name="T742">Após ponderação do eminente Presidente, </text:span></text:span><text:span text:style-name="Fonte_20_parág._20_padrão"><text:span text:style-name="T747">a</text:span></text:span><text:span text:style-name="Fonte_20_parág._20_padrão"><text:span text:style-name="T742"> advogad</text:span></text:span><text:span text:style-name="Fonte_20_parág._20_padrão"><text:span text:style-name="T747">a</text:span></text:span><text:span text:style-name="Fonte_20_parág._20_padrão"><text:span text:style-name="T742"> da parte </text:span></text:span><text:span text:style-name="Fonte_20_parág._20_padrão"><text:span text:style-name="T745">a</text:span></text:span><text:span text:style-name="Fonte_20_parág._20_padrão"><text:span text:style-name="T747">pelante</text:span></text:span><text:span text:style-name="Fonte_20_parág._20_padrão"><text:span text:style-name="T742">, Dr</text:span></text:span><text:span text:style-name="Fonte_20_parág._20_padrão"><text:span text:style-name="T747">a</text:span></text:span><text:span text:style-name="Fonte_20_parág._20_padrão"><text:span text:style-name="T742">. Barbara Lia Gomes de Melo OAB: 18811/CE, </text:span></text:span><text:span text:style-name="Fonte_20_parág._20_padrão"><text:span text:style-name="T744">declinou da sustentação oral requerida</text:span></text:span><text:span text:style-name="Fonte_20_parág._20_padrão"><text:span text:style-name="T437">.</text:span></text:span><text:span text:style-name="Fonte_20_parág._20_padrão"><text:span text:style-name="T419"> </text:span></text:span><text:span text:style-name="Fonte_20_parág._20_padrão"><text:span text:style-name="T346">Decisão:</text:span></text:span><text:span text:style-name="Fonte_20_parág._20_padrão"><text:span text:style-name="T421"> </text:span></text:span><text:span text:style-name="Fonte_20_parág._20_padrão"><text:span text:style-name="T423">“A Turma, por unanimidade de votos, conheceu do recurso para </text:span></text:span><text:span text:style-name="Fonte_20_parág._20_padrão"><text:span text:style-name="T480">dar</text:span></text:span><text:span text:style-name="Fonte_20_parág._20_padrão"><text:span text:style-name="T423">-lhe provimento, nos termos do voto do Relator”. </text:span></text:span><text:span text:style-name="Fonte_20_parág._20_padrão"><text:span text:style-name="T594">54 - </text:span></text:span><text:span text:style-name="Fonte_20_parág._20_padrão"><text:span text:style-name="T622">0050222-37.2021.8.06.0181</text:span></text:span><text:span text:style-name="Fonte_20_parág._20_padrão"><text:span text:style-name="T543"> - </text:span></text:span><text:span text:style-name="Fonte_20_parág._20_padrão"><text:span text:style-name="T622">Apelação Cível</text:span></text:span><text:span text:style-name="Fonte_20_parág._20_padrão"><text:span text:style-name="T543"> - Várzea Alegre/Vara Única </text:span></text:span><text:span text:style-name="Fonte_20_parág._20_padrão"><text:span text:style-name="T541"><text:s/></text:span></text:span><text:span text:style-name="Fonte_20_parág._20_padrão"><text:span text:style-name="T565">- </text:span></text:span><text:span text:style-name="Fonte_20_parág._20_padrão"><text:span text:style-name="T567"><text:s/>(PREFERÊNCIA COM SUSTENTAÇÃO ORAL)</text:span></text:span><text:span text:style-name="Fonte_20_parág._20_padrão"><text:span text:style-name="T569">. </text:span></text:span><text:span text:style-name="T222">Apelante</text:span><text:span text:style-name="T104">: Unimed do Ceará - Federação das Sociedades Cooperativas Médicas do Estado do Ceará Ltda. </text:span><text:span text:style-name="T222">Apelado</text:span><text:span text:style-name="T104">: Nicolau Bezerra da Costa. </text:span><text:span text:style-name="Fonte_20_parág._20_padrão"><text:span text:style-name="T176">Julgadores: </text:span></text:span><text:span text:style-name="Fonte_20_parág._20_padrão"><text:span text:style-name="T177">A Exma. Sra. Desa. <text:s/></text:span></text:span><text:span text:style-name="Fonte_20_parág._20_padrão"><text:span text:style-name="T179">MARIA REGINA OLIVEIRA – </text:span></text:span><text:span text:style-name="Fonte_20_parág._20_padrão"><text:span text:style-name="T180">Relator</text:span></text:span><text:span text:style-name="Fonte_20_parág._20_padrão"><text:span text:style-name="T181">a</text:span></text:span><text:span text:style-name="Fonte_20_parág._20_padrão"><text:span text:style-name="T180">, </text:span></text:span><text:span text:style-name="Fonte_20_parág._20_padrão"><text:span text:style-name="T181">e </text:span></text:span><text:span text:style-name="Fonte_20_parág._20_padrão"><text:span text:style-name="T176">Os Exmos. Srs. Deses</text:span></text:span><text:span text:style-name="Fonte_20_parág._20_padrão"><text:span text:style-name="T181">. <text:s/></text:span></text:span><text:span text:style-name="Fonte_20_parág._20_padrão"><text:span text:style-name="T180">EMANUEL LEITE ALBUQUERQUE </text:span></text:span><text:span text:style-name="Fonte_20_parág._20_padrão"><text:span text:style-name="T182">e</text:span></text:span><text:span text:style-name="Fonte_20_parág._20_padrão"><text:span text:style-name="T181"> </text:span></text:span><text:span text:style-name="Fonte_20_parág._20_padrão"><text:span text:style-name="T180">FRANCISCO MAURO FERREIRA LIBERATO</text:span></text:span><text:span text:style-name="Fonte_20_parág._20_padrão"><text:span text:style-name="T181"> </text:span></text:span><text:span text:style-name="Fonte_20_parág._20_padrão"><text:span text:style-name="T348">– Síntese do julgamento: </text:span></text:span><text:span text:style-name="Fonte_20_parág._20_padrão"><text:span text:style-name="T427">Após anunciado o processo e </text:span></text:span><text:span text:style-name="Fonte_20_parág._20_padrão"><text:span text:style-name="T429">d</text:span></text:span><text:span text:style-name="Fonte_20_parág._20_padrão"><text:span text:style-name="T419">ispensada a leitura do relatório, fez sustentação oral </text:span></text:span><text:span text:style-name="Fonte_20_parág._20_padrão"><text:span text:style-name="T417">o</text:span></text:span><text:span text:style-name="Fonte_20_parág._20_padrão"><text:span text:style-name="T419"> advogad</text:span></text:span><text:span text:style-name="Fonte_20_parág._20_padrão"><text:span text:style-name="T417">o</text:span></text:span><text:span text:style-name="Fonte_20_parág._20_padrão"><text:span text:style-name="T419"> da parte </text:span></text:span><text:span text:style-name="Fonte_20_parág._20_padrão"><text:span text:style-name="T417">a</text:span></text:span><text:span text:style-name="Fonte_20_parág._20_padrão"><text:span text:style-name="T439">pelante</text:span></text:span><text:span text:style-name="Fonte_20_parág._20_padrão"><text:span text:style-name="T431">, Dr.</text:span></text:span><text:span text:style-name="Fonte_20_parág._20_padrão"><text:span text:style-name="T437"> Victor de Carvalho Rodrigues OAB: 33232/CE.</text:span></text:span><text:span text:style-name="Fonte_20_parág._20_padrão"><text:span text:style-name="T419"> </text:span></text:span><text:span text:style-name="Fonte_20_parág._20_padrão"><text:span text:style-name="T346">Decisão:</text:span></text:span><text:span text:style-name="Fonte_20_parág._20_padrão"><text:span text:style-name="T421"> </text:span></text:span><text:span text:style-name="Fonte_20_parág._20_padrão"><text:span text:style-name="T423">“A Turma, por unanimidade de votos, conheceu do recurso para </text:span></text:span><text:span text:style-name="Fonte_20_parág._20_padrão"><text:span text:style-name="T481">dar</text:span></text:span><text:span text:style-name="Fonte_20_parág._20_padrão"><text:span text:style-name="T423">-lhe </text:span></text:span><text:span text:style-name="Fonte_20_parág._20_padrão"><text:span text:style-name="T481">parcial</text:span></text:span><text:span text:style-name="Fonte_20_parág._20_padrão"><text:span text:style-name="T423"> provimento, </text:span></text:span><text:span text:style-name="Fonte_20_parág._20_padrão"><text:span text:style-name="T482">com preliminares rejeitadas</text:span></text:span><text:span text:style-name="Fonte_20_parág._20_padrão"><text:span text:style-name="T423">, nos termos d</text:span></text:span><text:span text:style-name="Fonte_20_parág._20_padrão"><text:span text:style-name="T481">o</text:span></text:span><text:span text:style-name="Fonte_20_parág._20_padrão"><text:span text:style-name="T423"> voto d</text:span></text:span><text:span text:style-name="Fonte_20_parág._20_padrão"><text:span text:style-name="T481">a</text:span></text:span><text:span text:style-name="Fonte_20_parág._20_padrão"><text:span text:style-name="T423"> Relator</text:span></text:span><text:span text:style-name="Fonte_20_parág._20_padrão"><text:span text:style-name="T481">a</text:span></text:span><text:span text:style-name="Fonte_20_parág._20_padrão"><text:span text:style-name="T423">”.</text:span></text:span><text:span text:style-name="Fonte_20_parág._20_padrão"><text:span text:style-name="T533"> </text:span></text:span><text:span text:style-name="Fonte_20_parág._20_padrão"><text:span text:style-name="T594">55 - <text:s/>0</text:span></text:span><text:span text:style-name="Fonte_20_parág._20_padrão"><text:span text:style-name="T622">282765-96.2023.8.06.0001</text:span></text:span><text:span text:style-name="Fonte_20_parág._20_padrão"><text:span text:style-name="T543"> - </text:span></text:span><text:span text:style-name="Fonte_20_parág._20_padrão"><text:span text:style-name="T622">Apelação Cível</text:span></text:span><text:span text:style-name="Fonte_20_parág._20_padrão"><text:span text:style-name="T543"> - Fortaleza/13ª Vara Cível </text:span></text:span><text:span text:style-name="Fonte_20_parág._20_padrão"><text:span text:style-name="T541"><text:s/></text:span></text:span><text:span text:style-name="Fonte_20_parág._20_padrão"><text:span text:style-name="T565">- </text:span></text:span><text:span text:style-name="Fonte_20_parág._20_padrão"><text:span text:style-name="T567"><text:s/>(PREFERÊNCIA COM SUSTENTAÇÃO ORAL)</text:span></text:span><text:span text:style-name="Fonte_20_parág._20_padrão"><text:span text:style-name="T569">.</text:span></text:span><text:span text:style-name="Fonte_20_parág._20_padrão"><text:span text:style-name="T543"> </text:span></text:span><text:span text:style-name="T222">Apelante</text:span><text:span text:style-name="T104">: José Lúcio Flávio Lemos. </text:span><text:span text:style-name="T222">Apelad</text:span><text:span text:style-name="T242">a</text:span><text:span text:style-name="T104">: Caixa de Assistência dos Servidores Fazendários Estaduais - CAFAZ. </text:span><text:span text:style-name="T163">Julgadores: Os Exmos. Srs. Deses. </text:span><text:span text:style-name="T156">EMANUEL LEITE ALBUQUERQUE – Relator, </text:span><text:span text:style-name="T170">FRANCISCO MAURO FERREIRA LIBERATO </text:span><text:span text:style-name="T171">e </text:span><text:span text:style-name="T172">JOSÉ RICARDO VIDAL PATROCÍNIO </text:span><text:span text:style-name="Fonte_20_parág._20_padrão"><text:span text:style-name="T348">– Síntese do julgamento: </text:span></text:span><text:span text:style-name="Fonte_20_parág._20_padrão"><text:span text:style-name="T427">Após anunciado o processo e </text:span></text:span><text:span text:style-name="Fonte_20_parág._20_padrão"><text:span text:style-name="T429">d</text:span></text:span><text:span text:style-name="Fonte_20_parág._20_padrão"><text:span text:style-name="T419">ispensada a leitura do relatório, </text:span></text:span><text:span text:style-name="Fonte_20_parág._20_padrão"><text:span text:style-name="T483">sustentaram oralmnte</text:span></text:span><text:span text:style-name="Fonte_20_parág._20_padrão"><text:span text:style-name="T419"> </text:span></text:span><text:span text:style-name="Fonte_20_parág._20_padrão"><text:span text:style-name="T417">o</text:span></text:span><text:span text:style-name="Fonte_20_parág._20_padrão"><text:span text:style-name="T483">s</text:span></text:span><text:span text:style-name="Fonte_20_parág._20_padrão"><text:span text:style-name="T419"> advogad</text:span></text:span><text:span text:style-name="Fonte_20_parág._20_padrão"><text:span text:style-name="T417">o</text:span></text:span><text:span text:style-name="Fonte_20_parág._20_padrão"><text:span text:style-name="T483">s</text:span></text:span><text:span text:style-name="Fonte_20_parág._20_padrão"><text:span text:style-name="T419"> da</text:span></text:span><text:span text:style-name="Fonte_20_parág._20_padrão"><text:span text:style-name="T483">s</text:span></text:span><text:span text:style-name="Fonte_20_parág._20_padrão"><text:span text:style-name="T419"> parte</text:span></text:span><text:span text:style-name="Fonte_20_parág._20_padrão"><text:span text:style-name="T483">s</text:span></text:span><text:span text:style-name="Fonte_20_parág._20_padrão"><text:span text:style-name="T419"> </text:span></text:span><text:span text:style-name="Fonte_20_parág._20_padrão"><text:span text:style-name="T417">a</text:span></text:span><text:span text:style-name="Fonte_20_parág._20_padrão"><text:span text:style-name="T439">pelante </text:span></text:span><text:span text:style-name="Fonte_20_parág._20_padrão"><text:span text:style-name="T483">e apelada</text:span></text:span><text:span text:style-name="Fonte_20_parág._20_padrão"><text:span text:style-name="T431">, Dr</text:span></text:span><text:span text:style-name="Fonte_20_parág._20_padrão"><text:span text:style-name="T483">a</text:span></text:span><text:span text:style-name="Fonte_20_parág._20_padrão"><text:span text:style-name="T431">.</text:span></text:span><text:span text:style-name="Fonte_20_parág._20_padrão"><text:span text:style-name="T437"> </text:span></text:span><text:span text:style-name="Fonte_20_parág._20_padrão"><text:span text:style-name="T484">Yanne Adail Feitosa Guilherm</text:span></text:span><text:span text:style-name="Fonte_20_parág._20_padrão"><text:span text:style-name="T661">e OAB: 28.520/CE </text:span></text:span><text:span text:style-name="Fonte_20_parág._20_padrão"><text:span text:style-name="T662">e Dr. </text:span></text:span><text:span text:style-name="Fonte_20_parág._20_padrão"><text:span text:style-name="T663">Fábio Zech Sylvestre OAB: 19215/</text:span></text:span><text:span text:style-name="Fonte_20_parág._20_padrão"><text:span text:style-name="T664">CE</text:span></text:span><text:span text:style-name="Fonte_20_parág._20_padrão"><text:span text:style-name="T438">.</text:span></text:span><text:span text:style-name="Fonte_20_parág._20_padrão"><text:span text:style-name="T420"> </text:span></text:span><text:span text:style-name="Fonte_20_parág._20_padrão"><text:span text:style-name="T347">Decisão:</text:span></text:span><text:span text:style-name="Fonte_20_parág._20_padrão"><text:span text:style-name="T422"> </text:span></text:span><text:span text:style-name="Fonte_20_parág._20_padrão"><text:span text:style-name="T424">“A Turma, por unanimidade de votos, conheceu do recurso para </text:span></text:span><text:span text:style-name="Fonte_20_parág._20_padrão"><text:span text:style-name="T426">negar</text:span></text:span><text:span text:style-name="Fonte_20_parág._20_padrão"><text:span text:style-name="T424">-lhe provimento, nos termos do voto do Relator”. </text:span></text:span><text:span text:style-name="Fonte_20_parág._20_padrão"><text:span text:style-name="T596">56 - </text:span></text:span><text:span text:style-name="Fonte_20_parág._20_padrão"><text:span text:style-name="T624">0622694-32.2024.8.06.0000</text:span></text:span><text:span text:style-name="Fonte_20_parág._20_padrão"><text:span text:style-name="T546"> - </text:span></text:span><text:span text:style-name="Fonte_20_parág._20_padrão"><text:span text:style-name="T624">Agravo de Instrumento</text:span></text:span><text:span text:style-name="Fonte_20_parág._20_padrão"><text:span text:style-name="T546"> - Fortaleza/39ª Vara Cível </text:span></text:span><text:span text:style-name="Fonte_20_parág._20_padrão"><text:span text:style-name="T542"><text:s/></text:span></text:span><text:span text:style-name="Fonte_20_parág._20_padrão"><text:span text:style-name="T565">- </text:span></text:span><text:span text:style-name="Fonte_20_parág._20_padrão"><text:span text:style-name="T567"><text:s/>(PREFERÊNCIA COM SUSTENTAÇÃO ORAL)</text:span></text:span><text:span text:style-name="Fonte_20_parág._20_padrão"><text:span text:style-name="T569">.</text:span></text:span><text:span text:style-name="Fonte_20_parág._20_padrão"><text:span text:style-name="T544"> </text:span></text:span><text:span text:style-name="Fonte_20_parág._20_padrão"><text:span text:style-name="T486"><text:s/></text:span></text:span><text:span text:style-name="Fonte_20_parág._20_padrão"><text:span text:style-name="T356">Agravante</text:span></text:span><text:span text:style-name="Fonte_20_parág._20_padrão"><text:span text:style-name="T486">: Jéssica Souza Leite. </text:span></text:span><text:span text:style-name="Fonte_20_parág._20_padrão"><text:span text:style-name="T293">Agravada</text:span></text:span><text:span text:style-name="T341">: Hapvida Assistência Médica S/A. </text:span><text:span text:style-name="Fonte_20_parág._20_padrão"><text:span text:style-name="T176">Julgadores: Os Exmos. Srs. Deses</text:span></text:span><text:span text:style-name="Fonte_20_parág._20_padrão"><text:span text:style-name="T178">. CARLOS AUGUSTO GOMES CORREIA – </text:span></text:span><text:span text:style-name="Fonte_20_parág._20_padrão"><text:span text:style-name="T180">Relator, </text:span></text:span><text:span text:style-name="Fonte_20_parág._20_padrão"><text:span text:style-name="T179">MARIA REGINA OLIVEIRA C</text:span></text:span><text:span text:style-name="Fonte_20_parág._20_padrão"><text:span text:style-name="T184">A</text:span></text:span><text:span text:style-name="Fonte_20_parág._20_padrão"><text:span text:style-name="T179">MARA </text:span></text:span><text:span text:style-name="Fonte_20_parág._20_padrão"><text:span text:style-name="T182">e</text:span></text:span><text:span text:style-name="Fonte_20_parág._20_padrão"><text:span text:style-name="T180"> EMANUEL LEITE ALBUQUERQUE</text:span></text:span><text:span text:style-name="Fonte_20_parág._20_padrão"><text:span text:style-name="T743"> </text:span></text:span><text:span text:style-name="Fonte_20_parág._20_padrão"><text:span text:style-name="T348">– Síntese do julgamento: </text:span></text:span><text:span text:style-name="Fonte_20_parág._20_padrão"><text:span text:style-name="T427">Após anunciado o processo e </text:span></text:span><text:span text:style-name="Fonte_20_parág._20_padrão"><text:span text:style-name="T429">d</text:span></text:span><text:span text:style-name="Fonte_20_parág._20_padrão"><text:span text:style-name="T419">ispensada a leitura do relatório, fez sustentação oral </text:span></text:span><text:span text:style-name="Fonte_20_parág._20_padrão"><text:span text:style-name="T485">a</text:span></text:span><text:span text:style-name="Fonte_20_parág._20_padrão"><text:span text:style-name="T419"> advogad</text:span></text:span><text:span text:style-name="Fonte_20_parág._20_padrão"><text:span text:style-name="T485">a</text:span></text:span><text:span text:style-name="Fonte_20_parág._20_padrão"><text:span text:style-name="T419"> da parte </text:span></text:span><text:span text:style-name="Fonte_20_parág._20_padrão"><text:span text:style-name="T417">a</text:span></text:span><text:span text:style-name="Fonte_20_parág._20_padrão"><text:span text:style-name="T485">gravante</text:span></text:span><text:span text:style-name="Fonte_20_parág._20_padrão"><text:span text:style-name="T431">, Dr</text:span></text:span><text:span text:style-name="Fonte_20_parág._20_padrão"><text:span text:style-name="T485">a</text:span></text:span><text:span text:style-name="Fonte_20_parág._20_padrão"><text:span text:style-name="T431">.</text:span></text:span><text:span text:style-name="Fonte_20_parág._20_padrão"><text:span text:style-name="T437"> </text:span></text:span><text:span text:style-name="Fonte_20_parág._20_padrão"><text:span text:style-name="T484">Yanne Adail Feitosa Guilherm</text:span></text:span><text:span text:style-name="Fonte_20_parág._20_padrão"><text:span text:style-name="T661">e OAB: 28.520/CE</text:span></text:span><text:span text:style-name="Fonte_20_parág._20_padrão"><text:span text:style-name="T437">.</text:span></text:span><text:span text:style-name="Fonte_20_parág._20_padrão"><text:span text:style-name="T419"> </text:span></text:span><text:span text:style-name="Fonte_20_parág._20_padrão"><text:span text:style-name="T346">Decisão:</text:span></text:span><text:span text:style-name="Fonte_20_parág._20_padrão"><text:span text:style-name="T421"> </text:span></text:span><text:span text:style-name="Fonte_20_parág._20_padrão"><text:span text:style-name="T423">“A Turma, por unanimidade de votos, conheceu do recurso para </text:span></text:span><text:span text:style-name="Fonte_20_parág._20_padrão"><text:span text:style-name="T425">negar</text:span></text:span><text:span text:style-name="Fonte_20_parág._20_padrão"><text:span text:style-name="T423">-lhe provimento, nos termos do voto do Relator”. </text:span></text:span><text:span text:style-name="Fonte_20_parág._20_padrão"><text:span text:style-name="T595">57 - 02</text:span></text:span><text:span text:style-name="Fonte_20_parág._20_padrão"><text:span text:style-name="T623">03103-96.2023.8.06.0029</text:span></text:span><text:span text:style-name="Fonte_20_parág._20_padrão"><text:span text:style-name="T545"> - </text:span></text:span><text:span text:style-name="Fonte_20_parág._20_padrão"><text:span text:style-name="T623">Apelação Cível</text:span></text:span><text:span text:style-name="Fonte_20_parág._20_padrão"><text:span text:style-name="T545"> - Acopiara/2ª Vara Cível </text:span></text:span><text:span text:style-name="Fonte_20_parág._20_padrão"><text:span text:style-name="T565">- </text:span></text:span><text:span text:style-name="Fonte_20_parág._20_padrão"><text:span text:style-name="T567"><text:s/>(PREFERÊNCIA COM SUSTENTAÇÃO ORAL)</text:span></text:span><text:span text:style-name="Fonte_20_parág._20_padrão"><text:span text:style-name="T569">.</text:span></text:span><text:span text:style-name="Fonte_20_parág._20_padrão"><text:span text:style-name="T544"> </text:span></text:span><text:span text:style-name="Fonte_20_parág._20_padrão"><text:span text:style-name="T545"><text:s/></text:span></text:span><text:span text:style-name="T222">Apelante</text:span><text:span text:style-name="T104">: Luiza Duarte Teixeira. </text:span><text:span text:style-name="T222">Apelado</text:span><text:span text:style-name="T104">: Banco Itaú Consignado S/A. </text:span><text:span text:style-name="Fonte_20_parág._20_padrão"><text:span text:style-name="T176">Julgadores: </text:span></text:span><text:span text:style-name="Fonte_20_parág._20_padrão"><text:span text:style-name="T177">A Exma. Sra. Desa. <text:s/></text:span></text:span><text:span text:style-name="Fonte_20_parág._20_padrão"><text:span text:style-name="T179">MARIA REGINA OLIVEIRA – </text:span></text:span><text:span text:style-name="Fonte_20_parág._20_padrão"><text:span text:style-name="T180">Relator</text:span></text:span><text:span text:style-name="Fonte_20_parág._20_padrão"><text:span text:style-name="T181">a</text:span></text:span><text:span text:style-name="Fonte_20_parág._20_padrão"><text:span text:style-name="T180">, </text:span></text:span><text:span text:style-name="Fonte_20_parág._20_padrão"><text:span text:style-name="T181">e </text:span></text:span><text:span text:style-name="Fonte_20_parág._20_padrão"><text:span text:style-name="T176">Os Exmos. Srs. Deses</text:span></text:span><text:span text:style-name="Fonte_20_parág._20_padrão"><text:span text:style-name="T181">. <text:s/></text:span></text:span><text:span text:style-name="Fonte_20_parág._20_padrão"><text:span text:style-name="T180">EMANUEL LEITE ALBUQUERQUE </text:span></text:span><text:span text:style-name="Fonte_20_parág._20_padrão"><text:span text:style-name="T182">e</text:span></text:span><text:span text:style-name="Fonte_20_parág._20_padrão"><text:span text:style-name="T181"> </text:span></text:span><text:span text:style-name="Fonte_20_parág._20_padrão"><text:span text:style-name="T180">FRANCISCO MAURO FERREIRA LIBERATO</text:span></text:span><text:span text:style-name="Fonte_20_parág._20_padrão"><text:span text:style-name="T181"> </text:span></text:span><text:span text:style-name="Fonte_20_parág._20_padrão"><text:span text:style-name="T348">– Síntese do julgamento: </text:span></text:span><text:span text:style-name="Fonte_20_parág._20_padrão"><text:span text:style-name="T427">Após anunciado o processo e </text:span></text:span><text:span text:style-name="Fonte_20_parág._20_padrão"><text:span text:style-name="T429">d</text:span></text:span><text:span text:style-name="Fonte_20_parág._20_padrão"><text:span text:style-name="T419">ispensada a leitura do relatório, fez sustentação oral </text:span></text:span><text:span text:style-name="Fonte_20_parág._20_padrão"><text:span text:style-name="T417">o</text:span></text:span><text:span text:style-name="Fonte_20_parág._20_padrão"><text:span text:style-name="T419"> advogad</text:span></text:span><text:span text:style-name="Fonte_20_parág._20_padrão"><text:span text:style-name="T417">o</text:span></text:span><text:span text:style-name="Fonte_20_parág._20_padrão"><text:span text:style-name="T419"> da parte </text:span></text:span><text:span text:style-name="Fonte_20_parág._20_padrão"><text:span text:style-name="T417">a</text:span></text:span><text:span text:style-name="Fonte_20_parág._20_padrão"><text:span text:style-name="T439">pela</text:span></text:span><text:span text:style-name="Fonte_20_parág._20_padrão"><text:span text:style-name="T488">da</text:span></text:span><text:span text:style-name="Fonte_20_parág._20_padrão"><text:span text:style-name="T431">, Dr.</text:span></text:span><text:span text:style-name="Fonte_20_parág._20_padrão"><text:span text:style-name="T437"> </text:span></text:span><text:span text:style-name="Fonte_20_parág._20_padrão"><text:span text:style-name="T655">Antonio Eduardo de Lima Machado Ferri</text:span></text:span><text:span text:style-name="Fonte_20_parág._20_padrão"><text:span text:style-name="T437"> </text:span></text:span><text:span text:style-name="Fonte_20_parág._20_padrão"><text:span text:style-name="T487">OAB: </text:span></text:span><text:span text:style-name="Fonte_20_parág._20_padrão"><text:span text:style-name="T655">21310-A/</text:span></text:span><text:span text:style-name="Fonte_20_parág._20_padrão"><text:span text:style-name="T665">CE</text:span></text:span><text:span text:style-name="Fonte_20_parág._20_padrão"><text:span text:style-name="T437">.</text:span></text:span><text:span text:style-name="Fonte_20_parág._20_padrão"><text:span text:style-name="T419"> </text:span></text:span><text:span text:style-name="Fonte_20_parág._20_padrão"><text:span text:style-name="T346">Decisão:</text:span></text:span><text:span text:style-name="Fonte_20_parág._20_padrão"><text:span text:style-name="T421"> </text:span></text:span><text:span text:style-name="Fonte_20_parág._20_padrão"><text:span text:style-name="T423">“A Turma, por unanimidade de votos, conheceu do recurso para </text:span></text:span><text:span text:style-name="Fonte_20_parág._20_padrão"><text:span text:style-name="T485">da</text:span></text:span><text:span text:style-name="Fonte_20_parág._20_padrão"><text:span text:style-name="T425">r</text:span></text:span><text:span text:style-name="Fonte_20_parág._20_padrão"><text:span text:style-name="T423">-lhe provimento, nos termos do voto do Relator”.</text:span></text:span><text:span text:style-name="Fonte_20_parág._20_padrão"><text:span text:style-name="T350"> </text:span></text:span><text:span text:style-name="Fonte_20_parág._20_padrão"><text:span text:style-name="T595">58 - 0</text:span></text:span><text:span text:style-name="Fonte_20_parág._20_padrão"><text:span text:style-name="T623">200018-76.2024.8.06.0091</text:span></text:span><text:span text:style-name="Fonte_20_parág._20_padrão"><text:span text:style-name="T545"> - </text:span></text:span><text:span text:style-name="Fonte_20_parág._20_padrão"><text:span text:style-name="T623">Apelação Cível</text:span></text:span><text:span text:style-name="Fonte_20_parág._20_padrão"><text:span text:style-name="T545"> - Iguatu/1ª Vara Cível </text:span></text:span><text:span text:style-name="Fonte_20_parág._20_padrão"><text:span text:style-name="T565">- </text:span></text:span><text:span text:style-name="Fonte_20_parág._20_padrão"><text:span text:style-name="T567"><text:s/>(PREFERÊNCIA COM SUSTENTAÇÃO ORAL)</text:span></text:span><text:span text:style-name="Fonte_20_parág._20_padrão"><text:span text:style-name="T569">.</text:span></text:span><text:span text:style-name="Fonte_20_parág._20_padrão"><text:span text:style-name="T544"> </text:span></text:span><text:span text:style-name="Fonte_20_parág._20_padrão"><text:span text:style-name="T545"><text:s/></text:span></text:span><text:span text:style-name="T222">Apelante</text:span><text:span text:style-name="T104">: Dasvirgens Maria de Oliveira. </text:span><text:span text:style-name="T222">Apelado</text:span><text:span text:style-name="T104">: Banco Itaú Consignado S/A. </text:span><text:span text:style-name="T163">Julgadores: Os Exmos. Srs. Deses. </text:span><text:span text:style-name="T156">EMANUEL LEITE ALBUQUERQUE – Relator, </text:span><text:span text:style-name="T170">FRANCISCO MAURO FERREIRA LIBERATO </text:span><text:span text:style-name="T171">e </text:span><text:span text:style-name="T172">JOSÉ RICARDO VIDAL PATROCÍNIO </text:span><text:span text:style-name="Fonte_20_parág._20_padrão"><text:span text:style-name="T157"><text:s/></text:span></text:span><text:span text:style-name="Fonte_20_parág._20_padrão"><text:span text:style-name="T348">– Síntese do julgamento: </text:span></text:span><text:span text:style-name="Fonte_20_parág._20_padrão"><text:span text:style-name="T419">Após ponderação do eminente Presidente, </text:span></text:span><text:span text:style-name="Fonte_20_parág._20_padrão"><text:span text:style-name="T439">o</text:span></text:span><text:span text:style-name="Fonte_20_parág._20_padrão"><text:span text:style-name="T419"> advogad</text:span></text:span><text:span text:style-name="Fonte_20_parág._20_padrão"><text:span text:style-name="T439">o</text:span></text:span><text:span text:style-name="Fonte_20_parág._20_padrão"><text:span text:style-name="T419"> da parte </text:span></text:span><text:span text:style-name="Fonte_20_parág._20_padrão"><text:span text:style-name="T439">a</text:span></text:span><text:span text:style-name="Fonte_20_parág._20_padrão"><text:span text:style-name="T441">pelada</text:span></text:span><text:span text:style-name="Fonte_20_parág._20_padrão"><text:span text:style-name="T419">, Dr. </text:span></text:span><text:span text:style-name="Fonte_20_parág._20_padrão"><text:span text:style-name="T654">Antonio Eduardo de Lima Machado Ferri</text:span></text:span><text:span text:style-name="Fonte_20_parág._20_padrão"><text:span text:style-name="T419"> </text:span></text:span><text:span text:style-name="Fonte_20_parág._20_padrão"><text:span text:style-name="T487">OAB: </text:span></text:span><text:span text:style-name="Fonte_20_parág._20_padrão"><text:span text:style-name="T654">21310-A/</text:span></text:span><text:span text:style-name="Fonte_20_parág._20_padrão"><text:span text:style-name="T665">CE</text:span></text:span><text:span text:style-name="Fonte_20_parág._20_padrão"><text:span text:style-name="T419">, </text:span></text:span><text:span text:style-name="Fonte_20_parág._20_padrão"><text:span text:style-name="T433">declinou da sustentação oral requerida</text:span></text:span><text:span text:style-name="Fonte_20_parág._20_padrão"><text:span text:style-name="T437">.</text:span></text:span><text:span text:style-name="Fonte_20_parág._20_padrão"><text:span text:style-name="T419"> </text:span></text:span><text:span text:style-name="Fonte_20_parág._20_padrão"><text:span text:style-name="T346">Decisão:</text:span></text:span><text:span text:style-name="Fonte_20_parág._20_padrão"><text:span text:style-name="T421"> </text:span></text:span><text:span text:style-name="Fonte_20_parág._20_padrão"><text:span text:style-name="T423">“A Turma, por unanimidade de votos, conheceu do recurso para </text:span></text:span><text:span text:style-name="Fonte_20_parág._20_padrão"><text:span text:style-name="T425">negar</text:span></text:span><text:span text:style-name="Fonte_20_parág._20_padrão"><text:span text:style-name="T423">-lhe provimento, nos termos do voto do Relator”. </text:span></text:span><text:span text:style-name="Fonte_20_parág._20_padrão"><text:span text:style-name="T597">59 -</text:span></text:span><text:span text:style-name="Fonte_20_parág._20_padrão"><text:span text:style-name="T547"> </text:span></text:span><text:span text:style-name="Fonte_20_parág._20_padrão"><text:span text:style-name="T625">0487952-24.2011.8.06.0001</text:span></text:span><text:span text:style-name="Fonte_20_parág._20_padrão"><text:span text:style-name="T547"> - </text:span></text:span><text:span text:style-name="Fonte_20_parág._20_padrão"><text:span text:style-name="T625">Apelação Cível</text:span></text:span><text:span text:style-name="Fonte_20_parág._20_padrão"><text:span text:style-name="T547"> - Fortaleza/4ª Vara Cível </text:span></text:span><text:span text:style-name="Fonte_20_parág._20_padrão"><text:span text:style-name="T565">- </text:span></text:span><text:span text:style-name="Fonte_20_parág._20_padrão"><text:span text:style-name="T567"><text:s/>(PREFERÊNCIA COM SUSTENTAÇÃO ORAL)</text:span></text:span><text:span text:style-name="Fonte_20_parág._20_padrão"><text:span text:style-name="T569">.</text:span></text:span><text:span text:style-name="Fonte_20_parág._20_padrão"><text:span text:style-name="T547"> </text:span></text:span><text:span text:style-name="T222">Apelante</text:span><text:span text:style-name="T104">: Companhia Energética do Ceará - ENEL. </text:span><text:span text:style-name="T222">Apelad</text:span><text:span text:style-name="T233">a</text:span><text:span text:style-name="T104">: M</text:span><text:span text:style-name="T115">K</text:span><text:span text:style-name="T104"> Indústria e Comércio de Móveis Ltda - Kompactus Móveis. </text:span><text:span text:style-name="Fonte_20_parág._20_padrão"><text:span text:style-name="T489">Relator</text:span></text:span><text:span text:style-name="Fonte_20_parág._20_padrão"><text:span text:style-name="T454">a</text:span></text:span><text:span text:style-name="Fonte_20_parág._20_padrão"><text:span text:style-name="T489">: </text:span></text:span><text:span text:style-name="Fonte_20_parág._20_padrão"><text:span text:style-name="T454">Desa. </text:span></text:span><text:span text:style-name="Fonte_20_parág._20_padrão"><text:span text:style-name="T489">MARIA REGINA OLIVEIRA C</text:span></text:span><text:span text:style-name="Fonte_20_parág._20_padrão"><text:span text:style-name="T454">Â</text:span></text:span><text:span text:style-name="Fonte_20_parág._20_padrão"><text:span text:style-name="T489">MARA </text:span></text:span><text:span text:style-name="Fonte_20_parág._20_padrão"><text:span text:style-name="T349">– Síntese do julgamento: </text:span></text:span><text:span text:style-name="Fonte_20_parág._20_padrão"><text:span text:style-name="T420">após anunciado o processo e </text:span></text:span><text:soft-page-break/><text:span text:style-name="Fonte_20_parág._20_padrão"><text:span text:style-name="T420">dispensada a leitura do relatório, realizou sustentação oral o advogado da parte apelante, Dr. Luis Claudio Alves de Souza, OAB: 44.793/CE. Em seguida, a eminente Relatora apresentou voto rejeitando a preliminar arguida e, no mérito, conheceu do recurso para dar-lhe parcial provimento,</text:span></text:span></text:p>
      <text:p text:style-name="P10"><text:span text:style-name="Fonte_20_parág._20_padrão"><text:span text:style-name="T420">sendo acompanhada pelo Exmo. Sr. Des. Emanuel Leite Albuquerque. Na sequência, o Exmo. Sr. Des. Francisco Mauro Ferreira Liberato pediu vista dos autos para melhor exame da matéria. </text:span></text:span><text:span text:style-name="Fonte_20_parág._20_padrão"><text:span text:style-name="T598">60 -</text:span></text:span><text:span text:style-name="Fonte_20_parág._20_padrão"><text:span text:style-name="T549"> </text:span></text:span><text:span text:style-name="Fonte_20_parág._20_padrão"><text:span text:style-name="T631">0050523-10.2021.8.06.0140</text:span></text:span><text:span text:style-name="Fonte_20_parág._20_padrão"><text:span text:style-name="T549"> - </text:span></text:span><text:span text:style-name="Fonte_20_parág._20_padrão"><text:span text:style-name="T631">Apelação Cível</text:span></text:span><text:span text:style-name="Fonte_20_parág._20_padrão"><text:span text:style-name="T549"> - Paracuru/Vara Única </text:span></text:span><text:span text:style-name="Fonte_20_parág._20_padrão"><text:span text:style-name="T565">- </text:span></text:span><text:span text:style-name="Fonte_20_parág._20_padrão"><text:span text:style-name="T567"><text:s/>(PREFERÊNCIA COM SUSTENTAÇÃO ORAL)</text:span></text:span><text:span text:style-name="Fonte_20_parág._20_padrão"><text:span text:style-name="T569">.</text:span></text:span><text:span text:style-name="Fonte_20_parág._20_padrão"><text:span text:style-name="T548"> </text:span></text:span><text:span text:style-name="T222">Apelante</text:span><text:span text:style-name="T104">: Maria Lurdeni da Silva Marques. </text:span><text:span text:style-name="T222">Apelado</text:span><text:span text:style-name="T104">: Banco Itaú Consignado S/A. </text:span><text:span text:style-name="T155">Julgadores: Os Exmos. Srs. Deses</text:span><text:span text:style-name="T156">. </text:span><text:span text:style-name="T157">FRANCISCO MAURO FERREIRA LIBERATO</text:span><text:span text:style-name="T156"> – Relator,</text:span><text:span text:style-name="T154"> </text:span><text:span text:style-name="T172">JOSÉ RICARDO VIDAL PATROCÍNIO </text:span><text:span text:style-name="T168">e</text:span><text:span text:style-name="T173"> </text:span><text:span text:style-name="Fonte_20_parág._20_padrão"><text:span text:style-name="T157">CARLOS AUGUSTO GOMES CORREIA </text:span></text:span><text:span text:style-name="Fonte_20_parág._20_padrão"><text:span text:style-name="T349">– Síntese do julgamento: </text:span></text:span><text:span text:style-name="Fonte_20_parág._20_padrão"><text:span text:style-name="T490">Após anunciado o processo, estava ausente na sala de sessões a Dra. </text:span></text:span><text:span text:style-name="Fonte_20_parág._20_padrão"><text:span text:style-name="T491">Ana Virgínia de Andrade Silva OAB: 36602/CE</text:span></text:span><text:span text:style-name="Fonte_20_parág._20_padrão"><text:span text:style-name="T438">.</text:span></text:span><text:span text:style-name="Fonte_20_parág._20_padrão"><text:span text:style-name="T420"> </text:span></text:span><text:span text:style-name="Fonte_20_parág._20_padrão"><text:span text:style-name="T347">Decisão:</text:span></text:span><text:span text:style-name="Fonte_20_parág._20_padrão"><text:span text:style-name="T422"> </text:span></text:span><text:span text:style-name="Fonte_20_parág._20_padrão"><text:span text:style-name="T424">“A Turma, por unanimidade de votos, conheceu do recurso para </text:span></text:span><text:span text:style-name="Fonte_20_parág._20_padrão"><text:span text:style-name="T490">dar</text:span></text:span><text:span text:style-name="Fonte_20_parág._20_padrão"><text:span text:style-name="T424">-lhe provimento, </text:span></text:span><text:span text:style-name="Fonte_20_parág._20_padrão"><text:span text:style-name="T490">acolhendo uma preliminar e rejeitando a outra preliminar</text:span></text:span><text:span text:style-name="Fonte_20_parág._20_padrão"><text:span text:style-name="T424">, nos termos do voto do Relator”.</text:span></text:span><text:span text:style-name="Fonte_20_parág._20_padrão"><text:span text:style-name="T351"> </text:span></text:span><text:span text:style-name="Fonte_20_parág._20_padrão"><text:span text:style-name="T600">61 -</text:span></text:span><text:span text:style-name="Fonte_20_parág._20_padrão"><text:span text:style-name="T551"> <text:s/></text:span></text:span><text:span text:style-name="Fonte_20_parág._20_padrão"><text:span text:style-name="T627">0134174-76.2015.8.06.0001</text:span></text:span><text:span text:style-name="Fonte_20_parág._20_padrão"><text:span text:style-name="T551"> - </text:span></text:span><text:span text:style-name="Fonte_20_parág._20_padrão"><text:span text:style-name="T627">Apelação Cível</text:span></text:span><text:span text:style-name="Fonte_20_parág._20_padrão"><text:span text:style-name="T551"> - Fortaleza/10ª Vara Cível </text:span></text:span><text:span text:style-name="Fonte_20_parág._20_padrão"><text:span text:style-name="T565">- </text:span></text:span><text:span text:style-name="Fonte_20_parág._20_padrão"><text:span text:style-name="T567"><text:s/>(PREFERÊNCIA COM SUSTENTAÇÃO ORAL)</text:span></text:span><text:span text:style-name="Fonte_20_parág._20_padrão"><text:span text:style-name="T569">. </text:span></text:span><text:span text:style-name="T222">Apelante: </text:span><text:span text:style-name="T104">Companhia Energética do Ceará - ENEL. </text:span><text:span text:style-name="T222">Apelad</text:span><text:span text:style-name="T233">a</text:span><text:span text:style-name="T222">: </text:span><text:span text:style-name="T104">Blue Jeri Turismo Ltda. </text:span><text:span text:style-name="Fonte_20_parág._20_padrão"><text:span text:style-name="T176">Julgadores: </text:span></text:span><text:span text:style-name="Fonte_20_parág._20_padrão"><text:span text:style-name="T177">A Exma. Sra. Desa. <text:s/></text:span></text:span><text:span text:style-name="Fonte_20_parág._20_padrão"><text:span text:style-name="T179">MARIA REGINA OLIVEIRA – </text:span></text:span><text:span text:style-name="Fonte_20_parág._20_padrão"><text:span text:style-name="T180">Relator</text:span></text:span><text:span text:style-name="Fonte_20_parág._20_padrão"><text:span text:style-name="T181">a</text:span></text:span><text:span text:style-name="Fonte_20_parág._20_padrão"><text:span text:style-name="T180">, </text:span></text:span><text:span text:style-name="Fonte_20_parág._20_padrão"><text:span text:style-name="T181">e </text:span></text:span><text:span text:style-name="Fonte_20_parág._20_padrão"><text:span text:style-name="T176">Os Exmos. Srs. Deses</text:span></text:span><text:span text:style-name="Fonte_20_parág._20_padrão"><text:span text:style-name="T181">. </text:span></text:span><text:span text:style-name="Fonte_20_parág._20_padrão"><text:span text:style-name="T180">EMANUEL LEITE ALBUQUERQUE </text:span></text:span><text:span text:style-name="Fonte_20_parág._20_padrão"><text:span text:style-name="T182">e</text:span></text:span><text:span text:style-name="Fonte_20_parág._20_padrão"><text:span text:style-name="T181"> </text:span></text:span><text:span text:style-name="Fonte_20_parág._20_padrão"><text:span text:style-name="T180">FRANCISCO MAURO FERREIRA LIBERATO</text:span></text:span><text:span text:style-name="Fonte_20_parág._20_padrão"><text:span text:style-name="T181"> </text:span></text:span><text:span text:style-name="Fonte_20_parág._20_padrão"><text:span text:style-name="T180"><text:s/></text:span></text:span><text:span text:style-name="Fonte_20_parág._20_padrão"><text:span text:style-name="T348">– Síntese do julgamento: </text:span></text:span><text:span text:style-name="Fonte_20_parág._20_padrão"><text:span text:style-name="T419">Após ponderação do eminente Presidente, </text:span></text:span><text:span text:style-name="Fonte_20_parág._20_padrão"><text:span text:style-name="T492">a</text:span></text:span><text:span text:style-name="Fonte_20_parág._20_padrão"><text:span text:style-name="T419"> advogad</text:span></text:span><text:span text:style-name="Fonte_20_parág._20_padrão"><text:span text:style-name="T492">a</text:span></text:span><text:span text:style-name="Fonte_20_parág._20_padrão"><text:span text:style-name="T419"> da parte </text:span></text:span><text:span text:style-name="Fonte_20_parág._20_padrão"><text:span text:style-name="T439">a</text:span></text:span><text:span text:style-name="Fonte_20_parág._20_padrão"><text:span text:style-name="T441">pelada</text:span></text:span><text:span text:style-name="Fonte_20_parág._20_padrão"><text:span text:style-name="T419">, Dr</text:span></text:span><text:span text:style-name="Fonte_20_parág._20_padrão"><text:span text:style-name="T492">a</text:span></text:span><text:span text:style-name="Fonte_20_parág._20_padrão"><text:span text:style-name="T419">. Andréa Vale Spazzafumo OAB: 14130/CE, </text:span></text:span><text:span text:style-name="Fonte_20_parág._20_padrão"><text:span text:style-name="T433">declinou da sustentação oral requerida</text:span></text:span><text:span text:style-name="Fonte_20_parág._20_padrão"><text:span text:style-name="T437">.</text:span></text:span><text:span text:style-name="Fonte_20_parág._20_padrão"><text:span text:style-name="T419"> </text:span></text:span><text:span text:style-name="Fonte_20_parág._20_padrão"><text:span text:style-name="T346">Decisão:</text:span></text:span><text:span text:style-name="Fonte_20_parág._20_padrão"><text:span text:style-name="T421"> </text:span></text:span><text:span text:style-name="Fonte_20_parág._20_padrão"><text:span text:style-name="T423">“A Turma, por unanimidade de votos, conheceu do recurso para </text:span></text:span><text:span text:style-name="Fonte_20_parág._20_padrão"><text:span text:style-name="T425">negar</text:span></text:span><text:span text:style-name="Fonte_20_parág._20_padrão"><text:span text:style-name="T423">-lhe provimento, nos termos do voto d</text:span></text:span><text:span text:style-name="Fonte_20_parág._20_padrão"><text:span text:style-name="T492">a</text:span></text:span><text:span text:style-name="Fonte_20_parág._20_padrão"><text:span text:style-name="T423"> Relator</text:span></text:span><text:span text:style-name="Fonte_20_parág._20_padrão"><text:span text:style-name="T492">a</text:span></text:span><text:span text:style-name="Fonte_20_parág._20_padrão"><text:span text:style-name="T423">”. </text:span></text:span><text:span text:style-name="Fonte_20_parág._20_padrão"><text:span text:style-name="T599">62 - 0</text:span></text:span><text:span text:style-name="Fonte_20_parág._20_padrão"><text:span text:style-name="T626">630405-88.2024.8.06.0000</text:span></text:span><text:span text:style-name="Fonte_20_parág._20_padrão"><text:span text:style-name="T550"> - </text:span></text:span><text:span text:style-name="Fonte_20_parág._20_padrão"><text:span text:style-name="T626">Agravo de Instrumento</text:span></text:span><text:span text:style-name="Fonte_20_parág._20_padrão"><text:span text:style-name="T550"> - Fortaleza/35ª Vara Cível </text:span></text:span><text:span text:style-name="Fonte_20_parág._20_padrão"><text:span text:style-name="T565">- </text:span></text:span><text:span text:style-name="Fonte_20_parág._20_padrão"><text:span text:style-name="T567"><text:s/>(PREFERÊNCIA COM SUSTENTAÇÃO ORAL)</text:span></text:span><text:span text:style-name="Fonte_20_parág._20_padrão"><text:span text:style-name="T569">.</text:span></text:span><text:span text:style-name="Fonte_20_parág._20_padrão"><text:span text:style-name="T492"> </text:span></text:span><text:span text:style-name="Fonte_20_parág._20_padrão"><text:span text:style-name="T357">Agravante:</text:span></text:span><text:span text:style-name="Fonte_20_parág._20_padrão"><text:span text:style-name="T492"> EMANUELA LUCENA DE AGUIAR. </text:span></text:span><text:span text:style-name="T222">Agravad</text:span><text:span text:style-name="T243">a</text:span><text:span text:style-name="T222">:</text:span><text:span text:style-name="T104"> Unimed do Ceará - Federação das Sociedades Cooperativas Médicas do Estado do Ceará Ltda. </text:span><text:span text:style-name="T155">Julgadores: Os Exmos. Srs. Deses</text:span><text:span text:style-name="T156">. </text:span><text:span text:style-name="T157">JOSÉ RICARDO VIDAL PATROCÍNIO</text:span><text:span text:style-name="T273"> </text:span><text:span text:style-name="T156">– </text:span><text:span text:style-name="T158">R</text:span><text:span text:style-name="T159">elator</text:span><text:span text:style-name="T156">, </text:span><text:span text:style-name="T154">CARLOS AUGUSTO GOMES CORREIA</text:span><text:span text:style-name="T167"> </text:span><text:span text:style-name="T168">e</text:span><text:span text:style-name="T169"> <text:s/></text:span><text:span text:style-name="T168">a</text:span><text:span text:style-name="T160"> Exma. Sra. Desa. <text:s/></text:span><text:span text:style-name="Fonte_20_parág._20_padrão"><text:span text:style-name="T161">MARIA REGINA OLIVEIRA C</text:span></text:span><text:span text:style-name="Fonte_20_parág._20_padrão"><text:span text:style-name="T162">A</text:span></text:span><text:span text:style-name="Fonte_20_parág._20_padrão"><text:span text:style-name="T161">MARA</text:span></text:span><text:span text:style-name="T104"> </text:span><text:span text:style-name="Fonte_20_parág._20_padrão"><text:span text:style-name="T349">– Síntese do julgamento: </text:span></text:span><text:span text:style-name="Fonte_20_parág._20_padrão"><text:span text:style-name="T428">Após anunciado o processo e </text:span></text:span><text:span text:style-name="Fonte_20_parág._20_padrão"><text:span text:style-name="T430">d</text:span></text:span><text:span text:style-name="Fonte_20_parág._20_padrão"><text:span text:style-name="T420">ispensada a leitura do relatório, fez sustentação oral </text:span></text:span><text:span text:style-name="Fonte_20_parág._20_padrão"><text:span text:style-name="T418">o</text:span></text:span><text:span text:style-name="Fonte_20_parág._20_padrão"><text:span text:style-name="T420"> advogad</text:span></text:span><text:span text:style-name="Fonte_20_parág._20_padrão"><text:span text:style-name="T418">o</text:span></text:span><text:span text:style-name="Fonte_20_parág._20_padrão"><text:span text:style-name="T420"> da parte </text:span></text:span><text:span text:style-name="Fonte_20_parág._20_padrão"><text:span text:style-name="T493">agravante</text:span></text:span><text:span text:style-name="Fonte_20_parág._20_padrão"><text:span text:style-name="T432">, Dr.</text:span></text:span><text:span text:style-name="Fonte_20_parág._20_padrão"><text:span text:style-name="T438"> </text:span></text:span><text:span text:style-name="Fonte_20_parág._20_padrão"><text:span text:style-name="T494">Miqueias </text:span></text:span><text:span text:style-name="Fonte_20_parág._20_padrão"><text:span text:style-name="T495">d</text:span></text:span><text:span text:style-name="Fonte_20_parág._20_padrão"><text:span text:style-name="T494">o Nascimento Rodrigues </text:span></text:span><text:span text:style-name="Fonte_20_parág._20_padrão"><text:span text:style-name="T495">OAB: 60.717/PE</text:span></text:span><text:span text:style-name="Fonte_20_parág._20_padrão"><text:span text:style-name="T438">.</text:span></text:span><text:span text:style-name="Fonte_20_parág._20_padrão"><text:span text:style-name="T420"> </text:span></text:span><text:span text:style-name="Fonte_20_parág._20_padrão"><text:span text:style-name="T347">Decisão:</text:span></text:span><text:span text:style-name="Fonte_20_parág._20_padrão"><text:span text:style-name="T422"> </text:span></text:span><text:span text:style-name="Fonte_20_parág._20_padrão"><text:span text:style-name="T424">“A Turma, por unanimidade de votos, conheceu do recurso para </text:span></text:span><text:span text:style-name="Fonte_20_parág._20_padrão"><text:span text:style-name="T426">negar</text:span></text:span><text:span text:style-name="Fonte_20_parág._20_padrão"><text:span text:style-name="T424">-lhe provimento, nos termos do voto do Relator”. </text:span></text:span><text:span text:style-name="Fonte_20_parág._20_padrão"><text:span text:style-name="T600">63 -</text:span></text:span><text:span text:style-name="Fonte_20_parág._20_padrão"><text:span text:style-name="T551"> </text:span></text:span><text:span text:style-name="Fonte_20_parág._20_padrão"><text:span text:style-name="T627">0189079-94.2016.8.06.0001</text:span></text:span><text:span text:style-name="Fonte_20_parág._20_padrão"><text:span text:style-name="T551"> - </text:span></text:span><text:span text:style-name="Fonte_20_parág._20_padrão"><text:span text:style-name="T627">Apelação Cível</text:span></text:span><text:span text:style-name="Fonte_20_parág._20_padrão"><text:span text:style-name="T551"> - Fortaleza/1ª Vara Empresarial, de Recuperação de Empresas e de Falências do Estado do Ceará </text:span></text:span><text:span text:style-name="Fonte_20_parág._20_padrão"><text:span text:style-name="T565">- </text:span></text:span><text:span text:style-name="Fonte_20_parág._20_padrão"><text:span text:style-name="T567"><text:s/>(PREFERÊNCIA COM SUSTENTAÇÃO ORAL)</text:span></text:span><text:span text:style-name="Fonte_20_parág._20_padrão"><text:span text:style-name="T569">.</text:span></text:span><text:span text:style-name="Fonte_20_parág._20_padrão"><text:span text:style-name="T493"> </text:span></text:span><text:span text:style-name="Fonte_20_parág._20_padrão"><text:span text:style-name="T293">Apelante: </text:span></text:span><text:span text:style-name="T341">Banco do Nordeste do Brasil S/A. </text:span><text:span text:style-name="Fonte_20_parág._20_padrão"><text:span text:style-name="T293">Apelante: </text:span></text:span><text:span text:style-name="T341">Banco do Brasil S/A. </text:span><text:span text:style-name="Fonte_20_parág._20_padrão"><text:span text:style-name="T293">Apelante: </text:span></text:span><text:span text:style-name="T341">Travessia Securitizadora de Créditos Financeiros VIII S/A. </text:span><text:span text:style-name="Fonte_20_parág._20_padrão"><text:span text:style-name="T293">Apelante:</text:span></text:span><text:span text:style-name="T341"> Banco Bradesco S/A. </text:span><text:span text:style-name="Fonte_20_parág._20_padrão"><text:span text:style-name="T293">Apelante:</text:span></text:span><text:span text:style-name="T341"> Megafios Ltda. (Copperline). </text:span><text:span text:style-name="Fonte_20_parág._20_padrão"><text:span text:style-name="T293">Apelada: </text:span></text:span><text:span text:style-name="T341">SERT - Engenharia de Instalações Ltda - Em Recuperação Judicial. </text:span><text:span text:style-name="Fonte_20_parág._20_padrão"><text:span text:style-name="T493">Relator: Des. CARLOS AUGUSTO GOMES CORREIA </text:span></text:span><text:span text:style-name="Fonte_20_parág._20_padrão"><text:span text:style-name="T349">– Síntese do julgamento: </text:span></text:span><text:span text:style-name="Fonte_20_parág._20_padrão"><text:span text:style-name="T493">A</text:span></text:span><text:span text:style-name="Fonte_20_parág._20_padrão"><text:span text:style-name="T420">pós anunciado o processo e dispensada a leitura do relatório, realizou sustentação oral a advogada da parte apelante Travessia Securitizadora de Créditos Financeiros VIII S/A, Dra. Sandra Bárbara Serafim de Lucena, OAB: 52276/PE. Na sequência, decidiu o eminente Relator retirá-lo de mesa para melhor exame da matéria. Julgamento adiado para sessão de 25 de setembro do ano em curso. </text:span></text:span><text:span text:style-name="Fonte_20_parág._20_padrão"><text:span text:style-name="T600">64 - </text:span></text:span><text:span text:style-name="Fonte_20_parág._20_padrão"><text:span text:style-name="T551"><text:s/></text:span></text:span><text:span text:style-name="Fonte_20_parág._20_padrão"><text:span text:style-name="T627">0631181-25.2023.8.06.0000</text:span></text:span><text:span text:style-name="Fonte_20_parág._20_padrão"><text:span text:style-name="T551"> - </text:span></text:span><text:span text:style-name="Fonte_20_parág._20_padrão"><text:span text:style-name="T627">Agravo de Instrumento</text:span></text:span><text:span text:style-name="Fonte_20_parág._20_padrão"><text:span text:style-name="T551"> - Fortaleza/27ª Vara Cível </text:span></text:span><text:span text:style-name="Fonte_20_parág._20_padrão"><text:span text:style-name="T565">- </text:span></text:span><text:span text:style-name="Fonte_20_parág._20_padrão"><text:span text:style-name="T567"><text:s/>(PREFERÊNCIA COM SUSTENTAÇÃO ORAL)</text:span></text:span><text:span text:style-name="Fonte_20_parág._20_padrão"><text:span text:style-name="T569">. </text:span></text:span><text:span text:style-name="T222">Agravante</text:span><text:span text:style-name="T104">: Itaú Unibanco S/A. </text:span><text:span text:style-name="T222">Agravado</text:span><text:span text:style-name="T104">: C</text:span><text:span text:style-name="T122">í</text:span><text:span text:style-name="T104">cero Cipriano Barbosa. </text:span><text:span text:style-name="T163">Julgadores: Os Exmos. Srs. Deses. </text:span><text:span text:style-name="T156">EMANUEL LEITE ALBUQUERQUE – Relator, </text:span><text:span text:style-name="T170">FRANCISCO MAURO FERREIRA LIBERATO </text:span><text:span text:style-name="T171">e </text:span><text:span text:style-name="T172">JOSÉ RICARDO VIDAL PATROCÍNIO </text:span><text:span text:style-name="Fonte_20_parág._20_padrão"><text:span text:style-name="T349">– Síntese do julgamento: </text:span></text:span><text:span text:style-name="Fonte_20_parág._20_padrão"><text:span text:style-name="T428">Após anunciado o processo e </text:span></text:span><text:span text:style-name="Fonte_20_parág._20_padrão"><text:span text:style-name="T430">d</text:span></text:span><text:span text:style-name="Fonte_20_parág._20_padrão"><text:span text:style-name="T420">ispensada a leitura do relatório, fez sustentação oral </text:span></text:span><text:span text:style-name="Fonte_20_parág._20_padrão"><text:span text:style-name="T418">o</text:span></text:span><text:span text:style-name="Fonte_20_parág._20_padrão"><text:span text:style-name="T420"> advogad</text:span></text:span><text:span text:style-name="Fonte_20_parág._20_padrão"><text:span text:style-name="T418">o</text:span></text:span><text:span text:style-name="Fonte_20_parág._20_padrão"><text:span text:style-name="T420"> da parte </text:span></text:span><text:span text:style-name="Fonte_20_parág._20_padrão"><text:span text:style-name="T496">agravante</text:span></text:span><text:span text:style-name="Fonte_20_parág._20_padrão"><text:span text:style-name="T432">, Dr.</text:span></text:span><text:span text:style-name="Fonte_20_parág._20_padrão"><text:span text:style-name="T438"> </text:span></text:span><text:span text:style-name="Fonte_20_parág._20_padrão"><text:span text:style-name="T656">Pedro Henrique de Carvalho Teles Barreto OAB: 234627/</text:span></text:span><text:span text:style-name="Fonte_20_parág._20_padrão"><text:span text:style-name="T666">RJ</text:span></text:span><text:span text:style-name="Fonte_20_parág._20_padrão"><text:span text:style-name="T438">.</text:span></text:span><text:span text:style-name="Fonte_20_parág._20_padrão"><text:span text:style-name="T420"> </text:span></text:span><text:span text:style-name="Fonte_20_parág._20_padrão"><text:span text:style-name="T347">Decisão:</text:span></text:span><text:span text:style-name="Fonte_20_parág._20_padrão"><text:span text:style-name="T422"> </text:span></text:span><text:span text:style-name="Fonte_20_parág._20_padrão"><text:span text:style-name="T424">“A Turma, por unanimidade de votos, conheceu do recurso para </text:span></text:span><text:span text:style-name="Fonte_20_parág._20_padrão"><text:span text:style-name="T426">negar</text:span></text:span><text:span text:style-name="Fonte_20_parág._20_padrão"><text:span text:style-name="T424">-lhe provimento, nos termos do voto do Relator”.</text:span></text:span><text:span text:style-name="Fonte_20_parág._20_padrão"><text:span text:style-name="T534"> </text:span></text:span><text:span text:style-name="Fonte_20_parág._20_padrão"><text:span text:style-name="T601">65 - 016</text:span></text:span><text:span text:style-name="Fonte_20_parág._20_padrão"><text:span text:style-name="T628">6271-95.2016.8.06.0001/50000</text:span></text:span><text:span text:style-name="Fonte_20_parág._20_padrão"><text:span text:style-name="T552"> - </text:span></text:span><text:span text:style-name="Fonte_20_parág._20_padrão"><text:span text:style-name="T628">Agravo Interno Cível</text:span></text:span><text:span text:style-name="Fonte_20_parág._20_padrão"><text:span text:style-name="T552"> - Fortaleza/27ª Vara Cível </text:span></text:span><text:span text:style-name="Fonte_20_parág._20_padrão"><text:span text:style-name="T565">- </text:span></text:span><text:span text:style-name="Fonte_20_parág._20_padrão"><text:span text:style-name="T567"><text:s/>(PREFERÊNCIA COM SUSTENTAÇÃO ORAL)</text:span></text:span><text:span text:style-name="Fonte_20_parág._20_padrão"><text:span text:style-name="T569">. </text:span></text:span><text:span text:style-name="Fonte_20_parág._20_padrão"><text:span text:style-name="T496"><text:s/></text:span></text:span><text:span text:style-name="Fonte_20_parág._20_padrão"><text:span text:style-name="T358">Agravante</text:span></text:span><text:span text:style-name="Fonte_20_parág._20_padrão"><text:span text:style-name="T496">: Itaú Unibanco S/A. </text:span></text:span><text:span text:style-name="T222">Agravada</text:span><text:span text:style-name="T104">: Maria Socorro Cezar Barguil. </text:span><text:span text:style-name="T163">Julgadores: Os Exmos. Srs. Deses. </text:span><text:span text:style-name="T156">EMANUEL LEITE ALBUQUERQUE – Relator, </text:span><text:span text:style-name="T170">FRANCISCO MAURO FERREIRA LIBERATO </text:span><text:span text:style-name="T171">e </text:span><text:span text:style-name="T172">JOSÉ RICARDO VIDAL PATROCÍNIO </text:span><text:span text:style-name="Fonte_20_parág._20_padrão"><text:span text:style-name="T349">– Síntese do julgamento: </text:span></text:span><text:span text:style-name="Fonte_20_parág._20_padrão"><text:span text:style-name="T428">Após anunciado o processo e </text:span></text:span><text:span text:style-name="Fonte_20_parág._20_padrão"><text:span text:style-name="T430">d</text:span></text:span><text:span text:style-name="Fonte_20_parág._20_padrão"><text:span text:style-name="T420">ispensada a leitura do relatório, fez sustentação oral </text:span></text:span><text:span text:style-name="Fonte_20_parág._20_padrão"><text:span text:style-name="T418">o</text:span></text:span><text:span text:style-name="Fonte_20_parág._20_padrão"><text:span text:style-name="T420"> advogad</text:span></text:span><text:span text:style-name="Fonte_20_parág._20_padrão"><text:span text:style-name="T418">o</text:span></text:span><text:span text:style-name="Fonte_20_parág._20_padrão"><text:span text:style-name="T420"> da parte </text:span></text:span><text:span text:style-name="Fonte_20_parág._20_padrão"><text:span text:style-name="T496">agravante</text:span></text:span><text:span text:style-name="Fonte_20_parág._20_padrão"><text:span text:style-name="T432">, Dr.</text:span></text:span><text:span text:style-name="Fonte_20_parág._20_padrão"><text:span text:style-name="T438"> </text:span></text:span><text:span text:style-name="Fonte_20_parág._20_padrão"><text:span text:style-name="T656">Pedro Henrique de Carvalho Teles Barreto OAB: 234627/</text:span></text:span><text:span text:style-name="Fonte_20_parág._20_padrão"><text:span text:style-name="T666">RJ</text:span></text:span><text:span text:style-name="Fonte_20_parág._20_padrão"><text:span text:style-name="T438">.</text:span></text:span><text:span text:style-name="Fonte_20_parág._20_padrão"><text:span text:style-name="T420"> </text:span></text:span><text:span text:style-name="Fonte_20_parág._20_padrão"><text:span text:style-name="T347">Decisão:</text:span></text:span><text:span text:style-name="Fonte_20_parág._20_padrão"><text:span text:style-name="T422"> </text:span></text:span><text:span text:style-name="Fonte_20_parág._20_padrão"><text:span text:style-name="T424">“A Turma, por unanimidade de </text:span></text:span><text:soft-page-break/><text:span text:style-name="Fonte_20_parág._20_padrão"><text:span text:style-name="T424">votos, conheceu do recurso para </text:span></text:span><text:span text:style-name="Fonte_20_parág._20_padrão"><text:span text:style-name="T426">negar</text:span></text:span><text:span text:style-name="Fonte_20_parág._20_padrão"><text:span text:style-name="T424">-lhe provimento, nos termos do voto do Relator”. </text:span></text:span><text:span text:style-name="Fonte_20_parág._20_padrão"><text:span text:style-name="T601">66 -</text:span></text:span><text:span text:style-name="Fonte_20_parág._20_padrão"><text:span text:style-name="T552"> </text:span></text:span><text:span text:style-name="Fonte_20_parág._20_padrão"><text:span text:style-name="T628">0004564-46.2011.8.06.0114</text:span></text:span><text:span text:style-name="Fonte_20_parág._20_padrão"><text:span text:style-name="T552"> - </text:span></text:span><text:span text:style-name="Fonte_20_parág._20_padrão"><text:span text:style-name="T628">Apelação Cível</text:span></text:span><text:span text:style-name="Fonte_20_parág._20_padrão"><text:span text:style-name="T552"> - Lavras da Mangabeira/Vara Única </text:span></text:span><text:span text:style-name="Fonte_20_parág._20_padrão"><text:span text:style-name="T565">- </text:span></text:span><text:span text:style-name="Fonte_20_parág._20_padrão"><text:span text:style-name="T567"><text:s/>(PREFERÊNCIA COM SUSTENTAÇÃO ORAL)</text:span></text:span><text:span text:style-name="Fonte_20_parág._20_padrão"><text:span text:style-name="T569">. </text:span></text:span><text:span text:style-name="T222">Apelante</text:span><text:span text:style-name="T104">: Banco Itaú Veículos S/A. </text:span><text:span text:style-name="T222">Apelado</text:span><text:span text:style-name="T244">s</text:span><text:span text:style-name="T104">: Fernando Sobreira de Mac</text:span><text:span text:style-name="T123">e</text:span><text:span text:style-name="T104">do </text:span><text:span text:style-name="T123">e outros.</text:span><text:span text:style-name="T104"> </text:span><text:span text:style-name="T163">Julgadores: Os Exmos. Srs. Deses. </text:span><text:span text:style-name="T156">EMANUEL LEITE ALBUQUERQUE – Relator, </text:span><text:span text:style-name="T170">FRANCISCO MAURO FERREIRA LIBERATO </text:span><text:span text:style-name="T171">e </text:span><text:span text:style-name="T172">JOSÉ RICARDO VIDAL PATROCÍNIO </text:span><text:span text:style-name="Fonte_20_parág._20_padrão"><text:span text:style-name="T349">– Síntese do julgamento: </text:span></text:span><text:span text:style-name="Fonte_20_parág._20_padrão"><text:span text:style-name="T497">Após anunciado o processo, estava ausente na sala de sessões o advogados dos apelados, Dr. Francisco Tales Macedo J</text:span></text:span><text:span text:style-name="Fonte_20_parág._20_padrão"><text:span text:style-name="T450">ú</text:span></text:span><text:span text:style-name="Fonte_20_parág._20_padrão"><text:span text:style-name="T497">nior OAB: 22044/CE</text:span></text:span><text:span text:style-name="Fonte_20_parág._20_padrão"><text:span text:style-name="T438">.</text:span></text:span><text:span text:style-name="Fonte_20_parág._20_padrão"><text:span text:style-name="T420"> </text:span></text:span><text:span text:style-name="Fonte_20_parág._20_padrão"><text:span text:style-name="T347">Decisão:</text:span></text:span><text:span text:style-name="Fonte_20_parág._20_padrão"><text:span text:style-name="T422"> </text:span></text:span><text:span text:style-name="Fonte_20_parág._20_padrão"><text:span text:style-name="T424">“A Turma, por unanimidade de votos, conheceu do recurso para </text:span></text:span><text:span text:style-name="Fonte_20_parág._20_padrão"><text:span text:style-name="T426">negar</text:span></text:span><text:span text:style-name="Fonte_20_parág._20_padrão"><text:span text:style-name="T424">-lhe provimento, nos termos do voto do Relator”. </text:span></text:span><text:span text:style-name="Fonte_20_parág._20_padrão"><text:span text:style-name="T602">67 - </text:span></text:span><text:span text:style-name="Fonte_20_parág._20_padrão"><text:span text:style-name="T629">0200081-50.2022.8.06.0163</text:span></text:span><text:span text:style-name="Fonte_20_parág._20_padrão"><text:span text:style-name="T553"> - </text:span></text:span><text:span text:style-name="Fonte_20_parág._20_padrão"><text:span text:style-name="T629">Apelação Cível</text:span></text:span><text:span text:style-name="Fonte_20_parág._20_padrão"><text:span text:style-name="T553"> - São Benedito/2ª Vara </text:span></text:span><text:span text:style-name="Fonte_20_parág._20_padrão"><text:span text:style-name="T565">- </text:span></text:span><text:span text:style-name="Fonte_20_parág._20_padrão"><text:span text:style-name="T567"><text:s/>(PREFERÊNCIA COM SUSTENTAÇÃO ORAL)</text:span></text:span><text:span text:style-name="Fonte_20_parág._20_padrão"><text:span text:style-name="T569">.</text:span></text:span><text:span text:style-name="Fonte_20_parág._20_padrão"><text:span text:style-name="T553"> </text:span></text:span><text:span text:style-name="T274">Apte/Apd</text:span><text:span text:style-name="T277">a</text:span><text:span text:style-name="T104">: Serede - Serviços de Rede S/A. </text:span><text:span text:style-name="T222">Apte/Apd</text:span><text:span text:style-name="T245">a</text:span><text:span text:style-name="T104">: Micheline Maria Rodrigues de Oliveira. </text:span><text:span text:style-name="T155">Julgadores: Os Exmos. Srs. Deses</text:span><text:span text:style-name="T156">. </text:span><text:span text:style-name="T157">FRANCISCO MAURO FERREIRA LIBERATO</text:span><text:span text:style-name="T156"> – Relator,</text:span><text:span text:style-name="T154"> </text:span><text:span text:style-name="T172">JOSÉ RICARDO VIDAL PATROCÍNIO </text:span><text:span text:style-name="T168">e</text:span><text:span text:style-name="T173"> </text:span><text:span text:style-name="Fonte_20_parág._20_padrão"><text:span text:style-name="T157">CARLOS AUGU</text:span></text:span><text:span text:style-name="Fonte_20_parág._20_padrão"><text:span text:style-name="T217">STO GOMES CORREIA </text:span></text:span><text:span text:style-name="Fonte_20_parág._20_padrão"><text:span text:style-name="T349">– Síntese do julgamento: </text:span></text:span><text:span text:style-name="Fonte_20_parág._20_padrão"><text:span text:style-name="T428">Após anunciado o processo e </text:span></text:span><text:span text:style-name="Fonte_20_parág._20_padrão"><text:span text:style-name="T430">d</text:span></text:span><text:span text:style-name="Fonte_20_parág._20_padrão"><text:span text:style-name="T420">ispensada a leitura do relatório, fez sustentação oral </text:span></text:span><text:span text:style-name="Fonte_20_parág._20_padrão"><text:span text:style-name="T418">o</text:span></text:span><text:span text:style-name="Fonte_20_parág._20_padrão"><text:span text:style-name="T420"> advogad</text:span></text:span><text:span text:style-name="Fonte_20_parág._20_padrão"><text:span text:style-name="T418">o</text:span></text:span><text:span text:style-name="Fonte_20_parág._20_padrão"><text:span text:style-name="T420"> da parte </text:span></text:span><text:span text:style-name="Fonte_20_parág._20_padrão"><text:span text:style-name="T418">a</text:span></text:span><text:span text:style-name="Fonte_20_parág._20_padrão"><text:span text:style-name="T440">pelante/</text:span></text:span><text:span text:style-name="Fonte_20_parág._20_padrão"><text:span text:style-name="T497">apelada</text:span></text:span><text:span text:style-name="Fonte_20_parág._20_padrão"><text:span text:style-name="T432">, Dr.</text:span></text:span><text:span text:style-name="Fonte_20_parág._20_padrão"><text:span text:style-name="T438"> </text:span></text:span><text:span text:style-name="Fonte_20_parág._20_padrão"><text:span text:style-name="T656">Pedro Paulo Dutra Pantoja OAB: 233.077/</text:span></text:span><text:span text:style-name="Fonte_20_parág._20_padrão"><text:span text:style-name="T667">RJ</text:span></text:span><text:span text:style-name="Fonte_20_parág._20_padrão"><text:span text:style-name="T438">.</text:span></text:span><text:span text:style-name="Fonte_20_parág._20_padrão"><text:span text:style-name="T420"> </text:span></text:span><text:span text:style-name="Fonte_20_parág._20_padrão"><text:span text:style-name="T347">Decisão:</text:span></text:span><text:span text:style-name="Fonte_20_parág._20_padrão"><text:span text:style-name="T422"> </text:span></text:span><text:span text:style-name="Fonte_20_parág._20_padrão"><text:span text:style-name="T424">“A Turma, por unanimidade de votos, conheceu do</text:span></text:span><text:span text:style-name="Fonte_20_parág._20_padrão"><text:span text:style-name="T497">s</text:span></text:span><text:span text:style-name="Fonte_20_parág._20_padrão"><text:span text:style-name="T424"> recurso</text:span></text:span><text:span text:style-name="Fonte_20_parág._20_padrão"><text:span text:style-name="T497">s</text:span></text:span><text:span text:style-name="Fonte_20_parág._20_padrão"><text:span text:style-name="T424"> para </text:span></text:span><text:span text:style-name="Fonte_20_parág._20_padrão"><text:span text:style-name="T426">negar</text:span></text:span><text:span text:style-name="Fonte_20_parág._20_padrão"><text:span text:style-name="T424">-lhe</text:span></text:span><text:span text:style-name="Fonte_20_parág._20_padrão"><text:span text:style-name="T497">s</text:span></text:span><text:span text:style-name="Fonte_20_parág._20_padrão"><text:span text:style-name="T424"> provimento, nos termos do voto do Relator”.</text:span></text:span><text:span text:style-name="Fonte_20_parág._20_padrão"><text:span text:style-name="T534"> </text:span></text:span><text:span text:style-name="Fonte_20_parág._20_padrão"><text:span text:style-name="T604">68 -</text:span></text:span><text:span text:style-name="Fonte_20_parág._20_padrão"><text:span text:style-name="T555"> </text:span></text:span><text:span text:style-name="Fonte_20_parág._20_padrão"><text:span text:style-name="T630">0256658-83.2021.8.06.0001</text:span></text:span><text:span text:style-name="Fonte_20_parág._20_padrão"><text:span text:style-name="T555"> - </text:span></text:span><text:span text:style-name="Fonte_20_parág._20_padrão"><text:span text:style-name="T630">Apelação Cível</text:span></text:span><text:span text:style-name="Fonte_20_parág._20_padrão"><text:span text:style-name="T555"> - Fortaleza/10ª Vara Cível </text:span></text:span><text:span text:style-name="Fonte_20_parág._20_padrão"><text:span text:style-name="T571">– </text:span></text:span><text:span text:style-name="Fonte_20_parág._20_padrão"><text:span text:style-name="T572">(PEDIDO DE VISTA).</text:span></text:span><text:span text:style-name="Fonte_20_parág._20_padrão"><text:span text:style-name="T555"> </text:span></text:span><text:span text:style-name="T222">Apelante</text:span><text:span text:style-name="T104">: Ayo Fitness e Bem Estar Ltda. </text:span><text:span text:style-name="T222">Apelad</text:span><text:span text:style-name="T229">a</text:span><text:span text:style-name="T104">: Cactus Esporte Park Serviços Ltda. </text:span><text:span text:style-name="Fonte_20_parág._20_padrão"><text:span text:style-name="T499">Relator: </text:span></text:span><text:span text:style-name="Fonte_20_parág._20_padrão"><text:span text:style-name="T442">Des. </text:span></text:span><text:span text:style-name="Fonte_20_parág._20_padrão"><text:span text:style-name="T499">CARLOS AUGUSTO GOMES CORREIA </text:span></text:span><text:span text:style-name="Fonte_20_parág._20_padrão"><text:span text:style-name="T349">– Síntese do julgamento: </text:span></text:span><text:span text:style-name="Fonte_20_parág._20_padrão"><text:span text:style-name="T499">A</text:span></text:span><text:span text:style-name="Fonte_20_parág._20_padrão"><text:span text:style-name="T496">pós apregoado o feito, o Exmo. Sr. Des. José Ricardo Vidal Patrocínio renovou a vista. Processo retirado de pauta para republicação.</text:span></text:span><text:span text:style-name="Fonte_20_parág._20_padrão"><text:span text:style-name="T552"> </text:span></text:span><text:span text:style-name="Fonte_20_parág._20_padrão"><text:span text:style-name="T604">69 - </text:span></text:span><text:span text:style-name="Fonte_20_parág._20_padrão"><text:span text:style-name="T630">0108204-40.2016.8.06.0001</text:span></text:span><text:span text:style-name="Fonte_20_parág._20_padrão"><text:span text:style-name="T555"> - </text:span></text:span><text:span text:style-name="Fonte_20_parág._20_padrão"><text:span text:style-name="T630">Apelação Cível</text:span></text:span><text:span text:style-name="Fonte_20_parág._20_padrão"><text:span text:style-name="T555"> - Fortaleza/1ª Vara Empresarial, de Recuperação de Empresas e de Falências do Estado do Ceará </text:span></text:span><text:span text:style-name="Fonte_20_parág._20_padrão"><text:span text:style-name="T571">– </text:span></text:span><text:span text:style-name="Fonte_20_parág._20_padrão"><text:span text:style-name="T572">(PEDIDO DE VISTA).</text:span></text:span><text:span text:style-name="Fonte_20_parág._20_padrão"><text:span text:style-name="T555"> </text:span></text:span><text:span text:style-name="T222">Apelante</text:span><text:span text:style-name="T104">: Massa Falida de Iplac do Brasil S/A. </text:span><text:span text:style-name="T222">Apelad</text:span><text:span text:style-name="T228">a</text:span><text:span text:style-name="T104">: Massa Falida do Banco Comercial Bancesa S/A. </text:span><text:span text:style-name="Fonte_20_parág._20_padrão"><text:span text:style-name="T499">Relator: </text:span></text:span><text:span text:style-name="Fonte_20_parág._20_padrão"><text:span text:style-name="T436">Des. </text:span></text:span><text:span text:style-name="Fonte_20_parág._20_padrão"><text:span text:style-name="T499">EMANUEL LEITE ALBUQUERQUE </text:span></text:span><text:span text:style-name="Fonte_20_parág._20_padrão"><text:span text:style-name="T349">– Síntese do julgamento: </text:span></text:span><text:span text:style-name="Fonte_20_parág._20_padrão"><text:span text:style-name="T499">A</text:span></text:span><text:span text:style-name="Fonte_20_parág._20_padrão"><text:span text:style-name="T420">pós apregoado o feito, decidiu o eminente relator retirá-lo de pauta para melhor exame da matéria. Processo retirado de pauta para republicação. </text:span></text:span><text:span text:style-name="Fonte_20_parág._20_padrão"><text:span text:style-name="T604">70 - 0</text:span></text:span><text:span text:style-name="Fonte_20_parág._20_padrão"><text:span text:style-name="T630">216518-17.2015.8.06.0001</text:span></text:span><text:span text:style-name="Fonte_20_parág._20_padrão"><text:span text:style-name="T555"> - </text:span></text:span><text:span text:style-name="Fonte_20_parág._20_padrão"><text:span text:style-name="T630">Apelação Cível</text:span></text:span><text:span text:style-name="Fonte_20_parág._20_padrão"><text:span text:style-name="T555"> - Fortaleza/23ª Vara Cível </text:span></text:span><text:span text:style-name="Fonte_20_parág._20_padrão"><text:span text:style-name="T573">– (PROCESSO SOB A TÉCNICA DO ART. 942 DO CPC).</text:span></text:span><text:span text:style-name="Fonte_20_parág._20_padrão"><text:span text:style-name="T555"> </text:span></text:span><text:span text:style-name="T222">Apelante</text:span><text:span text:style-name="T104">: Eunício Lopes de Oliveira. </text:span><text:span text:style-name="T222">Apelado</text:span><text:span text:style-name="T104">: Ciro Ferreira Gomes. <text:s/></text:span><text:span text:style-name="T109">Julgadores: Os Exmos. Srs. Deses. CARLOS AUGUSTO GOMES CORREIA– Relator, MARIA REGINA OLIVEIRA CAM</text:span><text:span text:style-name="Fonte_20_parág._20_padrão"><text:span text:style-name="T419">A</text:span></text:span><text:span text:style-name="Fonte_20_parág._20_padrão"><text:span text:style-name="T443">RA, </text:span></text:span><text:span text:style-name="Fonte_20_parág._20_padrão"><text:span text:style-name="T420">EMANUEL LEITE ALBUQUERQUE, </text:span></text:span><text:span text:style-name="T109">FRANCISCO MAURO FERREIRA LIBERATO, </text:span><text:span text:style-name="T124">E </text:span><text:span text:style-name="T109">JOSÉ RICARDO VIDAL PATROCÍNIO</text:span><text:span text:style-name="Fonte_20_parág._20_padrão"><text:span text:style-name="T419"> </text:span></text:span><text:span text:style-name="Fonte_20_parág._20_padrão"><text:span text:style-name="T348">- Síntes</text:span></text:span><text:span text:style-name="Fonte_20_parág._20_padrão"><text:span text:style-name="T359">e do julgamento: </text:span></text:span><text:span text:style-name="Fonte_20_parág._20_padrão"><text:span text:style-name="T444">A</text:span></text:span><text:span text:style-name="Fonte_20_parág._20_padrão"><text:span text:style-name="T419">pós anunciado o processo sob a sistemática do art. 942 do CPC, </text:span></text:span><text:span text:style-name="Fonte_20_parág._20_padrão"><text:span text:style-name="T444">na sessão do dia </text:span></text:span><text:span text:style-name="Fonte_20_parág._20_padrão"><text:span text:style-name="T443">1</text:span></text:span><text:span text:style-name="Fonte_20_parág._20_padrão"><text:span text:style-name="T498">8</text:span></text:span><text:span text:style-name="Fonte_20_parág._20_padrão"><text:span text:style-name="T444"> de </text:span></text:span><text:span text:style-name="Fonte_20_parág._20_padrão"><text:span text:style-name="T443">setembro</text:span></text:span><text:span text:style-name="Fonte_20_parág._20_padrão"><text:span text:style-name="T444"> do ano em curso, </text:span></text:span><text:span text:style-name="Fonte_20_parág._20_padrão"><text:span text:style-name="T443">o eminente Relator apresento voto conhecendo do recurso para, no mérito, </text:span></text:span><text:span text:style-name="Fonte_20_parág._20_padrão"><text:span text:style-name="T498">dar</text:span></text:span><text:span text:style-name="Fonte_20_parág._20_padrão"><text:span text:style-name="T443">-lhe provimento, </text:span></text:span><text:span text:style-name="Fonte_20_parág._20_padrão"><text:span text:style-name="T498">sendo acompanhado pela Exma. Sra. Desa. Maria Regina Oliveira Camara.</text:span></text:span><text:span text:style-name="Fonte_20_parág._20_padrão"><text:span text:style-name="T443"> Na sequência, o Exmo Sr. Des. </text:span></text:span><text:span text:style-name="Fonte_20_parág._20_padrão"><text:span text:style-name="T498">Emanuel Leite Albuquerque</text:span></text:span><text:span text:style-name="Fonte_20_parág._20_padrão"><text:span text:style-name="T443"> apresentou voto conhecendo do recurso para </text:span></text:span><text:span text:style-name="Fonte_20_parág._20_padrão"><text:span text:style-name="T498">negar</text:span></text:span><text:span text:style-name="Fonte_20_parág._20_padrão"><text:span text:style-name="T443">-lhe provimento. </text:span></text:span><text:span text:style-name="Fonte_20_parág._20_padrão"><text:span text:style-name="T498">Em seguida, os Exmos Srs. Deses. Francisco Mauro Ferreira Liberato e José Ricardo Vidal Patrocínio acompanharam o eminente Relator</text:span></text:span><text:span text:style-name="Fonte_20_parág._20_padrão"><text:span text:style-name="T443">. </text:span></text:span><text:span text:style-name="Fonte_20_parág._20_padrão"><text:span text:style-name="T346">Decisão: </text:span></text:span><text:span text:style-name="Fonte_20_parág._20_padrão"><text:span text:style-name="T421">"A Câmara, por maioria de votos, em julgamento sob a sistemática do art. 942 do CPC, conheceu do recurso para, no mérito, dar-lhe provimento, nos termos do voto exarado </text:span></text:span><text:span text:style-name="Fonte_20_parág._20_padrão"><text:span text:style-name="T498">eminente Relator</text:span></text:span><text:span text:style-name="Fonte_20_parág._20_padrão"><text:span text:style-name="T423">”</text:span></text:span><text:span text:style-name="Fonte_20_parág._20_padrão"><text:span text:style-name="T421">. </text:span></text:span><text:span text:style-name="Fonte_20_parág._20_padrão"><text:span text:style-name="T603">71 - </text:span></text:span><text:span text:style-name="Fonte_20_parág._20_padrão"><text:span text:style-name="T635">00</text:span></text:span><text:span text:style-name="Fonte_20_parág._20_padrão"><text:span text:style-name="T632">0</text:span></text:span><text:span text:style-name="Fonte_20_parág._20_padrão"><text:span text:style-name="T633">0</text:span></text:span><text:span text:style-name="Fonte_20_parág._20_padrão"><text:span text:style-name="T634">6</text:span></text:span><text:span text:style-name="Fonte_20_parág._20_padrão"><text:span text:style-name="T636">83</text:span></text:span><text:span text:style-name="Fonte_20_parág._20_padrão"><text:span text:style-name="T635">-</text:span></text:span><text:span text:style-name="Fonte_20_parág._20_padrão"><text:span text:style-name="T636">58</text:span></text:span><text:span text:style-name="Fonte_20_parág._20_padrão"><text:span text:style-name="T635">.202</text:span></text:span><text:span text:style-name="Fonte_20_parág._20_padrão"><text:span text:style-name="T632">4</text:span></text:span><text:span text:style-name="Fonte_20_parág._20_padrão"><text:span text:style-name="T635">.8.06.0000 – Conflito de Competência </text:span></text:span><text:span text:style-name="Fonte_20_parág._20_padrão"><text:span text:style-name="T735">- </text:span></text:span><text:span text:style-name="Fonte_20_parág._20_padrão"><text:span text:style-name="T737">(EXTRA PAUTA). <text:s/></text:span></text:span><text:span text:style-name="Fonte_20_parág._20_padrão"><text:span text:style-name="T291">Suscitante</text:span></text:span><text:span text:style-name="Fonte_20_parág._20_padrão"><text:span text:style-name="T315">: Juízo de Direito </text:span></text:span><text:span text:style-name="Fonte_20_parág._20_padrão"><text:span text:style-name="T316">da </text:span></text:span><text:span text:style-name="Fonte_20_parág._20_padrão"><text:span text:style-name="T321">2</text:span></text:span><text:span text:style-name="Fonte_20_parág._20_padrão"><text:span text:style-name="T317">ª </text:span></text:span><text:span text:style-name="Fonte_20_parág._20_padrão"><text:span text:style-name="T318">Vara </text:span></text:span><text:span text:style-name="Fonte_20_parág._20_padrão"><text:span text:style-name="T322">Cível </text:span></text:span><text:span text:style-name="Fonte_20_parág._20_padrão"><text:span text:style-name="T319">da Comarca de </text:span></text:span><text:span text:style-name="Fonte_20_parág._20_padrão"><text:span text:style-name="T321">Crateús. </text:span></text:span><text:span text:style-name="Fonte_20_parág._20_padrão"><text:span text:style-name="T360">Suscitado</text:span></text:span><text:span text:style-name="Fonte_20_parág._20_padrão"><text:span text:style-name="T511">: Juízo de Direito </text:span></text:span><text:span text:style-name="Fonte_20_parág._20_padrão"><text:span text:style-name="T512">da </text:span></text:span><text:span text:style-name="Fonte_20_parág._20_padrão"><text:span text:style-name="T513">1</text:span></text:span><text:span text:style-name="Fonte_20_parág._20_padrão"><text:span text:style-name="T506">ª </text:span></text:span><text:span text:style-name="Fonte_20_parág._20_padrão"><text:span text:style-name="T514">Vara </text:span></text:span><text:span text:style-name="Fonte_20_parág._20_padrão"><text:span text:style-name="T515">Cível </text:span></text:span><text:span text:style-name="Fonte_20_parág._20_padrão"><text:span text:style-name="T516">da Comarca de </text:span></text:span><text:span text:style-name="Fonte_20_parág._20_padrão"><text:span text:style-name="T508">Crateús. </text:span></text:span><text:span text:style-name="Fonte_20_parág._20_padrão"><text:span text:style-name="T519">Julgadores: Os Exmos. Srs. Deses</text:span></text:span><text:span text:style-name="Fonte_20_parág._20_padrão"><text:span text:style-name="T508">. </text:span></text:span><text:span text:style-name="Fonte_20_parág._20_padrão"><text:span text:style-name="T509">FRANCISCO MAURO FERREIRA LIBERATO</text:span></text:span><text:span text:style-name="Fonte_20_parág._20_padrão"><text:span text:style-name="T508"> – Relator, </text:span></text:span><text:span text:style-name="Fonte_20_parág._20_padrão"><text:span text:style-name="T517">JOSÉ RICARDO VIDAL PATROCÍNIO </text:span></text:span><text:span text:style-name="Fonte_20_parág._20_padrão"><text:span text:style-name="T510">e</text:span></text:span><text:span text:style-name="Fonte_20_parág._20_padrão"><text:span text:style-name="T518"> </text:span></text:span><text:span text:style-name="Fonte_20_parág._20_padrão"><text:span text:style-name="T509">CARLOS AUGUSTO GOMES CORREIA </text:span></text:span><text:span text:style-name="Fonte_20_parág._20_padrão"><text:span text:style-name="T668">– </text:span></text:span><text:span text:style-name="Fonte_20_parág._20_padrão"><text:span text:style-name="T684">Síntese do julgamento:</text:span></text:span><text:span text:style-name="Fonte_20_parág._20_padrão"><text:span text:style-name="T506"> </text:span></text:span><text:span text:style-name="Fonte_20_parág._20_padrão"><text:span text:style-name="T668">“A Turma, por unanimidade de votos, </text:span></text:span><text:span text:style-name="Fonte_20_parág._20_padrão"><text:span text:style-name="T699">Conhece</text:span></text:span><text:span text:style-name="Fonte_20_parág._20_padrão"><text:span text:style-name="T701">u</text:span></text:span><text:span text:style-name="Fonte_20_parág._20_padrão"><text:span text:style-name="T699"> do Conflito Negativo de Competência para, no mérito, dar-lhe provimento, declarando a competência do </text:span></text:span><text:span text:style-name="Fonte_20_parág._20_padrão"><text:span text:style-name="T703">J</text:span></text:span><text:span text:style-name="Fonte_20_parág._20_padrão"><text:span text:style-name="T712">uízo de Direito da </text:span></text:span><text:span text:style-name="Fonte_20_parág._20_padrão"><text:span text:style-name="T721">1</text:span></text:span><text:span text:style-name="Fonte_20_parág._20_padrão"><text:span text:style-name="T714">ª </text:span></text:span><text:span text:style-name="Fonte_20_parág._20_padrão"><text:span text:style-name="T723">Vara </text:span></text:span><text:span text:style-name="Fonte_20_parág._20_padrão"><text:span text:style-name="T725">Cível </text:span></text:span><text:span text:style-name="Fonte_20_parág._20_padrão"><text:span text:style-name="T727">da Comarca de </text:span></text:span><text:span text:style-name="Fonte_20_parág._20_padrão"><text:span text:style-name="T716">Crateús</text:span></text:span><text:span text:style-name="Fonte_20_parág._20_padrão"><text:span text:style-name="T718">,</text:span></text:span><text:span text:style-name="Fonte_20_parág._20_padrão"><text:span text:style-name="T714"> </text:span></text:span><text:span text:style-name="Fonte_20_parág._20_padrão"><text:span text:style-name="T705">o </text:span></text:span><text:span text:style-name="Fonte_20_parág._20_padrão"><text:span text:style-name="T709">suscitado</text:span></text:span><text:span text:style-name="Fonte_20_parág._20_padrão"><text:span text:style-name="T707">, </text:span></text:span><text:span text:style-name="Fonte_20_parág._20_padrão"><text:span text:style-name="T668">nos termos do voto d</text:span></text:span><text:span text:style-name="Fonte_20_parág._20_padrão"><text:span text:style-name="T672">o</text:span></text:span><text:span text:style-name="Fonte_20_parág._20_padrão"><text:span text:style-name="T668"> Relator.” </text:span></text:span><text:span text:style-name="Fonte_20_parág._20_padrão"><text:span text:style-name="T692">72 - 00</text:span></text:span><text:span text:style-name="Fonte_20_parág._20_padrão"><text:span text:style-name="T688">0</text:span></text:span><text:span text:style-name="Fonte_20_parág._20_padrão"><text:span text:style-name="T690">0</text:span></text:span><text:span text:style-name="Fonte_20_parág._20_padrão"><text:span text:style-name="T694">872</text:span></text:span><text:span text:style-name="Fonte_20_parág._20_padrão"><text:span text:style-name="T692">-</text:span></text:span><text:span text:style-name="Fonte_20_parág._20_padrão"><text:span text:style-name="T694">36</text:span></text:span><text:span text:style-name="Fonte_20_parág._20_padrão"><text:span text:style-name="T692">.202</text:span></text:span><text:span text:style-name="Fonte_20_parág._20_padrão"><text:span text:style-name="T688">4</text:span></text:span><text:span text:style-name="Fonte_20_parág._20_padrão"><text:span text:style-name="T692">.8.06.0000 – Conflito de Competência </text:span></text:span><text:span text:style-name="Fonte_20_parág._20_padrão"><text:span text:style-name="T735">- </text:span></text:span><text:span text:style-name="Fonte_20_parág._20_padrão"><text:span text:style-name="T737">(EXTRA PAUTA). </text:span></text:span><text:span text:style-name="Fonte_20_parág._20_padrão"><text:span text:style-name="T291">Suscitante</text:span></text:span><text:span text:style-name="Fonte_20_parág._20_padrão"><text:span text:style-name="T315">: Juízo de Direito </text:span></text:span><text:span text:style-name="Fonte_20_parág._20_padrão"><text:span text:style-name="T316">da </text:span></text:span><text:span text:style-name="Fonte_20_parág._20_padrão"><text:span text:style-name="T320">1</text:span></text:span><text:span text:style-name="Fonte_20_parág._20_padrão"><text:span text:style-name="T317">ª </text:span></text:span><text:span text:style-name="Fonte_20_parág._20_padrão"><text:span text:style-name="T318">Vara </text:span></text:span><text:span text:style-name="Fonte_20_parág._20_padrão"><text:span text:style-name="T325">Cível</text:span></text:span><text:span text:style-name="Fonte_20_parág._20_padrão"><text:span text:style-name="T318"> </text:span></text:span><text:span text:style-name="Fonte_20_parág._20_padrão"><text:span text:style-name="T323">d</text:span></text:span><text:span text:style-name="Fonte_20_parág._20_padrão"><text:span text:style-name="T325">a </text:span></text:span><text:span text:style-name="Fonte_20_parág._20_padrão"><text:span text:style-name="T323">Comarca de </text:span></text:span><text:span text:style-name="Fonte_20_parág._20_padrão"><text:span text:style-name="T325">Morada Nova </text:span></text:span><text:span text:style-name="Fonte_20_parág._20_padrão"><text:span text:style-name="T291">Suscitado</text:span></text:span><text:span text:style-name="Fonte_20_parág._20_padrão"><text:span text:style-name="T315">: Juízo de Direito </text:span></text:span><text:span text:style-name="Fonte_20_parág._20_padrão"><text:span text:style-name="T316">da </text:span></text:span><text:span text:style-name="Fonte_20_parág._20_padrão"><text:span text:style-name="T325">23</text:span></text:span><text:span text:style-name="Fonte_20_parág._20_padrão"><text:span text:style-name="T317">ª </text:span></text:span><text:span text:style-name="Fonte_20_parág._20_padrão"><text:span text:style-name="T318">Vara </text:span></text:span><text:span text:style-name="Fonte_20_parág._20_padrão"><text:span text:style-name="T325">Cível</text:span></text:span><text:span text:style-name="Fonte_20_parág._20_padrão"><text:span text:style-name="T323"> da Comarca de Fortaleza. </text:span></text:span><text:span text:style-name="Fonte_20_parág._20_padrão"><text:span text:style-name="T210">Julgadores: Os Exmos. Srs. Deses</text:span></text:span><text:span text:style-name="Fonte_20_parág._20_padrão"><text:span text:style-name="T306">. </text:span></text:span><text:span text:style-name="Fonte_20_parág._20_padrão"><text:span text:style-name="T307">JOSÉ RICARDO VIDAL PATROCÍNIO</text:span></text:span><text:span text:style-name="Fonte_20_parág._20_padrão"><text:span text:style-name="T292"> </text:span></text:span><text:span text:style-name="Fonte_20_parág._20_padrão"><text:span text:style-name="T306">– </text:span></text:span><text:span text:style-name="Fonte_20_parág._20_padrão"><text:span text:style-name="T308">R</text:span></text:span><text:span text:style-name="Fonte_20_parág._20_padrão"><text:span text:style-name="T309">elator</text:span></text:span><text:span text:style-name="Fonte_20_parág._20_padrão"><text:span text:style-name="T306">, </text:span></text:span><text:span text:style-name="Fonte_20_parág._20_padrão"><text:span text:style-name="T323">CARLOS AUGUSTO GOMES CORREIA</text:span></text:span><text:span text:style-name="Fonte_20_parág._20_padrão"><text:span text:style-name="T326"> </text:span></text:span><text:span text:style-name="Fonte_20_parág._20_padrão"><text:span text:style-name="T327">e</text:span></text:span><text:span text:style-name="Fonte_20_parág._20_padrão"><text:span text:style-name="T328"> <text:s/></text:span></text:span><text:span text:style-name="Fonte_20_parág._20_padrão"><text:span text:style-name="T327">a</text:span></text:span><text:span text:style-name="Fonte_20_parág._20_padrão"><text:span text:style-name="T310"> Exma. Sra. Desa. <text:s/></text:span></text:span><text:span text:style-name="Fonte_20_parág._20_padrão"><text:span text:style-name="T311">MARIA REGINA OLIVEIRA C</text:span></text:span><text:span text:style-name="Fonte_20_parág._20_padrão"><text:span text:style-name="T312">A</text:span></text:span><text:span text:style-name="Fonte_20_parág._20_padrão"><text:span text:style-name="T311">MARA </text:span></text:span><text:span text:style-name="Fonte_20_parág._20_padrão"><text:span text:style-name="T669">– </text:span></text:span><text:span text:style-name="Fonte_20_parág._20_padrão"><text:span text:style-name="T685">Síntese do julgamento:</text:span></text:span><text:span text:style-name="Fonte_20_parág._20_padrão"><text:span text:style-name="T507"> </text:span></text:span><text:span text:style-name="Fonte_20_parág._20_padrão"><text:span text:style-name="T669">“A Turma, por unanimidade de votos, </text:span></text:span><text:span text:style-name="Fonte_20_parág._20_padrão"><text:span text:style-name="T700">Conhece</text:span></text:span><text:span text:style-name="Fonte_20_parág._20_padrão"><text:span text:style-name="T702">u</text:span></text:span><text:span text:style-name="Fonte_20_parág._20_padrão"><text:span text:style-name="T700"> do Conflito Negativo de Competência para, no mérito, dar-lhe provimento, declarando a competência do </text:span></text:span><text:span text:style-name="Fonte_20_parág._20_padrão"><text:span text:style-name="T704">J</text:span></text:span><text:span text:style-name="Fonte_20_parág._20_padrão"><text:span text:style-name="T713">uízo de Direito </text:span></text:span><text:soft-page-break/><text:span text:style-name="Fonte_20_parág._20_padrão"><text:span text:style-name="T713">da </text:span></text:span><text:span text:style-name="Fonte_20_parág._20_padrão"><text:span text:style-name="T729">23</text:span></text:span><text:span text:style-name="Fonte_20_parág._20_padrão"><text:span text:style-name="T715">ª </text:span></text:span><text:span text:style-name="Fonte_20_parág._20_padrão"><text:span text:style-name="T724">Vara </text:span></text:span><text:span text:style-name="Fonte_20_parág._20_padrão"><text:span text:style-name="T729">Cível</text:span></text:span><text:span text:style-name="Fonte_20_parág._20_padrão"><text:span text:style-name="T730"> da Comarca de Fortaleza</text:span></text:span><text:span text:style-name="Fonte_20_parág._20_padrão"><text:span text:style-name="T708">, </text:span></text:span><text:span text:style-name="Fonte_20_parág._20_padrão"><text:span text:style-name="T669">nos termos do voto d</text:span></text:span><text:span text:style-name="Fonte_20_parág._20_padrão"><text:span text:style-name="T673">o</text:span></text:span><text:span text:style-name="Fonte_20_parág._20_padrão"><text:span text:style-name="T669"> Relator.” </text:span></text:span><text:span text:style-name="Fonte_20_parág._20_padrão"><text:span text:style-name="T693">73 - <text:s/>00</text:span></text:span><text:span text:style-name="Fonte_20_parág._20_padrão"><text:span text:style-name="T689">0</text:span></text:span><text:span text:style-name="Fonte_20_parág._20_padrão"><text:span text:style-name="T696">2348</text:span></text:span><text:span text:style-name="Fonte_20_parág._20_padrão"><text:span text:style-name="T693">-</text:span></text:span><text:span text:style-name="Fonte_20_parág._20_padrão"><text:span text:style-name="T696">46</text:span></text:span><text:span text:style-name="Fonte_20_parág._20_padrão"><text:span text:style-name="T693">.202</text:span></text:span><text:span text:style-name="Fonte_20_parág._20_padrão"><text:span text:style-name="T695">3</text:span></text:span><text:span text:style-name="Fonte_20_parág._20_padrão"><text:span text:style-name="T693">.8.06.0000 – Conflito de Competência </text:span></text:span><text:span text:style-name="Fonte_20_parág._20_padrão"><text:span text:style-name="T736">- </text:span></text:span><text:span text:style-name="Fonte_20_parág._20_padrão"><text:span text:style-name="T738">(EXTRA PAUTA). </text:span></text:span><text:span text:style-name="Fonte_20_parág._20_padrão"><text:span text:style-name="T291">Suscitante</text:span></text:span><text:span text:style-name="Fonte_20_parág._20_padrão"><text:span text:style-name="T315">: Juízo de Direito </text:span></text:span><text:span text:style-name="Fonte_20_parág._20_padrão"><text:span text:style-name="T316">da </text:span></text:span><text:span text:style-name="Fonte_20_parág._20_padrão"><text:span text:style-name="T325">2</text:span></text:span><text:span text:style-name="Fonte_20_parág._20_padrão"><text:span text:style-name="T329">2</text:span></text:span><text:span text:style-name="Fonte_20_parág._20_padrão"><text:span text:style-name="T317">ª Vara </text:span></text:span><text:span text:style-name="Fonte_20_parág._20_padrão"><text:span text:style-name="T329">Cível </text:span></text:span><text:span text:style-name="Fonte_20_parág._20_padrão"><text:span text:style-name="T330">da Comarca de </text:span></text:span><text:span text:style-name="Fonte_20_parág._20_padrão"><text:span text:style-name="T329">Fortaleza. </text:span></text:span><text:span text:style-name="Fonte_20_parág._20_padrão"><text:span text:style-name="T686">Suscitado</text:span></text:span><text:span text:style-name="Fonte_20_parág._20_padrão"><text:span text:style-name="T678">: Juízo de Direito </text:span></text:span><text:span text:style-name="Fonte_20_parág._20_padrão"><text:span text:style-name="T670">da </text:span></text:span><text:span text:style-name="Fonte_20_parág._20_padrão"><text:span text:style-name="T679">1</text:span></text:span><text:span text:style-name="Fonte_20_parág._20_padrão"><text:span text:style-name="T671">ª Vara </text:span></text:span><text:span text:style-name="Fonte_20_parág._20_padrão"><text:span text:style-name="T679">Empresarial, de Recuperação de Empresas e de Falências da</text:span></text:span><text:span text:style-name="Fonte_20_parág._20_padrão"><text:span text:style-name="T671"> Comarca </text:span></text:span><text:span text:style-name="Fonte_20_parág._20_padrão"><text:span text:style-name="T680">de Fortaleza. </text:span></text:span><text:span text:style-name="Fonte_20_parág._20_padrão"><text:span text:style-name="T682">Julgadores: Os Exmos. Srs. Deses</text:span></text:span><text:span text:style-name="Fonte_20_parág._20_padrão"><text:span text:style-name="T680">. CARLOS AUGUSTO GOMES CORREIA – </text:span></text:span><text:span text:style-name="Fonte_20_parág._20_padrão"><text:span text:style-name="T674">Relator, </text:span></text:span><text:span text:style-name="Fonte_20_parág._20_padrão"><text:span text:style-name="T676">MARIA REGINA OLIVEIRA C</text:span></text:span><text:span text:style-name="Fonte_20_parág._20_padrão"><text:span text:style-name="T677">A</text:span></text:span><text:span text:style-name="Fonte_20_parág._20_padrão"><text:span text:style-name="T676">MARA </text:span></text:span><text:span text:style-name="Fonte_20_parág._20_padrão"><text:span text:style-name="T675">e</text:span></text:span><text:span text:style-name="Fonte_20_parág._20_padrão"><text:span text:style-name="T674"> EMANUEL LEITE ALBUQUERQUE</text:span></text:span><text:span text:style-name="Fonte_20_parág._20_padrão"><text:span text:style-name="T500"> </text:span></text:span><text:span text:style-name="Fonte_20_parág._20_padrão"><text:span text:style-name="T669">– </text:span></text:span><text:span text:style-name="Fonte_20_parág._20_padrão"><text:span text:style-name="T685">Síntese do julgamento:</text:span></text:span><text:span text:style-name="Fonte_20_parág._20_padrão"><text:span text:style-name="T507"> </text:span></text:span><text:span text:style-name="Fonte_20_parág._20_padrão"><text:span text:style-name="T669">“A Turma, por unanimidade de votos, </text:span></text:span><text:span text:style-name="Fonte_20_parág._20_padrão"><text:span text:style-name="T700">Conhece</text:span></text:span><text:span text:style-name="Fonte_20_parág._20_padrão"><text:span text:style-name="T702">u</text:span></text:span><text:span text:style-name="Fonte_20_parág._20_padrão"><text:span text:style-name="T700"> do Conflito Negativo de Competência para, no mérito, </text:span></text:span><text:span text:style-name="Fonte_20_parág._20_padrão"><text:span text:style-name="T711">negar</text:span></text:span><text:span text:style-name="Fonte_20_parág._20_padrão"><text:span text:style-name="T700">-lhe provimento, declarando a competência do </text:span></text:span><text:span text:style-name="Fonte_20_parág._20_padrão"><text:span text:style-name="T704">J</text:span></text:span><text:span text:style-name="Fonte_20_parág._20_padrão"><text:span text:style-name="T713">uízo de Direito da </text:span></text:span><text:span text:style-name="Fonte_20_parág._20_padrão"><text:span text:style-name="T729">2</text:span></text:span><text:span text:style-name="Fonte_20_parág._20_padrão"><text:span text:style-name="T731">2</text:span></text:span><text:span text:style-name="Fonte_20_parág._20_padrão"><text:span text:style-name="T715">ª Vara </text:span></text:span><text:span text:style-name="Fonte_20_parág._20_padrão"><text:span text:style-name="T731">Cível </text:span></text:span><text:span text:style-name="Fonte_20_parág._20_padrão"><text:span text:style-name="T732">da Comarca de </text:span></text:span><text:span text:style-name="Fonte_20_parág._20_padrão"><text:span text:style-name="T731">Fortaleza</text:span></text:span><text:span text:style-name="Fonte_20_parág._20_padrão"><text:span text:style-name="T719">,</text:span></text:span><text:span text:style-name="Fonte_20_parág._20_padrão"><text:span text:style-name="T715"> </text:span></text:span><text:span text:style-name="Fonte_20_parág._20_padrão"><text:span text:style-name="T706">o </text:span></text:span><text:span text:style-name="Fonte_20_parág._20_padrão"><text:span text:style-name="T710">suscita</text:span></text:span><text:span text:style-name="Fonte_20_parág._20_padrão"><text:span text:style-name="T711">nte</text:span></text:span><text:span text:style-name="Fonte_20_parág._20_padrão"><text:span text:style-name="T708">, </text:span></text:span><text:span text:style-name="Fonte_20_parág._20_padrão"><text:span text:style-name="T669">nos termos do voto d</text:span></text:span><text:span text:style-name="Fonte_20_parág._20_padrão"><text:span text:style-name="T673">o</text:span></text:span><text:span text:style-name="Fonte_20_parág._20_padrão"><text:span text:style-name="T669"> Relator.” </text:span></text:span><text:span text:style-name="Fonte_20_parág._20_padrão"><text:span text:style-name="T693">74 - 00</text:span></text:span><text:span text:style-name="Fonte_20_parág._20_padrão"><text:span text:style-name="T689">0</text:span></text:span><text:span text:style-name="Fonte_20_parág._20_padrão"><text:span text:style-name="T697">3481</text:span></text:span><text:span text:style-name="Fonte_20_parág._20_padrão"><text:span text:style-name="T693">-</text:span></text:span><text:span text:style-name="Fonte_20_parág._20_padrão"><text:span text:style-name="T697">26</text:span></text:span><text:span text:style-name="Fonte_20_parág._20_padrão"><text:span text:style-name="T693">.202</text:span></text:span><text:span text:style-name="Fonte_20_parág._20_padrão"><text:span text:style-name="T695">3</text:span></text:span><text:span text:style-name="Fonte_20_parág._20_padrão"><text:span text:style-name="T693">.8.06.0000 – Conflito de Competência </text:span></text:span><text:span text:style-name="Fonte_20_parág._20_padrão"><text:span text:style-name="T736">- </text:span></text:span><text:span text:style-name="Fonte_20_parág._20_padrão"><text:span text:style-name="T738">(EXTRA PAUTA). </text:span></text:span><text:span text:style-name="Fonte_20_parág._20_padrão"><text:span text:style-name="T291">Suscitante</text:span></text:span><text:span text:style-name="Fonte_20_parág._20_padrão"><text:span text:style-name="T315">: Juízo de Direito </text:span></text:span><text:span text:style-name="Fonte_20_parág._20_padrão"><text:span text:style-name="T316">da </text:span></text:span><text:span text:style-name="Fonte_20_parág._20_padrão"><text:span text:style-name="T325">2</text:span></text:span><text:span text:style-name="Fonte_20_parág._20_padrão"><text:span text:style-name="T317">ª Vara </text:span></text:span><text:span text:style-name="Fonte_20_parág._20_padrão"><text:span text:style-name="T330">da Comarca de Massapê </text:span></text:span><text:span text:style-name="Fonte_20_parág._20_padrão"><text:span text:style-name="T291">Suscitado</text:span></text:span><text:span text:style-name="Fonte_20_parág._20_padrão"><text:span text:style-name="T315">: Juízo de Direito </text:span></text:span><text:span text:style-name="Fonte_20_parág._20_padrão"><text:span text:style-name="T316">da </text:span></text:span><text:span text:style-name="Fonte_20_parág._20_padrão"><text:span text:style-name="T325">1</text:span></text:span><text:span text:style-name="Fonte_20_parág._20_padrão"><text:span text:style-name="T317">ª Vara </text:span></text:span><text:span text:style-name="Fonte_20_parág._20_padrão"><text:span text:style-name="T331">Cível da Comarca de Sobral. </text:span></text:span><text:span text:style-name="Fonte_20_parág._20_padrão"><text:span text:style-name="T191">Julgadores: Os Exmos. Srs. Deses</text:span></text:span><text:span text:style-name="Fonte_20_parág._20_padrão"><text:span text:style-name="T190">. CARLOS AUGUSTO GOMES CORREIA – </text:span></text:span><text:span text:style-name="Fonte_20_parág._20_padrão"><text:span text:style-name="T186">Relator, </text:span></text:span><text:span text:style-name="Fonte_20_parág._20_padrão"><text:span text:style-name="T185">MARIA REGINA OLIVEIRA C</text:span></text:span><text:span text:style-name="Fonte_20_parág._20_padrão"><text:span text:style-name="T189">A</text:span></text:span><text:span text:style-name="Fonte_20_parág._20_padrão"><text:span text:style-name="T185">MARA </text:span></text:span><text:span text:style-name="Fonte_20_parág._20_padrão"><text:span text:style-name="T188">e</text:span></text:span><text:span text:style-name="Fonte_20_parág._20_padrão"><text:span text:style-name="T186"> EMANUEL LEITE ALBUQUERQUE</text:span></text:span><text:span text:style-name="Fonte_20_parág._20_padrão"><text:span text:style-name="T743"> </text:span></text:span><text:span text:style-name="Fonte_20_parág._20_padrão"><text:span text:style-name="T669">– </text:span></text:span><text:span text:style-name="Fonte_20_parág._20_padrão"><text:span text:style-name="T685">Síntese do julgamento:</text:span></text:span><text:span text:style-name="Fonte_20_parág._20_padrão"><text:span text:style-name="T507"> </text:span></text:span><text:span text:style-name="Fonte_20_parág._20_padrão"><text:span text:style-name="T669">“A Turma, por unanimidade de votos, </text:span></text:span><text:span text:style-name="Fonte_20_parág._20_padrão"><text:span text:style-name="T700">Conhece</text:span></text:span><text:span text:style-name="Fonte_20_parág._20_padrão"><text:span text:style-name="T702">u</text:span></text:span><text:span text:style-name="Fonte_20_parág._20_padrão"><text:span text:style-name="T700"> do Conflito Negativo de Competência para, no mérito, dar-lhe provimento, declarando a competência do </text:span></text:span><text:span text:style-name="Fonte_20_parág._20_padrão"><text:span text:style-name="T704">J</text:span></text:span><text:span text:style-name="Fonte_20_parág._20_padrão"><text:span text:style-name="T713">uízo de Direito da </text:span></text:span><text:span text:style-name="Fonte_20_parág._20_padrão"><text:span text:style-name="T729">1</text:span></text:span><text:span text:style-name="Fonte_20_parág._20_padrão"><text:span text:style-name="T715">ª Vara </text:span></text:span><text:span text:style-name="Fonte_20_parág._20_padrão"><text:span text:style-name="T733">Cível da Comarca de Sobral</text:span></text:span><text:span text:style-name="Fonte_20_parág._20_padrão"><text:span text:style-name="T719">,</text:span></text:span><text:span text:style-name="Fonte_20_parág._20_padrão"><text:span text:style-name="T715"> </text:span></text:span><text:span text:style-name="Fonte_20_parág._20_padrão"><text:span text:style-name="T706">o </text:span></text:span><text:span text:style-name="Fonte_20_parág._20_padrão"><text:span text:style-name="T710">suscitado</text:span></text:span><text:span text:style-name="Fonte_20_parág._20_padrão"><text:span text:style-name="T708">, </text:span></text:span><text:span text:style-name="Fonte_20_parág._20_padrão"><text:span text:style-name="T669">nos termos do voto d</text:span></text:span><text:span text:style-name="Fonte_20_parág._20_padrão"><text:span text:style-name="T673">o</text:span></text:span><text:span text:style-name="Fonte_20_parág._20_padrão"><text:span text:style-name="T669"> Relator.” </text:span></text:span><text:span text:style-name="Fonte_20_parág._20_padrão"><text:span text:style-name="T693">75 - 00</text:span></text:span><text:span text:style-name="Fonte_20_parág._20_padrão"><text:span text:style-name="T689">0</text:span></text:span><text:span text:style-name="Fonte_20_parág._20_padrão"><text:span text:style-name="T698">0806</text:span></text:span><text:span text:style-name="Fonte_20_parág._20_padrão"><text:span text:style-name="T693">-</text:span></text:span><text:span text:style-name="Fonte_20_parág._20_padrão"><text:span text:style-name="T698">56</text:span></text:span><text:span text:style-name="Fonte_20_parág._20_padrão"><text:span text:style-name="T693">.202</text:span></text:span><text:span text:style-name="Fonte_20_parág._20_padrão"><text:span text:style-name="T689">4</text:span></text:span><text:span text:style-name="Fonte_20_parág._20_padrão"><text:span text:style-name="T693">.8.06.0000 – Conflito de Competência </text:span></text:span><text:span text:style-name="Fonte_20_parág._20_padrão"><text:span text:style-name="T736">- </text:span></text:span><text:span text:style-name="Fonte_20_parág._20_padrão"><text:span text:style-name="T738">(EXTRA PAUTA). </text:span></text:span><text:span text:style-name="Fonte_20_parág._20_padrão"><text:span text:style-name="T291">Suscitante</text:span></text:span><text:span text:style-name="Fonte_20_parág._20_padrão"><text:span text:style-name="T315">: Juízo de Direito </text:span></text:span><text:span text:style-name="Fonte_20_parág._20_padrão"><text:span text:style-name="T316">da </text:span></text:span><text:span text:style-name="Fonte_20_parág._20_padrão"><text:span text:style-name="T332">6</text:span></text:span><text:span text:style-name="Fonte_20_parág._20_padrão"><text:span text:style-name="T317">ª Vara </text:span></text:span><text:span text:style-name="Fonte_20_parág._20_padrão"><text:span text:style-name="T332">Cível </text:span></text:span><text:span text:style-name="Fonte_20_parág._20_padrão"><text:span text:style-name="T330">da Comarca de </text:span></text:span><text:span text:style-name="Fonte_20_parág._20_padrão"><text:span text:style-name="T332">Fortaleza. </text:span></text:span><text:span text:style-name="Fonte_20_parág._20_padrão"><text:span text:style-name="T291">Suscitado</text:span></text:span><text:span text:style-name="Fonte_20_parág._20_padrão"><text:span text:style-name="T315">: Juízo de Direito </text:span></text:span><text:span text:style-name="Fonte_20_parág._20_padrão"><text:span text:style-name="T316">da </text:span></text:span><text:span text:style-name="Fonte_20_parág._20_padrão"><text:span text:style-name="T332">34</text:span></text:span><text:span text:style-name="Fonte_20_parág._20_padrão"><text:span text:style-name="T317">ª Vara </text:span></text:span><text:span text:style-name="Fonte_20_parág._20_padrão"><text:span text:style-name="T332">Cível </text:span></text:span><text:span text:style-name="Fonte_20_parág._20_padrão"><text:span text:style-name="T330">da Comarca de </text:span></text:span><text:span text:style-name="Fonte_20_parág._20_padrão"><text:span text:style-name="T332">Fortaleza. </text:span></text:span><text:span text:style-name="Fonte_20_parág._20_padrão"><text:span text:style-name="T191">Julgadores: Os Exmos. Srs. Deses</text:span></text:span><text:span text:style-name="Fonte_20_parág._20_padrão"><text:span text:style-name="T190">. CARLOS AUGUSTO GOMES CORREIA – </text:span></text:span><text:span text:style-name="Fonte_20_parág._20_padrão"><text:span text:style-name="T186">Relator, </text:span></text:span><text:span text:style-name="Fonte_20_parág._20_padrão"><text:span text:style-name="T185">MARIA REGINA OLIVEIRA C</text:span></text:span><text:span text:style-name="Fonte_20_parág._20_padrão"><text:span text:style-name="T189">A</text:span></text:span><text:span text:style-name="Fonte_20_parág._20_padrão"><text:span text:style-name="T185">MARA </text:span></text:span><text:span text:style-name="Fonte_20_parág._20_padrão"><text:span text:style-name="T188">e</text:span></text:span><text:span text:style-name="Fonte_20_parág._20_padrão"><text:span text:style-name="T186"> EMANUEL LEITE ALBUQUERQUE</text:span></text:span><text:span text:style-name="Fonte_20_parág._20_padrão"><text:span text:style-name="T743"> </text:span></text:span><text:span text:style-name="Fonte_20_parág._20_padrão"><text:span text:style-name="T669">– </text:span></text:span><text:span text:style-name="Fonte_20_parág._20_padrão"><text:span text:style-name="T685">Síntese do julgamento:</text:span></text:span><text:span text:style-name="Fonte_20_parág._20_padrão"><text:span text:style-name="T507"> </text:span></text:span><text:span text:style-name="Fonte_20_parág._20_padrão"><text:span text:style-name="T669">“A Turma, por unanimidade de votos, </text:span></text:span><text:span text:style-name="Fonte_20_parág._20_padrão"><text:span text:style-name="T700">Conhece</text:span></text:span><text:span text:style-name="Fonte_20_parág._20_padrão"><text:span text:style-name="T702">u</text:span></text:span><text:span text:style-name="Fonte_20_parág._20_padrão"><text:span text:style-name="T700"> do Conflito Negativo de Competência para, no mérito, dar-lhe provimento, declarando a competência do </text:span></text:span><text:span text:style-name="Fonte_20_parág._20_padrão"><text:span text:style-name="T704">J</text:span></text:span><text:span text:style-name="Fonte_20_parág._20_padrão"><text:span text:style-name="T713">uízo de Direito da </text:span></text:span><text:span text:style-name="Fonte_20_parág._20_padrão"><text:span text:style-name="T717">3</text:span></text:span><text:span text:style-name="Fonte_20_parág._20_padrão"><text:span text:style-name="T720">4</text:span></text:span><text:span text:style-name="Fonte_20_parág._20_padrão"><text:span text:style-name="T715">ª Vara </text:span></text:span><text:span text:style-name="Fonte_20_parág._20_padrão"><text:span text:style-name="T717">Cível</text:span></text:span><text:span text:style-name="Fonte_20_parág._20_padrão"><text:span text:style-name="T715"> da Comarca </text:span></text:span><text:span text:style-name="Fonte_20_parág._20_padrão"><text:span text:style-name="T719">de Fortaleza,</text:span></text:span><text:span text:style-name="Fonte_20_parág._20_padrão"><text:span text:style-name="T715"> </text:span></text:span><text:span text:style-name="Fonte_20_parág._20_padrão"><text:span text:style-name="T706">o </text:span></text:span><text:span text:style-name="Fonte_20_parág._20_padrão"><text:span text:style-name="T710">suscitado</text:span></text:span><text:span text:style-name="Fonte_20_parág._20_padrão"><text:span text:style-name="T708">, </text:span></text:span><text:span text:style-name="Fonte_20_parág._20_padrão"><text:span text:style-name="T669">nos termos do voto d</text:span></text:span><text:span text:style-name="Fonte_20_parág._20_padrão"><text:span text:style-name="T673">o</text:span></text:span><text:span text:style-name="Fonte_20_parág._20_padrão"><text:span text:style-name="T669"> Relator.” </text:span></text:span><text:span text:style-name="Fonte_20_parág._20_padrão"><text:span text:style-name="T693">76 - 00</text:span></text:span><text:span text:style-name="Fonte_20_parág._20_padrão"><text:span text:style-name="T689">0</text:span></text:span><text:span text:style-name="Fonte_20_parág._20_padrão"><text:span text:style-name="T691">0</text:span></text:span><text:span text:style-name="Fonte_20_parág._20_padrão"><text:span text:style-name="T698">810</text:span></text:span><text:span text:style-name="Fonte_20_parág._20_padrão"><text:span text:style-name="T693">-</text:span></text:span><text:span text:style-name="Fonte_20_parág._20_padrão"><text:span text:style-name="T698">93</text:span></text:span><text:span text:style-name="Fonte_20_parág._20_padrão"><text:span text:style-name="T693">.202</text:span></text:span><text:span text:style-name="Fonte_20_parág._20_padrão"><text:span text:style-name="T689">4</text:span></text:span><text:span text:style-name="Fonte_20_parág._20_padrão"><text:span text:style-name="T693">.8.06.0000 – Conflito de Competência </text:span></text:span><text:span text:style-name="Fonte_20_parág._20_padrão"><text:span text:style-name="T736"><text:s/>- </text:span></text:span><text:span text:style-name="Fonte_20_parág._20_padrão"><text:span text:style-name="T738">(EXTRA PAUTA). </text:span></text:span><text:span text:style-name="Fonte_20_parág._20_padrão"><text:span text:style-name="T291">Suscitante</text:span></text:span><text:span text:style-name="Fonte_20_parág._20_padrão"><text:span text:style-name="T315">: Juízo de Direito </text:span></text:span><text:span text:style-name="Fonte_20_parág._20_padrão"><text:span text:style-name="T316">da </text:span></text:span><text:span text:style-name="Fonte_20_parág._20_padrão"><text:span text:style-name="T332">18</text:span></text:span><text:span text:style-name="Fonte_20_parág._20_padrão"><text:span text:style-name="T317">ª </text:span></text:span><text:span text:style-name="Fonte_20_parág._20_padrão"><text:span text:style-name="T318">Vara </text:span></text:span><text:span text:style-name="Fonte_20_parág._20_padrão"><text:span text:style-name="T332">de Família</text:span></text:span><text:span text:style-name="Fonte_20_parág._20_padrão"><text:span text:style-name="T322"> </text:span></text:span><text:span text:style-name="Fonte_20_parág._20_padrão"><text:span text:style-name="T319">da Comarca de </text:span></text:span><text:span text:style-name="Fonte_20_parág._20_padrão"><text:span text:style-name="T332">Fortaleza. </text:span></text:span><text:span text:style-name="Fonte_20_parág._20_padrão"><text:span text:style-name="T291">Suscitado</text:span></text:span><text:span text:style-name="Fonte_20_parág._20_padrão"><text:span text:style-name="T315">: Juízo de Direito </text:span></text:span><text:span text:style-name="Fonte_20_parág._20_padrão"><text:span text:style-name="T316">da </text:span></text:span><text:span text:style-name="Fonte_20_parág._20_padrão"><text:span text:style-name="T324">1</text:span></text:span><text:span text:style-name="Fonte_20_parág._20_padrão"><text:span text:style-name="T332">4</text:span></text:span><text:span text:style-name="Fonte_20_parág._20_padrão"><text:span text:style-name="T317">ª </text:span></text:span><text:span text:style-name="Fonte_20_parág._20_padrão"><text:span text:style-name="T318">Vara </text:span></text:span><text:span text:style-name="Fonte_20_parág._20_padrão"><text:span text:style-name="T332">de Família</text:span></text:span><text:span text:style-name="Fonte_20_parág._20_padrão"><text:span text:style-name="T322"> </text:span></text:span><text:span text:style-name="Fonte_20_parág._20_padrão"><text:span text:style-name="T319">da Comarca de </text:span></text:span><text:span text:style-name="Fonte_20_parág._20_padrão"><text:span text:style-name="T332">Fortaleza. </text:span></text:span><text:span text:style-name="Fonte_20_parág._20_padrão"><text:span text:style-name="T210">Julgadores: Os Exmos. Srs. Deses</text:span></text:span><text:span text:style-name="Fonte_20_parág._20_padrão"><text:span text:style-name="T313">. </text:span></text:span><text:span text:style-name="Fonte_20_parág._20_padrão"><text:span text:style-name="T307">FRANCISCO MAURO FERREIRA LIBERATO</text:span></text:span><text:span text:style-name="Fonte_20_parág._20_padrão"><text:span text:style-name="T313"> – Relator,</text:span></text:span><text:span text:style-name="Fonte_20_parág._20_padrão"><text:span text:style-name="T332"> </text:span></text:span><text:span text:style-name="Fonte_20_parág._20_padrão"><text:span text:style-name="T333">JOSÉ RICARDO VIDAL PATROCÍNIO </text:span></text:span><text:span text:style-name="Fonte_20_parág._20_padrão"><text:span text:style-name="T327">e</text:span></text:span><text:span text:style-name="Fonte_20_parág._20_padrão"><text:span text:style-name="T334"> </text:span></text:span><text:span text:style-name="Fonte_20_parág._20_padrão"><text:span text:style-name="T307">CARLOS AUGUSTO GOMES CORREIA </text:span></text:span><text:span text:style-name="Fonte_20_parág._20_padrão"><text:span text:style-name="T669">– </text:span></text:span><text:span text:style-name="Fonte_20_parág._20_padrão"><text:span text:style-name="T685">Síntese do julgamento:</text:span></text:span><text:span text:style-name="Fonte_20_parág._20_padrão"><text:span text:style-name="T507"> </text:span></text:span><text:span text:style-name="Fonte_20_parág._20_padrão"><text:span text:style-name="T669">“A Turma, por unanimidade de votos, </text:span></text:span><text:span text:style-name="Fonte_20_parág._20_padrão"><text:span text:style-name="T700">Conhece</text:span></text:span><text:span text:style-name="Fonte_20_parág._20_padrão"><text:span text:style-name="T702">u</text:span></text:span><text:span text:style-name="Fonte_20_parág._20_padrão"><text:span text:style-name="T700"> do Conflito Negativo de Competência para, no mérito, dar-lhe provimento, declarando a competência do </text:span></text:span><text:span text:style-name="Fonte_20_parág._20_padrão"><text:span text:style-name="T704">J</text:span></text:span><text:span text:style-name="Fonte_20_parág._20_padrão"><text:span text:style-name="T713">uízo de Direito da </text:span></text:span><text:span text:style-name="Fonte_20_parág._20_padrão"><text:span text:style-name="T722">1</text:span></text:span><text:span text:style-name="Fonte_20_parág._20_padrão"><text:span text:style-name="T734">4</text:span></text:span><text:span text:style-name="Fonte_20_parág._20_padrão"><text:span text:style-name="T715">ª </text:span></text:span><text:span text:style-name="Fonte_20_parág._20_padrão"><text:span text:style-name="T724">Vara </text:span></text:span><text:span text:style-name="Fonte_20_parág._20_padrão"><text:span text:style-name="T734">de Família</text:span></text:span><text:span text:style-name="Fonte_20_parág._20_padrão"><text:span text:style-name="T726"> </text:span></text:span><text:span text:style-name="Fonte_20_parág._20_padrão"><text:span text:style-name="T728">da Comarca de </text:span></text:span><text:span text:style-name="Fonte_20_parág._20_padrão"><text:span text:style-name="T734">Fortaleza</text:span></text:span><text:span text:style-name="Fonte_20_parág._20_padrão"><text:span text:style-name="T719">,</text:span></text:span><text:span text:style-name="Fonte_20_parág._20_padrão"><text:span text:style-name="T715"> </text:span></text:span><text:span text:style-name="Fonte_20_parág._20_padrão"><text:span text:style-name="T706">o </text:span></text:span><text:span text:style-name="Fonte_20_parág._20_padrão"><text:span text:style-name="T710">suscitado</text:span></text:span><text:span text:style-name="Fonte_20_parág._20_padrão"><text:span text:style-name="T708">, </text:span></text:span><text:span text:style-name="Fonte_20_parág._20_padrão"><text:span text:style-name="T669">nos termos do voto d</text:span></text:span><text:span text:style-name="Fonte_20_parág._20_padrão"><text:span text:style-name="T673">o</text:span></text:span><text:span text:style-name="Fonte_20_parág._20_padrão"><text:span text:style-name="T669"> Relator.” </text:span></text:span><text:span text:style-name="T30">77</text:span><text:span text:style-name="T28"> - 06240</text:span><text:span text:style-name="T27">63-61.2024.8.06.0000</text:span><text:span text:style-name="T91"> - </text:span><text:span text:style-name="T27">Agravo de Instrumento</text:span><text:span text:style-name="T91"> - Fortaleza/35ª Vara Cível. </text:span><text:span text:style-name="T222">Agravante</text:span><text:span text:style-name="T104">: Luciano Pereira de Souza. </text:span><text:span text:style-name="T222">Agravado</text:span><text:span text:style-name="T104">: Banco BMG S/A. </text:span><text:span text:style-name="T163">Julgadores: Os Exmos. Srs. Deses. </text:span><text:span text:style-name="T156">EMANUEL LEITE ALBUQUERQUE – Relator, </text:span><text:span text:style-name="T170">FRANCISCO MAURO FERREIRA LIBERATO </text:span><text:span text:style-name="T171">e </text:span><text:span text:style-name="T172">JOSÉ RICARDO VIDAL PATROCÍNIO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 </text:span></text:span><text:span text:style-name="Fonte_20_parág._20_padrão"><text:span text:style-name="T14">78</text:span></text:span><text:span text:style-name="Fonte_20_parág._20_padrão"><text:span text:style-name="T13"> - </text:span></text:span><text:span text:style-name="T28">00635</text:span><text:span text:style-name="T27">64-02.2017.8.06.0167/50001</text:span><text:span text:style-name="T91"> - </text:span><text:span text:style-name="T27">Agravo Interno Cível</text:span><text:span text:style-name="T91"> - Sobral/2ª Vara Cível. </text:span><text:span text:style-name="T222">Agravante</text:span><text:span text:style-name="T104">: Pandurata Alimentos Ltda. </text:span><text:span text:style-name="T222">Agravad</text:span><text:span text:style-name="T241">a</text:span><text:span text:style-name="T104">: Atacadão Hiper Frios Ltda. . </text:span><text:span text:style-name="T163">Julgadores: Os Exmos. Srs. Deses. </text:span><text:span text:style-name="T156">EMANUEL LEITE ALBUQUERQUE – Relator, </text:span><text:span text:style-name="T170">FRANCISCO MAURO FERREIRA LIBERATO </text:span><text:span text:style-name="T171">e </text:span><text:span text:style-name="T172">JOSÉ RICARDO VIDAL PATROCÍNIO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 </text:span></text:span><text:span text:style-name="T30">79</text:span><text:span text:style-name="T28"> - 016347</text:span><text:span text:style-name="T27">4-54.2013.8.06.0001/50001</text:span><text:span text:style-name="T91"> - </text:span><text:span text:style-name="T27">Agravo Interno Cível</text:span><text:span text:style-name="T91"> - Fortaleza/16ª Vara Cível.</text:span><text:span text:style-name="T221"> </text:span><text:span text:style-name="T222">Agravante</text:span><text:span text:style-name="T104">: Banco BMG S/A. </text:span><text:span text:style-name="T222">Agravada</text:span><text:span text:style-name="T104">: Lidiane Cavalcante Cidrão Linhares. . </text:span><text:span text:style-name="T163">Julgadores: Os Exmos. Srs. Deses. </text:span><text:span text:style-name="T156">EMANUEL LEITE ALBUQUERQUE – Relator, </text:span><text:span text:style-name="T170">FRANCISCO MAURO FERREIRA LIBERATO </text:span><text:span text:style-name="T171">e </text:span><text:span text:style-name="T172">JOSÉ RICARDO VIDAL PATROCÍNIO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</text:span></text:span><text:span text:style-name="Fonte_20_parág._20_padrão"><text:span text:style-name="T366">não </text:span></text:span><text:span text:style-name="Fonte_20_parág._20_padrão"><text:span text:style-name="T361">conheceu do recurso, nos termos do voto do Relator”. </text:span></text:span><text:span text:style-name="T40">80</text:span><text:span text:style-name="T39"> - 020</text:span><text:span text:style-name="T38">1602-36.2019.8.06.0001/50000</text:span><text:span text:style-name="T98"> - </text:span><text:span text:style-name="T38">Embargos de Declaração Cível</text:span><text:span text:style-name="T98"> - Fortaleza/17ª Vara Cível. </text:span><text:span text:style-name="T222">Embargante</text:span><text:span text:style-name="T104">: Banco do Brasil S/A. </text:span><text:span text:style-name="T222">Embargada</text:span><text:span text:style-name="T104">: Maria do Socorro Ricarte Nonato. . </text:span><text:span text:style-name="T163">Julgadores: Os Exmos. Srs. Deses. </text:span><text:span text:style-name="T156">EMANUEL LEITE ALBUQUERQUE – Relator, </text:span><text:span text:style-name="T170">FRANCISCO MAURO FERREIRA LIBERATO </text:span><text:span text:style-name="T171">e </text:span><text:span text:style-name="T172">JOSÉ RICARDO VIDAL PATROCÍNIO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 </text:span></text:span><text:span text:style-name="T40">81</text:span><text:span text:style-name="T39"> - 063</text:span><text:span text:style-name="T38">4146-78.2020.8.06.0000/50001</text:span><text:span text:style-name="T98"> - </text:span><text:span text:style-name="T38">Embargos de Declaração Cível</text:span><text:span text:style-name="T98"> - Fortaleza/25ª Vara Cível. </text:span><text:span text:style-name="T222">Embargante</text:span><text:span text:style-name="T104">: Banco do Brasil S/A. </text:span><text:span text:style-name="T222">Embargada</text:span><text:span text:style-name="T104">: Solange Sampaio Holanda Cavalcante. . </text:span><text:span text:style-name="T163">Julgadores: Os Exmos. Srs. Deses. </text:span><text:span text:style-name="T156">EMANUEL LEITE ALBUQUERQUE </text:span><text:soft-page-break/><text:span text:style-name="T156">– Relator, </text:span><text:span text:style-name="T170">FRANCISCO MAURO FERREIRA LIBERATO </text:span><text:span text:style-name="T171">e </text:span><text:span text:style-name="T172">JOSÉ RICARDO VIDAL PATROCÍNIO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 </text:span></text:span><text:span text:style-name="T40">82</text:span><text:span text:style-name="T39"> - 01926</text:span><text:span text:style-name="T38">38-64.2013.8.06.0001/50000</text:span><text:span text:style-name="T98"> - </text:span><text:span text:style-name="T38">Embargos de Declaração Cível</text:span><text:span text:style-name="T98"> - Fortaleza/35ª Vara Cível. </text:span><text:span text:style-name="T222">Embargante</text:span><text:span text:style-name="T104">: Arist</text:span><text:span text:style-name="T123">ó</text:span><text:span text:style-name="T104">fanes de Sá Barreto Brasileiro. </text:span><text:span text:style-name="T222">Embargad</text:span><text:span text:style-name="T244">a</text:span><text:span text:style-name="T104">: Caixa de Assistência dos Funcionários do Banco do Brasil - CASSI. </text:span><text:span text:style-name="T163">Julgadores: Os Exmos. Srs. Deses. </text:span><text:span text:style-name="T156">EMANUEL LEITE ALBUQUERQUE – Relator, </text:span><text:span text:style-name="T170">FRANCISCO MAURO FERREIRA LIBERATO </text:span><text:span text:style-name="T171">e </text:span><text:span text:style-name="T172">JOSÉ RICARDO VIDAL PATROCÍNIO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 </text:span></text:span><text:span text:style-name="T40">83</text:span><text:span text:style-name="T39"> - 0013682-26.</text:span><text:span text:style-name="T38">2014.8.06.0119</text:span><text:span text:style-name="T98"> - </text:span><text:span text:style-name="T38">Apelação Cível</text:span><text:span text:style-name="T98"> - Maranguape/2ª Vara Cível. </text:span><text:span text:style-name="T222">Apelante</text:span><text:span text:style-name="T104">: Mult Locações e Turismo Ltda. - ME. </text:span><text:span text:style-name="T222">Apelad</text:span><text:span text:style-name="T244">a</text:span><text:span text:style-name="T104">: Egesa Engenharia S/A. . </text:span><text:span text:style-name="T163">Julgadores: Os Exmos. Srs. Deses. </text:span><text:span text:style-name="T156">EMANUEL LEITE ALBUQUERQUE – Relator, </text:span><text:span text:style-name="T170">FRANCISCO MAURO FERREIRA LIBERATO </text:span><text:span text:style-name="T171">e </text:span><text:span text:style-name="T172">JOSÉ RICARDO VIDAL PATROCÍNIO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6">dar</text:span></text:span><text:span text:style-name="Fonte_20_parág._20_padrão"><text:span text:style-name="T361">-lhe provimento, nos termos do voto do Relator”. </text:span></text:span><text:span text:style-name="T31">84</text:span><text:span text:style-name="T28"> - 00068</text:span><text:span text:style-name="T27">01-27.2013.8.06.0100</text:span><text:span text:style-name="T91"> - </text:span><text:span text:style-name="T27">Apelação Cível</text:span><text:span text:style-name="T91"> - Itapajé/2ª Vara Cível. </text:span><text:span text:style-name="T222">Apelante</text:span><text:span text:style-name="T104">: Gleibson Vasconcelos Pereira. </text:span><text:span text:style-name="T222">Apelad</text:span><text:span text:style-name="T246">a</text:span><text:span text:style-name="T104">: SLA - Serviços e Locações de Veículos Ltda - EPP. </text:span><text:span text:style-name="T163">Julgadores: Os Exmos. Srs. Deses. </text:span><text:span text:style-name="T156">EMANUEL LEITE ALBUQUERQUE – Relator, </text:span><text:span text:style-name="T170">FRANCISCO MAURO FERREIRA LIBERATO </text:span><text:span text:style-name="T171">e </text:span><text:span text:style-name="T172">JOSÉ RICARDO VIDAL PATROCÍNIO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</text:span></text:span><text:span text:style-name="Fonte_20_parág._20_padrão"><text:span text:style-name="T366">não </text:span></text:span><text:span text:style-name="Fonte_20_parág._20_padrão"><text:span text:style-name="T361">conheceu do recurso, nos termos do voto do Relator”. </text:span></text:span><text:span text:style-name="T31">85</text:span><text:span text:style-name="T28"> - 010700</text:span><text:span text:style-name="T27">3-91.2008.8.06.0001</text:span><text:span text:style-name="T91"> - </text:span><text:span text:style-name="T27">Apelação Cível</text:span><text:span text:style-name="T91"> - Fortaleza/1ª Vara de Sucessões. </text:span><text:span text:style-name="T222">Apelante</text:span><text:span text:style-name="T104">: Jos</text:span><text:span text:style-name="T110">é</text:span><text:span text:style-name="T104"> Aquino Filho. </text:span><text:span text:style-name="T222">Apelado</text:span><text:span text:style-name="T104">: Cáritas Nogueira Moreira. </text:span><text:span text:style-name="T222">Apelado</text:span><text:span text:style-name="T104">: Valdemir Lucas. </text:span><text:span text:style-name="T222">Apelado</text:span><text:span text:style-name="T104">: L</text:span><text:span text:style-name="T110">ú</text:span><text:span text:style-name="T104">cio Vald</text:span><text:span text:style-name="T110">ê</text:span><text:span text:style-name="T104">nio Lucas da Silva. </text:span><text:span text:style-name="T222">Interessad</text:span><text:span text:style-name="T246">a</text:span><text:span text:style-name="T104">: Dayse Rotávio Jansen Watanabe. </text:span><text:span text:style-name="T163">Julgadores: Os Exmos. Srs. Deses. </text:span><text:span text:style-name="T156">EMANUEL LEITE ALBUQUERQUE – Relator, </text:span><text:span text:style-name="T170">FRANCISCO MAURO FERREIRA LIBERATO </text:span><text:span text:style-name="T171">e </text:span><text:span text:style-name="T172">JOSÉ RICARDO VIDAL PATROCÍNIO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7">dar</text:span></text:span><text:span text:style-name="Fonte_20_parág._20_padrão"><text:span text:style-name="T361">-lhe provimento, nos termos do voto do Relator”. </text:span></text:span><text:span text:style-name="T32">86</text:span><text:span text:style-name="T28"> - 0134</text:span><text:span text:style-name="T27">782-06.2017.8.06.0001</text:span><text:span text:style-name="T91"> - </text:span><text:span text:style-name="T27">Apelação Cível</text:span><text:span text:style-name="T91"> - Fortaleza/15ª Vara Cível. </text:span><text:span text:style-name="T222">Apelante</text:span><text:span text:style-name="T104">: Hapvida Assistência Médica Ltda. </text:span><text:span text:style-name="T222">Apelado</text:span><text:span text:style-name="T231">s</text:span><text:span text:style-name="T104">: Francisco Erilson Pereira Ribeiro </text:span><text:span text:style-name="T113">e Evanda Moreira de Almeida. <text:s/></text:span><text:span text:style-name="T163">Julgadores: Os Exmos. Srs. Deses. </text:span><text:span text:style-name="T164">EMANUEL LEITE ALBUQUERQUE – Relator, </text:span><text:span text:style-name="T170">FRANCISCO MAURO FERREIRA LIBERATO </text:span><text:span text:style-name="T171">e </text:span><text:span text:style-name="T172">JOSÉ RICARDO VIDAL PATROCÍNIO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</text:span></text:span><text:span text:style-name="Fonte_20_parág._20_padrão"><text:span text:style-name="T367">com preliminares rejeitadas</text:span></text:span><text:span text:style-name="Fonte_20_parág._20_padrão"><text:span text:style-name="T361">, nos termos do voto do Relator”. </text:span></text:span><text:span text:style-name="T32">87</text:span><text:span text:style-name="T28"> - 0007833-76</text:span><text:span text:style-name="T27">.2017.8.06.0084/50001</text:span><text:span text:style-name="T91"> - </text:span><text:span text:style-name="T27">Embargos de Declaração Cível</text:span><text:span text:style-name="T91"> - Guaraciaba do Norte</text:span><text:span text:style-name="T98">/Vara Única. </text:span><text:span text:style-name="T222">Embargante</text:span><text:span text:style-name="T104">: Banco Bradesco Financiamentos S/A. </text:span><text:span text:style-name="T222">Embargado</text:span><text:span text:style-name="T104">: Francisco Bezerra Lemos. </text:span><text:span text:style-name="T163">Julgadores: Os Exmos. Srs. Deses. </text:span><text:span text:style-name="T156">EMANUEL LEITE ALBUQUERQUE – Relator, </text:span><text:span text:style-name="T170">FRANCISCO MAURO FERREIRA LIBERATO </text:span><text:span text:style-name="T171">e </text:span><text:span text:style-name="T172">JOSÉ RICARDO VIDAL PATROCÍNIO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 </text:span></text:span><text:span text:style-name="T32">88</text:span><text:span text:style-name="T28"> - 013</text:span><text:span text:style-name="T27">7193-61.2013.8.06.0001/50000</text:span><text:span text:style-name="T91"> - </text:span><text:span text:style-name="T27">Agravo Interno Cível</text:span><text:span text:style-name="T91"> - Fortaleza/13ª Vara Cível.</text:span><text:span text:style-name="T211"> </text:span><text:span text:style-name="T222">Agravante</text:span><text:span text:style-name="T237">s</text:span><text:span text:style-name="T104">: Jeová Castelo Bessa </text:span><text:span text:style-name="T119">e </text:span><text:span text:style-name="T104">Jaime Campelo Bessa Neto. </text:span><text:span text:style-name="T222">Agravada</text:span><text:span text:style-name="T104">: Clécia Mota de Albuquerque. </text:span><text:span text:style-name="T163">Julgadores: Os Exmos. Srs. Deses. </text:span><text:span text:style-name="T156">EMANUEL LEITE ALBUQUERQUE – Relator, </text:span><text:span text:style-name="T170">FRANCISCO MAURO FERREIRA LIBERATO </text:span><text:span text:style-name="T171">e </text:span><text:span text:style-name="T172">JOSÉ RICARDO VIDAL PATROCÍNIO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 </text:span></text:span><text:span text:style-name="T32">89</text:span><text:span text:style-name="T28"> - 06311</text:span><text:span text:style-name="T27">81-25.2023.8.06.0000/50000</text:span><text:span text:style-name="T91"> - </text:span><text:span text:style-name="T27">Agravo Interno Cível</text:span><text:span text:style-name="T91"> - Fortaleza/27ª Vara Cível.</text:span><text:span text:style-name="T211"> </text:span><text:span text:style-name="T274">Agravante</text:span><text:span text:style-name="T211">: Itaú Unibanco S/A. </text:span><text:span text:style-name="T222">Agravado</text:span><text:span text:style-name="T104">: C</text:span><text:span text:style-name="T122">í</text:span><text:span text:style-name="T104">cero Cipriano Barbosa. </text:span><text:span text:style-name="T163">Julgadores: Os Exmos. Srs. Deses. </text:span><text:span text:style-name="T156">EMANUEL LEITE ALBUQUERQUE – Relator, </text:span><text:span text:style-name="T170">FRANCISCO MAURO FERREIRA LIBERATO </text:span><text:span text:style-name="T171">e </text:span><text:span text:style-name="T172">JOSÉ RICARDO VIDAL PATROCÍNIO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</text:span></text:span><text:span text:style-name="Fonte_20_parág._20_padrão"><text:span text:style-name="T367">não </text:span></text:span><text:span text:style-name="Fonte_20_parág._20_padrão"><text:span text:style-name="T361">conheceu do recurso, nos termos do voto do Relator”. </text:span></text:span><text:span text:style-name="T41">90</text:span><text:span text:style-name="T39"> - 0200579-41</text:span><text:span text:style-name="T38">.2022.8.06.0101</text:span><text:span text:style-name="T98"> - </text:span><text:span text:style-name="T38">Apelação Cível</text:span><text:span text:style-name="T98"> - Itapipoca/2ª Vara Cível. </text:span><text:span text:style-name="T274">Apelante</text:span><text:span text:style-name="T211">: Maria dos Anjos Barroso Silva. </text:span><text:span text:style-name="T222">Apelado</text:span><text:span text:style-name="T104">: Banco Bradesco Financiamentos S/A. </text:span><text:span text:style-name="Fonte_20_parág._20_padrão"><text:span text:style-name="T218">Julgadores: Os Exmos. Srs. Deses. </text:span></text:span><text:span text:style-name="Fonte_20_parág._20_padrão"><text:span text:style-name="T216">EMANUEL LEITE ALBUQUERQUE – Relator, </text:span></text:span><text:span text:style-name="Fonte_20_parág._20_padrão"><text:span text:style-name="T219">FRANCISCO MAURO FERREIRA LIBERATO </text:span></text:span><text:span text:style-name="Fonte_20_parág._20_padrão"><text:span text:style-name="T220">e </text:span></text:span><text:span text:style-name="Fonte_20_parág._20_padrão"><text:span text:style-name="T213">JOSÉ RICARDO VIDAL PATROCÍNI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</text:span></text:span><text:span text:style-name="Fonte_20_parág._20_padrão"><text:span text:style-name="T367">s</text:span></text:span><text:span text:style-name="Fonte_20_parág._20_padrão"><text:span text:style-name="T361"> recurso</text:span></text:span><text:span text:style-name="Fonte_20_parág._20_padrão"><text:span text:style-name="T367">s</text:span></text:span><text:span text:style-name="Fonte_20_parág._20_padrão"><text:span text:style-name="T361"> para </text:span></text:span><text:span text:style-name="Fonte_20_parág._20_padrão"><text:span text:style-name="T363">negar </text:span></text:span><text:span text:style-name="Fonte_20_parág._20_padrão"><text:span text:style-name="T361">provimento </text:span></text:span><text:span text:style-name="Fonte_20_parág._20_padrão"><text:span text:style-name="T367">ao apelo de Maria dos Anjos Barroso Silva e dar parcial provimento ao apelo do Banco Bradesco Financiamentos S/A</text:span></text:span><text:span text:style-name="Fonte_20_parág._20_padrão"><text:span text:style-name="T361">, nos termos do voto do Relator”. </text:span></text:span><text:span text:style-name="T41">91</text:span><text:span text:style-name="T39"> - 0050</text:span><text:span text:style-name="T38">451-06.2021.8.06.0178/50000</text:span><text:span text:style-name="T98"> - </text:span><text:span text:style-name="T38">Embargos de Declaração Cível</text:span><text:span text:style-name="T98"> - Uruburetama/2ª Vara. </text:span><text:soft-page-break/><text:span text:style-name="T222">Embargante</text:span><text:span text:style-name="T104">: Maria Jacinta Nunes. </text:span><text:span text:style-name="T222">Embargado</text:span><text:span text:style-name="T104">: R</text:span><text:span text:style-name="T122">ô</text:span><text:span text:style-name="T104">mulo Vasconcelos Avila - M</text:span><text:span text:style-name="T122">E</text:span><text:span text:style-name="T104">. </text:span><text:span text:style-name="T163">Julgadores: Os Exmos. Srs. Deses. </text:span><text:span text:style-name="T156">EMANUEL LEITE ALBUQUERQUE – Relator, </text:span><text:span text:style-name="T170">FRANCISCO MAURO FERREIRA LIBERATO </text:span><text:span text:style-name="T171">e </text:span><text:span text:style-name="T172">JOSÉ RICARDO VIDAL PATROCÍNIO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 </text:span></text:span><text:span text:style-name="T33">92</text:span><text:span text:style-name="T28"> - 02376</text:span><text:span text:style-name="T27">77-06.2021.8.06.0001</text:span><text:span text:style-name="T91"> - </text:span><text:span text:style-name="T27">Apelação Cível</text:span><text:span text:style-name="T91"> - Fortaleza/26ª Vara Cível. </text:span><text:span text:style-name="T274">Apelante</text:span><text:span text:style-name="T211">: Lorena Ferreira de Freitas. </text:span><text:span text:style-name="T222">Apelado</text:span><text:span text:style-name="T104">: Banco Santander (Brasil) S/A. </text:span><text:span text:style-name="T222">Apelad</text:span><text:span text:style-name="T247">a</text:span><text:span text:style-name="T104">: ANA J</text:span><text:span text:style-name="T122">É</text:span><text:span text:style-name="T104">SSICA ALMEIDA DO NASCIMENTO. </text:span><text:span text:style-name="T163">Julgadores: Os Exmos. Srs. Deses. </text:span><text:span text:style-name="T156">EMANUEL LEITE ALBUQUERQUE – Relator, </text:span><text:span text:style-name="T170">FRANCISCO MAURO FERREIRA LIBERATO </text:span><text:span text:style-name="T171">e </text:span><text:span text:style-name="T172">JOSÉ RICARDO VIDAL PATROCÍNIO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 </text:span></text:span><text:span text:style-name="T42">93</text:span><text:span text:style-name="T39"> - 0</text:span><text:span text:style-name="T38">200529-78.2023.8.06.0101/50000</text:span><text:span text:style-name="T98"> - </text:span><text:span text:style-name="T38">Embargos de Declaração Cível</text:span><text:span text:style-name="T98"> - Itapipoca/2ª Vara Cível. </text:span><text:span text:style-name="T222">Embargante</text:span><text:span text:style-name="T104">: Banco Bradesco S/A. </text:span><text:span text:style-name="T222">Embargad</text:span><text:span text:style-name="T247">a</text:span><text:span text:style-name="T104">: Therezinha Alves da Silva. </text:span><text:span text:style-name="T163">Julgadores: Os Exmos. Srs. Deses. </text:span><text:span text:style-name="T156">EMANUEL LEITE ALBUQUERQUE – Relator, </text:span><text:span text:style-name="T170">FRANCISCO MAURO FERREIRA LIBERATO </text:span><text:span text:style-name="T171">e </text:span><text:span text:style-name="T172">JOSÉ RICARDO VIDAL PATROCÍNIO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 </text:span></text:span><text:span text:style-name="T42">94</text:span><text:span text:style-name="T39"> - 0201561-6</text:span><text:span text:style-name="T38">2.2023.8.06.0055</text:span><text:span text:style-name="T98"> - </text:span><text:span text:style-name="T38">Apelação Cível</text:span><text:span text:style-name="T98"> - Canindé/2ª Vara Cível. </text:span><text:span text:style-name="T274">Apte/Apd</text:span><text:span text:style-name="T278">a</text:span><text:span text:style-name="T104">: Ant</text:span><text:span text:style-name="T125">ô</text:span><text:span text:style-name="T104">nia Nanete Lobo de Oliveira. </text:span><text:span text:style-name="T222">Apte/Apdo</text:span><text:span text:style-name="T104">: Banco Itaú Consignado S/A. </text:span><text:span text:style-name="T163">Julgadores: Os Exmos. Srs. Deses. </text:span><text:span text:style-name="T156">EMANUEL LEITE ALBUQUERQUE – Relator, </text:span><text:span text:style-name="T170">FRANCISCO MAURO FERREIRA LIBERATO </text:span><text:span text:style-name="T171">e </text:span><text:span text:style-name="T172">JOSÉ RICARDO VIDAL PATROCÍNIO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</text:span></text:span><text:span text:style-name="Fonte_20_parág._20_padrão"><text:span text:style-name="T368">s</text:span></text:span><text:span text:style-name="Fonte_20_parág._20_padrão"><text:span text:style-name="T361"> recurso</text:span></text:span><text:span text:style-name="Fonte_20_parág._20_padrão"><text:span text:style-name="T368">s</text:span></text:span><text:span text:style-name="Fonte_20_parág._20_padrão"><text:span text:style-name="T361"> para </text:span></text:span><text:span text:style-name="Fonte_20_parág._20_padrão"><text:span text:style-name="T363">negar</text:span></text:span><text:span text:style-name="Fonte_20_parág._20_padrão"><text:span text:style-name="T361">-lhe</text:span></text:span><text:span text:style-name="Fonte_20_parág._20_padrão"><text:span text:style-name="T368">s</text:span></text:span><text:span text:style-name="Fonte_20_parág._20_padrão"><text:span text:style-name="T361"> provimento, nos termos do voto do Relator”. </text:span></text:span><text:span text:style-name="T34">95</text:span><text:span text:style-name="T28"> - 0206037-</text:span><text:span text:style-name="T27">19.2023.8.06.0064</text:span><text:span text:style-name="T91"> - </text:span><text:span text:style-name="T27">Apelação Cível</text:span><text:span text:style-name="T91"> - Caucaia/3ª Vara Cível. </text:span><text:span text:style-name="T222">Apelante</text:span><text:span text:style-name="T104">: Aymoré Crédito Financiamento e Investimento S/A. </text:span><text:span text:style-name="T222">Apelado</text:span><text:span text:style-name="T104">: Ant</text:span><text:span text:style-name="T126">ô</text:span><text:span text:style-name="T104">nio Augusto Pontes Guerra. </text:span><text:span text:style-name="T163">Julgadores: Os Exmos. Srs. Deses. </text:span><text:span text:style-name="T156">EMANUEL LEITE ALBUQUERQUE – Relator, </text:span><text:span text:style-name="T170">FRANCISCO MAURO FERREIRA LIBERATO </text:span><text:span text:style-name="T171">e </text:span><text:span text:style-name="T172">JOSÉ RICARDO VIDAL PATROCÍNIO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 </text:span></text:span><text:span text:style-name="T43">96</text:span><text:span text:style-name="T39"> - 0201778</text:span><text:span text:style-name="T38">-82.2022.8.06.0171</text:span><text:span text:style-name="T98"> - </text:span><text:span text:style-name="T38">Apelação Cível</text:span><text:span text:style-name="T98"> - Tauá/2ª Vara Cível. </text:span><text:span text:style-name="T222">Apelante</text:span><text:span text:style-name="T104">: Francisco Sineas Neto. </text:span><text:span text:style-name="T222">Apelado</text:span><text:span text:style-name="T104">: Banco Itaú Consignado S/A. </text:span><text:span text:style-name="T163">Julgadores: Os Exmos. Srs. Deses. </text:span><text:span text:style-name="T156">EMANUEL LEITE ALBUQUERQUE – Relator, </text:span><text:span text:style-name="T170">FRANCISCO MAURO FERREIRA LIBERATO </text:span><text:span text:style-name="T171">e </text:span><text:span text:style-name="T172">JOSÉ RICARDO VIDAL PATROCÍNIO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 </text:span></text:span><text:span text:style-name="T43">97</text:span><text:span text:style-name="T39"> - 02023</text:span><text:span text:style-name="T38">84-70.2022.8.06.0055</text:span><text:span text:style-name="T98"> - </text:span><text:span text:style-name="T38">Apelação Cível</text:span><text:span text:style-name="T98"> - Canindé/1ª Vara Cível. </text:span><text:span text:style-name="T222">Apelante</text:span><text:span text:style-name="T104">: Raimunda Félix Maciel. </text:span><text:span text:style-name="T222">Apelado</text:span><text:span text:style-name="T104">: Banco Bradesco S/A. </text:span><text:span text:style-name="T163">Julgadores: Os Exmos. Srs. Deses. </text:span><text:span text:style-name="T156">EMANUEL LEITE ALBUQUERQUE – Relator, </text:span><text:span text:style-name="T170">FRANCISCO MAURO FERREIRA LIBERATO </text:span><text:span text:style-name="T171">e </text:span><text:span text:style-name="T172">JOSÉ RICARDO VIDAL PATROCÍNIO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</text:span></text:span><text:span text:style-name="Fonte_20_parág._20_padrão"><text:span text:style-name="T369">com preliminares rejeitadas</text:span></text:span><text:span text:style-name="Fonte_20_parág._20_padrão"><text:span text:style-name="T361">, nos termos do voto do Relator”. </text:span></text:span><text:span text:style-name="T43">98</text:span><text:span text:style-name="T39"> - 0147</text:span><text:span text:style-name="T38">818-81.2018.8.06.0001/50000</text:span><text:span text:style-name="T98"> - </text:span><text:span text:style-name="T38">Embargos de Declaração Cível</text:span><text:span text:style-name="T98"> - Núcleo de Justiça 4.0 - Extrajudicial. </text:span><text:span text:style-name="T222">Embargante</text:span><text:span text:style-name="T237">s</text:span><text:span text:style-name="T104">: Francisco de Lima Gurgel </text:span><text:span text:style-name="T119">e </text:span><text:span text:style-name="T104">Sílvia Helena Gurgel Figueiredo. </text:span><text:span text:style-name="T222">Embargado</text:span><text:span text:style-name="T104">: Banco do Brasil S/A. </text:span><text:span text:style-name="T163">Julgadores: Os Exmos. Srs. Deses. </text:span><text:span text:style-name="T156">EMANUEL LEITE ALBUQUERQUE – Relator, </text:span><text:span text:style-name="T170">FRANCISCO MAURO FERREIRA LIBERATO </text:span><text:span text:style-name="T171">e </text:span><text:span text:style-name="T172">JOSÉ RICARDO VIDAL PATROCÍNIO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 </text:span></text:span><text:span text:style-name="T43">99</text:span><text:span text:style-name="T39"> - 0</text:span><text:span text:style-name="T38">266036-63.2021.8.06.0001</text:span><text:span text:style-name="T98"> - </text:span><text:span text:style-name="T38">Apelação Cível</text:span><text:span text:style-name="T98"> - Fortaleza/31ª Vara Cível. <text:s/></text:span><text:span text:style-name="T222">Apelante</text:span><text:span text:style-name="T104">: Rodrigo César Evangelista de Mendonça. </text:span><text:span text:style-name="T222">Apelad</text:span><text:span text:style-name="T248">a</text:span><text:span text:style-name="T104">: MRV Engenharia e Participações S/A. </text:span><text:span text:style-name="T163">Julgadores: Os Exmos. Srs. Deses. </text:span><text:span text:style-name="T156">EMANUEL LEITE ALBUQUERQUE – Relator, </text:span><text:span text:style-name="T170">FRANCISCO MAURO FERREIRA LIBERATO </text:span><text:span text:style-name="T171">e </text:span><text:span text:style-name="T172">JOSÉ RICARDO VIDAL PATROCÍNIO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 </text:span></text:span><text:span text:style-name="T43">100</text:span><text:span text:style-name="T39"> - 0200820</text:span><text:span text:style-name="T38">-82.2023.8.06.0035</text:span><text:span text:style-name="T98"> - </text:span><text:span text:style-name="T38">Apelação Cível</text:span><text:span text:style-name="T98"> - Aracati/1ª Vara Cível. </text:span><text:span text:style-name="T222">Apelante</text:span><text:span text:style-name="T104">: Ant</text:span><text:span text:style-name="T112">ô</text:span><text:span text:style-name="T104">nio Luiz Tavares. </text:span><text:span text:style-name="T222">Apelado</text:span><text:span text:style-name="T104">: Francisco das Chagas Farias da Rocha. </text:span><text:span text:style-name="T163">Julgadores: Os Exmos. Srs. Deses. </text:span><text:span text:style-name="T156">EMANUEL LEITE ALBUQUERQUE – Relator, </text:span><text:span text:style-name="T170">FRANCISCO MAURO FERREIRA LIBERATO </text:span><text:span text:style-name="T171">e </text:span><text:span text:style-name="T172">JOSÉ RICARDO VIDAL PATROCÍNIO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9">da</text:span></text:span><text:span text:style-name="Fonte_20_parág._20_padrão"><text:span text:style-name="T363">r</text:span></text:span><text:span text:style-name="Fonte_20_parág._20_padrão"><text:span text:style-name="T361">-lhe provimento, nos termos do voto do Relator”. </text:span></text:span><text:span text:style-name="T44">101</text:span><text:span text:style-name="T39"> - 0200559-2</text:span><text:span text:style-name="T38">6.2022.8.06.0109</text:span><text:span text:style-name="T98"> - </text:span><text:span text:style-name="T38">Apelação Cível</text:span><text:span text:style-name="T98"> - Jardim/Vara Única. </text:span><text:span text:style-name="T222">Apelante</text:span><text:span text:style-name="T104">: Companhia Energética do Ceará - ENEL. </text:span><text:span text:style-name="T222">Apelada</text:span><text:span text:style-name="T104">: Ediv</text:span><text:span text:style-name="T112">â</text:span><text:span text:style-name="T104">nia Souza Angelim. </text:span><text:span text:style-name="T163">Julgadores: Os Exmos. Srs. </text:span><text:soft-page-break/><text:span text:style-name="T163">Deses. </text:span><text:span text:style-name="T156">EMANUEL LEITE ALBUQUERQUE – Relator, </text:span><text:span text:style-name="T170">FRANCISCO MAURO FERREIRA LIBERATO </text:span><text:span text:style-name="T171">e </text:span><text:span text:style-name="T172">JOSÉ RICARDO VIDAL PATROCÍNIO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 </text:span></text:span><text:span text:style-name="T44">102</text:span><text:span text:style-name="T39"> - 020152</text:span><text:span text:style-name="T38">0-54.2023.8.06.0101</text:span><text:span text:style-name="T98"> - </text:span><text:span text:style-name="T38">Apelação Cível</text:span><text:span text:style-name="T98"> - Itapipoca/1ª Vara Cível. </text:span><text:span text:style-name="T222">Apelante</text:span><text:span text:style-name="T104">: Francisco Josiberto Fonteles. </text:span><text:span text:style-name="T222">Apelad</text:span><text:span text:style-name="T249">a</text:span><text:span text:style-name="T104">: Companhia de Água e Esgoto do Ceará - C</text:span><text:span text:style-name="T112">AGECE</text:span><text:span text:style-name="T104">. </text:span><text:span text:style-name="T163">Julgadores: Os Exmos. Srs. Deses. </text:span><text:span text:style-name="T156">EMANUEL LEITE ALBUQUERQUE – Relator, </text:span><text:span text:style-name="T170">FRANCISCO MAURO FERREIRA LIBERATO </text:span><text:span text:style-name="T171">e </text:span><text:span text:style-name="T172">JOSÉ RICARDO VIDAL PATROCÍNIO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70">dar</text:span></text:span><text:span text:style-name="Fonte_20_parág._20_padrão"><text:span text:style-name="T361">-lhe provimento, nos termos do voto do Relator”. </text:span></text:span><text:span text:style-name="T44">103</text:span><text:span text:style-name="T39"> - 02001</text:span><text:span text:style-name="T38">51-94.2024.8.06.0099</text:span><text:span text:style-name="T98"> - </text:span><text:span text:style-name="T38">Apelação Cível</text:span><text:span text:style-name="T98"> - Itaitinga/2ª Vara. </text:span><text:span text:style-name="T222">Apelante</text:span><text:span text:style-name="T104">: Banco Honda S/A. </text:span><text:span text:style-name="T163">Julgadores: Os Exmos. Srs. Deses. </text:span><text:span text:style-name="T156">EMANUEL LEITE ALBUQUERQUE – Relator, </text:span><text:span text:style-name="T170">FRANCISCO MAURO FERREIRA LIBERATO </text:span><text:span text:style-name="T171">e </text:span><text:span text:style-name="T172">JOSÉ RICARDO VIDAL PATROCÍNIO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 </text:span></text:span><text:span text:style-name="T35">104</text:span><text:span text:style-name="T28"> - 062935</text:span><text:span text:style-name="T27">8-79.2024.8.06.0000</text:span><text:span text:style-name="T91"> - </text:span><text:span text:style-name="T27">Agravo de Instrumento</text:span><text:span text:style-name="T91"> - Fortaleza/35ª Vara Cível. </text:span><text:span text:style-name="T222">Agravante</text:span><text:span text:style-name="T104">: Hotel Crocobeach Eireli. </text:span><text:span text:style-name="T222">Agravado</text:span><text:span text:style-name="T104">: Banco Santander (Brasil) S/A. </text:span><text:span text:style-name="T222">Agravad</text:span><text:span text:style-name="T249">a</text:span><text:span text:style-name="T104">: Stone Pagamentos S/A. </text:span><text:span text:style-name="T222">Agravad</text:span><text:span text:style-name="T249">a</text:span><text:span text:style-name="T104">: Cielo S/A - Instituição de Pagamento. </text:span><text:span text:style-name="T163">Julgadores: Os Exmos. Srs. Deses. </text:span><text:span text:style-name="T156">EMANUEL LEITE ALBUQUERQUE – Relator, </text:span><text:span text:style-name="T170">FRANCISCO MAURO FERREIRA LIBERATO </text:span><text:span text:style-name="T171">e </text:span><text:span text:style-name="T172">JOSÉ RICARDO VIDAL PATROCÍNIO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</text:span></text:span><text:span text:style-name="Fonte_20_parág._20_padrão"><text:span text:style-name="T370">não </text:span></text:span><text:span text:style-name="Fonte_20_parág._20_padrão"><text:span text:style-name="T361">conheceu do recurso, nos termos do voto do Relator”. </text:span></text:span><text:span text:style-name="T44">105</text:span><text:span text:style-name="T39"> - 0201</text:span><text:span text:style-name="T38">756-83.2021.8.06.0001</text:span><text:span text:style-name="T98"> - </text:span><text:span text:style-name="T38">Apelação Cível</text:span><text:span text:style-name="T98"> - Fortaleza/17ª Vara de Família. <text:s/></text:span><text:span text:style-name="T222">Apelante</text:span><text:span text:style-name="T104">: R. M. de C. </text:span><text:span text:style-name="T222">Apelado</text:span><text:span text:style-name="T231">s</text:span><text:span text:style-name="T104">: R. A. M </text:span><text:span text:style-name="T113">e A. E. A. M, representados por sua genitora E. A. de A. M. </text:span><text:span text:style-name="T163">Julgadores: Os Exmos. Srs. Deses. </text:span><text:span text:style-name="T164">EMANUEL LEITE ALBUQUERQUE – Relator, </text:span><text:span text:style-name="T170">FRANCISCO MAURO FERREIRA LIBERATO </text:span><text:span text:style-name="T171">e </text:span><text:span text:style-name="T172">JOSÉ RICARDO VIDAL PATROCÍNIO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70">dar</text:span></text:span><text:span text:style-name="Fonte_20_parág._20_padrão"><text:span text:style-name="T361">-lhe provimento, nos termos do voto do Relator”. </text:span></text:span><text:span text:style-name="T44">106</text:span><text:span text:style-name="T39"> - </text:span><text:span text:style-name="T28">0</text:span><text:span text:style-name="T27">629726-88.2024.8.06.0000</text:span><text:span text:style-name="T91"> - </text:span><text:span text:style-name="T27">Agravo de Instrumento – </text:span><text:span text:style-name="T93">Fortaleza/8ª Vara Cível</text:span><text:span text:style-name="T99">. </text:span><text:span text:style-name="T222">Agravante</text:span><text:span text:style-name="T104">: Elza Bet</text:span><text:span text:style-name="T127">â</text:span><text:span text:style-name="T104">nia Guedes da Silva. </text:span><text:span text:style-name="T222">Agravad</text:span><text:span text:style-name="T250">a</text:span><text:span text:style-name="T104">: Aymoré Crédito Financiamento e Investimento S/A. </text:span><text:span text:style-name="T163">Julgadores: Os Exmos. Srs. Deses. </text:span><text:span text:style-name="T156">EMANUEL LEITE ALBUQUERQUE – Relator, </text:span><text:span text:style-name="T170">FRANCISCO MAURO FERREIRA LIBERATO </text:span><text:span text:style-name="T171">e </text:span><text:span text:style-name="T172">JOSÉ RICARDO VIDAL PATROCÍNIO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70">dar</text:span></text:span><text:span text:style-name="Fonte_20_parág._20_padrão"><text:span text:style-name="T361">-lhe provimento, nos termos do voto do Relator”. </text:span></text:span><text:span text:style-name="T44">107</text:span><text:span text:style-name="T39"> - 02002</text:span><text:span text:style-name="T38">34-46.2023.8.06.0067</text:span><text:span text:style-name="T98"> - </text:span><text:span text:style-name="T38">Apelação Cível</text:span><text:span text:style-name="T98"> - Chaval/Vara Única. </text:span><text:span text:style-name="T222">Apelante</text:span><text:span text:style-name="T104">: F. J. dos S. </text:span><text:span text:style-name="T222">Apelada</text:span><text:span text:style-name="T104">: E. F. de O. </text:span><text:span text:style-name="T163">Julgadores: Os Exmos. Srs. Deses. </text:span><text:span text:style-name="T156">EMANUEL LEITE ALBUQUERQUE – Relator, </text:span><text:span text:style-name="T170">FRANCISCO MAURO FERREIRA LIBERATO </text:span><text:span text:style-name="T171">e </text:span><text:span text:style-name="T172">JOSÉ RICARDO VIDAL PATROCÍNIO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 </text:span></text:span><text:span text:style-name="T44">108</text:span><text:span text:style-name="T39"> - 063031</text:span><text:span text:style-name="T38">7-50.2024.8.06.0000</text:span><text:span text:style-name="T98"> - </text:span><text:span text:style-name="T38">Agravo de Instrumento</text:span><text:span text:style-name="T98"> - Fortaleza/11ª Vara Cível.</text:span><text:span text:style-name="T104"> </text:span><text:span text:style-name="T222">Agravante</text:span><text:span text:style-name="T104">: Caixa de Assistência dos Funcionários do Banco do Brasil - CASSI. <text:s/></text:span><text:span text:style-name="T222">Agravada</text:span><text:span text:style-name="T104">: Sophia Liz Abrantes de Freitas Ribeiro, </text:span><text:span text:style-name="T127">rep. por</text:span><text:span text:style-name="T104"> Waleska Maria Abrantes de Freitas. </text:span><text:span text:style-name="T222">Agravada</text:span><text:span text:style-name="T104">: Waleska Maria Abrantes de Freitas. </text:span><text:span text:style-name="T163">Julgadores: Os Exmos. Srs. Deses. </text:span><text:span text:style-name="T156">EMANUEL LEITE ALBUQUERQUE – Relator, </text:span><text:span text:style-name="T170">FRANCISCO MAURO FERREIRA LIBERATO </text:span><text:span text:style-name="T171">e </text:span><text:span text:style-name="T172">JOSÉ RICARDO VIDAL PATROCÍNIO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70">da</text:span></text:span><text:span text:style-name="Fonte_20_parág._20_padrão"><text:span text:style-name="T363">r</text:span></text:span><text:span text:style-name="Fonte_20_parág._20_padrão"><text:span text:style-name="T361">-lhe provimento, nos termos do voto do Relator”. </text:span></text:span><text:span text:style-name="T35">109</text:span><text:span text:style-name="T28"> - 027557</text:span><text:span text:style-name="T27">4-34.2022.8.06.0001</text:span><text:span text:style-name="T91"> - </text:span><text:span text:style-name="T27">Apelação Cível</text:span><text:span text:style-name="T91"> - Fortaleza/29ª Vara Cível. </text:span><text:span text:style-name="T222">Apelante</text:span><text:span text:style-name="T104">: Ana Júlia Rego Gonçalves. </text:span><text:span text:style-name="T222">Apelad</text:span><text:span text:style-name="T250">a</text:span><text:span text:style-name="T104">: Unimed Fortaleza - Sociedade Cooperativa Médica Ltda. </text:span><text:span text:style-name="T163">Julgadores: Os Exmos. Srs. Deses. </text:span><text:span text:style-name="T156">EMANUEL LEITE ALBUQUERQUE – Relator, </text:span><text:span text:style-name="T170">FRANCISCO MAURO FERREIRA LIBERATO </text:span><text:span text:style-name="T171">e </text:span><text:span text:style-name="T172">JOSÉ RICARDO VIDAL PATROCÍNIO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 </text:span></text:span><text:span text:style-name="T44">110</text:span><text:span text:style-name="T39"> - 0286</text:span><text:span text:style-name="T38">273-84.2022.8.06.0001</text:span><text:span text:style-name="T98"> - </text:span><text:span text:style-name="T38">Apelação Cível</text:span><text:span text:style-name="T98"> - Fortaleza/15ª Vara de Família. </text:span><text:span text:style-name="T222">Apelante</text:span><text:span text:style-name="T104">: F. das C. P. </text:span><text:span text:style-name="T222">Apelada</text:span><text:span text:style-name="T104">: J. M. R. P. </text:span><text:span text:style-name="T163">Julgadores: Os Exmos. Srs. Deses. </text:span><text:span text:style-name="T156">EMANUEL LEITE ALBUQUERQUE – Relator, </text:span><text:span text:style-name="T170">FRANCISCO MAURO FERREIRA LIBERATO </text:span><text:span text:style-name="T171">e </text:span><text:span text:style-name="T172">JOSÉ RICARDO VIDAL PATROCÍNIO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70">da</text:span></text:span><text:span text:style-name="Fonte_20_parág._20_padrão"><text:span text:style-name="T363">r</text:span></text:span><text:span text:style-name="Fonte_20_parág._20_padrão"><text:span text:style-name="T361">-lhe </text:span></text:span><text:span text:style-name="Fonte_20_parág._20_padrão"><text:span text:style-name="T370">parcial </text:span></text:span><text:span text:style-name="Fonte_20_parág._20_padrão"><text:span text:style-name="T361">provimento, nos termos do voto do Relator”. </text:span></text:span><text:span text:style-name="T44">111</text:span><text:span text:style-name="T39"> - 027</text:span><text:span text:style-name="T38">9891-41.2023.8.06.0001</text:span><text:span text:style-name="T98"> - </text:span><text:span text:style-name="T38">Apelação Cível</text:span><text:span text:style-name="T98"> - Fortaleza/15ª Vara Cível. <text:s/></text:span><text:span text:style-name="T222">Apelante</text:span><text:span text:style-name="T104">: Unimed Fortaleza Cooperativa de Trabalho Médico Ltda. (Hospital Regional Unimed). </text:span><text:span text:style-name="T222">Apelado</text:span><text:span text:style-name="T104">: Fernando de Oliveira Gadelha. </text:span><text:span text:style-name="T163">Julgadores: Os Exmos. Srs. Deses. </text:span><text:span text:style-name="T156">EMANUEL LEITE ALBUQUERQUE – Relator, </text:span><text:span text:style-name="T170">FRANCISCO MAURO FERREIRA LIBERATO </text:span><text:span text:style-name="T171">e </text:span><text:span text:style-name="T172">JOSÉ RICARDO VIDAL </text:span><text:soft-page-break/><text:span text:style-name="T172">PATROCÍNIO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</text:span></text:span><text:span text:style-name="Fonte_20_parág._20_padrão"><text:span text:style-name="T370">com preliminares rejeitadas</text:span></text:span><text:span text:style-name="Fonte_20_parág._20_padrão"><text:span text:style-name="T361">, nos termos do voto do Relator”. </text:span></text:span><text:span text:style-name="T44">112</text:span><text:span text:style-name="T39"> - 06</text:span><text:span text:style-name="T38">33492-52.2024.8.06.0000</text:span><text:span text:style-name="T98"> - </text:span><text:span text:style-name="T38">Agravo de Instrumento</text:span><text:span text:style-name="T98">. </text:span><text:span text:style-name="T222">Agravante</text:span><text:span text:style-name="T104">: Unimed Fortaleza - Sociedade Cooperativa Médica Ltda. </text:span><text:span text:style-name="T222">Agravada</text:span><text:span text:style-name="T104">: Amanda Karen Barros Teixeira. </text:span><text:span text:style-name="T163">Julgadores: Os Exmos. Srs. Deses. </text:span><text:span text:style-name="T156">EMANUEL LEITE ALBUQUERQUE – Relator, </text:span><text:span text:style-name="T170">FRANCISCO MAURO FERREIRA LIBERATO </text:span><text:span text:style-name="T171">e </text:span><text:span text:style-name="T172">JOSÉ RICARDO VIDAL PATROCÍNIO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 </text:span></text:span><text:span text:style-name="T35">113</text:span><text:span text:style-name="T28"> - 0212744-95.2</text:span><text:span text:style-name="T27">023.8.06.0001</text:span><text:span text:style-name="T91"> - </text:span><text:span text:style-name="T27">Apelação Cível</text:span><text:span text:style-name="T91"> - Fortaleza/31ª Vara Cível. </text:span><text:span text:style-name="T222">Apelante</text:span><text:span text:style-name="T104">: Maxmiliana Augusto Pinheiro Mota. </text:span><text:span text:style-name="T222">Apelado</text:span><text:span text:style-name="T104">: Banco do Brasil S.A. </text:span><text:span text:style-name="T163">Julgadores: Os Exmos. Srs. Deses. </text:span><text:span text:style-name="T156">EMANUEL LEITE ALBUQUERQUE – Relator, </text:span><text:span text:style-name="T170">FRANCISCO MAURO FERREIRA LIBERATO </text:span><text:span text:style-name="T171">e </text:span><text:span text:style-name="T172">JOSÉ RICARDO VIDAL PATROCÍNIO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</text:span></text:span><text:span text:style-name="Fonte_20_parág._20_padrão"><text:span text:style-name="T370">julgou prejudicado o recurso</text:span></text:span><text:span text:style-name="Fonte_20_parág._20_padrão"><text:span text:style-name="T361">, nos termos do voto do Relator”. </text:span></text:span><text:span text:style-name="T44">114</text:span><text:span text:style-name="T39"> - 0633</text:span><text:span text:style-name="T38">711-65.2024.8.06.0000</text:span><text:span text:style-name="T98"> - </text:span><text:span text:style-name="T38">Agravo de Instrumento</text:span><text:span text:style-name="T98"> - Aracati/2ª Vara Cível. </text:span><text:span text:style-name="T222">Agravante</text:span><text:span text:style-name="T104">: Francisco das Chagas Silva de Souza. </text:span><text:span text:style-name="T222">Agravado</text:span><text:span text:style-name="T104">: Banco Santander (Brasil) S/A. </text:span><text:span text:style-name="T163">Julgadores: Os Exmos. Srs. Deses. </text:span><text:span text:style-name="T156">EMANUEL LEITE ALBUQUERQUE – Relator, </text:span><text:span text:style-name="T170">FRANCISCO MAURO FERREIRA LIBERATO </text:span><text:span text:style-name="T171">e </text:span><text:span text:style-name="T172">JOSÉ RICARDO VIDAL PATROCÍNIO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70">dar</text:span></text:span><text:span text:style-name="Fonte_20_parág._20_padrão"><text:span text:style-name="T361">-lhe provimento, nos termos do voto do Relator”.</text:span></text:span><text:span text:style-name="Fonte_20_parág._20_padrão"><text:span text:style-name="T342"> </text:span></text:span><text:span text:style-name="T35">115</text:span><text:span text:style-name="T28"> - 0220</text:span><text:span text:style-name="T27">038-04.2023.8.06.0001</text:span><text:span text:style-name="T91"> - </text:span><text:span text:style-name="T27">Apelação Cível</text:span><text:span text:style-name="T91"> - Fortaleza/3ª Vara Cível. </text:span><text:span text:style-name="T222">Apelante</text:span><text:span text:style-name="T104">: Sompo Seguros S/A. </text:span><text:span text:style-name="T222">Apelad</text:span><text:span text:style-name="T242">a</text:span><text:span text:style-name="T104">: Companhia Energética do Ceará - ENEL. </text:span><text:span text:style-name="T163">Julgadores: Os Exmos. Srs. Deses. </text:span><text:span text:style-name="T156">EMANUEL LEITE ALBUQUERQUE – Relator, </text:span><text:span text:style-name="T170">FRANCISCO MAURO FERREIRA LIBERATO </text:span><text:span text:style-name="T171">e </text:span><text:span text:style-name="T172">JOSÉ RICARDO VIDAL PATROCÍNIO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70">dar</text:span></text:span><text:span text:style-name="Fonte_20_parág._20_padrão"><text:span text:style-name="T361">-lhe provimento, nos termos do voto do Relator”. </text:span></text:span><text:span text:style-name="T35">116</text:span><text:span text:style-name="T28"> - 0251</text:span><text:span text:style-name="T27">881-84.2023.8.06.0001</text:span><text:span text:style-name="T91"> - </text:span><text:span text:style-name="T27">Apelação Cível</text:span><text:span text:style-name="T91"> - Fortaleza/39ª Vara Cível. </text:span><text:span text:style-name="T222">Apelante</text:span><text:span text:style-name="T104">: Taciana Figueiredo Cruz de Carvalho. </text:span><text:span text:style-name="T222">Apelado</text:span><text:span text:style-name="T104">: Banco do Brasil S/A. </text:span><text:span text:style-name="T163">Julgadores: Os Exmos. Srs. Deses. </text:span><text:span text:style-name="T156">EMANUEL LEITE ALBUQUERQUE – Relator, </text:span><text:span text:style-name="T170">FRANCISCO MAURO FERREIRA LIBERATO </text:span><text:span text:style-name="T171">e </text:span><text:span text:style-name="T172">JOSÉ RICARDO VIDAL PATROCÍNIO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 </text:span></text:span><text:span text:style-name="T44">117</text:span><text:span text:style-name="T39"> - 0264766</text:span><text:span text:style-name="T38">-38.2020.8.06.0001</text:span><text:span text:style-name="T98"> - </text:span><text:span text:style-name="T38">Apelação Cível</text:span><text:span text:style-name="T98"> - Núcleo de Justiça 4.0 - DPVAT. </text:span><text:span text:style-name="T222">Apelante</text:span><text:span text:style-name="T104">: Bet</text:span><text:span text:style-name="T128">â</text:span><text:span text:style-name="T104">nia Pinheiro Costa. </text:span><text:span text:style-name="T222">Apelad</text:span><text:span text:style-name="T242">a</text:span><text:span text:style-name="T104">: Seguradora Líder dos Consórcios do Seguro DPVAT S/A. </text:span><text:span text:style-name="T163">Julgadores: Os Exmos. Srs. Deses. </text:span><text:span text:style-name="T156">EMANUEL LEITE ALBUQUERQUE – Relator, </text:span><text:span text:style-name="T170">FRANCISCO MAURO FERREIRA LIBERATO </text:span><text:span text:style-name="T171">e </text:span><text:span text:style-name="T172">JOSÉ RICARDO VIDAL PATROCÍNIO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 </text:span></text:span><text:span text:style-name="T45">118</text:span><text:span text:style-name="T39"> - 0271</text:span><text:span text:style-name="T38">818-17.2022.8.06.0001</text:span><text:span text:style-name="T98"> - </text:span><text:span text:style-name="T38">Apelação Cível</text:span><text:span text:style-name="T98"> - Núcleo de Justiça 4.0 - DPVAT. </text:span><text:span text:style-name="T222">Apelante</text:span><text:span text:style-name="T104">: Seguradora Líder dos Consórcios do Seguro DPVAT S/A. </text:span><text:span text:style-name="T222">Apelado</text:span><text:span text:style-name="T104">: Francisco Alonso Laurentino Maciel. </text:span><text:span text:style-name="T163">Julgadores: Os Exmos. Srs. Deses. </text:span><text:span text:style-name="T156">EMANUEL LEITE ALBUQUERQUE – Relator, </text:span><text:span text:style-name="T170">FRANCISCO MAURO FERREIRA LIBERATO </text:span><text:span text:style-name="T171">e </text:span><text:span text:style-name="T172">JOSÉ RICARDO VIDAL PATROCÍNIO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 </text:span></text:span><text:span text:style-name="T46">119</text:span><text:span text:style-name="T39"> - 026247</text:span><text:span text:style-name="T38">2-08.2023.8.06.0001</text:span><text:span text:style-name="T98"> - </text:span><text:span text:style-name="T38">Apelação Cível</text:span><text:span text:style-name="T98"> - Fortaleza/18ª Vara Cível. </text:span><text:span text:style-name="T222">Apelante</text:span><text:span text:style-name="T104">: Ant</text:span><text:span text:style-name="T105">ô</text:span><text:span text:style-name="T104">nio Martins Lopes. </text:span><text:span text:style-name="T222">Apelado</text:span><text:span text:style-name="T104">: Banco BMG S/A. </text:span><text:span text:style-name="T155">Julgadores: Os Exmos. Srs. Deses</text:span><text:span text:style-name="T156">. </text:span><text:span text:style-name="T157">FRANCISCO MAURO FERREIRA LIBERATO</text:span><text:span text:style-name="T156"> – Relator,</text:span><text:span text:style-name="T154"> </text:span><text:span text:style-name="T172">JOSÉ RICARDO VIDAL PATROCÍNIO </text:span><text:span text:style-name="T168">e</text:span><text:span text:style-name="T173"> </text:span><text:span text:style-name="Fonte_20_parág._20_padrão"><text:span text:style-name="T157">CARLOS AUGUSTO GOMES CORREIA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</text:span></text:span><text:span text:style-name="T104"> <text:s/></text:span><text:span text:style-name="T46">120</text:span><text:span text:style-name="T39"> - 02036</text:span><text:span text:style-name="T38">53-65.2023.8.06.0167</text:span><text:span text:style-name="T98"> - </text:span><text:span text:style-name="T38">Apelação Cível</text:span><text:span text:style-name="T98"> - Sobral/2ª Vara Cível. </text:span><text:span text:style-name="T223">A</text:span><text:span text:style-name="T222">pelante</text:span><text:span text:style-name="T104">: Lidu</text:span><text:span text:style-name="T105">í</text:span><text:span text:style-name="T104">no Alves Linhares. </text:span><text:span text:style-name="T222">Apelado</text:span><text:span text:style-name="T104">: Anastácio Linhares Pontes. </text:span><text:span text:style-name="T155">Julgadores: Os Exmos. Srs. Deses</text:span><text:span text:style-name="T156">. </text:span><text:span text:style-name="T157">FRANCISCO MAURO FERREIRA LIBERATO</text:span><text:span text:style-name="T156"> – Relator,</text:span><text:span text:style-name="T154"> </text:span><text:span text:style-name="T172">JOSÉ RICARDO VIDAL PATROCÍNIO </text:span><text:span text:style-name="T168">e</text:span><text:span text:style-name="T173"> </text:span><text:span text:style-name="Fonte_20_parág._20_padrão"><text:span text:style-name="T157">CARLOS AUGUSTO GOMES CORREIA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</text:span></text:span><text:span text:style-name="T104"> </text:span><text:span text:style-name="Fonte_20_parág._20_padrão"><text:span text:style-name="T15">121</text:span></text:span><text:span text:style-name="Fonte_20_parág._20_padrão"><text:span text:style-name="T13"> - </text:span></text:span><text:span text:style-name="T39">0</text:span><text:span text:style-name="T38">050203-98.2020.8.06.0170/50001</text:span><text:span text:style-name="T98"> - </text:span><text:span text:style-name="T38">Embargos de Declaração Cível</text:span><text:span text:style-name="T98"> - Tamboril/Vara Única. </text:span><text:span text:style-name="T222">Embargante</text:span><text:span text:style-name="T104">: Banco do Brasil S/A. </text:span><text:span text:style-name="T222">Embargada</text:span><text:span text:style-name="T104">: Maria de Fátima Melo da Silva. </text:span><text:span text:style-name="T155">Julgadores: Os Exmos. Srs. Deses</text:span><text:span text:style-name="T156">. </text:span><text:span text:style-name="T157">FRANCISCO MAURO FERREIRA LIBERATO</text:span><text:span text:style-name="T156"> – Relator,</text:span><text:span text:style-name="T154"> </text:span><text:span text:style-name="T172">JOSÉ RICARDO VIDAL PATROCÍNIO </text:span><text:span text:style-name="T168">e</text:span><text:span text:style-name="T173"> </text:span><text:span text:style-name="Fonte_20_parág._20_padrão"><text:span text:style-name="T157">CARLOS AUGUSTO GOMES CORREIA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</text:span></text:span><text:span text:style-name="T104"> </text:span><text:span text:style-name="T46">122</text:span><text:span text:style-name="T39"> - 0138921-</text:span><text:span text:style-name="T38">40.2013.8.06.0001</text:span><text:span text:style-name="T98"> - </text:span><text:span text:style-name="T38">Apelação Cível</text:span><text:span text:style-name="T98"> - Fortaleza/23ª Vara Cível. </text:span><text:soft-page-break/><text:span text:style-name="T222">Apelante</text:span><text:span text:style-name="T237">s</text:span><text:span text:style-name="T104">: Francisco Eliézio Tomaz </text:span><text:span text:style-name="T119">e </text:span><text:span text:style-name="T104">Joseleide Lopes do Nascimento Tomaz. </text:span><text:span text:style-name="T222">Apelad</text:span><text:span text:style-name="T239">a</text:span><text:span text:style-name="T104">: Arvoredo Incorporações SPE Ltda. </text:span><text:span text:style-name="T155">Julgadores: Os Exmos. Srs. Deses</text:span><text:span text:style-name="T156">. </text:span><text:span text:style-name="T157">FRANCISCO MAURO FERREIRA LIBERATO</text:span><text:span text:style-name="T156"> – Relator,</text:span><text:span text:style-name="T154"> </text:span><text:span text:style-name="T172">JOSÉ RICARDO VIDAL PATROCÍNIO </text:span><text:span text:style-name="T168">e</text:span><text:span text:style-name="T173"> </text:span><text:span text:style-name="Fonte_20_parág._20_padrão"><text:span text:style-name="T157">CARLOS AUGUSTO GOMES CORREIA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</text:span></text:span><text:span text:style-name="Fonte_20_parág._20_padrão"><text:span text:style-name="T371">com preliminares rejeitadas</text:span></text:span><text:span text:style-name="Fonte_20_parág._20_padrão"><text:span text:style-name="T361">, nos termos do voto do Relator”.</text:span></text:span><text:span text:style-name="T46">123</text:span><text:span text:style-name="T39"> - 0050</text:span><text:span text:style-name="T38">866-67.2021.8.06.0055</text:span><text:span text:style-name="T98"> - </text:span><text:span text:style-name="T38">Apelação Cível</text:span><text:span text:style-name="T98"> - Canindé/2ª Vara Cível. </text:span><text:span text:style-name="T222">Apelante</text:span><text:span text:style-name="T104">: Ant</text:span><text:span text:style-name="T129">ô</text:span><text:span text:style-name="T104">nio Gonçalves Pires. </text:span><text:span text:style-name="T222">Apelado</text:span><text:span text:style-name="T104">: Ant</text:span><text:span text:style-name="T129">ô</text:span><text:span text:style-name="T104">nio Francisco Castro Ferreira. </text:span><text:span text:style-name="T222">Apelada</text:span><text:span text:style-name="T104">: Ant</text:span><text:span text:style-name="T129">ô</text:span><text:span text:style-name="T104">nia Daiane Pinto Paula. </text:span><text:span text:style-name="T222">Apelado</text:span><text:span text:style-name="T104">: Raimundo Nonato de Morais. </text:span><text:span text:style-name="T222">Apelado</text:span><text:span text:style-name="T104">: Ant</text:span><text:span text:style-name="T129">ô</text:span><text:span text:style-name="T104">nio Domingos Ribeiro Silva. <text:s/></text:span><text:span text:style-name="T155">Julgadores: Os Exmos. Srs. Deses</text:span><text:span text:style-name="T156">. </text:span><text:span text:style-name="T157">FRANCISCO MAURO FERREIRA LIBERATO</text:span><text:span text:style-name="T156"> – Relator,</text:span><text:span text:style-name="T154"> </text:span><text:span text:style-name="T172">JOSÉ RICARDO VIDAL PATROCÍNIO </text:span><text:span text:style-name="T168">e</text:span><text:span text:style-name="T173"> </text:span><text:span text:style-name="Fonte_20_parág._20_padrão"><text:span text:style-name="T157">CARLOS AUGUSTO GOMES CORREIA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</text:span></text:span><text:span text:style-name="T104"> <text:s/></text:span><text:span text:style-name="T46">124</text:span><text:span text:style-name="T39"> - 0</text:span><text:span text:style-name="T38">473286-52.2010.8.06.0001/50000</text:span><text:span text:style-name="T98"> - </text:span><text:span text:style-name="T38">Embargos de Declaração Cível</text:span><text:span text:style-name="T98"> - Eusebio/2ª Vara Cível. </text:span><text:span text:style-name="T222">Embargante</text:span><text:span text:style-name="T251">s</text:span><text:span text:style-name="T104">: João Cir</text:span><text:span text:style-name="T129">í</text:span><text:span text:style-name="T104">aco dos Santos </text:span><text:span text:style-name="T130">e </text:span><text:span text:style-name="T104">Francisca Suely Almeida dos Santos. </text:span><text:span text:style-name="T222">Embargada</text:span><text:span text:style-name="T104">: Maria Gorette Rodrigues Lima. </text:span><text:span text:style-name="T155">Julgadores: Os Exmos. Srs. Deses</text:span><text:span text:style-name="T156">. </text:span><text:span text:style-name="T157">FRANCISCO MAURO FERREIRA LIBERATO</text:span><text:span text:style-name="T156"> – Relator,</text:span><text:span text:style-name="T154"> </text:span><text:span text:style-name="T172">JOSÉ RICARDO VIDAL PATROCÍNIO </text:span><text:span text:style-name="T168">e</text:span><text:span text:style-name="T173"> </text:span><text:span text:style-name="Fonte_20_parág._20_padrão"><text:span text:style-name="T157">CARLOS AUGUSTO GOMES CORREIA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</text:span></text:span><text:span text:style-name="T104"> </text:span><text:span text:style-name="T46">125</text:span><text:span text:style-name="T39"> - 016</text:span><text:span text:style-name="T38">3074-64.2018.8.06.0001/50000</text:span><text:span text:style-name="T98"> - </text:span><text:span text:style-name="T38">Embargos de Declaração Cível</text:span><text:span text:style-name="T98"> - Fortaleza/38ª Vara Cível. </text:span><text:span text:style-name="T222">Embargante</text:span><text:span text:style-name="T104">: Magna Diniz Hotel e Turismo Ltda - Hotel Gran Mareiro. </text:span><text:span text:style-name="T222">Embargad</text:span><text:span text:style-name="T232">a</text:span><text:span text:style-name="T104">: Onity Ltda. </text:span><text:span text:style-name="T155">Julgadores: Os Exmos. Srs. Deses</text:span><text:span text:style-name="T156">. </text:span><text:span text:style-name="T157">FRANCISCO MAURO FERREIRA LIBERATO</text:span><text:span text:style-name="T156"> – Relator,</text:span><text:span text:style-name="T154"> </text:span><text:span text:style-name="T172">JOSÉ RICARDO VIDAL PATROCÍNIO </text:span><text:span text:style-name="T168">e</text:span><text:span text:style-name="T173"> </text:span><text:span text:style-name="Fonte_20_parág._20_padrão"><text:span text:style-name="T157">CARLOS AUGUSTO GOMES CORREIA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</text:span></text:span><text:span text:style-name="T104"> <text:s/></text:span><text:span text:style-name="T46">126</text:span><text:span text:style-name="T39"> - 0200265-8</text:span><text:span text:style-name="T38">8.2022.8.06.0071/50000</text:span><text:span text:style-name="T98"> - </text:span><text:span text:style-name="T38">Embargos de Declaração Cível</text:span><text:span text:style-name="T98"> - Crato/1ª Vara Cível. </text:span><text:span text:style-name="T222">Embargante</text:span><text:span text:style-name="T104">: Josefa de Assis Bezerra Furtado. </text:span><text:span text:style-name="T222">Embargado</text:span><text:span text:style-name="T251">s</text:span><text:span text:style-name="T104">: José H</text:span><text:span text:style-name="T116">é</text:span><text:span text:style-name="T104">lio Furtado da Silva </text:span><text:span text:style-name="T130">e </text:span><text:span text:style-name="T104">Maria Eufr</text:span><text:span text:style-name="T116">á</text:span><text:span text:style-name="T104">zio Pereira. </text:span><text:span text:style-name="T155">Julgadores: Os Exmos. Srs. Deses</text:span><text:span text:style-name="T156">. </text:span><text:span text:style-name="T157">FRANCISCO MAURO FERREIRA LIBERATO</text:span><text:span text:style-name="T156"> – Relator,</text:span><text:span text:style-name="T154"> </text:span><text:span text:style-name="T172">JOSÉ RICARDO VIDAL PATROCÍNIO </text:span><text:span text:style-name="T168">e</text:span><text:span text:style-name="T173"> </text:span><text:span text:style-name="Fonte_20_parág._20_padrão"><text:span text:style-name="T157">CARLOS AUGUSTO GOMES CORREIA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</text:span></text:span><text:span text:style-name="T104"> <text:s/></text:span><text:span text:style-name="T46">127</text:span><text:span text:style-name="T39"> - 06</text:span><text:span text:style-name="T38">32220-57.2023.8.06.0000/50001</text:span><text:span text:style-name="T98"> - </text:span><text:span text:style-name="T38">Embargos de Declaração Cível</text:span><text:span text:style-name="T98"> - Fortaleza/4ª Vara Cível. </text:span><text:span text:style-name="T222">Embargante</text:span><text:span text:style-name="T104">: Jean Kleber Pereira Torres Lima. </text:span><text:span text:style-name="T222">Embargad</text:span><text:span text:style-name="T232">a</text:span><text:span text:style-name="T104">: C. Rolim Engenharia Ltda. </text:span><text:span text:style-name="T155">Julgadores: Os Exmos. Srs. Deses</text:span><text:span text:style-name="T156">. </text:span><text:span text:style-name="T157">FRANCISCO MAURO FERREIRA LIBERATO</text:span><text:span text:style-name="T156"> – Relator,</text:span><text:span text:style-name="T154"> </text:span><text:span text:style-name="T172">JOSÉ RICARDO VIDAL PATROCÍNIO </text:span><text:span text:style-name="T168">e</text:span><text:span text:style-name="T173"> </text:span><text:span text:style-name="Fonte_20_parág._20_padrão"><text:span text:style-name="T157">CARLOS AUGUSTO GOMES CORREIA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</text:span></text:span><text:span text:style-name="T104"> <text:s/></text:span><text:span text:style-name="T47">128</text:span><text:span text:style-name="T39"> - 023707</text:span><text:span text:style-name="T38">6-97.2021.8.06.0001</text:span><text:span text:style-name="T98"> - </text:span><text:span text:style-name="T38">Apelação Cível</text:span><text:span text:style-name="T98"> - Fortaleza/37ª Vara Cível. </text:span><text:span text:style-name="T274">Apte/Apd</text:span><text:span text:style-name="T279">a</text:span><text:span text:style-name="T104">: Portal dos Ventos S</text:span><text:span text:style-name="T116">PE</text:span><text:span text:style-name="T104"> Ltda. </text:span><text:span text:style-name="T222">Apte/Apd</text:span><text:span text:style-name="T232">a</text:span><text:span text:style-name="T104">: Aurineide Fonseca Matos. </text:span><text:span text:style-name="T155">Julgadores: Os Exmos. Srs. Deses</text:span><text:span text:style-name="T156">. </text:span><text:span text:style-name="T157">FRANCISCO MAURO FERREIRA LIBERATO</text:span><text:span text:style-name="T156"> – Relator,</text:span><text:span text:style-name="T154"> </text:span><text:span text:style-name="T172">JOSÉ RICARDO VIDAL PATROCÍNIO </text:span><text:span text:style-name="T168">e</text:span><text:span text:style-name="T173"> </text:span><text:span text:style-name="Fonte_20_parág._20_padrão"><text:span text:style-name="T157">CARLOS AUGUSTO GOMES CORREIA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</text:span></text:span><text:span text:style-name="Fonte_20_parág._20_padrão"><text:span text:style-name="T372">s</text:span></text:span><text:span text:style-name="Fonte_20_parág._20_padrão"><text:span text:style-name="T361"> recurso</text:span></text:span><text:span text:style-name="Fonte_20_parág._20_padrão"><text:span text:style-name="T372">s</text:span></text:span><text:span text:style-name="Fonte_20_parág._20_padrão"><text:span text:style-name="T361"> para </text:span></text:span><text:span text:style-name="Fonte_20_parág._20_padrão"><text:span text:style-name="T363">negar </text:span></text:span><text:span text:style-name="Fonte_20_parág._20_padrão"><text:span text:style-name="T361">provimento </text:span></text:span><text:span text:style-name="Fonte_20_parág._20_padrão"><text:span text:style-name="T372">ao apelo d</text:span></text:span><text:span text:style-name="Fonte_20_parág._20_padrão"><text:span text:style-name="T364">e </text:span></text:span><text:span text:style-name="Fonte_20_parág._20_padrão"><text:span text:style-name="T373">Aurineide Fonseca Matos </text:span></text:span><text:span text:style-name="Fonte_20_parág._20_padrão"><text:span text:style-name="T372">e dar parcial provimento ao apelo d</text:span></text:span><text:span text:style-name="Fonte_20_parág._20_padrão"><text:span text:style-name="T373">o Portal dos Ventos SPE Ltda</text:span></text:span><text:span text:style-name="Fonte_20_parág._20_padrão"><text:span text:style-name="T361">, nos termos do voto do Relator”.</text:span></text:span><text:span text:style-name="T104"> <text:s/></text:span><text:span text:style-name="T47">129</text:span><text:span text:style-name="T39"> - 024007</text:span><text:span text:style-name="T38">4-72.2020.8.06.0001</text:span><text:span text:style-name="T98"> - </text:span><text:span text:style-name="T38">Apelação Cível</text:span><text:span text:style-name="T98"> - Fortaleza/11ª Vara Cível. <text:s/></text:span><text:span text:style-name="T222">Apelante</text:span><text:span text:style-name="T104">: Livro Norte - Comércio de Livros Científicos Ltda - EPP. </text:span><text:span text:style-name="T222">Apelad</text:span><text:span text:style-name="T232">a</text:span><text:span text:style-name="T104">: Braspress Transportes Urgentes Ltda. </text:span><text:span text:style-name="T155">Julgadores: Os Exmos. Srs. Deses</text:span><text:span text:style-name="T156">. </text:span><text:span text:style-name="T157">FRANCISCO MAURO FERREIRA LIBERATO</text:span><text:span text:style-name="T156"> – Relator,</text:span><text:span text:style-name="T154"> </text:span><text:span text:style-name="T172">JOSÉ RICARDO VIDAL PATROCÍNIO </text:span><text:span text:style-name="T168">e</text:span><text:span text:style-name="T173"> </text:span><text:span text:style-name="Fonte_20_parág._20_padrão"><text:span text:style-name="T157">CARLOS AUGUSTO GOMES CORREIA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</text:span></text:span><text:span text:style-name="T104"> </text:span><text:span text:style-name="T47">130</text:span><text:span text:style-name="T39"> - 0108</text:span><text:span text:style-name="T38">937-98.2019.8.06.0001</text:span><text:span text:style-name="T98"> - </text:span><text:span text:style-name="T38">Apelação Cível</text:span><text:span text:style-name="T98"> - Fortaleza/3ª Vara Cível. </text:span><text:span text:style-name="T222">Apelante</text:span><text:span text:style-name="T104">: Fazenda Imperial Sol Poente SPE Empreendimentos Imobiliários Ltda. </text:span><text:span text:style-name="T222">Apelada</text:span><text:span text:style-name="T104">: Maria Isabel Carneiro Ruivo. </text:span><text:span text:style-name="T155">Julgadores: Os Exmos. Srs. Deses</text:span><text:span text:style-name="T156">. </text:span><text:span text:style-name="T157">FRANCISCO MAURO FERREIRA LIBERATO</text:span><text:span text:style-name="T156"> – Relator,</text:span><text:span text:style-name="T154"> </text:span><text:span text:style-name="T172">JOSÉ RICARDO VIDAL PATROCÍNIO </text:span><text:span text:style-name="T168">e</text:span><text:span text:style-name="T173"> </text:span><text:span text:style-name="Fonte_20_parág._20_padrão"><text:span text:style-name="T157">CARLOS AUGUSTO GOMES CORREIA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72">dar</text:span></text:span><text:span text:style-name="Fonte_20_parág._20_padrão"><text:span text:style-name="T361">-lhe </text:span></text:span><text:span text:style-name="Fonte_20_parág._20_padrão"><text:span text:style-name="T372">parcial</text:span></text:span><text:span text:style-name="Fonte_20_parág._20_padrão"><text:span text:style-name="T361"> provimento, nos termos do voto do Relator”.</text:span></text:span><text:span text:style-name="T104"> </text:span><text:span text:style-name="T47">131</text:span><text:span text:style-name="T39"> - 02580</text:span><text:span text:style-name="T38">06-68.2023.8.06.0001</text:span><text:span text:style-name="T98"> - </text:span><text:span text:style-name="T38">Apelação Cível</text:span><text:span text:style-name="T98"> - Fortaleza/36ª Vara Cível. </text:span><text:span text:style-name="T222">Apelante</text:span><text:span text:style-name="T104">: Gabriel Góes Marques. </text:span><text:span text:style-name="T222">Apelad</text:span><text:span text:style-name="T232">a</text:span><text:span text:style-name="T104">: Tim S/A. </text:span><text:span text:style-name="T155">Julgadores: Os Exmos. Srs. Deses</text:span><text:span text:style-name="T156">. </text:span><text:span text:style-name="T157">FRANCISCO MAURO FERREIRA LIBERATO</text:span><text:span text:style-name="T156"> – Relator,</text:span><text:span text:style-name="T154"> </text:span><text:span text:style-name="T172">JOSÉ RICARDO VIDAL PATROCÍNIO </text:span><text:span text:style-name="T168">e</text:span><text:span text:style-name="T173"> </text:span><text:span text:style-name="Fonte_20_parág._20_padrão"><text:span text:style-name="T157">CARLOS AUGUSTO GOMES CORREIA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</text:span></text:span><text:soft-page-break/><text:span text:style-name="Fonte_20_parág._20_padrão"><text:span text:style-name="T361">unanimidade de votos, conheceu do recurso para </text:span></text:span><text:span text:style-name="Fonte_20_parág._20_padrão"><text:span text:style-name="T372">dar</text:span></text:span><text:span text:style-name="Fonte_20_parág._20_padrão"><text:span text:style-name="T361">-lhe </text:span></text:span><text:span text:style-name="Fonte_20_parág._20_padrão"><text:span text:style-name="T372">parcial</text:span></text:span><text:span text:style-name="Fonte_20_parág._20_padrão"><text:span text:style-name="T361"> provimento, </text:span></text:span><text:span text:style-name="Fonte_20_parág._20_padrão"><text:span text:style-name="T372">com preliminares rejeitadas</text:span></text:span><text:span text:style-name="Fonte_20_parág._20_padrão"><text:span text:style-name="T361">, nos termos do voto do Relator”.</text:span></text:span><text:span text:style-name="T104"> </text:span><text:span text:style-name="T48">132</text:span><text:span text:style-name="T39"> - 02021</text:span><text:span text:style-name="T38">77-68.2024.8.06.0001/50000</text:span><text:span text:style-name="T98"> - </text:span><text:span text:style-name="T38">Embargos de Declaração Cível</text:span><text:span text:style-name="T98"> - Fortaleza/8ª Vara Cível. </text:span><text:span text:style-name="T222">Embargante</text:span><text:span text:style-name="T104">: Banco Volkswagen S/A. </text:span><text:span text:style-name="T222">Embargada</text:span><text:span text:style-name="T104">: Maria Atatian Pereira dos Santos Araujo. </text:span><text:span text:style-name="T155">Julgadores: Os Exmos. Srs. Deses</text:span><text:span text:style-name="T156">. </text:span><text:span text:style-name="T157">FRANCISCO MAURO FERREIRA LIBERATO</text:span><text:span text:style-name="T156"> – Relator,</text:span><text:span text:style-name="T154"> </text:span><text:span text:style-name="T172">JOSÉ RICARDO VIDAL PATROCÍNIO </text:span><text:span text:style-name="T168">e</text:span><text:span text:style-name="T173"> </text:span><text:span text:style-name="Fonte_20_parág._20_padrão"><text:span text:style-name="T157">CARLOS AUGUSTO GOMES CORREIA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</text:span></text:span><text:span text:style-name="T104"> </text:span><text:span text:style-name="T48">133</text:span><text:span text:style-name="T39"> - 0626115-3</text:span><text:span text:style-name="T38">0.2024.8.06.0000</text:span><text:span text:style-name="T98"> - </text:span><text:span text:style-name="T38">Agravo de Instrumento</text:span><text:span text:style-name="T98"> - Fortaleza/20ª Vara Cível. <text:s/></text:span><text:span text:style-name="T222">Agravante</text:span><text:span text:style-name="T104">: Banco do Nordeste do Brasil S/A. </text:span><text:span text:style-name="T222">Agravad</text:span><text:span text:style-name="T270">a</text:span><text:span text:style-name="T104">: Destak Empreendimentos e Par</text:span><text:span text:style-name="T132">ti</text:span><text:span text:style-name="T104">cipações Ltda. </text:span><text:span text:style-name="T222">Agravado</text:span><text:span text:style-name="T104">: Felipe Rocha Parente. </text:span><text:span text:style-name="T155">Julgadores: Os Exmos. Srs. Deses</text:span><text:span text:style-name="T156">. </text:span><text:span text:style-name="T157">FRANCISCO MAURO FERREIRA LIBERATO</text:span><text:span text:style-name="T156"> – Relator,</text:span><text:span text:style-name="T154"> </text:span><text:span text:style-name="T172">JOSÉ RICARDO VIDAL PATROCÍNIO </text:span><text:span text:style-name="T168">e</text:span><text:span text:style-name="T173"> </text:span><text:span text:style-name="Fonte_20_parág._20_padrão"><text:span text:style-name="T157">CARLOS AUGUSTO GOMES CORREIA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</text:span></text:span><text:span text:style-name="T104"> </text:span><text:span text:style-name="T48">134</text:span><text:span text:style-name="T39"> - 0050493</text:span><text:span text:style-name="T38">-73.2020.8.06.0054</text:span><text:span text:style-name="T98"> - </text:span><text:span text:style-name="T38">Apelação Cível</text:span><text:span text:style-name="T98"> - Campos Sales/Vara Única. </text:span><text:span text:style-name="T274">Apte/Apdo</text:span><text:span text:style-name="T104">: F. D. V. </text:span><text:span text:style-name="T222">Apte</text:span><text:span text:style-name="T271">s</text:span><text:span text:style-name="T222">/Apdo</text:span><text:span text:style-name="T271">s</text:span><text:span text:style-name="T104">: E. L. A. </text:span><text:span text:style-name="T131">e outros. </text:span><text:span text:style-name="T155">Julgadores: Os Exmos. Srs. Deses</text:span><text:span text:style-name="T165">. </text:span><text:span text:style-name="T157">FRANCISCO MAURO FERREIRA LIBERATO</text:span><text:span text:style-name="T165"> – Relator,</text:span><text:span text:style-name="T174"> </text:span><text:span text:style-name="T172">JOSÉ RICARDO VIDAL PATROCÍNIO </text:span><text:span text:style-name="T168">e</text:span><text:span text:style-name="T173"> </text:span><text:span text:style-name="Fonte_20_parág._20_padrão"><text:span text:style-name="T157">CARLOS AUGUSTO GOMES CORREIA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</text:span></text:span><text:span text:style-name="Fonte_20_parág._20_padrão"><text:span text:style-name="T374">s</text:span></text:span><text:span text:style-name="Fonte_20_parág._20_padrão"><text:span text:style-name="T361"> recurso</text:span></text:span><text:span text:style-name="Fonte_20_parág._20_padrão"><text:span text:style-name="T374">s</text:span></text:span><text:span text:style-name="Fonte_20_parág._20_padrão"><text:span text:style-name="T361"> para </text:span></text:span><text:span text:style-name="Fonte_20_parág._20_padrão"><text:span text:style-name="T363">negar </text:span></text:span><text:span text:style-name="Fonte_20_parág._20_padrão"><text:span text:style-name="T361">provimento </text:span></text:span><text:span text:style-name="Fonte_20_parág._20_padrão"><text:span text:style-name="T374">ao apelo d</text:span></text:span><text:span text:style-name="Fonte_20_parág._20_padrão"><text:span text:style-name="T364">e </text:span></text:span><text:span text:style-name="Fonte_20_parág._20_padrão"><text:span text:style-name="T375">F. D. V </text:span></text:span><text:span text:style-name="Fonte_20_parág._20_padrão"><text:span text:style-name="T374">e dar provimento ao apelo d</text:span></text:span><text:span text:style-name="Fonte_20_parág._20_padrão"><text:span text:style-name="T364">e </text:span></text:span><text:span text:style-name="Fonte_20_parág._20_padrão"><text:span text:style-name="T375">E. L. A. e outros</text:span></text:span><text:span text:style-name="Fonte_20_parág._20_padrão"><text:span text:style-name="T361">, nos termos do voto do Relator”.</text:span></text:span><text:span text:style-name="T131"> </text:span><text:span text:style-name="T48">135</text:span><text:span text:style-name="T39"> - 021</text:span><text:span text:style-name="T38">1489-68.2024.8.06.0001/50000</text:span><text:span text:style-name="T98"> - </text:span><text:span text:style-name="T38">Agravo Interno Cível</text:span><text:span text:style-name="T98"> - Fortaleza/1ª Vara Cível.</text:span><text:span text:style-name="T104"> </text:span><text:span text:style-name="T222">Embargante</text:span><text:span text:style-name="T104">: Banco Itaucard S/A. </text:span><text:span text:style-name="T222">Embargado</text:span><text:span text:style-name="T104">: Caio C</text:span><text:span text:style-name="T132">é</text:span><text:span text:style-name="T104">zar Pereira Mateus. </text:span><text:span text:style-name="Fonte_20_parág._20_padrão"><text:span text:style-name="T210">Julgadores: Os Exmos. Srs. Deses</text:span></text:span><text:span text:style-name="Fonte_20_parág._20_padrão"><text:span text:style-name="T197">. </text:span></text:span><text:span text:style-name="Fonte_20_parág._20_padrão"><text:span text:style-name="T198">FRANCISCO MAURO FERREIRA LIBERATO</text:span></text:span><text:span text:style-name="Fonte_20_parág._20_padrão"><text:span text:style-name="T197"> – Relator, </text:span></text:span><text:span text:style-name="Fonte_20_parág._20_padrão"><text:span text:style-name="T204">JOSÉ RICARDO VIDAL PATROCÍNIO </text:span></text:span><text:span text:style-name="Fonte_20_parág._20_padrão"><text:span text:style-name="T205">e</text:span></text:span><text:span text:style-name="Fonte_20_parág._20_padrão"><text:span text:style-name="T206"> </text:span></text:span><text:span text:style-name="Fonte_20_parág._20_padrão"><text:span text:style-name="T198">CARLOS AUGUSTO GOMES CORREIA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</text:span></text:span><text:span text:style-name="Fonte_20_parág._20_padrão"><text:span text:style-name="T197"> </text:span></text:span><text:span text:style-name="T48">136</text:span><text:span text:style-name="T39"> - 0010390-</text:span><text:span text:style-name="T38">68.2023.8.06.0167</text:span><text:span text:style-name="T98"> - </text:span><text:span text:style-name="T38">Apelação Cível</text:span><text:span text:style-name="T98"> - Sobral/1ª Vara de Família e Sucessões. </text:span><text:span text:style-name="T280">A</text:span><text:span text:style-name="T274">pte/Apdo</text:span><text:span text:style-name="T104">: Tádzio Guimarães de Carvalho. </text:span><text:span text:style-name="T222">Apte/Apdo</text:span><text:span text:style-name="T104">: Espólio de Eliodina Cordeiro de Almeida. </text:span><text:span text:style-name="Fonte_20_parág._20_padrão"><text:span text:style-name="T210">Julgadores: Os Exmos. Srs. Deses</text:span></text:span><text:span text:style-name="Fonte_20_parág._20_padrão"><text:span text:style-name="T197">. </text:span></text:span><text:span text:style-name="Fonte_20_parág._20_padrão"><text:span text:style-name="T198">FRANCISCO MAURO FERREIRA LIBERATO</text:span></text:span><text:span text:style-name="Fonte_20_parág._20_padrão"><text:span text:style-name="T197"> – Relator, </text:span></text:span><text:span text:style-name="Fonte_20_parág._20_padrão"><text:span text:style-name="T204">JOSÉ RICARDO VIDAL PATROCÍNIO </text:span></text:span><text:span text:style-name="Fonte_20_parág._20_padrão"><text:span text:style-name="T205">e</text:span></text:span><text:span text:style-name="Fonte_20_parág._20_padrão"><text:span text:style-name="T206"> </text:span></text:span><text:span text:style-name="Fonte_20_parág._20_padrão"><text:span text:style-name="T198">CARLOS AUGUSTO GOMES CORREIA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</text:span></text:span><text:span text:style-name="Fonte_20_parág._20_padrão"><text:span text:style-name="T374">s</text:span></text:span><text:span text:style-name="Fonte_20_parág._20_padrão"><text:span text:style-name="T361"> recurso</text:span></text:span><text:span text:style-name="Fonte_20_parág._20_padrão"><text:span text:style-name="T374">s</text:span></text:span><text:span text:style-name="Fonte_20_parág._20_padrão"><text:span text:style-name="T361"> para </text:span></text:span><text:span text:style-name="Fonte_20_parág._20_padrão"><text:span text:style-name="T363">negar </text:span></text:span><text:span text:style-name="Fonte_20_parág._20_padrão"><text:span text:style-name="T361">provimento </text:span></text:span><text:span text:style-name="Fonte_20_parág._20_padrão"><text:span text:style-name="T374">ao apelo d</text:span></text:span><text:span text:style-name="Fonte_20_parág._20_padrão"><text:span text:style-name="T364">e </text:span></text:span><text:span text:style-name="Fonte_20_parág._20_padrão"><text:span text:style-name="T375">Tádzio Guimarães de Carvalho </text:span></text:span><text:span text:style-name="Fonte_20_parág._20_padrão"><text:span text:style-name="T374">e dar provimento ao apelo d</text:span></text:span><text:span text:style-name="Fonte_20_parág._20_padrão"><text:span text:style-name="T375">o</text:span></text:span><text:span text:style-name="Fonte_20_parág._20_padrão"><text:span text:style-name="T364"> </text:span></text:span><text:span text:style-name="Fonte_20_parág._20_padrão"><text:span text:style-name="T375">Espólio de Eliodina Cordeiro de Almeida</text:span></text:span><text:span text:style-name="Fonte_20_parág._20_padrão"><text:span text:style-name="T361">, nos termos do voto do Relator”.</text:span></text:span><text:span text:style-name="Fonte_20_parág._20_padrão"><text:span text:style-name="T197"> </text:span></text:span><text:span text:style-name="T48">137</text:span><text:span text:style-name="T39"> - 0200</text:span><text:span text:style-name="T38">039-61.2023.8.06.0067/50000</text:span><text:span text:style-name="T98"> - </text:span><text:span text:style-name="T38">Embargos de Declaração Cível</text:span><text:span text:style-name="T98"> - Chaval/Vara Única. </text:span><text:span text:style-name="T222">Embargante</text:span><text:span text:style-name="T104">: Banco Bradesco Cartões S/A. </text:span><text:span text:style-name="T222">Embargada</text:span><text:span text:style-name="T104">: Maria Creuza Ferreira. </text:span><text:span text:style-name="Fonte_20_parág._20_padrão"><text:span text:style-name="T210">Julgadores: Os Exmos. Srs. Deses</text:span></text:span><text:span text:style-name="Fonte_20_parág._20_padrão"><text:span text:style-name="T197">. </text:span></text:span><text:span text:style-name="Fonte_20_parág._20_padrão"><text:span text:style-name="T198">FRANCISCO MAURO FERREIRA LIBERATO</text:span></text:span><text:span text:style-name="Fonte_20_parág._20_padrão"><text:span text:style-name="T197"> – Relator, </text:span></text:span><text:span text:style-name="Fonte_20_parág._20_padrão"><text:span text:style-name="T204">JOSÉ RICARDO VIDAL PATROCÍNIO </text:span></text:span><text:span text:style-name="Fonte_20_parág._20_padrão"><text:span text:style-name="T205">e</text:span></text:span><text:span text:style-name="Fonte_20_parág._20_padrão"><text:span text:style-name="T206"> </text:span></text:span><text:span text:style-name="Fonte_20_parág._20_padrão"><text:span text:style-name="T198">CARLOS AUGUSTO GOMES CORREIA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74">dar</text:span></text:span><text:span text:style-name="Fonte_20_parág._20_padrão"><text:span text:style-name="T361">-lhe provimento, nos termos do voto do Relator”.</text:span></text:span><text:span text:style-name="Fonte_20_parág._20_padrão"><text:span text:style-name="T197"> <text:s/></text:span></text:span><text:span text:style-name="T48">138</text:span><text:span text:style-name="T39"> - 020</text:span><text:span text:style-name="T38">2605-75.2023.8.06.0101/50000</text:span><text:span text:style-name="T98"> - </text:span><text:span text:style-name="T38">Embargos de Declaração Cível</text:span><text:span text:style-name="T98"> - Itapipoca/1ª Vara Cível. </text:span><text:span text:style-name="T222">Embargante</text:span><text:span text:style-name="T104">: Crefisa S/A - Crédito Financiamento e Investimento. </text:span><text:span text:style-name="T222">Embargada</text:span><text:span text:style-name="T104">: Janete Coelho de Andrade. </text:span><text:span text:style-name="Fonte_20_parág._20_padrão"><text:span text:style-name="T210">Julgadores: Os Exmos. Srs. Deses</text:span></text:span><text:span text:style-name="Fonte_20_parág._20_padrão"><text:span text:style-name="T197">. </text:span></text:span><text:span text:style-name="Fonte_20_parág._20_padrão"><text:span text:style-name="T198">FRANCISCO MAURO FERREIRA LIBERATO</text:span></text:span><text:span text:style-name="Fonte_20_parág._20_padrão"><text:span text:style-name="T197"> – Relator, </text:span></text:span><text:span text:style-name="Fonte_20_parág._20_padrão"><text:span text:style-name="T204">JOSÉ RICARDO VIDAL PATROCÍNIO </text:span></text:span><text:span text:style-name="Fonte_20_parág._20_padrão"><text:span text:style-name="T205">e</text:span></text:span><text:span text:style-name="Fonte_20_parág._20_padrão"><text:span text:style-name="T206"> </text:span></text:span><text:span text:style-name="Fonte_20_parág._20_padrão"><text:span text:style-name="T198">CARLOS AUGUSTO GOMES CORREIA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</text:span></text:span><text:span text:style-name="Fonte_20_parág._20_padrão"><text:span text:style-name="T197"> </text:span></text:span><text:span text:style-name="T48">139</text:span><text:span text:style-name="T39"> - 02</text:span><text:span text:style-name="T38">02170-04.2023.8.06.0101/50000</text:span><text:span text:style-name="T98"> - </text:span><text:span text:style-name="T38">Embargos de Declaração Cível</text:span><text:span text:style-name="T98"> - Itapipoca/2ª Vara Cível. </text:span><text:span text:style-name="T222">Embargante</text:span><text:span text:style-name="T104">: Crefisa S/A - Crédito Financiamento e Investimento. </text:span><text:span text:style-name="T222">Embargada</text:span><text:span text:style-name="T104">: Raimunda Luiz de Souza. </text:span><text:span text:style-name="Fonte_20_parág._20_padrão"><text:span text:style-name="T210">Julgadores: Os Exmos. Srs. Deses</text:span></text:span><text:span text:style-name="Fonte_20_parág._20_padrão"><text:span text:style-name="T197">. </text:span></text:span><text:span text:style-name="Fonte_20_parág._20_padrão"><text:span text:style-name="T198">FRANCISCO MAURO FERREIRA LIBERATO</text:span></text:span><text:span text:style-name="Fonte_20_parág._20_padrão"><text:span text:style-name="T197"> – Relator, </text:span></text:span><text:span text:style-name="Fonte_20_parág._20_padrão"><text:span text:style-name="T204">JOSÉ RICARDO VIDAL PATROCÍNIO </text:span></text:span><text:span text:style-name="Fonte_20_parág._20_padrão"><text:span text:style-name="T205">e</text:span></text:span><text:span text:style-name="Fonte_20_parág._20_padrão"><text:span text:style-name="T206"> </text:span></text:span><text:span text:style-name="Fonte_20_parág._20_padrão"><text:span text:style-name="T198">CARLOS AUGUSTO GOMES CORREIA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</text:span></text:span><text:span text:style-name="Fonte_20_parág._20_padrão"><text:span text:style-name="T197"> </text:span></text:span><text:span text:style-name="T48">140</text:span><text:span text:style-name="T39"> - 0288</text:span><text:span text:style-name="T38">664-12.2022.8.06.0001/50000</text:span><text:span text:style-name="T98"> - </text:span><text:span text:style-name="T38">Embargos de Declaração Cível</text:span><text:span text:style-name="T98"> - Fortaleza/32ª Vara Cível. </text:span><text:span text:style-name="T222">Embargante</text:span><text:span text:style-name="T104">: Crefisa S/A - Crédito Financiamento e Investimento. </text:span><text:span text:style-name="T222">Embargada</text:span><text:span text:style-name="T104">: Maria Rosineide de Sousa Freitas. </text:span><text:span text:style-name="Fonte_20_parág._20_padrão"><text:span text:style-name="T210">Julgadores: Os Exmos. Srs. Deses</text:span></text:span><text:span text:style-name="Fonte_20_parág._20_padrão"><text:span text:style-name="T197">. </text:span></text:span><text:span text:style-name="Fonte_20_parág._20_padrão"><text:span text:style-name="T198">FRANCISCO MAURO FERREIRA LIBERATO</text:span></text:span><text:span text:style-name="Fonte_20_parág._20_padrão"><text:span text:style-name="T197"> – Relator, </text:span></text:span><text:span text:style-name="Fonte_20_parág._20_padrão"><text:span text:style-name="T204">JOSÉ RICARDO VIDAL PATROCÍNIO </text:span></text:span><text:span text:style-name="Fonte_20_parág._20_padrão"><text:span text:style-name="T205">e</text:span></text:span><text:span text:style-name="Fonte_20_parág._20_padrão"><text:span text:style-name="T206"> </text:span></text:span><text:span text:style-name="Fonte_20_parág._20_padrão"><text:span text:style-name="T198">CARLOS AUGUSTO GOMES CORREIA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</text:span></text:span><text:span text:style-name="Fonte_20_parág._20_padrão"><text:span text:style-name="T197"> </text:span></text:span><text:span text:style-name="T48">141</text:span><text:span text:style-name="T39"> - 00509</text:span><text:span text:style-name="T38">42-72.2021.8.06.0126</text:span><text:span text:style-name="T98"> - </text:span><text:span text:style-name="T38">Apelação Cível</text:span><text:span text:style-name="T98"> - Mombaça/2ª Vara. </text:span><text:span text:style-name="T274">Apte/Apd</text:span><text:span text:style-name="T281">a</text:span><text:span text:style-name="T104">: Ant</text:span><text:span text:style-name="T133">ô</text:span><text:span text:style-name="T104">nia Sônia de Oliveira </text:span><text:soft-page-break/><text:span text:style-name="T104">Duarte. </text:span><text:span text:style-name="T222">Apte/Apdo</text:span><text:span text:style-name="T104">: Banco Bradesco S/A. <text:s/></text:span><text:span text:style-name="Fonte_20_parág._20_padrão"><text:span text:style-name="T210">Julgadores: Os Exmos. Srs. Deses</text:span></text:span><text:span text:style-name="Fonte_20_parág._20_padrão"><text:span text:style-name="T197">. </text:span></text:span><text:span text:style-name="Fonte_20_parág._20_padrão"><text:span text:style-name="T198">FRANCISCO MAURO FERREIRA LIBERATO</text:span></text:span><text:span text:style-name="Fonte_20_parág._20_padrão"><text:span text:style-name="T197"> – Relator, </text:span></text:span><text:span text:style-name="Fonte_20_parág._20_padrão"><text:span text:style-name="T204">JOSÉ RICARDO VIDAL PATROCÍNIO </text:span></text:span><text:span text:style-name="Fonte_20_parág._20_padrão"><text:span text:style-name="T205">e</text:span></text:span><text:span text:style-name="Fonte_20_parág._20_padrão"><text:span text:style-name="T206"> </text:span></text:span><text:span text:style-name="Fonte_20_parág._20_padrão"><text:span text:style-name="T198">CARLOS AUGUSTO GOMES CORREIA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</text:span></text:span><text:span text:style-name="Fonte_20_parág._20_padrão"><text:span text:style-name="T197"> </text:span></text:span><text:span text:style-name="T49">142</text:span><text:span text:style-name="T39"> - 02005</text:span><text:span text:style-name="T38">99-54.2022.8.06.0029</text:span><text:span text:style-name="T98"> - </text:span><text:span text:style-name="T38">Apelação Cível</text:span><text:span text:style-name="T98"> - Acopiara/2ª Vara Cível. </text:span><text:span text:style-name="T222">Apelante</text:span><text:span text:style-name="T104">: Jose Salustriano da Silva Filho. </text:span><text:span text:style-name="T222">Apelado</text:span><text:span text:style-name="T104">: Banco Pan S/A. </text:span><text:span text:style-name="Fonte_20_parág._20_padrão"><text:span text:style-name="T210">Julgadores: Os Exmos. Srs. Deses</text:span></text:span><text:span text:style-name="Fonte_20_parág._20_padrão"><text:span text:style-name="T197">. </text:span></text:span><text:span text:style-name="Fonte_20_parág._20_padrão"><text:span text:style-name="T198">FRANCISCO MAURO FERREIRA LIBERATO</text:span></text:span><text:span text:style-name="Fonte_20_parág._20_padrão"><text:span text:style-name="T197"> – Relator, </text:span></text:span><text:span text:style-name="Fonte_20_parág._20_padrão"><text:span text:style-name="T204">JOSÉ RICARDO VIDAL PATROCÍNIO </text:span></text:span><text:span text:style-name="Fonte_20_parág._20_padrão"><text:span text:style-name="T205">e</text:span></text:span><text:span text:style-name="Fonte_20_parág._20_padrão"><text:span text:style-name="T206"> </text:span></text:span><text:span text:style-name="Fonte_20_parág._20_padrão"><text:span text:style-name="T198">CARLOS AUGUSTO GOMES CORREIA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</text:span></text:span><text:span text:style-name="Fonte_20_parág._20_padrão"><text:span text:style-name="T376">s</text:span></text:span><text:span text:style-name="Fonte_20_parág._20_padrão"><text:span text:style-name="T361"> recurso</text:span></text:span><text:span text:style-name="Fonte_20_parág._20_padrão"><text:span text:style-name="T376">s</text:span></text:span><text:span text:style-name="Fonte_20_parág._20_padrão"><text:span text:style-name="T361"> para </text:span></text:span><text:span text:style-name="Fonte_20_parág._20_padrão"><text:span text:style-name="T376">dar</text:span></text:span><text:span text:style-name="Fonte_20_parág._20_padrão"><text:span text:style-name="T361">-lhe</text:span></text:span><text:span text:style-name="Fonte_20_parág._20_padrão"><text:span text:style-name="T376">s parcial</text:span></text:span><text:span text:style-name="Fonte_20_parág._20_padrão"><text:span text:style-name="T361"> provimento, nos termos do voto do Relator”.</text:span></text:span><text:span text:style-name="Fonte_20_parág._20_padrão"><text:span text:style-name="T197"> <text:s/></text:span></text:span><text:span text:style-name="T49">143</text:span><text:span text:style-name="T39"> - 0203</text:span><text:span text:style-name="T38">806-27.2023.8.06.0029</text:span><text:span text:style-name="T98"> - </text:span><text:span text:style-name="T38">Apelação Cível</text:span><text:span text:style-name="T98"> - Acopiara/1ª Vara Cível. </text:span><text:span text:style-name="T274">Apte/Apd</text:span><text:span text:style-name="T281">a</text:span><text:span text:style-name="T104">: Ant</text:span><text:span text:style-name="T133">ô</text:span><text:span text:style-name="T104">nia Divane Rodrigues de Oliveira. </text:span><text:span text:style-name="T222">Apte/Apdo</text:span><text:span text:style-name="T104">: Banco Pan S/A. </text:span><text:span text:style-name="Fonte_20_parág._20_padrão"><text:span text:style-name="T210">Julgadores: Os Exmos. Srs. Deses</text:span></text:span><text:span text:style-name="Fonte_20_parág._20_padrão"><text:span text:style-name="T197">. </text:span></text:span><text:span text:style-name="Fonte_20_parág._20_padrão"><text:span text:style-name="T198">FRANCISCO MAURO FERREIRA LIBERATO</text:span></text:span><text:span text:style-name="Fonte_20_parág._20_padrão"><text:span text:style-name="T197"> – Relator, </text:span></text:span><text:span text:style-name="Fonte_20_parág._20_padrão"><text:span text:style-name="T204">JOSÉ RICARDO VIDAL PATROCÍNIO </text:span></text:span><text:span text:style-name="Fonte_20_parág._20_padrão"><text:span text:style-name="T205">e</text:span></text:span><text:span text:style-name="Fonte_20_parág._20_padrão"><text:span text:style-name="T206"> </text:span></text:span><text:span text:style-name="Fonte_20_parág._20_padrão"><text:span text:style-name="T198">CARLOS AUGUSTO GOMES CORREIA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</text:span></text:span><text:span text:style-name="Fonte_20_parág._20_padrão"><text:span text:style-name="T376">s</text:span></text:span><text:span text:style-name="Fonte_20_parág._20_padrão"><text:span text:style-name="T361"> recurso</text:span></text:span><text:span text:style-name="Fonte_20_parág._20_padrão"><text:span text:style-name="T376">s</text:span></text:span><text:span text:style-name="Fonte_20_parág._20_padrão"><text:span text:style-name="T361"> para </text:span></text:span><text:span text:style-name="Fonte_20_parág._20_padrão"><text:span text:style-name="T363">negar </text:span></text:span><text:span text:style-name="Fonte_20_parág._20_padrão"><text:span text:style-name="T361">provimento </text:span></text:span><text:span text:style-name="Fonte_20_parág._20_padrão"><text:span text:style-name="T376">ao apelo d</text:span></text:span><text:span text:style-name="Fonte_20_parág._20_padrão"><text:span text:style-name="T375">o</text:span></text:span><text:span text:style-name="Fonte_20_parág._20_padrão"><text:span text:style-name="T364"> </text:span></text:span><text:span text:style-name="Fonte_20_parág._20_padrão"><text:span text:style-name="T375">Banco Pan S/A </text:span></text:span><text:span text:style-name="Fonte_20_parág._20_padrão"><text:span text:style-name="T376">e dar parcial provimento ao apelo d</text:span></text:span><text:span text:style-name="Fonte_20_parág._20_padrão"><text:span text:style-name="T364">e </text:span></text:span><text:span text:style-name="Fonte_20_parág._20_padrão"><text:span text:style-name="T375">Antônia Divane Rodrigues de Oliveira</text:span></text:span><text:span text:style-name="Fonte_20_parág._20_padrão"><text:span text:style-name="T361">, nos termos do voto do Relator”.</text:span></text:span><text:span text:style-name="Fonte_20_parág._20_padrão"><text:span text:style-name="T197"> <text:s/></text:span></text:span><text:span text:style-name="T50">144</text:span><text:span text:style-name="T39"> - 0003</text:span><text:span text:style-name="T38">055-86.2019.8.06.0086</text:span><text:span text:style-name="T98"> - </text:span><text:span text:style-name="T38">Apelação Cível</text:span><text:span text:style-name="T98"> - Horizonte/2ª Vara. </text:span><text:span text:style-name="T222">Apelante</text:span><text:span text:style-name="T104">: Gabriel Laurentino Ribeiro. </text:span><text:span text:style-name="T222">Apelada</text:span><text:span text:style-name="T104">: Sabrina Oliveira de Sousa Laurentino. </text:span><text:span text:style-name="Fonte_20_parág._20_padrão"><text:span text:style-name="T24">Julgadores: Os Exmos. Srs. Deses</text:span></text:span><text:span text:style-name="Fonte_20_parág._20_padrão"><text:span text:style-name="T18">. </text:span></text:span><text:span text:style-name="Fonte_20_parág._20_padrão"><text:span text:style-name="T19">FRANCISCO MAURO FERREIRA LIBERATO</text:span></text:span><text:span text:style-name="Fonte_20_parág._20_padrão"><text:span text:style-name="T18"> – Relator, </text:span></text:span><text:span text:style-name="Fonte_20_parág._20_padrão"><text:span text:style-name="T20">JOSÉ RICARDO VIDAL PATROCÍNIO </text:span></text:span><text:span text:style-name="Fonte_20_parág._20_padrão"><text:span text:style-name="T21">e</text:span></text:span><text:span text:style-name="Fonte_20_parág._20_padrão"><text:span text:style-name="T22"> </text:span></text:span><text:span text:style-name="Fonte_20_parág._20_padrão"><text:span text:style-name="T19">CARLOS AUGUSTO GOMES CORREIA. </text:span></text:span><text:span text:style-name="Fonte_20_parág._20_padrão"><text:span text:style-name="T638">Decisão:</text:span></text:span><text:span text:style-name="Fonte_20_parág._20_padrão"><text:span text:style-name="T639"> </text:span></text:span><text:span text:style-name="Fonte_20_parág._20_padrão"><text:span text:style-name="T640">“A Turma, por unanimidade de votos, conheceu do recurso para </text:span></text:span><text:span text:style-name="Fonte_20_parág._20_padrão"><text:span text:style-name="T641">dar</text:span></text:span><text:span text:style-name="Fonte_20_parág._20_padrão"><text:span text:style-name="T640">-lhe provimento, nos termos do voto do Relator”.</text:span></text:span><text:span text:style-name="Fonte_20_parág._20_padrão"><text:span text:style-name="T18"> </text:span></text:span><text:span text:style-name="T50">145</text:span><text:span text:style-name="T39"> - 0200581</text:span><text:span text:style-name="T38">-16.2022.8.06.0067</text:span><text:span text:style-name="T98"> - </text:span><text:span text:style-name="T38">Apelação Cível</text:span><text:span text:style-name="T98"> - Chaval/Vara Única. </text:span><text:span text:style-name="T222">Apelante</text:span><text:span text:style-name="T104">: Francisco Veras de Lima. </text:span><text:span text:style-name="T222">Apelado</text:span><text:span text:style-name="T104">: Banco Bradesco Cartões S/A. </text:span><text:span text:style-name="Fonte_20_parág._20_padrão"><text:span text:style-name="T24">Julgadores: Os Exmos. Srs. Deses</text:span></text:span><text:span text:style-name="Fonte_20_parág._20_padrão"><text:span text:style-name="T18">. </text:span></text:span><text:span text:style-name="Fonte_20_parág._20_padrão"><text:span text:style-name="T19">FRANCISCO MAURO FERREIRA LIBERATO</text:span></text:span><text:span text:style-name="Fonte_20_parág._20_padrão"><text:span text:style-name="T18"> – Relator, </text:span></text:span><text:span text:style-name="Fonte_20_parág._20_padrão"><text:span text:style-name="T20">JOSÉ RICARDO VIDAL PATROCÍNIO </text:span></text:span><text:span text:style-name="Fonte_20_parág._20_padrão"><text:span text:style-name="T21">e</text:span></text:span><text:span text:style-name="Fonte_20_parág._20_padrão"><text:span text:style-name="T22"> </text:span></text:span><text:span text:style-name="Fonte_20_parág._20_padrão"><text:span text:style-name="T19">CARLOS AUGUSTO GOMES CORREIA. </text:span></text:span><text:span text:style-name="Fonte_20_parág._20_padrão"><text:span text:style-name="T638">Decisão:</text:span></text:span><text:span text:style-name="Fonte_20_parág._20_padrão"><text:span text:style-name="T639"> </text:span></text:span><text:span text:style-name="Fonte_20_parág._20_padrão"><text:span text:style-name="T640">“A Turma, por unanimidade de votos, conheceu do recurso para </text:span></text:span><text:span text:style-name="Fonte_20_parág._20_padrão"><text:span text:style-name="T641">da</text:span></text:span><text:span text:style-name="Fonte_20_parág._20_padrão"><text:span text:style-name="T642">r</text:span></text:span><text:span text:style-name="Fonte_20_parág._20_padrão"><text:span text:style-name="T640">-lhe </text:span></text:span><text:span text:style-name="Fonte_20_parág._20_padrão"><text:span text:style-name="T641">parcial</text:span></text:span><text:span text:style-name="Fonte_20_parág._20_padrão"><text:span text:style-name="T640"> provimento, </text:span></text:span><text:span text:style-name="Fonte_20_parág._20_padrão"><text:span text:style-name="T641">com preliminares</text:span></text:span><text:span text:style-name="Fonte_20_parág._20_padrão"><text:span text:style-name="T640">, nos termos do voto do Relator”.</text:span></text:span><text:span text:style-name="Fonte_20_parág._20_padrão"><text:span text:style-name="T18"> </text:span></text:span><text:span text:style-name="T50">146</text:span><text:span text:style-name="T39"> - 02</text:span><text:span text:style-name="T38">01784-88.2023.8.06.0160</text:span><text:span text:style-name="T98"> - </text:span><text:span text:style-name="T38">Apelação Cível</text:span><text:span text:style-name="T98"> - Santa Quitéria/2ª Vara Cível. </text:span><text:span text:style-name="T222">Apelante</text:span><text:span text:style-name="T104">: Maria Magalhães Mendes. </text:span><text:span text:style-name="T274">Apelante</text:span><text:span text:style-name="T104">: Banco Bradesco S/A. </text:span><text:span text:style-name="Fonte_20_parág._20_padrão"><text:span text:style-name="T24">Julgadores: Os Exmos. Srs. Deses</text:span></text:span><text:span text:style-name="Fonte_20_parág._20_padrão"><text:span text:style-name="T18">. </text:span></text:span><text:span text:style-name="Fonte_20_parág._20_padrão"><text:span text:style-name="T19">FRANCISCO MAURO FERREIRA LIBERATO</text:span></text:span><text:span text:style-name="Fonte_20_parág._20_padrão"><text:span text:style-name="T18"> – Relator, </text:span></text:span><text:span text:style-name="Fonte_20_parág._20_padrão"><text:span text:style-name="T20">JOSÉ RICARDO VIDAL PATROCÍNIO </text:span></text:span><text:span text:style-name="Fonte_20_parág._20_padrão"><text:span text:style-name="T21">e</text:span></text:span><text:span text:style-name="Fonte_20_parág._20_padrão"><text:span text:style-name="T22"> </text:span></text:span><text:span text:style-name="Fonte_20_parág._20_padrão"><text:span text:style-name="T19">CARLOS AUGUSTO GOMES CORREIA. </text:span></text:span><text:span text:style-name="Fonte_20_parág._20_padrão"><text:span text:style-name="T638">Decisão:</text:span></text:span><text:span text:style-name="Fonte_20_parág._20_padrão"><text:span text:style-name="T639"> </text:span></text:span><text:span text:style-name="Fonte_20_parág._20_padrão"><text:span text:style-name="T640">“A Turma, por unanimidade de votos, conheceu do</text:span></text:span><text:span text:style-name="Fonte_20_parág._20_padrão"><text:span text:style-name="T641">s</text:span></text:span><text:span text:style-name="Fonte_20_parág._20_padrão"><text:span text:style-name="T640"> recurso</text:span></text:span><text:span text:style-name="Fonte_20_parág._20_padrão"><text:span text:style-name="T641">s</text:span></text:span><text:span text:style-name="Fonte_20_parág._20_padrão"><text:span text:style-name="T640"> para </text:span></text:span><text:span text:style-name="Fonte_20_parág._20_padrão"><text:span text:style-name="T642">negar</text:span></text:span><text:span text:style-name="Fonte_20_parág._20_padrão"><text:span text:style-name="T640">-lhe</text:span></text:span><text:span text:style-name="Fonte_20_parág._20_padrão"><text:span text:style-name="T641">s</text:span></text:span><text:span text:style-name="Fonte_20_parág._20_padrão"><text:span text:style-name="T640"> provimento, </text:span></text:span><text:span text:style-name="Fonte_20_parág._20_padrão"><text:span text:style-name="T643">com preliminares rejeitadas</text:span></text:span><text:span text:style-name="Fonte_20_parág._20_padrão"><text:span text:style-name="T640">, nos termos do voto do Relator”.</text:span></text:span><text:span text:style-name="Fonte_20_parág._20_padrão"><text:span text:style-name="T18"> </text:span></text:span><text:span text:style-name="T51">147</text:span><text:span text:style-name="T39"> - 0630</text:span><text:span text:style-name="T38">172-91.2024.8.06.0000</text:span><text:span text:style-name="T98"> - </text:span><text:span text:style-name="T38">Agravo de Instrumento</text:span><text:span text:style-name="T98"> - Mombaça/2ª Vara. </text:span><text:span text:style-name="T222">Agravante</text:span><text:span text:style-name="T104">: Banco Bradesco S/A. </text:span><text:span text:style-name="T222">Agravada</text:span><text:span text:style-name="T104">: Diomar Rodrigues Pedreiro. </text:span><text:span text:style-name="Fonte_20_parág._20_padrão"><text:span text:style-name="T24">Julgadores: Os Exmos. Srs. Deses</text:span></text:span><text:span text:style-name="Fonte_20_parág._20_padrão"><text:span text:style-name="T18">. </text:span></text:span><text:span text:style-name="Fonte_20_parág._20_padrão"><text:span text:style-name="T19">FRANCISCO MAURO FERREIRA LIBERATO</text:span></text:span><text:span text:style-name="Fonte_20_parág._20_padrão"><text:span text:style-name="T18"> – Relator, </text:span></text:span><text:span text:style-name="Fonte_20_parág._20_padrão"><text:span text:style-name="T20">JOSÉ RICARDO VIDAL PATROCÍNIO </text:span></text:span><text:span text:style-name="Fonte_20_parág._20_padrão"><text:span text:style-name="T21">e</text:span></text:span><text:span text:style-name="Fonte_20_parág._20_padrão"><text:span text:style-name="T22"> </text:span></text:span><text:span text:style-name="Fonte_20_parág._20_padrão"><text:span text:style-name="T19">CARLOS AUGUSTO GOMES CORREIA. </text:span></text:span><text:span text:style-name="Fonte_20_parág._20_padrão"><text:span text:style-name="T638">Decisão:</text:span></text:span><text:span text:style-name="Fonte_20_parág._20_padrão"><text:span text:style-name="T639"> </text:span></text:span><text:span text:style-name="Fonte_20_parág._20_padrão"><text:span text:style-name="T640">“A Turma, por unanimidade de votos, conheceu do recurso para </text:span></text:span><text:span text:style-name="Fonte_20_parág._20_padrão"><text:span text:style-name="T642">negar</text:span></text:span><text:span text:style-name="Fonte_20_parág._20_padrão"><text:span text:style-name="T640">-lhe provimento, nos termos do voto do Relator”.</text:span></text:span><text:span text:style-name="Fonte_20_parág._20_padrão"><text:span text:style-name="T18"> <text:s/></text:span></text:span><text:span text:style-name="T51">148</text:span><text:span text:style-name="T39"> - 020211</text:span><text:span text:style-name="T38">5-75.2023.8.06.0029</text:span><text:span text:style-name="T98"> - </text:span><text:span text:style-name="T38">Apelação Cível</text:span><text:span text:style-name="T98"> - Acopiara/2ª Vara Cível. </text:span><text:span text:style-name="T222">Apelante</text:span><text:span text:style-name="T104">: Ant</text:span><text:span text:style-name="T153">ô</text:span><text:span text:style-name="T104">nio Calisto da Silva. </text:span><text:span text:style-name="T222">Apelado</text:span><text:span text:style-name="T104">: Banco Bradesco S/A. </text:span><text:span text:style-name="Fonte_20_parág._20_padrão"><text:span text:style-name="T24">Julgadores: Os Exmos. Srs. Deses</text:span></text:span><text:span text:style-name="Fonte_20_parág._20_padrão"><text:span text:style-name="T18">. </text:span></text:span><text:span text:style-name="Fonte_20_parág._20_padrão"><text:span text:style-name="T19">FRANCISCO MAURO FERREIRA LIBERATO</text:span></text:span><text:span text:style-name="Fonte_20_parág._20_padrão"><text:span text:style-name="T18"> – Relator, </text:span></text:span><text:span text:style-name="Fonte_20_parág._20_padrão"><text:span text:style-name="T20">JOSÉ RICARDO VIDAL PATROCÍNIO </text:span></text:span><text:span text:style-name="Fonte_20_parág._20_padrão"><text:span text:style-name="T21">e</text:span></text:span><text:span text:style-name="Fonte_20_parág._20_padrão"><text:span text:style-name="T22"> </text:span></text:span><text:span text:style-name="Fonte_20_parág._20_padrão"><text:span text:style-name="T19">CARLOS AUGUSTO GOMES CORREIA. </text:span></text:span><text:span text:style-name="Fonte_20_parág._20_padrão"><text:span text:style-name="T638">Decisão:</text:span></text:span><text:span text:style-name="Fonte_20_parág._20_padrão"><text:span text:style-name="T639"> </text:span></text:span><text:span text:style-name="Fonte_20_parág._20_padrão"><text:span text:style-name="T640">“A Turma, por unanimidade de votos, conheceu do recurso para </text:span></text:span><text:span text:style-name="Fonte_20_parág._20_padrão"><text:span text:style-name="T642">negar</text:span></text:span><text:span text:style-name="Fonte_20_parág._20_padrão"><text:span text:style-name="T640">-lhe provimento, nos termos do voto do Relator”.</text:span></text:span><text:span text:style-name="Fonte_20_parág._20_padrão"><text:span text:style-name="T18"> </text:span></text:span><text:span text:style-name="T51">149</text:span><text:span text:style-name="T39"> - 024046</text:span><text:span text:style-name="T38">4-71.2022.8.06.0001</text:span><text:span text:style-name="T98"> - </text:span><text:span text:style-name="T38">Apelação Cível</text:span><text:span text:style-name="T98"> - Fortaleza/32ª Vara Cível. </text:span><text:span text:style-name="T222">Apelante</text:span><text:span text:style-name="T104">: Francisco José de Souza Júnior. </text:span><text:span text:style-name="T222">Apelad</text:span><text:span text:style-name="T272">a</text:span><text:span text:style-name="T104">: Aymoré Crédito Financiamento e Investimento S/A. </text:span><text:span text:style-name="Fonte_20_parág._20_padrão"><text:span text:style-name="T24">Julgadores: Os Exmos. Srs. Deses</text:span></text:span><text:span text:style-name="Fonte_20_parág._20_padrão"><text:span text:style-name="T18">. </text:span></text:span><text:span text:style-name="Fonte_20_parág._20_padrão"><text:span text:style-name="T19">FRANCISCO MAURO FERREIRA LIBERATO</text:span></text:span><text:span text:style-name="Fonte_20_parág._20_padrão"><text:span text:style-name="T18"> – Relator, </text:span></text:span><text:span text:style-name="Fonte_20_parág._20_padrão"><text:span text:style-name="T20">JOSÉ RICARDO VIDAL PATROCÍNIO </text:span></text:span><text:span text:style-name="Fonte_20_parág._20_padrão"><text:span text:style-name="T21">e</text:span></text:span><text:span text:style-name="Fonte_20_parág._20_padrão"><text:span text:style-name="T22"> </text:span></text:span><text:span text:style-name="Fonte_20_parág._20_padrão"><text:span text:style-name="T19">CARLOS AUGUSTO GOMES CORREIA. </text:span></text:span><text:span text:style-name="Fonte_20_parág._20_padrão"><text:span text:style-name="T638">Decisão:</text:span></text:span><text:span text:style-name="Fonte_20_parág._20_padrão"><text:span text:style-name="T639"> </text:span></text:span><text:span text:style-name="Fonte_20_parág._20_padrão"><text:span text:style-name="T640">“A Turma, por unanimidade de votos, conheceu do recurso para </text:span></text:span><text:span text:style-name="Fonte_20_parág._20_padrão"><text:span text:style-name="T643">dar</text:span></text:span><text:span text:style-name="Fonte_20_parág._20_padrão"><text:span text:style-name="T640">-lhe </text:span></text:span><text:span text:style-name="Fonte_20_parág._20_padrão"><text:span text:style-name="T643">parcial </text:span></text:span><text:span text:style-name="Fonte_20_parág._20_padrão"><text:span text:style-name="T640">provimento, nos termos do voto do Relator”.</text:span></text:span><text:span text:style-name="Fonte_20_parág._20_padrão"><text:span text:style-name="T18"> </text:span></text:span><text:span text:style-name="T80">150</text:span><text:span text:style-name="T39"> - 020020</text:span><text:span text:style-name="T38">6-72.2023.8.06.0069</text:span><text:span text:style-name="T98"> - </text:span><text:span text:style-name="T38">Apelação Cível</text:span><text:span text:style-name="T98"> - Coreaú/Vara Única. </text:span><text:span text:style-name="T222">Apelante</text:span><text:span text:style-name="T104">: Rosa Jos</text:span><text:span text:style-name="T118">é</text:span><text:span text:style-name="T104"> Souza Gomes. </text:span><text:span text:style-name="T222">Apelado</text:span><text:span text:style-name="T104">: Banco Bradesco S/A. </text:span><text:span text:style-name="Fonte_20_parág._20_padrão"><text:span text:style-name="T24">Julgadores: Os Exmos. Srs. Deses</text:span></text:span><text:span text:style-name="Fonte_20_parág._20_padrão"><text:span text:style-name="T18">. </text:span></text:span><text:span text:style-name="Fonte_20_parág._20_padrão"><text:span text:style-name="T19">FRANCISCO MAURO FERREIRA LIBERATO</text:span></text:span><text:span text:style-name="Fonte_20_parág._20_padrão"><text:span text:style-name="T18"> – Relator, </text:span></text:span><text:span text:style-name="Fonte_20_parág._20_padrão"><text:span text:style-name="T20">JOSÉ RICARDO VIDAL PATROCÍNIO </text:span></text:span><text:span text:style-name="Fonte_20_parág._20_padrão"><text:span text:style-name="T21">e</text:span></text:span><text:span text:style-name="Fonte_20_parág._20_padrão"><text:span text:style-name="T22"> </text:span></text:span><text:span text:style-name="Fonte_20_parág._20_padrão"><text:span text:style-name="T19">CARLOS AUGUSTO GOMES CORREIA. </text:span></text:span><text:span text:style-name="Fonte_20_parág._20_padrão"><text:span text:style-name="T638">Decisão:</text:span></text:span><text:span text:style-name="Fonte_20_parág._20_padrão"><text:span text:style-name="T639"> </text:span></text:span><text:span text:style-name="Fonte_20_parág._20_padrão"><text:span text:style-name="T640">“A Turma, por unanimidade de votos, conheceu do</text:span></text:span><text:span text:style-name="Fonte_20_parág._20_padrão"><text:span text:style-name="T644">s</text:span></text:span><text:span text:style-name="Fonte_20_parág._20_padrão"><text:span text:style-name="T640"> recurso</text:span></text:span><text:span text:style-name="Fonte_20_parág._20_padrão"><text:span text:style-name="T644">s</text:span></text:span><text:span text:style-name="Fonte_20_parág._20_padrão"><text:span text:style-name="T640"> para </text:span></text:span><text:span text:style-name="Fonte_20_parág._20_padrão"><text:span text:style-name="T642">negar </text:span></text:span><text:span text:style-name="Fonte_20_parág._20_padrão"><text:span text:style-name="T640">provimento </text:span></text:span><text:span text:style-name="Fonte_20_parág._20_padrão"><text:span text:style-name="T644">ao apelo do Banco Bradesco S/A, </text:span></text:span><text:span text:style-name="Fonte_20_parág._20_padrão"><text:span text:style-name="T645">rejeitando a preliminar arguida</text:span></text:span><text:span text:style-name="Fonte_20_parág._20_padrão"><text:span text:style-name="T644"> e dar parcial provimento ao apelo de Rosa Jos</text:span></text:span><text:span text:style-name="Fonte_20_parág._20_padrão"><text:span text:style-name="T651">é</text:span></text:span><text:span text:style-name="Fonte_20_parág._20_padrão"><text:span text:style-name="T644"> Souza Gomes</text:span></text:span><text:span text:style-name="Fonte_20_parág._20_padrão"><text:span text:style-name="T640">, nos termos do voto do Relator”.</text:span></text:span><text:span text:style-name="Fonte_20_parág._20_padrão"><text:span text:style-name="T18"> </text:span></text:span><text:span text:style-name="T39">1</text:span><text:span text:style-name="T52">51</text:span><text:span text:style-name="T39"> - 0201614-5</text:span><text:span text:style-name="T38">3.2023.8.06.0084</text:span><text:span text:style-name="T98"> - </text:span><text:span text:style-name="T38">Apelação Cível</text:span><text:span text:style-name="T98"> - Guaraciaba do Norte/Vara Única. </text:span><text:span text:style-name="T274">Apte/Apd</text:span><text:span text:style-name="T287">a</text:span><text:span text:style-name="T104">: Francisca Alves de Lima Silva. </text:span><text:span text:style-name="T222">Apelad</text:span><text:span text:style-name="T269">a</text:span><text:span text:style-name="T104">: EAGLE </text:span><text:soft-page-break/><text:span text:style-name="T104">- Sociedade de Crédito Direto S.A. </text:span><text:span text:style-name="T222">Apte/Apdo</text:span><text:span text:style-name="T104">: Banco Bradesco S/A. </text:span><text:span text:style-name="Fonte_20_parág._20_padrão"><text:span text:style-name="T24">Julgadores: Os Exmos. Srs. Deses</text:span></text:span><text:span text:style-name="Fonte_20_parág._20_padrão"><text:span text:style-name="T18">. </text:span></text:span><text:span text:style-name="Fonte_20_parág._20_padrão"><text:span text:style-name="T19">FRANCISCO MAURO FERREIRA LIBERATO</text:span></text:span><text:span text:style-name="Fonte_20_parág._20_padrão"><text:span text:style-name="T18"> – Relator, </text:span></text:span><text:span text:style-name="Fonte_20_parág._20_padrão"><text:span text:style-name="T20">JOSÉ RICARDO VIDAL PATROCÍNIO </text:span></text:span><text:span text:style-name="Fonte_20_parág._20_padrão"><text:span text:style-name="T21">e</text:span></text:span><text:span text:style-name="Fonte_20_parág._20_padrão"><text:span text:style-name="T22"> </text:span></text:span><text:span text:style-name="Fonte_20_parág._20_padrão"><text:span text:style-name="T19">CARLOS AUGUSTO GOMES CORREIA. </text:span></text:span><text:span text:style-name="Fonte_20_parág._20_padrão"><text:span text:style-name="T638">Decisão:</text:span></text:span><text:span text:style-name="Fonte_20_parág._20_padrão"><text:span text:style-name="T639"> </text:span></text:span><text:span text:style-name="Fonte_20_parág._20_padrão"><text:span text:style-name="T640">“A Turma, por unanimidade de votos, conheceu do</text:span></text:span><text:span text:style-name="Fonte_20_parág._20_padrão"><text:span text:style-name="T645">s</text:span></text:span><text:span text:style-name="Fonte_20_parág._20_padrão"><text:span text:style-name="T640"> recurso</text:span></text:span><text:span text:style-name="Fonte_20_parág._20_padrão"><text:span text:style-name="T645">s</text:span></text:span><text:span text:style-name="Fonte_20_parág._20_padrão"><text:span text:style-name="T640"> para </text:span></text:span><text:span text:style-name="Fonte_20_parág._20_padrão"><text:span text:style-name="T642">negar</text:span></text:span><text:span text:style-name="Fonte_20_parág._20_padrão"><text:span text:style-name="T640">-lhe</text:span></text:span><text:span text:style-name="Fonte_20_parág._20_padrão"><text:span text:style-name="T645">s</text:span></text:span><text:span text:style-name="Fonte_20_parág._20_padrão"><text:span text:style-name="T640"> provimento, </text:span></text:span><text:span text:style-name="Fonte_20_parág._20_padrão"><text:span text:style-name="T645">com preliminares rejeitadas, com preliminares rejeitadas</text:span></text:span><text:span text:style-name="Fonte_20_parág._20_padrão"><text:span text:style-name="T640">, nos termos do voto do Relator”.</text:span></text:span><text:span text:style-name="Fonte_20_parág._20_padrão"><text:span text:style-name="T18"> </text:span></text:span><text:span text:style-name="T39">1</text:span><text:span text:style-name="T52">52</text:span><text:span text:style-name="T39"> - 020</text:span><text:span text:style-name="T38">0523-67.2024.8.06.0091</text:span><text:span text:style-name="T98"> - </text:span><text:span text:style-name="T38">Apelação Cível</text:span><text:span text:style-name="T98"> - Iguatu/1ª Vara Cível. </text:span><text:span text:style-name="T222">Apelante</text:span><text:span text:style-name="T104">: Banco Bradesco S/A. </text:span><text:span text:style-name="T222">Apelado</text:span><text:span text:style-name="T104">: José Valdo da Silva. </text:span><text:span text:style-name="Fonte_20_parág._20_padrão"><text:span text:style-name="T24">Julgadores: Os Exmos. Srs. Deses</text:span></text:span><text:span text:style-name="Fonte_20_parág._20_padrão"><text:span text:style-name="T18">. </text:span></text:span><text:span text:style-name="Fonte_20_parág._20_padrão"><text:span text:style-name="T19">FRANCISCO MAURO FERREIRA LIBERATO</text:span></text:span><text:span text:style-name="Fonte_20_parág._20_padrão"><text:span text:style-name="T18"> – Relator, </text:span></text:span><text:span text:style-name="Fonte_20_parág._20_padrão"><text:span text:style-name="T20">JOSÉ RICARDO VIDAL PATROCÍNIO </text:span></text:span><text:span text:style-name="Fonte_20_parág._20_padrão"><text:span text:style-name="T21">e</text:span></text:span><text:span text:style-name="Fonte_20_parág._20_padrão"><text:span text:style-name="T22"> </text:span></text:span><text:span text:style-name="Fonte_20_parág._20_padrão"><text:span text:style-name="T19">CARLOS AUGUSTO GOMES CORREIA. </text:span></text:span><text:span text:style-name="Fonte_20_parág._20_padrão"><text:span text:style-name="T638">Decisão:</text:span></text:span><text:span text:style-name="Fonte_20_parág._20_padrão"><text:span text:style-name="T639"> </text:span></text:span><text:span text:style-name="Fonte_20_parág._20_padrão"><text:span text:style-name="T640">“A Turma, por unanimidade de votos, conheceu do recurso para </text:span></text:span><text:span text:style-name="Fonte_20_parág._20_padrão"><text:span text:style-name="T645">dar</text:span></text:span><text:span text:style-name="Fonte_20_parág._20_padrão"><text:span text:style-name="T640">-lhe </text:span></text:span><text:span text:style-name="Fonte_20_parág._20_padrão"><text:span text:style-name="T645">parcial</text:span></text:span><text:span text:style-name="Fonte_20_parág._20_padrão"><text:span text:style-name="T640"> provimento, nos termos do voto do Relator”.</text:span></text:span><text:span text:style-name="Fonte_20_parág._20_padrão"><text:span text:style-name="T18"> </text:span></text:span><text:span text:style-name="T39">1</text:span><text:span text:style-name="T52">53</text:span><text:span text:style-name="T39"> - 0203</text:span><text:span text:style-name="T38">479-82.2023.8.06.0029</text:span><text:span text:style-name="T98"> - </text:span><text:span text:style-name="T38">Apelação Cível</text:span><text:span text:style-name="T98"> - Acopiara/1ª Vara Cível. </text:span><text:span text:style-name="T222">Recorrente</text:span><text:span text:style-name="T104">: Francisca Neneide Melo de Almeida. </text:span><text:span text:style-name="T222">Recorrido</text:span><text:span text:style-name="T104">: Banco Daycoval S/A. </text:span><text:span text:style-name="Fonte_20_parág._20_padrão"><text:span text:style-name="T24">Julgadores: Os Exmos. Srs. Deses</text:span></text:span><text:span text:style-name="Fonte_20_parág._20_padrão"><text:span text:style-name="T18">. </text:span></text:span><text:span text:style-name="Fonte_20_parág._20_padrão"><text:span text:style-name="T19">FRANCISCO MAURO FERREIRA LIBERATO</text:span></text:span><text:span text:style-name="Fonte_20_parág._20_padrão"><text:span text:style-name="T18"> – Relator, </text:span></text:span><text:span text:style-name="Fonte_20_parág._20_padrão"><text:span text:style-name="T20">JOSÉ RICARDO VIDAL PATROCÍNIO </text:span></text:span><text:span text:style-name="Fonte_20_parág._20_padrão"><text:span text:style-name="T21">e</text:span></text:span><text:span text:style-name="Fonte_20_parág._20_padrão"><text:span text:style-name="T22"> </text:span></text:span><text:span text:style-name="Fonte_20_parág._20_padrão"><text:span text:style-name="T19">CARLOS AUGUSTO GOMES CORREIA. </text:span></text:span><text:span text:style-name="Fonte_20_parág._20_padrão"><text:span text:style-name="T638">Decisão:</text:span></text:span><text:span text:style-name="Fonte_20_parág._20_padrão"><text:span text:style-name="T639"> </text:span></text:span><text:span text:style-name="Fonte_20_parág._20_padrão"><text:span text:style-name="T640">“A Turma, por unanimidade de votos, conheceu do recurso para </text:span></text:span><text:span text:style-name="Fonte_20_parág._20_padrão"><text:span text:style-name="T642">negar</text:span></text:span><text:span text:style-name="Fonte_20_parág._20_padrão"><text:span text:style-name="T640">-lhe provimento, nos termos do voto do Relator”.</text:span></text:span><text:span text:style-name="Fonte_20_parág._20_padrão"><text:span text:style-name="T18"> </text:span></text:span><text:span text:style-name="T39">1</text:span><text:span text:style-name="T53">54</text:span><text:span text:style-name="T39"> - 063102</text:span><text:span text:style-name="T38">6-85.2024.8.06.0000</text:span><text:span text:style-name="T98"> - </text:span><text:span text:style-name="T38">Agravo de Instrumento</text:span><text:span text:style-name="T98"> – Alto Santo/Vara Única. </text:span><text:span text:style-name="T222">Agravante</text:span><text:span text:style-name="T104">: Banco BMG S/A. </text:span><text:span text:style-name="T222">Agravada</text:span><text:span text:style-name="T104">: Olgarina Ferreira da Silva. </text:span><text:span text:style-name="Fonte_20_parág._20_padrão"><text:span text:style-name="T24">Julgadores: Os Exmos. Srs. Deses</text:span></text:span><text:span text:style-name="Fonte_20_parág._20_padrão"><text:span text:style-name="T18">. </text:span></text:span><text:span text:style-name="Fonte_20_parág._20_padrão"><text:span text:style-name="T19">FRANCISCO MAURO FERREIRA LIBERATO</text:span></text:span><text:span text:style-name="Fonte_20_parág._20_padrão"><text:span text:style-name="T18"> – Relator, </text:span></text:span><text:span text:style-name="Fonte_20_parág._20_padrão"><text:span text:style-name="T20">JOSÉ RICARDO VIDAL PATROCÍNIO </text:span></text:span><text:span text:style-name="Fonte_20_parág._20_padrão"><text:span text:style-name="T21">e</text:span></text:span><text:span text:style-name="Fonte_20_parág._20_padrão"><text:span text:style-name="T22"> </text:span></text:span><text:span text:style-name="Fonte_20_parág._20_padrão"><text:span text:style-name="T19">CARLOS AUGUSTO GOMES CORREIA. </text:span></text:span><text:span text:style-name="Fonte_20_parág._20_padrão"><text:span text:style-name="T638">Decisão:</text:span></text:span><text:span text:style-name="Fonte_20_parág._20_padrão"><text:span text:style-name="T639"> </text:span></text:span><text:span text:style-name="Fonte_20_parág._20_padrão"><text:span text:style-name="T640">“A Turma, por unanimidade de votos, conheceu do recurso para </text:span></text:span><text:span text:style-name="Fonte_20_parág._20_padrão"><text:span text:style-name="T642">negar</text:span></text:span><text:span text:style-name="Fonte_20_parág._20_padrão"><text:span text:style-name="T640">-lhe provimento, nos termos do voto do Relator”.</text:span></text:span><text:span text:style-name="Fonte_20_parág._20_padrão"><text:span text:style-name="T18"> </text:span></text:span><text:span text:style-name="T53">155</text:span><text:span text:style-name="T39"> - 020139</text:span><text:span text:style-name="T38">5-40.2023.8.06.0084</text:span><text:span text:style-name="T98"> - </text:span><text:span text:style-name="T38">Apelação Cível</text:span><text:span text:style-name="T98"> - Guaraciaba do Norte/Vara Única. </text:span><text:span text:style-name="T274">Apte/Apd</text:span><text:span text:style-name="T287">a</text:span><text:span text:style-name="T104">: Augusta Alves de Sousa. </text:span><text:span text:style-name="T222">Apelad</text:span><text:span text:style-name="T269">a</text:span><text:span text:style-name="T104">: EAGLE - Sociedade de Crédito Direto S.A. </text:span><text:span text:style-name="T222">Apte/Apdo</text:span><text:span text:style-name="T104">: Banco Bradesco S/A. </text:span><text:span text:style-name="Fonte_20_parág._20_padrão"><text:span text:style-name="T24">Julgadores: Os Exmos. Srs. Deses</text:span></text:span><text:span text:style-name="Fonte_20_parág._20_padrão"><text:span text:style-name="T18">. </text:span></text:span><text:span text:style-name="Fonte_20_parág._20_padrão"><text:span text:style-name="T19">FRANCISCO MAURO FERREIRA LIBERATO</text:span></text:span><text:span text:style-name="Fonte_20_parág._20_padrão"><text:span text:style-name="T18"> – Relator, </text:span></text:span><text:span text:style-name="Fonte_20_parág._20_padrão"><text:span text:style-name="T20">JOSÉ RICARDO VIDAL PATROCÍNIO </text:span></text:span><text:span text:style-name="Fonte_20_parág._20_padrão"><text:span text:style-name="T21">e</text:span></text:span><text:span text:style-name="Fonte_20_parág._20_padrão"><text:span text:style-name="T22"> </text:span></text:span><text:span text:style-name="Fonte_20_parág._20_padrão"><text:span text:style-name="T19">CARLOS AUGUSTO GOMES CORREIA. </text:span></text:span><text:span text:style-name="Fonte_20_parág._20_padrão"><text:span text:style-name="T638">Decisão:</text:span></text:span><text:span text:style-name="Fonte_20_parág._20_padrão"><text:span text:style-name="T639"> </text:span></text:span><text:span text:style-name="Fonte_20_parág._20_padrão"><text:span text:style-name="T640">“A Turma, por unanimidade de votos, conheceu do</text:span></text:span><text:span text:style-name="Fonte_20_parág._20_padrão"><text:span text:style-name="T646">s</text:span></text:span><text:span text:style-name="Fonte_20_parág._20_padrão"><text:span text:style-name="T640"> recurso</text:span></text:span><text:span text:style-name="Fonte_20_parág._20_padrão"><text:span text:style-name="T646">s</text:span></text:span><text:span text:style-name="Fonte_20_parág._20_padrão"><text:span text:style-name="T640"> para </text:span></text:span><text:span text:style-name="Fonte_20_parág._20_padrão"><text:span text:style-name="T642">negar</text:span></text:span><text:span text:style-name="Fonte_20_parág._20_padrão"><text:span text:style-name="T640">-lhe</text:span></text:span><text:span text:style-name="Fonte_20_parág._20_padrão"><text:span text:style-name="T646">s</text:span></text:span><text:span text:style-name="Fonte_20_parág._20_padrão"><text:span text:style-name="T640"> provimento, </text:span></text:span><text:span text:style-name="Fonte_20_parág._20_padrão"><text:span text:style-name="T646">com preliminares rejeitadas</text:span></text:span><text:span text:style-name="Fonte_20_parág._20_padrão"><text:span text:style-name="T640">, nos termos do voto do Relator”.</text:span></text:span><text:span text:style-name="Fonte_20_parág._20_padrão"><text:span text:style-name="T18"> </text:span></text:span><text:span text:style-name="T53">156</text:span><text:span text:style-name="T39"> - 0200449-9</text:span><text:span text:style-name="T38">4.2023.8.06.0043</text:span><text:span text:style-name="T98"> - </text:span><text:span text:style-name="T38">Apelação Cível</text:span><text:span text:style-name="T98"> - Barbalha/1ª Vara Cível. </text:span><text:span text:style-name="T274">Apte/Apdo</text:span><text:span text:style-name="T104">: Francisco Diomar de Souza. </text:span><text:span text:style-name="T222">Apte/Apdo</text:span><text:span text:style-name="T104">: Banco Bradesco S/A. </text:span><text:span text:style-name="Fonte_20_parág._20_padrão"><text:span text:style-name="T24">Julgadores: Os Exmos. Srs. Deses</text:span></text:span><text:span text:style-name="Fonte_20_parág._20_padrão"><text:span text:style-name="T18">. </text:span></text:span><text:span text:style-name="Fonte_20_parág._20_padrão"><text:span text:style-name="T19">FRANCISCO MAURO FERREIRA LIBERATO</text:span></text:span><text:span text:style-name="Fonte_20_parág._20_padrão"><text:span text:style-name="T18"> – Relator, </text:span></text:span><text:span text:style-name="Fonte_20_parág._20_padrão"><text:span text:style-name="T20">JOSÉ RICARDO VIDAL PATROCÍNIO </text:span></text:span><text:span text:style-name="Fonte_20_parág._20_padrão"><text:span text:style-name="T21">e</text:span></text:span><text:span text:style-name="Fonte_20_parág._20_padrão"><text:span text:style-name="T22"> </text:span></text:span><text:span text:style-name="Fonte_20_parág._20_padrão"><text:span text:style-name="T19">CARLOS AUGUSTO GOMES CORREIA. </text:span></text:span><text:span text:style-name="Fonte_20_parág._20_padrão"><text:span text:style-name="T638">Decisão:</text:span></text:span><text:span text:style-name="Fonte_20_parág._20_padrão"><text:span text:style-name="T639"> </text:span></text:span><text:span text:style-name="Fonte_20_parág._20_padrão"><text:span text:style-name="T640">“A Turma, por unanimidade de votos, conheceu do</text:span></text:span><text:span text:style-name="Fonte_20_parág._20_padrão"><text:span text:style-name="T646">s</text:span></text:span><text:span text:style-name="Fonte_20_parág._20_padrão"><text:span text:style-name="T640"> recurso</text:span></text:span><text:span text:style-name="Fonte_20_parág._20_padrão"><text:span text:style-name="T646">s</text:span></text:span><text:span text:style-name="Fonte_20_parág._20_padrão"><text:span text:style-name="T640"> para </text:span></text:span><text:span text:style-name="Fonte_20_parág._20_padrão"><text:span text:style-name="T642">negar</text:span></text:span><text:span text:style-name="Fonte_20_parág._20_padrão"><text:span text:style-name="T640">-lhe</text:span></text:span><text:span text:style-name="Fonte_20_parág._20_padrão"><text:span text:style-name="T646">s</text:span></text:span><text:span text:style-name="Fonte_20_parág._20_padrão"><text:span text:style-name="T640"> provimento, nos termos do voto do Relator”.</text:span></text:span><text:span text:style-name="Fonte_20_parág._20_padrão"><text:span text:style-name="T18"> </text:span></text:span><text:span text:style-name="T39">1</text:span><text:span text:style-name="T53">57</text:span><text:span text:style-name="T39"> - 0200373-9</text:span><text:span text:style-name="T38">4.2024.8.06.0056</text:span><text:span text:style-name="T98"> - </text:span><text:span text:style-name="T38">Apelação Cível</text:span><text:span text:style-name="T98"> - Capistrano/Vara Única. </text:span><text:span text:style-name="T222">Apelante</text:span><text:span text:style-name="T104">: José Facundes de Lima. </text:span><text:span text:style-name="T222">Apelado</text:span><text:span text:style-name="T104">: Banco Mercantil do Brasil S/A. </text:span><text:span text:style-name="Fonte_20_parág._20_padrão"><text:span text:style-name="T24">Julgadores: Os Exmos. Srs. Deses</text:span></text:span><text:span text:style-name="Fonte_20_parág._20_padrão"><text:span text:style-name="T18">. </text:span></text:span><text:span text:style-name="Fonte_20_parág._20_padrão"><text:span text:style-name="T19">FRANCISCO MAURO FERREIRA LIBERATO</text:span></text:span><text:span text:style-name="Fonte_20_parág._20_padrão"><text:span text:style-name="T18"> – Relator, </text:span></text:span><text:span text:style-name="Fonte_20_parág._20_padrão"><text:span text:style-name="T20">JOSÉ RICARDO VIDAL PATROCÍNIO </text:span></text:span><text:span text:style-name="Fonte_20_parág._20_padrão"><text:span text:style-name="T21">e</text:span></text:span><text:span text:style-name="Fonte_20_parág._20_padrão"><text:span text:style-name="T22"> </text:span></text:span><text:span text:style-name="Fonte_20_parág._20_padrão"><text:span text:style-name="T19">CARLOS AUGUSTO GOMES CORREIA. </text:span></text:span><text:span text:style-name="Fonte_20_parág._20_padrão"><text:span text:style-name="T638">Decisão:</text:span></text:span><text:span text:style-name="Fonte_20_parág._20_padrão"><text:span text:style-name="T639"> </text:span></text:span><text:span text:style-name="Fonte_20_parág._20_padrão"><text:span text:style-name="T640">“A Turma, por unanimidade de votos, conheceu do recurso para </text:span></text:span><text:span text:style-name="Fonte_20_parág._20_padrão"><text:span text:style-name="T646">dar</text:span></text:span><text:span text:style-name="Fonte_20_parág._20_padrão"><text:span text:style-name="T640">-lhe provimento, nos termos do voto do Relator”.</text:span></text:span><text:span text:style-name="Fonte_20_parág._20_padrão"><text:span text:style-name="T18"> </text:span></text:span><text:span text:style-name="T39">1</text:span><text:span text:style-name="T53">58</text:span><text:span text:style-name="T39"> - 0217</text:span><text:span text:style-name="T38">976-54.2024.8.06.0001</text:span><text:span text:style-name="T98"> - </text:span><text:span text:style-name="T38">Apelação Cível</text:span><text:span text:style-name="T98"> - Fortaleza/39ª Vara Cível. </text:span><text:span text:style-name="T222">Apelante</text:span><text:span text:style-name="T104">: Mara Lane Silva. </text:span><text:span text:style-name="T222">Apelado</text:span><text:span text:style-name="T104">: Banco Mercantil do Brasil S/A. </text:span><text:span text:style-name="Fonte_20_parág._20_padrão"><text:span text:style-name="T24">Julgadores: Os Exmos. Srs. Deses</text:span></text:span><text:span text:style-name="Fonte_20_parág._20_padrão"><text:span text:style-name="T18">. </text:span></text:span><text:span text:style-name="Fonte_20_parág._20_padrão"><text:span text:style-name="T19">FRANCISCO MAURO FERREIRA LIBERATO</text:span></text:span><text:span text:style-name="Fonte_20_parág._20_padrão"><text:span text:style-name="T18"> – Relator, </text:span></text:span><text:span text:style-name="Fonte_20_parág._20_padrão"><text:span text:style-name="T20">JOSÉ RICARDO VIDAL PATROCÍNIO </text:span></text:span><text:span text:style-name="Fonte_20_parág._20_padrão"><text:span text:style-name="T21">e</text:span></text:span><text:span text:style-name="Fonte_20_parág._20_padrão"><text:span text:style-name="T22"> </text:span></text:span><text:span text:style-name="Fonte_20_parág._20_padrão"><text:span text:style-name="T19">CARLOS AUGUSTO GOMES CORREIA. </text:span></text:span><text:span text:style-name="Fonte_20_parág._20_padrão"><text:span text:style-name="T638">Decisão:</text:span></text:span><text:span text:style-name="Fonte_20_parág._20_padrão"><text:span text:style-name="T639"> </text:span></text:span><text:span text:style-name="Fonte_20_parág._20_padrão"><text:span text:style-name="T640">“A Turma, por unanimidade de votos, conheceu do recurso para </text:span></text:span><text:span text:style-name="Fonte_20_parág._20_padrão"><text:span text:style-name="T646">dar</text:span></text:span><text:span text:style-name="Fonte_20_parág._20_padrão"><text:span text:style-name="T640">-lhe provimento, nos termos do voto do Relator”.</text:span></text:span><text:span text:style-name="Fonte_20_parág._20_padrão"><text:span text:style-name="T18"> </text:span></text:span><text:span text:style-name="T39">1</text:span><text:span text:style-name="T53">59</text:span><text:span text:style-name="T39"> - 0201</text:span><text:span text:style-name="T38">172-51.2024.8.06.0117</text:span><text:span text:style-name="T98"> - </text:span><text:span text:style-name="T38">Apelação Cível</text:span><text:span text:style-name="T98"> - Maracanaú/2ª Vara Cível. </text:span><text:span text:style-name="T222">Apelante</text:span><text:span text:style-name="T104">: Ivan Alencar da Silva. </text:span><text:span text:style-name="T222">Apelado</text:span><text:span text:style-name="T104">: Banco BMG S/A. </text:span><text:span text:style-name="Fonte_20_parág._20_padrão"><text:span text:style-name="T24">Julgadores: Os Exmos. Srs. Deses</text:span></text:span><text:span text:style-name="Fonte_20_parág._20_padrão"><text:span text:style-name="T18">. </text:span></text:span><text:span text:style-name="Fonte_20_parág._20_padrão"><text:span text:style-name="T19">FRANCISCO MAURO FERREIRA LIBERATO</text:span></text:span><text:span text:style-name="Fonte_20_parág._20_padrão"><text:span text:style-name="T18"> – Relator, </text:span></text:span><text:span text:style-name="Fonte_20_parág._20_padrão"><text:span text:style-name="T20">JOSÉ RICARDO VIDAL PATROCÍNIO </text:span></text:span><text:span text:style-name="Fonte_20_parág._20_padrão"><text:span text:style-name="T21">e</text:span></text:span><text:span text:style-name="Fonte_20_parág._20_padrão"><text:span text:style-name="T22"> </text:span></text:span><text:span text:style-name="Fonte_20_parág._20_padrão"><text:span text:style-name="T19">CARLOS AUGUSTO GOMES CORREIA. </text:span></text:span><text:span text:style-name="Fonte_20_parág._20_padrão"><text:span text:style-name="T638">Decisão:</text:span></text:span><text:span text:style-name="Fonte_20_parág._20_padrão"><text:span text:style-name="T639"> </text:span></text:span><text:span text:style-name="Fonte_20_parág._20_padrão"><text:span text:style-name="T640">“A Turma, por unanimidade de votos, conheceu do recurso para </text:span></text:span><text:span text:style-name="Fonte_20_parág._20_padrão"><text:span text:style-name="T646">da</text:span></text:span><text:span text:style-name="Fonte_20_parág._20_padrão"><text:span text:style-name="T642">r</text:span></text:span><text:span text:style-name="Fonte_20_parág._20_padrão"><text:span text:style-name="T640">-lhe provimento, nos termos do voto do Relator”.</text:span></text:span><text:span text:style-name="T39">1</text:span><text:span text:style-name="T53">60</text:span><text:span text:style-name="T39"> - 0200</text:span><text:span text:style-name="T38">957-68.2023.8.06.0066</text:span><text:span text:style-name="T98"> - </text:span><text:span text:style-name="T38">Apelação Cível</text:span><text:span text:style-name="T98"> - Cedro/Vara Única. </text:span><text:span text:style-name="T230">A</text:span><text:span text:style-name="T222">pelante</text:span><text:span text:style-name="T104">: Carlos Paulo da Silva. </text:span><text:span text:style-name="T222">Apelad</text:span><text:span text:style-name="T230">a</text:span><text:span text:style-name="T104">: Parati - Crédito Financiamento e Investimento S/A. </text:span><text:span text:style-name="Fonte_20_parág._20_padrão"><text:span text:style-name="T24">Julgadores: Os Exmos. Srs. Deses</text:span></text:span><text:span text:style-name="Fonte_20_parág._20_padrão"><text:span text:style-name="T18">. </text:span></text:span><text:span text:style-name="Fonte_20_parág._20_padrão"><text:span text:style-name="T19">FRANCISCO MAURO FERREIRA LIBERATO</text:span></text:span><text:span text:style-name="Fonte_20_parág._20_padrão"><text:span text:style-name="T18"> – Relator, </text:span></text:span><text:span text:style-name="Fonte_20_parág._20_padrão"><text:span text:style-name="T20">JOSÉ RICARDO VIDAL PATROCÍNIO </text:span></text:span><text:span text:style-name="Fonte_20_parág._20_padrão"><text:span text:style-name="T21">e</text:span></text:span><text:span text:style-name="Fonte_20_parág._20_padrão"><text:span text:style-name="T22"> </text:span></text:span><text:span text:style-name="Fonte_20_parág._20_padrão"><text:span text:style-name="T19">CARLOS AUGUSTO GOMES CORREIA. </text:span></text:span><text:span text:style-name="Fonte_20_parág._20_padrão"><text:span text:style-name="T638">Decisão:</text:span></text:span><text:span text:style-name="Fonte_20_parág._20_padrão"><text:span text:style-name="T639"> </text:span></text:span><text:span text:style-name="Fonte_20_parág._20_padrão"><text:span text:style-name="T640">“A Turma, por unanimidade de votos, conheceu do recurso para </text:span></text:span><text:span text:style-name="Fonte_20_parág._20_padrão"><text:span text:style-name="T646">dar</text:span></text:span><text:span text:style-name="Fonte_20_parág._20_padrão"><text:span text:style-name="T640">-lhe </text:span></text:span><text:span text:style-name="Fonte_20_parág._20_padrão"><text:span text:style-name="T646">parcial</text:span></text:span><text:span text:style-name="Fonte_20_parág._20_padrão"><text:span text:style-name="T640"> provimento, nos termos do voto do Relator”.</text:span></text:span><text:span text:style-name="Fonte_20_parág._20_padrão"><text:span text:style-name="T18"> </text:span></text:span><text:span text:style-name="T39">1</text:span><text:span text:style-name="T53">61</text:span><text:span text:style-name="T39"> - 0867642-2</text:span><text:span text:style-name="T38">4.2014.8.06.0001</text:span><text:span text:style-name="T98"> - </text:span><text:span text:style-name="T38">Apelação Cível</text:span><text:span text:style-name="T98"> - Fortaleza/16ª Vara Cível. </text:span><text:span text:style-name="T222">Apelante</text:span><text:span text:style-name="T104">: SANDRO RAMOS VEIGA. </text:span><text:span text:style-name="T222">Apelado</text:span><text:span text:style-name="T104">: Banco Santander (Brasil) S/A. </text:span><text:span text:style-name="Fonte_20_parág._20_padrão"><text:span text:style-name="T24">Julgadores: Os Exmos. Srs. Deses</text:span></text:span><text:span text:style-name="Fonte_20_parág._20_padrão"><text:span text:style-name="T18">. </text:span></text:span><text:span text:style-name="Fonte_20_parág._20_padrão"><text:span text:style-name="T19">FRANCISCO MAURO FERREIRA LIBERATO</text:span></text:span><text:span text:style-name="Fonte_20_parág._20_padrão"><text:span text:style-name="T18"> – Relator, </text:span></text:span><text:soft-page-break/><text:span text:style-name="Fonte_20_parág._20_padrão"><text:span text:style-name="T20">JOSÉ RICARDO VIDAL PATROCÍNIO </text:span></text:span><text:span text:style-name="Fonte_20_parág._20_padrão"><text:span text:style-name="T21">e</text:span></text:span><text:span text:style-name="Fonte_20_parág._20_padrão"><text:span text:style-name="T22"> </text:span></text:span><text:span text:style-name="Fonte_20_parág._20_padrão"><text:span text:style-name="T19">CARLOS AUGUSTO GOMES CORREIA. </text:span></text:span><text:span text:style-name="Fonte_20_parág._20_padrão"><text:span text:style-name="T638">Decisão:</text:span></text:span><text:span text:style-name="Fonte_20_parág._20_padrão"><text:span text:style-name="T639"> </text:span></text:span><text:span text:style-name="Fonte_20_parág._20_padrão"><text:span text:style-name="T640">“A Turma, por unanimidade de votos, conheceu do recurso para </text:span></text:span><text:span text:style-name="Fonte_20_parág._20_padrão"><text:span text:style-name="T642">negar</text:span></text:span><text:span text:style-name="Fonte_20_parág._20_padrão"><text:span text:style-name="T640">-lhe provimento, nos termos do voto do Relator”.</text:span></text:span><text:span text:style-name="Fonte_20_parág._20_padrão"><text:span text:style-name="T18"> </text:span></text:span><text:span text:style-name="T39">1</text:span><text:span text:style-name="T53">62</text:span><text:span text:style-name="T39"> - 005106</text:span><text:span text:style-name="T38">6-97.2021.8.06.0112</text:span><text:span text:style-name="T98"> - </text:span><text:span text:style-name="T38">Apelação Cível</text:span><text:span text:style-name="T98"> - Juazeiro do Norte/2ª Vara Cível. </text:span><text:span text:style-name="T222">Apelante</text:span><text:span text:style-name="T104">: João Batista Alves Brito J</text:span><text:span text:style-name="T111">ú</text:span><text:span text:style-name="T104">nior. </text:span><text:span text:style-name="T222">Apelad</text:span><text:span text:style-name="T230">a</text:span><text:span text:style-name="T104">: 99 Tecnologia Ltda. </text:span><text:span text:style-name="Fonte_20_parág._20_padrão"><text:span text:style-name="T24">Julgadores: Os Exmos. Srs. Deses</text:span></text:span><text:span text:style-name="Fonte_20_parág._20_padrão"><text:span text:style-name="T18">. </text:span></text:span><text:span text:style-name="Fonte_20_parág._20_padrão"><text:span text:style-name="T19">FRANCISCO MAURO FERREIRA LIBERATO</text:span></text:span><text:span text:style-name="Fonte_20_parág._20_padrão"><text:span text:style-name="T18"> – Relator, </text:span></text:span><text:span text:style-name="Fonte_20_parág._20_padrão"><text:span text:style-name="T20">JOSÉ RICARDO VIDAL PATROCÍNIO </text:span></text:span><text:span text:style-name="Fonte_20_parág._20_padrão"><text:span text:style-name="T21">e</text:span></text:span><text:span text:style-name="Fonte_20_parág._20_padrão"><text:span text:style-name="T22"> </text:span></text:span><text:span text:style-name="Fonte_20_parág._20_padrão"><text:span text:style-name="T19">CARLOS AUGUSTO GOMES CORREIA. </text:span></text:span><text:span text:style-name="Fonte_20_parág._20_padrão"><text:span text:style-name="T638">Decisão:</text:span></text:span><text:span text:style-name="Fonte_20_parág._20_padrão"><text:span text:style-name="T639"> </text:span></text:span><text:span text:style-name="Fonte_20_parág._20_padrão"><text:span text:style-name="T640">“A Turma, por unanimidade de votos, conheceu do recurso para </text:span></text:span><text:span text:style-name="Fonte_20_parág._20_padrão"><text:span text:style-name="T646">dar</text:span></text:span><text:span text:style-name="Fonte_20_parág._20_padrão"><text:span text:style-name="T640">-lhe </text:span></text:span><text:span text:style-name="Fonte_20_parág._20_padrão"><text:span text:style-name="T646">parcial </text:span></text:span><text:span text:style-name="Fonte_20_parág._20_padrão"><text:span text:style-name="T640">provimento, nos termos do voto do Relator”.</text:span></text:span><text:span text:style-name="Fonte_20_parág._20_padrão"><text:span text:style-name="T18"> </text:span></text:span><text:span text:style-name="T39">1</text:span><text:span text:style-name="T53">63</text:span><text:span text:style-name="T39"> - 0</text:span><text:span text:style-name="T38">200512-57.2024.8.06.0117</text:span><text:span text:style-name="T98"> - </text:span><text:span text:style-name="T38">Apelação Cível</text:span><text:span text:style-name="T98"> - Maracanaú/2ª Vara Cível. </text:span><text:span text:style-name="T274">Apte/Apdo</text:span><text:span text:style-name="T104">: Robson de Melo Nascimento. </text:span><text:span text:style-name="T222">Apte/Apd</text:span><text:span text:style-name="T230">a</text:span><text:span text:style-name="T104">: Aymoré Crédito Financiamento e Investimento S/A. </text:span><text:span text:style-name="Fonte_20_parág._20_padrão"><text:span text:style-name="T24">Julgadores: Os Exmos. Srs. Deses</text:span></text:span><text:span text:style-name="Fonte_20_parág._20_padrão"><text:span text:style-name="T18">. </text:span></text:span><text:span text:style-name="Fonte_20_parág._20_padrão"><text:span text:style-name="T19">FRANCISCO MAURO FERREIRA LIBERATO</text:span></text:span><text:span text:style-name="Fonte_20_parág._20_padrão"><text:span text:style-name="T18"> – Relator, </text:span></text:span><text:span text:style-name="Fonte_20_parág._20_padrão"><text:span text:style-name="T20">JOSÉ RICARDO VIDAL PATROCÍNIO </text:span></text:span><text:span text:style-name="Fonte_20_parág._20_padrão"><text:span text:style-name="T21">e</text:span></text:span><text:span text:style-name="Fonte_20_parág._20_padrão"><text:span text:style-name="T22"> </text:span></text:span><text:span text:style-name="Fonte_20_parág._20_padrão"><text:span text:style-name="T19">CARLOS AUGUSTO GOMES CORREIA. </text:span></text:span><text:span text:style-name="Fonte_20_parág._20_padrão"><text:span text:style-name="T638">Decisão:</text:span></text:span><text:span text:style-name="Fonte_20_parág._20_padrão"><text:span text:style-name="T639"> </text:span></text:span><text:span text:style-name="Fonte_20_parág._20_padrão"><text:span text:style-name="T640">“A Turma, por unanimidade de votos, conheceu do</text:span></text:span><text:span text:style-name="Fonte_20_parág._20_padrão"><text:span text:style-name="T647">s</text:span></text:span><text:span text:style-name="Fonte_20_parág._20_padrão"><text:span text:style-name="T640"> recurso</text:span></text:span><text:span text:style-name="Fonte_20_parág._20_padrão"><text:span text:style-name="T647">s</text:span></text:span><text:span text:style-name="Fonte_20_parág._20_padrão"><text:span text:style-name="T640"> para </text:span></text:span><text:span text:style-name="Fonte_20_parág._20_padrão"><text:span text:style-name="T642">negar </text:span></text:span><text:span text:style-name="Fonte_20_parág._20_padrão"><text:span text:style-name="T640">provimento </text:span></text:span><text:span text:style-name="Fonte_20_parág._20_padrão"><text:span text:style-name="T647">ao apelo d</text:span></text:span><text:span text:style-name="Fonte_20_parág._20_padrão"><text:span text:style-name="T648">a</text:span></text:span><text:span text:style-name="Fonte_20_parág._20_padrão"><text:span text:style-name="T649"> </text:span></text:span><text:span text:style-name="Fonte_20_parág._20_padrão"><text:span text:style-name="T648">Aymoré Crédito Financiamento e Investimento S/A </text:span></text:span><text:span text:style-name="Fonte_20_parág._20_padrão"><text:span text:style-name="T647">e dar parcial provimento ao <text:s/>apelo d</text:span></text:span><text:span text:style-name="Fonte_20_parág._20_padrão"><text:span text:style-name="T649">e </text:span></text:span><text:span text:style-name="Fonte_20_parág._20_padrão"><text:span text:style-name="T648">Robson de Melo Nascimento</text:span></text:span><text:span text:style-name="Fonte_20_parág._20_padrão"><text:span text:style-name="T640">, nos termos do voto do Relator”.</text:span></text:span><text:span text:style-name="Fonte_20_parág._20_padrão"><text:span text:style-name="T18"> </text:span></text:span><text:span text:style-name="T39">1</text:span><text:span text:style-name="T54">64</text:span><text:span text:style-name="T39"> - 0200850</text:span><text:span text:style-name="T38">-95.2024.8.06.0031</text:span><text:span text:style-name="T98"> - </text:span><text:span text:style-name="T38">Apelação Cível</text:span><text:span text:style-name="T98"> – Alto Santo/Vara Única. </text:span><text:span text:style-name="T222">Apelante</text:span><text:span text:style-name="T104">: Delzimar Rodrigues da Silva. </text:span><text:span text:style-name="T222">Apelado</text:span><text:span text:style-name="T104">: Banco C6 Consignado S/A. </text:span><text:span text:style-name="Fonte_20_parág._20_padrão"><text:span text:style-name="T24">Julgadores: Os Exmos. Srs. Deses</text:span></text:span><text:span text:style-name="Fonte_20_parág._20_padrão"><text:span text:style-name="T18">. </text:span></text:span><text:span text:style-name="Fonte_20_parág._20_padrão"><text:span text:style-name="T19">FRANCISCO MAURO FERREIRA LIBERATO</text:span></text:span><text:span text:style-name="Fonte_20_parág._20_padrão"><text:span text:style-name="T18"> – Relator, </text:span></text:span><text:span text:style-name="Fonte_20_parág._20_padrão"><text:span text:style-name="T20">JOSÉ RICARDO VIDAL PATROCÍNIO </text:span></text:span><text:span text:style-name="Fonte_20_parág._20_padrão"><text:span text:style-name="T21">e</text:span></text:span><text:span text:style-name="Fonte_20_parág._20_padrão"><text:span text:style-name="T22"> </text:span></text:span><text:span text:style-name="Fonte_20_parág._20_padrão"><text:span text:style-name="T19">CARLOS AUGUSTO GOMES CORREIA. </text:span></text:span><text:span text:style-name="Fonte_20_parág._20_padrão"><text:span text:style-name="T638">Decisão:</text:span></text:span><text:span text:style-name="Fonte_20_parág._20_padrão"><text:span text:style-name="T639"> </text:span></text:span><text:span text:style-name="Fonte_20_parág._20_padrão"><text:span text:style-name="T640">“A Turma, por unanimidade de votos, conheceu do recurso para </text:span></text:span><text:span text:style-name="Fonte_20_parág._20_padrão"><text:span text:style-name="T647">dar</text:span></text:span><text:span text:style-name="Fonte_20_parág._20_padrão"><text:span text:style-name="T640">-lhe provimento, nos termos do voto do Relator”.</text:span></text:span><text:span text:style-name="Fonte_20_parág._20_padrão"><text:span text:style-name="T18"> </text:span></text:span><text:span text:style-name="T39">1</text:span><text:span text:style-name="T54">65</text:span><text:span text:style-name="T39"> - 0205560</text:span><text:span text:style-name="T38">-75.2023.8.06.0167</text:span><text:span text:style-name="T98"> - </text:span><text:span text:style-name="T38">Apelação Cível</text:span><text:span text:style-name="T98"> - Sobral/3ª Vara Cível. </text:span><text:span text:style-name="T222">Apelante</text:span><text:span text:style-name="T104">: Banco BMG S/A. </text:span><text:span text:style-name="T222">Apelada</text:span><text:span text:style-name="T104">: Juracy Domingues de Sousa. </text:span><text:span text:style-name="Fonte_20_parág._20_padrão"><text:span text:style-name="T24">Julgadores: Os Exmos. Srs. Deses</text:span></text:span><text:span text:style-name="Fonte_20_parág._20_padrão"><text:span text:style-name="T18">. </text:span></text:span><text:span text:style-name="Fonte_20_parág._20_padrão"><text:span text:style-name="T19">FRANCISCO MAURO FERREIRA LIBERATO</text:span></text:span><text:span text:style-name="Fonte_20_parág._20_padrão"><text:span text:style-name="T18"> – Relator, </text:span></text:span><text:span text:style-name="Fonte_20_parág._20_padrão"><text:span text:style-name="T20">JOSÉ RICARDO VIDAL PATROCÍNIO </text:span></text:span><text:span text:style-name="Fonte_20_parág._20_padrão"><text:span text:style-name="T21">e</text:span></text:span><text:span text:style-name="Fonte_20_parág._20_padrão"><text:span text:style-name="T22"> </text:span></text:span><text:span text:style-name="Fonte_20_parág._20_padrão"><text:span text:style-name="T19">CARLOS AUGUSTO GOMES CORREIA. </text:span></text:span><text:span text:style-name="Fonte_20_parág._20_padrão"><text:span text:style-name="T638">Decisão:</text:span></text:span><text:span text:style-name="Fonte_20_parág._20_padrão"><text:span text:style-name="T639"> </text:span></text:span><text:span text:style-name="Fonte_20_parág._20_padrão"><text:span text:style-name="T640">“A Turma, por unanimidade de votos, </text:span></text:span><text:span text:style-name="Fonte_20_parág._20_padrão"><text:span text:style-name="T652">Conhecido <text:s/></text:span></text:span><text:span text:style-name="Fonte_20_parág._20_padrão"><text:span text:style-name="T653">para reconhecer de ofício</text:span></text:span><text:span text:style-name="Fonte_20_parág._20_padrão"><text:span text:style-name="T652"> <text:s/></text:span></text:span><text:span text:style-name="Fonte_20_parág._20_padrão"><text:span text:style-name="T653">a prelimianar de ausencia de interesse de agir do autor com extinção da ação</text:span></text:span><text:span text:style-name="Fonte_20_parág._20_padrão"><text:span text:style-name="T640">, nos termos do voto do Relator”.</text:span></text:span><text:span text:style-name="Fonte_20_parág._20_padrão"><text:span text:style-name="T18"> </text:span></text:span><text:span text:style-name="T39">1</text:span><text:span text:style-name="T54">66</text:span><text:span text:style-name="T39"> - 020613</text:span><text:span text:style-name="T38">1-36.2022.8.06.0117</text:span><text:span text:style-name="T98"> - </text:span><text:span text:style-name="T38">Apelação Cível</text:span><text:span text:style-name="T98"> - Maracanaú/3ª Vara Cível. </text:span><text:span text:style-name="T222">Apelante</text:span><text:span text:style-name="T104">: Adriana Est</text:span><text:span text:style-name="T111">á</text:span><text:span text:style-name="T104">cio Gomes. </text:span><text:span text:style-name="T222">Apelado</text:span><text:span text:style-name="T104">: Banco Itaucard S/A. </text:span><text:span text:style-name="Fonte_20_parág._20_padrão"><text:span text:style-name="T24">Julgadores: Os Exmos. Srs. Deses</text:span></text:span><text:span text:style-name="Fonte_20_parág._20_padrão"><text:span text:style-name="T18">. </text:span></text:span><text:span text:style-name="Fonte_20_parág._20_padrão"><text:span text:style-name="T19">FRANCISCO MAURO FERREIRA LIBERATO</text:span></text:span><text:span text:style-name="Fonte_20_parág._20_padrão"><text:span text:style-name="T18"> – Relator, </text:span></text:span><text:span text:style-name="Fonte_20_parág._20_padrão"><text:span text:style-name="T20">JOSÉ RICARDO VIDAL PATROCÍNIO </text:span></text:span><text:span text:style-name="Fonte_20_parág._20_padrão"><text:span text:style-name="T21">e</text:span></text:span><text:span text:style-name="Fonte_20_parág._20_padrão"><text:span text:style-name="T22"> </text:span></text:span><text:span text:style-name="Fonte_20_parág._20_padrão"><text:span text:style-name="T19">CARLOS AUGUSTO GOMES CORREIA. </text:span></text:span><text:span text:style-name="Fonte_20_parág._20_padrão"><text:span text:style-name="T638">Decisão:</text:span></text:span><text:span text:style-name="Fonte_20_parág._20_padrão"><text:span text:style-name="T639"> </text:span></text:span><text:span text:style-name="Fonte_20_parág._20_padrão"><text:span text:style-name="T640">“A Turma, por unanimidade de votos, conheceu do recurso para </text:span></text:span><text:span text:style-name="Fonte_20_parág._20_padrão"><text:span text:style-name="T642">negar</text:span></text:span><text:span text:style-name="Fonte_20_parág._20_padrão"><text:span text:style-name="T640">-lhe provimento, nos termos do voto do Relator”.</text:span></text:span><text:span text:style-name="Fonte_20_parág._20_padrão"><text:span text:style-name="T18"> </text:span></text:span><text:span text:style-name="T39">1</text:span><text:span text:style-name="T55">67</text:span><text:span text:style-name="T39"> - 02001</text:span><text:span text:style-name="T38">08-10.2024.8.06.0051</text:span><text:span text:style-name="T98"> - </text:span><text:span text:style-name="T38">Apelação Cível</text:span><text:span text:style-name="T98"> - Boa Viagem/2ª Vara. </text:span><text:span text:style-name="T222">Apelante</text:span><text:span text:style-name="T104">: Banco Bradesco Financiamentos S/A. </text:span><text:span text:style-name="T222">Apelada</text:span><text:span text:style-name="T104">: Maria de F</text:span><text:span text:style-name="T111">á</text:span><text:span text:style-name="T104">tima Vieira Xavier. </text:span><text:span text:style-name="Fonte_20_parág._20_padrão"><text:span text:style-name="T24">Julgadores: Os Exmos. Srs. Deses</text:span></text:span><text:span text:style-name="Fonte_20_parág._20_padrão"><text:span text:style-name="T18">. </text:span></text:span><text:span text:style-name="Fonte_20_parág._20_padrão"><text:span text:style-name="T19">FRANCISCO MAURO FERREIRA LIBERATO</text:span></text:span><text:span text:style-name="Fonte_20_parág._20_padrão"><text:span text:style-name="T18"> – Relator, </text:span></text:span><text:span text:style-name="Fonte_20_parág._20_padrão"><text:span text:style-name="T20">JOSÉ RICARDO VIDAL PATROCÍNIO </text:span></text:span><text:span text:style-name="Fonte_20_parág._20_padrão"><text:span text:style-name="T21">e</text:span></text:span><text:span text:style-name="Fonte_20_parág._20_padrão"><text:span text:style-name="T22"> </text:span></text:span><text:span text:style-name="Fonte_20_parág._20_padrão"><text:span text:style-name="T19">CARLOS AUGUSTO GOMES CORREIA. </text:span></text:span><text:span text:style-name="Fonte_20_parág._20_padrão"><text:span text:style-name="T638">Decisão:</text:span></text:span><text:span text:style-name="Fonte_20_parág._20_padrão"><text:span text:style-name="T639"> </text:span></text:span><text:span text:style-name="Fonte_20_parág._20_padrão"><text:span text:style-name="T640">“A Turma, por unanimidade de votos, conheceu do recurso para </text:span></text:span><text:span text:style-name="Fonte_20_parág._20_padrão"><text:span text:style-name="T642">negar</text:span></text:span><text:span text:style-name="Fonte_20_parág._20_padrão"><text:span text:style-name="T640">-lhe provimento, nos termos do voto do Relator”.</text:span></text:span><text:span text:style-name="Fonte_20_parág._20_padrão"><text:span text:style-name="T18"> </text:span></text:span><text:span text:style-name="T39">1</text:span><text:span text:style-name="T55">68</text:span><text:span text:style-name="T39"> - 02000</text:span><text:span text:style-name="T38">91-19.2024.8.06.0133</text:span><text:span text:style-name="T98"> - </text:span><text:span text:style-name="T38">Apelação Cível</text:span><text:span text:style-name="T98"> - Nova Russas/2</text:span><text:span text:style-name="T100">ª</text:span><text:span text:style-name="T98"> Vara. </text:span><text:span text:style-name="T222">Apelante</text:span><text:span text:style-name="T104">: Zumira Martins de Carvalho Lima. </text:span><text:span text:style-name="T222">Apelado</text:span><text:span text:style-name="T104">: Banco Bradesco S/A. </text:span><text:span text:style-name="T222">Apelad</text:span><text:span text:style-name="T230">a</text:span><text:span text:style-name="T104">: Confederação Brasileira de Aposentados, Pensionistas e Idosos - COBAP. </text:span><text:span text:style-name="Fonte_20_parág._20_padrão"><text:span text:style-name="T24">Julgadores: Os Exmos. Srs. Deses</text:span></text:span><text:span text:style-name="Fonte_20_parág._20_padrão"><text:span text:style-name="T18">. </text:span></text:span><text:span text:style-name="Fonte_20_parág._20_padrão"><text:span text:style-name="T19">FRANCISCO MAURO FERREIRA LIBERATO</text:span></text:span><text:span text:style-name="Fonte_20_parág._20_padrão"><text:span text:style-name="T18"> – Relator, </text:span></text:span><text:span text:style-name="Fonte_20_parág._20_padrão"><text:span text:style-name="T20">JOSÉ RICARDO VIDAL PATROCÍNIO </text:span></text:span><text:span text:style-name="Fonte_20_parág._20_padrão"><text:span text:style-name="T21">e</text:span></text:span><text:span text:style-name="Fonte_20_parág._20_padrão"><text:span text:style-name="T22"> </text:span></text:span><text:span text:style-name="Fonte_20_parág._20_padrão"><text:span text:style-name="T19">CARLOS AUGUSTO GOMES CORREIA. </text:span></text:span><text:span text:style-name="Fonte_20_parág._20_padrão"><text:span text:style-name="T638">Decisão:</text:span></text:span><text:span text:style-name="Fonte_20_parág._20_padrão"><text:span text:style-name="T639"> </text:span></text:span><text:span text:style-name="Fonte_20_parág._20_padrão"><text:span text:style-name="T640">“A Turma, por unanimidade de votos, conheceu do recurso para </text:span></text:span><text:span text:style-name="Fonte_20_parág._20_padrão"><text:span text:style-name="T650">dar</text:span></text:span><text:span text:style-name="Fonte_20_parág._20_padrão"><text:span text:style-name="T640">-lhe provimento, nos termos do voto do Relator”.</text:span></text:span><text:span text:style-name="Fonte_20_parág._20_padrão"><text:span text:style-name="T18"> </text:span></text:span><text:span text:style-name="T39">1</text:span><text:span text:style-name="T55">69</text:span><text:span text:style-name="T39"> - 0200994-5</text:span><text:span text:style-name="T38">3.2024.8.06.0101</text:span><text:span text:style-name="T98"> - </text:span><text:span text:style-name="T38">Apelação Cível</text:span><text:span text:style-name="T98"> - Itapipoca/2ª Vara Cível. </text:span><text:span text:style-name="T222">Apelante</text:span><text:span text:style-name="T104">: Companhia Energética do Ceará - ENEL. </text:span><text:span text:style-name="T222">Apelada</text:span><text:span text:style-name="T104">: Daiane Braga Mota. </text:span><text:span text:style-name="Fonte_20_parág._20_padrão"><text:span text:style-name="T24">Julgadores: Os Exmos. Srs. Deses</text:span></text:span><text:span text:style-name="Fonte_20_parág._20_padrão"><text:span text:style-name="T18">. </text:span></text:span><text:span text:style-name="Fonte_20_parág._20_padrão"><text:span text:style-name="T19">FRANCISCO MAURO FERREIRA LIBERATO</text:span></text:span><text:span text:style-name="Fonte_20_parág._20_padrão"><text:span text:style-name="T18"> – Relator, </text:span></text:span><text:span text:style-name="Fonte_20_parág._20_padrão"><text:span text:style-name="T20">JOSÉ RICARDO VIDAL PATROCÍNIO </text:span></text:span><text:span text:style-name="Fonte_20_parág._20_padrão"><text:span text:style-name="T21">e</text:span></text:span><text:span text:style-name="Fonte_20_parág._20_padrão"><text:span text:style-name="T22"> </text:span></text:span><text:span text:style-name="Fonte_20_parág._20_padrão"><text:span text:style-name="T23">MARIA REGINA OLIVEIRA CAMARA</text:span></text:span><text:span text:style-name="Fonte_20_parág._20_padrão"><text:span text:style-name="T19">. </text:span></text:span><text:span text:style-name="Fonte_20_parág._20_padrão"><text:span text:style-name="T638">Decisão:</text:span></text:span><text:span text:style-name="Fonte_20_parág._20_padrão"><text:span text:style-name="T639"> </text:span></text:span><text:span text:style-name="Fonte_20_parág._20_padrão"><text:span text:style-name="T640">“A Turma, por unanimidade de votos, conheceu do recurso para </text:span></text:span><text:span text:style-name="Fonte_20_parág._20_padrão"><text:span text:style-name="T642">negar</text:span></text:span><text:span text:style-name="Fonte_20_parág._20_padrão"><text:span text:style-name="T640">-lhe provimento, nos termos do voto do Relator”.</text:span></text:span><text:span text:style-name="Fonte_20_parág._20_padrão"><text:span text:style-name="T18"> </text:span></text:span><text:span text:style-name="T39">1</text:span><text:span text:style-name="T55">70</text:span><text:span text:style-name="T39"> - 0200647</text:span><text:span text:style-name="T38">-51.2022.8.06.0178</text:span><text:span text:style-name="T98"> - </text:span><text:span text:style-name="T38">Apelação Cível</text:span><text:span text:style-name="T98"> - Uruburetama/2ª Vara. </text:span><text:span text:style-name="T222">Apelante</text:span><text:span text:style-name="T104">: Milton Moura do Nascimento. </text:span><text:span text:style-name="T222">Apelad</text:span><text:span text:style-name="T252">a</text:span><text:span text:style-name="T104">: Companhia Energética do Ceará - ENEL. </text:span><text:span text:style-name="Fonte_20_parág._20_padrão"><text:span text:style-name="T24">Julgadores: Os Exmos. Srs. Deses</text:span></text:span><text:span text:style-name="Fonte_20_parág._20_padrão"><text:span text:style-name="T18">. </text:span></text:span><text:span text:style-name="Fonte_20_parág._20_padrão"><text:span text:style-name="T19">FRANCISCO MAURO FERREIRA LIBERATO</text:span></text:span><text:span text:style-name="Fonte_20_parág._20_padrão"><text:span text:style-name="T18"> – Relator, </text:span></text:span><text:span text:style-name="Fonte_20_parág._20_padrão"><text:span text:style-name="T20">JOSÉ RICARDO VIDAL PATROCÍNIO </text:span></text:span><text:span text:style-name="Fonte_20_parág._20_padrão"><text:span text:style-name="T21">e</text:span></text:span><text:span text:style-name="Fonte_20_parág._20_padrão"><text:span text:style-name="T22"> </text:span></text:span><text:span text:style-name="Fonte_20_parág._20_padrão"><text:span text:style-name="T23">MARIA REGINA OLIVEIRA CAMARA</text:span></text:span><text:span text:style-name="Fonte_20_parág._20_padrão"><text:span text:style-name="T19">. </text:span></text:span><text:span text:style-name="Fonte_20_parág._20_padrão"><text:span text:style-name="T638">Decisão:</text:span></text:span><text:span text:style-name="Fonte_20_parág._20_padrão"><text:span text:style-name="T639"> </text:span></text:span><text:span text:style-name="Fonte_20_parág._20_padrão"><text:span text:style-name="T640">“A Turma, por unanimidade de votos, conheceu do recurso para </text:span></text:span><text:span text:style-name="Fonte_20_parág._20_padrão"><text:span text:style-name="T642">negar</text:span></text:span><text:span text:style-name="Fonte_20_parág._20_padrão"><text:span text:style-name="T640">-lhe provimento, nos termos do voto do Relator”.</text:span></text:span><text:span text:style-name="Fonte_20_parág._20_padrão"><text:span text:style-name="T18"> <text:s/></text:span></text:span><text:span text:style-name="Fonte_20_parág._20_padrão"><text:span text:style-name="T16">1</text:span></text:span><text:span text:style-name="Fonte_20_parág._20_padrão"><text:span text:style-name="T17">71</text:span></text:span><text:span text:style-name="Fonte_20_parág._20_padrão"><text:span text:style-name="T16"> - </text:span></text:span><text:span text:style-name="T39">06355</text:span><text:span text:style-name="T38">10-17.2022.8.06.0000/50001</text:span><text:span text:style-name="T98"> - </text:span><text:span text:style-name="T38">Embargos de Declaração Cível</text:span><text:span text:style-name="T98"> - Tianguá/2ª Vara Cível. </text:span><text:span text:style-name="T222">Embargante</text:span><text:span text:style-name="T104">: Ciotat Restaurantes e Pizzaria Ltda. </text:span><text:span text:style-name="T222">Embargado</text:span><text:span text:style-name="T104">: Olavo Bilac Loiola. </text:span><text:span text:style-name="T155">Julgadores: Os Exmos. Srs. Deses</text:span><text:span text:style-name="T156">. </text:span><text:span text:style-name="T157">JOSÉ RICARDO VIDAL PATROCÍNIO</text:span><text:span text:style-name="T273"> </text:span><text:span text:style-name="T156">– </text:span><text:soft-page-break/><text:span text:style-name="T158">R</text:span><text:span text:style-name="T159">elator</text:span><text:span text:style-name="T156">, </text:span><text:span text:style-name="T154">CARLOS AUGUSTO GOMES CORREIA</text:span><text:span text:style-name="T167"> </text:span><text:span text:style-name="T168">e</text:span><text:span text:style-name="T169"> <text:s/></text:span><text:span text:style-name="T168">a</text:span><text:span text:style-name="T160"> Exma. Sra. Desa. <text:s/></text:span><text:span text:style-name="Fonte_20_parág._20_padrão"><text:span text:style-name="T161">MARIA REGINA OLIVEIRA C</text:span></text:span><text:span text:style-name="Fonte_20_parág._20_padrão"><text:span text:style-name="T162">A</text:span></text:span><text:span text:style-name="Fonte_20_parág._20_padrão"><text:span text:style-name="T161">MARA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</text:span></text:span><text:span text:style-name="Fonte_20_parág._20_padrão"><text:span text:style-name="T377">não </text:span></text:span><text:span text:style-name="Fonte_20_parág._20_padrão"><text:span text:style-name="T361">conheceu do recurso, nos termos do voto do Relator”.</text:span></text:span><text:span text:style-name="Fonte_20_parág._20_padrão"><text:span text:style-name="T342"> </text:span></text:span><text:span text:style-name="T39">1</text:span><text:span text:style-name="T55">72</text:span><text:span text:style-name="T39"> - 0638</text:span><text:span text:style-name="T38">959-80.2022.8.06.0000</text:span><text:span text:style-name="T98"> - </text:span><text:span text:style-name="T38">Agravo de Instrumento</text:span><text:span text:style-name="T98"> - Fortaleza/17ª Vara Cível.</text:span><text:span text:style-name="T104"> </text:span><text:span text:style-name="T222">Agravante</text:span><text:span text:style-name="T104">: Magna Incorporação Ltda. </text:span><text:span text:style-name="T222">Agravad</text:span><text:span text:style-name="T253">os</text:span><text:span text:style-name="T104">: Mariléia Domingues Souza </text:span><text:span text:style-name="T134">e </text:span><text:span text:style-name="T104">Lério Reis de Souza. </text:span><text:span text:style-name="T155">Julgadores: Os Exmos. Srs. Deses</text:span><text:span text:style-name="T156">. </text:span><text:span text:style-name="T157">JOSÉ RICARDO VIDAL PATROCÍNIO</text:span><text:span text:style-name="T273"> </text:span><text:span text:style-name="T156">– </text:span><text:span text:style-name="T158">R</text:span><text:span text:style-name="T159">elator</text:span><text:span text:style-name="T156">, </text:span><text:span text:style-name="T154">CARLOS AUGUSTO GOMES CORREIA</text:span><text:span text:style-name="T167"> </text:span><text:span text:style-name="T168">e</text:span><text:span text:style-name="T169"> <text:s/></text:span><text:span text:style-name="T168">a</text:span><text:span text:style-name="T160"> Exma. Sra. Desa. <text:s/></text:span><text:span text:style-name="Fonte_20_parág._20_padrão"><text:span text:style-name="T161">MARIA REGINA OLIVEIRA C</text:span></text:span><text:span text:style-name="Fonte_20_parág._20_padrão"><text:span text:style-name="T162">A</text:span></text:span><text:span text:style-name="Fonte_20_parág._20_padrão"><text:span text:style-name="T161">MARA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 </text:span></text:span><text:span text:style-name="T39">1</text:span><text:span text:style-name="T55">73</text:span><text:span text:style-name="T39"> - 0140</text:span><text:span text:style-name="T38">536-60.2016.8.06.0001/50000</text:span><text:span text:style-name="T98"> - </text:span><text:span text:style-name="T38">Embargos de Declaração Cível</text:span><text:span text:style-name="T98"> - Fortaleza/3ª Vara Cível. </text:span><text:span text:style-name="T222">Embargante</text:span><text:span text:style-name="T104">: Hugo Ara</text:span><text:span text:style-name="T134">ú</text:span><text:span text:style-name="T104">jo Ribeiro. </text:span><text:span text:style-name="T222">Embargad</text:span><text:span text:style-name="T253">a</text:span><text:span text:style-name="T104">: TWR Locação de Máquinas e Guindastes Ltda ME. </text:span><text:span text:style-name="T155">Julgadores: Os Exmos. Srs. Deses</text:span><text:span text:style-name="T156">. </text:span><text:span text:style-name="T157">JOSÉ RICARDO VIDAL PATROCÍNIO</text:span><text:span text:style-name="T273"> </text:span><text:span text:style-name="T156">– </text:span><text:span text:style-name="T158">R</text:span><text:span text:style-name="T159">elator</text:span><text:span text:style-name="T156">, </text:span><text:span text:style-name="T154">CARLOS AUGUSTO GOMES CORREIA</text:span><text:span text:style-name="T167"> </text:span><text:span text:style-name="T168">e</text:span><text:span text:style-name="T169"> <text:s/></text:span><text:span text:style-name="T168">a</text:span><text:span text:style-name="T160"> Exma. Sra. Desa. <text:s/></text:span><text:span text:style-name="Fonte_20_parág._20_padrão"><text:span text:style-name="T161">MARIA REGINA OLIVEIRA C</text:span></text:span><text:span text:style-name="Fonte_20_parág._20_padrão"><text:span text:style-name="T162">A</text:span></text:span><text:span text:style-name="Fonte_20_parág._20_padrão"><text:span text:style-name="T161">MARA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 </text:span></text:span><text:span text:style-name="T39">1</text:span><text:span text:style-name="T55">74</text:span><text:span text:style-name="T39"> - 014</text:span><text:span text:style-name="T38">0536-60.2016.8.06.0001/50001</text:span><text:span text:style-name="T98"> - </text:span><text:span text:style-name="T38">Embargos de Declaração Cível</text:span><text:span text:style-name="T98"> - Fortaleza/3ª Vara Cível. </text:span><text:span text:style-name="T222">Embargante</text:span><text:span text:style-name="T104">: TWR Locação de Máquinas e Guindastes Ltda - ME - em Recuperação Judicial. <text:s/></text:span><text:span text:style-name="T222">Embargado</text:span><text:span text:style-name="T104">: Hugo Araújo Ribeiro. </text:span><text:span text:style-name="T155">Julgadores: Os Exmos. Srs. Deses</text:span><text:span text:style-name="T156">. </text:span><text:span text:style-name="T157">JOSÉ RICARDO VIDAL PATROCÍNIO</text:span><text:span text:style-name="T273"> </text:span><text:span text:style-name="T156">– </text:span><text:span text:style-name="T158">R</text:span><text:span text:style-name="T159">elator</text:span><text:span text:style-name="T156">, </text:span><text:span text:style-name="T154">CARLOS AUGUSTO GOMES CORREIA</text:span><text:span text:style-name="T167"> </text:span><text:span text:style-name="T168">e</text:span><text:span text:style-name="T169"> <text:s/></text:span><text:span text:style-name="T168">a</text:span><text:span text:style-name="T160"> Exma. Sra. Desa. <text:s/></text:span><text:span text:style-name="Fonte_20_parág._20_padrão"><text:span text:style-name="T161">MARIA REGINA OLIVEIRA C</text:span></text:span><text:span text:style-name="Fonte_20_parág._20_padrão"><text:span text:style-name="T162">A</text:span></text:span><text:span text:style-name="Fonte_20_parág._20_padrão"><text:span text:style-name="T161">MARA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 </text:span></text:span><text:span text:style-name="T39">1</text:span><text:span text:style-name="T55">75</text:span><text:span text:style-name="T39"> - </text:span><text:span text:style-name="T38">0105959-48.2015.8.06.0112/50000</text:span><text:span text:style-name="T98"> - </text:span><text:span text:style-name="T38">Embargos de Declaração Cível</text:span><text:span text:style-name="T98"> - Juazeiro do Norte/3ª Vara Cível. </text:span><text:span text:style-name="T222">Embargante</text:span><text:span text:style-name="T104">: Edson Cordeiro Ferreira. </text:span><text:span text:style-name="T222">Embargad</text:span><text:span text:style-name="T253">a</text:span><text:span text:style-name="T104">: Sílvio Rui Empreendimentos Imobiliários Ltda. </text:span><text:span text:style-name="T155">Julgadores: Os Exmos. Srs. Deses</text:span><text:span text:style-name="T156">. </text:span><text:span text:style-name="T157">JOSÉ RICARDO VIDAL PATROCÍNIO</text:span><text:span text:style-name="T273"> </text:span><text:span text:style-name="T156">– </text:span><text:span text:style-name="T158">R</text:span><text:span text:style-name="T159">elator</text:span><text:span text:style-name="T156">, </text:span><text:span text:style-name="T154">CARLOS AUGUSTO GOMES CORREIA</text:span><text:span text:style-name="T167"> </text:span><text:span text:style-name="T168">e</text:span><text:span text:style-name="T169"> <text:s/></text:span><text:span text:style-name="T168">a</text:span><text:span text:style-name="T160"> Exma. Sra. Desa. <text:s/></text:span><text:span text:style-name="Fonte_20_parág._20_padrão"><text:span text:style-name="T161">MARIA REGINA OLIVEIRA C</text:span></text:span><text:span text:style-name="Fonte_20_parág._20_padrão"><text:span text:style-name="T162">A</text:span></text:span><text:span text:style-name="Fonte_20_parág._20_padrão"><text:span text:style-name="T161">MARA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 </text:span></text:span><text:span text:style-name="T39">1</text:span><text:span text:style-name="T55">76</text:span><text:span text:style-name="T39"> - 024</text:span><text:span text:style-name="T38">7795-41.2021.8.06.0001/50000</text:span><text:span text:style-name="T98"> - </text:span><text:span text:style-name="T38">Embargos de Declaração Cível</text:span><text:span text:style-name="T98"> - Fortaleza/5ª Vara Cível. </text:span><text:span text:style-name="T222">Embargante</text:span><text:span text:style-name="T104">: Tenda Negócios Imobiliários S.A. </text:span><text:span text:style-name="T222">Embargado</text:span><text:span text:style-name="T104">: Francisco Jonas de Lima Santana. </text:span><text:span text:style-name="T155">Julgadores: Os Exmos. Srs. Deses</text:span><text:span text:style-name="T156">. </text:span><text:span text:style-name="T157">JOSÉ RICARDO VIDAL PATROCÍNIO</text:span><text:span text:style-name="T273"> </text:span><text:span text:style-name="T156">– </text:span><text:span text:style-name="T158">R</text:span><text:span text:style-name="T159">elator</text:span><text:span text:style-name="T156">, </text:span><text:span text:style-name="T154">CARLOS AUGUSTO GOMES CORREIA</text:span><text:span text:style-name="T167"> </text:span><text:span text:style-name="T168">e</text:span><text:span text:style-name="T169"> <text:s/></text:span><text:span text:style-name="T168">a</text:span><text:span text:style-name="T160"> Exma. Sra. Desa. <text:s/></text:span><text:span text:style-name="Fonte_20_parág._20_padrão"><text:span text:style-name="T161">MARIA REGINA OLIVEIRA C</text:span></text:span><text:span text:style-name="Fonte_20_parág._20_padrão"><text:span text:style-name="T162">A</text:span></text:span><text:span text:style-name="Fonte_20_parág._20_padrão"><text:span text:style-name="T161">MARA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 </text:span></text:span><text:span text:style-name="T39">1</text:span><text:span text:style-name="T55">77</text:span><text:span text:style-name="T39"> - 0201</text:span><text:span text:style-name="T38">042-13.2022.8.06.0091/50000</text:span><text:span text:style-name="T98"> - </text:span><text:span text:style-name="T38">Embargos de Declaração Cível</text:span><text:span text:style-name="T98"> - Iguatu/1ª Vara Cível.</text:span><text:span text:style-name="T222">Embargante</text:span><text:span text:style-name="T104">: Eliane Nunes Pereira. </text:span><text:span text:style-name="T222">Embargad</text:span><text:span text:style-name="T253">a</text:span><text:span text:style-name="T104">: Ativos S/A - Securitizadora de Créditos Financeiros. </text:span><text:span text:style-name="T155">Julgadores: Os Exmos. Srs. Deses</text:span><text:span text:style-name="T156">. </text:span><text:span text:style-name="T157">JOSÉ RICARDO VIDAL PATROCÍNIO</text:span><text:span text:style-name="T273"> </text:span><text:span text:style-name="T156">– </text:span><text:span text:style-name="T158">R</text:span><text:span text:style-name="T159">elator</text:span><text:span text:style-name="T156">, </text:span><text:span text:style-name="T154">CARLOS AUGUSTO GOMES CORREIA</text:span><text:span text:style-name="T167"> </text:span><text:span text:style-name="T168">e</text:span><text:span text:style-name="T169"> <text:s/></text:span><text:span text:style-name="T168">a</text:span><text:span text:style-name="T160"> Exma. Sra. Desa. <text:s/></text:span><text:span text:style-name="Fonte_20_parág._20_padrão"><text:span text:style-name="T161">MARIA REGINA OLIVEIRA C</text:span></text:span><text:span text:style-name="Fonte_20_parág._20_padrão"><text:span text:style-name="T162">A</text:span></text:span><text:span text:style-name="Fonte_20_parág._20_padrão"><text:span text:style-name="T161">MARA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 </text:span></text:span><text:span text:style-name="T39">1</text:span><text:span text:style-name="T55">78</text:span><text:span text:style-name="T39"> - 02</text:span><text:span text:style-name="T38">00248-76.2023.8.06.0084/50000</text:span><text:span text:style-name="T98"> - </text:span><text:span text:style-name="T38">Embargos de Declaração Cível</text:span><text:span text:style-name="T98"> - Guaraciaba do Norte/Vara Única. </text:span><text:span text:style-name="T222">Embargante</text:span><text:span text:style-name="T104">: Bradesco Auto/RE Companhia de Seguros S/A. </text:span><text:span text:style-name="T222">Embargada</text:span><text:span text:style-name="T104">: Francisca Tereza de Sousa. </text:span><text:span text:style-name="T155">Julgadores: Os Exmos. Srs. Deses</text:span><text:span text:style-name="T156">. </text:span><text:span text:style-name="T157">JOSÉ RICARDO VIDAL PATROCÍNIO</text:span><text:span text:style-name="T273"> </text:span><text:span text:style-name="T156">– </text:span><text:span text:style-name="T158">R</text:span><text:span text:style-name="T159">elator</text:span><text:span text:style-name="T156">, </text:span><text:span text:style-name="T154">CARLOS AUGUSTO GOMES CORREIA</text:span><text:span text:style-name="T167"> </text:span><text:span text:style-name="T168">e</text:span><text:span text:style-name="T169"> <text:s/></text:span><text:span text:style-name="T168">a</text:span><text:span text:style-name="T160"> Exma. Sra. Desa. <text:s/></text:span><text:span text:style-name="Fonte_20_parág._20_padrão"><text:span text:style-name="T161">MARIA REGINA OLIVEIRA C</text:span></text:span><text:span text:style-name="Fonte_20_parág._20_padrão"><text:span text:style-name="T162">A</text:span></text:span><text:span text:style-name="Fonte_20_parág._20_padrão"><text:span text:style-name="T161">MARA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 </text:span></text:span><text:span text:style-name="T39">1</text:span><text:span text:style-name="T55">79</text:span><text:span text:style-name="T39"> - 06381</text:span><text:span text:style-name="T38">38-42.2023.8.06.0000/50001</text:span><text:span text:style-name="T98"> - </text:span><text:span text:style-name="T38">Embargos de Declaração Cível</text:span><text:span text:style-name="T98"> - Fortaleza/3ª Vara Empresarial, de Recuperação de Empresas e de Falências do Estado do Ceará. </text:span><text:span text:style-name="T222">Embargante</text:span><text:span text:style-name="T104">: Roberto Schneider. </text:span><text:span text:style-name="T222">Embargante</text:span><text:span text:style-name="T104">: Cláudio Jorge Fontenele de Albuquerque. </text:span><text:span text:style-name="T222">Embargad</text:span><text:span text:style-name="T253">a</text:span><text:span text:style-name="T104">: Grande Moinho Cearense S/A. </text:span><text:span text:style-name="T155">Julgadores: Os Exmos. Srs. Deses</text:span><text:span text:style-name="T156">. </text:span><text:span text:style-name="T157">JOSÉ RICARDO VIDAL PATROCÍNIO</text:span><text:span text:style-name="T273"> </text:span><text:span text:style-name="T156">– </text:span><text:span text:style-name="T158">R</text:span><text:span text:style-name="T159">elator</text:span><text:span text:style-name="T156">, </text:span><text:span text:style-name="T154">CARLOS AUGUSTO GOMES CORREIA</text:span><text:span text:style-name="T167"> </text:span><text:span text:style-name="T168">e</text:span><text:span text:style-name="T169"> <text:s/></text:span><text:span text:style-name="T168">a</text:span><text:span text:style-name="T160"> Exma. Sra. Desa. <text:s/></text:span><text:span text:style-name="Fonte_20_parág._20_padrão"><text:span text:style-name="T161">MARIA REGINA OLIVEIRA C</text:span></text:span><text:span text:style-name="Fonte_20_parág._20_padrão"><text:span text:style-name="T162">A</text:span></text:span><text:span text:style-name="Fonte_20_parág._20_padrão"><text:span text:style-name="T161">MARA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 </text:span></text:span><text:span text:style-name="T39">1</text:span><text:span text:style-name="T55">80</text:span><text:span text:style-name="T39"> - 0638678</text:span><text:span text:style-name="T38">-90.2023.8.06.0000/50000</text:span><text:span text:style-name="T98"> - </text:span><text:span text:style-name="T38">Agravo Interno Cível</text:span><text:span text:style-name="T98"> - Fortaleza/2ª Vara Cível.</text:span><text:span text:style-name="T104"> </text:span><text:span text:style-name="T222">Agravante</text:span><text:span text:style-name="T104">: Construtora e Imobili</text:span><text:span text:style-name="T134">á</text:span><text:span text:style-name="T104">ria Prima Ltda. </text:span><text:span text:style-name="T222">Agravado</text:span><text:span text:style-name="T104">: Banco do Nordeste do Brasil S/A. </text:span><text:span text:style-name="T155">Julgadores: Os Exmos. Srs. Deses</text:span><text:span text:style-name="T156">. </text:span><text:span text:style-name="T157">JOSÉ RICARDO VIDAL PATROCÍNIO</text:span><text:span text:style-name="T273"> </text:span><text:span text:style-name="T156">– </text:span><text:span text:style-name="T158">R</text:span><text:span text:style-name="T159">elator</text:span><text:span text:style-name="T156">, </text:span><text:span text:style-name="T154">CARLOS AUGUSTO GOMES CORREIA</text:span><text:span text:style-name="T167"> </text:span><text:span text:style-name="T168">e</text:span><text:span text:style-name="T169"> <text:s/></text:span><text:span text:style-name="T168">a</text:span><text:span text:style-name="T160"> Exma. Sra. Desa. <text:s/></text:span><text:span text:style-name="Fonte_20_parág._20_padrão"><text:span text:style-name="T161">MARIA REGINA OLIVEIRA C</text:span></text:span><text:span text:style-name="Fonte_20_parág._20_padrão"><text:span text:style-name="T162">A</text:span></text:span><text:span text:style-name="Fonte_20_parág._20_padrão"><text:span text:style-name="T161">MARA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</text:span></text:span><text:span text:style-name="Fonte_20_parág._20_padrão"><text:span text:style-name="T377">julgou prejudicado o recurso</text:span></text:span><text:span text:style-name="Fonte_20_parág._20_padrão"><text:span text:style-name="T361">, nos termos do voto do Relator”. </text:span></text:span><text:span text:style-name="T39">1</text:span><text:span text:style-name="T56">81</text:span><text:span text:style-name="T39"> - </text:span><text:soft-page-break/><text:span text:style-name="T39">000</text:span><text:span text:style-name="T38">2981-68.2019.8.06.0171/50000</text:span><text:span text:style-name="T98"> - </text:span><text:span text:style-name="T38">Embargos de Declaração Cível</text:span><text:span text:style-name="T98"> - Tauá/1ª Vara Cível. </text:span><text:span text:style-name="T222">Embargante</text:span><text:span text:style-name="T104">: Francisco dos Reis da Silva. </text:span><text:span text:style-name="T222">Embargado</text:span><text:span text:style-name="T104">: Banco Bradesco S/A. </text:span><text:span text:style-name="T155">Julgadores: Os Exmos. Srs. Deses</text:span><text:span text:style-name="T156">. </text:span><text:span text:style-name="T157">JOSÉ RICARDO VIDAL PATROCÍNIO</text:span><text:span text:style-name="T273"> </text:span><text:span text:style-name="T156">– </text:span><text:span text:style-name="T158">R</text:span><text:span text:style-name="T159">elator</text:span><text:span text:style-name="T156">, </text:span><text:span text:style-name="T154">CARLOS AUGUSTO GOMES CORREIA</text:span><text:span text:style-name="T167"> </text:span><text:span text:style-name="T168">e</text:span><text:span text:style-name="T169"> <text:s/></text:span><text:span text:style-name="T168">a</text:span><text:span text:style-name="T160"> Exma. Sra. Desa. <text:s/></text:span><text:span text:style-name="Fonte_20_parág._20_padrão"><text:span text:style-name="T161">MARIA REGINA OLIVEIRA C</text:span></text:span><text:span text:style-name="Fonte_20_parág._20_padrão"><text:span text:style-name="T162">A</text:span></text:span><text:span text:style-name="Fonte_20_parág._20_padrão"><text:span text:style-name="T161">MARA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78">dar</text:span></text:span><text:span text:style-name="Fonte_20_parág._20_padrão"><text:span text:style-name="T361">-lhe </text:span></text:span><text:span text:style-name="Fonte_20_parág._20_padrão"><text:span text:style-name="T378">parcial </text:span></text:span><text:span text:style-name="Fonte_20_parág._20_padrão"><text:span text:style-name="T361">provimento, nos termos do voto do Relator”. </text:span></text:span><text:span text:style-name="T39">1</text:span><text:span text:style-name="T56">82</text:span><text:span text:style-name="T39"> - 000827</text:span><text:span text:style-name="T38">1-62.2013.8.06.0175/50000</text:span><text:span text:style-name="T98"> - </text:span><text:span text:style-name="T38">Embargos de Declaração Cível</text:span><text:span text:style-name="T98"> - Trairi/2ª Vara. </text:span><text:span text:style-name="T222">Embargante</text:span><text:span text:style-name="T104">: Central Eólica Guajirú S/A. </text:span><text:span text:style-name="T222">Embargado</text:span><text:span text:style-name="T104">: Raimundo Soares de Sousa. </text:span><text:span text:style-name="T222">Embargada</text:span><text:span text:style-name="T104">: Maria José dos Santos. </text:span><text:span text:style-name="T222">Embargad</text:span><text:span text:style-name="T254">a</text:span><text:span text:style-name="T104">: Diocese de Itapipoca. </text:span><text:span text:style-name="T155">Julgadores: Os Exmos. Srs. Deses</text:span><text:span text:style-name="T156">. </text:span><text:span text:style-name="T157">JOSÉ RICARDO VIDAL PATROCÍNIO</text:span><text:span text:style-name="T273"> </text:span><text:span text:style-name="T156">– </text:span><text:span text:style-name="T158">R</text:span><text:span text:style-name="T159">elator</text:span><text:span text:style-name="T156">, </text:span><text:span text:style-name="T154">CARLOS AUGUSTO GOMES CORREIA</text:span><text:span text:style-name="T167"> </text:span><text:span text:style-name="T168">e</text:span><text:span text:style-name="T169"> <text:s/></text:span><text:span text:style-name="T168">a</text:span><text:span text:style-name="T160"> Exma. Sra. Desa. <text:s/></text:span><text:span text:style-name="Fonte_20_parág._20_padrão"><text:span text:style-name="T161">MARIA REGINA OLIVEIRA C</text:span></text:span><text:span text:style-name="Fonte_20_parág._20_padrão"><text:span text:style-name="T162">A</text:span></text:span><text:span text:style-name="Fonte_20_parág._20_padrão"><text:span text:style-name="T161">MARA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 </text:span></text:span><text:span text:style-name="T39">1</text:span><text:span text:style-name="T56">83</text:span><text:span text:style-name="T39"> - 0202</text:span><text:span text:style-name="T38">887-46.2023.8.06.0091</text:span><text:span text:style-name="T98"> - </text:span><text:span text:style-name="T38">Apelação Cível</text:span><text:span text:style-name="T98"> - Iguatu/1ª Vara Cível. </text:span><text:span text:style-name="T222">Apelante</text:span><text:span text:style-name="T104">: Banco BMG S/A. </text:span><text:span text:style-name="T222">Apelada</text:span><text:span text:style-name="T104">: Maria Pereira da Silva. </text:span><text:span text:style-name="T155">Julgadores: Os Exmos. Srs. Deses</text:span><text:span text:style-name="T156">. </text:span><text:span text:style-name="T157">JOSÉ RICARDO VIDAL PATROCÍNIO</text:span><text:span text:style-name="T273"> </text:span><text:span text:style-name="T156">– </text:span><text:span text:style-name="T158">R</text:span><text:span text:style-name="T159">elator</text:span><text:span text:style-name="T156">, </text:span><text:span text:style-name="T154">CARLOS AUGUSTO GOMES CORREIA</text:span><text:span text:style-name="T167"> </text:span><text:span text:style-name="T168">e</text:span><text:span text:style-name="T169"> <text:s/></text:span><text:span text:style-name="T168">a</text:span><text:span text:style-name="T160"> Exma. Sra. Desa. <text:s/></text:span><text:span text:style-name="Fonte_20_parág._20_padrão"><text:span text:style-name="T161">MARIA REGINA OLIVEIRA C</text:span></text:span><text:span text:style-name="Fonte_20_parág._20_padrão"><text:span text:style-name="T162">A</text:span></text:span><text:span text:style-name="Fonte_20_parág._20_padrão"><text:span text:style-name="T161">MARA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79">dar</text:span></text:span><text:span text:style-name="Fonte_20_parág._20_padrão"><text:span text:style-name="T361">-lhe </text:span></text:span><text:span text:style-name="Fonte_20_parág._20_padrão"><text:span text:style-name="T379">parcial</text:span></text:span><text:span text:style-name="Fonte_20_parág._20_padrão"><text:span text:style-name="T361"> provimento, nos termos do voto do Relator”. </text:span></text:span><text:span text:style-name="T39">1</text:span><text:span text:style-name="T57">84</text:span><text:span text:style-name="T39"> - 0625</text:span><text:span text:style-name="T38">912-68.2024.8.06.0000</text:span><text:span text:style-name="T98"> - </text:span><text:span text:style-name="T27">Agravo de Instrumento – </text:span><text:span text:style-name="T94">Fortaleza/25ª Vara Cível</text:span><text:span text:style-name="T98">. </text:span><text:span text:style-name="T222">Agravante</text:span><text:span text:style-name="T104">: MICHELLY DOS SANTOS CAMELO, registrad</text:span><text:span text:style-name="T135">a</text:span><text:span text:style-name="T104"> civilmente como Michelly dos Santos Camelo. </text:span><text:span text:style-name="T222">Agravado</text:span><text:span text:style-name="T104">: Itaú Unibanco S/A. </text:span><text:span text:style-name="T155">Julgadores: Os Exmos. Srs. Deses</text:span><text:span text:style-name="T156">. </text:span><text:span text:style-name="T157">JOSÉ RICARDO VIDAL PATROCÍNIO</text:span><text:span text:style-name="T273"> </text:span><text:span text:style-name="T156">– </text:span><text:span text:style-name="T158">R</text:span><text:span text:style-name="T159">elator</text:span><text:span text:style-name="T156">, </text:span><text:span text:style-name="T154">CARLOS AUGUSTO GOMES CORREIA</text:span><text:span text:style-name="T167"> </text:span><text:span text:style-name="T168">e</text:span><text:span text:style-name="T169"> <text:s/></text:span><text:span text:style-name="T168">a</text:span><text:span text:style-name="T160"> Exma. Sra. Desa. <text:s/></text:span><text:span text:style-name="Fonte_20_parág._20_padrão"><text:span text:style-name="T161">MARIA REGINA OLIVEIRA C</text:span></text:span><text:span text:style-name="Fonte_20_parág._20_padrão"><text:span text:style-name="T162">A</text:span></text:span><text:span text:style-name="Fonte_20_parág._20_padrão"><text:span text:style-name="T161">MARA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79">dar</text:span></text:span><text:span text:style-name="Fonte_20_parág._20_padrão"><text:span text:style-name="T361">-lhe provimento, nos termos do voto do Relator”. </text:span></text:span><text:span text:style-name="T336">1</text:span><text:span text:style-name="T337">85</text:span><text:span text:style-name="T336"> - 0162</text:span><text:span text:style-name="T335">245-49.2019.8.06.0001</text:span><text:span text:style-name="T340"> - </text:span><text:span text:style-name="T335">Apelação Cível</text:span><text:span text:style-name="T340"> - Núcleo de Justiça 4.0 - DPVAT. </text:span><text:span text:style-name="T222">Apelante</text:span><text:span text:style-name="T104">: Thiago de Queiroz Rocha. </text:span><text:span text:style-name="T222">Apelad</text:span><text:span text:style-name="T254">a</text:span><text:span text:style-name="T104">: Seguradora Líder dos Consórcios do Seguro DPVAT S/A. </text:span><text:span text:style-name="T155">Julgadores: Os Exmos. Srs. Deses</text:span><text:span text:style-name="T156">. </text:span><text:span text:style-name="T157">JOSÉ RICARDO VIDAL PATROCÍNIO</text:span><text:span text:style-name="T273"> </text:span><text:span text:style-name="T156">– </text:span><text:span text:style-name="T158">R</text:span><text:span text:style-name="T159">elator</text:span><text:span text:style-name="T156">, </text:span><text:span text:style-name="T154">CARLOS AUGUSTO GOMES CORREIA</text:span><text:span text:style-name="T167"> </text:span><text:span text:style-name="T168">e</text:span><text:span text:style-name="T169"> <text:s/></text:span><text:span text:style-name="T168">a</text:span><text:span text:style-name="T160"> Exma. Sra. Desa. <text:s/></text:span><text:span text:style-name="Fonte_20_parág._20_padrão"><text:span text:style-name="T161">MARIA REGINA OLIVEIRA C</text:span></text:span><text:span text:style-name="Fonte_20_parág._20_padrão"><text:span text:style-name="T162">A</text:span></text:span><text:span text:style-name="Fonte_20_parág._20_padrão"><text:span text:style-name="T161">MARA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79">dar</text:span></text:span><text:span text:style-name="Fonte_20_parág._20_padrão"><text:span text:style-name="T361">-lhe provimento, nos termos do voto do Relator”. </text:span></text:span><text:span text:style-name="T39">1</text:span><text:span text:style-name="T57">86</text:span><text:span text:style-name="T39"> - 0144691</text:span><text:span text:style-name="T38">-43.2015.8.06.0001</text:span><text:span text:style-name="T98"> - </text:span><text:span text:style-name="T38">Apelação Cível</text:span><text:span text:style-name="T98"> - Fortaleza/18ª Vara Cível. </text:span><text:span text:style-name="T222">Apelante</text:span><text:span text:style-name="T104">: Faustino Cosmo Moreira. </text:span><text:span text:style-name="T222">Apelante</text:span><text:span text:style-name="T104">: ANT</text:span><text:span text:style-name="T135">Ô</text:span><text:span text:style-name="T104">NIA IVANISA SOUSA DE MELO. </text:span><text:span text:style-name="T222">Apelad</text:span><text:span text:style-name="T254">a</text:span><text:span text:style-name="T104">: Congregação dos Sacerdotes do Sagrado Coração de Jesus. </text:span><text:span text:style-name="T155">Julgadores: Os Exmos. Srs. Deses</text:span><text:span text:style-name="T156">. </text:span><text:span text:style-name="T157">JOSÉ RICARDO VIDAL PATROCÍNIO</text:span><text:span text:style-name="T273"> </text:span><text:span text:style-name="T156">– </text:span><text:span text:style-name="T158">R</text:span><text:span text:style-name="T159">elator</text:span><text:span text:style-name="T156">, </text:span><text:span text:style-name="T154">CARLOS AUGUSTO GOMES CORREIA</text:span><text:span text:style-name="T167"> </text:span><text:span text:style-name="T168">e</text:span><text:span text:style-name="T169"> <text:s/></text:span><text:span text:style-name="T168">a</text:span><text:span text:style-name="T160"> Exma. Sra. Desa. <text:s/></text:span><text:span text:style-name="Fonte_20_parág._20_padrão"><text:span text:style-name="T161">MARIA REGINA OLIVEIRA C</text:span></text:span><text:span text:style-name="Fonte_20_parág._20_padrão"><text:span text:style-name="T162">A</text:span></text:span><text:span text:style-name="Fonte_20_parág._20_padrão"><text:span text:style-name="T161">MARA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</text:span></text:span><text:span text:style-name="T39">1</text:span><text:span text:style-name="T57">87</text:span><text:span text:style-name="T39"> - 0</text:span><text:span text:style-name="T38">200015-91.2024.8.06.0101</text:span><text:span text:style-name="T98"> - </text:span><text:span text:style-name="T38">Apelação Cível</text:span><text:span text:style-name="T98"> - Itapipoca/1ª Vara Cível. </text:span><text:span text:style-name="T222">Apelante</text:span><text:span text:style-name="T104">: Ana Beatriz Barbosa Vaz. </text:span><text:span text:style-name="T222">Apelad</text:span><text:span text:style-name="T254">a</text:span><text:span text:style-name="T104">: Companhia Energética do Ceará - ENEL. </text:span><text:span text:style-name="T155">Julgadores: Os Exmos. Srs. Deses</text:span><text:span text:style-name="T156">. </text:span><text:span text:style-name="T157">JOSÉ RICARDO VIDAL PATROCÍNIO</text:span><text:span text:style-name="T273"> </text:span><text:span text:style-name="T156">– </text:span><text:span text:style-name="T158">R</text:span><text:span text:style-name="T159">elator</text:span><text:span text:style-name="T156">, </text:span><text:span text:style-name="T175">EMANUEL LEITE ALBUUQERQUE</text:span><text:span text:style-name="T167"> </text:span><text:span text:style-name="T168">e</text:span><text:span text:style-name="T169"> <text:s/></text:span><text:span text:style-name="T168">a</text:span><text:span text:style-name="T160"> Exma. Sra. Desa. <text:s/></text:span><text:span text:style-name="Fonte_20_parág._20_padrão"><text:span text:style-name="T161">MARIA REGINA OLIVEIRA C</text:span></text:span><text:span text:style-name="Fonte_20_parág._20_padrão"><text:span text:style-name="T162">A</text:span></text:span><text:span text:style-name="Fonte_20_parág._20_padrão"><text:span text:style-name="T161">MARA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79">dar</text:span></text:span><text:span text:style-name="Fonte_20_parág._20_padrão"><text:span text:style-name="T361">-lhe </text:span></text:span><text:span text:style-name="Fonte_20_parág._20_padrão"><text:span text:style-name="T379">parcial</text:span></text:span><text:span text:style-name="Fonte_20_parág._20_padrão"><text:span text:style-name="T361"> provimento, nos termos do voto do Relator”.</text:span></text:span><text:span text:style-name="T39">1</text:span><text:span text:style-name="T58">88</text:span><text:span text:style-name="T39"> - 02</text:span><text:span text:style-name="T38">31376-72.2023.8.06.0001</text:span><text:span text:style-name="T98"> - </text:span><text:span text:style-name="T38">Apelação Cível</text:span><text:span text:style-name="T98"> - Fortaleza/36ª Vara Cível. </text:span><text:span text:style-name="T222">Apelante</text:span><text:span text:style-name="T104">: Elis</text:span><text:span text:style-name="T135">â</text:span><text:span text:style-name="T104">ngela da Silva Pierote. </text:span><text:span text:style-name="T222">Apelad</text:span><text:span text:style-name="T254">a</text:span><text:span text:style-name="T104">: Serasa S/A. </text:span><text:span text:style-name="T222">Apelad</text:span><text:span text:style-name="T254">a</text:span><text:span text:style-name="T104">: Boa Vista Serviços S/A. </text:span><text:span text:style-name="T155">Julgadores: Os Exmos. Srs. Deses</text:span><text:span text:style-name="T156">. </text:span><text:span text:style-name="T157">JOSÉ RICARDO VIDAL PATROCÍNIO</text:span><text:span text:style-name="T273"> </text:span><text:span text:style-name="T156">– </text:span><text:span text:style-name="T158">R</text:span><text:span text:style-name="T159">elator</text:span><text:span text:style-name="T156">, </text:span><text:span text:style-name="T154">CARLOS AUGUSTO GOMES CORREIA</text:span><text:span text:style-name="T167"> </text:span><text:span text:style-name="T168">e</text:span><text:span text:style-name="T169"> <text:s/></text:span><text:span text:style-name="T168">a</text:span><text:span text:style-name="T160"> Exma. Sra. Desa. <text:s/></text:span><text:span text:style-name="Fonte_20_parág._20_padrão"><text:span text:style-name="T161">MARIA REGINA OLIVEIRA C</text:span></text:span><text:span text:style-name="Fonte_20_parág._20_padrão"><text:span text:style-name="T162">A</text:span></text:span><text:span text:style-name="Fonte_20_parág._20_padrão"><text:span text:style-name="T161">MARA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80">dar</text:span></text:span><text:span text:style-name="Fonte_20_parág._20_padrão"><text:span text:style-name="T361">-lhe </text:span></text:span><text:span text:style-name="Fonte_20_parág._20_padrão"><text:span text:style-name="T380">parcial</text:span></text:span><text:span text:style-name="Fonte_20_parág._20_padrão"><text:span text:style-name="T361"> provimento, nos termos do voto do Relator”. </text:span></text:span><text:span text:style-name="T39">1</text:span><text:span text:style-name="T58">89</text:span><text:span text:style-name="T39"> - 0279</text:span><text:span text:style-name="T38">461-60.2021.8.06.0001</text:span><text:span text:style-name="T98"> - </text:span><text:span text:style-name="T38">Apelação Cível</text:span><text:span text:style-name="T98"> - Fortaleza/37ª Vara Cível. </text:span><text:span text:style-name="T222">Apelante</text:span><text:span text:style-name="T104">: MRV Engenharia e Participações S/A. </text:span><text:span text:style-name="T222">Apelada</text:span><text:span text:style-name="T104">: S</text:span><text:span text:style-name="T135">í</text:span><text:span text:style-name="T104">lvia Rafael Monteiro Andrade. </text:span><text:span text:style-name="T155">Julgadores: Os Exmos. Srs. Deses</text:span><text:span text:style-name="T156">. </text:span><text:span text:style-name="T157">JOSÉ RICARDO VIDAL PATROCÍNIO</text:span><text:span text:style-name="T273"> </text:span><text:span text:style-name="T156">– </text:span><text:span text:style-name="T158">R</text:span><text:span text:style-name="T159">elator</text:span><text:span text:style-name="T156">, </text:span><text:span text:style-name="T154">CARLOS AUGUSTO GOMES CORREIA</text:span><text:span text:style-name="T167"> </text:span><text:span text:style-name="T168">e</text:span><text:span text:style-name="T169"> <text:s/></text:span><text:span text:style-name="T168">a</text:span><text:span text:style-name="T160"> Exma. Sra. Desa. <text:s/></text:span><text:span text:style-name="Fonte_20_parág._20_padrão"><text:span text:style-name="T161">MARIA REGINA OLIVEIRA C</text:span></text:span><text:span text:style-name="Fonte_20_parág._20_padrão"><text:span text:style-name="T162">A</text:span></text:span><text:span text:style-name="Fonte_20_parág._20_padrão"><text:span text:style-name="T161">MARA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</text:span></text:span><text:span text:style-name="T39">1</text:span><text:span text:style-name="T58">90</text:span><text:span text:style-name="T39"> - 028</text:span><text:span text:style-name="T38">7878-65.2022.8.06.0001/50000</text:span><text:span text:style-name="T98"> - </text:span><text:span text:style-name="T38">Embargos de Declaração Cível</text:span><text:span text:style-name="T98"> - Fortaleza/15ª Vara Cível. </text:span><text:span text:style-name="T222">Embargante</text:span><text:span text:style-name="T104">: Companhia de Água e Esgoto do Ceará - C</text:span><text:span text:style-name="T135">AGECE</text:span><text:span text:style-name="T104">. </text:span><text:span text:style-name="T222">Embargada</text:span><text:span text:style-name="T104">: S</text:span><text:span text:style-name="T135">ô</text:span><text:span text:style-name="T104">nia Maria Alves de Sousa. </text:span><text:span text:style-name="T155">Julgadores: Os Exmos. Srs. Deses</text:span><text:span text:style-name="T156">. </text:span><text:span text:style-name="T157">JOSÉ RICARDO VIDAL PATROCÍNIO</text:span><text:span text:style-name="T273"> </text:span><text:span text:style-name="T156">– </text:span><text:span text:style-name="T158">R</text:span><text:span text:style-name="T159">elator</text:span><text:span text:style-name="T156">, </text:span><text:span text:style-name="T154">CARLOS AUGUSTO GOMES CORREIA</text:span><text:span text:style-name="T167"> </text:span><text:span text:style-name="T168">e</text:span><text:span text:style-name="T169"> <text:s/></text:span><text:span text:style-name="T168">a</text:span><text:span text:style-name="T160"> Exma. Sra. Desa. <text:s/></text:span><text:span text:style-name="Fonte_20_parág._20_padrão"><text:span text:style-name="T161">MARIA REGINA OLIVEIRA C</text:span></text:span><text:span text:style-name="Fonte_20_parág._20_padrão"><text:span text:style-name="T162">A</text:span></text:span><text:span text:style-name="Fonte_20_parág._20_padrão"><text:span text:style-name="T161">MARA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</text:span></text:span><text:soft-page-break/><text:span text:style-name="Fonte_20_parág._20_padrão"><text:span text:style-name="T361">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</text:span></text:span><text:span text:style-name="T39">1</text:span><text:span text:style-name="T58">91</text:span><text:span text:style-name="T39"> - 06</text:span><text:span text:style-name="T38">28369-73.2024.8.06.0000</text:span><text:span text:style-name="T98"> - </text:span><text:span text:style-name="T38">Agravo de Instrumento</text:span><text:span text:style-name="T98"> - Fortaleza/3ª Vara Empresarial, de Recuperação de Empresas e de Falências do Estado do Ceará. </text:span><text:span text:style-name="T222">Agravante</text:span><text:span text:style-name="T104">: Roberto Schneider. </text:span><text:span text:style-name="T222">Agravante</text:span><text:span text:style-name="T104">: Cláudio Jorge Fontenele de Albuquerque. </text:span><text:span text:style-name="T222">Agravado</text:span><text:span text:style-name="T104">: Grande Moinho Cearense S/A. </text:span><text:span text:style-name="T155">Julgadores: Os Exmos. Srs. Deses</text:span><text:span text:style-name="T156">. </text:span><text:span text:style-name="T157">JOSÉ RICARDO VIDAL PATROCÍNIO</text:span><text:span text:style-name="T273"> </text:span><text:span text:style-name="T156">– </text:span><text:span text:style-name="T158">R</text:span><text:span text:style-name="T159">elator</text:span><text:span text:style-name="T156">, </text:span><text:span text:style-name="T154">CARLOS AUGUSTO GOMES CORREIA</text:span><text:span text:style-name="T167"> </text:span><text:span text:style-name="T168">e</text:span><text:span text:style-name="T169"> <text:s/></text:span><text:span text:style-name="T168">a</text:span><text:span text:style-name="T160"> Exma. Sra. Desa. <text:s/></text:span><text:span text:style-name="Fonte_20_parág._20_padrão"><text:span text:style-name="T161">MARIA REGINA OLIVEIRA C</text:span></text:span><text:span text:style-name="Fonte_20_parág._20_padrão"><text:span text:style-name="T162">A</text:span></text:span><text:span text:style-name="Fonte_20_parág._20_padrão"><text:span text:style-name="T161">MARA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</text:span></text:span><text:span text:style-name="Fonte_20_parág._20_padrão"><text:span text:style-name="T380">não </text:span></text:span><text:span text:style-name="Fonte_20_parág._20_padrão"><text:span text:style-name="T361">conheceu do recurso, nos termos do voto do Relator”.</text:span></text:span><text:span text:style-name="T39">1</text:span><text:span text:style-name="T58">92</text:span><text:span text:style-name="T39"> - 060</text:span><text:span text:style-name="T38">1426-56.2000.8.06.0001</text:span><text:span text:style-name="T98"> - </text:span><text:span text:style-name="T38">Apelação Cível</text:span><text:span text:style-name="T98"> - Fortaleza/16ª Vara Cível. </text:span><text:span text:style-name="T222">Apelante</text:span><text:span text:style-name="T104">: Banco do Nordeste do Brasil S.</text:span><text:span text:style-name="T136">A. </text:span><text:span text:style-name="T222">Apelad</text:span><text:span text:style-name="T243">a</text:span><text:span text:style-name="T104">: COMSOL - Comercial Sol de Alimentos LTDA. </text:span><text:span text:style-name="T155">Julgadores: Os Exmos. Srs. Deses</text:span><text:span text:style-name="T156">. </text:span><text:span text:style-name="T157">JOSÉ RICARDO VIDAL PATROCÍNIO</text:span><text:span text:style-name="T273"> </text:span><text:span text:style-name="T156">– </text:span><text:span text:style-name="T158">R</text:span><text:span text:style-name="T159">elator</text:span><text:span text:style-name="T156">, </text:span><text:span text:style-name="T154">CARLOS AUGUSTO GOMES CORREIA</text:span><text:span text:style-name="T167"> </text:span><text:span text:style-name="T168">e</text:span><text:span text:style-name="T169"> <text:s/></text:span><text:span text:style-name="T168">a</text:span><text:span text:style-name="T160"> Exma. Sra. Desa. <text:s/></text:span><text:span text:style-name="Fonte_20_parág._20_padrão"><text:span text:style-name="T161">MARIA REGINA OLIVEIRA C</text:span></text:span><text:span text:style-name="Fonte_20_parág._20_padrão"><text:span text:style-name="T162">A</text:span></text:span><text:span text:style-name="Fonte_20_parág._20_padrão"><text:span text:style-name="T161">MARA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</text:span></text:span><text:span text:style-name="T39">1</text:span><text:span text:style-name="T58">93</text:span><text:span text:style-name="T39"> - 02022</text:span><text:span text:style-name="T38">57-53.2023.8.06.0167</text:span><text:span text:style-name="T98"> - </text:span><text:span text:style-name="T38">Apelação Cível</text:span><text:span text:style-name="T98"> - Sobral/2ª Vara Cível. </text:span><text:span text:style-name="T222">Apelante</text:span><text:span text:style-name="T104">: Tiago Arruda Costa. </text:span><text:span text:style-name="T222">Apelad</text:span><text:span text:style-name="T243">a</text:span><text:span text:style-name="T104">: Aymoré Crédito Financiamento e Investimento S/A. </text:span><text:span text:style-name="T222">Apelado</text:span><text:span text:style-name="T104">: Banco Bradesco S/A. </text:span><text:span text:style-name="T155">Julgadores: Os Exmos. Srs. Deses</text:span><text:span text:style-name="T156">. </text:span><text:span text:style-name="T157">JOSÉ RICARDO VIDAL PATROCÍNIO</text:span><text:span text:style-name="T273"> </text:span><text:span text:style-name="T156">– </text:span><text:span text:style-name="T158">R</text:span><text:span text:style-name="T159">elator</text:span><text:span text:style-name="T156">, </text:span><text:span text:style-name="T154">CARLOS AUGUSTO GOMES CORREIA</text:span><text:span text:style-name="T167"> </text:span><text:span text:style-name="T168">e</text:span><text:span text:style-name="T169"> <text:s/></text:span><text:span text:style-name="T168">a</text:span><text:span text:style-name="T160"> Exma. Sra. Desa. <text:s/></text:span><text:span text:style-name="Fonte_20_parág._20_padrão"><text:span text:style-name="T161">MARIA REGINA OLIVEIRA C</text:span></text:span><text:span text:style-name="Fonte_20_parág._20_padrão"><text:span text:style-name="T162">A</text:span></text:span><text:span text:style-name="Fonte_20_parág._20_padrão"><text:span text:style-name="T161">MARA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</text:span></text:span><text:span text:style-name="T39">1</text:span><text:span text:style-name="T58">94</text:span><text:span text:style-name="T39"> - 02</text:span><text:span text:style-name="T38">00710-33.2023.8.06.0084</text:span><text:span text:style-name="T98"> - </text:span><text:span text:style-name="T38">Apelação Cível</text:span><text:span text:style-name="T98"> - Guaraciaba do Norte/Vara Única. </text:span><text:span text:style-name="T274">Apte/Apdo</text:span><text:span text:style-name="T104">: Banco Bradesco Cartões S/A. </text:span><text:span text:style-name="T222">Ap</text:span><text:span text:style-name="T255">te/Apda</text:span><text:span text:style-name="T104">: Valneide Soares Bernardino. </text:span><text:span text:style-name="T155">Julgadores: Os Exmos. Srs. Deses</text:span><text:span text:style-name="T156">. </text:span><text:span text:style-name="T157">JOSÉ RICARDO VIDAL PATROCÍNIO</text:span><text:span text:style-name="T273"> </text:span><text:span text:style-name="T156">– </text:span><text:span text:style-name="T158">R</text:span><text:span text:style-name="T159">elator</text:span><text:span text:style-name="T156">, </text:span><text:span text:style-name="T154">CARLOS AUGUSTO GOMES CORREIA</text:span><text:span text:style-name="T167"> </text:span><text:span text:style-name="T168">e</text:span><text:span text:style-name="T169"> <text:s/></text:span><text:span text:style-name="T168">a</text:span><text:span text:style-name="T160"> Exma. Sra. Desa. <text:s/></text:span><text:span text:style-name="Fonte_20_parág._20_padrão"><text:span text:style-name="T161">MARIA REGINA OLIVEIRA C</text:span></text:span><text:span text:style-name="Fonte_20_parág._20_padrão"><text:span text:style-name="T162">A</text:span></text:span><text:span text:style-name="Fonte_20_parág._20_padrão"><text:span text:style-name="T161">MARA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</text:span></text:span><text:span text:style-name="Fonte_20_parág._20_padrão"><text:span text:style-name="T380">s</text:span></text:span><text:span text:style-name="Fonte_20_parág._20_padrão"><text:span text:style-name="T361"> recurso</text:span></text:span><text:span text:style-name="Fonte_20_parág._20_padrão"><text:span text:style-name="T380">s</text:span></text:span><text:span text:style-name="Fonte_20_parág._20_padrão"><text:span text:style-name="T361"> para </text:span></text:span><text:span text:style-name="Fonte_20_parág._20_padrão"><text:span text:style-name="T363">negar </text:span></text:span><text:span text:style-name="Fonte_20_parág._20_padrão"><text:span text:style-name="T361">provimento </text:span></text:span><text:span text:style-name="Fonte_20_parág._20_padrão"><text:span text:style-name="T380">ao apelo d</text:span></text:span><text:span text:style-name="Fonte_20_parág._20_padrão"><text:span text:style-name="T364">e </text:span></text:span><text:span text:style-name="Fonte_20_parág._20_padrão"><text:span text:style-name="T381">Valneide Soares Bernardino </text:span></text:span><text:span text:style-name="Fonte_20_parág._20_padrão"><text:span text:style-name="T380">e dar parcial provimento ao apelo d</text:span></text:span><text:span text:style-name="Fonte_20_parág._20_padrão"><text:span text:style-name="T381">o Banco Bradesco Cartões S/A</text:span></text:span><text:span text:style-name="Fonte_20_parág._20_padrão"><text:span text:style-name="T380">:</text:span></text:span><text:span text:style-name="Fonte_20_parág._20_padrão"><text:span text:style-name="T361">, nos termos do voto do Relator”.</text:span></text:span><text:span text:style-name="T39">1</text:span><text:span text:style-name="T58">95</text:span><text:span text:style-name="T39"> - 0212</text:span><text:span text:style-name="T38">307-20.2024.8.06.0001</text:span><text:span text:style-name="T98"> - </text:span><text:span text:style-name="T38">Apelação Cível</text:span><text:span text:style-name="T98"> - Fortaleza/2ª Vara da Infância e Juventude.</text:span><text:span text:style-name="T104"> </text:span><text:span text:style-name="T274">Apelante</text:span><text:span text:style-name="T104">: M</text:span><text:span text:style-name="T137">inistério Público do Estado do Ceará. </text:span><text:span text:style-name="T222">Apelado</text:span><text:span text:style-name="T104">: A. F. da S. L. </text:span><text:span text:style-name="T155">Julgadores: Os Exmos. Srs. Deses</text:span><text:span text:style-name="T156">. </text:span><text:span text:style-name="T157">JOSÉ RICARDO VIDAL PATROCÍNIO</text:span><text:span text:style-name="T273"> </text:span><text:span text:style-name="T156">– </text:span><text:span text:style-name="T158">R</text:span><text:span text:style-name="T159">elator</text:span><text:span text:style-name="T156">, </text:span><text:span text:style-name="T154">CARLOS AUGUSTO GOMES CORREIA</text:span><text:span text:style-name="T167"> </text:span><text:span text:style-name="T168">e</text:span><text:span text:style-name="T169"> <text:s/></text:span><text:span text:style-name="T168">a</text:span><text:span text:style-name="T160"> Exma. Sra. Desa. <text:s/></text:span><text:span text:style-name="Fonte_20_parág._20_padrão"><text:span text:style-name="T161">MARIA REGINA OLIVEIRA C</text:span></text:span><text:span text:style-name="Fonte_20_parág._20_padrão"><text:span text:style-name="T162">A</text:span></text:span><text:span text:style-name="Fonte_20_parág._20_padrão"><text:span text:style-name="T161">MARA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</text:span></text:span><text:span text:style-name="T39">1</text:span><text:span text:style-name="T58">96</text:span><text:span text:style-name="T39"> - 02002</text:span><text:span text:style-name="T38">94-38.2024.8.06.0114</text:span><text:span text:style-name="T98"> - </text:span><text:span text:style-name="T38">Apelação Cível</text:span><text:span text:style-name="T98"> - Lavras da Mangabeira/Vara Única. </text:span><text:span text:style-name="T222">Apelante</text:span><text:span text:style-name="T104">: João Carneiro Neto. </text:span><text:span text:style-name="T222">Apelado</text:span><text:span text:style-name="T104">: Banco Itaú Consignado S/A. </text:span><text:span text:style-name="T155">Julgadores: Os Exmos. Srs. Deses</text:span><text:span text:style-name="T156">. </text:span><text:span text:style-name="T157">JOSÉ RICARDO VIDAL PATROCÍNIO</text:span><text:span text:style-name="T273"> </text:span><text:span text:style-name="T156">– </text:span><text:span text:style-name="T158">R</text:span><text:span text:style-name="T159">elator</text:span><text:span text:style-name="T156">, </text:span><text:span text:style-name="T154">CARLOS AUGUSTO GOMES CORREIA</text:span><text:span text:style-name="T167"> </text:span><text:span text:style-name="T168">e</text:span><text:span text:style-name="T169"> <text:s/></text:span><text:span text:style-name="T168">a</text:span><text:span text:style-name="T160"> Exma. Sra. Desa. <text:s/></text:span><text:span text:style-name="Fonte_20_parág._20_padrão"><text:span text:style-name="T161">MARIA REGINA OLIVEIRA C</text:span></text:span><text:span text:style-name="Fonte_20_parág._20_padrão"><text:span text:style-name="T162">A</text:span></text:span><text:span text:style-name="Fonte_20_parág._20_padrão"><text:span text:style-name="T161">MARA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80">dar</text:span></text:span><text:span text:style-name="Fonte_20_parág._20_padrão"><text:span text:style-name="T361">-lhe provimento, nos termos do voto do Relator”. </text:span></text:span><text:span text:style-name="T39">1</text:span><text:span text:style-name="T58">97</text:span><text:span text:style-name="T39"> - 0200</text:span><text:span text:style-name="T38">432-98.2022.8.06.0041</text:span><text:span text:style-name="T98"> - </text:span><text:span text:style-name="T38">Apelação Cível</text:span><text:span text:style-name="T98"> - Aurora/Vara Única. </text:span><text:span text:style-name="T222">Apelante</text:span><text:span text:style-name="T104">: Luzia Bezerra da Silva. </text:span><text:span text:style-name="T222">Apelado</text:span><text:span text:style-name="T104">: Banco C6 Consignado S/A. </text:span><text:span text:style-name="T155">Julgadores: Os Exmos. Srs. Deses</text:span><text:span text:style-name="T156">. </text:span><text:span text:style-name="T157">JOSÉ RICARDO VIDAL PATROCÍNIO</text:span><text:span text:style-name="T273"> </text:span><text:span text:style-name="T156">– </text:span><text:span text:style-name="T158">R</text:span><text:span text:style-name="T159">elator</text:span><text:span text:style-name="T156">, </text:span><text:span text:style-name="T154">CARLOS AUGUSTO GOMES CORREIA</text:span><text:span text:style-name="T167"> </text:span><text:span text:style-name="T168">e</text:span><text:span text:style-name="T169"> <text:s/></text:span><text:span text:style-name="T168">a</text:span><text:span text:style-name="T160"> Exma. Sra. Desa. <text:s/></text:span><text:span text:style-name="Fonte_20_parág._20_padrão"><text:span text:style-name="T161">MARIA REGINA OLIVEIRA C</text:span></text:span><text:span text:style-name="Fonte_20_parág._20_padrão"><text:span text:style-name="T162">A</text:span></text:span><text:span text:style-name="Fonte_20_parág._20_padrão"><text:span text:style-name="T161">MARA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80">da</text:span></text:span><text:span text:style-name="Fonte_20_parág._20_padrão"><text:span text:style-name="T363">r</text:span></text:span><text:span text:style-name="Fonte_20_parág._20_padrão"><text:span text:style-name="T361">-lhe provimento, nos termos do voto do Relator”. </text:span></text:span><text:span text:style-name="T39">1</text:span><text:span text:style-name="T58">98</text:span><text:span text:style-name="T39"> - 0629693-</text:span><text:span text:style-name="T38">98.2024.8.06.0000</text:span><text:span text:style-name="T98"> - </text:span><text:span text:style-name="T38">Agravo de Instrumento</text:span><text:span text:style-name="T98"> - Fortaleza/13ª Vara Cível.</text:span><text:span text:style-name="T104"> </text:span><text:span text:style-name="T222">Agravante</text:span><text:span text:style-name="T104">: Banco do Brasil S/A. </text:span><text:span text:style-name="T222">Agravada</text:span><text:span text:style-name="T104">: Selma Carvalho da Silva. </text:span><text:span text:style-name="T155">Julgadores: Os Exmos. Srs. Deses</text:span><text:span text:style-name="T156">. </text:span><text:span text:style-name="T157">JOSÉ RICARDO VIDAL PATROCÍNIO</text:span><text:span text:style-name="T273"> </text:span><text:span text:style-name="T156">– </text:span><text:span text:style-name="T158">R</text:span><text:span text:style-name="T159">elator</text:span><text:span text:style-name="T156">, </text:span><text:span text:style-name="T154">CARLOS AUGUSTO GOMES CORREIA</text:span><text:span text:style-name="T167"> </text:span><text:span text:style-name="T168">e</text:span><text:span text:style-name="T169"> <text:s/></text:span><text:span text:style-name="T168">a</text:span><text:span text:style-name="T160"> Exma. Sra. Desa. <text:s/></text:span><text:span text:style-name="Fonte_20_parág._20_padrão"><text:span text:style-name="T161">MARIA REGINA OLIVEIRA C</text:span></text:span><text:span text:style-name="Fonte_20_parág._20_padrão"><text:span text:style-name="T162">A</text:span></text:span><text:span text:style-name="Fonte_20_parág._20_padrão"><text:span text:style-name="T161">MARA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</text:span></text:span><text:span text:style-name="T39">1</text:span><text:span text:style-name="T58">99</text:span><text:span text:style-name="T39"> - 0201573-15.</text:span><text:span text:style-name="T38">2023.8.06.0043</text:span><text:span text:style-name="T98"> - </text:span><text:span text:style-name="T38">Apelação Cível</text:span><text:span text:style-name="T98"> - Barbalha/1ª Vara Cível.</text:span><text:span text:style-name="T222">Apelante</text:span><text:span text:style-name="T104">: Maria Iselda F</text:span><text:span text:style-name="T136">ru</text:span><text:span text:style-name="T104">tuoso Santana. </text:span><text:span text:style-name="T222">Apelad</text:span><text:span text:style-name="T256">o</text:span><text:span text:style-name="T104">: BINCLUB - Serviços de Administração e de Programas de Fidelidade Ltda. </text:span><text:span text:style-name="T155">Julgadores: Os Exmos. Srs. Deses</text:span><text:span text:style-name="T156">. </text:span><text:span text:style-name="T157">JOSÉ RICARDO VIDAL PATROCÍNIO</text:span><text:span text:style-name="T273"> </text:span><text:span text:style-name="T156">– </text:span><text:span text:style-name="T158">R</text:span><text:span text:style-name="T159">elator</text:span><text:span text:style-name="T156">, </text:span><text:span text:style-name="T154">CARLOS AUGUSTO GOMES CORREIA</text:span><text:span text:style-name="T167"> </text:span><text:span text:style-name="T168">e</text:span><text:span text:style-name="T169"> <text:s/></text:span><text:span text:style-name="T168">a</text:span><text:span text:style-name="T160"> Exma. Sra. Desa. <text:s/></text:span><text:span text:style-name="Fonte_20_parág._20_padrão"><text:span text:style-name="T161">MARIA REGINA OLIVEIRA C</text:span></text:span><text:span text:style-name="Fonte_20_parág._20_padrão"><text:span text:style-name="T162">A</text:span></text:span><text:span text:style-name="Fonte_20_parág._20_padrão"><text:span text:style-name="T161">MARA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</text:span></text:span><text:span text:style-name="T58">200</text:span><text:span text:style-name="T39"> - 0201059-62</text:span><text:span text:style-name="T38">.2023.8.06.0043</text:span><text:span text:style-name="T98"> - </text:span><text:span text:style-name="T38">Apelação Cível</text:span><text:span text:style-name="T98"> - Barbalha/1ª Vara Cível. </text:span><text:span text:style-name="T222">Apelante</text:span><text:span text:style-name="T104">: Companhia Energética do Ceará - ENEL. </text:span><text:span text:style-name="T222">Apelada</text:span><text:span text:style-name="T104">: Maria Valneide de Lima. </text:span><text:span text:style-name="T155">Julgadores: Os Exmos. Srs. Deses</text:span><text:span text:style-name="T156">. </text:span><text:span text:style-name="T157">JOSÉ RICARDO VIDAL PATROCÍNIO</text:span><text:span text:style-name="T273"> </text:span><text:span text:style-name="T156">– </text:span><text:span text:style-name="T158">R</text:span><text:span text:style-name="T159">elator</text:span><text:span text:style-name="T156">, </text:span><text:span text:style-name="T166">EMANUEL LEITE ALBUQUERQUE</text:span><text:span text:style-name="T167"> </text:span><text:span text:style-name="T168">e</text:span><text:span text:style-name="T169"> <text:s/></text:span><text:span text:style-name="T168">a</text:span><text:span text:style-name="T160"> Exma. Sra. Desa. <text:s/></text:span><text:span text:style-name="Fonte_20_parág._20_padrão"><text:span text:style-name="T161">MARIA </text:span></text:span><text:soft-page-break/><text:span text:style-name="Fonte_20_parág._20_padrão"><text:span text:style-name="T161">REGINA OLIVEIRA C</text:span></text:span><text:span text:style-name="Fonte_20_parág._20_padrão"><text:span text:style-name="T162">A</text:span></text:span><text:span text:style-name="Fonte_20_parág._20_padrão"><text:span text:style-name="T161">MARA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</text:span></text:span><text:span text:style-name="T59">201</text:span><text:span text:style-name="T39"> - 063</text:span><text:span text:style-name="T38">1208-71.2024.8.06.0000</text:span><text:span text:style-name="T98"> - </text:span><text:span text:style-name="T38">Agravo de Instrumento</text:span><text:span text:style-name="T98"> - Fortaleza/17ª Vara Cível.</text:span><text:span text:style-name="T104"> </text:span><text:span text:style-name="T222">Agravante</text:span><text:span text:style-name="T104">: Hapvida Assistência Médica S/A. </text:span><text:span text:style-name="T222">Agravado</text:span><text:span text:style-name="T104">: ELANO JULIANO LIMA MELO. </text:span><text:span text:style-name="Fonte_20_parág._20_padrão"><text:span text:style-name="T210">Julgadores: Os Exmos. Srs. Deses</text:span></text:span><text:span text:style-name="Fonte_20_parág._20_padrão"><text:span text:style-name="T197">. </text:span></text:span><text:span text:style-name="Fonte_20_parág._20_padrão"><text:span text:style-name="T198">JOSÉ RICARDO VIDAL PATROCÍNIO</text:span></text:span><text:span text:style-name="Fonte_20_parág._20_padrão"><text:span text:style-name="T288"> </text:span></text:span><text:span text:style-name="Fonte_20_parág._20_padrão"><text:span text:style-name="T197">– </text:span></text:span><text:span text:style-name="Fonte_20_parág._20_padrão"><text:span text:style-name="T199">R</text:span></text:span><text:span text:style-name="Fonte_20_parág._20_padrão"><text:span text:style-name="T200">elator</text:span></text:span><text:span text:style-name="Fonte_20_parág._20_padrão"><text:span text:style-name="T197">, CARLOS AUGUSTO GOMES CORREIA</text:span></text:span><text:span text:style-name="Fonte_20_parág._20_padrão"><text:span text:style-name="T207"> </text:span></text:span><text:span text:style-name="Fonte_20_parág._20_padrão"><text:span text:style-name="T205">e</text:span></text:span><text:span text:style-name="Fonte_20_parág._20_padrão"><text:span text:style-name="T208"> <text:s/></text:span></text:span><text:span text:style-name="Fonte_20_parág._20_padrão"><text:span text:style-name="T205">a</text:span></text:span><text:span text:style-name="Fonte_20_parág._20_padrão"><text:span text:style-name="T201"> Exma. Sra. Desa. <text:s/></text:span></text:span><text:span text:style-name="Fonte_20_parág._20_padrão"><text:span text:style-name="T202">MARIA REGINA OLIVEIRA C</text:span></text:span><text:span text:style-name="Fonte_20_parág._20_padrão"><text:span text:style-name="T203">A</text:span></text:span><text:span text:style-name="Fonte_20_parág._20_padrão"><text:span text:style-name="T202">MARA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 </text:span></text:span><text:span text:style-name="T59">202</text:span><text:span text:style-name="T39"> - 02</text:span><text:span text:style-name="T38">23195-82.2023.8.06.0001</text:span><text:span text:style-name="T98"> - </text:span><text:span text:style-name="T38">Apelação Cível</text:span><text:span text:style-name="T98"> - Fortaleza/28ª Vara Cível. </text:span><text:span text:style-name="T222">Apelante</text:span><text:span text:style-name="T104">: Maria Luiza Lopes da Silva. </text:span><text:span text:style-name="T222">Apelado</text:span><text:span text:style-name="T104">: Banco Mercantil do Brasil S/A. </text:span><text:span text:style-name="Fonte_20_parág._20_padrão"><text:span text:style-name="T210">Julgadores: Os Exmos. Srs. Deses</text:span></text:span><text:span text:style-name="Fonte_20_parág._20_padrão"><text:span text:style-name="T197">. </text:span></text:span><text:span text:style-name="Fonte_20_parág._20_padrão"><text:span text:style-name="T198">JOSÉ RICARDO VIDAL PATROCÍNIO</text:span></text:span><text:span text:style-name="Fonte_20_parág._20_padrão"><text:span text:style-name="T288"> </text:span></text:span><text:span text:style-name="Fonte_20_parág._20_padrão"><text:span text:style-name="T197">– </text:span></text:span><text:span text:style-name="Fonte_20_parág._20_padrão"><text:span text:style-name="T199">R</text:span></text:span><text:span text:style-name="Fonte_20_parág._20_padrão"><text:span text:style-name="T200">elator</text:span></text:span><text:span text:style-name="Fonte_20_parág._20_padrão"><text:span text:style-name="T197">, CARLOS AUGUSTO GOMES CORREIA</text:span></text:span><text:span text:style-name="Fonte_20_parág._20_padrão"><text:span text:style-name="T207"> </text:span></text:span><text:span text:style-name="Fonte_20_parág._20_padrão"><text:span text:style-name="T205">e</text:span></text:span><text:span text:style-name="Fonte_20_parág._20_padrão"><text:span text:style-name="T208"> <text:s/></text:span></text:span><text:span text:style-name="Fonte_20_parág._20_padrão"><text:span text:style-name="T205">a</text:span></text:span><text:span text:style-name="Fonte_20_parág._20_padrão"><text:span text:style-name="T201"> Exma. Sra. Desa. <text:s/></text:span></text:span><text:span text:style-name="Fonte_20_parág._20_padrão"><text:span text:style-name="T202">MARIA REGINA OLIVEIRA C</text:span></text:span><text:span text:style-name="Fonte_20_parág._20_padrão"><text:span text:style-name="T203">A</text:span></text:span><text:span text:style-name="Fonte_20_parág._20_padrão"><text:span text:style-name="T202">MARA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</text:span></text:span><text:span text:style-name="T59">203</text:span><text:span text:style-name="T39"> - 0200</text:span><text:span text:style-name="T38">748-33.2022.8.06.0067</text:span><text:span text:style-name="T98"> - </text:span><text:span text:style-name="T38">Apelação Cível</text:span><text:span text:style-name="T98"> - Chaval/Vara Única. </text:span><text:span text:style-name="T222">Apelante</text:span><text:span text:style-name="T104">: Maria de Lourdes Brito Rocha. </text:span><text:span text:style-name="T222">Apelado</text:span><text:span text:style-name="T104">: Banco Bradesco Cartões S/A. </text:span><text:span text:style-name="Fonte_20_parág._20_padrão"><text:span text:style-name="T210">Julgadores: Os Exmos. Srs. Deses</text:span></text:span><text:span text:style-name="Fonte_20_parág._20_padrão"><text:span text:style-name="T197">. </text:span></text:span><text:span text:style-name="Fonte_20_parág._20_padrão"><text:span text:style-name="T198">JOSÉ RICARDO VIDAL PATROCÍNIO</text:span></text:span><text:span text:style-name="Fonte_20_parág._20_padrão"><text:span text:style-name="T288"> </text:span></text:span><text:span text:style-name="Fonte_20_parág._20_padrão"><text:span text:style-name="T197">– </text:span></text:span><text:span text:style-name="Fonte_20_parág._20_padrão"><text:span text:style-name="T199">R</text:span></text:span><text:span text:style-name="Fonte_20_parág._20_padrão"><text:span text:style-name="T200">elator</text:span></text:span><text:span text:style-name="Fonte_20_parág._20_padrão"><text:span text:style-name="T197">, CARLOS AUGUSTO GOMES CORREIA</text:span></text:span><text:span text:style-name="Fonte_20_parág._20_padrão"><text:span text:style-name="T207"> </text:span></text:span><text:span text:style-name="Fonte_20_parág._20_padrão"><text:span text:style-name="T205">e</text:span></text:span><text:span text:style-name="Fonte_20_parág._20_padrão"><text:span text:style-name="T208"> <text:s/></text:span></text:span><text:span text:style-name="Fonte_20_parág._20_padrão"><text:span text:style-name="T205">a</text:span></text:span><text:span text:style-name="Fonte_20_parág._20_padrão"><text:span text:style-name="T201"> Exma. Sra. Desa. <text:s/></text:span></text:span><text:span text:style-name="Fonte_20_parág._20_padrão"><text:span text:style-name="T202">MARIA REGINA OLIVEIRA C</text:span></text:span><text:span text:style-name="Fonte_20_parág._20_padrão"><text:span text:style-name="T203">A</text:span></text:span><text:span text:style-name="Fonte_20_parág._20_padrão"><text:span text:style-name="T202">MARA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82">dar</text:span></text:span><text:span text:style-name="Fonte_20_parág._20_padrão"><text:span text:style-name="T361">-lhe </text:span></text:span><text:span text:style-name="Fonte_20_parág._20_padrão"><text:span text:style-name="T382">parcial</text:span></text:span><text:span text:style-name="Fonte_20_parág._20_padrão"><text:span text:style-name="T361"> provimento, nos termos do voto do Relator”.</text:span></text:span><text:span text:style-name="T59">204</text:span><text:span text:style-name="T39"> - 0204624-7</text:span><text:span text:style-name="T38">6.2023.8.06.0029</text:span><text:span text:style-name="T98"> - </text:span><text:span text:style-name="T38">Apelação Cível</text:span><text:span text:style-name="T98"> - Acopiara/2ª Vara Cível. </text:span><text:span text:style-name="T222">Apelante</text:span><text:span text:style-name="T104">: Maria Selma Paulino dos Santos e Castro. </text:span><text:span text:style-name="T222">Apelado</text:span><text:span text:style-name="T104">: Banco Mercantil do Brasil S/A. </text:span><text:span text:style-name="Fonte_20_parág._20_padrão"><text:span text:style-name="T210">Julgadores: Os Exmos. Srs. Deses</text:span></text:span><text:span text:style-name="Fonte_20_parág._20_padrão"><text:span text:style-name="T197">. </text:span></text:span><text:span text:style-name="Fonte_20_parág._20_padrão"><text:span text:style-name="T198">JOSÉ RICARDO VIDAL PATROCÍNIO</text:span></text:span><text:span text:style-name="Fonte_20_parág._20_padrão"><text:span text:style-name="T288"> </text:span></text:span><text:span text:style-name="Fonte_20_parág._20_padrão"><text:span text:style-name="T197">– </text:span></text:span><text:span text:style-name="Fonte_20_parág._20_padrão"><text:span text:style-name="T199">R</text:span></text:span><text:span text:style-name="Fonte_20_parág._20_padrão"><text:span text:style-name="T200">elator</text:span></text:span><text:span text:style-name="Fonte_20_parág._20_padrão"><text:span text:style-name="T197">, CARLOS AUGUSTO GOMES CORREIA</text:span></text:span><text:span text:style-name="Fonte_20_parág._20_padrão"><text:span text:style-name="T207"> </text:span></text:span><text:span text:style-name="Fonte_20_parág._20_padrão"><text:span text:style-name="T205">e</text:span></text:span><text:span text:style-name="Fonte_20_parág._20_padrão"><text:span text:style-name="T208"> <text:s/></text:span></text:span><text:span text:style-name="Fonte_20_parág._20_padrão"><text:span text:style-name="T205">a</text:span></text:span><text:span text:style-name="Fonte_20_parág._20_padrão"><text:span text:style-name="T201"> Exma. Sra. Desa. <text:s/></text:span></text:span><text:span text:style-name="Fonte_20_parág._20_padrão"><text:span text:style-name="T202">MARIA REGINA OLIVEIRA C</text:span></text:span><text:span text:style-name="Fonte_20_parág._20_padrão"><text:span text:style-name="T203">A</text:span></text:span><text:span text:style-name="Fonte_20_parág._20_padrão"><text:span text:style-name="T202">MARA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 </text:span></text:span><text:span text:style-name="T59">205</text:span><text:span text:style-name="T39"> - 020016</text:span><text:span text:style-name="T38">4-72.2024.8.06.0203</text:span><text:span text:style-name="T98"> - </text:span><text:span text:style-name="T38">Apelação Cível</text:span><text:span text:style-name="T98"> - Ocara/Vara Única. </text:span><text:span text:style-name="T222">Apelante</text:span><text:span text:style-name="T104">: José Edmilson Ribeiro da Silva. </text:span><text:span text:style-name="T222">Apelado</text:span><text:span text:style-name="T104">: Banco Bradesco Financiamentos S/A. </text:span><text:span text:style-name="Fonte_20_parág._20_padrão"><text:span text:style-name="T210">Julgadores: Os Exmos. Srs. Deses</text:span></text:span><text:span text:style-name="Fonte_20_parág._20_padrão"><text:span text:style-name="T197">. </text:span></text:span><text:span text:style-name="Fonte_20_parág._20_padrão"><text:span text:style-name="T198">JOSÉ RICARDO VIDAL PATROCÍNIO</text:span></text:span><text:span text:style-name="Fonte_20_parág._20_padrão"><text:span text:style-name="T288"> </text:span></text:span><text:span text:style-name="Fonte_20_parág._20_padrão"><text:span text:style-name="T197">– </text:span></text:span><text:span text:style-name="Fonte_20_parág._20_padrão"><text:span text:style-name="T199">R</text:span></text:span><text:span text:style-name="Fonte_20_parág._20_padrão"><text:span text:style-name="T200">elator</text:span></text:span><text:span text:style-name="Fonte_20_parág._20_padrão"><text:span text:style-name="T197">, CARLOS AUGUSTO GOMES CORREIA</text:span></text:span><text:span text:style-name="Fonte_20_parág._20_padrão"><text:span text:style-name="T207"> </text:span></text:span><text:span text:style-name="Fonte_20_parág._20_padrão"><text:span text:style-name="T205">e</text:span></text:span><text:span text:style-name="Fonte_20_parág._20_padrão"><text:span text:style-name="T208"> <text:s/></text:span></text:span><text:span text:style-name="Fonte_20_parág._20_padrão"><text:span text:style-name="T205">a</text:span></text:span><text:span text:style-name="Fonte_20_parág._20_padrão"><text:span text:style-name="T201"> Exma. Sra. Desa. <text:s/></text:span></text:span><text:span text:style-name="Fonte_20_parág._20_padrão"><text:span text:style-name="T202">MARIA REGINA OLIVEIRA C</text:span></text:span><text:span text:style-name="Fonte_20_parág._20_padrão"><text:span text:style-name="T203">A</text:span></text:span><text:span text:style-name="Fonte_20_parág._20_padrão"><text:span text:style-name="T202">MARA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</text:span></text:span><text:span text:style-name="Fonte_20_parág._20_padrão"><text:span text:style-name="T382">não </text:span></text:span><text:span text:style-name="Fonte_20_parág._20_padrão"><text:span text:style-name="T361">conheceu do recurso, nos termos do voto do Relator”.</text:span></text:span><text:span text:style-name="T59">206</text:span><text:span text:style-name="T39"> - 0201354</text:span><text:span text:style-name="T38">-83.2023.8.06.0113</text:span><text:span text:style-name="T98"> - </text:span><text:span text:style-name="T38">Apelação Cível</text:span><text:span text:style-name="T98"> - Jucás/Vara Única. </text:span><text:span text:style-name="T222">Apelante</text:span><text:span text:style-name="T104">: Justino Dias dos Santos. </text:span><text:span text:style-name="T222">Apelad</text:span><text:span text:style-name="T257">a</text:span><text:span text:style-name="T104">: FACTA Financeira S/A. </text:span><text:span text:style-name="Fonte_20_parág._20_padrão"><text:span text:style-name="T210">Julgadores: Os Exmos. Srs. Deses</text:span></text:span><text:span text:style-name="Fonte_20_parág._20_padrão"><text:span text:style-name="T197">. </text:span></text:span><text:span text:style-name="Fonte_20_parág._20_padrão"><text:span text:style-name="T198">JOSÉ RICARDO VIDAL PATROCÍNIO</text:span></text:span><text:span text:style-name="Fonte_20_parág._20_padrão"><text:span text:style-name="T288"> </text:span></text:span><text:span text:style-name="Fonte_20_parág._20_padrão"><text:span text:style-name="T197">– </text:span></text:span><text:span text:style-name="Fonte_20_parág._20_padrão"><text:span text:style-name="T199">R</text:span></text:span><text:span text:style-name="Fonte_20_parág._20_padrão"><text:span text:style-name="T200">elator</text:span></text:span><text:span text:style-name="Fonte_20_parág._20_padrão"><text:span text:style-name="T197">, CARLOS AUGUSTO GOMES CORREIA</text:span></text:span><text:span text:style-name="Fonte_20_parág._20_padrão"><text:span text:style-name="T207"> </text:span></text:span><text:span text:style-name="Fonte_20_parág._20_padrão"><text:span text:style-name="T205">e</text:span></text:span><text:span text:style-name="Fonte_20_parág._20_padrão"><text:span text:style-name="T208"> <text:s/></text:span></text:span><text:span text:style-name="Fonte_20_parág._20_padrão"><text:span text:style-name="T205">a</text:span></text:span><text:span text:style-name="Fonte_20_parág._20_padrão"><text:span text:style-name="T201"> Exma. Sra. Desa. <text:s/></text:span></text:span><text:span text:style-name="Fonte_20_parág._20_padrão"><text:span text:style-name="T202">MARIA REGINA OLIVEIRA C</text:span></text:span><text:span text:style-name="Fonte_20_parág._20_padrão"><text:span text:style-name="T203">A</text:span></text:span><text:span text:style-name="Fonte_20_parág._20_padrão"><text:span text:style-name="T202">MARA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</text:span></text:span><text:span text:style-name="T59">207</text:span><text:span text:style-name="T39"> - 0200191-</text:span><text:span text:style-name="T38">86.2024.8.06.0031</text:span><text:span text:style-name="T98"> - </text:span><text:span text:style-name="T38">Apelação Cível</text:span><text:span text:style-name="T98"> – Alto Santo/Vara Única. </text:span><text:span text:style-name="T222">Apelante</text:span><text:span text:style-name="T104">: Ant</text:span><text:span text:style-name="T138">ô</text:span><text:span text:style-name="T104">nio Gomes de Oliveira. </text:span><text:span text:style-name="T222">Apelado</text:span><text:span text:style-name="T104">: Banco Pan S/A. </text:span><text:span text:style-name="Fonte_20_parág._20_padrão"><text:span text:style-name="T210">Julgadores: Os Exmos. Srs. Deses</text:span></text:span><text:span text:style-name="Fonte_20_parág._20_padrão"><text:span text:style-name="T197">. </text:span></text:span><text:span text:style-name="Fonte_20_parág._20_padrão"><text:span text:style-name="T198">JOSÉ RICARDO VIDAL PATROCÍNIO</text:span></text:span><text:span text:style-name="Fonte_20_parág._20_padrão"><text:span text:style-name="T288"> </text:span></text:span><text:span text:style-name="Fonte_20_parág._20_padrão"><text:span text:style-name="T197">– </text:span></text:span><text:span text:style-name="Fonte_20_parág._20_padrão"><text:span text:style-name="T199">R</text:span></text:span><text:span text:style-name="Fonte_20_parág._20_padrão"><text:span text:style-name="T200">elator</text:span></text:span><text:span text:style-name="Fonte_20_parág._20_padrão"><text:span text:style-name="T197">, CARLOS AUGUSTO GOMES CORREIA</text:span></text:span><text:span text:style-name="Fonte_20_parág._20_padrão"><text:span text:style-name="T207"> </text:span></text:span><text:span text:style-name="Fonte_20_parág._20_padrão"><text:span text:style-name="T205">e</text:span></text:span><text:span text:style-name="Fonte_20_parág._20_padrão"><text:span text:style-name="T208"> <text:s/></text:span></text:span><text:span text:style-name="Fonte_20_parág._20_padrão"><text:span text:style-name="T205">a</text:span></text:span><text:span text:style-name="Fonte_20_parág._20_padrão"><text:span text:style-name="T201"> Exma. Sra. Desa. <text:s/></text:span></text:span><text:span text:style-name="Fonte_20_parág._20_padrão"><text:span text:style-name="T202">MARIA REGINA OLIVEIRA C</text:span></text:span><text:span text:style-name="Fonte_20_parág._20_padrão"><text:span text:style-name="T203">A</text:span></text:span><text:span text:style-name="Fonte_20_parág._20_padrão"><text:span text:style-name="T202">MARA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</text:span></text:span><text:span text:style-name="T59">208</text:span><text:span text:style-name="T39"> - 0200</text:span><text:span text:style-name="T38">221-24.2024.8.06.0031</text:span><text:span text:style-name="T98"> - </text:span><text:span text:style-name="T38">Apelação Cível</text:span><text:span text:style-name="T98"> – Alto Santo/Vara Única. </text:span><text:span text:style-name="T222">Apelante</text:span><text:span text:style-name="T104">: Ant</text:span><text:span text:style-name="T138">ô</text:span><text:span text:style-name="T104">nio Rufino da Costa. </text:span><text:span text:style-name="T222">Apelado</text:span><text:span text:style-name="T104">: Banco Pan S/A. </text:span><text:span text:style-name="Fonte_20_parág._20_padrão"><text:span text:style-name="T210">Julgadores: Os Exmos. Srs. Deses</text:span></text:span><text:span text:style-name="Fonte_20_parág._20_padrão"><text:span text:style-name="T197">. </text:span></text:span><text:span text:style-name="Fonte_20_parág._20_padrão"><text:span text:style-name="T198">JOSÉ RICARDO VIDAL PATROCÍNIO</text:span></text:span><text:span text:style-name="Fonte_20_parág._20_padrão"><text:span text:style-name="T288"> </text:span></text:span><text:span text:style-name="Fonte_20_parág._20_padrão"><text:span text:style-name="T197">– </text:span></text:span><text:span text:style-name="Fonte_20_parág._20_padrão"><text:span text:style-name="T199">R</text:span></text:span><text:span text:style-name="Fonte_20_parág._20_padrão"><text:span text:style-name="T200">elator</text:span></text:span><text:span text:style-name="Fonte_20_parág._20_padrão"><text:span text:style-name="T197">, CARLOS AUGUSTO GOMES CORREIA</text:span></text:span><text:span text:style-name="Fonte_20_parág._20_padrão"><text:span text:style-name="T207"> </text:span></text:span><text:span text:style-name="Fonte_20_parág._20_padrão"><text:span text:style-name="T205">e</text:span></text:span><text:span text:style-name="Fonte_20_parág._20_padrão"><text:span text:style-name="T208"> <text:s/></text:span></text:span><text:span text:style-name="Fonte_20_parág._20_padrão"><text:span text:style-name="T205">a</text:span></text:span><text:span text:style-name="Fonte_20_parág._20_padrão"><text:span text:style-name="T201"> Exma. Sra. Desa. <text:s/></text:span></text:span><text:span text:style-name="Fonte_20_parág._20_padrão"><text:span text:style-name="T202">MARIA REGINA OLIVEIRA C</text:span></text:span><text:span text:style-name="Fonte_20_parág._20_padrão"><text:span text:style-name="T203">A</text:span></text:span><text:span text:style-name="Fonte_20_parág._20_padrão"><text:span text:style-name="T202">MARA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 </text:span></text:span><text:span text:style-name="T59">209</text:span><text:span text:style-name="T39"> - 0200</text:span><text:span text:style-name="T38">127-03.2024.8.06.0120</text:span><text:span text:style-name="T98"> - </text:span><text:span text:style-name="T38">Apelação Cível</text:span><text:span text:style-name="T98"> - Marco/2ª Vara. </text:span><text:span text:style-name="T222">Apelante</text:span><text:span text:style-name="T104">: Ant</text:span><text:span text:style-name="T138">ô</text:span><text:span text:style-name="T104">nio Jacinto de Paulo. </text:span><text:span text:style-name="T222">Apelado</text:span><text:span text:style-name="T104">: Banco Bradesco Financiamentos S/A. </text:span><text:span text:style-name="Fonte_20_parág._20_padrão"><text:span text:style-name="T210">Julgadores: Os Exmos. Srs. Deses</text:span></text:span><text:span text:style-name="Fonte_20_parág._20_padrão"><text:span text:style-name="T197">. </text:span></text:span><text:span text:style-name="Fonte_20_parág._20_padrão"><text:span text:style-name="T198">JOSÉ RICARDO VIDAL PATROCÍNIO</text:span></text:span><text:span text:style-name="Fonte_20_parág._20_padrão"><text:span text:style-name="T288"> </text:span></text:span><text:span text:style-name="Fonte_20_parág._20_padrão"><text:span text:style-name="T197">– </text:span></text:span><text:span text:style-name="Fonte_20_parág._20_padrão"><text:span text:style-name="T199">R</text:span></text:span><text:span text:style-name="Fonte_20_parág._20_padrão"><text:span text:style-name="T200">elator</text:span></text:span><text:span text:style-name="Fonte_20_parág._20_padrão"><text:span text:style-name="T197">, CARLOS AUGUSTO GOMES CORREIA</text:span></text:span><text:span text:style-name="Fonte_20_parág._20_padrão"><text:span text:style-name="T207"> </text:span></text:span><text:span text:style-name="Fonte_20_parág._20_padrão"><text:span text:style-name="T205">e</text:span></text:span><text:span text:style-name="Fonte_20_parág._20_padrão"><text:span text:style-name="T208"> <text:s/></text:span></text:span><text:span text:style-name="Fonte_20_parág._20_padrão"><text:span text:style-name="T205">a</text:span></text:span><text:span text:style-name="Fonte_20_parág._20_padrão"><text:span text:style-name="T201"> Exma. Sra. Desa. <text:s/></text:span></text:span><text:span text:style-name="Fonte_20_parág._20_padrão"><text:span text:style-name="T202">MARIA REGINA OLIVEIRA C</text:span></text:span><text:span text:style-name="Fonte_20_parág._20_padrão"><text:span text:style-name="T203">A</text:span></text:span><text:span text:style-name="Fonte_20_parág._20_padrão"><text:span text:style-name="T202">MARA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82">dar</text:span></text:span><text:span text:style-name="Fonte_20_parág._20_padrão"><text:span text:style-name="T361">-lhe provimento, nos termos do voto do Relator”. </text:span></text:span><text:span text:style-name="T60">210</text:span><text:span text:style-name="T39"> - 02</text:span><text:span text:style-name="T38">01631-38.2023.8.06.0101</text:span><text:span text:style-name="T98"> - </text:span><text:span text:style-name="T38">Apelação Cível</text:span><text:span text:style-name="T98"> - Itapipoca/1ª Vara Cível. </text:span><text:span text:style-name="T222">Apelante</text:span><text:span text:style-name="T104">: Francisco das Chagas dos Santos. </text:span><text:span text:style-name="T222">Apelado</text:span><text:span text:style-name="T104">: Banco BMG S/A. </text:span><text:span text:style-name="Fonte_20_parág._20_padrão"><text:span text:style-name="T210">Julgadores: Os Exmos. Srs. Deses</text:span></text:span><text:span text:style-name="Fonte_20_parág._20_padrão"><text:span text:style-name="T197">. </text:span></text:span><text:span text:style-name="Fonte_20_parág._20_padrão"><text:span text:style-name="T198">JOSÉ RICARDO VIDAL PATROCÍNIO</text:span></text:span><text:span text:style-name="Fonte_20_parág._20_padrão"><text:span text:style-name="T288"> </text:span></text:span><text:span text:style-name="Fonte_20_parág._20_padrão"><text:span text:style-name="T197">– </text:span></text:span><text:span text:style-name="Fonte_20_parág._20_padrão"><text:span text:style-name="T199">R</text:span></text:span><text:span text:style-name="Fonte_20_parág._20_padrão"><text:span text:style-name="T200">elator</text:span></text:span><text:span text:style-name="Fonte_20_parág._20_padrão"><text:span text:style-name="T197">, CARLOS AUGUSTO GOMES CORREIA</text:span></text:span><text:span text:style-name="Fonte_20_parág._20_padrão"><text:span text:style-name="T207"> </text:span></text:span><text:span text:style-name="Fonte_20_parág._20_padrão"><text:span text:style-name="T205">e</text:span></text:span><text:span text:style-name="Fonte_20_parág._20_padrão"><text:span text:style-name="T208"> <text:s/></text:span></text:span><text:span text:style-name="Fonte_20_parág._20_padrão"><text:span text:style-name="T205">a</text:span></text:span><text:span text:style-name="Fonte_20_parág._20_padrão"><text:span text:style-name="T201"> Exma. Sra. Desa. <text:s/></text:span></text:span><text:span text:style-name="Fonte_20_parág._20_padrão"><text:span text:style-name="T202">MARIA REGINA OLIVEIRA C</text:span></text:span><text:span text:style-name="Fonte_20_parág._20_padrão"><text:span text:style-name="T203">A</text:span></text:span><text:span text:style-name="Fonte_20_parág._20_padrão"><text:span text:style-name="T202">MARA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83">dar parcial </text:span></text:span><text:span text:style-name="Fonte_20_parág._20_padrão"><text:span text:style-name="T361">provimento </text:span></text:span><text:span text:style-name="Fonte_20_parág._20_padrão"><text:span text:style-name="T383">ao apelo do Banco BMG S/A</text:span></text:span><text:span text:style-name="Fonte_20_parág._20_padrão"><text:span text:style-name="T361"> </text:span></text:span><text:span text:style-name="Fonte_20_parág._20_padrão"><text:span text:style-name="T383">e julgou prejudicado o apelo de Francisco das Chagas dos Santos</text:span></text:span><text:span text:style-name="Fonte_20_parág._20_padrão"><text:span text:style-name="T361">, nos termos do voto do Relator”. </text:span></text:span><text:span text:style-name="T60">211</text:span><text:span text:style-name="T39"> - 026</text:span><text:span text:style-name="T38">8643-49.2021.8.06.0001</text:span><text:span text:style-name="T98"> - </text:span><text:span text:style-name="T38">Apelação Cível</text:span><text:span text:style-name="T98"> - </text:span><text:soft-page-break/><text:span text:style-name="T98">Fortaleza/7ª Vara Cível. </text:span><text:span text:style-name="T222">Apelante</text:span><text:span text:style-name="T104">: Francisco Everaldo de Sousa Rocha. </text:span><text:span text:style-name="T222">Apelado</text:span><text:span text:style-name="T104">: Banco GMAC S/A. </text:span><text:span text:style-name="Fonte_20_parág._20_padrão"><text:span text:style-name="T210">Julgadores: Os Exmos. Srs. Deses</text:span></text:span><text:span text:style-name="Fonte_20_parág._20_padrão"><text:span text:style-name="T197">. </text:span></text:span><text:span text:style-name="Fonte_20_parág._20_padrão"><text:span text:style-name="T198">JOSÉ RICARDO VIDAL PATROCÍNIO</text:span></text:span><text:span text:style-name="Fonte_20_parág._20_padrão"><text:span text:style-name="T288"> </text:span></text:span><text:span text:style-name="Fonte_20_parág._20_padrão"><text:span text:style-name="T197">– </text:span></text:span><text:span text:style-name="Fonte_20_parág._20_padrão"><text:span text:style-name="T199">R</text:span></text:span><text:span text:style-name="Fonte_20_parág._20_padrão"><text:span text:style-name="T200">elator</text:span></text:span><text:span text:style-name="Fonte_20_parág._20_padrão"><text:span text:style-name="T197">, CARLOS AUGUSTO GOMES CORREIA</text:span></text:span><text:span text:style-name="Fonte_20_parág._20_padrão"><text:span text:style-name="T207"> </text:span></text:span><text:span text:style-name="Fonte_20_parág._20_padrão"><text:span text:style-name="T205">e</text:span></text:span><text:span text:style-name="Fonte_20_parág._20_padrão"><text:span text:style-name="T208"> <text:s/></text:span></text:span><text:span text:style-name="Fonte_20_parág._20_padrão"><text:span text:style-name="T205">a</text:span></text:span><text:span text:style-name="Fonte_20_parág._20_padrão"><text:span text:style-name="T201"> Exma. Sra. Desa. <text:s/></text:span></text:span><text:span text:style-name="Fonte_20_parág._20_padrão"><text:span text:style-name="T202">MARIA REGINA OLIVEIRA C</text:span></text:span><text:span text:style-name="Fonte_20_parág._20_padrão"><text:span text:style-name="T203">A</text:span></text:span><text:span text:style-name="Fonte_20_parág._20_padrão"><text:span text:style-name="T202">MARA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</text:span></text:span><text:span text:style-name="Fonte_20_parág._20_padrão"><text:span text:style-name="T383">não </text:span></text:span><text:span text:style-name="Fonte_20_parág._20_padrão"><text:span text:style-name="T361">conheceu do recurso, nos termos do voto do Relator”. </text:span></text:span><text:span text:style-name="T60">212</text:span><text:span text:style-name="T39"> - 0201</text:span><text:span text:style-name="T38">283-95.2023.8.06.0173</text:span><text:span text:style-name="T98"> - </text:span><text:span text:style-name="T38">Apelação Cível</text:span><text:span text:style-name="T98"> - Tianguá/1ª Vara Cível. </text:span><text:span text:style-name="T282">Apelante</text:span><text:span text:style-name="T104">: Aymoré Crédito Financiamento e Investimento S/A. </text:span><text:span text:style-name="Fonte_20_parág._20_padrão"><text:span text:style-name="T210">Julgadores: Os Exmos. Srs. Deses</text:span></text:span><text:span text:style-name="Fonte_20_parág._20_padrão"><text:span text:style-name="T197">. </text:span></text:span><text:span text:style-name="Fonte_20_parág._20_padrão"><text:span text:style-name="T198">JOSÉ RICARDO VIDAL PATROCÍNIO</text:span></text:span><text:span text:style-name="Fonte_20_parág._20_padrão"><text:span text:style-name="T288"> </text:span></text:span><text:span text:style-name="Fonte_20_parág._20_padrão"><text:span text:style-name="T197">– </text:span></text:span><text:span text:style-name="Fonte_20_parág._20_padrão"><text:span text:style-name="T199">R</text:span></text:span><text:span text:style-name="Fonte_20_parág._20_padrão"><text:span text:style-name="T200">elator</text:span></text:span><text:span text:style-name="Fonte_20_parág._20_padrão"><text:span text:style-name="T197">, CARLOS AUGUSTO GOMES CORREIA</text:span></text:span><text:span text:style-name="Fonte_20_parág._20_padrão"><text:span text:style-name="T207"> </text:span></text:span><text:span text:style-name="Fonte_20_parág._20_padrão"><text:span text:style-name="T205">e</text:span></text:span><text:span text:style-name="Fonte_20_parág._20_padrão"><text:span text:style-name="T208"> <text:s/></text:span></text:span><text:span text:style-name="Fonte_20_parág._20_padrão"><text:span text:style-name="T205">a</text:span></text:span><text:span text:style-name="Fonte_20_parág._20_padrão"><text:span text:style-name="T201"> Exma. Sra. Desa. <text:s/></text:span></text:span><text:span text:style-name="Fonte_20_parág._20_padrão"><text:span text:style-name="T202">MARIA REGINA OLIVEIRA C</text:span></text:span><text:span text:style-name="Fonte_20_parág._20_padrão"><text:span text:style-name="T203">A</text:span></text:span><text:span text:style-name="Fonte_20_parág._20_padrão"><text:span text:style-name="T202">MARA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 </text:span></text:span><text:span text:style-name="T60">213</text:span><text:span text:style-name="T39"> - 02700</text:span><text:span text:style-name="T38">22-54.2023.8.06.0001</text:span><text:span text:style-name="T98"> - </text:span><text:span text:style-name="T38">Apelação Cível</text:span><text:span text:style-name="T98"> - Fortaleza/10ª Vara Cível. </text:span><text:span text:style-name="T222">Apelante</text:span><text:span text:style-name="T104">: Osvaldete Farias Aragão. </text:span><text:span text:style-name="T222">Apelado</text:span><text:span text:style-name="T104">: Banco BMG S/A. </text:span><text:span text:style-name="Fonte_20_parág._20_padrão"><text:span text:style-name="T210">Julgadores: Os Exmos. Srs. Deses</text:span></text:span><text:span text:style-name="Fonte_20_parág._20_padrão"><text:span text:style-name="T197">. </text:span></text:span><text:span text:style-name="Fonte_20_parág._20_padrão"><text:span text:style-name="T198">JOSÉ RICARDO VIDAL PATROCÍNIO</text:span></text:span><text:span text:style-name="Fonte_20_parág._20_padrão"><text:span text:style-name="T288"> </text:span></text:span><text:span text:style-name="Fonte_20_parág._20_padrão"><text:span text:style-name="T197">– </text:span></text:span><text:span text:style-name="Fonte_20_parág._20_padrão"><text:span text:style-name="T199">R</text:span></text:span><text:span text:style-name="Fonte_20_parág._20_padrão"><text:span text:style-name="T200">elator</text:span></text:span><text:span text:style-name="Fonte_20_parág._20_padrão"><text:span text:style-name="T197">, CARLOS AUGUSTO GOMES CORREIA</text:span></text:span><text:span text:style-name="Fonte_20_parág._20_padrão"><text:span text:style-name="T207"> </text:span></text:span><text:span text:style-name="Fonte_20_parág._20_padrão"><text:span text:style-name="T205">e</text:span></text:span><text:span text:style-name="Fonte_20_parág._20_padrão"><text:span text:style-name="T208"> <text:s/></text:span></text:span><text:span text:style-name="Fonte_20_parág._20_padrão"><text:span text:style-name="T205">a</text:span></text:span><text:span text:style-name="Fonte_20_parág._20_padrão"><text:span text:style-name="T201"> Exma. Sra. Desa. <text:s/></text:span></text:span><text:span text:style-name="Fonte_20_parág._20_padrão"><text:span text:style-name="T202">MARIA REGINA OLIVEIRA C</text:span></text:span><text:span text:style-name="Fonte_20_parág._20_padrão"><text:span text:style-name="T203">A</text:span></text:span><text:span text:style-name="Fonte_20_parág._20_padrão"><text:span text:style-name="T202">MARA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 </text:span></text:span><text:span text:style-name="T60">214</text:span><text:span text:style-name="T39"> - 0201905</text:span><text:span text:style-name="T38">-87.2024.8.06.0029</text:span><text:span text:style-name="T98"> - </text:span><text:span text:style-name="T38">Apelação Cível</text:span><text:span text:style-name="T98"> - Acopiara/1ª Vara Cível. </text:span><text:span text:style-name="T222">Apelante</text:span><text:span text:style-name="T104">: Maria Lucimar de Oliveira Silva. </text:span><text:span text:style-name="T222">Apelado</text:span><text:span text:style-name="T104">: Banco Bradesco S/A. </text:span><text:span text:style-name="Fonte_20_parág._20_padrão"><text:span text:style-name="T210">Julgadores: Os Exmos. Srs. Deses</text:span></text:span><text:span text:style-name="Fonte_20_parág._20_padrão"><text:span text:style-name="T197">. </text:span></text:span><text:span text:style-name="Fonte_20_parág._20_padrão"><text:span text:style-name="T198">JOSÉ RICARDO VIDAL PATROCÍNIO</text:span></text:span><text:span text:style-name="Fonte_20_parág._20_padrão"><text:span text:style-name="T288"> </text:span></text:span><text:span text:style-name="Fonte_20_parág._20_padrão"><text:span text:style-name="T197">– </text:span></text:span><text:span text:style-name="Fonte_20_parág._20_padrão"><text:span text:style-name="T199">R</text:span></text:span><text:span text:style-name="Fonte_20_parág._20_padrão"><text:span text:style-name="T200">elator</text:span></text:span><text:span text:style-name="Fonte_20_parág._20_padrão"><text:span text:style-name="T197">, CARLOS AUGUSTO GOMES CORREIA</text:span></text:span><text:span text:style-name="Fonte_20_parág._20_padrão"><text:span text:style-name="T207"> </text:span></text:span><text:span text:style-name="Fonte_20_parág._20_padrão"><text:span text:style-name="T205">e</text:span></text:span><text:span text:style-name="Fonte_20_parág._20_padrão"><text:span text:style-name="T208"> <text:s/></text:span></text:span><text:span text:style-name="Fonte_20_parág._20_padrão"><text:span text:style-name="T205">a</text:span></text:span><text:span text:style-name="Fonte_20_parág._20_padrão"><text:span text:style-name="T201"> Exma. Sra. Desa. <text:s/></text:span></text:span><text:span text:style-name="Fonte_20_parág._20_padrão"><text:span text:style-name="T202">MARIA REGINA OLIVEIRA C</text:span></text:span><text:span text:style-name="Fonte_20_parág._20_padrão"><text:span text:style-name="T203">A</text:span></text:span><text:span text:style-name="Fonte_20_parág._20_padrão"><text:span text:style-name="T202">MARA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</text:span></text:span><text:span text:style-name="T60">215</text:span><text:span text:style-name="T39"> - 02002</text:span><text:span text:style-name="T38">11-02.2024.8.06.0056</text:span><text:span text:style-name="T98"> - </text:span><text:span text:style-name="T38">Apelação Cível</text:span><text:span text:style-name="T98"> - Capistrano/Vara Única. </text:span><text:span text:style-name="T222">Apelante</text:span><text:span text:style-name="T104">: Maria Neide Silvestre da Silva. </text:span><text:span text:style-name="T222">Apelado</text:span><text:span text:style-name="T104">: Banco Bradesco Financiamentos S/A. </text:span><text:span text:style-name="Fonte_20_parág._20_padrão"><text:span text:style-name="T210">Julgadores: Os Exmos. Srs. Deses</text:span></text:span><text:span text:style-name="Fonte_20_parág._20_padrão"><text:span text:style-name="T197">. </text:span></text:span><text:span text:style-name="Fonte_20_parág._20_padrão"><text:span text:style-name="T198">JOSÉ RICARDO VIDAL PATROCÍNIO</text:span></text:span><text:span text:style-name="Fonte_20_parág._20_padrão"><text:span text:style-name="T288"> </text:span></text:span><text:span text:style-name="Fonte_20_parág._20_padrão"><text:span text:style-name="T197">– </text:span></text:span><text:span text:style-name="Fonte_20_parág._20_padrão"><text:span text:style-name="T199">R</text:span></text:span><text:span text:style-name="Fonte_20_parág._20_padrão"><text:span text:style-name="T200">elator</text:span></text:span><text:span text:style-name="Fonte_20_parág._20_padrão"><text:span text:style-name="T197">, CARLOS AUGUSTO GOMES CORREIA</text:span></text:span><text:span text:style-name="Fonte_20_parág._20_padrão"><text:span text:style-name="T207"> </text:span></text:span><text:span text:style-name="Fonte_20_parág._20_padrão"><text:span text:style-name="T205">e</text:span></text:span><text:span text:style-name="Fonte_20_parág._20_padrão"><text:span text:style-name="T208"> <text:s/></text:span></text:span><text:span text:style-name="Fonte_20_parág._20_padrão"><text:span text:style-name="T205">a</text:span></text:span><text:span text:style-name="Fonte_20_parág._20_padrão"><text:span text:style-name="T201"> Exma. Sra. Desa. <text:s/></text:span></text:span><text:span text:style-name="Fonte_20_parág._20_padrão"><text:span text:style-name="T202">MARIA REGINA OLIVEIRA C</text:span></text:span><text:span text:style-name="Fonte_20_parág._20_padrão"><text:span text:style-name="T203">A</text:span></text:span><text:span text:style-name="Fonte_20_parág._20_padrão"><text:span text:style-name="T202">MARA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</text:span></text:span><text:span text:style-name="Fonte_20_parág._20_padrão"><text:span text:style-name="T383">julgou prejudicado o recurso</text:span></text:span><text:span text:style-name="Fonte_20_parág._20_padrão"><text:span text:style-name="T361">, nos termos do voto do Relator”.</text:span></text:span><text:span text:style-name="T60">216</text:span><text:span text:style-name="T39"> - 0200693-6</text:span><text:span text:style-name="T38">8.2023.8.06.0028</text:span><text:span text:style-name="T98"> - </text:span><text:span text:style-name="T38">Apelação Cível</text:span><text:span text:style-name="T98"> - Acaraú/2ª Vara. </text:span><text:span text:style-name="T222">Apelante</text:span><text:span text:style-name="T104">: Banco do Brasil S/A. </text:span><text:span text:style-name="T222">Apelad</text:span><text:span text:style-name="T257">a</text:span><text:span text:style-name="T104">: Magna Maria da Silveira. </text:span><text:span text:style-name="Fonte_20_parág._20_padrão"><text:span text:style-name="T210">Julgadores: Os Exmos. Srs. Deses</text:span></text:span><text:span text:style-name="Fonte_20_parág._20_padrão"><text:span text:style-name="T197">. </text:span></text:span><text:span text:style-name="Fonte_20_parág._20_padrão"><text:span text:style-name="T198">JOSÉ RICARDO VIDAL PATROCÍNIO</text:span></text:span><text:span text:style-name="Fonte_20_parág._20_padrão"><text:span text:style-name="T288"> </text:span></text:span><text:span text:style-name="Fonte_20_parág._20_padrão"><text:span text:style-name="T197">– </text:span></text:span><text:span text:style-name="Fonte_20_parág._20_padrão"><text:span text:style-name="T199">R</text:span></text:span><text:span text:style-name="Fonte_20_parág._20_padrão"><text:span text:style-name="T200">elator</text:span></text:span><text:span text:style-name="Fonte_20_parág._20_padrão"><text:span text:style-name="T197">, CARLOS AUGUSTO GOMES CORREIA</text:span></text:span><text:span text:style-name="Fonte_20_parág._20_padrão"><text:span text:style-name="T207"> </text:span></text:span><text:span text:style-name="Fonte_20_parág._20_padrão"><text:span text:style-name="T205">e</text:span></text:span><text:span text:style-name="Fonte_20_parág._20_padrão"><text:span text:style-name="T208"> <text:s/></text:span></text:span><text:span text:style-name="Fonte_20_parág._20_padrão"><text:span text:style-name="T205">a</text:span></text:span><text:span text:style-name="Fonte_20_parág._20_padrão"><text:span text:style-name="T201"> Exma. Sra. Desa. <text:s/></text:span></text:span><text:span text:style-name="Fonte_20_parág._20_padrão"><text:span text:style-name="T202">MARIA REGINA OLIVEIRA C</text:span></text:span><text:span text:style-name="Fonte_20_parág._20_padrão"><text:span text:style-name="T203">A</text:span></text:span><text:span text:style-name="Fonte_20_parág._20_padrão"><text:span text:style-name="T202">MARA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83">dar</text:span></text:span><text:span text:style-name="Fonte_20_parág._20_padrão"><text:span text:style-name="T361">-lhe provimento, nos termos do voto do Relator”.</text:span></text:span><text:span text:style-name="T60">217</text:span><text:span text:style-name="T39"> - 0200</text:span><text:span text:style-name="T38">140-96.2023.8.06.0100</text:span><text:span text:style-name="T98"> - </text:span><text:span text:style-name="T38">Apelação Cível</text:span><text:span text:style-name="T98"> - Itapajé/1ª Vara Cível. </text:span><text:span text:style-name="T222">Ap</text:span><text:span text:style-name="T255">te/Apda</text:span><text:span text:style-name="T104">: Companhia Energética do Ceará – ENEL. </text:span><text:span text:style-name="T274">Ap</text:span><text:span text:style-name="T282">te/Apda</text:span><text:span text:style-name="T104">: GESSIANE AQUINO DE SOUSA. </text:span><text:span text:style-name="Fonte_20_parág._20_padrão"><text:span text:style-name="T210">Julgadores: Os Exmos. Srs. Deses</text:span></text:span><text:span text:style-name="Fonte_20_parág._20_padrão"><text:span text:style-name="T197">. </text:span></text:span><text:span text:style-name="Fonte_20_parág._20_padrão"><text:span text:style-name="T198">JOSÉ RICARDO VIDAL PATROCÍNIO</text:span></text:span><text:span text:style-name="Fonte_20_parág._20_padrão"><text:span text:style-name="T288"> </text:span></text:span><text:span text:style-name="Fonte_20_parág._20_padrão"><text:span text:style-name="T197">– </text:span></text:span><text:span text:style-name="Fonte_20_parág._20_padrão"><text:span text:style-name="T199">R</text:span></text:span><text:span text:style-name="Fonte_20_parág._20_padrão"><text:span text:style-name="T200">elator</text:span></text:span><text:span text:style-name="Fonte_20_parág._20_padrão"><text:span text:style-name="T197">, </text:span></text:span><text:span text:style-name="Fonte_20_parág._20_padrão"><text:span text:style-name="T209">EMANUEL LEITE ALBUQUERQUE</text:span></text:span><text:span text:style-name="Fonte_20_parág._20_padrão"><text:span text:style-name="T207"> </text:span></text:span><text:span text:style-name="Fonte_20_parág._20_padrão"><text:span text:style-name="T205">e</text:span></text:span><text:span text:style-name="Fonte_20_parág._20_padrão"><text:span text:style-name="T208"> <text:s/></text:span></text:span><text:span text:style-name="Fonte_20_parág._20_padrão"><text:span text:style-name="T205">a</text:span></text:span><text:span text:style-name="Fonte_20_parág._20_padrão"><text:span text:style-name="T201"> Exma. Sra. Desa. <text:s/></text:span></text:span><text:span text:style-name="Fonte_20_parág._20_padrão"><text:span text:style-name="T202">MARIA REGINA OLIVEIRA C</text:span></text:span><text:span text:style-name="Fonte_20_parág._20_padrão"><text:span text:style-name="T203">A</text:span></text:span><text:span text:style-name="Fonte_20_parág._20_padrão"><text:span text:style-name="T202">MARA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</text:span></text:span><text:span text:style-name="Fonte_20_parág._20_padrão"><text:span text:style-name="T383">s</text:span></text:span><text:span text:style-name="Fonte_20_parág._20_padrão"><text:span text:style-name="T361"> recurso</text:span></text:span><text:span text:style-name="Fonte_20_parág._20_padrão"><text:span text:style-name="T383">s</text:span></text:span><text:span text:style-name="Fonte_20_parág._20_padrão"><text:span text:style-name="T361"> para </text:span></text:span><text:span text:style-name="Fonte_20_parág._20_padrão"><text:span text:style-name="T363">negar</text:span></text:span><text:span text:style-name="Fonte_20_parág._20_padrão"><text:span text:style-name="T361"> provimento </text:span></text:span><text:span text:style-name="Fonte_20_parág._20_padrão"><text:span text:style-name="T383">ao apelo da ENEL e dar provimento ao apelo de </text:span></text:span><text:span text:style-name="Fonte_20_parág._20_padrão"><text:span text:style-name="T381">Gessiane Aquino de Sousa</text:span></text:span><text:span text:style-name="Fonte_20_parág._20_padrão"><text:span text:style-name="T361">, nos termos do voto do Relator”.</text:span></text:span><text:span text:style-name="T60">218</text:span><text:span text:style-name="T39"> - </text:span><text:span text:style-name="Fonte_20_parág._20_padrão"><text:span text:style-name="T39">023</text:span></text:span><text:span text:style-name="Fonte_20_parág._20_padrão"><text:span text:style-name="T38">1643-15.2021.8.06.0001</text:span></text:span><text:span text:style-name="T103"> - </text:span><text:span text:style-name="Fonte_20_parág._20_padrão"><text:span text:style-name="T38">Apelação Cível</text:span></text:span><text:span text:style-name="T103"> - Fortaleza/3ª Vara Cível. </text:span><text:span text:style-name="Fonte_20_parág._20_padrão"><text:span text:style-name="T293">Apelante</text:span></text:span><text:span text:style-name="T341">: Ana Talia Fonteles Sousa. </text:span><text:span text:style-name="Fonte_20_parág._20_padrão"><text:span text:style-name="T293">Apelada</text:span></text:span><text:span text:style-name="T341">: SER Educacional S/A. </text:span><text:span text:style-name="Fonte_20_parág._20_padrão"><text:span text:style-name="T176">Julgadores: Os Exmos. Srs. Deses</text:span></text:span><text:span text:style-name="Fonte_20_parág._20_padrão"><text:span text:style-name="T178">. CARLOS AUGUSTO GOMES CORREIA – </text:span></text:span><text:span text:style-name="Fonte_20_parág._20_padrão"><text:span text:style-name="T180">Relator, </text:span></text:span><text:span text:style-name="Fonte_20_parág._20_padrão"><text:span text:style-name="T179">MARIA REGINA OLIVEIRA C</text:span></text:span><text:span text:style-name="Fonte_20_parág._20_padrão"><text:span text:style-name="T184">A</text:span></text:span><text:span text:style-name="Fonte_20_parág._20_padrão"><text:span text:style-name="T179">MARA </text:span></text:span><text:span text:style-name="Fonte_20_parág._20_padrão"><text:span text:style-name="T182">e</text:span></text:span><text:span text:style-name="Fonte_20_parág._20_padrão"><text:span text:style-name="T180"> EMANUEL LEITE ALBUQUERQUE.</text:span></text:span><text:span text:style-name="Fonte_20_parág._20_padrão"><text:span text:style-name="T743">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 </text:span></text:span><text:span text:style-name="T60">219</text:span><text:span text:style-name="T39"> - </text:span><text:span text:style-name="Fonte_20_parág._20_padrão"><text:span text:style-name="T39">0622538-78.20</text:span></text:span><text:span text:style-name="Fonte_20_parág._20_padrão"><text:span text:style-name="T38">23.8.06.0000</text:span></text:span><text:span text:style-name="T103"> - </text:span><text:span text:style-name="Fonte_20_parág._20_padrão"><text:span text:style-name="T38">Agravo de Instrumento</text:span></text:span><text:span text:style-name="T103"> - Fortaleza/6ª Vara de Família. </text:span><text:span text:style-name="Fonte_20_parág._20_padrão"><text:span text:style-name="T293">Agravante</text:span></text:span><text:span text:style-name="T341">: C. F. C. R. P. G. de F. L. </text:span><text:span text:style-name="Fonte_20_parág._20_padrão"><text:span text:style-name="T293">Agravante</text:span></text:span><text:span text:style-name="T341">: L. E. F. C. R. P. G. de F. L.</text:span><text:span text:style-name="Fonte_20_parág._20_padrão"><text:span text:style-name="T293">Agravado</text:span></text:span><text:span text:style-name="T341">: A. H. C. J. </text:span><text:span text:style-name="Fonte_20_parág._20_padrão"><text:span text:style-name="T176">Julgadores: Os Exmos. Srs. Deses</text:span></text:span><text:span text:style-name="Fonte_20_parág._20_padrão"><text:span text:style-name="T178">. CARLOS AUGUSTO GOMES CORREIA – </text:span></text:span><text:span text:style-name="Fonte_20_parág._20_padrão"><text:span text:style-name="T180">Relator, </text:span></text:span><text:span text:style-name="Fonte_20_parág._20_padrão"><text:span text:style-name="T179">MARIA REGINA OLIVEIRA C</text:span></text:span><text:span text:style-name="Fonte_20_parág._20_padrão"><text:span text:style-name="T184">A</text:span></text:span><text:span text:style-name="Fonte_20_parág._20_padrão"><text:span text:style-name="T179">MARA </text:span></text:span><text:span text:style-name="Fonte_20_parág._20_padrão"><text:span text:style-name="T182">e</text:span></text:span><text:span text:style-name="Fonte_20_parág._20_padrão"><text:span text:style-name="T180"> EMANUEL LEITE ALBUQUERQUE.</text:span></text:span><text:span text:style-name="Fonte_20_parág._20_padrão"><text:span text:style-name="T743">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 </text:span></text:span><text:span text:style-name="T81">220</text:span><text:span text:style-name="T39"> - </text:span><text:span text:style-name="Fonte_20_parág._20_padrão"><text:span text:style-name="T39">0632</text:span></text:span><text:span text:style-name="Fonte_20_parág._20_padrão"><text:span text:style-name="T38">368-68.2023.8.06.0000</text:span></text:span><text:span text:style-name="T103"> - </text:span><text:span text:style-name="Fonte_20_parág._20_padrão"><text:span text:style-name="T38">Agravo de Instrumento</text:span></text:span><text:span text:style-name="T103"> - Fortaleza/26ª Vara Cível. </text:span><text:span text:style-name="Fonte_20_parág._20_padrão"><text:span text:style-name="T293">Agravante</text:span></text:span><text:span text:style-name="T341">: Sul América Companhia de Seguro Saúde. </text:span><text:span text:style-name="Fonte_20_parág._20_padrão"><text:span text:style-name="T293">Agravada</text:span></text:span><text:span text:style-name="T341">: Maria dos Navegantes Teixeira de Souza Carvalho. </text:span><text:span text:style-name="Fonte_20_parág._20_padrão"><text:span text:style-name="T176">Julgadores: Os Exmos. Srs. Deses</text:span></text:span><text:span text:style-name="Fonte_20_parág._20_padrão"><text:span text:style-name="T178">. CARLOS AUGUSTO GOMES CORREIA – </text:span></text:span><text:span text:style-name="Fonte_20_parág._20_padrão"><text:span text:style-name="T180">Relator, </text:span></text:span><text:span text:style-name="Fonte_20_parág._20_padrão"><text:span text:style-name="T179">MARIA REGINA OLIVEIRA C</text:span></text:span><text:span text:style-name="Fonte_20_parág._20_padrão"><text:span text:style-name="T184">A</text:span></text:span><text:span text:style-name="Fonte_20_parág._20_padrão"><text:span text:style-name="T179">MARA </text:span></text:span><text:span text:style-name="Fonte_20_parág._20_padrão"><text:span text:style-name="T182">e</text:span></text:span><text:span text:style-name="Fonte_20_parág._20_padrão"><text:span text:style-name="T180"> EMANUEL LEITE ALBUQUERQUE.</text:span></text:span><text:span text:style-name="Fonte_20_parág._20_padrão"><text:span text:style-name="T743">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 </text:span></text:span><text:span text:style-name="T81">221</text:span><text:span text:style-name="T39"> - </text:span><text:span text:style-name="Fonte_20_parág._20_padrão"><text:span text:style-name="T39">0632573</text:span></text:span><text:span text:style-name="Fonte_20_parág._20_padrão"><text:span text:style-name="T38">-97.2023.8.06.0000</text:span></text:span><text:span text:style-name="T103"> - </text:span><text:span text:style-name="Fonte_20_parág._20_padrão"><text:span text:style-name="T38">Agravo de Instrumento</text:span></text:span><text:span text:style-name="T103"> - Fortaleza/11ª Vara Cível. </text:span><text:span text:style-name="Fonte_20_parág._20_padrão"><text:span text:style-name="T293">Agravante</text:span></text:span><text:span text:style-name="T341">: P. B. F. I. R. P. J. M. B. de A. C. F. </text:span><text:span text:style-name="Fonte_20_parág._20_padrão"><text:span text:style-name="T293">Agravada</text:span></text:span><text:span text:style-name="T341">: U. F. - S. C. M. LTDA. </text:span><text:span text:style-name="Fonte_20_parág._20_padrão"><text:span text:style-name="T176">Julgadores: Os Exmos. Srs. Deses</text:span></text:span><text:span text:style-name="Fonte_20_parág._20_padrão"><text:span text:style-name="T178">. CARLOS AUGUSTO GOMES CORREIA – </text:span></text:span><text:span text:style-name="Fonte_20_parág._20_padrão"><text:span text:style-name="T180">Relator, </text:span></text:span><text:span text:style-name="Fonte_20_parág._20_padrão"><text:span text:style-name="T179">MARIA REGINA OLIVEIRA C</text:span></text:span><text:span text:style-name="Fonte_20_parág._20_padrão"><text:span text:style-name="T184">A</text:span></text:span><text:span text:style-name="Fonte_20_parág._20_padrão"><text:span text:style-name="T179">MARA </text:span></text:span><text:span text:style-name="Fonte_20_parág._20_padrão"><text:span text:style-name="T182">e</text:span></text:span><text:span text:style-name="Fonte_20_parág._20_padrão"><text:span text:style-name="T180"> </text:span></text:span><text:soft-page-break/><text:span text:style-name="Fonte_20_parág._20_padrão"><text:span text:style-name="T180">EMANUEL LEITE ALBUQUERQUE.</text:span></text:span><text:span text:style-name="Fonte_20_parág._20_padrão"><text:span text:style-name="T743">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</text:span></text:span><text:span text:style-name="T81">222</text:span><text:span text:style-name="T39"> - </text:span><text:span text:style-name="Fonte_20_parág._20_padrão"><text:span text:style-name="T39">017632</text:span></text:span><text:span text:style-name="Fonte_20_parág._20_padrão"><text:span text:style-name="T38">0-98.2016.8.06.0001</text:span></text:span><text:span text:style-name="T103"> - </text:span><text:span text:style-name="Fonte_20_parág._20_padrão"><text:span text:style-name="T38">Apelação Cível</text:span></text:span><text:span text:style-name="T103"> - Fortaleza/19ª Vara Cível. </text:span><text:span text:style-name="Fonte_20_parág._20_padrão"><text:span text:style-name="T293">Apelante</text:span></text:span><text:span text:style-name="T341">: Centro de Educação Universitário e Desenvolvimento Profissional Ltda. - CEUDESP. <text:s/></text:span><text:span text:style-name="Fonte_20_parág._20_padrão"><text:span text:style-name="T293">Apelado</text:span></text:span><text:span text:style-name="T341">: Antônio Luciano Rocha Carneiro. </text:span><text:span text:style-name="Fonte_20_parág._20_padrão"><text:span text:style-name="T176">Julgadores: Os Exmos. Srs. Deses</text:span></text:span><text:span text:style-name="Fonte_20_parág._20_padrão"><text:span text:style-name="T178">. CARLOS AUGUSTO GOMES CORREIA – </text:span></text:span><text:span text:style-name="Fonte_20_parág._20_padrão"><text:span text:style-name="T180">Relator, </text:span></text:span><text:span text:style-name="Fonte_20_parág._20_padrão"><text:span text:style-name="T179">MARIA REGINA OLIVEIRA C</text:span></text:span><text:span text:style-name="Fonte_20_parág._20_padrão"><text:span text:style-name="T184">A</text:span></text:span><text:span text:style-name="Fonte_20_parág._20_padrão"><text:span text:style-name="T179">MARA </text:span></text:span><text:span text:style-name="Fonte_20_parág._20_padrão"><text:span text:style-name="T182">e</text:span></text:span><text:span text:style-name="Fonte_20_parág._20_padrão"><text:span text:style-name="T180"> EMANUEL LEITE ALBUQUERQUE.</text:span></text:span><text:span text:style-name="Fonte_20_parág._20_padrão"><text:span text:style-name="T743">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84">dar</text:span></text:span><text:span text:style-name="Fonte_20_parág._20_padrão"><text:span text:style-name="T361">-lhe </text:span></text:span><text:span text:style-name="Fonte_20_parág._20_padrão"><text:span text:style-name="T384">parcial </text:span></text:span><text:span text:style-name="Fonte_20_parág._20_padrão"><text:span text:style-name="T361">provimento, nos termos do voto do Relator”.</text:span></text:span><text:span text:style-name="T81">223</text:span><text:span text:style-name="T39"> - </text:span><text:span text:style-name="Fonte_20_parág._20_padrão"><text:span text:style-name="T39">020018</text:span></text:span><text:span text:style-name="Fonte_20_parág._20_padrão"><text:span text:style-name="T38">5-96.2023.8.06.0069</text:span></text:span><text:span text:style-name="T103"> - </text:span><text:span text:style-name="Fonte_20_parág._20_padrão"><text:span text:style-name="T38">Apelação Cível</text:span></text:span><text:span text:style-name="T103"> - Coreaú/Vara Única. </text:span><text:span text:style-name="Fonte_20_parág._20_padrão"><text:span text:style-name="T293">Apte/Apda</text:span></text:span><text:span text:style-name="T341">: Francisca Balbino da Silva. </text:span><text:span text:style-name="Fonte_20_parág._20_padrão"><text:span text:style-name="T293">Apte/Apdo</text:span></text:span><text:span text:style-name="T341">: Banco Bradesco S/A. </text:span><text:span text:style-name="Fonte_20_parág._20_padrão"><text:span text:style-name="T176">Julgadores: Os Exmos. Srs. Deses</text:span></text:span><text:span text:style-name="Fonte_20_parág._20_padrão"><text:span text:style-name="T178">. CARLOS AUGUSTO GOMES CORREIA – </text:span></text:span><text:span text:style-name="Fonte_20_parág._20_padrão"><text:span text:style-name="T180">Relator, </text:span></text:span><text:span text:style-name="Fonte_20_parág._20_padrão"><text:span text:style-name="T179">MARIA REGINA OLIVEIRA C</text:span></text:span><text:span text:style-name="Fonte_20_parág._20_padrão"><text:span text:style-name="T184">A</text:span></text:span><text:span text:style-name="Fonte_20_parág._20_padrão"><text:span text:style-name="T179">MARA </text:span></text:span><text:span text:style-name="Fonte_20_parág._20_padrão"><text:span text:style-name="T182">e</text:span></text:span><text:span text:style-name="Fonte_20_parág._20_padrão"><text:span text:style-name="T180"> EMANUEL LEITE ALBUQUERQUE.</text:span></text:span><text:span text:style-name="Fonte_20_parág._20_padrão"><text:span text:style-name="T743">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</text:span></text:span><text:span text:style-name="Fonte_20_parág._20_padrão"><text:span text:style-name="T384">s</text:span></text:span><text:span text:style-name="Fonte_20_parág._20_padrão"><text:span text:style-name="T361"> recurso</text:span></text:span><text:span text:style-name="Fonte_20_parág._20_padrão"><text:span text:style-name="T384">s</text:span></text:span><text:span text:style-name="Fonte_20_parág._20_padrão"><text:span text:style-name="T361"> para </text:span></text:span><text:span text:style-name="Fonte_20_parág._20_padrão"><text:span text:style-name="T363">negar</text:span></text:span><text:span text:style-name="Fonte_20_parág._20_padrão"><text:span text:style-name="T361">-lhe</text:span></text:span><text:span text:style-name="Fonte_20_parág._20_padrão"><text:span text:style-name="T384">s</text:span></text:span><text:span text:style-name="Fonte_20_parág._20_padrão"><text:span text:style-name="T361"> provimento, nos termos do voto do Relator”.</text:span></text:span><text:span text:style-name="T81">224</text:span><text:span text:style-name="T39"> - </text:span><text:span text:style-name="Fonte_20_parág._20_padrão"><text:span text:style-name="T39">0283586</text:span></text:span><text:span text:style-name="Fonte_20_parág._20_padrão"><text:span text:style-name="T38">-37.2022.8.06.0001</text:span></text:span><text:span text:style-name="T103"> - </text:span><text:span text:style-name="Fonte_20_parág._20_padrão"><text:span text:style-name="T38">Apelação Cível</text:span></text:span><text:span text:style-name="T103"> - Fortaleza/13ª Vara Cível. </text:span><text:span text:style-name="Fonte_20_parág._20_padrão"><text:span text:style-name="T293">Apelante</text:span></text:span><text:span text:style-name="T341">: GR Indústria e Comércio de Roupas e Acessórios Ltda. </text:span><text:span text:style-name="Fonte_20_parág._20_padrão"><text:span text:style-name="T293">Apelada</text:span></text:span><text:span text:style-name="T341">: Santista Têxtil Ltda. </text:span><text:span text:style-name="Fonte_20_parág._20_padrão"><text:span text:style-name="T176">Julgadores: Os Exmos. Srs. Deses</text:span></text:span><text:span text:style-name="Fonte_20_parág._20_padrão"><text:span text:style-name="T178">. CARLOS AUGUSTO GOMES CORREIA – </text:span></text:span><text:span text:style-name="Fonte_20_parág._20_padrão"><text:span text:style-name="T180">Relator, </text:span></text:span><text:span text:style-name="Fonte_20_parág._20_padrão"><text:span text:style-name="T179">MARIA REGINA OLIVEIRA C</text:span></text:span><text:span text:style-name="Fonte_20_parág._20_padrão"><text:span text:style-name="T184">A</text:span></text:span><text:span text:style-name="Fonte_20_parág._20_padrão"><text:span text:style-name="T179">MARA </text:span></text:span><text:span text:style-name="Fonte_20_parág._20_padrão"><text:span text:style-name="T182">e</text:span></text:span><text:span text:style-name="Fonte_20_parág._20_padrão"><text:span text:style-name="T180"> EMANUEL LEITE ALBUQUERQUE.</text:span></text:span><text:span text:style-name="Fonte_20_parág._20_padrão"><text:span text:style-name="T743">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 </text:span></text:span><text:span text:style-name="Fonte_20_parág._20_padrão"><text:span text:style-name="T384">com preliminares rejeitadas</text:span></text:span><text:span text:style-name="Fonte_20_parág._20_padrão"><text:span text:style-name="T361">, nos termos do voto do Relator”.</text:span></text:span><text:span text:style-name="T81">225</text:span><text:span text:style-name="T39"> - </text:span><text:span text:style-name="Fonte_20_parág._20_padrão"><text:span text:style-name="T39">06343</text:span></text:span><text:span text:style-name="Fonte_20_parág._20_padrão"><text:span text:style-name="T38">64-07.2000.8.06.0001</text:span></text:span><text:span text:style-name="T103"> - </text:span><text:span text:style-name="Fonte_20_parág._20_padrão"><text:span text:style-name="T38">Apelação Cível</text:span></text:span><text:span text:style-name="T103"> - Fortaleza/19ª Vara Cível. </text:span><text:span text:style-name="Fonte_20_parág._20_padrão"><text:span text:style-name="T293">Apte/Apda</text:span></text:span><text:span text:style-name="T341">: Ana Cristina Batista Holanda.</text:span><text:span text:style-name="Fonte_20_parág._20_padrão"><text:span text:style-name="T293">Apte/Apda</text:span></text:span><text:span text:style-name="T341">: Dabi Atlante S.A Indústrias Médico Odontológicas. </text:span><text:span text:style-name="Fonte_20_parág._20_padrão"><text:span text:style-name="T293">Apelado</text:span></text:span><text:span text:style-name="T341">: Banco do Brasil S/A. </text:span><text:span text:style-name="Fonte_20_parág._20_padrão"><text:span text:style-name="T293">Apelada</text:span></text:span><text:span text:style-name="T341">: Odontofor Ltda. </text:span><text:span text:style-name="Fonte_20_parág._20_padrão"><text:span text:style-name="T176">Julgadores: Os Exmos. Srs. Deses</text:span></text:span><text:span text:style-name="Fonte_20_parág._20_padrão"><text:span text:style-name="T178">. CARLOS AUGUSTO GOMES CORREIA – </text:span></text:span><text:span text:style-name="Fonte_20_parág._20_padrão"><text:span text:style-name="T180">Relator, </text:span></text:span><text:span text:style-name="Fonte_20_parág._20_padrão"><text:span text:style-name="T179">MARIA REGINA OLIVEIRA C</text:span></text:span><text:span text:style-name="Fonte_20_parág._20_padrão"><text:span text:style-name="T184">A</text:span></text:span><text:span text:style-name="Fonte_20_parág._20_padrão"><text:span text:style-name="T179">MARA </text:span></text:span><text:span text:style-name="Fonte_20_parág._20_padrão"><text:span text:style-name="T182">e</text:span></text:span><text:span text:style-name="Fonte_20_parág._20_padrão"><text:span text:style-name="T180"> EMANUEL LEITE ALBUQUERQUE.</text:span></text:span><text:span text:style-name="Fonte_20_parág._20_padrão"><text:span text:style-name="T743">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</text:span></text:span><text:span text:style-name="Fonte_20_parág._20_padrão"><text:span text:style-name="T384">s</text:span></text:span><text:span text:style-name="Fonte_20_parág._20_padrão"><text:span text:style-name="T361"> recurso</text:span></text:span><text:span text:style-name="Fonte_20_parág._20_padrão"><text:span text:style-name="T384">s</text:span></text:span><text:span text:style-name="Fonte_20_parág._20_padrão"><text:span text:style-name="T361"> para </text:span></text:span><text:span text:style-name="Fonte_20_parág._20_padrão"><text:span text:style-name="T363">negar </text:span></text:span><text:span text:style-name="Fonte_20_parág._20_padrão"><text:span text:style-name="T361">provimento </text:span></text:span><text:span text:style-name="Fonte_20_parág._20_padrão"><text:span text:style-name="T384">ao apelo de Ana Cristina Batista Holanda e dar parcial provimento ao apelo da Dabi Atlante S.A Indústrias Médico Odontológicas</text:span></text:span><text:span text:style-name="Fonte_20_parág._20_padrão"><text:span text:style-name="T361">, nos termos do voto do Relator”.</text:span></text:span><text:span text:style-name="Fonte_20_parág._20_padrão"><text:span text:style-name="T89">226</text:span></text:span><text:span text:style-name="Fonte_20_parág._20_padrão"><text:span text:style-name="T88"> - </text:span></text:span><text:span text:style-name="Fonte_20_parág._20_padrão"><text:span text:style-name="T38">0038565-47.2007.8.06.0001</text:span></text:span><text:span text:style-name="T103"> - </text:span><text:span text:style-name="Fonte_20_parág._20_padrão"><text:span text:style-name="T38">Apelação Cível</text:span></text:span><text:span text:style-name="T103"> - Fortaleza/18ª Vara Cível. </text:span><text:span text:style-name="Fonte_20_parág._20_padrão"><text:span text:style-name="T293">Apelante</text:span></text:span><text:span text:style-name="T341">: Banco Bradesco S/A. </text:span><text:span text:style-name="Fonte_20_parág._20_padrão"><text:span text:style-name="T293">Apelado</text:span></text:span><text:span text:style-name="T341">: Juliano Santiago Natário Branco. </text:span><text:span text:style-name="Fonte_20_parág._20_padrão"><text:span text:style-name="T176">Julgadores: Os Exmos. Srs. Deses</text:span></text:span><text:span text:style-name="Fonte_20_parág._20_padrão"><text:span text:style-name="T178">. CARLOS AUGUSTO GOMES CORREIA – </text:span></text:span><text:span text:style-name="Fonte_20_parág._20_padrão"><text:span text:style-name="T180">Relator, </text:span></text:span><text:span text:style-name="Fonte_20_parág._20_padrão"><text:span text:style-name="T179">MARIA REGINA OLIVEIRA C</text:span></text:span><text:span text:style-name="Fonte_20_parág._20_padrão"><text:span text:style-name="T184">A</text:span></text:span><text:span text:style-name="Fonte_20_parág._20_padrão"><text:span text:style-name="T179">MARA </text:span></text:span><text:span text:style-name="Fonte_20_parág._20_padrão"><text:span text:style-name="T182">e</text:span></text:span><text:span text:style-name="Fonte_20_parág._20_padrão"><text:span text:style-name="T180"> EMANUEL LEITE ALBUQUERQUE.</text:span></text:span><text:span text:style-name="Fonte_20_parág._20_padrão"><text:span text:style-name="T743">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</text:span></text:span><text:span text:style-name="T81">227</text:span><text:span text:style-name="T39"> - </text:span><text:span text:style-name="Fonte_20_parág._20_padrão"><text:span text:style-name="T39">000674</text:span></text:span><text:span text:style-name="Fonte_20_parág._20_padrão"><text:span text:style-name="T38">5-97.2016.8.06.0161/50001</text:span></text:span><text:span text:style-name="T103"> - </text:span><text:span text:style-name="Fonte_20_parág._20_padrão"><text:span text:style-name="T38">Embargos de Declaração Cível</text:span></text:span><text:span text:style-name="T103"> - Santana do Acaraú/Vara Única. </text:span><text:span text:style-name="Fonte_20_parág._20_padrão"><text:span text:style-name="T293">Embargante</text:span></text:span><text:span text:style-name="T341">: Banco Bradesco Financiamentos S/A. </text:span><text:span text:style-name="Fonte_20_parág._20_padrão"><text:span text:style-name="T293">Embargado</text:span></text:span><text:span text:style-name="T341">: Joaquim Aristides Amâncio. </text:span><text:span text:style-name="Fonte_20_parág._20_padrão"><text:span text:style-name="T176">Julgadores: Os Exmos. Srs. Deses</text:span></text:span><text:span text:style-name="Fonte_20_parág._20_padrão"><text:span text:style-name="T178">. CARLOS AUGUSTO GOMES CORREIA – </text:span></text:span><text:span text:style-name="Fonte_20_parág._20_padrão"><text:span text:style-name="T180">Relator, </text:span></text:span><text:span text:style-name="Fonte_20_parág._20_padrão"><text:span text:style-name="T179">MARIA REGINA OLIVEIRA C</text:span></text:span><text:span text:style-name="Fonte_20_parág._20_padrão"><text:span text:style-name="T184">A</text:span></text:span><text:span text:style-name="Fonte_20_parág._20_padrão"><text:span text:style-name="T179">MARA </text:span></text:span><text:span text:style-name="Fonte_20_parág._20_padrão"><text:span text:style-name="T182">e</text:span></text:span><text:span text:style-name="Fonte_20_parág._20_padrão"><text:span text:style-name="T180"> EMANUEL LEITE ALBUQUERQUE.</text:span></text:span><text:span text:style-name="Fonte_20_parág._20_padrão"><text:span text:style-name="T743">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</text:span></text:span><text:span text:style-name="T81">228</text:span><text:span text:style-name="T39"> - </text:span><text:span text:style-name="Fonte_20_parág._20_padrão"><text:span text:style-name="T39">06220</text:span></text:span><text:span text:style-name="Fonte_20_parág._20_padrão"><text:span text:style-name="T38">49-80.2019.8.06.0000/50000</text:span></text:span><text:span text:style-name="T103"> - </text:span><text:span text:style-name="Fonte_20_parág._20_padrão"><text:span text:style-name="T38">Embargos de Declaração Cível</text:span></text:span><text:span text:style-name="T103"> - Fortaleza/21ª Vara Cível. </text:span><text:span text:style-name="Fonte_20_parág._20_padrão"><text:span text:style-name="T293">Embargante</text:span></text:span><text:span text:style-name="T341">: Elivonete Alexandre de Oliveira. </text:span><text:span text:style-name="Fonte_20_parág._20_padrão"><text:span text:style-name="T293">Embargada</text:span></text:span><text:span text:style-name="T341">: Imobiliária João Neto Brandão Ltda e outro. </text:span><text:span text:style-name="Fonte_20_parág._20_padrão"><text:span text:style-name="T176">Julgadores: Os Exmos. Srs. Deses</text:span></text:span><text:span text:style-name="Fonte_20_parág._20_padrão"><text:span text:style-name="T178">. CARLOS AUGUSTO GOMES CORREIA – </text:span></text:span><text:span text:style-name="Fonte_20_parág._20_padrão"><text:span text:style-name="T180">Relator, </text:span></text:span><text:span text:style-name="Fonte_20_parág._20_padrão"><text:span text:style-name="T179">MARIA REGINA OLIVEIRA C</text:span></text:span><text:span text:style-name="Fonte_20_parág._20_padrão"><text:span text:style-name="T184">A</text:span></text:span><text:span text:style-name="Fonte_20_parág._20_padrão"><text:span text:style-name="T179">MARA </text:span></text:span><text:span text:style-name="Fonte_20_parág._20_padrão"><text:span text:style-name="T182">e</text:span></text:span><text:span text:style-name="Fonte_20_parág._20_padrão"><text:span text:style-name="T180"> EMANUEL LEITE ALBUQUERQUE.</text:span></text:span><text:span text:style-name="Fonte_20_parág._20_padrão"><text:span text:style-name="T743">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</text:span></text:span><text:span text:style-name="T82">229</text:span><text:span text:style-name="T39"> - </text:span><text:span text:style-name="Fonte_20_parág._20_padrão"><text:span text:style-name="T39">0048</text:span></text:span><text:span text:style-name="Fonte_20_parág._20_padrão"><text:span text:style-name="T38">264-91.2009.8.06.0001/50000</text:span></text:span><text:span text:style-name="T103"> - </text:span><text:span text:style-name="Fonte_20_parág._20_padrão"><text:span text:style-name="T38">Agravo Interno Cível</text:span></text:span><text:span text:style-name="T103"> - Fortaleza/8ª Vara Cível. </text:span><text:span text:style-name="Fonte_20_parág._20_padrão"><text:span text:style-name="T293">Agravante</text:span></text:span><text:span text:style-name="T341">: Francisco Gilberto Vieira Rabelo Ribeiro. </text:span><text:span text:style-name="Fonte_20_parág._20_padrão"><text:span text:style-name="T293">Agravado</text:span></text:span><text:span text:style-name="T341">: Banco Bradesco Financiamentos S/A. </text:span><text:span text:style-name="Fonte_20_parág._20_padrão"><text:span text:style-name="T176">Julgadores: Os Exmos. Srs. Deses</text:span></text:span><text:span text:style-name="Fonte_20_parág._20_padrão"><text:span text:style-name="T178">. CARLOS AUGUSTO GOMES CORREIA – </text:span></text:span><text:span text:style-name="Fonte_20_parág._20_padrão"><text:span text:style-name="T180">Relator, </text:span></text:span><text:span text:style-name="Fonte_20_parág._20_padrão"><text:span text:style-name="T179">MARIA REGINA OLIVEIRA C</text:span></text:span><text:span text:style-name="Fonte_20_parág._20_padrão"><text:span text:style-name="T184">A</text:span></text:span><text:span text:style-name="Fonte_20_parág._20_padrão"><text:span text:style-name="T179">MARA </text:span></text:span><text:span text:style-name="Fonte_20_parág._20_padrão"><text:span text:style-name="T182">e</text:span></text:span><text:span text:style-name="Fonte_20_parág._20_padrão"><text:span text:style-name="T180"> EMANUEL LEITE ALBUQUERQUE.</text:span></text:span><text:span text:style-name="Fonte_20_parág._20_padrão"><text:span text:style-name="T743">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</text:span></text:span><text:span text:style-name="T82">230</text:span><text:span text:style-name="T39"> - </text:span><text:span text:style-name="Fonte_20_parág._20_padrão"><text:span text:style-name="T39">0055200-6</text:span></text:span><text:span text:style-name="Fonte_20_parág._20_padrão"><text:span text:style-name="T38">9.2008.8.06.0001</text:span></text:span><text:span text:style-name="T103"> - </text:span><text:span text:style-name="Fonte_20_parág._20_padrão"><text:span text:style-name="T38">Apelação Cível</text:span></text:span><text:span text:style-name="T103"> - Fortaleza/10ª Vara Cível. </text:span><text:span text:style-name="Fonte_20_parág._20_padrão"><text:span text:style-name="T293">Apelante</text:span></text:span><text:span text:style-name="T341">: Bernauer Aquacultura Ltda. </text:span><text:span text:style-name="Fonte_20_parág._20_padrão"><text:span text:style-name="T293">Apelada</text:span></text:span><text:span text:style-name="T341">: PROCAM - Produtora de Camarão Ltda. </text:span><text:span text:style-name="Fonte_20_parág._20_padrão"><text:span text:style-name="T176">Julgadores: Os Exmos. Srs. Deses</text:span></text:span><text:span text:style-name="Fonte_20_parág._20_padrão"><text:span text:style-name="T178">. CARLOS AUGUSTO GOMES CORREIA – </text:span></text:span><text:span text:style-name="Fonte_20_parág._20_padrão"><text:span text:style-name="T180">Relator, </text:span></text:span><text:span text:style-name="Fonte_20_parág._20_padrão"><text:span text:style-name="T179">MARIA REGINA OLIVEIRA C</text:span></text:span><text:span text:style-name="Fonte_20_parág._20_padrão"><text:span text:style-name="T184">A</text:span></text:span><text:span text:style-name="Fonte_20_parág._20_padrão"><text:span text:style-name="T179">MARA </text:span></text:span><text:span text:style-name="Fonte_20_parág._20_padrão"><text:span text:style-name="T182">e</text:span></text:span><text:span text:style-name="Fonte_20_parág._20_padrão"><text:span text:style-name="T180"> EMANUEL LEITE ALBUQUERQUE.</text:span></text:span><text:span text:style-name="Fonte_20_parág._20_padrão"><text:span text:style-name="T743">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</text:span></text:span><text:span text:style-name="T83">231</text:span><text:span text:style-name="T39"> - </text:span><text:span text:style-name="Fonte_20_parág._20_padrão"><text:span text:style-name="T39">0127343-70</text:span></text:span><text:span text:style-name="Fonte_20_parág._20_padrão"><text:span text:style-name="T38">.2019.8.06.0001</text:span></text:span><text:span text:style-name="T103"> - </text:span><text:span text:style-name="Fonte_20_parág._20_padrão"><text:span text:style-name="T38">Apelação Cível</text:span></text:span><text:span text:style-name="T103"> - Fortaleza/34ª Vara Cível. </text:span><text:span text:style-name="Fonte_20_parág._20_padrão"><text:span text:style-name="T293">Apelante</text:span></text:span><text:span text:style-name="T341">: Raimundo Alves Feitosa. </text:span><text:span text:style-name="Fonte_20_parág._20_padrão"><text:span text:style-name="T293">Apelado</text:span></text:span><text:span text:style-name="T341">: Banco Bradesco Financiamentos S/A. </text:span><text:span text:style-name="Fonte_20_parág._20_padrão"><text:span text:style-name="T176">Julgadores: Os Exmos. Srs. Deses</text:span></text:span><text:span text:style-name="Fonte_20_parág._20_padrão"><text:span text:style-name="T178">. CARLOS AUGUSTO GOMES CORREIA – </text:span></text:span><text:span text:style-name="Fonte_20_parág._20_padrão"><text:span text:style-name="T180">Relator, </text:span></text:span><text:span text:style-name="Fonte_20_parág._20_padrão"><text:span text:style-name="T179">MARIA REGINA OLIVEIRA C</text:span></text:span><text:span text:style-name="Fonte_20_parág._20_padrão"><text:span text:style-name="T184">A</text:span></text:span><text:span text:style-name="Fonte_20_parág._20_padrão"><text:span text:style-name="T179">MARA </text:span></text:span><text:span text:style-name="Fonte_20_parág._20_padrão"><text:span text:style-name="T182">e</text:span></text:span><text:span text:style-name="Fonte_20_parág._20_padrão"><text:span text:style-name="T180"> </text:span></text:span><text:soft-page-break/><text:span text:style-name="Fonte_20_parág._20_padrão"><text:span text:style-name="T180">EMANUEL LEITE ALBUQUERQUE.</text:span></text:span><text:span text:style-name="Fonte_20_parág._20_padrão"><text:span text:style-name="T743">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85">dar</text:span></text:span><text:span text:style-name="Fonte_20_parág._20_padrão"><text:span text:style-name="T361">-lhe provimento, nos termos do voto do Relator”.</text:span></text:span><text:span text:style-name="T83">232</text:span><text:span text:style-name="T39"> - </text:span><text:span text:style-name="Fonte_20_parág._20_padrão"><text:span text:style-name="T39">0003174</text:span></text:span><text:span text:style-name="Fonte_20_parág._20_padrão"><text:span text:style-name="T38">-29.2018.8.06.0071</text:span></text:span><text:span text:style-name="T103"> - </text:span><text:span text:style-name="Fonte_20_parág._20_padrão"><text:span text:style-name="T38">Apelação Cível</text:span></text:span><text:span text:style-name="T103"> - Crato/1ª Vara Cível. </text:span><text:span text:style-name="Fonte_20_parág._20_padrão"><text:span text:style-name="T293">Apelante</text:span></text:span><text:span text:style-name="T341">: Unimed do Cariri - Cooperativa de Trabalho Médico Ltda. </text:span><text:span text:style-name="Fonte_20_parág._20_padrão"><text:span text:style-name="T293">Apelada</text:span></text:span><text:span text:style-name="T341">: Célia Gondim de Brito Oliveira. </text:span><text:span text:style-name="Fonte_20_parág._20_padrão"><text:span text:style-name="T176">Julgadores: Os Exmos. Srs. Deses</text:span></text:span><text:span text:style-name="Fonte_20_parág._20_padrão"><text:span text:style-name="T178">. CARLOS AUGUSTO GOMES CORREIA – </text:span></text:span><text:span text:style-name="Fonte_20_parág._20_padrão"><text:span text:style-name="T180">Relator, </text:span></text:span><text:span text:style-name="Fonte_20_parág._20_padrão"><text:span text:style-name="T179">MARIA REGINA OLIVEIRA C</text:span></text:span><text:span text:style-name="Fonte_20_parág._20_padrão"><text:span text:style-name="T184">A</text:span></text:span><text:span text:style-name="Fonte_20_parág._20_padrão"><text:span text:style-name="T179">MARA </text:span></text:span><text:span text:style-name="Fonte_20_parág._20_padrão"><text:span text:style-name="T182">e</text:span></text:span><text:span text:style-name="Fonte_20_parág._20_padrão"><text:span text:style-name="T180"> EMANUEL LEITE ALBUQUERQUE.</text:span></text:span><text:span text:style-name="Fonte_20_parág._20_padrão"><text:span text:style-name="T743">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85">dar</text:span></text:span><text:span text:style-name="Fonte_20_parág._20_padrão"><text:span text:style-name="T361">-lhe </text:span></text:span><text:span text:style-name="Fonte_20_parág._20_padrão"><text:span text:style-name="T385">parcial</text:span></text:span><text:span text:style-name="Fonte_20_parág._20_padrão"><text:span text:style-name="T361"> provimento, </text:span></text:span><text:span text:style-name="Fonte_20_parág._20_padrão"><text:span text:style-name="T385">com preliminares rejeitadas</text:span></text:span><text:span text:style-name="Fonte_20_parág._20_padrão"><text:span text:style-name="T361">, nos termos do voto do Relator”.</text:span></text:span><text:span text:style-name="T83">233</text:span><text:span text:style-name="T39"> - </text:span><text:span text:style-name="Fonte_20_parág._20_padrão"><text:span text:style-name="T39">009923</text:span></text:span><text:span text:style-name="Fonte_20_parág._20_padrão"><text:span text:style-name="T38">2-73.2015.8.06.0112</text:span></text:span><text:span text:style-name="T103"> - </text:span><text:span text:style-name="Fonte_20_parág._20_padrão"><text:span text:style-name="T38">Apelação Cível</text:span></text:span><text:span text:style-name="T103"> - Juazeiro do Norte/1ª Vara Cível. </text:span><text:span text:style-name="Fonte_20_parág._20_padrão"><text:span text:style-name="T293">Apelante</text:span></text:span><text:span text:style-name="T341">: Espólio de Cícero Emericiano da Silva. </text:span><text:span text:style-name="Fonte_20_parág._20_padrão"><text:span text:style-name="T293">Apelada</text:span></text:span><text:span text:style-name="T341">: Maria Lúcia da Silva Nunes. </text:span><text:span text:style-name="Fonte_20_parág._20_padrão"><text:span text:style-name="T176">Julgadores: Os Exmos. Srs. Deses</text:span></text:span><text:span text:style-name="Fonte_20_parág._20_padrão"><text:span text:style-name="T178">. CARLOS AUGUSTO GOMES CORREIA – </text:span></text:span><text:span text:style-name="Fonte_20_parág._20_padrão"><text:span text:style-name="T180">Relator, </text:span></text:span><text:span text:style-name="Fonte_20_parág._20_padrão"><text:span text:style-name="T179">MARIA REGINA OLIVEIRA C</text:span></text:span><text:span text:style-name="Fonte_20_parág._20_padrão"><text:span text:style-name="T184">A</text:span></text:span><text:span text:style-name="Fonte_20_parág._20_padrão"><text:span text:style-name="T179">MARA </text:span></text:span><text:span text:style-name="Fonte_20_parág._20_padrão"><text:span text:style-name="T182">e</text:span></text:span><text:span text:style-name="Fonte_20_parág._20_padrão"><text:span text:style-name="T180"> EMANUEL LEITE ALBUQUERQUE.</text:span></text:span><text:span text:style-name="Fonte_20_parág._20_padrão"><text:span text:style-name="T743">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85">dar</text:span></text:span><text:span text:style-name="Fonte_20_parág._20_padrão"><text:span text:style-name="T361">-lhe </text:span></text:span><text:span text:style-name="Fonte_20_parág._20_padrão"><text:span text:style-name="T385">parcial </text:span></text:span><text:span text:style-name="Fonte_20_parág._20_padrão"><text:span text:style-name="T361">provimento, nos termos do voto do Relator”.</text:span></text:span><text:span text:style-name="T83">234</text:span><text:span text:style-name="T39"> - </text:span><text:span text:style-name="Fonte_20_parág._20_padrão"><text:span text:style-name="T39">014290</text:span></text:span><text:span text:style-name="Fonte_20_parág._20_padrão"><text:span text:style-name="T38">2-38.2017.8.06.0001</text:span></text:span><text:span text:style-name="T103"> - </text:span><text:span text:style-name="Fonte_20_parág._20_padrão"><text:span text:style-name="T38">Apelação Cível</text:span></text:span><text:span text:style-name="T103"> - Fortaleza/18ª Vara Cível. </text:span><text:span text:style-name="Fonte_20_parág._20_padrão"><text:span text:style-name="T293">Apelante</text:span></text:span><text:span text:style-name="T341">: Banco Pan S/A. </text:span><text:span text:style-name="Fonte_20_parág._20_padrão"><text:span text:style-name="T293">Apelado</text:span></text:span><text:span text:style-name="T341">: Nilton Paulo da Silva. </text:span><text:span text:style-name="Fonte_20_parág._20_padrão"><text:span text:style-name="T176">Julgadores: Os Exmos. Srs. Deses</text:span></text:span><text:span text:style-name="Fonte_20_parág._20_padrão"><text:span text:style-name="T178">. CARLOS AUGUSTO GOMES CORREIA – </text:span></text:span><text:span text:style-name="Fonte_20_parág._20_padrão"><text:span text:style-name="T180">Relator, </text:span></text:span><text:span text:style-name="Fonte_20_parág._20_padrão"><text:span text:style-name="T179">MARIA REGINA OLIVEIRA C</text:span></text:span><text:span text:style-name="Fonte_20_parág._20_padrão"><text:span text:style-name="T184">A</text:span></text:span><text:span text:style-name="Fonte_20_parág._20_padrão"><text:span text:style-name="T179">MARA </text:span></text:span><text:span text:style-name="Fonte_20_parág._20_padrão"><text:span text:style-name="T182">e</text:span></text:span><text:span text:style-name="Fonte_20_parág._20_padrão"><text:span text:style-name="T180"> EMANUEL LEITE ALBUQUERQUE.</text:span></text:span><text:span text:style-name="Fonte_20_parág._20_padrão"><text:span text:style-name="T743">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</text:span></text:span><text:span text:style-name="T83">235</text:span><text:span text:style-name="T39"> - </text:span><text:span text:style-name="Fonte_20_parág._20_padrão"><text:span text:style-name="T39">001180</text:span></text:span><text:span text:style-name="Fonte_20_parág._20_padrão"><text:span text:style-name="T38">8-67.2015.8.06.0055/50001</text:span></text:span><text:span text:style-name="T103"> - </text:span><text:span text:style-name="Fonte_20_parág._20_padrão"><text:span text:style-name="T38">Embargos de Declaração Cível</text:span></text:span><text:span text:style-name="T103"> - Canindé/2ª Vara Cível. </text:span><text:span text:style-name="Fonte_20_parág._20_padrão"><text:span text:style-name="T293">Embargantes</text:span></text:span><text:span text:style-name="T341">: Francisco Eleilson Abreu Costa e Francisco Eleilson Abreu Costa – ME. </text:span><text:span text:style-name="Fonte_20_parág._20_padrão"><text:span text:style-name="T293">Embargado</text:span></text:span><text:span text:style-name="T341">: Banco Bradesco S/A. </text:span><text:span text:style-name="Fonte_20_parág._20_padrão"><text:span text:style-name="T176">Julgadores: Os Exmos. Srs. Deses</text:span></text:span><text:span text:style-name="Fonte_20_parág._20_padrão"><text:span text:style-name="T178">. CARLOS AUGUSTO GOMES CORREIA – </text:span></text:span><text:span text:style-name="Fonte_20_parág._20_padrão"><text:span text:style-name="T180">Relator, </text:span></text:span><text:span text:style-name="Fonte_20_parág._20_padrão"><text:span text:style-name="T179">MARIA REGINA OLIVEIRA C</text:span></text:span><text:span text:style-name="Fonte_20_parág._20_padrão"><text:span text:style-name="T184">A</text:span></text:span><text:span text:style-name="Fonte_20_parág._20_padrão"><text:span text:style-name="T179">MARA </text:span></text:span><text:span text:style-name="Fonte_20_parág._20_padrão"><text:span text:style-name="T182">e</text:span></text:span><text:span text:style-name="Fonte_20_parág._20_padrão"><text:span text:style-name="T180"> EMANUEL LEITE ALBUQUERQUE.</text:span></text:span><text:span text:style-name="Fonte_20_parág._20_padrão"><text:span text:style-name="T743">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85">dar</text:span></text:span><text:span text:style-name="Fonte_20_parág._20_padrão"><text:span text:style-name="T361">-lhe provimento, nos termos do voto do Relator”.</text:span></text:span><text:span text:style-name="T84">236</text:span><text:span text:style-name="T39"> - </text:span><text:span text:style-name="Fonte_20_parág._20_padrão"><text:span text:style-name="T39">00006</text:span></text:span><text:span text:style-name="Fonte_20_parág._20_padrão"><text:span text:style-name="T38">77-44.2016.8.06.0190</text:span></text:span><text:span text:style-name="T103"> - </text:span><text:span text:style-name="Fonte_20_parág._20_padrão"><text:span text:style-name="T38">Apelação Cível</text:span></text:span><text:span text:style-name="T103"> - Quixadá/2ª Vara Cível. </text:span><text:span text:style-name="Fonte_20_parág._20_padrão"><text:span text:style-name="T293">Apelante</text:span></text:span><text:span text:style-name="T341">: Francisca Helena de Araújo Soares. </text:span><text:span text:style-name="Fonte_20_parág._20_padrão"><text:span text:style-name="T293">Apelado</text:span></text:span><text:span text:style-name="T341">: Banco Itaú Consignado S/A. </text:span><text:span text:style-name="Fonte_20_parág._20_padrão"><text:span text:style-name="T176">Julgadores: Os Exmos. Srs. Deses</text:span></text:span><text:span text:style-name="Fonte_20_parág._20_padrão"><text:span text:style-name="T178">. CARLOS AUGUSTO GOMES CORREIA – </text:span></text:span><text:span text:style-name="Fonte_20_parág._20_padrão"><text:span text:style-name="T180">Relator, </text:span></text:span><text:span text:style-name="Fonte_20_parág._20_padrão"><text:span text:style-name="T179">MARIA REGINA OLIVEIRA C</text:span></text:span><text:span text:style-name="Fonte_20_parág._20_padrão"><text:span text:style-name="T184">A</text:span></text:span><text:span text:style-name="Fonte_20_parág._20_padrão"><text:span text:style-name="T179">MARA </text:span></text:span><text:span text:style-name="Fonte_20_parág._20_padrão"><text:span text:style-name="T182">e</text:span></text:span><text:span text:style-name="Fonte_20_parág._20_padrão"><text:span text:style-name="T180"> EMANUEL LEITE ALBUQUERQUE.</text:span></text:span><text:span text:style-name="Fonte_20_parág._20_padrão"><text:span text:style-name="T743">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</text:span></text:span><text:span text:style-name="Fonte_20_parág._20_padrão"><text:span text:style-name="T386">com preliminares rejeitadas</text:span></text:span><text:span text:style-name="Fonte_20_parág._20_padrão"><text:span text:style-name="T361">, nos termos do voto do Relator”.</text:span></text:span><text:span text:style-name="T84">237</text:span><text:span text:style-name="T39"> - </text:span><text:span text:style-name="Fonte_20_parág._20_padrão"><text:span text:style-name="T39">0236166</text:span></text:span><text:span text:style-name="Fonte_20_parág._20_padrão"><text:span text:style-name="T38">-70.2021.8.06.0001/50000</text:span></text:span><text:span text:style-name="T103"> - </text:span><text:span text:style-name="Fonte_20_parág._20_padrão"><text:span text:style-name="T38">Agravo Interno Cível</text:span></text:span><text:span text:style-name="T103"> - Fortaleza/16ª Vara Cível. </text:span><text:span text:style-name="Fonte_20_parág._20_padrão"><text:span text:style-name="T293">Agravante</text:span></text:span><text:span text:style-name="T341">: Crefisa S/A - Crédito Financiamento e Investimento. </text:span><text:span text:style-name="Fonte_20_parág._20_padrão"><text:span text:style-name="T293">Agravada</text:span></text:span><text:span text:style-name="T341">: Maria Gláucia Barbosa dos Santos. </text:span><text:span text:style-name="Fonte_20_parág._20_padrão"><text:span text:style-name="T176">Julgadores: Os Exmos. Srs. Deses</text:span></text:span><text:span text:style-name="Fonte_20_parág._20_padrão"><text:span text:style-name="T178">. CARLOS AUGUSTO GOMES CORREIA – </text:span></text:span><text:span text:style-name="Fonte_20_parág._20_padrão"><text:span text:style-name="T180">Relator, </text:span></text:span><text:span text:style-name="Fonte_20_parág._20_padrão"><text:span text:style-name="T179">MARIA REGINA OLIVEIRA C</text:span></text:span><text:span text:style-name="Fonte_20_parág._20_padrão"><text:span text:style-name="T184">A</text:span></text:span><text:span text:style-name="Fonte_20_parág._20_padrão"><text:span text:style-name="T179">MARA </text:span></text:span><text:span text:style-name="Fonte_20_parág._20_padrão"><text:span text:style-name="T182">e</text:span></text:span><text:span text:style-name="Fonte_20_parág._20_padrão"><text:span text:style-name="T180"> EMANUEL LEITE ALBUQUERQUE.</text:span></text:span><text:span text:style-name="Fonte_20_parág._20_padrão"><text:span text:style-name="T743">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</text:span></text:span><text:span text:style-name="T84">238</text:span><text:span text:style-name="T39"> - </text:span><text:span text:style-name="Fonte_20_parág._20_padrão"><text:span text:style-name="T39">0157</text:span></text:span><text:span text:style-name="Fonte_20_parág._20_padrão"><text:span text:style-name="T38">629-02.2017.8.06.0001</text:span></text:span><text:span text:style-name="T103"> - </text:span><text:span text:style-name="Fonte_20_parág._20_padrão"><text:span text:style-name="T38">Apelação Cível</text:span></text:span><text:span text:style-name="T103"> - Fortaleza/6ª Vara Cível. </text:span><text:span text:style-name="Fonte_20_parág._20_padrão"><text:span text:style-name="T293">Apelante</text:span></text:span><text:span text:style-name="T341">: Sonova do Brasil Produtos Audiológico Ltda. </text:span><text:span text:style-name="Fonte_20_parág._20_padrão"><text:span text:style-name="T293">Apelada</text:span></text:span><text:span text:style-name="T341">: Hapvida Assistência Médica Ltda. </text:span><text:span text:style-name="Fonte_20_parág._20_padrão"><text:span text:style-name="T176">Julgadores: Os Exmos. Srs. Deses</text:span></text:span><text:span text:style-name="Fonte_20_parág._20_padrão"><text:span text:style-name="T178">. CARLOS AUGUSTO GOMES CORREIA – </text:span></text:span><text:span text:style-name="Fonte_20_parág._20_padrão"><text:span text:style-name="T180">Relator, </text:span></text:span><text:span text:style-name="Fonte_20_parág._20_padrão"><text:span text:style-name="T179">MARIA REGINA OLIVEIRA C</text:span></text:span><text:span text:style-name="Fonte_20_parág._20_padrão"><text:span text:style-name="T184">A</text:span></text:span><text:span text:style-name="Fonte_20_parág._20_padrão"><text:span text:style-name="T179">MARA </text:span></text:span><text:span text:style-name="Fonte_20_parág._20_padrão"><text:span text:style-name="T182">e</text:span></text:span><text:span text:style-name="Fonte_20_parág._20_padrão"><text:span text:style-name="T180"> EMANUEL LEITE ALBUQUERQUE.</text:span></text:span><text:span text:style-name="Fonte_20_parág._20_padrão"><text:span text:style-name="T743">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</text:span></text:span><text:span text:style-name="T84">239</text:span><text:span text:style-name="T39"> - </text:span><text:span text:style-name="Fonte_20_parág._20_padrão"><text:span text:style-name="T39">047</text:span></text:span><text:span text:style-name="Fonte_20_parág._20_padrão"><text:span text:style-name="T38">7041-84.2010.8.06.0001</text:span></text:span><text:span text:style-name="T103"> - </text:span><text:span text:style-name="Fonte_20_parág._20_padrão"><text:span text:style-name="T38">Apelação Cível</text:span></text:span><text:span text:style-name="T103"> - Fortaleza/29ª Vara Cível. </text:span><text:span text:style-name="Fonte_20_parág._20_padrão"><text:span text:style-name="T293">Apelante</text:span></text:span><text:span text:style-name="T341">: Banco do Nordeste do Brasil S/A. </text:span><text:span text:style-name="Fonte_20_parág._20_padrão"><text:span text:style-name="T293">Apelada</text:span></text:span><text:span text:style-name="T341">: VRM Indústria e Comércio de Alimentos Ltda. </text:span><text:span text:style-name="Fonte_20_parág._20_padrão"><text:span text:style-name="T176">Julgadores: Os Exmos. Srs. Deses</text:span></text:span><text:span text:style-name="Fonte_20_parág._20_padrão"><text:span text:style-name="T178">. CARLOS AUGUSTO GOMES CORREIA – </text:span></text:span><text:span text:style-name="Fonte_20_parág._20_padrão"><text:span text:style-name="T180">Relator, </text:span></text:span><text:span text:style-name="Fonte_20_parág._20_padrão"><text:span text:style-name="T179">MARIA REGINA OLIVEIRA C</text:span></text:span><text:span text:style-name="Fonte_20_parág._20_padrão"><text:span text:style-name="T184">A</text:span></text:span><text:span text:style-name="Fonte_20_parág._20_padrão"><text:span text:style-name="T179">MARA </text:span></text:span><text:span text:style-name="Fonte_20_parág._20_padrão"><text:span text:style-name="T182">e</text:span></text:span><text:span text:style-name="Fonte_20_parág._20_padrão"><text:span text:style-name="T180"> EMANUEL LEITE ALBUQUERQUE.</text:span></text:span><text:span text:style-name="Fonte_20_parág._20_padrão"><text:span text:style-name="T743">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</text:span></text:span><text:span text:style-name="T84">240</text:span><text:span text:style-name="T39"> - </text:span><text:span text:style-name="Fonte_20_parág._20_padrão"><text:span text:style-name="T39">005</text:span></text:span><text:span text:style-name="Fonte_20_parág._20_padrão"><text:span text:style-name="T38">3846-91.2020.8.06.0064</text:span></text:span><text:span text:style-name="T103"> - </text:span><text:span text:style-name="Fonte_20_parág._20_padrão"><text:span text:style-name="T38">Apelação Cível</text:span></text:span><text:span text:style-name="T103"> - Caucaia/2ª Vara Cível. </text:span><text:span text:style-name="Fonte_20_parág._20_padrão"><text:span text:style-name="T293">Apelante</text:span></text:span><text:span text:style-name="T341">: Banco do Nordeste do Brasil S/A. </text:span><text:span text:style-name="Fonte_20_parág._20_padrão"><text:span text:style-name="T293">Apelado</text:span></text:span><text:span text:style-name="T341">: Daniel Santana dos Santos. </text:span><text:span text:style-name="Fonte_20_parág._20_padrão"><text:span text:style-name="T176">Julgadores: Os Exmos. Srs. Deses</text:span></text:span><text:span text:style-name="Fonte_20_parág._20_padrão"><text:span text:style-name="T178">. CARLOS AUGUSTO GOMES CORREIA – </text:span></text:span><text:span text:style-name="Fonte_20_parág._20_padrão"><text:span text:style-name="T180">Relator, </text:span></text:span><text:span text:style-name="Fonte_20_parág._20_padrão"><text:span text:style-name="T179">MARIA REGINA OLIVEIRA C</text:span></text:span><text:span text:style-name="Fonte_20_parág._20_padrão"><text:span text:style-name="T184">A</text:span></text:span><text:span text:style-name="Fonte_20_parág._20_padrão"><text:span text:style-name="T179">MARA </text:span></text:span><text:span text:style-name="Fonte_20_parág._20_padrão"><text:span text:style-name="T182">e</text:span></text:span><text:span text:style-name="Fonte_20_parág._20_padrão"><text:span text:style-name="T180"> EMANUEL LEITE ALBUQUERQUE.</text:span></text:span><text:span text:style-name="Fonte_20_parág._20_padrão"><text:span text:style-name="T743">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</text:span></text:span><text:span text:style-name="T85">241</text:span><text:span text:style-name="T39"> - </text:span><text:span text:style-name="Fonte_20_parág._20_padrão"><text:span text:style-name="T39">003</text:span></text:span><text:span text:style-name="Fonte_20_parág._20_padrão"><text:span text:style-name="T38">7170-83.2008.8.06.0001</text:span></text:span><text:span text:style-name="T103"> - </text:span><text:span text:style-name="Fonte_20_parág._20_padrão"><text:span text:style-name="T38">Apelação Cível</text:span></text:span><text:span text:style-name="T103"> - Fortaleza/5ª Vara Cível. </text:span><text:span text:style-name="Fonte_20_parág._20_padrão"><text:span text:style-name="T293">Apelante</text:span></text:span><text:span text:style-name="T341">: Unimed Fortaleza - Sociedade Cooperativa Médica Ltda. </text:span><text:span text:style-name="Fonte_20_parág._20_padrão"><text:span text:style-name="T293">Apelada</text:span></text:span><text:span text:style-name="T341">: Cláudia Regina Melo de Sousa. </text:span><text:span text:style-name="Fonte_20_parág._20_padrão"><text:span text:style-name="T176">Julgadores: Os Exmos. Srs. Deses</text:span></text:span><text:span text:style-name="Fonte_20_parág._20_padrão"><text:span text:style-name="T178">. CARLOS AUGUSTO GOMES CORREIA – </text:span></text:span><text:span text:style-name="Fonte_20_parág._20_padrão"><text:span text:style-name="T180">Relator, </text:span></text:span><text:span text:style-name="Fonte_20_parág._20_padrão"><text:span text:style-name="T179">MARIA REGINA OLIVEIRA C</text:span></text:span><text:span text:style-name="Fonte_20_parág._20_padrão"><text:span text:style-name="T184">A</text:span></text:span><text:span text:style-name="Fonte_20_parág._20_padrão"><text:span text:style-name="T179">MARA </text:span></text:span><text:span text:style-name="Fonte_20_parág._20_padrão"><text:span text:style-name="T182">e</text:span></text:span><text:span text:style-name="Fonte_20_parág._20_padrão"><text:span text:style-name="T180"> EMANUEL LEITE ALBUQUERQUE.</text:span></text:span><text:span text:style-name="Fonte_20_parág._20_padrão"><text:span text:style-name="T743">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</text:span></text:span><text:soft-page-break/><text:span text:style-name="Fonte_20_parág._20_padrão"><text:span text:style-name="T361">Relator”.</text:span></text:span><text:span text:style-name="T85">242</text:span><text:span text:style-name="T39"> - </text:span><text:span text:style-name="Fonte_20_parág._20_padrão"><text:span text:style-name="T39">0263</text:span></text:span><text:span text:style-name="Fonte_20_parág._20_padrão"><text:span text:style-name="T38">277-29.2021.8.06.0001</text:span></text:span><text:span text:style-name="T103"> - </text:span><text:span text:style-name="Fonte_20_parág._20_padrão"><text:span text:style-name="T38">Apelação Cível</text:span></text:span><text:span text:style-name="T103"> - Fortaleza/39ª Vara Cível. </text:span><text:span text:style-name="Fonte_20_parág._20_padrão"><text:span text:style-name="T293">Apelante</text:span></text:span><text:span text:style-name="T341">: Vanda Alves de Oliveira. </text:span><text:span text:style-name="Fonte_20_parág._20_padrão"><text:span text:style-name="T293">Apelada</text:span></text:span><text:span text:style-name="T341">: RC Soluções Financeiras Ltda. </text:span><text:span text:style-name="Fonte_20_parág._20_padrão"><text:span text:style-name="T293">Apelada</text:span></text:span><text:span text:style-name="T341">: Cooperativa Mista Roma. </text:span><text:span text:style-name="Fonte_20_parág._20_padrão"><text:span text:style-name="T176">Julgadores: Os Exmos. Srs. Deses</text:span></text:span><text:span text:style-name="Fonte_20_parág._20_padrão"><text:span text:style-name="T178">. CARLOS AUGUSTO GOMES CORREIA – </text:span></text:span><text:span text:style-name="Fonte_20_parág._20_padrão"><text:span text:style-name="T180">Relator, </text:span></text:span><text:span text:style-name="Fonte_20_parág._20_padrão"><text:span text:style-name="T179">MARIA REGINA OLIVEIRA C</text:span></text:span><text:span text:style-name="Fonte_20_parág._20_padrão"><text:span text:style-name="T184">A</text:span></text:span><text:span text:style-name="Fonte_20_parág._20_padrão"><text:span text:style-name="T179">MARA </text:span></text:span><text:span text:style-name="Fonte_20_parág._20_padrão"><text:span text:style-name="T182">e</text:span></text:span><text:span text:style-name="Fonte_20_parág._20_padrão"><text:span text:style-name="T180"> EMANUEL LEITE ALBUQUERQUE.</text:span></text:span><text:span text:style-name="Fonte_20_parág._20_padrão"><text:span text:style-name="T743">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</text:span></text:span><text:span text:style-name="T85">243</text:span><text:span text:style-name="T39"> - </text:span><text:span text:style-name="Fonte_20_parág._20_padrão"><text:span text:style-name="T39">02</text:span></text:span><text:span text:style-name="Fonte_20_parág._20_padrão"><text:span text:style-name="T38">87812-22.2021.8.06.0001</text:span></text:span><text:span text:style-name="T103"> - </text:span><text:span text:style-name="Fonte_20_parág._20_padrão"><text:span text:style-name="T38">Apelação Cível</text:span></text:span><text:span text:style-name="T103"> - Fortaleza/27ª Vara Cível. </text:span><text:span text:style-name="Fonte_20_parág._20_padrão"><text:span text:style-name="T293">Apelante</text:span></text:span><text:span text:style-name="T341">: Villa Real Comércio de Alimentos Ltda (Mamma Mia) e outro. </text:span><text:span text:style-name="Fonte_20_parág._20_padrão"><text:span text:style-name="T293">Apelado</text:span></text:span><text:span text:style-name="T341">: Itaú Unibanco S/A. </text:span><text:span text:style-name="Fonte_20_parág._20_padrão"><text:span text:style-name="T176">Julgadores: Os Exmos. Srs. Deses</text:span></text:span><text:span text:style-name="Fonte_20_parág._20_padrão"><text:span text:style-name="T178">. CARLOS AUGUSTO GOMES CORREIA – </text:span></text:span><text:span text:style-name="Fonte_20_parág._20_padrão"><text:span text:style-name="T180">Relator, </text:span></text:span><text:span text:style-name="Fonte_20_parág._20_padrão"><text:span text:style-name="T179">MARIA REGINA OLIVEIRA C</text:span></text:span><text:span text:style-name="Fonte_20_parág._20_padrão"><text:span text:style-name="T184">A</text:span></text:span><text:span text:style-name="Fonte_20_parág._20_padrão"><text:span text:style-name="T179">MARA </text:span></text:span><text:span text:style-name="Fonte_20_parág._20_padrão"><text:span text:style-name="T182">e</text:span></text:span><text:span text:style-name="Fonte_20_parág._20_padrão"><text:span text:style-name="T180"> EMANUEL LEITE ALBUQUERQUE.</text:span></text:span><text:span text:style-name="Fonte_20_parág._20_padrão"><text:span text:style-name="T743">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</text:span></text:span><text:span text:style-name="T39">2</text:span><text:span text:style-name="T85">44</text:span><text:span text:style-name="T39"> - </text:span><text:span text:style-name="Fonte_20_parág._20_padrão"><text:span text:style-name="T39">06290</text:span></text:span><text:span text:style-name="Fonte_20_parág._20_padrão"><text:span text:style-name="T38">13-50.2023.8.06.0000</text:span></text:span><text:span text:style-name="T103"> - </text:span><text:span text:style-name="Fonte_20_parág._20_padrão"><text:span text:style-name="T38">Agravo de Instrumento</text:span></text:span><text:span text:style-name="T103"> - Fortaleza/4ª Vara Cível. </text:span><text:span text:style-name="Fonte_20_parág._20_padrão"><text:span text:style-name="T293">Agravante</text:span></text:span><text:span text:style-name="T341">: Teotônio Martins Tavares. </text:span><text:span text:style-name="Fonte_20_parág._20_padrão"><text:span text:style-name="T293">Agravado</text:span></text:span><text:span text:style-name="T341">: José Victor Correia Queiroz. </text:span><text:span text:style-name="Fonte_20_parág._20_padrão"><text:span text:style-name="T176">Julgadores: Os Exmos. Srs. Deses</text:span></text:span><text:span text:style-name="Fonte_20_parág._20_padrão"><text:span text:style-name="T178">. CARLOS AUGUSTO GOMES CORREIA – </text:span></text:span><text:span text:style-name="Fonte_20_parág._20_padrão"><text:span text:style-name="T180">Relator, </text:span></text:span><text:span text:style-name="Fonte_20_parág._20_padrão"><text:span text:style-name="T179">MARIA REGINA OLIVEIRA C</text:span></text:span><text:span text:style-name="Fonte_20_parág._20_padrão"><text:span text:style-name="T184">A</text:span></text:span><text:span text:style-name="Fonte_20_parág._20_padrão"><text:span text:style-name="T179">MARA </text:span></text:span><text:span text:style-name="Fonte_20_parág._20_padrão"><text:span text:style-name="T182">e</text:span></text:span><text:span text:style-name="Fonte_20_parág._20_padrão"><text:span text:style-name="T180"> EMANUEL LEITE ALBUQUERQUE.</text:span></text:span><text:span text:style-name="Fonte_20_parág._20_padrão"><text:span text:style-name="T743">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</text:span></text:span><text:span text:style-name="T39">2</text:span><text:span text:style-name="T85">45</text:span><text:span text:style-name="T39"> - </text:span><text:span text:style-name="Fonte_20_parág._20_padrão"><text:span text:style-name="T39">063052</text:span></text:span><text:span text:style-name="Fonte_20_parág._20_padrão"><text:span text:style-name="T38">6-53.2023.8.06.0000/50000</text:span></text:span><text:span text:style-name="T103"> - </text:span><text:span text:style-name="Fonte_20_parág._20_padrão"><text:span text:style-name="T38">Embargos de Declaração Cível</text:span></text:span><text:span text:style-name="T103"> - Fortaleza/20ª Vara Cível. </text:span><text:span text:style-name="Fonte_20_parág._20_padrão"><text:span text:style-name="T293">Embargante</text:span></text:span><text:span text:style-name="T341">: Sandra Maria Pinheiro Rocha. </text:span><text:span text:style-name="Fonte_20_parág._20_padrão"><text:span text:style-name="T293">Embargante</text:span></text:span><text:span text:style-name="T341">: Fábio Machado Rocha. </text:span><text:span text:style-name="Fonte_20_parág._20_padrão"><text:span text:style-name="T293">Embargante</text:span></text:span><text:span text:style-name="T341">: FML Administração e Participações Ltda. </text:span><text:span text:style-name="Fonte_20_parág._20_padrão"><text:span text:style-name="T293">Embargante</text:span></text:span><text:span text:style-name="T341">: P R Confecções Ltda.</text:span><text:span text:style-name="Fonte_20_parág._20_padrão"><text:span text:style-name="T293">Embargado</text:span></text:span><text:span text:style-name="T341">: Banco Bradesco BERJ S/A. </text:span><text:span text:style-name="Fonte_20_parág._20_padrão"><text:span text:style-name="T176">Julgadores: Os Exmos. Srs. Deses</text:span></text:span><text:span text:style-name="Fonte_20_parág._20_padrão"><text:span text:style-name="T178">. CARLOS AUGUSTO GOMES CORREIA – </text:span></text:span><text:span text:style-name="Fonte_20_parág._20_padrão"><text:span text:style-name="T180">Relator, </text:span></text:span><text:span text:style-name="Fonte_20_parág._20_padrão"><text:span text:style-name="T179">MARIA REGINA OLIVEIRA C</text:span></text:span><text:span text:style-name="Fonte_20_parág._20_padrão"><text:span text:style-name="T184">A</text:span></text:span><text:span text:style-name="Fonte_20_parág._20_padrão"><text:span text:style-name="T179">MARA </text:span></text:span><text:span text:style-name="Fonte_20_parág._20_padrão"><text:span text:style-name="T182">e</text:span></text:span><text:span text:style-name="Fonte_20_parág._20_padrão"><text:span text:style-name="T180"> EMANUEL LEITE ALBUQUERQUE.</text:span></text:span><text:span text:style-name="Fonte_20_parág._20_padrão"><text:span text:style-name="T743">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</text:span></text:span><text:span text:style-name="T39">2</text:span><text:span text:style-name="T85">46</text:span><text:span text:style-name="T39"> - </text:span><text:span text:style-name="Fonte_20_parág._20_padrão"><text:span text:style-name="T39">02</text:span></text:span><text:span text:style-name="Fonte_20_parág._20_padrão"><text:span text:style-name="T38">06249-40.2020.8.06.0001/50000</text:span></text:span><text:span text:style-name="T103"> - </text:span><text:span text:style-name="Fonte_20_parág._20_padrão"><text:span text:style-name="T38">Embargos de Declaração Cível</text:span></text:span><text:span text:style-name="T103"> - Fortaleza/30ª Vara Cível. </text:span><text:span text:style-name="Fonte_20_parág._20_padrão"><text:span text:style-name="T293">Embargante</text:span></text:span><text:span text:style-name="T341">: Seguradora Líder dos Consórcios do Seguro DPVAT S/A. </text:span><text:span text:style-name="Fonte_20_parág._20_padrão"><text:span text:style-name="T293">Embargada</text:span></text:span><text:span text:style-name="T341">: Flávia Fernandes dos Santos Cardoso. </text:span><text:span text:style-name="Fonte_20_parág._20_padrão"><text:span text:style-name="T176">Julgadores: Os Exmos. Srs. Deses</text:span></text:span><text:span text:style-name="Fonte_20_parág._20_padrão"><text:span text:style-name="T178">. CARLOS AUGUSTO GOMES CORREIA – </text:span></text:span><text:span text:style-name="Fonte_20_parág._20_padrão"><text:span text:style-name="T180">Relator, </text:span></text:span><text:span text:style-name="Fonte_20_parág._20_padrão"><text:span text:style-name="T179">MARIA REGINA OLIVEIRA C</text:span></text:span><text:span text:style-name="Fonte_20_parág._20_padrão"><text:span text:style-name="T184">A</text:span></text:span><text:span text:style-name="Fonte_20_parág._20_padrão"><text:span text:style-name="T179">MARA </text:span></text:span><text:span text:style-name="Fonte_20_parág._20_padrão"><text:span text:style-name="T182">e</text:span></text:span><text:span text:style-name="Fonte_20_parág._20_padrão"><text:span text:style-name="T180"> EMANUEL LEITE ALBUQUERQUE.</text:span></text:span><text:span text:style-name="Fonte_20_parág._20_padrão"><text:span text:style-name="T743">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</text:span></text:span><text:span text:style-name="T39">2</text:span><text:span text:style-name="T85">47</text:span><text:span text:style-name="T39"> - </text:span><text:span text:style-name="Fonte_20_parág._20_padrão"><text:span text:style-name="T39">00014</text:span></text:span><text:span text:style-name="Fonte_20_parág._20_padrão"><text:span text:style-name="T38">94-03.2012.8.06.0044</text:span></text:span><text:span text:style-name="T103"> - </text:span><text:span text:style-name="Fonte_20_parág._20_padrão"><text:span text:style-name="T38">Apelação Cível</text:span></text:span><text:span text:style-name="T103"> - Barreira/Vara Única Vinculada. </text:span><text:span text:style-name="Fonte_20_parág._20_padrão"><text:span text:style-name="T293">Apelante</text:span></text:span><text:span text:style-name="T341">: P. R. F. </text:span><text:span text:style-name="Fonte_20_parág._20_padrão"><text:span text:style-name="T293">Apelada</text:span></text:span><text:span text:style-name="T341">: M. S. da S. </text:span><text:span text:style-name="Fonte_20_parág._20_padrão"><text:span text:style-name="T176">Julgadores: Os Exmos. Srs. Deses</text:span></text:span><text:span text:style-name="Fonte_20_parág._20_padrão"><text:span text:style-name="T178">. CARLOS AUGUSTO GOMES CORREIA – </text:span></text:span><text:span text:style-name="Fonte_20_parág._20_padrão"><text:span text:style-name="T180">Relator, </text:span></text:span><text:span text:style-name="Fonte_20_parág._20_padrão"><text:span text:style-name="T179">MARIA REGINA OLIVEIRA C</text:span></text:span><text:span text:style-name="Fonte_20_parág._20_padrão"><text:span text:style-name="T184">A</text:span></text:span><text:span text:style-name="Fonte_20_parág._20_padrão"><text:span text:style-name="T179">MARA </text:span></text:span><text:span text:style-name="Fonte_20_parág._20_padrão"><text:span text:style-name="T182">e</text:span></text:span><text:span text:style-name="Fonte_20_parág._20_padrão"><text:span text:style-name="T180"> EMANUEL LEITE ALBUQUERQUE.</text:span></text:span><text:span text:style-name="Fonte_20_parág._20_padrão"><text:span text:style-name="T743">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87">dar</text:span></text:span><text:span text:style-name="Fonte_20_parág._20_padrão"><text:span text:style-name="T361">-lhe provimento, nos termos do voto do Relator”.</text:span></text:span><text:span text:style-name="T39">2</text:span><text:span text:style-name="T85">48</text:span><text:span text:style-name="T39"> - </text:span><text:span text:style-name="Fonte_20_parág._20_padrão"><text:span text:style-name="T39">02239</text:span></text:span><text:span text:style-name="Fonte_20_parág._20_padrão"><text:span text:style-name="T38">20-76.2020.8.06.0001/50000</text:span></text:span><text:span text:style-name="T103"> - </text:span><text:span text:style-name="Fonte_20_parág._20_padrão"><text:span text:style-name="T38">Embargos de Declaração Cível</text:span></text:span><text:span text:style-name="T103"> - Fortaleza/32ª Vara Cível. </text:span><text:span text:style-name="Fonte_20_parág._20_padrão"><text:span text:style-name="T293">Embargante</text:span></text:span><text:span text:style-name="T341">: Marcelo Barbosa Gomes. </text:span><text:span text:style-name="Fonte_20_parág._20_padrão"><text:span text:style-name="T293">Embargado</text:span></text:span><text:span text:style-name="T341">: Banco do Brasil S/A. </text:span><text:span text:style-name="Fonte_20_parág._20_padrão"><text:span text:style-name="T176">Julgadores: Os Exmos. Srs. Deses</text:span></text:span><text:span text:style-name="Fonte_20_parág._20_padrão"><text:span text:style-name="T178">. CARLOS AUGUSTO GOMES CORREIA – </text:span></text:span><text:span text:style-name="Fonte_20_parág._20_padrão"><text:span text:style-name="T180">Relator, </text:span></text:span><text:span text:style-name="Fonte_20_parág._20_padrão"><text:span text:style-name="T179">MARIA REGINA OLIVEIRA C</text:span></text:span><text:span text:style-name="Fonte_20_parág._20_padrão"><text:span text:style-name="T184">A</text:span></text:span><text:span text:style-name="Fonte_20_parág._20_padrão"><text:span text:style-name="T179">MARA </text:span></text:span><text:span text:style-name="Fonte_20_parág._20_padrão"><text:span text:style-name="T182">e</text:span></text:span><text:span text:style-name="Fonte_20_parág._20_padrão"><text:span text:style-name="T180"> EMANUEL LEITE ALBUQUERQUE.</text:span></text:span><text:span text:style-name="Fonte_20_parág._20_padrão"><text:span text:style-name="T743">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</text:span></text:span><text:span text:style-name="T39">2</text:span><text:span text:style-name="T85">49</text:span><text:span text:style-name="T39"> - </text:span><text:span text:style-name="Fonte_20_parág._20_padrão"><text:span text:style-name="T39">00507</text:span></text:span><text:span text:style-name="Fonte_20_parág._20_padrão"><text:span text:style-name="T38">31-70.2020.8.06.0126</text:span></text:span><text:span text:style-name="T103"> - </text:span><text:span text:style-name="Fonte_20_parág._20_padrão"><text:span text:style-name="T38">Apelação Cível</text:span></text:span><text:span text:style-name="T103"> - Mombaça/2ª Vara. </text:span><text:span text:style-name="Fonte_20_parág._20_padrão"><text:span text:style-name="T293">Apelante</text:span></text:span><text:span text:style-name="T341">: Daniel Gomes Benevides. </text:span><text:span text:style-name="Fonte_20_parág._20_padrão"><text:span text:style-name="T293">Apelado</text:span></text:span><text:span text:style-name="T341">: Banco Itaucard S/A. </text:span><text:span text:style-name="Fonte_20_parág._20_padrão"><text:span text:style-name="T176">Julgadores: Os Exmos. Srs. Deses</text:span></text:span><text:span text:style-name="Fonte_20_parág._20_padrão"><text:span text:style-name="T178">. CARLOS AUGUSTO GOMES CORREIA – </text:span></text:span><text:span text:style-name="Fonte_20_parág._20_padrão"><text:span text:style-name="T180">Relator, </text:span></text:span><text:span text:style-name="Fonte_20_parág._20_padrão"><text:span text:style-name="T179">MARIA REGINA OLIVEIRA C</text:span></text:span><text:span text:style-name="Fonte_20_parág._20_padrão"><text:span text:style-name="T184">A</text:span></text:span><text:span text:style-name="Fonte_20_parág._20_padrão"><text:span text:style-name="T179">MARA </text:span></text:span><text:span text:style-name="Fonte_20_parág._20_padrão"><text:span text:style-name="T182">e</text:span></text:span><text:span text:style-name="Fonte_20_parág._20_padrão"><text:span text:style-name="T180"> EMANUEL LEITE ALBUQUERQUE.</text:span></text:span><text:span text:style-name="Fonte_20_parág._20_padrão"><text:span text:style-name="T743">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</text:span></text:span><text:span text:style-name="T39">2</text:span><text:span text:style-name="T85">50</text:span><text:span text:style-name="T39"> - </text:span><text:span text:style-name="Fonte_20_parág._20_padrão"><text:span text:style-name="T39">000399</text:span></text:span><text:span text:style-name="Fonte_20_parág._20_padrão"><text:span text:style-name="T38">1-38.2013.8.06.0146</text:span></text:span><text:span text:style-name="T103"> - </text:span><text:span text:style-name="Fonte_20_parág._20_padrão"><text:span text:style-name="T38">Apelação Cível</text:span></text:span><text:span text:style-name="T103"> - Cascavel/2ª Vara. </text:span><text:span text:style-name="Fonte_20_parág._20_padrão"><text:span text:style-name="T293">Apelante</text:span></text:span><text:span text:style-name="T341">: Marcílio Holanda Lima. </text:span><text:span text:style-name="Fonte_20_parág._20_padrão"><text:span text:style-name="T293">Apelado</text:span></text:span><text:span text:style-name="T341">: L. D. G. H, rep. por sua genitora Juliana dos Santos Gomes. </text:span><text:span text:style-name="Fonte_20_parág._20_padrão"><text:span text:style-name="T176">Julgadores: Os Exmos. Srs. Deses</text:span></text:span><text:span text:style-name="Fonte_20_parág._20_padrão"><text:span text:style-name="T178">. CARLOS AUGUSTO GOMES CORREIA – </text:span></text:span><text:span text:style-name="Fonte_20_parág._20_padrão"><text:span text:style-name="T180">Relator, </text:span></text:span><text:span text:style-name="Fonte_20_parág._20_padrão"><text:span text:style-name="T179">MARIA REGINA OLIVEIRA C</text:span></text:span><text:span text:style-name="Fonte_20_parág._20_padrão"><text:span text:style-name="T184">A</text:span></text:span><text:span text:style-name="Fonte_20_parág._20_padrão"><text:span text:style-name="T179">MARA </text:span></text:span><text:span text:style-name="Fonte_20_parág._20_padrão"><text:span text:style-name="T182">e</text:span></text:span><text:span text:style-name="Fonte_20_parág._20_padrão"><text:span text:style-name="T180"> EMANUEL LEITE ALBUQUERQUE.</text:span></text:span><text:span text:style-name="Fonte_20_parág._20_padrão"><text:span text:style-name="T743">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</text:span></text:span><text:span text:style-name="Fonte_20_parág._20_padrão"><text:span text:style-name="T387">parcialmente</text:span></text:span><text:span text:style-name="Fonte_20_parág._20_padrão"><text:span text:style-name="T361">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</text:span></text:span><text:span text:style-name="T39">2</text:span><text:span text:style-name="T85">51</text:span><text:span text:style-name="T39"> - </text:span><text:span text:style-name="Fonte_20_parág._20_padrão"><text:span text:style-name="T39">00501</text:span></text:span><text:span text:style-name="Fonte_20_parág._20_padrão"><text:span text:style-name="T38">41-81.2021.8.06.0151</text:span></text:span><text:span text:style-name="T103"> - </text:span><text:span text:style-name="Fonte_20_parág._20_padrão"><text:span text:style-name="T38">Apelação Cível</text:span></text:span><text:span text:style-name="T103"> - Quixadá/1ª Vara Cível. </text:span><text:span text:style-name="Fonte_20_parág._20_padrão"><text:span text:style-name="T293">Apelante</text:span></text:span><text:span text:style-name="T341">: F. F. F. de L. </text:span><text:span text:style-name="Fonte_20_parág._20_padrão"><text:span text:style-name="T293">Apelada</text:span></text:span><text:span text:style-name="T341">: M. do S. B. de B. </text:span><text:span text:style-name="Fonte_20_parág._20_padrão"><text:span text:style-name="T176">Julgadores: Os Exmos. Srs. Deses</text:span></text:span><text:span text:style-name="Fonte_20_parág._20_padrão"><text:span text:style-name="T178">. CARLOS AUGUSTO GOMES CORREIA – </text:span></text:span><text:span text:style-name="Fonte_20_parág._20_padrão"><text:span text:style-name="T180">Relator, </text:span></text:span><text:span text:style-name="Fonte_20_parág._20_padrão"><text:span text:style-name="T179">MARIA REGINA OLIVEIRA C</text:span></text:span><text:span text:style-name="Fonte_20_parág._20_padrão"><text:span text:style-name="T184">A</text:span></text:span><text:span text:style-name="Fonte_20_parág._20_padrão"><text:span text:style-name="T179">MARA </text:span></text:span><text:span text:style-name="Fonte_20_parág._20_padrão"><text:span text:style-name="T182">e</text:span></text:span><text:span text:style-name="Fonte_20_parág._20_padrão"><text:span text:style-name="T180"> EMANUEL LEITE ALBUQUERQUE.</text:span></text:span><text:span text:style-name="Fonte_20_parág._20_padrão"><text:span text:style-name="T743">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87">dar</text:span></text:span><text:span text:style-name="Fonte_20_parág._20_padrão"><text:span text:style-name="T361">-lhe provimento, nos termos do voto do Relator”.</text:span></text:span><text:span text:style-name="T39">2</text:span><text:span text:style-name="T86">52</text:span><text:span text:style-name="T39"> - </text:span><text:span text:style-name="Fonte_20_parág._20_padrão"><text:span text:style-name="T39">06</text:span></text:span><text:span text:style-name="Fonte_20_parág._20_padrão"><text:span text:style-name="T38">22694-32.2024.8.06.0000/50000</text:span></text:span><text:span text:style-name="T103"> - </text:span><text:span text:style-name="Fonte_20_parág._20_padrão"><text:span text:style-name="T38">Agravo Interno Cível</text:span></text:span><text:span text:style-name="T103"> - Fortaleza/39ª Vara Cível. </text:span><text:span text:style-name="Fonte_20_parág._20_padrão"><text:span text:style-name="T293">Agravante</text:span></text:span><text:span text:style-name="T341">: Jéssica Souza Leite. </text:span><text:span text:style-name="Fonte_20_parág._20_padrão"><text:span text:style-name="T293">Agravada</text:span></text:span><text:span text:style-name="T341">: </text:span><text:soft-page-break/><text:span text:style-name="T341">Hapvida Assistência Médica S/A. </text:span><text:span text:style-name="Fonte_20_parág._20_padrão"><text:span text:style-name="T176">Julgadores: Os Exmos. Srs. Deses</text:span></text:span><text:span text:style-name="Fonte_20_parág._20_padrão"><text:span text:style-name="T178">. CARLOS AUGUSTO GOMES CORREIA – </text:span></text:span><text:span text:style-name="Fonte_20_parág._20_padrão"><text:span text:style-name="T180">Relator, </text:span></text:span><text:span text:style-name="Fonte_20_parág._20_padrão"><text:span text:style-name="T179">MARIA REGINA OLIVEIRA C</text:span></text:span><text:span text:style-name="Fonte_20_parág._20_padrão"><text:span text:style-name="T184">A</text:span></text:span><text:span text:style-name="Fonte_20_parág._20_padrão"><text:span text:style-name="T179">MARA </text:span></text:span><text:span text:style-name="Fonte_20_parág._20_padrão"><text:span text:style-name="T182">e</text:span></text:span><text:span text:style-name="Fonte_20_parág._20_padrão"><text:span text:style-name="T180"> EMANUEL LEITE ALBUQUERQUE.</text:span></text:span><text:span text:style-name="Fonte_20_parág._20_padrão"><text:span text:style-name="T743">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</text:span></text:span><text:span text:style-name="Fonte_20_parág._20_padrão"><text:span text:style-name="T388">não </text:span></text:span><text:span text:style-name="Fonte_20_parág._20_padrão"><text:span text:style-name="T361">conheceu do recurso, nos termos do voto do Relator”.</text:span></text:span><text:span text:style-name="T39">2</text:span><text:span text:style-name="T86">53</text:span><text:span text:style-name="T39"> - </text:span><text:span text:style-name="Fonte_20_parág._20_padrão"><text:span text:style-name="T39">0624</text:span></text:span><text:span text:style-name="Fonte_20_parág._20_padrão"><text:span text:style-name="T38">863-89.2024.8.06.0000</text:span></text:span><text:span text:style-name="T103"> - </text:span><text:span text:style-name="Fonte_20_parág._20_padrão"><text:span text:style-name="T38">Agravo de Instrumento</text:span></text:span><text:span text:style-name="T103"> - Fortaleza/10ª Vara Cível. </text:span><text:span text:style-name="Fonte_20_parág._20_padrão"><text:span text:style-name="T293">Agravante</text:span></text:span><text:span text:style-name="T341">: Hapvida Assistência Médica S/A. </text:span><text:span text:style-name="Fonte_20_parág._20_padrão"><text:span text:style-name="T293">Agravado</text:span></text:span><text:span text:style-name="T341">: Pedro Domingos do Santos Júnior. </text:span><text:span text:style-name="Fonte_20_parág._20_padrão"><text:span text:style-name="T176">Julgadores: Os Exmos. Srs. Deses</text:span></text:span><text:span text:style-name="Fonte_20_parág._20_padrão"><text:span text:style-name="T178">. CARLOS AUGUSTO GOMES CORREIA – </text:span></text:span><text:span text:style-name="Fonte_20_parág._20_padrão"><text:span text:style-name="T180">Relator, </text:span></text:span><text:span text:style-name="Fonte_20_parág._20_padrão"><text:span text:style-name="T179">MARIA REGINA OLIVEIRA C</text:span></text:span><text:span text:style-name="Fonte_20_parág._20_padrão"><text:span text:style-name="T184">A</text:span></text:span><text:span text:style-name="Fonte_20_parág._20_padrão"><text:span text:style-name="T179">MARA </text:span></text:span><text:span text:style-name="Fonte_20_parág._20_padrão"><text:span text:style-name="T182">e</text:span></text:span><text:span text:style-name="Fonte_20_parág._20_padrão"><text:span text:style-name="T180"> EMANUEL LEITE ALBUQUERQUE.</text:span></text:span><text:span text:style-name="Fonte_20_parág._20_padrão"><text:span text:style-name="T743">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</text:span></text:span><text:span text:style-name="T39">2</text:span><text:span text:style-name="T86">54</text:span><text:span text:style-name="T39"> - </text:span><text:span text:style-name="Fonte_20_parág._20_padrão"><text:span text:style-name="T39">005</text:span></text:span><text:span text:style-name="Fonte_20_parág._20_padrão"><text:span text:style-name="T38">0559-30.2020.8.06.0094</text:span></text:span><text:span text:style-name="T103"> - </text:span><text:span text:style-name="Fonte_20_parág._20_padrão"><text:span text:style-name="T38">Apelação Cível</text:span></text:span><text:span text:style-name="T103"> - Ipaumirim/Vara Única. </text:span><text:span text:style-name="Fonte_20_parág._20_padrão"><text:span text:style-name="T293">Apelante</text:span></text:span><text:span text:style-name="T341">: Inocêncio Freires Almeida. </text:span><text:span text:style-name="Fonte_20_parág._20_padrão"><text:span text:style-name="T293">Apelada</text:span></text:span><text:span text:style-name="T341">: CHUBB Seguros Brasil S/A. </text:span><text:span text:style-name="Fonte_20_parág._20_padrão"><text:span text:style-name="T176">Julgadores: Os Exmos. Srs. Deses</text:span></text:span><text:span text:style-name="Fonte_20_parág._20_padrão"><text:span text:style-name="T178">. CARLOS AUGUSTO GOMES CORREIA – </text:span></text:span><text:span text:style-name="Fonte_20_parág._20_padrão"><text:span text:style-name="T180">Relator, </text:span></text:span><text:span text:style-name="Fonte_20_parág._20_padrão"><text:span text:style-name="T179">MARIA REGINA OLIVEIRA C</text:span></text:span><text:span text:style-name="Fonte_20_parág._20_padrão"><text:span text:style-name="T184">A</text:span></text:span><text:span text:style-name="Fonte_20_parág._20_padrão"><text:span text:style-name="T179">MARA </text:span></text:span><text:span text:style-name="Fonte_20_parág._20_padrão"><text:span text:style-name="T182">e</text:span></text:span><text:span text:style-name="Fonte_20_parág._20_padrão"><text:span text:style-name="T180"> EMANUEL LEITE ALBUQUERQUE.</text:span></text:span><text:span text:style-name="Fonte_20_parág._20_padrão"><text:span text:style-name="T743">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88">da</text:span></text:span><text:span text:style-name="Fonte_20_parág._20_padrão"><text:span text:style-name="T363">r</text:span></text:span><text:span text:style-name="Fonte_20_parág._20_padrão"><text:span text:style-name="T361">-lhe </text:span></text:span><text:span text:style-name="Fonte_20_parág._20_padrão"><text:span text:style-name="T388">parcial</text:span></text:span><text:span text:style-name="Fonte_20_parág._20_padrão"><text:span text:style-name="T361"> provimento, nos termos do voto do Relator”.</text:span></text:span><text:span text:style-name="T39">2</text:span><text:span text:style-name="T86">55</text:span><text:span text:style-name="T39"> - </text:span><text:span text:style-name="Fonte_20_parág._20_padrão"><text:span text:style-name="T39">020</text:span></text:span><text:span text:style-name="Fonte_20_parág._20_padrão"><text:span text:style-name="T38">1001-54.2024.8.06.0001</text:span></text:span><text:span text:style-name="T103"> - </text:span><text:span text:style-name="Fonte_20_parág._20_padrão"><text:span text:style-name="T38">Apelação Cível</text:span></text:span><text:span text:style-name="T103"> - Fortaleza/16ª Vara Cível. </text:span><text:span text:style-name="Fonte_20_parág._20_padrão"><text:span text:style-name="T293">Apelante</text:span></text:span><text:span text:style-name="T341">: Claudino Silva dos Santos. </text:span><text:span text:style-name="Fonte_20_parág._20_padrão"><text:span text:style-name="T293">Apelado</text:span></text:span><text:span text:style-name="T341">: Banco Itaucard S/A. </text:span><text:span text:style-name="Fonte_20_parág._20_padrão"><text:span text:style-name="T176">Julgadores: Os Exmos. Srs. Deses</text:span></text:span><text:span text:style-name="Fonte_20_parág._20_padrão"><text:span text:style-name="T178">. CARLOS AUGUSTO GOMES CORREIA – </text:span></text:span><text:span text:style-name="Fonte_20_parág._20_padrão"><text:span text:style-name="T180">Relator, </text:span></text:span><text:span text:style-name="Fonte_20_parág._20_padrão"><text:span text:style-name="T179">MARIA REGINA OLIVEIRA C</text:span></text:span><text:span text:style-name="Fonte_20_parág._20_padrão"><text:span text:style-name="T184">A</text:span></text:span><text:span text:style-name="Fonte_20_parág._20_padrão"><text:span text:style-name="T179">MARA </text:span></text:span><text:span text:style-name="Fonte_20_parág._20_padrão"><text:span text:style-name="T182">e</text:span></text:span><text:span text:style-name="Fonte_20_parág._20_padrão"><text:span text:style-name="T180"> EMANUEL LEITE ALBUQUERQUE.</text:span></text:span><text:span text:style-name="Fonte_20_parág._20_padrão"><text:span text:style-name="T743">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88">da</text:span></text:span><text:span text:style-name="Fonte_20_parág._20_padrão"><text:span text:style-name="T363">r</text:span></text:span><text:span text:style-name="Fonte_20_parág._20_padrão"><text:span text:style-name="T361">-lhe </text:span></text:span><text:span text:style-name="Fonte_20_parág._20_padrão"><text:span text:style-name="T388">parcial</text:span></text:span><text:span text:style-name="Fonte_20_parág._20_padrão"><text:span text:style-name="T361"> provimento, </text:span></text:span><text:span text:style-name="Fonte_20_parág._20_padrão"><text:span text:style-name="T388">com preliminares rejeitadas</text:span></text:span><text:span text:style-name="Fonte_20_parág._20_padrão"><text:span text:style-name="T361">, nos termos do voto do Relator”.</text:span></text:span><text:span text:style-name="T39">2</text:span><text:span text:style-name="T86">56</text:span><text:span text:style-name="T39"> - </text:span><text:span text:style-name="Fonte_20_parág._20_padrão"><text:span text:style-name="T39">0200468-56</text:span></text:span><text:span text:style-name="Fonte_20_parág._20_padrão"><text:span text:style-name="T38">.2023.8.06.0090</text:span></text:span><text:span text:style-name="T103"> - </text:span><text:span text:style-name="Fonte_20_parág._20_padrão"><text:span text:style-name="T38">Apelação Cível</text:span></text:span><text:span text:style-name="T103"> - Icó/2ª Vara Cível. </text:span><text:span text:style-name="Fonte_20_parág._20_padrão"><text:span text:style-name="T293">Apelante</text:span></text:span><text:span text:style-name="T341">: Administradora de Consórcio Nacional Honda Ltda. </text:span><text:span text:style-name="Fonte_20_parág._20_padrão"><text:span text:style-name="T176">Julgadores: Os Exmos. Srs. Deses</text:span></text:span><text:span text:style-name="Fonte_20_parág._20_padrão"><text:span text:style-name="T178">. CARLOS AUGUSTO GOMES CORREIA – </text:span></text:span><text:span text:style-name="Fonte_20_parág._20_padrão"><text:span text:style-name="T180">Relator, </text:span></text:span><text:span text:style-name="Fonte_20_parág._20_padrão"><text:span text:style-name="T179">MARIA REGINA OLIVEIRA C</text:span></text:span><text:span text:style-name="Fonte_20_parág._20_padrão"><text:span text:style-name="T184">A</text:span></text:span><text:span text:style-name="Fonte_20_parág._20_padrão"><text:span text:style-name="T179">MARA </text:span></text:span><text:span text:style-name="Fonte_20_parág._20_padrão"><text:span text:style-name="T182">e</text:span></text:span><text:span text:style-name="Fonte_20_parág._20_padrão"><text:span text:style-name="T180"> EMANUEL LEITE ALBUQUERQUE.</text:span></text:span><text:span text:style-name="Fonte_20_parág._20_padrão"><text:span text:style-name="T743">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</text:span></text:span><text:span text:style-name="T39">2</text:span><text:span text:style-name="T86">57</text:span><text:span text:style-name="T39"> - </text:span><text:span text:style-name="Fonte_20_parág._20_padrão"><text:span text:style-name="T39">02023</text:span></text:span><text:span text:style-name="Fonte_20_parág._20_padrão"><text:span text:style-name="T38">74-48.2023.8.06.0101</text:span></text:span><text:span text:style-name="T103"> - </text:span><text:span text:style-name="Fonte_20_parág._20_padrão"><text:span text:style-name="T38">Apelação Cível</text:span></text:span><text:span text:style-name="T103"> - Itapipoca/2ª Vara Cível. </text:span><text:span text:style-name="Fonte_20_parág._20_padrão"><text:span text:style-name="T293">Apelante</text:span></text:span><text:span text:style-name="T341">: Regilânia Vidal Matos. </text:span><text:span text:style-name="Fonte_20_parág._20_padrão"><text:span text:style-name="T293">Apelado</text:span></text:span><text:span text:style-name="T341">: Banco do Brasil S/A. </text:span><text:span text:style-name="Fonte_20_parág._20_padrão"><text:span text:style-name="T176">Julgadores: Os Exmos. Srs. Deses</text:span></text:span><text:span text:style-name="Fonte_20_parág._20_padrão"><text:span text:style-name="T178">. CARLOS AUGUSTO GOMES CORREIA – </text:span></text:span><text:span text:style-name="Fonte_20_parág._20_padrão"><text:span text:style-name="T180">Relator, </text:span></text:span><text:span text:style-name="Fonte_20_parág._20_padrão"><text:span text:style-name="T179">MARIA REGINA OLIVEIRA C</text:span></text:span><text:span text:style-name="Fonte_20_parág._20_padrão"><text:span text:style-name="T184">A</text:span></text:span><text:span text:style-name="Fonte_20_parág._20_padrão"><text:span text:style-name="T179">MARA </text:span></text:span><text:span text:style-name="Fonte_20_parág._20_padrão"><text:span text:style-name="T182">e</text:span></text:span><text:span text:style-name="Fonte_20_parág._20_padrão"><text:span text:style-name="T180"> EMANUEL LEITE ALBUQUERQUE.</text:span></text:span><text:span text:style-name="Fonte_20_parág._20_padrão"><text:span text:style-name="T743">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</text:span></text:span><text:span text:style-name="T39">2</text:span><text:span text:style-name="T86">58</text:span><text:span text:style-name="T39"> - </text:span><text:span text:style-name="Fonte_20_parág._20_padrão"><text:span text:style-name="T39">024</text:span></text:span><text:span text:style-name="Fonte_20_parág._20_padrão"><text:span text:style-name="T38">8415-82.2023.8.06.0001</text:span></text:span><text:span text:style-name="T103"> - </text:span><text:span text:style-name="Fonte_20_parág._20_padrão"><text:span text:style-name="T38">Apelação Cível</text:span></text:span><text:span text:style-name="T103"> - Fortaleza/7ª Vara Cível. </text:span><text:span text:style-name="Fonte_20_parág._20_padrão"><text:span text:style-name="T293">Apelante</text:span></text:span><text:span text:style-name="T341">: R W Oliveira Silva. </text:span><text:span text:style-name="Fonte_20_parág._20_padrão"><text:span text:style-name="T293">Apelado</text:span></text:span><text:span text:style-name="T341">: Banco Bradesco S/A. </text:span><text:span text:style-name="Fonte_20_parág._20_padrão"><text:span text:style-name="T176">Julgadores: Os Exmos. Srs. Deses</text:span></text:span><text:span text:style-name="Fonte_20_parág._20_padrão"><text:span text:style-name="T178">. CARLOS AUGUSTO GOMES CORREIA – </text:span></text:span><text:span text:style-name="Fonte_20_parág._20_padrão"><text:span text:style-name="T180">Relator, </text:span></text:span><text:span text:style-name="Fonte_20_parág._20_padrão"><text:span text:style-name="T179">MARIA REGINA OLIVEIRA C</text:span></text:span><text:span text:style-name="Fonte_20_parág._20_padrão"><text:span text:style-name="T184">A</text:span></text:span><text:span text:style-name="Fonte_20_parág._20_padrão"><text:span text:style-name="T179">MARA </text:span></text:span><text:span text:style-name="Fonte_20_parág._20_padrão"><text:span text:style-name="T182">e</text:span></text:span><text:span text:style-name="Fonte_20_parág._20_padrão"><text:span text:style-name="T180"> EMANUEL LEITE ALBUQUERQUE.</text:span></text:span><text:span text:style-name="Fonte_20_parág._20_padrão"><text:span text:style-name="T743">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88">dar</text:span></text:span><text:span text:style-name="Fonte_20_parág._20_padrão"><text:span text:style-name="T361">-lhe </text:span></text:span><text:span text:style-name="Fonte_20_parág._20_padrão"><text:span text:style-name="T388">parcial</text:span></text:span><text:span text:style-name="Fonte_20_parág._20_padrão"><text:span text:style-name="T361"> provimento, nos termos do voto do Relator”.</text:span></text:span><text:span text:style-name="T39">2</text:span><text:span text:style-name="T87">59</text:span><text:span text:style-name="T39"> - </text:span><text:span text:style-name="Fonte_20_parág._20_padrão"><text:span text:style-name="T39">00062</text:span></text:span><text:span text:style-name="Fonte_20_parág._20_padrão"><text:span text:style-name="T38">89-27.2016.8.06.0104</text:span></text:span><text:span text:style-name="T103"> - </text:span><text:span text:style-name="Fonte_20_parág._20_padrão"><text:span text:style-name="T38">Apelação Cível</text:span></text:span><text:span text:style-name="T103"> - Itarema/Vara Única. </text:span><text:span text:style-name="Fonte_20_parág._20_padrão"><text:span text:style-name="T293">Apelante</text:span></text:span><text:span text:style-name="T341">: Carlos Oliveira Lima da Costa. </text:span><text:span text:style-name="Fonte_20_parág._20_padrão"><text:span text:style-name="T293">Apelado</text:span></text:span><text:span text:style-name="T341">: Francisco Miguel André Braga Santos – menor. </text:span><text:span text:style-name="Fonte_20_parág._20_padrão"><text:span text:style-name="T293">Apelada</text:span></text:span><text:span text:style-name="T341">: Rita Sofia Braga Santos – menor. </text:span><text:span text:style-name="Fonte_20_parág._20_padrão"><text:span text:style-name="T293">Apelada</text:span></text:span><text:span text:style-name="T341">: Jaqueline Jedoa Pessoa Braga dos Santos. </text:span><text:span text:style-name="Fonte_20_parág._20_padrão"><text:span text:style-name="T176">Julgadores: Os Exmos. Srs. Deses</text:span></text:span><text:span text:style-name="Fonte_20_parág._20_padrão"><text:span text:style-name="T178">. CARLOS AUGUSTO GOMES CORREIA – </text:span></text:span><text:span text:style-name="Fonte_20_parág._20_padrão"><text:span text:style-name="T180">Relator, </text:span></text:span><text:span text:style-name="Fonte_20_parág._20_padrão"><text:span text:style-name="T179">MARIA REGINA OLIVEIRA C</text:span></text:span><text:span text:style-name="Fonte_20_parág._20_padrão"><text:span text:style-name="T184">A</text:span></text:span><text:span text:style-name="Fonte_20_parág._20_padrão"><text:span text:style-name="T179">MARA </text:span></text:span><text:span text:style-name="Fonte_20_parág._20_padrão"><text:span text:style-name="T182">e</text:span></text:span><text:span text:style-name="Fonte_20_parág._20_padrão"><text:span text:style-name="T180"> EMANUEL LEITE ALBUQUERQUE.</text:span></text:span><text:span text:style-name="Fonte_20_parág._20_padrão"><text:span text:style-name="T743">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o Relator”.</text:span></text:span><text:span text:style-name="Fonte_20_parág._20_padrão"><text:span text:style-name="T11">2</text:span></text:span><text:span text:style-name="Fonte_20_parág._20_padrão"><text:span text:style-name="T12">60</text:span></text:span><text:span text:style-name="Fonte_20_parág._20_padrão"><text:span text:style-name="T11"> - </text:span></text:span><text:span text:style-name="T39">0041777</text:span><text:span text:style-name="T38">-03.2012.8.06.0001</text:span><text:span text:style-name="T98"> - </text:span><text:span text:style-name="T38">Apelação Cível</text:span><text:span text:style-name="T98"> - Fortaleza/29ª Vara Cível. <text:s/></text:span><text:span text:style-name="T222">Apelante</text:span><text:span text:style-name="T104">: Telemar Norte Leste S/A. </text:span><text:span text:style-name="T222">Apelado</text:span><text:span text:style-name="T104">: Eugênio Borges Carvalho. </text:span><text:span text:style-name="Fonte_20_parág._20_padrão"><text:span text:style-name="T176">Julgadores: </text:span></text:span><text:span text:style-name="Fonte_20_parág._20_padrão"><text:span text:style-name="T177">A Exma. Sra. Desa. <text:s/></text:span></text:span><text:span text:style-name="Fonte_20_parág._20_padrão"><text:span text:style-name="T179">MARIA REGINA OLIVEIRA – </text:span></text:span><text:span text:style-name="Fonte_20_parág._20_padrão"><text:span text:style-name="T180">Relator</text:span></text:span><text:span text:style-name="Fonte_20_parág._20_padrão"><text:span text:style-name="T181">a</text:span></text:span><text:span text:style-name="Fonte_20_parág._20_padrão"><text:span text:style-name="T180">, </text:span></text:span><text:span text:style-name="Fonte_20_parág._20_padrão"><text:span text:style-name="T181">e </text:span></text:span><text:span text:style-name="Fonte_20_parág._20_padrão"><text:span text:style-name="T176">Os Exmos. Srs. Deses</text:span></text:span><text:span text:style-name="Fonte_20_parág._20_padrão"><text:span text:style-name="T181">. <text:s/></text:span></text:span><text:span text:style-name="Fonte_20_parág._20_padrão"><text:span text:style-name="T180">EMANUEL LEITE ALBUQUERQUE </text:span></text:span><text:span text:style-name="Fonte_20_parág._20_padrão"><text:span text:style-name="T182">e</text:span></text:span><text:span text:style-name="Fonte_20_parág._20_padrão"><text:span text:style-name="T181"> </text:span></text:span><text:span text:style-name="Fonte_20_parág._20_padrão"><text:span text:style-name="T180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</text:span></text:span><text:span text:style-name="Fonte_20_parág._20_padrão"><text:span text:style-name="T361">”.</text:span></text:span><text:span text:style-name="T39">2</text:span><text:span text:style-name="T61">61</text:span><text:span text:style-name="T39"> - 000000</text:span><text:span text:style-name="T38">2-39.2015.8.06.0183/50000</text:span><text:span text:style-name="T98"> - </text:span><text:span text:style-name="T38">Agravo Interno Cível</text:span><text:span text:style-name="T98"> - Milagres/Vara Única. </text:span><text:span text:style-name="T222">Agravante</text:span><text:span text:style-name="T104">: Banco Votorantim S/A. </text:span><text:span text:style-name="T222">Agravad</text:span><text:span text:style-name="T258">a</text:span><text:span text:style-name="T104">: Ana Maria Romana. </text:span><text:span text:style-name="Fonte_20_parág._20_padrão"><text:span text:style-name="T176">Julgadores: </text:span></text:span><text:span text:style-name="Fonte_20_parág._20_padrão"><text:span text:style-name="T177">A Exma. Sra. Desa. <text:s/></text:span></text:span><text:span text:style-name="Fonte_20_parág._20_padrão"><text:span text:style-name="T179">MARIA REGINA OLIVEIRA – </text:span></text:span><text:span text:style-name="Fonte_20_parág._20_padrão"><text:span text:style-name="T180">Relator</text:span></text:span><text:span text:style-name="Fonte_20_parág._20_padrão"><text:span text:style-name="T181">a</text:span></text:span><text:span text:style-name="Fonte_20_parág._20_padrão"><text:span text:style-name="T180">, </text:span></text:span><text:span text:style-name="Fonte_20_parág._20_padrão"><text:span text:style-name="T181">e </text:span></text:span><text:span text:style-name="Fonte_20_parág._20_padrão"><text:span text:style-name="T176">Os Exmos. Srs. Deses</text:span></text:span><text:span text:style-name="Fonte_20_parág._20_padrão"><text:span text:style-name="T181">. <text:s/></text:span></text:span><text:span text:style-name="Fonte_20_parág._20_padrão"><text:span text:style-name="T180">EMANUEL LEITE ALBUQUERQUE </text:span></text:span><text:span text:style-name="Fonte_20_parág._20_padrão"><text:span text:style-name="T182">e</text:span></text:span><text:span text:style-name="Fonte_20_parág._20_padrão"><text:span text:style-name="T181"> </text:span></text:span><text:span text:style-name="Fonte_20_parág._20_padrão"><text:span text:style-name="T180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</text:span></text:span><text:span text:style-name="Fonte_20_parág._20_padrão"><text:span text:style-name="T389">não </text:span></text:span><text:span text:style-name="Fonte_20_parág._20_padrão"><text:span text:style-name="T361">conheceu do recurs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</text:span></text:span><text:span text:style-name="Fonte_20_parág._20_padrão"><text:span text:style-name="T361">”.</text:span></text:span><text:span text:style-name="T39">2</text:span><text:span text:style-name="T61">62</text:span><text:span text:style-name="T39"> - 017</text:span><text:span text:style-name="T38">9008-67.2015.8.06.0001</text:span><text:span text:style-name="T98"> - </text:span><text:span text:style-name="T38">Apelação Cível</text:span><text:span text:style-name="T98"> - Fortaleza/18ª Vara Cível. </text:span><text:span text:style-name="T222">Apelante</text:span><text:span text:style-name="T104">: Tamar Fiúza da Silva. </text:span><text:span text:style-name="T222">Apelado</text:span><text:span text:style-name="T104">: José Avelino. </text:span><text:span text:style-name="Fonte_20_parág._20_padrão"><text:span text:style-name="T176">Julgadores: </text:span></text:span><text:span text:style-name="Fonte_20_parág._20_padrão"><text:span text:style-name="T177">A Exma. Sra. Desa. <text:s/></text:span></text:span><text:span text:style-name="Fonte_20_parág._20_padrão"><text:span text:style-name="T179">MARIA REGINA OLIVEIRA – </text:span></text:span><text:span text:style-name="Fonte_20_parág._20_padrão"><text:span text:style-name="T180">Relator</text:span></text:span><text:span text:style-name="Fonte_20_parág._20_padrão"><text:span text:style-name="T181">a</text:span></text:span><text:span text:style-name="Fonte_20_parág._20_padrão"><text:span text:style-name="T180">, </text:span></text:span><text:span text:style-name="Fonte_20_parág._20_padrão"><text:span text:style-name="T181">e </text:span></text:span><text:span text:style-name="Fonte_20_parág._20_padrão"><text:span text:style-name="T176">Os Exmos. Srs. Deses</text:span></text:span><text:span text:style-name="Fonte_20_parág._20_padrão"><text:span text:style-name="T181">. <text:s/></text:span></text:span><text:span text:style-name="Fonte_20_parág._20_padrão"><text:span text:style-name="T180">EMANUEL LEITE ALBUQUERQUE </text:span></text:span><text:span text:style-name="Fonte_20_parág._20_padrão"><text:span text:style-name="T182">e</text:span></text:span><text:span text:style-name="Fonte_20_parág._20_padrão"><text:span text:style-name="T181"> </text:span></text:span><text:span text:style-name="Fonte_20_parág._20_padrão"><text:span text:style-name="T180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</text:span></text:span><text:span text:style-name="Fonte_20_parág._20_padrão"><text:span text:style-name="T389">parcialmente</text:span></text:span><text:span text:style-name="Fonte_20_parág._20_padrão"><text:span text:style-name="T361"> do recurso para </text:span></text:span><text:span text:style-name="Fonte_20_parág._20_padrão"><text:span text:style-name="T389">dar</text:span></text:span><text:span text:style-name="Fonte_20_parág._20_padrão"><text:span text:style-name="T361">-lhe provimento, </text:span></text:span><text:span text:style-name="Fonte_20_parág._20_padrão"><text:span text:style-name="T389">com </text:span></text:span><text:soft-page-break/><text:span text:style-name="Fonte_20_parág._20_padrão"><text:span text:style-name="T389">preliminares rejeitadas</text:span></text:span><text:span text:style-name="Fonte_20_parág._20_padrão"><text:span text:style-name="T361">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</text:span></text:span><text:span text:style-name="Fonte_20_parág._20_padrão"><text:span text:style-name="T361">”.</text:span></text:span><text:span text:style-name="T39">2</text:span><text:span text:style-name="T61">63</text:span><text:span text:style-name="T39"> - 01394</text:span><text:span text:style-name="T38">68-41.2017.8.06.0001</text:span><text:span text:style-name="T98"> - </text:span><text:span text:style-name="T38">Apelação Cível</text:span><text:span text:style-name="T98"> - Fortaleza/10ª Vara Cível. </text:span><text:span text:style-name="T222">Apelante</text:span><text:span text:style-name="T104">: Filomena Maria da Conceição Malvar Cruces. </text:span><text:span text:style-name="T222">Apelad</text:span><text:span text:style-name="T233">a</text:span><text:span text:style-name="T104">: Praia Branca Empreendimentos Ltda. </text:span><text:span text:style-name="Fonte_20_parág._20_padrão"><text:span text:style-name="T176">Julgadores: </text:span></text:span><text:span text:style-name="Fonte_20_parág._20_padrão"><text:span text:style-name="T177">A Exma. Sra. Desa. <text:s/></text:span></text:span><text:span text:style-name="Fonte_20_parág._20_padrão"><text:span text:style-name="T179">MARIA REGINA OLIVEIRA – </text:span></text:span><text:span text:style-name="Fonte_20_parág._20_padrão"><text:span text:style-name="T180">Relator</text:span></text:span><text:span text:style-name="Fonte_20_parág._20_padrão"><text:span text:style-name="T181">a</text:span></text:span><text:span text:style-name="Fonte_20_parág._20_padrão"><text:span text:style-name="T180">, </text:span></text:span><text:span text:style-name="Fonte_20_parág._20_padrão"><text:span text:style-name="T181">e </text:span></text:span><text:span text:style-name="Fonte_20_parág._20_padrão"><text:span text:style-name="T176">Os Exmos. Srs. Deses</text:span></text:span><text:span text:style-name="Fonte_20_parág._20_padrão"><text:span text:style-name="T181">. <text:s/></text:span></text:span><text:span text:style-name="Fonte_20_parág._20_padrão"><text:span text:style-name="T180">EMANUEL LEITE ALBUQUERQUE </text:span></text:span><text:span text:style-name="Fonte_20_parág._20_padrão"><text:span text:style-name="T182">e</text:span></text:span><text:span text:style-name="Fonte_20_parág._20_padrão"><text:span text:style-name="T181"> </text:span></text:span><text:span text:style-name="Fonte_20_parág._20_padrão"><text:span text:style-name="T180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</text:span></text:span><text:span text:style-name="Fonte_20_parág._20_padrão"><text:span text:style-name="T389">por unanimidade de votos,</text:span></text:span><text:span text:style-name="Fonte_20_parág._20_padrão"><text:span text:style-name="T361"> </text:span></text:span><text:span text:style-name="Fonte_20_parág._20_padrão"><text:span text:style-name="T389">julgou prejudicado o recurso</text:span></text:span><text:span text:style-name="Fonte_20_parág._20_padrão"><text:span text:style-name="T361">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</text:span></text:span><text:span text:style-name="Fonte_20_parág._20_padrão"><text:span text:style-name="T361">”.</text:span></text:span><text:span text:style-name="T39">2</text:span><text:span text:style-name="T62">64</text:span><text:span text:style-name="T39"> - 000</text:span><text:span text:style-name="T38">6683-34.2019.8.06.0167</text:span><text:span text:style-name="T98"> - </text:span><text:span text:style-name="T38">Apelação Cível</text:span><text:span text:style-name="T98"> - Sobral/2ª Vara Cível. </text:span><text:span text:style-name="T222">Apelante</text:span><text:span text:style-name="T104">: Francisco de Assis Parente Oliveira. </text:span><text:span text:style-name="T222">Apelado</text:span><text:span text:style-name="T104">: Banco do Brasil S/A. </text:span><text:span text:style-name="Fonte_20_parág._20_padrão"><text:span text:style-name="T176">Julgadores: </text:span></text:span><text:span text:style-name="Fonte_20_parág._20_padrão"><text:span text:style-name="T177">A Exma. Sra. Desa. <text:s/></text:span></text:span><text:span text:style-name="Fonte_20_parág._20_padrão"><text:span text:style-name="T179">MARIA REGINA OLIVEIRA – </text:span></text:span><text:span text:style-name="Fonte_20_parág._20_padrão"><text:span text:style-name="T180">Relator</text:span></text:span><text:span text:style-name="Fonte_20_parág._20_padrão"><text:span text:style-name="T181">a</text:span></text:span><text:span text:style-name="Fonte_20_parág._20_padrão"><text:span text:style-name="T180">, </text:span></text:span><text:span text:style-name="Fonte_20_parág._20_padrão"><text:span text:style-name="T181">e </text:span></text:span><text:span text:style-name="Fonte_20_parág._20_padrão"><text:span text:style-name="T176">Os Exmos. Srs. Deses</text:span></text:span><text:span text:style-name="Fonte_20_parág._20_padrão"><text:span text:style-name="T181">. <text:s/></text:span></text:span><text:span text:style-name="Fonte_20_parág._20_padrão"><text:span text:style-name="T180">EMANUEL LEITE ALBUQUERQUE </text:span></text:span><text:span text:style-name="Fonte_20_parág._20_padrão"><text:span text:style-name="T182">e</text:span></text:span><text:span text:style-name="Fonte_20_parág._20_padrão"><text:span text:style-name="T181"> </text:span></text:span><text:span text:style-name="Fonte_20_parág._20_padrão"><text:span text:style-name="T180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90">dar</text:span></text:span><text:span text:style-name="Fonte_20_parág._20_padrão"><text:span text:style-name="T361">-lhe </text:span></text:span><text:span text:style-name="Fonte_20_parág._20_padrão"><text:span text:style-name="T390">parcial</text:span></text:span><text:span text:style-name="Fonte_20_parág._20_padrão"><text:span text:style-name="T361">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</text:span></text:span><text:span text:style-name="Fonte_20_parág._20_padrão"><text:span text:style-name="T361">”.</text:span></text:span><text:span text:style-name="T39">2</text:span><text:span text:style-name="T62">65</text:span><text:span text:style-name="T39"> - 0006326-</text:span><text:span text:style-name="T38">69.2013.8.06.0133/50000</text:span><text:span text:style-name="T98"> - </text:span><text:span text:style-name="T38">Agravo Interno Cível</text:span><text:span text:style-name="T98"> - Nova Russas/1</text:span><text:span text:style-name="T101">ª</text:span><text:span text:style-name="T98"> Vara. </text:span><text:span text:style-name="T222">Agravante</text:span><text:span text:style-name="T104">: Banco do Brasil S/A. </text:span><text:span text:style-name="T222">Agravada</text:span><text:span text:style-name="T104">: Ant</text:span><text:span text:style-name="T115">ô</text:span><text:span text:style-name="T104">nia Rodrigues de Sousa. </text:span><text:span text:style-name="Fonte_20_parág._20_padrão"><text:span text:style-name="T176">Julgadores: </text:span></text:span><text:span text:style-name="Fonte_20_parág._20_padrão"><text:span text:style-name="T177">A Exma. Sra. Desa. <text:s/></text:span></text:span><text:span text:style-name="Fonte_20_parág._20_padrão"><text:span text:style-name="T179">MARIA REGINA OLIVEIRA – </text:span></text:span><text:span text:style-name="Fonte_20_parág._20_padrão"><text:span text:style-name="T180">Relator</text:span></text:span><text:span text:style-name="Fonte_20_parág._20_padrão"><text:span text:style-name="T181">a</text:span></text:span><text:span text:style-name="Fonte_20_parág._20_padrão"><text:span text:style-name="T180">, </text:span></text:span><text:span text:style-name="Fonte_20_parág._20_padrão"><text:span text:style-name="T181">e </text:span></text:span><text:span text:style-name="Fonte_20_parág._20_padrão"><text:span text:style-name="T176">Os Exmos. Srs. Deses</text:span></text:span><text:span text:style-name="Fonte_20_parág._20_padrão"><text:span text:style-name="T181">. <text:s/></text:span></text:span><text:span text:style-name="Fonte_20_parág._20_padrão"><text:span text:style-name="T180">EMANUEL LEITE ALBUQUERQUE </text:span></text:span><text:span text:style-name="Fonte_20_parág._20_padrão"><text:span text:style-name="T182">e</text:span></text:span><text:span text:style-name="Fonte_20_parág._20_padrão"><text:span text:style-name="T181"> </text:span></text:span><text:span text:style-name="Fonte_20_parág._20_padrão"><text:span text:style-name="T180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</text:span></text:span><text:span text:style-name="Fonte_20_parág._20_padrão"><text:span text:style-name="T361">”. </text:span></text:span><text:span text:style-name="T39">2</text:span><text:span text:style-name="T62">66</text:span><text:span text:style-name="T39"> - 05</text:span><text:span text:style-name="T38">11662-59.2000.8.06.0001/50000</text:span><text:span text:style-name="T98"> - </text:span><text:span text:style-name="T38">Embargos de Declaração Cível</text:span><text:span text:style-name="T98"> - Fortaleza/11ª Vara Cível. <text:s/></text:span><text:span text:style-name="T222">Embargante</text:span><text:span text:style-name="T104">: Lúcia Bezerra de Sousa. </text:span><text:span text:style-name="T222">Embargado</text:span><text:span text:style-name="T104">: Hospital São Mateus Ltda. </text:span><text:span text:style-name="T222">Embargado</text:span><text:span text:style-name="T104">: Carlos Alberto Coelho Rocha. </text:span><text:span text:style-name="Fonte_20_parág._20_padrão"><text:span text:style-name="T176">Julgadores: </text:span></text:span><text:span text:style-name="Fonte_20_parág._20_padrão"><text:span text:style-name="T177">A Exma. Sra. Desa. <text:s/></text:span></text:span><text:span text:style-name="Fonte_20_parág._20_padrão"><text:span text:style-name="T179">MARIA REGINA OLIVEIRA – </text:span></text:span><text:span text:style-name="Fonte_20_parág._20_padrão"><text:span text:style-name="T180">Relator</text:span></text:span><text:span text:style-name="Fonte_20_parág._20_padrão"><text:span text:style-name="T181">a</text:span></text:span><text:span text:style-name="Fonte_20_parág._20_padrão"><text:span text:style-name="T180">, </text:span></text:span><text:span text:style-name="Fonte_20_parág._20_padrão"><text:span text:style-name="T181">e </text:span></text:span><text:span text:style-name="Fonte_20_parág._20_padrão"><text:span text:style-name="T176">Os Exmos. Srs. Deses</text:span></text:span><text:span text:style-name="Fonte_20_parág._20_padrão"><text:span text:style-name="T181">. <text:s/></text:span></text:span><text:span text:style-name="Fonte_20_parág._20_padrão"><text:span text:style-name="T180">EMANUEL LEITE ALBUQUERQUE </text:span></text:span><text:span text:style-name="Fonte_20_parág._20_padrão"><text:span text:style-name="T182">e</text:span></text:span><text:span text:style-name="Fonte_20_parág._20_padrão"><text:span text:style-name="T181"> </text:span></text:span><text:span text:style-name="Fonte_20_parág._20_padrão"><text:span text:style-name="T180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90">d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</text:span></text:span><text:span text:style-name="Fonte_20_parág._20_padrão"><text:span text:style-name="T361">”.</text:span></text:span><text:span text:style-name="T39">2</text:span><text:span text:style-name="T62">67</text:span><text:span text:style-name="T39"> - 0156299</text:span><text:span text:style-name="T38">-04.2016.8.06.0001</text:span><text:span text:style-name="T98"> - </text:span><text:span text:style-name="T38">Apelação Cível</text:span><text:span text:style-name="T98"> - Fortaleza/39ª Vara Cível. <text:s/></text:span><text:span text:style-name="T222">Apelante</text:span><text:span text:style-name="T104">: Maria Helo</text:span><text:span text:style-name="T115">í</text:span><text:span text:style-name="T104">na Carlos Marçal. </text:span><text:span text:style-name="T222">Apelado</text:span><text:span text:style-name="T104">: Francisco Wildevaldo Pena Chagas - M</text:span><text:span text:style-name="T115">E</text:span><text:span text:style-name="T104">. </text:span><text:span text:style-name="Fonte_20_parág._20_padrão"><text:span text:style-name="T176">Julgadores: </text:span></text:span><text:span text:style-name="Fonte_20_parág._20_padrão"><text:span text:style-name="T177">A Exma. Sra. Desa. <text:s/></text:span></text:span><text:span text:style-name="Fonte_20_parág._20_padrão"><text:span text:style-name="T179">MARIA REGINA OLIVEIRA – </text:span></text:span><text:span text:style-name="Fonte_20_parág._20_padrão"><text:span text:style-name="T180">Relator</text:span></text:span><text:span text:style-name="Fonte_20_parág._20_padrão"><text:span text:style-name="T181">a</text:span></text:span><text:span text:style-name="Fonte_20_parág._20_padrão"><text:span text:style-name="T180">, </text:span></text:span><text:span text:style-name="Fonte_20_parág._20_padrão"><text:span text:style-name="T181">e </text:span></text:span><text:span text:style-name="Fonte_20_parág._20_padrão"><text:span text:style-name="T176">Os Exmos. Srs. Deses</text:span></text:span><text:span text:style-name="Fonte_20_parág._20_padrão"><text:span text:style-name="T181">. <text:s/></text:span></text:span><text:span text:style-name="Fonte_20_parág._20_padrão"><text:span text:style-name="T180">EMANUEL LEITE ALBUQUERQUE </text:span></text:span><text:span text:style-name="Fonte_20_parág._20_padrão"><text:span text:style-name="T182">e</text:span></text:span><text:span text:style-name="Fonte_20_parág._20_padrão"><text:span text:style-name="T181"> </text:span></text:span><text:span text:style-name="Fonte_20_parág._20_padrão"><text:span text:style-name="T183">JOSÉ RICARDO VIDAL PATROCÍNI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</text:span></text:span><text:span text:style-name="Fonte_20_parág._20_padrão"><text:span text:style-name="T361">”.</text:span></text:span><text:span text:style-name="T39">2</text:span><text:span text:style-name="T62">68</text:span><text:span text:style-name="T39"> - 018623</text:span><text:span text:style-name="T38">2-61.2012.8.06.0001</text:span><text:span text:style-name="T98"> - </text:span><text:span text:style-name="T38">Apelação Cível</text:span><text:span text:style-name="T98"> - Fortaleza/38ª Vara Cível. <text:s/></text:span><text:span text:style-name="T222">Apelante</text:span><text:span text:style-name="T104">: Lara Capelo Cavalcante. </text:span><text:span text:style-name="T222">Apelado</text:span><text:span text:style-name="T104">: Banco Bradesco S/A. </text:span><text:span text:style-name="Fonte_20_parág._20_padrão"><text:span text:style-name="T176">Julgadores: </text:span></text:span><text:span text:style-name="Fonte_20_parág._20_padrão"><text:span text:style-name="T177">A Exma. Sra. Desa. <text:s/></text:span></text:span><text:span text:style-name="Fonte_20_parág._20_padrão"><text:span text:style-name="T179">MARIA REGINA OLIVEIRA – </text:span></text:span><text:span text:style-name="Fonte_20_parág._20_padrão"><text:span text:style-name="T180">Relator</text:span></text:span><text:span text:style-name="Fonte_20_parág._20_padrão"><text:span text:style-name="T181">a</text:span></text:span><text:span text:style-name="Fonte_20_parág._20_padrão"><text:span text:style-name="T180">, </text:span></text:span><text:span text:style-name="Fonte_20_parág._20_padrão"><text:span text:style-name="T181">e </text:span></text:span><text:span text:style-name="Fonte_20_parág._20_padrão"><text:span text:style-name="T176">Os Exmos. Srs. Deses</text:span></text:span><text:span text:style-name="Fonte_20_parág._20_padrão"><text:span text:style-name="T181">. <text:s/></text:span></text:span><text:span text:style-name="Fonte_20_parág._20_padrão"><text:span text:style-name="T180">EMANUEL LEITE ALBUQUERQUE </text:span></text:span><text:span text:style-name="Fonte_20_parág._20_padrão"><text:span text:style-name="T182">e</text:span></text:span><text:span text:style-name="Fonte_20_parág._20_padrão"><text:span text:style-name="T181"> </text:span></text:span><text:span text:style-name="Fonte_20_parág._20_padrão"><text:span text:style-name="T180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</text:span></text:span><text:span text:style-name="Fonte_20_parág._20_padrão"><text:span text:style-name="T391">com preliminares rejeitadas</text:span></text:span><text:span text:style-name="Fonte_20_parág._20_padrão"><text:span text:style-name="T361">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</text:span></text:span><text:span text:style-name="Fonte_20_parág._20_padrão"><text:span text:style-name="T361">”.</text:span></text:span><text:span text:style-name="T39">2</text:span><text:span text:style-name="T63">69</text:span><text:span text:style-name="T39"> - 01</text:span><text:span text:style-name="T38">90523-65.2016.8.06.0001</text:span><text:span text:style-name="T98"> - </text:span><text:span text:style-name="T38">Apelação Cível</text:span><text:span text:style-name="T98"> - Fortaleza/38ª Vara Cível. </text:span><text:span text:style-name="T222">Apelante</text:span><text:span text:style-name="T104">: GAMEC - Grupo de Assistência Médica Empresarial do Ceara Ltda. </text:span><text:span text:style-name="T222">Apelada</text:span><text:span text:style-name="T233">s</text:span><text:span text:style-name="T104">: S</text:span><text:span text:style-name="T115">í</text:span><text:span text:style-name="T104">lvia Helena Matos Pinto </text:span><text:span text:style-name="T115">e </text:span><text:span text:style-name="T104">Suellen Matos Pereira. </text:span><text:span text:style-name="Fonte_20_parág._20_padrão"><text:span text:style-name="T176">Julgadores: </text:span></text:span><text:span text:style-name="Fonte_20_parág._20_padrão"><text:span text:style-name="T177">A Exma. Sra. Desa. <text:s/></text:span></text:span><text:span text:style-name="Fonte_20_parág._20_padrão"><text:span text:style-name="T179">MARIA REGINA OLIVEIRA – </text:span></text:span><text:span text:style-name="Fonte_20_parág._20_padrão"><text:span text:style-name="T180">Relator</text:span></text:span><text:span text:style-name="Fonte_20_parág._20_padrão"><text:span text:style-name="T181">a</text:span></text:span><text:span text:style-name="Fonte_20_parág._20_padrão"><text:span text:style-name="T180">, </text:span></text:span><text:span text:style-name="Fonte_20_parág._20_padrão"><text:span text:style-name="T181">e </text:span></text:span><text:span text:style-name="Fonte_20_parág._20_padrão"><text:span text:style-name="T176">Os Exmos. Srs. Deses</text:span></text:span><text:span text:style-name="Fonte_20_parág._20_padrão"><text:span text:style-name="T181">. <text:s/></text:span></text:span><text:span text:style-name="Fonte_20_parág._20_padrão"><text:span text:style-name="T180">EMANUEL LEITE ALBUQUERQUE </text:span></text:span><text:span text:style-name="Fonte_20_parág._20_padrão"><text:span text:style-name="T182">e</text:span></text:span><text:span text:style-name="Fonte_20_parág._20_padrão"><text:span text:style-name="T181"> </text:span></text:span><text:span text:style-name="Fonte_20_parág._20_padrão"><text:span text:style-name="T180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91">d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</text:span></text:span><text:span text:style-name="Fonte_20_parág._20_padrão"><text:span text:style-name="T361">”.</text:span></text:span><text:span text:style-name="T39">2</text:span><text:span text:style-name="T63">70</text:span><text:span text:style-name="T39"> - 000861</text:span><text:span text:style-name="T38">1-06.2013.8.06.0175/50000</text:span><text:span text:style-name="T98"> - </text:span><text:span text:style-name="T38">Agravo Interno Cível</text:span><text:span text:style-name="T98"> - Trairi/Vara Única. </text:span><text:span text:style-name="T222">Agravante</text:span><text:span text:style-name="T104">: Banco BMG S/A. </text:span><text:span text:style-name="T222">Agravada</text:span><text:span text:style-name="T104">: Maria Pacheco da Mota Santos. </text:span><text:span text:style-name="Fonte_20_parág._20_padrão"><text:span text:style-name="T176">Julgadores: </text:span></text:span><text:span text:style-name="Fonte_20_parág._20_padrão"><text:span text:style-name="T177">A Exma. Sra. Desa. <text:s/></text:span></text:span><text:span text:style-name="Fonte_20_parág._20_padrão"><text:span text:style-name="T179">MARIA REGINA OLIVEIRA – </text:span></text:span><text:span text:style-name="Fonte_20_parág._20_padrão"><text:span text:style-name="T180">Relator</text:span></text:span><text:span text:style-name="Fonte_20_parág._20_padrão"><text:span text:style-name="T181">a</text:span></text:span><text:span text:style-name="Fonte_20_parág._20_padrão"><text:span text:style-name="T180">, </text:span></text:span><text:span text:style-name="Fonte_20_parág._20_padrão"><text:span text:style-name="T181">e </text:span></text:span><text:span text:style-name="Fonte_20_parág._20_padrão"><text:span text:style-name="T176">Os Exmos. Srs. Deses</text:span></text:span><text:span text:style-name="Fonte_20_parág._20_padrão"><text:span text:style-name="T181">. <text:s/></text:span></text:span><text:span text:style-name="Fonte_20_parág._20_padrão"><text:span text:style-name="T180">EMANUEL LEITE ALBUQUERQUE </text:span></text:span><text:span text:style-name="Fonte_20_parág._20_padrão"><text:span text:style-name="T182">e</text:span></text:span><text:span text:style-name="Fonte_20_parág._20_padrão"><text:span text:style-name="T181"> </text:span></text:span><text:span text:style-name="Fonte_20_parág._20_padrão"><text:span text:style-name="T180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</text:span></text:span><text:span text:style-name="Fonte_20_parág._20_padrão"><text:span text:style-name="T361">”.</text:span></text:span><text:span text:style-name="T39">2</text:span><text:span text:style-name="T63">71</text:span><text:span text:style-name="T39"> - 08506</text:span><text:span text:style-name="T38">92-37.2014.8.06.0001</text:span><text:span text:style-name="T98"> - </text:span><text:span text:style-name="T38">Apelação Cível</text:span><text:span text:style-name="T98"> - Fortaleza/35ª Vara Cível. </text:span><text:span text:style-name="T222">Apelante</text:span><text:span text:style-name="T104">: Unimed Fortaleza - Sociedade Cooperativa Médica Ltda. </text:span><text:span text:style-name="T222">Apelada</text:span><text:span text:style-name="T104">: Francinete Maria Nobre. </text:span><text:span text:style-name="Fonte_20_parág._20_padrão"><text:span text:style-name="T176">Julgadores: </text:span></text:span><text:span text:style-name="Fonte_20_parág._20_padrão"><text:span text:style-name="T177">A Exma. Sra. Desa. <text:s/></text:span></text:span><text:span text:style-name="Fonte_20_parág._20_padrão"><text:span text:style-name="T179">MARIA REGINA OLIVEIRA – </text:span></text:span><text:span text:style-name="Fonte_20_parág._20_padrão"><text:span text:style-name="T180">Relator</text:span></text:span><text:span text:style-name="Fonte_20_parág._20_padrão"><text:span text:style-name="T181">a</text:span></text:span><text:span text:style-name="Fonte_20_parág._20_padrão"><text:span text:style-name="T180">, </text:span></text:span><text:span text:style-name="Fonte_20_parág._20_padrão"><text:span text:style-name="T181">e </text:span></text:span><text:span text:style-name="Fonte_20_parág._20_padrão"><text:span text:style-name="T176">Os Exmos. Srs. Deses</text:span></text:span><text:span text:style-name="Fonte_20_parág._20_padrão"><text:span text:style-name="T181">. <text:s/></text:span></text:span><text:span text:style-name="Fonte_20_parág._20_padrão"><text:span text:style-name="T180">EMANUEL LEITE ALBUQUERQUE </text:span></text:span><text:span text:style-name="Fonte_20_parág._20_padrão"><text:span text:style-name="T182">e</text:span></text:span><text:span text:style-name="Fonte_20_parág._20_padrão"><text:span text:style-name="T181"> </text:span></text:span><text:span text:style-name="Fonte_20_parág._20_padrão"><text:span text:style-name="T180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</text:span></text:span><text:span text:style-name="Fonte_20_parág._20_padrão"><text:span text:style-name="T361">”.</text:span></text:span><text:span text:style-name="T39">2</text:span><text:span text:style-name="T64">72</text:span><text:span text:style-name="T39"> - 00</text:span><text:span text:style-name="T38">18524-81.2012.8.06.0034</text:span><text:span text:style-name="T98"> - </text:span><text:span text:style-name="T38">Apelação Cível</text:span><text:span text:style-name="T98"> - Aquiraz/1ª Vara Cível. </text:span><text:span text:style-name="T222">Apelante</text:span><text:span text:style-name="T104">: Fernando Augusto da Silva. </text:span><text:span text:style-name="T222">Apelad</text:span><text:span text:style-name="T240">a</text:span><text:span text:style-name="T104">: LPS Fortaleza Consultoria de Imóveis Ltda. </text:span><text:span text:style-name="Fonte_20_parág._20_padrão"><text:span text:style-name="T176">Julgadores: </text:span></text:span><text:span text:style-name="Fonte_20_parág._20_padrão"><text:span text:style-name="T177">A Exma. Sra. Desa. <text:s/></text:span></text:span><text:span text:style-name="Fonte_20_parág._20_padrão"><text:span text:style-name="T179">MARIA REGINA OLIVEIRA – </text:span></text:span><text:span text:style-name="Fonte_20_parág._20_padrão"><text:span text:style-name="T180">Relator</text:span></text:span><text:span text:style-name="Fonte_20_parág._20_padrão"><text:span text:style-name="T181">a</text:span></text:span><text:span text:style-name="Fonte_20_parág._20_padrão"><text:span text:style-name="T180">, </text:span></text:span><text:span text:style-name="Fonte_20_parág._20_padrão"><text:span text:style-name="T181">e </text:span></text:span><text:span text:style-name="Fonte_20_parág._20_padrão"><text:span text:style-name="T176">Os Exmos. Srs. Deses</text:span></text:span><text:span text:style-name="Fonte_20_parág._20_padrão"><text:span text:style-name="T181">. <text:s/></text:span></text:span><text:span text:style-name="Fonte_20_parág._20_padrão"><text:span text:style-name="T180">EMANUEL LEITE ALBUQUERQUE </text:span></text:span><text:span text:style-name="Fonte_20_parág._20_padrão"><text:span text:style-name="T182">e</text:span></text:span><text:span text:style-name="Fonte_20_parág._20_padrão"><text:span text:style-name="T181"> </text:span></text:span><text:span text:style-name="Fonte_20_parág._20_padrão"><text:span text:style-name="T180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</text:span></text:span><text:span text:style-name="Fonte_20_parág._20_padrão"><text:span text:style-name="T392">julgou prejudicado o recurso</text:span></text:span><text:span text:style-name="Fonte_20_parág._20_padrão"><text:span text:style-name="T361">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</text:span></text:span><text:span text:style-name="Fonte_20_parág._20_padrão"><text:span text:style-name="T361">”.</text:span></text:span><text:span text:style-name="T39">2</text:span><text:span text:style-name="T64">73</text:span><text:span text:style-name="T39"> - </text:span><text:soft-page-break/><text:span text:style-name="T39">001457</text:span><text:span text:style-name="T38">6-85.2016.8.06.0101/50000</text:span><text:span text:style-name="T98"> - </text:span><text:span text:style-name="T38">Agravo Interno Cível</text:span><text:span text:style-name="T98"> - Itapipoca/2ª Vara Cível. </text:span><text:span text:style-name="T222">Agravante</text:span><text:span text:style-name="T104">: José Emilson Teixeira. </text:span><text:span text:style-name="T222">Agravad</text:span><text:span text:style-name="T240">a</text:span><text:span text:style-name="T104">: BV Financeira S/A - Crédito, Financiamento e Investimento. </text:span><text:span text:style-name="Fonte_20_parág._20_padrão"><text:span text:style-name="T176">Julgadores: </text:span></text:span><text:span text:style-name="Fonte_20_parág._20_padrão"><text:span text:style-name="T177">A Exma. Sra. Desa. <text:s/></text:span></text:span><text:span text:style-name="Fonte_20_parág._20_padrão"><text:span text:style-name="T179">MARIA REGINA OLIVEIRA – </text:span></text:span><text:span text:style-name="Fonte_20_parág._20_padrão"><text:span text:style-name="T180">Relator</text:span></text:span><text:span text:style-name="Fonte_20_parág._20_padrão"><text:span text:style-name="T181">a</text:span></text:span><text:span text:style-name="Fonte_20_parág._20_padrão"><text:span text:style-name="T180">, </text:span></text:span><text:span text:style-name="Fonte_20_parág._20_padrão"><text:span text:style-name="T181">e </text:span></text:span><text:span text:style-name="Fonte_20_parág._20_padrão"><text:span text:style-name="T176">Os Exmos. Srs. Deses</text:span></text:span><text:span text:style-name="Fonte_20_parág._20_padrão"><text:span text:style-name="T181">. <text:s/></text:span></text:span><text:span text:style-name="Fonte_20_parág._20_padrão"><text:span text:style-name="T180">EMANUEL LEITE ALBUQUERQUE </text:span></text:span><text:span text:style-name="Fonte_20_parág._20_padrão"><text:span text:style-name="T182">e</text:span></text:span><text:span text:style-name="Fonte_20_parág._20_padrão"><text:span text:style-name="T181"> </text:span></text:span><text:span text:style-name="Fonte_20_parág._20_padrão"><text:span text:style-name="T180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</text:span></text:span><text:span text:style-name="Fonte_20_parág._20_padrão"><text:span text:style-name="T361">”.</text:span></text:span><text:span text:style-name="T39">2</text:span><text:span text:style-name="T64">74</text:span><text:span text:style-name="T39"> - 0128</text:span><text:span text:style-name="T38">102-68.2018.8.06.0001</text:span><text:span text:style-name="T98"> - </text:span><text:span text:style-name="T38">Apelação Cível</text:span><text:span text:style-name="T98"> - Fortaleza/27ª Vara Cível. </text:span><text:span text:style-name="T222">Apelante</text:span><text:span text:style-name="T104">: Ant</text:span><text:span text:style-name="T139">ô</text:span><text:span text:style-name="T104">nia de F</text:span><text:span text:style-name="T139">á</text:span><text:span text:style-name="T104">tima da Silva Oliveira. </text:span><text:span text:style-name="T222">Apelad</text:span><text:span text:style-name="T240">a</text:span><text:span text:style-name="T104">: Pajé Empreendimentos Imobiliários Ltda. </text:span><text:span text:style-name="T222">Apelad</text:span><text:span text:style-name="T240">a</text:span><text:span text:style-name="T104">: Camargo &amp; Brito Empreendimentos Imobili</text:span><text:span text:style-name="T139">á</text:span><text:span text:style-name="T104">rios Ltda. </text:span><text:span text:style-name="T222">Apelado</text:span><text:span text:style-name="T104">: José Valdiberto Loureiro de Oliveira. </text:span><text:span text:style-name="T222">Apelada</text:span><text:span text:style-name="T104">: Maristela Colares Camargo de Brito. </text:span><text:span text:style-name="Fonte_20_parág._20_padrão"><text:span text:style-name="T176">Julgadores: </text:span></text:span><text:span text:style-name="Fonte_20_parág._20_padrão"><text:span text:style-name="T177">A Exma. Sra. Desa. <text:s/></text:span></text:span><text:span text:style-name="Fonte_20_parág._20_padrão"><text:span text:style-name="T179">MARIA REGINA OLIVEIRA – </text:span></text:span><text:span text:style-name="Fonte_20_parág._20_padrão"><text:span text:style-name="T180">Relator</text:span></text:span><text:span text:style-name="Fonte_20_parág._20_padrão"><text:span text:style-name="T181">a</text:span></text:span><text:span text:style-name="Fonte_20_parág._20_padrão"><text:span text:style-name="T180">, </text:span></text:span><text:span text:style-name="Fonte_20_parág._20_padrão"><text:span text:style-name="T181">e </text:span></text:span><text:span text:style-name="Fonte_20_parág._20_padrão"><text:span text:style-name="T176">Os Exmos. Srs. Deses</text:span></text:span><text:span text:style-name="Fonte_20_parág._20_padrão"><text:span text:style-name="T181">. <text:s/></text:span></text:span><text:span text:style-name="Fonte_20_parág._20_padrão"><text:span text:style-name="T180">EMANUEL LEITE ALBUQUERQUE </text:span></text:span><text:span text:style-name="Fonte_20_parág._20_padrão"><text:span text:style-name="T182">e</text:span></text:span><text:span text:style-name="Fonte_20_parág._20_padrão"><text:span text:style-name="T181"> </text:span></text:span><text:span text:style-name="Fonte_20_parág._20_padrão"><text:span text:style-name="T180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</text:span></text:span><text:span text:style-name="Fonte_20_parág._20_padrão"><text:span text:style-name="T361">”.</text:span></text:span><text:span text:style-name="T39">2</text:span><text:span text:style-name="T64">75</text:span><text:span text:style-name="T39"> - 0008340-0</text:span><text:span text:style-name="T38">2.2007.8.06.0112</text:span><text:span text:style-name="T98"> - </text:span><text:span text:style-name="T38">Apelação Cível</text:span><text:span text:style-name="T98"> - Juazeiro do Norte/1ª Vara Cível. </text:span><text:span text:style-name="T222">Apelante</text:span><text:span text:style-name="T104">: Marcelino Vieira da Silva. </text:span><text:span text:style-name="T222">Apelada</text:span><text:span text:style-name="T104">: Gesia Guedes Vieira. </text:span><text:span text:style-name="Fonte_20_parág._20_padrão"><text:span text:style-name="T176">Julgadores: </text:span></text:span><text:span text:style-name="Fonte_20_parág._20_padrão"><text:span text:style-name="T177">A Exma. Sra. Desa. <text:s/></text:span></text:span><text:span text:style-name="Fonte_20_parág._20_padrão"><text:span text:style-name="T179">MARIA REGINA OLIVEIRA – </text:span></text:span><text:span text:style-name="Fonte_20_parág._20_padrão"><text:span text:style-name="T180">Relator</text:span></text:span><text:span text:style-name="Fonte_20_parág._20_padrão"><text:span text:style-name="T181">a</text:span></text:span><text:span text:style-name="Fonte_20_parág._20_padrão"><text:span text:style-name="T180">, </text:span></text:span><text:span text:style-name="Fonte_20_parág._20_padrão"><text:span text:style-name="T181">e </text:span></text:span><text:span text:style-name="Fonte_20_parág._20_padrão"><text:span text:style-name="T176">Os Exmos. Srs. Deses</text:span></text:span><text:span text:style-name="Fonte_20_parág._20_padrão"><text:span text:style-name="T181">. <text:s/></text:span></text:span><text:span text:style-name="Fonte_20_parág._20_padrão"><text:span text:style-name="T180">EMANUEL LEITE ALBUQUERQUE </text:span></text:span><text:span text:style-name="Fonte_20_parág._20_padrão"><text:span text:style-name="T182">e</text:span></text:span><text:span text:style-name="Fonte_20_parág._20_padrão"><text:span text:style-name="T181"> </text:span></text:span><text:span text:style-name="Fonte_20_parág._20_padrão"><text:span text:style-name="T180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</text:span></text:span><text:span text:style-name="Fonte_20_parág._20_padrão"><text:span text:style-name="T392">parcialmente</text:span></text:span><text:span text:style-name="Fonte_20_parág._20_padrão"><text:span text:style-name="T361"> do recurso para </text:span></text:span><text:span text:style-name="Fonte_20_parág._20_padrão"><text:span text:style-name="T363">negar</text:span></text:span><text:span text:style-name="Fonte_20_parág._20_padrão"><text:span text:style-name="T361">-lhe provimento, </text:span></text:span><text:span text:style-name="Fonte_20_parág._20_padrão"><text:span text:style-name="T392">preliminar parcialmente acolhida,</text:span></text:span><text:span text:style-name="Fonte_20_parág._20_padrão"><text:span text:style-name="T361">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</text:span></text:span><text:span text:style-name="Fonte_20_parág._20_padrão"><text:span text:style-name="T361">”.</text:span></text:span><text:span text:style-name="T39">2</text:span><text:span text:style-name="T64">76</text:span><text:span text:style-name="T39"> - 00</text:span><text:span text:style-name="T38">07935-98.2017.8.06.0084/50000</text:span><text:span text:style-name="T98"> - </text:span><text:span text:style-name="T38">Agravo Interno Cível</text:span><text:span text:style-name="T98"> - Guaraciaba do Norte/Vara Única.</text:span><text:span text:style-name="T222">Agravante</text:span><text:span text:style-name="T104">: Banco Bradesco Financiamentos S/A. </text:span><text:span text:style-name="T222">Agravada</text:span><text:span text:style-name="T104">: Francisca Maria da Conceição. </text:span><text:span text:style-name="Fonte_20_parág._20_padrão"><text:span text:style-name="T176">Julgadores: </text:span></text:span><text:span text:style-name="Fonte_20_parág._20_padrão"><text:span text:style-name="T177">A Exma. Sra. Desa. <text:s/></text:span></text:span><text:span text:style-name="Fonte_20_parág._20_padrão"><text:span text:style-name="T179">MARIA REGINA OLIVEIRA – </text:span></text:span><text:span text:style-name="Fonte_20_parág._20_padrão"><text:span text:style-name="T180">Relator</text:span></text:span><text:span text:style-name="Fonte_20_parág._20_padrão"><text:span text:style-name="T181">a</text:span></text:span><text:span text:style-name="Fonte_20_parág._20_padrão"><text:span text:style-name="T180">, </text:span></text:span><text:span text:style-name="Fonte_20_parág._20_padrão"><text:span text:style-name="T181">e </text:span></text:span><text:span text:style-name="Fonte_20_parág._20_padrão"><text:span text:style-name="T176">Os Exmos. Srs. Deses</text:span></text:span><text:span text:style-name="Fonte_20_parág._20_padrão"><text:span text:style-name="T181">. <text:s/></text:span></text:span><text:span text:style-name="Fonte_20_parág._20_padrão"><text:span text:style-name="T180">EMANUEL LEITE ALBUQUERQUE </text:span></text:span><text:span text:style-name="Fonte_20_parág._20_padrão"><text:span text:style-name="T182">e</text:span></text:span><text:span text:style-name="Fonte_20_parág._20_padrão"><text:span text:style-name="T181"> </text:span></text:span><text:span text:style-name="Fonte_20_parág._20_padrão"><text:span text:style-name="T180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</text:span></text:span><text:span text:style-name="Fonte_20_parág._20_padrão"><text:span text:style-name="T361">”.</text:span></text:span><text:span text:style-name="T39">2</text:span><text:span text:style-name="T64">77</text:span><text:span text:style-name="T39"> - 00</text:span><text:span text:style-name="T38">33611-21.2008.8.06.0001/50000</text:span><text:span text:style-name="T98"> - </text:span><text:span text:style-name="T38">Embargos de Declaração Cível</text:span><text:span text:style-name="T98"> - Fortaleza/5ª Vara Cível. </text:span><text:span text:style-name="T222">Embargante</text:span><text:span text:style-name="T104">: Caixa de Previdência dos Funcionários do Banco do Brasil - PREVI. </text:span><text:span text:style-name="T222">Embargada</text:span><text:span text:style-name="T104">: Maria Jucá de Castro. </text:span><text:span text:style-name="Fonte_20_parág._20_padrão"><text:span text:style-name="T176">Julgadores: </text:span></text:span><text:span text:style-name="Fonte_20_parág._20_padrão"><text:span text:style-name="T177">A Exma. Sra. Desa. <text:s/></text:span></text:span><text:span text:style-name="Fonte_20_parág._20_padrão"><text:span text:style-name="T179">MARIA REGINA OLIVEIRA – </text:span></text:span><text:span text:style-name="Fonte_20_parág._20_padrão"><text:span text:style-name="T180">Relator</text:span></text:span><text:span text:style-name="Fonte_20_parág._20_padrão"><text:span text:style-name="T181">a</text:span></text:span><text:span text:style-name="Fonte_20_parág._20_padrão"><text:span text:style-name="T180">, </text:span></text:span><text:span text:style-name="Fonte_20_parág._20_padrão"><text:span text:style-name="T181">e </text:span></text:span><text:span text:style-name="Fonte_20_parág._20_padrão"><text:span text:style-name="T176">Os Exmos. Srs. Deses</text:span></text:span><text:span text:style-name="Fonte_20_parág._20_padrão"><text:span text:style-name="T181">. <text:s/></text:span></text:span><text:span text:style-name="Fonte_20_parág._20_padrão"><text:span text:style-name="T180">EMANUEL LEITE ALBUQUERQUE </text:span></text:span><text:span text:style-name="Fonte_20_parág._20_padrão"><text:span text:style-name="T182">e</text:span></text:span><text:span text:style-name="Fonte_20_parág._20_padrão"><text:span text:style-name="T181"> </text:span></text:span><text:span text:style-name="Fonte_20_parág._20_padrão"><text:span text:style-name="T180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</text:span></text:span><text:span text:style-name="Fonte_20_parág._20_padrão"><text:span text:style-name="T361">”.</text:span></text:span><text:span text:style-name="T39">2</text:span><text:span text:style-name="T64">78</text:span><text:span text:style-name="T39"> - 036</text:span><text:span text:style-name="T38">9855-51.2000.8.06.0001</text:span><text:span text:style-name="T98"> - </text:span><text:span text:style-name="T38">Apelação Cível</text:span><text:span text:style-name="T98"> - Fortaleza/4ª Vara Cível. </text:span><text:span text:style-name="T222">Apelante</text:span><text:span text:style-name="T104">: La</text:span><text:span text:style-name="T140">í</text:span><text:span text:style-name="T104">so Rabelo Alves </text:span><text:span text:style-name="T119">e </text:span><text:span text:style-name="T104">Maria Luzanira Rabelo Alves. </text:span><text:span text:style-name="T222">Apelada</text:span><text:span text:style-name="T104">: Marta Maria Mariano de Almeida. </text:span><text:span text:style-name="Fonte_20_parág._20_padrão"><text:span text:style-name="T176">Julgadores: </text:span></text:span><text:span text:style-name="Fonte_20_parág._20_padrão"><text:span text:style-name="T177">A Exma. Sra. Desa. <text:s/></text:span></text:span><text:span text:style-name="Fonte_20_parág._20_padrão"><text:span text:style-name="T179">MARIA REGINA OLIVEIRA – </text:span></text:span><text:span text:style-name="Fonte_20_parág._20_padrão"><text:span text:style-name="T180">Relator</text:span></text:span><text:span text:style-name="Fonte_20_parág._20_padrão"><text:span text:style-name="T181">a</text:span></text:span><text:span text:style-name="Fonte_20_parág._20_padrão"><text:span text:style-name="T180">, </text:span></text:span><text:span text:style-name="Fonte_20_parág._20_padrão"><text:span text:style-name="T181">e </text:span></text:span><text:span text:style-name="Fonte_20_parág._20_padrão"><text:span text:style-name="T176">Os Exmos. Srs. Deses</text:span></text:span><text:span text:style-name="Fonte_20_parág._20_padrão"><text:span text:style-name="T181">. <text:s/></text:span></text:span><text:span text:style-name="Fonte_20_parág._20_padrão"><text:span text:style-name="T183">FRANCISCO MAURO FERREIRA LIBERATO E JOSÉ RICARDO VIDAL PATROCÍNI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93">dar</text:span></text:span><text:span text:style-name="Fonte_20_parág._20_padrão"><text:span text:style-name="T361">-lhe </text:span></text:span><text:span text:style-name="Fonte_20_parág._20_padrão"><text:span text:style-name="T393">parcial</text:span></text:span><text:span text:style-name="Fonte_20_parág._20_padrão"><text:span text:style-name="T361">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</text:span></text:span><text:span text:style-name="Fonte_20_parág._20_padrão"><text:span text:style-name="T361">”.</text:span></text:span><text:span text:style-name="T39">2</text:span><text:span text:style-name="T65">79</text:span><text:span text:style-name="T39"> - 019250</text:span><text:span text:style-name="T38">9-49.2019.8.06.0001/50001</text:span><text:span text:style-name="T98"> - </text:span><text:span text:style-name="T38">Agravo Interno Cível</text:span><text:span text:style-name="T98"> - Fortaleza/10ª Vara Cível.</text:span><text:span text:style-name="T104"> </text:span><text:span text:style-name="T222">Agravante</text:span><text:span text:style-name="T104">: Companhia de Água e Esgoto do Ceará - C</text:span><text:span text:style-name="T141">AGECE</text:span><text:span text:style-name="T104">. </text:span><text:span text:style-name="T222">Agravado</text:span><text:span text:style-name="T104">: Abimael Clementino Ferreira de Carvalho Filho. </text:span><text:span text:style-name="Fonte_20_parág._20_padrão"><text:span text:style-name="T176">Julgadores: </text:span></text:span><text:span text:style-name="Fonte_20_parág._20_padrão"><text:span text:style-name="T177">A Exma. Sra. Desa. <text:s/></text:span></text:span><text:span text:style-name="Fonte_20_parág._20_padrão"><text:span text:style-name="T179">MARIA REGINA OLIVEIRA – </text:span></text:span><text:span text:style-name="Fonte_20_parág._20_padrão"><text:span text:style-name="T180">Relator</text:span></text:span><text:span text:style-name="Fonte_20_parág._20_padrão"><text:span text:style-name="T181">a</text:span></text:span><text:span text:style-name="Fonte_20_parág._20_padrão"><text:span text:style-name="T180">, </text:span></text:span><text:span text:style-name="Fonte_20_parág._20_padrão"><text:span text:style-name="T181">e </text:span></text:span><text:span text:style-name="Fonte_20_parág._20_padrão"><text:span text:style-name="T176">Os Exmos. Srs. Deses</text:span></text:span><text:span text:style-name="Fonte_20_parág._20_padrão"><text:span text:style-name="T181">. <text:s/></text:span></text:span><text:span text:style-name="Fonte_20_parág._20_padrão"><text:span text:style-name="T180">EMANUEL LEITE ALBUQUERQUE </text:span></text:span><text:span text:style-name="Fonte_20_parág._20_padrão"><text:span text:style-name="T182">e</text:span></text:span><text:span text:style-name="Fonte_20_parág._20_padrão"><text:span text:style-name="T181"> </text:span></text:span><text:span text:style-name="Fonte_20_parág._20_padrão"><text:span text:style-name="T180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</text:span></text:span><text:span text:style-name="Fonte_20_parág._20_padrão"><text:span text:style-name="T393">com preliminares rejeitadas</text:span></text:span><text:span text:style-name="Fonte_20_parág._20_padrão"><text:span text:style-name="T361">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</text:span></text:span><text:span text:style-name="Fonte_20_parág._20_padrão"><text:span text:style-name="T361">”.</text:span></text:span><text:span text:style-name="T39">2</text:span><text:span text:style-name="T65">80</text:span><text:span text:style-name="T39"> - 011630</text:span><text:span text:style-name="T38">2-09.2019.8.06.0001</text:span><text:span text:style-name="T98"> - </text:span><text:span text:style-name="T38">Apelação Cível</text:span><text:span text:style-name="T98"> - Fortaleza/13ª Vara Cível. <text:s/></text:span><text:span text:style-name="T222">Apelante</text:span><text:span text:style-name="T104">: Paulete Gomes Brandão Kickinger. </text:span><text:span text:style-name="T222">Apelada</text:span><text:span text:style-name="T104">: Milena Barbosa de Farias. </text:span><text:span text:style-name="Fonte_20_parág._20_padrão"><text:span text:style-name="T176">Julgadores: </text:span></text:span><text:span text:style-name="Fonte_20_parág._20_padrão"><text:span text:style-name="T177">A Exma. Sra. Desa. <text:s/></text:span></text:span><text:span text:style-name="Fonte_20_parág._20_padrão"><text:span text:style-name="T179">MARIA REGINA OLIVEIRA – </text:span></text:span><text:span text:style-name="Fonte_20_parág._20_padrão"><text:span text:style-name="T180">Relator</text:span></text:span><text:span text:style-name="Fonte_20_parág._20_padrão"><text:span text:style-name="T181">a</text:span></text:span><text:span text:style-name="Fonte_20_parág._20_padrão"><text:span text:style-name="T180">, </text:span></text:span><text:span text:style-name="Fonte_20_parág._20_padrão"><text:span text:style-name="T181">e </text:span></text:span><text:span text:style-name="Fonte_20_parág._20_padrão"><text:span text:style-name="T176">Os Exmos. Srs. Deses</text:span></text:span><text:span text:style-name="Fonte_20_parág._20_padrão"><text:span text:style-name="T181">. <text:s/></text:span></text:span><text:span text:style-name="Fonte_20_parág._20_padrão"><text:span text:style-name="T180">EMANUEL LEITE ALBUQUERQUE </text:span></text:span><text:span text:style-name="Fonte_20_parág._20_padrão"><text:span text:style-name="T182">e</text:span></text:span><text:span text:style-name="Fonte_20_parág._20_padrão"><text:span text:style-name="T181"> </text:span></text:span><text:span text:style-name="Fonte_20_parág._20_padrão"><text:span text:style-name="T180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</text:span></text:span><text:span text:style-name="Fonte_20_parág._20_padrão"><text:span text:style-name="T361">”.</text:span></text:span><text:span text:style-name="T39">2</text:span><text:span text:style-name="T65">81</text:span><text:span text:style-name="T39"> - 0</text:span><text:span text:style-name="T38">186170-79.2016.8.06.0001/50000</text:span><text:span text:style-name="T98"> - </text:span><text:span text:style-name="T38">Embargos de Declaração Cível</text:span><text:span text:style-name="T98"> - Maracanaú/2ª Vara Cível. </text:span><text:span text:style-name="T222">Embargante</text:span><text:span text:style-name="T104">: Espólio de Pedro Pereira da Silva. </text:span><text:span text:style-name="T222">Embargad</text:span><text:span text:style-name="T259">a</text:span><text:span text:style-name="T104">: Felício Participações Societárias Ltda. </text:span><text:span text:style-name="Fonte_20_parág._20_padrão"><text:span text:style-name="T176">Julgadores: </text:span></text:span><text:span text:style-name="Fonte_20_parág._20_padrão"><text:span text:style-name="T177">A Exma. Sra. Desa. <text:s/></text:span></text:span><text:span text:style-name="Fonte_20_parág._20_padrão"><text:span text:style-name="T179">MARIA REGINA OLIVEIRA – </text:span></text:span><text:span text:style-name="Fonte_20_parág._20_padrão"><text:span text:style-name="T180">Relator</text:span></text:span><text:span text:style-name="Fonte_20_parág._20_padrão"><text:span text:style-name="T181">a</text:span></text:span><text:span text:style-name="Fonte_20_parág._20_padrão"><text:span text:style-name="T180">, </text:span></text:span><text:span text:style-name="Fonte_20_parág._20_padrão"><text:span text:style-name="T181">e </text:span></text:span><text:span text:style-name="Fonte_20_parág._20_padrão"><text:span text:style-name="T176">Os Exmos. Srs. Deses</text:span></text:span><text:span text:style-name="Fonte_20_parág._20_padrão"><text:span text:style-name="T181">. <text:s/></text:span></text:span><text:span text:style-name="Fonte_20_parág._20_padrão"><text:span text:style-name="T180">EMANUEL LEITE ALBUQUERQUE </text:span></text:span><text:span text:style-name="Fonte_20_parág._20_padrão"><text:span text:style-name="T182">e</text:span></text:span><text:span text:style-name="Fonte_20_parág._20_padrão"><text:span text:style-name="T181"> </text:span></text:span><text:span text:style-name="Fonte_20_parág._20_padrão"><text:span text:style-name="T180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</text:span></text:span><text:span text:style-name="Fonte_20_parág._20_padrão"><text:span text:style-name="T361">”.</text:span></text:span><text:span text:style-name="T39">2</text:span><text:span text:style-name="T65">82</text:span><text:span text:style-name="T39"> - 0</text:span><text:span text:style-name="T38">050220-75.2021.8.06.0049/50001</text:span><text:span text:style-name="T98"> - </text:span><text:span text:style-name="T38">Embargos de Declaração Cível</text:span><text:span text:style-name="T98"> - Beberibe/2ª Vara. </text:span><text:span text:style-name="T222">Embargante</text:span><text:span text:style-name="T104">: Banco Bradesco S/A. </text:span><text:span text:style-name="T222">Embargado</text:span><text:span text:style-name="T104">: Cândido Antônio Ribeiro Monteiro. </text:span><text:span text:style-name="Fonte_20_parág._20_padrão"><text:span text:style-name="T176">Julgadores: </text:span></text:span><text:span text:style-name="Fonte_20_parág._20_padrão"><text:span text:style-name="T177">A Exma. Sra. Desa. <text:s/></text:span></text:span><text:span text:style-name="Fonte_20_parág._20_padrão"><text:span text:style-name="T179">MARIA </text:span></text:span><text:soft-page-break/><text:span text:style-name="Fonte_20_parág._20_padrão"><text:span text:style-name="T179">REGINA OLIVEIRA – </text:span></text:span><text:span text:style-name="Fonte_20_parág._20_padrão"><text:span text:style-name="T180">Relator</text:span></text:span><text:span text:style-name="Fonte_20_parág._20_padrão"><text:span text:style-name="T181">a</text:span></text:span><text:span text:style-name="Fonte_20_parág._20_padrão"><text:span text:style-name="T180">, </text:span></text:span><text:span text:style-name="Fonte_20_parág._20_padrão"><text:span text:style-name="T181">e </text:span></text:span><text:span text:style-name="Fonte_20_parág._20_padrão"><text:span text:style-name="T176">Os Exmos. Srs. Deses</text:span></text:span><text:span text:style-name="Fonte_20_parág._20_padrão"><text:span text:style-name="T181">. <text:s/></text:span></text:span><text:span text:style-name="Fonte_20_parág._20_padrão"><text:span text:style-name="T180">EMANUEL LEITE ALBUQUERQUE </text:span></text:span><text:span text:style-name="Fonte_20_parág._20_padrão"><text:span text:style-name="T182">e</text:span></text:span><text:span text:style-name="Fonte_20_parág._20_padrão"><text:span text:style-name="T181"> </text:span></text:span><text:span text:style-name="Fonte_20_parág._20_padrão"><text:span text:style-name="T180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</text:span></text:span><text:span text:style-name="Fonte_20_parág._20_padrão"><text:span text:style-name="T393">não </text:span></text:span><text:span text:style-name="Fonte_20_parág._20_padrão"><text:span text:style-name="T361">conheceu do recurs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</text:span></text:span><text:span text:style-name="Fonte_20_parág._20_padrão"><text:span text:style-name="T361">”. <text:s/></text:span></text:span><text:span text:style-name="T336">2</text:span><text:span text:style-name="T338">83</text:span><text:span text:style-name="T336"> - 0050429-</text:span><text:span text:style-name="T38">36.2021.8.06.0084</text:span><text:span text:style-name="T98"> - </text:span><text:span text:style-name="T38">Apelação Cível</text:span><text:span text:style-name="T98"> - Guaraciaba do Norte/Vara Única. </text:span><text:span text:style-name="T274">Apte/Apdo</text:span><text:span text:style-name="T104">: Banco Santander (Brasil) S/A. </text:span><text:span text:style-name="T222">Apte/Apd</text:span><text:span text:style-name="T260">a</text:span><text:span text:style-name="T104">: Francisca Xavier Ribeiro. </text:span><text:span text:style-name="Fonte_20_parág._20_padrão"><text:span text:style-name="T176">Julgadores: </text:span></text:span><text:span text:style-name="Fonte_20_parág._20_padrão"><text:span text:style-name="T177">A Exma. Sra. Desa. <text:s/></text:span></text:span><text:span text:style-name="Fonte_20_parág._20_padrão"><text:span text:style-name="T179">MARIA REGINA OLIVEIRA – </text:span></text:span><text:span text:style-name="Fonte_20_parág._20_padrão"><text:span text:style-name="T180">Relator</text:span></text:span><text:span text:style-name="Fonte_20_parág._20_padrão"><text:span text:style-name="T181">a</text:span></text:span><text:span text:style-name="Fonte_20_parág._20_padrão"><text:span text:style-name="T180">, </text:span></text:span><text:span text:style-name="Fonte_20_parág._20_padrão"><text:span text:style-name="T181">e </text:span></text:span><text:span text:style-name="Fonte_20_parág._20_padrão"><text:span text:style-name="T176">Os Exmos. Srs. Deses</text:span></text:span><text:span text:style-name="Fonte_20_parág._20_padrão"><text:span text:style-name="T181">. <text:s/></text:span></text:span><text:span text:style-name="Fonte_20_parág._20_padrão"><text:span text:style-name="T180">EMANUEL LEITE ALBUQUERQUE </text:span></text:span><text:span text:style-name="Fonte_20_parág._20_padrão"><text:span text:style-name="T182">e</text:span></text:span><text:span text:style-name="Fonte_20_parág._20_padrão"><text:span text:style-name="T181"> </text:span></text:span><text:span text:style-name="Fonte_20_parág._20_padrão"><text:span text:style-name="T180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</text:span></text:span><text:span text:style-name="Fonte_20_parág._20_padrão"><text:span text:style-name="T393">s</text:span></text:span><text:span text:style-name="Fonte_20_parág._20_padrão"><text:span text:style-name="T361"> recurso</text:span></text:span><text:span text:style-name="Fonte_20_parág._20_padrão"><text:span text:style-name="T393">s</text:span></text:span><text:span text:style-name="Fonte_20_parág._20_padrão"><text:span text:style-name="T361"> para </text:span></text:span><text:span text:style-name="Fonte_20_parág._20_padrão"><text:span text:style-name="T363">negar </text:span></text:span><text:span text:style-name="Fonte_20_parág._20_padrão"><text:span text:style-name="T361">provimento </text:span></text:span><text:span text:style-name="Fonte_20_parág._20_padrão"><text:span text:style-name="T393">ao apelo d</text:span></text:span><text:span text:style-name="Fonte_20_parág._20_padrão"><text:span text:style-name="T394">o</text:span></text:span><text:span text:style-name="Fonte_20_parág._20_padrão"><text:span text:style-name="T364"> </text:span></text:span><text:span text:style-name="Fonte_20_parág._20_padrão"><text:span text:style-name="T394">Banco Santander (Brasil) S/A </text:span></text:span><text:span text:style-name="Fonte_20_parág._20_padrão"><text:span text:style-name="T393">e dar parcial provimento ao apelo d</text:span></text:span><text:span text:style-name="Fonte_20_parág._20_padrão"><text:span text:style-name="T364">e </text:span></text:span><text:span text:style-name="Fonte_20_parág._20_padrão"><text:span text:style-name="T394">Francisca Xavier Ribeiro</text:span></text:span><text:span text:style-name="Fonte_20_parág._20_padrão"><text:span text:style-name="T393">:</text:span></text:span><text:span text:style-name="Fonte_20_parág._20_padrão"><text:span text:style-name="T361">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</text:span></text:span><text:span text:style-name="Fonte_20_parág._20_padrão"><text:span text:style-name="T361">”. </text:span></text:span><text:span text:style-name="T39">2</text:span><text:span text:style-name="T66">84</text:span><text:span text:style-name="T39"> - 000094</text:span><text:span text:style-name="T38">8-06.2007.8.06.0049/50000</text:span><text:span text:style-name="T98"> - </text:span><text:span text:style-name="T38">Embargos de Declaração Cível</text:span><text:span text:style-name="T98"> - Beberibe/2ª Vara. </text:span><text:span text:style-name="T222">Embargante</text:span><text:span text:style-name="T104">: Oziel Oliveira dos Santos. </text:span><text:span text:style-name="T222">Embargante: </text:span><text:span text:style-name="T104">Francisca Ant</text:span><text:span text:style-name="T142">ô</text:span><text:span text:style-name="T104">nia Lopes dos Santos. </text:span><text:span text:style-name="T222">Embargado</text:span><text:span text:style-name="T104">: Ministério Público do Estado do Ceará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2</text:span><text:span text:style-name="T66">85</text:span><text:span text:style-name="T39"> - 005</text:span><text:span text:style-name="T38">1033-39.2021.8.06.0070</text:span><text:span text:style-name="T98"> - </text:span><text:span text:style-name="T38">Apelação Cível</text:span><text:span text:style-name="T98"> - Crateús/2ª Vara Cível. </text:span><text:span text:style-name="T222">Apelante</text:span><text:span text:style-name="T104">: M. R. M. </text:span><text:span text:style-name="T222">Apelada</text:span><text:span text:style-name="T104">: L. A. C. S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95">d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</text:span></text:span><text:span text:style-name="Fonte_20_parág._20_padrão"><text:span text:style-name="T361">”.</text:span></text:span><text:span text:style-name="T39">2</text:span><text:span text:style-name="T66">86</text:span><text:span text:style-name="T39"> - 0109</text:span><text:span text:style-name="T38">565-87.2019.8.06.0001</text:span><text:span text:style-name="T98"> - </text:span><text:span text:style-name="T38">Apelação Cível</text:span><text:span text:style-name="T98"> - Fortaleza/15ª Vara de Família. </text:span><text:span text:style-name="T274">Apte/Apdo</text:span><text:span text:style-name="T104">: F. G. A. da S. </text:span><text:span text:style-name="T222">Apte/Apdo</text:span><text:span text:style-name="T104">: A. J. de S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</text:span></text:span><text:span text:style-name="Fonte_20_parág._20_padrão"><text:span text:style-name="T395">s</text:span></text:span><text:span text:style-name="Fonte_20_parág._20_padrão"><text:span text:style-name="T361"> recurso</text:span></text:span><text:span text:style-name="Fonte_20_parág._20_padrão"><text:span text:style-name="T395">s</text:span></text:span><text:span text:style-name="Fonte_20_parág._20_padrão"><text:span text:style-name="T361"> para </text:span></text:span><text:span text:style-name="Fonte_20_parág._20_padrão"><text:span text:style-name="T363">negar</text:span></text:span><text:span text:style-name="Fonte_20_parág._20_padrão"><text:span text:style-name="T361">-lhe</text:span></text:span><text:span text:style-name="Fonte_20_parág._20_padrão"><text:span text:style-name="T395">s</text:span></text:span><text:span text:style-name="Fonte_20_parág._20_padrão"><text:span text:style-name="T361">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</text:span></text:span><text:span text:style-name="Fonte_20_parág._20_padrão"><text:span text:style-name="T361">”.</text:span></text:span><text:span text:style-name="T39">2</text:span><text:span text:style-name="T66">87</text:span><text:span text:style-name="T39"> - 00</text:span><text:span text:style-name="T38">00387-90.2018.8.06.0147/50000</text:span><text:span text:style-name="T98"> - </text:span><text:span text:style-name="T38">Agravo Interno Cível</text:span><text:span text:style-name="T98"> - Senador Pompeu/2ª Vara. </text:span><text:span text:style-name="T222">Agravante</text:span><text:span text:style-name="T104">: B</text:span><text:span text:style-name="T142">á</text:span><text:span text:style-name="T104">rbara de Lucena Nogueira. </text:span><text:span text:style-name="T222">Agravado</text:span><text:span text:style-name="T104">: Banco BMG S/A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2</text:span><text:span text:style-name="T66">88</text:span><text:span text:style-name="T39"> - 0200</text:span><text:span text:style-name="T38">629-82.2023.8.06.0117</text:span><text:span text:style-name="T98"> - </text:span><text:span text:style-name="T38">Apelação / Remessa Necessária</text:span><text:span text:style-name="T98"> - Maracanaú/2ª Vara Cível.</text:span><text:span text:style-name="T104"> </text:span><text:span text:style-name="T222">Apelante</text:span><text:span text:style-name="T104">: Jackson Marques Girão. </text:span><text:span text:style-name="T222">Apelad</text:span><text:span text:style-name="T260">a</text:span><text:span text:style-name="T104">: CL Empreendimentos e Participações S/A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2</text:span><text:span text:style-name="T66">89</text:span><text:span text:style-name="T39"> - 0200154-41</text:span><text:span text:style-name="T38">.2023.8.06.0113/50000</text:span><text:span text:style-name="T98"> - </text:span><text:span text:style-name="T38">Agravo Interno Cível</text:span><text:span text:style-name="T98"> - Jucás/Vara Única. </text:span><text:span text:style-name="T222">Agravante</text:span><text:span text:style-name="T104">: Banco Bradesco S/A. </text:span><text:span text:style-name="T222">Agravado</text:span><text:span text:style-name="T104">: José da Silva Cassimiro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 </text:span></text:span><text:span text:style-name="T39">2</text:span><text:span text:style-name="T66">90</text:span><text:span text:style-name="T39"> - 0003938-</text:span><text:span text:style-name="T38">77.2017.8.06.0094</text:span><text:span text:style-name="T98"> - </text:span><text:span text:style-name="T38">Apelação Cível</text:span><text:span text:style-name="T98"> - Ipaumirim/Vara Única. </text:span><text:span text:style-name="T222">Recorrente</text:span><text:span text:style-name="T104">: Banco Bradesco S/A. </text:span><text:span text:style-name="T222">Recorrid</text:span><text:span text:style-name="T260">a</text:span><text:span text:style-name="T104">: Maria Victor dos Santos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2</text:span><text:span text:style-name="T66">91</text:span><text:span text:style-name="T39"> - 08734</text:span><text:span text:style-name="T38">86-52.2014.8.06.0001/50000</text:span><text:span text:style-name="T98"> - </text:span><text:span text:style-name="T38">Embargos de Declaração Cível</text:span><text:span text:style-name="T98"> - Fortaleza/37ª Vara Cível. </text:span><text:span text:style-name="T222">Embargante</text:span><text:span text:style-name="T104">: Zaniah Empreendimento Imobiliário Ltda. </text:span><text:span text:style-name="T222">Embargante</text:span><text:span text:style-name="T104">: Odebrech Realizações Imobiliárias. </text:span><text:span text:style-name="T222">Embargada</text:span><text:span text:style-name="T104">: Tatiana Paula Magalhães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2</text:span><text:span text:style-name="T66">92</text:span><text:span text:style-name="T39"> - 0011</text:span><text:span text:style-name="T38">717-98.2019.8.06.0034</text:span><text:span text:style-name="T98"> - </text:span><text:span text:style-name="T38">Apelação Cível</text:span><text:span text:style-name="T98"> - Aquiraz/2ª Vara Cível. </text:span><text:span text:style-name="T222">Apelante</text:span><text:span text:style-name="T261">s</text:span><text:span text:style-name="T104">: Aldenora Cardoso Porto </text:span><text:span text:style-name="T143">e </text:span><text:span text:style-name="T104">Ant</text:span><text:span text:style-name="T142">ô</text:span><text:span text:style-name="T104">nio Marques Porto. </text:span><text:span text:style-name="T222">Apelado</text:span><text:span text:style-name="T104">: Banco do Brasil S / A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oft-page-break/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</text:span></text:span><text:span text:style-name="Fonte_20_parág._20_padrão"><text:span text:style-name="T395">com preliminares rejeitadas,</text:span></text:span><text:span text:style-name="Fonte_20_parág._20_padrão"><text:span text:style-name="T361">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2</text:span><text:span text:style-name="T67">93</text:span><text:span text:style-name="T39"> - 020</text:span><text:span text:style-name="T38">0358-71.2023.8.06.0053</text:span><text:span text:style-name="T98"> - </text:span><text:span text:style-name="T38">Apelação Cível</text:span><text:span text:style-name="T98"> - Camocim/2ª Vara. </text:span><text:span text:style-name="T222">Apelante</text:span><text:span text:style-name="T104">: M. V. L. S. </text:span><text:span text:style-name="T222">Apelante</text:span><text:span text:style-name="T104">: L. H. L. S. </text:span><text:span text:style-name="T222">Apelado</text:span><text:span text:style-name="T104">: A. S. S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2</text:span><text:span text:style-name="T67">94</text:span><text:span text:style-name="T39"> - 0009854</text:span><text:span text:style-name="T38">-33.2016.8.06.0028</text:span><text:span text:style-name="T98"> - </text:span><text:span text:style-name="T38">Apelação Cível</text:span><text:span text:style-name="T98"> - Acaraú/2ª Vara. </text:span><text:span text:style-name="T222">Apelante</text:span><text:span text:style-name="T104">: Antônio Francisco do Nascimento. </text:span><text:span text:style-name="T222">Apelado</text:span><text:span text:style-name="T104">: Banco do Brasil S/A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96">dar</text:span></text:span><text:span text:style-name="Fonte_20_parág._20_padrão"><text:span text:style-name="T361">-lhe provimento, </text:span></text:span><text:span text:style-name="Fonte_20_parág._20_padrão"><text:span text:style-name="T396">com preliminares rejeitadas,</text:span></text:span><text:span text:style-name="Fonte_20_parág._20_padrão"><text:span text:style-name="T361">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2</text:span><text:span text:style-name="T67">95</text:span><text:span text:style-name="T39"> - 005</text:span><text:span text:style-name="T38">1041-54.2021.8.06.0122</text:span><text:span text:style-name="T98"> - </text:span><text:span text:style-name="T38">Apelação Cível</text:span><text:span text:style-name="T98"> - Mauriti/Vara Única. </text:span><text:span text:style-name="T222">Apelante</text:span><text:span text:style-name="T104">: Grayce Kelly Saraiva Siqueira. </text:span><text:span text:style-name="T222">Apelad</text:span><text:span text:style-name="T260">a</text:span><text:span text:style-name="T104">: Mob Serviços de Telecomunicação Ltda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2</text:span><text:span text:style-name="T67">96</text:span><text:span text:style-name="T39"> - 02012</text:span><text:span text:style-name="T38">44-40.2023.8.06.0160/50001</text:span><text:span text:style-name="T98"> - </text:span><text:span text:style-name="T38">Agravo Interno Cível</text:span><text:span text:style-name="T98"> - Santa Quitéria/2ª Vara Cível. </text:span><text:span text:style-name="T222">Agravante</text:span><text:span text:style-name="T104">: José Maria Lopes. </text:span><text:span text:style-name="T222">Agravado</text:span><text:span text:style-name="T104">: Banco Bradesco S/A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</text:span></text:span><text:span text:style-name="Fonte_20_parág._20_padrão"><text:span text:style-name="T396">não </text:span></text:span><text:span text:style-name="Fonte_20_parág._20_padrão"><text:span text:style-name="T361">conheceu do recurs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2</text:span><text:span text:style-name="T67">97</text:span><text:span text:style-name="T39"> - 00521</text:span><text:span text:style-name="T38">56-54.2021.8.06.0173/50000</text:span><text:span text:style-name="T98"> - </text:span><text:span text:style-name="T38">Agravo Interno Cível</text:span><text:span text:style-name="T98"> - Tianguá/1ª Vara Cível. </text:span><text:span text:style-name="T222">Agravante</text:span><text:span text:style-name="T104">: Crefisa S/A - Crédito Financiamento e Investimento. </text:span><text:span text:style-name="T222">Agravado</text:span><text:span text:style-name="T104">: José Pereira Nobre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2</text:span><text:span text:style-name="T67">98</text:span><text:span text:style-name="T39"> - 02</text:span><text:span text:style-name="T38">34691-11.2023.8.06.0001/50000</text:span><text:span text:style-name="T98"> - </text:span><text:span text:style-name="T38">Agravo Interno Cível</text:span><text:span text:style-name="T98"> - Fortaleza/8ª Vara Cível.</text:span><text:span text:style-name="T104"> </text:span><text:span text:style-name="T222">Agravante</text:span><text:span text:style-name="T104">: Itaú Unibanco Holding S/A. </text:span><text:span text:style-name="T222">Agravad</text:span><text:span text:style-name="T260">a</text:span><text:span text:style-name="T104">: Távora C L Veículos EIRELI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2</text:span><text:span text:style-name="T67">99</text:span><text:span text:style-name="T39"> - 0202391</text:span><text:span text:style-name="T38">-17.2022.8.06.0167/50000</text:span><text:span text:style-name="T98"> - </text:span><text:span text:style-name="T38">Agravo Interno Cível</text:span><text:span text:style-name="T98"> - Sobral/1ª Vara Cível. </text:span><text:span text:style-name="T222">Agravante</text:span><text:span text:style-name="T104">: Banco Hyundai Capital Brasil S/A. </text:span><text:span text:style-name="T222">Agravad</text:span><text:span text:style-name="T260">a</text:span><text:span text:style-name="T104">: Maria Aldene Lucas Fonteles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67">300</text:span><text:span text:style-name="T39"> - 013331</text:span><text:span text:style-name="T38">2-66.2019.8.06.0001/50000</text:span><text:span text:style-name="T98"> - </text:span><text:span text:style-name="T38">Embargos de Declaração Cível</text:span><text:span text:style-name="T98"> - Fortaleza/3ª Vara Cível. </text:span><text:span text:style-name="T222">Embargante</text:span><text:span text:style-name="T104">: Jean Carlos Brito Monção. </text:span><text:span text:style-name="T222">Embargado</text:span><text:span text:style-name="T104">: Francisco Luiz da Silva Neto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67">301</text:span><text:span text:style-name="T39"> - 0200</text:span><text:span text:style-name="T38">199-65.2023.8.06.0171/50000</text:span><text:span text:style-name="T98"> - </text:span><text:span text:style-name="T38">Embargos de Declaração Cível</text:span><text:span text:style-name="T98"> - Tauá/2ª Vara Cível. </text:span><text:span text:style-name="T222">Embargante</text:span><text:span text:style-name="T104">: Companhia Energética do Ceará - ENEL. </text:span><text:span text:style-name="T222">Embargada</text:span><text:span text:style-name="T104">: Maria Madalena Gonçalves Cavalheiro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67">302</text:span><text:span text:style-name="T39"> - 0000707</text:span><text:span text:style-name="T38">-76.2019.8.06.0157</text:span><text:span text:style-name="T98"> - </text:span><text:span text:style-name="T38">Apelação Cível</text:span><text:span text:style-name="T98"> - Reriutaba/Vara Única. </text:span><text:span text:style-name="T222">Apelante</text:span><text:span text:style-name="T104">: I. de S. </text:span><text:span text:style-name="T222">Apelado</text:span><text:span text:style-name="T104">: J. E. C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</text:span></text:span><text:soft-page-break/><text:span text:style-name="Fonte_20_parág._20_padrão"><text:span text:style-name="T186">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96">d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67">303</text:span><text:span text:style-name="T39"> - 0622705-</text:span><text:span text:style-name="T38">61.2024.8.06.0000</text:span><text:span text:style-name="T98"> - </text:span><text:span text:style-name="T38">Agravo de Instrumento</text:span><text:span text:style-name="T98"> - Juazeiro do Norte/2ª Vara Cível. </text:span><text:span text:style-name="T222">Agravante</text:span><text:span text:style-name="T104">: Jornal do Cariri Editora e Gráfica Ceará COM Ltda. - EPP. </text:span><text:span text:style-name="T222">Agravado</text:span><text:span text:style-name="T104">: Cícero Pinheiro de Barros Neto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96">dar</text:span></text:span><text:span text:style-name="Fonte_20_parág._20_padrão"><text:span text:style-name="T361">-lhe </text:span></text:span><text:span text:style-name="Fonte_20_parág._20_padrão"><text:span text:style-name="T396">parcial </text:span></text:span><text:span text:style-name="Fonte_20_parág._20_padrão"><text:span text:style-name="T361">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68">304</text:span><text:span text:style-name="T39"> - 0623537</text:span><text:span text:style-name="T38">-94.2024.8.06.0000</text:span><text:span text:style-name="T98"> - </text:span><text:span text:style-name="T38">Agravo de Instrumento</text:span><text:span text:style-name="T98"> - Fortaleza/10ª Vara Cível.</text:span><text:span text:style-name="T104"> </text:span><text:span text:style-name="T222">Agravante</text:span><text:span text:style-name="T104">: Banco Bradesco Financiamentos S/A. </text:span><text:span text:style-name="T222">Agravada</text:span><text:span text:style-name="T104">: Francisca de Fátima Souza da Silva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68">305</text:span><text:span text:style-name="T39"> - 001</text:span><text:span text:style-name="T38">0667-11.2019.8.06.0075</text:span><text:span text:style-name="T98"> - </text:span><text:span text:style-name="T38">Apelação Cível</text:span><text:span text:style-name="T98"> - Eusebio/1ª Vara Cível. </text:span><text:span text:style-name="T222">Apelante</text:span><text:span text:style-name="T104">: F. dos S. B.</text:span><text:span text:style-name="T144"> </text:span><text:span text:style-name="T222">Apelada</text:span><text:span text:style-name="T104">: J. R. de S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68">306</text:span><text:span text:style-name="T39"> - 005141</text:span><text:span text:style-name="T38">8-35.2021.8.06.0151</text:span><text:span text:style-name="T98"> - </text:span><text:span text:style-name="T38">Apelação Cível</text:span><text:span text:style-name="T98"> - Quixadá/2ª Vara Cível. </text:span><text:span text:style-name="T222">Apelante</text:span><text:span text:style-name="T104">: Maria do Socorro da Silva Cabral. </text:span><text:span text:style-name="T222">Apelado</text:span><text:span text:style-name="T104">: Banco do Brasil S/A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97">dar</text:span></text:span><text:span text:style-name="Fonte_20_parág._20_padrão"><text:span text:style-name="T361">-lhe </text:span></text:span><text:span text:style-name="Fonte_20_parág._20_padrão"><text:span text:style-name="T397">parcial</text:span></text:span><text:span text:style-name="Fonte_20_parág._20_padrão"><text:span text:style-name="T361"> provimento, </text:span></text:span><text:span text:style-name="Fonte_20_parág._20_padrão"><text:span text:style-name="T397">com preliminares rejeitadas</text:span></text:span><text:span text:style-name="Fonte_20_parág._20_padrão"><text:span text:style-name="T361">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68">307</text:span><text:span text:style-name="T39"> - 0241</text:span><text:span text:style-name="T38">290-97.2022.8.06.0001</text:span><text:span text:style-name="T98"> - </text:span><text:span text:style-name="T38">Apelação Cível</text:span><text:span text:style-name="T98"> - Núcleo de Justiça 4.0 - DPVAT. </text:span><text:span text:style-name="T222">Apelante</text:span><text:span text:style-name="T104">: Marc</text:span><text:span text:style-name="T144">í</text:span><text:span text:style-name="T104">lio Santos de Sousa. </text:span><text:span text:style-name="T222">Apelad</text:span><text:span text:style-name="T262">a</text:span><text:span text:style-name="T104">: Seguradora Líder dos Consórcios do Seguro DPVAT S/A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97">d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68">308</text:span><text:span text:style-name="T39"> - 0200642-</text:span><text:span text:style-name="T38">28.2022.8.06.0146</text:span><text:span text:style-name="T98"> - </text:span><text:span text:style-name="T38">Apelação Cível</text:span><text:span text:style-name="T98"> - Pindoretama/Vara Única. </text:span><text:span text:style-name="T222">Apelante</text:span><text:span text:style-name="T104">: Josenias Nunes Silva. </text:span><text:span text:style-name="T222">Apelad</text:span><text:span text:style-name="T262">a</text:span><text:span text:style-name="T104">: Aymoré Crédito Financiamento e Investimento S/A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97">dar</text:span></text:span><text:span text:style-name="Fonte_20_parág._20_padrão"><text:span text:style-name="T361">-lhe </text:span></text:span><text:span text:style-name="Fonte_20_parág._20_padrão"><text:span text:style-name="T397">parcial </text:span></text:span><text:span text:style-name="Fonte_20_parág._20_padrão"><text:span text:style-name="T361">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68">309</text:span><text:span text:style-name="T39"> - 0</text:span><text:span text:style-name="T38">067926-56.2000.8.06.0001</text:span><text:span text:style-name="T98"> - </text:span><text:span text:style-name="T38">Apelação Cível</text:span><text:span text:style-name="T98"> - Fortaleza/2ª Vara Empresarial, de Recuperação de Empresas e de Falências do Estado do Ceará. </text:span><text:span text:style-name="T222">Apelante</text:span><text:span text:style-name="T104">: Banco Econômico S.A. - Em recuperação Judicial. </text:span><text:span text:style-name="T222">Apelad</text:span><text:span text:style-name="T262">a</text:span><text:span text:style-name="T104">: Pesca Importação e Exportação S/A – PEIMPEX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97">d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68">310</text:span><text:span text:style-name="T39"> - 02092</text:span><text:span text:style-name="T38">22-94.2022.8.06.0001</text:span><text:span text:style-name="T98"> - </text:span><text:span text:style-name="T38">Apelação Cível</text:span><text:span text:style-name="T98"> - Fortaleza/34ª Vara Cível. </text:span><text:span text:style-name="T222">Apelante</text:span><text:span text:style-name="T104">: Unimed Fortaleza - Sociedade Cooperativa Médica Ltda. </text:span><text:span text:style-name="T222">Apelada</text:span><text:span text:style-name="T104">: Francisca Regiane de Lima Pinto Barbosa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68">311</text:span><text:span text:style-name="T39"> - 0</text:span><text:span text:style-name="T38">625444-07.2024.8.06.0000/50000</text:span><text:span text:style-name="T98"> - </text:span><text:span text:style-name="T38">Agravo Interno Cível</text:span><text:span text:style-name="T98"> - Fortaleza/23ª Vara Cível.</text:span><text:span text:style-name="T104"> </text:span><text:span text:style-name="T222">Agravante</text:span><text:span text:style-name="T104">: Igor Francisco Pinheiro Padilha. </text:span><text:span text:style-name="T222">Agravad</text:span><text:span text:style-name="T234">a</text:span><text:span text:style-name="T104">: Unimed Fortaleza - Sociedade Cooperativa Médica Ltda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</text:span></text:span><text:span text:style-name="Fonte_20_parág._20_padrão"><text:span text:style-name="T397">não </text:span></text:span><text:span text:style-name="Fonte_20_parág._20_padrão"><text:span text:style-name="T361">conheceu do recurs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69">312</text:span><text:span text:style-name="T39"> - 02</text:span><text:span text:style-name="T38">00136-26.2022.8.06.0090</text:span><text:span text:style-name="T98"> - </text:span><text:span text:style-name="T38">Apelação Cível</text:span><text:span text:style-name="T98"> - Icó/2ª Vara Cível. </text:span><text:span text:style-name="T222">Apelante</text:span><text:span text:style-name="T104">: Bonfim Saldanha Correia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</text:span></text:span><text:soft-page-break/><text:span text:style-name="Fonte_20_parág._20_padrão"><text:span text:style-name="T361">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69">313</text:span><text:span text:style-name="T39"> - 005</text:span><text:span text:style-name="T38">0113-90.2020.8.06.0170</text:span><text:span text:style-name="T98"> - </text:span><text:span text:style-name="T38">Apelação Cível</text:span><text:span text:style-name="T98"> - Monsenhor Tabosa/Vara Única. </text:span><text:span text:style-name="T222">Apelante</text:span><text:span text:style-name="T104">: Francisca Antônia Veras Silva. </text:span><text:span text:style-name="T222">Apelado</text:span><text:span text:style-name="T104">: Banco do Brasil S/A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98">dar</text:span></text:span><text:span text:style-name="Fonte_20_parág._20_padrão"><text:span text:style-name="T361">-lhe provimento, </text:span></text:span><text:span text:style-name="Fonte_20_parág._20_padrão"><text:span text:style-name="T398">com preliminares rejeitadas</text:span></text:span><text:span text:style-name="Fonte_20_parág._20_padrão"><text:span text:style-name="T361">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69">314</text:span><text:span text:style-name="T39"> - 020287</text:span><text:span text:style-name="T38">5-24.2023.8.06.0029/50000</text:span><text:span text:style-name="T98"> - </text:span><text:span text:style-name="T38">Agravo Interno Cível</text:span><text:span text:style-name="T98"> - Acopiara/1ª Vara Cível. </text:span><text:span text:style-name="T222">Agravante</text:span><text:span text:style-name="T104">: Banco Pan S/A. </text:span><text:span text:style-name="T222">Agravada</text:span><text:span text:style-name="T104">: Francisca Adriana Guedes de Souza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69">315</text:span><text:span text:style-name="T39"> - 0626</text:span><text:span text:style-name="T38">379-47.2024.8.06.0000</text:span><text:span text:style-name="T98"> - </text:span><text:span text:style-name="T27">Agravo de Instrumento – </text:span><text:span text:style-name="T95">Fortaleza</text:span><text:span text:style-name="T36">/</text:span><text:span text:style-name="T97">7ª Vara Cível. </text:span><text:span text:style-name="T222">Agravante</text:span><text:span text:style-name="T104">: Luara Nobre Lima. </text:span><text:span text:style-name="T222">Agravad</text:span><text:span text:style-name="T234">a</text:span><text:span text:style-name="T104">: Aymoré Crédito Financiamento e Investimento S/A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98">d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69">316</text:span><text:span text:style-name="T39"> - 0131490</text:span><text:span text:style-name="T38">-81.2015.8.06.0001</text:span><text:span text:style-name="T98"> - </text:span><text:span text:style-name="T38">Apelação Cível</text:span><text:span text:style-name="T98"> - Núcleo de Justiça 4.0 - DPVAT. </text:span><text:span text:style-name="T222">Apelante</text:span><text:span text:style-name="T104">: Juranildo Nogueira Neves. </text:span><text:span text:style-name="T222">Apelad</text:span><text:span text:style-name="T234">a</text:span><text:span text:style-name="T104">: Seguradora Líder dos Consórcios do Seguro DPVAT S/A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98">d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69">317</text:span><text:span text:style-name="T39"> - 0626717</text:span><text:span text:style-name="T38">-21.2024.8.06.0000/50000</text:span><text:span text:style-name="T98"> - </text:span><text:span text:style-name="T38">Agravo Interno Cível</text:span><text:span text:style-name="T98"> - Fortaleza/19ª Vara Cível.</text:span><text:span text:style-name="T104"> </text:span><text:span text:style-name="T222">Agravante</text:span><text:span text:style-name="T104">: Marisa Cabó Borges. </text:span><text:span text:style-name="T222">Agravad</text:span><text:span text:style-name="T234">a</text:span><text:span text:style-name="T104">: MD Cl</text:span><text:span text:style-name="T145">í</text:span><text:span text:style-name="T104">nicas Ltda. </text:span><text:span text:style-name="T222">Agravad</text:span><text:span text:style-name="T234">a</text:span><text:span text:style-name="T104">: Lasercl</text:span><text:span text:style-name="T145">í</text:span><text:span text:style-name="T104">nica Ketsia EIRELI ME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69">318</text:span><text:span text:style-name="T39"> - 0003023-51.201</text:span><text:span text:style-name="T38">8.8.06.0075</text:span><text:span text:style-name="T98"> - </text:span><text:span text:style-name="T38">Apelação Cível</text:span><text:span text:style-name="T98"> - Eusebio/1ª Vara Cível. </text:span><text:span text:style-name="T222">Apelante</text:span><text:span text:style-name="T263">s</text:span><text:span text:style-name="T104">: Cearense Formulários e Editora Ltda </text:span><text:span text:style-name="T146">e outros. </text:span><text:span text:style-name="T222">Apelado</text:span><text:span text:style-name="T104">: Banco do Brasil S/A. <text:s/>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69">319</text:span><text:span text:style-name="T39"> - 0050405-84.2020</text:span><text:span text:style-name="T38">.8.06.0070</text:span><text:span text:style-name="T98"> - </text:span><text:span text:style-name="T38">Apelação Cível</text:span><text:span text:style-name="T98"> - Monsenhor Tabosa/Vara Única. </text:span><text:span text:style-name="T222">Apelante</text:span><text:span text:style-name="T104">: Maria Iracema de Souza Farias. </text:span><text:span text:style-name="T222">Apelado</text:span><text:span text:style-name="T104">: Banco do Brasil S/A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98">d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69">320</text:span><text:span text:style-name="T39"> - 020139</text:span><text:span text:style-name="T38">1-66.2023.8.06.0160</text:span><text:span text:style-name="T98"> - </text:span><text:span text:style-name="T38">Apelação Cível</text:span><text:span text:style-name="T98"> - Santa Quitéria/1ª Vara Cível.</text:span><text:span text:style-name="T222">Apelante</text:span><text:span text:style-name="T104">: Helena Santana Maciel. </text:span><text:span text:style-name="T274">Apelante</text:span><text:span text:style-name="T104">: Banco BMG S/A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</text:span></text:span><text:span text:style-name="Fonte_20_parág._20_padrão"><text:span text:style-name="T398">s</text:span></text:span><text:span text:style-name="Fonte_20_parág._20_padrão"><text:span text:style-name="T361"> recurso</text:span></text:span><text:span text:style-name="Fonte_20_parág._20_padrão"><text:span text:style-name="T398">s</text:span></text:span><text:span text:style-name="Fonte_20_parág._20_padrão"><text:span text:style-name="T361"> para </text:span></text:span><text:span text:style-name="Fonte_20_parág._20_padrão"><text:span text:style-name="T363">negar </text:span></text:span><text:span text:style-name="Fonte_20_parág._20_padrão"><text:span text:style-name="T361">provimento </text:span></text:span><text:span text:style-name="Fonte_20_parág._20_padrão"><text:span text:style-name="T398">ao apelo d</text:span></text:span><text:span text:style-name="Fonte_20_parág._20_padrão"><text:span text:style-name="T364">e </text:span></text:span><text:span text:style-name="Fonte_20_parág._20_padrão"><text:span text:style-name="T399">Helena Santana Maciel </text:span></text:span><text:span text:style-name="Fonte_20_parág._20_padrão"><text:span text:style-name="T398">e dar provimento ao apelo d</text:span></text:span><text:span text:style-name="Fonte_20_parág._20_padrão"><text:span text:style-name="T399">o</text:span></text:span><text:span text:style-name="Fonte_20_parág._20_padrão"><text:span text:style-name="T364"> </text:span></text:span><text:span text:style-name="Fonte_20_parág._20_padrão"><text:span text:style-name="T399">Banco BMG S/A</text:span></text:span><text:span text:style-name="Fonte_20_parág._20_padrão"><text:span text:style-name="T361">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69">321</text:span><text:span text:style-name="T39"> - 062749</text:span><text:span text:style-name="T38">5-88.2024.8.06.0000</text:span><text:span text:style-name="T98"> - </text:span><text:span text:style-name="T38">Agravo de Instrumento</text:span><text:span text:style-name="T98"> - Tabuleiro do Norte/Vara Única. </text:span><text:span text:style-name="T222">Agravante</text:span><text:span text:style-name="T104">: Companhia Energética do Ceará - ENEL. </text:span><text:span text:style-name="T222">Agravada</text:span><text:span text:style-name="T104">: Lúcia Vieira Lima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69">322</text:span><text:span text:style-name="T39"> - 0051216</text:span><text:span text:style-name="T38">-62.2020.8.06.0064</text:span><text:span text:style-name="T98"> - </text:span><text:span text:style-name="T38">Apelação Cível</text:span><text:span text:style-name="T98"> - Caucaia/2ª Vara Cível. </text:span><text:span text:style-name="T222">Apelante</text:span><text:span text:style-name="T104">: Maria Zenilda Sousa Carneiro. </text:span><text:span text:style-name="T222">Apelado</text:span><text:span text:style-name="T104">: Banco Bradesco S/A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98">dar</text:span></text:span><text:span text:style-name="Fonte_20_parág._20_padrão"><text:span text:style-name="T361">-lhe provimento, nos </text:span></text:span><text:soft-page-break/><text:span text:style-name="Fonte_20_parág._20_padrão"><text:span text:style-name="T361">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69">323</text:span><text:span text:style-name="T39"> - 0244</text:span><text:span text:style-name="T38">346-41.2022.8.06.0001</text:span><text:span text:style-name="T98"> - </text:span><text:span text:style-name="T38">Apelação Cível</text:span><text:span text:style-name="T98"> - Fortaleza/10ª Vara Cível. </text:span><text:span text:style-name="T222">Apelante</text:span><text:span text:style-name="T104">: Hapvida Assistência Médica S/A. </text:span><text:span text:style-name="T222">Apelad</text:span><text:span text:style-name="T234">a</text:span><text:span text:style-name="T104">: Francisca Eugenia da Silva Sampaio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70">324</text:span><text:span text:style-name="T39"> - 021</text:span><text:span text:style-name="T38">5190-52.2015.8.06.0001</text:span><text:span text:style-name="T98"> - </text:span><text:span text:style-name="T38">Apelação Cível</text:span><text:span text:style-name="T98"> - Fortaleza/29ª Vara Cível. </text:span><text:span text:style-name="T222">Apelante</text:span><text:span text:style-name="T104">: Banco do Nordeste do Brasil S/A. </text:span><text:span text:style-name="T222">Apelad</text:span><text:span text:style-name="T234">a</text:span><text:span text:style-name="T104">: Obvio Soluções em TI e Telecom Ltda. - ME. </text:span><text:span text:style-name="T222">Apelada</text:span><text:span text:style-name="T104">: Nathalie Souto de Vasconcelos Pereira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400">d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70">325</text:span><text:span text:style-name="T39"> - 0893727-47.2</text:span><text:span text:style-name="T38">014.8.06.0001</text:span><text:span text:style-name="T98"> - </text:span><text:span text:style-name="T38">Apelação Cível</text:span><text:span text:style-name="T98"> - Fortaleza/39ª Vara Cível. </text:span><text:span text:style-name="T222">Apelante</text:span><text:span text:style-name="T104">: Companhia de Água e Esgoto do Ceará - C</text:span><text:span text:style-name="T145">AGECE</text:span><text:span text:style-name="T104">. </text:span><text:span text:style-name="T222">Apelada</text:span><text:span text:style-name="T104">: Alexsandra Franco Paulino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70">326</text:span><text:span text:style-name="T39"> - 027341</text:span><text:span text:style-name="T38">6-69.2023.8.06.0001</text:span><text:span text:style-name="T98"> - </text:span><text:span text:style-name="T38">Apelação Cível</text:span><text:span text:style-name="T98"> - Fortaleza/7ª Vara Cível. </text:span><text:span text:style-name="T222">Apelante</text:span><text:span text:style-name="T104">: S. S. B. </text:span><text:span text:style-name="T222">Apelado</text:span><text:span text:style-name="T104">: A. C., F. e I. S/A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400">dar</text:span></text:span><text:span text:style-name="Fonte_20_parág._20_padrão"><text:span text:style-name="T361">-lhe </text:span></text:span><text:span text:style-name="Fonte_20_parág._20_padrão"><text:span text:style-name="T400">parcial</text:span></text:span><text:span text:style-name="Fonte_20_parág._20_padrão"><text:span text:style-name="T361"> provimento, </text:span></text:span><text:span text:style-name="Fonte_20_parág._20_padrão"><text:span text:style-name="T400">com preliminares rejeitadas, </text:span></text:span><text:span text:style-name="Fonte_20_parág._20_padrão"><text:span text:style-name="T361">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3</text:span><text:span text:style-name="T70">27</text:span><text:span text:style-name="T39"> - 000125</text:span><text:span text:style-name="T38">7-43.2019.8.06.0134</text:span><text:span text:style-name="T98"> - </text:span><text:span text:style-name="T38">Apelação Cível</text:span><text:span text:style-name="T98"> - Novo Oriente/Vara Única. </text:span><text:span text:style-name="T222">Apelante</text:span><text:span text:style-name="T104">: Seguradora Líder dos Consórcios do Seguro DPVAT S/A. </text:span><text:span text:style-name="T222">Apelado</text:span><text:span text:style-name="T104">: Leonilson dos Santos Andrade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3</text:span><text:span text:style-name="T71">28</text:span><text:span text:style-name="T39"> - 020</text:span><text:span text:style-name="T38">0004-92.2024.8.06.0091</text:span><text:span text:style-name="T98"> - </text:span><text:span text:style-name="T38">Apelação Cível</text:span><text:span text:style-name="T98"> - Iguatu/1ª Vara Cível. </text:span><text:span text:style-name="T222">Apelante</text:span><text:span text:style-name="T104">: Dasvirgens Maria de Oliveira. </text:span><text:span text:style-name="T222">Apelado</text:span><text:span text:style-name="T104">: Banco Bradesco S/A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401">dar</text:span></text:span><text:span text:style-name="Fonte_20_parág._20_padrão"><text:span text:style-name="T361">-lhe </text:span></text:span><text:span text:style-name="Fonte_20_parág._20_padrão"><text:span text:style-name="T401">parcial</text:span></text:span><text:span text:style-name="Fonte_20_parág._20_padrão"><text:span text:style-name="T361">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3</text:span><text:span text:style-name="T71">29</text:span><text:span text:style-name="T39"> - 027555</text:span><text:span text:style-name="T38">7-61.2023.8.06.0001/50000</text:span><text:span text:style-name="T98"> - </text:span><text:span text:style-name="T38">Agravo Interno Cível</text:span><text:span text:style-name="T98"> - Fortaleza/8ª Vara Cível.</text:span><text:span text:style-name="T104"> </text:span><text:span text:style-name="T222">Agravante</text:span><text:span text:style-name="T104">: Aymoré Crédito Financiamento e Investimento S/A. </text:span><text:span text:style-name="T222">Agravado</text:span><text:span text:style-name="T104">: Paulo Kennedy Lima da Silva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3</text:span><text:span text:style-name="T71">30</text:span><text:span text:style-name="T39"> - 02023</text:span><text:span text:style-name="T38">36-36.2023.8.06.0101</text:span><text:span text:style-name="T98"> - </text:span><text:span text:style-name="T38">Apelação Cível</text:span><text:span text:style-name="T98"> - Itapipoca/2ª Vara Cível. </text:span><text:span text:style-name="T222">Apelante</text:span><text:span text:style-name="T104">: Francisca Alcântara Souza Teixeira. </text:span><text:span text:style-name="T222">Apelad</text:span><text:span text:style-name="T264">a</text:span><text:span text:style-name="T104">: Crefisa S/A - Crédito Financiamento e Investimento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401">da</text:span></text:span><text:span text:style-name="Fonte_20_parág._20_padrão"><text:span text:style-name="T363">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3</text:span><text:span text:style-name="T71">31</text:span><text:span text:style-name="T39"> - 0207</text:span><text:span text:style-name="T38">807-34.2022.8.06.0112</text:span><text:span text:style-name="T98"> - </text:span><text:span text:style-name="T38">Apelação Cível</text:span><text:span text:style-name="T98"> - Juazeiro do Norte/3ª Vara Cível. </text:span><text:span text:style-name="T274">Apte/Apd</text:span><text:span text:style-name="T283">a</text:span><text:span text:style-name="T104">: Companhia de Água e Esgoto do Ceará - C</text:span><text:span text:style-name="T147">AGECE</text:span><text:span text:style-name="T104">. </text:span><text:span text:style-name="T222">Apte/Apdo</text:span><text:span text:style-name="T104">: Ernane Gomes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</text:span></text:span><text:span text:style-name="Fonte_20_parág._20_padrão"><text:span text:style-name="T401">s</text:span></text:span><text:span text:style-name="Fonte_20_parág._20_padrão"><text:span text:style-name="T361"> recurso</text:span></text:span><text:span text:style-name="Fonte_20_parág._20_padrão"><text:span text:style-name="T401">s</text:span></text:span><text:span text:style-name="Fonte_20_parág._20_padrão"><text:span text:style-name="T361"> para </text:span></text:span><text:span text:style-name="Fonte_20_parág._20_padrão"><text:span text:style-name="T363">negar </text:span></text:span><text:span text:style-name="Fonte_20_parág._20_padrão"><text:span text:style-name="T361">provimento </text:span></text:span><text:span text:style-name="Fonte_20_parág._20_padrão"><text:span text:style-name="T401">ao apelo d</text:span></text:span><text:span text:style-name="Fonte_20_parág._20_padrão"><text:span text:style-name="T364">e </text:span></text:span><text:span text:style-name="Fonte_20_parág._20_padrão"><text:span text:style-name="T399">Ernane Gomes </text:span></text:span><text:span text:style-name="Fonte_20_parág._20_padrão"><text:span text:style-name="T401">e dar parcial provimento ao apelo d</text:span></text:span><text:span text:style-name="Fonte_20_parág._20_padrão"><text:span text:style-name="T399">a</text:span></text:span><text:span text:style-name="Fonte_20_parág._20_padrão"><text:span text:style-name="T364"> </text:span></text:span><text:span text:style-name="Fonte_20_parág._20_padrão"><text:span text:style-name="T399">CAGECE</text:span></text:span><text:span text:style-name="Fonte_20_parág._20_padrão"><text:span text:style-name="T361">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3</text:span><text:span text:style-name="T71">32</text:span><text:span text:style-name="T39"> - 0628921</text:span><text:span text:style-name="T38">-38.2024.8.06.0000/50000</text:span><text:span text:style-name="T98"> - </text:span><text:span text:style-name="T27">Agravo Interno Cível – </text:span><text:span text:style-name="T96">Itapipoca/2ª Vara Cível</text:span><text:span text:style-name="T98">. </text:span><text:span text:style-name="T222">Agravante</text:span><text:span text:style-name="T104">: Mikael Silvestre de Castro. </text:span><text:span text:style-name="T222">Agravad</text:span><text:span text:style-name="T264">a</text:span><text:span text:style-name="T104">: Administradora de Consórcio Nacional Honda Ltda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</text:span></text:span><text:soft-page-break/><text:span text:style-name="Fonte_20_parág._20_padrão"><text:span text:style-name="T361">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3</text:span><text:span text:style-name="T71">33</text:span><text:span text:style-name="T39"> - 0293</text:span><text:span text:style-name="T38">854-53.2022.8.06.0001</text:span><text:span text:style-name="T98"> - </text:span><text:span text:style-name="T38">Apelação Cível</text:span><text:span text:style-name="T98"> - Fortaleza/10ª Vara de Família. <text:s/></text:span><text:span text:style-name="T222">Apelante</text:span><text:span text:style-name="T104">: M. W. F. O.</text:span><text:span text:style-name="T147"> </text:span><text:span text:style-name="T222">Apelado</text:span><text:span text:style-name="T104">: E. B. de L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3</text:span><text:span text:style-name="T71">34</text:span><text:span text:style-name="T39"> - 02</text:span><text:span text:style-name="T38">00301-38.2023.8.06.0058</text:span><text:span text:style-name="T98"> - </text:span><text:span text:style-name="T38">Apelação Cível</text:span><text:span text:style-name="T98"> - Cariré/Vara Única. </text:span><text:span text:style-name="T284">Apelante</text:span><text:span text:style-name="T104">: Maria Rodrigues Sousa. </text:span><text:span text:style-name="T265">Apelado</text:span><text:span text:style-name="T104">: Banco Bradesco S/A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401">d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3</text:span><text:span text:style-name="T71">35</text:span><text:span text:style-name="T39"> - 06</text:span><text:span text:style-name="T38">29373-48.2024.8.06.0000</text:span><text:span text:style-name="T98"> - </text:span><text:span text:style-name="T38">Agravo de Instrumento</text:span><text:span text:style-name="T98"> - Fortaleza/5ª Vara de Família.</text:span><text:span text:style-name="T104"> </text:span><text:span text:style-name="T222">Agravante</text:span><text:span text:style-name="T104">: Bruna Tavares da Mota. </text:span><text:span text:style-name="T222">Agravada</text:span><text:span text:style-name="T104">: Dedson Pinheiro Martins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</text:span></text:span><text:span text:style-name="Fonte_20_parág._20_padrão"><text:span text:style-name="T401">parcialmente</text:span></text:span><text:span text:style-name="Fonte_20_parág._20_padrão"><text:span text:style-name="T361"> do recurso para </text:span></text:span><text:span text:style-name="Fonte_20_parág._20_padrão"><text:span text:style-name="T401">dar</text:span></text:span><text:span text:style-name="Fonte_20_parág._20_padrão"><text:span text:style-name="T361">-lhe </text:span></text:span><text:span text:style-name="Fonte_20_parág._20_padrão"><text:span text:style-name="T401">parcial</text:span></text:span><text:span text:style-name="Fonte_20_parág._20_padrão"><text:span text:style-name="T361">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3</text:span><text:span text:style-name="T72">36</text:span><text:span text:style-name="T39"> - 0249</text:span><text:span text:style-name="T38">886-36.2023.8.06.0001</text:span><text:span text:style-name="T98"> - </text:span><text:span text:style-name="T38">Apelação Cível</text:span><text:span text:style-name="T98"> - Fortaleza/13ª Vara Cível. </text:span><text:span text:style-name="T222">Apelante</text:span><text:span text:style-name="T104">: Cloves Ferreira Paix</text:span><text:span text:style-name="T147">ã</text:span><text:span text:style-name="T104">o. </text:span><text:span text:style-name="T222">Apelad</text:span><text:span text:style-name="T264">a</text:span><text:span text:style-name="T104">: Aymoré Crédito Financiamento e Investimento S/A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3</text:span><text:span text:style-name="T72">37</text:span><text:span text:style-name="T39"> - 00</text:span><text:span text:style-name="T38">00869-85.2019.8.06.0120</text:span><text:span text:style-name="T98"> - </text:span><text:span text:style-name="T38">Apelação Cível</text:span><text:span text:style-name="T98"> - Marco/2ª Vara. </text:span><text:span text:style-name="T222">Apelante</text:span><text:span text:style-name="T104">: P. F. dos S. de S. </text:span><text:span text:style-name="T222">Apelante</text:span><text:span text:style-name="T104">: M. C. dos S. de S. </text:span><text:span text:style-name="T222">Apelante</text:span><text:span text:style-name="T104">: M. dos S. de S. </text:span><text:span text:style-name="T222">Apelado</text:span><text:span text:style-name="T104">: M. F. de S.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402">d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3</text:span><text:span text:style-name="T72">38</text:span><text:span text:style-name="T39"> - 0629711</text:span><text:span text:style-name="T38">-22.2024.8.06.0000</text:span><text:span text:style-name="T98"> - </text:span><text:span text:style-name="T38">Agravo de Instrumento</text:span><text:span text:style-name="T98"> - Fortaleza/32ª Vara Cível. </text:span><text:span text:style-name="T147">´ </text:span><text:span text:style-name="T222">Agravante</text:span><text:span text:style-name="T104">: JOS</text:span><text:span text:style-name="T147">É</text:span><text:span text:style-name="T104"> ALC</text:span><text:span text:style-name="T147">Â</text:span><text:span text:style-name="T104">NTARA GOMES. </text:span><text:span text:style-name="T222">Agravado</text:span><text:span text:style-name="T104">: Banco Honda S/A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</text:span></text:span><text:span text:style-name="Fonte_20_parág._20_padrão"><text:span text:style-name="T402">não </text:span></text:span><text:span text:style-name="Fonte_20_parág._20_padrão"><text:span text:style-name="T361">conheceu do recurs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3</text:span><text:span text:style-name="T72">39</text:span><text:span text:style-name="T39"> - 0005070</text:span><text:span text:style-name="T38">-12.2017.8.06.0114</text:span><text:span text:style-name="T98"> - </text:span><text:span text:style-name="T38">Apelação Cível</text:span><text:span text:style-name="T98"> - Lavras da Mangabeira/Vara Única. </text:span><text:span text:style-name="T222">Apelante</text:span><text:span text:style-name="T104">: Banco do Nordeste do Brasil S/A. </text:span><text:span text:style-name="T222">Apelada</text:span><text:span text:style-name="T104">: Odete Custódio de Oliveira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3</text:span><text:span text:style-name="T72">40</text:span><text:span text:style-name="T39"> - 020246</text:span><text:span text:style-name="T38">8-68.2024.8.06.0001/50000</text:span><text:span text:style-name="T98"> - </text:span><text:span text:style-name="T38">Agravo Interno Cível</text:span><text:span text:style-name="T98"> - Fortaleza/8ª Vara Cível.</text:span><text:span text:style-name="T104"> </text:span><text:span text:style-name="T222">Agravante</text:span><text:span text:style-name="T104">: Bradesco Administradora de Consórcios Ltda. </text:span><text:span text:style-name="T222">Agravado</text:span><text:span text:style-name="T104">: Carlos Eduardo Teixeira da Silva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3</text:span><text:span text:style-name="T72">41</text:span><text:span text:style-name="T39"> - 062993</text:span><text:span text:style-name="T38">8-12.2024.8.06.0000</text:span><text:span text:style-name="T98"> - </text:span><text:span text:style-name="T38">Agravo de Instrumento</text:span><text:span text:style-name="T98"> - Fortaleza/6ª Vara Cível. <text:s/></text:span><text:span text:style-name="T222">Agravante</text:span><text:span text:style-name="T104">: Condomínio Edifício Tereza Maria. </text:span><text:span text:style-name="T222">Agravado</text:span><text:span text:style-name="T104">: Espólio de Ana Bernardo Amora Câmara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</text:span></text:span><text:span text:style-name="Fonte_20_parág._20_padrão"><text:span text:style-name="T402">não </text:span></text:span><text:span text:style-name="Fonte_20_parág._20_padrão"><text:span text:style-name="T361">conheceu do recurs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3</text:span><text:span text:style-name="T72">42</text:span><text:span text:style-name="T39"> - 00</text:span><text:span text:style-name="T38">50827-64.2021.8.06.0154</text:span><text:span text:style-name="T98"> - </text:span><text:span text:style-name="T38">Apelação Cível</text:span><text:span text:style-name="T98"> - Quixeramobim/2ª Vara. </text:span><text:span text:style-name="T222">Apelante</text:span><text:span text:style-name="T104">: Maria Aldenir Santiago do Carmo. </text:span><text:span text:style-name="T222">Apelado</text:span><text:span text:style-name="T104">: Banco do Brasil S/A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3</text:span><text:span text:style-name="T73">43</text:span><text:span text:style-name="T39"> - 0052007</text:span><text:span text:style-name="T38">-32.2021.8.06.0117</text:span><text:span text:style-name="T98"> - </text:span><text:span text:style-name="T38">Apelação Cível</text:span><text:span text:style-name="T98"> - Maracanaú/2ª Vara Cível. </text:span><text:span text:style-name="T222">Apelante</text:span><text:span text:style-name="T104">: Ant</text:span><text:span text:style-name="T148">ô</text:span><text:span text:style-name="T104">nio Firmino de </text:span><text:soft-page-break/><text:span text:style-name="T104">Souza. </text:span><text:span text:style-name="T222">Apelado</text:span><text:span text:style-name="T104">: Banco do Brasil S/A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403">dar</text:span></text:span><text:span text:style-name="Fonte_20_parág._20_padrão"><text:span text:style-name="T361">-lhe </text:span></text:span><text:span text:style-name="Fonte_20_parág._20_padrão"><text:span text:style-name="T403">parcial </text:span></text:span><text:span text:style-name="Fonte_20_parág._20_padrão"><text:span text:style-name="T361">provimento, </text:span></text:span><text:span text:style-name="Fonte_20_parág._20_padrão"><text:span text:style-name="T404">com preliminares rejeitadas,</text:span></text:span><text:span text:style-name="Fonte_20_parág._20_padrão"><text:span text:style-name="T361">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3</text:span><text:span text:style-name="T74">44</text:span><text:span text:style-name="T39"> - 0201</text:span><text:span text:style-name="T38">025-27.2023.8.06.0160</text:span><text:span text:style-name="T98"> - </text:span><text:span text:style-name="T38">Apelação Cível</text:span><text:span text:style-name="T98"> - Santa Quitéria/2ª Vara Cível. </text:span><text:span text:style-name="T222">Apelante</text:span><text:span text:style-name="T104">: Ant</text:span><text:span text:style-name="T149">ô</text:span><text:span text:style-name="T104">nio Barros Menezes. </text:span><text:span text:style-name="T222">Apelado</text:span><text:span text:style-name="T104">: Banco Bradesco S/A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404">dar</text:span></text:span><text:span text:style-name="Fonte_20_parág._20_padrão"><text:span text:style-name="T361">-lhe </text:span></text:span><text:span text:style-name="Fonte_20_parág._20_padrão"><text:span text:style-name="T404">parcial</text:span></text:span><text:span text:style-name="Fonte_20_parág._20_padrão"><text:span text:style-name="T361">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3</text:span><text:span text:style-name="T74">45</text:span><text:span text:style-name="T39"> - 0200296-05.2</text:span><text:span text:style-name="T38">024.8.06.0115</text:span><text:span text:style-name="T98"> - </text:span><text:span text:style-name="T38">Apelação Cível</text:span><text:span text:style-name="T98"> - Limoeiro do Norte/2ª Vara Cível. </text:span><text:span text:style-name="T222">Apelante</text:span><text:span text:style-name="T104">: Maria Elódia de Sousa. </text:span><text:span text:style-name="T222">Apelado</text:span><text:span text:style-name="T104">: Banco do Estado do Rio Grande do Sul - BANRISUL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3</text:span><text:span text:style-name="T74">46</text:span><text:span text:style-name="T39"> - 020490</text:span><text:span text:style-name="T38">9-43.2023.8.06.0167</text:span><text:span text:style-name="T98"> - </text:span><text:span text:style-name="T38">Apelação Cível</text:span><text:span text:style-name="T98"> - Sobral/2ª Vara Cível. </text:span><text:span text:style-name="T222">Apelante</text:span><text:span text:style-name="T104">: Luiz Valdez Balbino de Sousa. </text:span><text:span text:style-name="T222">Apelad</text:span><text:span text:style-name="T266">a</text:span><text:span text:style-name="T104">: Crefisa S/A - Crédito Financiamento e Investimento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3</text:span><text:span text:style-name="T74">47</text:span><text:span text:style-name="T39"> - 0200004</text:span><text:span text:style-name="T38">-68.2024.8.06.0099</text:span><text:span text:style-name="T98"> - </text:span><text:span text:style-name="T38">Apelação Cível</text:span><text:span text:style-name="T98"> - Itaitinga/2ª Vara. </text:span><text:span text:style-name="T222">Apelante</text:span><text:span text:style-name="T104">: Nat</text:span><text:span text:style-name="T149">á</text:span><text:span text:style-name="T104">lia Oliveira de Lemos. </text:span><text:span text:style-name="T222">Apelad</text:span><text:span text:style-name="T266">a</text:span><text:span text:style-name="T104">: Sicredi Ceará Centro Norte - Cooperativa de Crédito da Região Centro Norte do Ceará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3</text:span><text:span text:style-name="T74">48</text:span><text:span text:style-name="T39"> - 0630</text:span><text:span text:style-name="T38">813-79.2024.8.06.0000</text:span><text:span text:style-name="T98"> - </text:span><text:span text:style-name="T38">Agravo de Instrumento</text:span><text:span text:style-name="T98"> - Fortaleza/7ª Vara Cível. <text:s/></text:span><text:span text:style-name="T222">Agravante</text:span><text:span text:style-name="T104">: Gabriel Markyan Lima Medeiros. </text:span><text:span text:style-name="T222">Agravad</text:span><text:span text:style-name="T266">a</text:span><text:span text:style-name="T104">: Aymoré Crédito Financiamento e Investimento S/A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404">d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3</text:span><text:span text:style-name="T74">49</text:span><text:span text:style-name="T39"> - 063081</text:span><text:span text:style-name="T38">3-79.2024.8.06.0000/50000</text:span><text:span text:style-name="T98"> - </text:span><text:span text:style-name="T38">Agravo Interno Cível</text:span><text:span text:style-name="T98"> - Fortaleza/7ª Vara Cível.</text:span><text:span text:style-name="T104"> </text:span><text:span text:style-name="T222">Agravante</text:span><text:span text:style-name="T104">: Gabriel Markyan Lima Medeiros. </text:span><text:span text:style-name="T222">Agravad</text:span><text:span text:style-name="T266">a</text:span><text:span text:style-name="T104">: Aymoré Crédito Financiamento e Investimento S/A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</text:span></text:span><text:span text:style-name="Fonte_20_parág._20_padrão"><text:span text:style-name="T404">não </text:span></text:span><text:span text:style-name="Fonte_20_parág._20_padrão"><text:span text:style-name="T361">conheceu do recurs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36">3</text:span><text:span text:style-name="T339">50</text:span><text:span text:style-name="T336"> - 02017</text:span><text:span text:style-name="T38">86-41.2023.8.06.0101</text:span><text:span text:style-name="T98"> - </text:span><text:span text:style-name="T38">Apelação Cível</text:span><text:span text:style-name="T98"> - Itapipoca/1ª Vara Cível. </text:span><text:span text:style-name="T274">Apte/Apd</text:span><text:span text:style-name="T285">a</text:span><text:span text:style-name="T104">: Tayshellen Pereira de Oliveira. </text:span><text:span text:style-name="T222">Apte/Apd</text:span><text:span text:style-name="T266">a</text:span><text:span text:style-name="T104">: Companhia Energética do Ceará - ENEL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</text:span></text:span><text:span text:style-name="Fonte_20_parág._20_padrão"><text:span text:style-name="T405">s</text:span></text:span><text:span text:style-name="Fonte_20_parág._20_padrão"><text:span text:style-name="T361"> recurso</text:span></text:span><text:span text:style-name="Fonte_20_parág._20_padrão"><text:span text:style-name="T405">s</text:span></text:span><text:span text:style-name="Fonte_20_parág._20_padrão"><text:span text:style-name="T361"> para </text:span></text:span><text:span text:style-name="Fonte_20_parág._20_padrão"><text:span text:style-name="T363">negar</text:span></text:span><text:span text:style-name="Fonte_20_parág._20_padrão"><text:span text:style-name="T361">-lhe</text:span></text:span><text:span text:style-name="Fonte_20_parág._20_padrão"><text:span text:style-name="T405">s</text:span></text:span><text:span text:style-name="Fonte_20_parág._20_padrão"><text:span text:style-name="T361">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3</text:span><text:span text:style-name="T75">51</text:span><text:span text:style-name="T39"> - 0630</text:span><text:span text:style-name="T38">917-71.2024.8.06.0000</text:span><text:span text:style-name="T98"> - </text:span><text:span text:style-name="T38">Agravo de Instrumento</text:span><text:span text:style-name="T98"> - Fortaleza/1ª Vara Cível. <text:s/></text:span><text:span text:style-name="T222">Agravante</text:span><text:span text:style-name="T104">: ERILENE ROCHA DE OLIVEIRA. </text:span><text:span text:style-name="T222">Agravado</text:span><text:span text:style-name="T104">: Banco Honda S/A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405">da</text:span></text:span><text:span text:style-name="Fonte_20_parág._20_padrão"><text:span text:style-name="T363">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3</text:span><text:span text:style-name="T75">52</text:span><text:span text:style-name="T39"> - 0204</text:span><text:span text:style-name="T38">234-59.2024.8.06.0001</text:span><text:span text:style-name="T98"> - </text:span><text:span text:style-name="T38">Apelação Cível</text:span><text:span text:style-name="T98"> - Fortaleza/16ª Vara Cível. </text:span><text:span text:style-name="T222">Apelante</text:span><text:span text:style-name="T104">: Itaú Unibanco Holding S/A. </text:span><text:span text:style-name="T222">Apelado</text:span><text:span text:style-name="T104">: Francisco Wellington do Vale Sousa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3</text:span><text:span text:style-name="T75">53</text:span><text:span text:style-name="T39"> - 06309</text:span><text:span text:style-name="T38">50-61.2024.8.06.0000</text:span><text:span text:style-name="T98"> - </text:span><text:span text:style-name="T38">Agravo de Instrumento</text:span><text:span text:style-name="T98"> - Pacajus/2ª Vara. </text:span><text:span text:style-name="T222">Agravante</text:span><text:span text:style-name="T104">: ANT</text:span><text:span text:style-name="T149">Ô</text:span><text:span text:style-name="T104">NIA VANESSA ALMEIDA DA SILVA. </text:span><text:span text:style-name="T222">Agravado</text:span><text:span text:style-name="T104">: Banco Votorantim S/A. </text:span><text:soft-page-break/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405">d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3</text:span><text:span text:style-name="T75">54</text:span><text:span text:style-name="T39"> - 02023</text:span><text:span text:style-name="T38">10-31.2023.8.06.0071</text:span><text:span text:style-name="T98"> - </text:span><text:span text:style-name="T38">Apelação Cível</text:span><text:span text:style-name="T98"> - Crato/2ª Vara Cível. </text:span><text:span text:style-name="T274">Apte/Apd</text:span><text:span text:style-name="T285">a</text:span><text:span text:style-name="T104">: Elisangela da Silva Dantas. </text:span><text:span text:style-name="T222">Apte/Apd</text:span><text:span text:style-name="T266">a</text:span><text:span text:style-name="T104">: Companhia Energética do Ceará - ENEL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</text:span></text:span><text:span text:style-name="Fonte_20_parág._20_padrão"><text:span text:style-name="T405">s</text:span></text:span><text:span text:style-name="Fonte_20_parág._20_padrão"><text:span text:style-name="T361"> recurso</text:span></text:span><text:span text:style-name="Fonte_20_parág._20_padrão"><text:span text:style-name="T405">s</text:span></text:span><text:span text:style-name="Fonte_20_parág._20_padrão"><text:span text:style-name="T361"> para </text:span></text:span><text:span text:style-name="Fonte_20_parág._20_padrão"><text:span text:style-name="T363">negar </text:span></text:span><text:span text:style-name="Fonte_20_parág._20_padrão"><text:span text:style-name="T361">provimento </text:span></text:span><text:span text:style-name="Fonte_20_parág._20_padrão"><text:span text:style-name="T405">ao apelo d</text:span></text:span><text:span text:style-name="Fonte_20_parág._20_padrão"><text:span text:style-name="T364">e </text:span></text:span><text:span text:style-name="Fonte_20_parág._20_padrão"><text:span text:style-name="T406">Elisângela da Silva Dantas </text:span></text:span><text:span text:style-name="Fonte_20_parág._20_padrão"><text:span text:style-name="T405">e dar parcial provimento ao apelo d</text:span></text:span><text:span text:style-name="Fonte_20_parág._20_padrão"><text:span text:style-name="T406">a</text:span></text:span><text:span text:style-name="Fonte_20_parág._20_padrão"><text:span text:style-name="T364"> </text:span></text:span><text:span text:style-name="Fonte_20_parág._20_padrão"><text:span text:style-name="T406">ENEL</text:span></text:span><text:span text:style-name="Fonte_20_parág._20_padrão"><text:span text:style-name="T361">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3</text:span><text:span text:style-name="T75">55</text:span><text:span text:style-name="T39"> - 020030</text:span><text:span text:style-name="T38">5-62.2024.8.06.0051</text:span><text:span text:style-name="T98"> - </text:span><text:span text:style-name="T38">Apelação Cível</text:span><text:span text:style-name="T98"> - Boa Viagem/2ª Vara. </text:span><text:span text:style-name="T222">Apelante</text:span><text:span text:style-name="T104">: Banco Honda S/A. </text:span><text:span text:style-name="T222">Apelada</text:span><text:span text:style-name="T104">: Expedita Belarmino Lobato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405">d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3</text:span><text:span text:style-name="T75">56</text:span><text:span text:style-name="T39"> - 020018</text:span><text:span text:style-name="T38">4-75.2023.8.06.0178</text:span><text:span text:style-name="T98"> - </text:span><text:span text:style-name="T38">Apelação Cível</text:span><text:span text:style-name="T98"> - Uruburetama/2ª Vara. </text:span><text:span text:style-name="T222">Apelante</text:span><text:span text:style-name="T104">: Companhia Energética do Ceará - ENEL. </text:span><text:span text:style-name="T222">Apelado</text:span><text:span text:style-name="T104">: Ant</text:span><text:span text:style-name="T149">ô</text:span><text:span text:style-name="T104">nio Valcelir Cordeiro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</text:span></text:span><text:span text:style-name="Fonte_20_parág._20_padrão"><text:span text:style-name="T405">s</text:span></text:span><text:span text:style-name="Fonte_20_parág._20_padrão"><text:span text:style-name="T361"> recurso</text:span></text:span><text:span text:style-name="Fonte_20_parág._20_padrão"><text:span text:style-name="T405">s</text:span></text:span><text:span text:style-name="Fonte_20_parág._20_padrão"><text:span text:style-name="T361"> para </text:span></text:span><text:span text:style-name="Fonte_20_parág._20_padrão"><text:span text:style-name="T363">negar </text:span></text:span><text:span text:style-name="Fonte_20_parág._20_padrão"><text:span text:style-name="T405">provimento ao apelo da ENEL e dar parcial </text:span></text:span><text:span text:style-name="Fonte_20_parág._20_padrão"><text:span text:style-name="T361">provimento </text:span></text:span><text:span text:style-name="Fonte_20_parág._20_padrão"><text:span text:style-name="T405">ao apelo de </text:span></text:span><text:span text:style-name="Fonte_20_parág._20_padrão"><text:span text:style-name="T561">Antonio Valcelir Cordeiro</text:span></text:span><text:span text:style-name="Fonte_20_parág._20_padrão"><text:span text:style-name="T361">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3</text:span><text:span text:style-name="T75">57</text:span><text:span text:style-name="T39"> - 0227</text:span><text:span text:style-name="T38">020-68.2022.8.06.0001</text:span><text:span text:style-name="T98"> - </text:span><text:span text:style-name="T38">Apelação Cível</text:span><text:span text:style-name="T98"> - Fortaleza/34ª Vara Cível. </text:span><text:span text:style-name="T222">Apelante</text:span><text:span text:style-name="T104">: Companhia Energética do Ceará - ENEL. </text:span><text:span text:style-name="T222">Apelado</text:span><text:span text:style-name="T104">: Ronaldo Ale Gonçalves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405">dar</text:span></text:span><text:span text:style-name="Fonte_20_parág._20_padrão"><text:span text:style-name="T361">-lhe </text:span></text:span><text:span text:style-name="Fonte_20_parág._20_padrão"><text:span text:style-name="T405">parcial</text:span></text:span><text:span text:style-name="Fonte_20_parág._20_padrão"><text:span text:style-name="T361">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3</text:span><text:span text:style-name="T75">58</text:span><text:span text:style-name="T39"> - 0</text:span><text:span text:style-name="T38">200176-98.2023.8.06.0178</text:span><text:span text:style-name="T98"> - </text:span><text:span text:style-name="T38">Apelação Cível</text:span><text:span text:style-name="T98"> - Uruburetama/2ª Vara. </text:span><text:span text:style-name="T222">Apelante</text:span><text:span text:style-name="T104">: Joao Batista Barroso da Silva. </text:span><text:span text:style-name="T222">Apelad</text:span><text:span text:style-name="T266">a</text:span><text:span text:style-name="T104">: Companhia Energética do Ceará - ENEL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3</text:span><text:span text:style-name="T76">59</text:span><text:span text:style-name="T39"> - 020</text:span><text:span text:style-name="T38">3312-65.2023.8.06.0029</text:span><text:span text:style-name="T98"> - </text:span><text:span text:style-name="T38">Apelação Cível</text:span><text:span text:style-name="T98"> - Acopiara/2ª Vara Cível.</text:span><text:span text:style-name="T222">Apelante</text:span><text:span text:style-name="T104">: Elizabete Evaristo de Sousa. </text:span><text:span text:style-name="T222">Apelado</text:span><text:span text:style-name="T104">: Banco Pan S/A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407">d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3</text:span><text:span text:style-name="T76">60</text:span><text:span text:style-name="T39"> - 0275</text:span><text:span text:style-name="T38">588-81.2023.8.06.0001</text:span><text:span text:style-name="T98"> - </text:span><text:span text:style-name="T38">Apelação Cível</text:span><text:span text:style-name="T98"> - Fortaleza/29ª Vara Cível. </text:span><text:span text:style-name="T222">Apelante</text:span><text:span text:style-name="T104">: Maria C</text:span><text:span text:style-name="T149">é</text:span><text:span text:style-name="T104">lia Silva de Almeida. </text:span><text:span text:style-name="T222">Apelado</text:span><text:span text:style-name="T104">: BANCO BMG S/A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407">dar</text:span></text:span><text:span text:style-name="Fonte_20_parág._20_padrão"><text:span text:style-name="T361">-lhe </text:span></text:span><text:span text:style-name="Fonte_20_parág._20_padrão"><text:span text:style-name="T407">parcial</text:span></text:span><text:span text:style-name="Fonte_20_parág._20_padrão"><text:span text:style-name="T361"> provimento, </text:span></text:span><text:span text:style-name="Fonte_20_parág._20_padrão"><text:span text:style-name="T407">com preliminares rejeitadas,</text:span></text:span><text:span text:style-name="Fonte_20_parág._20_padrão"><text:span text:style-name="T361">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3</text:span><text:span text:style-name="T76">61</text:span><text:span text:style-name="T39"> - 06</text:span><text:span text:style-name="T38">31585-42.2024.8.06.0000</text:span><text:span text:style-name="T98"> - </text:span><text:span text:style-name="T38">Agravo de Instrumento</text:span><text:span text:style-name="T98"> - Ipu/Vara Única. </text:span><text:span text:style-name="T222">Agravante</text:span><text:span text:style-name="T104">: Banco Itaú Consignado S/A. </text:span><text:span text:style-name="T222">Agravad</text:span><text:span text:style-name="T266">a</text:span><text:span text:style-name="T104">: Luiza Maria Soares da Silva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3</text:span><text:span text:style-name="T76">62</text:span><text:span text:style-name="T39"> - 02</text:span><text:span text:style-name="T38">00196-56.2024.8.06.0113</text:span><text:span text:style-name="T98"> - </text:span><text:span text:style-name="T38">Apelação Cível</text:span><text:span text:style-name="T98"> - Jucás/Vara Única.</text:span><text:span text:style-name="T104"> </text:span><text:span text:style-name="T274">Apte/Apd</text:span><text:span text:style-name="T286">a</text:span><text:span text:style-name="T104">: Raimunda Oliveira da Silva Souza. </text:span><text:span text:style-name="T222">Apte/Apdo</text:span><text:span text:style-name="T104">: Banco Bradesco S/A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</text:span></text:span><text:span text:style-name="Fonte_20_parág._20_padrão"><text:span text:style-name="T407">s</text:span></text:span><text:span text:style-name="Fonte_20_parág._20_padrão"><text:span text:style-name="T361"> recurso</text:span></text:span><text:span text:style-name="Fonte_20_parág._20_padrão"><text:span text:style-name="T407">s</text:span></text:span><text:span text:style-name="Fonte_20_parág._20_padrão"><text:span text:style-name="T361"> para </text:span></text:span><text:span text:style-name="Fonte_20_parág._20_padrão"><text:span text:style-name="T363">negar </text:span></text:span><text:span text:style-name="Fonte_20_parág._20_padrão"><text:span text:style-name="T361">provimento </text:span></text:span><text:span text:style-name="Fonte_20_parág._20_padrão"><text:span text:style-name="T407">ao a</text:span></text:span><text:span text:style-name="Fonte_20_parág._20_padrão"><text:span text:style-name="T361">pelo d</text:span></text:span><text:span text:style-name="Fonte_20_parág._20_padrão"><text:span text:style-name="T408">o</text:span></text:span><text:span text:style-name="Fonte_20_parág._20_padrão"><text:span text:style-name="T364"> </text:span></text:span><text:span text:style-name="Fonte_20_parág._20_padrão"><text:span text:style-name="T408">Banco do Bradesco S/A, </text:span></text:span><text:span text:style-name="Fonte_20_parág._20_padrão"><text:span text:style-name="T407">com preliminares rejeitadas e dar parcial provimento ao apelo d</text:span></text:span><text:span text:style-name="Fonte_20_parág._20_padrão"><text:span text:style-name="T364">e </text:span></text:span><text:span text:style-name="Fonte_20_parág._20_padrão"><text:span text:style-name="T408">Raimunda Oliveira da Silva Souza</text:span></text:span><text:span text:style-name="Fonte_20_parág._20_padrão"><text:span text:style-name="T361">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3</text:span><text:span text:style-name="T77">63</text:span><text:span text:style-name="T39"> - 0200</text:span><text:span text:style-name="T38">404-17.2024.8.06.0056</text:span><text:span text:style-name="T98"> - </text:span><text:span text:style-name="T38">Apelação Cível</text:span><text:span text:style-name="T98"> - Capistrano/Vara Única. </text:span><text:span text:style-name="T222">Apelante</text:span><text:span text:style-name="T104">: Raimundo </text:span><text:soft-page-break/><text:span text:style-name="T104">Ant</text:span><text:span text:style-name="T150">ô</text:span><text:span text:style-name="T104">nio do Nascimento. </text:span><text:span text:style-name="T222">Apelado</text:span><text:span text:style-name="T104">: Banco Itaú Consignado S/A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409">d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3</text:span><text:span text:style-name="T77">64</text:span><text:span text:style-name="T39"> </text:span><text:span text:style-name="T103">- </text:span><text:span text:style-name="T38">0200346-14.2024.8.06.0056</text:span><text:span text:style-name="T98"> - </text:span><text:span text:style-name="T38">Apelação Cível</text:span><text:span text:style-name="T98"> - Capistrano/Vara Única. </text:span><text:span text:style-name="T222">Apelante</text:span><text:span text:style-name="T104">: Maria José Souza Silva. </text:span><text:span text:style-name="T222">Apelado</text:span><text:span text:style-name="T104">: Banco Itaú Consignado S/A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409">d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3</text:span><text:span text:style-name="T77">65</text:span><text:span text:style-name="T39"> - 0200</text:span><text:span text:style-name="T38">648-48.2023.8.06.0001</text:span><text:span text:style-name="T98"> - </text:span><text:span text:style-name="T38">Apelação Cível</text:span><text:span text:style-name="T98"> - Fortaleza/16ª Vara Cível. </text:span><text:span text:style-name="T222">Apelante</text:span><text:span text:style-name="T104">: Aymoré Crédito Financiamento e Investimento S/A. </text:span><text:span text:style-name="T222">Apelado</text:span><text:span text:style-name="T104">: Ivanildo de Menezes de Sousa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3</text:span><text:span text:style-name="T77">66</text:span><text:span text:style-name="T39"> - 020</text:span><text:span text:style-name="T38">1147-45.2023.8.06.0029</text:span><text:span text:style-name="T98"> - </text:span><text:span text:style-name="T38">Apelação Cível</text:span><text:span text:style-name="T98"> - Acopiara/2ª Vara Cível. </text:span><text:span text:style-name="T222">Apelante</text:span><text:span text:style-name="T104">: Francisco Alexandre Monteiro. </text:span><text:span text:style-name="T222">Apelado</text:span><text:span text:style-name="T104">: Banco Agibank S/A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409">d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3</text:span><text:span text:style-name="T77">67</text:span><text:span text:style-name="T39"> - 020</text:span><text:span text:style-name="T38">2156-97.2024.8.06.0064</text:span><text:span text:style-name="T98"> - </text:span><text:span text:style-name="T38">Apelação Cível</text:span><text:span text:style-name="T98"> - Caucaia/1ª Vara Cível. </text:span><text:span text:style-name="T222">Apelante</text:span><text:span text:style-name="T104">: Aymoré Crédito Financiamento e Investimento S/A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3</text:span><text:span text:style-name="T78">68</text:span><text:span text:style-name="T39"> - 022</text:span><text:span text:style-name="T38">2611-78.2024.8.06.0001</text:span><text:span text:style-name="T98"> - </text:span><text:span text:style-name="T38">Apelação Cível</text:span><text:span text:style-name="T98"> - Fortaleza/1ª Vara Cível. </text:span><text:span text:style-name="T222">Apelante</text:span><text:span text:style-name="T104">: Banco C6 S/A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410">d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3</text:span><text:span text:style-name="T78">69</text:span><text:span text:style-name="T39"> - 02027</text:span><text:span text:style-name="T38">65-75.2024.8.06.0001</text:span><text:span text:style-name="T98"> - </text:span><text:span text:style-name="T38">Apelação Cível</text:span><text:span text:style-name="T98"> - Fortaleza/8ª Vara Cível. </text:span><text:span text:style-name="T222">Apelante</text:span><text:span text:style-name="T104">: Banco Honda S/A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3</text:span><text:span text:style-name="T78">70</text:span><text:span text:style-name="T39"> - 0159</text:span><text:span text:style-name="T38">172-06.2018.8.06.0001</text:span><text:span text:style-name="T98"> - </text:span><text:span text:style-name="T38">Apelação Cível</text:span><text:span text:style-name="T98"> - Núcleos de Justiça 4.0 - DPVAT. <text:s/></text:span><text:span text:style-name="T222">Apelante</text:span><text:span text:style-name="T104">: Francisco Dantas da Silva. </text:span><text:span text:style-name="T222">Apelad</text:span><text:span text:style-name="T267">a</text:span><text:span text:style-name="T104">: Seguradora Líder dos Consórcios do Seguro DPVAT S/A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410">da</text:span></text:span><text:span text:style-name="Fonte_20_parág._20_padrão"><text:span text:style-name="T363">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3</text:span><text:span text:style-name="T78">71</text:span><text:span text:style-name="T39"> - 02</text:span><text:span text:style-name="T38">03777-48.2023.8.06.0167</text:span><text:span text:style-name="T98"> - </text:span><text:span text:style-name="T38">Apelação Cível</text:span><text:span text:style-name="T98"> - Sobral/3ª Vara Cível. </text:span><text:span text:style-name="T222">Apelante</text:span><text:span text:style-name="T104">: Banco do Brasil S/A. </text:span><text:span text:style-name="T222">Apelada</text:span><text:span text:style-name="T104">: Charleny Stefani Moreira Alencar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3</text:span><text:span text:style-name="T78">72</text:span><text:span text:style-name="T39"> - 025467</text:span><text:span text:style-name="T38">8-38.2020.8.06.0001</text:span><text:span text:style-name="T98"> - </text:span><text:span text:style-name="T38">Apelação Cível</text:span><text:span text:style-name="T98"> - Núcleos de Justiça 4.0 - DPVAT. </text:span><text:span text:style-name="T222">Apelante</text:span><text:span text:style-name="T104">: Jos</text:span><text:span text:style-name="T150">é</text:span><text:span text:style-name="T104"> Aurivane Pereira Cardoso. </text:span><text:span text:style-name="T222">Apelad</text:span><text:span text:style-name="T267">a</text:span><text:span text:style-name="T104">: Seguradora Líder dos Consórcios do Seguro DPVAT S/A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410">dar</text:span></text:span><text:span text:style-name="Fonte_20_parág._20_padrão"><text:span text:style-name="T361">-lhe provimento, </text:span></text:span><text:span text:style-name="Fonte_20_parág._20_padrão"><text:span text:style-name="T410">com preliminares rejeitadas, </text:span></text:span><text:span text:style-name="Fonte_20_parág._20_padrão"><text:span text:style-name="T361">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3</text:span><text:span text:style-name="T78">73</text:span><text:span text:style-name="T39"> - 025959</text:span><text:span text:style-name="T38">5-95.2023.8.06.0001</text:span><text:span text:style-name="T98"> - </text:span><text:span text:style-name="T38">Apelação Cível</text:span><text:span text:style-name="T98"> - Fortaleza/16ª Vara Cível. <text:s/></text:span><text:span text:style-name="T222">Apelante</text:span><text:span text:style-name="T104">: Fundo de Investimento em Direitos Creditórios Mul</text:span><text:span text:style-name="T150">t</text:span><text:span text:style-name="T104">isegmentos NPL Ipanema VI. </text:span><text:span text:style-name="T222">Apelad</text:span><text:span text:style-name="T267">a</text:span><text:span text:style-name="T104">: Solange da Silva Marques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oft-page-break/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3</text:span><text:span text:style-name="T78">74</text:span><text:span text:style-name="T39"> - 000253</text:span><text:span text:style-name="T38">7-53.2011.8.06.0094</text:span><text:span text:style-name="T98"> - </text:span><text:span text:style-name="T38">Apelação Cível</text:span><text:span text:style-name="T98"> - Ipaumirim/Vara Única. </text:span><text:span text:style-name="T222">Apelante</text:span><text:span text:style-name="T104">: Maria Socorro Gomes da Silva. </text:span><text:span text:style-name="T222">Apelado</text:span><text:span text:style-name="T104">: Banco BGN S/A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3</text:span><text:span text:style-name="T78">75</text:span><text:span text:style-name="T39"> - 0200</text:span><text:span text:style-name="T38">542-87.2024.8.06.0151</text:span><text:span text:style-name="T98"> - </text:span><text:span text:style-name="T38">Apelação Cível</text:span><text:span text:style-name="T98"> - Quixadá/1ª Vara Cível. </text:span><text:span text:style-name="T222">Apelante</text:span><text:span text:style-name="T104">: Raimundo Nonato Brito. </text:span><text:span text:style-name="T222">Apelado</text:span><text:span text:style-name="T104">: Banco do Brasil S/A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3</text:span><text:span text:style-name="T79">76</text:span><text:span text:style-name="T39"> - 020016</text:span><text:span text:style-name="T38">0-66.2023.8.06.0107</text:span><text:span text:style-name="T98"> - </text:span><text:span text:style-name="T38">Apelação Cível</text:span><text:span text:style-name="T98"> - Jaguaribe/2ª Vara. </text:span><text:span text:style-name="T268">Apelante</text:span><text:span text:style-name="T104">: Osmar Parente Neto. </text:span><text:span text:style-name="T268">Apelado</text:span><text:span text:style-name="T104">: Banco Bradesco Financiamentos S/A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363">negar</text:span></text:span><text:span text:style-name="Fonte_20_parág._20_padrão"><text:span text:style-name="T361">-lhe provimento, </text:span></text:span><text:span text:style-name="Fonte_20_parág._20_padrão"><text:span text:style-name="T411">com preliminares rejeitadas,</text:span></text:span><text:span text:style-name="Fonte_20_parág._20_padrão"><text:span text:style-name="T361">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3</text:span><text:span text:style-name="T79">77</text:span><text:span text:style-name="T39"> - 020</text:span><text:span text:style-name="T38">1624-34.2024.8.06.0029</text:span><text:span text:style-name="T98"> - </text:span><text:span text:style-name="T38">Apelação Cível</text:span><text:span text:style-name="T98"> - Acopiara/1ª Vara Cível. </text:span><text:span text:style-name="T222">Apelante</text:span><text:span text:style-name="T104">: Ant</text:span><text:span text:style-name="T151">ô</text:span><text:span text:style-name="T104">nio Porf</text:span><text:span text:style-name="T151">í</text:span><text:span text:style-name="T104">rio Araújo. <text:s/></text:span><text:span text:style-name="T222">Apelado</text:span><text:span text:style-name="T104">: Banco Bradesco S/A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 recurso para </text:span></text:span><text:span text:style-name="Fonte_20_parág._20_padrão"><text:span text:style-name="T411">dar</text:span></text:span><text:span text:style-name="Fonte_20_parág._20_padrão"><text:span text:style-name="T361">-lhe provimento, </text:span></text:span><text:span text:style-name="Fonte_20_parág._20_padrão"><text:span text:style-name="T411">com preliminares rejeitadas,</text:span></text:span><text:span text:style-name="Fonte_20_parág._20_padrão"><text:span text:style-name="T361">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</text:span></text:span><text:span text:style-name="T39">3</text:span><text:span text:style-name="T79">78</text:span><text:span text:style-name="T39"> - 02</text:span><text:span text:style-name="T38">00648-05.2024.8.06.0101</text:span><text:span text:style-name="T98"> - </text:span><text:span text:style-name="T38">Apelação Cível</text:span><text:span text:style-name="T98"> - Itapipoca/2ª Vara Cível. </text:span><text:span text:style-name="T222">Apelante:</text:span><text:span text:style-name="T104"> Companhia Energética do Ceará - ENEL. </text:span><text:span text:style-name="T222">Apelado:</text:span><text:span text:style-name="T104"> Jose Airton Braga. </text:span><text:span text:style-name="Fonte_20_parág._20_padrão"><text:span text:style-name="T191">Julgadores: </text:span></text:span><text:span text:style-name="Fonte_20_parág._20_padrão"><text:span text:style-name="T192">A Exma. Sra. Desa. <text:s/></text:span></text:span><text:span text:style-name="Fonte_20_parág._20_padrão"><text:span text:style-name="T185">MARIA REGINA OLIVEIRA – </text:span></text:span><text:span text:style-name="Fonte_20_parág._20_padrão"><text:span text:style-name="T186">Relator</text:span></text:span><text:span text:style-name="Fonte_20_parág._20_padrão"><text:span text:style-name="T187">a</text:span></text:span><text:span text:style-name="Fonte_20_parág._20_padrão"><text:span text:style-name="T186">, </text:span></text:span><text:span text:style-name="Fonte_20_parág._20_padrão"><text:span text:style-name="T187">e </text:span></text:span><text:span text:style-name="Fonte_20_parág._20_padrão"><text:span text:style-name="T191">Os Exmos. Srs. Deses</text:span></text:span><text:span text:style-name="Fonte_20_parág._20_padrão"><text:span text:style-name="T187">. <text:s/></text:span></text:span><text:span text:style-name="Fonte_20_parág._20_padrão"><text:span text:style-name="T186">EMANUEL LEITE ALBUQUERQUE </text:span></text:span><text:span text:style-name="Fonte_20_parág._20_padrão"><text:span text:style-name="T188">e</text:span></text:span><text:span text:style-name="Fonte_20_parág._20_padrão"><text:span text:style-name="T187"> </text:span></text:span><text:span text:style-name="Fonte_20_parág._20_padrão"><text:span text:style-name="T186">FRANCISCO MAURO FERREIRA LIBERATO</text:span></text:span><text:span text:style-name="Fonte_20_parág._20_padrão"><text:span text:style-name="T8">. </text:span></text:span><text:span text:style-name="Fonte_20_parág._20_padrão"><text:span text:style-name="T343">Decisão:</text:span></text:span><text:span text:style-name="Fonte_20_parág._20_padrão"><text:span text:style-name="T362"> </text:span></text:span><text:span text:style-name="Fonte_20_parág._20_padrão"><text:span text:style-name="T361">“A Turma, por unanimidade de votos, conheceu do</text:span></text:span><text:span text:style-name="Fonte_20_parág._20_padrão"><text:span text:style-name="T411">s</text:span></text:span><text:span text:style-name="Fonte_20_parág._20_padrão"><text:span text:style-name="T361"> recurso</text:span></text:span><text:span text:style-name="Fonte_20_parág._20_padrão"><text:span text:style-name="T411">s</text:span></text:span><text:span text:style-name="Fonte_20_parág._20_padrão"><text:span text:style-name="T361"> para </text:span></text:span><text:span text:style-name="Fonte_20_parág._20_padrão"><text:span text:style-name="T363">negar</text:span></text:span><text:span text:style-name="Fonte_20_parág._20_padrão"><text:span text:style-name="T361">-lhe</text:span></text:span><text:span text:style-name="Fonte_20_parág._20_padrão"><text:span text:style-name="T411">s</text:span></text:span><text:span text:style-name="Fonte_20_parág._20_padrão"><text:span text:style-name="T361"> provimento, nos termos do voto d</text:span></text:span><text:span text:style-name="Fonte_20_parág._20_padrão"><text:span text:style-name="T389">a</text:span></text:span><text:span text:style-name="Fonte_20_parág._20_padrão"><text:span text:style-name="T361"> Relator</text:span></text:span><text:span text:style-name="Fonte_20_parág._20_padrão"><text:span text:style-name="T389">a.</text:span></text:span><text:span text:style-name="Fonte_20_parág._20_padrão"><text:span text:style-name="T361">” </text:span></text:span><text:span text:style-name="Fonte_20_parág._20_padrão"><text:span text:style-name="T412"><text:s/></text:span></text:span><text:span text:style-name="Fonte_20_parág._20_padrão"><text:span text:style-name="T342">- </text:span></text:span><text:span text:style-name="Fonte_20_parág._20_padrão"><text:span text:style-name="T637">RESUMO DOS TRABALHOS</text:span></text:span><text:span text:style-name="Fonte_20_parág._20_padrão"><text:span text:style-name="T344">:</text:span></text:span><text:span text:style-name="Fonte_20_parág._20_padrão"><text:span text:style-name="T683"> </text:span></text:span><text:bookmark-start text:name="_Hlk6800634011"/><text:bookmark-start text:name="_Hlk4770705221"/><text:bookmark-start text:name="_Hlk4770705211"/><text:bookmark-start text:name="_Hlk477070523"/><text:bookmark-start text:name="_Hlk680063402"/><text:bookmark-start text:name="_Hlk680062901"/><text:span text:style-name="Fonte_20_parág._20_padrão"><text:span text:style-name="T501">Nada mais havendo o que tratar, foi encerrada a Sessão, do que para constar, eu, </text:span></text:span><text:span text:style-name="Fonte_20_parág._20_padrão"><text:span text:style-name="T503">Jennifer Queiroz Lima</text:span></text:span><text:span text:style-name="Fonte_20_parág._20_padrão"><text:span text:style-name="T501"> - </text:span></text:span><text:span text:style-name="Fonte_20_parág._20_padrão"><text:span text:style-name="T503">51530</text:span></text:span><text:span text:style-name="Fonte_20_parág._20_padrão"><text:span text:style-name="T501">, digitei a presente ata. Subscrevo e assino: </text:span></text:span><text:span text:style-name="Fonte_20_parág._20_padrão"><text:span text:style-name="T503">Jennifer Queiroz Lima</text:span></text:span><text:span text:style-name="Fonte_20_parág._20_padrão"><text:span text:style-name="T501"> – Coordenadora da Primeira Câmara de Direito Privado. </text:span></text:span><text:bookmark-end text:name="_Hlk6800634011"/><text:bookmark-end text:name="_Hlk4770705221"/><text:bookmark-end text:name="_Hlk4770705211"/><text:bookmark-end text:name="_Hlk477070523"/><text:bookmark-end text:name="_Hlk680063402"/><text:bookmark-end text:name="_Hlk680062901"/></text:p>
      <text:p text:style-name="P7"/>
      <text:p text:style-name="P6"><text:span text:style-name="Fonte_20_parág._20_padrão"><text:span text:style-name="T10"/></text:span></text:p>
      <text:p text:style-name="P5"><text:span text:style-name="Fonte_20_parág._20_padrão"><text:span text:style-name="T754"/></text:span></text:p>
      <text:p text:style-name="P11"><text:span text:style-name="Fonte_20_parág._20_padrão"><text:span text:style-name="T9"/></text:span></text:p>
      <text:p text:style-name="P5"><text:span text:style-name="Fonte_20_parág._20_padrão"><text:span text:style-name="T750"/></text:span></text:p>
      <text:p text:style-name="P9"><text:span text:style-name="Fonte_20_parág._20_padrão"><text:span text:style-name="T687"/></text:span></text:p>
      <text:p text:style-name="P9"><text:span text:style-name="Fonte_20_parág._20_padrão"><text:span text:style-name="T681"/></text:span></text:p>
      <text:p text:style-name="P4"><text:span text:style-name="Fonte_20_parág._20_padrão"><text:span text:style-name="T50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loext:contextual-spacing="false" fo:orphans="0" fo:widows="0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Arial1" fo:font-family="Arial" style:font-family-generic="swiss" style:font-pitch="variable" style:letter-kerning="false" style:font-name-asian="Arial1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 fo:hyphenate="tru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/>
    </style:style>
    <style:style style:name="x_5f_xmsonormal" style:display-name="x_xmsonormal" style:family="paragraph" style:parent-style-name="Standard">
      <style:paragraph-properties fo:margin-top="0.176cm" fo:margin-bottom="0.176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western" style:family="paragraph" style:parent-style-name="Standard">
      <style:paragraph-properties fo:margin-top="0.494cm" fo:margin-bottom="0.25cm" loext:contextual-spacing="false" fo:line-height="0.487cm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LO-Normal5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9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6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msonormal" style:family="paragraph" style:parent-style-name="Standard_20__28_user_29_">
      <style:paragraph-properties fo:margin-top="0.176cm" fo:margin-bottom="0.176cm" loext:contextual-spacing="false" fo:hyphenation-ladder-count="no-limit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2" style:family="paragraph">
      <style:paragraph-properties fo:hyphenation-ladder-count="no-limit" style:vertical-align="auto"/>
      <style:text-properties fo:color="#000000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fo:background-color="#e6e6e6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39</text:page-number><text:s text:c="143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Diego Karam</meta:initial-creator>
    <meta:creation-date>2024-04-15T12:34:00Z</meta:creation-date>
    <dc:date>2024-11-11T18:27:23.173000000</dc:date>
    <meta:print-date>2024-04-15T21:31:00Z</meta:print-date>
    <meta:editing-cycles>1636</meta:editing-cycles>
    <meta:editing-duration>P6DT18H53M23S</meta:editing-duration>
    <meta:document-statistic meta:table-count="0" meta:image-count="1" meta:object-count="0" meta:page-count="39" meta:paragraph-count="9" meta:word-count="24613" meta:character-count="173641" meta:non-whitespace-character-count="1480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6433723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AOZ712KW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16/07/2024 14:54:54</meta:user-defined>
    <meta:user-defined meta:name="dthrultalteracao" meta:value-type="string">16/07/2024 15:05:38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621183-96.2024.8.06.0000_50000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621183-96.2024.8.06.0000/50000</meta:user-defined>
    <meta:user-defined meta:name="nuprocessosemformatacao" meta:value-type="string">06211839620248060000</meta:user-defined>
    <meta:user-defined meta:name="nurecurso" meta:value-type="string">50000</meta:user-defined>
    <meta:user-defined meta:name="nuseqhist_atual" meta:value-type="string">23</meta:user-defined>
    <meta:user-defined meta:name="nuseqhist_pai" meta:value-type="string">-999</meta:user-defined>
    <meta:user-defined meta:name="objetopai" meta:value-type="string">P00000008LARR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7/2024 15:05:38</meta:user-defined>
    <meta:user-defined meta:name="ultimo_salvamento" meta:value-type="string">16/07/2024 15:05:38</meta:user-defined>
    <meta:template xlink:type="simple" xlink:actuate="onRequest" xlink:title="" xlink:href="file://tjce-sai-01/Sec4Civel/BACKUP%20-%20Sec%204ª%20Cam%20Civel%20-%201ª%20Cam.%20D.%20Privado/DOCUMENTOS%204ªCamara%20Civel-1ªD.P/ATAS/2024%20-%201CDP/13ª%20Sessão%20Ordinária%20-17.04.2024.odt/Normal"/>
  </office:meta>
</office:document-meta>
</file>