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80000000AD5AA34E6E32EE7A8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01" svg:font-family="0" style:font-family-generic="modern" style:font-pitch="fixed"/>
    <style:font-face style:name="02" svg:font-family="0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modern" style:font-pitch="fixed"/>
    <style:font-face style:name="Calibri" svg:font-family="Calibri" style:font-family-generic="swiss" style:font-pitch="variable"/>
    <style:font-face style:name="Calibri1" svg:font-family="Calibri" style:font-family-generic="modern" style:font-pitch="fixed"/>
    <style:font-face style:name="Consolas" svg:font-family="Consolas" style:font-family-generic="modern" style:font-pitch="fixed"/>
    <style:font-face style:name="Consolas1" svg:font-family="Consolas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modern" style:font-pitch="fixed"/>
    <style:font-face style:name="MS Mincho" svg:font-family="'MS Mincho'" style:font-family-generic="modern" style:font-pitch="fixed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OpenSymbol1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/>
    <style:font-face style:name="Tahoma" svg:font-family="Tahoma" style:font-family-generic="modern" style:font-pitch="fixed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modern" style:font-pitch="fixed"/>
    <style:font-face style:name="Times New Roman2" svg:font-family="'Times New Roman'" style:font-family-generic="swiss" style:font-pitch="variable"/>
    <style:font-face style:name="Wingdings" svg:font-family="Wingdings" style:font-family-generic="system" style:font-pitch="variable" style:font-charset="x-symbol"/>
    <style:font-face style:name="Wingdings1" svg:font-family="Wingdings" style:font-family-generic="modern" style:font-pitch="fixed"/>
    <style:font-face style:name="Wingdings2" svg:font-family="Wingdings" style:font-family-generic="swiss" style:font-pitch="variable"/>
  </office:font-face-decls>
  <office:automatic-styles>
    <style:style style:name="P1" style:family="paragraph" style:parent-style-name="Standard_20__28_user_29_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use-window-font-color="true" loext:opacity="0%" style:font-name="Times New Roman" fo:font-weight="bold" style:font-weight-asian="bold" style:font-name-complex="Times New Roman" style:font-size-complex="12pt" style:font-weight-complex="bold"/>
    </style:style>
    <style:style style:name="P2" style:family="paragraph" style:parent-style-name="Standard_20__28_user_29_">
      <style:paragraph-properties fo:text-align="center" style:justify-single-word="false"/>
      <style:text-properties style:use-window-font-color="true" loext:opacity="0%" style:font-name="Times New Roman" fo:font-weight="bold" style:font-weight-asian="bold" style:font-name-complex="Times New Roman" style:font-size-complex="12pt" style:font-weight-complex="bold"/>
    </style:style>
    <style:style style:name="P3" style:family="paragraph" style:parent-style-name="Standard_20__28_user_29_">
      <style:text-properties style:use-window-font-color="true" loext:opacity="0%" style:font-name="Times New Roman" fo:font-weight="bold" style:font-weight-asian="bold" style:font-name-complex="Times New Roman" style:font-weight-complex="bold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9ab244" officeooo:paragraph-rsid="05a9eba5" style:letter-kerning="false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Normal">
      <style:paragraph-properties fo:text-align="justify" style:justify-single-word="false"/>
      <style:text-properties officeooo:paragraph-rsid="048735d3"/>
    </style:style>
    <style:style style:name="P6" style:family="paragraph" style:parent-style-name="Heading_20_2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7" style:family="paragraph" style:parent-style-name="Normal">
      <style:paragraph-properties fo:text-align="justify" style:justify-single-word="false"/>
      <style:text-properties officeooo:paragraph-rsid="07b13e99"/>
    </style:style>
    <style:style style:name="P8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style:font-name="Times New Roman" style:font-name-asian="Times New Roman" style:font-name-complex="Times New Roman"/>
    </style:style>
    <style:style style:name="T5" style:family="text">
      <style:text-properties style:font-name="Times New Roman" officeooo:rsid="01864ecb" style:font-name-asian="Times New Roman" style:font-name-complex="Times New Roman"/>
    </style:style>
    <style:style style:name="T6" style:family="text">
      <style:text-properties style:font-name="Times New Roman" officeooo:rsid="02b04d0b" style:font-name-asian="Times New Roman" style:font-name-complex="Times New Roman"/>
    </style:style>
    <style:style style:name="T7" style:family="text">
      <style:text-properties style:font-name="Times New Roman" officeooo:rsid="0305a226" style:font-name-asian="Times New Roman" style:font-name-complex="Times New Roman"/>
    </style:style>
    <style:style style:name="T8" style:family="text">
      <style:text-properties style:font-name="Times New Roman" officeooo:rsid="0437470e" style:font-name-asian="Times New Roman" style:font-name-complex="Times New Roman"/>
    </style:style>
    <style:style style:name="T9" style:family="text">
      <style:text-properties style:font-name="Times New Roman" officeooo:rsid="04b57430" style:font-name-asian="Times New Roman" style:font-name-complex="Times New Roman"/>
    </style:style>
    <style:style style:name="T10" style:family="text">
      <style:text-properties style:font-name="Times New Roman" officeooo:rsid="04b8ef14" style:font-name-asian="Times New Roman" style:font-name-complex="Times New Roman"/>
    </style:style>
    <style:style style:name="T11" style:family="text">
      <style:text-properties style:font-name="Times New Roman" officeooo:rsid="0548804e" style:font-name-asian="Times New Roman" style:font-name-complex="Times New Roman"/>
    </style:style>
    <style:style style:name="T12" style:family="text">
      <style:text-properties style:font-name="Times New Roman" officeooo:rsid="05d974e3" style:font-name-asian="Times New Roman" style:font-name-complex="Times New Roman"/>
    </style:style>
    <style:style style:name="T13" style:family="text">
      <style:text-properties style:font-name="Times New Roman" officeooo:rsid="060ffde8" style:font-name-asian="Times New Roman" style:font-name-complex="Times New Roman"/>
    </style:style>
    <style:style style:name="T14" style:family="text">
      <style:text-properties style:font-name="Times New Roman" officeooo:rsid="067b6e5b" style:font-name-asian="Times New Roman" style:font-name-complex="Times New Roman"/>
    </style:style>
    <style:style style:name="T15" style:family="text">
      <style:text-properties style:font-name="Times New Roman" officeooo:rsid="069df21f" style:font-name-asian="Times New Roman" style:font-name-complex="Times New Roman"/>
    </style:style>
    <style:style style:name="T16" style:family="text">
      <style:text-properties style:font-name="Times New Roman" officeooo:rsid="074b878b" style:font-name-asian="Times New Roman" style:font-name-complex="Times New Roman"/>
    </style:style>
    <style:style style:name="T17" style:family="text">
      <style:text-properties style:font-name="Times New Roman" officeooo:rsid="077b8213" style:font-name-asian="Times New Roman" style:font-name-complex="Times New Roman"/>
    </style:style>
    <style:style style:name="T18" style:family="text">
      <style:text-properties style:font-name="Times New Roman" fo:background-color="#ffffff" loext:char-shading-value="0" style:font-name-asian="Times New Roman" style:font-name-complex="Times New Roman"/>
    </style:style>
    <style:style style:name="T19" style:family="text">
      <style:text-properties style:font-name="Times New Roman" officeooo:rsid="01e54569" fo:background-color="#ffffff" loext:char-shading-value="0" style:font-name-asian="Times New Roman" style:font-name-complex="Times New Roman"/>
    </style:style>
    <style:style style:name="T20" style:family="text">
      <style:text-properties style:font-name="Times New Roman" officeooo:rsid="05d974e3" fo:background-color="#ffffff" loext:char-shading-value="0" style:font-name-asian="Times New Roman" style:font-name-complex="Times New Roman"/>
    </style:style>
    <style:style style:name="T21" style:family="text">
      <style:text-properties style:font-name="Times New Roman" officeooo:rsid="060ffde8" fo:background-color="#ffffff" loext:char-shading-value="0" style:font-name-asian="Times New Roman" style:font-name-complex="Times New Roman"/>
    </style:style>
    <style:style style:name="T22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T23" style:family="text">
      <style:text-properties style:font-name="Times New Roman" fo:font-size="12pt" style:text-underline-style="none" fo:font-weight="normal" style:letter-kerning="false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24" style:family="text">
      <style:text-properties style:font-name="Times New Roman" fo:font-size="12pt" style:text-underline-style="none" fo:font-weight="normal" officeooo:rsid="0767098c" style:letter-kerning="false" style:font-name-asian="Arial2" style:font-size-asian="12pt" style:font-weight-asian="normal" style:font-name-complex="Times New Roman2" style:font-size-complex="12pt" style:language-complex="ar" style:country-complex="SA" style:font-weight-complex="normal"/>
    </style:style>
    <style:style style:name="T25" style:family="text">
      <style:text-properties style:font-name="Times New Roman" fo:font-size="12pt" style:text-underline-style="none" fo:font-weight="normal" officeooo:rsid="077f43bd" style:letter-kerning="false" style:font-name-asian="Arial2" style:font-size-asian="12pt" style:font-weight-asian="normal" style:font-name-complex="Times New Roman2" style:font-size-complex="12pt" style:language-complex="ar" style:country-complex="SA" style:font-weight-complex="normal"/>
    </style:style>
    <style:style style:name="T26" style:family="text">
      <style:text-properties style:font-name="Times New Roman" fo:font-size="12pt" style:text-underline-style="none" fo:font-weight="normal" officeooo:rsid="078382b0" style:letter-kerning="false" style:font-name-asian="Arial2" style:font-size-asian="12pt" style:font-weight-asian="normal" style:font-name-complex="Times New Roman2" style:font-size-complex="12pt" style:language-complex="ar" style:country-complex="SA" style:font-weight-complex="normal"/>
    </style:style>
    <style:style style:name="T27" style:family="text">
      <style:text-properties style:font-name="Times New Roman" fo:font-size="12pt" style:text-underline-style="none" fo:font-weight="normal" officeooo:rsid="0784d336" style:letter-kerning="false" style:font-name-asian="Arial2" style:font-size-asian="12pt" style:font-weight-asian="normal" style:font-name-complex="Times New Roman2" style:font-size-complex="12pt" style:language-complex="ar" style:country-complex="SA" style:font-weight-complex="normal"/>
    </style:style>
    <style:style style:name="T28" style:family="text">
      <style:text-properties style:font-name="Times New Roman" fo:font-size="12pt" style:text-underline-style="none" fo:font-weight="normal" officeooo:rsid="078795ab" style:letter-kerning="false" style:font-name-asian="Arial2" style:font-size-asian="12pt" style:font-weight-asian="normal" style:font-name-complex="Times New Roman2" style:font-size-complex="12pt" style:language-complex="ar" style:country-complex="SA" style:font-weight-complex="normal"/>
    </style:style>
    <style:style style:name="T29" style:family="text">
      <style:text-properties style:font-name="Times New Roman" fo:font-size="12pt" style:text-underline-style="none" fo:font-weight="normal" officeooo:rsid="0788ceb0" style:letter-kerning="false" style:font-name-asian="Arial2" style:font-size-asian="12pt" style:font-weight-asian="normal" style:font-name-complex="Times New Roman2" style:font-size-complex="12pt" style:language-complex="ar" style:country-complex="SA" style:font-weight-complex="normal"/>
    </style:style>
    <style:style style:name="T30" style:family="text">
      <style:text-properties style:font-name="Times New Roman" fo:font-size="12pt" style:text-underline-style="none" fo:font-weight="normal" officeooo:rsid="0788f51c" style:letter-kerning="false" style:font-name-asian="Arial2" style:font-size-asian="12pt" style:font-weight-asian="normal" style:font-name-complex="Times New Roman2" style:font-size-complex="12pt" style:language-complex="ar" style:country-complex="SA" style:font-weight-complex="normal"/>
    </style:style>
    <style:style style:name="T31" style:family="text">
      <style:text-properties style:font-name="Times New Roman" fo:font-size="12pt" style:text-underline-style="none" fo:font-weight="normal" officeooo:rsid="078c02c1" style:letter-kerning="false" style:font-name-asian="Arial2" style:font-size-asian="12pt" style:font-weight-asian="normal" style:font-name-complex="Times New Roman2" style:font-size-complex="12pt" style:language-complex="ar" style:country-complex="SA" style:font-weight-complex="normal"/>
    </style:style>
    <style:style style:name="T32" style:family="text">
      <style:text-properties style:font-name="Times New Roman" fo:font-size="12pt" style:text-underline-style="none" fo:font-weight="normal" officeooo:rsid="078d70b2" style:letter-kerning="false" style:font-name-asian="Arial2" style:font-size-asian="12pt" style:font-weight-asian="normal" style:font-name-complex="Times New Roman2" style:font-size-complex="12pt" style:language-complex="ar" style:country-complex="SA" style:font-weight-complex="normal"/>
    </style:style>
    <style:style style:name="T33" style:family="text">
      <style:text-properties style:font-name="Times New Roman" fo:font-size="12pt" style:text-underline-style="none" fo:font-weight="normal" officeooo:rsid="078e18bc" style:letter-kerning="false" style:font-name-asian="Arial2" style:font-size-asian="12pt" style:font-weight-asian="normal" style:font-name-complex="Times New Roman2" style:font-size-complex="12pt" style:language-complex="ar" style:country-complex="SA" style:font-weight-complex="normal"/>
    </style:style>
    <style:style style:name="T34" style:family="text">
      <style:text-properties style:font-name="Times New Roman" fo:font-size="12pt" style:text-underline-style="none" fo:font-weight="normal" officeooo:rsid="0791efb9" style:letter-kerning="false" style:font-name-asian="Arial2" style:font-size-asian="12pt" style:font-weight-asian="normal" style:font-name-complex="Times New Roman2" style:font-size-complex="12pt" style:language-complex="ar" style:country-complex="SA" style:font-weight-complex="normal"/>
    </style:style>
    <style:style style:name="T35" style:family="text">
      <style:text-properties style:font-name="Times New Roman" fo:font-size="12pt" style:text-underline-style="none" fo:font-weight="normal" officeooo:rsid="0794ce9b" style:letter-kerning="false" style:font-name-asian="Arial2" style:font-size-asian="12pt" style:font-weight-asian="normal" style:font-name-complex="Times New Roman2" style:font-size-complex="12pt" style:language-complex="ar" style:country-complex="SA" style:font-weight-complex="normal"/>
    </style:style>
    <style:style style:name="T36" style:family="text">
      <style:text-properties style:font-name="Times New Roman" fo:font-size="12pt" style:text-underline-style="none" fo:font-weight="normal" officeooo:rsid="07962e47" style:letter-kerning="false" style:font-name-asian="Arial2" style:font-size-asian="12pt" style:font-weight-asian="normal" style:font-name-complex="Times New Roman2" style:font-size-complex="12pt" style:language-complex="ar" style:country-complex="SA" style:font-weight-complex="normal"/>
    </style:style>
    <style:style style:name="T37" style:family="text">
      <style:text-properties style:font-name="Times New Roman" fo:font-size="12pt" style:text-underline-style="none" fo:font-weight="normal" officeooo:rsid="079c3610" style:letter-kerning="false" style:font-name-asian="Arial2" style:font-size-asian="12pt" style:font-weight-asian="normal" style:font-name-complex="Times New Roman2" style:font-size-complex="12pt" style:language-complex="ar" style:country-complex="SA" style:font-weight-complex="normal"/>
    </style:style>
    <style:style style:name="T38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39" style:family="text">
      <style:text-properties style:font-name="Times New Roman" fo:font-size="12pt" style:text-underline-style="none" fo:font-weight="normal" officeooo:rsid="077f43bd" style:font-size-asian="12pt" style:font-weight-asian="normal" style:font-size-complex="12pt" style:font-weight-complex="normal"/>
    </style:style>
    <style:style style:name="T40" style:family="text">
      <style:text-properties style:font-name="Times New Roman" fo:font-size="12pt" style:text-underline-style="none" fo:font-weight="normal" officeooo:rsid="0794ce9b" style:font-size-asian="12pt" style:font-weight-asian="normal" style:font-size-complex="12pt" style:font-weight-complex="normal"/>
    </style:style>
    <style:style style:name="T41" style:family="text">
      <style:text-properties style:font-name="Times New Roman" fo:font-size="12pt" style:text-underline-style="none" fo:font-weight="bold" officeooo:rsid="0767098c" style:letter-kerning="false" style:font-name-asian="Arial2" style:font-size-asian="12pt" style:font-weight-asian="bold" style:font-name-complex="Times New Roman2" style:font-size-complex="12pt" style:language-complex="ar" style:country-complex="SA" style:font-weight-complex="bold"/>
    </style:style>
    <style:style style:name="T42" style:family="text">
      <style:text-properties style:font-name="Times New Roman" fo:font-size="12pt" style:text-underline-style="none" fo:font-weight="bold" officeooo:rsid="077f43bd" style:letter-kerning="false" style:font-name-asian="Arial2" style:font-size-asian="12pt" style:font-weight-asian="bold" style:font-name-complex="Times New Roman2" style:font-size-complex="12pt" style:language-complex="ar" style:country-complex="SA" style:font-weight-complex="bold"/>
    </style:style>
    <style:style style:name="T43" style:family="text">
      <style:text-properties style:font-name="Times New Roman" fo:font-size="12pt" style:text-underline-style="none" fo:font-weight="bold" officeooo:rsid="078382b0" style:letter-kerning="false" style:font-name-asian="Arial2" style:font-size-asian="12pt" style:font-weight-asian="bold" style:font-name-complex="Times New Roman2" style:font-size-complex="12pt" style:language-complex="ar" style:country-complex="SA" style:font-weight-complex="bold"/>
    </style:style>
    <style:style style:name="T44" style:family="text">
      <style:text-properties style:font-name="Times New Roman" fo:font-size="12pt" style:text-underline-style="none" fo:font-weight="bold" officeooo:rsid="078795ab" style:letter-kerning="false" style:font-name-asian="Arial2" style:font-size-asian="12pt" style:font-weight-asian="bold" style:font-name-complex="Times New Roman2" style:font-size-complex="12pt" style:language-complex="ar" style:country-complex="SA" style:font-weight-complex="bold"/>
    </style:style>
    <style:style style:name="T45" style:family="text">
      <style:text-properties style:font-name="Times New Roman" fo:font-size="12pt" style:text-underline-style="none" fo:font-weight="bold" officeooo:rsid="0788f51c" style:letter-kerning="false" style:font-name-asian="Arial2" style:font-size-asian="12pt" style:font-weight-asian="bold" style:font-name-complex="Times New Roman2" style:font-size-complex="12pt" style:language-complex="ar" style:country-complex="SA" style:font-weight-complex="bold"/>
    </style:style>
    <style:style style:name="T46" style:family="text">
      <style:text-properties style:font-name="Times New Roman" fo:font-size="12pt" style:text-underline-style="none" fo:font-weight="bold" officeooo:rsid="078e18bc" style:letter-kerning="false" style:font-name-asian="Arial2" style:font-size-asian="12pt" style:font-weight-asian="bold" style:font-name-complex="Times New Roman2" style:font-size-complex="12pt" style:language-complex="ar" style:country-complex="SA" style:font-weight-complex="bold"/>
    </style:style>
    <style:style style:name="T47" style:family="text">
      <style:text-properties style:font-name="Times New Roman" fo:font-size="12pt" style:text-underline-style="none" fo:font-weight="bold" officeooo:rsid="078ffadb" style:letter-kerning="false" style:font-name-asian="Arial2" style:font-size-asian="12pt" style:font-weight-asian="bold" style:font-name-complex="Times New Roman2" style:font-size-complex="12pt" style:language-complex="ar" style:country-complex="SA" style:font-weight-complex="bold"/>
    </style:style>
    <style:style style:name="T48" style:family="text">
      <style:text-properties style:font-name="Times New Roman" fo:font-size="12pt" style:text-underline-style="none" fo:font-weight="bold" officeooo:rsid="077f43bd" style:font-size-asian="12pt" style:font-weight-asian="bold" style:font-size-complex="12pt" style:font-weight-complex="bold"/>
    </style:style>
    <style:style style:name="T49" style:family="text">
      <style:text-properties style:font-name="Times New Roman" fo:font-size="12pt" style:text-underline-style="none" fo:font-weight="bold" officeooo:rsid="0794ce9b" style:font-size-asian="12pt" style:font-weight-asian="bold" style:font-size-complex="12pt" style:font-weight-complex="bold"/>
    </style:style>
    <style:style style:name="T50" style:family="text">
      <style:text-properties style:font-name="Times New Roman" fo:font-size="12pt" style:text-underline-style="solid" style:text-underline-width="auto" style:text-underline-color="font-color" fo:font-weight="bold" officeooo:rsid="065498dc" style:font-size-asian="12pt" style:font-weight-asian="bold" style:font-name-complex="Times New Roman" style:font-size-complex="12pt" style:font-weight-complex="bold"/>
    </style:style>
    <style:style style:name="T51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52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53" style:family="text">
      <style:text-properties style:font-name="Times New Roman" fo:font-size="12pt" style:text-underline-style="solid" style:text-underline-width="auto" style:text-underline-color="font-color" fo:font-weight="bold" officeooo:rsid="078382b0" style:font-size-asian="12pt" style:font-weight-asian="bold" style:font-size-complex="12pt" style:font-weight-complex="bold"/>
    </style:style>
    <style:style style:name="T54" style:family="text">
      <style:text-properties style:font-name="Times New Roman" fo:font-size="12pt" style:text-underline-style="solid" style:text-underline-width="auto" style:text-underline-color="font-color" fo:font-weight="bold" officeooo:rsid="0784420e" style:font-size-asian="12pt" style:font-weight-asian="bold" style:font-size-complex="12pt" style:font-weight-complex="bold"/>
    </style:style>
    <style:style style:name="T55" style:family="text">
      <style:text-properties style:font-name="Times New Roman" fo:font-size="12pt" style:text-underline-style="solid" style:text-underline-width="auto" style:text-underline-color="font-color" fo:font-weight="bold" officeooo:rsid="0784d336" style:font-size-asian="12pt" style:font-weight-asian="bold" style:font-size-complex="12pt" style:font-weight-complex="bold"/>
    </style:style>
    <style:style style:name="T56" style:family="text">
      <style:text-properties style:font-name="Times New Roman" fo:font-size="12pt" style:text-underline-style="solid" style:text-underline-width="auto" style:text-underline-color="font-color" fo:font-weight="bold" officeooo:rsid="078795ab" style:font-size-asian="12pt" style:font-weight-asian="bold" style:font-size-complex="12pt" style:font-weight-complex="bold"/>
    </style:style>
    <style:style style:name="T57" style:family="text">
      <style:text-properties style:font-name="Times New Roman" fo:font-size="12pt" style:text-underline-style="solid" style:text-underline-width="auto" style:text-underline-color="font-color" fo:font-weight="bold" officeooo:rsid="0788ceb0" style:font-size-asian="12pt" style:font-weight-asian="bold" style:font-size-complex="12pt" style:font-weight-complex="bold"/>
    </style:style>
    <style:style style:name="T58" style:family="text">
      <style:text-properties style:font-name="Times New Roman" fo:font-size="12pt" style:text-underline-style="solid" style:text-underline-width="auto" style:text-underline-color="font-color" fo:font-weight="bold" officeooo:rsid="078a5f48" style:font-size-asian="12pt" style:font-weight-asian="bold" style:font-size-complex="12pt" style:font-weight-complex="bold"/>
    </style:style>
    <style:style style:name="T59" style:family="text">
      <style:text-properties style:font-name="Times New Roman" fo:font-size="12pt" style:text-underline-style="solid" style:text-underline-width="auto" style:text-underline-color="font-color" fo:font-weight="bold" officeooo:rsid="078c02c1" style:font-size-asian="12pt" style:font-weight-asian="bold" style:font-size-complex="12pt" style:font-weight-complex="bold"/>
    </style:style>
    <style:style style:name="T60" style:family="text">
      <style:text-properties style:font-name="Times New Roman" fo:font-size="12pt" style:text-underline-style="solid" style:text-underline-width="auto" style:text-underline-color="font-color" fo:font-weight="bold" officeooo:rsid="078e18bc" style:font-size-asian="12pt" style:font-weight-asian="bold" style:font-size-complex="12pt" style:font-weight-complex="bold"/>
    </style:style>
    <style:style style:name="T61" style:family="text">
      <style:text-properties style:font-name="Times New Roman" fo:font-size="12pt" style:text-underline-style="solid" style:text-underline-width="auto" style:text-underline-color="font-color" fo:font-weight="bold" officeooo:rsid="078ffadb" style:font-size-asian="12pt" style:font-weight-asian="bold" style:font-size-complex="12pt" style:font-weight-complex="bold"/>
    </style:style>
    <style:style style:name="T62" style:family="text">
      <style:text-properties style:font-name="Times New Roman" fo:font-size="12pt" style:text-underline-style="solid" style:text-underline-width="auto" style:text-underline-color="font-color" fo:font-weight="bold" officeooo:rsid="0791efb9" style:font-size-asian="12pt" style:font-weight-asian="bold" style:font-size-complex="12pt" style:font-weight-complex="bold"/>
    </style:style>
    <style:style style:name="T63" style:family="text">
      <style:text-properties style:font-name="Times New Roman" fo:font-size="12pt" style:text-underline-style="solid" style:text-underline-width="auto" style:text-underline-color="font-color" fo:font-weight="bold" officeooo:rsid="07933f32" style:font-size-asian="12pt" style:font-weight-asian="bold" style:font-size-complex="12pt" style:font-weight-complex="bold"/>
    </style:style>
    <style:style style:name="T64" style:family="text">
      <style:text-properties style:font-name="Times New Roman" fo:font-size="12pt" style:text-underline-style="solid" style:text-underline-width="auto" style:text-underline-color="font-color" fo:font-weight="bold" officeooo:rsid="07987baa" style:font-size-asian="12pt" style:font-weight-asian="bold" style:font-size-complex="12pt" style:font-weight-complex="bold"/>
    </style:style>
    <style:style style:name="T65" style:family="text">
      <style:text-properties style:font-name="Times New Roman" fo:font-size="12pt" style:text-underline-style="solid" style:text-underline-width="auto" style:text-underline-color="font-color" fo:font-weight="bold" officeooo:rsid="079a5523" style:font-size-asian="12pt" style:font-weight-asian="bold" style:font-size-complex="12pt" style:font-weight-complex="bold"/>
    </style:style>
    <style:style style:name="T66" style:family="text">
      <style:text-properties style:font-name="Times New Roman" fo:font-size="12pt" style:text-underline-style="solid" style:text-underline-width="auto" style:text-underline-color="font-color" fo:font-weight="bold" officeooo:rsid="079c16ad" style:font-size-asian="12pt" style:font-weight-asian="bold" style:font-size-complex="12pt" style:font-weight-complex="bold"/>
    </style:style>
    <style:style style:name="T67" style:family="text">
      <style:text-properties style:font-name="Times New Roman" fo:font-size="12pt" style:text-underline-style="solid" style:text-underline-width="auto" style:text-underline-color="font-color" fo:font-weight="bold" officeooo:rsid="079c3610" style:font-size-asian="12pt" style:font-weight-asian="bold" style:font-size-complex="12pt" style:font-weight-complex="bold"/>
    </style:style>
    <style:style style:name="T68" style:family="text">
      <style:text-properties style:font-name="Times New Roman" fo:font-size="12pt" style:text-underline-style="solid" style:text-underline-width="auto" style:text-underline-color="font-color" fo:font-weight="bold" officeooo:rsid="079c6ecb" style:font-size-asian="12pt" style:font-weight-asian="bold" style:font-size-complex="12pt" style:font-weight-complex="bold"/>
    </style:style>
    <style:style style:name="T69" style:family="text">
      <style:text-properties style:font-name="Times New Roman" fo:font-size="12pt" style:text-underline-style="solid" style:text-underline-width="auto" style:text-underline-color="font-color" fo:font-weight="bold" officeooo:rsid="079d68d4" style:font-size-asian="12pt" style:font-weight-asian="bold" style:font-size-complex="12pt" style:font-weight-complex="bold"/>
    </style:style>
    <style:style style:name="T70" style:family="text">
      <style:text-properties style:font-name="Times New Roman" fo:font-size="12pt" style:text-underline-style="solid" style:text-underline-width="auto" style:text-underline-color="font-color" fo:font-weight="bold" officeooo:rsid="079e827e" style:font-size-asian="12pt" style:font-weight-asian="bold" style:font-size-complex="12pt" style:font-weight-complex="bold"/>
    </style:style>
    <style:style style:name="T71" style:family="text">
      <style:text-properties style:font-name="Times New Roman" fo:font-size="12pt" style:text-underline-style="solid" style:text-underline-width="auto" style:text-underline-color="font-color" fo:font-weight="bold" officeooo:rsid="079ea2d4" style:font-size-asian="12pt" style:font-weight-asian="bold" style:font-size-complex="12pt" style:font-weight-complex="bold"/>
    </style:style>
    <style:style style:name="T72" style:family="text">
      <style:text-properties style:font-name="Times New Roman" fo:font-size="12pt" style:text-underline-style="solid" style:text-underline-width="auto" style:text-underline-color="font-color" fo:font-weight="bold" officeooo:rsid="079fb237" style:font-size-asian="12pt" style:font-weight-asian="bold" style:font-size-complex="12pt" style:font-weight-complex="bold"/>
    </style:style>
    <style:style style:name="T73" style:family="text">
      <style:text-properties style:font-name="Times New Roman" fo:font-size="12pt" style:text-underline-style="solid" style:text-underline-width="auto" style:text-underline-color="font-color" fo:font-weight="bold" officeooo:rsid="079fb2ec" style:font-size-asian="12pt" style:font-weight-asian="bold" style:font-size-complex="12pt" style:font-weight-complex="bold"/>
    </style:style>
    <style:style style:name="T74" style:family="text">
      <style:text-properties style:font-name="Times New Roman" fo:font-size="12pt" style:text-underline-style="solid" style:text-underline-width="auto" style:text-underline-color="font-color" fo:font-weight="bold" officeooo:rsid="07a1a6e3" style:font-size-asian="12pt" style:font-weight-asian="bold" style:font-size-complex="12pt" style:font-weight-complex="bold"/>
    </style:style>
    <style:style style:name="T75" style:family="text">
      <style:text-properties style:font-name="Times New Roman" fo:font-size="12pt" style:text-underline-style="solid" style:text-underline-width="auto" style:text-underline-color="font-color" fo:font-weight="bold" officeooo:rsid="07a241d3" style:font-size-asian="12pt" style:font-weight-asian="bold" style:font-size-complex="12pt" style:font-weight-complex="bold"/>
    </style:style>
    <style:style style:name="T76" style:family="text">
      <style:text-properties style:font-name="Times New Roman" fo:font-size="12pt" style:text-underline-style="solid" style:text-underline-width="auto" style:text-underline-color="font-color" fo:font-weight="bold" officeooo:rsid="07a57523" style:font-size-asian="12pt" style:font-weight-asian="bold" style:font-size-complex="12pt" style:font-weight-complex="bold"/>
    </style:style>
    <style:style style:name="T77" style:family="text">
      <style:text-properties style:font-name="Times New Roman" fo:font-size="12pt" style:text-underline-style="solid" style:text-underline-width="auto" style:text-underline-color="font-color" fo:font-weight="bold" officeooo:rsid="07a6bf6d" style:font-size-asian="12pt" style:font-weight-asian="bold" style:font-size-complex="12pt" style:font-weight-complex="bold"/>
    </style:style>
    <style:style style:name="T78" style:family="text">
      <style:text-properties style:font-name="Times New Roman" fo:font-size="12pt" style:text-underline-style="solid" style:text-underline-width="auto" style:text-underline-color="font-color" fo:font-weight="bold" officeooo:rsid="07a86e50" style:font-size-asian="12pt" style:font-weight-asian="bold" style:font-size-complex="12pt" style:font-weight-complex="bold"/>
    </style:style>
    <style:style style:name="T79" style:family="text">
      <style:text-properties style:font-name="Times New Roman" fo:font-size="12pt" style:text-underline-style="solid" style:text-underline-width="auto" style:text-underline-color="font-color" fo:font-weight="bold" officeooo:rsid="07a9ca8c" style:font-size-asian="12pt" style:font-weight-asian="bold" style:font-size-complex="12pt" style:font-weight-complex="bold"/>
    </style:style>
    <style:style style:name="T80" style:family="text">
      <style:text-properties style:font-name="Times New Roman" fo:font-size="12pt" style:text-underline-style="solid" style:text-underline-width="auto" style:text-underline-color="font-color" fo:font-weight="bold" officeooo:rsid="07ac2e68" style:font-size-asian="12pt" style:font-weight-asian="bold" style:font-size-complex="12pt" style:font-weight-complex="bold"/>
    </style:style>
    <style:style style:name="T81" style:family="text">
      <style:text-properties style:font-name="Times New Roman" fo:font-size="12pt" style:text-underline-style="solid" style:text-underline-width="auto" style:text-underline-color="font-color" fo:font-weight="bold" officeooo:rsid="07ac78a2" style:font-size-asian="12pt" style:font-weight-asian="bold" style:font-size-complex="12pt" style:font-weight-complex="bold"/>
    </style:style>
    <style:style style:name="T82" style:family="text">
      <style:text-properties style:font-name="Times New Roman" fo:font-size="12pt" style:text-underline-style="solid" style:text-underline-width="auto" style:text-underline-color="font-color" fo:font-weight="bold" officeooo:rsid="07ae2fa6" style:font-size-asian="12pt" style:font-weight-asian="bold" style:font-size-complex="12pt" style:font-weight-complex="bold"/>
    </style:style>
    <style:style style:name="T83" style:family="text">
      <style:text-properties style:font-name="Times New Roman" fo:font-size="12pt" style:text-underline-style="solid" style:text-underline-width="auto" style:text-underline-color="font-color" fo:font-weight="bold" officeooo:rsid="07ae5a4b" style:font-size-asian="12pt" style:font-weight-asian="bold" style:font-size-complex="12pt" style:font-weight-complex="bold"/>
    </style:style>
    <style:style style:name="T84" style:family="text">
      <style:text-properties style:font-name="Times New Roman" fo:font-size="12pt" style:text-underline-style="solid" style:text-underline-width="auto" style:text-underline-color="font-color" fo:font-weight="bold" officeooo:rsid="07af3dea" style:font-size-asian="12pt" style:font-weight-asian="bold" style:font-size-complex="12pt" style:font-weight-complex="bold"/>
    </style:style>
    <style:style style:name="T85" style:family="text">
      <style:text-properties style:font-name="Times New Roman" fo:font-size="12pt" style:text-underline-style="solid" style:text-underline-width="auto" style:text-underline-color="font-color" fo:font-weight="bold" officeooo:rsid="07af466b" style:font-size-asian="12pt" style:font-weight-asian="bold" style:font-size-complex="12pt" style:font-weight-complex="bold"/>
    </style:style>
    <style:style style:name="T86" style:family="text">
      <style:text-properties style:font-name="Times New Roman" fo:font-size="12pt" style:text-underline-style="solid" style:text-underline-width="auto" style:text-underline-color="font-color" fo:font-weight="bold" officeooo:rsid="07af96d2" style:font-size-asian="12pt" style:font-weight-asian="bold" style:font-size-complex="12pt" style:font-weight-complex="bold"/>
    </style:style>
    <style:style style:name="T87" style:family="text">
      <style:text-properties style:font-name="Times New Roman" fo:font-size="12pt" style:text-underline-style="solid" style:text-underline-width="auto" style:text-underline-color="font-color" fo:font-weight="bold" officeooo:rsid="07b13e99" style:font-size-asian="12pt" style:font-weight-asian="bold" style:font-size-complex="12pt" style:font-weight-complex="bold"/>
    </style:style>
    <style:style style:name="T88" style:family="text">
      <style:text-properties style:font-name="Times New Roman" fo:font-size="12pt" style:text-underline-style="solid" style:text-underline-width="auto" style:text-underline-color="font-color" fo:font-weight="bold" officeooo:rsid="07b2a1d4" style:font-size-asian="12pt" style:font-weight-asian="bold" style:font-size-complex="12pt" style:font-weight-complex="bold"/>
    </style:style>
    <style:style style:name="T89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2" style:font-size-complex="12pt"/>
    </style:style>
    <style:style style:name="T90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2" style:font-size-complex="12pt" style:font-weight-complex="bold"/>
    </style:style>
    <style:style style:name="T91" style:family="text">
      <style:text-properties style:font-name="Times New Roman" fo:font-size="12pt" style:text-underline-style="solid" style:text-underline-width="auto" style:text-underline-color="font-color" fo:font-weight="bold" officeooo:rsid="07987baa" style:font-size-asian="12pt" style:font-weight-asian="bold" style:font-name-complex="Times New Roman2" style:font-size-complex="12pt" style:font-weight-complex="bold"/>
    </style:style>
    <style:style style:name="T92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93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94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/>
    </style:style>
    <style:style style:name="T95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96" style:family="text">
      <style:text-properties style:font-name="Times New Roman" fo:font-size="12pt" style:text-underline-style="solid" style:text-underline-width="auto" style:text-underline-color="font-color" fo:font-weight="bold" officeooo:rsid="077ff96e" fo:background-color="transparent" loext:char-shading-value="0" style:font-size-asian="12pt" style:font-weight-asian="bold" style:font-size-complex="12pt" style:font-weight-complex="bold"/>
    </style:style>
    <style:style style:name="T97" style:family="text">
      <style:text-properties style:font-name="Times New Roman" fo:font-size="12pt" style:text-underline-style="solid" style:text-underline-width="auto" style:text-underline-color="font-color" fo:font-weight="bold" officeooo:rsid="078382b0" fo:background-color="transparent" loext:char-shading-value="0" style:font-size-asian="12pt" style:font-weight-asian="bold" style:font-size-complex="12pt" style:font-weight-complex="bold"/>
    </style:style>
    <style:style style:name="T98" style:family="text">
      <style:text-properties style:font-name="Times New Roman" fo:font-size="12pt" style:text-underline-style="solid" style:text-underline-width="auto" style:text-underline-color="font-color" fo:font-weight="bold" officeooo:rsid="0784420e" fo:background-color="transparent" loext:char-shading-value="0" style:font-size-asian="12pt" style:font-weight-asian="bold" style:font-size-complex="12pt" style:font-weight-complex="bold"/>
    </style:style>
    <style:style style:name="T99" style:family="text">
      <style:text-properties style:font-name="Times New Roman" fo:font-size="12pt" style:text-underline-style="solid" style:text-underline-width="auto" style:text-underline-color="font-color" fo:font-weight="bold" officeooo:rsid="078382b0" style:letter-kerning="false" style:font-name-asian="Arial2" style:font-size-asian="12pt" style:font-weight-asian="bold" style:font-name-complex="Times New Roman2" style:font-size-complex="12pt" style:language-complex="ar" style:country-complex="SA" style:font-weight-complex="bold"/>
    </style:style>
    <style:style style:name="T100" style:family="text">
      <style:text-properties style:font-name="Times New Roman" fo:font-size="12pt" style:text-underline-style="solid" style:text-underline-width="auto" style:text-underline-color="font-color" fo:font-weight="bold" officeooo:rsid="078382b0" style:letter-kerning="false" style:font-name-asian="Arial2" style:font-size-asian="12pt" style:font-weight-asian="bold" style:font-name-complex="Times New Roman2" style:font-size-complex="12pt" style:language-complex="ar" style:country-complex="SA" style:font-weight-complex="normal"/>
    </style:style>
    <style:style style:name="T101" style:family="text">
      <style:text-properties style:font-name="Times New Roman" fo:font-size="12pt" style:text-underline-style="solid" style:text-underline-width="auto" style:text-underline-color="font-color" fo:font-weight="bold" style:font-name-asian="Arial" style:font-size-asian="12pt" style:font-weight-asian="bold" style:font-name-complex="Times New Roman" style:font-size-complex="12pt" style:font-weight-complex="bold"/>
    </style:style>
    <style:style style:name="T102" style:family="text">
      <style:text-properties style:font-name="Times New Roman" fo:font-size="12pt" style:text-underline-style="solid" style:text-underline-width="auto" style:text-underline-color="font-color" fo:font-weight="bold" officeooo:rsid="079777f3" style:font-name-asian="Arial" style:font-size-asian="12pt" style:font-weight-asian="bold" style:font-name-complex="Times New Roman" style:font-size-complex="12pt" style:font-weight-complex="bold"/>
    </style:style>
    <style:style style:name="T103" style:family="text">
      <style:text-properties style:font-name="Times New Roman" fo:font-size="12pt" style:text-underline-style="solid" style:text-underline-width="auto" style:text-underline-color="font-color" fo:font-weight="bold" officeooo:rsid="004014d3" style:font-name-asian="Arial" style:font-size-asian="12pt" style:font-weight-asian="bold" style:font-name-complex="Times New Roman" style:font-size-complex="12pt" style:font-weight-complex="bold"/>
    </style:style>
    <style:style style:name="T104" style:family="text">
      <style:text-properties style:font-name="Times New Roman" fo:font-size="12pt" style:text-underline-style="solid" style:text-underline-width="auto" style:text-underline-color="font-color" fo:font-weight="bold" officeooo:rsid="003198b3" style:font-name-asian="Arial" style:font-size-asian="12pt" style:font-weight-asian="bold" style:font-name-complex="Times New Roman" style:font-size-complex="12pt" style:font-weight-complex="bold"/>
    </style:style>
    <style:style style:name="T105" style:family="text">
      <style:text-properties style:font-name="Times New Roman" fo:font-size="12pt" style:text-underline-style="solid" style:text-underline-width="auto" style:text-underline-color="font-color" fo:font-weight="bold" officeooo:rsid="0045f434" style:font-name-asian="Arial" style:font-size-asian="12pt" style:font-weight-asian="bold" style:font-name-complex="Times New Roman" style:font-size-complex="12pt" style:font-weight-complex="bold"/>
    </style:style>
    <style:style style:name="T106" style:family="text">
      <style:text-properties style:font-name="Times New Roman" fo:font-size="12pt" style:text-underline-style="solid" style:text-underline-width="auto" style:text-underline-color="font-color" fo:font-weight="bold" officeooo:rsid="07977b4e" style:font-name-asian="Arial" style:font-size-asian="12pt" style:font-weight-asian="bold" style:font-name-complex="Times New Roman" style:font-size-complex="12pt" style:font-weight-complex="bold"/>
    </style:style>
    <style:style style:name="T107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108" style:family="text">
      <style:text-properties style:font-name="Times New Roman" fo:font-size="12pt" style:text-underline-style="solid" style:text-underline-width="auto" style:text-underline-color="font-color" style:font-size-asian="12pt" style:font-size-complex="12pt" style:font-weight-complex="bold"/>
    </style:style>
    <style:style style:name="T109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110" style:family="text">
      <style:text-properties style:font-name="Times New Roman" fo:font-size="12pt" style:text-underline-style="solid" style:text-underline-width="auto" style:text-underline-color="font-color" fo:font-weight="normal" officeooo:rsid="078382b0" style:letter-kerning="false" style:font-name-asian="Arial2" style:font-size-asian="12pt" style:font-weight-asian="normal" style:font-name-complex="Times New Roman2" style:font-size-complex="12pt" style:language-complex="ar" style:country-complex="SA" style:font-weight-complex="normal"/>
    </style:style>
    <style:style style:name="T111" style:family="text">
      <style:text-properties style:font-name="Times New Roman" fo:font-size="12pt" style:text-underline-style="solid" style:text-underline-width="auto" style:text-underline-color="font-color" fo:background-color="transparent" loext:char-shading-value="0" style:font-size-asian="12pt" style:font-size-complex="12pt"/>
    </style:style>
    <style:style style:name="T112" style:family="text">
      <style:text-properties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113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14" style:family="text">
      <style:text-properties style:font-name="Times New Roman" fo:font-size="12pt" fo:font-weight="bold" style:font-size-asian="12pt" style:font-weight-asian="bold" style:font-size-complex="12pt"/>
    </style:style>
    <style:style style:name="T11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16" style:family="text">
      <style:text-properties style:font-name="Times New Roman" fo:font-size="12pt" fo:font-weight="bold" officeooo:rsid="078a5f48" style:font-size-asian="12pt" style:font-weight-asian="bold" style:font-size-complex="12pt" style:font-weight-complex="bold"/>
    </style:style>
    <style:style style:name="T117" style:family="text">
      <style:text-properties style:font-name="Times New Roman" fo:font-size="12pt" fo:font-weight="bold" officeooo:rsid="07933f32" style:font-size-asian="12pt" style:font-weight-asian="bold" style:font-size-complex="12pt" style:font-weight-complex="bold"/>
    </style:style>
    <style:style style:name="T118" style:family="text">
      <style:text-properties style:font-name="Times New Roman" fo:font-size="12pt" fo:font-weight="bold" officeooo:rsid="079fb2ec" style:font-size-asian="12pt" style:font-weight-asian="bold" style:font-size-complex="12pt" style:font-weight-complex="bold"/>
    </style:style>
    <style:style style:name="T119" style:family="text">
      <style:text-properties style:font-name="Times New Roman" fo:font-size="12pt" fo:font-weight="bold" officeooo:rsid="07a241d3" style:font-size-asian="12pt" style:font-weight-asian="bold" style:font-size-complex="12pt" style:font-weight-complex="bold"/>
    </style:style>
    <style:style style:name="T120" style:family="text">
      <style:text-properties style:font-name="Times New Roman" fo:font-size="12pt" fo:font-weight="bold" officeooo:rsid="07a57523" style:font-size-asian="12pt" style:font-weight-asian="bold" style:font-size-complex="12pt" style:font-weight-complex="bold"/>
    </style:style>
    <style:style style:name="T121" style:family="text">
      <style:text-properties style:font-name="Times New Roman" fo:font-size="12pt" fo:font-weight="bold" officeooo:rsid="07ac78a2" style:font-size-asian="12pt" style:font-weight-asian="bold" style:font-size-complex="12pt" style:font-weight-complex="bold"/>
    </style:style>
    <style:style style:name="T122" style:family="text">
      <style:text-properties style:font-name="Times New Roman" fo:font-size="12pt" fo:font-weight="bold" officeooo:rsid="07af3dea" style:font-size-asian="12pt" style:font-weight-asian="bold" style:font-size-complex="12pt" style:font-weight-complex="bold"/>
    </style:style>
    <style:style style:name="T123" style:family="text"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T124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125" style:family="text">
      <style:text-properties style:font-name="Times New Roman" fo:font-size="12pt" officeooo:rsid="003198b3" style:font-name-asian="Arial" style:font-size-asian="12pt" style:font-name-complex="Times New Roman" style:font-size-complex="12pt"/>
    </style:style>
    <style:style style:name="T126" style:family="text">
      <style:text-properties style:font-name="Times New Roman" fo:font-size="12pt" officeooo:rsid="0012a619" style:font-name-asian="Arial" style:font-size-asian="12pt" style:font-name-complex="Times New Roman" style:font-size-complex="12pt"/>
    </style:style>
    <style:style style:name="T127" style:family="text">
      <style:text-properties style:font-name="Times New Roman" fo:font-size="12pt" officeooo:rsid="004014d3" style:font-name-asian="Arial" style:font-size-asian="12pt" style:font-name-complex="Times New Roman" style:font-size-complex="12pt"/>
    </style:style>
    <style:style style:name="T128" style:family="text">
      <style:text-properties style:font-name="Times New Roman" fo:font-size="12pt" officeooo:rsid="0045f434" style:font-name-asian="Arial" style:font-size-asian="12pt" style:font-name-complex="Times New Roman" style:font-size-complex="12pt"/>
    </style:style>
    <style:style style:name="T129" style:family="text">
      <style:text-properties style:font-name="Times New Roman" fo:font-size="12pt" fo:font-weight="normal" style:font-name-asian="Arial" style:font-size-asian="12pt" style:font-weight-asian="normal" style:font-name-complex="Times New Roman" style:font-size-complex="12pt" style:font-weight-complex="normal"/>
    </style:style>
    <style:style style:name="T130" style:family="text">
      <style:text-properties style:font-name="Times New Roman" fo:font-size="12pt" fo:font-weight="normal" style:letter-kerning="false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131" style:family="text">
      <style:text-properties style:font-name="Times New Roman" fo:font-size="12pt" fo:font-weight="normal" officeooo:rsid="0747e4a6" style:font-name-asian="Times New Roman" style:font-size-asian="12pt" style:font-weight-asian="normal" style:font-name-complex="Times New Roman" style:font-size-complex="12pt" style:font-weight-complex="normal"/>
    </style:style>
    <style:style style:name="T132" style:family="text">
      <style:text-properties style:font-name="Times New Roman" fo:font-size="12pt" fo:font-weight="normal" officeooo:rsid="077a0732" style:font-name-asian="Times New Roman" style:font-size-asian="12pt" style:font-weight-asian="normal" style:font-name-complex="Times New Roman" style:font-size-complex="12pt" style:font-weight-complex="normal"/>
    </style:style>
    <style:style style:name="T133" style:family="text">
      <style:text-properties style:font-name="Times New Roman" fo:font-size="12pt" fo:font-weight="normal" officeooo:rsid="07b3ed39" style:font-name-asian="Times New Roman" style:font-size-asian="12pt" style:font-weight-asian="normal" style:font-name-complex="Times New Roman" style:font-size-complex="12pt" style:font-weight-complex="normal"/>
    </style:style>
    <style:style style:name="T13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35" style:family="text">
      <style:text-properties style:font-name="Times New Roman" fo:font-size="12pt" fo:font-weight="normal" officeooo:rsid="079ea2d4" style:font-size-asian="12pt" style:font-weight-asian="normal" style:font-size-complex="12pt" style:font-weight-complex="normal"/>
    </style:style>
    <style:style style:name="T136" style:family="text">
      <style:text-properties style:font-name="Times New Roman" fo:font-size="12pt" fo:font-weight="normal" officeooo:rsid="07ac2e68" style:font-size-asian="12pt" style:font-weight-asian="normal" style:font-size-complex="12pt" style:font-weight-complex="normal"/>
    </style:style>
    <style:style style:name="T137" style:family="text">
      <style:text-properties style:font-name="Times New Roman" fo:font-size="12pt" fo:font-weight="normal" officeooo:rsid="07af3dea" style:font-size-asian="12pt" style:font-weight-asian="normal" style:font-size-complex="12pt" style:font-weight-complex="normal"/>
    </style:style>
    <style:style style:name="T138" style:family="text">
      <style:text-properties style:font-name="Times New Roman" fo:font-size="12pt" style:font-name-asian="Times New Roman" style:font-size-asian="12pt" style:font-size-complex="12pt"/>
    </style:style>
    <style:style style:name="T13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0" style:family="text">
      <style:text-properties style:font-name="Times New Roman" fo:font-size="12pt" officeooo:rsid="059b8362" style:font-name-asian="Times New Roman" style:font-size-asian="12pt" style:font-name-complex="Times New Roman" style:font-size-complex="12pt"/>
    </style:style>
    <style:style style:name="T141" style:family="text">
      <style:text-properties style:font-name="Times New Roman" fo:font-size="12pt" officeooo:rsid="04c21b0b" style:font-name-asian="Times New Roman" style:font-size-asian="12pt" style:font-name-complex="Times New Roman" style:font-size-complex="12pt"/>
    </style:style>
    <style:style style:name="T142" style:family="text">
      <style:text-properties style:font-name="Times New Roman" fo:font-size="12pt" officeooo:rsid="060c6291" style:font-name-asian="Times New Roman" style:font-size-asian="12pt" style:font-name-complex="Times New Roman" style:font-size-complex="12pt"/>
    </style:style>
    <style:style style:name="T143" style:family="text">
      <style:text-properties style:font-name="Times New Roman" fo:font-size="12pt" style:font-size-asian="12pt" style:font-name-complex="Times New Roman2" style:font-size-complex="12pt"/>
    </style:style>
    <style:style style:name="T144" style:family="text">
      <style:text-properties style:font-name="Times New Roman" fo:font-size="12pt" style:font-size-asian="12pt" style:font-size-complex="12pt"/>
    </style:style>
    <style:style style:name="T145" style:family="text">
      <style:text-properties style:font-name="Times New Roman" fo:font-size="12pt" style:font-size-asian="12pt" style:font-size-complex="12pt" style:font-weight-complex="bold"/>
    </style:style>
    <style:style style:name="T146" style:family="text">
      <style:text-properties style:font-name="Times New Roman" fo:font-size="12pt" officeooo:rsid="078a5f48" style:font-size-asian="12pt" style:font-size-complex="12pt"/>
    </style:style>
    <style:style style:name="T147" style:family="text">
      <style:text-properties style:font-name="Times New Roman" fo:font-size="12pt" officeooo:rsid="079ea2d4" style:font-size-asian="12pt" style:font-size-complex="12pt"/>
    </style:style>
    <style:style style:name="T148" style:family="text">
      <style:text-properties style:font-name="Times New Roman" fo:font-size="12pt" officeooo:rsid="07a57523" style:font-size-asian="12pt" style:font-size-complex="12pt"/>
    </style:style>
    <style:style style:name="T149" style:family="text">
      <style:text-properties style:font-name="Times New Roman" fo:font-size="12pt" officeooo:rsid="07af3dea" style:font-size-asian="12pt" style:font-size-complex="12pt"/>
    </style:style>
    <style:style style:name="T150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151" style:family="text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/>
    </style:style>
    <style:style style:name="T152" style:family="text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53" style:family="text">
      <style:text-properties style:font-name="Times New Roman" fo:font-size="12pt" fo:font-style="normal" style:text-underline-style="solid" style:text-underline-width="auto" style:text-underline-color="font-color" fo:font-weight="bold" officeooo:rsid="07a1a6e3" style:font-size-asian="12pt" style:font-style-asian="normal" style:font-weight-asian="bold" style:font-size-complex="12pt" style:font-style-complex="normal" style:font-weight-complex="bold"/>
    </style:style>
    <style:style style:name="T154" style:family="text">
      <style:text-properties style:font-name="Times New Roman" fo:font-size="12pt" fo:font-style="normal" style:text-underline-style="solid" style:text-underline-width="auto" style:text-underline-color="font-color" fo:font-weight="bold" officeooo:rsid="07a86e50" style:font-size-asian="12pt" style:font-style-asian="normal" style:font-weight-asian="bold" style:font-size-complex="12pt" style:font-style-complex="normal" style:font-weight-complex="bold"/>
    </style:style>
    <style:style style:name="T155" style:family="text">
      <style:text-properties style:font-name="Times New Roman" fo:font-size="12pt" fo:font-style="normal" style:text-underline-style="solid" style:text-underline-width="auto" style:text-underline-color="font-color" fo:font-weight="bold" officeooo:rsid="07a9ca8c" style:font-size-asian="12pt" style:font-style-asian="normal" style:font-weight-asian="bold" style:font-size-complex="12pt" style:font-style-complex="normal" style:font-weight-complex="bold"/>
    </style:style>
    <style:style style:name="T156" style:family="text">
      <style:text-properties style:font-name="Times New Roman" fo:font-size="12pt" fo:font-style="normal" style:text-underline-style="solid" style:text-underline-width="auto" style:text-underline-color="font-color" fo:font-weight="bold" officeooo:rsid="07ac78a2" style:font-size-asian="12pt" style:font-style-asian="normal" style:font-weight-asian="bold" style:font-size-complex="12pt" style:font-style-complex="normal" style:font-weight-complex="bold"/>
    </style:style>
    <style:style style:name="T157" style:family="text">
      <style:text-properties style:font-name="Times New Roman" fo:font-size="12pt" fo:font-style="normal" style:text-underline-style="solid" style:text-underline-width="auto" style:text-underline-color="font-color" fo:font-weight="bold" officeooo:rsid="07ae2fa6" style:font-size-asian="12pt" style:font-style-asian="normal" style:font-weight-asian="bold" style:font-size-complex="12pt" style:font-style-complex="normal" style:font-weight-complex="bold"/>
    </style:style>
    <style:style style:name="T158" style:family="text">
      <style:text-properties style:font-name="Times New Roman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59" style:family="text">
      <style:text-properties style:font-name="Times New Roman" fo:font-weight="normal" style:font-weight-asian="normal"/>
    </style:style>
    <style:style style:name="T160" style:family="text">
      <style:text-properties style:font-name="Times New Roman" fo:font-weight="normal" style:font-weight-asian="normal" style:font-weight-complex="normal"/>
    </style:style>
    <style:style style:name="T161" style:family="text">
      <style:text-properties style:font-name="Times New Roman" officeooo:rsid="078c02c1"/>
    </style:style>
    <style:style style:name="T162" style:family="text">
      <style:text-properties officeooo:rsid="01864ecb"/>
    </style:style>
    <style:style style:name="T163" style:family="text">
      <style:text-properties style:use-window-font-color="true" loext:opacity="0%" style:font-name="Times New Roman" style:font-name-asian="Times New Roman" style:font-name-complex="Times New Roman"/>
    </style:style>
    <style:style style:name="T164" style:family="text">
      <style:text-properties style:use-window-font-color="true" loext:opacity="0%" style:font-name="Times New Roman" officeooo:rsid="0394a16b" style:font-name-asian="Times New Roman" style:font-name-complex="Times New Roman"/>
    </style:style>
    <style:style style:name="T165" style:family="text">
      <style:text-properties style:use-window-font-color="true" loext:opacity="0%" style:font-name="Times New Roman" officeooo:rsid="067b6e5b" style:font-name-asian="Times New Roman" style:font-name-complex="Times New Roman"/>
    </style:style>
    <style:style style:name="T166" style:family="text">
      <style:text-properties style:use-window-font-color="true" loext:opacity="0%" style:font-name="Times New Roman" officeooo:rsid="074b878b" style:font-name-asian="Times New Roman" style:font-name-complex="Times New Roman"/>
    </style:style>
    <style:style style:name="T167" style:family="text">
      <style:text-properties style:use-window-font-color="true" loext:opacity="0%" style:font-name="Times New Roman" style:font-name-asian="Times New Roman1" style:font-name-complex="Times New Roman2"/>
    </style:style>
    <style:style style:name="T168" style:family="text">
      <style:text-properties style:use-window-font-color="true" loext:opacity="0%" style:font-name="Times New Roman" officeooo:rsid="01618d1a" style:font-name-asian="Times New Roman1" style:font-name-complex="Times New Roman2"/>
    </style:style>
    <style:style style:name="T169" style:family="text">
      <style:text-properties style:use-window-font-color="true" loext:opacity="0%" style:font-name="Times New Roman" officeooo:rsid="0394a16b" style:font-name-asian="Times New Roman1" style:font-name-complex="Times New Roman2"/>
    </style:style>
    <style:style style:name="T170" style:family="text">
      <style:text-properties style:use-window-font-color="true" loext:opacity="0%" style:font-name="Times New Roman" officeooo:rsid="05735e9b" style:font-name-asian="Times New Roman1" style:font-name-complex="Times New Roman2"/>
    </style:style>
    <style:style style:name="T171" style:family="text">
      <style:text-properties style:use-window-font-color="true" loext:opacity="0%" style:font-name="Times New Roman" fo:font-size="12pt" fo:font-weight="bold" officeooo:rsid="077a0732" style:font-name-asian="Times New Roman" style:font-size-asian="12pt" style:font-weight-asian="bold" style:font-name-complex="Times New Roman" style:font-size-complex="12pt" style:font-weight-complex="bold"/>
    </style:style>
    <style:style style:name="T172" style:family="text">
      <style:text-properties style:use-window-font-color="true" loext:opacity="0%" style:font-name="Times New Roman" fo:font-size="12pt" style:font-size-asian="12pt" style:font-size-complex="12pt"/>
    </style:style>
    <style:style style:name="T173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74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75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781e748" style:font-size-asian="12pt" style:font-weight-asian="bold" style:font-size-complex="12pt" style:font-weight-complex="bold"/>
    </style:style>
    <style:style style:name="T176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7933f32" style:font-size-asian="12pt" style:font-weight-asian="bold" style:font-size-complex="12pt" style:font-weight-complex="bold"/>
    </style:style>
    <style:style style:name="T177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79a5523" style:font-size-asian="12pt" style:font-weight-asian="bold" style:font-size-complex="12pt" style:font-weight-complex="bold"/>
    </style:style>
    <style:style style:name="T178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79ea2d4" style:font-size-asian="12pt" style:font-weight-asian="bold" style:font-size-complex="12pt" style:font-weight-complex="bold"/>
    </style:style>
    <style:style style:name="T179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7a1a6e3" style:font-size-asian="12pt" style:font-weight-asian="bold" style:font-size-complex="12pt" style:font-weight-complex="bold"/>
    </style:style>
    <style:style style:name="T180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7a6bf6d" style:font-size-asian="12pt" style:font-weight-asian="bold" style:font-size-complex="12pt" style:font-weight-complex="bold"/>
    </style:style>
    <style:style style:name="T181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7a9ca8c" style:font-size-asian="12pt" style:font-weight-asian="bold" style:font-size-complex="12pt" style:font-weight-complex="bold"/>
    </style:style>
    <style:style style:name="T182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7ae2fa6" style:font-size-asian="12pt" style:font-weight-asian="bold" style:font-size-complex="12pt" style:font-weight-complex="bold"/>
    </style:style>
    <style:style style:name="T183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/>
    </style:style>
    <style:style style:name="T184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185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781e748" fo:background-color="transparent" loext:char-shading-value="0" style:font-size-asian="12pt" style:font-weight-asian="bold" style:font-size-complex="12pt" style:font-weight-complex="bold"/>
    </style:style>
    <style:style style:name="T186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7987baa" style:letter-kerning="false" style:font-name-asian="Arial2" style:font-size-asian="12pt" style:font-weight-asian="bold" style:font-name-complex="Times New Roman2" style:font-size-complex="12pt" style:language-complex="ar" style:country-complex="SA" style:font-weight-complex="bold"/>
    </style:style>
    <style:style style:name="T187" style:family="text">
      <style:text-properties style:use-window-font-color="true" loext:opacity="0%" style:font-name="Times New Roman" fo:font-size="12pt" style:text-underline-style="solid" style:text-underline-width="auto" style:text-underline-color="font-color" fo:background-color="transparent" loext:char-shading-value="0" style:font-size-asian="12pt" style:font-size-complex="12pt"/>
    </style:style>
    <style:style style:name="T188" style:family="text">
      <style:text-properties style:use-window-font-color="true" loext:opacity="0%" style:font-name="Times New Roman" fo:font-size="12pt" style:text-underline-style="solid" style:text-underline-width="auto" style:text-underline-color="font-color" style:font-size-asian="12pt" style:font-size-complex="12pt"/>
    </style:style>
    <style:style style:name="T189" style:family="text">
      <style:text-properties style:use-window-font-color="true" loext:opacity="0%" style:font-name="Times New Roman" fo:font-size="12pt" fo:background-color="transparent" loext:char-shading-value="0" style:font-size-asian="12pt" style:font-size-complex="12pt"/>
    </style:style>
    <style:style style:name="T190" style:family="text">
      <style:text-properties style:use-window-font-color="true" loext:opacity="0%" style:font-name="Times New Roman" fo:font-size="12pt" fo:font-weight="normal" style:font-name-asian="Arial" style:font-size-asian="12pt" style:font-weight-asian="normal" style:font-name-complex="Times New Roman2" style:font-size-complex="12pt" style:font-weight-complex="normal"/>
    </style:style>
    <style:style style:name="T191" style:family="text">
      <style:text-properties style:use-window-font-color="true" loext:opacity="0%" style:font-name="Times New Roman" fo:font-size="12pt" fo:font-weight="normal" officeooo:rsid="078a5f48" style:font-name-asian="Arial" style:font-size-asian="12pt" style:font-weight-asian="normal" style:font-name-complex="Times New Roman2" style:font-size-complex="12pt" style:font-weight-complex="normal"/>
    </style:style>
    <style:style style:name="T192" style:family="text">
      <style:text-properties style:use-window-font-color="true" loext:opacity="0%" style:font-name="Times New Roman" fo:font-size="12pt" fo:font-weight="normal" officeooo:rsid="003198b3" style:font-name-asian="Arial" style:font-size-asian="12pt" style:font-weight-asian="normal" style:font-name-complex="Times New Roman2" style:font-size-complex="12pt" style:font-weight-complex="normal"/>
    </style:style>
    <style:style style:name="T193" style:family="text">
      <style:text-properties style:use-window-font-color="true" loext:opacity="0%" style:font-name="Times New Roman" fo:font-size="12pt" style:text-underline-style="none" fo:font-weight="bold" officeooo:rsid="078795ab" style:letter-kerning="false" style:font-name-asian="Arial2" style:font-size-asian="12pt" style:font-weight-asian="bold" style:font-name-complex="Times New Roman2" style:font-size-complex="12pt" style:language-complex="ar" style:country-complex="SA" style:font-weight-complex="bold"/>
    </style:style>
    <style:style style:name="T194" style:family="text">
      <style:text-properties style:use-window-font-color="true" loext:opacity="0%" style:font-name="Times New Roman" fo:font-size="12pt" style:text-underline-style="none" fo:font-weight="bold" officeooo:rsid="078c02c1" style:letter-kerning="false" style:font-name-asian="Arial2" style:font-size-asian="12pt" style:font-weight-asian="bold" style:font-name-complex="Times New Roman2" style:font-size-complex="12pt" style:language-complex="ar" style:country-complex="SA" style:font-weight-complex="bold"/>
    </style:style>
    <style:style style:name="T195" style:family="text">
      <style:text-properties style:use-window-font-color="true" loext:opacity="0%" style:font-name="Times New Roman" fo:font-size="12pt" style:text-underline-style="none" fo:font-weight="bold" officeooo:rsid="077f43bd" style:font-size-asian="12pt" style:font-weight-asian="bold" style:font-name-complex="Times New Roman2" style:font-size-complex="12pt" style:font-weight-complex="bold"/>
    </style:style>
    <style:style style:name="T196" style:family="text">
      <style:text-properties style:use-window-font-color="true" loext:opacity="0%" style:font-name="Times New Roman" fo:font-size="12pt" style:text-underline-style="none" fo:font-weight="normal" officeooo:rsid="0788ceb0" style:letter-kerning="false" style:font-name-asian="Arial2" style:font-size-asian="12pt" style:font-weight-asian="normal" style:font-name-complex="Times New Roman2" style:font-size-complex="12pt" style:language-complex="ar" style:country-complex="SA" style:font-weight-complex="normal"/>
    </style:style>
    <style:style style:name="T197" style:family="text">
      <style:text-properties style:use-window-font-color="true" loext:opacity="0%" style:font-name="Times New Roman" fo:font-size="12pt" style:text-underline-style="none" fo:font-weight="normal" officeooo:rsid="078795ab" style:letter-kerning="false" style:font-name-asian="Arial2" style:font-size-asian="12pt" style:font-weight-asian="normal" style:font-name-complex="Times New Roman2" style:font-size-complex="12pt" style:language-complex="ar" style:country-complex="SA" style:font-weight-complex="normal"/>
    </style:style>
    <style:style style:name="T198" style:family="text">
      <style:text-properties style:use-window-font-color="true" loext:opacity="0%" style:font-name="Times New Roman" fo:font-size="12pt" style:text-underline-style="none" fo:font-weight="normal" officeooo:rsid="0788f51c" style:letter-kerning="false" style:font-name-asian="Arial2" style:font-size-asian="12pt" style:font-weight-asian="normal" style:font-name-complex="Times New Roman2" style:font-size-complex="12pt" style:language-complex="ar" style:country-complex="SA" style:font-weight-complex="normal"/>
    </style:style>
    <style:style style:name="T199" style:family="text">
      <style:text-properties style:use-window-font-color="true" loext:opacity="0%" style:font-name="Times New Roman" fo:font-size="12pt" style:text-underline-style="none" fo:font-weight="normal" officeooo:rsid="078a5f48" style:letter-kerning="false" style:font-name-asian="Arial2" style:font-size-asian="12pt" style:font-weight-asian="normal" style:font-name-complex="Times New Roman2" style:font-size-complex="12pt" style:language-complex="ar" style:country-complex="SA" style:font-weight-complex="normal"/>
    </style:style>
    <style:style style:name="T200" style:family="text">
      <style:text-properties style:use-window-font-color="true" loext:opacity="0%" style:font-name="Times New Roman" fo:font-size="12pt" style:text-underline-style="none" fo:font-weight="normal" officeooo:rsid="078c02c1" style:letter-kerning="false" style:font-name-asian="Arial2" style:font-size-asian="12pt" style:font-weight-asian="normal" style:font-name-complex="Times New Roman2" style:font-size-complex="12pt" style:language-complex="ar" style:country-complex="SA" style:font-weight-complex="normal"/>
    </style:style>
    <style:style style:name="T201" style:family="text">
      <style:text-properties style:use-window-font-color="true" loext:opacity="0%" style:font-name="Times New Roman" fo:font-size="12pt" style:text-underline-style="none" fo:font-weight="normal" officeooo:rsid="079777f3" style:letter-kerning="false" style:font-name-asian="Arial2" style:font-size-asian="12pt" style:font-weight-asian="normal" style:font-name-complex="Times New Roman2" style:font-size-complex="12pt" style:language-complex="ar" style:country-complex="SA" style:font-weight-complex="normal"/>
    </style:style>
    <style:style style:name="T202" style:family="text">
      <style:text-properties style:use-window-font-color="true" loext:opacity="0%" style:font-name="Times New Roman" fo:font-size="12pt" style:text-underline-style="none" fo:font-weight="normal" officeooo:rsid="07987baa" style:letter-kerning="false" style:font-name-asian="Arial2" style:font-size-asian="12pt" style:font-weight-asian="normal" style:font-name-complex="Times New Roman2" style:font-size-complex="12pt" style:language-complex="ar" style:country-complex="SA" style:font-weight-complex="normal"/>
    </style:style>
    <style:style style:name="T203" style:family="text">
      <style:text-properties style:use-window-font-color="true" loext:opacity="0%" style:font-name="Times New Roman" fo:font-size="12pt" style:text-underline-style="none" fo:font-weight="normal" officeooo:rsid="079a5523" style:letter-kerning="false" style:font-name-asian="Arial2" style:font-size-asian="12pt" style:font-weight-asian="normal" style:font-name-complex="Times New Roman2" style:font-size-complex="12pt" style:language-complex="ar" style:country-complex="SA" style:font-weight-complex="normal"/>
    </style:style>
    <style:style style:name="T204" style:family="text">
      <style:text-properties style:use-window-font-color="true" loext:opacity="0%" style:font-name="Times New Roman" fo:font-size="12pt" style:text-underline-style="none" fo:font-weight="normal" officeooo:rsid="079c6ecb" style:letter-kerning="false" style:font-name-asian="Arial2" style:font-size-asian="12pt" style:font-weight-asian="normal" style:font-name-complex="Times New Roman2" style:font-size-complex="12pt" style:language-complex="ar" style:country-complex="SA" style:font-weight-complex="normal"/>
    </style:style>
    <style:style style:name="T205" style:family="text">
      <style:text-properties style:use-window-font-color="true" loext:opacity="0%" style:font-name="Times New Roman" fo:font-size="12pt" style:text-underline-style="none" fo:font-weight="normal" officeooo:rsid="079d68d4" style:letter-kerning="false" style:font-name-asian="Arial2" style:font-size-asian="12pt" style:font-weight-asian="normal" style:font-name-complex="Times New Roman2" style:font-size-complex="12pt" style:language-complex="ar" style:country-complex="SA" style:font-weight-complex="normal"/>
    </style:style>
    <style:style style:name="T206" style:family="text">
      <style:text-properties style:use-window-font-color="true" loext:opacity="0%" style:font-name="Times New Roman" fo:font-size="12pt" style:text-underline-style="none" fo:font-weight="normal" officeooo:rsid="079e827e" style:letter-kerning="false" style:font-name-asian="Arial2" style:font-size-asian="12pt" style:font-weight-asian="normal" style:font-name-complex="Times New Roman2" style:font-size-complex="12pt" style:language-complex="ar" style:country-complex="SA" style:font-weight-complex="normal"/>
    </style:style>
    <style:style style:name="T207" style:family="text">
      <style:text-properties style:use-window-font-color="true" loext:opacity="0%" style:font-name="Times New Roman" fo:font-size="12pt" style:text-underline-style="none" fo:font-weight="normal" officeooo:rsid="079ea2d4" style:letter-kerning="false" style:font-name-asian="Arial2" style:font-size-asian="12pt" style:font-weight-asian="normal" style:font-name-complex="Times New Roman2" style:font-size-complex="12pt" style:language-complex="ar" style:country-complex="SA" style:font-weight-complex="normal"/>
    </style:style>
    <style:style style:name="T208" style:family="text">
      <style:text-properties style:use-window-font-color="true" loext:opacity="0%" style:font-name="Times New Roman" fo:font-size="12pt" style:text-underline-style="none" fo:font-weight="normal" officeooo:rsid="079fb237" style:letter-kerning="false" style:font-name-asian="Arial2" style:font-size-asian="12pt" style:font-weight-asian="normal" style:font-name-complex="Times New Roman2" style:font-size-complex="12pt" style:language-complex="ar" style:country-complex="SA" style:font-weight-complex="normal"/>
    </style:style>
    <style:style style:name="T209" style:family="text">
      <style:text-properties style:use-window-font-color="true" loext:opacity="0%" style:font-name="Times New Roman" fo:font-size="12pt" style:text-underline-style="none" fo:font-weight="normal" officeooo:rsid="079fb2ec" style:letter-kerning="false" style:font-name-asian="Arial2" style:font-size-asian="12pt" style:font-weight-asian="normal" style:font-name-complex="Times New Roman2" style:font-size-complex="12pt" style:language-complex="ar" style:country-complex="SA" style:font-weight-complex="normal"/>
    </style:style>
    <style:style style:name="T210" style:family="text">
      <style:text-properties style:use-window-font-color="true" loext:opacity="0%" style:font-name="Times New Roman" fo:font-size="12pt" style:text-underline-style="none" fo:font-weight="normal" officeooo:rsid="07a1a6e3" style:letter-kerning="false" style:font-name-asian="Arial2" style:font-size-asian="12pt" style:font-weight-asian="normal" style:font-name-complex="Times New Roman2" style:font-size-complex="12pt" style:language-complex="ar" style:country-complex="SA" style:font-weight-complex="normal"/>
    </style:style>
    <style:style style:name="T211" style:family="text">
      <style:text-properties style:use-window-font-color="true" loext:opacity="0%" style:font-name="Times New Roman" fo:font-size="12pt" style:text-underline-style="none" fo:font-weight="normal" officeooo:rsid="07a241d3" style:letter-kerning="false" style:font-name-asian="Arial2" style:font-size-asian="12pt" style:font-weight-asian="normal" style:font-name-complex="Times New Roman2" style:font-size-complex="12pt" style:language-complex="ar" style:country-complex="SA" style:font-weight-complex="normal"/>
    </style:style>
    <style:style style:name="T212" style:family="text">
      <style:text-properties style:use-window-font-color="true" loext:opacity="0%" style:font-name="Times New Roman" fo:font-size="12pt" style:text-underline-style="none" fo:font-weight="normal" officeooo:rsid="07a6bf6d" style:letter-kerning="false" style:font-name-asian="Arial2" style:font-size-asian="12pt" style:font-weight-asian="normal" style:font-name-complex="Times New Roman2" style:font-size-complex="12pt" style:language-complex="ar" style:country-complex="SA" style:font-weight-complex="normal"/>
    </style:style>
    <style:style style:name="T213" style:family="text">
      <style:text-properties style:use-window-font-color="true" loext:opacity="0%" style:font-name="Times New Roman" fo:font-size="12pt" style:text-underline-style="none" fo:font-weight="normal" officeooo:rsid="07a86e50" style:letter-kerning="false" style:font-name-asian="Arial2" style:font-size-asian="12pt" style:font-weight-asian="normal" style:font-name-complex="Times New Roman2" style:font-size-complex="12pt" style:language-complex="ar" style:country-complex="SA" style:font-weight-complex="normal"/>
    </style:style>
    <style:style style:name="T214" style:family="text">
      <style:text-properties style:use-window-font-color="true" loext:opacity="0%" style:font-name="Times New Roman" fo:font-size="12pt" style:text-underline-style="none" fo:font-weight="normal" officeooo:rsid="07a9ca8c" style:letter-kerning="false" style:font-name-asian="Arial2" style:font-size-asian="12pt" style:font-weight-asian="normal" style:font-name-complex="Times New Roman2" style:font-size-complex="12pt" style:language-complex="ar" style:country-complex="SA" style:font-weight-complex="normal"/>
    </style:style>
    <style:style style:name="T215" style:family="text">
      <style:text-properties style:use-window-font-color="true" loext:opacity="0%" style:font-name="Times New Roman" fo:font-size="12pt" style:text-underline-style="none" fo:font-weight="normal" officeooo:rsid="07ac2e68" style:letter-kerning="false" style:font-name-asian="Arial2" style:font-size-asian="12pt" style:font-weight-asian="normal" style:font-name-complex="Times New Roman2" style:font-size-complex="12pt" style:language-complex="ar" style:country-complex="SA" style:font-weight-complex="normal"/>
    </style:style>
    <style:style style:name="T216" style:family="text">
      <style:text-properties style:use-window-font-color="true" loext:opacity="0%" style:font-name="Times New Roman" fo:font-size="12pt" style:text-underline-style="none" fo:font-weight="normal" officeooo:rsid="07ae2fa6" style:letter-kerning="false" style:font-name-asian="Arial2" style:font-size-asian="12pt" style:font-weight-asian="normal" style:font-name-complex="Times New Roman2" style:font-size-complex="12pt" style:language-complex="ar" style:country-complex="SA" style:font-weight-complex="normal"/>
    </style:style>
    <style:style style:name="T217" style:family="text">
      <style:text-properties style:use-window-font-color="true" loext:opacity="0%" style:font-name="Times New Roman" fo:font-size="12pt" style:text-underline-style="none" fo:font-weight="normal" officeooo:rsid="07ae5a4b" style:letter-kerning="false" style:font-name-asian="Arial2" style:font-size-asian="12pt" style:font-weight-asian="normal" style:font-name-complex="Times New Roman2" style:font-size-complex="12pt" style:language-complex="ar" style:country-complex="SA" style:font-weight-complex="normal"/>
    </style:style>
    <style:style style:name="T218" style:family="text">
      <style:text-properties style:use-window-font-color="true" loext:opacity="0%" style:font-name="Times New Roman" fo:font-size="12pt" style:text-underline-style="none" fo:font-weight="normal" officeooo:rsid="07af3dea" style:letter-kerning="false" style:font-name-asian="Arial2" style:font-size-asian="12pt" style:font-weight-asian="normal" style:font-name-complex="Times New Roman2" style:font-size-complex="12pt" style:language-complex="ar" style:country-complex="SA" style:font-weight-complex="normal"/>
    </style:style>
    <style:style style:name="T219" style:family="text">
      <style:text-properties style:use-window-font-color="true" loext:opacity="0%" style:font-name="Times New Roman" fo:font-size="12pt" style:text-underline-style="none" fo:font-weight="normal" officeooo:rsid="07af466b" style:letter-kerning="false" style:font-name-asian="Arial2" style:font-size-asian="12pt" style:font-weight-asian="normal" style:font-name-complex="Times New Roman2" style:font-size-complex="12pt" style:language-complex="ar" style:country-complex="SA" style:font-weight-complex="normal"/>
    </style:style>
    <style:style style:name="T220" style:family="text">
      <style:text-properties style:use-window-font-color="true" loext:opacity="0%" style:font-name="Times New Roman" fo:font-size="12pt" style:text-underline-style="none" fo:font-weight="normal" officeooo:rsid="07af96d2" style:letter-kerning="false" style:font-name-asian="Arial2" style:font-size-asian="12pt" style:font-weight-asian="normal" style:font-name-complex="Times New Roman2" style:font-size-complex="12pt" style:language-complex="ar" style:country-complex="SA" style:font-weight-complex="normal"/>
    </style:style>
    <style:style style:name="T221" style:family="text">
      <style:text-properties style:use-window-font-color="true" loext:opacity="0%" style:font-name="Times New Roman" fo:font-size="12pt" style:text-underline-style="none" fo:font-weight="normal" officeooo:rsid="07b0177e" style:letter-kerning="false" style:font-name-asian="Arial2" style:font-size-asian="12pt" style:font-weight-asian="normal" style:font-name-complex="Times New Roman2" style:font-size-complex="12pt" style:language-complex="ar" style:country-complex="SA" style:font-weight-complex="normal"/>
    </style:style>
    <style:style style:name="T222" style:family="text">
      <style:text-properties style:use-window-font-color="true" loext:opacity="0%" style:font-name="Times New Roman" fo:font-size="12pt" style:text-underline-style="none" fo:font-weight="normal" officeooo:rsid="07b13e99" style:letter-kerning="false" style:font-name-asian="Arial2" style:font-size-asian="12pt" style:font-weight-asian="normal" style:font-name-complex="Times New Roman2" style:font-size-complex="12pt" style:language-complex="ar" style:country-complex="SA" style:font-weight-complex="normal"/>
    </style:style>
    <style:style style:name="T223" style:family="text">
      <style:text-properties style:use-window-font-color="true" loext:opacity="0%" style:font-name="Times New Roman" fo:font-size="12pt" style:text-underline-style="none" fo:font-weight="normal" officeooo:rsid="07b2a1d4" style:letter-kerning="false" style:font-name-asian="Arial2" style:font-size-asian="12pt" style:font-weight-asian="normal" style:font-name-complex="Times New Roman2" style:font-size-complex="12pt" style:language-complex="ar" style:country-complex="SA" style:font-weight-complex="normal"/>
    </style:style>
    <style:style style:name="T224" style:family="text">
      <style:text-properties style:use-window-font-color="true" loext:opacity="0%" style:font-name="Times New Roman" fo:font-size="12pt" style:text-underline-style="none" fo:font-weight="normal" officeooo:rsid="079e827e" style:letter-kerning="false" fo:background-color="transparent" loext:char-shading-value="0" style:font-name-asian="Arial2" style:font-size-asian="12pt" style:font-weight-asian="normal" style:font-name-complex="Times New Roman2" style:font-size-complex="12pt" style:language-complex="ar" style:country-complex="SA" style:font-weight-complex="normal"/>
    </style:style>
    <style:style style:name="T225" style:family="text">
      <style:text-properties style:use-window-font-color="true" loext:opacity="0%" style:font-name="Times New Roman" style:text-underline-style="none" fo:font-weight="normal" officeooo:rsid="078795ab" style:letter-kerning="false" style:font-name-asian="Arial2" style:font-weight-asian="normal" style:font-name-complex="Times New Roman2" style:language-complex="ar" style:country-complex="SA" style:font-weight-complex="normal"/>
    </style:style>
    <style:style style:name="T226" style:family="text">
      <style:text-properties style:use-window-font-color="true" loext:opacity="0%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officeooo:rsid="009ab244" style:letter-kerning="false" fo:background-color="#ffff00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weight-complex="bold" style:text-emphasize="none"/>
    </style:style>
    <style:style style:name="T227" style:family="text">
      <style:text-properties officeooo:rsid="067b6e5b"/>
    </style:style>
    <style:style style:name="T228" style:family="text">
      <style:text-properties officeooo:rsid="069df21f"/>
    </style:style>
    <style:style style:name="T229" style:family="text">
      <style:text-properties fo:color="#000000" loext:opacity="100%" style:font-name="Times New Roman"/>
    </style:style>
    <style:style style:name="T230" style:family="text">
      <style:text-properties fo:color="#000000" loext:opacity="100%" style:font-name="Times New Roman" fo:font-size="12pt" fo:font-weight="normal" officeooo:rsid="0747e4a6" style:font-name-asian="Times New Roman" style:font-size-asian="12pt" style:font-weight-asian="normal" style:font-name-complex="Times New Roman" style:font-size-complex="12pt" style:font-weight-complex="normal"/>
    </style:style>
    <style:style style:name="T231" style:family="text">
      <style:text-properties fo:color="#000000" loext:opacity="100%" style:font-name="Times New Roman" fo:font-size="12pt" fo:font-weight="normal" officeooo:rsid="077a0732" style:font-name-asian="Times New Roman" style:font-size-asian="12pt" style:font-weight-asian="normal" style:font-name-complex="Times New Roman" style:font-size-complex="12pt" style:font-weight-complex="normal"/>
    </style:style>
    <style:style style:name="T232" style:family="text">
      <style:text-properties fo:color="#000000" loext:opacity="100%" style:font-name="Times New Roman" fo:font-size="12pt" fo:font-weight="normal" officeooo:rsid="0747e4a6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T233" style:family="text">
      <style:text-properties fo:color="#000000" loext:opacity="100%" style:font-name="Times New Roman" fo:font-size="12pt" fo:font-weight="normal" officeooo:rsid="077a0732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T234" style:family="text"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T235" style:family="text">
      <style:text-properties fo:color="#000000" loext:opacity="100%" style:font-name="Times New Roman" fo:font-size="12pt" style:font-size-asian="12pt" style:font-size-complex="12pt"/>
    </style:style>
    <style:style style:name="T236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77ff96e" style:font-size-asian="12pt" style:font-weight-asian="bold" style:font-size-complex="12pt" style:font-weight-complex="bold"/>
    </style:style>
    <style:style style:name="T237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788f51c" style:font-size-asian="12pt" style:font-weight-asian="bold" style:font-size-complex="12pt" style:font-weight-complex="bold"/>
    </style:style>
    <style:style style:name="T238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78c02c1" style:font-size-asian="12pt" style:font-weight-asian="bold" style:font-size-complex="12pt" style:font-weight-complex="bold"/>
    </style:style>
    <style:style style:name="T239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78d70b2" style:font-size-asian="12pt" style:font-weight-asian="bold" style:font-size-complex="12pt" style:font-weight-complex="bold"/>
    </style:style>
    <style:style style:name="T240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794ce9b" style:font-size-asian="12pt" style:font-weight-asian="bold" style:font-size-complex="12pt" style:font-weight-complex="bold"/>
    </style:style>
    <style:style style:name="T241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7958f6d" style:font-size-asian="12pt" style:font-weight-asian="bold" style:font-size-complex="12pt" style:font-weight-complex="bold"/>
    </style:style>
    <style:style style:name="T242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7962e47" style:font-size-asian="12pt" style:font-weight-asian="bold" style:font-size-complex="12pt" style:font-weight-complex="bold"/>
    </style:style>
    <style:style style:name="T243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7af3dea" style:font-size-asian="12pt" style:font-weight-asian="bold" style:font-size-complex="12pt" style:font-weight-complex="bold"/>
    </style:style>
    <style:style style:name="T244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7af466b" style:font-size-asian="12pt" style:font-weight-asian="bold" style:font-size-complex="12pt" style:font-weight-complex="bold"/>
    </style:style>
    <style:style style:name="T245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7af96d2" style:font-size-asian="12pt" style:font-weight-asian="bold" style:font-size-complex="12pt" style:font-weight-complex="bold"/>
    </style:style>
    <style:style style:name="T246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7b0177e" style:font-size-asian="12pt" style:font-weight-asian="bold" style:font-size-complex="12pt" style:font-weight-complex="bold"/>
    </style:style>
    <style:style style:name="T247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7b13e99" style:font-size-asian="12pt" style:font-weight-asian="bold" style:font-size-complex="12pt" style:font-weight-complex="bold"/>
    </style:style>
    <style:style style:name="T248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7b2a1d4" style:font-size-asian="12pt" style:font-weight-asian="bold" style:font-size-complex="12pt" style:font-weight-complex="bold"/>
    </style:style>
    <style:style style:name="T249" style:family="text">
      <style:text-properties fo:color="#000000" loext:opacity="100%" style:font-name="Times New Roman" fo:font-size="12pt" style:text-underline-style="none" fo:font-weight="bold" officeooo:rsid="077f43bd" style:font-size-asian="12pt" style:font-weight-asian="bold" style:font-size-complex="12pt" style:font-weight-complex="bold"/>
    </style:style>
    <style:style style:name="T250" style:family="text">
      <style:text-properties fo:color="#000000" loext:opacity="100%" style:font-name="Times New Roman" fo:font-size="12pt" style:text-underline-style="none" fo:font-weight="bold" officeooo:rsid="0794ce9b" style:font-size-asian="12pt" style:font-weight-asian="bold" style:font-size-complex="12pt" style:font-weight-complex="bold"/>
    </style:style>
    <style:style style:name="T251" style:family="text">
      <style:text-properties fo:color="#000000" loext:opacity="100%" style:font-name="Times New Roman" fo:font-size="12pt" style:text-underline-style="none" fo:font-weight="normal" officeooo:rsid="0788f51c" style:letter-kerning="false" style:font-name-asian="Arial2" style:font-size-asian="12pt" style:font-weight-asian="normal" style:font-name-complex="Times New Roman2" style:font-size-complex="12pt" style:language-complex="ar" style:country-complex="SA" style:font-weight-complex="normal"/>
    </style:style>
    <style:style style:name="T252" style:family="text">
      <style:text-properties fo:color="#000000" loext:opacity="100%" style:font-name="Times New Roman" fo:font-size="12pt" style:text-underline-style="none" fo:font-weight="normal" officeooo:rsid="078a5f48" style:letter-kerning="false" style:font-name-asian="Arial2" style:font-size-asian="12pt" style:font-weight-asian="normal" style:font-name-complex="Times New Roman2" style:font-size-complex="12pt" style:language-complex="ar" style:country-complex="SA" style:font-weight-complex="normal"/>
    </style:style>
    <style:style style:name="T253" style:family="text">
      <style:text-properties fo:color="#000000" loext:opacity="100%" style:font-name="Times New Roman" fo:font-size="12pt" style:text-underline-style="none" fo:font-weight="normal" officeooo:rsid="078d70b2" style:letter-kerning="false" style:font-name-asian="Arial2" style:font-size-asian="12pt" style:font-weight-asian="normal" style:font-name-complex="Times New Roman2" style:font-size-complex="12pt" style:language-complex="ar" style:country-complex="SA" style:font-weight-complex="normal"/>
    </style:style>
    <style:style style:name="T254" style:family="text">
      <style:text-properties fo:color="#000000" loext:opacity="100%" style:font-name="Times New Roman" fo:font-size="12pt" fo:font-weight="bold" officeooo:rsid="07b2a1d4" style:font-size-asian="12pt" style:font-weight-asian="bold" style:font-size-complex="12pt" style:font-weight-complex="bold"/>
    </style:style>
    <style:style style:name="T255" style:family="text">
      <style:text-properties fo:color="#000000" loext:opacity="100%" style:font-name="Times New Roman" fo:font-weight="normal" style:font-weight-asian="normal"/>
    </style:style>
    <style:style style:name="T256" style:family="text">
      <style:text-properties fo:color="#000000" loext:opacity="100%" style:font-name="Times New Roman" style:text-underline-style="none" fo:font-weight="normal" officeooo:rsid="077f43bd" style:font-weight-asian="normal" style:font-weight-complex="normal"/>
    </style:style>
    <style:style style:name="T257" style:family="text">
      <style:text-properties fo:color="#000000" loext:opacity="100%" style:font-name="Times New Roman" style:text-underline-style="none" fo:font-weight="normal" officeooo:rsid="07958f6d" style:font-weight-asian="normal" style:font-weight-complex="normal"/>
    </style:style>
    <style:style style:name="T258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77a0732" style:font-name-asian="Times New Roman" style:font-size-asian="12pt" style:font-weight-asian="bold" style:font-name-complex="Times New Roman" style:font-size-complex="12pt" style:font-weight-complex="bold"/>
    </style:style>
    <style:style style:name="T259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7b3ed39" style:font-name-asian="Times New Roman" style:font-size-asian="12pt" style:font-weight-asian="bold" style:font-name-complex="Times New Roman" style:font-size-complex="12pt" style:font-weight-complex="bold"/>
    </style:style>
    <style:style style:name="T260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77a0732" style:font-name-asian="Times New Roman" style:font-size-asian="12pt" style:font-weight-asian="normal" style:font-name-complex="Times New Roman" style:font-size-complex="12pt" style:font-weight-complex="normal"/>
    </style:style>
    <style:style style:name="T261" style:family="text">
      <style:text-properties fo:color="#c9211e" loext:opacity="100%" style:font-name="Times New Roman" fo:font-size="12pt" style:font-size-asian="12pt" style:font-size-complex="12pt"/>
    </style:style>
    <style:style style:name="T262" style:family="text">
      <style:text-properties officeooo:rsid="077dcaa5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figura1" text:anchor-type="as-char" svg:y="0cm" svg:width="2.367cm" style:rel-width="scale" svg:height="2.969cm" style:rel-height="scale" draw:z-index="0"><draw:image xlink:href="Pictures/1000000000000080000000AD5AA34E6E32EE7A88.jpg" xlink:type="simple" xlink:show="embed" xlink:actuate="onLoad" draw:mime-type="image/jpeg"/></draw:frame></text:p>
      <text:p text:style-name="P1">ESTADO DO CEARÁ</text:p>
      <text:p text:style-name="P1">PODER JUDICIÁRIO</text:p>
      <text:p text:style-name="P1">TRIBUNAL DE JUSTIÇA</text:p>
      <text:p text:style-name="P2">1ª CÂMARA DE DIREITO PRIVADO</text:p>
      <text:h text:style-name="P6" text:outline-level="2">SESSÃO ORDINÁRIA Nº <text:span text:style-name="T228">3</text:span><text:span text:style-name="T262">4</text:span><text:span text:style-name="T227">/2</text:span>02<text:span text:style-name="T162">3</text:span></text:h>
      <text:p text:style-name="P3"/>
      <text:p text:style-name="P7"><text:span text:style-name="Fonte_20_parág._20_padrão"><text:span text:style-name="T2">ATA DA SESSÃO ORDINÁRIA DA PRIMEIRA CÂMARA DE DIREITO PRIVADO. </text:span></text:span><text:span text:style-name="Fonte_20_parág._20_padrão"><text:span text:style-name="T4">Ao</text:span></text:span><text:span text:style-name="Fonte_20_parág._20_padrão"><text:span text:style-name="T6">s</text:span></text:span><text:span text:style-name="Fonte_20_parág._20_padrão"><text:span text:style-name="T4"> </text:span></text:span><text:span text:style-name="Fonte_20_parág._20_padrão"><text:span text:style-name="T12"><text:s/></text:span></text:span><text:span text:style-name="Fonte_20_parág._20_padrão"><text:span text:style-name="T17">13</text:span></text:span><text:span text:style-name="Fonte_20_parág._20_padrão"><text:span text:style-name="T14"> </text:span></text:span><text:span text:style-name="Fonte_20_parág._20_padrão"><text:span text:style-name="T7">(</text:span></text:span><text:span text:style-name="Fonte_20_parág._20_padrão"><text:span text:style-name="T17">treze</text:span></text:span><text:span text:style-name="Fonte_20_parág._20_padrão"><text:span text:style-name="T14">) </text:span></text:span><text:span text:style-name="Fonte_20_parág._20_padrão"><text:span text:style-name="T15">dias</text:span></text:span><text:span text:style-name="Fonte_20_parág._20_padrão"><text:span text:style-name="T4"> do mês de </text:span></text:span><text:span text:style-name="Fonte_20_parág._20_padrão"><text:span text:style-name="T16">setembro</text:span></text:span><text:span text:style-name="Fonte_20_parág._20_padrão"><text:span text:style-name="T11"> </text:span></text:span><text:span text:style-name="Fonte_20_parág._20_padrão"><text:span text:style-name="T4">do ano de 202</text:span></text:span><text:span text:style-name="Fonte_20_parág._20_padrão"><text:span text:style-name="T5">3</text:span></text:span><text:span text:style-name="Fonte_20_parág._20_padrão"><text:span text:style-name="T4"> (dois mil e vinte e </text:span></text:span><text:span text:style-name="Fonte_20_parág._20_padrão"><text:span text:style-name="T5">trê</text:span></text:span><text:span text:style-name="Fonte_20_parág._20_padrão"><text:span text:style-name="T4">s), na sala de sessões da Primeira Câmara de Direito Privado - Isolada, às 1</text:span></text:span><text:span text:style-name="Fonte_20_parág._20_padrão"><text:span text:style-name="T8">4</text:span></text:span><text:span text:style-name="Fonte_20_parág._20_padrão"><text:span text:style-name="T4">h, teve lugar a </text:span></text:span><text:span text:style-name="Fonte_20_parág._20_padrão"><text:span text:style-name="T15">3</text:span></text:span><text:span text:style-name="Fonte_20_parág._20_padrão"><text:span text:style-name="T17">4</text:span></text:span><text:span text:style-name="Fonte_20_parág._20_padrão"><text:span text:style-name="T4">ª Sessão Ordinária. Presentes os Exmos. Srs. Deses. </text:span></text:span><text:span text:style-name="Fonte_20_parág._20_padrão"><text:span text:style-name="T11">Emanuel Leite Albuquerqu</text:span></text:span><text:span text:style-name="Fonte_20_parág._20_padrão"><text:span text:style-name="T12">e,</text:span></text:span><text:span text:style-name="Fonte_20_parág._20_padrão"><text:span text:style-name="T4"> </text:span></text:span><text:span text:style-name="Fonte_20_parág._20_padrão"><text:span text:style-name="T9">Raimundo Nonato Silva Santos, </text:span></text:span><text:span text:style-name="Fonte_20_parág._20_padrão"><text:span text:style-name="T13">Francisco Mauro Ferreira Liberato – Presidente,</text:span></text:span><text:span text:style-name="Fonte_20_parág._20_padrão"><text:span text:style-name="T4"> </text:span></text:span><text:span text:style-name="Fonte_20_parág._20_padrão"><text:span text:style-name="T10">José Ricardo Vidal Patrocínio </text:span></text:span><text:span text:style-name="Fonte_20_parág._20_padrão"><text:span text:style-name="T16">e</text:span></text:span><text:span text:style-name="Fonte_20_parág._20_padrão"><text:span text:style-name="T10"> </text:span></text:span><text:span text:style-name="Fonte_20_parág._20_padrão"><text:span text:style-name="T4">Carlos Augusto Gomes Correia, </text:span></text:span><text:span text:style-name="Fonte_20_parág._20_padrão"><text:span text:style-name="T163">bem como </text:span></text:span><text:span text:style-name="Fonte_20_parág._20_padrão"><text:span text:style-name="T164">a</text:span></text:span><text:span text:style-name="Fonte_20_parág._20_padrão"><text:span text:style-name="T163"> Exm</text:span></text:span><text:span text:style-name="Fonte_20_parág._20_padrão"><text:span text:style-name="T164">a.</text:span></text:span><text:span text:style-name="Fonte_20_parág._20_padrão"><text:span text:style-name="T163"> Sr</text:span></text:span><text:span text:style-name="Fonte_20_parág._20_padrão"><text:span text:style-name="T164">a</text:span></text:span><text:span text:style-name="Fonte_20_parág._20_padrão"><text:span text:style-name="T163">. Dr</text:span></text:span><text:span text:style-name="Fonte_20_parág._20_padrão"><text:span text:style-name="T164">a</text:span></text:span><text:span text:style-name="Fonte_20_parág._20_padrão"><text:span text:style-name="T163">. </text:span></text:span><text:span text:style-name="Fonte_20_parág._20_padrão"><text:span text:style-name="T166">Luzanira Maria Formiga</text:span></text:span><text:span text:style-name="Fonte_20_parág._20_padrão"><text:span text:style-name="T165"> </text:span></text:span><text:span text:style-name="Fonte_20_parág._20_padrão"><text:span text:style-name="T167">- Pro</text:span></text:span><text:span text:style-name="Fonte_20_parág._20_padrão"><text:span text:style-name="T168">curador</text:span></text:span><text:span text:style-name="Fonte_20_parág._20_padrão"><text:span text:style-name="T169">a</text:span></text:span><text:span text:style-name="Fonte_20_parág._20_padrão"><text:span text:style-name="T167"> de Justiça e a </text:span></text:span><text:span text:style-name="Fonte_20_parág._20_padrão"><text:span text:style-name="T169">Exma. Sra.</text:span></text:span><text:span text:style-name="Fonte_20_parág._20_padrão"><text:span text:style-name="T167"> Dra. </text:span></text:span><text:span text:style-name="Fonte_20_parág._20_padrão"><text:span text:style-name="T170">Maria Cristina de Aguiar Costa</text:span></text:span><text:span text:style-name="Fonte_20_parág._20_padrão"><text:span text:style-name="T167"> – Defensora Pública</text:span></text:span><text:span text:style-name="Fonte_20_parág._20_padrão"><text:span text:style-name="T163">.</text:span></text:span><text:span text:style-name="Fonte_20_parág._20_padrão"><text:span text:style-name="T19"> </text:span></text:span><text:span text:style-name="Fonte_20_parág._20_padrão"><text:span text:style-name="T20">O Exmo. Sr. Des. </text:span></text:span><text:span text:style-name="Fonte_20_parág._20_padrão"><text:span text:style-name="T21">Francisco Mauro Ferreira Liberato</text:span></text:span><text:span text:style-name="Fonte_20_parág._20_padrão"><text:span text:style-name="T18"> </text:span></text:span><text:span text:style-name="Fonte_20_parág._20_padrão"><text:span text:style-name="T4">cumprimentando a todos, declarou aberta a sessão, submetendo-se à aprovação a ata da reunião anterior e, sem nenhum óbice, restou aprovada. Iniciando-se os trabalhos, os quais serão coordenados pela Bela Lia Karam Soares – matrícula 10021. </text:span></text:span><text:span text:style-name="Fonte_20_parág._20_padrão"><text:span text:style-name="T2">– </text:span></text:span><text:span text:style-name="Fonte_20_parág._20_padrão"><text:span text:style-name="T22">JULGAMENTOS</text:span></text:span><text:span text:style-name="Fonte_20_parág._20_padrão"><text:span text:style-name="T4">: </text:span></text:span><text:span text:style-name="Fonte_20_parág._20_padrão"><text:span text:style-name="T50">01</text:span></text:span><text:span text:style-name="T107"> - </text:span><text:span text:style-name="T144"><text:s/></text:span><text:span text:style-name="T51">0242017-90.2021.8.06.0001</text:span><text:span text:style-name="T107"> - </text:span><text:span text:style-name="T51">Apelação Cível</text:span><text:span text:style-name="T107"> - Fortaleza/25ª Vara Cível</text:span><text:span text:style-name="T144">. </text:span><text:span text:style-name="T115">Apelante</text:span><text:span text:style-name="T144">: Taynara Cyntia Lucas da Silva. </text:span><text:span text:style-name="T115">Apelada</text:span><text:span text:style-name="T144">: Gol Linhas Aéreas S/A. </text:span><text:span text:style-name="T38">Relator: Des. CARLOS AUGUSTO GOMES CORREIA. </text:span><text:span text:style-name="T48">Síntese: </text:span><text:span text:style-name="T39">Após anunciado o processo, o eminente Relator decidiu retirá-lo de mesa para melhor exame da matéria. Julgamento adiado para a sessão do dia 20 de setembro do ano em curso.</text:span><text:span text:style-name="Fonte_20_parág._20_padrão"><text:span text:style-name="T24"> </text:span></text:span><text:span text:style-name="T236">02</text:span><text:span text:style-name="T52"> - 00</text:span><text:span text:style-name="T51">51759-44.2020.8.06.0071/50000</text:span><text:span text:style-name="T107"> - </text:span><text:span text:style-name="T51">Agravo Interno Cível</text:span><text:span text:style-name="T107"> - Crato/1ª Vara Cível</text:span><text:span text:style-name="T144">. </text:span><text:span text:style-name="T115">Agravante</text:span><text:span text:style-name="T144">: COOPERFORTE - Cooperativa de Economia e Crédito Mútuo de Funcionários de Instituições Financeiras Públicas Federais Ltda. </text:span><text:span text:style-name="T115">Agravado</text:span><text:span text:style-name="T144">: Cássio William Miranda. </text:span><text:span text:style-name="T38">Relator: Des. CARLOS AUGUSTO GOMES CORREIA. </text:span><text:span text:style-name="T48">Síntese:</text:span><text:span text:style-name="T39"> Após anunciado o processo, o eminente Relator decidiu retirá-lo de mesa para melhor exame da matéria. Julgamento adiado para a sessão do dia 20 de setembro do ano em curso.</text:span><text:span text:style-name="Fonte_20_parág._20_padrão"><text:span text:style-name="T24"> </text:span></text:span><text:span text:style-name="T96">03</text:span><text:span text:style-name="T95"> - </text:span><text:span text:style-name="Fonte_20_parág._20_padrão"><text:span text:style-name="T95">0033698</text:span></text:span><text:span text:style-name="Fonte_20_parág._20_padrão"><text:span text:style-name="T94">-14.2015.8.06.0071</text:span></text:span><text:span text:style-name="T111"> - </text:span><text:span text:style-name="Fonte_20_parág._20_padrão"><text:span text:style-name="T94">Apelação Cível</text:span></text:span><text:span text:style-name="T111"> - Crato/1ª Vara Cível</text:span><text:span text:style-name="T150">. </text:span><text:span text:style-name="Fonte_20_parág._20_padrão"><text:span text:style-name="T115">Apelante</text:span></text:span><text:span text:style-name="T144">: Espólio de Agamenon Bezerra de Menezes. </text:span><text:span text:style-name="Fonte_20_parág._20_padrão"><text:span text:style-name="T115">Apelados</text:span></text:span><text:span text:style-name="T144">: Tamires de Figueiredo Santos e outros. </text:span><text:span text:style-name="Fonte_20_parág._20_padrão"><text:span text:style-name="T115">Apelado</text:span></text:span><text:span text:style-name="T144">: Iranildo Vidal dos Santos. </text:span><text:span text:style-name="Fonte_20_parág._20_padrão"><text:span text:style-name="T115">Apelado</text:span></text:span><text:span text:style-name="T144">: Romão Sampaio Oliveira Filho. </text:span><text:span text:style-name="Fonte_20_parág._20_padrão"><text:span text:style-name="T115">Apelada</text:span></text:span><text:span text:style-name="T144">: Maria Vidal dos Santos. </text:span><text:span text:style-name="Fonte_20_parág._20_padrão"><text:span text:style-name="T24">Relator: Des. FRANCISCO MAURO FERREIRA LIBERATO. </text:span></text:span><text:span text:style-name="Fonte_20_parág._20_padrão"><text:span text:style-name="T42">Síntese:</text:span></text:span><text:span text:style-name="Fonte_20_parág._20_padrão"><text:span text:style-name="T25"> Após anunciado o processo, o eminente Relator decidiu retirá-lo de mesa para melhor exame da matéria. Julgamento adiado para a sessão do dia 20 de setembro do ano em curso. </text:span></text:span><text:span text:style-name="T185">04</text:span><text:span text:style-name="T184"> - </text:span><text:span text:style-name="Fonte_20_parág._20_padrão"><text:span text:style-name="T184">0001759-13.2008</text:span></text:span><text:span text:style-name="Fonte_20_parág._20_padrão"><text:span text:style-name="T183">.8.06.0119</text:span></text:span><text:span text:style-name="T187"> - </text:span><text:span text:style-name="Fonte_20_parág._20_padrão"><text:span text:style-name="T183">Apelação Cível</text:span></text:span><text:span text:style-name="T187"> - Maranguape/1ª Vara</text:span><text:span text:style-name="T189">. </text:span><text:span text:style-name="Fonte_20_parág._20_padrão"><text:span text:style-name="T115">Apelante</text:span></text:span><text:span text:style-name="T144">: Empresa São Paulo Ltda. </text:span><text:span text:style-name="Fonte_20_parág._20_padrão"><text:span text:style-name="T115">Apelada</text:span></text:span><text:span text:style-name="T144">: Silvia Helena Pereira Ramos. </text:span><text:span text:style-name="Fonte_20_parág._20_padrão"><text:span text:style-name="T24">Relator: Des. FRANCISCO MAURO FERREIRA LIBERATO. </text:span></text:span><text:span text:style-name="Fonte_20_parág._20_padrão"><text:span text:style-name="T42">Síntese:</text:span></text:span><text:span text:style-name="Fonte_20_parág._20_padrão"><text:span text:style-name="T25"> Após anunciado o processo, o eminente Relator decidiu retirá-lo de mesa para melhor exame da matéria. Julgamento adiado para a sessão do dia 20 de setembro do ano em curso. </text:span></text:span><text:span text:style-name="T175">05</text:span><text:span text:style-name="T174"> - </text:span><text:span text:style-name="Fonte_20_parág._20_padrão"><text:span text:style-name="T174">0194084-</text:span></text:span><text:span text:style-name="Fonte_20_parág._20_padrão"><text:span text:style-name="T173">63.2017.8.06.0001</text:span></text:span><text:span text:style-name="T188"> - </text:span><text:span text:style-name="Fonte_20_parág._20_padrão"><text:span text:style-name="T173">Apelação Cível</text:span></text:span><text:span text:style-name="T188"> - Fortaleza/13ª Vara Cível</text:span><text:span text:style-name="T172">. </text:span><text:span text:style-name="Fonte_20_parág._20_padrão"><text:span text:style-name="T115">Apelante</text:span></text:span><text:span text:style-name="T144">: Associação Técnico-científica Engenheiro Paulo de Frontin – ASTEF. </text:span><text:span text:style-name="Fonte_20_parág._20_padrão"><text:span text:style-name="T115">Apelado</text:span></text:span><text:span text:style-name="T144">: Banco do Nordeste do Brasil S/A. </text:span><text:span text:style-name="Fonte_20_parág._20_padrão"><text:span text:style-name="T24">Relator: Des. FRANCISCO MAURO FERREIRA LIBERATO. </text:span></text:span><text:span text:style-name="Fonte_20_parág._20_padrão"><text:span text:style-name="T42">Síntese:</text:span></text:span><text:span text:style-name="Fonte_20_parág._20_padrão"><text:span text:style-name="T25"> Após anunciado o processo, o eminente Relator decidiu retirá-lo de mesa para melhor exame da matéria. Julgamento adiado para a sessão do dia 20 de setembro do ano em curso. </text:span></text:span><text:span text:style-name="T53">06</text:span><text:span text:style-name="T52"> - </text:span><text:span text:style-name="Fonte_20_parág._20_padrão"><text:span text:style-name="T52">0639123</text:span></text:span><text:span text:style-name="Fonte_20_parág._20_padrão"><text:span text:style-name="T51">-45.2022.8.06.0000/50000</text:span></text:span><text:span text:style-name="T107"> - </text:span><text:span text:style-name="Fonte_20_parág._20_padrão"><text:span text:style-name="T51">Agravo Interno Cível</text:span></text:span><text:span text:style-name="T107"> - Fortaleza/26ª Vara Cível</text:span><text:span text:style-name="T144">. </text:span><text:span text:style-name="Fonte_20_parág._20_padrão"><text:span text:style-name="T115">Agravante</text:span></text:span><text:span text:style-name="T144">: Manhattan New York - Empreendimentos Imobiliários Ltda. </text:span><text:span text:style-name="Fonte_20_parág._20_padrão"><text:span text:style-name="T115">Agravado</text:span></text:span><text:span text:style-name="T144">: Paulo Cruz de Queiroz</text:span><text:span text:style-name="T134">. </text:span><text:span text:style-name="Fonte_20_parág._20_padrão"><text:span text:style-name="T24">Relator: Des. EMANUEL LEITE ALBUQUERQUE. </text:span></text:span><text:span text:style-name="Fonte_20_parág._20_padrão"><text:span text:style-name="T42">Síntese:</text:span></text:span><text:span text:style-name="Fonte_20_parág._20_padrão"><text:span text:style-name="T25"> Após anunciado o processo, o eminente Relator decidiu retirá-lo de </text:span></text:span><text:span text:style-name="Fonte_20_parág._20_padrão"><text:span text:style-name="T26">pauta</text:span></text:span><text:span text:style-name="Fonte_20_parág._20_padrão"><text:span text:style-name="T25">. </text:span></text:span><text:span text:style-name="Fonte_20_parág._20_padrão"><text:span text:style-name="T26">Autos devolvidos ao Gabinete.</text:span></text:span><text:span text:style-name="Fonte_20_parág._20_padrão"><text:span text:style-name="T43"> </text:span></text:span><text:span text:style-name="Fonte_20_parág._20_padrão"><text:span text:style-name="T99">07 - 022</text:span></text:span><text:span text:style-name="Fonte_20_parág._20_padrão"><text:span text:style-name="T100">2513-30.2023.8.06.0001/50000</text:span></text:span><text:span text:style-name="Fonte_20_parág._20_padrão"><text:span text:style-name="T110"> - </text:span></text:span><text:span text:style-name="Fonte_20_parág._20_padrão"><text:span text:style-name="T100">Agravo Interno Cível</text:span></text:span><text:span text:style-name="Fonte_20_parág._20_padrão"><text:span text:style-name="T110"> - Fortaleza/7ª Vara Cível</text:span></text:span><text:span text:style-name="Fonte_20_parág._20_padrão"><text:span text:style-name="T26">. </text:span></text:span><text:span text:style-name="Fonte_20_parág._20_padrão"><text:span text:style-name="T43">Agravante</text:span></text:span><text:span text:style-name="Fonte_20_parág._20_padrão"><text:span text:style-name="T26">: Santander Brasil Administradora de Consórcios Ltda. </text:span></text:span><text:span text:style-name="Fonte_20_parág._20_padrão"><text:span text:style-name="T115">Agravado</text:span></text:span><text:span text:style-name="T144">: Eduardo Rodrigues Sousa. </text:span><text:span text:style-name="Fonte_20_parág._20_padrão"><text:span text:style-name="T24">Relator: Des. EMANUEL LEITE ALBUQUERQUE. </text:span></text:span><text:span text:style-name="Fonte_20_parág._20_padrão"><text:span text:style-name="T42">Síntese:</text:span></text:span><text:span text:style-name="Fonte_20_parág._20_padrão"><text:span text:style-name="T25"> Após anunciado o processo, o eminente Relator decidiu retirá-lo de </text:span></text:span><text:soft-page-break/><text:span text:style-name="Fonte_20_parág._20_padrão"><text:span text:style-name="T26">pauta</text:span></text:span><text:span text:style-name="Fonte_20_parág._20_padrão"><text:span text:style-name="T25">. </text:span></text:span><text:span text:style-name="Fonte_20_parág._20_padrão"><text:span text:style-name="T26">Autos devolvidos ao Gabinete. </text:span></text:span><text:span text:style-name="T97">08</text:span><text:span text:style-name="T95"> - </text:span><text:span text:style-name="Fonte_20_parág._20_padrão"><text:span text:style-name="T95">0056102-23</text:span></text:span><text:span text:style-name="Fonte_20_parág._20_padrão"><text:span text:style-name="T94">.2021.8.06.0112</text:span></text:span><text:span text:style-name="T111"> - </text:span><text:span text:style-name="Fonte_20_parág._20_padrão"><text:span text:style-name="T94">Apelação Cível</text:span></text:span><text:span text:style-name="T111"> - Juazeiro do Norte/1ª Vara Cível</text:span><text:span text:style-name="T150">. </text:span><text:span text:style-name="Fonte_20_parág._20_padrão"><text:span text:style-name="T115">Apelante</text:span></text:span><text:span text:style-name="T144">: Terezinha Antônia Torres. </text:span><text:span text:style-name="Fonte_20_parág._20_padrão"><text:span text:style-name="T115">Apelado</text:span></text:span><text:span text:style-name="T144">: Banco Bradesco S/A. </text:span><text:span text:style-name="Fonte_20_parág._20_padrão"><text:span text:style-name="T26">Relator: Des. FRANCISCO MAURO FERREIRA LIBERATO. </text:span></text:span><text:span text:style-name="Fonte_20_parág._20_padrão"><text:span text:style-name="T42">Síntese:</text:span></text:span><text:span text:style-name="Fonte_20_parág._20_padrão"><text:span text:style-name="T25"> Após anunciado o processo, o eminente Relator decidiu retirá-lo de </text:span></text:span><text:span text:style-name="Fonte_20_parág._20_padrão"><text:span text:style-name="T26">pauta</text:span></text:span><text:span text:style-name="Fonte_20_parág._20_padrão"><text:span text:style-name="T25">. </text:span></text:span><text:span text:style-name="Fonte_20_parág._20_padrão"><text:span text:style-name="T26">Autos devolvidos ao Gabinete. </text:span></text:span><text:span text:style-name="T98">09</text:span><text:span text:style-name="T95"> - </text:span><text:span text:style-name="Fonte_20_parág._20_padrão"><text:span text:style-name="T95">063815</text:span></text:span><text:span text:style-name="Fonte_20_parág._20_padrão"><text:span text:style-name="T94">0-90.2022.8.06.0000</text:span></text:span><text:span text:style-name="T111"> - </text:span><text:span text:style-name="Fonte_20_parág._20_padrão"><text:span text:style-name="T94">Agravo de Instrumento</text:span></text:span><text:span text:style-name="T111"> - Itapipoca/2ª Vara Cível</text:span><text:span text:style-name="T150">. </text:span><text:span text:style-name="Fonte_20_parág._20_padrão"><text:span text:style-name="T115">Agravante</text:span></text:span><text:span text:style-name="T144">: Danielle Tomé Silva Porfírio. </text:span><text:span text:style-name="Fonte_20_parág._20_padrão"><text:span text:style-name="T115">Agravado</text:span></text:span><text:span text:style-name="T144">: Carlos Porfírio Sampaio Filho. </text:span><text:span text:style-name="Fonte_20_parág._20_padrão"><text:span text:style-name="T26">Relator: Des. FRANCISCO MAURO FERREIRA LIBERATO. </text:span></text:span><text:span text:style-name="Fonte_20_parág._20_padrão"><text:span text:style-name="T42">Síntese:</text:span></text:span><text:span text:style-name="Fonte_20_parág._20_padrão"><text:span text:style-name="T25"> Após anunciado o processo, o eminente Relator decidiu retirá-lo de </text:span></text:span><text:span text:style-name="Fonte_20_parág._20_padrão"><text:span text:style-name="T26">pauta</text:span></text:span><text:span text:style-name="Fonte_20_parág._20_padrão"><text:span text:style-name="T25">. </text:span></text:span><text:span text:style-name="Fonte_20_parág._20_padrão"><text:span text:style-name="T26">Autos devolvidos ao Gabinete. </text:span></text:span><text:span text:style-name="T98">10</text:span><text:span text:style-name="T95"> - </text:span><text:span text:style-name="Fonte_20_parág._20_padrão"><text:span text:style-name="T95">062577</text:span></text:span><text:span text:style-name="Fonte_20_parág._20_padrão"><text:span text:style-name="T94">2-68.2023.8.06.0000</text:span></text:span><text:span text:style-name="T111"> - </text:span><text:span text:style-name="Fonte_20_parág._20_padrão"><text:span text:style-name="T94">Agravo de Instrumento</text:span></text:span><text:span text:style-name="T111"> - Fortaleza/5ª Vara Cível</text:span><text:span text:style-name="T150">. </text:span><text:span text:style-name="Fonte_20_parág._20_padrão"><text:span text:style-name="T115">Agravante</text:span></text:span><text:span text:style-name="T144">: Unimed Fortaleza - Sociedade Cooperativa Médica Ltda. </text:span><text:span text:style-name="Fonte_20_parág._20_padrão"><text:span text:style-name="T115">Agravada</text:span></text:span><text:span text:style-name="T144">: Maria Rosenda Lima. <text:s/></text:span><text:span text:style-name="Fonte_20_parág._20_padrão"><text:span text:style-name="T26">Relator: Des. FRANCISCO MAURO FERREIRA LIBERATO. </text:span></text:span><text:span text:style-name="Fonte_20_parág._20_padrão"><text:span text:style-name="T42">Síntese:</text:span></text:span><text:span text:style-name="Fonte_20_parág._20_padrão"><text:span text:style-name="T25"> Após anunciado o processo, o eminente Relator decidiu retirá-lo de </text:span></text:span><text:span text:style-name="Fonte_20_parág._20_padrão"><text:span text:style-name="T26">pauta</text:span></text:span><text:span text:style-name="Fonte_20_parág._20_padrão"><text:span text:style-name="T25">. </text:span></text:span><text:span text:style-name="Fonte_20_parág._20_padrão"><text:span text:style-name="T26">Autos devolvidos ao Gabinete. </text:span></text:span><text:span text:style-name="T52">1</text:span><text:span text:style-name="T54">1</text:span><text:span text:style-name="T52"> - 019812</text:span><text:span text:style-name="T51">1-07.2015.8.06.0001/50000</text:span><text:span text:style-name="T107"> - </text:span><text:span text:style-name="T51">Agravo Interno Cível</text:span><text:span text:style-name="T107"> - Fortaleza/15ª Vara Cível</text:span><text:span text:style-name="T144">. </text:span><text:span text:style-name="T115">Agravante</text:span><text:span text:style-name="T144">: Onofre de Sousa Falcão. </text:span><text:span text:style-name="T115">Agravada</text:span><text:span text:style-name="T144">: BV Financeira S/A - Crédito, Financiamento e Investimento. </text:span><text:span text:style-name="Fonte_20_parág._20_padrão"><text:span text:style-name="T24">Relator: Des. CARLOS AUGUSTO GOMES CORREIA.</text:span></text:span><text:span text:style-name="Fonte_20_parág._20_padrão"><text:span text:style-name="T41"> </text:span></text:span><text:span text:style-name="Fonte_20_parág._20_padrão"><text:span text:style-name="T42">Síntese:</text:span></text:span><text:span text:style-name="Fonte_20_parág._20_padrão"><text:span text:style-name="T25"> Após anunciado o processo, o eminente Relator decidiu retirá-lo de </text:span></text:span><text:span text:style-name="Fonte_20_parág._20_padrão"><text:span text:style-name="T26">pauta</text:span></text:span><text:span text:style-name="Fonte_20_parág._20_padrão"><text:span text:style-name="T25">. </text:span></text:span><text:span text:style-name="Fonte_20_parág._20_padrão"><text:span text:style-name="T26">Autos devolvidos ao Gabinete. </text:span></text:span><text:span text:style-name="T52">12 - 004</text:span><text:span text:style-name="T51">5752-33.2015.8.06.0064</text:span><text:span text:style-name="T107"> - </text:span><text:span text:style-name="T51">Apelação Cível</text:span><text:span text:style-name="T107"> - Caucaia/3ª Vara Cível</text:span><text:span text:style-name="T144">. </text:span><text:span text:style-name="T115">Apelante</text:span><text:span text:style-name="T144">: Santex Construções Ltda. </text:span><text:span text:style-name="T115">Apelado</text:span><text:span text:style-name="T144">: Antônio Teodoro de Paiva Neto. </text:span><text:span text:style-name="Fonte_20_parág._20_padrão"><text:span text:style-name="T24">Relator: Des. CARLOS AUGUSTO GOMES CORREIA.</text:span></text:span><text:span text:style-name="Fonte_20_parág._20_padrão"><text:span text:style-name="T41"> </text:span></text:span><text:span text:style-name="Fonte_20_parág._20_padrão"><text:span text:style-name="T42">Síntese:</text:span></text:span><text:span text:style-name="Fonte_20_parág._20_padrão"><text:span text:style-name="T25"> Após anunciado o processo, o eminente Relator decidiu retirá-lo de </text:span></text:span><text:span text:style-name="Fonte_20_parág._20_padrão"><text:span text:style-name="T26">pauta</text:span></text:span><text:span text:style-name="Fonte_20_parág._20_padrão"><text:span text:style-name="T25">. </text:span></text:span><text:span text:style-name="Fonte_20_parág._20_padrão"><text:span text:style-name="T26">Autos devolvidos ao Gabinete. </text:span></text:span><text:span text:style-name="T52">1</text:span><text:span text:style-name="T54">3</text:span><text:span text:style-name="T52"> - </text:span><text:span text:style-name="Fonte_20_parág._20_padrão"><text:span text:style-name="T52">063756</text:span></text:span><text:span text:style-name="Fonte_20_parág._20_padrão"><text:span text:style-name="T51">7-08.2022.8.06.0000/50001</text:span></text:span><text:span text:style-name="T107"> - </text:span><text:span text:style-name="Fonte_20_parág._20_padrão"><text:span text:style-name="T51">Agravo Interno Cível</text:span></text:span><text:span text:style-name="T107"> - Fortaleza/39ª Vara Cível</text:span><text:span text:style-name="T144">. </text:span><text:span text:style-name="Fonte_20_parág._20_padrão"><text:span text:style-name="T115">Agravante</text:span></text:span><text:span text:style-name="T144">: Motovel Motos e Veículos Ltda. </text:span><text:span text:style-name="Fonte_20_parág._20_padrão"><text:span text:style-name="T115">Agravada</text:span></text:span><text:span text:style-name="T144">: Sobral Motos Veículos Ltda. </text:span><text:span text:style-name="Fonte_20_parág._20_padrão"><text:span text:style-name="T24">Relator: Des. RAIMUNDO NONATO SILVA SANTOS. </text:span></text:span><text:span text:style-name="Fonte_20_parág._20_padrão"><text:span text:style-name="T42">Síntese:</text:span></text:span><text:span text:style-name="Fonte_20_parág._20_padrão"><text:span text:style-name="T25"> Após anunciado o processo, o eminente Relator decidiu retirá-lo de </text:span></text:span><text:span text:style-name="Fonte_20_parág._20_padrão"><text:span text:style-name="T26">pauta</text:span></text:span><text:span text:style-name="Fonte_20_parág._20_padrão"><text:span text:style-name="T25">. </text:span></text:span><text:span text:style-name="Fonte_20_parág._20_padrão"><text:span text:style-name="T26">Autos devolvidos ao Gabinete. </text:span></text:span><text:span text:style-name="T54">14</text:span><text:span text:style-name="T52"> - </text:span><text:span text:style-name="Fonte_20_parág._20_padrão"><text:span text:style-name="T52">0255172-</text:span></text:span><text:span text:style-name="Fonte_20_parág._20_padrão"><text:span text:style-name="T51">29.2022.8.06.0001</text:span></text:span><text:span text:style-name="T107"> - </text:span><text:span text:style-name="Fonte_20_parág._20_padrão"><text:span text:style-name="T51">Apelação Cível</text:span></text:span><text:span text:style-name="T107"> - Fortaleza/13ª Vara Cível</text:span><text:span text:style-name="T144">. <text:s/></text:span><text:span text:style-name="Fonte_20_parág._20_padrão"><text:span text:style-name="T115">Apelante</text:span></text:span><text:span text:style-name="T144">: Isêdja Maria Teixeira Fernandes. </text:span><text:span text:style-name="Fonte_20_parág._20_padrão"><text:span text:style-name="T115">Apelado</text:span></text:span><text:span text:style-name="T144">: Banco Safra S/A. </text:span><text:span text:style-name="Fonte_20_parág._20_padrão"><text:span text:style-name="T24">Relator: Des. FRANCISCO MAURO FERREIRA LIBERATO. </text:span></text:span><text:span text:style-name="Fonte_20_parág._20_padrão"><text:span text:style-name="T42">Síntese:</text:span></text:span><text:span text:style-name="Fonte_20_parág._20_padrão"><text:span text:style-name="T25"> Após anunciado o processo, o eminente Relator decidiu retirá-lo de </text:span></text:span><text:span text:style-name="Fonte_20_parág._20_padrão"><text:span text:style-name="T26">pauta</text:span></text:span><text:span text:style-name="Fonte_20_parág._20_padrão"><text:span text:style-name="T25">. </text:span></text:span><text:span text:style-name="Fonte_20_parág._20_padrão"><text:span text:style-name="T26">Autos devolvidos ao Gabinete. </text:span></text:span><text:span text:style-name="T52">1</text:span><text:span text:style-name="T55">5</text:span><text:span text:style-name="T52"> - </text:span><text:span text:style-name="Fonte_20_parág._20_padrão"><text:span text:style-name="T52">06232</text:span></text:span><text:span text:style-name="Fonte_20_parág._20_padrão"><text:span text:style-name="T51">02-12.2023.8.06.0000</text:span></text:span><text:span text:style-name="T107"> - </text:span><text:span text:style-name="Fonte_20_parág._20_padrão"><text:span text:style-name="T51">Agravo de Instrumento</text:span></text:span><text:span text:style-name="T107"> - Fortaleza/9ª Vara de Família</text:span><text:span text:style-name="T144">. </text:span><text:span text:style-name="Fonte_20_parág._20_padrão"><text:span text:style-name="T115">Agravante</text:span></text:span><text:span text:style-name="T144">: G. A. M. </text:span><text:span text:style-name="Fonte_20_parág._20_padrão"><text:span text:style-name="T115">Agravados</text:span></text:span><text:span text:style-name="T144">: R. C. M. e G. C. M - Representados Por: L. B. C. </text:span><text:span text:style-name="Fonte_20_parág._20_padrão"><text:span text:style-name="T24">Relator: Des. JOSÉ RICARDO VIDAL PATROCÍNIO.</text:span></text:span><text:span text:style-name="T144"> </text:span><text:span text:style-name="Fonte_20_parág._20_padrão"><text:span text:style-name="T42">Síntese: </text:span></text:span><text:span text:style-name="Fonte_20_parág._20_padrão"><text:span text:style-name="T27">D</text:span></text:span><text:span text:style-name="T134">i</text:span><text:span text:style-name="T144">spensada leitura do relat</text:span><text:span text:style-name="T1">ório, fizeram sustentação oral as advogadas de ambas as partes, Dra. Joyceane Bezerra de Menezes e Dra. Andrea Vale Spazzafumo. Na sequência, o eminente Relator apresentou voto pelo conhecimento e desprovimento do recurso, no que foi acompanhado pelo Exmo. Sr. Des. Carlos Augusto Gomes Correia. Em seguida, o Exmo. Sr. Des. Emanuel Leite Albuquerque sugeriu o aumento do valor dos alimentos para seis salários. Ato contínuo, o douto Relator ratificou o voto prolatado. Em seguida, o Exmo. Sr. Des. Emanuel Leite Albuquerque</text:span><text:span text:style-name="T229"> pediu vista dos autos para melhor exame da matéria. Adiado o julgamento. </text:span><text:span text:style-name="T52">1</text:span><text:span text:style-name="T55">6</text:span><text:span text:style-name="T52"> - </text:span><text:span text:style-name="Fonte_20_parág._20_padrão"><text:span text:style-name="T52">0623674-1</text:span></text:span><text:span text:style-name="Fonte_20_parág._20_padrão"><text:span text:style-name="T51">3.2023.8.06.0000</text:span></text:span><text:span text:style-name="T107"> - </text:span><text:span text:style-name="Fonte_20_parág._20_padrão"><text:span text:style-name="T51">Agravo de Instrumento</text:span></text:span><text:span text:style-name="T107"> - Fortaleza/9ª Vara de Família</text:span><text:span text:style-name="T144">. </text:span><text:span text:style-name="Fonte_20_parág._20_padrão"><text:span text:style-name="T115">Agravantes</text:span></text:span><text:span text:style-name="T144">: G. C. M. R. P. L. B. C. M. e R. C. M. R. P. L. B. C. M. </text:span><text:span text:style-name="Fonte_20_parág._20_padrão"><text:span text:style-name="T115">Agravado</text:span></text:span><text:span text:style-name="T144">: G. A. M. </text:span><text:span text:style-name="Fonte_20_parág._20_padrão"><text:span text:style-name="T24">Relator: Des. JOSÉ RICARDO VIDAL PATROCÍNIO.</text:span></text:span><text:span text:style-name="T144"> </text:span><text:span text:style-name="Fonte_20_parág._20_padrão"><text:span text:style-name="T42">Síntese:</text:span></text:span><text:span text:style-name="Fonte_20_parág._20_padrão"><text:span text:style-name="T25"> </text:span></text:span><text:span text:style-name="Fonte_20_parág._20_padrão"><text:span text:style-name="T27">D</text:span></text:span><text:span text:style-name="Fonte_20_parág._20_padrão"><text:span text:style-name="T25">ispensada leitura do relat</text:span></text:span><text:span text:style-name="T1">ório, fizeram sustentação oral as advogadas de ambas as partes, Dra. Joyceane Bezerra de Menezes e Dra. Andrea Vale Spazzafumo. Na sequência, o eminente Relator apresentou voto pelo conhecimento e desprovimento do recurso, no que foi acompanhado pelo Exmo. Sr. Des. Carlos Augusto Gomes Correia. Em seguida, o Exmo. Sr. Des. Emanuel Leite Albuquerque sugeriu o aumento do valor dos alimentos para seis salários. Ato contínuo, o douto Relator ratificou o voto prolatado. Em seguida, o Exmo. Sr. Des. Emanuel Leite Albuquerque</text:span><text:span text:style-name="T229"> pediu vista dos autos para melhor exame da matéria. Adiado o julgamento. </text:span><text:span text:style-name="T55">17</text:span><text:span text:style-name="T52"> - </text:span><text:span text:style-name="Fonte_20_parág._20_padrão"><text:span text:style-name="T52">0623674-13</text:span></text:span><text:span text:style-name="Fonte_20_parág._20_padrão"><text:span text:style-name="T51">.2023.8.06.0000/50000</text:span></text:span><text:span text:style-name="T107"> - </text:span><text:span text:style-name="Fonte_20_parág._20_padrão"><text:span text:style-name="T51">Agravo Interno Cível</text:span></text:span><text:span text:style-name="T107"> - Fortaleza/9ª Vara de Família</text:span><text:span text:style-name="T144">. </text:span><text:span text:style-name="Fonte_20_parág._20_padrão"><text:span text:style-name="T115">Agravantes</text:span></text:span><text:span text:style-name="T144">: G. C. M. R. P. L. B. C. M. e R. C. M. R. P. L. B. C. M. </text:span><text:span text:style-name="Fonte_20_parág._20_padrão"><text:span text:style-name="T115">Agravado</text:span></text:span><text:span text:style-name="T144">: G. A. M. </text:span><text:span text:style-name="Fonte_20_parág._20_padrão"><text:span text:style-name="T24">Relator: Des. JOSÉ RICARDO VIDAL PATROCÍNIO.</text:span></text:span><text:span text:style-name="T144"> </text:span><text:span text:style-name="Fonte_20_parág._20_padrão"><text:span text:style-name="T42">Síntese:</text:span></text:span><text:span text:style-name="Fonte_20_parág._20_padrão"><text:span text:style-name="T25"> </text:span></text:span><text:span text:style-name="Fonte_20_parág._20_padrão"><text:span text:style-name="T27">D</text:span></text:span><text:span text:style-name="Fonte_20_parág._20_padrão"><text:span text:style-name="T25">ispensada leitura do relat</text:span></text:span><text:span text:style-name="T1">ório, fizeram sustentação oral as advogadas de ambas as partes, Dra. Joyceane Bezerra de Menezes e Dra. Andrea Vale Spazzafumo com relação aos agravos de instrumento</text:span><text:span text:style-name="T3"> nº</text:span><text:span text:style-name="T159"> </text:span><text:span text:style-name="T3">0623202-12.2023.8.06.0000 e nº 0623674-13.2023.8.06.0000.</text:span><text:span text:style-name="T159"> Na sequência, o eminente Relator apresentou voto pelo conhecimento e desprovimento dos recursos, no que foi acompanhado pelo Exmo. Sr. Des. Carlos Augusto Gomes Correia. Em seguida, o Exmo. Sr. Des. Emanuel Leite Albuquerque sugeriu o aumento do valor dos alimentos para seis salários. Ato </text:span><text:soft-page-break/><text:span text:style-name="T159">contínuo, o douto Relator ratificou o voto prolatado. Em seguida, o Exmo. Sr. Des. Emanuel Leite Albuquerque</text:span><text:span text:style-name="T255"> pediu vista dos autos dos processos para melhor exame da matéria, sendo inserido este agravo interno que foi julgado prejudicado pelo ilustre Relator. Adiado o julgamento. </text:span><text:span text:style-name="T56">18</text:span><text:span text:style-name="T52"> - </text:span><text:span text:style-name="Fonte_20_parág._20_padrão"><text:span text:style-name="T52">0620578</text:span></text:span><text:span text:style-name="Fonte_20_parág._20_padrão"><text:span text:style-name="T51">-87.2023.8.06.0000</text:span></text:span><text:span text:style-name="T107"> - </text:span><text:span text:style-name="Fonte_20_parág._20_padrão"><text:span text:style-name="T51">Agravo de Instrumento</text:span></text:span><text:span text:style-name="T107"> - Fortaleza/11ª Vara de Família </text:span><text:span text:style-name="T52">– </text:span><text:span text:style-name="T56">(PEDIDO DE PREFERÊNCIA COM SUSTENTAÇÃO ORAL)</text:span><text:span text:style-name="T144">. </text:span><text:span text:style-name="Fonte_20_parág._20_padrão"><text:span text:style-name="T115">Agravante</text:span></text:span><text:span text:style-name="T144">: G. P. B. </text:span><text:span text:style-name="Fonte_20_parág._20_padrão"><text:span text:style-name="T115">Agravada</text:span></text:span><text:span text:style-name="T144">: B. V. M. T. </text:span><text:span text:style-name="Fonte_20_parág._20_padrão"><text:span text:style-name="T28">Julgadores</text:span></text:span><text:span text:style-name="Fonte_20_parág._20_padrão"><text:span text:style-name="T25">: </text:span></text:span><text:span text:style-name="Fonte_20_parág._20_padrão"><text:span text:style-name="T28">Os Exmos. Srs. </text:span></text:span><text:span text:style-name="Fonte_20_parág._20_padrão"><text:span text:style-name="T25">Des</text:span></text:span><text:span text:style-name="Fonte_20_parág._20_padrão"><text:span text:style-name="T28">es</text:span></text:span><text:span text:style-name="Fonte_20_parág._20_padrão"><text:span text:style-name="T25">. JOSÉ RICARDO VIDAL PATROCÍNIO – </text:span></text:span><text:span text:style-name="Fonte_20_parág._20_padrão"><text:span text:style-name="T28">Relator, CARLOS AUGUSTO GOMES CORREIA e EMANUEL LEITE ALBUQUERQUE.</text:span></text:span><text:span text:style-name="Fonte_20_parág._20_padrão"><text:span text:style-name="T44"> Síntese do julgamento: </text:span></text:span><text:span text:style-name="Fonte_20_parág._20_padrão"><text:span text:style-name="T28">Após ponderação do eminente Relator, o advogado da parte agravante, Dr. Francisco Dário Sobrinho Júnior – OAB/CE: 50.329, se absteve da sustentação requerida.</text:span></text:span><text:span text:style-name="Fonte_20_parág._20_padrão"><text:span text:style-name="T44"> Decisão: </text:span></text:span><text:span text:style-name="Fonte_20_parág._20_padrão"><text:span text:style-name="T28">“A Turma, por unanimidade de votos, conheceu do recurso para dar-lhe provimento, nos termos do voto do Relator”. </text:span></text:span><text:span text:style-name="T52">1</text:span><text:span text:style-name="T57">9</text:span><text:span text:style-name="T52"> - </text:span><text:span text:style-name="Fonte_20_parág._20_padrão"><text:span text:style-name="T52">0630026-21.202</text:span></text:span><text:span text:style-name="Fonte_20_parág._20_padrão"><text:span text:style-name="T51">2.8.06.0000/50001</text:span></text:span><text:span text:style-name="T107"> - </text:span><text:span text:style-name="Fonte_20_parág._20_padrão"><text:span text:style-name="T51">Agravo Interno Cível</text:span></text:span><text:span text:style-name="T107"> - Fortaleza/4ª Vara Cível </text:span><text:span text:style-name="T52">– </text:span><text:span text:style-name="T56">(PEDIDO DE PREFERÊNCIA COM SUSTENTAÇÃO ORAL)</text:span><text:span text:style-name="T144">. </text:span><text:span text:style-name="Fonte_20_parág._20_padrão"><text:span text:style-name="T115">Agravante</text:span></text:span><text:span text:style-name="T144">: Unimed Fortaleza - Sociedade Cooperativa Médica Ltda. </text:span><text:span text:style-name="Fonte_20_parág._20_padrão"><text:span text:style-name="T115">Agravada</text:span></text:span><text:span text:style-name="T144">: Aloridany Pinheiro Damasceno. </text:span><text:span text:style-name="Fonte_20_parág._20_padrão"><text:span text:style-name="T29">Julgadores</text:span></text:span><text:span text:style-name="Fonte_20_parág._20_padrão"><text:span text:style-name="T24">: </text:span></text:span><text:span text:style-name="Fonte_20_parág._20_padrão"><text:span text:style-name="T29">Os Exmos. Srs. </text:span></text:span><text:span text:style-name="Fonte_20_parág._20_padrão"><text:span text:style-name="T24">Des</text:span></text:span><text:span text:style-name="Fonte_20_parág._20_padrão"><text:span text:style-name="T29">es</text:span></text:span><text:span text:style-name="Fonte_20_parág._20_padrão"><text:span text:style-name="T24">. RAIMUNDO NONATO SILVA SANTOS – </text:span></text:span><text:span text:style-name="Fonte_20_parág._20_padrão"><text:span text:style-name="T29">Relator, FRANCISCO MAURO FERREIRA LIBERATO e JOSÉ RICARDO VIDAL PATROCÍNIO. </text:span></text:span><text:span text:style-name="Fonte_20_parág._20_padrão"><text:span text:style-name="T44">Síntese do julgamento: </text:span></text:span><text:span text:style-name="Fonte_20_parág._20_padrão"><text:span text:style-name="T29">Dispensada a leitura do relatório, fez sustentação oral</text:span></text:span><text:span text:style-name="Fonte_20_parág._20_padrão"><text:span text:style-name="T28"> o advogado da parte </text:span></text:span><text:span text:style-name="Fonte_20_parág._20_padrão"><text:span text:style-name="T29">agravada</text:span></text:span><text:span text:style-name="Fonte_20_parág._20_padrão"><text:span text:style-name="T28">, Dr. </text:span></text:span><text:span text:style-name="Fonte_20_parág._20_padrão"><text:span text:style-name="T29">João Alexandre Mota Neto</text:span></text:span><text:span text:style-name="Fonte_20_parág._20_padrão"><text:span text:style-name="T28"> – OAB/CE: </text:span></text:span><text:span text:style-name="Fonte_20_parág._20_padrão"><text:span text:style-name="T29">33.704.</text:span></text:span><text:span text:style-name="Fonte_20_parág._20_padrão"><text:span text:style-name="T44"> Decisão: </text:span></text:span><text:span text:style-name="Fonte_20_parág._20_padrão"><text:span text:style-name="T28">“A Turma, por unanimidade de votos, conheceu do recurso para dar-lhe provimento, nos termos do voto do Relator”. </text:span></text:span><text:span text:style-name="T57">20</text:span><text:span text:style-name="T52"> - </text:span><text:span text:style-name="Fonte_20_parág._20_padrão"><text:span text:style-name="T51">0006265-03.2005.8.06.0001</text:span></text:span><text:span text:style-name="T107"> - </text:span><text:span text:style-name="Fonte_20_parág._20_padrão"><text:span text:style-name="T51">Apelação Cível</text:span></text:span><text:span text:style-name="T107"> - Fortaleza/33ª Vara Cível </text:span><text:span text:style-name="T52">– </text:span><text:span text:style-name="T56">(PEDIDO DE PREFERÊNCIA COM SUSTENTAÇÃO ORAL). </text:span><text:span text:style-name="Fonte_20_parág._20_padrão"><text:span text:style-name="T115">Apelante</text:span></text:span><text:span text:style-name="T144">: Maria de Fatima Nobre Carneiro Lobo. </text:span><text:span text:style-name="Fonte_20_parág._20_padrão"><text:span text:style-name="T115">Apelado</text:span></text:span><text:span text:style-name="T144">: Espólio de Vicente de Paulo Campos Ferreira. </text:span><text:span text:style-name="Fonte_20_parág._20_padrão"><text:span text:style-name="T29">Julgadores</text:span></text:span><text:span text:style-name="Fonte_20_parág._20_padrão"><text:span text:style-name="T24">: </text:span></text:span><text:span text:style-name="Fonte_20_parág._20_padrão"><text:span text:style-name="T29">Os Exmos. Srs. </text:span></text:span><text:span text:style-name="Fonte_20_parág._20_padrão"><text:span text:style-name="T24">Des</text:span></text:span><text:span text:style-name="Fonte_20_parág._20_padrão"><text:span text:style-name="T29">es</text:span></text:span><text:span text:style-name="Fonte_20_parág._20_padrão"><text:span text:style-name="T24">. RAIMUNDO NONATO SILVA SANTOS – </text:span></text:span><text:span text:style-name="Fonte_20_parág._20_padrão"><text:span text:style-name="T29">Relator, FRANCISCO MAURO FERREIRA LIBERATO e JOSÉ RICARDO VIDAL PATROCÍNIO. </text:span></text:span><text:span text:style-name="Fonte_20_parág._20_padrão"><text:span text:style-name="T44">Síntese do julgamento: </text:span></text:span><text:span text:style-name="Fonte_20_parág._20_padrão"><text:span text:style-name="T28">Após ponderação do eminente Relator, o advogado da parte a</text:span></text:span><text:span text:style-name="Fonte_20_parág._20_padrão"><text:span text:style-name="T29">pelada</text:span></text:span><text:span text:style-name="Fonte_20_parág._20_padrão"><text:span text:style-name="T28">, Dr. </text:span></text:span><text:span text:style-name="Fonte_20_parág._20_padrão"><text:span text:style-name="T29">Afrânio Melo Júnior</text:span></text:span><text:span text:style-name="Fonte_20_parág._20_padrão"><text:span text:style-name="T28"> – OAB/CE: </text:span></text:span><text:span text:style-name="Fonte_20_parág._20_padrão"><text:span text:style-name="T29">7.367</text:span></text:span><text:span text:style-name="Fonte_20_parág._20_padrão"><text:span text:style-name="T28">, se absteve da sustentação requerida.</text:span></text:span><text:span text:style-name="Fonte_20_parág._20_padrão"><text:span text:style-name="T44"> Decisão: </text:span></text:span><text:span text:style-name="Fonte_20_parág._20_padrão"><text:span text:style-name="T28">“A Turma, por unanimidade de votos, conheceu do recurso para </text:span></text:span><text:span text:style-name="Fonte_20_parág._20_padrão"><text:span text:style-name="T29">negar</text:span></text:span><text:span text:style-name="Fonte_20_parág._20_padrão"><text:span text:style-name="T28">-lhe provimento, nos termos do voto do Relator”. </text:span></text:span><text:span text:style-name="T237">21</text:span><text:span text:style-name="T52"> - 0101365</text:span><text:span text:style-name="T51">-28.2018.8.06.0001</text:span><text:span text:style-name="T107"> - </text:span><text:span text:style-name="T51">Apelação Cível</text:span><text:span text:style-name="T107"> - Fortaleza/11ª Vara Cível </text:span><text:span text:style-name="T52">– </text:span><text:span text:style-name="T56">(PEDIDO DE PREFERÊNCIA COM SUSTENTAÇÃO ORAL). </text:span><text:span text:style-name="T115">Apte/Apda</text:span><text:span text:style-name="T144">: Claro S/A. </text:span><text:span text:style-name="T115">Apte/Apda</text:span><text:span text:style-name="T144">: Ana Célia Magalhães Carvalho.</text:span><text:span text:style-name="T115"> </text:span><text:span text:style-name="Fonte_20_parág._20_padrão"><text:span text:style-name="T251">Julgadores</text:span></text:span><text:span text:style-name="Fonte_20_parág._20_padrão"><text:span text:style-name="T24">: </text:span></text:span><text:span text:style-name="Fonte_20_parág._20_padrão"><text:span text:style-name="T30">Os Exmos. Srs.</text:span></text:span><text:span text:style-name="Fonte_20_parág._20_padrão"><text:span text:style-name="T24"> Des</text:span></text:span><text:span text:style-name="Fonte_20_parág._20_padrão"><text:span text:style-name="T30">es</text:span></text:span><text:span text:style-name="Fonte_20_parág._20_padrão"><text:span text:style-name="T24">. CARLOS AUGUSTO GOMES CORREIA – </text:span></text:span><text:span text:style-name="Fonte_20_parág._20_padrão"><text:span text:style-name="T30">Relator, EMANUEL LEITE ALBUQUERQUE e RAIMUNDO NONATO SILVA SANTOS.</text:span></text:span><text:span text:style-name="Fonte_20_parág._20_padrão"><text:span text:style-name="T45"> </text:span></text:span><text:span text:style-name="Fonte_20_parág._20_padrão"><text:span text:style-name="T44">Síntese do julgamento: </text:span></text:span><text:span text:style-name="Fonte_20_parág._20_padrão"><text:span text:style-name="T29">Dispensada a leitura do relatório, fez sustentação oral</text:span></text:span><text:span text:style-name="Fonte_20_parág._20_padrão"><text:span text:style-name="T28"> </text:span></text:span><text:span text:style-name="Fonte_20_parág._20_padrão"><text:span text:style-name="T30">a</text:span></text:span><text:span text:style-name="Fonte_20_parág._20_padrão"><text:span text:style-name="T28"> Dr</text:span></text:span><text:span text:style-name="Fonte_20_parág._20_padrão"><text:span text:style-name="T30">a</text:span></text:span><text:span text:style-name="Fonte_20_parág._20_padrão"><text:span text:style-name="T28">. </text:span></text:span><text:span text:style-name="Fonte_20_parág._20_padrão"><text:span text:style-name="T251">Ana Célia Magalhães Carvalho</text:span></text:span><text:span text:style-name="Fonte_20_parág._20_padrão"><text:span text:style-name="T28"> – OAB/CE: </text:span></text:span><text:span text:style-name="Fonte_20_parág._20_padrão"><text:span text:style-name="T251">23.106</text:span></text:span><text:span text:style-name="Fonte_20_parág._20_padrão"><text:span text:style-name="T29">.</text:span></text:span><text:span text:style-name="Fonte_20_parág._20_padrão"><text:span text:style-name="T44"> Decisão: </text:span></text:span><text:span text:style-name="Fonte_20_parág._20_padrão"><text:span text:style-name="T28">“A Turma, por unanimidade de votos, conheceu do</text:span></text:span><text:span text:style-name="Fonte_20_parág._20_padrão"><text:span text:style-name="T30">s</text:span></text:span><text:span text:style-name="Fonte_20_parág._20_padrão"><text:span text:style-name="T28"> recurso</text:span></text:span><text:span text:style-name="Fonte_20_parág._20_padrão"><text:span text:style-name="T30">s</text:span></text:span><text:span text:style-name="Fonte_20_parág._20_padrão"><text:span text:style-name="T28"> para dar </text:span></text:span><text:span text:style-name="Fonte_20_parág._20_padrão"><text:span text:style-name="T30">parcial</text:span></text:span><text:span text:style-name="Fonte_20_parág._20_padrão"><text:span text:style-name="T28"> provimento </text:span></text:span><text:span text:style-name="Fonte_20_parág._20_padrão"><text:span text:style-name="T30">ao Apelo da Claro S/A e negou provimento à Apelação da Sra. </text:span></text:span><text:span text:style-name="Fonte_20_parág._20_padrão"><text:span text:style-name="T251">Ana Célia Magalhães Carvalho</text:span></text:span><text:span text:style-name="Fonte_20_parág._20_padrão"><text:span text:style-name="T28">, nos termos do voto do Relator”. </text:span></text:span><text:span text:style-name="T58">22</text:span><text:span text:style-name="T52"> - </text:span><text:span text:style-name="Fonte_20_parág._20_padrão"><text:span text:style-name="T51">0217528-96.2015.8.06.0001/50001</text:span></text:span><text:span text:style-name="T107"> - </text:span><text:span text:style-name="Fonte_20_parág._20_padrão"><text:span text:style-name="T51">Agravo Interno Cível</text:span></text:span><text:span text:style-name="T107"> - Fortaleza/18ª Vara Cível </text:span><text:span text:style-name="T52">– </text:span><text:span text:style-name="T56">(PEDIDO DE PREFERÊNCIA COM SUSTENTAÇÃO ORAL).</text:span><text:span text:style-name="T144"> </text:span><text:span text:style-name="Fonte_20_parág._20_padrão"><text:span text:style-name="T115">Agravante</text:span></text:span><text:span text:style-name="T144">: Novaes e Barroso Empreendimento Imobiliário SPE Ltda. </text:span><text:span text:style-name="T115">Agravado</text:span><text:span text:style-name="T116">s</text:span><text:span text:style-name="T115">:</text:span><text:span text:style-name="T144"> Júlio César Muniz Filho </text:span><text:span text:style-name="T146">e </text:span><text:span text:style-name="T144">Renata Bessa Pontes. </text:span><text:span text:style-name="Fonte_20_parág._20_padrão"><text:span text:style-name="T191">Julgadores</text:span></text:span><text:span text:style-name="Fonte_20_parág._20_padrão"><text:span text:style-name="T190">: </text:span></text:span><text:span text:style-name="Fonte_20_parág._20_padrão"><text:span text:style-name="T191">Os Exmos. Srs. Deses.</text:span></text:span><text:span text:style-name="Fonte_20_parág._20_padrão"><text:span text:style-name="T190"> EMANUEL LEITE ALBUQUERQUE – </text:span></text:span><text:span text:style-name="Fonte_20_parág._20_padrão"><text:span text:style-name="T191">Relator, RAIMUNDO NONATO SILVA SANTOS e FRANCISCO MAURO FERREIRA LIBERATO. </text:span></text:span><text:span text:style-name="Fonte_20_parág._20_padrão"><text:span text:style-name="T193">Síntese do julgamento: </text:span></text:span><text:span text:style-name="Fonte_20_parág._20_padrão"><text:span text:style-name="T196">Dispensada a leitura do relatório, fez sustentação oral</text:span></text:span><text:span text:style-name="Fonte_20_parág._20_padrão"><text:span text:style-name="T197"> </text:span></text:span><text:span text:style-name="Fonte_20_parág._20_padrão"><text:span text:style-name="T198">a </text:span></text:span><text:span text:style-name="Fonte_20_parág._20_padrão"><text:span text:style-name="T199">advogada da parte agravante,</text:span></text:span><text:span text:style-name="Fonte_20_parág._20_padrão"><text:span text:style-name="T197"> Dr</text:span></text:span><text:span text:style-name="Fonte_20_parág._20_padrão"><text:span text:style-name="T198">a</text:span></text:span><text:span text:style-name="Fonte_20_parág._20_padrão"><text:span text:style-name="T197">. </text:span></text:span><text:span text:style-name="Fonte_20_parág._20_padrão"><text:span text:style-name="T252">Tatiana Façanha Borges</text:span></text:span><text:span text:style-name="Fonte_20_parág._20_padrão"><text:span text:style-name="T197"> – OAB/CE: </text:span></text:span><text:span text:style-name="Fonte_20_parág._20_padrão"><text:span text:style-name="T252">36.007</text:span></text:span><text:span text:style-name="Fonte_20_parág._20_padrão"><text:span text:style-name="T196">.</text:span></text:span><text:span text:style-name="Fonte_20_parág._20_padrão"><text:span text:style-name="T193"> Decisão: </text:span></text:span><text:span text:style-name="Fonte_20_parág._20_padrão"><text:span text:style-name="T197">“A Turma, por unanimidade de votos, conheceu do recurso para </text:span></text:span><text:span text:style-name="Fonte_20_parág._20_padrão"><text:span text:style-name="T199">negar-lhe </text:span></text:span><text:span text:style-name="Fonte_20_parág._20_padrão"><text:span text:style-name="T197">provimento, nos termos do voto do Relator”. </text:span></text:span><text:span text:style-name="T238">23</text:span><text:span text:style-name="T52"> - 0203</text:span><text:span text:style-name="T51">025-70.2015.8.06.0001</text:span><text:span text:style-name="T107"> - </text:span><text:span text:style-name="T51">Apelação Cível</text:span><text:span text:style-name="T107"> - Fortaleza/19ª Vara Cível </text:span><text:span text:style-name="T52">– </text:span><text:span text:style-name="T56">(PEDIDO DE PREFERÊNCIA COM SUSTENTAÇÃO ORAL). </text:span><text:span text:style-name="T115">Apelante</text:span><text:span text:style-name="T144">: Antônio Luciano Veras Costa. </text:span><text:span text:style-name="T115">Apelada</text:span><text:span text:style-name="T144">: Empresa de Transporte Santa Maria Ltda. </text:span><text:span text:style-name="Fonte_20_parág._20_padrão"><text:span text:style-name="T190">Relator: Des. CARLOS AUGUSTO GOMES CORREIA. </text:span></text:span><text:span text:style-name="Fonte_20_parág._20_padrão"><text:span text:style-name="T193">Síntese do </text:span></text:span><text:span text:style-name="Fonte_20_parág._20_padrão"><text:span text:style-name="T194">início do</text:span></text:span><text:span text:style-name="Fonte_20_parág._20_padrão"><text:span text:style-name="T193"> julgamento: </text:span></text:span><text:span text:style-name="Fonte_20_parág._20_padrão"><text:span text:style-name="T200">A</text:span></text:span><text:span text:style-name="Fonte_20_parág._20_padrão"><text:span text:style-name="T225">p</text:span></text:span><text:span text:style-name="T160">ós</text:span><text:span text:style-name="T1"> anunciado o processo e dispensada a leitura do relatório, o advogado da parte apelante, Dr. Matheus Cintra Bezerra fez sustentação oral no tempo regimental. Na sequência, o eminente Relator decidiu retir</text:span><text:span text:style-name="T161">á</text:span><text:span text:style-name="T1">-lo de mesa para melhor exame da matéria.</text:span><text:span text:style-name="T229"> Adiado o julgamento. </text:span><text:span text:style-name="T59">24</text:span><text:span text:style-name="T52"> - </text:span><text:span text:style-name="Fonte_20_parág._20_padrão"><text:span text:style-name="T52">0</text:span></text:span><text:span text:style-name="Fonte_20_parág._20_padrão"><text:span text:style-name="T51">202427-93.2022.8.06.0091</text:span></text:span><text:span text:style-name="T107"> - </text:span><text:span text:style-name="Fonte_20_parág._20_padrão"><text:span text:style-name="T51">Apelação Cível</text:span></text:span><text:span text:style-name="T107"> - Iguatu/2ª Vara Cível </text:span><text:span text:style-name="T52">– </text:span><text:span text:style-name="T56">(PEDIDO DE PREFERÊNCIA COM SUSTENTAÇÃO ORAL)</text:span><text:span text:style-name="T144">. </text:span><text:span text:style-name="Fonte_20_parág._20_padrão"><text:span text:style-name="T115">Apelante</text:span></text:span><text:span text:style-name="T144">: Banco Bradesco S/A. </text:span><text:span text:style-name="Fonte_20_parág._20_padrão"><text:span text:style-name="T115">Apelada</text:span></text:span><text:span text:style-name="T144">: Margarida Ferreira Braz. </text:span><text:span text:style-name="Fonte_20_parág._20_padrão"><text:span text:style-name="T29">Julgadores</text:span></text:span><text:span text:style-name="Fonte_20_parág._20_padrão"><text:span text:style-name="T24">: </text:span></text:span><text:span text:style-name="Fonte_20_parág._20_padrão"><text:span text:style-name="T29">Os Exmos. Srs. </text:span></text:span><text:span text:style-name="Fonte_20_parág._20_padrão"><text:span text:style-name="T24">Des</text:span></text:span><text:span text:style-name="Fonte_20_parág._20_padrão"><text:span text:style-name="T29">es</text:span></text:span><text:span text:style-name="Fonte_20_parág._20_padrão"><text:span text:style-name="T24">. RAIMUNDO NONATO SILVA SANTOS – </text:span></text:span><text:span text:style-name="Fonte_20_parág._20_padrão"><text:span text:style-name="T29">Relator, FRANCISCO MAURO FERREIRA LIBERATO e JOSÉ RICARDO VIDAL PATROCÍNIO. </text:span></text:span><text:span text:style-name="Fonte_20_parág._20_padrão"><text:span text:style-name="T44">Síntese do julgamento: </text:span></text:span><text:span text:style-name="Fonte_20_parág._20_padrão"><text:span text:style-name="T31">Advogada requerente da sustentação ausente à </text:span></text:span><text:soft-page-break/><text:span text:style-name="Fonte_20_parág._20_padrão"><text:span text:style-name="T31">sala de sessões virtual</text:span></text:span><text:span text:style-name="Fonte_20_parág._20_padrão"><text:span text:style-name="T28">.</text:span></text:span><text:span text:style-name="Fonte_20_parág._20_padrão"><text:span text:style-name="T44"> Decisão: </text:span></text:span><text:span text:style-name="Fonte_20_parág._20_padrão"><text:span text:style-name="T28">“A Turma, por unanimidade de votos, conheceu do recurso para </text:span></text:span><text:span text:style-name="Fonte_20_parág._20_padrão"><text:span text:style-name="T29">negar</text:span></text:span><text:span text:style-name="Fonte_20_parág._20_padrão"><text:span text:style-name="T28">-lhe provimento, nos termos do voto do Relator”. </text:span></text:span><text:span text:style-name="T239">25</text:span><text:span text:style-name="T52"> - 0201</text:span><text:span text:style-name="T51">404-38.2022.8.06.0051</text:span><text:span text:style-name="T107"> - </text:span><text:span text:style-name="T51">Apelação Cível</text:span><text:span text:style-name="T107"> - Boa Viagem/2ª Vara </text:span><text:span text:style-name="T52">– </text:span><text:span text:style-name="T56">(PEDIDO DE PREFERÊNCIA COM SUSTENTAÇÃO ORAL)</text:span><text:span text:style-name="T144">. </text:span><text:span text:style-name="T115">Apelante</text:span><text:span text:style-name="T144">: Maria Aldenir da Silva. </text:span><text:span text:style-name="T115">Apelado</text:span><text:span text:style-name="T144">: Banco Itaú Consignado S/A. </text:span><text:span text:style-name="Fonte_20_parág._20_padrão"><text:span text:style-name="T251">Julgadores</text:span></text:span><text:span text:style-name="Fonte_20_parág._20_padrão"><text:span text:style-name="T24">: </text:span></text:span><text:span text:style-name="Fonte_20_parág._20_padrão"><text:span text:style-name="T30">Os Exmos. Srs.</text:span></text:span><text:span text:style-name="Fonte_20_parág._20_padrão"><text:span text:style-name="T24"> Des</text:span></text:span><text:span text:style-name="Fonte_20_parág._20_padrão"><text:span text:style-name="T30">es</text:span></text:span><text:span text:style-name="Fonte_20_parág._20_padrão"><text:span text:style-name="T24">. CARLOS AUGUSTO GOMES CORREIA – </text:span></text:span><text:span text:style-name="Fonte_20_parág._20_padrão"><text:span text:style-name="T30">Relator, EMANUEL LEITE ALBUQUERQUE e RAIMUNDO NONATO SILVA SANTOS.</text:span></text:span><text:span text:style-name="Fonte_20_parág._20_padrão"><text:span text:style-name="T45"> </text:span></text:span><text:span text:style-name="Fonte_20_parág._20_padrão"><text:span text:style-name="T44">Síntese do julgamento: </text:span></text:span><text:span text:style-name="Fonte_20_parág._20_padrão"><text:span text:style-name="T253">Após ponderação do eminente Relator, a advogada da parte apelada,</text:span></text:span><text:span text:style-name="Fonte_20_parág._20_padrão"><text:span text:style-name="T28"> Dr</text:span></text:span><text:span text:style-name="Fonte_20_parág._20_padrão"><text:span text:style-name="T30">a</text:span></text:span><text:span text:style-name="Fonte_20_parág._20_padrão"><text:span text:style-name="T28">. </text:span></text:span><text:span text:style-name="Fonte_20_parág._20_padrão"><text:span text:style-name="T253">Allana Almeida Mello</text:span></text:span><text:span text:style-name="Fonte_20_parág._20_padrão"><text:span text:style-name="T28"> – OAB/</text:span></text:span><text:span text:style-name="Fonte_20_parág._20_padrão"><text:span text:style-name="T32">S</text:span></text:span><text:span text:style-name="Fonte_20_parág._20_padrão"><text:span text:style-name="T28">E: </text:span></text:span><text:span text:style-name="Fonte_20_parág._20_padrão"><text:span text:style-name="T253">7</text:span></text:span><text:span text:style-name="Fonte_20_parág._20_padrão"><text:span text:style-name="T251">.</text:span></text:span><text:span text:style-name="Fonte_20_parág._20_padrão"><text:span text:style-name="T253">941, se absteve da sustentação requerida</text:span></text:span><text:span text:style-name="Fonte_20_parág._20_padrão"><text:span text:style-name="T29">.</text:span></text:span><text:span text:style-name="Fonte_20_parág._20_padrão"><text:span text:style-name="T44"> Decisão: </text:span></text:span><text:span text:style-name="Fonte_20_parág._20_padrão"><text:span text:style-name="T28">“A Turma, por unanimidade de votos, conheceu do recurso para </text:span></text:span><text:span text:style-name="Fonte_20_parág._20_padrão"><text:span text:style-name="T32">negar-lhe provimento</text:span></text:span><text:span text:style-name="Fonte_20_parág._20_padrão"><text:span text:style-name="T28">, nos termos do voto do Relator”. </text:span></text:span><text:span text:style-name="T60">26</text:span><text:span text:style-name="T52"> - </text:span><text:span text:style-name="Fonte_20_parág._20_padrão"><text:span text:style-name="T52">0134861-14.201</text:span></text:span><text:span text:style-name="Fonte_20_parág._20_padrão"><text:span text:style-name="T51">9.8.06.0001</text:span></text:span><text:span text:style-name="T107"> - </text:span><text:span text:style-name="Fonte_20_parág._20_padrão"><text:span text:style-name="T51">Apelação Cível</text:span></text:span><text:span text:style-name="T107"> - Fortaleza/11ª Vara Cível – </text:span><text:span text:style-name="T60">(PEDIDO DE VISTA)</text:span><text:span text:style-name="T144">. </text:span><text:span text:style-name="Fonte_20_parág._20_padrão"><text:span text:style-name="T115">Apelantes</text:span></text:span><text:span text:style-name="T144">: Mônica Moreira Meireles e Yasmin Meireles Aragão. </text:span><text:span text:style-name="Fonte_20_parág._20_padrão"><text:span text:style-name="T115">Apelado</text:span></text:span><text:span text:style-name="T144">: Consórcio Shopping Parangaba. </text:span><text:span text:style-name="Fonte_20_parág._20_padrão"><text:span text:style-name="T29">Julgadores</text:span></text:span><text:span text:style-name="Fonte_20_parág._20_padrão"><text:span text:style-name="T24">: </text:span></text:span><text:span text:style-name="Fonte_20_parág._20_padrão"><text:span text:style-name="T29">Os Exmos. Srs. </text:span></text:span><text:span text:style-name="Fonte_20_parág._20_padrão"><text:span text:style-name="T24">Des</text:span></text:span><text:span text:style-name="Fonte_20_parág._20_padrão"><text:span text:style-name="T29">es</text:span></text:span><text:span text:style-name="Fonte_20_parág._20_padrão"><text:span text:style-name="T24">. RAIMUNDO NONATO SILVA SANTOS – </text:span></text:span><text:span text:style-name="Fonte_20_parág._20_padrão"><text:span text:style-name="T29">Relator, FRANCISCO MAURO FERREIRA LIBERATO e </text:span></text:span><text:span text:style-name="Fonte_20_parág._20_padrão"><text:span text:style-name="T33">EMANUEL LEITE ALBUQUERQUE</text:span></text:span><text:span text:style-name="Fonte_20_parág._20_padrão"><text:span text:style-name="T29">. </text:span></text:span><text:span text:style-name="Fonte_20_parág._20_padrão"><text:span text:style-name="T44">Síntese do julgamento: </text:span></text:span><text:span text:style-name="Fonte_20_parág._20_padrão"><text:span text:style-name="T33">Após anunciado o processo, o Exmo. Sr. Des. Francisco Mauro Ferreira Liberato, que havia pedido vista dos autos, os colocou em mesa e, dando continuidade ao julgamento, apresentou voto-vista acompanhando o eminente Relator</text:span></text:span><text:span text:style-name="Fonte_20_parág._20_padrão"><text:span text:style-name="T28">. </text:span></text:span><text:span text:style-name="Fonte_20_parág._20_padrão"><text:span text:style-name="T33">Em seguida, o Exmo. Sr. Des. Emanuel Leite Albuquerque acompanhou os eminentes pares.</text:span></text:span><text:span text:style-name="Fonte_20_parág._20_padrão"><text:span text:style-name="T46"> </text:span></text:span><text:span text:style-name="Fonte_20_parág._20_padrão"><text:span text:style-name="T44">Decisão: </text:span></text:span><text:span text:style-name="Fonte_20_parág._20_padrão"><text:span text:style-name="T28">“A Turma, por unanimidade de votos, conheceu do recurso para </text:span></text:span><text:span text:style-name="Fonte_20_parág._20_padrão"><text:span text:style-name="T29">negar</text:span></text:span><text:span text:style-name="Fonte_20_parág._20_padrão"><text:span text:style-name="T28">-lhe provimento, nos termos do voto do Relator”. </text:span></text:span><text:span text:style-name="T52">2</text:span><text:span text:style-name="T61">7</text:span><text:span text:style-name="T52"> - </text:span><text:span text:style-name="Fonte_20_parág._20_padrão"><text:span text:style-name="T52">0238130-6</text:span></text:span><text:span text:style-name="Fonte_20_parág._20_padrão"><text:span text:style-name="T51">4.2022.8.06.0001</text:span></text:span><text:span text:style-name="T107"> - </text:span><text:span text:style-name="Fonte_20_parág._20_padrão"><text:span text:style-name="T51">Apelação Cível</text:span></text:span><text:span text:style-name="T107"> - Fortaleza/35ª Vara Cível - </text:span><text:span text:style-name="T60">(PEDIDO DE VISTA)</text:span><text:span text:style-name="T144">. </text:span><text:span text:style-name="Fonte_20_parág._20_padrão"><text:span text:style-name="T115">Apelante</text:span></text:span><text:span text:style-name="T144">: Unimed Fortaleza - Sociedade Cooperativa Médica Ltda. </text:span><text:span text:style-name="Fonte_20_parág._20_padrão"><text:span text:style-name="T115">Apelada</text:span></text:span><text:span text:style-name="T144">: Ivoneide Nunes da Silva. </text:span><text:span text:style-name="T134">Relator: Des. CARLOS AUGUSTO GOMES CORREIA.</text:span><text:span text:style-name="T144"> </text:span><text:span text:style-name="Fonte_20_parág._20_padrão"><text:span text:style-name="T44">Síntese do </text:span></text:span><text:span text:style-name="Fonte_20_parág._20_padrão"><text:span text:style-name="T47">início do</text:span></text:span><text:span text:style-name="Fonte_20_parág._20_padrão"><text:span text:style-name="T44"> julgamento: </text:span></text:span><text:span text:style-name="T144">o Exmo. Sr. Des. Emanuel Leite Albuquerque, que havia pedido vista dos autos, os colocou em mesa e, dando continuidade ao julgamento, apresentou voto-vista divergente pelo conhecimento e desprovimento do recurso. Na sequ</text:span><text:span text:style-name="T1">ência, o eminente Relator ratificou seu voto pelo provimento do Apelo, no que foi acompanhado pelo Exmo. Sr. Des. Raimundo Nonato Silva Santos. Diante do resultado não unânime, o julgamento foi suspenso para ingresso de novos julgadores, de acordo com o art. 942 do CPC. <text:s/>Prazo para requerimento de sustentação oral reaberto. Adiado o julgamento para a sessão de 20 de setembro do ano em curso.</text:span><text:span text:style-name="T144"> </text:span><text:span text:style-name="T62">28</text:span><text:span text:style-name="T52"> - </text:span><text:span text:style-name="Fonte_20_parág._20_padrão"><text:span text:style-name="T52">0638099-79.2022.8.0</text:span></text:span><text:span text:style-name="Fonte_20_parág._20_padrão"><text:span text:style-name="T51">6.0000</text:span></text:span><text:span text:style-name="T107"> - </text:span><text:span text:style-name="Fonte_20_parág._20_padrão"><text:span text:style-name="T51">Agravo de Instrumento</text:span></text:span><text:span text:style-name="T107"> - Fortaleza/10ª Vara Cível - </text:span><text:span text:style-name="T60">(PEDIDO DE VISTA)</text:span><text:span text:style-name="T144">. </text:span><text:span text:style-name="Fonte_20_parág._20_padrão"><text:span text:style-name="T115">Agravante</text:span></text:span><text:span text:style-name="T144">: Emilio Parra Sanches. Repr. Legal: Emerson dos Santos Parra. </text:span><text:span text:style-name="Fonte_20_parág._20_padrão"><text:span text:style-name="T115">Agravada</text:span></text:span><text:span text:style-name="T144">: Hapvida Assistência Médica Ltda. </text:span><text:span text:style-name="T134">Relator: Des. JOSÉ RICARDO VIDAL PATROCÍNIO. </text:span><text:span text:style-name="Fonte_20_parág._20_padrão"><text:span text:style-name="T44">Síntese do </text:span></text:span><text:span text:style-name="Fonte_20_parág._20_padrão"><text:span text:style-name="T47">início do</text:span></text:span><text:span text:style-name="Fonte_20_parág._20_padrão"><text:span text:style-name="T44"> julgamento: </text:span></text:span><text:span text:style-name="Fonte_20_parág._20_padrão"><text:span text:style-name="T34">O</text:span></text:span><text:span text:style-name="T134"> Exmo. Sr. Des. Emanuel Leite Albuquerque, que havia pedido vista dos autos os colocou em mesa e, dando continuidade ao julgamento, apresentou voto divergente pelo conhecimento e provimento do Apelo. Na sequ</text:span><text:span text:style-name="T1">ência, o eminente Relator ratificou voto pelo desprovimento do recurso. Em seguida, o Exmo. Sr. Des. Carlos Augusto Gomes Correia pediu vista dos autos </text:span><text:span text:style-name="T229">para melhor exame da matéria o. Adiado o julgamento. </text:span><text:span text:style-name="T176">29</text:span><text:span text:style-name="T174"> - </text:span><text:span text:style-name="Fonte_20_parág._20_padrão"><text:span text:style-name="T174">0150322</text:span></text:span><text:span text:style-name="Fonte_20_parág._20_padrão"><text:span text:style-name="T173">-60.2018.8.06.0001</text:span></text:span><text:span text:style-name="T188"> - </text:span><text:span text:style-name="Fonte_20_parág._20_padrão"><text:span text:style-name="T173">Apelação Cível</text:span></text:span><text:span text:style-name="T188"> - Fortaleza/13ª Vara Cível</text:span><text:span text:style-name="T172">. </text:span><text:span text:style-name="Fonte_20_parág._20_padrão"><text:span text:style-name="T115">Apelante</text:span></text:span><text:span text:style-name="T144">: Francisca Felix dos Santos.</text:span><text:span text:style-name="Fonte_20_parág._20_padrão"><text:span text:style-name="T117"> </text:span></text:span><text:span text:style-name="Fonte_20_parág._20_padrão"><text:span text:style-name="T115">Apelado</text:span></text:span><text:span text:style-name="T144">: Banco Cetelem S/A. </text:span><text:span text:style-name="T134">Relator: Des. FRANCISCO MAURO FERREIRA LIBERATO. </text:span><text:span text:style-name="T48">Síntese:</text:span><text:span text:style-name="T39"> Após anunciado o processo, o eminente Relator decidiu retirá-lo de mesa para melhor exame da matéria. Julgamento adiado para a sessão do dia 20 de setembro do ano em curso.</text:span><text:span text:style-name="Fonte_20_parág._20_padrão"><text:span text:style-name="T195"> </text:span></text:span><text:span text:style-name="T52">3</text:span><text:span text:style-name="T63">0</text:span><text:span text:style-name="T52"> - </text:span><text:span text:style-name="Fonte_20_parág._20_padrão"><text:span text:style-name="T52">0326836</text:span></text:span><text:span text:style-name="Fonte_20_parág._20_padrão"><text:span text:style-name="T51">-92.2000.8.06.0001</text:span></text:span><text:span text:style-name="T107"> - </text:span><text:span text:style-name="Fonte_20_parág._20_padrão"><text:span text:style-name="T51">Apelação Cível</text:span></text:span><text:span text:style-name="T107"> - Fortaleza/30ª Vara Cível</text:span><text:span text:style-name="T144">. </text:span><text:span text:style-name="Fonte_20_parág._20_padrão"><text:span text:style-name="T115">Apelante</text:span></text:span><text:span text:style-name="T144">: Francisco Martins de Lima Filho. </text:span><text:span text:style-name="Fonte_20_parág._20_padrão"><text:span text:style-name="T115">Apelado</text:span></text:span><text:span text:style-name="T144">: Fábio Machado Rocha. </text:span><text:span text:style-name="T134">Relator: Des. FRANCISCO MAURO FERREIRA LIBERATO. </text:span><text:span text:style-name="T48">Síntese:</text:span><text:span text:style-name="T39"> Após anunciado o processo, o eminente Relator decidiu retirá-lo de mesa para melhor exame da matéria. Julgamento adiado para a sessão do dia 20 de setembro do ano em curso. </text:span><text:span text:style-name="T240">31</text:span><text:span text:style-name="T52"> - 0602419-02.2000.8</text:span><text:span text:style-name="T51">.06.0001/50000</text:span><text:span text:style-name="T107"> - </text:span><text:span text:style-name="T51">Agravo Interno Cível</text:span><text:span text:style-name="T107"> - Fortaleza/15ª Vara Cível</text:span><text:span text:style-name="T144">. </text:span><text:span text:style-name="T115">Agravante</text:span><text:span text:style-name="T144">: Maria Eunédia Coelho Uchoa. </text:span><text:span text:style-name="T115">Agravada</text:span><text:span text:style-name="T144">: Tecnomecânica Esmaltec Ltda. </text:span><text:span text:style-name="T134">Relator: Des. CARLOS AUGUSTO GOMES CORREIA. </text:span><text:span text:style-name="T48">Síntese </text:span><text:span text:style-name="T49">do início do julgamento</text:span><text:span text:style-name="T48">: </text:span><text:span text:style-name="T40">I</text:span><text:span text:style-name="T134">n</text:span><text:span text:style-name="T144">iciado o julgamento pelo sistema do voto provisório, o eminente Relator presentou voto pelo conhecimento e desprovimento do recurso, no que foi acompanhado pelo Exmo. Sr. Des. Raimundo Nonato Silva Santos. Em sessão, o Exmo. Sr. Des. Emanuel Leite Albuquerque pediu vista dos autos</text:span><text:span text:style-name="T235"> para melhor exame da matéria. Adiado o julgamento. </text:span><text:span text:style-name="T240">32</text:span><text:span text:style-name="T52"> - 013740</text:span><text:span text:style-name="T51">3-10.2016.8.06.0001</text:span><text:span text:style-name="T107"> - </text:span><text:span text:style-name="T51">Apelação Cível</text:span><text:span text:style-name="T107"> - Fortaleza/19ª Vara Cível</text:span><text:span text:style-name="T144">. </text:span><text:span text:style-name="T115">Apte/Apda</text:span><text:span text:style-name="T144">: Soraya Maria de Falco Gabrielli. </text:span><text:span text:style-name="T115">Apelada</text:span><text:span text:style-name="T144">: Ana Lúcia Araruna Duarte. </text:span><text:span text:style-name="T115">Apte/Apdo</text:span><text:span text:style-name="T144">: Sergio Luis de Falco Gabrielli. </text:span><text:span text:style-name="Fonte_20_parág._20_padrão"><text:span text:style-name="T251">Julgadores</text:span></text:span><text:span text:style-name="Fonte_20_parág._20_padrão"><text:span text:style-name="T24">: </text:span></text:span><text:span text:style-name="Fonte_20_parág._20_padrão"><text:span text:style-name="T30">Os Exmos. Srs.</text:span></text:span><text:span text:style-name="Fonte_20_parág._20_padrão"><text:span text:style-name="T24"> </text:span></text:span><text:soft-page-break/><text:span text:style-name="Fonte_20_parág._20_padrão"><text:span text:style-name="T24">Des</text:span></text:span><text:span text:style-name="Fonte_20_parág._20_padrão"><text:span text:style-name="T30">es</text:span></text:span><text:span text:style-name="Fonte_20_parág._20_padrão"><text:span text:style-name="T24">. CARLOS AUGUSTO GOMES CORREIA – </text:span></text:span><text:span text:style-name="Fonte_20_parág._20_padrão"><text:span text:style-name="T30">Relator, EMANUEL LEITE ALBUQUERQUE e RAIMUNDO NONATO SILVA SANTOS.</text:span></text:span><text:span text:style-name="Fonte_20_parág._20_padrão"><text:span text:style-name="T45"> </text:span></text:span><text:span text:style-name="Fonte_20_parág._20_padrão"><text:span text:style-name="T44">Síntese do julgamento: </text:span></text:span><text:span text:style-name="Fonte_20_parág._20_padrão"><text:span text:style-name="T28">“A Turma, por unanimidade de votos, conheceu do recurso </text:span></text:span><text:span text:style-name="Fonte_20_parág._20_padrão"><text:span text:style-name="T35">da Sra. Soraya Maria</text:span></text:span><text:span text:style-name="Fonte_20_parág._20_padrão"><text:span text:style-name="T28"> para </text:span></text:span><text:span text:style-name="Fonte_20_parág._20_padrão"><text:span text:style-name="T32">negar-lhe provimento </text:span></text:span><text:span text:style-name="Fonte_20_parág._20_padrão"><text:span text:style-name="T35">e conheceu parcialmente do recurso de Sérgio Luis para, na parte conhecida, negar-lhe provimento</text:span></text:span><text:span text:style-name="Fonte_20_parág._20_padrão"><text:span text:style-name="T28">, nos termos do voto do Relator”. </text:span></text:span><text:span text:style-name="T241">33</text:span><text:span text:style-name="T52"> - 0219738-42.202</text:span><text:span text:style-name="T51">3.8.06.0001</text:span><text:span text:style-name="T107"> - </text:span><text:span text:style-name="T51">Apelação Cível</text:span><text:span text:style-name="T107"> - Fortaleza/8ª Vara Cível</text:span><text:span text:style-name="T144">. </text:span><text:span text:style-name="T115">Apelante</text:span><text:span text:style-name="T144">: Aymoré Crédito Financiamento e Investimento S/A. </text:span><text:span text:style-name="T234">Relator: Des. CARLOS AUGUSTO GOMES CORREIA. </text:span><text:span text:style-name="T249">Síntese </text:span><text:span text:style-name="T250">do início do julgamento</text:span><text:span text:style-name="T249">: </text:span><text:span text:style-name="T257">I</text:span><text:span text:style-name="T256">niciado o julgamento pelo sistema do voto provis</text:span><text:span text:style-name="T160">ório</text:span><text:span text:style-name="T1">, o eminente Relator presentou voto pelo conhecimento e provimento do recurso, no que foi acompanhado pelo Exmo. Sr. Des. Raimundo Nonato Silva Santos. Em sessão, o Exmo. Sr. Des. Emanuel Leite Albuquerque pediu vista dos autos</text:span><text:span text:style-name="T229"> para melhor exame da matéria. Adiado o julgamento. </text:span><text:span text:style-name="T242">34</text:span><text:span text:style-name="T52"> - 0050</text:span><text:span text:style-name="T51">089-26.2021.8.06.0203</text:span><text:span text:style-name="T107"> - </text:span><text:span text:style-name="T51">Apelação Cível</text:span><text:span text:style-name="T107"> - Ocara/Vara Única</text:span><text:span text:style-name="T144">. </text:span><text:span text:style-name="T115">Apelante</text:span><text:span text:style-name="T144">: Maria Regilene Lima Nonato. </text:span><text:span text:style-name="T115">Apelados</text:span><text:span text:style-name="T144">: Instituto de Educação e Cultura Ceará Centro e outros. </text:span><text:span text:style-name="Fonte_20_parág._20_padrão"><text:span text:style-name="T251">Julgadores</text:span></text:span><text:span text:style-name="Fonte_20_parág._20_padrão"><text:span text:style-name="T24">: </text:span></text:span><text:span text:style-name="Fonte_20_parág._20_padrão"><text:span text:style-name="T30">Os Exmos. Srs.</text:span></text:span><text:span text:style-name="Fonte_20_parág._20_padrão"><text:span text:style-name="T24"> Des</text:span></text:span><text:span text:style-name="Fonte_20_parág._20_padrão"><text:span text:style-name="T30">es</text:span></text:span><text:span text:style-name="Fonte_20_parág._20_padrão"><text:span text:style-name="T24">. CARLOS AUGUSTO GOMES CORREIA – </text:span></text:span><text:span text:style-name="Fonte_20_parág._20_padrão"><text:span text:style-name="T30">Relator, EMANUEL LEITE ALBUQUERQUE e RAIMUNDO NONATO SILVA SANTOS.</text:span></text:span><text:span text:style-name="Fonte_20_parág._20_padrão"><text:span text:style-name="T45"> </text:span></text:span><text:span text:style-name="Fonte_20_parág._20_padrão"><text:span text:style-name="T44">Síntese do julgamento: </text:span></text:span><text:span text:style-name="Fonte_20_parág._20_padrão"><text:span text:style-name="T28">“A Turma, por unanimidade de votos, conheceu do recurso </text:span></text:span><text:span text:style-name="Fonte_20_parág._20_padrão"><text:span text:style-name="T36">par d</text:span></text:span><text:span text:style-name="Fonte_20_parág._20_padrão"><text:span text:style-name="T35">ar-lhe provimento</text:span></text:span><text:span text:style-name="Fonte_20_parág._20_padrão"><text:span text:style-name="T28">, nos termos do voto do Relator”. </text:span></text:span><text:span text:style-name="T102">35</text:span><text:span text:style-name="T101"> – 000</text:span><text:span text:style-name="T103">3342</text:span><text:span text:style-name="T101">-</text:span><text:span text:style-name="T103">74</text:span><text:span text:style-name="T101">.20</text:span><text:span text:style-name="T104">23</text:span><text:span text:style-name="T101">.8.06.0</text:span><text:span text:style-name="T104">000</text:span><text:span text:style-name="T101"> – Conflito de Competência Cível</text:span><text:span text:style-name="T112">. </text:span><text:span text:style-name="Fonte_20_parág._20_padrão"><text:span text:style-name="T112">Suscitante</text:span></text:span><text:span text:style-name="Fonte_20_parág._20_padrão"><text:span text:style-name="T124">: Juízo de Direito da </text:span></text:span><text:span text:style-name="Fonte_20_parág._20_padrão"><text:span text:style-name="T127">31</text:span></text:span><text:span text:style-name="Fonte_20_parág._20_padrão"><text:span text:style-name="T125">ª</text:span></text:span><text:span text:style-name="Fonte_20_parág._20_padrão"><text:span text:style-name="T129"> </text:span></text:span><text:span text:style-name="Fonte_20_parág._20_padrão"><text:span text:style-name="T124">Vara </text:span></text:span><text:span text:style-name="Fonte_20_parág._20_padrão"><text:span text:style-name="T127">Cível</text:span></text:span><text:span text:style-name="Fonte_20_parág._20_padrão"><text:span text:style-name="T126"> </text:span></text:span><text:span text:style-name="Fonte_20_parág._20_padrão"><text:span text:style-name="T124">da Comarca de </text:span></text:span><text:span text:style-name="Fonte_20_parág._20_padrão"><text:span text:style-name="T125">Fortaleza. </text:span></text:span><text:span text:style-name="Fonte_20_parág._20_padrão"><text:span text:style-name="T112">Suscitado</text:span></text:span><text:span text:style-name="Fonte_20_parág._20_padrão"><text:span text:style-name="T124">: Juízo de Direito da </text:span></text:span><text:span text:style-name="Fonte_20_parág._20_padrão"><text:span text:style-name="T127">18</text:span></text:span><text:span text:style-name="Fonte_20_parág._20_padrão"><text:span text:style-name="T125">ª</text:span></text:span><text:span text:style-name="Fonte_20_parág._20_padrão"><text:span text:style-name="T129"> </text:span></text:span><text:span text:style-name="Fonte_20_parág._20_padrão"><text:span text:style-name="T124">Vara </text:span></text:span><text:span text:style-name="Fonte_20_parág._20_padrão"><text:span text:style-name="T127">Cível</text:span></text:span><text:span text:style-name="Fonte_20_parág._20_padrão"><text:span text:style-name="T126"> </text:span></text:span><text:span text:style-name="Fonte_20_parág._20_padrão"><text:span text:style-name="T124">da Comarca de </text:span></text:span><text:span text:style-name="Fonte_20_parág._20_padrão"><text:span text:style-name="T125">Fortaleza. </text:span></text:span><text:span text:style-name="Fonte_20_parág._20_padrão"><text:span text:style-name="T191">Julgadores</text:span></text:span><text:span text:style-name="Fonte_20_parág._20_padrão"><text:span text:style-name="T192">: </text:span></text:span><text:span text:style-name="Fonte_20_parág._20_padrão"><text:span text:style-name="T191">Os Exmos. Srs. Deses.</text:span></text:span><text:span text:style-name="Fonte_20_parág._20_padrão"><text:span text:style-name="T192"> EMANUEL LEITE ALBUQUERQUE – </text:span></text:span><text:span text:style-name="Fonte_20_parág._20_padrão"><text:span text:style-name="T191">Relator, RAIMUNDO NONATO SILVA SANTOS e FRANCISCO MAURO FERREIRA LIBERATO. </text:span></text:span><text:span text:style-name="Fonte_20_parág._20_padrão"><text:span text:style-name="T193">Síntese do julgamento: </text:span></text:span><text:span text:style-name="Fonte_20_parág._20_padrão"><text:span text:style-name="T197">“A Turma, por unanimidade de votos, conheceu do </text:span></text:span><text:span text:style-name="Fonte_20_parág._20_padrão"><text:span text:style-name="T201">conflito</text:span></text:span><text:span text:style-name="Fonte_20_parág._20_padrão"><text:span text:style-name="T197"> para </text:span></text:span><text:span text:style-name="Fonte_20_parág._20_padrão"><text:span text:style-name="T201">declarar competente o juízo suscitado</text:span></text:span><text:span text:style-name="Fonte_20_parág._20_padrão"><text:span text:style-name="T197">, nos termos do voto do Relator”. </text:span></text:span><text:span text:style-name="T102">36</text:span><text:span text:style-name="T101"> – 000</text:span><text:span text:style-name="T103">33</text:span><text:span text:style-name="T105">74</text:span><text:span text:style-name="T101">-</text:span><text:span text:style-name="T103">7</text:span><text:span text:style-name="T105">9</text:span><text:span text:style-name="T101">.20</text:span><text:span text:style-name="T104">23</text:span><text:span text:style-name="T101">.8.06.0</text:span><text:span text:style-name="T104">000</text:span><text:span text:style-name="T101"> – Conflito de Competência Cível</text:span><text:span text:style-name="T112">. </text:span><text:span text:style-name="Fonte_20_parág._20_padrão"><text:span text:style-name="T112">Suscitante</text:span></text:span><text:span text:style-name="Fonte_20_parág._20_padrão"><text:span text:style-name="T124">: Juízo de Direito da </text:span></text:span><text:span text:style-name="Fonte_20_parág._20_padrão"><text:span text:style-name="T127">1</text:span></text:span><text:span text:style-name="Fonte_20_parág._20_padrão"><text:span text:style-name="T125">ª</text:span></text:span><text:span text:style-name="Fonte_20_parág._20_padrão"><text:span text:style-name="T129"> </text:span></text:span><text:span text:style-name="Fonte_20_parág._20_padrão"><text:span text:style-name="T124">Vara </text:span></text:span><text:span text:style-name="Fonte_20_parág._20_padrão"><text:span text:style-name="T128">de Família</text:span></text:span><text:span text:style-name="Fonte_20_parág._20_padrão"><text:span text:style-name="T126"> </text:span></text:span><text:span text:style-name="Fonte_20_parág._20_padrão"><text:span text:style-name="T124">da Comarca de </text:span></text:span><text:span text:style-name="Fonte_20_parág._20_padrão"><text:span text:style-name="T125">Fortaleza. </text:span></text:span><text:span text:style-name="Fonte_20_parág._20_padrão"><text:span text:style-name="T112">Suscitado</text:span></text:span><text:span text:style-name="Fonte_20_parág._20_padrão"><text:span text:style-name="T124">: Juízo de Direito da </text:span></text:span><text:span text:style-name="Fonte_20_parág._20_padrão"><text:span text:style-name="T128">7</text:span></text:span><text:span text:style-name="Fonte_20_parág._20_padrão"><text:span text:style-name="T125">ª</text:span></text:span><text:span text:style-name="Fonte_20_parág._20_padrão"><text:span text:style-name="T129"> </text:span></text:span><text:span text:style-name="Fonte_20_parág._20_padrão"><text:span text:style-name="T124">Vara </text:span></text:span><text:span text:style-name="Fonte_20_parág._20_padrão"><text:span text:style-name="T128">de Família</text:span></text:span><text:span text:style-name="Fonte_20_parág._20_padrão"><text:span text:style-name="T126"> </text:span></text:span><text:span text:style-name="Fonte_20_parág._20_padrão"><text:span text:style-name="T124">da Comarca de </text:span></text:span><text:span text:style-name="Fonte_20_parág._20_padrão"><text:span text:style-name="T125">Fortaleza. </text:span></text:span><text:span text:style-name="Fonte_20_parág._20_padrão"><text:span text:style-name="T251">Julgadores</text:span></text:span><text:span text:style-name="Fonte_20_parág._20_padrão"><text:span text:style-name="T24">: </text:span></text:span><text:span text:style-name="Fonte_20_parág._20_padrão"><text:span text:style-name="T30">Os Exmos. Srs.</text:span></text:span><text:span text:style-name="Fonte_20_parág._20_padrão"><text:span text:style-name="T24"> Des</text:span></text:span><text:span text:style-name="Fonte_20_parág._20_padrão"><text:span text:style-name="T30">es</text:span></text:span><text:span text:style-name="Fonte_20_parág._20_padrão"><text:span text:style-name="T24">. CARLOS AUGUSTO GOMES CORREIA – </text:span></text:span><text:span text:style-name="Fonte_20_parág._20_padrão"><text:span text:style-name="T30">Relator, EMANUEL LEITE ALBUQUERQUE e RAIMUNDO NONATO SILVA SANTOS.</text:span></text:span><text:span text:style-name="Fonte_20_parág._20_padrão"><text:span text:style-name="T45"> </text:span></text:span><text:span text:style-name="Fonte_20_parág._20_padrão"><text:span text:style-name="T44">Síntese do julgamento: </text:span></text:span><text:span text:style-name="Fonte_20_parág._20_padrão"><text:span text:style-name="T197">“A Turma, por unanimidade de votos, conheceu do </text:span></text:span><text:span text:style-name="Fonte_20_parág._20_padrão"><text:span text:style-name="T201">conflito</text:span></text:span><text:span text:style-name="Fonte_20_parág._20_padrão"><text:span text:style-name="T197"> para </text:span></text:span><text:span text:style-name="Fonte_20_parág._20_padrão"><text:span text:style-name="T201">declarar competente o juízo suscitado</text:span></text:span><text:span text:style-name="Fonte_20_parág._20_padrão"><text:span text:style-name="T197">, nos termos do voto do Relator”. </text:span></text:span><text:span text:style-name="T105">3</text:span><text:span text:style-name="T106">7</text:span><text:span text:style-name="T101"> – 000</text:span><text:span text:style-name="T105">3608</text:span><text:span text:style-name="T101">-</text:span><text:span text:style-name="T105">61</text:span><text:span text:style-name="T101">.20</text:span><text:span text:style-name="T104">23</text:span><text:span text:style-name="T101">.8.06.0</text:span><text:span text:style-name="T104">000</text:span><text:span text:style-name="T101"> – Conflito de Competência Cível</text:span><text:span text:style-name="T112">. </text:span><text:span text:style-name="Fonte_20_parág._20_padrão"><text:span text:style-name="T112">Suscitante</text:span></text:span><text:span text:style-name="Fonte_20_parág._20_padrão"><text:span text:style-name="T124">: Juízo de Direito da </text:span></text:span><text:span text:style-name="Fonte_20_parág._20_padrão"><text:span text:style-name="T127">1</text:span></text:span><text:span text:style-name="Fonte_20_parág._20_padrão"><text:span text:style-name="T128">6</text:span></text:span><text:span text:style-name="Fonte_20_parág._20_padrão"><text:span text:style-name="T125">ª</text:span></text:span><text:span text:style-name="Fonte_20_parág._20_padrão"><text:span text:style-name="T129"> </text:span></text:span><text:span text:style-name="Fonte_20_parág._20_padrão"><text:span text:style-name="T124">Vara </text:span></text:span><text:span text:style-name="Fonte_20_parág._20_padrão"><text:span text:style-name="T127">Cível</text:span></text:span><text:span text:style-name="Fonte_20_parág._20_padrão"><text:span text:style-name="T126"> </text:span></text:span><text:span text:style-name="Fonte_20_parág._20_padrão"><text:span text:style-name="T124">da Comarca de </text:span></text:span><text:span text:style-name="Fonte_20_parág._20_padrão"><text:span text:style-name="T125">Fortaleza. </text:span></text:span><text:span text:style-name="Fonte_20_parág._20_padrão"><text:span text:style-name="T112">Suscitado</text:span></text:span><text:span text:style-name="Fonte_20_parág._20_padrão"><text:span text:style-name="T124">: Juízo de Direito da </text:span></text:span><text:span text:style-name="Fonte_20_parág._20_padrão"><text:span text:style-name="T128">21</text:span></text:span><text:span text:style-name="Fonte_20_parág._20_padrão"><text:span text:style-name="T125">ª</text:span></text:span><text:span text:style-name="Fonte_20_parág._20_padrão"><text:span text:style-name="T129"> </text:span></text:span><text:span text:style-name="Fonte_20_parág._20_padrão"><text:span text:style-name="T124">Vara </text:span></text:span><text:span text:style-name="Fonte_20_parág._20_padrão"><text:span text:style-name="T127">Cível</text:span></text:span><text:span text:style-name="Fonte_20_parág._20_padrão"><text:span text:style-name="T126"> </text:span></text:span><text:span text:style-name="Fonte_20_parág._20_padrão"><text:span text:style-name="T124">da Comarca de </text:span></text:span><text:span text:style-name="Fonte_20_parág._20_padrão"><text:span text:style-name="T125">Fortaleza. </text:span></text:span><text:span text:style-name="Fonte_20_parág._20_padrão"><text:span text:style-name="T251">Julgadores</text:span></text:span><text:span text:style-name="Fonte_20_parág._20_padrão"><text:span text:style-name="T24">: </text:span></text:span><text:span text:style-name="Fonte_20_parág._20_padrão"><text:span text:style-name="T30">Os Exmos. Srs.</text:span></text:span><text:span text:style-name="Fonte_20_parág._20_padrão"><text:span text:style-name="T24"> Des</text:span></text:span><text:span text:style-name="Fonte_20_parág._20_padrão"><text:span text:style-name="T30">es</text:span></text:span><text:span text:style-name="Fonte_20_parág._20_padrão"><text:span text:style-name="T24">. CARLOS AUGUSTO GOMES CORREIA – </text:span></text:span><text:span text:style-name="Fonte_20_parág._20_padrão"><text:span text:style-name="T30">Relator, EMANUEL LEITE ALBUQUERQUE e RAIMUNDO NONATO SILVA SANTOS.</text:span></text:span><text:span text:style-name="Fonte_20_parág._20_padrão"><text:span text:style-name="T45"> </text:span></text:span><text:span text:style-name="Fonte_20_parág._20_padrão"><text:span text:style-name="T44">Síntese do julgamento: </text:span></text:span><text:span text:style-name="Fonte_20_parág._20_padrão"><text:span text:style-name="T197">“A Turma, por unanimidade de votos, conheceu do </text:span></text:span><text:span text:style-name="Fonte_20_parág._20_padrão"><text:span text:style-name="T201">conflito</text:span></text:span><text:span text:style-name="Fonte_20_parág._20_padrão"><text:span text:style-name="T197"> para </text:span></text:span><text:span text:style-name="Fonte_20_parág._20_padrão"><text:span text:style-name="T201">declarar competente o juízo suscitado</text:span></text:span><text:span text:style-name="Fonte_20_parág._20_padrão"><text:span text:style-name="T197">, nos termos do voto do Relator”. </text:span></text:span><text:span text:style-name="Fonte_20_parág._20_padrão"><text:span text:style-name="T90">3</text:span></text:span><text:span text:style-name="Fonte_20_parág._20_padrão"><text:span text:style-name="T91">8</text:span></text:span><text:span text:style-name="Fonte_20_parág._20_padrão"><text:span text:style-name="T90"> - 0009104-</text:span></text:span><text:span text:style-name="Fonte_20_parág._20_padrão"><text:span text:style-name="T89">64.2006.8.06.0001/50000</text:span></text:span><text:span text:style-name="Fonte_20_parág._20_padrão"><text:span text:style-name="T109"> - </text:span></text:span><text:span text:style-name="Fonte_20_parág._20_padrão"><text:span text:style-name="T89">Embargos de Declaração Cível</text:span></text:span><text:span text:style-name="Fonte_20_parág._20_padrão"><text:span text:style-name="T109"> - Fortaleza/11ª Vara Cível</text:span></text:span><text:span text:style-name="Fonte_20_parág._20_padrão"><text:span text:style-name="T143">. </text:span></text:span><text:span text:style-name="Fonte_20_parág._20_padrão"><text:span text:style-name="T123">Embargante</text:span></text:span><text:span text:style-name="Fonte_20_parág._20_padrão"><text:span text:style-name="T143">: Maria Eunice de Oliveira Mendes. <text:s/></text:span></text:span><text:span text:style-name="Fonte_20_parág._20_padrão"><text:span text:style-name="T123">Embargada</text:span></text:span><text:span text:style-name="Fonte_20_parág._20_padrão"><text:span text:style-name="T143">: Caixa de Assistência dos Funcionários do Banco do Brasil - CASSI. </text:span></text:span><text:span text:style-name="Fonte_20_parág._20_padrão"><text:span text:style-name="T191">Julgadores</text:span></text:span><text:span text:style-name="Fonte_20_parág._20_padrão"><text:span text:style-name="T192">: </text:span></text:span><text:span text:style-name="Fonte_20_parág._20_padrão"><text:span text:style-name="T191">Os Exmos. Srs. Deses.</text:span></text:span><text:span text:style-name="Fonte_20_parág._20_padrão"><text:span text:style-name="T192"> EMANUEL LEITE ALBUQUERQUE – </text:span></text:span><text:span text:style-name="Fonte_20_parág._20_padrão"><text:span text:style-name="T191">Relator, RAIMUNDO NONATO SILVA SANTOS e FRANCISCO MAURO FERREIRA LIBERATO. </text:span></text:span><text:span text:style-name="Fonte_20_parág._20_padrão"><text:span text:style-name="T193">Síntese do julgamento: </text:span></text:span><text:span text:style-name="Fonte_20_parág._20_padrão"><text:span text:style-name="T197">“A Turma, por unanimidade de votos, conheceu do </text:span></text:span><text:span text:style-name="Fonte_20_parág._20_padrão"><text:span text:style-name="T202">recurso</text:span></text:span><text:span text:style-name="Fonte_20_parág._20_padrão"><text:span text:style-name="T197"> para </text:span></text:span><text:span text:style-name="Fonte_20_parág._20_padrão"><text:span text:style-name="T202">negar-lhe provimento</text:span></text:span><text:span text:style-name="Fonte_20_parág._20_padrão"><text:span text:style-name="T197">, nos termos do voto do Relator”. </text:span></text:span><text:span text:style-name="T64">39</text:span><text:span text:style-name="T52"> - </text:span><text:span text:style-name="Fonte_20_parág._20_padrão"><text:span text:style-name="T52">0153794-40.</text:span></text:span><text:span text:style-name="Fonte_20_parág._20_padrão"><text:span text:style-name="T51">2016.8.06.0001/50001</text:span></text:span><text:span text:style-name="T107"> - </text:span><text:span text:style-name="Fonte_20_parág._20_padrão"><text:span text:style-name="T51">Agravo Interno Cível</text:span></text:span><text:span text:style-name="T107"> - Fortaleza/31ª Vara Cível</text:span><text:span text:style-name="T144">. </text:span><text:span text:style-name="Fonte_20_parág._20_padrão"><text:span text:style-name="T115">Agravante</text:span></text:span><text:span text:style-name="T144">: Jose Nilson Oliveira do Carmo. </text:span><text:span text:style-name="Fonte_20_parág._20_padrão"><text:span text:style-name="T115">Agravado</text:span></text:span><text:span text:style-name="T144">: Banco Bradesco S/A. </text:span><text:span text:style-name="Fonte_20_parág._20_padrão"><text:span text:style-name="T115">Agravado</text:span></text:span><text:span text:style-name="T144">: Banco do Nordeste do Brasil S/A. </text:span><text:span text:style-name="Fonte_20_parág._20_padrão"><text:span text:style-name="T191">Julgadores</text:span></text:span><text:span text:style-name="Fonte_20_parág._20_padrão"><text:span text:style-name="T192">: </text:span></text:span><text:span text:style-name="Fonte_20_parág._20_padrão"><text:span text:style-name="T191">Os Exmos. Srs. Deses.</text:span></text:span><text:span text:style-name="Fonte_20_parág._20_padrão"><text:span text:style-name="T192"> EMANUEL LEITE ALBUQUERQUE – </text:span></text:span><text:span text:style-name="Fonte_20_parág._20_padrão"><text:span text:style-name="T191">Relator, RAIMUNDO NONATO SILVA SANTOS e FRANCISCO MAURO FERREIRA LIBERATO. </text:span></text:span><text:span text:style-name="Fonte_20_parág._20_padrão"><text:span text:style-name="T193">Síntese do julgamento: </text:span></text:span><text:span text:style-name="Fonte_20_parág._20_padrão"><text:span text:style-name="T197">“A Turma, por unanimidade de votos, conheceu do </text:span></text:span><text:span text:style-name="Fonte_20_parág._20_padrão"><text:span text:style-name="T202">recurso</text:span></text:span><text:span text:style-name="Fonte_20_parág._20_padrão"><text:span text:style-name="T197"> para </text:span></text:span><text:span text:style-name="Fonte_20_parág._20_padrão"><text:span text:style-name="T202">negar-lhe provimento</text:span></text:span><text:span text:style-name="Fonte_20_parág._20_padrão"><text:span text:style-name="T197">, nos termos do voto do Relator”. </text:span></text:span><text:span text:style-name="T64">40</text:span><text:span text:style-name="T52"> - </text:span><text:span text:style-name="Fonte_20_parág._20_padrão"><text:span text:style-name="T52">0186507-97.201</text:span></text:span><text:span text:style-name="Fonte_20_parág._20_padrão"><text:span text:style-name="T51">8.8.06.0001/50000</text:span></text:span><text:span text:style-name="T107"> - </text:span><text:span text:style-name="Fonte_20_parág._20_padrão"><text:span text:style-name="T51">Agravo Interno Cível</text:span></text:span><text:span text:style-name="T107"> - Fortaleza/22ª Vara Cível</text:span><text:span text:style-name="T144">. </text:span><text:span text:style-name="Fonte_20_parág._20_padrão"><text:span text:style-name="T115">Agravante</text:span></text:span><text:span text:style-name="T144">: Paulo Humberto Soares dos Santos. </text:span><text:span text:style-name="Fonte_20_parág._20_padrão"><text:span text:style-name="T115">Agravado</text:span></text:span><text:span text:style-name="T144">: Banco Bradesco S/A. </text:span><text:span text:style-name="Fonte_20_parág._20_padrão"><text:span text:style-name="T191">Julgadores</text:span></text:span><text:span text:style-name="Fonte_20_parág._20_padrão"><text:span text:style-name="T192">: </text:span></text:span><text:span text:style-name="Fonte_20_parág._20_padrão"><text:span text:style-name="T191">Os Exmos. Srs. Deses.</text:span></text:span><text:span text:style-name="Fonte_20_parág._20_padrão"><text:span text:style-name="T192"> EMANUEL LEITE ALBUQUERQUE – </text:span></text:span><text:span text:style-name="Fonte_20_parág._20_padrão"><text:span text:style-name="T191">Relator, RAIMUNDO NONATO SILVA SANTOS e FRANCISCO MAURO FERREIRA LIBERATO. </text:span></text:span><text:span text:style-name="Fonte_20_parág._20_padrão"><text:span text:style-name="T193">Síntese do julgamento: </text:span></text:span><text:span text:style-name="Fonte_20_parág._20_padrão"><text:span text:style-name="T197">“A Turma, por unanimidade de votos, conheceu do </text:span></text:span><text:span text:style-name="Fonte_20_parág._20_padrão"><text:span text:style-name="T202">recurso</text:span></text:span><text:span text:style-name="Fonte_20_parág._20_padrão"><text:span text:style-name="T197"> para </text:span></text:span><text:span text:style-name="Fonte_20_parág._20_padrão"><text:span text:style-name="T202">negar-lhe provimento</text:span></text:span><text:span text:style-name="Fonte_20_parág._20_padrão"><text:span text:style-name="T197">, nos termos do voto do Relator”. </text:span></text:span><text:span text:style-name="Fonte_20_parág._20_padrão"><text:span text:style-name="T186">41</text:span></text:span><text:span text:style-name="T52"> - </text:span><text:span text:style-name="Fonte_20_parág._20_padrão"><text:span text:style-name="T52">02</text:span></text:span><text:span text:style-name="Fonte_20_parág._20_padrão"><text:span text:style-name="T51">52489-19.2022.8.06.0001/50000</text:span></text:span><text:span text:style-name="T107"> - </text:span><text:span text:style-name="Fonte_20_parág._20_padrão"><text:span text:style-name="T51">Embargos de Declaração Cível</text:span></text:span><text:span text:style-name="T107"> - Fortaleza/1ª Vara Cível</text:span><text:span text:style-name="T144">. </text:span><text:span text:style-name="Fonte_20_parág._20_padrão"><text:span text:style-name="T115">Embargante</text:span></text:span><text:span text:style-name="T144">: Banco Pan S/A. </text:span><text:span text:style-name="Fonte_20_parág._20_padrão"><text:span text:style-name="T115">Embargada</text:span></text:span><text:span text:style-name="T144">: Iara Freire Alves. </text:span><text:span text:style-name="Fonte_20_parág._20_padrão"><text:span text:style-name="T191">Julgadores</text:span></text:span><text:span text:style-name="Fonte_20_parág._20_padrão"><text:span text:style-name="T192">: </text:span></text:span><text:span text:style-name="Fonte_20_parág._20_padrão"><text:span text:style-name="T191">Os Exmos. Srs. Deses.</text:span></text:span><text:span text:style-name="Fonte_20_parág._20_padrão"><text:span text:style-name="T192"> EMANUEL LEITE ALBUQUERQUE – </text:span></text:span><text:span text:style-name="Fonte_20_parág._20_padrão"><text:span text:style-name="T191">Relator, RAIMUNDO NONATO SILVA SANTOS e FRANCISCO MAURO FERREIRA LIBERATO. </text:span></text:span><text:soft-page-break/><text:span text:style-name="Fonte_20_parág._20_padrão"><text:span text:style-name="T193">Síntese do julgamento: </text:span></text:span><text:span text:style-name="Fonte_20_parág._20_padrão"><text:span text:style-name="T197">“A Turma, por unanimidade de votos, conheceu do </text:span></text:span><text:span text:style-name="Fonte_20_parág._20_padrão"><text:span text:style-name="T202">recurso</text:span></text:span><text:span text:style-name="Fonte_20_parág._20_padrão"><text:span text:style-name="T197"> para </text:span></text:span><text:span text:style-name="Fonte_20_parág._20_padrão"><text:span text:style-name="T202">negar-lhe provimento</text:span></text:span><text:span text:style-name="Fonte_20_parág._20_padrão"><text:span text:style-name="T197">, nos termos do voto do Relator”. </text:span></text:span><text:span text:style-name="T64">42</text:span><text:span text:style-name="T52"> - </text:span><text:span text:style-name="Fonte_20_parág._20_padrão"><text:span text:style-name="T52">0625898-21.2</text:span></text:span><text:span text:style-name="Fonte_20_parág._20_padrão"><text:span text:style-name="T51">023.8.06.0000</text:span></text:span><text:span text:style-name="T107"> - </text:span><text:span text:style-name="Fonte_20_parág._20_padrão"><text:span text:style-name="T51">Agravo de Instrumento</text:span></text:span><text:span text:style-name="T107"> - Crateús/1ª Vara Cível</text:span><text:span text:style-name="T144">. </text:span><text:span text:style-name="Fonte_20_parág._20_padrão"><text:span text:style-name="T115">Agravante</text:span></text:span><text:span text:style-name="T144">: D. de A. M., registrado civilmente como D. de A. M. </text:span><text:span text:style-name="Fonte_20_parág._20_padrão"><text:span text:style-name="T115">Agravados</text:span></text:span><text:span text:style-name="T144">: A. R. M. da S e outros. </text:span><text:span text:style-name="Fonte_20_parág._20_padrão"><text:span text:style-name="T191">Julgadores</text:span></text:span><text:span text:style-name="Fonte_20_parág._20_padrão"><text:span text:style-name="T192">: </text:span></text:span><text:span text:style-name="Fonte_20_parág._20_padrão"><text:span text:style-name="T191">Os Exmos. Srs. Deses.</text:span></text:span><text:span text:style-name="Fonte_20_parág._20_padrão"><text:span text:style-name="T192"> EMANUEL LEITE ALBUQUERQUE – </text:span></text:span><text:span text:style-name="Fonte_20_parág._20_padrão"><text:span text:style-name="T191">Relator, RAIMUNDO NONATO SILVA SANTOS e FRANCISCO MAURO FERREIRA LIBERATO. </text:span></text:span><text:span text:style-name="Fonte_20_parág._20_padrão"><text:span text:style-name="T193">Síntese do julgamento: </text:span></text:span><text:span text:style-name="Fonte_20_parág._20_padrão"><text:span text:style-name="T197">“A Turma, por unanimidade de votos, </text:span></text:span><text:span text:style-name="Fonte_20_parág._20_padrão"><text:span text:style-name="T202">rejeitou a preliminar suscitada e</text:span></text:span><text:span text:style-name="Fonte_20_parág._20_padrão"><text:span text:style-name="T197"> conheceu do </text:span></text:span><text:span text:style-name="Fonte_20_parág._20_padrão"><text:span text:style-name="T202">recurso</text:span></text:span><text:span text:style-name="Fonte_20_parág._20_padrão"><text:span text:style-name="T197"> para </text:span></text:span><text:span text:style-name="Fonte_20_parág._20_padrão"><text:span text:style-name="T202">negar-lhe provimento</text:span></text:span><text:span text:style-name="Fonte_20_parág._20_padrão"><text:span text:style-name="T197">, nos termos do voto do Relator”. </text:span></text:span><text:span text:style-name="T65">43</text:span><text:span text:style-name="T52"> - </text:span><text:span text:style-name="Fonte_20_parág._20_padrão"><text:span text:style-name="T52">0626799</text:span></text:span><text:span text:style-name="Fonte_20_parág._20_padrão"><text:span text:style-name="T51">-86.2023.8.06.0000/50000</text:span></text:span><text:span text:style-name="T107"> - </text:span><text:span text:style-name="Fonte_20_parág._20_padrão"><text:span text:style-name="T51">Embargos de Declaração Cível</text:span></text:span><text:span text:style-name="T107"> - Fortaleza/1ª Vara Cível</text:span><text:span text:style-name="T144">. </text:span><text:span text:style-name="Fonte_20_parág._20_padrão"><text:span text:style-name="T115">Embargante</text:span></text:span><text:span text:style-name="T144">: Banco RCI Brasil S/A. </text:span><text:span text:style-name="Fonte_20_parág._20_padrão"><text:span text:style-name="T115">Embargado</text:span></text:span><text:span text:style-name="T144">: José Wilson Alves da Silva. </text:span><text:span text:style-name="Fonte_20_parág._20_padrão"><text:span text:style-name="T191">Julgadores</text:span></text:span><text:span text:style-name="Fonte_20_parág._20_padrão"><text:span text:style-name="T192">: </text:span></text:span><text:span text:style-name="Fonte_20_parág._20_padrão"><text:span text:style-name="T191">Os Exmos. Srs. Deses.</text:span></text:span><text:span text:style-name="Fonte_20_parág._20_padrão"><text:span text:style-name="T192"> EMANUEL LEITE ALBUQUERQUE – </text:span></text:span><text:span text:style-name="Fonte_20_parág._20_padrão"><text:span text:style-name="T191">Relator, RAIMUNDO NONATO SILVA SANTOS e FRANCISCO MAURO FERREIRA LIBERATO. </text:span></text:span><text:span text:style-name="Fonte_20_parág._20_padrão"><text:span text:style-name="T193">Síntese do julgamento: </text:span></text:span><text:span text:style-name="Fonte_20_parág._20_padrão"><text:span text:style-name="T197">“A Turma, por unanimidade de votos, </text:span></text:span><text:span text:style-name="Fonte_20_parág._20_padrão"><text:span text:style-name="T203">julgou prejudicado o</text:span></text:span><text:span text:style-name="Fonte_20_parág._20_padrão"><text:span text:style-name="T197"> </text:span></text:span><text:span text:style-name="Fonte_20_parág._20_padrão"><text:span text:style-name="T202">recurso</text:span></text:span><text:span text:style-name="Fonte_20_parág._20_padrão"><text:span text:style-name="T197">, nos termos do voto do Relator”. </text:span></text:span><text:span text:style-name="T65">44</text:span><text:span text:style-name="T52"> - </text:span><text:span text:style-name="Fonte_20_parág._20_padrão"><text:span text:style-name="T52">020144</text:span></text:span><text:span text:style-name="Fonte_20_parág._20_padrão"><text:span text:style-name="T51">1-12.2022.8.06.0101/50000</text:span></text:span><text:span text:style-name="T107"> - </text:span><text:span text:style-name="Fonte_20_parág._20_padrão"><text:span text:style-name="T51">Agravo Interno Cível</text:span></text:span><text:span text:style-name="T107"> - Itapipoca/2ª Vara Cível</text:span><text:span text:style-name="T144">. </text:span><text:span text:style-name="Fonte_20_parág._20_padrão"><text:span text:style-name="T115">Agravante</text:span></text:span><text:span text:style-name="T144">: Companhia Energética do Ceará – ENEL. </text:span><text:span text:style-name="Fonte_20_parág._20_padrão"><text:span text:style-name="T115">Agravada</text:span></text:span><text:span text:style-name="T144">: Maria Socorro Rodrigues Jacinto. </text:span><text:span text:style-name="Fonte_20_parág._20_padrão"><text:span text:style-name="T191">Julgadores</text:span></text:span><text:span text:style-name="Fonte_20_parág._20_padrão"><text:span text:style-name="T192">: </text:span></text:span><text:span text:style-name="Fonte_20_parág._20_padrão"><text:span text:style-name="T191">Os Exmos. Srs. Deses.</text:span></text:span><text:span text:style-name="Fonte_20_parág._20_padrão"><text:span text:style-name="T192"> EMANUEL LEITE ALBUQUERQUE – </text:span></text:span><text:span text:style-name="Fonte_20_parág._20_padrão"><text:span text:style-name="T191">Relator, RAIMUNDO NONATO SILVA SANTOS e FRANCISCO MAURO FERREIRA LIBERATO. </text:span></text:span><text:span text:style-name="Fonte_20_parág._20_padrão"><text:span text:style-name="T193">Síntese do julgamento: </text:span></text:span><text:span text:style-name="Fonte_20_parág._20_padrão"><text:span text:style-name="T197">“A Turma, por unanimidade de votos, conheceu do </text:span></text:span><text:span text:style-name="Fonte_20_parág._20_padrão"><text:span text:style-name="T202">recurso</text:span></text:span><text:span text:style-name="Fonte_20_parág._20_padrão"><text:span text:style-name="T197"> para </text:span></text:span><text:span text:style-name="Fonte_20_parág._20_padrão"><text:span text:style-name="T202">negar-lhe provimento</text:span></text:span><text:span text:style-name="Fonte_20_parág._20_padrão"><text:span text:style-name="T197">, nos termos do voto do Relator”. </text:span></text:span><text:span text:style-name="T65">45</text:span><text:span text:style-name="T52"> - </text:span><text:span text:style-name="Fonte_20_parág._20_padrão"><text:span text:style-name="T52">06</text:span></text:span><text:span text:style-name="Fonte_20_parág._20_padrão"><text:span text:style-name="T51">27116-84.2023.8.06.0000/50000</text:span></text:span><text:span text:style-name="T107"> - </text:span><text:span text:style-name="Fonte_20_parág._20_padrão"><text:span text:style-name="T51">Agravo Interno Cível</text:span></text:span><text:span text:style-name="T107"> - Fortaleza/3ª Vara Cível</text:span><text:span text:style-name="T144">. </text:span><text:span text:style-name="Fonte_20_parág._20_padrão"><text:span text:style-name="T115">Agravantes</text:span></text:span><text:span text:style-name="T144">: Espólio de Byron Costa de Queiroz e Espólio de Maria José Almino de Queiroz. </text:span><text:span text:style-name="Fonte_20_parág._20_padrão"><text:span text:style-name="T115">Agravados</text:span></text:span><text:span text:style-name="T144">: Armando Melado Girão e outros. </text:span><text:span text:style-name="Fonte_20_parág._20_padrão"><text:span text:style-name="T115">Agravado</text:span></text:span><text:span text:style-name="T144">: Bruno Alves Fiuza. </text:span><text:span text:style-name="Fonte_20_parág._20_padrão"><text:span text:style-name="T191">Julgadores</text:span></text:span><text:span text:style-name="Fonte_20_parág._20_padrão"><text:span text:style-name="T192">: </text:span></text:span><text:span text:style-name="Fonte_20_parág._20_padrão"><text:span text:style-name="T191">Os Exmos. Srs. Deses.</text:span></text:span><text:span text:style-name="Fonte_20_parág._20_padrão"><text:span text:style-name="T192"> EMANUEL LEITE ALBUQUERQUE – </text:span></text:span><text:span text:style-name="Fonte_20_parág._20_padrão"><text:span text:style-name="T191">Relator, RAIMUNDO NONATO SILVA SANTOS e FRANCISCO MAURO FERREIRA LIBERATO. </text:span></text:span><text:span text:style-name="Fonte_20_parág._20_padrão"><text:span text:style-name="T193">Síntese do julgamento: </text:span></text:span><text:span text:style-name="Fonte_20_parág._20_padrão"><text:span text:style-name="T197">“A Turma, por unanimidade de votos, conheceu do </text:span></text:span><text:span text:style-name="Fonte_20_parág._20_padrão"><text:span text:style-name="T202">recurso</text:span></text:span><text:span text:style-name="Fonte_20_parág._20_padrão"><text:span text:style-name="T197"> para </text:span></text:span><text:span text:style-name="Fonte_20_parág._20_padrão"><text:span text:style-name="T202">negar-lhe provimento</text:span></text:span><text:span text:style-name="Fonte_20_parág._20_padrão"><text:span text:style-name="T197">, nos termos do voto do Relator”. </text:span></text:span><text:span text:style-name="T65">46</text:span><text:span text:style-name="T52"> - </text:span><text:span text:style-name="Fonte_20_parág._20_padrão"><text:span text:style-name="T52">02</text:span></text:span><text:span text:style-name="Fonte_20_parág._20_padrão"><text:span text:style-name="T51">01329-65.2022.8.06.0029/50000</text:span></text:span><text:span text:style-name="T107"> - </text:span><text:span text:style-name="Fonte_20_parág._20_padrão"><text:span text:style-name="T51">Embargos de Declaração Cível</text:span></text:span><text:span text:style-name="T107"> - Acopiara/2ª Vara Cível</text:span><text:span text:style-name="T144">. </text:span><text:span text:style-name="Fonte_20_parág._20_padrão"><text:span text:style-name="T115">Embargante</text:span></text:span><text:span text:style-name="T144">: Francisca Almeida do Nascimento. </text:span><text:span text:style-name="Fonte_20_parág._20_padrão"><text:span text:style-name="T115">Embargado</text:span></text:span><text:span text:style-name="T144">: Banco Bradesco S/A. </text:span><text:span text:style-name="Fonte_20_parág._20_padrão"><text:span text:style-name="T191">Julgadores</text:span></text:span><text:span text:style-name="Fonte_20_parág._20_padrão"><text:span text:style-name="T192">: </text:span></text:span><text:span text:style-name="Fonte_20_parág._20_padrão"><text:span text:style-name="T191">Os Exmos. Srs. Deses.</text:span></text:span><text:span text:style-name="Fonte_20_parág._20_padrão"><text:span text:style-name="T192"> EMANUEL LEITE ALBUQUERQUE – </text:span></text:span><text:span text:style-name="Fonte_20_parág._20_padrão"><text:span text:style-name="T191">Relator, RAIMUNDO NONATO SILVA SANTOS e FRANCISCO MAURO FERREIRA LIBERATO. </text:span></text:span><text:span text:style-name="Fonte_20_parág._20_padrão"><text:span text:style-name="T193">Síntese do julgamento: </text:span></text:span><text:span text:style-name="Fonte_20_parág._20_padrão"><text:span text:style-name="T197">“A Turma, por unanimidade de votos, conheceu do </text:span></text:span><text:span text:style-name="Fonte_20_parág._20_padrão"><text:span text:style-name="T202">recurso</text:span></text:span><text:span text:style-name="Fonte_20_parág._20_padrão"><text:span text:style-name="T197"> para </text:span></text:span><text:span text:style-name="Fonte_20_parág._20_padrão"><text:span text:style-name="T202">negar-lhe provimento</text:span></text:span><text:span text:style-name="Fonte_20_parág._20_padrão"><text:span text:style-name="T197">, nos termos do voto do Relator”. </text:span></text:span><text:span text:style-name="T65">47 </text:span><text:span text:style-name="T52">- </text:span><text:span text:style-name="Fonte_20_parág._20_padrão"><text:span text:style-name="T52">000244</text:span></text:span><text:span text:style-name="Fonte_20_parág._20_padrão"><text:span text:style-name="T51">3-28.2013.8.06.0097/50000</text:span></text:span><text:span text:style-name="T107"> - </text:span><text:span text:style-name="Fonte_20_parág._20_padrão"><text:span text:style-name="T51">Embargos de Declaração Cível</text:span></text:span><text:span text:style-name="T107"> - Iracema/Vara Única</text:span><text:span text:style-name="T144">. </text:span><text:span text:style-name="Fonte_20_parág._20_padrão"><text:span text:style-name="T115">Embargante</text:span></text:span><text:span text:style-name="T144">: Raimundo Eugenio de Freitas. </text:span><text:span text:style-name="Fonte_20_parág._20_padrão"><text:span text:style-name="T115">Embargado</text:span></text:span><text:span text:style-name="T144">: Banco do Nordeste do Brasil S/A. </text:span><text:span text:style-name="Fonte_20_parág._20_padrão"><text:span text:style-name="T191">Julgadores</text:span></text:span><text:span text:style-name="Fonte_20_parág._20_padrão"><text:span text:style-name="T192">: </text:span></text:span><text:span text:style-name="Fonte_20_parág._20_padrão"><text:span text:style-name="T191">Os Exmos. Srs. Deses.</text:span></text:span><text:span text:style-name="Fonte_20_parág._20_padrão"><text:span text:style-name="T192"> EMANUEL LEITE ALBUQUERQUE – </text:span></text:span><text:span text:style-name="Fonte_20_parág._20_padrão"><text:span text:style-name="T191">Relator, RAIMUNDO NONATO SILVA SANTOS e FRANCISCO MAURO FERREIRA LIBERATO. </text:span></text:span><text:span text:style-name="Fonte_20_parág._20_padrão"><text:span text:style-name="T193">Síntese do julgamento: </text:span></text:span><text:span text:style-name="Fonte_20_parág._20_padrão"><text:span text:style-name="T197">“A Turma, por unanimidade de votos, conheceu do </text:span></text:span><text:span text:style-name="Fonte_20_parág._20_padrão"><text:span text:style-name="T202">recurso</text:span></text:span><text:span text:style-name="Fonte_20_parág._20_padrão"><text:span text:style-name="T197"> para </text:span></text:span><text:span text:style-name="Fonte_20_parág._20_padrão"><text:span text:style-name="T202">negar-lhe provimento</text:span></text:span><text:span text:style-name="Fonte_20_parág._20_padrão"><text:span text:style-name="T197">, nos termos do voto do Relator”. </text:span></text:span><text:span text:style-name="T65">48</text:span><text:span text:style-name="T52"> - </text:span><text:span text:style-name="Fonte_20_parág._20_padrão"><text:span text:style-name="T52">0901136-74.</text:span></text:span><text:span text:style-name="Fonte_20_parág._20_padrão"><text:span text:style-name="T51">2014.8.06.0001</text:span></text:span><text:span text:style-name="T107"> - </text:span><text:span text:style-name="Fonte_20_parág._20_padrão"><text:span text:style-name="T51">Apelação Cível</text:span></text:span><text:span text:style-name="T107"> - Fortaleza/39ª Vara Cível</text:span><text:span text:style-name="T144">. <text:s/></text:span><text:span text:style-name="Fonte_20_parág._20_padrão"><text:span text:style-name="T115">Apelante</text:span></text:span><text:span text:style-name="T144">: Banco do Brasil S/A. </text:span><text:span text:style-name="Fonte_20_parág._20_padrão"><text:span text:style-name="T115">Apelados</text:span></text:span><text:span text:style-name="T144">: Francisco Francine Mesquita e outros. </text:span><text:span text:style-name="Fonte_20_parág._20_padrão"><text:span text:style-name="T191">Julgadores</text:span></text:span><text:span text:style-name="Fonte_20_parág._20_padrão"><text:span text:style-name="T192">: </text:span></text:span><text:span text:style-name="Fonte_20_parág._20_padrão"><text:span text:style-name="T191">Os Exmos. Srs. Deses.</text:span></text:span><text:span text:style-name="Fonte_20_parág._20_padrão"><text:span text:style-name="T192"> EMANUEL LEITE ALBUQUERQUE – </text:span></text:span><text:span text:style-name="Fonte_20_parág._20_padrão"><text:span text:style-name="T191">Relator, RAIMUNDO NONATO SILVA SANTOS e FRANCISCO MAURO FERREIRA LIBERATO. </text:span></text:span><text:span text:style-name="Fonte_20_parág._20_padrão"><text:span text:style-name="T193">Síntese do julgamento: </text:span></text:span><text:span text:style-name="Fonte_20_parág._20_padrão"><text:span text:style-name="T197">“A Turma, por unanimidade de votos, </text:span></text:span><text:span text:style-name="Fonte_20_parág._20_padrão"><text:span text:style-name="T203">rejeitou a preliminar suscitada e</text:span></text:span><text:span text:style-name="Fonte_20_parág._20_padrão"><text:span text:style-name="T197"> conheceu do </text:span></text:span><text:span text:style-name="Fonte_20_parág._20_padrão"><text:span text:style-name="T202">recurso</text:span></text:span><text:span text:style-name="Fonte_20_parág._20_padrão"><text:span text:style-name="T197"> para </text:span></text:span><text:span text:style-name="Fonte_20_parág._20_padrão"><text:span text:style-name="T202">negar-lhe provimento</text:span></text:span><text:span text:style-name="Fonte_20_parág._20_padrão"><text:span text:style-name="T197">, nos termos do voto do Relator”. </text:span></text:span><text:span text:style-name="T65">49 </text:span><text:span text:style-name="T52">- </text:span><text:span text:style-name="Fonte_20_parág._20_padrão"><text:span text:style-name="T52">0894539-8</text:span></text:span><text:span text:style-name="Fonte_20_parág._20_padrão"><text:span text:style-name="T51">9.2014.8.06.0001</text:span></text:span><text:span text:style-name="T107"> - </text:span><text:span text:style-name="Fonte_20_parág._20_padrão"><text:span text:style-name="T51">Apelação Cível</text:span></text:span><text:span text:style-name="T107"> - Fortaleza/39ª Vara Cível</text:span><text:span text:style-name="T144">. </text:span><text:span text:style-name="Fonte_20_parág._20_padrão"><text:span text:style-name="T115">Apelante</text:span></text:span><text:span text:style-name="T144">: Banco do Brasil S/A. </text:span><text:span text:style-name="Fonte_20_parág._20_padrão"><text:span text:style-name="T115">Apelada</text:span></text:span><text:span text:style-name="T144">: Rossana Gomes Costa Saraiva. </text:span><text:span text:style-name="Fonte_20_parág._20_padrão"><text:span text:style-name="T191">Julgadores</text:span></text:span><text:span text:style-name="Fonte_20_parág._20_padrão"><text:span text:style-name="T192">: </text:span></text:span><text:span text:style-name="Fonte_20_parág._20_padrão"><text:span text:style-name="T191">Os Exmos. Srs. Deses.</text:span></text:span><text:span text:style-name="Fonte_20_parág._20_padrão"><text:span text:style-name="T192"> EMANUEL LEITE ALBUQUERQUE – </text:span></text:span><text:span text:style-name="Fonte_20_parág._20_padrão"><text:span text:style-name="T191">Relator, RAIMUNDO NONATO SILVA SANTOS e FRANCISCO MAURO FERREIRA LIBERATO. </text:span></text:span><text:span text:style-name="Fonte_20_parág._20_padrão"><text:span text:style-name="T193">Síntese do julgamento: </text:span></text:span><text:span text:style-name="Fonte_20_parág._20_padrão"><text:span text:style-name="T197">“A Turma, por unanimidade de votos, conheceu do </text:span></text:span><text:span text:style-name="Fonte_20_parág._20_padrão"><text:span text:style-name="T202">recurso</text:span></text:span><text:span text:style-name="Fonte_20_parág._20_padrão"><text:span text:style-name="T197"> para </text:span></text:span><text:span text:style-name="Fonte_20_parág._20_padrão"><text:span text:style-name="T202">negar-lhe provimento</text:span></text:span><text:span text:style-name="Fonte_20_parág._20_padrão"><text:span text:style-name="T197">, nos termos do voto do Relator”. </text:span></text:span><text:span text:style-name="T177">50</text:span><text:span text:style-name="T174"> - </text:span><text:span text:style-name="Fonte_20_parág._20_padrão"><text:span text:style-name="T174">0051</text:span></text:span><text:span text:style-name="Fonte_20_parág._20_padrão"><text:span text:style-name="T173">701-41.2020.8.06.0071</text:span></text:span><text:span text:style-name="T188"> - </text:span><text:span text:style-name="Fonte_20_parág._20_padrão"><text:span text:style-name="T173">Apelação Cível</text:span></text:span><text:span text:style-name="T188"> - Crato/Vara Única de Família e Sucessões</text:span><text:span text:style-name="T172">. </text:span><text:span text:style-name="Fonte_20_parág._20_padrão"><text:span text:style-name="T115">Apelante</text:span></text:span><text:span text:style-name="T144">: C. M. L. </text:span><text:span text:style-name="Fonte_20_parág._20_padrão"><text:span text:style-name="T115">Apelado</text:span></text:span><text:span text:style-name="T144">: V. L. P. S. </text:span><text:span text:style-name="Fonte_20_parág._20_padrão"><text:span text:style-name="T191">Julgadores</text:span></text:span><text:span text:style-name="Fonte_20_parág._20_padrão"><text:span text:style-name="T192">: </text:span></text:span><text:span text:style-name="Fonte_20_parág._20_padrão"><text:span text:style-name="T191">Os Exmos. Srs. Deses.</text:span></text:span><text:span text:style-name="Fonte_20_parág._20_padrão"><text:span text:style-name="T192"> EMANUEL LEITE ALBUQUERQUE – </text:span></text:span><text:span text:style-name="Fonte_20_parág._20_padrão"><text:span text:style-name="T191">Relator, RAIMUNDO NONATO SILVA SANTOS e FRANCISCO MAURO FERREIRA LIBERATO. </text:span></text:span><text:span text:style-name="Fonte_20_parág._20_padrão"><text:span text:style-name="T193">Síntese do julgamento: </text:span></text:span><text:span text:style-name="Fonte_20_parág._20_padrão"><text:span text:style-name="T197">“A Turma, por unanimidade de votos, conheceu do </text:span></text:span><text:span text:style-name="Fonte_20_parág._20_padrão"><text:span text:style-name="T202">recurso</text:span></text:span><text:span text:style-name="Fonte_20_parág._20_padrão"><text:span text:style-name="T197"> para </text:span></text:span><text:span text:style-name="Fonte_20_parág._20_padrão"><text:span text:style-name="T203">d</text:span></text:span><text:span text:style-name="Fonte_20_parág._20_padrão"><text:span text:style-name="T202">ar-lhe </text:span></text:span><text:span text:style-name="Fonte_20_parág._20_padrão"><text:span text:style-name="T203">parcial</text:span></text:span><text:span text:style-name="Fonte_20_parág._20_padrão"><text:span text:style-name="T202"> provimento</text:span></text:span><text:span text:style-name="Fonte_20_parág._20_padrão"><text:span text:style-name="T197">, nos termos do voto do Relator”. </text:span></text:span><text:span text:style-name="T66">51</text:span><text:span text:style-name="T52"> - </text:span><text:span text:style-name="Fonte_20_parág._20_padrão"><text:span text:style-name="T52">0117685-22.</text:span></text:span><text:span text:style-name="Fonte_20_parág._20_padrão"><text:span text:style-name="T51">2019.8.06.0001/50001</text:span></text:span><text:span text:style-name="T107"> - </text:span><text:span text:style-name="Fonte_20_parág._20_padrão"><text:span text:style-name="T51">Embargos de Declaração Cível</text:span></text:span><text:span text:style-name="T107"> - Fortaleza/3ª Vara Cível</text:span><text:span text:style-name="T144">. </text:span><text:span text:style-name="Fonte_20_parág._20_padrão"><text:span text:style-name="T115">Embargante</text:span></text:span><text:span text:style-name="T144">: Solange de Almeida Pereira Andriani. </text:span><text:span text:style-name="Fonte_20_parág._20_padrão"><text:span text:style-name="T115">Embargados</text:span></text:span><text:span text:style-name="T144">: Aviões do Forró Gravações e Edições Musicais Ltda e outros. </text:span><text:span text:style-name="Fonte_20_parág._20_padrão"><text:span text:style-name="T115">Embargado</text:span></text:span><text:span text:style-name="T144">: Carlos Aristides Almeida Pereira. </text:span><text:span text:style-name="Fonte_20_parág._20_padrão"><text:span text:style-name="T29">Julgadores</text:span></text:span><text:span text:style-name="Fonte_20_parág._20_padrão"><text:span text:style-name="T24">: </text:span></text:span><text:span text:style-name="Fonte_20_parág._20_padrão"><text:span text:style-name="T29">Os Exmos. Srs. </text:span></text:span><text:span text:style-name="Fonte_20_parág._20_padrão"><text:span text:style-name="T24">Des</text:span></text:span><text:span text:style-name="Fonte_20_parág._20_padrão"><text:span text:style-name="T29">es</text:span></text:span><text:span text:style-name="Fonte_20_parág._20_padrão"><text:span text:style-name="T24">. RAIMUNDO </text:span></text:span><text:soft-page-break/><text:span text:style-name="Fonte_20_parág._20_padrão"><text:span text:style-name="T24">NONATO SILVA SANTOS – </text:span></text:span><text:span text:style-name="Fonte_20_parág._20_padrão"><text:span text:style-name="T29">Relator, FRANCISCO MAURO FERREIRA LIBERATO e </text:span></text:span><text:span text:style-name="Fonte_20_parág._20_padrão"><text:span text:style-name="T37">JOSÉ RICARDO VIDAL PATROCÍNIO</text:span></text:span><text:span text:style-name="Fonte_20_parág._20_padrão"><text:span text:style-name="T29">. </text:span></text:span><text:span text:style-name="Fonte_20_parág._20_padrão"><text:span text:style-name="T44">Síntese do julgamento: </text:span></text:span><text:span text:style-name="Fonte_20_parág._20_padrão"><text:span text:style-name="T193"><text:s/></text:span></text:span><text:span text:style-name="Fonte_20_parág._20_padrão"><text:span text:style-name="T197">“A Turma, por unanimidade de votos, conheceu do </text:span></text:span><text:span text:style-name="Fonte_20_parág._20_padrão"><text:span text:style-name="T202">recurso</text:span></text:span><text:span text:style-name="Fonte_20_parág._20_padrão"><text:span text:style-name="T197"> para </text:span></text:span><text:span text:style-name="Fonte_20_parág._20_padrão"><text:span text:style-name="T202">negar-lhe provimento</text:span></text:span><text:span text:style-name="Fonte_20_parág._20_padrão"><text:span text:style-name="T197">, nos termos do voto do Relator”. <text:s/></text:span></text:span><text:span text:style-name="T67">52</text:span><text:span text:style-name="T52"> - </text:span><text:span text:style-name="Fonte_20_parág._20_padrão"><text:span text:style-name="T52">0185</text:span></text:span><text:span text:style-name="Fonte_20_parág._20_padrão"><text:span text:style-name="T51">325-81.2015.8.06.0001/50000</text:span></text:span><text:span text:style-name="T107"> - </text:span><text:span text:style-name="Fonte_20_parág._20_padrão"><text:span text:style-name="T51">Agravo Interno Cível</text:span></text:span><text:span text:style-name="T107"> - Fortaleza/34ª Vara Cível</text:span><text:span text:style-name="T144">. </text:span><text:span text:style-name="Fonte_20_parág._20_padrão"><text:span text:style-name="T115">Agravante</text:span></text:span><text:span text:style-name="T144">: Itaú Unibanco S/A. </text:span><text:span text:style-name="Fonte_20_parág._20_padrão"><text:span text:style-name="T115">Agravada</text:span></text:span><text:span text:style-name="T144">: Luciene Cavalcante Moura. </text:span><text:span text:style-name="Fonte_20_parág._20_padrão"><text:span text:style-name="T29">Julgadores</text:span></text:span><text:span text:style-name="Fonte_20_parág._20_padrão"><text:span text:style-name="T24">: </text:span></text:span><text:span text:style-name="Fonte_20_parág._20_padrão"><text:span text:style-name="T29">Os Exmos. Srs. </text:span></text:span><text:span text:style-name="Fonte_20_parág._20_padrão"><text:span text:style-name="T24">Des</text:span></text:span><text:span text:style-name="Fonte_20_parág._20_padrão"><text:span text:style-name="T29">es</text:span></text:span><text:span text:style-name="Fonte_20_parág._20_padrão"><text:span text:style-name="T24">. RAIMUNDO NONATO SILVA SANTOS – </text:span></text:span><text:span text:style-name="Fonte_20_parág._20_padrão"><text:span text:style-name="T29">Relator, FRANCISCO MAURO FERREIRA LIBERATO e </text:span></text:span><text:span text:style-name="Fonte_20_parág._20_padrão"><text:span text:style-name="T37">JOSÉ RICARDO VIDAL PATROCÍNIO</text:span></text:span><text:span text:style-name="Fonte_20_parág._20_padrão"><text:span text:style-name="T29">. </text:span></text:span><text:span text:style-name="Fonte_20_parág._20_padrão"><text:span text:style-name="T44">Síntese do julgamento: </text:span></text:span><text:span text:style-name="Fonte_20_parág._20_padrão"><text:span text:style-name="T193"><text:s/></text:span></text:span><text:span text:style-name="Fonte_20_parág._20_padrão"><text:span text:style-name="T197">“A Turma, por unanimidade de votos, conheceu do </text:span></text:span><text:span text:style-name="Fonte_20_parág._20_padrão"><text:span text:style-name="T202">recurso</text:span></text:span><text:span text:style-name="Fonte_20_parág._20_padrão"><text:span text:style-name="T197"> para </text:span></text:span><text:span text:style-name="Fonte_20_parág._20_padrão"><text:span text:style-name="T202">negar-lhe provimento</text:span></text:span><text:span text:style-name="Fonte_20_parág._20_padrão"><text:span text:style-name="T197">, nos termos do voto do Relator”. <text:s/></text:span></text:span><text:span text:style-name="T67">53</text:span><text:span text:style-name="T52"> - </text:span><text:span text:style-name="Fonte_20_parág._20_padrão"><text:span text:style-name="T52">000309</text:span></text:span><text:span text:style-name="Fonte_20_parág._20_padrão"><text:span text:style-name="T51">5-38.2018.8.06.0075/50000</text:span></text:span><text:span text:style-name="T107"> - </text:span><text:span text:style-name="Fonte_20_parág._20_padrão"><text:span text:style-name="T51">Agravo Interno Cível</text:span></text:span><text:span text:style-name="T107"> - Eusebio/1ª Vara</text:span><text:span text:style-name="T144">. </text:span><text:span text:style-name="Fonte_20_parág._20_padrão"><text:span text:style-name="T115">Agravantes</text:span></text:span><text:span text:style-name="T144">: Dias Branco Incorporadora Spe 003 Ltda e Dias Branco Empreendimentos Imobiliários SPE 003 S/A. </text:span><text:span text:style-name="Fonte_20_parág._20_padrão"><text:span text:style-name="T115">Agravado</text:span></text:span><text:span text:style-name="T144">: Antônio Francisco Lima. </text:span><text:span text:style-name="Fonte_20_parág._20_padrão"><text:span text:style-name="T29">Julgadores</text:span></text:span><text:span text:style-name="Fonte_20_parág._20_padrão"><text:span text:style-name="T24">: </text:span></text:span><text:span text:style-name="Fonte_20_parág._20_padrão"><text:span text:style-name="T29">Os Exmos. Srs. </text:span></text:span><text:span text:style-name="Fonte_20_parág._20_padrão"><text:span text:style-name="T24">Des</text:span></text:span><text:span text:style-name="Fonte_20_parág._20_padrão"><text:span text:style-name="T29">es</text:span></text:span><text:span text:style-name="Fonte_20_parág._20_padrão"><text:span text:style-name="T24">. RAIMUNDO NONATO SILVA SANTOS – </text:span></text:span><text:span text:style-name="Fonte_20_parág._20_padrão"><text:span text:style-name="T29">Relator, FRANCISCO MAURO FERREIRA LIBERATO e </text:span></text:span><text:span text:style-name="Fonte_20_parág._20_padrão"><text:span text:style-name="T37">JOSÉ RICARDO VIDAL PATROCÍNIO</text:span></text:span><text:span text:style-name="Fonte_20_parág._20_padrão"><text:span text:style-name="T29">. </text:span></text:span><text:span text:style-name="Fonte_20_parág._20_padrão"><text:span text:style-name="T44">Síntese do julgamento: </text:span></text:span><text:span text:style-name="Fonte_20_parág._20_padrão"><text:span text:style-name="T193"><text:s/></text:span></text:span><text:span text:style-name="Fonte_20_parág._20_padrão"><text:span text:style-name="T197">“A Turma, por unanimidade de votos, conheceu do </text:span></text:span><text:span text:style-name="Fonte_20_parág._20_padrão"><text:span text:style-name="T202">recurso</text:span></text:span><text:span text:style-name="Fonte_20_parág._20_padrão"><text:span text:style-name="T197"> para </text:span></text:span><text:span text:style-name="Fonte_20_parág._20_padrão"><text:span text:style-name="T202">negar-lhe provimento</text:span></text:span><text:span text:style-name="Fonte_20_parág._20_padrão"><text:span text:style-name="T197">, nos termos do voto do Relator”. <text:s/></text:span></text:span><text:span text:style-name="T67">54 </text:span><text:span text:style-name="T52">- </text:span><text:span text:style-name="Fonte_20_parág._20_padrão"><text:span text:style-name="T52">000205</text:span></text:span><text:span text:style-name="Fonte_20_parág._20_padrão"><text:span text:style-name="T51">4-65.2019.8.06.0151</text:span></text:span><text:span text:style-name="T107"> - </text:span><text:span text:style-name="Fonte_20_parág._20_padrão"><text:span text:style-name="T51">Apelação Cível</text:span></text:span><text:span text:style-name="T107"> - Quixadá/1ª Vara Cível</text:span><text:span text:style-name="T144">. </text:span><text:span text:style-name="Fonte_20_parág._20_padrão"><text:span text:style-name="T115">Apelante</text:span></text:span><text:span text:style-name="T144">: Maria Eduarda Lima Araújo. </text:span><text:span text:style-name="Fonte_20_parág._20_padrão"><text:span text:style-name="T115">Apelada</text:span></text:span><text:span text:style-name="T144">: Editora e Distribuidora Educacional S/A. </text:span><text:span text:style-name="Fonte_20_parág._20_padrão"><text:span text:style-name="T29">Julgadores</text:span></text:span><text:span text:style-name="Fonte_20_parág._20_padrão"><text:span text:style-name="T24">: </text:span></text:span><text:span text:style-name="Fonte_20_parág._20_padrão"><text:span text:style-name="T29">Os Exmos. Srs. </text:span></text:span><text:span text:style-name="Fonte_20_parág._20_padrão"><text:span text:style-name="T24">Des</text:span></text:span><text:span text:style-name="Fonte_20_parág._20_padrão"><text:span text:style-name="T29">es</text:span></text:span><text:span text:style-name="Fonte_20_parág._20_padrão"><text:span text:style-name="T24">. RAIMUNDO NONATO SILVA SANTOS – </text:span></text:span><text:span text:style-name="Fonte_20_parág._20_padrão"><text:span text:style-name="T29">Relator, FRANCISCO MAURO FERREIRA LIBERATO e </text:span></text:span><text:span text:style-name="Fonte_20_parág._20_padrão"><text:span text:style-name="T37">JOSÉ RICARDO VIDAL PATROCÍNIO</text:span></text:span><text:span text:style-name="Fonte_20_parág._20_padrão"><text:span text:style-name="T29">. </text:span></text:span><text:span text:style-name="Fonte_20_parág._20_padrão"><text:span text:style-name="T44">Síntese do julgamento: </text:span></text:span><text:span text:style-name="Fonte_20_parág._20_padrão"><text:span text:style-name="T193"><text:s/></text:span></text:span><text:span text:style-name="Fonte_20_parág._20_padrão"><text:span text:style-name="T197">“A Turma, por unanimidade de votos, conheceu do </text:span></text:span><text:span text:style-name="Fonte_20_parág._20_padrão"><text:span text:style-name="T202">recurso</text:span></text:span><text:span text:style-name="Fonte_20_parág._20_padrão"><text:span text:style-name="T197"> para </text:span></text:span><text:span text:style-name="Fonte_20_parág._20_padrão"><text:span text:style-name="T202">negar-lhe provimento</text:span></text:span><text:span text:style-name="Fonte_20_parág._20_padrão"><text:span text:style-name="T197">, nos termos do voto do Relator”. </text:span></text:span><text:span text:style-name="T52">5</text:span><text:span text:style-name="T68">5</text:span><text:span text:style-name="T52"> - </text:span><text:span text:style-name="Fonte_20_parág._20_padrão"><text:span text:style-name="T52">0625125-10.20</text:span></text:span><text:span text:style-name="Fonte_20_parág._20_padrão"><text:span text:style-name="T51">22.8.06.0000/50001</text:span></text:span><text:span text:style-name="T107"> - </text:span><text:span text:style-name="Fonte_20_parág._20_padrão"><text:span text:style-name="T51">Embargos de Declaração Cível</text:span></text:span><text:span text:style-name="T107"> - Fortaleza/38ª Vara Cível</text:span><text:span text:style-name="T144">. </text:span><text:span text:style-name="Fonte_20_parág._20_padrão"><text:span text:style-name="T115">Embargante</text:span></text:span><text:span text:style-name="T144">: Banco do Brasil S/A. </text:span><text:span text:style-name="Fonte_20_parág._20_padrão"><text:span text:style-name="T115">Embargado</text:span></text:span><text:span text:style-name="T144">: Francisco Edmilson Pinto Rocha. </text:span><text:span text:style-name="Fonte_20_parág._20_padrão"><text:span text:style-name="T29">Julgadores</text:span></text:span><text:span text:style-name="Fonte_20_parág._20_padrão"><text:span text:style-name="T24">: </text:span></text:span><text:span text:style-name="Fonte_20_parág._20_padrão"><text:span text:style-name="T29">Os Exmos. Srs. </text:span></text:span><text:span text:style-name="Fonte_20_parág._20_padrão"><text:span text:style-name="T24">Des</text:span></text:span><text:span text:style-name="Fonte_20_parág._20_padrão"><text:span text:style-name="T29">es</text:span></text:span><text:span text:style-name="Fonte_20_parág._20_padrão"><text:span text:style-name="T24">. RAIMUNDO NONATO SILVA SANTOS – </text:span></text:span><text:span text:style-name="Fonte_20_parág._20_padrão"><text:span text:style-name="T29">Relator, FRANCISCO MAURO FERREIRA LIBERATO e </text:span></text:span><text:span text:style-name="Fonte_20_parág._20_padrão"><text:span text:style-name="T37">JOSÉ RICARDO VIDAL PATROCÍNIO</text:span></text:span><text:span text:style-name="Fonte_20_parág._20_padrão"><text:span text:style-name="T29">. </text:span></text:span><text:span text:style-name="Fonte_20_parág._20_padrão"><text:span text:style-name="T44">Síntese do julgamento: </text:span></text:span><text:span text:style-name="Fonte_20_parág._20_padrão"><text:span text:style-name="T193"><text:s/></text:span></text:span><text:span text:style-name="Fonte_20_parág._20_padrão"><text:span text:style-name="T197">“A Turma, por unanimidade de votos, conheceu do </text:span></text:span><text:span text:style-name="Fonte_20_parág._20_padrão"><text:span text:style-name="T202">recurso</text:span></text:span><text:span text:style-name="Fonte_20_parág._20_padrão"><text:span text:style-name="T197"> para </text:span></text:span><text:span text:style-name="Fonte_20_parág._20_padrão"><text:span text:style-name="T202">negar-lhe provimento</text:span></text:span><text:span text:style-name="Fonte_20_parág._20_padrão"><text:span text:style-name="T197">, nos termos do voto do Relator”. </text:span></text:span><text:span text:style-name="T52">5</text:span><text:span text:style-name="T68">6</text:span><text:span text:style-name="T52"> - </text:span><text:span text:style-name="Fonte_20_parág._20_padrão"><text:span text:style-name="T52">0134650-75.201</text:span></text:span><text:span text:style-name="Fonte_20_parág._20_padrão"><text:span text:style-name="T51">9.8.06.0001</text:span></text:span><text:span text:style-name="T107"> - </text:span><text:span text:style-name="Fonte_20_parág._20_padrão"><text:span text:style-name="T51">Apelação Cível</text:span></text:span><text:span text:style-name="T107"> - Fortaleza/39ª Vara Cível</text:span><text:span text:style-name="T144">. </text:span><text:span text:style-name="Fonte_20_parág._20_padrão"><text:span text:style-name="T115">Apelante</text:span></text:span><text:span text:style-name="T144">: Oi Móvel S/A - Em Recuperação Judicial. </text:span><text:span text:style-name="Fonte_20_parág._20_padrão"><text:span text:style-name="T115">Apelante</text:span></text:span><text:span text:style-name="T144">: Facebook Serviços Online do Brasil Ltda. </text:span><text:span text:style-name="Fonte_20_parág._20_padrão"><text:span text:style-name="T115">Apelado</text:span></text:span><text:span text:style-name="T144">: Luiz Antônio Esteves Araripe Junior. </text:span><text:span text:style-name="Fonte_20_parág._20_padrão"><text:span text:style-name="T29">Julgadores</text:span></text:span><text:span text:style-name="Fonte_20_parág._20_padrão"><text:span text:style-name="T24">: </text:span></text:span><text:span text:style-name="Fonte_20_parág._20_padrão"><text:span text:style-name="T29">Os Exmos. Srs. </text:span></text:span><text:span text:style-name="Fonte_20_parág._20_padrão"><text:span text:style-name="T24">Des</text:span></text:span><text:span text:style-name="Fonte_20_parág._20_padrão"><text:span text:style-name="T29">es</text:span></text:span><text:span text:style-name="Fonte_20_parág._20_padrão"><text:span text:style-name="T24">. RAIMUNDO NONATO SILVA SANTOS – </text:span></text:span><text:span text:style-name="Fonte_20_parág._20_padrão"><text:span text:style-name="T29">Relator, FRANCISCO MAURO FERREIRA LIBERATO e </text:span></text:span><text:span text:style-name="Fonte_20_parág._20_padrão"><text:span text:style-name="T37">JOSÉ RICARDO VIDAL PATROCÍNIO</text:span></text:span><text:span text:style-name="Fonte_20_parág._20_padrão"><text:span text:style-name="T29">. </text:span></text:span><text:span text:style-name="Fonte_20_parág._20_padrão"><text:span text:style-name="T44">Síntese do julgamento: </text:span></text:span><text:span text:style-name="Fonte_20_parág._20_padrão"><text:span text:style-name="T193"><text:s/></text:span></text:span><text:span text:style-name="Fonte_20_parág._20_padrão"><text:span text:style-name="T197">“A Turma, por unanimidade de votos, conheceu do</text:span></text:span><text:span text:style-name="Fonte_20_parág._20_padrão"><text:span text:style-name="T204">s</text:span></text:span><text:span text:style-name="Fonte_20_parág._20_padrão"><text:span text:style-name="T197"> </text:span></text:span><text:span text:style-name="Fonte_20_parág._20_padrão"><text:span text:style-name="T202">recurso</text:span></text:span><text:span text:style-name="Fonte_20_parág._20_padrão"><text:span text:style-name="T204">s</text:span></text:span><text:span text:style-name="Fonte_20_parág._20_padrão"><text:span text:style-name="T197"> para </text:span></text:span><text:span text:style-name="Fonte_20_parág._20_padrão"><text:span text:style-name="T202">negar-lhe</text:span></text:span><text:span text:style-name="Fonte_20_parág._20_padrão"><text:span text:style-name="T204">s</text:span></text:span><text:span text:style-name="Fonte_20_parág._20_padrão"><text:span text:style-name="T202"> provimento</text:span></text:span><text:span text:style-name="Fonte_20_parág._20_padrão"><text:span text:style-name="T197">, nos termos do voto do Relator”. </text:span></text:span><text:span text:style-name="T52">5</text:span><text:span text:style-name="T68">7</text:span><text:span text:style-name="T52"> - </text:span><text:span text:style-name="Fonte_20_parág._20_padrão"><text:span text:style-name="T52">06315</text:span></text:span><text:span text:style-name="Fonte_20_parág._20_padrão"><text:span text:style-name="T51">96-42.2022.8.06.0000/50000</text:span></text:span><text:span text:style-name="T107"> - </text:span><text:span text:style-name="Fonte_20_parág._20_padrão"><text:span text:style-name="T51">Agravo Interno Cível</text:span></text:span><text:span text:style-name="T107"> - Fortaleza/3ª Vara Cível</text:span><text:span text:style-name="T144">. </text:span><text:span text:style-name="Fonte_20_parág._20_padrão"><text:span text:style-name="T115">Agravante</text:span></text:span><text:span text:style-name="T144">: Josué Lopes Mendes Carneiro. </text:span><text:span text:style-name="Fonte_20_parág._20_padrão"><text:span text:style-name="T115">Agravadas</text:span></text:span><text:span text:style-name="T144">: SPE Fortaleza Shopping S/A e SPE Andrios Empreendimentos Imobiliários Ltda. </text:span><text:span text:style-name="Fonte_20_parág._20_padrão"><text:span text:style-name="T29">Julgadores</text:span></text:span><text:span text:style-name="Fonte_20_parág._20_padrão"><text:span text:style-name="T24">: </text:span></text:span><text:span text:style-name="Fonte_20_parág._20_padrão"><text:span text:style-name="T29">Os Exmos. Srs. </text:span></text:span><text:span text:style-name="Fonte_20_parág._20_padrão"><text:span text:style-name="T24">Des</text:span></text:span><text:span text:style-name="Fonte_20_parág._20_padrão"><text:span text:style-name="T29">es</text:span></text:span><text:span text:style-name="Fonte_20_parág._20_padrão"><text:span text:style-name="T24">. RAIMUNDO NONATO SILVA SANTOS – </text:span></text:span><text:span text:style-name="Fonte_20_parág._20_padrão"><text:span text:style-name="T29">Relator, FRANCISCO MAURO FERREIRA LIBERATO e </text:span></text:span><text:span text:style-name="Fonte_20_parág._20_padrão"><text:span text:style-name="T37">JOSÉ RICARDO VIDAL PATROCÍNIO</text:span></text:span><text:span text:style-name="Fonte_20_parág._20_padrão"><text:span text:style-name="T29">. </text:span></text:span><text:span text:style-name="Fonte_20_parág._20_padrão"><text:span text:style-name="T44">Síntese do julgamento: </text:span></text:span><text:span text:style-name="Fonte_20_parág._20_padrão"><text:span text:style-name="T193"><text:s/></text:span></text:span><text:span text:style-name="Fonte_20_parág._20_padrão"><text:span text:style-name="T197">“A Turma, por unanimidade de votos, conheceu do </text:span></text:span><text:span text:style-name="Fonte_20_parág._20_padrão"><text:span text:style-name="T202">recurso</text:span></text:span><text:span text:style-name="Fonte_20_parág._20_padrão"><text:span text:style-name="T197"> para </text:span></text:span><text:span text:style-name="Fonte_20_parág._20_padrão"><text:span text:style-name="T202">negar-lhe provimento</text:span></text:span><text:span text:style-name="Fonte_20_parág._20_padrão"><text:span text:style-name="T197">, nos termos do voto do Relator”. </text:span></text:span><text:span text:style-name="T68">58</text:span><text:span text:style-name="T52"> - </text:span><text:span text:style-name="Fonte_20_parág._20_padrão"><text:span text:style-name="T52">0126573-2</text:span></text:span><text:span text:style-name="Fonte_20_parág._20_padrão"><text:span text:style-name="T51">9.2009.8.06.0001/50000</text:span></text:span><text:span text:style-name="T107"> - </text:span><text:span text:style-name="Fonte_20_parág._20_padrão"><text:span text:style-name="T51">Embargos de Declaração Cível</text:span></text:span><text:span text:style-name="T107"> - Fortaleza/11ª Vara Cível</text:span><text:span text:style-name="T144">. </text:span><text:span text:style-name="Fonte_20_parág._20_padrão"><text:span text:style-name="T115">Embargante</text:span></text:span><text:span text:style-name="T144">: Carlos Celso Castro Sales. </text:span><text:span text:style-name="Fonte_20_parág._20_padrão"><text:span text:style-name="T115">Embargada</text:span></text:span><text:span text:style-name="T144">: Santa Casa de Misericórdia de Sobral. </text:span><text:span text:style-name="Fonte_20_parág._20_padrão"><text:span text:style-name="T29">Julgadores</text:span></text:span><text:span text:style-name="Fonte_20_parág._20_padrão"><text:span text:style-name="T24">: </text:span></text:span><text:span text:style-name="Fonte_20_parág._20_padrão"><text:span text:style-name="T29">Os Exmos. Srs. </text:span></text:span><text:span text:style-name="Fonte_20_parág._20_padrão"><text:span text:style-name="T24">Des</text:span></text:span><text:span text:style-name="Fonte_20_parág._20_padrão"><text:span text:style-name="T29">es</text:span></text:span><text:span text:style-name="Fonte_20_parág._20_padrão"><text:span text:style-name="T24">. RAIMUNDO NONATO SILVA SANTOS – </text:span></text:span><text:span text:style-name="Fonte_20_parág._20_padrão"><text:span text:style-name="T29">Relator, FRANCISCO MAURO FERREIRA LIBERATO e </text:span></text:span><text:span text:style-name="Fonte_20_parág._20_padrão"><text:span text:style-name="T37">JOSÉ RICARDO VIDAL PATROCÍNIO</text:span></text:span><text:span text:style-name="Fonte_20_parág._20_padrão"><text:span text:style-name="T29">. </text:span></text:span><text:span text:style-name="Fonte_20_parág._20_padrão"><text:span text:style-name="T44">Síntese do julgamento: </text:span></text:span><text:span text:style-name="Fonte_20_parág._20_padrão"><text:span text:style-name="T193"><text:s/></text:span></text:span><text:span text:style-name="Fonte_20_parág._20_padrão"><text:span text:style-name="T197">“A Turma, por unanimidade de votos, conheceu do </text:span></text:span><text:span text:style-name="Fonte_20_parág._20_padrão"><text:span text:style-name="T202">recurso</text:span></text:span><text:span text:style-name="Fonte_20_parág._20_padrão"><text:span text:style-name="T197"> para </text:span></text:span><text:span text:style-name="Fonte_20_parág._20_padrão"><text:span text:style-name="T202">negar-lhe provimento</text:span></text:span><text:span text:style-name="Fonte_20_parág._20_padrão"><text:span text:style-name="T197">, nos termos do voto do Relator”. </text:span></text:span><text:span text:style-name="T69">59</text:span><text:span text:style-name="T52"> - </text:span><text:span text:style-name="Fonte_20_parág._20_padrão"><text:span text:style-name="T52">0636856-03.2</text:span></text:span><text:span text:style-name="Fonte_20_parág._20_padrão"><text:span text:style-name="T51">022.8.06.0000/50000</text:span></text:span><text:span text:style-name="T107"> - </text:span><text:span text:style-name="Fonte_20_parág._20_padrão"><text:span text:style-name="T51">Agravo Interno Cível</text:span></text:span><text:span text:style-name="T107"> - Fortaleza/21ª Vara Cível</text:span><text:span text:style-name="T144">. </text:span><text:span text:style-name="Fonte_20_parág._20_padrão"><text:span text:style-name="T115">Agravante</text:span></text:span><text:span text:style-name="T144">: Lucas Neves Barbosa. </text:span><text:span text:style-name="Fonte_20_parág._20_padrão"><text:span text:style-name="T115">Agravada</text:span></text:span><text:span text:style-name="T144">: Movida Locação de Veículos S/A. </text:span><text:span text:style-name="Fonte_20_parág._20_padrão"><text:span text:style-name="T29">Julgadores</text:span></text:span><text:span text:style-name="Fonte_20_parág._20_padrão"><text:span text:style-name="T24">: </text:span></text:span><text:span text:style-name="Fonte_20_parág._20_padrão"><text:span text:style-name="T29">Os Exmos. Srs. </text:span></text:span><text:span text:style-name="Fonte_20_parág._20_padrão"><text:span text:style-name="T24">Des</text:span></text:span><text:span text:style-name="Fonte_20_parág._20_padrão"><text:span text:style-name="T29">es</text:span></text:span><text:span text:style-name="Fonte_20_parág._20_padrão"><text:span text:style-name="T24">. RAIMUNDO NONATO SILVA SANTOS – </text:span></text:span><text:span text:style-name="Fonte_20_parág._20_padrão"><text:span text:style-name="T29">Relator, FRANCISCO MAURO FERREIRA LIBERATO e </text:span></text:span><text:span text:style-name="Fonte_20_parág._20_padrão"><text:span text:style-name="T37">JOSÉ RICARDO VIDAL PATROCÍNIO</text:span></text:span><text:span text:style-name="Fonte_20_parág._20_padrão"><text:span text:style-name="T29">. </text:span></text:span><text:span text:style-name="Fonte_20_parág._20_padrão"><text:span text:style-name="T44">Síntese do julgamento: </text:span></text:span><text:span text:style-name="Fonte_20_parág._20_padrão"><text:span text:style-name="T193"><text:s/></text:span></text:span><text:span text:style-name="Fonte_20_parág._20_padrão"><text:span text:style-name="T197">“A Turma, por unanimidade de votos, conheceu do </text:span></text:span><text:span text:style-name="Fonte_20_parág._20_padrão"><text:span text:style-name="T202">recurso</text:span></text:span><text:span text:style-name="Fonte_20_parág._20_padrão"><text:span text:style-name="T197"> para </text:span></text:span><text:span text:style-name="Fonte_20_parág._20_padrão"><text:span text:style-name="T202">negar-lhe provimento</text:span></text:span><text:span text:style-name="Fonte_20_parág._20_padrão"><text:span text:style-name="T197">, nos termos do voto do Relator”. </text:span></text:span><text:span text:style-name="T69">60</text:span><text:span text:style-name="T52"> - </text:span><text:span text:style-name="Fonte_20_parág._20_padrão"><text:span text:style-name="T52">0623243</text:span></text:span><text:span text:style-name="Fonte_20_parág._20_padrão"><text:span text:style-name="T51">-76.2023.8.06.0000</text:span></text:span><text:span text:style-name="T107"> - </text:span><text:span text:style-name="Fonte_20_parág._20_padrão"><text:span text:style-name="T51">Agravo de Instrumento</text:span></text:span><text:span text:style-name="T107"> - Fortaleza/22ª Vara Cível</text:span><text:span text:style-name="T144">. </text:span><text:span text:style-name="Fonte_20_parág._20_padrão"><text:span text:style-name="T115">Agravante</text:span></text:span><text:span text:style-name="T144">: Banco do Brasil S/A. </text:span><text:span text:style-name="Fonte_20_parág._20_padrão"><text:span text:style-name="T115">Agravado</text:span></text:span><text:span text:style-name="T144">: José Serafim da Costa. </text:span><text:span text:style-name="Fonte_20_parág._20_padrão"><text:span text:style-name="T29">Julgadores</text:span></text:span><text:span text:style-name="Fonte_20_parág._20_padrão"><text:span text:style-name="T24">: </text:span></text:span><text:span text:style-name="Fonte_20_parág._20_padrão"><text:span text:style-name="T29">Os Exmos. Srs. </text:span></text:span><text:span text:style-name="Fonte_20_parág._20_padrão"><text:span text:style-name="T24">Des</text:span></text:span><text:span text:style-name="Fonte_20_parág._20_padrão"><text:span text:style-name="T29">es</text:span></text:span><text:span text:style-name="Fonte_20_parág._20_padrão"><text:span text:style-name="T24">. RAIMUNDO NONATO SILVA SANTOS – </text:span></text:span><text:span text:style-name="Fonte_20_parág._20_padrão"><text:span text:style-name="T29">Relator, FRANCISCO MAURO FERREIRA LIBERATO e </text:span></text:span><text:span text:style-name="Fonte_20_parág._20_padrão"><text:span text:style-name="T37">JOSÉ RICARDO VIDAL PATROCÍNIO</text:span></text:span><text:span text:style-name="Fonte_20_parág._20_padrão"><text:span text:style-name="T29">. </text:span></text:span><text:span text:style-name="Fonte_20_parág._20_padrão"><text:span text:style-name="T44">Síntese do julgamento: </text:span></text:span><text:span text:style-name="Fonte_20_parág._20_padrão"><text:span text:style-name="T193"><text:s/></text:span></text:span><text:span text:style-name="Fonte_20_parág._20_padrão"><text:span text:style-name="T197">“A Turma, por unanimidade de votos, conheceu </text:span></text:span><text:span text:style-name="Fonte_20_parág._20_padrão"><text:span text:style-name="T205">parcialmente</text:span></text:span><text:span text:style-name="Fonte_20_parág._20_padrão"><text:span text:style-name="T197"> do </text:span></text:span><text:span text:style-name="Fonte_20_parág._20_padrão"><text:span text:style-name="T202">recurso</text:span></text:span><text:span text:style-name="Fonte_20_parág._20_padrão"><text:span text:style-name="T197"> para, </text:span></text:span><text:span text:style-name="Fonte_20_parág._20_padrão"><text:span text:style-name="T205">na parte conhecida,</text:span></text:span><text:span text:style-name="Fonte_20_parág._20_padrão"><text:span text:style-name="T197"> </text:span></text:span><text:span text:style-name="Fonte_20_parág._20_padrão"><text:span text:style-name="T205">d</text:span></text:span><text:span text:style-name="Fonte_20_parág._20_padrão"><text:span text:style-name="T202">ar-lhe </text:span></text:span><text:span text:style-name="Fonte_20_parág._20_padrão"><text:span text:style-name="T205">parcial</text:span></text:span><text:span text:style-name="Fonte_20_parág._20_padrão"><text:span text:style-name="T202"> provimento</text:span></text:span><text:span text:style-name="Fonte_20_parág._20_padrão"><text:span text:style-name="T197">, nos termos do voto do Relator”. </text:span></text:span><text:span text:style-name="T70">61</text:span><text:span text:style-name="T52"> - </text:span><text:span text:style-name="Fonte_20_parág._20_padrão"><text:span text:style-name="T52">001355</text:span></text:span><text:span text:style-name="Fonte_20_parág._20_padrão"><text:span text:style-name="T51">1-70.2018.8.06.0035</text:span></text:span><text:span text:style-name="T107"> - </text:span><text:span text:style-name="Fonte_20_parág._20_padrão"><text:span text:style-name="T51">Apelação Cível</text:span></text:span><text:span text:style-name="T107"> - Aracati/1ª Vara </text:span><text:soft-page-break/><text:span text:style-name="T107">Cível</text:span><text:span text:style-name="T144">. </text:span><text:span text:style-name="Fonte_20_parág._20_padrão"><text:span text:style-name="T115">Apelante</text:span></text:span><text:span text:style-name="T144">: M. da C. S. Repr. Legal: Defensoria Pública do Estado do Ceará. </text:span><text:span text:style-name="Fonte_20_parág._20_padrão"><text:span text:style-name="T115">Apelados</text:span></text:span><text:span text:style-name="T144">: R. A. de S. e M. C. A. de S. </text:span><text:span text:style-name="Fonte_20_parág._20_padrão"><text:span text:style-name="T29">Julgadores</text:span></text:span><text:span text:style-name="Fonte_20_parág._20_padrão"><text:span text:style-name="T24">: </text:span></text:span><text:span text:style-name="Fonte_20_parág._20_padrão"><text:span text:style-name="T29">Os Exmos. Srs. </text:span></text:span><text:span text:style-name="Fonte_20_parág._20_padrão"><text:span text:style-name="T24">Des</text:span></text:span><text:span text:style-name="Fonte_20_parág._20_padrão"><text:span text:style-name="T29">es</text:span></text:span><text:span text:style-name="Fonte_20_parág._20_padrão"><text:span text:style-name="T24">. RAIMUNDO NONATO SILVA SANTOS – </text:span></text:span><text:span text:style-name="Fonte_20_parág._20_padrão"><text:span text:style-name="T29">Relator, FRANCISCO MAURO FERREIRA LIBERATO e </text:span></text:span><text:span text:style-name="Fonte_20_parág._20_padrão"><text:span text:style-name="T37">JOSÉ RICARDO VIDAL PATROCÍNIO</text:span></text:span><text:span text:style-name="Fonte_20_parág._20_padrão"><text:span text:style-name="T29">. </text:span></text:span><text:span text:style-name="Fonte_20_parág._20_padrão"><text:span text:style-name="T44">Síntese do julgamento: </text:span></text:span><text:span text:style-name="Fonte_20_parág._20_padrão"><text:span text:style-name="T193"><text:s/></text:span></text:span><text:span text:style-name="Fonte_20_parág._20_padrão"><text:span text:style-name="T197">“A Turma, por unanimidade de votos, </text:span></text:span><text:span text:style-name="Fonte_20_parág._20_padrão"><text:span text:style-name="T206">acolheu a preliminar suscitada e </text:span></text:span><text:span text:style-name="Fonte_20_parág._20_padrão"><text:span text:style-name="T197">conheceu do </text:span></text:span><text:span text:style-name="Fonte_20_parág._20_padrão"><text:span text:style-name="T202">recurso</text:span></text:span><text:span text:style-name="Fonte_20_parág._20_padrão"><text:span text:style-name="T197"> para </text:span></text:span><text:span text:style-name="Fonte_20_parág._20_padrão"><text:span text:style-name="T206">d</text:span></text:span><text:span text:style-name="Fonte_20_parág._20_padrão"><text:span text:style-name="T202">ar-lhe provimento</text:span></text:span><text:span text:style-name="Fonte_20_parág._20_padrão"><text:span text:style-name="T197">, nos termos do voto do Relator”. <text:s/></text:span></text:span><text:span text:style-name="T70">62</text:span><text:span text:style-name="T52"> - </text:span><text:span text:style-name="Fonte_20_parág._20_padrão"><text:span text:style-name="T52">0201089-50.2</text:span></text:span><text:span text:style-name="Fonte_20_parág._20_padrão"><text:span text:style-name="T51">022.8.06.0070</text:span></text:span><text:span text:style-name="T107"> - </text:span><text:span text:style-name="Fonte_20_parág._20_padrão"><text:span text:style-name="T51">Apelação Cível</text:span></text:span><text:span text:style-name="T107"> - Crateús/2ª Vara Cível</text:span><text:span text:style-name="T144">. </text:span><text:span text:style-name="Fonte_20_parág._20_padrão"><text:span text:style-name="T115">Apelante</text:span></text:span><text:span text:style-name="T144">: Sicredi Ceará Centro Norte - Cooperativa de Crédito da Região Centro Norte do Ceará. </text:span><text:span text:style-name="Fonte_20_parág._20_padrão"><text:span text:style-name="T115">Apelado</text:span></text:span><text:span text:style-name="T144">: Valdecir Antunis de Lima. </text:span><text:span text:style-name="Fonte_20_parág._20_padrão"><text:span text:style-name="T29">Julgadores</text:span></text:span><text:span text:style-name="Fonte_20_parág._20_padrão"><text:span text:style-name="T24">: </text:span></text:span><text:span text:style-name="Fonte_20_parág._20_padrão"><text:span text:style-name="T29">Os Exmos. Srs. </text:span></text:span><text:span text:style-name="Fonte_20_parág._20_padrão"><text:span text:style-name="T24">Des</text:span></text:span><text:span text:style-name="Fonte_20_parág._20_padrão"><text:span text:style-name="T29">es</text:span></text:span><text:span text:style-name="Fonte_20_parág._20_padrão"><text:span text:style-name="T24">. RAIMUNDO NONATO SILVA SANTOS – </text:span></text:span><text:span text:style-name="Fonte_20_parág._20_padrão"><text:span text:style-name="T29">Relator, FRANCISCO MAURO FERREIRA LIBERATO e </text:span></text:span><text:span text:style-name="Fonte_20_parág._20_padrão"><text:span text:style-name="T37">JOSÉ RICARDO VIDAL PATROCÍNIO</text:span></text:span><text:span text:style-name="Fonte_20_parág._20_padrão"><text:span text:style-name="T29">. </text:span></text:span><text:span text:style-name="Fonte_20_parág._20_padrão"><text:span text:style-name="T44">Síntese do julgamento: </text:span></text:span><text:span text:style-name="Fonte_20_parág._20_padrão"><text:span text:style-name="T193"><text:s/></text:span></text:span><text:span text:style-name="Fonte_20_parág._20_padrão"><text:span text:style-name="T197">“A Turma, por unanimidade de votos, conheceu do </text:span></text:span><text:span text:style-name="Fonte_20_parág._20_padrão"><text:span text:style-name="T202">recurso</text:span></text:span><text:span text:style-name="Fonte_20_parág._20_padrão"><text:span text:style-name="T197"> para </text:span></text:span><text:span text:style-name="Fonte_20_parág._20_padrão"><text:span text:style-name="T206">d</text:span></text:span><text:span text:style-name="Fonte_20_parág._20_padrão"><text:span text:style-name="T202">ar-lhe provimento</text:span></text:span><text:span text:style-name="Fonte_20_parág._20_padrão"><text:span text:style-name="T197">, nos termos do voto do Relator”. </text:span></text:span><text:span text:style-name="T70">63</text:span><text:span text:style-name="T52"> - </text:span><text:span text:style-name="Fonte_20_parág._20_padrão"><text:span text:style-name="T52">0627346-29.20</text:span></text:span><text:span text:style-name="Fonte_20_parág._20_padrão"><text:span text:style-name="T51">23.8.06.0000</text:span></text:span><text:span text:style-name="T107"> - </text:span><text:span text:style-name="Fonte_20_parág._20_padrão"><text:span text:style-name="T51">Agravo de Instrumento</text:span></text:span><text:span text:style-name="T107"> - Fortaleza/26ª Vara Cível</text:span><text:span text:style-name="T144">. <text:s/></text:span><text:span text:style-name="Fonte_20_parág._20_padrão"><text:span text:style-name="T115">Agravante</text:span></text:span><text:span text:style-name="T144">: Aldairton Carvalho Sociedade de Advogados. </text:span><text:span text:style-name="Fonte_20_parág._20_padrão"><text:span text:style-name="T115">Agravada</text:span></text:span><text:span text:style-name="T144">: Maria Eurides Rodrigues Lima. </text:span><text:span text:style-name="Fonte_20_parág._20_padrão"><text:span text:style-name="T29">Julgadores</text:span></text:span><text:span text:style-name="Fonte_20_parág._20_padrão"><text:span text:style-name="T24">: </text:span></text:span><text:span text:style-name="Fonte_20_parág._20_padrão"><text:span text:style-name="T29">Os Exmos. Srs. </text:span></text:span><text:span text:style-name="Fonte_20_parág._20_padrão"><text:span text:style-name="T24">Des</text:span></text:span><text:span text:style-name="Fonte_20_parág._20_padrão"><text:span text:style-name="T29">es</text:span></text:span><text:span text:style-name="Fonte_20_parág._20_padrão"><text:span text:style-name="T24">. RAIMUNDO NONATO SILVA SANTOS – </text:span></text:span><text:span text:style-name="Fonte_20_parág._20_padrão"><text:span text:style-name="T29">Relator, FRANCISCO MAURO FERREIRA LIBERATO e </text:span></text:span><text:span text:style-name="Fonte_20_parág._20_padrão"><text:span text:style-name="T37">JOSÉ RICARDO VIDAL PATROCÍNIO</text:span></text:span><text:span text:style-name="Fonte_20_parág._20_padrão"><text:span text:style-name="T29">. </text:span></text:span><text:span text:style-name="Fonte_20_parág._20_padrão"><text:span text:style-name="T44">Síntese do julgamento: </text:span></text:span><text:span text:style-name="Fonte_20_parág._20_padrão"><text:span text:style-name="T193"><text:s/></text:span></text:span><text:span text:style-name="Fonte_20_parág._20_padrão"><text:span text:style-name="T197">“A Turma, por unanimidade de votos, conheceu do </text:span></text:span><text:span text:style-name="Fonte_20_parág._20_padrão"><text:span text:style-name="T202">recurso</text:span></text:span><text:span text:style-name="Fonte_20_parág._20_padrão"><text:span text:style-name="T197"> para </text:span></text:span><text:span text:style-name="Fonte_20_parág._20_padrão"><text:span text:style-name="T202">negar-lhe provimento</text:span></text:span><text:span text:style-name="Fonte_20_parág._20_padrão"><text:span text:style-name="T197">, nos termos do voto do Relator”. </text:span></text:span><text:span text:style-name="T70">64</text:span><text:span text:style-name="T52"> - </text:span><text:span text:style-name="Fonte_20_parág._20_padrão"><text:span text:style-name="T52">0627346-29.2023.8.06.0000/500</text:span></text:span><text:span text:style-name="Fonte_20_parág._20_padrão"><text:span text:style-name="T51">00</text:span></text:span><text:span text:style-name="T107"> - </text:span><text:span text:style-name="Fonte_20_parág._20_padrão"><text:span text:style-name="T51">Agravo Interno Cível</text:span></text:span><text:span text:style-name="T107"> - Fortaleza/26ª Vara Cível</text:span><text:span text:style-name="T144">. </text:span><text:span text:style-name="Fonte_20_parág._20_padrão"><text:span text:style-name="T115">Agravante</text:span></text:span><text:span text:style-name="T144">: Aldairton Carvalho Sociedade de Advogados. </text:span><text:span text:style-name="Fonte_20_parág._20_padrão"><text:span text:style-name="T115">Agravada</text:span></text:span><text:span text:style-name="T144">: Maria Eurides Rodrigues Lima. </text:span><text:span text:style-name="Fonte_20_parág._20_padrão"><text:span text:style-name="T29">Julgadores</text:span></text:span><text:span text:style-name="Fonte_20_parág._20_padrão"><text:span text:style-name="T24">: </text:span></text:span><text:span text:style-name="Fonte_20_parág._20_padrão"><text:span text:style-name="T29">Os Exmos. Srs. </text:span></text:span><text:span text:style-name="Fonte_20_parág._20_padrão"><text:span text:style-name="T24">Des</text:span></text:span><text:span text:style-name="Fonte_20_parág._20_padrão"><text:span text:style-name="T29">es</text:span></text:span><text:span text:style-name="Fonte_20_parág._20_padrão"><text:span text:style-name="T24">. RAIMUNDO NONATO SILVA SANTOS – </text:span></text:span><text:span text:style-name="Fonte_20_parág._20_padrão"><text:span text:style-name="T29">Relator, FRANCISCO MAURO FERREIRA LIBERATO e </text:span></text:span><text:span text:style-name="Fonte_20_parág._20_padrão"><text:span text:style-name="T37">JOSÉ RICARDO VIDAL PATROCÍNIO</text:span></text:span><text:span text:style-name="Fonte_20_parág._20_padrão"><text:span text:style-name="T29">. </text:span></text:span><text:span text:style-name="Fonte_20_parág._20_padrão"><text:span text:style-name="T44">Síntese do julgamento: </text:span></text:span><text:span text:style-name="Fonte_20_parág._20_padrão"><text:span text:style-name="T193"><text:s/></text:span></text:span><text:span text:style-name="Fonte_20_parág._20_padrão"><text:span text:style-name="T197">“A Turma, por unanimidade de votos, </text:span></text:span><text:span text:style-name="Fonte_20_parág._20_padrão"><text:span text:style-name="T206">julgou prejudicado o</text:span></text:span><text:span text:style-name="Fonte_20_parág._20_padrão"><text:span text:style-name="T197"> </text:span></text:span><text:span text:style-name="Fonte_20_parág._20_padrão"><text:span text:style-name="T202">recurso</text:span></text:span><text:span text:style-name="Fonte_20_parág._20_padrão"><text:span text:style-name="T197">, nos termos do voto do Relator”. </text:span></text:span><text:span text:style-name="T70">65</text:span><text:span text:style-name="T52"> - </text:span><text:span text:style-name="Fonte_20_parág._20_padrão"><text:span text:style-name="T52">0202848-53</text:span></text:span><text:span text:style-name="Fonte_20_parág._20_padrão"><text:span text:style-name="T51">.2022.8.06.0101</text:span></text:span><text:span text:style-name="T107"> - </text:span><text:span text:style-name="Fonte_20_parág._20_padrão"><text:span text:style-name="T51">Apelação Cível</text:span></text:span><text:span text:style-name="T107"> - Itapipoca/1ª Vara Cível</text:span><text:span text:style-name="T144">. </text:span><text:span text:style-name="Fonte_20_parág._20_padrão"><text:span text:style-name="T115">Apte/Apdo</text:span></text:span><text:span text:style-name="T144">: José Euclesio Magalhães Soares. </text:span><text:span text:style-name="Fonte_20_parág._20_padrão"><text:span text:style-name="T115">Apte/Apda</text:span></text:span><text:span text:style-name="T144">: Companhia Energética do Ceará - ENEL. </text:span><text:span text:style-name="Fonte_20_parág._20_padrão"><text:span text:style-name="T29">Julgadores</text:span></text:span><text:span text:style-name="Fonte_20_parág._20_padrão"><text:span text:style-name="T24">: </text:span></text:span><text:span text:style-name="Fonte_20_parág._20_padrão"><text:span text:style-name="T29">Os Exmos. Srs. </text:span></text:span><text:span text:style-name="Fonte_20_parág._20_padrão"><text:span text:style-name="T24">Des</text:span></text:span><text:span text:style-name="Fonte_20_parág._20_padrão"><text:span text:style-name="T29">es</text:span></text:span><text:span text:style-name="Fonte_20_parág._20_padrão"><text:span text:style-name="T24">. RAIMUNDO NONATO SILVA SANTOS – </text:span></text:span><text:span text:style-name="Fonte_20_parág._20_padrão"><text:span text:style-name="T29">Relator, FRANCISCO MAURO FERREIRA LIBERATO e </text:span></text:span><text:span text:style-name="Fonte_20_parág._20_padrão"><text:span text:style-name="T37">JOSÉ RICARDO VIDAL PATROCÍNIO</text:span></text:span><text:span text:style-name="Fonte_20_parág._20_padrão"><text:span text:style-name="T29">. </text:span></text:span><text:span text:style-name="Fonte_20_parág._20_padrão"><text:span text:style-name="T44">Síntese do julgamento: </text:span></text:span><text:span text:style-name="Fonte_20_parág._20_padrão"><text:span text:style-name="T193"><text:s/></text:span></text:span><text:span text:style-name="Fonte_20_parág._20_padrão"><text:span text:style-name="T197">“A Turma, por unanimidade de votos, conheceu do</text:span></text:span><text:span text:style-name="Fonte_20_parág._20_padrão"><text:span text:style-name="T206">s</text:span></text:span><text:span text:style-name="Fonte_20_parág._20_padrão"><text:span text:style-name="T197"> </text:span></text:span><text:span text:style-name="Fonte_20_parág._20_padrão"><text:span text:style-name="T202">recurso</text:span></text:span><text:span text:style-name="Fonte_20_parág._20_padrão"><text:span text:style-name="T206">s</text:span></text:span><text:span text:style-name="Fonte_20_parág._20_padrão"><text:span text:style-name="T197"> para </text:span></text:span><text:span text:style-name="Fonte_20_parág._20_padrão"><text:span text:style-name="T202">negar-lhe</text:span></text:span><text:span text:style-name="Fonte_20_parág._20_padrão"><text:span text:style-name="T206">s</text:span></text:span><text:span text:style-name="Fonte_20_parág._20_padrão"><text:span text:style-name="T202"> provimento</text:span></text:span><text:span text:style-name="Fonte_20_parág._20_padrão"><text:span text:style-name="T197">, nos termos do voto do Relator”. </text:span></text:span><text:span text:style-name="T70">66</text:span><text:span text:style-name="T52"> - </text:span><text:span text:style-name="Fonte_20_parág._20_padrão"><text:span text:style-name="T52">0629086-22.2023.8</text:span></text:span><text:span text:style-name="Fonte_20_parág._20_padrão"><text:span text:style-name="T51">.06.0000</text:span></text:span><text:span text:style-name="T107"> - </text:span><text:span text:style-name="Fonte_20_parág._20_padrão"><text:span text:style-name="T51">Agravo de Instrumento</text:span></text:span><text:span text:style-name="T107"> - Maracanaú/3ª Vara Cível</text:span><text:span text:style-name="T144">. </text:span><text:span text:style-name="Fonte_20_parág._20_padrão"><text:span text:style-name="T115">Agravante</text:span></text:span><text:span text:style-name="T144">: Banco Bradesco S/A. </text:span><text:span text:style-name="Fonte_20_parág._20_padrão"><text:span text:style-name="T115">Agravados</text:span></text:span><text:span text:style-name="T144">: Pilar Engenharia S/A. e Pilar Comércio e Engenharia Ltda. </text:span><text:span text:style-name="Fonte_20_parág._20_padrão"><text:span text:style-name="T29">Julgadores</text:span></text:span><text:span text:style-name="Fonte_20_parág._20_padrão"><text:span text:style-name="T24">: </text:span></text:span><text:span text:style-name="Fonte_20_parág._20_padrão"><text:span text:style-name="T29">Os Exmos. Srs. </text:span></text:span><text:span text:style-name="Fonte_20_parág._20_padrão"><text:span text:style-name="T24">Des</text:span></text:span><text:span text:style-name="Fonte_20_parág._20_padrão"><text:span text:style-name="T29">es</text:span></text:span><text:span text:style-name="Fonte_20_parág._20_padrão"><text:span text:style-name="T24">. RAIMUNDO NONATO SILVA SANTOS – </text:span></text:span><text:span text:style-name="Fonte_20_parág._20_padrão"><text:span text:style-name="T29">Relator, FRANCISCO MAURO FERREIRA LIBERATO e </text:span></text:span><text:span text:style-name="Fonte_20_parág._20_padrão"><text:span text:style-name="T37">JOSÉ RICARDO VIDAL PATROCÍNIO</text:span></text:span><text:span text:style-name="Fonte_20_parág._20_padrão"><text:span text:style-name="T29">. </text:span></text:span><text:span text:style-name="Fonte_20_parág._20_padrão"><text:span text:style-name="T44">Síntese do julgamento: </text:span></text:span><text:span text:style-name="Fonte_20_parág._20_padrão"><text:span text:style-name="T193"><text:s/></text:span></text:span><text:span text:style-name="Fonte_20_parág._20_padrão"><text:span text:style-name="T197">“A Turma, por unanimidade de votos, conheceu do </text:span></text:span><text:span text:style-name="Fonte_20_parág._20_padrão"><text:span text:style-name="T202">recurso</text:span></text:span><text:span text:style-name="Fonte_20_parág._20_padrão"><text:span text:style-name="T197"> para </text:span></text:span><text:span text:style-name="Fonte_20_parág._20_padrão"><text:span text:style-name="T202">negar-lhe provimento</text:span></text:span><text:span text:style-name="Fonte_20_parág._20_padrão"><text:span text:style-name="T197">, nos termos do voto do Relator”. </text:span></text:span><text:span text:style-name="T70">67</text:span><text:span text:style-name="T52"> - </text:span><text:span text:style-name="Fonte_20_parág._20_padrão"><text:span text:style-name="T52">0250573-81.2021.8.06.00</text:span></text:span><text:span text:style-name="Fonte_20_parág._20_padrão"><text:span text:style-name="T51">01</text:span></text:span><text:span text:style-name="T107"> - </text:span><text:span text:style-name="Fonte_20_parág._20_padrão"><text:span text:style-name="T51">Apelação / Remessa Necessária</text:span></text:span><text:span text:style-name="T107"> - Fortaleza/38ª Vara Cível</text:span><text:span text:style-name="T144">. </text:span><text:span text:style-name="Fonte_20_parág._20_padrão"><text:span text:style-name="T115">Apelante</text:span></text:span><text:span text:style-name="T144">: Rian Comercial Eireli – ME. </text:span><text:span text:style-name="Fonte_20_parág._20_padrão"><text:span text:style-name="T115">Apelada</text:span></text:span><text:span text:style-name="T144">: Companhia de Água e Esgoto do Ceará - CAGECE. </text:span><text:span text:style-name="Fonte_20_parág._20_padrão"><text:span text:style-name="T29">Julgadores</text:span></text:span><text:span text:style-name="Fonte_20_parág._20_padrão"><text:span text:style-name="T24">: </text:span></text:span><text:span text:style-name="Fonte_20_parág._20_padrão"><text:span text:style-name="T29">Os Exmos. Srs. </text:span></text:span><text:span text:style-name="Fonte_20_parág._20_padrão"><text:span text:style-name="T24">Des</text:span></text:span><text:span text:style-name="Fonte_20_parág._20_padrão"><text:span text:style-name="T29">es</text:span></text:span><text:span text:style-name="Fonte_20_parág._20_padrão"><text:span text:style-name="T24">. RAIMUNDO NONATO SILVA SANTOS – </text:span></text:span><text:span text:style-name="Fonte_20_parág._20_padrão"><text:span text:style-name="T29">Relator, FRANCISCO MAURO FERREIRA LIBERATO e </text:span></text:span><text:span text:style-name="Fonte_20_parág._20_padrão"><text:span text:style-name="T37">JOSÉ RICARDO VIDAL PATROCÍNIO</text:span></text:span><text:span text:style-name="Fonte_20_parág._20_padrão"><text:span text:style-name="T29">. </text:span></text:span><text:span text:style-name="Fonte_20_parág._20_padrão"><text:span text:style-name="T44">Síntese do julgamento: </text:span></text:span><text:span text:style-name="Fonte_20_parág._20_padrão"><text:span text:style-name="T193"><text:s/></text:span></text:span><text:span text:style-name="Fonte_20_parág._20_padrão"><text:span text:style-name="T197">“A Turma, por unanimidade de votos, conheceu do </text:span></text:span><text:span text:style-name="Fonte_20_parág._20_padrão"><text:span text:style-name="T202">recurso</text:span></text:span><text:span text:style-name="Fonte_20_parág._20_padrão"><text:span text:style-name="T197"> para </text:span></text:span><text:span text:style-name="Fonte_20_parág._20_padrão"><text:span text:style-name="T202">negar-lhe provimento</text:span></text:span><text:span text:style-name="Fonte_20_parág._20_padrão"><text:span text:style-name="T197">, nos termos do voto do Relator”. </text:span></text:span><text:span text:style-name="T70">68</text:span><text:span text:style-name="T52"> - </text:span><text:span text:style-name="Fonte_20_parág._20_padrão"><text:span text:style-name="T52">0050937-33.2021.8.06.</text:span></text:span><text:span text:style-name="Fonte_20_parág._20_padrão"><text:span text:style-name="T51">0164/50000</text:span></text:span><text:span text:style-name="T107"> - </text:span><text:span text:style-name="Fonte_20_parág._20_padrão"><text:span text:style-name="T51">Embargos de Declaração Cível</text:span></text:span><text:span text:style-name="T107"> - São Gonçalo do Amarante/2ª Vara</text:span><text:span text:style-name="T144">. </text:span><text:span text:style-name="Fonte_20_parág._20_padrão"><text:span text:style-name="T115">Embargante</text:span></text:span><text:span text:style-name="T144">: Companhia de Água e Esgoto do Ceará – CAGECE. </text:span><text:span text:style-name="Fonte_20_parág._20_padrão"><text:span text:style-name="T115">Embargada</text:span></text:span><text:span text:style-name="T144">: Maria Eliete Sales de Castro. </text:span><text:span text:style-name="Fonte_20_parág._20_padrão"><text:span text:style-name="T29">Julgadores</text:span></text:span><text:span text:style-name="Fonte_20_parág._20_padrão"><text:span text:style-name="T24">: </text:span></text:span><text:span text:style-name="Fonte_20_parág._20_padrão"><text:span text:style-name="T29">Os Exmos. Srs. </text:span></text:span><text:span text:style-name="Fonte_20_parág._20_padrão"><text:span text:style-name="T24">Des</text:span></text:span><text:span text:style-name="Fonte_20_parág._20_padrão"><text:span text:style-name="T29">es</text:span></text:span><text:span text:style-name="Fonte_20_parág._20_padrão"><text:span text:style-name="T24">. RAIMUNDO NONATO SILVA SANTOS – </text:span></text:span><text:span text:style-name="Fonte_20_parág._20_padrão"><text:span text:style-name="T29">Relator, FRANCISCO MAURO FERREIRA LIBERATO e </text:span></text:span><text:span text:style-name="Fonte_20_parág._20_padrão"><text:span text:style-name="T37">JOSÉ RICARDO VIDAL PATROCÍNIO</text:span></text:span><text:span text:style-name="Fonte_20_parág._20_padrão"><text:span text:style-name="T29">. </text:span></text:span><text:span text:style-name="Fonte_20_parág._20_padrão"><text:span text:style-name="T44">Síntese do julgamento: </text:span></text:span><text:span text:style-name="Fonte_20_parág._20_padrão"><text:span text:style-name="T193"><text:s/></text:span></text:span><text:span text:style-name="Fonte_20_parág._20_padrão"><text:span text:style-name="T197">“A Turma, por unanimidade de votos, conheceu do </text:span></text:span><text:span text:style-name="Fonte_20_parág._20_padrão"><text:span text:style-name="T202">recurso</text:span></text:span><text:span text:style-name="Fonte_20_parág._20_padrão"><text:span text:style-name="T197"> para </text:span></text:span><text:span text:style-name="Fonte_20_parág._20_padrão"><text:span text:style-name="T202">negar-lhe provimento</text:span></text:span><text:span text:style-name="Fonte_20_parág._20_padrão"><text:span text:style-name="T197">, nos termos do voto do Relator”. </text:span></text:span><text:span text:style-name="T70">69</text:span><text:span text:style-name="T52"> - </text:span><text:span text:style-name="Fonte_20_parág._20_padrão"><text:span text:style-name="T52">0050977-1</text:span></text:span><text:span text:style-name="Fonte_20_parág._20_padrão"><text:span text:style-name="T51">6.2021.8.06.0099</text:span></text:span><text:span text:style-name="T107"> - </text:span><text:span text:style-name="Fonte_20_parág._20_padrão"><text:span text:style-name="T51">Apelação Cível</text:span></text:span><text:span text:style-name="T107"> - Itaitinga/2ª Vara</text:span><text:span text:style-name="T144">. </text:span><text:span text:style-name="Fonte_20_parág._20_padrão"><text:span text:style-name="T115">Apelantes</text:span></text:span><text:span text:style-name="T144">: L. F. B. e outro. </text:span><text:span text:style-name="Fonte_20_parág._20_padrão"><text:span text:style-name="T115">Apelada</text:span></text:span><text:span text:style-name="T144">: T. A. S. </text:span><text:span text:style-name="Fonte_20_parág._20_padrão"><text:span text:style-name="T29">Julgadores</text:span></text:span><text:span text:style-name="Fonte_20_parág._20_padrão"><text:span text:style-name="T24">: </text:span></text:span><text:span text:style-name="Fonte_20_parág._20_padrão"><text:span text:style-name="T29">Os Exmos. Srs. </text:span></text:span><text:span text:style-name="Fonte_20_parág._20_padrão"><text:span text:style-name="T24">Des</text:span></text:span><text:span text:style-name="Fonte_20_parág._20_padrão"><text:span text:style-name="T29">es</text:span></text:span><text:span text:style-name="Fonte_20_parág._20_padrão"><text:span text:style-name="T24">. RAIMUNDO NONATO SILVA SANTOS – </text:span></text:span><text:span text:style-name="Fonte_20_parág._20_padrão"><text:span text:style-name="T29">Relator, FRANCISCO MAURO FERREIRA LIBERATO e </text:span></text:span><text:span text:style-name="Fonte_20_parág._20_padrão"><text:span text:style-name="T37">JOSÉ RICARDO VIDAL PATROCÍNIO</text:span></text:span><text:span text:style-name="Fonte_20_parág._20_padrão"><text:span text:style-name="T29">. </text:span></text:span><text:span text:style-name="Fonte_20_parág._20_padrão"><text:span text:style-name="T44">Síntese do julgamento: </text:span></text:span><text:span text:style-name="Fonte_20_parág._20_padrão"><text:span text:style-name="T193"><text:s/></text:span></text:span><text:span text:style-name="Fonte_20_parág._20_padrão"><text:span text:style-name="T197">“A Turma, por unanimidade de votos, conheceu do </text:span></text:span><text:span text:style-name="Fonte_20_parág._20_padrão"><text:span text:style-name="T202">recurso</text:span></text:span><text:span text:style-name="Fonte_20_parág._20_padrão"><text:span text:style-name="T197"> para </text:span></text:span><text:span text:style-name="Fonte_20_parág._20_padrão"><text:span text:style-name="T206">d</text:span></text:span><text:span text:style-name="Fonte_20_parág._20_padrão"><text:span text:style-name="T202">ar-lhe provimento</text:span></text:span><text:span text:style-name="Fonte_20_parág._20_padrão"><text:span text:style-name="T197">, nos termos do voto do Relator”. </text:span></text:span><text:span text:style-name="Fonte_20_parág._20_padrão"><text:span text:style-name="T70">70</text:span></text:span><text:span text:style-name="Fonte_20_parág._20_padrão"><text:span text:style-name="T52"> - 0285089-93.2022.8.06.0001</text:span></text:span><text:span text:style-name="Fonte_20_parág._20_padrão"><text:span text:style-name="T108"> - </text:span></text:span><text:span text:style-name="Fonte_20_parág._20_padrão"><text:span text:style-name="T52">Apelação Cível</text:span></text:span><text:span text:style-name="Fonte_20_parág._20_padrão"><text:span text:style-name="T108"> - Fortaleza/17ª Vara Cível</text:span></text:span><text:span text:style-name="Fonte_20_parág._20_padrão"><text:span text:style-name="T145">. </text:span></text:span><text:span text:style-name="Fonte_20_parág._20_padrão"><text:span text:style-name="T114">Apelante</text:span></text:span><text:span text:style-name="Fonte_20_parág._20_padrão"><text:span text:style-name="T145">: Hapvida Assistência Médica Ltda. </text:span></text:span><text:span text:style-name="Fonte_20_parág._20_padrão"><text:span text:style-name="T114">Apelado</text:span></text:span><text:span text:style-name="Fonte_20_parág._20_padrão"><text:span text:style-name="T145">: João Victor Mendes Farias. </text:span></text:span><text:span text:style-name="Fonte_20_parág._20_padrão"><text:span text:style-name="T29">Julgadores</text:span></text:span><text:span text:style-name="Fonte_20_parág._20_padrão"><text:span text:style-name="T24">: </text:span></text:span><text:span text:style-name="Fonte_20_parág._20_padrão"><text:span text:style-name="T29">Os Exmos. Srs. </text:span></text:span><text:span text:style-name="Fonte_20_parág._20_padrão"><text:span text:style-name="T24">Des</text:span></text:span><text:span text:style-name="Fonte_20_parág._20_padrão"><text:span text:style-name="T29">es</text:span></text:span><text:span text:style-name="Fonte_20_parág._20_padrão"><text:span text:style-name="T24">. RAIMUNDO NONATO SILVA SANTOS – </text:span></text:span><text:span text:style-name="Fonte_20_parág._20_padrão"><text:span text:style-name="T29">Relator, FRANCISCO MAURO FERREIRA LIBERATO e </text:span></text:span><text:span text:style-name="Fonte_20_parág._20_padrão"><text:span text:style-name="T37">JOSÉ RICARDO VIDAL PATROCÍNIO</text:span></text:span><text:span text:style-name="Fonte_20_parág._20_padrão"><text:span text:style-name="T29">. </text:span></text:span><text:span text:style-name="Fonte_20_parág._20_padrão"><text:span text:style-name="T44">Síntese do julgamento: </text:span></text:span><text:span text:style-name="Fonte_20_parág._20_padrão"><text:span text:style-name="T193"><text:s/></text:span></text:span><text:span text:style-name="Fonte_20_parág._20_padrão"><text:span text:style-name="T197">“A Turma, por unanimidade de votos, conheceu do</text:span></text:span><text:span text:style-name="Fonte_20_parág._20_padrão"><text:span text:style-name="T206">s</text:span></text:span><text:span text:style-name="Fonte_20_parág._20_padrão"><text:span text:style-name="T197"> </text:span></text:span><text:span text:style-name="Fonte_20_parág._20_padrão"><text:span text:style-name="T202">recurso</text:span></text:span><text:span text:style-name="Fonte_20_parág._20_padrão"><text:span text:style-name="T206">s</text:span></text:span><text:span text:style-name="Fonte_20_parág._20_padrão"><text:span text:style-name="T197"> para </text:span></text:span><text:span text:style-name="Fonte_20_parág._20_padrão"><text:span text:style-name="T202">negar provimento </text:span></text:span><text:span text:style-name="Fonte_20_parág._20_padrão"><text:span text:style-name="T206">ao apelo da Hapvida e dar </text:span></text:span><text:soft-page-break/><text:span text:style-name="Fonte_20_parág._20_padrão"><text:span text:style-name="T206">parcial provimento ao Apelo d</text:span></text:span><text:span text:style-name="Fonte_20_parág._20_padrão"><text:span text:style-name="T224">e João Victor Mendes Farias</text:span></text:span><text:span text:style-name="Fonte_20_parág._20_padrão"><text:span text:style-name="T197">, nos termos do voto do Relator”. </text:span></text:span><text:span text:style-name="T71">71</text:span><text:span text:style-name="T52"> - </text:span><text:span text:style-name="Fonte_20_parág._20_padrão"><text:span text:style-name="T52">0054221-11</text:span></text:span><text:span text:style-name="Fonte_20_parág._20_padrão"><text:span text:style-name="T51">.2021.8.06.0112</text:span></text:span><text:span text:style-name="T107"> - </text:span><text:span text:style-name="Fonte_20_parág._20_padrão"><text:span text:style-name="T51">Apelação Cível</text:span></text:span><text:span text:style-name="T107"> - Juazeiro do Norte/3ª Vara Cível</text:span><text:span text:style-name="T144">. </text:span><text:span text:style-name="Fonte_20_parág._20_padrão"><text:span text:style-name="T115">Apelante</text:span></text:span><text:span text:style-name="T144">: Banco BMG S/A. </text:span><text:span text:style-name="Fonte_20_parág._20_padrão"><text:span text:style-name="T115">Apelada</text:span></text:span><text:span text:style-name="T144">: Larice Ramos Medeiros Velloso. </text:span><text:span text:style-name="T135">Julgadores</text:span><text:span text:style-name="T134">: </text:span><text:span text:style-name="T135">Os Exmos. Srs.</text:span><text:span text:style-name="T134"> Des</text:span><text:span text:style-name="T135">es</text:span><text:span text:style-name="T134">. FRANCISCO MAURO FERREIRA LIBERATO – </text:span><text:span text:style-name="T135">Relator, JOSÉ RICARDO VIDAL PATROCÍNIO e CARLOS AUGUSTO GOMES CORREIA. </text:span><text:span text:style-name="Fonte_20_parág._20_padrão"><text:span text:style-name="T44">Síntese do julgamento: </text:span></text:span><text:span text:style-name="Fonte_20_parág._20_padrão"><text:span text:style-name="T193"><text:s/></text:span></text:span><text:span text:style-name="Fonte_20_parág._20_padrão"><text:span text:style-name="T197">“A Turma, por unanimidade de votos, conheceu do </text:span></text:span><text:span text:style-name="Fonte_20_parág._20_padrão"><text:span text:style-name="T202">recurso</text:span></text:span><text:span text:style-name="Fonte_20_parág._20_padrão"><text:span text:style-name="T197"> para </text:span></text:span><text:span text:style-name="Fonte_20_parág._20_padrão"><text:span text:style-name="T207">negar</text:span></text:span><text:span text:style-name="Fonte_20_parág._20_padrão"><text:span text:style-name="T202">-lhe provimento</text:span></text:span><text:span text:style-name="Fonte_20_parág._20_padrão"><text:span text:style-name="T197">, nos termos do voto do Relator”. </text:span></text:span><text:span text:style-name="T71">72</text:span><text:span text:style-name="T52"> - </text:span><text:span text:style-name="Fonte_20_parág._20_padrão"><text:span text:style-name="T52">06</text:span></text:span><text:span text:style-name="Fonte_20_parág._20_padrão"><text:span text:style-name="T51">38731-08.2022.8.06.0000</text:span></text:span><text:span text:style-name="T107"> - </text:span><text:span text:style-name="Fonte_20_parág._20_padrão"><text:span text:style-name="T51">Agravo de Instrumento</text:span></text:span><text:span text:style-name="T107"> - Fortaleza/2ª Vara Empresarial, de Recuperação de Empresas e de Falências do Estado do Ceará</text:span><text:span text:style-name="T144">. </text:span><text:span text:style-name="Fonte_20_parág._20_padrão"><text:span text:style-name="T115">Agravante</text:span></text:span><text:span text:style-name="T144">: Santa Cecília Transportes Ltda - Em Recuperação Judicial. </text:span><text:span text:style-name="Fonte_20_parág._20_padrão"><text:span text:style-name="T115">Agravado</text:span></text:span><text:span text:style-name="T144">: Banco Guanabara S/A. </text:span><text:span text:style-name="T135">Julgadores</text:span><text:span text:style-name="T134">: </text:span><text:span text:style-name="T135">Os Exmos. Srs.</text:span><text:span text:style-name="T134"> Des</text:span><text:span text:style-name="T135">es</text:span><text:span text:style-name="T134">. FRANCISCO MAURO FERREIRA LIBERATO – </text:span><text:span text:style-name="T135">Relator, JOSÉ RICARDO VIDAL PATROCÍNIO e CARLOS AUGUSTO GOMES CORREIA. </text:span><text:span text:style-name="Fonte_20_parág._20_padrão"><text:span text:style-name="T44">Síntese do julgamento: </text:span></text:span><text:span text:style-name="Fonte_20_parág._20_padrão"><text:span text:style-name="T193"><text:s/></text:span></text:span><text:span text:style-name="Fonte_20_parág._20_padrão"><text:span text:style-name="T197">“A Turma, por unanimidade de votos, conheceu do </text:span></text:span><text:span text:style-name="Fonte_20_parág._20_padrão"><text:span text:style-name="T202">recurso</text:span></text:span><text:span text:style-name="Fonte_20_parág._20_padrão"><text:span text:style-name="T197"> para </text:span></text:span><text:span text:style-name="Fonte_20_parág._20_padrão"><text:span text:style-name="T207">negar</text:span></text:span><text:span text:style-name="Fonte_20_parág._20_padrão"><text:span text:style-name="T202">-lhe provimento</text:span></text:span><text:span text:style-name="Fonte_20_parág._20_padrão"><text:span text:style-name="T197">, nos termos do voto do Relator”. </text:span></text:span><text:span text:style-name="T178">73</text:span><text:span text:style-name="T174"> - </text:span><text:span text:style-name="Fonte_20_parág._20_padrão"><text:span text:style-name="T174">00140</text:span></text:span><text:span text:style-name="Fonte_20_parág._20_padrão"><text:span text:style-name="T173">62-07.2011.8.06.0070</text:span></text:span><text:span text:style-name="T188"> - </text:span><text:span text:style-name="Fonte_20_parág._20_padrão"><text:span text:style-name="T173">Apelação Cível</text:span></text:span><text:span text:style-name="T188"> - Crateús/1ª Vara</text:span><text:span text:style-name="T172">. </text:span><text:span text:style-name="Fonte_20_parág._20_padrão"><text:span text:style-name="T115">Apelantes</text:span></text:span><text:span text:style-name="T144">: Lêda Maria Elias Soares e outros. </text:span><text:span text:style-name="Fonte_20_parág._20_padrão"><text:span text:style-name="T115">Apelada</text:span></text:span><text:span text:style-name="T144">: Egber Torres &amp; Filhos Ltda. </text:span><text:span text:style-name="T135">Julgadores</text:span><text:span text:style-name="T134">: </text:span><text:span text:style-name="T135">Os Exmos. Srs.</text:span><text:span text:style-name="T134"> Des</text:span><text:span text:style-name="T135">es</text:span><text:span text:style-name="T134">. FRANCISCO MAURO FERREIRA LIBERATO – </text:span><text:span text:style-name="T135">Relator, JOSÉ RICARDO VIDAL PATROCÍNIO e CARLOS AUGUSTO GOMES CORREIA. </text:span><text:span text:style-name="Fonte_20_parág._20_padrão"><text:span text:style-name="T44">Síntese do julgamento: </text:span></text:span><text:span text:style-name="Fonte_20_parág._20_padrão"><text:span text:style-name="T193"><text:s/></text:span></text:span><text:span text:style-name="Fonte_20_parág._20_padrão"><text:span text:style-name="T197">“A Turma, por unanimidade de votos, conheceu do </text:span></text:span><text:span text:style-name="Fonte_20_parág._20_padrão"><text:span text:style-name="T202">recurso</text:span></text:span><text:span text:style-name="Fonte_20_parág._20_padrão"><text:span text:style-name="T197"> para </text:span></text:span><text:span text:style-name="Fonte_20_parág._20_padrão"><text:span text:style-name="T207">negar</text:span></text:span><text:span text:style-name="Fonte_20_parág._20_padrão"><text:span text:style-name="T202">-lhe provimento</text:span></text:span><text:span text:style-name="Fonte_20_parág._20_padrão"><text:span text:style-name="T197">, nos termos do voto do Relator”. </text:span></text:span><text:span text:style-name="T71">74</text:span><text:span text:style-name="T52"> - </text:span><text:span text:style-name="Fonte_20_parág._20_padrão"><text:span text:style-name="T52">0007372-7</text:span></text:span><text:span text:style-name="Fonte_20_parág._20_padrão"><text:span text:style-name="T51">7.2015.8.06.0051</text:span></text:span><text:span text:style-name="T107"> - </text:span><text:span text:style-name="Fonte_20_parág._20_padrão"><text:span text:style-name="T51">Apelação Cível</text:span></text:span><text:span text:style-name="T107"> - Boa Viagem/1ª Vara</text:span><text:span text:style-name="T144">.</text:span><text:span text:style-name="T147"> </text:span><text:span text:style-name="Fonte_20_parág._20_padrão"><text:span text:style-name="T115">Apelantes</text:span></text:span><text:span text:style-name="T144">: Maria Zeneida Terceiro de Araújo Costa e Espólio de Manuel Vieira da Costa. </text:span><text:span text:style-name="Fonte_20_parág._20_padrão"><text:span text:style-name="T115">Apelada</text:span></text:span><text:span text:style-name="T144">: Maria Iraci Oliveira Lobo. </text:span><text:span text:style-name="T135">Julgadores</text:span><text:span text:style-name="T134">: </text:span><text:span text:style-name="T135">Os Exmos. Srs.</text:span><text:span text:style-name="T134"> Des</text:span><text:span text:style-name="T135">es</text:span><text:span text:style-name="T134">. FRANCISCO MAURO FERREIRA LIBERATO – </text:span><text:span text:style-name="T135">Relator, JOSÉ RICARDO VIDAL PATROCÍNIO e CARLOS AUGUSTO GOMES CORREIA. </text:span><text:span text:style-name="Fonte_20_parág._20_padrão"><text:span text:style-name="T44">Síntese do julgamento: </text:span></text:span><text:span text:style-name="Fonte_20_parág._20_padrão"><text:span text:style-name="T193"><text:s/></text:span></text:span><text:span text:style-name="Fonte_20_parág._20_padrão"><text:span text:style-name="T197">“A Turma, por unanimidade de votos, conheceu do </text:span></text:span><text:span text:style-name="Fonte_20_parág._20_padrão"><text:span text:style-name="T202">recurso</text:span></text:span><text:span text:style-name="Fonte_20_parág._20_padrão"><text:span text:style-name="T197"> para </text:span></text:span><text:span text:style-name="Fonte_20_parág._20_padrão"><text:span text:style-name="T207">negar</text:span></text:span><text:span text:style-name="Fonte_20_parág._20_padrão"><text:span text:style-name="T202">-lhe provimento</text:span></text:span><text:span text:style-name="Fonte_20_parág._20_padrão"><text:span text:style-name="T197">, nos termos do voto do Relator”. </text:span></text:span><text:span text:style-name="T71">75</text:span><text:span text:style-name="T52"> - </text:span><text:span text:style-name="Fonte_20_parág._20_padrão"><text:span text:style-name="T52">016821</text:span></text:span><text:span text:style-name="Fonte_20_parág._20_padrão"><text:span text:style-name="T51">3-70.2013.8.06.0001/50001</text:span></text:span><text:span text:style-name="T107"> - </text:span><text:span text:style-name="Fonte_20_parág._20_padrão"><text:span text:style-name="T51">Embargos de Declaração Cível</text:span></text:span><text:span text:style-name="T107"> - Fortaleza/3ª Vara de Família</text:span><text:span text:style-name="T144">. </text:span><text:span text:style-name="Fonte_20_parág._20_padrão"><text:span text:style-name="T115">Embargante</text:span></text:span><text:span text:style-name="T144">: J. J. V. L. </text:span><text:span text:style-name="Fonte_20_parág._20_padrão"><text:span text:style-name="T115">Embargado</text:span></text:span><text:span text:style-name="T144">: P. J. V. G. </text:span><text:span text:style-name="T135">Julgadores</text:span><text:span text:style-name="T134">: </text:span><text:span text:style-name="T135">Os Exmos. Srs.</text:span><text:span text:style-name="T134"> Des</text:span><text:span text:style-name="T135">es</text:span><text:span text:style-name="T134">. FRANCISCO MAURO FERREIRA LIBERATO – </text:span><text:span text:style-name="T135">Relator, JOSÉ RICARDO VIDAL PATROCÍNIO e CARLOS AUGUSTO GOMES CORREIA. </text:span><text:span text:style-name="Fonte_20_parág._20_padrão"><text:span text:style-name="T44">Síntese do julgamento: </text:span></text:span><text:span text:style-name="Fonte_20_parág._20_padrão"><text:span text:style-name="T193"><text:s/></text:span></text:span><text:span text:style-name="Fonte_20_parág._20_padrão"><text:span text:style-name="T197">“A Turma, por unanimidade de votos, conheceu do </text:span></text:span><text:span text:style-name="Fonte_20_parág._20_padrão"><text:span text:style-name="T202">recurso</text:span></text:span><text:span text:style-name="Fonte_20_parág._20_padrão"><text:span text:style-name="T197"> para </text:span></text:span><text:span text:style-name="Fonte_20_parág._20_padrão"><text:span text:style-name="T207">negar</text:span></text:span><text:span text:style-name="Fonte_20_parág._20_padrão"><text:span text:style-name="T202">-lhe provimento</text:span></text:span><text:span text:style-name="Fonte_20_parág._20_padrão"><text:span text:style-name="T197">, nos termos do voto do Relator”. </text:span></text:span><text:span text:style-name="T178">76</text:span><text:span text:style-name="T174"> - </text:span><text:span text:style-name="Fonte_20_parág._20_padrão"><text:span text:style-name="T174">011</text:span></text:span><text:span text:style-name="Fonte_20_parág._20_padrão"><text:span text:style-name="T173">8575-92.2018.8.06.0001</text:span></text:span><text:span text:style-name="T188"> - </text:span><text:span text:style-name="Fonte_20_parág._20_padrão"><text:span text:style-name="T173">Apelação Cível</text:span></text:span><text:span text:style-name="T188"> - Fortaleza/3ª Vara Cível</text:span><text:span text:style-name="T172">.</text:span><text:span text:style-name="T261"> </text:span><text:span text:style-name="Fonte_20_parág._20_padrão"><text:span text:style-name="T115">Apelantes</text:span></text:span><text:span text:style-name="T144">: J. Machado Comércio de Petróleo Ltda e outros. </text:span><text:span text:style-name="Fonte_20_parág._20_padrão"><text:span text:style-name="T115">Apelada</text:span></text:span><text:span text:style-name="T144">: Vibra Energia S/A. </text:span><text:span text:style-name="T135">Julgadores</text:span><text:span text:style-name="T134">: </text:span><text:span text:style-name="T135">Os Exmos. Srs.</text:span><text:span text:style-name="T134"> Des</text:span><text:span text:style-name="T135">es</text:span><text:span text:style-name="T134">. FRANCISCO MAURO FERREIRA LIBERATO – </text:span><text:span text:style-name="T135">Relator, JOSÉ RICARDO VIDAL PATROCÍNIO e CARLOS AUGUSTO GOMES CORREIA. </text:span><text:span text:style-name="Fonte_20_parág._20_padrão"><text:span text:style-name="T44">Síntese do julgamento: </text:span></text:span><text:span text:style-name="Fonte_20_parág._20_padrão"><text:span text:style-name="T193"><text:s/></text:span></text:span><text:span text:style-name="Fonte_20_parág._20_padrão"><text:span text:style-name="T197">“A Turma, por unanimidade de votos, conheceu do </text:span></text:span><text:span text:style-name="Fonte_20_parág._20_padrão"><text:span text:style-name="T202">recurso</text:span></text:span><text:span text:style-name="Fonte_20_parág._20_padrão"><text:span text:style-name="T197"> para </text:span></text:span><text:span text:style-name="Fonte_20_parág._20_padrão"><text:span text:style-name="T207">dar</text:span></text:span><text:span text:style-name="Fonte_20_parág._20_padrão"><text:span text:style-name="T202">-lhe </text:span></text:span><text:span text:style-name="Fonte_20_parág._20_padrão"><text:span text:style-name="T207">parcial</text:span></text:span><text:span text:style-name="Fonte_20_parág._20_padrão"><text:span text:style-name="T202"> provimento</text:span></text:span><text:span text:style-name="Fonte_20_parág._20_padrão"><text:span text:style-name="T197">, nos termos do voto do Relator”. </text:span></text:span><text:span text:style-name="T71">77</text:span><text:span text:style-name="T52"> - </text:span><text:span text:style-name="Fonte_20_parág._20_padrão"><text:span text:style-name="T52">01017</text:span></text:span><text:span text:style-name="Fonte_20_parág._20_padrão"><text:span text:style-name="T51">50-39.2019.8.06.0001</text:span></text:span><text:span text:style-name="T107"> - </text:span><text:span text:style-name="Fonte_20_parág._20_padrão"><text:span text:style-name="T51">Apelação Cível</text:span></text:span><text:span text:style-name="T107"> - Fortaleza/11ª Vara Cível</text:span><text:span text:style-name="T144">. </text:span><text:span text:style-name="Fonte_20_parág._20_padrão"><text:span text:style-name="T115">Apelante</text:span></text:span><text:span text:style-name="T144">: Philco Eletrônicos S/A. </text:span><text:span text:style-name="Fonte_20_parág._20_padrão"><text:span text:style-name="T115">Apelado</text:span></text:span><text:span text:style-name="T144">: Eugênio Silva de Oliveira. </text:span><text:span text:style-name="T135">Julgadores</text:span><text:span text:style-name="T134">: </text:span><text:span text:style-name="T135">Os Exmos. Srs.</text:span><text:span text:style-name="T134"> Des</text:span><text:span text:style-name="T135">es</text:span><text:span text:style-name="T134">. FRANCISCO MAURO FERREIRA LIBERATO – </text:span><text:span text:style-name="T135">Relator, JOSÉ RICARDO VIDAL PATROCÍNIO e CARLOS AUGUSTO GOMES CORREIA. </text:span><text:span text:style-name="Fonte_20_parág._20_padrão"><text:span text:style-name="T44">Síntese do julgamento: </text:span></text:span><text:span text:style-name="Fonte_20_parág._20_padrão"><text:span text:style-name="T193"><text:s/></text:span></text:span><text:span text:style-name="Fonte_20_parág._20_padrão"><text:span text:style-name="T197">“A Turma, por unanimidade de votos, conheceu do </text:span></text:span><text:span text:style-name="Fonte_20_parág._20_padrão"><text:span text:style-name="T202">recurso</text:span></text:span><text:span text:style-name="Fonte_20_parág._20_padrão"><text:span text:style-name="T197"> para </text:span></text:span><text:span text:style-name="Fonte_20_parág._20_padrão"><text:span text:style-name="T207">dar</text:span></text:span><text:span text:style-name="Fonte_20_parág._20_padrão"><text:span text:style-name="T202">-lhe provimento</text:span></text:span><text:span text:style-name="Fonte_20_parág._20_padrão"><text:span text:style-name="T197">, nos termos do voto do Relator”. </text:span></text:span><text:span text:style-name="T71">78</text:span><text:span text:style-name="T52"> - </text:span><text:span text:style-name="Fonte_20_parág._20_padrão"><text:span text:style-name="T52">0113974-09.2019</text:span></text:span><text:span text:style-name="Fonte_20_parág._20_padrão"><text:span text:style-name="T51">.8.06.0001</text:span></text:span><text:span text:style-name="T107"> - </text:span><text:span text:style-name="Fonte_20_parág._20_padrão"><text:span text:style-name="T51">Apelação Cível</text:span></text:span><text:span text:style-name="T107"> - Fortaleza/20ª Vara Cível</text:span><text:span text:style-name="T144">. </text:span><text:span text:style-name="Fonte_20_parág._20_padrão"><text:span text:style-name="T115">Apelantes</text:span></text:span><text:span text:style-name="T144">: Carlos Edson de Sousa Carneiro e Carlos Renan Virginio Carneiro. </text:span><text:span text:style-name="Fonte_20_parág._20_padrão"><text:span text:style-name="T115">Apelado</text:span></text:span><text:span text:style-name="T144">: Banco do Nordeste do Brasil S/A. </text:span><text:span text:style-name="T135">Julgadores</text:span><text:span text:style-name="T134">: </text:span><text:span text:style-name="T135">Os Exmos. Srs.</text:span><text:span text:style-name="T134"> Des</text:span><text:span text:style-name="T135">es</text:span><text:span text:style-name="T134">. FRANCISCO MAURO FERREIRA LIBERATO – </text:span><text:span text:style-name="T135">Relator, JOSÉ RICARDO VIDAL PATROCÍNIO e CARLOS AUGUSTO GOMES CORREIA. </text:span><text:span text:style-name="Fonte_20_parág._20_padrão"><text:span text:style-name="T44">Síntese do julgamento: </text:span></text:span><text:span text:style-name="Fonte_20_parág._20_padrão"><text:span text:style-name="T193"><text:s/></text:span></text:span><text:span text:style-name="Fonte_20_parág._20_padrão"><text:span text:style-name="T197">“A Turma, por unanimidade de votos, </text:span></text:span><text:span text:style-name="Fonte_20_parág._20_padrão"><text:span text:style-name="T207">não </text:span></text:span><text:span text:style-name="Fonte_20_parág._20_padrão"><text:span text:style-name="T197">conheceu do </text:span></text:span><text:span text:style-name="Fonte_20_parág._20_padrão"><text:span text:style-name="T202">recurso</text:span></text:span><text:span text:style-name="Fonte_20_parág._20_padrão"><text:span text:style-name="T197">, nos termos do voto do Relator”. </text:span></text:span><text:span text:style-name="T178">79</text:span><text:span text:style-name="T174"> - </text:span><text:span text:style-name="Fonte_20_parág._20_padrão"><text:span text:style-name="T174">0135934-21.2</text:span></text:span><text:span text:style-name="Fonte_20_parág._20_padrão"><text:span text:style-name="T173">019.8.06.0001</text:span></text:span><text:span text:style-name="T188"> - </text:span><text:span text:style-name="Fonte_20_parág._20_padrão"><text:span text:style-name="T173">Apelação Cível</text:span></text:span><text:span text:style-name="T188"> - Fortaleza/33ª Vara Cível</text:span><text:span text:style-name="T172">.</text:span><text:span text:style-name="T261"> </text:span><text:span text:style-name="Fonte_20_parág._20_padrão"><text:span text:style-name="T115">Apelante</text:span></text:span><text:span text:style-name="T144">: Francisco Dário Macedo de Moura. </text:span><text:span text:style-name="Fonte_20_parág._20_padrão"><text:span text:style-name="T115">Apelado</text:span></text:span><text:span text:style-name="T144">: Francisco Gilvan Pompeu Primo. </text:span><text:span text:style-name="T135">Julgadores</text:span><text:span text:style-name="T134">: </text:span><text:span text:style-name="T135">Os Exmos. Srs.</text:span><text:span text:style-name="T134"> Des</text:span><text:span text:style-name="T135">es</text:span><text:span text:style-name="T134">. FRANCISCO MAURO FERREIRA LIBERATO – </text:span><text:span text:style-name="T135">Relator, JOSÉ RICARDO VIDAL PATROCÍNIO e CARLOS AUGUSTO GOMES CORREIA. </text:span><text:span text:style-name="Fonte_20_parág._20_padrão"><text:span text:style-name="T44">Síntese do julgamento: </text:span></text:span><text:span text:style-name="Fonte_20_parág._20_padrão"><text:span text:style-name="T193"><text:s/></text:span></text:span><text:span text:style-name="Fonte_20_parág._20_padrão"><text:span text:style-name="T197">“A Turma, por unanimidade de votos, </text:span></text:span><text:span text:style-name="Fonte_20_parág._20_padrão"><text:span text:style-name="T207">rejeitou a preliminar suscitada e</text:span></text:span><text:span text:style-name="Fonte_20_parág._20_padrão"><text:span text:style-name="T197"> conheceu do </text:span></text:span><text:span text:style-name="Fonte_20_parág._20_padrão"><text:span text:style-name="T202">recurso</text:span></text:span><text:span text:style-name="Fonte_20_parág._20_padrão"><text:span text:style-name="T197"> para </text:span></text:span><text:span text:style-name="Fonte_20_parág._20_padrão"><text:span text:style-name="T207">negar</text:span></text:span><text:span text:style-name="Fonte_20_parág._20_padrão"><text:span text:style-name="T202">-lhe provimento</text:span></text:span><text:span text:style-name="Fonte_20_parág._20_padrão"><text:span text:style-name="T197">, nos termos do voto do Relator”. </text:span></text:span><text:span text:style-name="T52">8</text:span><text:span text:style-name="T71">0</text:span><text:span text:style-name="T52"> - </text:span><text:span text:style-name="Fonte_20_parág._20_padrão"><text:span text:style-name="T52">0002116-68.2014.8</text:span></text:span><text:span text:style-name="Fonte_20_parág._20_padrão"><text:span text:style-name="T51">.06.0123</text:span></text:span><text:span text:style-name="T107"> - </text:span><text:span text:style-name="Fonte_20_parág._20_padrão"><text:span text:style-name="T51">Apelação Cível</text:span></text:span><text:span text:style-name="T107"> - Meruoca/Vara Única</text:span><text:span text:style-name="T144">. </text:span><text:span text:style-name="Fonte_20_parág._20_padrão"><text:span text:style-name="T115">Apelante</text:span></text:span><text:span text:style-name="T144">: Banco Itauleasing S/A. </text:span><text:span text:style-name="Fonte_20_parág._20_padrão"><text:span text:style-name="T115">Apelada</text:span></text:span><text:span text:style-name="T144">: Maria Zelia de Sousa Freitas. </text:span><text:span text:style-name="T135">Julgadores</text:span><text:span text:style-name="T134">: </text:span><text:span text:style-name="T135">Os Exmos. Srs.</text:span><text:span text:style-name="T134"> Des</text:span><text:span text:style-name="T135">es</text:span><text:span text:style-name="T134">. FRANCISCO MAURO FERREIRA LIBERATO – </text:span><text:span text:style-name="T135">Relator, JOSÉ RICARDO VIDAL PATROCÍNIO e CARLOS AUGUSTO GOMES CORREIA. </text:span><text:span text:style-name="Fonte_20_parág._20_padrão"><text:span text:style-name="T44">Síntese do julgamento: </text:span></text:span><text:span text:style-name="Fonte_20_parág._20_padrão"><text:span text:style-name="T193"><text:s/></text:span></text:span><text:span text:style-name="Fonte_20_parág._20_padrão"><text:span text:style-name="T197">“A Turma, por unanimidade de votos, conheceu do </text:span></text:span><text:span text:style-name="Fonte_20_parág._20_padrão"><text:span text:style-name="T202">recurso</text:span></text:span><text:span text:style-name="Fonte_20_parág._20_padrão"><text:span text:style-name="T197"> para </text:span></text:span><text:span text:style-name="Fonte_20_parág._20_padrão"><text:span text:style-name="T207">dar</text:span></text:span><text:span text:style-name="Fonte_20_parág._20_padrão"><text:span text:style-name="T202">-lhe </text:span></text:span><text:soft-page-break/><text:span text:style-name="Fonte_20_parág._20_padrão"><text:span text:style-name="T202">provimento</text:span></text:span><text:span text:style-name="Fonte_20_parág._20_padrão"><text:span text:style-name="T197">, nos termos do voto do Relator”. </text:span></text:span><text:span text:style-name="T71">81</text:span><text:span text:style-name="T52"> - </text:span><text:span text:style-name="Fonte_20_parág._20_padrão"><text:span text:style-name="T52">0051233-49.2021.8.06</text:span></text:span><text:span text:style-name="Fonte_20_parág._20_padrão"><text:span text:style-name="T51">.0166</text:span></text:span><text:span text:style-name="T107"> - </text:span><text:span text:style-name="Fonte_20_parág._20_padrão"><text:span text:style-name="T51">Apelação Cível</text:span></text:span><text:span text:style-name="T107"> - Senador Pompeu/2ª Vara</text:span><text:span text:style-name="T144">. </text:span><text:span text:style-name="Fonte_20_parág._20_padrão"><text:span text:style-name="T115">Apelante</text:span></text:span><text:span text:style-name="T144">: Banco Bradesco Financiamentos S/A. </text:span><text:span text:style-name="Fonte_20_parág._20_padrão"><text:span text:style-name="T115">Apelada</text:span></text:span><text:span text:style-name="T144">: Maria Vieira Nascimento Lima. </text:span><text:span text:style-name="T135">Julgadores</text:span><text:span text:style-name="T134">: </text:span><text:span text:style-name="T135">Os Exmos. Srs.</text:span><text:span text:style-name="T134"> Des</text:span><text:span text:style-name="T135">es</text:span><text:span text:style-name="T134">. FRANCISCO MAURO FERREIRA LIBERATO – </text:span><text:span text:style-name="T135">Relator, JOSÉ RICARDO VIDAL PATROCÍNIO e CARLOS AUGUSTO GOMES CORREIA. </text:span><text:span text:style-name="Fonte_20_parág._20_padrão"><text:span text:style-name="T44">Síntese do julgamento: </text:span></text:span><text:span text:style-name="Fonte_20_parág._20_padrão"><text:span text:style-name="T193"><text:s/></text:span></text:span><text:span text:style-name="Fonte_20_parág._20_padrão"><text:span text:style-name="T197">“A Turma, por unanimidade de votos, conheceu do </text:span></text:span><text:span text:style-name="Fonte_20_parág._20_padrão"><text:span text:style-name="T202">recurso</text:span></text:span><text:span text:style-name="Fonte_20_parág._20_padrão"><text:span text:style-name="T197"> para </text:span></text:span><text:span text:style-name="Fonte_20_parág._20_padrão"><text:span text:style-name="T207">dar</text:span></text:span><text:span text:style-name="Fonte_20_parág._20_padrão"><text:span text:style-name="T202">-lhe </text:span></text:span><text:span text:style-name="Fonte_20_parág._20_padrão"><text:span text:style-name="T207">parcial</text:span></text:span><text:span text:style-name="Fonte_20_parág._20_padrão"><text:span text:style-name="T202"> provimento</text:span></text:span><text:span text:style-name="Fonte_20_parág._20_padrão"><text:span text:style-name="T197">, nos termos do voto do Relator”. </text:span></text:span><text:span text:style-name="T72">82</text:span><text:span text:style-name="T52"> - </text:span><text:span text:style-name="Fonte_20_parág._20_padrão"><text:span text:style-name="T52">0166510-94.2019.8.</text:span></text:span><text:span text:style-name="Fonte_20_parág._20_padrão"><text:span text:style-name="T51">06.0001</text:span></text:span><text:span text:style-name="T107"> - </text:span><text:span text:style-name="Fonte_20_parág._20_padrão"><text:span text:style-name="T51">Apelação Cível</text:span></text:span><text:span text:style-name="T107"> - Fortaleza/30ª Vara Cível</text:span><text:span text:style-name="T144">. </text:span><text:span text:style-name="Fonte_20_parág._20_padrão"><text:span text:style-name="T115">Apelante</text:span></text:span><text:span text:style-name="T144">: Antônio Alves Ribeiro. </text:span><text:span text:style-name="Fonte_20_parág._20_padrão"><text:span text:style-name="T115">Apelada</text:span></text:span><text:span text:style-name="T144">: Seguradora Líder dos Consórcios do Seguro DPVAT S/A. </text:span><text:span text:style-name="T135">Julgadores</text:span><text:span text:style-name="T134">: </text:span><text:span text:style-name="T135">Os Exmos. Srs.</text:span><text:span text:style-name="T134"> Des</text:span><text:span text:style-name="T135">es</text:span><text:span text:style-name="T134">. FRANCISCO MAURO FERREIRA LIBERATO – </text:span><text:span text:style-name="T135">Relator, JOSÉ RICARDO VIDAL PATROCÍNIO e CARLOS AUGUSTO GOMES CORREIA. </text:span><text:span text:style-name="Fonte_20_parág._20_padrão"><text:span text:style-name="T44">Síntese do julgamento: </text:span></text:span><text:span text:style-name="Fonte_20_parág._20_padrão"><text:span text:style-name="T193"><text:s/></text:span></text:span><text:span text:style-name="Fonte_20_parág._20_padrão"><text:span text:style-name="T197">“A Turma, por unanimidade de votos, conheceu do </text:span></text:span><text:span text:style-name="Fonte_20_parág._20_padrão"><text:span text:style-name="T202">recurso</text:span></text:span><text:span text:style-name="Fonte_20_parág._20_padrão"><text:span text:style-name="T197"> para </text:span></text:span><text:span text:style-name="Fonte_20_parág._20_padrão"><text:span text:style-name="T208">d</text:span></text:span><text:span text:style-name="Fonte_20_parág._20_padrão"><text:span text:style-name="T207">ar</text:span></text:span><text:span text:style-name="Fonte_20_parág._20_padrão"><text:span text:style-name="T202">-lhe provimento</text:span></text:span><text:span text:style-name="Fonte_20_parág._20_padrão"><text:span text:style-name="T197">, nos termos do voto do Relator”. </text:span></text:span><text:span text:style-name="T72">83</text:span><text:span text:style-name="T52"> - </text:span><text:span text:style-name="Fonte_20_parág._20_padrão"><text:span text:style-name="T52">0054931-</text:span></text:span><text:span text:style-name="Fonte_20_parág._20_padrão"><text:span text:style-name="T51">31.2021.8.06.0112</text:span></text:span><text:span text:style-name="T107"> - </text:span><text:span text:style-name="Fonte_20_parág._20_padrão"><text:span text:style-name="T51">Apelação Cível</text:span></text:span><text:span text:style-name="T107"> - Juazeiro do Norte/1ª Vara Cível</text:span><text:span text:style-name="T144">. </text:span><text:span text:style-name="Fonte_20_parág._20_padrão"><text:span text:style-name="T115">Apelante</text:span></text:span><text:span text:style-name="T144">: Maria José Taveira Silva. </text:span><text:span text:style-name="Fonte_20_parág._20_padrão"><text:span text:style-name="T115">Apelado</text:span></text:span><text:span text:style-name="T144">: Banco Bradesco S/A. </text:span><text:span text:style-name="T135">Julgadores</text:span><text:span text:style-name="T134">: </text:span><text:span text:style-name="T135">Os Exmos. Srs.</text:span><text:span text:style-name="T134"> Des</text:span><text:span text:style-name="T135">es</text:span><text:span text:style-name="T134">. FRANCISCO MAURO FERREIRA LIBERATO – </text:span><text:span text:style-name="T135">Relator, JOSÉ RICARDO VIDAL PATROCÍNIO e CARLOS AUGUSTO GOMES CORREIA. </text:span><text:span text:style-name="Fonte_20_parág._20_padrão"><text:span text:style-name="T44">Síntese do julgamento: </text:span></text:span><text:span text:style-name="Fonte_20_parág._20_padrão"><text:span text:style-name="T193"><text:s/></text:span></text:span><text:span text:style-name="Fonte_20_parág._20_padrão"><text:span text:style-name="T197">“A Turma, por unanimidade de votos, conheceu do </text:span></text:span><text:span text:style-name="Fonte_20_parág._20_padrão"><text:span text:style-name="T202">recurso</text:span></text:span><text:span text:style-name="Fonte_20_parág._20_padrão"><text:span text:style-name="T197"> para </text:span></text:span><text:span text:style-name="Fonte_20_parág._20_padrão"><text:span text:style-name="T208">d</text:span></text:span><text:span text:style-name="Fonte_20_parág._20_padrão"><text:span text:style-name="T207">ar</text:span></text:span><text:span text:style-name="Fonte_20_parág._20_padrão"><text:span text:style-name="T202">-lhe </text:span></text:span><text:span text:style-name="Fonte_20_parág._20_padrão"><text:span text:style-name="T208">parcial </text:span></text:span><text:span text:style-name="Fonte_20_parág._20_padrão"><text:span text:style-name="T202">provimento</text:span></text:span><text:span text:style-name="Fonte_20_parág._20_padrão"><text:span text:style-name="T197">, nos termos do voto do Relator”. </text:span></text:span><text:span text:style-name="T72">84</text:span><text:span text:style-name="T52"> - </text:span><text:span text:style-name="Fonte_20_parág._20_padrão"><text:span text:style-name="T52">0160184-21.2019.8.06.0001</text:span></text:span><text:span text:style-name="T52"> </text:span><text:span text:style-name="T107">- </text:span><text:span text:style-name="Fonte_20_parág._20_padrão"><text:span text:style-name="T51">Apelação Cível</text:span></text:span><text:span text:style-name="T107"> - Fortaleza/37ª Vara Cível</text:span><text:span text:style-name="T144">. </text:span><text:span text:style-name="Fonte_20_parág._20_padrão"><text:span text:style-name="T115">Apelante</text:span></text:span><text:span text:style-name="T144">: Companhia de Água e Esgoto do Ceará – CAGECE. </text:span><text:span text:style-name="Fonte_20_parág._20_padrão"><text:span text:style-name="T115">Apelada</text:span></text:span><text:span text:style-name="T144">: Dulce Maria Pereira de Araújo. </text:span><text:span text:style-name="T135">Julgadores</text:span><text:span text:style-name="T134">: </text:span><text:span text:style-name="T135">Os Exmos. Srs.</text:span><text:span text:style-name="T134"> Des</text:span><text:span text:style-name="T135">es</text:span><text:span text:style-name="T134">. FRANCISCO MAURO FERREIRA LIBERATO – </text:span><text:span text:style-name="T135">Relator, JOSÉ RICARDO VIDAL PATROCÍNIO e CARLOS AUGUSTO GOMES CORREIA. </text:span><text:span text:style-name="Fonte_20_parág._20_padrão"><text:span text:style-name="T44">Síntese do julgamento: </text:span></text:span><text:span text:style-name="Fonte_20_parág._20_padrão"><text:span text:style-name="T193"><text:s/></text:span></text:span><text:span text:style-name="Fonte_20_parág._20_padrão"><text:span text:style-name="T197">“A Turma, por unanimidade de votos, conheceu do </text:span></text:span><text:span text:style-name="Fonte_20_parág._20_padrão"><text:span text:style-name="T202">recurso</text:span></text:span><text:span text:style-name="Fonte_20_parág._20_padrão"><text:span text:style-name="T197"> para </text:span></text:span><text:span text:style-name="Fonte_20_parág._20_padrão"><text:span text:style-name="T208">da</text:span></text:span><text:span text:style-name="Fonte_20_parág._20_padrão"><text:span text:style-name="T207">r</text:span></text:span><text:span text:style-name="Fonte_20_parág._20_padrão"><text:span text:style-name="T202">-lhe </text:span></text:span><text:span text:style-name="Fonte_20_parág._20_padrão"><text:span text:style-name="T208">parcial</text:span></text:span><text:span text:style-name="Fonte_20_parág._20_padrão"><text:span text:style-name="T202"> provimento</text:span></text:span><text:span text:style-name="Fonte_20_parág._20_padrão"><text:span text:style-name="T197">, nos termos do voto do Relator”. </text:span></text:span><text:span text:style-name="T72">85</text:span><text:span text:style-name="T52"> - </text:span><text:span text:style-name="Fonte_20_parág._20_padrão"><text:span text:style-name="T52">0009240-57.2018.8.06</text:span></text:span><text:span text:style-name="Fonte_20_parág._20_padrão"><text:span text:style-name="T51">.0028</text:span></text:span><text:span text:style-name="T107"> - </text:span><text:span text:style-name="Fonte_20_parág._20_padrão"><text:span text:style-name="T51">Apelação Cível</text:span></text:span><text:span text:style-name="T107"> - Acaraú/2ª Vara</text:span><text:span text:style-name="T144">. </text:span><text:span text:style-name="Fonte_20_parág._20_padrão"><text:span text:style-name="T115">Apelante</text:span></text:span><text:span text:style-name="T144">: José Lúcio de Souza. </text:span><text:span text:style-name="Fonte_20_parág._20_padrão"><text:span text:style-name="T115">Apelado</text:span></text:span><text:span text:style-name="T144">: Banco Bradesco Financiamentos S/A. </text:span><text:span text:style-name="T135">Julgadores</text:span><text:span text:style-name="T134">: </text:span><text:span text:style-name="T135">Os Exmos. Srs.</text:span><text:span text:style-name="T134"> Des</text:span><text:span text:style-name="T135">es</text:span><text:span text:style-name="T134">. FRANCISCO MAURO FERREIRA LIBERATO – </text:span><text:span text:style-name="T135">Relator, JOSÉ RICARDO VIDAL PATROCÍNIO e CARLOS AUGUSTO GOMES CORREIA. </text:span><text:span text:style-name="Fonte_20_parág._20_padrão"><text:span text:style-name="T44">Síntese do julgamento: </text:span></text:span><text:span text:style-name="Fonte_20_parág._20_padrão"><text:span text:style-name="T193"><text:s/></text:span></text:span><text:span text:style-name="Fonte_20_parág._20_padrão"><text:span text:style-name="T197">“A Turma, por unanimidade de votos, conheceu do </text:span></text:span><text:span text:style-name="Fonte_20_parág._20_padrão"><text:span text:style-name="T202">recurso</text:span></text:span><text:span text:style-name="Fonte_20_parág._20_padrão"><text:span text:style-name="T197"> para </text:span></text:span><text:span text:style-name="Fonte_20_parág._20_padrão"><text:span text:style-name="T208">d</text:span></text:span><text:span text:style-name="Fonte_20_parág._20_padrão"><text:span text:style-name="T207">ar</text:span></text:span><text:span text:style-name="Fonte_20_parág._20_padrão"><text:span text:style-name="T202">-lhe </text:span></text:span><text:span text:style-name="Fonte_20_parág._20_padrão"><text:span text:style-name="T208">parcial</text:span></text:span><text:span text:style-name="Fonte_20_parág._20_padrão"><text:span text:style-name="T202"> provimento</text:span></text:span><text:span text:style-name="Fonte_20_parág._20_padrão"><text:span text:style-name="T197">, nos termos do voto do Relator”. </text:span></text:span><text:span text:style-name="T73">86</text:span><text:span text:style-name="T52"> - </text:span><text:span text:style-name="Fonte_20_parág._20_padrão"><text:span text:style-name="T52">0215976-23.20</text:span></text:span><text:span text:style-name="Fonte_20_parág._20_padrão"><text:span text:style-name="T51">20.8.06.0001</text:span></text:span><text:span text:style-name="T107"> - </text:span><text:span text:style-name="Fonte_20_parág._20_padrão"><text:span text:style-name="T51">Apelação Cível</text:span></text:span><text:span text:style-name="T107"> - Fortaleza/27ª Vara Cível</text:span><text:span text:style-name="T144">. </text:span><text:span text:style-name="Fonte_20_parág._20_padrão"><text:span text:style-name="T115">Apelante</text:span></text:span><text:span text:style-name="T144">: Manoel Coelho da Silva. <text:s/></text:span><text:span text:style-name="Fonte_20_parág._20_padrão"><text:span text:style-name="T115">Apelado</text:span></text:span><text:span text:style-name="T144">: Banco Pan S/A. </text:span><text:span text:style-name="T135">Julgadores</text:span><text:span text:style-name="T134">: </text:span><text:span text:style-name="T135">Os Exmos. Srs.</text:span><text:span text:style-name="T134"> Des</text:span><text:span text:style-name="T135">es</text:span><text:span text:style-name="T134">. FRANCISCO MAURO FERREIRA LIBERATO – </text:span><text:span text:style-name="T135">Relator, JOSÉ RICARDO VIDAL PATROCÍNIO e CARLOS AUGUSTO GOMES CORREIA. </text:span><text:span text:style-name="Fonte_20_parág._20_padrão"><text:span text:style-name="T44">Síntese do julgamento: </text:span></text:span><text:span text:style-name="Fonte_20_parág._20_padrão"><text:span text:style-name="T193"><text:s/></text:span></text:span><text:span text:style-name="Fonte_20_parág._20_padrão"><text:span text:style-name="T197">“A Turma, por unanimidade de votos, conheceu do </text:span></text:span><text:span text:style-name="Fonte_20_parág._20_padrão"><text:span text:style-name="T202">recurso</text:span></text:span><text:span text:style-name="Fonte_20_parág._20_padrão"><text:span text:style-name="T197"> para </text:span></text:span><text:span text:style-name="Fonte_20_parág._20_padrão"><text:span text:style-name="T209">d</text:span></text:span><text:span text:style-name="Fonte_20_parág._20_padrão"><text:span text:style-name="T207">ar</text:span></text:span><text:span text:style-name="Fonte_20_parág._20_padrão"><text:span text:style-name="T202">-lhe provimento</text:span></text:span><text:span text:style-name="Fonte_20_parág._20_padrão"><text:span text:style-name="T197">, nos termos do voto do Relator”. </text:span></text:span><text:span text:style-name="T73">87</text:span><text:span text:style-name="T52"> - </text:span><text:span text:style-name="Fonte_20_parág._20_padrão"><text:span text:style-name="T52">0237790-57</text:span></text:span><text:span text:style-name="Fonte_20_parág._20_padrão"><text:span text:style-name="T51">.2021.8.06.0001</text:span></text:span><text:span text:style-name="T107"> - </text:span><text:span text:style-name="Fonte_20_parág._20_padrão"><text:span text:style-name="T51">Apelação Cível</text:span></text:span><text:span text:style-name="T107"> - Fortaleza/36ª Vara Cíve</text:span><text:span text:style-name="T144">l. </text:span><text:span text:style-name="Fonte_20_parág._20_padrão"><text:span text:style-name="T115">Apelante</text:span></text:span><text:span text:style-name="T144">: Hapvida Assistência Médica Ltda. </text:span><text:span text:style-name="Fonte_20_parág._20_padrão"><text:span text:style-name="T115">Apelado</text:span></text:span><text:span text:style-name="T144">: João Barbosa Neto. </text:span><text:span text:style-name="T135">Julgadores</text:span><text:span text:style-name="T134">: </text:span><text:span text:style-name="T135">Os Exmos. Srs.</text:span><text:span text:style-name="T134"> Des</text:span><text:span text:style-name="T135">es</text:span><text:span text:style-name="T134">. FRANCISCO MAURO FERREIRA LIBERATO – </text:span><text:span text:style-name="T135">Relator, JOSÉ RICARDO VIDAL PATROCÍNIO e CARLOS AUGUSTO GOMES CORREIA. </text:span><text:span text:style-name="Fonte_20_parág._20_padrão"><text:span text:style-name="T44">Síntese do julgamento: </text:span></text:span><text:span text:style-name="Fonte_20_parág._20_padrão"><text:span text:style-name="T193"><text:s/></text:span></text:span><text:span text:style-name="Fonte_20_parág._20_padrão"><text:span text:style-name="T197">“A Turma, por unanimidade de votos, conheceu do </text:span></text:span><text:span text:style-name="Fonte_20_parág._20_padrão"><text:span text:style-name="T202">recurso</text:span></text:span><text:span text:style-name="Fonte_20_parág._20_padrão"><text:span text:style-name="T197"> para </text:span></text:span><text:span text:style-name="Fonte_20_parág._20_padrão"><text:span text:style-name="T207">negar</text:span></text:span><text:span text:style-name="Fonte_20_parág._20_padrão"><text:span text:style-name="T202">-lhe provimento</text:span></text:span><text:span text:style-name="Fonte_20_parág._20_padrão"><text:span text:style-name="T197">, nos termos do voto do Relator”. </text:span></text:span><text:span text:style-name="T73">88</text:span><text:span text:style-name="T52"> - </text:span><text:span text:style-name="Fonte_20_parág._20_padrão"><text:span text:style-name="T52">0200316-17.2022.8.06.006</text:span></text:span><text:span text:style-name="Fonte_20_parág._20_padrão"><text:span text:style-name="T51">6</text:span></text:span><text:span text:style-name="T107"> - </text:span><text:span text:style-name="Fonte_20_parág._20_padrão"><text:span text:style-name="T51">Apelação Cível</text:span></text:span><text:span text:style-name="T107"> - Cedro/Vara Única</text:span><text:span text:style-name="T144">. </text:span><text:span text:style-name="Fonte_20_parág._20_padrão"><text:span text:style-name="T115">Ap</text:span></text:span><text:span text:style-name="Fonte_20_parág._20_padrão"><text:span text:style-name="T118">te/Apdo</text:span></text:span><text:span text:style-name="T144">: Banco do Brasil S/A. </text:span><text:span text:style-name="Fonte_20_parág._20_padrão"><text:span text:style-name="T115">Apte/Apd</text:span></text:span><text:span text:style-name="Fonte_20_parág._20_padrão"><text:span text:style-name="T118">a</text:span></text:span><text:span text:style-name="T144">: Luiza Gomes de Souza. </text:span><text:span text:style-name="T135">Julgadores</text:span><text:span text:style-name="T134">: </text:span><text:span text:style-name="T135">Os Exmos. Srs.</text:span><text:span text:style-name="T134"> Des</text:span><text:span text:style-name="T135">es</text:span><text:span text:style-name="T134">. FRANCISCO MAURO FERREIRA LIBERATO – </text:span><text:span text:style-name="T135">Relator, JOSÉ RICARDO VIDAL PATROCÍNIO e CARLOS AUGUSTO GOMES CORREIA. </text:span><text:span text:style-name="Fonte_20_parág._20_padrão"><text:span text:style-name="T44">Síntese do julgamento: </text:span></text:span><text:span text:style-name="Fonte_20_parág._20_padrão"><text:span text:style-name="T193"><text:s/></text:span></text:span><text:span text:style-name="Fonte_20_parág._20_padrão"><text:span text:style-name="T197">“A Turma, por unanimidade de votos, conheceu do</text:span></text:span><text:span text:style-name="Fonte_20_parág._20_padrão"><text:span text:style-name="T209">s</text:span></text:span><text:span text:style-name="Fonte_20_parág._20_padrão"><text:span text:style-name="T197"> </text:span></text:span><text:span text:style-name="Fonte_20_parág._20_padrão"><text:span text:style-name="T202">recurso</text:span></text:span><text:span text:style-name="Fonte_20_parág._20_padrão"><text:span text:style-name="T209">s</text:span></text:span><text:span text:style-name="Fonte_20_parág._20_padrão"><text:span text:style-name="T197"> para </text:span></text:span><text:span text:style-name="Fonte_20_parág._20_padrão"><text:span text:style-name="T207">negar</text:span></text:span><text:span text:style-name="Fonte_20_parág._20_padrão"><text:span text:style-name="T202">-lhe</text:span></text:span><text:span text:style-name="Fonte_20_parág._20_padrão"><text:span text:style-name="T209">s</text:span></text:span><text:span text:style-name="Fonte_20_parág._20_padrão"><text:span text:style-name="T202"> provimento</text:span></text:span><text:span text:style-name="Fonte_20_parág._20_padrão"><text:span text:style-name="T197">, nos termos do voto do Relator”. </text:span></text:span><text:span text:style-name="T73">89</text:span><text:span text:style-name="T52"> - </text:span><text:span text:style-name="Fonte_20_parág._20_padrão"><text:span text:style-name="T52">0200085-33</text:span></text:span><text:span text:style-name="Fonte_20_parág._20_padrão"><text:span text:style-name="T51">.2022.8.06.0181</text:span></text:span><text:span text:style-name="T107"> - </text:span><text:span text:style-name="Fonte_20_parág._20_padrão"><text:span text:style-name="T51">Apelação Cível</text:span></text:span><text:span text:style-name="T107"> - Várzea Alegre/Vara Única</text:span><text:span text:style-name="T144">. </text:span><text:span text:style-name="Fonte_20_parág._20_padrão"><text:span text:style-name="T115">Apelante</text:span></text:span><text:span text:style-name="T144">: Raimundo do Carmo Costa. </text:span><text:span text:style-name="Fonte_20_parág._20_padrão"><text:span text:style-name="T115">Apelada</text:span></text:span><text:span text:style-name="T144">: Companhia Energética do Ceará - ENEL. </text:span><text:span text:style-name="T135">Julgadores</text:span><text:span text:style-name="T134">: </text:span><text:span text:style-name="T135">Os Exmos. Srs.</text:span><text:span text:style-name="T134"> Des</text:span><text:span text:style-name="T135">es</text:span><text:span text:style-name="T134">. FRANCISCO MAURO FERREIRA LIBERATO – </text:span><text:span text:style-name="T135">Relator, JOSÉ RICARDO VIDAL PATROCÍNIO e CARLOS AUGUSTO GOMES CORREIA. </text:span><text:span text:style-name="Fonte_20_parág._20_padrão"><text:span text:style-name="T44">Síntese do julgamento: </text:span></text:span><text:span text:style-name="Fonte_20_parág._20_padrão"><text:span text:style-name="T193"><text:s/></text:span></text:span><text:span text:style-name="Fonte_20_parág._20_padrão"><text:span text:style-name="T197">“A Turma, por unanimidade de votos, conheceu do </text:span></text:span><text:span text:style-name="Fonte_20_parág._20_padrão"><text:span text:style-name="T202">recurso</text:span></text:span><text:span text:style-name="Fonte_20_parág._20_padrão"><text:span text:style-name="T197"> para </text:span></text:span><text:span text:style-name="Fonte_20_parág._20_padrão"><text:span text:style-name="T209">d</text:span></text:span><text:span text:style-name="Fonte_20_parág._20_padrão"><text:span text:style-name="T207">ar</text:span></text:span><text:span text:style-name="Fonte_20_parág._20_padrão"><text:span text:style-name="T202">-lhe </text:span></text:span><text:span text:style-name="Fonte_20_parág._20_padrão"><text:span text:style-name="T209">parcial</text:span></text:span><text:span text:style-name="Fonte_20_parág._20_padrão"><text:span text:style-name="T202"> provimento</text:span></text:span><text:span text:style-name="Fonte_20_parág._20_padrão"><text:span text:style-name="T197">, nos termos do voto do Relator”. </text:span></text:span><text:span text:style-name="T73">90</text:span><text:span text:style-name="T52"> - </text:span><text:span text:style-name="Fonte_20_parág._20_padrão"><text:span text:style-name="T52">0202933-39.2022.8.06.0101</text:span></text:span><text:span text:style-name="T107"> - </text:span><text:span text:style-name="Fonte_20_parág._20_padrão"><text:span text:style-name="T51">Apelação Cível</text:span></text:span><text:span text:style-name="T107"> - Itapipoca/2ª Vara Cível</text:span><text:span text:style-name="T144">. </text:span><text:span text:style-name="Fonte_20_parág._20_padrão"><text:span text:style-name="T115">Apte/Apda</text:span></text:span><text:span text:style-name="T144">: Companhia Energética do Ceará – ENEL. </text:span><text:span text:style-name="Fonte_20_parág._20_padrão"><text:span text:style-name="T115">Apte/Apda</text:span></text:span><text:span text:style-name="T144">: Francisca Joyce Eufrásio da Mota. </text:span><text:span text:style-name="T135">Julgadores</text:span><text:span text:style-name="T134">: </text:span><text:span text:style-name="T135">Os Exmos. Srs.</text:span><text:span text:style-name="T134"> Des</text:span><text:span text:style-name="T135">es</text:span><text:span text:style-name="T134">. FRANCISCO MAURO FERREIRA LIBERATO – </text:span><text:span text:style-name="T135">Relator, JOSÉ RICARDO VIDAL PATROCÍNIO e CARLOS AUGUSTO GOMES CORREIA. </text:span><text:span text:style-name="Fonte_20_parág._20_padrão"><text:span text:style-name="T44">Síntese do julgamento: </text:span></text:span><text:span text:style-name="Fonte_20_parág._20_padrão"><text:span text:style-name="T193"><text:s/></text:span></text:span><text:span text:style-name="Fonte_20_parág._20_padrão"><text:span text:style-name="T197">“A Turma, por unanimidade de votos, conheceu do</text:span></text:span><text:span text:style-name="Fonte_20_parág._20_padrão"><text:span text:style-name="T209">s</text:span></text:span><text:span text:style-name="Fonte_20_parág._20_padrão"><text:span text:style-name="T197"> </text:span></text:span><text:span text:style-name="Fonte_20_parág._20_padrão"><text:span text:style-name="T202">recurso</text:span></text:span><text:span text:style-name="Fonte_20_parág._20_padrão"><text:span text:style-name="T209">s</text:span></text:span><text:span text:style-name="Fonte_20_parág._20_padrão"><text:span text:style-name="T197"> para </text:span></text:span><text:span text:style-name="Fonte_20_parág._20_padrão"><text:span text:style-name="T207">negar</text:span></text:span><text:span text:style-name="Fonte_20_parág._20_padrão"><text:span text:style-name="T202">-lhe</text:span></text:span><text:span text:style-name="Fonte_20_parág._20_padrão"><text:span text:style-name="T209">s</text:span></text:span><text:span text:style-name="Fonte_20_parág._20_padrão"><text:span text:style-name="T202"> provimento</text:span></text:span><text:span text:style-name="Fonte_20_parág._20_padrão"><text:span text:style-name="T197">, nos termos do voto do Relator”. </text:span></text:span><text:span text:style-name="T73">91</text:span><text:span text:style-name="T52"> - </text:span><text:span text:style-name="Fonte_20_parág._20_padrão"><text:span text:style-name="T52">0200898-67.2022.8.06.01</text:span></text:span><text:span text:style-name="Fonte_20_parág._20_padrão"><text:span text:style-name="T51">14</text:span></text:span><text:span text:style-name="T107"> - </text:span><text:span text:style-name="Fonte_20_parág._20_padrão"><text:span text:style-name="T51">Apelação Cível</text:span></text:span><text:span text:style-name="T107"> - Lavras da Mangabeira/Vara Única</text:span><text:span text:style-name="T144">. </text:span><text:span text:style-name="Fonte_20_parág._20_padrão"><text:span text:style-name="T115">Apelante</text:span></text:span><text:span text:style-name="T144">: Vicente Roberto Fernandes da </text:span><text:soft-page-break/><text:span text:style-name="T144">Silva. </text:span><text:span text:style-name="Fonte_20_parág._20_padrão"><text:span text:style-name="T115">Apelada</text:span></text:span><text:span text:style-name="T144">: Companhia Energética do Ceará - ENEL. </text:span><text:span text:style-name="T135">Julgadores</text:span><text:span text:style-name="T134">: </text:span><text:span text:style-name="T135">Os Exmos. Srs.</text:span><text:span text:style-name="T134"> Des</text:span><text:span text:style-name="T135">es</text:span><text:span text:style-name="T134">. FRANCISCO MAURO FERREIRA LIBERATO – </text:span><text:span text:style-name="T135">Relator, JOSÉ RICARDO VIDAL PATROCÍNIO e CARLOS AUGUSTO GOMES CORREIA. </text:span><text:span text:style-name="Fonte_20_parág._20_padrão"><text:span text:style-name="T44">Síntese do julgamento: </text:span></text:span><text:span text:style-name="Fonte_20_parág._20_padrão"><text:span text:style-name="T193"><text:s/></text:span></text:span><text:span text:style-name="Fonte_20_parág._20_padrão"><text:span text:style-name="T197">“A Turma, por unanimidade de votos, conheceu do </text:span></text:span><text:span text:style-name="Fonte_20_parág._20_padrão"><text:span text:style-name="T202">recurso</text:span></text:span><text:span text:style-name="Fonte_20_parág._20_padrão"><text:span text:style-name="T197"> para </text:span></text:span><text:span text:style-name="Fonte_20_parág._20_padrão"><text:span text:style-name="T209">d</text:span></text:span><text:span text:style-name="Fonte_20_parág._20_padrão"><text:span text:style-name="T207">ar</text:span></text:span><text:span text:style-name="Fonte_20_parág._20_padrão"><text:span text:style-name="T202">-lhe provimento</text:span></text:span><text:span text:style-name="Fonte_20_parág._20_padrão"><text:span text:style-name="T197">, nos termos do voto do Relator”. </text:span></text:span><text:span text:style-name="T74">92</text:span><text:span text:style-name="T52"> - </text:span><text:span text:style-name="Fonte_20_parág._20_padrão"><text:span text:style-name="T52">0227036-22.202</text:span></text:span><text:span text:style-name="Fonte_20_parág._20_padrão"><text:span text:style-name="T51">2.8.06.0001</text:span></text:span><text:span text:style-name="T107"> - </text:span><text:span text:style-name="Fonte_20_parág._20_padrão"><text:span text:style-name="T51">Apelação Cível</text:span></text:span><text:span text:style-name="T107"> - Fortaleza/13ª Vara de Família</text:span><text:span text:style-name="T144">. </text:span><text:span text:style-name="Fonte_20_parág._20_padrão"><text:span text:style-name="T115">Apelante</text:span></text:span><text:span text:style-name="T144">: T. M. D. </text:span><text:span text:style-name="Fonte_20_parág._20_padrão"><text:span text:style-name="T115">Apelado</text:span></text:span><text:span text:style-name="T144">: C. R. S. da C., G. R. M. J. M. M. S. </text:span><text:span text:style-name="T135">Julgadores</text:span><text:span text:style-name="T134">: </text:span><text:span text:style-name="T135">Os Exmos. Srs.</text:span><text:span text:style-name="T134"> Des</text:span><text:span text:style-name="T135">es</text:span><text:span text:style-name="T134">. FRANCISCO MAURO FERREIRA LIBERATO – </text:span><text:span text:style-name="T135">Relator, JOSÉ RICARDO VIDAL PATROCÍNIO e CARLOS AUGUSTO GOMES CORREIA. </text:span><text:span text:style-name="Fonte_20_parág._20_padrão"><text:span text:style-name="T44">Síntese do julgamento: </text:span></text:span><text:span text:style-name="Fonte_20_parág._20_padrão"><text:span text:style-name="T193"><text:s/></text:span></text:span><text:span text:style-name="Fonte_20_parág._20_padrão"><text:span text:style-name="T197">“A Turma, por unanimidade de votos, conheceu do </text:span></text:span><text:span text:style-name="Fonte_20_parág._20_padrão"><text:span text:style-name="T202">recurso</text:span></text:span><text:span text:style-name="Fonte_20_parág._20_padrão"><text:span text:style-name="T197"> para </text:span></text:span><text:span text:style-name="Fonte_20_parág._20_padrão"><text:span text:style-name="T210">negar</text:span></text:span><text:span text:style-name="Fonte_20_parág._20_padrão"><text:span text:style-name="T202">-lhe provimento</text:span></text:span><text:span text:style-name="Fonte_20_parág._20_padrão"><text:span text:style-name="T197">, nos termos do voto do Relator”. </text:span></text:span><text:span text:style-name="T74">93</text:span><text:span text:style-name="T52"> - </text:span><text:span text:style-name="Fonte_20_parág._20_padrão"><text:span text:style-name="T52">0231403-26</text:span></text:span><text:span text:style-name="Fonte_20_parág._20_padrão"><text:span text:style-name="T51">.2021.8.06.0001</text:span></text:span><text:span text:style-name="T107"> - </text:span><text:span text:style-name="Fonte_20_parág._20_padrão"><text:span text:style-name="T51">Apelação Cível</text:span></text:span><text:span text:style-name="T107"> - Fortaleza/14ª Vara Cível</text:span><text:span text:style-name="T144">. </text:span><text:span text:style-name="Fonte_20_parág._20_padrão"><text:span text:style-name="T115">Apelante</text:span></text:span><text:span text:style-name="T144">: Seguradora Líder dos Consórcios do Seguro DPVAT S/A. </text:span><text:span text:style-name="Fonte_20_parág._20_padrão"><text:span text:style-name="T115">Apelada</text:span></text:span><text:span text:style-name="T144">: Maria Nubia de Souza Vidal. </text:span><text:span text:style-name="T135">Julgadores</text:span><text:span text:style-name="T134">: </text:span><text:span text:style-name="T135">Os Exmos. Srs.</text:span><text:span text:style-name="T134"> Des</text:span><text:span text:style-name="T135">es</text:span><text:span text:style-name="T134">. FRANCISCO MAURO FERREIRA LIBERATO – </text:span><text:span text:style-name="T135">Relator, JOSÉ RICARDO VIDAL PATROCÍNIO e CARLOS AUGUSTO GOMES CORREIA. </text:span><text:span text:style-name="Fonte_20_parág._20_padrão"><text:span text:style-name="T44">Síntese do julgamento: </text:span></text:span><text:span text:style-name="Fonte_20_parág._20_padrão"><text:span text:style-name="T193"><text:s/></text:span></text:span><text:span text:style-name="Fonte_20_parág._20_padrão"><text:span text:style-name="T197">“A Turma, por unanimidade de votos, conheceu do </text:span></text:span><text:span text:style-name="Fonte_20_parág._20_padrão"><text:span text:style-name="T202">recurso</text:span></text:span><text:span text:style-name="Fonte_20_parág._20_padrão"><text:span text:style-name="T197"> para </text:span></text:span><text:span text:style-name="Fonte_20_parág._20_padrão"><text:span text:style-name="T210">dar</text:span></text:span><text:span text:style-name="Fonte_20_parág._20_padrão"><text:span text:style-name="T202">-lhe provimento</text:span></text:span><text:span text:style-name="Fonte_20_parág._20_padrão"><text:span text:style-name="T197">, nos termos do voto do Relator”. </text:span></text:span><text:span text:style-name="T74">94</text:span><text:span text:style-name="T52"> - </text:span><text:span text:style-name="Fonte_20_parág._20_padrão"><text:span text:style-name="T52">0200239-60.20</text:span></text:span><text:span text:style-name="Fonte_20_parág._20_padrão"><text:span text:style-name="T51">22.8.06.0081</text:span></text:span><text:span text:style-name="T107"> - </text:span><text:span text:style-name="Fonte_20_parág._20_padrão"><text:span text:style-name="T51">Apelação Cível</text:span></text:span><text:span text:style-name="T107"> - Granja/2ª Vara</text:span><text:span text:style-name="T144">. </text:span><text:span text:style-name="Fonte_20_parág._20_padrão"><text:span text:style-name="T115">Apelante</text:span></text:span><text:span text:style-name="T144">: Banco Safra S/A. </text:span><text:span text:style-name="Fonte_20_parág._20_padrão"><text:span text:style-name="T115">Apelada</text:span></text:span><text:span text:style-name="T144">: Francisca Pereira Sobrinha da Silva. </text:span><text:span text:style-name="T135">Julgadores</text:span><text:span text:style-name="T134">: </text:span><text:span text:style-name="T135">Os Exmos. Srs.</text:span><text:span text:style-name="T134"> Des</text:span><text:span text:style-name="T135">es</text:span><text:span text:style-name="T134">. FRANCISCO MAURO FERREIRA LIBERATO – </text:span><text:span text:style-name="T135">Relator, JOSÉ RICARDO VIDAL PATROCÍNIO e CARLOS AUGUSTO GOMES CORREIA. </text:span><text:span text:style-name="Fonte_20_parág._20_padrão"><text:span text:style-name="T44">Síntese do julgamento: </text:span></text:span><text:span text:style-name="Fonte_20_parág._20_padrão"><text:span text:style-name="T193"><text:s/></text:span></text:span><text:span text:style-name="Fonte_20_parág._20_padrão"><text:span text:style-name="T197">“A Turma, por unanimidade de votos, conheceu do </text:span></text:span><text:span text:style-name="Fonte_20_parág._20_padrão"><text:span text:style-name="T202">recurso</text:span></text:span><text:span text:style-name="Fonte_20_parág._20_padrão"><text:span text:style-name="T197"> para </text:span></text:span><text:span text:style-name="Fonte_20_parág._20_padrão"><text:span text:style-name="T210">negar</text:span></text:span><text:span text:style-name="Fonte_20_parág._20_padrão"><text:span text:style-name="T202">-lhe provimento</text:span></text:span><text:span text:style-name="Fonte_20_parág._20_padrão"><text:span text:style-name="T197">, nos termos do voto do Relator”. </text:span></text:span><text:span text:style-name="T74">95</text:span><text:span text:style-name="T52"> - </text:span><text:span text:style-name="Fonte_20_parág._20_padrão"><text:span text:style-name="T52">0230893-76.20</text:span></text:span><text:span text:style-name="Fonte_20_parág._20_padrão"><text:span text:style-name="T51">22.8.06.0001</text:span></text:span><text:span text:style-name="T107"> - </text:span><text:span text:style-name="Fonte_20_parág._20_padrão"><text:span text:style-name="T51">Apelação Cível</text:span></text:span><text:span text:style-name="T107"> - Fortaleza/32ª Vara Cível</text:span><text:span text:style-name="T144">. </text:span><text:span text:style-name="Fonte_20_parág._20_padrão"><text:span text:style-name="T115">Apelante</text:span></text:span><text:span text:style-name="T144">: Adriano Martins dos Santos. </text:span><text:span text:style-name="Fonte_20_parág._20_padrão"><text:span text:style-name="T115">Apelado</text:span></text:span><text:span text:style-name="T144">: Aymoré Crédito Financiamento e Investimento S/A. </text:span><text:span text:style-name="T135">Julgadores</text:span><text:span text:style-name="T134">: </text:span><text:span text:style-name="T135">Os Exmos. Srs.</text:span><text:span text:style-name="T134"> Des</text:span><text:span text:style-name="T135">es</text:span><text:span text:style-name="T134">. FRANCISCO MAURO FERREIRA LIBERATO – </text:span><text:span text:style-name="T135">Relator, JOSÉ RICARDO VIDAL PATROCÍNIO e CARLOS AUGUSTO GOMES CORREIA. </text:span><text:span text:style-name="Fonte_20_parág._20_padrão"><text:span text:style-name="T44">Síntese do julgamento: </text:span></text:span><text:span text:style-name="Fonte_20_parág._20_padrão"><text:span text:style-name="T193"><text:s/></text:span></text:span><text:span text:style-name="Fonte_20_parág._20_padrão"><text:span text:style-name="T197">“A Turma, por unanimidade de votos, conheceu do </text:span></text:span><text:span text:style-name="Fonte_20_parág._20_padrão"><text:span text:style-name="T202">recurso</text:span></text:span><text:span text:style-name="Fonte_20_parág._20_padrão"><text:span text:style-name="T197"> para </text:span></text:span><text:span text:style-name="Fonte_20_parág._20_padrão"><text:span text:style-name="T210">negar</text:span></text:span><text:span text:style-name="Fonte_20_parág._20_padrão"><text:span text:style-name="T202">-lhe provimento</text:span></text:span><text:span text:style-name="Fonte_20_parág._20_padrão"><text:span text:style-name="T197">, nos termos do voto do Relator”. </text:span></text:span><text:span text:style-name="T74">96</text:span><text:span text:style-name="T52"> - </text:span><text:span text:style-name="Fonte_20_parág._20_padrão"><text:span text:style-name="T52">0201211-89.2022</text:span></text:span><text:span text:style-name="Fonte_20_parág._20_padrão"><text:span text:style-name="T51">.8.06.0029</text:span></text:span><text:span text:style-name="T107"> - </text:span><text:span text:style-name="Fonte_20_parág._20_padrão"><text:span text:style-name="T51">Apelação Cível</text:span></text:span><text:span text:style-name="T107"> - Acopiara/2ª Vara Cível</text:span><text:span text:style-name="T144">. </text:span><text:span text:style-name="Fonte_20_parág._20_padrão"><text:span text:style-name="T115">Apelante</text:span></text:span><text:span text:style-name="T144">: Banco Bradesco S/A. </text:span><text:span text:style-name="Fonte_20_parág._20_padrão"><text:span text:style-name="T115">Apelado</text:span></text:span><text:span text:style-name="T144">: Manoel Moreira da Silva. </text:span><text:span text:style-name="T135">Julgadores</text:span><text:span text:style-name="T134">: </text:span><text:span text:style-name="T135">Os Exmos. Srs.</text:span><text:span text:style-name="T134"> Des</text:span><text:span text:style-name="T135">es</text:span><text:span text:style-name="T134">. FRANCISCO MAURO FERREIRA LIBERATO – </text:span><text:span text:style-name="T135">Relator, JOSÉ RICARDO VIDAL PATROCÍNIO e CARLOS AUGUSTO GOMES CORREIA. </text:span><text:span text:style-name="Fonte_20_parág._20_padrão"><text:span text:style-name="T44">Síntese do julgamento: </text:span></text:span><text:span text:style-name="Fonte_20_parág._20_padrão"><text:span text:style-name="T193"><text:s/></text:span></text:span><text:span text:style-name="Fonte_20_parág._20_padrão"><text:span text:style-name="T197">“A Turma, por unanimidade de votos, conheceu do </text:span></text:span><text:span text:style-name="Fonte_20_parág._20_padrão"><text:span text:style-name="T202">recurso</text:span></text:span><text:span text:style-name="Fonte_20_parág._20_padrão"><text:span text:style-name="T197"> para </text:span></text:span><text:span text:style-name="Fonte_20_parág._20_padrão"><text:span text:style-name="T210">negar</text:span></text:span><text:span text:style-name="Fonte_20_parág._20_padrão"><text:span text:style-name="T202">-lhe provimento</text:span></text:span><text:span text:style-name="Fonte_20_parág._20_padrão"><text:span text:style-name="T197">, nos termos do voto do Relator”. </text:span></text:span><text:span text:style-name="T74">97</text:span><text:span text:style-name="T52"> - </text:span><text:span text:style-name="Fonte_20_parág._20_padrão"><text:span text:style-name="T52">0201152-12.2022.8.06.009</text:span></text:span><text:span text:style-name="Fonte_20_parág._20_padrão"><text:span text:style-name="T51">1</text:span></text:span><text:span text:style-name="T107"> - </text:span><text:span text:style-name="Fonte_20_parág._20_padrão"><text:span text:style-name="T51">Apelação Cível</text:span></text:span><text:span text:style-name="T107"> - Iguatu/2ª Vara Cível</text:span><text:span text:style-name="T144">. </text:span><text:span text:style-name="Fonte_20_parág._20_padrão"><text:span text:style-name="T115">Apelante</text:span></text:span><text:span text:style-name="T144">: Banco Bradesco Financiamentos S/A. </text:span><text:span text:style-name="Fonte_20_parág._20_padrão"><text:span text:style-name="T115">Apelada</text:span></text:span><text:span text:style-name="T144">: Adalgiza Uchôa de Lima. </text:span><text:span text:style-name="T135">Julgadores</text:span><text:span text:style-name="T134">: </text:span><text:span text:style-name="T135">Os Exmos. Srs.</text:span><text:span text:style-name="T134"> Des</text:span><text:span text:style-name="T135">es</text:span><text:span text:style-name="T134">. FRANCISCO MAURO FERREIRA LIBERATO – </text:span><text:span text:style-name="T135">Relator, JOSÉ RICARDO VIDAL PATROCÍNIO e CARLOS AUGUSTO GOMES CORREIA. </text:span><text:span text:style-name="Fonte_20_parág._20_padrão"><text:span text:style-name="T44">Síntese do julgamento: </text:span></text:span><text:span text:style-name="Fonte_20_parág._20_padrão"><text:span text:style-name="T193"><text:s/></text:span></text:span><text:span text:style-name="Fonte_20_parág._20_padrão"><text:span text:style-name="T197">“A Turma, por unanimidade de votos, conheceu do </text:span></text:span><text:span text:style-name="Fonte_20_parág._20_padrão"><text:span text:style-name="T202">recurso</text:span></text:span><text:span text:style-name="Fonte_20_parág._20_padrão"><text:span text:style-name="T197"> para </text:span></text:span><text:span text:style-name="Fonte_20_parág._20_padrão"><text:span text:style-name="T210">dar</text:span></text:span><text:span text:style-name="Fonte_20_parág._20_padrão"><text:span text:style-name="T202">-lhe provimento</text:span></text:span><text:span text:style-name="Fonte_20_parág._20_padrão"><text:span text:style-name="T197">, nos termos do voto do Relator”. </text:span></text:span><text:span text:style-name="T179">98</text:span><text:span text:style-name="T174"> - </text:span><text:span text:style-name="Fonte_20_parág._20_padrão"><text:span text:style-name="T174">0200238-84.202</text:span></text:span><text:span text:style-name="Fonte_20_parág._20_padrão"><text:span text:style-name="T173">3.8.06.0293</text:span></text:span><text:span text:style-name="T188"> - </text:span><text:span text:style-name="Fonte_20_parág._20_padrão"><text:span text:style-name="T173">Apelação Cível</text:span></text:span><text:span text:style-name="T188"> - Sobral/2ª Vara Cível</text:span><text:span text:style-name="T172">. </text:span><text:span text:style-name="Fonte_20_parág._20_padrão"><text:span text:style-name="T115">Apelante</text:span></text:span><text:span text:style-name="T144">: Companhia Energética do Ceará – ENEL. </text:span><text:span text:style-name="Fonte_20_parág._20_padrão"><text:span text:style-name="T115">Apelada</text:span></text:span><text:span text:style-name="T144">: Neusa Maria Alves Costa. Repr. Legal: Paulo de Tarso Alves Costa. </text:span><text:span text:style-name="T135">Julgadores</text:span><text:span text:style-name="T134">: </text:span><text:span text:style-name="T135">Os Exmos. Srs.</text:span><text:span text:style-name="T134"> Des</text:span><text:span text:style-name="T135">es</text:span><text:span text:style-name="T134">. FRANCISCO MAURO FERREIRA LIBERATO – </text:span><text:span text:style-name="T135">Relator, JOSÉ RICARDO VIDAL PATROCÍNIO e CARLOS AUGUSTO GOMES CORREIA. </text:span><text:span text:style-name="Fonte_20_parág._20_padrão"><text:span text:style-name="T44">Síntese do julgamento: </text:span></text:span><text:span text:style-name="Fonte_20_parág._20_padrão"><text:span text:style-name="T193"><text:s/></text:span></text:span><text:span text:style-name="Fonte_20_parág._20_padrão"><text:span text:style-name="T197">“A Turma, por unanimidade de votos, conheceu do</text:span></text:span><text:span text:style-name="Fonte_20_parág._20_padrão"><text:span text:style-name="T210">s</text:span></text:span><text:span text:style-name="Fonte_20_parág._20_padrão"><text:span text:style-name="T197"> </text:span></text:span><text:span text:style-name="Fonte_20_parág._20_padrão"><text:span text:style-name="T202">recurso</text:span></text:span><text:span text:style-name="Fonte_20_parág._20_padrão"><text:span text:style-name="T210">s</text:span></text:span><text:span text:style-name="Fonte_20_parág._20_padrão"><text:span text:style-name="T197"> para </text:span></text:span><text:span text:style-name="Fonte_20_parág._20_padrão"><text:span text:style-name="T210">dar parcial</text:span></text:span><text:span text:style-name="Fonte_20_parág._20_padrão"><text:span text:style-name="T202"> provimento </text:span></text:span><text:span text:style-name="Fonte_20_parág._20_padrão"><text:span text:style-name="T210">ao Apelo de Neuza e negar provimento ao Apelo da ENEL</text:span></text:span><text:span text:style-name="Fonte_20_parág._20_padrão"><text:span text:style-name="T197">, nos termos do voto do Relator”. </text:span></text:span><text:span text:style-name="T153">99</text:span><text:span text:style-name="T152"> - </text:span><text:span text:style-name="Fonte_20_parág._20_padrão"><text:span text:style-name="T152">020160</text:span></text:span><text:span text:style-name="Fonte_20_parág._20_padrão"><text:span text:style-name="T51">0-74.2022.8.06.0029</text:span></text:span><text:span text:style-name="T107"> - </text:span><text:span text:style-name="Fonte_20_parág._20_padrão"><text:span text:style-name="T51">Apelação Cível</text:span></text:span><text:span text:style-name="T107"> - Acopiara/1ª Vara Cível</text:span><text:span text:style-name="T144">. </text:span><text:span text:style-name="Fonte_20_parág._20_padrão"><text:span text:style-name="T115">Apte/Apdo</text:span></text:span><text:span text:style-name="T144">: Banco Bradesco S/A. </text:span><text:span text:style-name="Fonte_20_parág._20_padrão"><text:span text:style-name="T115">Apte/Apdo</text:span></text:span><text:span text:style-name="T144">: Francisco Ivan da Silva. </text:span><text:span text:style-name="T135">Julgadores</text:span><text:span text:style-name="T134">: </text:span><text:span text:style-name="T135">Os Exmos. Srs.</text:span><text:span text:style-name="T134"> Des</text:span><text:span text:style-name="T135">es</text:span><text:span text:style-name="T134">. FRANCISCO MAURO FERREIRA LIBERATO – </text:span><text:span text:style-name="T135">Relator, JOSÉ RICARDO VIDAL PATROCÍNIO e CARLOS AUGUSTO GOMES CORREIA. </text:span><text:span text:style-name="Fonte_20_parág._20_padrão"><text:span text:style-name="T44">Síntese do julgamento: </text:span></text:span><text:span text:style-name="Fonte_20_parág._20_padrão"><text:span text:style-name="T193"><text:s/></text:span></text:span><text:span text:style-name="Fonte_20_parág._20_padrão"><text:span text:style-name="T197">“A Turma, por unanimidade de votos, conheceu do</text:span></text:span><text:span text:style-name="Fonte_20_parág._20_padrão"><text:span text:style-name="T210">s</text:span></text:span><text:span text:style-name="Fonte_20_parág._20_padrão"><text:span text:style-name="T197"> </text:span></text:span><text:span text:style-name="Fonte_20_parág._20_padrão"><text:span text:style-name="T202">recurso</text:span></text:span><text:span text:style-name="Fonte_20_parág._20_padrão"><text:span text:style-name="T210">s</text:span></text:span><text:span text:style-name="Fonte_20_parág._20_padrão"><text:span text:style-name="T197"> para </text:span></text:span><text:span text:style-name="Fonte_20_parág._20_padrão"><text:span text:style-name="T210">negar provimento ao Apelo de Francisco Ivan e dar parcial provimento ao do Banco</text:span></text:span><text:span text:style-name="Fonte_20_parág._20_padrão"><text:span text:style-name="T197">, nos termos do voto do Relator”. </text:span></text:span><text:span text:style-name="T75">100</text:span><text:span text:style-name="T52"> - </text:span><text:span text:style-name="Fonte_20_parág._20_padrão"><text:span text:style-name="T52">020268</text:span></text:span><text:span text:style-name="Fonte_20_parág._20_padrão"><text:span text:style-name="T51">3-06.2022.8.06.0101</text:span></text:span><text:span text:style-name="T107"> - </text:span><text:span text:style-name="Fonte_20_parág._20_padrão"><text:span text:style-name="T51">Apelação Cível</text:span></text:span><text:span text:style-name="T107"> - Itapipoca/1ª Vara Cível</text:span><text:span text:style-name="T144">. </text:span><text:span text:style-name="Fonte_20_parág._20_padrão"><text:span text:style-name="T115">Ap</text:span></text:span><text:span text:style-name="Fonte_20_parág._20_padrão"><text:span text:style-name="T119">te/Apda</text:span></text:span><text:span text:style-name="T144">: Companhia Energética do Ceará – ENEL. </text:span><text:span text:style-name="Fonte_20_parág._20_padrão"><text:span text:style-name="T115">Apte/Apda</text:span></text:span><text:span text:style-name="T144">: Débora de Sousa Morais. </text:span><text:span text:style-name="T135">Julgadores</text:span><text:span text:style-name="T134">: </text:span><text:span text:style-name="T135">Os Exmos. Srs.</text:span><text:span text:style-name="T134"> Des</text:span><text:span text:style-name="T135">es</text:span><text:span text:style-name="T134">. FRANCISCO MAURO FERREIRA LIBERATO – </text:span><text:span text:style-name="T135">Relator, JOSÉ RICARDO VIDAL PATROCÍNIO e CARLOS AUGUSTO GOMES CORREIA. </text:span><text:span text:style-name="Fonte_20_parág._20_padrão"><text:span text:style-name="T44">Síntese do julgamento: </text:span></text:span><text:span text:style-name="Fonte_20_parág._20_padrão"><text:span text:style-name="T193"><text:s/></text:span></text:span><text:span text:style-name="Fonte_20_parág._20_padrão"><text:span text:style-name="T197">“A Turma, por unanimidade de votos, conheceu do</text:span></text:span><text:span text:style-name="Fonte_20_parág._20_padrão"><text:span text:style-name="T211">s</text:span></text:span><text:span text:style-name="Fonte_20_parág._20_padrão"><text:span text:style-name="T197"> </text:span></text:span><text:span text:style-name="Fonte_20_parág._20_padrão"><text:span text:style-name="T202">recurso</text:span></text:span><text:span text:style-name="Fonte_20_parág._20_padrão"><text:span text:style-name="T211">s</text:span></text:span><text:span text:style-name="Fonte_20_parág._20_padrão"><text:span text:style-name="T197"> para </text:span></text:span><text:span text:style-name="Fonte_20_parág._20_padrão"><text:span text:style-name="T210">negar</text:span></text:span><text:span text:style-name="Fonte_20_parág._20_padrão"><text:span text:style-name="T202">-lhe</text:span></text:span><text:span text:style-name="Fonte_20_parág._20_padrão"><text:span text:style-name="T211">s</text:span></text:span><text:span text:style-name="Fonte_20_parág._20_padrão"><text:span text:style-name="T202"> provimento</text:span></text:span><text:span text:style-name="Fonte_20_parág._20_padrão"><text:span text:style-name="T197">, nos termos do voto do Relator”. </text:span></text:span><text:span text:style-name="T75">101</text:span><text:span text:style-name="T52"> - </text:span><text:span text:style-name="Fonte_20_parág._20_padrão"><text:span text:style-name="T52">0201234-54.2</text:span></text:span><text:span text:style-name="Fonte_20_parág._20_padrão"><text:span text:style-name="T51">022.8.06.0055</text:span></text:span><text:span text:style-name="T107"> - </text:span><text:span text:style-name="Fonte_20_parág._20_padrão"><text:span text:style-name="T51">Apelação Cível</text:span></text:span><text:span text:style-name="T107"> - Canindé/1ª Vara Cível</text:span><text:span text:style-name="T144">. </text:span><text:span text:style-name="Fonte_20_parág._20_padrão"><text:span text:style-name="T115">Apelante</text:span></text:span><text:span text:style-name="T144">: Rita França Gomes. </text:span><text:span text:style-name="Fonte_20_parág._20_padrão"><text:span text:style-name="T115">Apelado</text:span></text:span><text:span text:style-name="T144">: Banco Itaú Consignado S/A. </text:span><text:soft-page-break/><text:span text:style-name="T135">Julgadores</text:span><text:span text:style-name="T134">: </text:span><text:span text:style-name="T135">Os Exmos. Srs.</text:span><text:span text:style-name="T134"> Des</text:span><text:span text:style-name="T135">es</text:span><text:span text:style-name="T134">. FRANCISCO MAURO FERREIRA LIBERATO – </text:span><text:span text:style-name="T135">Relator, JOSÉ RICARDO VIDAL PATROCÍNIO e CARLOS AUGUSTO GOMES CORREIA. </text:span><text:span text:style-name="Fonte_20_parág._20_padrão"><text:span text:style-name="T44">Síntese do julgamento: </text:span></text:span><text:span text:style-name="Fonte_20_parág._20_padrão"><text:span text:style-name="T193"><text:s/></text:span></text:span><text:span text:style-name="Fonte_20_parág._20_padrão"><text:span text:style-name="T197">“A Turma, por unanimidade de votos, conheceu do </text:span></text:span><text:span text:style-name="Fonte_20_parág._20_padrão"><text:span text:style-name="T202">recurso</text:span></text:span><text:span text:style-name="Fonte_20_parág._20_padrão"><text:span text:style-name="T197"> para </text:span></text:span><text:span text:style-name="Fonte_20_parág._20_padrão"><text:span text:style-name="T210">negar</text:span></text:span><text:span text:style-name="Fonte_20_parág._20_padrão"><text:span text:style-name="T202">-lhe provimento</text:span></text:span><text:span text:style-name="Fonte_20_parág._20_padrão"><text:span text:style-name="T197">, nos termos do voto do Relator”. </text:span></text:span><text:span text:style-name="T76">102</text:span><text:span text:style-name="T52"> - </text:span><text:span text:style-name="Fonte_20_parág._20_padrão"><text:span text:style-name="T52">0201728-16.2022</text:span></text:span><text:span text:style-name="Fonte_20_parág._20_padrão"><text:span text:style-name="T51">.8.06.0055</text:span></text:span><text:span text:style-name="T107"> - </text:span><text:span text:style-name="Fonte_20_parág._20_padrão"><text:span text:style-name="T51">Apelação Cível</text:span></text:span><text:span text:style-name="T107"> - Canindé/2ª Vara Cível</text:span><text:span text:style-name="T144">. </text:span><text:span text:style-name="Fonte_20_parág._20_padrão"><text:span text:style-name="T115">Apelante</text:span></text:span><text:span text:style-name="T144">: Maria Neuza de Oliveira. </text:span><text:span text:style-name="Fonte_20_parág._20_padrão"><text:span text:style-name="T115">Apelada</text:span></text:span><text:span text:style-name="T144">: SEBRASEG Clube de Benefícios Ltda. </text:span><text:span text:style-name="T135">Julgadores</text:span><text:span text:style-name="T134">: </text:span><text:span text:style-name="T135">Os Exmos. Srs.</text:span><text:span text:style-name="T134"> Des</text:span><text:span text:style-name="T135">es</text:span><text:span text:style-name="T134">. FRANCISCO MAURO FERREIRA LIBERATO – </text:span><text:span text:style-name="T135">Relator, JOSÉ RICARDO VIDAL PATROCÍNIO e CARLOS AUGUSTO GOMES CORREIA. </text:span><text:span text:style-name="Fonte_20_parág._20_padrão"><text:span text:style-name="T44">Síntese do julgamento: </text:span></text:span><text:span text:style-name="Fonte_20_parág._20_padrão"><text:span text:style-name="T193"><text:s/></text:span></text:span><text:span text:style-name="Fonte_20_parág._20_padrão"><text:span text:style-name="T197">“A Turma, por unanimidade de votos, conheceu do </text:span></text:span><text:span text:style-name="Fonte_20_parág._20_padrão"><text:span text:style-name="T202">recurso</text:span></text:span><text:span text:style-name="Fonte_20_parág._20_padrão"><text:span text:style-name="T197"> para </text:span></text:span><text:span text:style-name="Fonte_20_parág._20_padrão"><text:span text:style-name="T210">negar</text:span></text:span><text:span text:style-name="Fonte_20_parág._20_padrão"><text:span text:style-name="T202">-lhe provimento</text:span></text:span><text:span text:style-name="Fonte_20_parág._20_padrão"><text:span text:style-name="T197">, nos termos do voto do Relator”. </text:span></text:span><text:span text:style-name="T77">103</text:span><text:span text:style-name="T52"> - </text:span><text:span text:style-name="Fonte_20_parág._20_padrão"><text:span text:style-name="T52">0238641-62.20</text:span></text:span><text:span text:style-name="Fonte_20_parág._20_padrão"><text:span text:style-name="T51">22.8.06.0001</text:span></text:span><text:span text:style-name="T107"> - </text:span><text:span text:style-name="Fonte_20_parág._20_padrão"><text:span text:style-name="T51">Apelação Cível</text:span></text:span><text:span text:style-name="T107"> - Fortaleza/6ª Vara de Família</text:span><text:span text:style-name="T144">. </text:span><text:span text:style-name="T120">Apelante:</text:span><text:span text:style-name="T148"> L. M. L. </text:span><text:span text:style-name="Fonte_20_parág._20_padrão"><text:span text:style-name="T115">Apelada</text:span></text:span><text:span text:style-name="T144">: C. R. de S. </text:span><text:span text:style-name="T135">Julgadores</text:span><text:span text:style-name="T134">: </text:span><text:span text:style-name="T135">Os Exmos. Srs.</text:span><text:span text:style-name="T134"> Des</text:span><text:span text:style-name="T135">es</text:span><text:span text:style-name="T134">. FRANCISCO MAURO FERREIRA LIBERATO – </text:span><text:span text:style-name="T135">Relator, JOSÉ RICARDO VIDAL PATROCÍNIO e CARLOS AUGUSTO GOMES CORREIA. </text:span><text:span text:style-name="Fonte_20_parág._20_padrão"><text:span text:style-name="T44">Síntese do julgamento: </text:span></text:span><text:span text:style-name="Fonte_20_parág._20_padrão"><text:span text:style-name="T193"><text:s/></text:span></text:span><text:span text:style-name="Fonte_20_parág._20_padrão"><text:span text:style-name="T197">“A Turma, por unanimidade de votos, conheceu do </text:span></text:span><text:span text:style-name="Fonte_20_parág._20_padrão"><text:span text:style-name="T202">recurso</text:span></text:span><text:span text:style-name="Fonte_20_parág._20_padrão"><text:span text:style-name="T197"> para </text:span></text:span><text:span text:style-name="Fonte_20_parág._20_padrão"><text:span text:style-name="T210">negar</text:span></text:span><text:span text:style-name="Fonte_20_parág._20_padrão"><text:span text:style-name="T202">-lhe provimento</text:span></text:span><text:span text:style-name="Fonte_20_parág._20_padrão"><text:span text:style-name="T197">, nos termos do voto do Relator”. </text:span></text:span><text:span text:style-name="T180">104</text:span><text:span text:style-name="T174"> - </text:span><text:span text:style-name="Fonte_20_parág._20_padrão"><text:span text:style-name="T174">020</text:span></text:span><text:span text:style-name="Fonte_20_parág._20_padrão"><text:span text:style-name="T173">8972-27.2023.8.06.0001</text:span></text:span><text:span text:style-name="T188"> - </text:span><text:span text:style-name="Fonte_20_parág._20_padrão"><text:span text:style-name="T173">Apelação Cível</text:span></text:span><text:span text:style-name="T188"> - Fortaleza/16ª Vara Cível</text:span><text:span text:style-name="T172">. </text:span><text:span text:style-name="Fonte_20_parág._20_padrão"><text:span text:style-name="T115">Apelante</text:span></text:span><text:span text:style-name="T144">: Beltrão Transporte e Logística Ltda. </text:span><text:span text:style-name="Fonte_20_parág._20_padrão"><text:span text:style-name="T115">Apelado</text:span></text:span><text:span text:style-name="T144">: Banco Rodobens S/A. </text:span><text:span text:style-name="T135">Julgadores</text:span><text:span text:style-name="T134">: </text:span><text:span text:style-name="T135">Os Exmos. Srs.</text:span><text:span text:style-name="T134"> Des</text:span><text:span text:style-name="T135">es</text:span><text:span text:style-name="T134">. FRANCISCO MAURO FERREIRA LIBERATO – </text:span><text:span text:style-name="T135">Relator, JOSÉ RICARDO VIDAL PATROCÍNIO e CARLOS AUGUSTO GOMES CORREIA. </text:span><text:span text:style-name="Fonte_20_parág._20_padrão"><text:span text:style-name="T44">Síntese do julgamento: </text:span></text:span><text:span text:style-name="Fonte_20_parág._20_padrão"><text:span text:style-name="T193"><text:s/></text:span></text:span><text:span text:style-name="Fonte_20_parág._20_padrão"><text:span text:style-name="T197">“A Turma, por unanimidade de votos, conheceu do </text:span></text:span><text:span text:style-name="Fonte_20_parág._20_padrão"><text:span text:style-name="T202">recurso</text:span></text:span><text:span text:style-name="Fonte_20_parág._20_padrão"><text:span text:style-name="T197"> para </text:span></text:span><text:span text:style-name="Fonte_20_parág._20_padrão"><text:span text:style-name="T210">negar</text:span></text:span><text:span text:style-name="Fonte_20_parág._20_padrão"><text:span text:style-name="T202">-lhe provimento</text:span></text:span><text:span text:style-name="Fonte_20_parág._20_padrão"><text:span text:style-name="T197">, nos termos do voto do Relator”. </text:span></text:span><text:span text:style-name="T77">105</text:span><text:span text:style-name="T52"> - </text:span><text:span text:style-name="Fonte_20_parág._20_padrão"><text:span text:style-name="T52">0236091-60.</text:span></text:span><text:span text:style-name="Fonte_20_parág._20_padrão"><text:span text:style-name="T51">2023.8.06.0001</text:span></text:span><text:span text:style-name="T107"> - </text:span><text:span text:style-name="Fonte_20_parág._20_padrão"><text:span text:style-name="T51">Apelação Cível</text:span></text:span><text:span text:style-name="T107"> - Fortaleza/8ª Vara Cível</text:span><text:span text:style-name="T144">. </text:span><text:span text:style-name="Fonte_20_parág._20_padrão"><text:span text:style-name="T115">Apelante</text:span></text:span><text:span text:style-name="T144">: Edvanio Sousa dos Santos. </text:span><text:span text:style-name="Fonte_20_parág._20_padrão"><text:span text:style-name="T115">Apelada</text:span></text:span><text:span text:style-name="T144">: Aymoré Crédito Financiamento e Investimento S/A. </text:span><text:span text:style-name="T135">Julgadores</text:span><text:span text:style-name="T134">: </text:span><text:span text:style-name="T135">Os Exmos. Srs.</text:span><text:span text:style-name="T134"> Des</text:span><text:span text:style-name="T135">es</text:span><text:span text:style-name="T134">. FRANCISCO MAURO FERREIRA LIBERATO – </text:span><text:span text:style-name="T135">Relator, JOSÉ RICARDO VIDAL PATROCÍNIO e CARLOS AUGUSTO GOMES CORREIA. </text:span><text:span text:style-name="Fonte_20_parág._20_padrão"><text:span text:style-name="T44">Síntese do julgamento: </text:span></text:span><text:span text:style-name="Fonte_20_parág._20_padrão"><text:span text:style-name="T193"><text:s/></text:span></text:span><text:span text:style-name="Fonte_20_parág._20_padrão"><text:span text:style-name="T197">“A Turma, por unanimidade de votos, conheceu do </text:span></text:span><text:span text:style-name="Fonte_20_parág._20_padrão"><text:span text:style-name="T202">recurso</text:span></text:span><text:span text:style-name="Fonte_20_parág._20_padrão"><text:span text:style-name="T197"> para </text:span></text:span><text:span text:style-name="Fonte_20_parág._20_padrão"><text:span text:style-name="T212">d</text:span></text:span><text:span text:style-name="Fonte_20_parág._20_padrão"><text:span text:style-name="T210">ar</text:span></text:span><text:span text:style-name="Fonte_20_parág._20_padrão"><text:span text:style-name="T202">-lhe </text:span></text:span><text:span text:style-name="Fonte_20_parág._20_padrão"><text:span text:style-name="T212">parcial</text:span></text:span><text:span text:style-name="Fonte_20_parág._20_padrão"><text:span text:style-name="T202"> provimento</text:span></text:span><text:span text:style-name="Fonte_20_parág._20_padrão"><text:span text:style-name="T197">, nos termos do voto do Relator”. </text:span></text:span><text:span text:style-name="T77">106</text:span><text:span text:style-name="T52"> - </text:span><text:span text:style-name="Fonte_20_parág._20_padrão"><text:span text:style-name="T52">0274522-71.2020.8</text:span></text:span><text:span text:style-name="Fonte_20_parág._20_padrão"><text:span text:style-name="T51">.06.0001</text:span></text:span><text:span text:style-name="T107"> - </text:span><text:span text:style-name="Fonte_20_parág._20_padrão"><text:span text:style-name="T51">Apelação Cível</text:span></text:span><text:span text:style-name="T107"> - Fortaleza/34ª Vara Cível</text:span><text:span text:style-name="T144">. </text:span><text:span text:style-name="Fonte_20_parág._20_padrão"><text:span text:style-name="T115">Apelante</text:span></text:span><text:span text:style-name="T144">: Maria Edinilsa Santos Malcher. </text:span><text:span text:style-name="Fonte_20_parág._20_padrão"><text:span text:style-name="T115">Apelada</text:span></text:span><text:span text:style-name="T144">: Unimed Fortaleza - Sociedade Cooperativa Médica Ltda.. </text:span><text:span text:style-name="T135">Julgadores</text:span><text:span text:style-name="T134">: </text:span><text:span text:style-name="T135">Os Exmos. Srs.</text:span><text:span text:style-name="T134"> Des</text:span><text:span text:style-name="T135">es</text:span><text:span text:style-name="T134">. FRANCISCO MAURO FERREIRA LIBERATO – </text:span><text:span text:style-name="T135">Relator, JOSÉ RICARDO VIDAL PATROCÍNIO e CARLOS AUGUSTO GOMES CORREIA. </text:span><text:span text:style-name="Fonte_20_parág._20_padrão"><text:span text:style-name="T44">Síntese do julgamento: </text:span></text:span><text:span text:style-name="Fonte_20_parág._20_padrão"><text:span text:style-name="T193"><text:s/></text:span></text:span><text:span text:style-name="Fonte_20_parág._20_padrão"><text:span text:style-name="T197">“A Turma, por unanimidade de votos, </text:span></text:span><text:span text:style-name="Fonte_20_parág._20_padrão"><text:span text:style-name="T212">rejeitou a preliminar suscitada e</text:span></text:span><text:span text:style-name="Fonte_20_parág._20_padrão"><text:span text:style-name="T197"> conheceu do </text:span></text:span><text:span text:style-name="Fonte_20_parág._20_padrão"><text:span text:style-name="T202">recurso</text:span></text:span><text:span text:style-name="Fonte_20_parág._20_padrão"><text:span text:style-name="T197"> para </text:span></text:span><text:span text:style-name="Fonte_20_parág._20_padrão"><text:span text:style-name="T212">d</text:span></text:span><text:span text:style-name="Fonte_20_parág._20_padrão"><text:span text:style-name="T210">ar</text:span></text:span><text:span text:style-name="Fonte_20_parág._20_padrão"><text:span text:style-name="T202">-lhe provimento</text:span></text:span><text:span text:style-name="Fonte_20_parág._20_padrão"><text:span text:style-name="T197">, nos termos do voto do Relator”. </text:span></text:span><text:span text:style-name="T77">107</text:span><text:span text:style-name="T52"> - </text:span><text:span text:style-name="Fonte_20_parág._20_padrão"><text:span text:style-name="T52">0245414-60.202</text:span></text:span><text:span text:style-name="Fonte_20_parág._20_padrão"><text:span text:style-name="T51">1.8.06.0001</text:span></text:span><text:span text:style-name="T107"> - </text:span><text:span text:style-name="Fonte_20_parág._20_padrão"><text:span text:style-name="T51">Apelação Cível</text:span></text:span><text:span text:style-name="T107"> - Fortaleza/3ª Vara Cível</text:span><text:span text:style-name="T144">. </text:span><text:span text:style-name="Fonte_20_parág._20_padrão"><text:span text:style-name="T115">Apte/Apda</text:span></text:span><text:span text:style-name="T144">: Ana Alice Guimarães Correa de Araújo Lima. </text:span><text:span text:style-name="Fonte_20_parág._20_padrão"><text:span text:style-name="T115">Apte/Apda</text:span></text:span><text:span text:style-name="T144">: Hapvida Assistência Médica Ltda. </text:span><text:span text:style-name="T135">Julgadores</text:span><text:span text:style-name="T134">: </text:span><text:span text:style-name="T135">Os Exmos. Srs.</text:span><text:span text:style-name="T134"> Des</text:span><text:span text:style-name="T135">es</text:span><text:span text:style-name="T134">. FRANCISCO MAURO FERREIRA LIBERATO – </text:span><text:span text:style-name="T135">Relator, JOSÉ RICARDO VIDAL PATROCÍNIO e CARLOS AUGUSTO GOMES CORREIA. </text:span><text:span text:style-name="Fonte_20_parág._20_padrão"><text:span text:style-name="T44">Síntese do julgamento: </text:span></text:span><text:span text:style-name="Fonte_20_parág._20_padrão"><text:span text:style-name="T193"><text:s/></text:span></text:span><text:span text:style-name="Fonte_20_parág._20_padrão"><text:span text:style-name="T197">“A Turma, por unanimidade de votos, conheceu do</text:span></text:span><text:span text:style-name="Fonte_20_parág._20_padrão"><text:span text:style-name="T212">s</text:span></text:span><text:span text:style-name="Fonte_20_parág._20_padrão"><text:span text:style-name="T197"> </text:span></text:span><text:span text:style-name="Fonte_20_parág._20_padrão"><text:span text:style-name="T202">recurso</text:span></text:span><text:span text:style-name="Fonte_20_parág._20_padrão"><text:span text:style-name="T212">s</text:span></text:span><text:span text:style-name="Fonte_20_parág._20_padrão"><text:span text:style-name="T197"> para </text:span></text:span><text:span text:style-name="Fonte_20_parág._20_padrão"><text:span text:style-name="T210">negar</text:span></text:span><text:span text:style-name="Fonte_20_parág._20_padrão"><text:span text:style-name="T202"> provimento </text:span></text:span><text:span text:style-name="Fonte_20_parág._20_padrão"><text:span text:style-name="T212">ao Apelo da Hapvida e dar parcial provimento à Apelação de Ana Alice Guimarães</text:span></text:span><text:span text:style-name="Fonte_20_parág._20_padrão"><text:span text:style-name="T197">, nos termos do voto do Relator”. </text:span></text:span><text:span text:style-name="T78">108</text:span><text:span text:style-name="T52"> - </text:span><text:span text:style-name="Fonte_20_parág._20_padrão"><text:span text:style-name="T52">0255512-41.2020.8.06.00</text:span></text:span><text:span text:style-name="Fonte_20_parág._20_padrão"><text:span text:style-name="T51">01</text:span></text:span><text:span text:style-name="T107"> - </text:span><text:span text:style-name="Fonte_20_parág._20_padrão"><text:span text:style-name="T51">Apelação Cível</text:span></text:span><text:span text:style-name="T107"> - Fortaleza/27ª Vara Cível</text:span><text:span text:style-name="T144">. </text:span><text:span text:style-name="Fonte_20_parág._20_padrão"><text:span text:style-name="T115">Apelante</text:span></text:span><text:span text:style-name="T144">: Maria Rebouças. </text:span><text:span text:style-name="Fonte_20_parág._20_padrão"><text:span text:style-name="T115">Apelada</text:span></text:span><text:span text:style-name="T144">: Associação dos Profissionais Liberais Universitários do Brasil - Aplub. </text:span><text:span text:style-name="T135">Julgadores</text:span><text:span text:style-name="T134">: </text:span><text:span text:style-name="T135">Os Exmos. Srs.</text:span><text:span text:style-name="T134"> Des</text:span><text:span text:style-name="T135">es</text:span><text:span text:style-name="T134">. FRANCISCO MAURO FERREIRA LIBERATO – </text:span><text:span text:style-name="T135">Relator, JOSÉ RICARDO VIDAL PATROCÍNIO e CARLOS AUGUSTO GOMES CORREIA. </text:span><text:span text:style-name="Fonte_20_parág._20_padrão"><text:span text:style-name="T44">Síntese do julgamento: </text:span></text:span><text:span text:style-name="Fonte_20_parág._20_padrão"><text:span text:style-name="T193"><text:s/></text:span></text:span><text:span text:style-name="Fonte_20_parág._20_padrão"><text:span text:style-name="T197">“A Turma, por unanimidade de votos, conheceu do </text:span></text:span><text:span text:style-name="Fonte_20_parág._20_padrão"><text:span text:style-name="T202">recurso</text:span></text:span><text:span text:style-name="Fonte_20_parág._20_padrão"><text:span text:style-name="T197"> para </text:span></text:span><text:span text:style-name="Fonte_20_parág._20_padrão"><text:span text:style-name="T210">negar</text:span></text:span><text:span text:style-name="Fonte_20_parág._20_padrão"><text:span text:style-name="T202">-lhe provimento</text:span></text:span><text:span text:style-name="Fonte_20_parág._20_padrão"><text:span text:style-name="T197">, nos termos do voto do Relator”. </text:span></text:span><text:span text:style-name="T78">109 </text:span><text:span text:style-name="T52">- </text:span><text:span text:style-name="Fonte_20_parág._20_padrão"><text:span text:style-name="T52">02</text:span></text:span><text:span text:style-name="Fonte_20_parág._20_padrão"><text:span text:style-name="T51">67898-69.2021.8.06.0001</text:span></text:span><text:span text:style-name="T107"> - </text:span><text:span text:style-name="Fonte_20_parág._20_padrão"><text:span text:style-name="T51">Apelação Cível</text:span></text:span><text:span text:style-name="T107"> - Fortaleza/13ª Vara Cível</text:span><text:span text:style-name="T144">. </text:span><text:span text:style-name="Fonte_20_parág._20_padrão"><text:span text:style-name="T115">Apte/Apda</text:span></text:span><text:span text:style-name="T144">: Leila Geane Bernardo Prado. </text:span><text:span text:style-name="Fonte_20_parág._20_padrão"><text:span text:style-name="T115">Apte/Apda</text:span></text:span><text:span text:style-name="T144">: Companhia Energética do Ceará - ENEL. </text:span><text:span text:style-name="T135">Julgadores</text:span><text:span text:style-name="T134">: </text:span><text:span text:style-name="T135">Os Exmos. Srs.</text:span><text:span text:style-name="T134"> Des</text:span><text:span text:style-name="T135">es</text:span><text:span text:style-name="T134">. FRANCISCO MAURO FERREIRA LIBERATO – </text:span><text:span text:style-name="T135">Relator, JOSÉ RICARDO VIDAL PATROCÍNIO e CARLOS AUGUSTO GOMES CORREIA. </text:span><text:span text:style-name="Fonte_20_parág._20_padrão"><text:span text:style-name="T44">Síntese do julgamento: </text:span></text:span><text:span text:style-name="Fonte_20_parág._20_padrão"><text:span text:style-name="T193"><text:s/></text:span></text:span><text:span text:style-name="Fonte_20_parág._20_padrão"><text:span text:style-name="T197">“A Turma, por unanimidade de votos, conheceu do</text:span></text:span><text:span text:style-name="Fonte_20_parág._20_padrão"><text:span text:style-name="T213">s</text:span></text:span><text:span text:style-name="Fonte_20_parág._20_padrão"><text:span text:style-name="T197"> </text:span></text:span><text:span text:style-name="Fonte_20_parág._20_padrão"><text:span text:style-name="T202">recurso</text:span></text:span><text:span text:style-name="Fonte_20_parág._20_padrão"><text:span text:style-name="T213">s</text:span></text:span><text:span text:style-name="Fonte_20_parág._20_padrão"><text:span text:style-name="T197"> para </text:span></text:span><text:span text:style-name="Fonte_20_parág._20_padrão"><text:span text:style-name="T210">negar</text:span></text:span><text:span text:style-name="Fonte_20_parág._20_padrão"><text:span text:style-name="T202">-lhe</text:span></text:span><text:span text:style-name="Fonte_20_parág._20_padrão"><text:span text:style-name="T213">s</text:span></text:span><text:span text:style-name="Fonte_20_parág._20_padrão"><text:span text:style-name="T202"> provimento</text:span></text:span><text:span text:style-name="Fonte_20_parág._20_padrão"><text:span text:style-name="T197">, nos termos do voto do Relator”. </text:span></text:span><text:span text:style-name="T154">110</text:span><text:span text:style-name="T152"> - </text:span><text:span text:style-name="Fonte_20_parág._20_padrão"><text:span text:style-name="T152">0296167-84.2022.8.06.0001</text:span></text:span><text:span text:style-name="T152"> - </text:span><text:span text:style-name="Fonte_20_parág._20_padrão"><text:span text:style-name="T151">Apelação Cível</text:span></text:span><text:span text:style-name="T158"> - Fortaleza/7ª Vara Cível</text:span><text:span text:style-name="T144">. </text:span><text:span text:style-name="Fonte_20_parág._20_padrão"><text:span text:style-name="T115">Apelante</text:span></text:span><text:span text:style-name="T144">: Anna Aline Cavalcante de Oliveira. </text:span><text:span text:style-name="Fonte_20_parág._20_padrão"><text:span text:style-name="T115">Apelado</text:span></text:span><text:span text:style-name="T144">: Banco RCI Brasil S/A. </text:span><text:span text:style-name="T135">Julgadores</text:span><text:span text:style-name="T134">: </text:span><text:span text:style-name="T135">Os Exmos. Srs.</text:span><text:span text:style-name="T134"> Des</text:span><text:span text:style-name="T135">es</text:span><text:span text:style-name="T134">. FRANCISCO MAURO FERREIRA LIBERATO – </text:span><text:span text:style-name="T135">Relator, JOSÉ RICARDO VIDAL PATROCÍNIO e CARLOS AUGUSTO GOMES CORREIA. </text:span><text:span text:style-name="Fonte_20_parág._20_padrão"><text:span text:style-name="T44">Síntese do julgamento: </text:span></text:span><text:span text:style-name="Fonte_20_parág._20_padrão"><text:span text:style-name="T193"><text:s/></text:span></text:span><text:span text:style-name="Fonte_20_parág._20_padrão"><text:span text:style-name="T197">“A Turma, por unanimidade de votos, conheceu do </text:span></text:span><text:span text:style-name="Fonte_20_parág._20_padrão"><text:span text:style-name="T202">recurso</text:span></text:span><text:span text:style-name="Fonte_20_parág._20_padrão"><text:span text:style-name="T197"> para </text:span></text:span><text:span text:style-name="Fonte_20_parág._20_padrão"><text:span text:style-name="T210">negar</text:span></text:span><text:span text:style-name="Fonte_20_parág._20_padrão"><text:span text:style-name="T202">-lhe provimento</text:span></text:span><text:span text:style-name="Fonte_20_parág._20_padrão"><text:span text:style-name="T197">, nos termos do voto do Relator”. </text:span></text:span><text:span text:style-name="T78">111</text:span><text:span text:style-name="T52"> - </text:span><text:span text:style-name="Fonte_20_parág._20_padrão"><text:span text:style-name="T52">0635562-47.2021.8.</text:span></text:span><text:span text:style-name="Fonte_20_parág._20_padrão"><text:span text:style-name="T51">06.0000/50001</text:span></text:span><text:span text:style-name="T107"> - </text:span><text:span text:style-name="Fonte_20_parág._20_padrão"><text:span text:style-name="T51">Embargos de Declaração Cível</text:span></text:span><text:span text:style-name="T107"> - Fortaleza/6ª Vara Cível</text:span><text:span text:style-name="T144">. </text:span><text:span text:style-name="Fonte_20_parág._20_padrão"><text:span text:style-name="T115">Embargante</text:span></text:span><text:span text:style-name="T144">: Iracema Indústria e Comercio de Águas Ltda. </text:span><text:soft-page-break/><text:span text:style-name="Fonte_20_parág._20_padrão"><text:span text:style-name="T115">Embargada</text:span></text:span><text:span text:style-name="T144">: Companhia de Gestão dos Recursos Hídricos - COGERH. </text:span><text:span text:style-name="T135">Julgadores</text:span><text:span text:style-name="T134">: </text:span><text:span text:style-name="T135">Os Exmos. Srs.</text:span><text:span text:style-name="T134"> Des</text:span><text:span text:style-name="T135">es</text:span><text:span text:style-name="T134">. FRANCISCO MAURO FERREIRA LIBERATO – </text:span><text:span text:style-name="T135">Relator, JOSÉ RICARDO VIDAL PATROCÍNIO e CARLOS AUGUSTO GOMES CORREIA. </text:span><text:span text:style-name="Fonte_20_parág._20_padrão"><text:span text:style-name="T44">Síntese do julgamento: </text:span></text:span><text:span text:style-name="Fonte_20_parág._20_padrão"><text:span text:style-name="T193"><text:s/></text:span></text:span><text:span text:style-name="Fonte_20_parág._20_padrão"><text:span text:style-name="T197">“A Turma, por unanimidade de votos, conheceu do </text:span></text:span><text:span text:style-name="Fonte_20_parág._20_padrão"><text:span text:style-name="T202">recurso</text:span></text:span><text:span text:style-name="Fonte_20_parág._20_padrão"><text:span text:style-name="T197"> para </text:span></text:span><text:span text:style-name="Fonte_20_parág._20_padrão"><text:span text:style-name="T210">negar</text:span></text:span><text:span text:style-name="Fonte_20_parág._20_padrão"><text:span text:style-name="T202">-lhe provimento</text:span></text:span><text:span text:style-name="Fonte_20_parág._20_padrão"><text:span text:style-name="T197">, nos termos do voto do Relator”. </text:span></text:span><text:span text:style-name="T79">112 </text:span><text:span text:style-name="T52">- </text:span><text:span text:style-name="Fonte_20_parág._20_padrão"><text:span text:style-name="T52">0621096-77.2023.8.</text:span></text:span><text:span text:style-name="Fonte_20_parág._20_padrão"><text:span text:style-name="T51">06.0000</text:span></text:span><text:span text:style-name="T107"> - </text:span><text:span text:style-name="Fonte_20_parág._20_padrão"><text:span text:style-name="T51">Agravo de Instrumento</text:span></text:span><text:span text:style-name="T107"> - Senador Pompeu/2ª Vara</text:span><text:span text:style-name="T144">. </text:span><text:span text:style-name="Fonte_20_parág._20_padrão"><text:span text:style-name="T115">Agravante</text:span></text:span><text:span text:style-name="T144">: U. F. - S. C. M. LTDA. </text:span><text:span text:style-name="Fonte_20_parág._20_padrão"><text:span text:style-name="T115">Agravado</text:span></text:span><text:span text:style-name="T144">: A. L. B. C. R. P. P. B. B. </text:span><text:span text:style-name="T135">Julgadores</text:span><text:span text:style-name="T134">: </text:span><text:span text:style-name="T135">Os Exmos. Srs.</text:span><text:span text:style-name="T134"> Des</text:span><text:span text:style-name="T135">es</text:span><text:span text:style-name="T134">. FRANCISCO MAURO FERREIRA LIBERATO – </text:span><text:span text:style-name="T135">Relator, JOSÉ RICARDO VIDAL PATROCÍNIO e CARLOS AUGUSTO GOMES CORREIA. </text:span><text:span text:style-name="Fonte_20_parág._20_padrão"><text:span text:style-name="T44">Síntese do julgamento: </text:span></text:span><text:span text:style-name="Fonte_20_parág._20_padrão"><text:span text:style-name="T193"><text:s/></text:span></text:span><text:span text:style-name="Fonte_20_parág._20_padrão"><text:span text:style-name="T197">“A Turma, por unanimidade de votos, conheceu do </text:span></text:span><text:span text:style-name="Fonte_20_parág._20_padrão"><text:span text:style-name="T202">recurso</text:span></text:span><text:span text:style-name="Fonte_20_parág._20_padrão"><text:span text:style-name="T197"> para </text:span></text:span><text:span text:style-name="Fonte_20_parág._20_padrão"><text:span text:style-name="T214">d</text:span></text:span><text:span text:style-name="Fonte_20_parág._20_padrão"><text:span text:style-name="T210">ar</text:span></text:span><text:span text:style-name="Fonte_20_parág._20_padrão"><text:span text:style-name="T202">-lhe </text:span></text:span><text:span text:style-name="Fonte_20_parág._20_padrão"><text:span text:style-name="T214">parcial</text:span></text:span><text:span text:style-name="Fonte_20_parág._20_padrão"><text:span text:style-name="T202"> provimento</text:span></text:span><text:span text:style-name="Fonte_20_parág._20_padrão"><text:span text:style-name="T197">, nos termos do voto do Relator”. </text:span></text:span><text:span text:style-name="T79">113</text:span><text:span text:style-name="T52"> - </text:span><text:span text:style-name="Fonte_20_parág._20_padrão"><text:span text:style-name="T52">0621138-29.</text:span></text:span><text:span text:style-name="Fonte_20_parág._20_padrão"><text:span text:style-name="T51">2023.8.06.0000</text:span></text:span><text:span text:style-name="T107"> - </text:span><text:span text:style-name="Fonte_20_parág._20_padrão"><text:span text:style-name="T51">Agravo de Instrumento</text:span></text:span><text:span text:style-name="T107"> - Fortaleza/2ª Vara Cível</text:span><text:span text:style-name="T144">. </text:span><text:span text:style-name="Fonte_20_parág._20_padrão"><text:span text:style-name="T115">Agravante</text:span></text:span><text:span text:style-name="T144">: Tibum Indústria e Comércio de Confecções do Vestuário Ltda. </text:span><text:span text:style-name="Fonte_20_parág._20_padrão"><text:span text:style-name="T115">Agravado</text:span></text:span><text:span text:style-name="T144">: Banco do Nordeste do Brasil S/A. </text:span><text:span text:style-name="T135">Julgadores</text:span><text:span text:style-name="T134">: </text:span><text:span text:style-name="T135">Os Exmos. Srs.</text:span><text:span text:style-name="T134"> Des</text:span><text:span text:style-name="T135">es</text:span><text:span text:style-name="T134">. FRANCISCO MAURO FERREIRA LIBERATO – </text:span><text:span text:style-name="T135">Relator, JOSÉ RICARDO VIDAL PATROCÍNIO e CARLOS AUGUSTO GOMES CORREIA. </text:span><text:span text:style-name="Fonte_20_parág._20_padrão"><text:span text:style-name="T44">Síntese do julgamento: </text:span></text:span><text:span text:style-name="Fonte_20_parág._20_padrão"><text:span text:style-name="T193"><text:s/></text:span></text:span><text:span text:style-name="Fonte_20_parág._20_padrão"><text:span text:style-name="T197">“A Turma, por unanimidade de votos, conheceu do </text:span></text:span><text:span text:style-name="Fonte_20_parág._20_padrão"><text:span text:style-name="T202">recurso </text:span></text:span><text:span text:style-name="Fonte_20_parág._20_padrão"><text:span text:style-name="T214">parcialmente</text:span></text:span><text:span text:style-name="Fonte_20_parág._20_padrão"><text:span text:style-name="T197"> para, </text:span></text:span><text:span text:style-name="Fonte_20_parág._20_padrão"><text:span text:style-name="T214">na parte conhecida,</text:span></text:span><text:span text:style-name="Fonte_20_parág._20_padrão"><text:span text:style-name="T197"> </text:span></text:span><text:span text:style-name="Fonte_20_parág._20_padrão"><text:span text:style-name="T210">negar</text:span></text:span><text:span text:style-name="Fonte_20_parág._20_padrão"><text:span text:style-name="T202">-lhe provimento</text:span></text:span><text:span text:style-name="Fonte_20_parág._20_padrão"><text:span text:style-name="T197">, nos termos do voto do Relator”. </text:span></text:span><text:span text:style-name="T79">114 </text:span><text:span text:style-name="T52">- </text:span><text:span text:style-name="Fonte_20_parág._20_padrão"><text:span text:style-name="T52">0623282-73.2023.8.</text:span></text:span><text:span text:style-name="Fonte_20_parág._20_padrão"><text:span text:style-name="T51">06.0000</text:span></text:span><text:span text:style-name="T107"> - </text:span><text:span text:style-name="Fonte_20_parág._20_padrão"><text:span text:style-name="T51">Agravo de Instrumento</text:span></text:span><text:span text:style-name="T107"> - Fortaleza/18ª Vara Cível</text:span><text:span text:style-name="T144">. </text:span><text:span text:style-name="Fonte_20_parág._20_padrão"><text:span text:style-name="T115">Agravante</text:span></text:span><text:span text:style-name="T144">: Unimed Fortaleza - Sociedade Cooperativa Médica Ltda.. </text:span><text:span text:style-name="Fonte_20_parág._20_padrão"><text:span text:style-name="T115">Agravados</text:span></text:span><text:span text:style-name="T144">: E. M. B. de A. P. e E. de A. P. R. P. E. M. B. de A. P. </text:span><text:span text:style-name="T135">Julgadores</text:span><text:span text:style-name="T134">: </text:span><text:span text:style-name="T135">Os Exmos. Srs.</text:span><text:span text:style-name="T134"> Des</text:span><text:span text:style-name="T135">es</text:span><text:span text:style-name="T134">. FRANCISCO MAURO FERREIRA LIBERATO – </text:span><text:span text:style-name="T135">Relator, JOSÉ RICARDO VIDAL PATROCÍNIO e CARLOS AUGUSTO GOMES CORREIA. </text:span><text:span text:style-name="Fonte_20_parág._20_padrão"><text:span text:style-name="T44">Síntese do julgamento: </text:span></text:span><text:span text:style-name="Fonte_20_parág._20_padrão"><text:span text:style-name="T193"><text:s/></text:span></text:span><text:span text:style-name="Fonte_20_parág._20_padrão"><text:span text:style-name="T197">“A Turma, por unanimidade de votos, conheceu do </text:span></text:span><text:span text:style-name="Fonte_20_parág._20_padrão"><text:span text:style-name="T202">recurso</text:span></text:span><text:span text:style-name="Fonte_20_parág._20_padrão"><text:span text:style-name="T197"> para </text:span></text:span><text:span text:style-name="Fonte_20_parág._20_padrão"><text:span text:style-name="T210">negar</text:span></text:span><text:span text:style-name="Fonte_20_parág._20_padrão"><text:span text:style-name="T202">-lhe provimento</text:span></text:span><text:span text:style-name="Fonte_20_parág._20_padrão"><text:span text:style-name="T197">, nos termos do voto do Relator”. </text:span></text:span><text:span text:style-name="T79">115</text:span><text:span text:style-name="T52"> - </text:span><text:span text:style-name="Fonte_20_parág._20_padrão"><text:span text:style-name="T52">0623772-9</text:span></text:span><text:span text:style-name="Fonte_20_parág._20_padrão"><text:span text:style-name="T51">5.2023.8.06.0000</text:span></text:span><text:span text:style-name="T107"> - </text:span><text:span text:style-name="Fonte_20_parág._20_padrão"><text:span text:style-name="T51">Agravo de Instrumento</text:span></text:span><text:span text:style-name="T107"> - Crato/1ª Vara Cível</text:span><text:span text:style-name="T144">. </text:span><text:span text:style-name="Fonte_20_parág._20_padrão"><text:span text:style-name="T115">Agravante</text:span></text:span><text:span text:style-name="T144">: Vera Lucia Ferreira Gomes. </text:span><text:span text:style-name="Fonte_20_parág._20_padrão"><text:span text:style-name="T115">Agravados</text:span></text:span><text:span text:style-name="T144">: Jessica Sales Grangeiro e outros. </text:span><text:span text:style-name="T135">Julgadores</text:span><text:span text:style-name="T134">: </text:span><text:span text:style-name="T135">Os Exmos. Srs.</text:span><text:span text:style-name="T134"> Des</text:span><text:span text:style-name="T135">es</text:span><text:span text:style-name="T134">. FRANCISCO MAURO FERREIRA LIBERATO – </text:span><text:span text:style-name="T135">Relator, JOSÉ RICARDO VIDAL PATROCÍNIO e CARLOS AUGUSTO GOMES CORREIA. </text:span><text:span text:style-name="Fonte_20_parág._20_padrão"><text:span text:style-name="T44">Síntese do julgamento: </text:span></text:span><text:span text:style-name="Fonte_20_parág._20_padrão"><text:span text:style-name="T193"><text:s/></text:span></text:span><text:span text:style-name="Fonte_20_parág._20_padrão"><text:span text:style-name="T197">“A Turma, por unanimidade de votos, conheceu do </text:span></text:span><text:span text:style-name="Fonte_20_parág._20_padrão"><text:span text:style-name="T202">recurso </text:span></text:span><text:span text:style-name="Fonte_20_parág._20_padrão"><text:span text:style-name="T214">parcialmente</text:span></text:span><text:span text:style-name="Fonte_20_parág._20_padrão"><text:span text:style-name="T197"> para, </text:span></text:span><text:span text:style-name="Fonte_20_parág._20_padrão"><text:span text:style-name="T214">na parte conhecida,</text:span></text:span><text:span text:style-name="Fonte_20_parág._20_padrão"><text:span text:style-name="T197"> </text:span></text:span><text:span text:style-name="Fonte_20_parág._20_padrão"><text:span text:style-name="T214">d</text:span></text:span><text:span text:style-name="Fonte_20_parág._20_padrão"><text:span text:style-name="T210">ar</text:span></text:span><text:span text:style-name="Fonte_20_parág._20_padrão"><text:span text:style-name="T202">-lhe </text:span></text:span><text:span text:style-name="Fonte_20_parág._20_padrão"><text:span text:style-name="T214">parcial</text:span></text:span><text:span text:style-name="Fonte_20_parág._20_padrão"><text:span text:style-name="T202"> provimento</text:span></text:span><text:span text:style-name="Fonte_20_parág._20_padrão"><text:span text:style-name="T197">, nos termos do voto do Relator”. </text:span></text:span><text:span text:style-name="T79">116</text:span><text:span text:style-name="T52"> - </text:span><text:span text:style-name="Fonte_20_parág._20_padrão"><text:span text:style-name="T52">062612</text:span></text:span><text:span text:style-name="Fonte_20_parág._20_padrão"><text:span text:style-name="T51">0-86.2023.8.06.0000</text:span></text:span><text:span text:style-name="T107"> - </text:span><text:span text:style-name="Fonte_20_parág._20_padrão"><text:span text:style-name="T51">Agravo de Instrumento</text:span></text:span><text:span text:style-name="T107"> - Fortaleza/38ª Vara Cível</text:span><text:span text:style-name="T144">. </text:span><text:span text:style-name="Fonte_20_parág._20_padrão"><text:span text:style-name="T115">Agravante</text:span></text:span><text:span text:style-name="T144">: Rose Mary de Sousa Pimentel Martins Marinho. </text:span><text:span text:style-name="Fonte_20_parág._20_padrão"><text:span text:style-name="T115">Agravado</text:span></text:span><text:span text:style-name="T144">: Bradesco Saúde S/A. </text:span><text:span text:style-name="T135">Julgadores</text:span><text:span text:style-name="T134">: </text:span><text:span text:style-name="T135">Os Exmos. Srs.</text:span><text:span text:style-name="T134"> Des</text:span><text:span text:style-name="T135">es</text:span><text:span text:style-name="T134">. FRANCISCO MAURO FERREIRA LIBERATO – </text:span><text:span text:style-name="T135">Relator, JOSÉ RICARDO VIDAL PATROCÍNIO e CARLOS AUGUSTO GOMES CORREIA. </text:span><text:span text:style-name="Fonte_20_parág._20_padrão"><text:span text:style-name="T44">Síntese do julgamento: </text:span></text:span><text:span text:style-name="Fonte_20_parág._20_padrão"><text:span text:style-name="T193"><text:s/></text:span></text:span><text:span text:style-name="Fonte_20_parág._20_padrão"><text:span text:style-name="T197">“A Turma, por unanimidade de votos, conheceu do </text:span></text:span><text:span text:style-name="Fonte_20_parág._20_padrão"><text:span text:style-name="T202">recurso</text:span></text:span><text:span text:style-name="Fonte_20_parág._20_padrão"><text:span text:style-name="T197"> para </text:span></text:span><text:span text:style-name="Fonte_20_parág._20_padrão"><text:span text:style-name="T210">negar</text:span></text:span><text:span text:style-name="Fonte_20_parág._20_padrão"><text:span text:style-name="T202">-lhe provimento</text:span></text:span><text:span text:style-name="Fonte_20_parág._20_padrão"><text:span text:style-name="T197">, nos termos do voto do Relator”. </text:span></text:span><text:span text:style-name="T155">117 </text:span><text:span text:style-name="T152">- </text:span><text:span text:style-name="Fonte_20_parág._20_padrão"><text:span text:style-name="T152">0626661-22.2023.8.06.0000</text:span></text:span><text:span text:style-name="T152"> -</text:span><text:span text:style-name="T158"> </text:span><text:span text:style-name="Fonte_20_parág._20_padrão"><text:span text:style-name="T151">Agravo de Instrumento</text:span></text:span><text:span text:style-name="T158"> - Juazeiro do Norte/1ª Vara Cível</text:span><text:span text:style-name="T144">. </text:span><text:span text:style-name="Fonte_20_parág._20_padrão"><text:span text:style-name="T115">Agravante</text:span></text:span><text:span text:style-name="T144">: Companhia Energética do Ceará – ENEL. </text:span><text:span text:style-name="Fonte_20_parág._20_padrão"><text:span text:style-name="T115">Agravada</text:span></text:span><text:span text:style-name="T144">: Maria Cenizia dos Santos Mariano. </text:span><text:span text:style-name="T135">Julgadores</text:span><text:span text:style-name="T134">: </text:span><text:span text:style-name="T135">Os Exmos. Srs.</text:span><text:span text:style-name="T134"> Des</text:span><text:span text:style-name="T135">es</text:span><text:span text:style-name="T134">. FRANCISCO MAURO FERREIRA LIBERATO – </text:span><text:span text:style-name="T135">Relator, JOSÉ RICARDO VIDAL PATROCÍNIO e CARLOS AUGUSTO GOMES CORREIA. </text:span><text:span text:style-name="Fonte_20_parág._20_padrão"><text:span text:style-name="T44">Síntese do julgamento: </text:span></text:span><text:span text:style-name="Fonte_20_parág._20_padrão"><text:span text:style-name="T193"><text:s/></text:span></text:span><text:span text:style-name="Fonte_20_parág._20_padrão"><text:span text:style-name="T197">“A Turma, por unanimidade de votos, conheceu do </text:span></text:span><text:span text:style-name="Fonte_20_parág._20_padrão"><text:span text:style-name="T202">recurso</text:span></text:span><text:span text:style-name="Fonte_20_parág._20_padrão"><text:span text:style-name="T197"> para </text:span></text:span><text:span text:style-name="Fonte_20_parág._20_padrão"><text:span text:style-name="T214">d</text:span></text:span><text:span text:style-name="Fonte_20_parág._20_padrão"><text:span text:style-name="T210">ar</text:span></text:span><text:span text:style-name="Fonte_20_parág._20_padrão"><text:span text:style-name="T202">-lhe </text:span></text:span><text:span text:style-name="Fonte_20_parág._20_padrão"><text:span text:style-name="T214">parcial</text:span></text:span><text:span text:style-name="Fonte_20_parág._20_padrão"><text:span text:style-name="T202"> provimento</text:span></text:span><text:span text:style-name="Fonte_20_parág._20_padrão"><text:span text:style-name="T197">, nos termos do voto do Relator”. </text:span></text:span><text:span text:style-name="T79">118</text:span><text:span text:style-name="T52"> - </text:span><text:span text:style-name="Fonte_20_parág._20_padrão"><text:span text:style-name="T52">0627295-18</text:span></text:span><text:span text:style-name="Fonte_20_parág._20_padrão"><text:span text:style-name="T51">.2023.8.06.0000</text:span></text:span><text:span text:style-name="T107"> - </text:span><text:span text:style-name="Fonte_20_parág._20_padrão"><text:span text:style-name="T51">Agravo de Instrumento</text:span></text:span><text:span text:style-name="T107"> - Pacatuba/2ª Vara</text:span><text:span text:style-name="T144">. </text:span><text:span text:style-name="Fonte_20_parág._20_padrão"><text:span text:style-name="T115">Agravante</text:span></text:span><text:span text:style-name="T144">: R. P. B. M. </text:span><text:span text:style-name="Fonte_20_parág._20_padrão"><text:span text:style-name="T115">Agravada</text:span></text:span><text:span text:style-name="T144">: P. T. G. B. </text:span><text:span text:style-name="T135">Julgadores</text:span><text:span text:style-name="T134">: </text:span><text:span text:style-name="T135">Os Exmos. Srs.</text:span><text:span text:style-name="T134"> Des</text:span><text:span text:style-name="T135">es</text:span><text:span text:style-name="T134">. FRANCISCO MAURO FERREIRA LIBERATO – </text:span><text:span text:style-name="T135">Relator, JOSÉ RICARDO VIDAL PATROCÍNIO e CARLOS AUGUSTO GOMES CORREIA. </text:span><text:span text:style-name="Fonte_20_parág._20_padrão"><text:span text:style-name="T44">Síntese do julgamento: </text:span></text:span><text:span text:style-name="Fonte_20_parág._20_padrão"><text:span text:style-name="T193"><text:s/></text:span></text:span><text:span text:style-name="Fonte_20_parág._20_padrão"><text:span text:style-name="T197">“A Turma, por unanimidade de votos, conheceu do </text:span></text:span><text:span text:style-name="Fonte_20_parág._20_padrão"><text:span text:style-name="T202">recurso</text:span></text:span><text:span text:style-name="Fonte_20_parág._20_padrão"><text:span text:style-name="T197"> para </text:span></text:span><text:span text:style-name="Fonte_20_parág._20_padrão"><text:span text:style-name="T214">d</text:span></text:span><text:span text:style-name="Fonte_20_parág._20_padrão"><text:span text:style-name="T210">ar</text:span></text:span><text:span text:style-name="Fonte_20_parág._20_padrão"><text:span text:style-name="T202">-lhe provimento</text:span></text:span><text:span text:style-name="Fonte_20_parág._20_padrão"><text:span text:style-name="T197">, nos termos do voto do Relator”. </text:span></text:span><text:span text:style-name="T79">119</text:span><text:span text:style-name="T52"> - </text:span><text:span text:style-name="Fonte_20_parág._20_padrão"><text:span text:style-name="T52">062817</text:span></text:span><text:span text:style-name="Fonte_20_parág._20_padrão"><text:span text:style-name="T51">9-47.2023.8.06.0000</text:span></text:span><text:span text:style-name="T107"> - </text:span><text:span text:style-name="Fonte_20_parág._20_padrão"><text:span text:style-name="T51">Agravo de Instrumento</text:span></text:span><text:span text:style-name="T107"> - Nova Olinda/Vara Única</text:span><text:span text:style-name="T144">. </text:span><text:span text:style-name="Fonte_20_parág._20_padrão"><text:span text:style-name="T115">Agravante</text:span></text:span><text:span text:style-name="T144">: Cícera Risonha Francisca da Silva. </text:span><text:span text:style-name="Fonte_20_parág._20_padrão"><text:span text:style-name="T115">Agravada</text:span></text:span><text:span text:style-name="T144">: Companhia Energética do Ceará - ENEL. </text:span><text:span text:style-name="T135">Julgadores</text:span><text:span text:style-name="T134">: </text:span><text:span text:style-name="T135">Os Exmos. Srs.</text:span><text:span text:style-name="T134"> Des</text:span><text:span text:style-name="T135">es</text:span><text:span text:style-name="T134">. FRANCISCO MAURO FERREIRA LIBERATO – </text:span><text:span text:style-name="T135">Relator, JOSÉ RICARDO VIDAL PATROCÍNIO e CARLOS AUGUSTO GOMES CORREIA. </text:span><text:span text:style-name="Fonte_20_parág._20_padrão"><text:span text:style-name="T44">Síntese do julgamento: </text:span></text:span><text:span text:style-name="Fonte_20_parág._20_padrão"><text:span text:style-name="T193"><text:s/></text:span></text:span><text:span text:style-name="Fonte_20_parág._20_padrão"><text:span text:style-name="T197">“A Turma, por unanimidade de votos, conheceu do </text:span></text:span><text:span text:style-name="Fonte_20_parág._20_padrão"><text:span text:style-name="T202">recurso</text:span></text:span><text:span text:style-name="Fonte_20_parág._20_padrão"><text:span text:style-name="T197"> para </text:span></text:span><text:span text:style-name="Fonte_20_parág._20_padrão"><text:span text:style-name="T214">d</text:span></text:span><text:span text:style-name="Fonte_20_parág._20_padrão"><text:span text:style-name="T210">ar</text:span></text:span><text:span text:style-name="Fonte_20_parág._20_padrão"><text:span text:style-name="T202">-lhe </text:span></text:span><text:span text:style-name="Fonte_20_parág._20_padrão"><text:span text:style-name="T214">parcial </text:span></text:span><text:span text:style-name="Fonte_20_parág._20_padrão"><text:span text:style-name="T202">provimento</text:span></text:span><text:span text:style-name="Fonte_20_parág._20_padrão"><text:span text:style-name="T197">, nos termos do voto do Relator”. </text:span></text:span><text:span text:style-name="T79">120</text:span><text:span text:style-name="T52"> - </text:span><text:span text:style-name="Fonte_20_parág._20_padrão"><text:span text:style-name="T52">0629193-66.20</text:span></text:span><text:span text:style-name="Fonte_20_parág._20_padrão"><text:span text:style-name="T51">23.8.06.0000</text:span></text:span><text:span text:style-name="T107"> - </text:span><text:span text:style-name="Fonte_20_parág._20_padrão"><text:span text:style-name="T51">Agravo de Instrumento</text:span></text:span><text:span text:style-name="T107"> - Itapipoca/2ª Vara Cível</text:span><text:span text:style-name="T144">. </text:span><text:span text:style-name="Fonte_20_parág._20_padrão"><text:span text:style-name="T115">Agravante</text:span></text:span><text:span text:style-name="T144">: Companhia Energética do Ceará - ENEL. </text:span><text:span text:style-name="Fonte_20_parág._20_padrão"><text:span text:style-name="T115">Agravado</text:span></text:span><text:span text:style-name="T144">: Francisco Willian Silva de Oliveira. </text:span><text:span text:style-name="T135">Julgadores</text:span><text:span text:style-name="T134">: </text:span><text:span text:style-name="T135">Os Exmos. Srs.</text:span><text:span text:style-name="T134"> Des</text:span><text:span text:style-name="T135">es</text:span><text:span text:style-name="T134">. FRANCISCO MAURO FERREIRA LIBERATO – </text:span><text:span text:style-name="T135">Relator, JOSÉ RICARDO VIDAL PATROCÍNIO e CARLOS AUGUSTO GOMES CORREIA. </text:span><text:span text:style-name="Fonte_20_parág._20_padrão"><text:span text:style-name="T44">Síntese do julgamento: </text:span></text:span><text:span text:style-name="Fonte_20_parág._20_padrão"><text:span text:style-name="T193"><text:s/></text:span></text:span><text:span text:style-name="Fonte_20_parág._20_padrão"><text:span text:style-name="T197">“A Turma, por unanimidade de votos, conheceu do </text:span></text:span><text:span text:style-name="Fonte_20_parág._20_padrão"><text:span text:style-name="T202">recurso</text:span></text:span><text:span text:style-name="Fonte_20_parág._20_padrão"><text:span text:style-name="T197"> para </text:span></text:span><text:span text:style-name="Fonte_20_parág._20_padrão"><text:span text:style-name="T210">negar</text:span></text:span><text:span text:style-name="Fonte_20_parág._20_padrão"><text:span text:style-name="T202">-lhe provimento</text:span></text:span><text:span text:style-name="Fonte_20_parág._20_padrão"><text:span text:style-name="T197">, nos termos do voto do Relator”. </text:span></text:span><text:span text:style-name="T79">121</text:span><text:span text:style-name="T52"> - </text:span><text:span text:style-name="Fonte_20_parág._20_padrão"><text:span text:style-name="T52">0913945-</text:span></text:span><text:span text:style-name="Fonte_20_parág._20_padrão"><text:span text:style-name="T51">96.2014.8.06.0001</text:span></text:span><text:span text:style-name="T107"> - </text:span><text:span text:style-name="Fonte_20_parág._20_padrão"><text:span text:style-name="T51">Apelação </text:span></text:span><text:soft-page-break/><text:span text:style-name="Fonte_20_parág._20_padrão"><text:span text:style-name="T51">Cível</text:span></text:span><text:span text:style-name="T107"> - Fortaleza/16ª Vara Cível</text:span><text:span text:style-name="T144">. </text:span><text:span text:style-name="Fonte_20_parág._20_padrão"><text:span text:style-name="T115">Apelantes</text:span></text:span><text:span text:style-name="T144">: A. Nogueira Junior – Me e Alberto Nogueira Júnior. </text:span><text:span text:style-name="Fonte_20_parág._20_padrão"><text:span text:style-name="T115">Apelado</text:span></text:span><text:span text:style-name="T144">: Banco Bradesco S/A. </text:span><text:span text:style-name="T135">Julgadores</text:span><text:span text:style-name="T134">: </text:span><text:span text:style-name="T135">Os Exmos. Srs.</text:span><text:span text:style-name="T134"> Des</text:span><text:span text:style-name="T135">es</text:span><text:span text:style-name="T134">. FRANCISCO MAURO FERREIRA LIBERATO – </text:span><text:span text:style-name="T135">Relator, JOSÉ RICARDO VIDAL PATROCÍNIO e CARLOS AUGUSTO GOMES CORREIA. </text:span><text:span text:style-name="Fonte_20_parág._20_padrão"><text:span text:style-name="T44">Síntese do julgamento: </text:span></text:span><text:span text:style-name="Fonte_20_parág._20_padrão"><text:span text:style-name="T193"><text:s/></text:span></text:span><text:span text:style-name="Fonte_20_parág._20_padrão"><text:span text:style-name="T197">“A Turma, por unanimidade de votos, conheceu do </text:span></text:span><text:span text:style-name="Fonte_20_parág._20_padrão"><text:span text:style-name="T202">recurso</text:span></text:span><text:span text:style-name="Fonte_20_parág._20_padrão"><text:span text:style-name="T197"> para </text:span></text:span><text:span text:style-name="Fonte_20_parág._20_padrão"><text:span text:style-name="T214">d</text:span></text:span><text:span text:style-name="Fonte_20_parág._20_padrão"><text:span text:style-name="T210">ar</text:span></text:span><text:span text:style-name="Fonte_20_parág._20_padrão"><text:span text:style-name="T202">-lhe </text:span></text:span><text:span text:style-name="Fonte_20_parág._20_padrão"><text:span text:style-name="T214">parcial</text:span></text:span><text:span text:style-name="Fonte_20_parág._20_padrão"><text:span text:style-name="T202"> provimento</text:span></text:span><text:span text:style-name="Fonte_20_parág._20_padrão"><text:span text:style-name="T197">, nos termos do voto do Relator”. </text:span></text:span><text:span text:style-name="T181">122</text:span><text:span text:style-name="T174"> - </text:span><text:span text:style-name="Fonte_20_parág._20_padrão"><text:span text:style-name="T174">04390</text:span></text:span><text:span text:style-name="Fonte_20_parág._20_padrão"><text:span text:style-name="T173">05-22.2000.8.06.0001</text:span></text:span><text:span text:style-name="T188"> - </text:span><text:span text:style-name="Fonte_20_parág._20_padrão"><text:span text:style-name="T173">Apelação Cível</text:span></text:span><text:span text:style-name="T188"> - Fortaleza/8ª Vara Cível</text:span><text:span text:style-name="T172">. </text:span><text:span text:style-name="Fonte_20_parág._20_padrão"><text:span text:style-name="T115">Apelante</text:span></text:span><text:span text:style-name="T144">: Banco do Nordeste do Brasil S/A. </text:span><text:span text:style-name="Fonte_20_parág._20_padrão"><text:span text:style-name="T115">Apelado</text:span></text:span><text:span text:style-name="T144">: Rodolfo G. Morais &amp; Cia Ltda. </text:span><text:span text:style-name="T135">Julgadores</text:span><text:span text:style-name="T134">: </text:span><text:span text:style-name="T135">Os Exmos. Srs.</text:span><text:span text:style-name="T134"> Des</text:span><text:span text:style-name="T135">es</text:span><text:span text:style-name="T134">. FRANCISCO MAURO FERREIRA LIBERATO – </text:span><text:span text:style-name="T135">Relator, JOSÉ RICARDO VIDAL PATROCÍNIO e CARLOS AUGUSTO GOMES CORREIA. </text:span><text:span text:style-name="Fonte_20_parág._20_padrão"><text:span text:style-name="T44">Síntese do julgamento: </text:span></text:span><text:span text:style-name="Fonte_20_parág._20_padrão"><text:span text:style-name="T193"><text:s/></text:span></text:span><text:span text:style-name="Fonte_20_parág._20_padrão"><text:span text:style-name="T197">“A Turma, por unanimidade de votos, conheceu do </text:span></text:span><text:span text:style-name="Fonte_20_parág._20_padrão"><text:span text:style-name="T202">recurso</text:span></text:span><text:span text:style-name="Fonte_20_parág._20_padrão"><text:span text:style-name="T197"> para </text:span></text:span><text:span text:style-name="Fonte_20_parág._20_padrão"><text:span text:style-name="T214">d</text:span></text:span><text:span text:style-name="Fonte_20_parág._20_padrão"><text:span text:style-name="T210">ar</text:span></text:span><text:span text:style-name="Fonte_20_parág._20_padrão"><text:span text:style-name="T202">-lhe provimento</text:span></text:span><text:span text:style-name="Fonte_20_parág._20_padrão"><text:span text:style-name="T197">, nos termos do voto do Relator”. </text:span></text:span><text:span text:style-name="T80">123</text:span><text:span text:style-name="T52"> - </text:span><text:span text:style-name="Fonte_20_parág._20_padrão"><text:span text:style-name="T52">0099522-88.2015</text:span></text:span><text:span text:style-name="Fonte_20_parág._20_padrão"><text:span text:style-name="T51">.8.06.0112/50000</text:span></text:span><text:span text:style-name="T107"> - </text:span><text:span text:style-name="Fonte_20_parág._20_padrão"><text:span text:style-name="T51">Embargos de Declaração Cível</text:span></text:span><text:span text:style-name="T107"> - Juazeiro do Norte/2ª Vara Cível</text:span><text:span text:style-name="T144">. </text:span><text:span text:style-name="Fonte_20_parág._20_padrão"><text:span text:style-name="T115">Embargante</text:span></text:span><text:span text:style-name="T144">: Banco do Brasil S/A. </text:span><text:span text:style-name="Fonte_20_parág._20_padrão"><text:span text:style-name="T115">Embargado</text:span></text:span><text:span text:style-name="T144">: Amilton Pereira de Melo. </text:span><text:span text:style-name="T136">Julgadores</text:span><text:span text:style-name="T134">: </text:span><text:span text:style-name="T136">Os Exmos. Srs.</text:span><text:span text:style-name="T134"> Des</text:span><text:span text:style-name="T136">es</text:span><text:span text:style-name="T134">. JOSÉ RICARDO VIDAL PATROCÍNIO – </text:span><text:span text:style-name="T136">Relator, CARLOS AUGUSTO GOMES CORREIA e EMANUEL LEITE ALBUQUERQUE. </text:span><text:span text:style-name="Fonte_20_parág._20_padrão"><text:span text:style-name="T44">Síntese do julgamento: </text:span></text:span><text:span text:style-name="Fonte_20_parág._20_padrão"><text:span text:style-name="T193"><text:s/></text:span></text:span><text:span text:style-name="Fonte_20_parág._20_padrão"><text:span text:style-name="T197">“A Turma, por unanimidade de votos, conheceu do </text:span></text:span><text:span text:style-name="Fonte_20_parág._20_padrão"><text:span text:style-name="T202">recurso</text:span></text:span><text:span text:style-name="Fonte_20_parág._20_padrão"><text:span text:style-name="T197"> para </text:span></text:span><text:span text:style-name="Fonte_20_parág._20_padrão"><text:span text:style-name="T210">negar</text:span></text:span><text:span text:style-name="Fonte_20_parág._20_padrão"><text:span text:style-name="T202">-lhe provimento</text:span></text:span><text:span text:style-name="Fonte_20_parág._20_padrão"><text:span text:style-name="T197">, nos termos do voto do Relator”. </text:span></text:span><text:span text:style-name="T80">124</text:span><text:span text:style-name="T52"> - </text:span><text:span text:style-name="Fonte_20_parág._20_padrão"><text:span text:style-name="T52">0162759-36.201</text:span></text:span><text:span text:style-name="Fonte_20_parág._20_padrão"><text:span text:style-name="T51">8.8.06.0001</text:span></text:span><text:span text:style-name="T107"> - </text:span><text:span text:style-name="Fonte_20_parág._20_padrão"><text:span text:style-name="T51">Apelação Cível</text:span></text:span><text:span text:style-name="T107"> - Fortaleza/21ª Vara Cível</text:span><text:span text:style-name="T144">. </text:span><text:span text:style-name="Fonte_20_parág._20_padrão"><text:span text:style-name="T115">Apelante</text:span></text:span><text:span text:style-name="T144">: Maila Napoli Benevides. </text:span><text:span text:style-name="Fonte_20_parág._20_padrão"><text:span text:style-name="T115">Apelada</text:span></text:span><text:span text:style-name="T144">: TVLX Viagens e Turismo S/A. </text:span><text:span text:style-name="Fonte_20_parág._20_padrão"><text:span text:style-name="T115">Apelada</text:span></text:span><text:span text:style-name="T144">: Latam Airlines Group S/A. </text:span><text:span text:style-name="T136">Julgadores</text:span><text:span text:style-name="T134">: </text:span><text:span text:style-name="T136">Os Exmos. Srs.</text:span><text:span text:style-name="T134"> Des</text:span><text:span text:style-name="T136">es</text:span><text:span text:style-name="T134">. JOSÉ RICARDO VIDAL PATROCÍNIO – </text:span><text:span text:style-name="T136">Relator, CARLOS AUGUSTO GOMES CORREIA e EMANUEL LEITE ALBUQUERQUE. </text:span><text:span text:style-name="Fonte_20_parág._20_padrão"><text:span text:style-name="T44">Síntese do julgamento: </text:span></text:span><text:span text:style-name="Fonte_20_parág._20_padrão"><text:span text:style-name="T193"><text:s/></text:span></text:span><text:span text:style-name="Fonte_20_parág._20_padrão"><text:span text:style-name="T197">“A Turma, por unanimidade de votos, conheceu do </text:span></text:span><text:span text:style-name="Fonte_20_parág._20_padrão"><text:span text:style-name="T202">recurso</text:span></text:span><text:span text:style-name="Fonte_20_parág._20_padrão"><text:span text:style-name="T197"> para </text:span></text:span><text:span text:style-name="Fonte_20_parág._20_padrão"><text:span text:style-name="T215">d</text:span></text:span><text:span text:style-name="Fonte_20_parág._20_padrão"><text:span text:style-name="T210">ar</text:span></text:span><text:span text:style-name="Fonte_20_parág._20_padrão"><text:span text:style-name="T202">-lhe </text:span></text:span><text:span text:style-name="Fonte_20_parág._20_padrão"><text:span text:style-name="T215">parcial</text:span></text:span><text:span text:style-name="Fonte_20_parág._20_padrão"><text:span text:style-name="T202"> provimento</text:span></text:span><text:span text:style-name="Fonte_20_parág._20_padrão"><text:span text:style-name="T197">, nos termos do voto do Relator”. </text:span></text:span><text:span text:style-name="T80">125</text:span><text:span text:style-name="T52"> - </text:span><text:span text:style-name="Fonte_20_parág._20_padrão"><text:span text:style-name="T52">0157292-47.2016.8.0</text:span></text:span><text:span text:style-name="Fonte_20_parág._20_padrão"><text:span text:style-name="T51">6.0001/50000</text:span></text:span><text:span text:style-name="T107"> - </text:span><text:span text:style-name="Fonte_20_parág._20_padrão"><text:span text:style-name="T51">Agravo Interno Cível</text:span></text:span><text:span text:style-name="T107"> - Fortaleza/22ª Vara Cível</text:span><text:span text:style-name="T144">. </text:span><text:span text:style-name="Fonte_20_parág._20_padrão"><text:span text:style-name="T115">Agravante</text:span></text:span><text:span text:style-name="T144">: Francisco Eder Coelho Moreira. </text:span><text:span text:style-name="Fonte_20_parág._20_padrão"><text:span text:style-name="T115">Agravado</text:span></text:span><text:span text:style-name="T144">: Banco Santander (Brasil) S/A. </text:span><text:span text:style-name="T136">Julgadores</text:span><text:span text:style-name="T134">: </text:span><text:span text:style-name="T136">Os Exmos. Srs.</text:span><text:span text:style-name="T134"> Des</text:span><text:span text:style-name="T136">es</text:span><text:span text:style-name="T134">. JOSÉ RICARDO VIDAL PATROCÍNIO – </text:span><text:span text:style-name="T136">Relator, CARLOS AUGUSTO GOMES CORREIA e EMANUEL LEITE ALBUQUERQUE. </text:span><text:span text:style-name="Fonte_20_parág._20_padrão"><text:span text:style-name="T44">Síntese do julgamento: </text:span></text:span><text:span text:style-name="Fonte_20_parág._20_padrão"><text:span text:style-name="T193"><text:s/></text:span></text:span><text:span text:style-name="Fonte_20_parág._20_padrão"><text:span text:style-name="T197">“A Turma, por unanimidade de votos, conheceu do </text:span></text:span><text:span text:style-name="Fonte_20_parág._20_padrão"><text:span text:style-name="T202">recurso</text:span></text:span><text:span text:style-name="Fonte_20_parág._20_padrão"><text:span text:style-name="T197"> para </text:span></text:span><text:span text:style-name="Fonte_20_parág._20_padrão"><text:span text:style-name="T210">negar</text:span></text:span><text:span text:style-name="Fonte_20_parág._20_padrão"><text:span text:style-name="T202">-lhe provimento</text:span></text:span><text:span text:style-name="Fonte_20_parág._20_padrão"><text:span text:style-name="T197">, nos termos do voto do Relator”. </text:span></text:span><text:span text:style-name="T80">126</text:span><text:span text:style-name="T52"> - </text:span><text:span text:style-name="Fonte_20_parág._20_padrão"><text:span text:style-name="T52">0173424-77.20</text:span></text:span><text:span text:style-name="Fonte_20_parág._20_padrão"><text:span text:style-name="T51">19.8.06.0001</text:span></text:span><text:span text:style-name="T107"> - </text:span><text:span text:style-name="Fonte_20_parág._20_padrão"><text:span text:style-name="T51">Apelação Cível</text:span></text:span><text:span text:style-name="T107"> - Fortaleza/10ª Vara de Família</text:span><text:span text:style-name="T144">. </text:span><text:span text:style-name="Fonte_20_parág._20_padrão"><text:span text:style-name="T115">Apelante</text:span></text:span><text:span text:style-name="T144">: H. B. N. </text:span><text:span text:style-name="Fonte_20_parág._20_padrão"><text:span text:style-name="T115">Apelado</text:span></text:span><text:span text:style-name="T144">: J. B. de M. </text:span><text:span text:style-name="T136">Julgadores</text:span><text:span text:style-name="T134">: </text:span><text:span text:style-name="T136">Os Exmos. Srs.</text:span><text:span text:style-name="T134"> Des</text:span><text:span text:style-name="T136">es</text:span><text:span text:style-name="T134">. JOSÉ RICARDO VIDAL PATROCÍNIO – </text:span><text:span text:style-name="T136">Relator, CARLOS AUGUSTO GOMES CORREIA e EMANUEL LEITE ALBUQUERQUE. </text:span><text:span text:style-name="Fonte_20_parág._20_padrão"><text:span text:style-name="T44">Síntese do julgamento: </text:span></text:span><text:span text:style-name="Fonte_20_parág._20_padrão"><text:span text:style-name="T193"><text:s/></text:span></text:span><text:span text:style-name="Fonte_20_parág._20_padrão"><text:span text:style-name="T197">“A Turma, por unanimidade de votos, conheceu do </text:span></text:span><text:span text:style-name="Fonte_20_parág._20_padrão"><text:span text:style-name="T202">recurso</text:span></text:span><text:span text:style-name="Fonte_20_parág._20_padrão"><text:span text:style-name="T197"> para </text:span></text:span><text:span text:style-name="Fonte_20_parág._20_padrão"><text:span text:style-name="T215">d</text:span></text:span><text:span text:style-name="Fonte_20_parág._20_padrão"><text:span text:style-name="T210">ar</text:span></text:span><text:span text:style-name="Fonte_20_parág._20_padrão"><text:span text:style-name="T202">-lhe provimento</text:span></text:span><text:span text:style-name="Fonte_20_parág._20_padrão"><text:span text:style-name="T197">, nos termos do voto do Relator”. </text:span></text:span><text:span text:style-name="T80">127</text:span><text:span text:style-name="T52"> - </text:span><text:span text:style-name="Fonte_20_parág._20_padrão"><text:span text:style-name="T52">0255980-68</text:span></text:span><text:span text:style-name="Fonte_20_parág._20_padrão"><text:span text:style-name="T51">.2021.8.06.0001/50000</text:span></text:span><text:span text:style-name="T107"> - </text:span><text:span text:style-name="Fonte_20_parág._20_padrão"><text:span text:style-name="T51">Embargos de Declaração Cível</text:span></text:span><text:span text:style-name="T107"> - Fortaleza/36ª Vara Cível</text:span><text:span text:style-name="T144">. </text:span><text:span text:style-name="Fonte_20_parág._20_padrão"><text:span text:style-name="T115">Embargante</text:span></text:span><text:span text:style-name="T144">: Unimed do Ceará - Federação das Sociedades Cooperativas Médicas do Estado do Ceará Ltda. </text:span><text:span text:style-name="Fonte_20_parág._20_padrão"><text:span text:style-name="T115">Embargada</text:span></text:span><text:span text:style-name="T144">: Aíla Dantas de Oliveira. </text:span><text:span text:style-name="T136">Julgadores</text:span><text:span text:style-name="T134">: </text:span><text:span text:style-name="T136">Os Exmos. Srs.</text:span><text:span text:style-name="T134"> Des</text:span><text:span text:style-name="T136">es</text:span><text:span text:style-name="T134">. JOSÉ RICARDO VIDAL PATROCÍNIO – </text:span><text:span text:style-name="T136">Relator, CARLOS AUGUSTO GOMES CORREIA e EMANUEL LEITE ALBUQUERQUE. </text:span><text:span text:style-name="Fonte_20_parág._20_padrão"><text:span text:style-name="T44">Síntese do julgamento: </text:span></text:span><text:span text:style-name="Fonte_20_parág._20_padrão"><text:span text:style-name="T193"><text:s/></text:span></text:span><text:span text:style-name="Fonte_20_parág._20_padrão"><text:span text:style-name="T197">“A Turma, por unanimidade de votos, conheceu do </text:span></text:span><text:span text:style-name="Fonte_20_parág._20_padrão"><text:span text:style-name="T202">recurso</text:span></text:span><text:span text:style-name="Fonte_20_parág._20_padrão"><text:span text:style-name="T197"> para </text:span></text:span><text:span text:style-name="Fonte_20_parág._20_padrão"><text:span text:style-name="T215">d</text:span></text:span><text:span text:style-name="Fonte_20_parág._20_padrão"><text:span text:style-name="T210">ar</text:span></text:span><text:span text:style-name="Fonte_20_parág._20_padrão"><text:span text:style-name="T202">-lhe provimento</text:span></text:span><text:span text:style-name="Fonte_20_parág._20_padrão"><text:span text:style-name="T197">, nos termos do voto do Relator”. </text:span></text:span><text:span text:style-name="T80">128</text:span><text:span text:style-name="T52"> - </text:span><text:span text:style-name="Fonte_20_parág._20_padrão"><text:span text:style-name="T52">0001339</text:span></text:span><text:span text:style-name="Fonte_20_parág._20_padrão"><text:span text:style-name="T51">-64.2017.8.06.0160/50000</text:span></text:span><text:span text:style-name="T107"> - </text:span><text:span text:style-name="Fonte_20_parág._20_padrão"><text:span text:style-name="T51">Embargos de Declaração Cível</text:span></text:span><text:span text:style-name="T107"> - Santa Quitéria/1ª Vara Cível</text:span><text:span text:style-name="T144">. </text:span><text:span text:style-name="Fonte_20_parág._20_padrão"><text:span text:style-name="T115">Embargante</text:span></text:span><text:span text:style-name="T144">: Toyota do Brasil Ltda. </text:span><text:span text:style-name="Fonte_20_parág._20_padrão"><text:span text:style-name="T115">Embargado</text:span></text:span><text:span text:style-name="T144">: José Ernane Feijão. </text:span><text:span text:style-name="T136">Julgadores</text:span><text:span text:style-name="T134">: </text:span><text:span text:style-name="T136">Os Exmos. Srs.</text:span><text:span text:style-name="T134"> Des</text:span><text:span text:style-name="T136">es</text:span><text:span text:style-name="T134">. JOSÉ RICARDO VIDAL PATROCÍNIO – </text:span><text:span text:style-name="T136">Relator, CARLOS AUGUSTO GOMES CORREIA e EMANUEL LEITE ALBUQUERQUE. </text:span><text:span text:style-name="Fonte_20_parág._20_padrão"><text:span text:style-name="T44">Síntese do julgamento: </text:span></text:span><text:span text:style-name="Fonte_20_parág._20_padrão"><text:span text:style-name="T193"><text:s/></text:span></text:span><text:span text:style-name="Fonte_20_parág._20_padrão"><text:span text:style-name="T197">“A Turma, por unanimidade de votos, conheceu do </text:span></text:span><text:span text:style-name="Fonte_20_parág._20_padrão"><text:span text:style-name="T202">recurso</text:span></text:span><text:span text:style-name="Fonte_20_parág._20_padrão"><text:span text:style-name="T197"> para </text:span></text:span><text:span text:style-name="Fonte_20_parág._20_padrão"><text:span text:style-name="T210">negar</text:span></text:span><text:span text:style-name="Fonte_20_parág._20_padrão"><text:span text:style-name="T202">-lhe provimento</text:span></text:span><text:span text:style-name="Fonte_20_parág._20_padrão"><text:span text:style-name="T197">, nos termos do voto do Relator”. </text:span></text:span><text:span text:style-name="T81">129</text:span><text:span text:style-name="T52"> - </text:span><text:span text:style-name="Fonte_20_parág._20_padrão"><text:span text:style-name="T52">0844218-5</text:span></text:span><text:span text:style-name="Fonte_20_parág._20_padrão"><text:span text:style-name="T51">0.2014.8.06.0001/50000</text:span></text:span><text:span text:style-name="T107"> - </text:span><text:span text:style-name="Fonte_20_parág._20_padrão"><text:span text:style-name="T51">Embargos de Declaração Cível</text:span></text:span><text:span text:style-name="T107"> - Fortaleza/2ª Vara Cível</text:span><text:span text:style-name="T144">. </text:span><text:span text:style-name="Fonte_20_parág._20_padrão"><text:span text:style-name="T115">Embargante</text:span></text:span><text:span text:style-name="T144">: João Teixeira Júnior. </text:span><text:span text:style-name="Fonte_20_parág._20_padrão"><text:span text:style-name="T115">Embargado</text:span></text:span><text:span text:style-name="T144">: Banco do Nordeste do Brasil S/A. </text:span><text:span text:style-name="T136">Julgadores</text:span><text:span text:style-name="T134">: </text:span><text:span text:style-name="T136">Os Exmos. Srs.</text:span><text:span text:style-name="T134"> Des</text:span><text:span text:style-name="T136">es</text:span><text:span text:style-name="T134">. JOSÉ RICARDO VIDAL PATROCÍNIO – </text:span><text:span text:style-name="T136">Relator, CARLOS AUGUSTO GOMES CORREIA e EMANUEL LEITE ALBUQUERQUE. </text:span><text:span text:style-name="Fonte_20_parág._20_padrão"><text:span text:style-name="T44">Síntese do julgamento: </text:span></text:span><text:span text:style-name="Fonte_20_parág._20_padrão"><text:span text:style-name="T193"><text:s/></text:span></text:span><text:span text:style-name="Fonte_20_parág._20_padrão"><text:span text:style-name="T197">“A Turma, por unanimidade de votos, conheceu do </text:span></text:span><text:span text:style-name="Fonte_20_parág._20_padrão"><text:span text:style-name="T202">recurso</text:span></text:span><text:span text:style-name="Fonte_20_parág._20_padrão"><text:span text:style-name="T197"> para </text:span></text:span><text:span text:style-name="Fonte_20_parág._20_padrão"><text:span text:style-name="T210">negar</text:span></text:span><text:span text:style-name="Fonte_20_parág._20_padrão"><text:span text:style-name="T202">-lhe provimento</text:span></text:span><text:span text:style-name="Fonte_20_parág._20_padrão"><text:span text:style-name="T197">, nos termos do voto do Relator”. </text:span></text:span><text:span text:style-name="T81">130</text:span><text:span text:style-name="T52"> - </text:span><text:span text:style-name="Fonte_20_parág._20_padrão"><text:span text:style-name="T52">0275923-08.2</text:span></text:span><text:span text:style-name="Fonte_20_parág._20_padrão"><text:span text:style-name="T51">020.8.06.0001/50000</text:span></text:span><text:span text:style-name="T107"> - </text:span><text:span text:style-name="Fonte_20_parág._20_padrão"><text:span text:style-name="T51">Embargos de Declaração Cível</text:span></text:span><text:span text:style-name="T107"> - Fortaleza/36ª Vara Cível</text:span><text:span text:style-name="T144">. </text:span><text:span text:style-name="Fonte_20_parág._20_padrão"><text:span text:style-name="T121">Embargante</text:span></text:span><text:span text:style-name="T144">: Companhia de Água e Esgoto do Ceará - CAGECE. </text:span><text:span text:style-name="Fonte_20_parág._20_padrão"><text:span text:style-name="T115">Embargado</text:span></text:span><text:span text:style-name="T144">: Francisco Dilailson Martins. </text:span><text:span text:style-name="T136">Julgadores</text:span><text:span text:style-name="T134">: </text:span><text:span text:style-name="T136">Os Exmos. Srs.</text:span><text:span text:style-name="T134"> Des</text:span><text:span text:style-name="T136">es</text:span><text:span text:style-name="T134">. JOSÉ RICARDO VIDAL PATROCÍNIO – </text:span><text:span text:style-name="T136">Relator, CARLOS AUGUSTO GOMES CORREIA e EMANUEL LEITE ALBUQUERQUE. </text:span><text:span text:style-name="Fonte_20_parág._20_padrão"><text:span text:style-name="T44">Síntese do julgamento: </text:span></text:span><text:span text:style-name="Fonte_20_parág._20_padrão"><text:span text:style-name="T193"><text:s/></text:span></text:span><text:span text:style-name="Fonte_20_parág._20_padrão"><text:span text:style-name="T197">“A Turma, por unanimidade de votos, conheceu do </text:span></text:span><text:span text:style-name="Fonte_20_parág._20_padrão"><text:span text:style-name="T202">recurso</text:span></text:span><text:span text:style-name="Fonte_20_parág._20_padrão"><text:span text:style-name="T197"> para </text:span></text:span><text:span text:style-name="Fonte_20_parág._20_padrão"><text:span text:style-name="T210">negar</text:span></text:span><text:span text:style-name="Fonte_20_parág._20_padrão"><text:span text:style-name="T202">-lhe provimento</text:span></text:span><text:span text:style-name="Fonte_20_parág._20_padrão"><text:span text:style-name="T197">, nos termos do voto do Relator”. </text:span></text:span><text:span text:style-name="T156">131</text:span><text:span text:style-name="T152"> - </text:span><text:span text:style-name="Fonte_20_parág._20_padrão"><text:span text:style-name="T152">0105233-</text:span></text:span><text:soft-page-break/><text:span text:style-name="Fonte_20_parág._20_padrão"><text:span text:style-name="T152">74.2015.8.06</text:span></text:span><text:span text:style-name="Fonte_20_parág._20_padrão"><text:span text:style-name="T151">.0112</text:span></text:span><text:span text:style-name="T158"> - </text:span><text:span text:style-name="Fonte_20_parág._20_padrão"><text:span text:style-name="T151">Apelação Cível</text:span></text:span><text:span text:style-name="T158"> - Juazeiro do Norte/3ª Vara Cível</text:span><text:span text:style-name="T144">. </text:span><text:span text:style-name="Fonte_20_parág._20_padrão"><text:span text:style-name="T115">Apelante</text:span></text:span><text:span text:style-name="T144">: Setzero Indústria de Calçados Eireli EPP. </text:span><text:span text:style-name="Fonte_20_parág._20_padrão"><text:span text:style-name="T115">Apelado</text:span></text:span><text:span text:style-name="T144">: Banco do Nordeste do Brasil S/A. </text:span><text:span text:style-name="T136">Julgadores</text:span><text:span text:style-name="T134">: </text:span><text:span text:style-name="T136">Os Exmos. Srs.</text:span><text:span text:style-name="T134"> Des</text:span><text:span text:style-name="T136">es</text:span><text:span text:style-name="T134">. JOSÉ RICARDO VIDAL PATROCÍNIO – </text:span><text:span text:style-name="T136">Relator, CARLOS AUGUSTO GOMES CORREIA e EMANUEL LEITE ALBUQUERQUE. </text:span><text:span text:style-name="Fonte_20_parág._20_padrão"><text:span text:style-name="T44">Síntese do julgamento: </text:span></text:span><text:span text:style-name="Fonte_20_parág._20_padrão"><text:span text:style-name="T193"><text:s/></text:span></text:span><text:span text:style-name="Fonte_20_parág._20_padrão"><text:span text:style-name="T197">“A Turma, por unanimidade de votos, conheceu do </text:span></text:span><text:span text:style-name="Fonte_20_parág._20_padrão"><text:span text:style-name="T202">recurso</text:span></text:span><text:span text:style-name="Fonte_20_parág._20_padrão"><text:span text:style-name="T197"> para </text:span></text:span><text:span text:style-name="Fonte_20_parág._20_padrão"><text:span text:style-name="T210">negar</text:span></text:span><text:span text:style-name="Fonte_20_parág._20_padrão"><text:span text:style-name="T202">-lhe provimento</text:span></text:span><text:span text:style-name="Fonte_20_parág._20_padrão"><text:span text:style-name="T197">, nos termos do voto do Relator”. </text:span></text:span><text:span text:style-name="T82">132</text:span><text:span text:style-name="T52"> - </text:span><text:span text:style-name="Fonte_20_parág._20_padrão"><text:span text:style-name="T52">0624571-</text:span></text:span><text:span text:style-name="Fonte_20_parág._20_padrão"><text:span text:style-name="T51">41.2023.8.06.0000</text:span></text:span><text:span text:style-name="T107"> - </text:span><text:span text:style-name="Fonte_20_parág._20_padrão"><text:span text:style-name="T51">Agravo de Instrumento</text:span></text:span><text:span text:style-name="T107"> - Fortaleza/9ª Vara de Família</text:span><text:span text:style-name="T144">. </text:span><text:span text:style-name="Fonte_20_parág._20_padrão"><text:span text:style-name="T115">Agravante</text:span></text:span><text:span text:style-name="T144">: J. P. F. F. </text:span><text:span text:style-name="Fonte_20_parág._20_padrão"><text:span text:style-name="T115">Agravado</text:span></text:span><text:span text:style-name="T144">: L. M. P. C. F. R. P. L. P. C. </text:span><text:span text:style-name="T136">Julgadores</text:span><text:span text:style-name="T134">: </text:span><text:span text:style-name="T136">Os Exmos. Srs.</text:span><text:span text:style-name="T134"> Des</text:span><text:span text:style-name="T136">es</text:span><text:span text:style-name="T134">. JOSÉ RICARDO VIDAL PATROCÍNIO – </text:span><text:span text:style-name="T136">Relator, CARLOS AUGUSTO GOMES CORREIA e EMANUEL LEITE ALBUQUERQUE. </text:span><text:span text:style-name="Fonte_20_parág._20_padrão"><text:span text:style-name="T44">Síntese do julgamento: </text:span></text:span><text:span text:style-name="Fonte_20_parág._20_padrão"><text:span text:style-name="T193"><text:s/></text:span></text:span><text:span text:style-name="Fonte_20_parág._20_padrão"><text:span text:style-name="T197">“A Turma, por unanimidade de votos, conheceu do </text:span></text:span><text:span text:style-name="Fonte_20_parág._20_padrão"><text:span text:style-name="T202">recurso</text:span></text:span><text:span text:style-name="Fonte_20_parág._20_padrão"><text:span text:style-name="T197"> para </text:span></text:span><text:span text:style-name="Fonte_20_parág._20_padrão"><text:span text:style-name="T210">negar</text:span></text:span><text:span text:style-name="Fonte_20_parág._20_padrão"><text:span text:style-name="T202">-lhe provimento</text:span></text:span><text:span text:style-name="Fonte_20_parág._20_padrão"><text:span text:style-name="T197">, nos termos do voto do Relator”. </text:span></text:span><text:span text:style-name="T82">133</text:span><text:span text:style-name="T52"> - </text:span><text:span text:style-name="Fonte_20_parág._20_padrão"><text:span text:style-name="T52">02015</text:span></text:span><text:span text:style-name="Fonte_20_parág._20_padrão"><text:span text:style-name="T51">36-64.2022.8.06.0029</text:span></text:span><text:span text:style-name="T107"> - </text:span><text:span text:style-name="Fonte_20_parág._20_padrão"><text:span text:style-name="T51">Apelação Cível</text:span></text:span><text:span text:style-name="T107"> - Acopiara/2ª Vara Cível</text:span><text:span text:style-name="T144">. </text:span><text:span text:style-name="Fonte_20_parág._20_padrão"><text:span text:style-name="T115">Apelante</text:span></text:span><text:span text:style-name="T144">: Banco Bradesco S/A. </text:span><text:span text:style-name="Fonte_20_parág._20_padrão"><text:span text:style-name="T115">Apelada</text:span></text:span><text:span text:style-name="T144">: Alrinete Ferreira do Nascimento. </text:span><text:span text:style-name="T136">Julgadores</text:span><text:span text:style-name="T134">: </text:span><text:span text:style-name="T136">Os Exmos. Srs.</text:span><text:span text:style-name="T134"> Des</text:span><text:span text:style-name="T136">es</text:span><text:span text:style-name="T134">. JOSÉ RICARDO VIDAL PATROCÍNIO – </text:span><text:span text:style-name="T136">Relator, CARLOS AUGUSTO GOMES CORREIA e EMANUEL LEITE ALBUQUERQUE. </text:span><text:span text:style-name="Fonte_20_parág._20_padrão"><text:span text:style-name="T44">Síntese do julgamento: </text:span></text:span><text:span text:style-name="Fonte_20_parág._20_padrão"><text:span text:style-name="T193"><text:s/></text:span></text:span><text:span text:style-name="Fonte_20_parág._20_padrão"><text:span text:style-name="T197">“A Turma, por unanimidade de votos, conheceu do </text:span></text:span><text:span text:style-name="Fonte_20_parág._20_padrão"><text:span text:style-name="T202">recurso</text:span></text:span><text:span text:style-name="Fonte_20_parág._20_padrão"><text:span text:style-name="T197"> para </text:span></text:span><text:span text:style-name="Fonte_20_parág._20_padrão"><text:span text:style-name="T210">negar</text:span></text:span><text:span text:style-name="Fonte_20_parág._20_padrão"><text:span text:style-name="T202">-lhe provimento</text:span></text:span><text:span text:style-name="Fonte_20_parág._20_padrão"><text:span text:style-name="T197">, nos termos do voto do Relator”. </text:span></text:span><text:span text:style-name="T157">134</text:span><text:span text:style-name="T152"> - </text:span><text:span text:style-name="Fonte_20_parág._20_padrão"><text:span text:style-name="T152">0201588-79.2022</text:span></text:span><text:span text:style-name="Fonte_20_parág._20_padrão"><text:span text:style-name="T151">.8.06.0055</text:span></text:span><text:span text:style-name="T158"> - </text:span><text:span text:style-name="Fonte_20_parág._20_padrão"><text:span text:style-name="T151">Apelação Cível</text:span></text:span><text:span text:style-name="T158"> - Canindé/1ª Vara Cível</text:span><text:span text:style-name="T144">. </text:span><text:span text:style-name="Fonte_20_parág._20_padrão"><text:span text:style-name="T115">Apelante</text:span></text:span><text:span text:style-name="T144">: Banco Bradesco S/A. </text:span><text:span text:style-name="Fonte_20_parág._20_padrão"><text:span text:style-name="T115">Apelada</text:span></text:span><text:span text:style-name="T144">: Maria Vieira Martins Filha. </text:span><text:span text:style-name="T136">Julgadores</text:span><text:span text:style-name="T134">: </text:span><text:span text:style-name="T136">Os Exmos. Srs.</text:span><text:span text:style-name="T134"> Des</text:span><text:span text:style-name="T136">es</text:span><text:span text:style-name="T134">. JOSÉ RICARDO VIDAL PATROCÍNIO – </text:span><text:span text:style-name="T136">Relator, CARLOS AUGUSTO GOMES CORREIA e EMANUEL LEITE ALBUQUERQUE. </text:span><text:span text:style-name="Fonte_20_parág._20_padrão"><text:span text:style-name="T44">Síntese do julgamento: </text:span></text:span><text:span text:style-name="Fonte_20_parág._20_padrão"><text:span text:style-name="T193"><text:s/></text:span></text:span><text:span text:style-name="Fonte_20_parág._20_padrão"><text:span text:style-name="T197">“A Turma, por unanimidade de votos, conheceu do </text:span></text:span><text:span text:style-name="Fonte_20_parág._20_padrão"><text:span text:style-name="T202">recurso</text:span></text:span><text:span text:style-name="Fonte_20_parág._20_padrão"><text:span text:style-name="T197"> para </text:span></text:span><text:span text:style-name="Fonte_20_parág._20_padrão"><text:span text:style-name="T210">negar</text:span></text:span><text:span text:style-name="Fonte_20_parág._20_padrão"><text:span text:style-name="T202">-lhe provimento</text:span></text:span><text:span text:style-name="Fonte_20_parág._20_padrão"><text:span text:style-name="T197">, nos termos do voto do Relator”. </text:span></text:span><text:span text:style-name="T82">135</text:span><text:span text:style-name="T52"> - </text:span><text:span text:style-name="Fonte_20_parág._20_padrão"><text:span text:style-name="T52">0200024-0</text:span></text:span><text:span text:style-name="Fonte_20_parág._20_padrão"><text:span text:style-name="T51">7.2023.8.06.0160</text:span></text:span><text:span text:style-name="T107"> - </text:span><text:span text:style-name="Fonte_20_parág._20_padrão"><text:span text:style-name="T51">Apelação Cível</text:span></text:span><text:span text:style-name="T107"> - Santa Quitéria/2ª Vara Cível</text:span><text:span text:style-name="T144">. </text:span><text:span text:style-name="Fonte_20_parág._20_padrão"><text:span text:style-name="T115">Apelante</text:span></text:span><text:span text:style-name="T144">: Edmilson Gomes Braga. </text:span><text:span text:style-name="Fonte_20_parág._20_padrão"><text:span text:style-name="T115">Apelado</text:span></text:span><text:span text:style-name="T144">: Banco BMG S/A. </text:span><text:span text:style-name="T136">Julgadores</text:span><text:span text:style-name="T134">: </text:span><text:span text:style-name="T136">Os Exmos. Srs.</text:span><text:span text:style-name="T134"> Des</text:span><text:span text:style-name="T136">es</text:span><text:span text:style-name="T134">. JOSÉ RICARDO VIDAL PATROCÍNIO – </text:span><text:span text:style-name="T136">Relator, CARLOS AUGUSTO GOMES CORREIA e EMANUEL LEITE ALBUQUERQUE. </text:span><text:span text:style-name="Fonte_20_parág._20_padrão"><text:span text:style-name="T44">Síntese do julgamento: </text:span></text:span><text:span text:style-name="Fonte_20_parág._20_padrão"><text:span text:style-name="T193"><text:s/></text:span></text:span><text:span text:style-name="Fonte_20_parág._20_padrão"><text:span text:style-name="T197">“A Turma, por unanimidade de votos, conheceu do </text:span></text:span><text:span text:style-name="Fonte_20_parág._20_padrão"><text:span text:style-name="T202">recurso</text:span></text:span><text:span text:style-name="Fonte_20_parág._20_padrão"><text:span text:style-name="T197"> para </text:span></text:span><text:span text:style-name="Fonte_20_parág._20_padrão"><text:span text:style-name="T216">d</text:span></text:span><text:span text:style-name="Fonte_20_parág._20_padrão"><text:span text:style-name="T210">ar</text:span></text:span><text:span text:style-name="Fonte_20_parág._20_padrão"><text:span text:style-name="T202">-lhe </text:span></text:span><text:span text:style-name="Fonte_20_parág._20_padrão"><text:span text:style-name="T216">parcial</text:span></text:span><text:span text:style-name="Fonte_20_parág._20_padrão"><text:span text:style-name="T202"> provimento</text:span></text:span><text:span text:style-name="Fonte_20_parág._20_padrão"><text:span text:style-name="T197">, nos termos do voto do Relator”. </text:span></text:span><text:span text:style-name="T82">136</text:span><text:span text:style-name="T52"> - </text:span><text:span text:style-name="Fonte_20_parág._20_padrão"><text:span text:style-name="T52">0629709-86.2023.8.06.000</text:span></text:span><text:span text:style-name="Fonte_20_parág._20_padrão"><text:span text:style-name="T51">0</text:span></text:span><text:span text:style-name="T107"> - </text:span><text:span text:style-name="Fonte_20_parág._20_padrão"><text:span text:style-name="T51">Agravo de Instrumento</text:span></text:span><text:span text:style-name="T107"> - Fortaleza/34ª Vara Cível</text:span><text:span text:style-name="T144">. </text:span><text:span text:style-name="Fonte_20_parág._20_padrão"><text:span text:style-name="T115">Agravante</text:span></text:span><text:span text:style-name="T144">: Escritório Central de Arrecadação e Distribuição - ECAD. </text:span><text:span text:style-name="Fonte_20_parág._20_padrão"><text:span text:style-name="T115">Agravado</text:span></text:span><text:span text:style-name="T144">: Novos Boêmios Bar e Restaurante Eireli - Bar Novos Boêmios. </text:span><text:span text:style-name="T136">Julgadores</text:span><text:span text:style-name="T134">: </text:span><text:span text:style-name="T136">Os Exmos. Srs.</text:span><text:span text:style-name="T134"> Des</text:span><text:span text:style-name="T136">es</text:span><text:span text:style-name="T134">. JOSÉ RICARDO VIDAL PATROCÍNIO – </text:span><text:span text:style-name="T136">Relator, CARLOS AUGUSTO GOMES CORREIA e EMANUEL LEITE ALBUQUERQUE. </text:span><text:span text:style-name="Fonte_20_parág._20_padrão"><text:span text:style-name="T44">Síntese do julgamento: </text:span></text:span><text:span text:style-name="Fonte_20_parág._20_padrão"><text:span text:style-name="T193"><text:s/></text:span></text:span><text:span text:style-name="Fonte_20_parág._20_padrão"><text:span text:style-name="T197">“A Turma, por unanimidade de votos, conheceu do </text:span></text:span><text:span text:style-name="Fonte_20_parág._20_padrão"><text:span text:style-name="T202">recurso</text:span></text:span><text:span text:style-name="Fonte_20_parág._20_padrão"><text:span text:style-name="T197"> para </text:span></text:span><text:span text:style-name="Fonte_20_parág._20_padrão"><text:span text:style-name="T216">d</text:span></text:span><text:span text:style-name="Fonte_20_parág._20_padrão"><text:span text:style-name="T210">ar</text:span></text:span><text:span text:style-name="Fonte_20_parág._20_padrão"><text:span text:style-name="T202">-lhe provimento</text:span></text:span><text:span text:style-name="Fonte_20_parág._20_padrão"><text:span text:style-name="T197">, nos termos do voto do Relator”. </text:span></text:span><text:span text:style-name="T82">1</text:span><text:span text:style-name="T52">3</text:span><text:span text:style-name="T82">7</text:span><text:span text:style-name="T52"> - </text:span><text:span text:style-name="Fonte_20_parág._20_padrão"><text:span text:style-name="T52">0200126-24.2022.8</text:span></text:span><text:span text:style-name="Fonte_20_parág._20_padrão"><text:span text:style-name="T51">.06.0076</text:span></text:span><text:span text:style-name="T107"> - </text:span><text:span text:style-name="Fonte_20_parág._20_padrão"><text:span text:style-name="T51">Apelação Cível</text:span></text:span><text:span text:style-name="T107"> – Farias Brito/Vara Única</text:span><text:span text:style-name="T144">. </text:span><text:span text:style-name="Fonte_20_parág._20_padrão"><text:span text:style-name="T115">Apelante</text:span></text:span><text:span text:style-name="T144">: Erismar Francisco de Sousa Me. </text:span><text:span text:style-name="Fonte_20_parág._20_padrão"><text:span text:style-name="T115">Apelado</text:span></text:span><text:span text:style-name="T144">: Banco do Nordeste do Brasil S/A. </text:span><text:span text:style-name="T136">Julgadores</text:span><text:span text:style-name="T134">: </text:span><text:span text:style-name="T136">Os Exmos. Srs.</text:span><text:span text:style-name="T134"> Des</text:span><text:span text:style-name="T136">es</text:span><text:span text:style-name="T134">. JOSÉ RICARDO VIDAL PATROCÍNIO – </text:span><text:span text:style-name="T136">Relator, CARLOS AUGUSTO GOMES CORREIA e EMANUEL LEITE ALBUQUERQUE. </text:span><text:span text:style-name="Fonte_20_parág._20_padrão"><text:span text:style-name="T44">Síntese do julgamento: </text:span></text:span><text:span text:style-name="Fonte_20_parág._20_padrão"><text:span text:style-name="T193"><text:s/></text:span></text:span><text:span text:style-name="Fonte_20_parág._20_padrão"><text:span text:style-name="T197">“A Turma, por unanimidade de votos, conheceu do </text:span></text:span><text:span text:style-name="Fonte_20_parág._20_padrão"><text:span text:style-name="T202">recurso</text:span></text:span><text:span text:style-name="Fonte_20_parág._20_padrão"><text:span text:style-name="T197"> para </text:span></text:span><text:span text:style-name="Fonte_20_parág._20_padrão"><text:span text:style-name="T210">negar</text:span></text:span><text:span text:style-name="Fonte_20_parág._20_padrão"><text:span text:style-name="T202">-lhe provimento</text:span></text:span><text:span text:style-name="Fonte_20_parág._20_padrão"><text:span text:style-name="T197">, nos termos do voto do Relator”. </text:span></text:span><text:span text:style-name="T182">138 </text:span><text:span text:style-name="T174">- </text:span><text:span text:style-name="Fonte_20_parág._20_padrão"><text:span text:style-name="T174">0142025-64.20</text:span></text:span><text:span text:style-name="Fonte_20_parág._20_padrão"><text:span text:style-name="T173">18.8.06.0001</text:span></text:span><text:span text:style-name="T188"> - </text:span><text:span text:style-name="Fonte_20_parág._20_padrão"><text:span text:style-name="T173">Apelação Cível</text:span></text:span><text:span text:style-name="T188"> - Fortaleza/15ª Vara Cível</text:span><text:span text:style-name="T172">. </text:span><text:span text:style-name="Fonte_20_parág._20_padrão"><text:span text:style-name="T115">Apte/Apda</text:span></text:span><text:span text:style-name="T144">: Tokio Marine Seguradora S/A. </text:span><text:span text:style-name="Fonte_20_parág._20_padrão"><text:span text:style-name="T115">Aptes/Apdos</text:span></text:span><text:span text:style-name="T144">: Roberta Nunes de Campo Verde e outro. </text:span><text:span text:style-name="T136">Julgadores</text:span><text:span text:style-name="T134">: </text:span><text:span text:style-name="T136">Os Exmos. Srs.</text:span><text:span text:style-name="T134"> Des</text:span><text:span text:style-name="T136">es</text:span><text:span text:style-name="T134">. JOSÉ RICARDO VIDAL PATROCÍNIO – </text:span><text:span text:style-name="T136">Relator, CARLOS AUGUSTO GOMES CORREIA e EMANUEL LEITE ALBUQUERQUE. </text:span><text:span text:style-name="Fonte_20_parág._20_padrão"><text:span text:style-name="T44">Síntese do julgamento: </text:span></text:span><text:span text:style-name="Fonte_20_parág._20_padrão"><text:span text:style-name="T193"><text:s/></text:span></text:span><text:span text:style-name="Fonte_20_parág._20_padrão"><text:span text:style-name="T197">“A Turma, por unanimidade de votos, conheceu do</text:span></text:span><text:span text:style-name="Fonte_20_parág._20_padrão"><text:span text:style-name="T216">s</text:span></text:span><text:span text:style-name="Fonte_20_parág._20_padrão"><text:span text:style-name="T197"> </text:span></text:span><text:span text:style-name="Fonte_20_parág._20_padrão"><text:span text:style-name="T202">recurso</text:span></text:span><text:span text:style-name="Fonte_20_parág._20_padrão"><text:span text:style-name="T216">s</text:span></text:span><text:span text:style-name="Fonte_20_parág._20_padrão"><text:span text:style-name="T197"> para </text:span></text:span><text:span text:style-name="Fonte_20_parág._20_padrão"><text:span text:style-name="T210">negar</text:span></text:span><text:span text:style-name="Fonte_20_parág._20_padrão"><text:span text:style-name="T202"> provimento </text:span></text:span><text:span text:style-name="Fonte_20_parág._20_padrão"><text:span text:style-name="T216">ao Apelo de Roberta Nunes e deu provimento à Apelação da Tokio Marine</text:span></text:span><text:span text:style-name="Fonte_20_parág._20_padrão"><text:span text:style-name="T197">, nos termos do voto do Relator”. </text:span></text:span><text:span text:style-name="T82">139</text:span><text:span text:style-name="T52"> - </text:span><text:span text:style-name="Fonte_20_parág._20_padrão"><text:span text:style-name="T52">0630405-25.2023.8.0</text:span></text:span><text:span text:style-name="Fonte_20_parág._20_padrão"><text:span text:style-name="T51">6.0000</text:span></text:span><text:span text:style-name="T107"> - </text:span><text:span text:style-name="Fonte_20_parág._20_padrão"><text:span text:style-name="T51">Agravo de Instrumento</text:span></text:span><text:span text:style-name="T107"> - Fortaleza/39ª Vara Cível</text:span><text:span text:style-name="T144">. </text:span><text:span text:style-name="Fonte_20_parág._20_padrão"><text:span text:style-name="T115">Agravante</text:span></text:span><text:span text:style-name="T144">: Lucia Maria Bernardino de Amorim. </text:span><text:span text:style-name="Fonte_20_parág._20_padrão"><text:span text:style-name="T115">Agravada</text:span></text:span><text:span text:style-name="T144">: Crefisa S/A - Crédito Financiamento e Investimento. </text:span><text:span text:style-name="T136">Julgadores</text:span><text:span text:style-name="T134">: </text:span><text:span text:style-name="T136">Os Exmos. Srs.</text:span><text:span text:style-name="T134"> Des</text:span><text:span text:style-name="T136">es</text:span><text:span text:style-name="T134">. JOSÉ RICARDO VIDAL PATROCÍNIO – </text:span><text:span text:style-name="T136">Relator, CARLOS AUGUSTO GOMES CORREIA e EMANUEL LEITE ALBUQUERQUE. </text:span><text:span text:style-name="Fonte_20_parág._20_padrão"><text:span text:style-name="T44">Síntese do julgamento: </text:span></text:span><text:span text:style-name="Fonte_20_parág._20_padrão"><text:span text:style-name="T193"><text:s/></text:span></text:span><text:span text:style-name="Fonte_20_parág._20_padrão"><text:span text:style-name="T197">“A Turma, por unanimidade de votos, conheceu do </text:span></text:span><text:span text:style-name="Fonte_20_parág._20_padrão"><text:span text:style-name="T202">recurso</text:span></text:span><text:span text:style-name="Fonte_20_parág._20_padrão"><text:span text:style-name="T197"> para </text:span></text:span><text:span text:style-name="Fonte_20_parág._20_padrão"><text:span text:style-name="T216">d</text:span></text:span><text:span text:style-name="Fonte_20_parág._20_padrão"><text:span text:style-name="T210">ar</text:span></text:span><text:span text:style-name="Fonte_20_parág._20_padrão"><text:span text:style-name="T202">-lhe provimento</text:span></text:span><text:span text:style-name="Fonte_20_parág._20_padrão"><text:span text:style-name="T197">, nos termos do voto do Relator”. </text:span></text:span><text:span text:style-name="T82">140</text:span><text:span text:style-name="T52"> - </text:span><text:span text:style-name="Fonte_20_parág._20_padrão"><text:span text:style-name="T52">0050428-88.2021.8</text:span></text:span><text:span text:style-name="Fonte_20_parág._20_padrão"><text:span text:style-name="T51">.06.0104</text:span></text:span><text:span text:style-name="T107"> - </text:span><text:span text:style-name="Fonte_20_parág._20_padrão"><text:span text:style-name="T51">Apelação Cível</text:span></text:span><text:span text:style-name="T107"> - Itarema/Vara Única</text:span><text:span text:style-name="T144">. </text:span><text:span text:style-name="Fonte_20_parág._20_padrão"><text:span text:style-name="T115">Apelante</text:span></text:span><text:span text:style-name="T144">: Banco Bradesco Financiamentos S/A. </text:span><text:span text:style-name="Fonte_20_parág._20_padrão"><text:span text:style-name="T115">Apelada</text:span></text:span><text:span text:style-name="T144">: Maria das Graças Araújo. </text:span><text:span text:style-name="T136">Julgadores</text:span><text:span text:style-name="T134">: </text:span><text:span text:style-name="T136">Os Exmos. Srs.</text:span><text:span text:style-name="T134"> Des</text:span><text:span text:style-name="T136">es</text:span><text:span text:style-name="T134">. JOSÉ RICARDO VIDAL PATROCÍNIO – </text:span><text:span text:style-name="T136">Relator, CARLOS AUGUSTO GOMES CORREIA e EMANUEL LEITE ALBUQUERQUE. </text:span><text:span text:style-name="Fonte_20_parág._20_padrão"><text:span text:style-name="T44">Síntese do julgamento: </text:span></text:span><text:span text:style-name="Fonte_20_parág._20_padrão"><text:span text:style-name="T193"><text:s/></text:span></text:span><text:span text:style-name="Fonte_20_parág._20_padrão"><text:span text:style-name="T197">“A Turma, por unanimidade de votos, conheceu do </text:span></text:span><text:span text:style-name="Fonte_20_parág._20_padrão"><text:span text:style-name="T202">recurso</text:span></text:span><text:span text:style-name="Fonte_20_parág._20_padrão"><text:span text:style-name="T197"> para </text:span></text:span><text:span text:style-name="Fonte_20_parág._20_padrão"><text:span text:style-name="T216">d</text:span></text:span><text:span text:style-name="Fonte_20_parág._20_padrão"><text:span text:style-name="T210">ar</text:span></text:span><text:span text:style-name="Fonte_20_parág._20_padrão"><text:span text:style-name="T202">-lhe </text:span></text:span><text:span text:style-name="Fonte_20_parág._20_padrão"><text:span text:style-name="T216">parcial</text:span></text:span><text:span text:style-name="Fonte_20_parág._20_padrão"><text:span text:style-name="T202"> provimento</text:span></text:span><text:span text:style-name="Fonte_20_parág._20_padrão"><text:span text:style-name="T197">, nos termos do voto do Relator”. </text:span></text:span><text:span text:style-name="T82">141</text:span><text:span text:style-name="T52"> - </text:span><text:span text:style-name="Fonte_20_parág._20_padrão"><text:span text:style-name="T52">0201767-91.20</text:span></text:span><text:span text:style-name="Fonte_20_parág._20_padrão"><text:span text:style-name="T51">22.8.06.0029</text:span></text:span><text:span text:style-name="T107"> - </text:span><text:span text:style-name="Fonte_20_parág._20_padrão"><text:span text:style-name="T51">Apelação Cível</text:span></text:span><text:span text:style-name="T107"> - Acopiara/2ª Vara Cível</text:span><text:span text:style-name="T144">. </text:span><text:span text:style-name="Fonte_20_parág._20_padrão"><text:span text:style-name="T115">Apelante</text:span></text:span><text:span text:style-name="T144">: Elias Alves do Nascimento. </text:span><text:span text:style-name="Fonte_20_parág._20_padrão"><text:span text:style-name="T115">Apelado</text:span></text:span><text:span text:style-name="T144">: Banco </text:span><text:soft-page-break/><text:span text:style-name="T144">Pan S/A. </text:span><text:span text:style-name="T136">Julgadores</text:span><text:span text:style-name="T134">: </text:span><text:span text:style-name="T136">Os Exmos. Srs.</text:span><text:span text:style-name="T134"> Des</text:span><text:span text:style-name="T136">es</text:span><text:span text:style-name="T134">. JOSÉ RICARDO VIDAL PATROCÍNIO – </text:span><text:span text:style-name="T136">Relator, CARLOS AUGUSTO GOMES CORREIA e EMANUEL LEITE ALBUQUERQUE. </text:span><text:span text:style-name="Fonte_20_parág._20_padrão"><text:span text:style-name="T44">Síntese do julgamento: </text:span></text:span><text:span text:style-name="Fonte_20_parág._20_padrão"><text:span text:style-name="T193"><text:s/></text:span></text:span><text:span text:style-name="Fonte_20_parág._20_padrão"><text:span text:style-name="T197">“A Turma, por unanimidade de votos, conheceu do </text:span></text:span><text:span text:style-name="Fonte_20_parág._20_padrão"><text:span text:style-name="T202">recurso</text:span></text:span><text:span text:style-name="Fonte_20_parág._20_padrão"><text:span text:style-name="T197"> para </text:span></text:span><text:span text:style-name="Fonte_20_parág._20_padrão"><text:span text:style-name="T216">d</text:span></text:span><text:span text:style-name="Fonte_20_parág._20_padrão"><text:span text:style-name="T210">ar</text:span></text:span><text:span text:style-name="Fonte_20_parág._20_padrão"><text:span text:style-name="T202">-lhe provimento</text:span></text:span><text:span text:style-name="Fonte_20_parág._20_padrão"><text:span text:style-name="T197">, nos termos do voto do Relator”. </text:span></text:span><text:span text:style-name="T83">142</text:span><text:span text:style-name="T52"> - </text:span><text:span text:style-name="Fonte_20_parág._20_padrão"><text:span text:style-name="T52">0202139-48.20</text:span></text:span><text:span text:style-name="Fonte_20_parág._20_padrão"><text:span text:style-name="T51">22.8.06.0091</text:span></text:span><text:span text:style-name="T107"> - </text:span><text:span text:style-name="Fonte_20_parág._20_padrão"><text:span text:style-name="T51">Apelação Cível</text:span></text:span><text:span text:style-name="T107"> - Iguatu/2ª Vara Cível</text:span><text:span text:style-name="T144">. </text:span><text:span text:style-name="Fonte_20_parág._20_padrão"><text:span text:style-name="T115">Apelante</text:span></text:span><text:span text:style-name="T144">: Aymoré Crédito Financiamento e Investimento S/A. </text:span><text:span text:style-name="T136">Julgadores</text:span><text:span text:style-name="T134">: </text:span><text:span text:style-name="T136">Os Exmos. Srs.</text:span><text:span text:style-name="T134"> Des</text:span><text:span text:style-name="T136">es</text:span><text:span text:style-name="T134">. JOSÉ RICARDO VIDAL PATROCÍNIO – </text:span><text:span text:style-name="T136">Relator, CARLOS AUGUSTO GOMES CORREIA e EMANUEL LEITE ALBUQUERQUE. </text:span><text:span text:style-name="Fonte_20_parág._20_padrão"><text:span text:style-name="T44">Síntese do julgamento: </text:span></text:span><text:span text:style-name="Fonte_20_parág._20_padrão"><text:span text:style-name="T193"><text:s/></text:span></text:span><text:span text:style-name="Fonte_20_parág._20_padrão"><text:span text:style-name="T197">“A Turma, por unanimidade de votos, conheceu do </text:span></text:span><text:span text:style-name="Fonte_20_parág._20_padrão"><text:span text:style-name="T202">recurso</text:span></text:span><text:span text:style-name="Fonte_20_parág._20_padrão"><text:span text:style-name="T197"> para </text:span></text:span><text:span text:style-name="Fonte_20_parág._20_padrão"><text:span text:style-name="T210">negar</text:span></text:span><text:span text:style-name="Fonte_20_parág._20_padrão"><text:span text:style-name="T202">-lhe provimento</text:span></text:span><text:span text:style-name="Fonte_20_parág._20_padrão"><text:span text:style-name="T197">, nos termos do voto do Relator”. </text:span></text:span><text:span text:style-name="T83">143</text:span><text:span text:style-name="T52"> - </text:span><text:span text:style-name="Fonte_20_parág._20_padrão"><text:span text:style-name="T52">0201023-62</text:span></text:span><text:span text:style-name="Fonte_20_parág._20_padrão"><text:span text:style-name="T51">.2023.8.06.0029</text:span></text:span><text:span text:style-name="T107"> - </text:span><text:span text:style-name="Fonte_20_parág._20_padrão"><text:span text:style-name="T51">Apelação Cível</text:span></text:span><text:span text:style-name="T107"> - Acopiara/1ª Vara Cível</text:span><text:span text:style-name="T144">. </text:span><text:span text:style-name="Fonte_20_parág._20_padrão"><text:span text:style-name="T115">Apelante</text:span></text:span><text:span text:style-name="T144">: Maria Sobreira Evangelista. </text:span><text:span text:style-name="Fonte_20_parág._20_padrão"><text:span text:style-name="T115">Apelado</text:span></text:span><text:span text:style-name="T144">: Banco Itaú Consignado S/A. </text:span><text:span text:style-name="T136">Julgadores</text:span><text:span text:style-name="T134">: </text:span><text:span text:style-name="T136">Os Exmos. Srs.</text:span><text:span text:style-name="T134"> Des</text:span><text:span text:style-name="T136">es</text:span><text:span text:style-name="T134">. JOSÉ RICARDO VIDAL PATROCÍNIO – </text:span><text:span text:style-name="T136">Relator, CARLOS AUGUSTO GOMES CORREIA e EMANUEL LEITE ALBUQUERQUE. </text:span><text:span text:style-name="Fonte_20_parág._20_padrão"><text:span text:style-name="T44">Síntese do julgamento: </text:span></text:span><text:span text:style-name="Fonte_20_parág._20_padrão"><text:span text:style-name="T193"><text:s/></text:span></text:span><text:span text:style-name="Fonte_20_parág._20_padrão"><text:span text:style-name="T197">“A Turma, por unanimidade de votos, conheceu do </text:span></text:span><text:span text:style-name="Fonte_20_parág._20_padrão"><text:span text:style-name="T202">recurso</text:span></text:span><text:span text:style-name="Fonte_20_parág._20_padrão"><text:span text:style-name="T197"> para </text:span></text:span><text:span text:style-name="Fonte_20_parág._20_padrão"><text:span text:style-name="T217">d</text:span></text:span><text:span text:style-name="Fonte_20_parág._20_padrão"><text:span text:style-name="T210">ar</text:span></text:span><text:span text:style-name="Fonte_20_parág._20_padrão"><text:span text:style-name="T202">-lhe provimento</text:span></text:span><text:span text:style-name="Fonte_20_parág._20_padrão"><text:span text:style-name="T197">, nos termos do voto do Relator”. </text:span></text:span><text:span text:style-name="T52">1</text:span><text:span text:style-name="T83">44</text:span><text:span text:style-name="T52"> - </text:span><text:span text:style-name="Fonte_20_parág._20_padrão"><text:span text:style-name="T52">0222732-43</text:span></text:span><text:span text:style-name="Fonte_20_parág._20_padrão"><text:span text:style-name="T51">.2023.8.06.0001</text:span></text:span><text:span text:style-name="T107"> - </text:span><text:span text:style-name="Fonte_20_parág._20_padrão"><text:span text:style-name="T51">Apelação Cível</text:span></text:span><text:span text:style-name="T107"> - Fortaleza/1ª Vara Cível</text:span><text:span text:style-name="T144">. </text:span><text:span text:style-name="Fonte_20_parág._20_padrão"><text:span text:style-name="T115">Apelante</text:span></text:span><text:span text:style-name="T144">: Aymoré Crédito Financiamento e Investimento S/A. </text:span><text:span text:style-name="Fonte_20_parág._20_padrão"><text:span text:style-name="T115">Apelado</text:span></text:span><text:span text:style-name="T144">: Lucas dos Santos Julião. </text:span><text:span text:style-name="T136">Julgadores</text:span><text:span text:style-name="T134">: </text:span><text:span text:style-name="T136">Os Exmos. Srs.</text:span><text:span text:style-name="T134"> Des</text:span><text:span text:style-name="T136">es</text:span><text:span text:style-name="T134">. JOSÉ RICARDO VIDAL PATROCÍNIO – </text:span><text:span text:style-name="T136">Relator, CARLOS AUGUSTO GOMES CORREIA e EMANUEL LEITE ALBUQUERQUE. </text:span><text:span text:style-name="Fonte_20_parág._20_padrão"><text:span text:style-name="T44">Síntese do julgamento: </text:span></text:span><text:span text:style-name="Fonte_20_parág._20_padrão"><text:span text:style-name="T193"><text:s/></text:span></text:span><text:span text:style-name="Fonte_20_parág._20_padrão"><text:span text:style-name="T197">“A Turma, por unanimidade de votos, conheceu do </text:span></text:span><text:span text:style-name="Fonte_20_parág._20_padrão"><text:span text:style-name="T202">recurso</text:span></text:span><text:span text:style-name="Fonte_20_parág._20_padrão"><text:span text:style-name="T197"> para </text:span></text:span><text:span text:style-name="Fonte_20_parág._20_padrão"><text:span text:style-name="T210">negar</text:span></text:span><text:span text:style-name="Fonte_20_parág._20_padrão"><text:span text:style-name="T202">-lhe provimento</text:span></text:span><text:span text:style-name="Fonte_20_parág._20_padrão"><text:span text:style-name="T197">, nos termos do voto do Relator”. </text:span></text:span><text:span text:style-name="T52">1</text:span><text:span text:style-name="T83">45</text:span><text:span text:style-name="T52"> - </text:span><text:span text:style-name="Fonte_20_parág._20_padrão"><text:span text:style-name="T52">0235622-19</text:span></text:span><text:span text:style-name="Fonte_20_parág._20_padrão"><text:span text:style-name="T51">.2020.8.06.0001</text:span></text:span><text:span text:style-name="T107"> - </text:span><text:span text:style-name="Fonte_20_parág._20_padrão"><text:span text:style-name="T51">Apelação Cível</text:span></text:span><text:span text:style-name="T107"> - Fortaleza/13ª Vara Cível</text:span><text:span text:style-name="T144">. </text:span><text:span text:style-name="Fonte_20_parág._20_padrão"><text:span text:style-name="T115">Apelante</text:span></text:span><text:span text:style-name="T144">: Allianz Seguros S/A. </text:span><text:span text:style-name="Fonte_20_parág._20_padrão"><text:span text:style-name="T115">Apelada</text:span></text:span><text:span text:style-name="T144">: Tlule Rent A Car Eireli. </text:span><text:span text:style-name="T136">Julgadores</text:span><text:span text:style-name="T134">: </text:span><text:span text:style-name="T136">Os Exmos. Srs.</text:span><text:span text:style-name="T134"> Des</text:span><text:span text:style-name="T136">es</text:span><text:span text:style-name="T134">. JOSÉ RICARDO VIDAL PATROCÍNIO – </text:span><text:span text:style-name="T136">Relator, CARLOS AUGUSTO GOMES CORREIA e EMANUEL LEITE ALBUQUERQUE. </text:span><text:span text:style-name="Fonte_20_parág._20_padrão"><text:span text:style-name="T44">Síntese do julgamento: </text:span></text:span><text:span text:style-name="Fonte_20_parág._20_padrão"><text:span text:style-name="T193"><text:s/></text:span></text:span><text:span text:style-name="Fonte_20_parág._20_padrão"><text:span text:style-name="T197">“A Turma, por unanimidade de votos, conheceu do </text:span></text:span><text:span text:style-name="Fonte_20_parág._20_padrão"><text:span text:style-name="T202">recurso</text:span></text:span><text:span text:style-name="Fonte_20_parág._20_padrão"><text:span text:style-name="T197"> para </text:span></text:span><text:span text:style-name="Fonte_20_parág._20_padrão"><text:span text:style-name="T217">d</text:span></text:span><text:span text:style-name="Fonte_20_parág._20_padrão"><text:span text:style-name="T210">ar</text:span></text:span><text:span text:style-name="Fonte_20_parág._20_padrão"><text:span text:style-name="T202">-lhe provimento</text:span></text:span><text:span text:style-name="Fonte_20_parág._20_padrão"><text:span text:style-name="T197">, nos termos do voto do Relator”. </text:span></text:span><text:span text:style-name="T52">1</text:span><text:span text:style-name="T243">46</text:span><text:span text:style-name="T52"> - 0879319-</text:span><text:span text:style-name="T51">51.2014.8.06.0001</text:span><text:span text:style-name="T107"> - </text:span><text:span text:style-name="T51">Apelação Cível</text:span><text:span text:style-name="T107"> - Fortaleza/33ª Vara Cível</text:span><text:span text:style-name="T144">. </text:span><text:span text:style-name="T115">Apelante</text:span><text:span text:style-name="T144">: Markus Wesley Oliveira Barros. <text:s/></text:span><text:span text:style-name="T115">Apelada</text:span><text:span text:style-name="T144">: Maria Eulalia de Castro Araújo. </text:span><text:span text:style-name="T115">Apelado</text:span><text:span text:style-name="T144">: Francisco de Assis Reis de Oliveira. </text:span><text:span text:style-name="T115">Apelado</text:span><text:span text:style-name="T144">: José Lacerda Viana Mesquita. </text:span><text:span text:style-name="T136">Julgadores</text:span><text:span text:style-name="T134">: </text:span><text:span text:style-name="T136">Os Exmos. Srs.</text:span><text:span text:style-name="T134"> Des</text:span><text:span text:style-name="T136">es</text:span><text:span text:style-name="T134">.</text:span><text:span text:style-name="T136"> CARLOS AUGUSTO GOMES CORREIA – </text:span><text:span text:style-name="T137">Relator,</text:span><text:span text:style-name="T136"> EMANUEL LEITE ALBUQUERQUE </text:span><text:span text:style-name="T137">e RAIMUNDO NONATO SILVA SANTOS.</text:span><text:span text:style-name="T136"> </text:span><text:span text:style-name="Fonte_20_parág._20_padrão"><text:span text:style-name="T44">Síntese do julgamento: </text:span></text:span><text:span text:style-name="Fonte_20_parág._20_padrão"><text:span text:style-name="T193"><text:s/></text:span></text:span><text:span text:style-name="Fonte_20_parág._20_padrão"><text:span text:style-name="T197">“A Turma, por unanimidade de votos, conheceu do </text:span></text:span><text:span text:style-name="Fonte_20_parág._20_padrão"><text:span text:style-name="T202">recurso</text:span></text:span><text:span text:style-name="Fonte_20_parág._20_padrão"><text:span text:style-name="T197"> para </text:span></text:span><text:span text:style-name="Fonte_20_parág._20_padrão"><text:span text:style-name="T210">negar</text:span></text:span><text:span text:style-name="Fonte_20_parág._20_padrão"><text:span text:style-name="T202">-lhe provimento</text:span></text:span><text:span text:style-name="Fonte_20_parág._20_padrão"><text:span text:style-name="T197">, nos termos do voto do Relator”. </text:span></text:span><text:span text:style-name="T243">147</text:span><text:span text:style-name="T52"> - 04845</text:span><text:span text:style-name="T51">59-77.2000.8.06.0001/50000</text:span><text:span text:style-name="T107"> - </text:span><text:span text:style-name="T51">Agravo Interno Cível</text:span><text:span text:style-name="T107"> - Fortaleza/10ª Vara Cível</text:span><text:span text:style-name="T144">. </text:span><text:span text:style-name="T115">Agravante</text:span><text:span text:style-name="T144">: Evandro de Souza Damasceno. </text:span><text:span text:style-name="T115">Agravada</text:span><text:span text:style-name="T144">: Kolynos do Brasil Ltda.. </text:span><text:span text:style-name="T136">Julgadores</text:span><text:span text:style-name="T134">: </text:span><text:span text:style-name="T136">Os Exmos. Srs.</text:span><text:span text:style-name="T134"> Des</text:span><text:span text:style-name="T136">es</text:span><text:span text:style-name="T134">.</text:span><text:span text:style-name="T136"> CARLOS AUGUSTO GOMES CORREIA – </text:span><text:span text:style-name="T137">Relator,</text:span><text:span text:style-name="T136"> EMANUEL LEITE ALBUQUERQUE </text:span><text:span text:style-name="T137">e RAIMUNDO NONATO SILVA SANTOS.</text:span><text:span text:style-name="T136"> </text:span><text:span text:style-name="Fonte_20_parág._20_padrão"><text:span text:style-name="T44">Síntese do julgamento: </text:span></text:span><text:span text:style-name="Fonte_20_parág._20_padrão"><text:span text:style-name="T193"><text:s/></text:span></text:span><text:span text:style-name="Fonte_20_parág._20_padrão"><text:span text:style-name="T197">“A Turma, por unanimidade de votos, conheceu do </text:span></text:span><text:span text:style-name="Fonte_20_parág._20_padrão"><text:span text:style-name="T202">recurso</text:span></text:span><text:span text:style-name="Fonte_20_parág._20_padrão"><text:span text:style-name="T197"> para </text:span></text:span><text:span text:style-name="Fonte_20_parág._20_padrão"><text:span text:style-name="T210">negar</text:span></text:span><text:span text:style-name="Fonte_20_parág._20_padrão"><text:span text:style-name="T202">-lhe provimento</text:span></text:span><text:span text:style-name="Fonte_20_parág._20_padrão"><text:span text:style-name="T197">, nos termos do voto do Relator”. </text:span></text:span><text:span text:style-name="T52">1</text:span><text:span text:style-name="T84">48</text:span><text:span text:style-name="T52"> - 0175122-55.2018</text:span><text:span text:style-name="T51">.8.06.0001/50000</text:span><text:span text:style-name="T107"> - </text:span><text:span text:style-name="T51">Agravo Interno Cível</text:span><text:span text:style-name="T107"> - Fortaleza/13ª Vara Cível</text:span><text:span text:style-name="T144">. </text:span><text:span text:style-name="T115">Agravante</text:span><text:span text:style-name="T144">: Oi Móvel S/A. </text:span><text:span text:style-name="T115">Agravado</text:span><text:span text:style-name="T144">: Felipe Carlos Barreto Matos. </text:span><text:span text:style-name="T136">Julgadores</text:span><text:span text:style-name="T134">: </text:span><text:span text:style-name="T136">Os Exmos. Srs.</text:span><text:span text:style-name="T134"> Des</text:span><text:span text:style-name="T136">es</text:span><text:span text:style-name="T134">.</text:span><text:span text:style-name="T136"> CARLOS AUGUSTO GOMES CORREIA – </text:span><text:span text:style-name="T137">Relator,</text:span><text:span text:style-name="T136"> EMANUEL LEITE ALBUQUERQUE </text:span><text:span text:style-name="T137">e RAIMUNDO NONATO SILVA SANTOS.</text:span><text:span text:style-name="T136"> </text:span><text:span text:style-name="Fonte_20_parág._20_padrão"><text:span text:style-name="T44">Síntese do julgamento: </text:span></text:span><text:span text:style-name="Fonte_20_parág._20_padrão"><text:span text:style-name="T193"><text:s/></text:span></text:span><text:span text:style-name="Fonte_20_parág._20_padrão"><text:span text:style-name="T197">“A Turma, por unanimidade de votos, conheceu do </text:span></text:span><text:span text:style-name="Fonte_20_parág._20_padrão"><text:span text:style-name="T202">recurso</text:span></text:span><text:span text:style-name="Fonte_20_parág._20_padrão"><text:span text:style-name="T197"> para </text:span></text:span><text:span text:style-name="Fonte_20_parág._20_padrão"><text:span text:style-name="T210">negar</text:span></text:span><text:span text:style-name="Fonte_20_parág._20_padrão"><text:span text:style-name="T202">-lhe provimento</text:span></text:span><text:span text:style-name="Fonte_20_parág._20_padrão"><text:span text:style-name="T197">, nos termos do voto do Relator”. </text:span></text:span><text:span text:style-name="T52">1</text:span><text:span text:style-name="T243">49</text:span><text:span text:style-name="T52"> - 0477299-94.2010.8.06.0001/5</text:span><text:span text:style-name="T51">0000</text:span><text:span text:style-name="T107"> - </text:span><text:span text:style-name="T51">Embargos de Declaração Cível</text:span><text:span text:style-name="T107"> - Fortaleza/15ª Vara Cível</text:span><text:span text:style-name="T144">. </text:span><text:span text:style-name="T115">Embargante</text:span><text:span text:style-name="T144">: Anna Paula Ribeiro Pereira. </text:span><text:span text:style-name="T115">Embargados</text:span><text:span text:style-name="T144">: Espólio de Mary Celine Martins Pinheiro e Espólio de Maricelsa Martins Pinheiro. </text:span><text:span text:style-name="T115">Embargado</text:span><text:span text:style-name="T122">s</text:span><text:span text:style-name="T144">: Antônio José Nunes Dias Leitão </text:span><text:span text:style-name="T149">e</text:span><text:span text:style-name="T144"> Manoel Pinheiro de Sousa Neto. </text:span><text:span text:style-name="T136">Julgadores</text:span><text:span text:style-name="T134">: </text:span><text:span text:style-name="T136">Os Exmos. Srs.</text:span><text:span text:style-name="T134"> Des</text:span><text:span text:style-name="T136">es</text:span><text:span text:style-name="T134">.</text:span><text:span text:style-name="T136"> CARLOS AUGUSTO GOMES CORREIA – </text:span><text:span text:style-name="T137">Relator,</text:span><text:span text:style-name="T136"> EMANUEL LEITE ALBUQUERQUE </text:span><text:span text:style-name="T137">e RAIMUNDO NONATO SILVA SANTOS.</text:span><text:span text:style-name="T136"> </text:span><text:span text:style-name="Fonte_20_parág._20_padrão"><text:span text:style-name="T44">Síntese do julgamento: </text:span></text:span><text:span text:style-name="Fonte_20_parág._20_padrão"><text:span text:style-name="T193"><text:s/></text:span></text:span><text:span text:style-name="Fonte_20_parág._20_padrão"><text:span text:style-name="T197">“A Turma, por unanimidade de votos, conheceu do </text:span></text:span><text:span text:style-name="Fonte_20_parág._20_padrão"><text:span text:style-name="T202">recurso</text:span></text:span><text:span text:style-name="Fonte_20_parág._20_padrão"><text:span text:style-name="T197"> para </text:span></text:span><text:span text:style-name="Fonte_20_parág._20_padrão"><text:span text:style-name="T210">negar</text:span></text:span><text:span text:style-name="Fonte_20_parág._20_padrão"><text:span text:style-name="T202">-lhe provimento</text:span></text:span><text:span text:style-name="Fonte_20_parág._20_padrão"><text:span text:style-name="T197">, nos termos do voto do Relator”. </text:span></text:span><text:span text:style-name="T52">1</text:span><text:span text:style-name="T243">50</text:span><text:span text:style-name="T52"> - 013724</text:span><text:span text:style-name="T51">3-82.2016.8.06.0001/50000</text:span><text:span text:style-name="T107"> - </text:span><text:span text:style-name="T51">Agravo Interno Cível</text:span><text:span text:style-name="T107"> - Fortaleza/34ª Vara Cível</text:span><text:span text:style-name="T144">. </text:span><text:span text:style-name="T115">Agravante</text:span><text:span text:style-name="T144">: Banco do Brasil S/A. </text:span><text:span text:style-name="T115">Agravado</text:span><text:span text:style-name="T144">: Francisco de Paulo Cavalcante Lima. </text:span><text:span text:style-name="T136">Julgadores</text:span><text:span text:style-name="T134">: </text:span><text:span text:style-name="T136">Os Exmos. Srs.</text:span><text:span text:style-name="T134"> Des</text:span><text:span text:style-name="T136">es</text:span><text:span text:style-name="T134">.</text:span><text:span text:style-name="T136"> CARLOS AUGUSTO GOMES CORREIA – </text:span><text:span text:style-name="T137">Relator,</text:span><text:span text:style-name="T136"> EMANUEL LEITE ALBUQUERQUE </text:span><text:span text:style-name="T137">e RAIMUNDO NONATO SILVA SANTOS.</text:span><text:span text:style-name="T136"> </text:span><text:span text:style-name="Fonte_20_parág._20_padrão"><text:span text:style-name="T44">Síntese do julgamento: </text:span></text:span><text:span text:style-name="Fonte_20_parág._20_padrão"><text:span text:style-name="T193"><text:s/></text:span></text:span><text:span text:style-name="Fonte_20_parág._20_padrão"><text:span text:style-name="T197">“A Turma, por unanimidade de votos, conheceu </text:span></text:span><text:span text:style-name="Fonte_20_parág._20_padrão"><text:span text:style-name="T218">parcialmente </text:span></text:span><text:span text:style-name="Fonte_20_parág._20_padrão"><text:span text:style-name="T197">do </text:span></text:span><text:span text:style-name="Fonte_20_parág._20_padrão"><text:span text:style-name="T202">recurso</text:span></text:span><text:span text:style-name="Fonte_20_parág._20_padrão"><text:span text:style-name="T197"> para, </text:span></text:span><text:span text:style-name="Fonte_20_parág._20_padrão"><text:span text:style-name="T218">na parte conhecida,</text:span></text:span><text:span text:style-name="Fonte_20_parág._20_padrão"><text:span text:style-name="T197"> </text:span></text:span><text:span text:style-name="Fonte_20_parág._20_padrão"><text:span text:style-name="T210">negar</text:span></text:span><text:span text:style-name="Fonte_20_parág._20_padrão"><text:span text:style-name="T202">-lhe provimento</text:span></text:span><text:span text:style-name="Fonte_20_parág._20_padrão"><text:span text:style-name="T197">, nos termos do voto do Relator”. </text:span></text:span><text:span text:style-name="T52">1</text:span><text:span text:style-name="T243">51</text:span><text:span text:style-name="T52">- 0167259-48.2</text:span><text:span text:style-name="T51">018.8.06.0001</text:span><text:span text:style-name="T107"> - </text:span><text:span text:style-name="T51">Apelação Cível</text:span><text:span text:style-name="T107"> - Fortaleza/19ª Vara Cível</text:span><text:span text:style-name="T144">. </text:span><text:span text:style-name="T115">Apelantes</text:span><text:span text:style-name="T144">: MS Participações e Investimentos </text:span><text:soft-page-break/><text:span text:style-name="T144">Imobiliários Ltda e outros. </text:span><text:span text:style-name="T115">Apelada</text:span><text:span text:style-name="T144">: Marília Gomes Santos. </text:span><text:span text:style-name="T136">Julgadores</text:span><text:span text:style-name="T134">: </text:span><text:span text:style-name="T136">Os Exmos. Srs.</text:span><text:span text:style-name="T134"> Des</text:span><text:span text:style-name="T136">es</text:span><text:span text:style-name="T134">.</text:span><text:span text:style-name="T136"> CARLOS AUGUSTO GOMES CORREIA – </text:span><text:span text:style-name="T137">Relator,</text:span><text:span text:style-name="T136"> EMANUEL LEITE ALBUQUERQUE </text:span><text:span text:style-name="T137">e RAIMUNDO NONATO SILVA SANTOS.</text:span><text:span text:style-name="T136"> </text:span><text:span text:style-name="Fonte_20_parág._20_padrão"><text:span text:style-name="T44">Síntese do julgamento: </text:span></text:span><text:span text:style-name="Fonte_20_parág._20_padrão"><text:span text:style-name="T193"><text:s/></text:span></text:span><text:span text:style-name="Fonte_20_parág._20_padrão"><text:span text:style-name="T197">“A Turma, por unanimidade de votos, </text:span></text:span><text:span text:style-name="Fonte_20_parág._20_padrão"><text:span text:style-name="T218">rejeitou a preliminar suscitada e</text:span></text:span><text:span text:style-name="Fonte_20_parág._20_padrão"><text:span text:style-name="T197"> conheceu </text:span></text:span><text:span text:style-name="Fonte_20_parág._20_padrão"><text:span text:style-name="T218">parcialmente</text:span></text:span><text:span text:style-name="Fonte_20_parág._20_padrão"><text:span text:style-name="T197"> do </text:span></text:span><text:span text:style-name="Fonte_20_parág._20_padrão"><text:span text:style-name="T202">recurso</text:span></text:span><text:span text:style-name="Fonte_20_parág._20_padrão"><text:span text:style-name="T197"> para, </text:span></text:span><text:span text:style-name="Fonte_20_parág._20_padrão"><text:span text:style-name="T218">na parte conhecida,</text:span></text:span><text:span text:style-name="Fonte_20_parág._20_padrão"><text:span text:style-name="T197"> </text:span></text:span><text:span text:style-name="Fonte_20_parág._20_padrão"><text:span text:style-name="T210">negar</text:span></text:span><text:span text:style-name="Fonte_20_parág._20_padrão"><text:span text:style-name="T202">-lhe provimento</text:span></text:span><text:span text:style-name="Fonte_20_parág._20_padrão"><text:span text:style-name="T197">, nos termos do voto do Relator”. </text:span></text:span><text:span text:style-name="T243">152 </text:span><text:span text:style-name="T52">- 0000809-73.2019.8.06</text:span><text:span text:style-name="T51">.0036</text:span><text:span text:style-name="T107"> - </text:span><text:span text:style-name="T51">Apelação Cível</text:span><text:span text:style-name="T107"> - Aracoiaba/Vara Única</text:span><text:span text:style-name="T144">. </text:span><text:span text:style-name="T115">Apelante</text:span><text:span text:style-name="T144">: Reidenes de Oliveira. </text:span><text:span text:style-name="T115">Apelada</text:span><text:span text:style-name="T144">: Ana C. de Aquino - ME (Moto Mania). </text:span><text:span text:style-name="T136">Julgadores</text:span><text:span text:style-name="T134">: </text:span><text:span text:style-name="T136">Os Exmos. Srs.</text:span><text:span text:style-name="T134"> Des</text:span><text:span text:style-name="T136">es</text:span><text:span text:style-name="T134">.</text:span><text:span text:style-name="T136"> CARLOS AUGUSTO GOMES CORREIA – </text:span><text:span text:style-name="T137">Relator,</text:span><text:span text:style-name="T136"> EMANUEL LEITE ALBUQUERQUE </text:span><text:span text:style-name="T137">e RAIMUNDO NONATO SILVA SANTOS.</text:span><text:span text:style-name="T136"> </text:span><text:span text:style-name="Fonte_20_parág._20_padrão"><text:span text:style-name="T44">Síntese do julgamento: </text:span></text:span><text:span text:style-name="Fonte_20_parág._20_padrão"><text:span text:style-name="T193"><text:s/></text:span></text:span><text:span text:style-name="Fonte_20_parág._20_padrão"><text:span text:style-name="T197">“A Turma, por unanimidade de votos, conheceu do </text:span></text:span><text:span text:style-name="Fonte_20_parág._20_padrão"><text:span text:style-name="T202">recurso</text:span></text:span><text:span text:style-name="Fonte_20_parág._20_padrão"><text:span text:style-name="T197"> para </text:span></text:span><text:span text:style-name="Fonte_20_parág._20_padrão"><text:span text:style-name="T210">negar</text:span></text:span><text:span text:style-name="Fonte_20_parág._20_padrão"><text:span text:style-name="T202">-lhe provimento</text:span></text:span><text:span text:style-name="Fonte_20_parág._20_padrão"><text:span text:style-name="T197">, nos termos do voto do Relator”. </text:span></text:span><text:span text:style-name="T243">153</text:span><text:span text:style-name="T52"> - 0246370-13.</text:span><text:span text:style-name="T51">2020.8.06.0001</text:span><text:span text:style-name="T107"> - </text:span><text:span text:style-name="T51">Apelação Cível</text:span><text:span text:style-name="T107"> - Fortaleza/39ª Vara Cível</text:span><text:span text:style-name="T144">. </text:span><text:span text:style-name="T115">Apelante</text:span><text:span text:style-name="T144">: Leandro de Oliveira Pinheiro Parreira. </text:span><text:span text:style-name="T115">Apelada</text:span><text:span text:style-name="T144">: Ferasa Incorporações de Imóveis Ltda. </text:span><text:span text:style-name="T136">Julgadores</text:span><text:span text:style-name="T134">: </text:span><text:span text:style-name="T136">Os Exmos. Srs.</text:span><text:span text:style-name="T134"> Des</text:span><text:span text:style-name="T136">es</text:span><text:span text:style-name="T134">.</text:span><text:span text:style-name="T136"> CARLOS AUGUSTO GOMES CORREIA – </text:span><text:span text:style-name="T137">Relator,</text:span><text:span text:style-name="T136"> EMANUEL LEITE ALBUQUERQUE </text:span><text:span text:style-name="T137">e RAIMUNDO NONATO SILVA SANTOS.</text:span><text:span text:style-name="T136"> </text:span><text:span text:style-name="Fonte_20_parág._20_padrão"><text:span text:style-name="T44">Síntese do julgamento: </text:span></text:span><text:span text:style-name="Fonte_20_parág._20_padrão"><text:span text:style-name="T193"><text:s/></text:span></text:span><text:span text:style-name="Fonte_20_parág._20_padrão"><text:span text:style-name="T197">“A Turma, por unanimidade de votos, conheceu do </text:span></text:span><text:span text:style-name="Fonte_20_parág._20_padrão"><text:span text:style-name="T202">recurso</text:span></text:span><text:span text:style-name="Fonte_20_parág._20_padrão"><text:span text:style-name="T197"> para </text:span></text:span><text:span text:style-name="Fonte_20_parág._20_padrão"><text:span text:style-name="T218">d</text:span></text:span><text:span text:style-name="Fonte_20_parág._20_padrão"><text:span text:style-name="T210">ar</text:span></text:span><text:span text:style-name="Fonte_20_parág._20_padrão"><text:span text:style-name="T202">-lhe provimento</text:span></text:span><text:span text:style-name="Fonte_20_parág._20_padrão"><text:span text:style-name="T197">, nos termos do voto do Relator”. </text:span></text:span><text:span text:style-name="T52">1</text:span><text:span text:style-name="T243">54</text:span><text:span text:style-name="T52"> - 0106799-61.2019.8.06</text:span><text:span text:style-name="T51">.0001</text:span><text:span text:style-name="T107"> - </text:span><text:span text:style-name="T51">Apelação Cível</text:span><text:span text:style-name="T107"> - Fortaleza/35ª Vara Cível</text:span><text:span text:style-name="T144">. </text:span><text:span text:style-name="T115">Apelante</text:span><text:span text:style-name="T144">: Francisco Marques Moreira. </text:span><text:span text:style-name="T115">Apelada</text:span><text:span text:style-name="T144">: Patrícia Viana Belém. </text:span><text:span text:style-name="T136">Julgadores</text:span><text:span text:style-name="T134">: </text:span><text:span text:style-name="T136">Os Exmos. Srs.</text:span><text:span text:style-name="T134"> Des</text:span><text:span text:style-name="T136">es</text:span><text:span text:style-name="T134">.</text:span><text:span text:style-name="T136"> CARLOS AUGUSTO GOMES CORREIA – </text:span><text:span text:style-name="T137">Relator,</text:span><text:span text:style-name="T136"> EMANUEL LEITE ALBUQUERQUE </text:span><text:span text:style-name="T137">e RAIMUNDO NONATO SILVA SANTOS.</text:span><text:span text:style-name="T136"> </text:span><text:span text:style-name="Fonte_20_parág._20_padrão"><text:span text:style-name="T44">Síntese do julgamento: </text:span></text:span><text:span text:style-name="Fonte_20_parág._20_padrão"><text:span text:style-name="T193"><text:s/></text:span></text:span><text:span text:style-name="Fonte_20_parág._20_padrão"><text:span text:style-name="T197">“A Turma, por unanimidade de votos, conheceu do </text:span></text:span><text:span text:style-name="Fonte_20_parág._20_padrão"><text:span text:style-name="T202">recurso</text:span></text:span><text:span text:style-name="Fonte_20_parág._20_padrão"><text:span text:style-name="T197"> para </text:span></text:span><text:span text:style-name="Fonte_20_parág._20_padrão"><text:span text:style-name="T210">negar</text:span></text:span><text:span text:style-name="Fonte_20_parág._20_padrão"><text:span text:style-name="T202">-lhe provimento</text:span></text:span><text:span text:style-name="Fonte_20_parág._20_padrão"><text:span text:style-name="T197">, nos termos do voto do Relator”. </text:span></text:span><text:span text:style-name="T243">155 </text:span><text:span text:style-name="T52">- 0000447-71.2013.8.06.0201/500</text:span><text:span text:style-name="T51">00</text:span><text:span text:style-name="T107"> - </text:span><text:span text:style-name="T51">Agravo Interno Cível</text:span><text:span text:style-name="T107"> - Amontada/Vara Única</text:span><text:span text:style-name="T144">. </text:span><text:span text:style-name="T115">Agravante</text:span><text:span text:style-name="T144">: Banco BMG S/A. </text:span><text:span text:style-name="T115">Agravado</text:span><text:span text:style-name="T144">: Francisco Gilson Teixeira. </text:span><text:span text:style-name="T136">Julgadores</text:span><text:span text:style-name="T134">: </text:span><text:span text:style-name="T136">Os Exmos. Srs.</text:span><text:span text:style-name="T134"> Des</text:span><text:span text:style-name="T136">es</text:span><text:span text:style-name="T134">.</text:span><text:span text:style-name="T136"> CARLOS AUGUSTO GOMES CORREIA – </text:span><text:span text:style-name="T137">Relator,</text:span><text:span text:style-name="T136"> EMANUEL LEITE ALBUQUERQUE </text:span><text:span text:style-name="T137">e RAIMUNDO NONATO SILVA SANTOS.</text:span><text:span text:style-name="T136"> </text:span><text:span text:style-name="Fonte_20_parág._20_padrão"><text:span text:style-name="T44">Síntese do julgamento: </text:span></text:span><text:span text:style-name="Fonte_20_parág._20_padrão"><text:span text:style-name="T193"><text:s/></text:span></text:span><text:span text:style-name="Fonte_20_parág._20_padrão"><text:span text:style-name="T197">“A Turma, por unanimidade de votos, conheceu do </text:span></text:span><text:span text:style-name="Fonte_20_parág._20_padrão"><text:span text:style-name="T202">recurso</text:span></text:span><text:span text:style-name="Fonte_20_parág._20_padrão"><text:span text:style-name="T197"> para </text:span></text:span><text:span text:style-name="Fonte_20_parág._20_padrão"><text:span text:style-name="T210">negar</text:span></text:span><text:span text:style-name="Fonte_20_parág._20_padrão"><text:span text:style-name="T202">-lhe provimento</text:span></text:span><text:span text:style-name="Fonte_20_parág._20_padrão"><text:span text:style-name="T197">, nos termos do voto do Relator”. </text:span></text:span><text:span text:style-name="T52">1</text:span><text:span text:style-name="T84">56</text:span><text:span text:style-name="T52"> - 0000700-96.2018.8</text:span><text:span text:style-name="T51">.06.0035</text:span><text:span text:style-name="T107"> - </text:span><text:span text:style-name="T51">Apelação Cível</text:span><text:span text:style-name="T107"> - Aracati/2ª Vara Cível</text:span><text:span text:style-name="T144">. </text:span><text:span text:style-name="T115">Apelantes</text:span><text:span text:style-name="T144">: Alberto José Soares e Força PE Indústria e Comércio de Confecções Eireli – ME. </text:span><text:span text:style-name="T115">Apelado</text:span><text:span text:style-name="T144">: Diogo Jorge da Silva. </text:span><text:span text:style-name="T136">Julgadores</text:span><text:span text:style-name="T134">: </text:span><text:span text:style-name="T136">Os Exmos. Srs.</text:span><text:span text:style-name="T134"> Des</text:span><text:span text:style-name="T136">es</text:span><text:span text:style-name="T134">.</text:span><text:span text:style-name="T136"> CARLOS AUGUSTO GOMES CORREIA – </text:span><text:span text:style-name="T137">Relator,</text:span><text:span text:style-name="T136"> EMANUEL LEITE ALBUQUERQUE </text:span><text:span text:style-name="T137">e RAIMUNDO NONATO SILVA SANTOS.</text:span><text:span text:style-name="T136"> </text:span><text:span text:style-name="Fonte_20_parág._20_padrão"><text:span text:style-name="T44">Síntese do julgamento: </text:span></text:span><text:span text:style-name="Fonte_20_parág._20_padrão"><text:span text:style-name="T193"><text:s/></text:span></text:span><text:span text:style-name="Fonte_20_parág._20_padrão"><text:span text:style-name="T197">“A Turma, por unanimidade de votos, conheceu do </text:span></text:span><text:span text:style-name="Fonte_20_parág._20_padrão"><text:span text:style-name="T202">recurso</text:span></text:span><text:span text:style-name="Fonte_20_parág._20_padrão"><text:span text:style-name="T197"> para </text:span></text:span><text:span text:style-name="Fonte_20_parág._20_padrão"><text:span text:style-name="T210">negar</text:span></text:span><text:span text:style-name="Fonte_20_parág._20_padrão"><text:span text:style-name="T202">-lhe provimento</text:span></text:span><text:span text:style-name="Fonte_20_parág._20_padrão"><text:span text:style-name="T197">, nos termos do voto do Relator”. </text:span></text:span><text:span text:style-name="T52">1</text:span><text:span text:style-name="T84">57</text:span><text:span text:style-name="T52"> - 0435608-03.2010.8.06.0001 - </text:span><text:span text:style-name="T51">Apelação Cível</text:span><text:span text:style-name="T107"> - Fortaleza/39ª Vara Cível</text:span><text:span text:style-name="T144">. </text:span><text:span text:style-name="T115">Apelante</text:span><text:span text:style-name="T144">: Maria Marlucia Lima. </text:span><text:span text:style-name="T115">Apelada</text:span><text:span text:style-name="T144">: Companhia de Água e Esgoto do Ceará – CAGECE. </text:span><text:span text:style-name="T136">Julgadores</text:span><text:span text:style-name="T134">: </text:span><text:span text:style-name="T136">Os Exmos. Srs.</text:span><text:span text:style-name="T134"> Des</text:span><text:span text:style-name="T136">es</text:span><text:span text:style-name="T134">.</text:span><text:span text:style-name="T136"> CARLOS AUGUSTO GOMES CORREIA – </text:span><text:span text:style-name="T137">Relator,</text:span><text:span text:style-name="T136"> EMANUEL LEITE ALBUQUERQUE </text:span><text:span text:style-name="T137">e RAIMUNDO NONATO SILVA SANTOS.</text:span><text:span text:style-name="T136"> </text:span><text:span text:style-name="Fonte_20_parág._20_padrão"><text:span text:style-name="T44">Síntese do julgamento: </text:span></text:span><text:span text:style-name="Fonte_20_parág._20_padrão"><text:span text:style-name="T193"><text:s/></text:span></text:span><text:span text:style-name="Fonte_20_parág._20_padrão"><text:span text:style-name="T197">“A Turma, por unanimidade de votos, </text:span></text:span><text:span text:style-name="Fonte_20_parág._20_padrão"><text:span text:style-name="T218">não </text:span></text:span><text:span text:style-name="Fonte_20_parág._20_padrão"><text:span text:style-name="T197">conheceu do </text:span></text:span><text:span text:style-name="Fonte_20_parág._20_padrão"><text:span text:style-name="T202">recurso</text:span></text:span><text:span text:style-name="Fonte_20_parág._20_padrão"><text:span text:style-name="T197">, nos termos do voto do Relator”. </text:span></text:span><text:span text:style-name="T243">158</text:span><text:span text:style-name="T52"> - 0050596-2</text:span><text:span text:style-name="T51">9.2020.8.06.0071</text:span><text:span text:style-name="T107"> - </text:span><text:span text:style-name="T51">Apelação Cível</text:span><text:span text:style-name="T107"> - Crato/1ª Vara Cível</text:span><text:span text:style-name="T144">. </text:span><text:span text:style-name="T115">Apelante</text:span><text:span text:style-name="T144">: Construtora e Imobiliária São Pedro Ltda, atualmente, Comercial e Rep. São Pedro LTDA. </text:span><text:span text:style-name="T115">Apelado</text:span><text:span text:style-name="T144">: Wedson de Sousa Oliveira. </text:span><text:span text:style-name="T136">Julgadores</text:span><text:span text:style-name="T134">: </text:span><text:span text:style-name="T136">Os Exmos. Srs.</text:span><text:span text:style-name="T134"> Des</text:span><text:span text:style-name="T136">es</text:span><text:span text:style-name="T134">.</text:span><text:span text:style-name="T136"> CARLOS AUGUSTO GOMES CORREIA – </text:span><text:span text:style-name="T137">Relator,</text:span><text:span text:style-name="T136"> EMANUEL LEITE ALBUQUERQUE </text:span><text:span text:style-name="T137">e RAIMUNDO NONATO SILVA SANTOS.</text:span><text:span text:style-name="T136"> </text:span><text:span text:style-name="Fonte_20_parág._20_padrão"><text:span text:style-name="T44">Síntese do julgamento: </text:span></text:span><text:span text:style-name="Fonte_20_parág._20_padrão"><text:span text:style-name="T193"><text:s/></text:span></text:span><text:span text:style-name="Fonte_20_parág._20_padrão"><text:span text:style-name="T197">“A Turma, por unanimidade de votos, </text:span></text:span><text:span text:style-name="Fonte_20_parág._20_padrão"><text:span text:style-name="T218">rejeitou a preliminar suscitada e</text:span></text:span><text:span text:style-name="Fonte_20_parág._20_padrão"><text:span text:style-name="T197"> conheceu do </text:span></text:span><text:span text:style-name="Fonte_20_parág._20_padrão"><text:span text:style-name="T202">recurso</text:span></text:span><text:span text:style-name="Fonte_20_parág._20_padrão"><text:span text:style-name="T197"> para </text:span></text:span><text:span text:style-name="Fonte_20_parág._20_padrão"><text:span text:style-name="T210">negar</text:span></text:span><text:span text:style-name="Fonte_20_parág._20_padrão"><text:span text:style-name="T202">-lhe provimento</text:span></text:span><text:span text:style-name="Fonte_20_parág._20_padrão"><text:span text:style-name="T197">, nos termos do voto do Relator”. </text:span></text:span><text:span text:style-name="T85">159</text:span><text:span text:style-name="T52"> - 0003067-85.2013</text:span><text:span text:style-name="T51">.8.06.0159</text:span><text:span text:style-name="T107"> - </text:span><text:span text:style-name="T51">Apelação Cível</text:span><text:span text:style-name="T107"> - Saboeiro/Vara Única</text:span><text:span text:style-name="T144">. </text:span><text:span text:style-name="T115">Apelante</text:span><text:span text:style-name="T144">: Lúcia Irbênia de Lima Oliveira Ferreira. </text:span><text:span text:style-name="T115">Apelado</text:span><text:span text:style-name="T144">: Banco do Brasil S/A. </text:span><text:span text:style-name="T136">Julgadores</text:span><text:span text:style-name="T134">: </text:span><text:span text:style-name="T136">Os Exmos. Srs.</text:span><text:span text:style-name="T134"> Des</text:span><text:span text:style-name="T136">es</text:span><text:span text:style-name="T134">.</text:span><text:span text:style-name="T136"> CARLOS AUGUSTO GOMES CORREIA – </text:span><text:span text:style-name="T137">Relator,</text:span><text:span text:style-name="T136"> EMANUEL LEITE ALBUQUERQUE </text:span><text:span text:style-name="T137">e RAIMUNDO NONATO SILVA SANTOS.</text:span><text:span text:style-name="T136"> </text:span><text:span text:style-name="Fonte_20_parág._20_padrão"><text:span text:style-name="T44">Síntese do julgamento: </text:span></text:span><text:span text:style-name="Fonte_20_parág._20_padrão"><text:span text:style-name="T193"><text:s/></text:span></text:span><text:span text:style-name="Fonte_20_parág._20_padrão"><text:span text:style-name="T197">“A Turma, por unanimidade de votos, </text:span></text:span><text:span text:style-name="Fonte_20_parág._20_padrão"><text:span text:style-name="T219">não </text:span></text:span><text:span text:style-name="Fonte_20_parág._20_padrão"><text:span text:style-name="T197">conheceu do </text:span></text:span><text:span text:style-name="Fonte_20_parág._20_padrão"><text:span text:style-name="T202">recurso,</text:span></text:span><text:span text:style-name="Fonte_20_parág._20_padrão"><text:span text:style-name="T197"> nos termos do voto do Relator”. </text:span></text:span><text:span text:style-name="T244">160</text:span><text:span text:style-name="T52"> - 0200777-22.2</text:span><text:span text:style-name="T51">022.8.06.0055/50000</text:span><text:span text:style-name="T107"> - </text:span><text:span text:style-name="T51">Embargos de Declaração Cível</text:span><text:span text:style-name="T107"> - Canindé/1ª Vara Cível</text:span><text:span text:style-name="T144">. </text:span><text:span text:style-name="T115">Embargante</text:span><text:span text:style-name="T144">: Banco Itaucard S/A. </text:span><text:span text:style-name="T115">Embargada</text:span><text:span text:style-name="T144">: Marlene Pinho Coelho. </text:span><text:span text:style-name="T136">Julgadores</text:span><text:span text:style-name="T134">: </text:span><text:span text:style-name="T136">Os Exmos. Srs.</text:span><text:span text:style-name="T134"> Des</text:span><text:span text:style-name="T136">es</text:span><text:span text:style-name="T134">.</text:span><text:span text:style-name="T136"> CARLOS AUGUSTO GOMES CORREIA – </text:span><text:span text:style-name="T137">Relator,</text:span><text:span text:style-name="T136"> EMANUEL LEITE ALBUQUERQUE </text:span><text:span text:style-name="T137">e RAIMUNDO NONATO SILVA SANTOS.</text:span><text:span text:style-name="T136"> </text:span><text:span text:style-name="Fonte_20_parág._20_padrão"><text:span text:style-name="T44">Síntese do julgamento: </text:span></text:span><text:span text:style-name="Fonte_20_parág._20_padrão"><text:span text:style-name="T193"><text:s/></text:span></text:span><text:span text:style-name="Fonte_20_parág._20_padrão"><text:span text:style-name="T197">“A Turma, por unanimidade de votos, conheceu do </text:span></text:span><text:span text:style-name="Fonte_20_parág._20_padrão"><text:span text:style-name="T202">recurso</text:span></text:span><text:span text:style-name="Fonte_20_parág._20_padrão"><text:span text:style-name="T197"> para </text:span></text:span><text:span text:style-name="Fonte_20_parág._20_padrão"><text:span text:style-name="T210">negar</text:span></text:span><text:span text:style-name="Fonte_20_parág._20_padrão"><text:span text:style-name="T202">-lhe provimento</text:span></text:span><text:span text:style-name="Fonte_20_parág._20_padrão"><text:span text:style-name="T197">, nos termos do voto do Relator”. </text:span></text:span><text:span text:style-name="T86">16</text:span><text:span text:style-name="T52">1 - 0266217-98</text:span><text:span text:style-name="T51">.2020.8.06.0001</text:span><text:span text:style-name="T107"> - </text:span><text:span text:style-name="T51">Apelação Cível</text:span><text:span text:style-name="T107"> - Fortaleza/10ª Vara Cível</text:span><text:span text:style-name="T144">. </text:span><text:span text:style-name="T115">Apte/Apda</text:span><text:span text:style-name="T144">: SUMUP <text:s/>Soluções Em Pagamento Brasil Ltda. </text:span><text:span text:style-name="T115">Apte/Apda</text:span><text:span text:style-name="T144">: Juliane Steiner Silva </text:span><text:soft-page-break/><text:span text:style-name="T144">Lima. </text:span><text:span text:style-name="T136">Julgadores</text:span><text:span text:style-name="T134">: </text:span><text:span text:style-name="T136">Os Exmos. Srs.</text:span><text:span text:style-name="T134"> Des</text:span><text:span text:style-name="T136">es</text:span><text:span text:style-name="T134">.</text:span><text:span text:style-name="T136"> CARLOS AUGUSTO GOMES CORREIA – </text:span><text:span text:style-name="T137">Relator,</text:span><text:span text:style-name="T136"> EMANUEL LEITE ALBUQUERQUE </text:span><text:span text:style-name="T137">e RAIMUNDO NONATO SILVA SANTOS.</text:span><text:span text:style-name="T136"> </text:span><text:span text:style-name="Fonte_20_parág._20_padrão"><text:span text:style-name="T44">Síntese do julgamento: </text:span></text:span><text:span text:style-name="Fonte_20_parág._20_padrão"><text:span text:style-name="T193"><text:s/></text:span></text:span><text:span text:style-name="Fonte_20_parág._20_padrão"><text:span text:style-name="T197">“A Turma, por unanimidade de votos, conheceu do</text:span></text:span><text:span text:style-name="Fonte_20_parág._20_padrão"><text:span text:style-name="T220">s</text:span></text:span><text:span text:style-name="Fonte_20_parág._20_padrão"><text:span text:style-name="T197"> </text:span></text:span><text:span text:style-name="Fonte_20_parág._20_padrão"><text:span text:style-name="T202">recurso</text:span></text:span><text:span text:style-name="Fonte_20_parág._20_padrão"><text:span text:style-name="T220">s</text:span></text:span><text:span text:style-name="Fonte_20_parág._20_padrão"><text:span text:style-name="T197"> para </text:span></text:span><text:span text:style-name="Fonte_20_parág._20_padrão"><text:span text:style-name="T210">negar</text:span></text:span><text:span text:style-name="Fonte_20_parág._20_padrão"><text:span text:style-name="T202">-lhe</text:span></text:span><text:span text:style-name="Fonte_20_parág._20_padrão"><text:span text:style-name="T220">s</text:span></text:span><text:span text:style-name="Fonte_20_parág._20_padrão"><text:span text:style-name="T202"> provimento</text:span></text:span><text:span text:style-name="Fonte_20_parág._20_padrão"><text:span text:style-name="T197">, nos termos do voto do Relator”. </text:span></text:span><text:span text:style-name="T52">1</text:span><text:span text:style-name="T245">62</text:span><text:span text:style-name="T52"> - 0200841-34.20</text:span><text:span text:style-name="T51">21.8.06.0001</text:span><text:span text:style-name="T107"> - </text:span><text:span text:style-name="T51">Apelação Cível</text:span><text:span text:style-name="T107"> - Fortaleza/10ª Vara Cível</text:span><text:span text:style-name="T144">. </text:span><text:span text:style-name="T115">Apelante</text:span><text:span text:style-name="T144">: Antoneudo Ribeiro Lima Júnior. </text:span><text:span text:style-name="T115">Apelada</text:span><text:span text:style-name="T144">: 99 Tecnologia Ltda. </text:span><text:span text:style-name="T136">Julgadores</text:span><text:span text:style-name="T134">: </text:span><text:span text:style-name="T136">Os Exmos. Srs.</text:span><text:span text:style-name="T134"> Des</text:span><text:span text:style-name="T136">es</text:span><text:span text:style-name="T134">.</text:span><text:span text:style-name="T136"> CARLOS AUGUSTO GOMES CORREIA – </text:span><text:span text:style-name="T137">Relator,</text:span><text:span text:style-name="T136"> EMANUEL LEITE ALBUQUERQUE </text:span><text:span text:style-name="T137">e RAIMUNDO NONATO SILVA SANTOS.</text:span><text:span text:style-name="T136"> </text:span><text:span text:style-name="Fonte_20_parág._20_padrão"><text:span text:style-name="T44">Síntese do julgamento: </text:span></text:span><text:span text:style-name="Fonte_20_parág._20_padrão"><text:span text:style-name="T193"><text:s/></text:span></text:span><text:span text:style-name="Fonte_20_parág._20_padrão"><text:span text:style-name="T197">“A Turma, por unanimidade de votos, </text:span></text:span><text:span text:style-name="Fonte_20_parág._20_padrão"><text:span text:style-name="T220">rejeitou a preliminar suscitada e</text:span></text:span><text:span text:style-name="Fonte_20_parág._20_padrão"><text:span text:style-name="T197"> conheceu do </text:span></text:span><text:span text:style-name="Fonte_20_parág._20_padrão"><text:span text:style-name="T202">recurso</text:span></text:span><text:span text:style-name="Fonte_20_parág._20_padrão"><text:span text:style-name="T197"> para </text:span></text:span><text:span text:style-name="Fonte_20_parág._20_padrão"><text:span text:style-name="T210">negar</text:span></text:span><text:span text:style-name="Fonte_20_parág._20_padrão"><text:span text:style-name="T202">-lhe provimento</text:span></text:span><text:span text:style-name="Fonte_20_parág._20_padrão"><text:span text:style-name="T197">, nos termos do voto do Relator”. </text:span></text:span><text:span text:style-name="T246">163</text:span><text:span text:style-name="T52"> - 02</text:span><text:span text:style-name="T51">69148-74.2020.8.06.0001/50000</text:span><text:span text:style-name="T107"> - </text:span><text:span text:style-name="T51">Embargos de Declaração Cível</text:span><text:span text:style-name="T107"> - Fortaleza/32ª Vara Cível</text:span><text:span text:style-name="T144">. </text:span><text:span text:style-name="T115">Embargante</text:span><text:span text:style-name="T144">: Banco do Brasil S.A. </text:span><text:span text:style-name="T115">Embargado</text:span><text:span text:style-name="T144">: Lucas Sales de Sousa. </text:span><text:span text:style-name="T136">Julgadores</text:span><text:span text:style-name="T134">: </text:span><text:span text:style-name="T136">Os Exmos. Srs.</text:span><text:span text:style-name="T134"> Des</text:span><text:span text:style-name="T136">es</text:span><text:span text:style-name="T134">.</text:span><text:span text:style-name="T136"> CARLOS AUGUSTO GOMES CORREIA – </text:span><text:span text:style-name="T137">Relator,</text:span><text:span text:style-name="T136"> EMANUEL LEITE ALBUQUERQUE </text:span><text:span text:style-name="T137">e RAIMUNDO NONATO SILVA SANTOS.</text:span><text:span text:style-name="T136"> </text:span><text:span text:style-name="Fonte_20_parág._20_padrão"><text:span text:style-name="T44">Síntese do julgamento: </text:span></text:span><text:span text:style-name="Fonte_20_parág._20_padrão"><text:span text:style-name="T193"><text:s/></text:span></text:span><text:span text:style-name="Fonte_20_parág._20_padrão"><text:span text:style-name="T197">“A Turma, por unanimidade de votos, conheceu do </text:span></text:span><text:span text:style-name="Fonte_20_parág._20_padrão"><text:span text:style-name="T202">recurso</text:span></text:span><text:span text:style-name="Fonte_20_parág._20_padrão"><text:span text:style-name="T197"> para </text:span></text:span><text:span text:style-name="Fonte_20_parág._20_padrão"><text:span text:style-name="T210">negar</text:span></text:span><text:span text:style-name="Fonte_20_parág._20_padrão"><text:span text:style-name="T202">-lhe provimento</text:span></text:span><text:span text:style-name="Fonte_20_parág._20_padrão"><text:span text:style-name="T197">, nos termos do voto do Relator”. </text:span></text:span><text:span text:style-name="T52">1</text:span><text:span text:style-name="T246">64</text:span><text:span text:style-name="T52"> - 0051486-05.2020.8</text:span><text:span text:style-name="T51">.06.0091</text:span><text:span text:style-name="T107"> - </text:span><text:span text:style-name="T51">Apelação Cível</text:span><text:span text:style-name="T107"> - Iguatu/1ª Vara Cível</text:span><text:span text:style-name="T144">. </text:span><text:span text:style-name="T115">Apelante</text:span><text:span text:style-name="T144">: Maria Nilma Lima de Oliveira. </text:span><text:span text:style-name="T115">Apelado</text:span><text:span text:style-name="T144">: Serviço Autônomo de Água e Esgoto do Município de Iguatu. </text:span><text:span text:style-name="T136">Julgadores</text:span><text:span text:style-name="T134">: </text:span><text:span text:style-name="T136">Os Exmos. Srs.</text:span><text:span text:style-name="T134"> Des</text:span><text:span text:style-name="T136">es</text:span><text:span text:style-name="T134">.</text:span><text:span text:style-name="T136"> CARLOS AUGUSTO GOMES CORREIA – </text:span><text:span text:style-name="T137">Relator,</text:span><text:span text:style-name="T136"> EMANUEL LEITE ALBUQUERQUE </text:span><text:span text:style-name="T137">e RAIMUNDO NONATO SILVA SANTOS.</text:span><text:span text:style-name="T136"> </text:span><text:span text:style-name="Fonte_20_parág._20_padrão"><text:span text:style-name="T44">Síntese do julgamento: </text:span></text:span><text:span text:style-name="Fonte_20_parág._20_padrão"><text:span text:style-name="T193"><text:s/></text:span></text:span><text:span text:style-name="Fonte_20_parág._20_padrão"><text:span text:style-name="T197">“A Turma, por unanimidade de votos, conheceu do </text:span></text:span><text:span text:style-name="Fonte_20_parág._20_padrão"><text:span text:style-name="T202">recurso</text:span></text:span><text:span text:style-name="Fonte_20_parág._20_padrão"><text:span text:style-name="T197"> para </text:span></text:span><text:span text:style-name="Fonte_20_parág._20_padrão"><text:span text:style-name="T210">negar</text:span></text:span><text:span text:style-name="Fonte_20_parág._20_padrão"><text:span text:style-name="T202">-lhe provimento</text:span></text:span><text:span text:style-name="Fonte_20_parág._20_padrão"><text:span text:style-name="T197">, nos termos do voto do Relator”. </text:span></text:span><text:span text:style-name="T52">1</text:span><text:span text:style-name="T246">65</text:span><text:span text:style-name="T52"> - 0281903-96.2021.8.</text:span><text:span text:style-name="T51">06.0001</text:span><text:span text:style-name="T107"> - </text:span><text:span text:style-name="T51">Apelação Cível</text:span><text:span text:style-name="T107"> - Fortaleza/19ª Vara Cível</text:span><text:span text:style-name="T144">. </text:span><text:span text:style-name="T115">Apelante</text:span><text:span text:style-name="T144">: Uber do Brasil Tecnologia Ltda.. </text:span><text:span text:style-name="T115">Apelado</text:span><text:span text:style-name="T144">: Francisco José Alves. </text:span><text:span text:style-name="T136">Julgadores</text:span><text:span text:style-name="T134">: </text:span><text:span text:style-name="T136">Os Exmos. Srs.</text:span><text:span text:style-name="T134"> Des</text:span><text:span text:style-name="T136">es</text:span><text:span text:style-name="T134">.</text:span><text:span text:style-name="T136"> CARLOS AUGUSTO GOMES CORREIA – </text:span><text:span text:style-name="T137">Relator,</text:span><text:span text:style-name="T136"> EMANUEL LEITE ALBUQUERQUE </text:span><text:span text:style-name="T137">e RAIMUNDO NONATO SILVA SANTOS.</text:span><text:span text:style-name="T136"> </text:span><text:span text:style-name="Fonte_20_parág._20_padrão"><text:span text:style-name="T44">Síntese do julgamento: </text:span></text:span><text:span text:style-name="Fonte_20_parág._20_padrão"><text:span text:style-name="T193"><text:s/></text:span></text:span><text:span text:style-name="Fonte_20_parág._20_padrão"><text:span text:style-name="T197">“A Turma, por unanimidade de votos, conheceu do </text:span></text:span><text:span text:style-name="Fonte_20_parág._20_padrão"><text:span text:style-name="T202">recurso</text:span></text:span><text:span text:style-name="Fonte_20_parág._20_padrão"><text:span text:style-name="T197"> para </text:span></text:span><text:span text:style-name="Fonte_20_parág._20_padrão"><text:span text:style-name="T210">negar</text:span></text:span><text:span text:style-name="Fonte_20_parág._20_padrão"><text:span text:style-name="T202">-lhe provimento</text:span></text:span><text:span text:style-name="Fonte_20_parág._20_padrão"><text:span text:style-name="T197">, nos termos do voto do Relator”. </text:span></text:span><text:span text:style-name="T246">166</text:span><text:span text:style-name="T52"> - 0200088-40.2022.8.06.0099/500</text:span><text:span text:style-name="T51">01</text:span><text:span text:style-name="T107"> - </text:span><text:span text:style-name="T51">Embargos de Declaração Cível</text:span><text:span text:style-name="T107"> - Itaitinga/2ª Vara</text:span><text:span text:style-name="T144">. </text:span><text:span text:style-name="T115">Embargante</text:span><text:span text:style-name="T144">: Itaú Unibanco Holding S/A. </text:span><text:span text:style-name="T115">Embargado</text:span><text:span text:style-name="T144">: Antônio Eldi de Oliveira Pinto. </text:span><text:span text:style-name="T136">Julgadores</text:span><text:span text:style-name="T134">: </text:span><text:span text:style-name="T136">Os Exmos. Srs.</text:span><text:span text:style-name="T134"> Des</text:span><text:span text:style-name="T136">es</text:span><text:span text:style-name="T134">.</text:span><text:span text:style-name="T136"> CARLOS AUGUSTO GOMES CORREIA – </text:span><text:span text:style-name="T137">Relator,</text:span><text:span text:style-name="T136"> EMANUEL LEITE ALBUQUERQUE </text:span><text:span text:style-name="T137">e RAIMUNDO NONATO SILVA SANTOS.</text:span><text:span text:style-name="T136"> </text:span><text:span text:style-name="Fonte_20_parág._20_padrão"><text:span text:style-name="T44">Síntese do julgamento: </text:span></text:span><text:span text:style-name="Fonte_20_parág._20_padrão"><text:span text:style-name="T193"><text:s/></text:span></text:span><text:span text:style-name="Fonte_20_parág._20_padrão"><text:span text:style-name="T197">“A Turma, por unanimidade de votos, </text:span></text:span><text:span text:style-name="Fonte_20_parág._20_padrão"><text:span text:style-name="T221">não </text:span></text:span><text:span text:style-name="Fonte_20_parág._20_padrão"><text:span text:style-name="T197">conheceu do </text:span></text:span><text:span text:style-name="Fonte_20_parág._20_padrão"><text:span text:style-name="T202">recurso</text:span></text:span><text:span text:style-name="Fonte_20_parág._20_padrão"><text:span text:style-name="T197">, nos termos do voto do Relator”. </text:span></text:span><text:span text:style-name="T247">167</text:span><text:span text:style-name="T52"> - 0113396-46.2</text:span><text:span text:style-name="T51">019.8.06.0001/50000</text:span><text:span text:style-name="T107"> - </text:span><text:span text:style-name="T51">Embargos de Declaração Cível</text:span><text:span text:style-name="T107"> - Fortaleza/1ª Vara Cível</text:span><text:span text:style-name="T144">. </text:span><text:span text:style-name="T115">Embargante</text:span><text:span text:style-name="T144">: Francisco de Almeida Jucá. </text:span><text:span text:style-name="T115">Embargado</text:span><text:span text:style-name="T144">: Bradesco Administradora de Consórcios Ltda. </text:span><text:span text:style-name="T136">Julgadores</text:span><text:span text:style-name="T134">: </text:span><text:span text:style-name="T136">Os Exmos. Srs.</text:span><text:span text:style-name="T134"> Des</text:span><text:span text:style-name="T136">es</text:span><text:span text:style-name="T134">.</text:span><text:span text:style-name="T136"> CARLOS AUGUSTO GOMES CORREIA – </text:span><text:span text:style-name="T137">Relator,</text:span><text:span text:style-name="T136"> EMANUEL LEITE ALBUQUERQUE </text:span><text:span text:style-name="T137">e RAIMUNDO NONATO SILVA SANTOS.</text:span><text:span text:style-name="T136"> </text:span><text:span text:style-name="Fonte_20_parág._20_padrão"><text:span text:style-name="T44">Síntese do julgamento: </text:span></text:span><text:span text:style-name="Fonte_20_parág._20_padrão"><text:span text:style-name="T193"><text:s/></text:span></text:span><text:span text:style-name="Fonte_20_parág._20_padrão"><text:span text:style-name="T197">“A Turma, por unanimidade de votos, conheceu do </text:span></text:span><text:span text:style-name="Fonte_20_parág._20_padrão"><text:span text:style-name="T202">recurso</text:span></text:span><text:span text:style-name="Fonte_20_parág._20_padrão"><text:span text:style-name="T197"> para </text:span></text:span><text:span text:style-name="Fonte_20_parág._20_padrão"><text:span text:style-name="T210">negar</text:span></text:span><text:span text:style-name="Fonte_20_parág._20_padrão"><text:span text:style-name="T202">-lhe provimento</text:span></text:span><text:span text:style-name="Fonte_20_parág._20_padrão"><text:span text:style-name="T197">, nos termos do voto do Relator”. </text:span></text:span><text:span text:style-name="T52">1</text:span><text:span text:style-name="T87">68</text:span><text:span text:style-name="T52"> - 0201214-23.202</text:span><text:span text:style-name="T51">2.8.06.0133</text:span><text:span text:style-name="T107"> - </text:span><text:span text:style-name="T51">Apelação Cível</text:span><text:span text:style-name="T107"> - Nova Russas/2º Vara</text:span><text:span text:style-name="T144">. </text:span><text:span text:style-name="T115">Apte/pdo</text:span><text:span text:style-name="T144">: Cícero Porfírio da Silva. </text:span><text:span text:style-name="T115">Apte/pdo</text:span><text:span text:style-name="T144">: Banco Bradesco S/A. </text:span><text:span text:style-name="T136">Julgadores</text:span><text:span text:style-name="T134">: </text:span><text:span text:style-name="T136">Os Exmos. Srs.</text:span><text:span text:style-name="T134"> Des</text:span><text:span text:style-name="T136">es</text:span><text:span text:style-name="T134">.</text:span><text:span text:style-name="T136"> CARLOS AUGUSTO GOMES CORREIA – </text:span><text:span text:style-name="T137">Relator,</text:span><text:span text:style-name="T136"> EMANUEL LEITE ALBUQUERQUE </text:span><text:span text:style-name="T137">e RAIMUNDO NONATO SILVA SANTOS.</text:span><text:span text:style-name="T136"> </text:span><text:span text:style-name="Fonte_20_parág._20_padrão"><text:span text:style-name="T44">Síntese do julgamento: </text:span></text:span><text:span text:style-name="Fonte_20_parág._20_padrão"><text:span text:style-name="T193"><text:s/></text:span></text:span><text:span text:style-name="Fonte_20_parág._20_padrão"><text:span text:style-name="T197">“A Turma, por unanimidade de votos, conheceu do</text:span></text:span><text:span text:style-name="Fonte_20_parág._20_padrão"><text:span text:style-name="T222">s</text:span></text:span><text:span text:style-name="Fonte_20_parág._20_padrão"><text:span text:style-name="T197"> </text:span></text:span><text:span text:style-name="Fonte_20_parág._20_padrão"><text:span text:style-name="T202">recurso</text:span></text:span><text:span text:style-name="Fonte_20_parág._20_padrão"><text:span text:style-name="T222">s</text:span></text:span><text:span text:style-name="Fonte_20_parág._20_padrão"><text:span text:style-name="T197"> para </text:span></text:span><text:span text:style-name="Fonte_20_parág._20_padrão"><text:span text:style-name="T210">negar</text:span></text:span><text:span text:style-name="Fonte_20_parág._20_padrão"><text:span text:style-name="T202"> provimento </text:span></text:span><text:span text:style-name="Fonte_20_parág._20_padrão"><text:span text:style-name="T222">ao Apelo do Banco e dar parcial provimento à Apelação de Cícero Porfírio da Silva</text:span></text:span><text:span text:style-name="Fonte_20_parág._20_padrão"><text:span text:style-name="T197">, nos termos do voto do Relator”. </text:span></text:span><text:span text:style-name="T52">1</text:span><text:span text:style-name="T247">69</text:span><text:span text:style-name="T52"> - 0201379-89.2022.8.06.0</text:span><text:span text:style-name="T51">062/50001</text:span><text:span text:style-name="T107"> - </text:span><text:span text:style-name="T51">Embargos de Declaração Cível</text:span><text:span text:style-name="T107"> - Cascavel/2ª Vara</text:span><text:span text:style-name="T144">. </text:span><text:span text:style-name="T115">Embargante</text:span><text:span text:style-name="T144">: Banco Itaucard S/A. </text:span><text:span text:style-name="T115">Embargado</text:span><text:span text:style-name="T144">: Geraldo Nunes da Silva Filho. </text:span><text:span text:style-name="T136">Julgadores</text:span><text:span text:style-name="T134">: </text:span><text:span text:style-name="T136">Os Exmos. Srs.</text:span><text:span text:style-name="T134"> Des</text:span><text:span text:style-name="T136">es</text:span><text:span text:style-name="T134">.</text:span><text:span text:style-name="T136"> CARLOS AUGUSTO GOMES CORREIA – </text:span><text:span text:style-name="T137">Relator,</text:span><text:span text:style-name="T136"> EMANUEL LEITE ALBUQUERQUE </text:span><text:span text:style-name="T137">e RAIMUNDO NONATO SILVA SANTOS.</text:span><text:span text:style-name="T136"> </text:span><text:span text:style-name="Fonte_20_parág._20_padrão"><text:span text:style-name="T44">Síntese do julgamento: </text:span></text:span><text:span text:style-name="Fonte_20_parág._20_padrão"><text:span text:style-name="T193"><text:s/></text:span></text:span><text:span text:style-name="Fonte_20_parág._20_padrão"><text:span text:style-name="T197">“A Turma, por unanimidade de votos, conheceu do </text:span></text:span><text:span text:style-name="Fonte_20_parág._20_padrão"><text:span text:style-name="T202">recurso</text:span></text:span><text:span text:style-name="Fonte_20_parág._20_padrão"><text:span text:style-name="T197"> para </text:span></text:span><text:span text:style-name="Fonte_20_parág._20_padrão"><text:span text:style-name="T210">negar</text:span></text:span><text:span text:style-name="Fonte_20_parág._20_padrão"><text:span text:style-name="T202">-lhe provimento</text:span></text:span><text:span text:style-name="Fonte_20_parág._20_padrão"><text:span text:style-name="T197">, nos termos do voto do Relator”. </text:span></text:span><text:span text:style-name="T52">1</text:span><text:span text:style-name="T87">70</text:span><text:span text:style-name="T52"> - 0248665-52.2022.8</text:span><text:span text:style-name="T51">.06.0001</text:span><text:span text:style-name="T107"> - </text:span><text:span text:style-name="T51">Apelação Cível</text:span><text:span text:style-name="T107"> - Fortaleza/1ª Vara Cível</text:span><text:span text:style-name="T144">. </text:span><text:span text:style-name="T115">Apelante</text:span><text:span text:style-name="T144">: Itapeva XI Multicarteira Fundo de Investimento Em Direitos Creditórios Não Padronizados. </text:span><text:span text:style-name="T136">Julgadores</text:span><text:span text:style-name="T134">: </text:span><text:span text:style-name="T136">Os Exmos. Srs.</text:span><text:span text:style-name="T134"> Des</text:span><text:span text:style-name="T136">es</text:span><text:span text:style-name="T134">.</text:span><text:span text:style-name="T136"> CARLOS AUGUSTO GOMES CORREIA – </text:span><text:span text:style-name="T137">Relator,</text:span><text:span text:style-name="T136"> EMANUEL LEITE ALBUQUERQUE </text:span><text:span text:style-name="T137">e RAIMUNDO NONATO SILVA SANTOS.</text:span><text:span text:style-name="T136"> </text:span><text:span text:style-name="Fonte_20_parág._20_padrão"><text:span text:style-name="T44">Síntese do julgamento: </text:span></text:span><text:span text:style-name="Fonte_20_parág._20_padrão"><text:span text:style-name="T193"><text:s/></text:span></text:span><text:span text:style-name="Fonte_20_parág._20_padrão"><text:span text:style-name="T197">“A Turma, por unanimidade de votos, conheceu do </text:span></text:span><text:span text:style-name="Fonte_20_parág._20_padrão"><text:span text:style-name="T202">recurso</text:span></text:span><text:span text:style-name="Fonte_20_parág._20_padrão"><text:span text:style-name="T197"> para </text:span></text:span><text:span text:style-name="Fonte_20_parág._20_padrão"><text:span text:style-name="T222">d</text:span></text:span><text:span text:style-name="Fonte_20_parág._20_padrão"><text:span text:style-name="T210">ar</text:span></text:span><text:span text:style-name="Fonte_20_parág._20_padrão"><text:span text:style-name="T202">-lhe provimento</text:span></text:span><text:span text:style-name="Fonte_20_parág._20_padrão"><text:span text:style-name="T197">, nos termos do voto do Relator”. </text:span></text:span><text:span text:style-name="T248">171</text:span><text:span text:style-name="T52"> - 0178590-90.2019.8.</text:span><text:span text:style-name="T51">06.0001</text:span><text:span text:style-name="T107"> - </text:span><text:span text:style-name="T51">Apelação Cível</text:span><text:span text:style-name="T107"> - Fortaleza/32ª Vara Cível</text:span><text:span text:style-name="T144">. </text:span><text:span text:style-name="T115">Apelante</text:span><text:span text:style-name="T144">: Aymoré Crédito Financiamento e Investimento S/A. </text:span><text:span text:style-name="T136">Julgadores</text:span><text:span text:style-name="T134">: </text:span><text:span text:style-name="T136">Os Exmos. Srs.</text:span><text:span text:style-name="T134"> Des</text:span><text:span text:style-name="T136">es</text:span><text:span text:style-name="T134">.</text:span><text:span text:style-name="T136"> CARLOS AUGUSTO GOMES CORREIA </text:span><text:soft-page-break/><text:span text:style-name="T136">– </text:span><text:span text:style-name="T137">Relator,</text:span><text:span text:style-name="T136"> EMANUEL LEITE ALBUQUERQUE </text:span><text:span text:style-name="T137">e RAIMUNDO NONATO SILVA SANTOS.</text:span><text:span text:style-name="T136"> </text:span><text:span text:style-name="Fonte_20_parág._20_padrão"><text:span text:style-name="T44">Síntese do julgamento: </text:span></text:span><text:span text:style-name="Fonte_20_parág._20_padrão"><text:span text:style-name="T193"><text:s/></text:span></text:span><text:span text:style-name="Fonte_20_parág._20_padrão"><text:span text:style-name="T197">“A Turma, por unanimidade de votos, conheceu do </text:span></text:span><text:span text:style-name="Fonte_20_parág._20_padrão"><text:span text:style-name="T202">recurso</text:span></text:span><text:span text:style-name="Fonte_20_parág._20_padrão"><text:span text:style-name="T197"> para </text:span></text:span><text:span text:style-name="Fonte_20_parág._20_padrão"><text:span text:style-name="T210">negar</text:span></text:span><text:span text:style-name="Fonte_20_parág._20_padrão"><text:span text:style-name="T202">-lhe provimento</text:span></text:span><text:span text:style-name="Fonte_20_parág._20_padrão"><text:span text:style-name="T197">, nos termos do voto do Relator”. </text:span></text:span><text:span text:style-name="T52">1</text:span><text:span text:style-name="T248">72</text:span><text:span text:style-name="T52"> - 0000030-6</text:span><text:span text:style-name="T51">0.2019.8.06.0217</text:span><text:span text:style-name="T107"> - </text:span><text:span text:style-name="T51">Apelação Cível</text:span><text:span text:style-name="T107"> - Ipaumirim/Vara Única</text:span><text:span text:style-name="T144">. </text:span><text:span text:style-name="T115">Apelante</text:span><text:span text:style-name="T144">: Maria Lúcia Lima Alencar. </text:span><text:span text:style-name="T115">Apelado</text:span><text:span text:style-name="T144">: Banco Bradesco Financiamentos S/A. </text:span><text:span text:style-name="T136">Julgadores</text:span><text:span text:style-name="T134">: </text:span><text:span text:style-name="T136">Os Exmos. Srs.</text:span><text:span text:style-name="T134"> Des</text:span><text:span text:style-name="T136">es</text:span><text:span text:style-name="T134">.</text:span><text:span text:style-name="T136"> CARLOS AUGUSTO GOMES CORREIA – </text:span><text:span text:style-name="T137">Relator,</text:span><text:span text:style-name="T136"> EMANUEL LEITE ALBUQUERQUE </text:span><text:span text:style-name="T137">e RAIMUNDO NONATO SILVA SANTOS.</text:span><text:span text:style-name="T136"> </text:span><text:span text:style-name="Fonte_20_parág._20_padrão"><text:span text:style-name="T44">Síntese do julgamento: </text:span></text:span><text:span text:style-name="Fonte_20_parág._20_padrão"><text:span text:style-name="T193"><text:s/></text:span></text:span><text:span text:style-name="Fonte_20_parág._20_padrão"><text:span text:style-name="T197">“A Turma, por unanimidade de votos, conheceu do </text:span></text:span><text:span text:style-name="Fonte_20_parág._20_padrão"><text:span text:style-name="T202">recurso</text:span></text:span><text:span text:style-name="Fonte_20_parág._20_padrão"><text:span text:style-name="T197"> para </text:span></text:span><text:span text:style-name="Fonte_20_parág._20_padrão"><text:span text:style-name="T210">negar</text:span></text:span><text:span text:style-name="Fonte_20_parág._20_padrão"><text:span text:style-name="T202">-lhe provimento</text:span></text:span><text:span text:style-name="Fonte_20_parág._20_padrão"><text:span text:style-name="T197">, nos termos do voto do Relator”. </text:span></text:span><text:span text:style-name="T52">1</text:span><text:span text:style-name="T248">73 </text:span><text:span text:style-name="T52">- 0200760-30.2023.8.</text:span><text:span text:style-name="T51">06.0029</text:span><text:span text:style-name="T107"> - </text:span><text:span text:style-name="T51">Apelação Cível</text:span><text:span text:style-name="T107"> - Acopiara/1ª Vara Cível</text:span><text:span text:style-name="T144">. </text:span><text:span text:style-name="T115">Apelante</text:span><text:span text:style-name="T144">: Banco do Brasil S/A. </text:span><text:span text:style-name="T115">Apelada</text:span><text:span text:style-name="T144">: Francisca Maria Maia. </text:span><text:span text:style-name="T136">Julgadores</text:span><text:span text:style-name="T134">: </text:span><text:span text:style-name="T136">Os Exmos. Srs.</text:span><text:span text:style-name="T134"> Des</text:span><text:span text:style-name="T136">es</text:span><text:span text:style-name="T134">.</text:span><text:span text:style-name="T136"> CARLOS AUGUSTO GOMES CORREIA – </text:span><text:span text:style-name="T137">Relator,</text:span><text:span text:style-name="T136"> EMANUEL LEITE ALBUQUERQUE </text:span><text:span text:style-name="T137">e RAIMUNDO NONATO SILVA SANTOS.</text:span><text:span text:style-name="T136"> </text:span><text:span text:style-name="Fonte_20_parág._20_padrão"><text:span text:style-name="T44">Síntese do julgamento: </text:span></text:span><text:span text:style-name="Fonte_20_parág._20_padrão"><text:span text:style-name="T193"><text:s/></text:span></text:span><text:span text:style-name="Fonte_20_parág._20_padrão"><text:span text:style-name="T197">“A Turma, por unanimidade de votos, conheceu do </text:span></text:span><text:span text:style-name="Fonte_20_parág._20_padrão"><text:span text:style-name="T202">recurso</text:span></text:span><text:span text:style-name="Fonte_20_parág._20_padrão"><text:span text:style-name="T197"> para </text:span></text:span><text:span text:style-name="Fonte_20_parág._20_padrão"><text:span text:style-name="T210">negar</text:span></text:span><text:span text:style-name="Fonte_20_parág._20_padrão"><text:span text:style-name="T202">-lhe provimento</text:span></text:span><text:span text:style-name="Fonte_20_parág._20_padrão"><text:span text:style-name="T197">, nos termos do voto do Relator”. </text:span></text:span><text:span text:style-name="T52">1</text:span><text:span text:style-name="T88">74</text:span><text:span text:style-name="T52"> - 0631290-39.2023.8.06.0000 </text:span><text:span text:style-name="T107">- </text:span><text:span text:style-name="T51">Agravo de Instrumento</text:span><text:span text:style-name="T107"> - Fortaleza/31ª Vara Cível</text:span><text:span text:style-name="T144">. </text:span><text:span text:style-name="T115">Agravante</text:span><text:span text:style-name="T144">: Colégio Irmã Maria Montenegro – CIMM. </text:span><text:span text:style-name="T115">Agravada</text:span><text:span text:style-name="T144">: Delma Silva dos Santos Colonna. </text:span><text:span text:style-name="T136">Julgadores</text:span><text:span text:style-name="T134">: </text:span><text:span text:style-name="T136">Os Exmos. Srs.</text:span><text:span text:style-name="T134"> Des</text:span><text:span text:style-name="T136">es</text:span><text:span text:style-name="T134">.</text:span><text:span text:style-name="T136"> CARLOS AUGUSTO GOMES CORREIA – </text:span><text:span text:style-name="T137">Relator,</text:span><text:span text:style-name="T136"> EMANUEL LEITE ALBUQUERQUE </text:span><text:span text:style-name="T137">e RAIMUNDO NONATO SILVA SANTOS.</text:span><text:span text:style-name="T136"> </text:span><text:span text:style-name="Fonte_20_parág._20_padrão"><text:span text:style-name="T44">Síntese do julgamento: </text:span></text:span><text:span text:style-name="Fonte_20_parág._20_padrão"><text:span text:style-name="T193"><text:s/></text:span></text:span><text:span text:style-name="Fonte_20_parág._20_padrão"><text:span text:style-name="T197">“A Turma, por unanimidade de votos, conheceu do </text:span></text:span><text:span text:style-name="Fonte_20_parág._20_padrão"><text:span text:style-name="T202">recurso</text:span></text:span><text:span text:style-name="Fonte_20_parág._20_padrão"><text:span text:style-name="T197"> para </text:span></text:span><text:span text:style-name="Fonte_20_parág._20_padrão"><text:span text:style-name="T210">negar</text:span></text:span><text:span text:style-name="Fonte_20_parág._20_padrão"><text:span text:style-name="T202">-lhe provimento</text:span></text:span><text:span text:style-name="Fonte_20_parág._20_padrão"><text:span text:style-name="T197">, nos termos do voto do Relator”. </text:span></text:span><text:span text:style-name="T52">1</text:span><text:span text:style-name="T88">75</text:span><text:span text:style-name="T52"> - 0048773-02.2016.8.06.009</text:span><text:span text:style-name="T51">0</text:span><text:span text:style-name="T107"> - </text:span><text:span text:style-name="T51">Apelação Cível</text:span><text:span text:style-name="T107"> - Icó/2ª Vara Cível</text:span><text:span text:style-name="T144">. </text:span><text:span text:style-name="T115">Apelante</text:span><text:span text:style-name="T144">: José Pereira da Silva. </text:span><text:span text:style-name="T115">Apelada</text:span><text:span text:style-name="T144">: Seguradora Líder dos Consórcios do Seguro DPVAT S/A. </text:span><text:span text:style-name="T136">Julgadores</text:span><text:span text:style-name="T134">: </text:span><text:span text:style-name="T136">Os Exmos. Srs.</text:span><text:span text:style-name="T134"> Des</text:span><text:span text:style-name="T136">es</text:span><text:span text:style-name="T134">.</text:span><text:span text:style-name="T136"> CARLOS AUGUSTO GOMES CORREIA – </text:span><text:span text:style-name="T137">Relator,</text:span><text:span text:style-name="T136"> EMANUEL LEITE ALBUQUERQUE </text:span><text:span text:style-name="T137">e RAIMUNDO NONATO SILVA SANTOS.</text:span><text:span text:style-name="T136"> </text:span><text:span text:style-name="Fonte_20_parág._20_padrão"><text:span text:style-name="T44">Síntese do julgamento: </text:span></text:span><text:span text:style-name="Fonte_20_parág._20_padrão"><text:span text:style-name="T193"><text:s/></text:span></text:span><text:span text:style-name="Fonte_20_parág._20_padrão"><text:span text:style-name="T197">“A Turma, por unanimidade de votos, conheceu do </text:span></text:span><text:span text:style-name="Fonte_20_parág._20_padrão"><text:span text:style-name="T202">recurso</text:span></text:span><text:span text:style-name="Fonte_20_parág._20_padrão"><text:span text:style-name="T197"> para </text:span></text:span><text:span text:style-name="Fonte_20_parág._20_padrão"><text:span text:style-name="T223">d</text:span></text:span><text:span text:style-name="Fonte_20_parág._20_padrão"><text:span text:style-name="T210">ar</text:span></text:span><text:span text:style-name="Fonte_20_parág._20_padrão"><text:span text:style-name="T202">-lhe provimento</text:span></text:span><text:span text:style-name="Fonte_20_parág._20_padrão"><text:span text:style-name="T197">, nos termos do voto do Relator”. </text:span></text:span><text:span text:style-name="T52">1</text:span><text:span text:style-name="T88">76</text:span><text:span text:style-name="T52"> - 0052932-28</text:span><text:span text:style-name="T51">.2021.8.06.0117</text:span><text:span text:style-name="T107"> - </text:span><text:span text:style-name="T51">Apelação Cível</text:span><text:span text:style-name="T107"> - Maracanaú/1ª Vara Cível</text:span><text:span text:style-name="T144">. </text:span><text:span text:style-name="T115">Apelante</text:span><text:span text:style-name="T144">: Banco Honda S/A. </text:span><text:span text:style-name="T136">Julgadores</text:span><text:span text:style-name="T134">: </text:span><text:span text:style-name="T136">Os Exmos. Srs.</text:span><text:span text:style-name="T134"> Des</text:span><text:span text:style-name="T136">es</text:span><text:span text:style-name="T134">.</text:span><text:span text:style-name="T136"> CARLOS AUGUSTO GOMES CORREIA – </text:span><text:span text:style-name="T137">Relator,</text:span><text:span text:style-name="T136"> EMANUEL LEITE ALBUQUERQUE </text:span><text:span text:style-name="T137">e RAIMUNDO NONATO SILVA SANTOS.</text:span><text:span text:style-name="T136"> </text:span><text:span text:style-name="Fonte_20_parág._20_padrão"><text:span text:style-name="T44">Síntese do julgamento: </text:span></text:span><text:span text:style-name="Fonte_20_parág._20_padrão"><text:span text:style-name="T193"><text:s/></text:span></text:span><text:span text:style-name="Fonte_20_parág._20_padrão"><text:span text:style-name="T197">“A Turma, por unanimidade de votos, conheceu do </text:span></text:span><text:span text:style-name="Fonte_20_parág._20_padrão"><text:span text:style-name="T202">recurso</text:span></text:span><text:span text:style-name="Fonte_20_parág._20_padrão"><text:span text:style-name="T197"> para </text:span></text:span><text:span text:style-name="Fonte_20_parág._20_padrão"><text:span text:style-name="T210">negar</text:span></text:span><text:span text:style-name="Fonte_20_parág._20_padrão"><text:span text:style-name="T202">-lhe provimento</text:span></text:span><text:span text:style-name="Fonte_20_parág._20_padrão"><text:span text:style-name="T197">, nos termos do voto do Relator”. </text:span></text:span><text:span text:style-name="T52">1</text:span><text:span text:style-name="T248">77</text:span><text:span text:style-name="T52"> - 0244874-75.2022.8.06.0001 - </text:span><text:span text:style-name="T51">Apelação Cível</text:span><text:span text:style-name="T107"> - Fortaleza/1ª Vara Cível</text:span><text:span text:style-name="T144">. </text:span><text:span text:style-name="T115">Apelante</text:span><text:span text:style-name="T144">: Fundo de Investimento em Direitos Creditórios Não Padronizados Creditas Tempus II. </text:span><text:span text:style-name="T115">Apelada</text:span><text:span text:style-name="T144">: Geisa Sousa da Silva Mendes. </text:span><text:span text:style-name="T136">Julgadores</text:span><text:span text:style-name="T134">: </text:span><text:span text:style-name="T136">Os Exmos. Srs.</text:span><text:span text:style-name="T134"> Des</text:span><text:span text:style-name="T136">es</text:span><text:span text:style-name="T134">.</text:span><text:span text:style-name="T136"> CARLOS AUGUSTO GOMES CORREIA – </text:span><text:span text:style-name="T137">Relator,</text:span><text:span text:style-name="T136"> EMANUEL LEITE ALBUQUERQUE </text:span><text:span text:style-name="T137">e RAIMUNDO NONATO SILVA SANTOS.</text:span><text:span text:style-name="T136"> </text:span><text:span text:style-name="Fonte_20_parág._20_padrão"><text:span text:style-name="T44">Síntese do julgamento: </text:span></text:span><text:span text:style-name="Fonte_20_parág._20_padrão"><text:span text:style-name="T193"><text:s/></text:span></text:span><text:span text:style-name="Fonte_20_parág._20_padrão"><text:span text:style-name="T197">“A Turma, por unanimidade de votos, conheceu do </text:span></text:span><text:span text:style-name="Fonte_20_parág._20_padrão"><text:span text:style-name="T202">recurso</text:span></text:span><text:span text:style-name="Fonte_20_parág._20_padrão"><text:span text:style-name="T197"> para </text:span></text:span><text:span text:style-name="Fonte_20_parág._20_padrão"><text:span text:style-name="T210">negar</text:span></text:span><text:span text:style-name="Fonte_20_parág._20_padrão"><text:span text:style-name="T202">-lhe provimento</text:span></text:span><text:span text:style-name="Fonte_20_parág._20_padrão"><text:span text:style-name="T197">, nos termos do voto do Relator”. </text:span></text:span><text:span text:style-name="T52">1</text:span><text:span text:style-name="T88">78</text:span><text:span text:style-name="T52"> - 0050211-24</text:span><text:span text:style-name="T51">.2020.8.06.0090</text:span><text:span text:style-name="T107"> - </text:span><text:span text:style-name="T51">Apelação Cível</text:span><text:span text:style-name="T107"> - Icó/2ª Vara Cível</text:span><text:span text:style-name="T144">. </text:span><text:span text:style-name="T115">Apelante</text:span><text:span text:style-name="T144">: Banco Honda S/A. </text:span><text:span text:style-name="T115">Apelado</text:span><text:span text:style-name="T144">: Rubevanio Bezera de Sousa. </text:span><text:span text:style-name="T136">Julgadores</text:span><text:span text:style-name="T134">: </text:span><text:span text:style-name="T136">Os Exmos. Srs.</text:span><text:span text:style-name="T134"> Des</text:span><text:span text:style-name="T136">es</text:span><text:span text:style-name="T134">.</text:span><text:span text:style-name="T136"> CARLOS AUGUSTO GOMES CORREIA – </text:span><text:span text:style-name="T137">Relator,</text:span><text:span text:style-name="T136"> EMANUEL LEITE ALBUQUERQUE </text:span><text:span text:style-name="T137">e RAIMUNDO NONATO SILVA SANTOS.</text:span><text:span text:style-name="T136"> </text:span><text:span text:style-name="Fonte_20_parág._20_padrão"><text:span text:style-name="T44">Síntese do julgamento: </text:span></text:span><text:span text:style-name="Fonte_20_parág._20_padrão"><text:span text:style-name="T193"><text:s/></text:span></text:span><text:span text:style-name="Fonte_20_parág._20_padrão"><text:span text:style-name="T197">“A Turma, por unanimidade de votos, conheceu do </text:span></text:span><text:span text:style-name="Fonte_20_parág._20_padrão"><text:span text:style-name="T202">recurso</text:span></text:span><text:span text:style-name="Fonte_20_parág._20_padrão"><text:span text:style-name="T197"> para </text:span></text:span><text:span text:style-name="Fonte_20_parág._20_padrão"><text:span text:style-name="T210">negar</text:span></text:span><text:span text:style-name="Fonte_20_parág._20_padrão"><text:span text:style-name="T202">-lhe provimento</text:span></text:span><text:span text:style-name="Fonte_20_parág._20_padrão"><text:span text:style-name="T197">, nos termos do voto do Relator”. </text:span></text:span><text:span text:style-name="T52">1</text:span><text:span text:style-name="T248">79</text:span><text:span text:style-name="T52"> - 0632296-81.2023.8.0</text:span><text:span text:style-name="T51">6.0000</text:span><text:span text:style-name="T107"> - </text:span><text:span text:style-name="T51">Agravo de Instrumento</text:span><text:span text:style-name="T107"> - Ipueiras/Vara Única</text:span><text:span text:style-name="T144">. </text:span><text:span text:style-name="T115">Agravante</text:span><text:span text:style-name="T144">: Banco Bradesco S/A. </text:span><text:span text:style-name="T115">Agravado</text:span><text:span text:style-name="T144">: Cláudio Gomes de Souza. </text:span><text:span text:style-name="T136">Julgadores</text:span><text:span text:style-name="T134">: </text:span><text:span text:style-name="T136">Os Exmos. Srs.</text:span><text:span text:style-name="T134"> Des</text:span><text:span text:style-name="T136">es</text:span><text:span text:style-name="T134">.</text:span><text:span text:style-name="T136"> CARLOS AUGUSTO GOMES CORREIA – </text:span><text:span text:style-name="T137">Relator,</text:span><text:span text:style-name="T136"> EMANUEL LEITE ALBUQUERQUE </text:span><text:span text:style-name="T137">e RAIMUNDO NONATO SILVA SANTOS.</text:span><text:span text:style-name="T136"> </text:span><text:span text:style-name="Fonte_20_parág._20_padrão"><text:span text:style-name="T44">Síntese do julgamento: </text:span></text:span><text:span text:style-name="Fonte_20_parág._20_padrão"><text:span text:style-name="T193"><text:s/></text:span></text:span><text:span text:style-name="Fonte_20_parág._20_padrão"><text:span text:style-name="T197">“A Turma, por unanimidade de votos, conheceu do </text:span></text:span><text:span text:style-name="Fonte_20_parág._20_padrão"><text:span text:style-name="T202">recurso</text:span></text:span><text:span text:style-name="Fonte_20_parág._20_padrão"><text:span text:style-name="T197"> para </text:span></text:span><text:span text:style-name="Fonte_20_parág._20_padrão"><text:span text:style-name="T210">negar</text:span></text:span><text:span text:style-name="Fonte_20_parág._20_padrão"><text:span text:style-name="T202">-lhe provimento</text:span></text:span><text:span text:style-name="Fonte_20_parág._20_padrão"><text:span text:style-name="T197">, nos termos do voto do Relator”. </text:span></text:span><text:span text:style-name="T248">180 </text:span><text:span text:style-name="T52">- 0200642</text:span><text:span text:style-name="T51">-33.2023.8.06.0133</text:span><text:span text:style-name="T107"> - </text:span><text:span text:style-name="T51">Apelação Cível</text:span><text:span text:style-name="T107"> - Nova Russas/2º Vara</text:span><text:span text:style-name="T144">. </text:span><text:span text:style-name="T254">Apelante</text:span><text:span text:style-name="T144">: Maria das Dores Pereira de Sousa. </text:span><text:span text:style-name="T254">Apelada</text:span><text:span text:style-name="T144">: Eagle Sociedade de Crédito Direto S.A. </text:span><text:span text:style-name="T136">Julgadores</text:span><text:span text:style-name="T134">: </text:span><text:span text:style-name="T136">Os Exmos. Srs.</text:span><text:span text:style-name="T134"> Des</text:span><text:span text:style-name="T136">es</text:span><text:span text:style-name="T134">.</text:span><text:span text:style-name="T136"> CARLOS AUGUSTO GOMES CORREIA – </text:span><text:span text:style-name="T137">Relator,</text:span><text:span text:style-name="T136"> EMANUEL LEITE ALBUQUERQUE </text:span><text:span text:style-name="T137">e RAIMUNDO NONATO SILVA SANTOS.</text:span><text:span text:style-name="T136"> </text:span><text:span text:style-name="Fonte_20_parág._20_padrão"><text:span text:style-name="T44">Síntese do julgamento: </text:span></text:span><text:span text:style-name="Fonte_20_parág._20_padrão"><text:span text:style-name="T193"><text:s/></text:span></text:span><text:span text:style-name="Fonte_20_parág._20_padrão"><text:span text:style-name="T197">“A Turma, por unanimidade de votos, conheceu do </text:span></text:span><text:span text:style-name="Fonte_20_parág._20_padrão"><text:span text:style-name="T202">recurso</text:span></text:span><text:span text:style-name="Fonte_20_parág._20_padrão"><text:span text:style-name="T197"> para </text:span></text:span><text:span text:style-name="Fonte_20_parág._20_padrão"><text:span text:style-name="T223">d</text:span></text:span><text:span text:style-name="Fonte_20_parág._20_padrão"><text:span text:style-name="T210">ar</text:span></text:span><text:span text:style-name="Fonte_20_parág._20_padrão"><text:span text:style-name="T202">-lhe provimento</text:span></text:span><text:span text:style-name="Fonte_20_parág._20_padrão"><text:span text:style-name="T197">, nos termos do voto do Relator”.</text:span></text:span><text:span text:style-name="Fonte_20_parág._20_padrão"><text:span text:style-name="T23"> </text:span></text:span><text:span text:style-name="Fonte_20_parág._20_padrão"><text:span text:style-name="T130"><text:s/></text:span></text:span><text:bookmark-start text:name="_Hlk116982179"/><text:bookmark-start text:name="_Hlk1169821791"/><text:bookmark-start text:name="_Hlk1169201371"/><text:bookmark-start text:name="_Hlk116920137"/><text:bookmark-start text:name="_Hlk1169852731"/><text:bookmark-start text:name="_Hlk116985273"/><text:bookmark-start text:name="_Hlk1169855981"/><text:bookmark-start text:name="_Hlk116985598"/><text:bookmark-start text:name="_Hlk1169857561"/><text:bookmark-start text:name="_Hlk116985756"/><text:bookmark-start text:name="_Hlk1169821792"/><text:span text:style-name="Fonte_20_parág._20_padrão"><text:span text:style-name="T138">- </text:span></text:span><text:span text:style-name="Fonte_20_parág._20_padrão"><text:span text:style-name="T92">RESUMO DOS </text:span></text:span><text:span text:style-name="Fonte_20_parág._20_padrão"><text:span text:style-name="T93">TRABALHOS</text:span></text:span><text:span text:style-name="Fonte_20_parág._20_padrão"><text:span text:style-name="T113">: </text:span></text:span><text:span text:style-name="Fonte_20_parág._20_padrão"><text:span text:style-name="T132">Antes de encerrar os trabalhos, </text:span></text:span><text:span text:style-name="Fonte_20_parág._20_padrão"><text:span text:style-name="T133">o Exmo. Sr. Des. Emanauel Leite Albuquerque propôs votos de profundo pesar e solidariedade, em virtude do falecimento do filho do Coronel Humberto Bezerra. O voto foi aprovado à unanimidade, acostando-se, ainda a Exma. Sra Dra. Luzanira Maria Formiga, que propôs a extensão dos votos de pesar aos </text:span></text:span><text:span text:style-name="Fonte_20_parág._20_padrão"><text:span text:style-name="T132">Exmo</text:span></text:span><text:span text:style-name="Fonte_20_parág._20_padrão"><text:span text:style-name="T133">s</text:span></text:span><text:span text:style-name="Fonte_20_parág._20_padrão"><text:span text:style-name="T132">. Sr</text:span></text:span><text:span text:style-name="Fonte_20_parág._20_padrão"><text:span text:style-name="T133">s</text:span></text:span><text:span text:style-name="Fonte_20_parág._20_padrão"><text:span text:style-name="T132">. Des</text:span></text:span><text:span text:style-name="Fonte_20_parág._20_padrão"><text:span text:style-name="T133">es</text:span></text:span><text:span text:style-name="Fonte_20_parág._20_padrão"><text:span text:style-name="T132">. </text:span></text:span><text:span text:style-name="Fonte_20_parág._20_padrão"><text:span text:style-name="T260">Teo</text:span></text:span><text:span text:style-name="Fonte_20_parág._20_padrão"><text:span text:style-name="T258">doro Silva Santos </text:span></text:span><text:span text:style-name="Fonte_20_parág._20_padrão"><text:span text:style-name="T259">e Raimundo Nonato Silva Santos, em razão da proximidade. Acostou-se </text:span></text:span><text:soft-page-break/><text:span text:style-name="Fonte_20_parág._20_padrão"><text:span text:style-name="T259">também a Exma. Sra. </text:span></text:span><text:span text:style-name="Fonte_20_parág._20_padrão"><text:span text:style-name="T258"><text:s/>Dra. Maria Cristina de Aguiar Costa – Defensora Pública.</text:span></text:span><text:span text:style-name="Fonte_20_parág._20_padrão"><text:span text:style-name="T131"> </text:span></text:span><text:bookmark-start text:name="_Hlk68006290"/><text:bookmark-start text:name="_Hlk68006340"/><text:bookmark-start text:name="_Hlk47707052"/><text:bookmark-start text:name="_Hlk477070521"/><text:bookmark-start text:name="_Hlk477070522"/><text:bookmark-start text:name="_Hlk680063401"/><text:span text:style-name="Fonte_20_parág._20_padrão"><text:span text:style-name="T139">Nada mais havendo o que tratar, foi encerrada a Sessão, do que para constar, eu, </text:span></text:span><text:span text:style-name="Fonte_20_parág._20_padrão"><text:span text:style-name="T140">Lia Karam Soares</text:span></text:span><text:span text:style-name="Fonte_20_parág._20_padrão"><text:span text:style-name="T141"> - </text:span></text:span><text:span text:style-name="Fonte_20_parág._20_padrão"><text:span text:style-name="T140">10021</text:span></text:span><text:span text:style-name="Fonte_20_parág._20_padrão"><text:span text:style-name="T139">, digitei a presente ata. Subscrevo e assino: Lia Karam Soares – Coordenadora da Primeira Câmara de Direito Privado. Conforme: Des. </text:span></text:span><text:span text:style-name="Fonte_20_parág._20_padrão"><text:span text:style-name="T142">Francisco Mauro Ferreira Liberato</text:span></text:span><text:span text:style-name="Fonte_20_parág._20_padrão"><text:span text:style-name="T139"> – Presidente da 1ª Câmara de Direito Privado do Tribunal de Justiça do Estado do Ceará</text:span></text:span><text:bookmark-end text:name="_Hlk116982179"/><text:bookmark-end text:name="_Hlk1169821791"/><text:bookmark-end text:name="_Hlk1169201371"/><text:bookmark-end text:name="_Hlk116920137"/><text:bookmark-end text:name="_Hlk1169852731"/><text:bookmark-end text:name="_Hlk116985273"/><text:bookmark-end text:name="_Hlk1169855981"/><text:bookmark-end text:name="_Hlk116985598"/><text:bookmark-end text:name="_Hlk1169857561"/><text:bookmark-end text:name="_Hlk116985756"/><text:bookmark-end text:name="_Hlk1169821792"/><text:bookmark-end text:name="_Hlk68006290"/><text:bookmark-end text:name="_Hlk68006340"/><text:bookmark-end text:name="_Hlk47707052"/><text:bookmark-end text:name="_Hlk477070521"/><text:bookmark-end text:name="_Hlk477070522"/><text:bookmark-end text:name="_Hlk680063401"/><text:span text:style-name="Fonte_20_parág._20_padrão"><text:span text:style-name="T139">.</text:span></text:span></text:p>
      <text:p text:style-name="P5"><text:span text:style-name="Fonte_20_parág._20_padrão"><text:span text:style-name="T139"/></text:span></text:p>
      <text:p text:style-name="P4"><text:span text:style-name="Fonte_20_parág._20_padrão"><text:span text:style-name="T22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01" svg:font-family="0" style:font-family-generic="modern" style:font-pitch="fixed"/>
    <style:font-face style:name="02" svg:font-family="0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modern" style:font-pitch="fixed"/>
    <style:font-face style:name="Calibri" svg:font-family="Calibri" style:font-family-generic="swiss" style:font-pitch="variable"/>
    <style:font-face style:name="Calibri1" svg:font-family="Calibri" style:font-family-generic="modern" style:font-pitch="fixed"/>
    <style:font-face style:name="Consolas" svg:font-family="Consolas" style:font-family-generic="modern" style:font-pitch="fixed"/>
    <style:font-face style:name="Consolas1" svg:font-family="Consolas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modern" style:font-pitch="fixed"/>
    <style:font-face style:name="MS Mincho" svg:font-family="'MS Mincho'" style:font-family-generic="modern" style:font-pitch="fixed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OpenSymbol1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/>
    <style:font-face style:name="Tahoma" svg:font-family="Tahoma" style:font-family-generic="modern" style:font-pitch="fixed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modern" style:font-pitch="fixed"/>
    <style:font-face style:name="Times New Roman2" svg:font-family="'Times New Roman'" style:font-family-generic="swiss" style:font-pitch="variable"/>
    <style:font-face style:name="Wingdings" svg:font-family="Wingdings" style:font-family-generic="system" style:font-pitch="variable" style:font-charset="x-symbol"/>
    <style:font-face style:name="Wingdings1" svg:font-family="Wingdings" style:font-family-generic="modern" style:font-pitch="fixed"/>
    <style:font-face style:name="Wingdings2" svg:font-family="Wingdings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_20__28_user_29_" style:default-outline-level="1" style:class="text">
      <style:paragraph-properties fo:margin-left="3.002cm" fo:margin-right="3.087cm" fo:text-align="center" style:justify-single-word="false" fo:orphans="0" fo:widows="0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parent-style-name="Standard" style:next-style-name="Standard_20__28_user_29_" style:default-outline-level="2" style:class="text">
      <style:paragraph-properties fo:orphans="0" fo:widows="0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Standard" style:class="list">
      <style:paragraph-properties fo:orphans="0" fo:widows="0" fo:hyphenation-ladder-count="no-limit"/>
      <style:text-properties fo:hyphenate="false" loext:hyphenation-no-caps="false"/>
    </style:style>
    <style:style style:name="Caption" style:family="paragraph" style:class="extra">
      <style:paragraph-properties fo:margin-top="0.212cm" fo:margin-bottom="0.212cm" style:contextual-spacing="false" fo:orphans="0" fo:widows="0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ítulo1" style:family="paragraph" style:parent-style-name="Standard" style:next-style-name="Text_20_body_20__28_user_29_">
      <style:paragraph-properties fo:margin-top="0.423cm" fo:margin-bottom="0.212cm" style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loext:opacity="100%" style:font-size-complex="10pt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Table_20_Contents" style:display-name="Table Contents" style:family="paragraph" style:parent-style-name="Standard" style:next-style-name="Standard_20__28_user_29_" style:class="extra">
      <style:paragraph-properties fo:hyphenation-ladder-count="no-limit" style:vertical-align="auto"/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tru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WW8Num2z0" style:family="paragraph" style:next-style-name="Standard_20__28_user_29_">
      <style:paragraph-properties fo:hyphenation-ladder-count="no-limit"/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W-Título" style:family="paragraph" style:parent-style-name="Standard_20__28_user_29_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/>
    </style:style>
    <style:style style:name="LO-Normal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" style:family="paragraph">
      <style:paragraph-properties fo:hyphenation-ladder-count="no-limit"/>
      <style:text-properties style:font-name-asian="Lucida Sans" style:font-family-asian="'Lucida Sans'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Arial" fo:font-family="Arial" style:font-family-generic="swiss" style:font-pitch="variable" style:letter-kerning="false" style:font-name-asian="Arial" style:font-family-asian="Arial" style:font-family-generic-asian="swiss" style:font-pitch-asian="variable" style:language-complex="ar" style:country-complex="SA" fo:hyphenate="false" loext:hyphenation-no-caps="false"/>
    </style:style>
    <style:style style:name="LO-Normal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Marcas" style:family="paragraph">
      <style:paragraph-properties fo:hyphenation-ladder-count="no-limit"/>
      <style:text-properties style:font-name="OpenSymbol" fo:font-family="OpenSymbol" style:font-family-generic="system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3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Parágrafo_20_da_20_Lista" style:display-name="Parágrafo da Lista" style:family="paragraph" style:parent-style-name="Standard_20__28_user_29_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O-Normal1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Normal">
      <style:paragraph-properties fo:hyphenation-ladder-count="no-limit" style:vertical-align="auto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21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3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7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LO-Normal2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7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39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1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3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5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7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9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51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" style:display-name="Fonte parág. padrão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Título_20_1_20_Char" style:display-name="Título 1 Char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fo:font-weight="bold" style:letter-kerning="true" style:font-name-asian="01" style:font-family-asian="0" style:font-family-generic-asian="modern" style:font-pitch-asian="fixed" style:font-size-asian="12pt" style:language-asian="zh" style:country-asian="CN" style:font-style-asian="italic" style:font-weight-asian="bold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Título_20_2_20_Char" style:display-name="Título 2 Char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3pt" fo:language="pt" fo:country="BR" fo:font-style="italic" fo:font-weight="bold" style:letter-kerning="true" style:font-name-asian="01" style:font-family-asian="0" style:font-family-generic-asian="modern" style:font-pitch-asian="fixed" style:font-size-asian="13pt" style:language-asian="zh" style:country-asian="CN" style:font-style-asian="italic" style:font-weight-asian="bold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Subtítulo_20_Char" style:display-name="Subtítulo Char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Arial1" fo:font-family="Arial" style:font-family-generic="roman" style:font-pitch="variable" fo:font-size="14pt" fo:language="pt" fo:country="BR" fo:font-style="italic" fo:font-weight="bold" style:letter-kerning="true" style:font-name-asian="01" style:font-family-asian="0" style:font-family-generic-asian="modern" style:font-pitch-asian="fixed" style:font-size-asian="14pt" style:language-asian="zh" style:country-asian="CN" style:font-style-asian="italic" style:font-weight-asian="bold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Rodapé_20_Char" style:display-name="Rodapé Char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Marcadores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OpenSymbol1" fo:font-family="OpenSymbol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nk_20_da_20_Internet" style:display-name="Link da Interne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563c1" loext:opacity="100%" style:font-name="Liberation Serif" fo:font-family="'Liberation Serif'" style:font-family-generic="roman" style:font-pitch="variable" fo:font-size="12pt" fo:language="pt" fo:country="BR" style:text-underline-style="solid" style:text-underline-width="auto" style:text-underline-color="font-color" style:letter-kerning="true" style:font-name-asian="01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Menção_20_Pendente" style:display-name="Menção Pendente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808080" loext:opacity="10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Cabeçalho_20_Char" style:display-name="Cabeçalho Char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1" style:display-name="ListLabel 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2" style:display-name="ListLabel 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3" style:display-name="ListLabel 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4" style:display-name="ListLabel 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5" style:display-name="ListLabel 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6" style:display-name="ListLabel 6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7" style:display-name="ListLabel 7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8" style:display-name="ListLabel 8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Texto_20_sem_20_Formatação_20_Char" style:display-name="Texto sem Formatação Char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onsolas1" fo:font-family="Consolas" style:font-family-generic="roman" style:font-pitch="variable" fo:font-size="10.5pt" fo:language="pt" fo:country="BR" style:letter-kerning="true" style:font-name-asian="01" style:font-family-asian="0" style:font-family-generic-asian="modern" style:font-pitch-asian="fixed" style:font-size-asian="10.5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WW_5f_CharLFO1LVL1" style:display-name="WW_CharLFO1LVL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WW_5f_CharLFO1LVL2" style:display-name="WW_CharLFO1LVL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WW_5f_CharLFO1LVL5" style:display-name="WW_CharLFO1LVL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WW_5f_CharLFO1LVL8" style:display-name="WW_CharLFO1LVL8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x_5f_xmsonormal" style:display-name="x_xmsonormal" style:family="paragraph" style:parent-style-name="Standard" style:default-outline-level="">
      <style:paragraph-properties fo:margin-top="0.176cm" fo:margin-bottom="0.176cm" style:contextual-spacing="false" fo:line-height="0.423cm" fo:hyphenation-ladder-count="no-limit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modern" style:font-pitch-asian="fixed" style:language-asian="pt" style:country-asian="BR" style:font-name-complex="Times New Roman2" style:font-family-complex="'Times New Roman'" style:font-family-generic-complex="swiss" style:font-pitch-complex="variable" fo:hyphenate="true" loext:hyphenation-no-caps="false"/>
    </style:style>
    <style:style style:name="Plain_20_Text" style:display-name="Plain Text" style:family="paragraph" style:parent-style-name="Standard" style:default-outline-level="">
      <style:paragraph-properties fo:margin-top="0cm" fo:margin-bottom="0cm" style:contextual-spacing="false" fo:line-height="0.423cm" fo:hyphenation-ladder-count="no-limit"/>
      <style:text-properties style:font-name="Consolas1" fo:font-family="Consolas" style:font-family-generic="roman" style:font-pitch="variable" fo:font-size="10.5pt" style:font-name-asian="Calibri1" style:font-family-asian="Calibri" style:font-family-generic-asian="modern" style:font-pitch-asian="fixed" style:font-size-asian="10.5pt" style:font-name-complex="Times New Roman2" style:font-family-complex="'Times New Roman'" style:font-family-generic-complex="swiss" style:font-pitch-complex="variable" style:font-size-complex="10.5pt" fo:hyphenate="tru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x_5f_msonormal" style:display-name="x_msonormal" style:family="paragraph" style:parent-style-name="Standard" style:default-outline-level="">
      <style:paragraph-properties fo:margin-top="0.494cm" fo:margin-bottom="0.494cm" style:contextual-spacing="false" fo:line-height="0.423cm" fo:hyphenation-ladder-count="no-limit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modern" style:font-pitch-asian="fixed" style:language-asian="pt" style:country-asian="BR" style:font-name-complex="Times New Roman2" style:font-family-complex="'Times New Roman'" style:font-family-generic-complex="swiss" style:font-pitch-complex="variable" fo:hyphenate="true" loext:hyphenation-no-caps="false"/>
    </style:style>
    <style:style style:name="western" style:family="paragraph" style:parent-style-name="Standard" style:default-outline-level="">
      <style:paragraph-properties fo:margin-top="0.494cm" fo:margin-bottom="0.25cm" style:contextual-spacing="false" fo:line-height="0.487cm"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modern" style:font-pitch-asian="fixed" style:language-asian="pt" style:country-asian="BR" style:font-name-complex="Times New Roman2" style:font-family-complex="'Times New Roman'" style:font-family-generic-complex="swiss" style:font-pitch-complex="variable" fo:hyphenate="true" loext:hyphenation-no-caps="false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Quote" style:family="paragraph" style:default-outline-level="">
      <style:paragraph-properties fo:margin-left="4.001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letter-kerning="true" style:font-name-asian="Wingdings1" style:font-family-asian="Wingdings" style:font-family-generic-asian="modern" style:font-pitch-asian="fixed" style:font-size-asian="11pt" style:language-asian="zh" style:country-asian="CN" style:font-name-complex="Symbol1" style:font-family-complex="Symbol" style:font-family-generic-complex="swiss" style:font-pitch-complex="variable" style:font-size-complex="12pt" style:language-complex="hi" style:country-complex="IN" fo:hyphenate="false" loext:hyphenation-no-caps="false"/>
    </style:style>
    <style:style style:name="LO-Normal53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loext:hyphenation-no-caps="fals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Menção_20_Pendente" style:display-name="Menção Pendente" style:family="text" style:parent-style-name="Fonte_20_parág._20_padrão">
      <style:text-properties fo:color="#808080" loext:opacity="100%" fo:background-color="#e6e6e6"/>
    </style:style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1" style:font-family-complex="Tahoma" style:font-family-generic-complex="swiss" style:font-pitch-complex="variable" style:font-size-complex="12pt" style:language-complex="en" style:country-complex="US"/>
    </style:style>
    <style:style style:name="Subtítulo_20_Char" style:display-name="Subtítulo Char" style:family="text" style:parent-style-name="Fonte_20_parág._20_padrão">
      <style:text-properties fo:color="#000000" loext:opacity="100%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1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Título_20_1_20_Char" style:display-name="Título 1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1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Cabeçalho_20_Char" style:display-name="Cabeçalho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1" style:font-family-complex="Tahoma" style:font-family-generic-complex="swiss" style:font-pitch-complex="variable" style:font-size-complex="12pt" style:language-complex="en" style:country-complex="US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modern" style:font-pitch-asian="fixed"/>
    </style:style>
    <style:style style:name="Forte" style:family="text">
      <style:text-properties fo:font-weight="bold" style:font-weight-asian="bold" style:font-weight-complex="bold"/>
    </style:style>
    <style:style style:name="x_5f_contentpasted0" style:display-name="x_contentpasted0" style:family="text"/>
    <style:style style:name="Standard_20_Char" style:display-name="Standard Char" style:family="text">
      <style:text-properties fo:color="#000000" loext:opacity="100%" style:font-name="Times New Roman" fo:font-family="'Times New Roman'" style:font-family-generic="roman" style:font-pitch="variable" fo:font-size="10pt" style:letter-kerning="true" style:font-name-asian="Lucida Sans Unicode1" style:font-family-asian="'Lucida Sans Unicode'" style:font-family-generic-asian="modern" style:font-pitch-asian="fixed" style:font-size-asian="10pt" style:font-name-complex="Tahoma1" style:font-family-complex="Tahoma" style:font-family-generic-complex="swiss" style:font-pitch-complex="variable" style:font-size-complex="10pt" style:language-complex="en" style:country-complex="US"/>
    </style:style>
    <style:style style:name="label1" style:family="text">
      <style:text-properties fo:font-weight="bold" style:font-weight-asian="bold" style:font-weight-complex="bold"/>
    </style:style>
    <style:style style:name="x_5f_mark8umw7xzfw" style:display-name="x_mark8umw7xzfw" style:family="text"/>
    <style:style style:name="Strong" style:family="text">
      <style:text-properties fo:font-weight="bold" style:font-weight-asian="bold" style:font-weight-complex="bold"/>
    </style:style>
    <style:style style:name="Fonte_20_parág._20_padrão1" style:display-name="Fonte parág. padrão1" style:family="text"/>
    <style:style style:name="Default_20_Paragraph_20_Font" style:display-name="Default Paragraph Font" style:family="text"/>
    <style:style style:name="Unresolved_20_Mention" style:display-name="Unresolved Mention" style:family="text">
      <style:text-properties fo:color="#808080" loext:opacity="100%" fo:background-color="#e6e6e6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17cm" fo:margin-right="1.8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text:page-number text:select-page="current">20</text:page-number><text:s text:c="148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Diego Karam</meta:initial-creator>
    <meta:editing-cycles>1188</meta:editing-cycles>
    <meta:editing-duration>P6DT4H3M42S</meta:editing-duration>
    <dc:date>2023-09-19T12:10:39.295000000</dc:date>
    <meta:document-statistic meta:table-count="0" meta:image-count="1" meta:object-count="0" meta:page-count="20" meta:paragraph-count="8" meta:word-count="12271" meta:character-count="86089" meta:non-whitespace-character-count="733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4396586</meta:user-defined>
    <meta:user-defined meta:name="cdimagem" meta:value-type="string">3</meta:user-defined>
    <meta:user-defined meta:name="cdmodelo" meta:value-type="string">1000046</meta:user-defined>
    <meta:user-defined meta:name="cdprocesso" meta:value-type="string">P00009UHO0000</meta:user-defined>
    <meta:user-defined meta:name="cdtipoobjeto" meta:value-type="string">-999</meta:user-defined>
    <meta:user-defined meta:name="cdusucriacao" meta:value-type="string">10021</meta:user-defined>
    <meta:user-defined meta:name="cdusuemedicao" meta:value-type="string">10021</meta:user-defined>
    <meta:user-defined meta:name="deipemedicao" meta:value-type="string">192.168.34.150</meta:user-defined>
    <meta:user-defined meta:name="deslocamentodepaginas" meta:value-type="string">0</meta:user-defined>
    <meta:user-defined meta:name="dtcriacaodoc" meta:value-type="string">14/09/2023 10:34:59</meta:user-defined>
    <meta:user-defined meta:name="dthrultalteracao" meta:value-type="string">14/09/2023 10:35:32</meta:user-defined>
    <meta:user-defined meta:name="eh_ato" meta:value-type="string">N</meta:user-defined>
    <meta:user-defined meta:name="filaatual" meta:value-type="string">146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Pedido de Vista [0219738-42.2023.8.06.0001]</meta:user-defined>
    <meta:user-defined meta:name="nmmodelo" meta:value-type="string">Certidão de Pedido de Vista</meta:user-defined>
    <meta:user-defined meta:name="nucobranca" meta:value-type="string">-999</meta:user-defined>
    <meta:user-defined meta:name="numeroversao" meta:value-type="string">22.4.0-12</meta:user-defined>
    <meta:user-defined meta:name="nuoficio" meta:value-type="string">-999</meta:user-defined>
    <meta:user-defined meta:name="nuprocesso" meta:value-type="string">0219738-42.2023.8.06.0001</meta:user-defined>
    <meta:user-defined meta:name="nuprocessosemformatacao" meta:value-type="string">02197384220238060001</meta:user-defined>
    <meta:user-defined meta:name="nurecurso" meta:value-type="string">0</meta:user-defined>
    <meta:user-defined meta:name="nuseqhist_atual" meta:value-type="string">11</meta:user-defined>
    <meta:user-defined meta:name="nuseqhist_pai" meta:value-type="string">-999</meta:user-defined>
    <meta:user-defined meta:name="objetopai" meta:value-type="string">P00000007FHAI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4/09/2023 10:35:32</meta:user-defined>
    <meta:user-defined meta:name="ultimo_salvamento" meta:value-type="string">14/09/2023 10:35:32</meta:user-defined>
    <meta:template xlink:type="simple" xlink:actuate="onRequest" xlink:title="" xlink:href="../../2022%20-%201CDP/36ª%20Sessão%20Ordinária%20-%2005.10.2022%20-%20oficial.odt/Normal"/>
  </office:meta>
</office:document-meta>
</file>