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58b9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c8266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258b9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6ada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c826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42f6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c826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16c47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rsid="001b9539" officeooo:paragraph-rsid="0056ada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56ada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5742f6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58b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58b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5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58b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ada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f1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ada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42f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8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223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93c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a6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53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3e5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8e7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d78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06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3a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d6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616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58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d1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3b5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fd7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b2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40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d5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8c1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b63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e9a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18a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7d7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ed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7a4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15b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18d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33f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2ff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ef6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45e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c8e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79f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b7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a39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b40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42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750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ab2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99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0de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4da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b2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80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d22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68e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890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3a1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c12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b58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534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341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3bd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954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2cd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f83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9d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f8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92a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6e7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444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aaf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57c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b1a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204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4da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0ef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6ae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d4c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1cd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374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be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42f6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d228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258b9" style:font-size-asian="13pt" style:font-weight-asian="bold" style:font-size-complex="13pt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42f6" style:font-size-asian="13pt" style:font-weight-asian="bold" style:font-size-complex="13pt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58b9" style:font-size-asian="13pt" style:font-weight-asian="bold" style:font-size-complex="13pt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ada9" fo:background-color="#999999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42f6" fo:background-color="transparent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b37526" officeooo:paragraph-rsid="0056ada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b37526" officeooo:paragraph-rsid="0056ada9" style:text-underline-mode="continuous" style:text-overline-mode="continuous" style:text-line-through-mode="continuous" fo:background-color="transparent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1c370e" officeooo:paragraph-rsid="0056ada9" style:text-underline-mode="continuous" style:text-overline-mode="continuous" style:text-line-through-mode="continuous" fo:background-color="transparent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258b9" fo:background-color="#ffffff" style:font-name-asian="Arial1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258b9" fo:background-color="#ffffff" style:font-size-asian="13pt" style:font-size-complex="13pt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58b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93c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84da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6ada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58b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0e0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223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93c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a6c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537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84d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3e5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c27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3b5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56ada9" fo:background-color="transparent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42f6" fo:background-color="transparent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ada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42f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30b7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58b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a08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0e0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e3e5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d61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584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d14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b24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533f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ef6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45e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b74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7d22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341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2cd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b1a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1cd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58b9" style:font-size-asian="13pt" style:font-weight-asian="bold" style:font-size-complex="13pt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258b9" style:font-size-asian="13pt" style:font-weight-asian="bold" style:font-size-complex="13pt" style:font-weight-complex="bold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58b9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258b9"/>
    </style:style>
    <style:style style:name="P15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258b9" style:font-name-asian="Liberation Serif" style:font-size-asian="13pt" style:font-weight-asian="bold" style:font-size-complex="13pt"/>
    </style:style>
    <style:style style:name="P153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258b9" style:font-size-asian="13pt" style:font-size-complex="13pt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258b9" style:font-size-asian="13pt" style:font-size-complex="13pt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07d7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fc27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e534e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742f6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6ada9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6ada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56ada9" fo:background-color="#ffffff" style:font-name-asian="Arial3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58b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58b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d59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3bd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58b9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e3e12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e3e12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3e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e3e12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9e3e1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58b9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386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f83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4da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3e1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3e1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3e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3e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58b9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e3e1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e3e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e3e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e3e1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e3e1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93c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e3e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9e3e12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e3e12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341d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b15482" officeooo:paragraph-rsid="009e3e12" fo:background-color="#ffffff" style:font-name-asian="Arial1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e3e12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9e3e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9e3e12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9e3e12"/>
    </style:style>
    <style:style style:name="P19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e3e12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e3e12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742f6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58b9" style:font-size-asian="13pt" style:font-weight-asian="bold" style:font-size-complex="13pt" style:font-weight-complex="bold"/>
    </style:style>
    <style:style style:name="P20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58b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b1798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57cb9b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b15482" fo:background-color="#ffff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17791c" fo:background-color="#fff2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56ada9" fo:background-color="#fff200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3pt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font-weight="normal" officeooo:rsid="0078ce26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0258b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258b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officeooo:rsid="0009aa01" style:font-name-asian="Arial1" style:font-size-asian="13pt" style:font-name-complex="Arial1" style:font-size-complex="13pt"/>
    </style:style>
    <style:style style:name="T28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1" style:font-size-complex="13pt" style:language-complex="ar" style:country-complex="SA"/>
    </style:style>
    <style:style style:name="T29" style:family="text">
      <style:text-properties style:font-name="Times New Roman" fo:font-size="13pt" style:text-underline-style="none" style:font-size-asian="13pt" style:font-size-complex="13pt"/>
    </style:style>
    <style:style style:name="T30" style:family="text">
      <style:text-properties style:font-name="Times New Roman" fo:font-size="13pt" fo:font-weight="bold" officeooo:rsid="00b37526" style:font-name-asian="Arial1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officeooo:rsid="0009aa01" style:font-name-asian="Arial1" style:font-size-asian="13pt" style:font-weight-asian="bold" style:font-name-complex="Arial1" style:font-size-complex="13pt" style:font-weight-complex="bold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officeooo:rsid="0020da24" style:font-size-asian="13pt" style:font-name-complex="Arial1" style:font-size-complex="13pt"/>
    </style:style>
    <style:style style:name="T34" style:family="text">
      <style:text-properties style:font-name="Times New Roman" fo:font-size="13pt" officeooo:rsid="001b9539" style:font-name-asian="Arial1" style:font-size-asian="13pt" style:font-name-complex="Arial1" style:font-size-complex="13pt"/>
    </style:style>
    <style:style style:name="T35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1" style:language-complex="ar" style:country-complex="SA"/>
    </style:style>
    <style:style style:name="T36" style:family="text">
      <style:text-properties style:font-name="Times New Roman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7" style:family="text">
      <style:text-properties style:font-name="Times New Roman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8" style:family="text">
      <style:text-properties style:font-name="Times New Roman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39" style:family="text">
      <style:text-properties style:font-name="Times New Roman" style:text-underline-style="none" fo:font-weight="normal" officeooo:rsid="00aa436b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0" style:family="text">
      <style:text-properties style:font-name="Times New Roman" style:text-underline-style="none" fo:font-weight="normal" officeooo:rsid="00da4723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1" style:family="text">
      <style:text-properties style:font-name="Times New Roman" style:text-underline-style="none" fo:font-weight="normal" officeooo:rsid="006c9ebe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2" style:family="text">
      <style:text-properties style:font-name="Times New Roman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3" style:family="text">
      <style:text-properties style:font-name="Times New Roman" style:text-underline-style="none" fo:font-weight="normal" officeooo:rsid="00f97d5a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4" style:family="text">
      <style:text-properties style:font-name="Times New Roman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5" style:family="text">
      <style:text-properties style:font-name="Times New Roman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6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47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48" style:family="text">
      <style:text-properties style:font-name="Times New Roman" officeooo:rsid="0057cb9b" fo:background-color="#ffffff" loext:char-shading-value="0" style:font-name-asian="Arial1" style:language-asian="ar" style:country-asian="SA" style:language-complex="ar" style:country-complex="SA"/>
    </style:style>
    <style:style style:name="T49" style:family="text">
      <style:text-properties style:font-name="Times New Roman" style:text-underline-style="solid" style:text-underline-width="auto" style:text-underline-color="font-color"/>
    </style:style>
    <style:style style:name="T50" style:family="text">
      <style:text-properties style:font-name="Times New Roman" style:text-underline-style="solid" style:text-underline-width="auto" style:text-underline-color="font-color" officeooo:rsid="000c3421"/>
    </style:style>
    <style:style style:name="T51" style:family="text">
      <style:text-properties style:font-name="Times New Roman" style:text-underline-style="solid" style:text-underline-width="auto" style:text-underline-color="font-color" officeooo:rsid="001b786f"/>
    </style:style>
    <style:style style:name="T52" style:family="text">
      <style:text-properties style:font-name="Times New Roman" style:text-underline-style="solid" style:text-underline-width="auto" style:text-underline-color="font-color" officeooo:rsid="001c370e"/>
    </style:style>
    <style:style style:name="T53" style:family="text">
      <style:text-properties style:font-name="Times New Roman" fo:background-color="transparent" loext:char-shading-value="0"/>
    </style:style>
    <style:style style:name="T54" style:family="text">
      <style:text-properties style:font-name="Times New Roman" officeooo:rsid="0056ada9" fo:background-color="transparent" loext:char-shading-value="0"/>
    </style:style>
    <style:style style:name="T55" style:family="text">
      <style:text-properties style:font-name="Times New Roman" fo:background-color="transparent" loext:char-shading-value="0" style:font-name-asian="Arial1"/>
    </style:style>
    <style:style style:name="T56" style:family="text">
      <style:text-properties style:font-name="Times New Roman" fo:font-style="italic" fo:background-color="transparent" loext:char-shading-value="0" style:font-name-asian="Arial1" style:font-style-asian="italic" style:font-style-complex="italic"/>
    </style:style>
    <style:style style:name="T57" style:family="text">
      <style:text-properties style:font-name="Times New Roman" officeooo:rsid="000c3421"/>
    </style:style>
    <style:style style:name="T58" style:family="text">
      <style:text-properties style:font-name="Times New Roman" officeooo:rsid="001b786f"/>
    </style:style>
    <style:style style:name="T59" style:family="text">
      <style:text-properties style:font-name="Times New Roman" officeooo:rsid="001c370e"/>
    </style:style>
    <style:style style:name="T60" style:family="text">
      <style:text-properties fo:color="#ce181e"/>
    </style:style>
    <style:style style:name="T61" style:family="text">
      <style:text-properties fo:color="#ce181e" style:font-name="Times New Roman"/>
    </style:style>
    <style:style style:name="T62" style:family="text">
      <style:text-properties fo:color="#ce181e" style:font-name="Times New Roman" officeooo:rsid="000c3421"/>
    </style:style>
    <style:style style:name="T63" style:family="text">
      <style:text-properties fo:color="#ce181e" style:font-name="Times New Roman" style:text-underline-style="solid" style:text-underline-width="auto" style:text-underline-color="font-color"/>
    </style:style>
    <style:style style:name="T64" style:family="text">
      <style:text-properties fo:color="#ce181e" style:font-name="Times New Roman" style:text-underline-style="solid" style:text-underline-width="auto" style:text-underline-color="font-color" officeooo:rsid="0020da24" style:font-name-complex="Arial1"/>
    </style:style>
    <style:style style:name="T65" style:family="text">
      <style:text-properties fo:color="#ce181e" style:font-name="Times New Roman" style:text-underline-style="solid" style:text-underline-width="auto" style:text-underline-color="font-color" officeooo:rsid="000c3421" style:font-name-complex="Arial1"/>
    </style:style>
    <style:style style:name="T66" style:family="text">
      <style:text-properties fo:color="#ce181e" style:font-name="Times New Roman" style:text-underline-style="solid" style:text-underline-width="auto" style:text-underline-color="font-color" officeooo:rsid="0009aa01" style:font-name-complex="Arial1"/>
    </style:style>
    <style:style style:name="T67" style:family="text">
      <style:text-properties fo:color="#ce181e" style:font-name="Times New Roman" style:text-underline-style="solid" style:text-underline-width="auto" style:text-underline-color="font-color" officeooo:rsid="0020da24"/>
    </style:style>
    <style:style style:name="T68" style:family="text">
      <style:text-properties fo:color="#ce181e" style:font-name="Times New Roman" style:text-underline-style="solid" style:text-underline-width="auto" style:text-underline-color="font-color" officeooo:rsid="000c3421"/>
    </style:style>
    <style:style style:name="T69" style:family="text">
      <style:text-properties fo:color="#ce181e" style:font-name="Times New Roman" style:text-underline-style="solid" style:text-underline-width="auto" style:text-underline-color="font-color" officeooo:rsid="0009aa01"/>
    </style:style>
    <style:style style:name="T70" style:family="text">
      <style:text-properties fo:color="#ce181e" style:font-name="Times New Roman" fo:font-size="13pt" style:text-underline-style="solid" style:text-underline-width="auto" style:text-underline-color="font-color" officeooo:rsid="0009aa01" style:font-size-asian="13pt" style:font-size-complex="13pt"/>
    </style:style>
    <style:style style:name="T71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72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73" style:family="text">
      <style:text-properties fo:color="#ce181e" style:font-name="Times New Roman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74" style:family="text">
      <style:text-properties fo:color="#ce181e" style:text-underline-style="solid" style:text-underline-width="auto" style:text-underline-color="font-color" officeooo:rsid="0020da24" style:font-name-complex="Arial1"/>
    </style:style>
    <style:style style:name="T75" style:family="text">
      <style:text-properties fo:color="#ce181e" style:text-underline-style="solid" style:text-underline-width="auto" style:text-underline-color="font-color" officeooo:rsid="000c3421" style:font-name-complex="Arial1"/>
    </style:style>
    <style:style style:name="T76" style:family="text">
      <style:text-properties fo:color="#ce181e" style:text-underline-style="solid" style:text-underline-width="auto" style:text-underline-color="font-color" officeooo:rsid="0009aa01" style:font-name-complex="Arial1"/>
    </style:style>
    <style:style style:name="T77" style:family="text">
      <style:text-properties fo:color="#ce181e" officeooo:rsid="000c3421"/>
    </style:style>
    <style:style style:name="T78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1" style:font-style-complex="normal"/>
    </style:style>
    <style:style style:name="T79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1" style:font-style-complex="normal"/>
    </style:style>
    <style:style style:name="T80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1" style:font-style-complex="normal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0c3421"/>
    </style:style>
    <style:style style:name="T83" style:family="text">
      <style:text-properties style:text-underline-style="solid" style:text-underline-width="auto" style:text-underline-color="font-color" officeooo:rsid="001b786f"/>
    </style:style>
    <style:style style:name="T84" style:family="text">
      <style:text-properties style:text-underline-style="solid" style:text-underline-width="auto" style:text-underline-color="font-color" officeooo:rsid="001b9539"/>
    </style:style>
    <style:style style:name="T85" style:family="text">
      <style:text-properties style:text-underline-style="solid" style:text-underline-width="auto" style:text-underline-color="font-color" officeooo:rsid="001c370e"/>
    </style:style>
    <style:style style:name="T86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fo:font-size="13pt" officeooo:rsid="0098f528" style:font-size-asian="13pt" style:font-size-complex="13pt"/>
    </style:style>
    <style:style style:name="T89" style:family="text">
      <style:text-properties fo:font-size="13pt" officeooo:rsid="00b3141e" style:font-size-asian="13pt" style:font-size-complex="13pt"/>
    </style:style>
    <style:style style:name="T90" style:family="text">
      <style:text-properties fo:font-size="13pt" officeooo:rsid="0020da24" style:font-size-asian="13pt" style:font-name-complex="Arial1" style:font-size-complex="13pt"/>
    </style:style>
    <style:style style:name="T91" style:family="text">
      <style:text-properties fo:font-size="13pt" officeooo:rsid="0098f528" style:font-size-asian="13pt" style:font-name-complex="Arial1" style:font-size-complex="13pt"/>
    </style:style>
    <style:style style:name="T92" style:family="text">
      <style:text-properties fo:font-size="13pt" officeooo:rsid="0009aa01" style:font-name-asian="Arial1" style:font-size-asian="13pt" style:font-name-complex="Arial1" style:font-size-complex="13pt"/>
    </style:style>
    <style:style style:name="T93" style:family="text">
      <style:text-properties fo:font-size="13pt" fo:font-weight="bold" style:font-size-asian="13pt" style:font-weight-asian="bold" style:font-size-complex="13pt" style:font-weight-complex="bold"/>
    </style:style>
    <style:style style:name="T94" style:family="text">
      <style:text-properties fo:font-size="13pt" fo:font-weight="bold" officeooo:rsid="0009aa01" style:font-name-asian="Arial1" style:font-size-asian="13pt" style:font-weight-asian="bold" style:font-name-complex="Arial1" style:font-size-complex="13pt" style:font-weight-complex="bold"/>
    </style:style>
    <style:style style:name="T95" style:family="text">
      <style:text-properties fo:font-size="13pt" fo:font-style="italic" style:font-size-asian="13pt" style:font-style-asian="italic" style:font-size-complex="13pt" style:font-style-complex="italic"/>
    </style:style>
    <style:style style:name="T96" style:family="text">
      <style:text-properties style:font-name-complex="Arial1"/>
    </style:style>
    <style:style style:name="T97" style:family="text">
      <style:text-properties officeooo:rsid="0004a080" style:font-name-complex="Arial1"/>
    </style:style>
    <style:style style:name="T98" style:family="text">
      <style:text-properties officeooo:rsid="00030b7b" style:font-name-complex="Arial1"/>
    </style:style>
    <style:style style:name="T99" style:family="text">
      <style:text-properties officeooo:rsid="001b786f" style:font-name-complex="Arial1"/>
    </style:style>
    <style:style style:name="T100" style:family="text">
      <style:text-properties officeooo:rsid="001c370e" style:font-name-complex="Arial1"/>
    </style:style>
    <style:style style:name="T101" style:family="text">
      <style:text-properties officeooo:rsid="001b9539" style:font-name-complex="Arial1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030b7b" style:font-weight-asian="bold" style:font-weight-complex="bold"/>
    </style:style>
    <style:style style:name="T104" style:family="text">
      <style:text-properties fo:font-weight="bold" officeooo:rsid="000fc271" style:font-weight-asian="bold" style:font-weight-complex="bold"/>
    </style:style>
    <style:style style:name="T105" style:family="text">
      <style:text-properties fo:font-weight="bold" officeooo:rsid="00221aab" style:font-weight-asian="bold" style:font-weight-complex="bold"/>
    </style:style>
    <style:style style:name="T106" style:family="text">
      <style:text-properties fo:font-weight="bold" officeooo:rsid="0003f90c" style:font-weight-asian="bold" style:font-weight-complex="bold"/>
    </style:style>
    <style:style style:name="T107" style:family="text">
      <style:text-properties fo:font-weight="bold" officeooo:rsid="00840073" style:font-weight-asian="bold" style:font-weight-complex="bold"/>
    </style:style>
    <style:style style:name="T108" style:family="text">
      <style:text-properties fo:font-weight="bold" officeooo:rsid="008b908e" style:font-weight-asian="bold" style:font-weight-complex="bold"/>
    </style:style>
    <style:style style:name="T109" style:family="text">
      <style:text-properties fo:font-weight="bold" style:font-weight-asian="bold" style:font-name-complex="Arial1" style:font-weight-complex="bold"/>
    </style:style>
    <style:style style:name="T110" style:family="text">
      <style:text-properties fo:font-weight="bold" officeooo:rsid="001b786f" style:font-weight-asian="bold" style:font-name-complex="Arial1" style:font-weight-complex="bold"/>
    </style:style>
    <style:style style:name="T111" style:family="text">
      <style:text-properties fo:font-weight="bold" officeooo:rsid="001b9539" style:font-weight-asian="bold" style:font-name-complex="Arial1" style:font-weight-complex="bold"/>
    </style:style>
    <style:style style:name="T112" style:family="text">
      <style:text-properties fo:font-weight="bold" officeooo:rsid="001d98f4" style:font-weight-asian="bold" style:font-name-complex="Arial1" style:font-weight-complex="bold"/>
    </style:style>
    <style:style style:name="T113" style:family="text">
      <style:text-properties fo:font-weight="bold" officeooo:rsid="0009aa01" style:font-name-asian="Arial1" style:font-weight-asian="bold" style:font-name-complex="Arial1" style:font-weight-complex="bold"/>
    </style:style>
    <style:style style:name="T114" style:family="text">
      <style:text-properties officeooo:rsid="00179366"/>
    </style:style>
    <style:style style:name="T115" style:family="text">
      <style:text-properties officeooo:rsid="0017e167"/>
    </style:style>
    <style:style style:name="T116" style:family="text">
      <style:text-properties officeooo:rsid="00030b7b"/>
    </style:style>
    <style:style style:name="T117" style:family="text">
      <style:text-properties officeooo:rsid="0004a080"/>
    </style:style>
    <style:style style:name="T118" style:family="text">
      <style:text-properties officeooo:rsid="00072239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04a080" style:font-weight-asian="normal" style:font-weight-complex="normal"/>
    </style:style>
    <style:style style:name="T121" style:family="text">
      <style:text-properties fo:font-weight="normal" officeooo:rsid="00030b7b" style:font-weight-asian="normal" style:font-weight-complex="normal"/>
    </style:style>
    <style:style style:name="T122" style:family="text">
      <style:text-properties fo:font-weight="normal" officeooo:rsid="00135841" style:font-weight-asian="normal" style:font-weight-complex="normal"/>
    </style:style>
    <style:style style:name="T123" style:family="text">
      <style:text-properties fo:font-weight="normal" officeooo:rsid="002533f2" style:font-weight-asian="normal" style:font-weight-complex="normal"/>
    </style:style>
    <style:style style:name="T124" style:family="text">
      <style:text-properties fo:font-weight="normal" officeooo:rsid="003e534e" style:font-weight-asian="normal" style:font-weight-complex="normal"/>
    </style:style>
    <style:style style:name="T125" style:family="text">
      <style:text-properties fo:font-weight="normal" officeooo:rsid="004292af" style:font-weight-asian="normal" style:font-weight-complex="normal"/>
    </style:style>
    <style:style style:name="T126" style:family="text">
      <style:text-properties fo:font-weight="normal" officeooo:rsid="00436e79" style:font-weight-asian="normal" style:font-weight-complex="normal"/>
    </style:style>
    <style:style style:name="T127" style:family="text">
      <style:text-properties fo:font-weight="normal" officeooo:rsid="0003f90c" style:font-weight-asian="normal" style:font-weight-complex="normal"/>
    </style:style>
    <style:style style:name="T128" style:family="text">
      <style:text-properties fo:font-weight="normal" officeooo:rsid="00346a88" style:font-weight-asian="normal" style:font-weight-complex="normal"/>
    </style:style>
    <style:style style:name="T129" style:family="text">
      <style:text-properties fo:font-weight="normal" officeooo:rsid="007339c1" style:font-weight-asian="normal" style:font-weight-complex="normal"/>
    </style:style>
    <style:style style:name="T130" style:family="text">
      <style:text-properties fo:font-weight="normal" officeooo:rsid="0093896f" style:font-weight-asian="normal" style:font-weight-complex="normal"/>
    </style:style>
    <style:style style:name="T131" style:family="text">
      <style:text-properties fo:font-weight="normal" style:font-weight-asian="normal" style:font-name-complex="Arial1" style:font-weight-complex="normal"/>
    </style:style>
    <style:style style:name="T132" style:family="text">
      <style:text-properties fo:font-weight="normal" officeooo:rsid="0004a080" style:font-weight-asian="normal" style:font-name-complex="Arial1" style:font-weight-complex="normal"/>
    </style:style>
    <style:style style:name="T133" style:family="text">
      <style:text-properties fo:font-weight="normal" officeooo:rsid="00030b7b" style:font-weight-asian="normal" style:font-name-complex="Arial1" style:font-weight-complex="normal"/>
    </style:style>
    <style:style style:name="T134" style:family="text">
      <style:text-properties fo:font-weight="normal" officeooo:rsid="0003f90c" style:font-weight-asian="normal" style:font-name-complex="Arial1" style:font-weight-complex="normal"/>
    </style:style>
    <style:style style:name="T135" style:family="text">
      <style:text-properties officeooo:rsid="000893c1"/>
    </style:style>
    <style:style style:name="T136" style:family="text">
      <style:text-properties officeooo:rsid="000ba6cc"/>
    </style:style>
    <style:style style:name="T137" style:family="text">
      <style:text-properties officeooo:rsid="000d537b"/>
    </style:style>
    <style:style style:name="T138" style:family="text">
      <style:text-properties officeooo:rsid="000d84da"/>
    </style:style>
    <style:style style:name="T139" style:family="text">
      <style:text-properties officeooo:rsid="000e3e5e"/>
    </style:style>
    <style:style style:name="T140" style:family="text">
      <style:text-properties officeooo:rsid="000e8e71"/>
    </style:style>
    <style:style style:name="T141" style:family="text">
      <style:text-properties officeooo:rsid="000ed787"/>
    </style:style>
    <style:style style:name="T142" style:family="text">
      <style:text-properties officeooo:rsid="000f062c"/>
    </style:style>
    <style:style style:name="T143" style:family="text">
      <style:text-properties officeooo:rsid="000f3aad"/>
    </style:style>
    <style:style style:name="T144" style:family="text">
      <style:text-properties officeooo:rsid="000fc271"/>
    </style:style>
    <style:style style:name="T145" style:family="text">
      <style:text-properties officeooo:rsid="0010d614"/>
    </style:style>
    <style:style style:name="T146" style:family="text">
      <style:text-properties officeooo:rsid="0012616e"/>
    </style:style>
    <style:style style:name="T147" style:family="text">
      <style:text-properties officeooo:rsid="00135841"/>
    </style:style>
    <style:style style:name="T148" style:family="text">
      <style:text-properties officeooo:rsid="0013d149"/>
    </style:style>
    <style:style style:name="T149" style:family="text">
      <style:text-properties officeooo:rsid="00143b59"/>
    </style:style>
    <style:style style:name="T150" style:family="text">
      <style:text-properties officeooo:rsid="0015f16b"/>
    </style:style>
    <style:style style:name="T151" style:family="text">
      <style:text-properties officeooo:rsid="0015fd7a"/>
    </style:style>
    <style:style style:name="T152" style:family="text">
      <style:text-properties officeooo:rsid="0017b24b"/>
    </style:style>
    <style:style style:name="T153" style:family="text">
      <style:text-properties officeooo:rsid="001943c7"/>
    </style:style>
    <style:style style:name="T154" style:family="text">
      <style:text-properties officeooo:rsid="001ad59e"/>
    </style:style>
    <style:style style:name="T155" style:family="text">
      <style:text-properties officeooo:rsid="001c8c10"/>
    </style:style>
    <style:style style:name="T156" style:family="text">
      <style:text-properties officeooo:rsid="001ce9ae"/>
    </style:style>
    <style:style style:name="T157" style:family="text">
      <style:text-properties officeooo:rsid="001f18a8"/>
    </style:style>
    <style:style style:name="T158" style:family="text">
      <style:text-properties officeooo:rsid="00207d71"/>
    </style:style>
    <style:style style:name="T159" style:family="text">
      <style:text-properties officeooo:rsid="0020ede4"/>
    </style:style>
    <style:style style:name="T160" style:family="text">
      <style:text-properties officeooo:rsid="00221aab"/>
    </style:style>
    <style:style style:name="T161" style:family="text">
      <style:text-properties officeooo:rsid="002315b2"/>
    </style:style>
    <style:style style:name="T162" style:family="text">
      <style:text-properties officeooo:rsid="002518d4"/>
    </style:style>
    <style:style style:name="T163" style:family="text">
      <style:text-properties officeooo:rsid="002533f2"/>
    </style:style>
    <style:style style:name="T164" style:family="text">
      <style:text-properties officeooo:rsid="00262ff5"/>
    </style:style>
    <style:style style:name="T165" style:family="text">
      <style:text-properties officeooo:rsid="0026ef66"/>
    </style:style>
    <style:style style:name="T166" style:family="text">
      <style:text-properties officeooo:rsid="0028c8e0"/>
    </style:style>
    <style:style style:name="T167" style:family="text">
      <style:text-properties officeooo:rsid="002a79f0"/>
    </style:style>
    <style:style style:name="T168" style:family="text">
      <style:text-properties officeooo:rsid="002ab741"/>
    </style:style>
    <style:style style:name="T169" style:family="text">
      <style:text-properties officeooo:rsid="002da399"/>
    </style:style>
    <style:style style:name="T170" style:family="text">
      <style:text-properties officeooo:rsid="002eb400"/>
    </style:style>
    <style:style style:name="T171" style:family="text">
      <style:text-properties officeooo:rsid="00304255"/>
    </style:style>
    <style:style style:name="T172" style:family="text">
      <style:text-properties officeooo:rsid="00307509"/>
    </style:style>
    <style:style style:name="T173" style:family="text">
      <style:text-properties officeooo:rsid="0033999e"/>
    </style:style>
    <style:style style:name="T174" style:family="text">
      <style:text-properties officeooo:rsid="00354da7"/>
    </style:style>
    <style:style style:name="T175" style:family="text">
      <style:text-properties officeooo:rsid="0035b267"/>
    </style:style>
    <style:style style:name="T176" style:family="text">
      <style:text-properties officeooo:rsid="0036e80a"/>
    </style:style>
    <style:style style:name="T177" style:family="text">
      <style:text-properties officeooo:rsid="0037d228"/>
    </style:style>
    <style:style style:name="T178" style:family="text">
      <style:text-properties officeooo:rsid="003868ea"/>
    </style:style>
    <style:style style:name="T179" style:family="text">
      <style:text-properties officeooo:rsid="0039890e"/>
    </style:style>
    <style:style style:name="T180" style:family="text">
      <style:text-properties officeooo:rsid="003a3a15"/>
    </style:style>
    <style:style style:name="T181" style:family="text">
      <style:text-properties officeooo:rsid="003ac12b"/>
    </style:style>
    <style:style style:name="T182" style:family="text">
      <style:text-properties officeooo:rsid="003e534e"/>
    </style:style>
    <style:style style:name="T183" style:family="text">
      <style:text-properties officeooo:rsid="003f341d"/>
    </style:style>
    <style:style style:name="T184" style:family="text">
      <style:text-properties officeooo:rsid="003f3bd5"/>
    </style:style>
    <style:style style:name="T185" style:family="text">
      <style:text-properties officeooo:rsid="003f9548"/>
    </style:style>
    <style:style style:name="T186" style:family="text">
      <style:text-properties officeooo:rsid="003ff834"/>
    </style:style>
    <style:style style:name="T187" style:family="text">
      <style:text-properties officeooo:rsid="00402cde"/>
    </style:style>
    <style:style style:name="T188" style:family="text">
      <style:text-properties officeooo:rsid="00409d97"/>
    </style:style>
    <style:style style:name="T189" style:family="text">
      <style:text-properties officeooo:rsid="0040f8df"/>
    </style:style>
    <style:style style:name="T190" style:family="text">
      <style:text-properties officeooo:rsid="004292af"/>
    </style:style>
    <style:style style:name="T191" style:family="text">
      <style:text-properties officeooo:rsid="0045444b"/>
    </style:style>
    <style:style style:name="T192" style:family="text">
      <style:text-properties officeooo:rsid="0046aafd"/>
    </style:style>
    <style:style style:name="T193" style:family="text">
      <style:text-properties officeooo:rsid="004857c1"/>
    </style:style>
    <style:style style:name="T194" style:family="text">
      <style:text-properties officeooo:rsid="004a204c"/>
    </style:style>
    <style:style style:name="T195" style:family="text">
      <style:text-properties officeooo:rsid="004a4da9"/>
    </style:style>
    <style:style style:name="T196" style:family="text">
      <style:text-properties officeooo:rsid="004b0efa"/>
    </style:style>
    <style:style style:name="T197" style:family="text">
      <style:text-properties officeooo:rsid="004b6aec"/>
    </style:style>
    <style:style style:name="T198" style:family="text">
      <style:text-properties officeooo:rsid="004bd4c7"/>
    </style:style>
    <style:style style:name="T199" style:family="text">
      <style:text-properties officeooo:rsid="004d1cd1"/>
    </style:style>
    <style:style style:name="T200" style:family="text">
      <style:text-properties officeooo:rsid="004e3746"/>
    </style:style>
    <style:style style:name="T201" style:family="text">
      <style:text-properties officeooo:rsid="001d0a1f"/>
    </style:style>
    <style:style style:name="T202" style:family="text">
      <style:text-properties officeooo:rsid="0056ada9"/>
    </style:style>
    <style:style style:name="T203" style:family="text">
      <style:text-properties officeooo:rsid="00bd3fc9"/>
    </style:style>
    <style:style style:name="T204" style:family="text">
      <style:text-properties officeooo:rsid="0009e871"/>
    </style:style>
    <style:style style:name="T205" style:family="text">
      <style:text-properties officeooo:rsid="001897d1"/>
    </style:style>
    <style:style style:name="T206" style:family="text">
      <style:text-properties officeooo:rsid="00330e83"/>
    </style:style>
    <style:style style:name="T207" style:family="text">
      <style:text-properties officeooo:rsid="002e090d"/>
    </style:style>
    <style:style style:name="T208" style:family="text">
      <style:text-properties officeooo:rsid="00353628"/>
    </style:style>
    <style:style style:name="T209" style:family="text">
      <style:text-properties officeooo:rsid="00346a88"/>
    </style:style>
    <style:style style:name="T210" style:family="text">
      <style:text-properties style:text-underline-style="none" fo:font-weight="normal" officeooo:rsid="00b5f57a" style:text-underline-mode="continuous" style:text-overline-mode="continuous" style:text-line-through-mode="continuous" style:font-weight-asian="normal" style:font-name-complex="Arial1" style:font-weight-complex="normal"/>
    </style:style>
    <style:style style:name="T211" style:family="text">
      <style:text-properties style:text-underline-style="none" fo:font-weight="normal" officeooo:rsid="00aa436b" style:text-underline-mode="continuous" style:text-overline-mode="continuous" style:text-line-through-mode="continuous" style:font-weight-asian="normal" style:font-name-complex="Arial1" style:font-weight-complex="normal"/>
    </style:style>
    <style:style style:name="T212" style:family="text">
      <style:text-properties style:text-underline-style="none" fo:font-weight="normal" officeooo:rsid="00da4723" style:text-underline-mode="continuous" style:text-overline-mode="continuous" style:text-line-through-mode="continuous" style:font-weight-asian="normal" style:font-name-complex="Arial1" style:font-weight-complex="normal"/>
    </style:style>
    <style:style style:name="T213" style:family="text">
      <style:text-properties style:text-underline-style="none" fo:font-weight="normal" officeooo:rsid="006c9ebe" style:text-underline-mode="continuous" style:text-overline-mode="continuous" style:text-line-through-mode="continuous" style:font-weight-asian="normal" style:font-name-complex="Arial1" style:font-weight-complex="normal"/>
    </style:style>
    <style:style style:name="T214" style:family="text">
      <style:text-properties style:text-underline-style="none" fo:font-weight="normal" officeooo:rsid="009c8266" style:text-underline-mode="continuous" style:text-overline-mode="continuous" style:text-line-through-mode="continuous" style:font-weight-asian="normal" style:font-name-complex="Arial1" style:font-weight-complex="normal"/>
    </style:style>
    <style:style style:name="T215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16" style:family="text">
      <style:text-properties officeooo:rsid="0040e762"/>
    </style:style>
    <style:style style:name="T217" style:family="text">
      <style:text-properties officeooo:rsid="005c05a8"/>
    </style:style>
    <style:style style:name="T218" style:family="text">
      <style:text-properties officeooo:rsid="005a4ee9"/>
    </style:style>
    <style:style style:name="T219" style:family="text">
      <style:text-properties officeooo:rsid="005742f6"/>
    </style:style>
    <style:style style:name="T220" style:family="text">
      <style:text-properties officeooo:rsid="0066a7bf"/>
    </style:style>
    <style:style style:name="T221" style:family="text">
      <style:text-properties officeooo:rsid="00866e39"/>
    </style:style>
    <style:style style:name="T222" style:family="text">
      <style:text-properties officeooo:rsid="007c7289"/>
    </style:style>
    <style:style style:name="T223" style:family="text">
      <style:text-properties officeooo:rsid="0092ab76"/>
    </style:style>
    <style:style style:name="T224" style:family="text">
      <style:text-properties officeooo:rsid="0057cb9b"/>
    </style:style>
    <style:style style:name="T225" style:family="text">
      <style:text-properties officeooo:rsid="005a725f"/>
    </style:style>
    <style:style style:name="T226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27" style:family="text">
      <style:text-properties officeooo:rsid="00131248" fo:background-color="#ffffff" loext:char-shading-value="0" style:font-name-asian="Arial1" style:language-asian="ar" style:country-asian="SA" style:language-complex="ar" style:country-complex="SA"/>
    </style:style>
    <style:style style:name="T228" style:family="text">
      <style:text-properties officeooo:rsid="0057cb9b" fo:background-color="#ffffff" loext:char-shading-value="0" style:font-name-asian="Arial1" style:language-asian="ar" style:country-asian="SA" style:language-complex="ar" style:country-complex="SA"/>
    </style:style>
    <style:style style:name="T229" style:family="text">
      <style:text-properties style:text-position="0% 100%" style:font-name="Times New Roman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230" style:family="text">
      <style:text-properties fo:language="pt" fo:country="BR" style:letter-kerning="true" style:font-name-complex="Arial3"/>
    </style:style>
    <style:style style:name="T231" style:family="text">
      <style:text-properties fo:language="pt" fo:country="BR" officeooo:rsid="0056ada9" style:letter-kerning="true" style:font-name-complex="Arial3"/>
    </style:style>
    <style:style style:name="T232" style:family="text">
      <style:text-properties fo:language="pt" fo:country="BR" fo:font-style="italic" style:letter-kerning="true" style:font-style-asian="italic" style:font-name-complex="Arial3" style:font-style-complex="italic"/>
    </style:style>
    <style:style style:name="T233" style:family="text">
      <style:text-properties officeooo:rsid="0076c892"/>
    </style:style>
    <style:style style:name="T234" style:family="text">
      <style:text-properties officeooo:rsid="0076ceb2"/>
    </style:style>
    <style:style style:name="T235" style:family="text">
      <style:text-properties officeooo:rsid="00792485"/>
    </style:style>
    <style:style style:name="T236" style:family="text">
      <style:text-properties officeooo:rsid="008cdc9d"/>
    </style:style>
    <style:style style:name="T237" style:family="text">
      <style:text-properties officeooo:rsid="008f9a04"/>
    </style:style>
    <style:style style:name="T238" style:family="text">
      <style:text-properties officeooo:rsid="000c3421"/>
    </style:style>
    <style:style style:name="T239" style:family="text">
      <style:text-properties officeooo:rsid="00516713"/>
    </style:style>
    <style:style style:name="T240" style:family="text">
      <style:text-properties officeooo:rsid="00610f96"/>
    </style:style>
    <style:style style:name="T241" style:family="text">
      <style:text-properties officeooo:rsid="0061799d"/>
    </style:style>
    <style:style style:name="T242" style:family="text">
      <style:text-properties officeooo:rsid="0061b120"/>
    </style:style>
    <style:style style:name="T243" style:family="text">
      <style:text-properties officeooo:rsid="00631e8c"/>
    </style:style>
    <style:style style:name="T244" style:family="text">
      <style:text-properties officeooo:rsid="00835755"/>
    </style:style>
    <style:style style:name="T245" style:family="text">
      <style:text-properties officeooo:rsid="009de392"/>
    </style:style>
    <style:style style:name="T246" style:family="text">
      <style:text-properties officeooo:rsid="0064b584"/>
    </style:style>
    <style:style style:name="T247" style:family="text">
      <style:text-properties officeooo:rsid="0051c3cc"/>
    </style:style>
    <style:style style:name="T248" style:family="text">
      <style:text-properties officeooo:rsid="00669e23"/>
    </style:style>
    <style:style style:name="T249" style:family="text">
      <style:text-properties officeooo:rsid="001b786f"/>
    </style:style>
    <style:style style:name="T250" style:family="text">
      <style:text-properties officeooo:rsid="001b9539"/>
    </style:style>
    <style:style style:name="T251" style:family="text">
      <style:text-properties officeooo:rsid="0066f59d"/>
    </style:style>
    <style:style style:name="T252" style:family="text">
      <style:text-properties officeooo:rsid="00689425"/>
    </style:style>
    <style:style style:name="T253" style:family="text">
      <style:text-properties officeooo:rsid="006a8380"/>
    </style:style>
    <style:style style:name="T254" style:family="text">
      <style:text-properties officeooo:rsid="006b8059"/>
    </style:style>
    <style:style style:name="T255" style:family="text">
      <style:text-properties officeooo:rsid="006c3de8"/>
    </style:style>
    <style:style style:name="T256" style:family="text">
      <style:text-properties officeooo:rsid="006ccbc6"/>
    </style:style>
    <style:style style:name="T257" style:family="text">
      <style:text-properties officeooo:rsid="006de63f"/>
    </style:style>
    <style:style style:name="T258" style:family="text">
      <style:text-properties officeooo:rsid="006e2722"/>
    </style:style>
    <style:style style:name="T259" style:family="text">
      <style:text-properties officeooo:rsid="006e2fac"/>
    </style:style>
    <style:style style:name="T260" style:family="text">
      <style:text-properties officeooo:rsid="006f59f3"/>
    </style:style>
    <style:style style:name="T261" style:family="text">
      <style:text-properties officeooo:rsid="00707510"/>
    </style:style>
    <style:style style:name="T262" style:family="text">
      <style:text-properties officeooo:rsid="0071d50a"/>
    </style:style>
    <style:style style:name="T263" style:family="text">
      <style:text-properties officeooo:rsid="007ae25e"/>
    </style:style>
    <style:style style:name="T264" style:family="text">
      <style:text-properties officeooo:rsid="007c851e"/>
    </style:style>
    <style:style style:name="T265" style:family="text">
      <style:text-properties officeooo:rsid="007339c1"/>
    </style:style>
    <style:style style:name="T266" style:family="text">
      <style:text-properties officeooo:rsid="00738bbc"/>
    </style:style>
    <style:style style:name="T267" style:family="text">
      <style:text-properties officeooo:rsid="0073ffd2"/>
    </style:style>
    <style:style style:name="T268" style:family="text">
      <style:text-properties officeooo:rsid="007554fb"/>
    </style:style>
    <style:style style:name="T269" style:family="text">
      <style:text-properties officeooo:rsid="0076aa3c"/>
    </style:style>
    <style:style style:name="T270" style:family="text">
      <style:text-properties officeooo:rsid="00832714"/>
    </style:style>
    <style:style style:name="T271" style:family="text">
      <style:text-properties officeooo:rsid="009c8fbf"/>
    </style:style>
    <style:style style:name="T272" style:family="text">
      <style:text-properties officeooo:rsid="001c370e"/>
    </style:style>
    <style:style style:name="T273" style:family="text">
      <style:text-properties officeooo:rsid="00a72451"/>
    </style:style>
    <style:style style:name="T274" style:family="text">
      <style:text-properties officeooo:rsid="000c69ff"/>
    </style:style>
    <style:style style:name="T275" style:family="text">
      <style:text-properties officeooo:rsid="0090376b"/>
    </style:style>
    <style:style style:name="T276" style:family="text">
      <style:text-properties officeooo:rsid="009337f6"/>
    </style:style>
    <style:style style:name="T277" style:family="text">
      <style:text-properties officeooo:rsid="00b3141e"/>
    </style:style>
    <style:style style:name="T278" style:family="text">
      <style:text-properties fo:font-style="italic" style:font-style-asian="italic" style:font-style-complex="italic"/>
    </style:style>
    <style:style style:name="T279" style:family="text">
      <style:text-properties officeooo:rsid="00534676"/>
    </style:style>
    <style:style style:name="T280" style:family="text">
      <style:text-properties officeooo:rsid="007f5082"/>
    </style:style>
    <style:style style:name="T281" style:family="text">
      <style:text-properties officeooo:rsid="00807027"/>
    </style:style>
    <style:style style:name="T282" style:family="text">
      <style:text-properties officeooo:rsid="00826da6"/>
    </style:style>
    <style:style style:name="T283" style:family="text">
      <style:text-properties officeooo:rsid="0098f528"/>
    </style:style>
    <style:style style:name="T284" style:family="text">
      <style:text-properties officeooo:rsid="009a7b27"/>
    </style:style>
    <style:style style:name="T285" style:family="text">
      <style:text-properties officeooo:rsid="009ec407"/>
    </style:style>
    <style:style style:name="T286" style:family="text">
      <style:text-properties officeooo:rsid="0084b6a8"/>
    </style:style>
    <style:style style:name="T287" style:family="text">
      <style:text-properties officeooo:rsid="009546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2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52">ESTADO DO CEARÁ</text:p>
      <text:p text:style-name="P102">PODER JUDICIÁRIO</text:p>
      <text:p text:style-name="P102">TRIBUNAL DE JUSTIÇA</text:p>
      <text:p text:style-name="P102">SECRETARIA DA TERCEIRA CÂMARA CRIMINAL</text:p>
      <text:p text:style-name="P153"/>
      <text:p text:style-name="P150"><text:span text:style-name="Fonte_20_parág._20_padrão"><text:span text:style-name="T16">ROTEIRO DA SESSÃO ORDINÁRIA N° </text:span></text:span><text:span text:style-name="Fonte_20_parág._20_padrão"><text:span text:style-name="T18">33</text:span></text:span><text:span text:style-name="Fonte_20_parág._20_padrão"><text:span text:style-name="T16"> DE </text:span></text:span><text:span text:style-name="Fonte_20_parág._20_padrão"><text:span text:style-name="T18">19</text:span></text:span><text:span text:style-name="Fonte_20_parág._20_padrão"><text:span text:style-name="T16"> DE </text:span></text:span><text:span text:style-name="Fonte_20_parág._20_padrão"><text:span text:style-name="T18">SETEMBRO</text:span></text:span><text:span text:style-name="Fonte_20_parág._20_padrão"><text:span text:style-name="T16"> DE 202</text:span></text:span><text:span text:style-name="Fonte_20_parág._20_padrão"><text:span text:style-name="T17">3</text:span></text:span><text:span text:style-name="Fonte_20_parág._20_padrão"><text:span text:style-name="T10">(Realizada por videoconferência </text:span></text:span><text:span text:style-name="Fonte_20_parág._20_padrão"><text:span text:style-name="T11">e </text:span></text:span><text:span text:style-name="Fonte_20_parág._20_padrão"><text:span text:style-name="T1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54"/>
      <text:p text:style-name="P150"><text:span text:style-name="Fonte_20_parág._20_padrão"><text:span text:style-name="T19">1 </text:span></text:span><text:span text:style-name="Fonte_20_parág._20_padrão"><text:span text:style-name="T25">– APRECIA</text:span></text:span><text:span text:style-name="Fonte_20_parág._20_padrão"><text:span text:style-name="T19">ÇÃO DA ATA DA SESSÃO ORDINÁRIA Nº </text:span></text:span><text:span text:style-name="Fonte_20_parág._20_padrão"><text:span text:style-name="T24">3</text:span></text:span><text:span text:style-name="Fonte_20_parág._20_padrão"><text:span text:style-name="T20">2</text:span></text:span><text:span text:style-name="Fonte_20_parág._20_padrão"><text:span text:style-name="T19"> DE </text:span></text:span><text:span text:style-name="Fonte_20_parág._20_padrão"><text:span text:style-name="T24">12</text:span></text:span><text:span text:style-name="Fonte_20_parág._20_padrão"><text:span text:style-name="T21"> DE </text:span></text:span><text:span text:style-name="Fonte_20_parág._20_padrão"><text:span text:style-name="T24">SETEMBRO</text:span></text:span><text:span text:style-name="Fonte_20_parág._20_padrão"><text:span text:style-name="T22"> </text:span></text:span><text:span text:style-name="Fonte_20_parág._20_padrão"><text:span text:style-name="T21">DE 202</text:span></text:span><text:span text:style-name="Fonte_20_parág._20_padrão"><text:span text:style-name="T23">3</text:span></text:span></text:p>
      <text:p text:style-name="P111">Art. 92. Os julgamentos dos órgãos do Tribunal de Justiça guardarão a seguinte ordem, no que lhes for aplicável:</text:p>
      <text:p text:style-name="P111">I – pedidos de vista;</text:p>
      <text:p text:style-name="P111">II – habeas corpus;</text:p>
      <text:p text:style-name="P111">III – recursos das decisões denegatórias de habeas corpus;</text:p>
      <text:p text:style-name="P111">IV – cautelares em ações diretas de inconstitucionalidade;</text:p>
      <text:p text:style-name="P111">V – processos em pauta, nos quais houver sustentação oral, observada a ordem dos requerimentos;</text:p>
      <text:p text:style-name="P111">VI – reclamações e exceções;</text:p>
      <text:p text:style-name="P111">VII – conflitos de competência;</text:p>
      <text:p text:style-name="P111">VIII – mandados de segurança, habeas data, mandados de injunção;</text:p>
      <text:p text:style-name="P111">IX – os processos em que houver requerimento de preferência;</text:p>
      <text:p text:style-name="P111">X – outros feitos ou recursos que, em virtude da lei ou do que estabelece este Regimento, independam de pauta; (…) RITJCE</text:p>
      <text:p text:style-name="P162"/>
      <text:p text:style-name="P13">2 – <text:s/>PEDIDO DE VISTA</text:p>
      <text:p text:style-name="P13"/>
      <text:p text:style-name="P107"><text:span text:style-name="T53">2.</text:span><text:span text:style-name="T54">1</text:span><text:span text:style-name="T53"> - </text:span><text:span text:style-name="Fonte_20_parág._20_padrão"><text:span text:style-name="T55"><text:s/></text:span></text:span><text:span text:style-name="Fonte_20_parág._20_padrão"><text:span text:style-name="T56">Habeas Corpus</text:span></text:span><text:span text:style-name="Fonte_20_parág._20_padrão"><text:span text:style-name="T55"> nº 0630634-82.2023.8.06.0000</text:span></text:span></text:p>
      <text:p text:style-name="P126">Impetrante<text:span text:style-name="T201">s</text:span>: Brunilo Jacó de Castro e Silva Filho e outro</text:p>
      <text:p text:style-name="P126">Paciente: W. F. da S. D.</text:p>
      <text:p text:style-name="P126">Advogados: Brunilo Jacó de Castro e Silva Filho (OAB: 4073/CE) e outro</text:p>
      <text:p text:style-name="P126">Impetrado: Juiz<text:span text:style-name="T201">(a)</text:span> de Direito do 2º Juizado Especial da Violência Doméstica e Familiar Contra a Mulher da Comarca de Fortaleza </text:p>
      <text:p text:style-name="P108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0">ANDRÉA MENDES BEZERRA DELFINO</text:span></text:p>
      <text:p text:style-name="P109"/>
      <text:p text:style-name="P161"><text:span text:style-name="T231">2</text:span><text:span text:style-name="T230">.</text:span><text:span text:style-name="T231">2</text:span><text:span text:style-name="T230"> – </text:span><text:span text:style-name="T232">Habeas Corpus</text:span><text:span text:style-name="T230"> nº 0631633-35.2023.8.06.0000 </text:span></text:p>
      <text:p text:style-name="P160">Impetrante: Gabriela Costa de Queiroz</text:p>
      <text:p text:style-name="P160">Paciente: Amaro Barbosa de Melo Júnior</text:p>
      <text:p text:style-name="P160">Advogada: Gabriela Costa de Queiroz (OAB: 46631/CE)</text:p>
      <text:p text:style-name="P160"><text:soft-page-break/>Impetrado: Juiz<text:span text:style-name="T203">(a)</text:span> de Direito da 5ª Vara de Delitos de Tráfico de Drogas da Comarca de Fortaleza </text:p>
      <text:p text:style-name="P159"><text:span text:style-name="T30">Relator(a): Exma Desa. </text:span><text:span text:style-name="Fonte_20_parág._20_padrão"><text:span text:style-name="T31">ÂNGELA TERESA GONDIM CARNEIRO CHAVES</text:span></text:span></text:p>
      <text:p text:style-name="P13"/>
      <text:p text:style-name="P17">3 – PROCESSOS EXTRA PAUTA</text:p>
      <text:p text:style-name="P18"><text:span text:style-name="Fonte_20_parág._20_padrão"><text:span text:style-name="T32"/></text:span></text:p>
      <text:p text:style-name="P16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A. DESA. MARLÚCIA DE ARAÚJO BEZERRA</text:span></text:span></text:p>
      <text:p text:style-name="P16"><text:span text:style-name="Fonte_20_parág._20_padrão"><text:span text:style-name="T26"/></text:span></text:p>
      <text:p text:style-name="P193"><text:span text:style-name="Fonte_20_parág._20_padrão"><text:span text:style-name="T3">3.</text:span></text:span><text:span text:style-name="Fonte_20_parág._20_padrão"><text:span text:style-name="T4">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0503-10.2023.8.06.0000 </text:span></text:span></text:p>
      <text:p text:style-name="P185">Impetrante: Antônio Lincoln Carneiro de Oliveira</text:p>
      <text:p text:style-name="P185">Paciente: C. R. da S.</text:p>
      <text:p text:style-name="P185">Advogado: Antônio Lincoln Carneiro de Oliveira (OAB: 42482/CE</text:p>
      <text:p text:style-name="P185">Impetrado: Juiz<text:span text:style-name="T233">(a)</text:span> de Direito da Vara Única Criminal da Comarca de Barbalha </text:p>
      <text:p text:style-name="P177">Relator(a): Exma. Desa. MARLÚCIA DE ARAÚJO BEZER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0377-57.2023.8.06.0000 </text:span></text:span></text:p>
      <text:p text:style-name="P185">Impetrante<text:span text:style-name="T234">s</text:span>: Verônica do Amaral Madeiro Batista e outro</text:p>
      <text:p text:style-name="P185">Paciente: Francisco Leonardo Pimentel dos Santos</text:p>
      <text:p text:style-name="P185">Paciente: Anderson dos Santos Pimentel</text:p>
      <text:p text:style-name="P185">Advogados: Verônica do Amaral Madeiro Batista (OAB: 4950/CE) e outro</text:p>
      <text:p text:style-name="P185">Impetrado: Juiz<text:span text:style-name="T234">(a)</text:span> de Direito da 1ª Vara do Júri da Comarca de Fortaleza </text:p>
      <text:p text:style-name="P177">Relator(a): Exma. Desa. MARLÚCIA DE ARAÚJO BEZER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122-37.2023.8.06.0000</text:span></text:span></text:p>
      <text:p text:style-name="P193"><text:span text:style-name="Fonte_20_parág._20_padrão"><text:span text:style-name="T13">Impetrante: Niefson Bruno Oliveira Santos</text:span></text:span></text:p>
      <text:p text:style-name="P193"><text:span text:style-name="Fonte_20_parág._20_padrão"><text:span text:style-name="T13">Paciente: Márcio Elano Barroso de Sousa</text:span></text:span></text:p>
      <text:p text:style-name="P193"><text:span text:style-name="Fonte_20_parág._20_padrão"><text:span text:style-name="T13">Advogado: Niefson Bruno Oliveira Santos (OAB: 27438/CE)</text:span></text:span></text:p>
      <text:p text:style-name="P193"><text:span text:style-name="Fonte_20_parág._20_padrão"><text:span text:style-name="T13">Impetrado: Juiz</text:span></text:span><text:span text:style-name="Fonte_20_parág._20_padrão"><text:span text:style-name="T14">(a)</text:span></text:span><text:span text:style-name="Fonte_20_parág._20_padrão"><text:span text:style-name="T13"> de Direito da Vara Única Criminal da Comarca de Itapipoca </text:span></text:span></text:p>
      <text:p text:style-name="P177">Relator(a): Exma. Desa. MARLÚCIA DE ARAÚJO BEZERRA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793-60.2023.8.06.0000 </text:span></text:span></text:p>
      <text:p text:style-name="P185">Impetrante: Eric Wesley Silva de Almeida</text:p>
      <text:p text:style-name="P185">Paciente: Ítalo Conceição dos Santos</text:p>
      <text:p text:style-name="P185">Advogado: Eric Wesley Silva de Almeida (OAB: 37994/CE)</text:p>
      <text:p text:style-name="P185">Impetrado: Juiz<text:span text:style-name="T235">(a)</text:span> de Direito da 1ª Vara Criminal da Comarca de Fortaleza </text:p>
      <text:p text:style-name="P177">Relator(a): Exma. Desa. MARLÚCIA DE ARAÚJO BEZER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9287-14.2023.8.06.0000 </text:span></text:span></text:p>
      <text:p text:style-name="P185">Impetrante: Antônio Carlos Fernandes Pinheiro</text:p>
      <text:p text:style-name="P185">Paciente: F. I. B. de S.</text:p>
      <text:p text:style-name="P185">Advogado: Antônio Carlos Fernandes Pinheiro (OAB: 22941/CE)</text:p>
      <text:p text:style-name="P185">Impetrado: Juiz<text:span text:style-name="T236">(a)</text:span> de Direito da 2ª Vara Criminal da Comarca de Quixadá </text:p>
      <text:p text:style-name="P177">Relator(a): Exma. Desa. MARLÚCIA DE ARAÚJO BEZER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9289-81.2023.8.06.0000 </text:span></text:span></text:p>
      <text:p text:style-name="P185">Impetrante: Antônio Carlos Fernandes Pinheiro</text:p>
      <text:p text:style-name="P185">Paciente: F. I. B. de S.</text:p>
      <text:p text:style-name="P185">Advogado: Antônio Carlos Fernandes Pinheiro (OAB: 22941/CE)</text:p>
      <text:p text:style-name="P185"><text:soft-page-break/>Impetrado: Juiz<text:span text:style-name="T236">(a)</text:span> de Direito da 2ª Vara Criminal da Comarca de Quixadá </text:p>
      <text:p text:style-name="P177">Relator(a): Exma. Desa. MARLÚCIA DE ARAÚJO BEZER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7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728-03.2023.8.06.0000 </text:span></text:span></text:p>
      <text:p text:style-name="P185">Impetrante: Kilviane Alexandre Santos Silva</text:p>
      <text:p text:style-name="P185">Paciente: Hamilton Francisco de Souza Júnior</text:p>
      <text:p text:style-name="P185">Advogada: Kilviane Alexandre Santos Silva (OAB: 42690/CE)</text:p>
      <text:p text:style-name="P185">Impetrado: Juiz<text:span text:style-name="T237">(a)</text:span> de Direito do 4º Núcleo Regional de Custódia e de Inquérito - Sede em Caucaia </text:p>
      <text:p text:style-name="P177">Relator(a): Exma. Desa. MARLÚCIA DE ARAÚJO BEZERRA</text:p>
      <text:p text:style-name="P179"/>
      <text:p text:style-name="P195"><text:span text:style-name="T81">RELATOR</text:span><text:span text:style-name="T82">I</text:span><text:span text:style-name="T81">A: EXMO. DES. HENRIQUE JORGE HOLANDA SILVEIRA</text:span></text:p>
      <text:p text:style-name="P183"/>
      <text:p text:style-name="P193"><text:span text:style-name="Fonte_20_parág._20_padrão"><text:span text:style-name="T3">3.</text:span></text:span><text:span text:style-name="Fonte_20_parág._20_padrão"><text:span text:style-name="T4">8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418-94.2023.8.06.0000 </text:span></text:span></text:p>
      <text:p text:style-name="P185">Impetrante: Claudinei Ricardo de Oliveira Trajano </text:p>
      <text:p text:style-name="P185">Paciente: José Gleyson do Nascimento </text:p>
      <text:p text:style-name="P185">Advogado: Claudinei Ricardo de Oliveira Trajano (OAB: 34076/CE)</text:p>
      <text:p text:style-name="P185">Impetrado: Juiz<text:span text:style-name="T239">(a)</text:span> de Direito da 1ª Vara da Comarca de Massapê </text:p>
      <text:p text:style-name="P177">Relator(a): Exmo. Des. HENRIQUE JORGE HOLANDA SILVEI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9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438-85.2023.8.06.0000 </text:span></text:span></text:p>
      <text:p text:style-name="P185">Impetrante: <text:span text:style-name="T240">P</text:span>edro Henrique da Cunha Frota</text:p>
      <text:p text:style-name="P185">Paciente: Paulo Sérgio Ribeiro de Souza</text:p>
      <text:p text:style-name="P185">Advogado: Pedro Henrique da Cunha Frota (OAB: 46525/CE)</text:p>
      <text:p text:style-name="P185">Impetrado: Juiz<text:span text:style-name="T240">(a)</text:span> de Direito da Vara de Delitos de Organizações Criminosas da Comarca de Fortaleza </text:p>
      <text:p text:style-name="P177">Relator(a): Exmo. Des. HENRIQUE JORGE HOLANDA SILVEI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10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765-30.2023.8.06.0000 </text:span></text:span></text:p>
      <text:p text:style-name="P185">Impetrante<text:span text:style-name="T241">s</text:span>: Cícera Rosana da Silva e outro</text:p>
      <text:p text:style-name="P185">Paciente: José Fabiano do Nascimento</text:p>
      <text:p text:style-name="P185">Advogados: Cícera Rosana da Silva (OAB: 43893/CE) e outro</text:p>
      <text:p text:style-name="P185">Impetrado: Juiz<text:span text:style-name="T241">(a)</text:span> de Direito da Vara Única da Comarca de Santana do Cariri </text:p>
      <text:p text:style-name="P177">Relator(a): Exmo. Des. HENRIQUE JORGE HOLANDA SILVEI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1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876-14.2023.8.06.0000 </text:span></text:span></text:p>
      <text:p text:style-name="P190">Impetrante<text:span text:style-name="T242">s</text:span>: José Alenisio Moreira Júnior e outro</text:p>
      <text:p text:style-name="P190">Paciente: Gustavo Henrique Gonçalves</text:p>
      <text:p text:style-name="P190">Advogados: José Alenisio Moreira Júnior (OAB: 45714/CE) e outro</text:p>
      <text:p text:style-name="P190">Impetrado: Juiz<text:span text:style-name="T242">(a)</text:span> de Direito da 2ª Vara Criminal da Comarca de Caucaia </text:p>
      <text:p text:style-name="P177">Relator(a): Exmo. Des. HENRIQUE JORGE HOLANDA SILVEI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1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080-23.2023.8.06.0000 </text:span></text:span></text:p>
      <text:p text:style-name="P190">Impetrante: Giselene Aparecida Marcondes Camargo</text:p>
      <text:p text:style-name="P190">Paciente: L. C. V.</text:p>
      <text:p text:style-name="P190">Advogada: Giselene Aparecida Marcondes Camargo (OAB: 128466/RS)</text:p>
      <text:p text:style-name="P190">Impetrado: Juiz<text:span text:style-name="T243">(a)</text:span> de Direito 1º Núcleo Regional de Custódia e de Inquérito - Sede Em Juazeiro </text:p>
      <text:p text:style-name="P177"><text:soft-page-break/>Relator(a): Exmo. Des. HENRIQUE JORGE HOLANDA SILVEI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1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996-57.2023.8.06.0000 </text:span></text:span></text:p>
      <text:p text:style-name="P190">Impetrante: Márcio Ferreira de Oliveira</text:p>
      <text:p text:style-name="P190">Paciente: Francisco Herlânio Martins de Lima</text:p>
      <text:p text:style-name="P190">Advogado: Márcio Ferreira de Oliveira (OAB: 37201/CE)</text:p>
      <text:p text:style-name="P190">Impetrado: Juiz<text:span text:style-name="T244">(a)</text:span> de Direito do 4º Núcleo Regional de Custódia e de Inquérito - Sede em Caucaia </text:p>
      <text:p text:style-name="P177">Relator(a): Exmo. Des. HENRIQUE JORGE HOLANDA SILVEIRA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1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3061-52.2023.8.06.0000 </text:span></text:span></text:p>
      <text:p text:style-name="P190">Impetrante: Aline Gabriela Brandão</text:p>
      <text:p text:style-name="P190">Paciente: Francisco Tiago Alves do Nascimento</text:p>
      <text:p text:style-name="P190">Advogada: Aline Gabriela Brandão (OAB: 18570/MS)</text:p>
      <text:p text:style-name="P190">Impetrado: Juiz<text:span text:style-name="T245">(a)</text:span> de Direito da Vara de Delitos de Organizações Criminosas da Comarca de Fortaleza </text:p>
      <text:p text:style-name="P177">Relator(a): Exmo. Des. HENRIQUE JORGE HOLANDA SILVEIRA</text:p>
      <text:p text:style-name="P184"/>
      <text:p text:style-name="P195"><text:span text:style-name="T81">RELATOR</text:span><text:span text:style-name="T82">I</text:span><text:span text:style-name="T81">A: EXM</text:span><text:span text:style-name="T83">A</text:span><text:span text:style-name="T81">. DES</text:span><text:span text:style-name="T83">A</text:span><text:span text:style-name="T81">. </text:span><text:span text:style-name="T84">ROSILENE FERREIRA FACUNDO </text:span></text:p>
      <text:p text:style-name="P179"/>
      <text:p text:style-name="P193"><text:span text:style-name="Fonte_20_parág._20_padrão"><text:span text:style-name="T3">3.</text:span></text:span><text:span text:style-name="Fonte_20_parág._20_padrão"><text:span text:style-name="T4">15 </text:span></text:span><text:span text:style-name="Fonte_20_parág._20_padrão"><text:span text:style-name="T3">– </text:span></text:span><text:span text:style-name="Fonte_20_parág._20_padrão"><text:span text:style-name="T12">Habeas Corpus</text:span></text:span><text:span text:style-name="Fonte_20_parág._20_padrão"><text:span text:style-name="T3"> nº 0630865-12.2023.8.06.0000 </text:span></text:span></text:p>
      <text:p text:style-name="P190">Impetrante<text:span text:style-name="T246">s</text:span>: Edirlândia Alves Magalhães <text:span text:style-name="T247">e outro</text:span> </text:p>
      <text:p text:style-name="P190">Paciente: Luís Felipe Gomes </text:p>
      <text:p text:style-name="P190">Advogados: Edirlândia Alves Magalhães (OAB: 26709/CE) e outro</text:p>
      <text:p text:style-name="P190">Impetrado: Juiz<text:span text:style-name="T247">(a)</text:span> de Direito da 2ª Vara Criminal da Comarca de Caucai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1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0322-09.2023.8.06.0000 </text:span></text:span></text:p>
      <text:p text:style-name="P190">Impetrante<text:span text:style-name="T246">s</text:span>: José Edmário Miranda Nunes e outros</text:p>
      <text:p text:style-name="P190">Paciente: José Ricardo de Oliveira</text:p>
      <text:p text:style-name="P190">Advogados: José Edmário Miranda Nunes (OAB: 37151/CE) e outros</text:p>
      <text:p text:style-name="P190">Impetrado: Juiz<text:span text:style-name="T246">(a)</text:span> de Direito da 1ª Vara Criminal da Comarca de Maracanaú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17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0867-79.2023.8.06.0000 </text:span></text:span></text:p>
      <text:p text:style-name="P190">Impetrante: Daniel Queiroz da Silva</text:p>
      <text:p text:style-name="P190">Paciente: Pedro Victor dos Santos Lim<text:span text:style-name="T248">a</text:span></text:p>
      <text:p text:style-name="P190">Advogado: Daniel Queiroz da Silva (OAB: 40871/CE)</text:p>
      <text:p text:style-name="P190">Impetrado: Juiz<text:span text:style-name="T248">(a)</text:span> de Direito da 1ª Vara Criminal da Comarca de Quixadá </text:p>
      <text:p text:style-name="P180">Relator(a): Exm<text:span text:style-name="T249">a</text:span>. Des<text:span text:style-name="T249">a</text:span>. <text:span text:style-name="T250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18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0913-68.2023.8.06.0000 </text:span></text:span></text:p>
      <text:p text:style-name="P190">Impetrante: Renan de Matos Silva</text:p>
      <text:p text:style-name="P190">Paciente: Raimundo Ribamar Alves da Silva</text:p>
      <text:p text:style-name="P190">Advogado: Renan de Matos Silva (OAB: 24150/CE)</text:p>
      <text:p text:style-name="P190">Impetrado: Juiz<text:span text:style-name="T251">(a)</text:span> de Direito 3º Núcleo Regional de Custódia e de Inquérito - Sede em Quixadá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93"><text:soft-page-break/><text:span text:style-name="Fonte_20_parág._20_padrão"><text:span text:style-name="T3">3.</text:span></text:span><text:span text:style-name="Fonte_20_parág._20_padrão"><text:span text:style-name="T4">19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109-38.2023.8.06.0000 </text:span></text:span></text:p>
      <text:p text:style-name="P190">Impetrante<text:span text:style-name="T252">s</text:span>: Paulo Cauby Batista Lima e outros</text:p>
      <text:p text:style-name="P190">Paciente: Manoel Soares de Sousa</text:p>
      <text:p text:style-name="P190">Advogados: Paulo Cauby Batista Lima (OAB: 19849/CE) e outros</text:p>
      <text:p text:style-name="P190">Impetrado: Juiz<text:span text:style-name="T252">(a)</text:span> de Direito da 1ª Vara da Comarca de Quixeramobim </text:p>
      <text:p text:style-name="P190"><text:span text:style-name="T109">Relator(a): Exm</text:span><text:span text:style-name="T110">a</text:span><text:span text:style-name="T109">. Des</text:span><text:span text:style-name="T110">a</text:span><text:span text:style-name="T109">. </text:span><text:span text:style-name="T11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0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512-07.2023.8.06.0000 </text:span></text:span></text:p>
      <text:p text:style-name="P190">Impetrante: Lucas Arruda Rolim</text:p>
      <text:p text:style-name="P190">Paciente: Cláudio Lindemberg Ferreira do Nascimento</text:p>
      <text:p text:style-name="P190">Advogados: Lucas Arruda Rolim (OAB: 30150/CE) e outro</text:p>
      <text:p text:style-name="P190">Impetrado: Juiz<text:span text:style-name="T253">(a)</text:span> de Direito do 4º Núcleo Regional de Custódia e de Inquérito - Sede em Caucaia </text:p>
      <text:p text:style-name="P190"><text:span text:style-name="T109">Relator(a): Exm</text:span><text:span text:style-name="T110">a</text:span><text:span text:style-name="T109">. Des</text:span><text:span text:style-name="T110">a</text:span><text:span text:style-name="T109">. </text:span><text:span text:style-name="T11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286-02.2023.8.06.0000 </text:span></text:span></text:p>
      <text:p text:style-name="P190">Impetrante: Niord Castelo Branco Miranda Neto</text:p>
      <text:p text:style-name="P190">Paciente: Davi Pinto de Lima</text:p>
      <text:p text:style-name="P190">Advogado: Niord Castelo Branco Miranda Neto (OAB: 33532/CE)</text:p>
      <text:p text:style-name="P190">Impetrado: Juiz<text:span text:style-name="T254">(a)</text:span> de Direito do 4º Núcleo Regional de Custódia e de Inquérito - Sede em Caucai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342-35.2023.8.06.0000 </text:span></text:span></text:p>
      <text:p text:style-name="P190">Impetrante: Taise Cristine da Silva Santos</text:p>
      <text:p text:style-name="P190">Paciente: Pedro Wanderson Alves Nobre</text:p>
      <text:p text:style-name="P190">Advogada: Taise Cristine da Silva Santos (OAB: 17830/PI)</text:p>
      <text:p text:style-name="P190">Impetrado: Juiz<text:span text:style-name="T255">(a)</text:span> de Direito da 2ª Vara de Delitos de Tráfico de Drogas da Comarca de Fortalez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715-66.2023.8.06.0000 </text:span></text:span></text:p>
      <text:p text:style-name="P190">Impetrante: Márcio Borges de Araújo</text:p>
      <text:p text:style-name="P190">Paciente: Antônio Rafael Nascimento de Abreu</text:p>
      <text:p text:style-name="P190">Advogado: Márcio Borges de Araújo (OAB: 18920/CE)</text:p>
      <text:p text:style-name="P190">Impetrado: Juiz<text:span text:style-name="T256">(a)</text:span> de Direito do 4º Núcleo Regional de Custódia e de Inquérito - Sede em Caucai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810-96.2023.8.06.0000 </text:span></text:span></text:p>
      <text:p text:style-name="P190">Impetrante: Daniel Pereira Lima e Silva</text:p>
      <text:p text:style-name="P190">Paciente: José Thiago Alves Monteiro</text:p>
      <text:p text:style-name="P190">Advogado: Daniel Pereira Lima e Silva (OAB: 45732/CE)</text:p>
      <text:p text:style-name="P190">Impetrado: Juiz<text:span text:style-name="T256">(a)</text:span> de Direito da 3ª Vara Criminal da Comarca de Fortaleza </text:p>
      <text:p text:style-name="P190"><text:span text:style-name="T109">Relator(a): Exm</text:span><text:span text:style-name="T110">a</text:span><text:span text:style-name="T109">. D</text:span><text:span text:style-name="T112">esa</text:span><text:span text:style-name="T109">. </text:span><text:span text:style-name="T111">ROSILENE FERREIRA FACUNDO </text:span></text:p>
      <text:p text:style-name="P180"/>
      <text:p text:style-name="P193"><text:span text:style-name="Fonte_20_parág._20_padrão"><text:span text:style-name="T3"/></text:span></text:p>
      <text:p text:style-name="P193"><text:span text:style-name="Fonte_20_parág._20_padrão"><text:span text:style-name="T3"/></text:span></text:p>
      <text:p text:style-name="P193"><text:soft-page-break/><text:span text:style-name="Fonte_20_parág._20_padrão"><text:span text:style-name="T3">3.</text:span></text:span><text:span text:style-name="Fonte_20_parág._20_padrão"><text:span text:style-name="T4">2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008-36.2023.8.06.0000 </text:span></text:span></text:p>
      <text:p text:style-name="P190">Impetrante: Helder Henrique Sousa Nascimento</text:p>
      <text:p text:style-name="P190">Paciente: Matheus Borges da Silva</text:p>
      <text:p text:style-name="P190">Advogado: Helder Henrique Sousa Nascimento (OAB: 31955/CE)</text:p>
      <text:p text:style-name="P190">Impetrado: Juiz<text:span text:style-name="T257">(a)</text:span> de Direito da Vara Única da Comarca de Jijoca de Jericoacoar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053-40.2023.8.06.0000 </text:span></text:span></text:p>
      <text:p text:style-name="P190">Impetrante<text:span text:style-name="T258">s</text:span>: Francisco Nandoval Alves Loiola e outros</text:p>
      <text:p text:style-name="P190">Paciente: Francisco Fábio Oliveira Moraes</text:p>
      <text:p text:style-name="P190">Advogados: Francisco Nandoval Alves Loiola (OAB: 40087/CE) e outros</text:p>
      <text:p text:style-name="P190">Impetrado: Juiz<text:span text:style-name="T258">(a)</text:span> de Direito da 2ª Vara Criminal da Comarca de Caucai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7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208-43.2023.8.06.0000 </text:span></text:span></text:p>
      <text:p text:style-name="P190">Impetrante: Tomás Brito de Moraes</text:p>
      <text:p text:style-name="P190">Paciente: João Rennan Lima dos Santos</text:p>
      <text:p text:style-name="P190">Advogado: Tomás Brito de Moraes (OAB: 30184/CE)</text:p>
      <text:p text:style-name="P190">Impetrado: Juiz<text:span text:style-name="T259">(a)</text:span> de Direito da 16ª Vara Criminal da Comarca de Fortaleza </text:p>
      <text:p text:style-name="P180">Relator(a): Exm<text:span text:style-name="T249">a</text:span>. Des<text:span text:style-name="T249">a</text:span>. <text:span text:style-name="T250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8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257-84.2023.8.06.0000 </text:span></text:span></text:p>
      <text:p text:style-name="P190">Impetrante: Arthur Santos de Oliveira</text:p>
      <text:p text:style-name="P190">Paciente: Valdo Bento da Silva</text:p>
      <text:p text:style-name="P190">Advogado: Arthur Santos de Oliveira (OAB: 44361/CE)</text:p>
      <text:p text:style-name="P190">Impetrado: Juiz<text:span text:style-name="T260">(a)</text:span> de Direito da Vara Única da Comarca de Araripe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29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271-68.2023.8.06.0000 </text:span></text:span></text:p>
      <text:p text:style-name="P190">Impetrante: Taian Lima Silva</text:p>
      <text:p text:style-name="P190">Paciente: Edson Matheus Melo</text:p>
      <text:p text:style-name="P190">Advogado: Taian Lima Silva (OAB: 40544/CE)</text:p>
      <text:p text:style-name="P190">Impetrado: Juiz<text:span text:style-name="T261">(a)</text:span> de Direito da Vara Única da Comarca de Paraipab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0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413-72.2023.8.06.0000 </text:span></text:span></text:p>
      <text:p text:style-name="P190">Impetrante<text:span text:style-name="T262">s</text:span>: Carlos Eduardo Gomes Ribeiro e outro</text:p>
      <text:p text:style-name="P190">Paciente: Arlindo Pedro dos Santos</text:p>
      <text:p text:style-name="P190">Advogados: Carlos Eduardo Gomes Ribeiro (OAB: 367613/SP) e outro</text:p>
      <text:p text:style-name="P190">Impetrado: Juiz<text:span text:style-name="T262">(a)</text:span> de Direito da 1ª Vara Criminal da Comarca de Juazeiro do Norte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0465-95.2023.8.06.0000 </text:span></text:span></text:p>
      <text:p text:style-name="P190">Impetrante: Kayrys Motta Nascimento</text:p>
      <text:p text:style-name="P190">Paciente: Carlos Henrique Gomes da Silva</text:p>
      <text:p text:style-name="P190">Advogado: Kayrys Motta Nascimento (OAB: 27855/CE)</text:p>
      <text:p text:style-name="P190">Impetrado: Juiz<text:span text:style-name="T263">(a)</text:span> de Direito da Vara Única Criminal da Comarca de Aquiraz </text:p>
      <text:p text:style-name="P180">Relator(a): Exm<text:span text:style-name="T249">a</text:span>. Des<text:span text:style-name="T249">a</text:span>. <text:span text:style-name="T250">ROSILENE FERREIRA FACUNDO </text:span></text:p>
      <text:p text:style-name="P193"><text:soft-page-break/><text:span text:style-name="Fonte_20_parág._20_padrão"><text:span text:style-name="T3">3.</text:span></text:span><text:span text:style-name="Fonte_20_parág._20_padrão"><text:span text:style-name="T4">3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421-49.2023.8.06.0000 </text:span></text:span></text:p>
      <text:p text:style-name="P190">Impetrante: Guilherme Janderson Martins Madeira</text:p>
      <text:p text:style-name="P190">Paciente: Francisco Alisson Lima Bento</text:p>
      <text:p text:style-name="P190">Advogado: Guilherme Janderson Martins Madeira (OAB: 35029/CE)</text:p>
      <text:p text:style-name="P190">Impetrado: Juiz<text:span text:style-name="T264">(a)</text:span> de Direito do 5º Núcleo Regional de Custódia e de Inquérito - Sede em Sobral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3 </text:span></text:span><text:span text:style-name="Fonte_20_parág._20_padrão"><text:span text:style-name="T3">– </text:span></text:span><text:span text:style-name="Fonte_20_parág._20_padrão"><text:span text:style-name="T12">Habeas Corpus</text:span></text:span><text:span text:style-name="Fonte_20_parág._20_padrão"><text:span text:style-name="T3"> nº 0629593-80.2023.8.06.0000 </text:span></text:span></text:p>
      <text:p text:style-name="P177"><text:span text:style-name="T119">Impetrante</text:span><text:span text:style-name="T129">s</text:span><text:span text:style-name="T119">: Daniel Maia e outro</text:span></text:p>
      <text:p text:style-name="P190">Paciente: A. J. da C. A.</text:p>
      <text:p text:style-name="P190">Paciente: J. G. C. de L.</text:p>
      <text:p text:style-name="P190">Advogados: Daniel Maia (OAB: 19409/CE) e outro</text:p>
      <text:p text:style-name="P190">Impetrado: Juiz<text:span text:style-name="T265">(a)</text:span> de Direito da Vara Única Criminal da Comarca de Morada Nov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659-33.2023.8.06.0000 </text:span></text:span></text:p>
      <text:p text:style-name="P190">Impetrante: Ítalo Thiago de Vasconcelos Pereira</text:p>
      <text:p text:style-name="P190">Paciente: R. S. S.</text:p>
      <text:p text:style-name="P190">Advogado: Ítalo Thiago de Vasconcelos Pereira (OAB: 33797/CE)</text:p>
      <text:p text:style-name="P190">Impetrado: Juiz<text:span text:style-name="T266">(a)</text:span> de Direito do Juizado Especial da Violência Doméstica e Familiar Contra a Mulher da Comarca de Sobral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796-15.2023.8.06.0000 </text:span></text:span></text:p>
      <text:p text:style-name="P190">Impetrante: Carlos Cruz Rodrigues</text:p>
      <text:p text:style-name="P190">Paciente: J. L. de S. S.</text:p>
      <text:p text:style-name="P190">Advogados: Carlos Cruz Rodrigues (OAB: 42542/CE) e outro</text:p>
      <text:p text:style-name="P190">Impetrado: Juiz<text:span text:style-name="T267">(a)</text:span> de Direito da Vara Única da Comarca de Campos Sales </text:p>
      <text:p text:style-name="P190"><text:span text:style-name="T109">Relator(a): Exm</text:span><text:span text:style-name="T110">a</text:span><text:span text:style-name="T109">. Des</text:span><text:span text:style-name="T110">a</text:span><text:span text:style-name="T109">. </text:span><text:span text:style-name="T11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872-39.2023.8.06.0000</text:span></text:span></text:p>
      <text:p text:style-name="P190">Impetrante<text:span text:style-name="T268">s</text:span>: Renan Benevides Franco e outros</text:p>
      <text:p text:style-name="P190">Paciente: V. de P. da R.</text:p>
      <text:p text:style-name="P190">Advogados: Renan Benevides Franco (OAB: 23450/CE) e outros</text:p>
      <text:p text:style-name="P192">Advogado: Luccas Conrado Pereira Cipriano(OAB: 40592/CE)</text:p>
      <text:p text:style-name="P190">Impetrado: Juiz<text:span text:style-name="T268">(a)</text:span> de Direito da Vara Única da Comarca de Bela Cruz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7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380-82.2023.8.06.0000 </text:span></text:span></text:p>
      <text:p text:style-name="P190">Impetrante: Thimóteo de Sousa Farias</text:p>
      <text:p text:style-name="P190">Paciente: J. V. de O.</text:p>
      <text:p text:style-name="P190">Advogado: Thimóteo de Sousa Farias (OAB: 37748/CE)</text:p>
      <text:p text:style-name="P190">Impetrado: Juiz<text:span text:style-name="T269">(a)</text:span> de Direito da 1ª Vara da Comarca de Acaraú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80"/>
      <text:p text:style-name="P180"/>
      <text:p text:style-name="P193"><text:soft-page-break/><text:span text:style-name="Fonte_20_parág._20_padrão"><text:span text:style-name="T3">3.</text:span></text:span><text:span text:style-name="Fonte_20_parág._20_padrão"><text:span text:style-name="T4">38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897-52.2023.8.06.0000 </text:span></text:span></text:p>
      <text:p text:style-name="P190">Impetrante: Jefferson Vasconcelos Freitas</text:p>
      <text:p text:style-name="P190">Paciente: F. E. da S.</text:p>
      <text:p text:style-name="P190">Advogado: Jefferson Vasconcelos Freitas (OAB: 32713/CE)</text:p>
      <text:p text:style-name="P190">Impetrado: Juiz<text:span text:style-name="T270">(a)</text:span> de Direito da Vara Única da Comarca de Santana do Acaraú </text:p>
      <text:p text:style-name="P180">Relator(a): Exm<text:span text:style-name="T249">a</text:span>. Des<text:span text:style-name="T249">a</text:span>. <text:span text:style-name="T250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39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2121-87.2023.8.06.0000 </text:span></text:span></text:p>
      <text:p text:style-name="P190">Impetrante: Defensoria Pública do Estado do Ceará</text:p>
      <text:p text:style-name="P190">Paciente: Francisco Bruno Alves da Silva</text:p>
      <text:p text:style-name="P190">Def. Público: Defensoria Pública do Estado do Ceará</text:p>
      <text:p text:style-name="P190">Impetrado: Juiz<text:span text:style-name="T233">(a)</text:span> de Direito da 1ª Vara Criminal da Comarca de Fortalez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40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854-18.2023.8.06.0000 </text:span></text:span></text:p>
      <text:p text:style-name="P190">Impetrante: Defensoria Pública do Estado do Ceará</text:p>
      <text:p text:style-name="P190">Paciente: Juliana Freitas Pinheiro</text:p>
      <text:p text:style-name="P190">Def. Público: Defensoria Pública do Estado do Ceará</text:p>
      <text:p text:style-name="P190">Impetrado: Juiz<text:span text:style-name="T271">(a)</text:span> de Direito da 2ª Vara do Júri da Comarca de Fortaleza </text:p>
      <text:p text:style-name="P177"><text:span text:style-name="T96">Relator(a): Exm</text:span><text:span text:style-name="T99">a</text:span><text:span text:style-name="T96">. Des</text:span><text:span text:style-name="T99">a</text:span><text:span text:style-name="T96">. </text:span><text:span text:style-name="T101">ROSILENE FERREIRA FACUNDO </text:span></text:p>
      <text:p text:style-name="P180"/>
      <text:p text:style-name="P194">RELATOR<text:span text:style-name="T238">I</text:span>A: EXM<text:span text:style-name="T249">A</text:span>. DES<text:span text:style-name="T249">A</text:span>. <text:span text:style-name="T272">ANDRÉA MENDES BEZERRA DELFINO</text:span></text:p>
      <text:p text:style-name="P194"/>
      <text:p text:style-name="P196"><text:span text:style-name="Fonte_20_parág._20_padrão"><text:span text:style-name="T3">3.</text:span></text:span><text:span text:style-name="Fonte_20_parág._20_padrão"><text:span text:style-name="T4">41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9524-48.2023.8.06.0000 </text:span></text:span></text:p>
      <text:p text:style-name="P190">Impetrante: Francisco de Assis Vieira </text:p>
      <text:p text:style-name="P190">Paciente: Márcio Gleidson Matos Freire </text:p>
      <text:p text:style-name="P190">Advogado: Francisco de Assis Vieira (OAB: 8719/CE)</text:p>
      <text:p text:style-name="P190">Impetrado: Juiz<text:span text:style-name="T273">(a)</text:span> de Direito da Vara de Delitos de Organizações Criminosas da Comarca de Fortaleza 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42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5391-60.2023.8.06.0000 </text:span></text:span></text:p>
      <text:p text:style-name="P190">Impetrante<text:span text:style-name="T275">s</text:span>: Francisco Marcelo Brandão <text:span text:style-name="T275">e outros</text:span></text:p>
      <text:p text:style-name="P190">Paciente: Ivanildo Ferreira Bezerra</text:p>
      <text:p text:style-name="P190">Advogados: Francisco Marcelo Brandão (OAB: 4239/CE) e outros</text:p>
      <text:p text:style-name="P190">Impetrado: Juiz<text:span text:style-name="T275">(a)</text:span> de Direito da Vara de Delitos de Organizações Criminosas da Comarca de Fortaleza 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43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5624-57.2023.8.06.0000 </text:span></text:span></text:p>
      <text:p text:style-name="P190">Impetrante: Ricardo Rocha Lopes da Costa</text:p>
      <text:p text:style-name="P190">Paciente: Rodrigo Lupércio Sebastião</text:p>
      <text:p text:style-name="P190">Advogado: Ricardo Rocha Lopes da Costa (OAB: 39729/CE)</text:p>
      <text:p text:style-name="P190">Impetrado: Juiz<text:span text:style-name="T275">(a)</text:span> de Direito da Vara de Delitos de Organizações Criminosas da Comarca de Fortaleza 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80"/>
      <text:p text:style-name="P180"/>
      <text:p text:style-name="P193"><text:soft-page-break/><text:span text:style-name="Fonte_20_parág._20_padrão"><text:span text:style-name="T3">3.</text:span></text:span><text:span text:style-name="Fonte_20_parág._20_padrão"><text:span text:style-name="T4">44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29607-64.2023.8.06.0000 </text:span></text:span></text:p>
      <text:p text:style-name="P190">Impetrante: Domingos Cleófas de Castro Alves</text:p>
      <text:p text:style-name="P190">Paciente: Antônio Eduardo Oliveira da Silva</text:p>
      <text:p text:style-name="P190">Advogado: Domingos Cleófas de Castro Alves (OAB: 10668/CE)</text:p>
      <text:p text:style-name="P190">Impetrado: Juiz<text:span text:style-name="T276">(a)</text:span> de Direito da Vara Única da Comarca de Pentecoste 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45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0544-74.2023.8.06.0000 </text:span></text:span></text:p>
      <text:p text:style-name="P190">Impetrante: Thomaz José Goersch Accioly</text:p>
      <text:p text:style-name="P190">Paciente: H. A. S. S.</text:p>
      <text:p text:style-name="P190">Advogado: Thomaz José Goersch Accioly (OAB: 35986/CE)</text:p>
      <text:p text:style-name="P190">Impetrado: Juiz<text:span text:style-name="T276">(a)</text:span> de Direito do 2º Juizado Especial da Violência Doméstica e Familiar Contra a Mulher da Comarca de Fortaleza 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80"/>
      <text:p text:style-name="P193"><text:span text:style-name="Fonte_20_parág._20_padrão"><text:span text:style-name="T3">3.</text:span></text:span><text:span text:style-name="Fonte_20_parág._20_padrão"><text:span text:style-name="T4">46</text:span></text:span><text:span text:style-name="Fonte_20_parág._20_padrão"><text:span text:style-name="T3"> – </text:span></text:span><text:span text:style-name="Fonte_20_parág._20_padrão"><text:span text:style-name="T12">Habeas Corpus</text:span></text:span><text:span text:style-name="Fonte_20_parág._20_padrão"><text:span text:style-name="T3"> nº 0631319-89.2023.8.06.0000 </text:span></text:span></text:p>
      <text:p text:style-name="P190">Impetrante: Márcio Borges de Araújo</text:p>
      <text:p text:style-name="P190">Paciente: Johnny Pereira Alexandre</text:p>
      <text:p text:style-name="P190">Advogado: Márcio Borges de Araújo (OAB: 18920/CE)</text:p>
      <text:p text:style-name="P177"><text:span text:style-name="T119">Impetrado: Juiz</text:span><text:span text:style-name="T130">(a)</text:span><text:span text:style-name="T119"> de Direito da Vara de Delitos de Organizações Criminosas da Comarca de Fortaleza</text:span> 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80"/>
      <text:p text:style-name="P198"><text:span text:style-name="Fonte_20_parág._20_padrão"><text:span text:style-name="T78">RELATOR</text:span></text:span><text:span text:style-name="Fonte_20_parág._20_padrão"><text:span text:style-name="T79">I</text:span></text:span><text:span text:style-name="Fonte_20_parág._20_padrão"><text:span text:style-name="T78">A: EXM</text:span></text:span><text:span text:style-name="Fonte_20_parág._20_padrão"><text:span text:style-name="T80">A</text:span></text:span><text:span text:style-name="Fonte_20_parág._20_padrão"><text:span text:style-name="T78">. DES</text:span></text:span><text:span text:style-name="Fonte_20_parág._20_padrão"><text:span text:style-name="T80">A</text:span></text:span><text:span text:style-name="Fonte_20_parág._20_padrão"><text:span text:style-name="T78">. </text:span></text:span><text:span text:style-name="Fonte_20_parág._20_padrão"><text:span text:style-name="T80">ÂNGELA TERESA GONDIM CARNEIRO CHAVES</text:span></text:span></text:p>
      <text:p text:style-name="P197"><text:span text:style-name="Fonte_20_parág._20_padrão"><text:span text:style-name="T27"/></text:span></text:p>
      <text:p text:style-name="P167">3.<text:span text:style-name="T277">47</text:span> – <text:span text:style-name="T278">Habeas Corpus</text:span> nº 0624919-59.2023.8.06.0000 </text:p>
      <text:p text:style-name="P168">Impetrante: Ana Paula de Oliveira Rocha <text:span text:style-name="T279">e outros</text:span> </text:p>
      <text:p text:style-name="P168">Paciente: Antônio Calixto Rodrigues Silva </text:p>
      <text:p text:style-name="P168">Advogados: Ana Paula de Oliveira Rocha (OAB: 34106/CE) e outros </text:p>
      <text:p text:style-name="P168">Impetrado: Juiz<text:span text:style-name="T279">(a)</text:span> de Direito da 5ª Vara do Júri da Comarca de Fortaleza </text:p>
      <text:p text:style-name="P170"><text:span text:style-name="T87">Relator(a): Exma Desa. </text:span><text:span text:style-name="Fonte_20_parág._20_padrão"><text:span text:style-name="T92">ÂNGELA TERESA GONDIM CARNEIRO CHAVES</text:span></text:span></text:p>
      <text:p text:style-name="P170"><text:span text:style-name="Fonte_20_parág._20_padrão"><text:span text:style-name="T33"/></text:span></text:p>
      <text:p text:style-name="P167">3.<text:span text:style-name="T277">48</text:span> – <text:span text:style-name="T278">Habeas Corpus</text:span> nº 0630385-34.2023.8.06.0000 </text:p>
      <text:p text:style-name="P168">Impetrante<text:span text:style-name="T280">s</text:span>: Sérgio Bruno Araújo Rebouças e outros</text:p>
      <text:p text:style-name="P168">Paciente: Rhildson Coelho Pinheiro</text:p>
      <text:p text:style-name="P168">Advogados: Sérgio Bruno Araújo Rebouças (OAB: 18383/CE) e outros</text:p>
      <text:p text:style-name="P168">Impetrado: Juiz<text:span text:style-name="T280">(a)</text:span> de Direito da 2ª Vara Criminal da Comarca de Fortaleza </text:p>
      <text:p text:style-name="P171"><text:span text:style-name="T93">Relator(a): Exma Desa. </text:span><text:span text:style-name="Fonte_20_parág._20_padrão"><text:span text:style-name="T94">ÂNGELA TERESA GONDIM CARNEIRO CHAVES</text:span></text:span></text:p>
      <text:p text:style-name="P170"><text:span text:style-name="Fonte_20_parág._20_padrão"><text:span text:style-name="T33"/></text:span></text:p>
      <text:p text:style-name="P167">3.<text:span text:style-name="T277">49</text:span> – <text:span text:style-name="T278">Habeas Corpus</text:span> nº 0630804-54.2023.8.06.0000 </text:p>
      <text:p text:style-name="P168">Impetrante<text:span text:style-name="T280">s</text:span>: Marcus André Viana Cavalcante e outro</text:p>
      <text:p text:style-name="P168">Paciente: Darly Lima de Oliveira</text:p>
      <text:p text:style-name="P168">Advogados: Marcus André Viana Cavalcante (OAB: 39631/CE) e outro</text:p>
      <text:p text:style-name="P168">Impetrado: <text:span text:style-name="T280">J</text:span>uiz<text:span text:style-name="T280">(a)</text:span> de Direito da Vara de Delitos de Organizações Criminosas da Comarca de Fortaleza </text:p>
      <text:p text:style-name="P171"><text:span text:style-name="T93">Relator(a): Exma Desa. </text:span><text:span text:style-name="Fonte_20_parág._20_padrão"><text:span text:style-name="T94">ÂNGELA TERESA GONDIM CARNEIRO CHAVES</text:span></text:span></text:p>
      <text:p text:style-name="P170"><text:span text:style-name="Fonte_20_parág._20_padrão"><text:span text:style-name="T34"/></text:span></text:p>
      <text:p text:style-name="P170"><text:span text:style-name="Fonte_20_parág._20_padrão"><text:span text:style-name="T90"><text:s/></text:span></text:span></text:p>
      <text:p text:style-name="P167"><text:soft-page-break/>3.<text:span text:style-name="T277">50</text:span> – <text:span text:style-name="T278">Habeas Corpus</text:span> nº 0631722-58.2023.8.06.0000 </text:p>
      <text:p text:style-name="P168">Impetrante: Tatiana Félix de Moraes</text:p>
      <text:p text:style-name="P168">Paciente: Israel Souza dos Santos</text:p>
      <text:p text:style-name="P168">Advogada: Tatiana Félix de Moraes (OAB: 24651/CE)</text:p>
      <text:p text:style-name="P168">Impetrado: Juiz<text:span text:style-name="T281">(a)</text:span> de Direito da 1ª Vara Criminal da Comarca de Iguatu </text:p>
      <text:p text:style-name="P171"><text:span text:style-name="T93">Relator(a): Exma Desa. </text:span><text:span text:style-name="Fonte_20_parág._20_padrão"><text:span text:style-name="T94">ÂNGELA TERESA GONDIM CARNEIRO CHAVES</text:span></text:span></text:p>
      <text:p text:style-name="P170"><text:span text:style-name="Fonte_20_parág._20_padrão"><text:span text:style-name="T34"/></text:span></text:p>
      <text:p text:style-name="P170"><text:span text:style-name="T87">3.</text:span><text:span text:style-name="T89">51</text:span><text:span text:style-name="T87"> – </text:span><text:span text:style-name="T95">Habeas Corpus</text:span><text:span text:style-name="T87"> nº 0631438-50.2023.8.06.0000 </text:span></text:p>
      <text:p text:style-name="P168">Impetrante: Jonathan Alves Brito</text:p>
      <text:p text:style-name="P168">Paciente: Francisco Willian Rodrigues Abreu</text:p>
      <text:p text:style-name="P168">Advogado: Jonathan Alves Brito (OAB: 46276/CE)</text:p>
      <text:p text:style-name="P168">Impetrado: Juiz<text:span text:style-name="T282">(a)</text:span> de Direito da 2ª Vara Criminal da Comarca de Fortaleza </text:p>
      <text:p text:style-name="P171"><text:span text:style-name="T93">Relator(a): Exma Desa. </text:span><text:span text:style-name="Fonte_20_parág._20_padrão"><text:span text:style-name="T94">ÂNGELA TERESA GONDIM CARNEIRO CHAVES</text:span></text:span></text:p>
      <text:p text:style-name="P170"><text:span text:style-name="Fonte_20_parág._20_padrão"><text:span text:style-name="T33"/></text:span></text:p>
      <text:p text:style-name="P167">3.<text:span text:style-name="T277">52</text:span> – <text:span text:style-name="T278">Habeas Corpus</text:span> nº 0631596-08.2023.8.06.0000</text:p>
      <text:p text:style-name="P168">Impetrante<text:span text:style-name="T283">s</text:span>: Lindomar de Sousa Coqueiro Júnior <text:span text:style-name="T283">e outro</text:span></text:p>
      <text:p text:style-name="P168">Paciente: Antônio Cardoso dos Santos </text:p>
      <text:p text:style-name="P168">Advogados: Lindomar de Sousa Coqueiro Júnior (OAB: 12176/PI) e outro </text:p>
      <text:p text:style-name="P171"><text:span text:style-name="T87">Impetrado: Juiz</text:span><text:span text:style-name="T88">(a)</text:span><text:span text:style-name="T87"> de Direito d</text:span><text:span text:style-name="T88">a</text:span><text:span text:style-name="T87"> </text:span><text:span text:style-name="Fonte_20_parág._20_padrão"><text:span text:style-name="T90">Vara </text:span></text:span><text:span text:style-name="Fonte_20_parág._20_padrão"><text:span text:style-name="T91">Ú</text:span></text:span><text:span text:style-name="Fonte_20_parág._20_padrão"><text:span text:style-name="T90">nica </text:span></text:span><text:span text:style-name="Fonte_20_parág._20_padrão"><text:span text:style-name="T91">C</text:span></text:span><text:span text:style-name="Fonte_20_parág._20_padrão"><text:span text:style-name="T90">riminal de </text:span></text:span><text:span text:style-name="Fonte_20_parág._20_padrão"><text:span text:style-name="T91">T</text:span></text:span><text:span text:style-name="Fonte_20_parág._20_padrão"><text:span text:style-name="T90">ianguá</text:span></text:span></text:p>
      <text:p text:style-name="P170"><text:span text:style-name="T87">Relator(a): Exma Desa. </text:span><text:span text:style-name="Fonte_20_parág._20_padrão"><text:span text:style-name="T92">ÂNGELA TERESA GONDIM CARNEIRO CHAVES</text:span></text:span></text:p>
      <text:p text:style-name="P170"><text:span text:style-name="Fonte_20_parág._20_padrão"><text:span text:style-name="T33"/></text:span></text:p>
      <text:p text:style-name="P167">3.<text:span text:style-name="T277">53</text:span> – <text:span text:style-name="T278">Habeas Corpus</text:span> nº 0631595-23.2023.8.06.0000 </text:p>
      <text:p text:style-name="P168">Impetrante<text:span text:style-name="T284">s</text:span>: Rafael Pimentel de Oliveira Melo <text:span text:style-name="T284">e outro</text:span></text:p>
      <text:p text:style-name="P168">Paciente: João Paulo Mesquita do Nascimento</text:p>
      <text:p text:style-name="P168">Advogados: Rafael Pimentel de Oliveira Melo (OAB: 43203/CE) e outro</text:p>
      <text:p text:style-name="P168">Impetrado: Juiz<text:span text:style-name="T284">(a) </text:span>de Direito da 2ª Vara de Execução Penal da Comarca de Fortaleza </text:p>
      <text:p text:style-name="P170"><text:span text:style-name="T87">Relator(a): Exma Desa. </text:span><text:span text:style-name="Fonte_20_parág._20_padrão"><text:span text:style-name="T92">ÂNGELA TERESA GONDIM CARNEIRO CHAVES</text:span></text:span></text:p>
      <text:p text:style-name="P170"><text:span text:style-name="Fonte_20_parág._20_padrão"><text:span text:style-name="T33"/></text:span></text:p>
      <text:p text:style-name="P167">3.<text:span text:style-name="T277">54</text:span> – <text:span text:style-name="T278">Habeas Corpus</text:span> nº 0630777-71.2023.8.06.0000</text:p>
      <text:p text:style-name="P168">Impetrante: Antônio Marcos dos Santos Costa</text:p>
      <text:p text:style-name="P168">Paciente: Francisco Emerson Moura dos Santos</text:p>
      <text:p text:style-name="P168">Advogado: Antônio Marcos dos Santos Costa (OAB: 33302/CE)</text:p>
      <text:p text:style-name="P168">Impetrado: Juiz<text:span text:style-name="T284">(a)</text:span> de Direito da Vara Única da Comarca de Paraipaba </text:p>
      <text:p text:style-name="P170"><text:span text:style-name="T87">Relator(a): Exma Desa. </text:span><text:span text:style-name="Fonte_20_parág._20_padrão"><text:span text:style-name="T92">ÂNGELA TERESA GONDIM CARNEIRO CHAVES</text:span></text:span></text:p>
      <text:p text:style-name="P170"><text:span text:style-name="Fonte_20_parág._20_padrão"><text:span text:style-name="T33"/></text:span></text:p>
      <text:p text:style-name="P167">3.<text:span text:style-name="T277">55</text:span> – <text:span text:style-name="T278">Habeas Corpus</text:span> nº 0631960-77.2023.8.06.0000 </text:p>
      <text:p text:style-name="P168">Impetrante: Thaianne Casseb da Silva</text:p>
      <text:p text:style-name="P168">Paciente: Maria Luciana Braz da Silva</text:p>
      <text:p text:style-name="P168">Advogada: Thaianne Casseb da Silva (OAB: 23503/CE)</text:p>
      <text:p text:style-name="P168">Impetrado: Juiz<text:span text:style-name="T285">(a)</text:span> de Direito da 4ª Vara Criminal da Comarca de Sobral </text:p>
      <text:p text:style-name="P168"><text:span text:style-name="T102">Relator(a): Exma Desa. </text:span><text:span text:style-name="Fonte_20_parág._20_padrão"><text:span text:style-name="T113">ÂNGELA TERESA GONDIM CARNEIRO CHAVES</text:span></text:span></text:p>
      <text:p text:style-name="P169"/>
      <text:p text:style-name="P183"><text:span text:style-name="Fonte_20_parág._20_padrão"><text:span text:style-name="T60">RELATOR</text:span></text:span><text:span text:style-name="Fonte_20_parág._20_padrão"><text:span text:style-name="T77">I</text:span></text:span><text:span text:style-name="Fonte_20_parág._20_padrão"><text:span text:style-name="T60">A: EXMA. DESA. MARLÚCIA DE ARAÚJO BEZERRA</text:span></text:span></text:p>
      <text:p text:style-name="P179"/>
      <text:p text:style-name="P177">3.<text:span text:style-name="T277">56</text:span> – Embargos de Declaração nº 0023406-73.2021.8.06.0001/50000 </text:p>
      <text:p text:style-name="P185">Embargante: A. T. F. de S.</text:p>
      <text:p text:style-name="P185">Advogado: Artur Feitosa Arrais Martins (OAB: 23217/CE)</text:p>
      <text:p text:style-name="P185">Embargado: Ministério Público do Estado do Ceará </text:p>
      <text:p text:style-name="P188"><text:soft-page-break/><text:span text:style-name="T102">Relator(a): Exm</text:span><text:span text:style-name="T107">a</text:span><text:span text:style-name="T102">. Des</text:span><text:span text:style-name="T107">a</text:span><text:span text:style-name="T102">. MARLÚCIA DE ARAÚJO BEZERRA</text:span></text:p>
      <text:p text:style-name="P180"/>
      <text:p text:style-name="P177">3.<text:span text:style-name="T277">57</text:span> – Embargos de Declaração nº 0624518-60.2023.8.06.0000/50000 </text:p>
      <text:p text:style-name="P185">Embargante: Ministério Público do Estado do Ceará</text:p>
      <text:p text:style-name="P185">Embargado: Alisson Robério Morais Pereir<text:span text:style-name="T286">a</text:span></text:p>
      <text:p text:style-name="P185">Advogados: Waldyr Francisco dos Santos Sobrinho (OAB: 29442/CE) e outro</text:p>
      <text:p text:style-name="P188"><text:span text:style-name="T102">Relator(a): Exm</text:span><text:span text:style-name="T107">a</text:span><text:span text:style-name="T102">. Des</text:span><text:span text:style-name="T107">a</text:span><text:span text:style-name="T102">. MARLÚCIA DE ARAÚJO BEZERRA</text:span></text:p>
      <text:p text:style-name="P180"/>
      <text:p text:style-name="P195"><text:span text:style-name="T81">RELATOR</text:span><text:span text:style-name="T82">I</text:span><text:span text:style-name="T81">A: EXMO. DES. HENRIQUE JORGE HOLANDA SILVEIRA</text:span></text:p>
      <text:p text:style-name="P180"/>
      <text:p text:style-name="P177">3.<text:span text:style-name="T277">58</text:span> – Embargos de Declaração nº 0010102-13.2022.8.06.0117/50000 </text:p>
      <text:p text:style-name="P185">Embargante: Anderson Barbosa Muniz</text:p>
      <text:p text:style-name="P185">Advogado: Daniel Trajano Pereira de Lima (OAB: 34075/CE)</text:p>
      <text:p text:style-name="P185">Embargado: Ministério Público do Estado do Ceará </text:p>
      <text:p text:style-name="P177">Relator(a): Exmo. Des. HENRIQUE JORGE HOLANDA SILVEIRA</text:p>
      <text:p text:style-name="P180"/>
      <text:p text:style-name="P177">3.<text:span text:style-name="T277">59</text:span> – Embargos de Declaração nº 0010102-13.2022.8.06.0117/50001 </text:p>
      <text:p text:style-name="P185">Embargante: Raimundo Oliveira Rodrigues</text:p>
      <text:p text:style-name="P185">Advogado: Daniel Trajano Pereira de Lima (OAB: 34075/CE)</text:p>
      <text:p text:style-name="P185">Embargado: Ministério Público do Estado do Ceará </text:p>
      <text:p text:style-name="P177">Relator(a): Exmo. Des. HENRIQUE JORGE HOLANDA SILVEIRA</text:p>
      <text:p text:style-name="P180"/>
      <text:p text:style-name="P177">3.<text:span text:style-name="T277">60</text:span> – Embargos de Declaração nº 0010102-13.2022.8.06.0117/50002 </text:p>
      <text:p text:style-name="P185">Embargante: Gilson Estevo de Lima</text:p>
      <text:p text:style-name="P185">Advogado: Daniel Trajano Pereira de Lima (OAB: 34075/CE)</text:p>
      <text:p text:style-name="P185">Embargado: Ministério Público do Estado do Ceará </text:p>
      <text:p text:style-name="P177">Relator(a): Exmo. Des. HENRIQUE JORGE HOLANDA SILVEIRA</text:p>
      <text:p text:style-name="P180"/>
      <text:p text:style-name="P177">3.<text:span text:style-name="T277">61</text:span> – Embargos de Declaração nº 0010102-13.2022.8.06.0117/50003 </text:p>
      <text:p text:style-name="P185">Embargante: Gleidstone de Souza Gaspar</text:p>
      <text:p text:style-name="P185">Advogado: Daniel Trajano Pereira de Lima (OAB: 34075/CE)</text:p>
      <text:p text:style-name="P185">Embargado: Ministério Público do Estado do Ceará </text:p>
      <text:p text:style-name="P177">Relator(a): Exmo. Des. HENRIQUE JORGE HOLANDA SILVEIRA</text:p>
      <text:p text:style-name="P180"/>
      <text:p text:style-name="P177">3.<text:span text:style-name="T277">62</text:span> – Embargos de Declaração nº 0010102-13.2022.8.06.0117/50004 </text:p>
      <text:p text:style-name="P185">Embargante: Arcelino Rodrigues Lima Neto</text:p>
      <text:p text:style-name="P185">Advogado: Daniel Trajano Pereira de Lima (OAB: 34075/CE)</text:p>
      <text:p text:style-name="P185">Embargado: Ministério Público do Estado do Ceará </text:p>
      <text:p text:style-name="P177">Relator(a): Exmo. Des. HENRIQUE JORGE HOLANDA SILVEIRA</text:p>
      <text:p text:style-name="P180"/>
      <text:p text:style-name="P177">3.<text:span text:style-name="T277">63</text:span> – Embargos de Declaração nº 0010102-13.2022.8.06.0117/50005 </text:p>
      <text:p text:style-name="P185">Embargante: Francisco Furtado dos Santos</text:p>
      <text:p text:style-name="P185">Advogado: Davi Pinheiro Sampaio (OAB: 24839/CE)</text:p>
      <text:p text:style-name="P185">Embargado: Ministério Público do Estado do Ceará </text:p>
      <text:p text:style-name="P177">Relator(a): Exmo. Des. HENRIQUE JORGE HOLANDA SILVEIRA</text:p>
      <text:p text:style-name="P180"/>
      <text:p text:style-name="P180"/>
      <text:p text:style-name="P180"/>
      <text:p text:style-name="P195"><text:soft-page-break/><text:span text:style-name="T81">RELATOR</text:span><text:span text:style-name="T82">I</text:span><text:span text:style-name="T81">A: EXM</text:span><text:span text:style-name="T83">A</text:span><text:span text:style-name="T81">. DES</text:span><text:span text:style-name="T83">A</text:span><text:span text:style-name="T81">. </text:span><text:span text:style-name="T85">ANDRÉA MENDES BEZERRA DELFINO</text:span></text:p>
      <text:p text:style-name="P179"/>
      <text:p text:style-name="P178">3.<text:span text:style-name="T277">64</text:span> – Embargos de Declaração nº 0620007-19.2023.8.06.0000/50000 </text:p>
      <text:p text:style-name="P186">Embargante: <text:span text:style-name="T287">Antônio</text:span> Eduardo Oliveira da Silva</text:p>
      <text:p text:style-name="P186">Advogado: Domingos Cleófas de Castro Alves (OAB: 10668/CE<text:span text:style-name="T287">)</text:span>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79"/>
      <text:p text:style-name="P178">3.<text:span text:style-name="T277">65</text:span> – Embargos de Declaração nº 0626085-29.2023.8.06.0000/50000 </text:p>
      <text:p text:style-name="P186">Embargante: Francisco Diego Alves de Lima</text:p>
      <text:p text:style-name="P186">Advogados: Raimundo Muriell Araújo Sousa Aguiar (OAB: 36428/CE) e outro </text:p>
      <text:p text:style-name="P180">Relator(a): Exm<text:span text:style-name="T249">a</text:span>. Des<text:span text:style-name="T249">a</text:span>. <text:span text:style-name="T272">ANDRÉA MENDES BEZERRA DELFINO</text:span></text:p>
      <text:p text:style-name="P179"/>
      <text:p text:style-name="P198"><text:span text:style-name="Fonte_20_parág._20_padrão"><text:span text:style-name="T78">RELATOR</text:span></text:span><text:span text:style-name="Fonte_20_parág._20_padrão"><text:span text:style-name="T79">I</text:span></text:span><text:span text:style-name="Fonte_20_parág._20_padrão"><text:span text:style-name="T78">A: EXM</text:span></text:span><text:span text:style-name="Fonte_20_parág._20_padrão"><text:span text:style-name="T80">A</text:span></text:span><text:span text:style-name="Fonte_20_parág._20_padrão"><text:span text:style-name="T78">. DES</text:span></text:span><text:span text:style-name="Fonte_20_parág._20_padrão"><text:span text:style-name="T80">A</text:span></text:span><text:span text:style-name="Fonte_20_parág._20_padrão"><text:span text:style-name="T78">. </text:span></text:span><text:span text:style-name="Fonte_20_parág._20_padrão"><text:span text:style-name="T80">ÂNGELA TERESA GONDIM CARNEIRO CHAVES</text:span></text:span></text:p>
      <text:p text:style-name="P179"/>
      <text:p text:style-name="P178">3.<text:span text:style-name="T277">66</text:span> – Embargos de Declaração nº 0054102-79.2021.8.06.0167/50000 </text:p>
      <text:p text:style-name="P186">Embargante: F. R. F.</text:p>
      <text:p text:style-name="P186">Advogados: Francisca Oriana Carneiro (OAB: 40912/CE) e outro</text:p>
      <text:p text:style-name="P186">Embargado: Ministério Público do Estado do Ceará </text:p>
      <text:p text:style-name="P189"><text:span text:style-name="T102">Relator(a): Exm</text:span><text:span text:style-name="T108">a</text:span><text:span text:style-name="T102">. Des</text:span><text:span text:style-name="T108">a</text:span><text:span text:style-name="T102">. ÂNGELA TERESA GONDIM CARNEIRO CHAVES</text:span></text:p>
      <text:p text:style-name="P182"/>
      <text:p text:style-name="P14">4 – <text:s/>PROCESSOS EM PAUTA</text:p>
      <text:p text:style-name="P15"/>
      <text:p text:style-name="P5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A. DESA. MARLÚCIA DE ARAÚJO BEZERRA</text:span></text:span></text:p>
      <text:p text:style-name="P15"/>
      <text:p text:style-name="P23">4.<text:span text:style-name="T202">1</text:span> – Apelação nº 0068728-50.2016.8.06.0112 </text:p>
      <text:p text:style-name="P23">Pauta <text:span text:style-name="T204">332</text:span></text:p>
      <text:p text:style-name="P23">Comarca de Origem: Juazeiro do Norte/4ª Vara Criminal </text:p>
      <text:p text:style-name="P128">Apelante: R. S. G. </text:p>
      <text:p text:style-name="P128">Advogado: João Honorato Neto (OAB: 3848/CE)</text:p>
      <text:p text:style-name="P128">Apelado: Ministério Público do Estado do Ceará </text:p>
      <text:p text:style-name="P115"><text:span text:style-name="T102">Relator(a): Exm</text:span><text:span text:style-name="T106">a</text:span><text:span text:style-name="T102">. Des</text:span><text:span text:style-name="T106">a</text:span><text:span text:style-name="T102">. </text:span><text:span text:style-name="T106">MARLÚCIA DE ARAÚJO BEZERRA</text:span></text:p>
      <text:p text:style-name="P23"><text:span text:style-name="T119">Revisor(a): Exm</text:span><text:span text:style-name="T127">o.</text:span><text:span text:style-name="T119"> Des. HENRIQUE JORGE HOLANDA SILVEIRA</text:span></text:p>
      <text:p text:style-name="P19"/>
      <text:p text:style-name="P23">4.<text:span text:style-name="T202">2</text:span> – Apelação nº 0050156-79.2020.8.06.0088 </text:p>
      <text:p text:style-name="P23">Pauta <text:span text:style-name="T205">332</text:span></text:p>
      <text:p text:style-name="P23">Comarca de Origem: Quixadá/1ª Vara Criminal</text:p>
      <text:p text:style-name="P115">Apelante: Francisco Carlos da Silva Pereira </text:p>
      <text:p text:style-name="P115">Advogado: Abdias de Carvalho Rabelo (OAB: 41943/CE)</text:p>
      <text:p text:style-name="P115">Apelado: Ministério Público do Estado do Ceará </text:p>
      <text:p text:style-name="P115"><text:span text:style-name="T102">Relator(a): Exm</text:span><text:span text:style-name="T106">a</text:span><text:span text:style-name="T102">. Des</text:span><text:span text:style-name="T106">a</text:span><text:span text:style-name="T102">. </text:span><text:span text:style-name="T106">MARLÚCIA DE ARAÚJO BEZERRA</text:span></text:p>
      <text:p text:style-name="P115"><text:span text:style-name="T131">Revisor(a): Exm</text:span><text:span text:style-name="T134">o.</text:span><text:span text:style-name="T131"> Des. HENRIQUE JORGE HOLANDA SILVEIRA</text:span></text:p>
      <text:p text:style-name="P19"/>
      <text:p text:style-name="P11"><text:span text:style-name="T81">RELATOR</text:span><text:span text:style-name="T82">I</text:span><text:span text:style-name="T81">A: EXM</text:span><text:span text:style-name="T83">A</text:span><text:span text:style-name="T81">. DES</text:span><text:span text:style-name="T83">A</text:span><text:span text:style-name="T81">. </text:span><text:span text:style-name="T84">ROSILENE FERREIRA FACUNDO </text:span></text:p>
      <text:p text:style-name="P10"/>
      <text:p text:style-name="P23">4.<text:span text:style-name="T202">3</text:span> – Apelação nº 0013346-70.2023.8.06.0001 </text:p>
      <text:p text:style-name="P23">Pauta <text:span text:style-name="T206">332</text:span></text:p>
      <text:p text:style-name="P23">Comarca de Origem: Fortaleza/Vara de Delitos de Organizações Criminosas</text:p>
      <text:p text:style-name="P128">Apelante: La Maia Eireli - ME </text:p>
      <text:p text:style-name="P128"><text:soft-page-break/>Advogados: Daniel Maia (OAB: 19409/CE) e outro</text:p>
      <text:p text:style-name="P128">Apelado: Ministério Público do Estado do Ceará </text:p>
      <text:p text:style-name="P23">Relator(a): Exm<text:span text:style-name="T207">a</text:span>. Des<text:span text:style-name="T207">a</text:span>. ROSILENE FERREIRA FACUNDO </text:p>
      <text:p text:style-name="P23"><text:s/></text:p>
      <text:p text:style-name="P23">4.<text:span text:style-name="T114">4</text:span> – Apelação nº 0055361-02.2020.8.06.0117</text:p>
      <text:p text:style-name="P23">Pauta <text:span text:style-name="T208">332</text:span></text:p>
      <text:p text:style-name="P23">Comarca de Origem: Maracana<text:span text:style-name="T208">ú/</text:span>3ª Vara Criminal</text:p>
      <text:p text:style-name="P128">Apte/Apdo: Ministério Público do Estado do Ceará </text:p>
      <text:p text:style-name="P128">Apte/Apdo: F. A. R. de C. </text:p>
      <text:p text:style-name="P128">Advogado: Márcio Kleber Fernandes Queiroz (OAB: 31659/CE)</text:p>
      <text:p text:style-name="P23">Relator(a): Exm<text:span text:style-name="T207">a</text:span>. Des<text:span text:style-name="T207">a</text:span>. ROSILENE FERREIRA FACUNDO </text:p>
      <text:p text:style-name="P128">Revisor(a): Exm<text:span text:style-name="T209">a</text:span>. Des<text:span text:style-name="T209">a</text:span>. ÂNGELA TERESA GONDIM CARNEIRO CHAVES </text:p>
      <text:p text:style-name="P105"/>
      <text:p text:style-name="P24">4.<text:span text:style-name="T115">5</text:span>– Apelação nº 0200337-27.2023.8.06.0302 </text:p>
      <text:p text:style-name="P24">Pauta <text:span text:style-name="T216">332</text:span></text:p>
      <text:p text:style-name="P24">Comarca de Origem: Senador Pompeu/1ª Vara </text:p>
      <text:p text:style-name="P129">Apelante: Francisco Olavio Cardoso Veras </text:p>
      <text:p text:style-name="P129">Advogado: Júlio César Santana Santos (OAB: 37722/CE)</text:p>
      <text:p text:style-name="P129">Apelante: Hélio Correa Pinto Filho </text:p>
      <text:p text:style-name="P129">Advogados: Jaydann Maciel Leite (OAB: 45121/CE) e outro</text:p>
      <text:p text:style-name="P129">Apelado: Ministério Público do Estado do Ceará </text:p>
      <text:p text:style-name="P24">Relator(a): Exm<text:span text:style-name="T207">a</text:span>. Des<text:span text:style-name="T207">a</text:span>. ROSILENE FERREIRA FACUNDO </text:p>
      <text:p text:style-name="P24"><text:span text:style-name="T119">Revisor(a): Exm</text:span><text:span text:style-name="T128">a</text:span><text:span text:style-name="T119">. Des</text:span><text:span text:style-name="T128">a</text:span><text:span text:style-name="T119">. ÂNGELA TERESA GONDIM CARNEIRO CHAVES</text:span></text:p>
      <text:p text:style-name="P24"><text:s/></text:p>
      <text:p text:style-name="P12"><text:span text:style-name="Fonte_20_parág._20_padrão"><text:span text:style-name="T49">RELATOR</text:span></text:span><text:span text:style-name="Fonte_20_parág._20_padrão"><text:span text:style-name="T50">I</text:span></text:span><text:span text:style-name="Fonte_20_parág._20_padrão"><text:span text:style-name="T49">A: EXM</text:span></text:span><text:span text:style-name="Fonte_20_parág._20_padrão"><text:span text:style-name="T51">A</text:span></text:span><text:span text:style-name="Fonte_20_parág._20_padrão"><text:span text:style-name="T49">. DES</text:span></text:span><text:span text:style-name="Fonte_20_parág._20_padrão"><text:span text:style-name="T51">A</text:span></text:span><text:span text:style-name="Fonte_20_parág._20_padrão"><text:span text:style-name="T49">. </text:span></text:span><text:span text:style-name="Fonte_20_parág._20_padrão"><text:span text:style-name="T52">ANDRÉA MENDES BEZERRA DELFINO</text:span></text:span></text:p>
      <text:p text:style-name="P7"><text:span text:style-name="Fonte_20_parág._20_padrão"><text:span text:style-name="T29"/></text:span></text:p>
      <text:p text:style-name="P106">4.<text:span text:style-name="T219">6</text:span> – Apelação nº 0768505-69.2014.8.06.0001 </text:p>
      <text:p text:style-name="P106">Pauta <text:span text:style-name="T217">332</text:span></text:p>
      <text:p text:style-name="P106">Comarca de Origem: Fortaleza/2ª Vara de Delitos Tráfico e Uso Subst. Entorpecen<text:span text:style-name="T217">tes</text:span></text:p>
      <text:p text:style-name="P127">Apte/Apdo: Ministério Público do Estado do Ceará </text:p>
      <text:p text:style-name="P127">Apte/Apdo: Edgar Bento da Silva Júnior </text:p>
      <text:p text:style-name="P106"><text:span text:style-name="T119">Def. Público: Defensoria Pública do Estado do Ceará</text:span> </text:p>
      <text:p text:style-name="P106">Relator(a): Exm<text:span text:style-name="T218">a</text:span>. Des<text:span text:style-name="T218">a</text:span>. ANDRÉA MENDES BEZERRA DELFINO</text:p>
      <text:p text:style-name="P127">Revisor(a): Exm<text:span text:style-name="T218">a</text:span>. Des<text:span text:style-name="T218">a</text:span>. ÂNGELA TERESA GONDIM CARNEIRO CHAVES</text:p>
      <text:p text:style-name="P127"/>
      <text:p text:style-name="P106">4.<text:span text:style-name="T219">7</text:span> – Agravo <text:span text:style-name="T220">em</text:span> Execução Penal nº 0000014-86.2018.8.06.0041 </text:p>
      <text:p text:style-name="P106">Pauta <text:span text:style-name="T220">332</text:span></text:p>
      <text:p text:style-name="P106">Comarca de Origem: Juazeiro do Norte/2ª Vara Criminal </text:p>
      <text:p text:style-name="P127">Agravante: Ministério Público do Estado do Ceará </text:p>
      <text:p text:style-name="P127">Agravado: Leonilson Moreira Cavalcante </text:p>
      <text:p text:style-name="P127">Advogados: Hina Mirella Vilar Portela Aguiar (OAB: 17179/CE) e outro</text:p>
      <text:p text:style-name="P106">Relator(a): Exm<text:span text:style-name="T218">a</text:span>. Des<text:span text:style-name="T218">a</text:span>. ANDRÉA MENDES BEZERRA DELFINO </text:p>
      <text:p text:style-name="P106"/>
      <text:p text:style-name="P199"><text:span text:style-name="Fonte_20_parág._20_padrão"><text:span text:style-name="T71">RELATOR</text:span></text:span><text:span text:style-name="Fonte_20_parág._20_padrão"><text:span text:style-name="T72">I</text:span></text:span><text:span text:style-name="Fonte_20_parág._20_padrão"><text:span text:style-name="T71">A: EXM</text:span></text:span><text:span text:style-name="Fonte_20_parág._20_padrão"><text:span text:style-name="T73">A</text:span></text:span><text:span text:style-name="Fonte_20_parág._20_padrão"><text:span text:style-name="T71">. DES</text:span></text:span><text:span text:style-name="Fonte_20_parág._20_padrão"><text:span text:style-name="T73">A</text:span></text:span><text:span text:style-name="Fonte_20_parág._20_padrão"><text:span text:style-name="T71">. </text:span></text:span><text:span text:style-name="Fonte_20_parág._20_padrão"><text:span text:style-name="T73">ÂNGELA TERESA GONDIM CARNEIRO CHAVES</text:span></text:span></text:p>
      <text:p text:style-name="P158"><text:span text:style-name="Fonte_20_parág._20_padrão"><text:span text:style-name="T70"/></text:span></text:p>
      <text:p text:style-name="P103"><text:span text:style-name="T226">4.</text:span><text:span text:style-name="T227">8</text:span><text:span text:style-name="T226"> – Apelação nº 0134037-26.2017.8.06.0001 </text:span></text:p>
      <text:p text:style-name="P24">Pauta <text:span text:style-name="T221">332</text:span></text:p>
      <text:p text:style-name="P24">Comarca de Origem: Fortaleza/3ª Vara de Delitos de Tr<text:span text:style-name="T221">á</text:span>fico de Drogas</text:p>
      <text:p text:style-name="P129"><text:soft-page-break/>Apelante: Ministério Público do Estado do Ceará </text:p>
      <text:p text:style-name="P129">Apelado: Izael Furtado Gomes </text:p>
      <text:p text:style-name="P129">Apelado: Antônio Carlos Carvalho Gadelha Júnior </text:p>
      <text:p text:style-name="P129">Advogado: Túlio Magno Gomes Ribeiro (OAB: 24853/CE)</text:p>
      <text:p text:style-name="P24">Relator(a): Exm<text:span text:style-name="T222">a</text:span>. Des<text:span text:style-name="T222">a</text:span>. ÂNGELA TERESA GONDIM CARNEIRO CHAVES</text:p>
      <text:p text:style-name="P129">Revisor(a): Exmo. Des. HENRIQUE JORGE HOLANDA SILVEIRA </text:p>
      <text:p text:style-name="P99"/>
      <text:p text:style-name="P24">4.<text:span text:style-name="T219">9</text:span> – Apelação nº 0032355-23.2020.8.06.0001 </text:p>
      <text:p text:style-name="P24">Pauta <text:span text:style-name="T223">332</text:span></text:p>
      <text:p text:style-name="P24">Comarca de Origem: Fortaleza/Vara de Delitos de Organizações Criminosas</text:p>
      <text:p text:style-name="P129">Apelante: Rodrigo Luchetti </text:p>
      <text:p text:style-name="P129">Def. Público: Defensoria Pública do Estado do Ceará </text:p>
      <text:p text:style-name="P129">Apelado: Ministério Público do Estado do Ceará </text:p>
      <text:p text:style-name="P24">Relator(a): Exm<text:span text:style-name="T222">a</text:span>. Des<text:span text:style-name="T222">a</text:span>. ÂNGELA TERESA GONDIM CARNEIRO CHAVES</text:p>
      <text:p text:style-name="P24"><text:span text:style-name="T119">Revisor(a): Exmo. Des. HENRIQUE JORGE HOLANDA SILVEIRA</text:span> </text:p>
      <text:p text:style-name="P99"/>
      <text:p text:style-name="P21"><text:span text:style-name="Fonte_20_parág._20_padrão"><text:span text:style-name="T63">RELATOR</text:span></text:span><text:span text:style-name="Fonte_20_parág._20_padrão"><text:span text:style-name="T68">I</text:span></text:span><text:span text:style-name="Fonte_20_parág._20_padrão"><text:span text:style-name="T63">A: EXMA. DESA. MARLÚCIA DE ARAÚJO BEZERRA</text:span></text:span></text:p>
      <text:p text:style-name="P25"/>
      <text:p text:style-name="P25">4.1<text:span text:style-name="T224">0</text:span> – Apelação nº 0010014-04.2020.8.06.0130</text:p>
      <text:p text:style-name="P25">Pauta <text:span text:style-name="T116">333</text:span></text:p>
      <text:p text:style-name="P130">Comarca de Origem: Mucambo/Vara Única </text:p>
      <text:p text:style-name="P131">Apelante: Ministério Público do Estado do Ceará </text:p>
      <text:p text:style-name="P131">Apelado: Bruno Gomes Aguiar </text:p>
      <text:p text:style-name="P131">Advogada: Maria Samara Vasconcelos Lima Teles (OAB: 35676/CE)</text:p>
      <text:p text:style-name="P116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116">Revisor(a): Exm<text:span text:style-name="T117">o</text:span>. Des.<text:span text:style-name="T116"> HENRIQUE JORGE HOLANDA SILVEIRA</text:span></text:p>
      <text:p text:style-name="P25"/>
      <text:p text:style-name="P25">4.<text:span text:style-name="T224">11</text:span> – Apelação nº 0002908-49.2007.8.06.0064</text:p>
      <text:p text:style-name="P25">Pauta <text:span text:style-name="T117">333</text:span></text:p>
      <text:p text:style-name="P26">Comarca de Origem: Caucaia/3ª Vara Criminal </text:p>
      <text:p text:style-name="P131">Apelante: Lilian Cristina de Oliveira Lopes </text:p>
      <text:p text:style-name="P132">Advogados: Alessandro Alexandre Maia (OAB: 17068/CE) e outro</text:p>
      <text:p text:style-name="P131">Apelado: Ministério Público do Estado do Ceará </text:p>
      <text:p text:style-name="P117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133">Revisor(a): Exm<text:span text:style-name="T117">o</text:span>. Des.<text:span text:style-name="T116"> HENRIQUE JORGE HOLANDA SILVEIRA</text:span> </text:p>
      <text:p text:style-name="P20"/>
      <text:p text:style-name="P25">4.<text:span text:style-name="T224">12</text:span> – Apelação nº 0000007-29.2019.8.06.0213</text:p>
      <text:p text:style-name="P25">Pauta <text:span text:style-name="T118">333</text:span></text:p>
      <text:p text:style-name="P27">Comarca de Origem: Massapê/1ª Vara </text:p>
      <text:p text:style-name="P131">Apelante: F. L. de S. </text:p>
      <text:p text:style-name="P131">Advogado: José Crisóstomo Barroso Ibiapina (OAB: 27041/CE)</text:p>
      <text:p text:style-name="P131">Apelado: Ministério Público do Estado do Ceará </text:p>
      <text:p text:style-name="P118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27"><text:span text:style-name="T119">Revisor(a): Exm</text:span><text:span text:style-name="T120">o</text:span><text:span text:style-name="T119">. Des.</text:span><text:span text:style-name="T121"> HENRIQUE JORGE HOLANDA SILVEIRA</text:span></text:p>
      <text:p text:style-name="P25"><text:s/></text:p>
      <text:p text:style-name="P25">4.<text:span text:style-name="T224">13</text:span> – Apelação nº 0001060-20.2019.8.06.0092</text:p>
      <text:p text:style-name="P25">Pauta <text:span text:style-name="T135">333</text:span></text:p>
      <text:p text:style-name="P28">Comarca de Origem: Independência/Vara Única </text:p>
      <text:p text:style-name="P112"><text:soft-page-break/>Apelante: R. V. de A. </text:p>
      <text:p text:style-name="P112">Advogado: Antônio Kleiner Pimentel de Araújo (OAB: 30281/CE)</text:p>
      <text:p text:style-name="P112">Apelado: Ministério Público do Estado do Ceará </text:p>
      <text:p text:style-name="P119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113"><text:span text:style-name="T119">Revisor(a): Exm</text:span><text:span text:style-name="T120">o</text:span><text:span text:style-name="T119">. Des.</text:span><text:span text:style-name="T121"> HENRIQUE JORGE HOLANDA SILVEIRA</text:span> </text:p>
      <text:p text:style-name="P113"/>
      <text:p text:style-name="P25">4.<text:span text:style-name="T224">14</text:span> – Apelação nº 0002549-75.2011.8.06.0059</text:p>
      <text:p text:style-name="P25">Pauta <text:span text:style-name="T136">333</text:span></text:p>
      <text:p text:style-name="P29">Comarca de Origem: Caririaçu/Vara Única </text:p>
      <text:p text:style-name="P131">Apelante: F. B. de A. F. </text:p>
      <text:p text:style-name="P131">Defensor dativo: Paolo Giorgio Quezado Gurgel e Silva (OAB: 16629/CE)</text:p>
      <text:p text:style-name="P131">Apelado: Ministério Público do Estado do Ceará </text:p>
      <text:p text:style-name="P120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29"><text:span text:style-name="T131">Revisor(a): Exm</text:span><text:span text:style-name="T132">o</text:span><text:span text:style-name="T131">. Des.</text:span><text:span text:style-name="T133"> HENRIQUE JORGE HOLANDA SILVEIRA</text:span></text:p>
      <text:p text:style-name="P20"/>
      <text:p text:style-name="P25">4.<text:span text:style-name="T224">15</text:span> – Apelação nº 0015940-04.2017.8.06.0119</text:p>
      <text:p text:style-name="P25">Pauta <text:span text:style-name="T137">333</text:span></text:p>
      <text:p text:style-name="P30">Comarca de Origem: Maranguape/Vara Única Criminal</text:p>
      <text:p text:style-name="P131">Apelante: Ivan Grécio Pereira da Silva </text:p>
      <text:p text:style-name="P131">Advogado: Francisco Felipe Macêdo Lima (OAB: 17802/CE)</text:p>
      <text:p text:style-name="P131">Apelante: Emerson Araújo de Castro </text:p>
      <text:p text:style-name="P131">Def. Público: Defensoria Pública do Estado do Ceará </text:p>
      <text:p text:style-name="P131">Apelado: Ministério Público do Estado do Ceará </text:p>
      <text:p text:style-name="P121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30"><text:span text:style-name="T131">Revisor(a): Exm</text:span><text:span text:style-name="T132">o</text:span><text:span text:style-name="T131">. Des.</text:span><text:span text:style-name="T133"> HENRIQUE JORGE HOLANDA SILVEIRA</text:span> </text:p>
      <text:p text:style-name="P20"/>
      <text:p text:style-name="P25">4.<text:span text:style-name="T224">16</text:span> – Apelação nº 0210235-02.2020.8.06.0001</text:p>
      <text:p text:style-name="P25">Pauta <text:span text:style-name="T138">333</text:span></text:p>
      <text:p text:style-name="P25">Comarca de Origem: Fortaleza/4ª Vara de Delitos de Tr<text:span text:style-name="T138">á</text:span>fico de Drogas</text:p>
      <text:p text:style-name="P112">Apelante: Wagner da Silva Lima </text:p>
      <text:p text:style-name="P112">Def. Público: Defensoria Pública do Estado do Ceará </text:p>
      <text:p text:style-name="P112">Apelado: Ministério Público do Estado do Ceará </text:p>
      <text:p text:style-name="P122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114"><text:span text:style-name="T119">Revisor(a): Exm</text:span><text:span text:style-name="T120">o</text:span><text:span text:style-name="T119">. Des.</text:span><text:span text:style-name="T121"> HENRIQUE JORGE HOLANDA SILVEIRA</text:span></text:p>
      <text:p text:style-name="P112"><text:s/></text:p>
      <text:p text:style-name="P31">4.<text:span text:style-name="T224">17</text:span> – Apelação nº 0219245-36.2021.8.06.0001</text:p>
      <text:p text:style-name="P25">Pauta <text:span text:style-name="T139">333</text:span></text:p>
      <text:p text:style-name="P31">Comarca de Origem: Fortaleza/5ª Vara Criminal</text:p>
      <text:p text:style-name="P131">Apelante: Antônio Gabriel Barroso da Silva </text:p>
      <text:p text:style-name="P131">Def. Público: Defensoria Pública do Estado do Ceará </text:p>
      <text:p text:style-name="P131">Apelado: Ministério Público do Estado do Ceará </text:p>
      <text:p text:style-name="P123"><text:span text:style-name="T102">Relator(a): Exm</text:span><text:span text:style-name="T103">a</text:span><text:span text:style-name="T102">. Des</text:span><text:span text:style-name="T103">a</text:span><text:span text:style-name="T102">. MARLÚCIA DE ARAÚJO BEZERRA</text:span></text:p>
      <text:p text:style-name="P134"><text:span text:style-name="T96">Revisor(a): Exm</text:span><text:span text:style-name="T97">o</text:span><text:span text:style-name="T96">. Des.</text:span><text:span text:style-name="T98"> HENRIQUE JORGE HOLANDA SILVEIRA</text:span> </text:p>
      <text:p text:style-name="P20"/>
      <text:p text:style-name="P25">4.<text:span text:style-name="T224">18</text:span> – Apelação nº 0008664-53.2017.8.06.0140</text:p>
      <text:p text:style-name="P25">Pauta <text:span text:style-name="T140">333</text:span></text:p>
      <text:p text:style-name="P32">Comarca de Origem: Paracuru/Vara Única</text:p>
      <text:p text:style-name="P131">Apelante: N. G. do N. de C. </text:p>
      <text:p text:style-name="P131"><text:soft-page-break/>Advogado: Joaquim Holanda Cruz (OAB: 27145/CE)</text:p>
      <text:p text:style-name="P131">Apelado: J. J. de C. </text:p>
      <text:p text:style-name="P131">Def. Público: Defensoria Pública do Estado do Ceará </text:p>
      <text:p text:style-name="P32">Relator(a): Exm<text:span text:style-name="T116">a</text:span>. Des<text:span text:style-name="T116">a</text:span>. MARLÚCIA DE ARAÚJO BEZERRA </text:p>
      <text:p text:style-name="P20"/>
      <text:p text:style-name="P33">4.1<text:span text:style-name="T224">9</text:span> – Recurso em Sentido Estrito nº 0010569-12.2023.8.06.0099</text:p>
      <text:p text:style-name="P33">Pauta <text:span text:style-name="T141">333</text:span></text:p>
      <text:p text:style-name="P33">Comarca de Origem: Itaitinga/1ª Vara </text:p>
      <text:p text:style-name="P131">Recorrente: Ministério Público do Estado do Ceará </text:p>
      <text:p text:style-name="P131">Recorrido: Francisco Lucas Leonsso da Silva </text:p>
      <text:p text:style-name="P131">Advogado: Leonardo Ribeiro Rebouças (OAB: 17505/CE)</text:p>
      <text:p text:style-name="P131">Recorrido: Marcos Aurélio de Sousa Pereira Júnior </text:p>
      <text:p text:style-name="P131">Def. Público: Defensoria Pública do Estado do Ceará </text:p>
      <text:p text:style-name="P131">Recorrido: Lucas Alves Queiroz </text:p>
      <text:p text:style-name="P131">Advogada: Maria do Socorro Maia Landim (OAB: 12442/CE)</text:p>
      <text:p text:style-name="P33">Relator(a): Exm<text:span text:style-name="T116">a</text:span>. Des<text:span text:style-name="T116">a</text:span>. MARLÚCIA DE ARAÚJO BEZERRA </text:p>
      <text:p text:style-name="P20"/>
      <text:p text:style-name="P34">4.<text:span text:style-name="T224">20</text:span> – Recurso em Sentido Estrito nº 0001438-27.2018.8.06.0151</text:p>
      <text:p text:style-name="P25">Pauta <text:span text:style-name="T142">333</text:span></text:p>
      <text:p text:style-name="P34">Comarca de Origem: Quixadá/1ª Vara Criminal</text:p>
      <text:p text:style-name="P131">Recorrente: Antônio Luciano Bento de Sousa </text:p>
      <text:p text:style-name="P131">Advogado: Francisco Clenilton Rodrigues da Silva (OAB: 26952/CE)</text:p>
      <text:p text:style-name="P131">Recorrido: Ministério Público do Estado do Ceará </text:p>
      <text:p text:style-name="P34">Relator(a): Exm<text:span text:style-name="T116">a</text:span>. Des<text:span text:style-name="T116">a</text:span>. MARLÚCIA DE ARAÚJO BEZERRA</text:p>
      <text:p text:style-name="P116"><text:s/></text:p>
      <text:p text:style-name="P34">4.<text:span text:style-name="T224">21</text:span> – Recurso em Sentido Estrito nº 0000262-48.2013.8.06.0196</text:p>
      <text:p text:style-name="P25">Pauta <text:span text:style-name="T143">333</text:span></text:p>
      <text:p text:style-name="P35">Comarca de Origem: Quixadá/1ª Vara Criminal </text:p>
      <text:p text:style-name="P131">Recorrente: João Marcílio de Melo </text:p>
      <text:p text:style-name="P131">Advogado: João Vieira Picanço (OAB: 13156/CE)</text:p>
      <text:p text:style-name="P131">Recorrido: Ministério Público do Estado do Ceará </text:p>
      <text:p text:style-name="P35">Relator(a): Exm<text:span text:style-name="T116">a</text:span>. Des<text:span text:style-name="T116">a</text:span>. MARLÚCIA DE ARAÚJO BEZERRA </text:p>
      <text:p text:style-name="P25"><text:s/></text:p>
      <text:p text:style-name="P156"><text:span text:style-name="T81">RELATOR</text:span><text:span text:style-name="T82">I</text:span><text:span text:style-name="T81">A: EXMO. DES. HENRIQUE JORGE HOLANDA SILVEIRA</text:span></text:p>
      <text:p text:style-name="P20"/>
      <text:p text:style-name="P34">4.<text:span text:style-name="T224">22</text:span> – Recurso em Sentido Estrito nº 0787053-45.2014.8.06.0001</text:p>
      <text:p text:style-name="P25">Pauta <text:span text:style-name="T144">333</text:span></text:p>
      <text:p text:style-name="P25">Comarca de Origem: Fortaleza/1ª Vara Criminal</text:p>
      <text:p text:style-name="P124">Recorrente: Ministério Público do Estado do Ceará </text:p>
      <text:p text:style-name="P124">Recorrido: Maria Zeneide Soares de Andrade </text:p>
      <text:p text:style-name="P124">Advogado: José Sérgio Veras Reis (OAB: 23338/CE)</text:p>
      <text:p text:style-name="P116"><text:span text:style-name="T102">Relator(a): Exm</text:span><text:span text:style-name="T104">o.</text:span><text:span text:style-name="T102"> Des. HENRIQUE JORGE HOLANDA SILVEIRA</text:span></text:p>
      <text:p text:style-name="P20"/>
      <text:p text:style-name="P34">4.<text:span text:style-name="T224">23</text:span> – Recurso em Sentido Estrito nº 0030970-35.2023.8.06.0001</text:p>
      <text:p text:style-name="P25">Pauta <text:span text:style-name="T144">333</text:span></text:p>
      <text:p text:style-name="P36">Comarca de Origem: Fortaleza/4ª Vara de Delitos de Tr<text:span text:style-name="T145">á</text:span>fico de Drogas</text:p>
      <text:p text:style-name="P131">Recorrente: Ministério Público do Estado do Ceará </text:p>
      <text:p text:style-name="P131">Recorrido: Francisco Douglas do Nascimento </text:p>
      <text:p text:style-name="P131"><text:soft-page-break/>Def. Público: Defensoria Pública do Estado do Ceará</text:p>
      <text:p text:style-name="P135"><text:span text:style-name="T102">Relator(a): Exm</text:span><text:span text:style-name="T104">o.</text:span><text:span text:style-name="T102"> Des. HENRIQUE JORGE HOLANDA SILVEIRA</text:span></text:p>
      <text:p text:style-name="P20"/>
      <text:p text:style-name="P25">4.<text:span text:style-name="T224">24</text:span> – Agravo <text:span text:style-name="T146">em</text:span> Execução Penal nº 0010211-42.2020.8.06.0167 </text:p>
      <text:p text:style-name="P25">Pauta <text:span text:style-name="T146">333</text:span></text:p>
      <text:p text:style-name="P37">Comarca de Origem: Sobral/2ª Vara Criminal</text:p>
      <text:p text:style-name="P131">Agravante: Cleber Batista dos Santos </text:p>
      <text:p text:style-name="P131">Def. Público: Defensoria Pública do Estado do Ceará </text:p>
      <text:p text:style-name="P25"><text:span text:style-name="T119">Agravado: Ministério Público do Estado do Ceará</text:span> </text:p>
      <text:p text:style-name="P37">Relator(a): Exm<text:span text:style-name="T144">o.</text:span> Des. HENRIQUE JORGE HOLANDA SILVEIRA </text:p>
      <text:p text:style-name="P25"><text:s/></text:p>
      <text:p text:style-name="P25">4.<text:span text:style-name="T224">25</text:span> – Apelação nº 0002629-03.2009.8.06.0029 </text:p>
      <text:p text:style-name="P25">Pauta <text:span text:style-name="T147">333</text:span></text:p>
      <text:p text:style-name="P25">Comarca de Origem: Fortaleza/2ª Vara do J<text:span text:style-name="T147">ú</text:span>ri</text:p>
      <text:p text:style-name="P131">Apelante: Manoel da Silva </text:p>
      <text:p text:style-name="P136">Advogados: Alanne Nayara Fernandes Martins (OAB: 36773/CE) e outro</text:p>
      <text:p text:style-name="P131">Apelante: Francisco Moreira Ribeiro </text:p>
      <text:p text:style-name="P131">Def. Público: Defensoria Pública do Estado do Ceará </text:p>
      <text:p text:style-name="P131">Apelado: Ministério Público do Estado do Ceará </text:p>
      <text:p text:style-name="P38">Relator(a): Exm<text:span text:style-name="T144">o.</text:span> Des. HENRIQUE JORGE HOLANDA SILVEIRA </text:p>
      <text:p text:style-name="P116">Revisor(a): Exm<text:span text:style-name="T147">a</text:span>. Des<text:span text:style-name="T147">a</text:span>. ROSILENE FERREIRA FACUND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0"/>
          </table:table-cell>
          <table:table-cell table:style-name="Tabela1.A1" office:value-type="string">
            <text:p text:style-name="P100"/>
          </table:table-cell>
          <table:table-cell table:style-name="Tabela1.A1" office:value-type="string">
            <text:p text:style-name="P100"/>
          </table:table-cell>
          <table:table-cell table:style-name="Tabela1.D1" office:value-type="string">
            <text:p text:style-name="P100"/>
          </table:table-cell>
        </table:table-row>
      </table:table>
      <text:p text:style-name="P25">4.<text:span text:style-name="T224">26</text:span> – Apelação nº 0015470-07.2017.8.06.0043</text:p>
      <text:p text:style-name="P25">Pauta <text:span text:style-name="T148">333</text:span></text:p>
      <text:p text:style-name="P39">Comarca de Origem: Barbalha/Vara Única Criminal </text:p>
      <text:p text:style-name="P131">Apelante: Douglas Henrique dos Santos </text:p>
      <text:p text:style-name="P131">Advogado: Gustavo Alves de Araújo (OAB: 37844/CE)</text:p>
      <text:p text:style-name="P131">Apelante: Jéssica de Araújo Santos </text:p>
      <text:p text:style-name="P131">Def. Público: Defensoria Pública do Estado do Ceará </text:p>
      <text:p text:style-name="P131">Apelado: Ministério Público do Estado do Ceará </text:p>
      <text:p text:style-name="P39">Relator(a): Exm<text:span text:style-name="T144">o.</text:span> Des. HENRIQUE JORGE HOLANDA SILVEIRA </text:p>
      <text:p text:style-name="P137">Revisor(a): Exm<text:span text:style-name="T147">a</text:span>. Des<text:span text:style-name="T147">a</text:span>. ROSILENE FERREIRA FACUNDO </text:p>
      <text:p text:style-name="P20"/>
      <text:p text:style-name="P25">4.<text:span text:style-name="T224">27</text:span> – Apelação nº 0210427-27.2023.8.06.0001</text:p>
      <text:p text:style-name="P25">Pauta <text:span text:style-name="T149">333</text:span></text:p>
      <text:p text:style-name="P151"><text:span text:style-name="Fonte_20_parág._20_padrão"><text:span text:style-name="T3">Comarca de Origem: Fortaleza/18ª Vara Criminal</text:span></text:span></text:p>
      <text:p text:style-name="P116">Apelante: Anderson Carneiro das Neves Guerra </text:p>
      <text:p text:style-name="P116">Def. Público: Defensoria Pública do Estado do Ceará </text:p>
      <text:p text:style-name="P116">Apelado: Ministério Público do Estado do Ceará </text:p>
      <text:p text:style-name="P40">Relator(a): Exm<text:span text:style-name="T144">o.</text:span> Des. HENRIQUE JORGE HOLANDA SILVEIRA </text:p>
      <text:p text:style-name="P125"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</text:p>
      <text:p text:style-name="P100"/>
      <text:p text:style-name="P25">4.<text:span text:style-name="T224">28</text:span> – Apelação nº 0221787-56.2023.8.06.0001</text:p>
      <text:p text:style-name="P25">Pauta <text:span text:style-name="T150">333</text:span></text:p>
      <text:p text:style-name="P22"><text:span text:style-name="T15">Comarca de Origem: </text:span><text:span text:style-name="Fonte_20_parág._20_padrão"><text:span text:style-name="T15">Fortaleza/</text:span></text:span><text:span text:style-name="T15">15ª Vara Criminal</text:span></text:p>
      <text:p text:style-name="P131">Apelante: Paulo Vitor de Sousa Ferreira </text:p>
      <text:p text:style-name="P131">Def. Público: Defensoria Pública do Estado do Ceará </text:p>
      <text:p text:style-name="P25"><text:soft-page-break/><text:span text:style-name="T119">Apelado: Ministério Público do Estado do Ceará</text:span> </text:p>
      <text:p text:style-name="P22">Relator(a): Exm<text:span text:style-name="T144">o.</text:span> Des. HENRIQUE JORGE HOLANDA SILVEIRA </text:p>
      <text:p text:style-name="P22"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 </text:p>
      <text:p text:style-name="P100"/>
      <text:p text:style-name="P25">4.<text:span text:style-name="T224">29</text:span> – Apelação nº 0003784-35.2000.8.06.0036 </text:p>
      <text:p text:style-name="P25">Pauta <text:span text:style-name="T151">333</text:span></text:p>
      <text:p text:style-name="P41">Comarca de Origem: Aracoiaba/Vara Única </text:p>
      <text:p text:style-name="P131">Apelante: Ministério Público do Estado do Ceará </text:p>
      <text:p text:style-name="P131">Apelado: Mardônio de Freitas Gadelha </text:p>
      <text:p text:style-name="P131">Advogada: Joana Lays de Oliveira Gomes (OAB: 43247/CE)</text:p>
      <text:p text:style-name="P41">Relator(a): Exm<text:span text:style-name="T144">o.</text:span> Des. HENRIQUE JORGE HOLANDA SILVEIRA </text:p>
      <text:p text:style-name="P41"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</text:p>
      <text:p text:style-name="P100"/>
      <text:p text:style-name="P151"><text:span text:style-name="Fonte_20_parág._20_padrão"><text:span text:style-name="T5">4.</text:span></text:span><text:span text:style-name="Fonte_20_parág._20_padrão"><text:span text:style-name="T6">30</text:span></text:span><text:span text:style-name="Fonte_20_parág._20_padrão"><text:span text:style-name="T3"> – Apelação nº 0015444-78.2017.8.06.0117</text:span></text:span></text:p>
      <text:p text:style-name="P25">Pauta <text:span text:style-name="T152">333</text:span></text:p>
      <text:p text:style-name="P25">Comarca de Origem: Maracana<text:span text:style-name="T152">ú/</text:span>2ª Vara Criminal</text:p>
      <text:p text:style-name="P131">Apelante: Ministério Público do Estado do Ceará </text:p>
      <text:p text:style-name="P131">Apelado: John Keven Costa Magalhães </text:p>
      <text:p text:style-name="P131">Advogado: Diego Henrique Lima do Nascimento (OAB: 22045/CE)</text:p>
      <text:p text:style-name="P42">Relator(a): Exm<text:span text:style-name="T144">o.</text:span> Des. HENRIQUE JORGE HOLANDA SILVEIRA </text:p>
      <text:p text:style-name="P138">Revisor(a): Exm<text:span text:style-name="T147">a</text:span>. Des<text:span text:style-name="T147">a</text:span>. ROSILENE FERREIRA FACUNDO </text:p>
      <text:p text:style-name="P25"><text:s/></text:p>
      <text:p text:style-name="P25">4.<text:span text:style-name="T224">31</text:span> – Apelação nº 0050216-68.2021.8.06.0136</text:p>
      <text:p text:style-name="P25">Pauta <text:span text:style-name="T153">333</text:span></text:p>
      <text:p text:style-name="P25">Comarca de Origem: Fortaleza/Vara de Delitos de Organizações Criminosas </text:p>
      <text:p text:style-name="P131">Apelante: Antônio Wilson Freitas da Silva </text:p>
      <text:p text:style-name="P131">Apelante: Antônio Anderson de Sousa Caitano </text:p>
      <text:p text:style-name="P131">Advogado: Eduardo Ronald Costa de Lima (OAB: 33750/CE) </text:p>
      <text:p text:style-name="P131">Apelado: Ministério Público do Estado do Ceará </text:p>
      <text:p text:style-name="P43">Relator(a): Exm<text:span text:style-name="T144">o.</text:span> Des. HENRIQUE JORGE HOLANDA SILVEIRA </text:p>
      <text:p text:style-name="P43"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</text:p>
      <text:p text:style-name="P25"><text:s/></text:p>
      <text:p text:style-name="P25">4.<text:span text:style-name="T224">32</text:span> – Apelação nº 0050622-40.2020.8.06.0099</text:p>
      <text:p text:style-name="P25">Pauta <text:span text:style-name="T154">333</text:span></text:p>
      <text:p text:style-name="P44">Comarca de Origem: Itaitinga/1ª Vara </text:p>
      <text:p text:style-name="P163">Apelante: José Geronco da Cunha </text:p>
      <text:p text:style-name="P163">Advogado: Antônio Raphael Cavalcante Assunção (OAB: 33830/CE)</text:p>
      <text:p text:style-name="P163">Apelado: Ministério Público do Estado do Ceará </text:p>
      <text:p text:style-name="P44">Relator(a): Exm<text:span text:style-name="T144">o.</text:span> Des. HENRIQUE JORGE HOLANDA SILVEIRA </text:p>
      <text:p text:style-name="P164"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 </text:p>
      <text:p text:style-name="P100"/>
      <text:p text:style-name="P45">4.<text:span text:style-name="T224">33</text:span> – Apelação nº 0242016-71.2022.8.06.0001</text:p>
      <text:p text:style-name="P25">Pauta <text:span text:style-name="T155">333</text:span></text:p>
      <text:p text:style-name="P25">Comarca de Origem: Fortaleza/7ª Vara Criminal </text:p>
      <text:p text:style-name="P110">Apelante: Sérgio Henrique de Negreiros Silva </text:p>
      <text:p text:style-name="P110">Advogado: Marcus André Viana Cavalcante (OAB: 39631/CE)</text:p>
      <text:p text:style-name="P110">Apelado: Ministério Público do Estado do Ceará </text:p>
      <text:p text:style-name="P46">Relator(a): Exm<text:span text:style-name="T144">o.</text:span> Des. HENRIQUE JORGE HOLANDA SILVEIRA </text:p>
      <text:p text:style-name="P46"><text:soft-page-break/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</text:p>
      <text:p text:style-name="P25"><text:s/></text:p>
      <text:p text:style-name="P25">4.<text:span text:style-name="T224">34</text:span> – Apelação nº 0200441-56.2022.8.06.0301</text:p>
      <text:p text:style-name="P25">Pauta <text:span text:style-name="T156">333</text:span></text:p>
      <text:p text:style-name="P47">Comarca de Origem: Assaré/Vara Única</text:p>
      <text:p text:style-name="P131">Apelante: A. R. da S. N. </text:p>
      <text:p text:style-name="P131">Advogado: José Lucas Daniel (OAB: 41864/CE)</text:p>
      <text:p text:style-name="P131">Apelado: Ministério Público do Estado do Ceará </text:p>
      <text:p text:style-name="P47">Relator(a): Exm<text:span text:style-name="T144">o.</text:span> Des. HENRIQUE JORGE HOLANDA SILVEIRA </text:p>
      <text:p text:style-name="P47"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 </text:p>
      <text:p text:style-name="P25"><text:s/></text:p>
      <text:p text:style-name="P25">4.<text:span text:style-name="T224">35</text:span> – Apelação nº 0204892-94.2022.8.06.0117</text:p>
      <text:p text:style-name="P25">Pauta <text:span text:style-name="T157">333</text:span></text:p>
      <text:p text:style-name="P25">Comarca de Origem: Maracana<text:span text:style-name="T157">ú/</text:span>Juizado de Violência Doméstica e Familiar Contra a Mulher</text:p>
      <text:p text:style-name="P131">Apelante: F. de S. C. </text:p>
      <text:p text:style-name="P131">Advogado: Rainer Henrique Abreu Riedel da Costa (OAB: 36065/CE)</text:p>
      <text:p text:style-name="P131">Apelado: Ministério Público do Estado do Ceará </text:p>
      <text:p text:style-name="P48">Relator(a): Exm<text:span text:style-name="T144">o.</text:span> Des. HENRIQUE JORGE HOLANDA SILVEIRA </text:p>
      <text:p text:style-name="P48"><text:span text:style-name="T119">Revisor(a): Exm</text:span><text:span text:style-name="T122">a</text:span><text:span text:style-name="T119">. Des</text:span><text:span text:style-name="T122">a</text:span><text:span text:style-name="T119">. ROSILENE FERREIRA FACUNDO</text:span> </text:p>
      <text:p text:style-name="P25"><text:s/></text:p>
      <text:p text:style-name="P155"><text:span text:style-name="T81">RELATOR</text:span><text:span text:style-name="T82">I</text:span><text:span text:style-name="T81">A: EXM</text:span><text:span text:style-name="T83">A</text:span><text:span text:style-name="T81">. DES</text:span><text:span text:style-name="T83">A</text:span><text:span text:style-name="T81">. </text:span><text:span text:style-name="T84">ROSILENE FERREIRA FACUNDO </text:span></text:p>
      <text:p text:style-name="P100"/>
      <text:p text:style-name="P25">4.<text:span text:style-name="T224">36</text:span> – Apelação nº 0006284-21.2012.8.06.0047</text:p>
      <text:p text:style-name="P25">Pauta <text:span text:style-name="T158">333</text:span></text:p>
      <text:p text:style-name="P49">Comarca de Origem: Baturité/2ª Vara </text:p>
      <text:p text:style-name="P131">Apelante: Marcos Roberto Gomes de Abreu </text:p>
      <text:p text:style-name="P131">Def. Público: Defensoria Pública do Estado do Ceará </text:p>
      <text:p text:style-name="P131">Apelante: José Adriano Pereira Ferreira da Silva </text:p>
      <text:p text:style-name="P131">Def. Público: Defensoria Pública do Estado do Ceará </text:p>
      <text:p text:style-name="P131">Apelado: Ministério Público do Estado do Ceará </text:p>
      <text:p text:style-name="P25">Relator(a): Exm<text:span text:style-name="T158">a</text:span>. Des<text:span text:style-name="T158">a</text:span>. ROSILENE FERREIRA FACUNDO</text:p>
      <text:p text:style-name="P116">Revisor(a): Exma. Desa. ANDRÉA MENDES BEZERRA DELFINO</text:p>
      <text:p text:style-name="P116"/>
      <text:p text:style-name="P25">4.<text:span text:style-name="T224">37</text:span> – Apelação nº 0005864-38.2012.8.06.0169</text:p>
      <text:p text:style-name="P25">Pauta <text:span text:style-name="T159">333</text:span></text:p>
      <text:p text:style-name="P50">Comarca de Origem: Tabuleiro do Norte/Vara Única </text:p>
      <text:p text:style-name="P131">Apelante: Ministério Público do Estado do Ceará </text:p>
      <text:p text:style-name="P131">Apelado: Luiz Epifânio da Silva Filho </text:p>
      <text:p text:style-name="P25"><text:span text:style-name="T119">Def. Público: Defensoria Pública do Estado do Cear</text:span>á </text:p>
      <text:p text:style-name="P50">Relator(a): Exm<text:span text:style-name="T158">a</text:span>. Des<text:span text:style-name="T158">a</text:span>. ROSILENE FERREIRA FACUNDO </text:p>
      <text:p text:style-name="P100"/>
      <text:p text:style-name="P9"><text:span text:style-name="Fonte_20_parág._20_padrão"><text:span text:style-name="T15">RELATOR</text:span></text:span><text:span text:style-name="Fonte_20_parág._20_padrão"><text:span text:style-name="T57">I</text:span></text:span><text:span text:style-name="Fonte_20_parág._20_padrão"><text:span text:style-name="T15">A: EXM</text:span></text:span><text:span text:style-name="Fonte_20_parág._20_padrão"><text:span text:style-name="T58">A</text:span></text:span><text:span text:style-name="Fonte_20_parág._20_padrão"><text:span text:style-name="T15">. DES</text:span></text:span><text:span text:style-name="Fonte_20_parág._20_padrão"><text:span text:style-name="T58">A</text:span></text:span><text:span text:style-name="Fonte_20_parág._20_padrão"><text:span text:style-name="T15">. </text:span></text:span><text:span text:style-name="Fonte_20_parág._20_padrão"><text:span text:style-name="T59">ANDRÉA MENDES BEZERRA DELFINO</text:span></text:span></text:p>
      <text:p text:style-name="P100"/>
      <text:p text:style-name="P25">4.<text:span text:style-name="T224">38</text:span> – Agravo <text:span text:style-name="T160">em </text:span>Execução Penal nº 0046659-32.2017.8.06.0001 </text:p>
      <text:p text:style-name="P25">Pauta <text:span text:style-name="T160">333</text:span></text:p>
      <text:p text:style-name="P25">Comarca de Origem: Fortaleza/3ª Vara de Execução Penal</text:p>
      <text:p text:style-name="P112">Agravante: Ministério Público do Estado do Ceará </text:p>
      <text:p text:style-name="P112"><text:soft-page-break/>Agravado: Vilmar Alves Pereira </text:p>
      <text:p text:style-name="P112">Def. Público: Defensoria Pública do Estado do Ceará </text:p>
      <text:p text:style-name="P116"><text:span text:style-name="T102">Relator(a): Exm</text:span><text:span text:style-name="T105">a</text:span><text:span text:style-name="T102">. Des</text:span><text:span text:style-name="T105">a</text:span><text:span text:style-name="T102">. ANDRÉA MENDES BEZERRA DELFINO </text:span></text:p>
      <text:p text:style-name="P100"/>
      <text:p text:style-name="P25">4.<text:span text:style-name="T224">39</text:span> – Agravo <text:span text:style-name="T160">em</text:span> Execução Penal nº 8003927-55.2021.8.06.0001 </text:p>
      <text:p text:style-name="P25">Pauta <text:span text:style-name="T160">333 </text:span></text:p>
      <text:p text:style-name="P51">Comarca de Origem: Fortaleza/4ª Vara de Execução Penal e Corregedoria dos Presídios </text:p>
      <text:p text:style-name="P131">Agravante: Lucilene Leocádio Teodósio </text:p>
      <text:p text:style-name="P131">Advogado: Aécio Silva dos Santos Júnior (OAB: 37019/CE)</text:p>
      <text:p text:style-name="P131">Agravado: Ministério Público do Estado do Ceará </text:p>
      <text:p text:style-name="P51">Relator(a): Exm<text:span text:style-name="T160">a</text:span>. Des<text:span text:style-name="T160">a</text:span>. ANDRÉA MENDES BEZERRA DELFINO</text:p>
      <text:p text:style-name="P100"/>
      <text:p text:style-name="P25">4.<text:span text:style-name="T224">40</text:span> – Recurso em Sentido Estrito nº 0012139-18.2019.8.06.0117</text:p>
      <text:p text:style-name="P25">Pauta <text:span text:style-name="T161">333</text:span></text:p>
      <text:p text:style-name="P25">Comarca de Origem: Maracana<text:span text:style-name="T161">ú/</text:span>1ª Vara Criminal</text:p>
      <text:p text:style-name="P131">Recorrente: J. L. da S. </text:p>
      <text:p text:style-name="P131">Advogada: Ivna de Alencar Costa (OAB: 35305/CE)</text:p>
      <text:p text:style-name="P131">Recorrente: J. M. dos S. </text:p>
      <text:p text:style-name="P131">Advogado: Francisco Edson de Sousa Pereira (OAB: 25073/CE)</text:p>
      <text:p text:style-name="P131">Recorrido: Ministério Público do Estado do Ceará </text:p>
      <text:p text:style-name="P52">Relator(a): Exm<text:span text:style-name="T160">a</text:span>. Des<text:span text:style-name="T160">a</text:span>. ANDRÉA MENDES BEZERRA DELFINO </text:p>
      <text:p text:style-name="P25"><text:s/></text:p>
      <text:p text:style-name="P25">4.<text:span text:style-name="T224">41</text:span> – Apelação nº 0063398-85.2017.8.06.0064</text:p>
      <text:p text:style-name="P25">Pauta <text:span text:style-name="T162">333</text:span></text:p>
      <text:p text:style-name="P53">Comarca de Origem: Caucaia/3ª Vara Criminal</text:p>
      <text:p text:style-name="P131">Apelante: Gleydson Araujo de Oliveira </text:p>
      <text:p text:style-name="P131">Advogada: Samya Brilhante Lima (OAB: 32204/CE)</text:p>
      <text:p text:style-name="P131">Apelado: Ministério Público do Estado do Ceará </text:p>
      <text:p text:style-name="P53">Relator(a): Exm<text:span text:style-name="T160">a</text:span>. Des<text:span text:style-name="T160">a</text:span>. ANDRÉA MENDES BEZERRA DELFINO</text:p>
      <text:p text:style-name="P100"/>
      <text:p text:style-name="P25">4.<text:span text:style-name="T224">42</text:span> – Apelação nº 0000124-32.2017.8.06.0070 </text:p>
      <text:p text:style-name="P25">Pauta <text:span text:style-name="T163">333</text:span></text:p>
      <text:p text:style-name="P54">Comarca de Origem: Crat<text:span text:style-name="T163">eús</text:span>/Vara Única Criminal </text:p>
      <text:p text:style-name="P131">Apelante: Francisco Ramon dos Santos Lima </text:p>
      <text:p text:style-name="P131">Apelante: José Lucivaldo Oliveira de Melo Filho </text:p>
      <text:p text:style-name="P139">Advogados: André Felipe Cordeiro Braga (OAB: 17301/CE) e outro </text:p>
      <text:p text:style-name="P131">Apelado: Ministério Público do Estado do Ceará </text:p>
      <text:p text:style-name="P54">Relator(a): Exm<text:span text:style-name="T160">a</text:span>. Des<text:span text:style-name="T160">a</text:span>. ANDRÉA MENDES BEZERRA DELFINO</text:p>
      <text:p text:style-name="P116">Revisor(a): Exm<text:span text:style-name="T163">a</text:span> Des<text:span text:style-name="T163">a</text:span>. MARLÚCIA DE ARAÚJO BEZERRA</text:p>
      <text:p text:style-name="P100"/>
      <text:p text:style-name="P25">4.<text:span text:style-name="T224">43</text:span> – Apelação nº 0000268-23.2018.8.06.0053</text:p>
      <text:p text:style-name="P25">Pauta <text:span text:style-name="T164">333</text:span></text:p>
      <text:p text:style-name="P55">Comarca de Origem: Camocim/1ª Vara </text:p>
      <text:p text:style-name="P131">Apelante: Raimundo Nonato Carvalho de Pinho </text:p>
      <text:p text:style-name="P131">Advogado: Raim<text:span text:style-name="T225">u</text:span>ndo Rosivan do Nascimento (OAB: 24956/CE)</text:p>
      <text:p text:style-name="P131">Apelado: Ministério Público do Estado do Ceará </text:p>
      <text:p text:style-name="P55">Relator(a): Exm<text:span text:style-name="T160">a</text:span>. Des<text:span text:style-name="T160">a</text:span>. ANDRÉA MENDES BEZERRA DELFINO </text:p>
      <text:p text:style-name="P140"><text:soft-page-break/>Revisor(a): Exm<text:span text:style-name="T163">a</text:span> Des<text:span text:style-name="T163">a</text:span>. ÂNGELA TERESA GONDIM CARNEIRO CHAVES</text:p>
      <text:p text:style-name="P100"/>
      <text:p text:style-name="P56">4.<text:span text:style-name="T224">44</text:span> – Apelação nº 0010374-90.2016.8.06.0028</text:p>
      <text:p text:style-name="P25">Pauta <text:span text:style-name="T165">333</text:span></text:p>
      <text:p text:style-name="P56">Comarca de Origem: Acaraú/1ª Vara</text:p>
      <text:p text:style-name="P131">Apelante: Francisco Henrique Rodrigues do Nascimento </text:p>
      <text:p text:style-name="P131">Advogado: Oséas de Souza Rodrigues Filho (OAB: 21600/CE)</text:p>
      <text:p text:style-name="P131">Apelado: Ministério Público do Estado do Ceará </text:p>
      <text:p text:style-name="P57">Relator(a): Exm<text:span text:style-name="T160">a</text:span>. Des<text:span text:style-name="T160">a</text:span>. ANDRÉA MENDES BEZERRA DELFINO </text:p>
      <text:p text:style-name="P141">Revisor(a): Exm<text:span text:style-name="T163">a</text:span> Des<text:span text:style-name="T163">a</text:span>. ÂNGELA TERESA GONDIM CARNEIRO CHAVES</text:p>
      <text:p text:style-name="P100"/>
      <text:p text:style-name="P25">4.<text:span text:style-name="T224">45</text:span> – Apelação nº 0012007-80.2012.8.06.0092</text:p>
      <text:p text:style-name="P25">Pauta <text:span text:style-name="T166">333</text:span></text:p>
      <text:p text:style-name="P58">Comarca de Origem: Independência/Vara Única </text:p>
      <text:p text:style-name="P131">Apelante: Francisco Roque da Costa Silva </text:p>
      <text:p text:style-name="P131">Advogado: Antônio Kleiner Pimentel de Araújo (OAB: 30281/CE)</text:p>
      <text:p text:style-name="P131">Apelado: Ministério Público do Estado do Ceará </text:p>
      <text:p text:style-name="P58">Relator(a): Exm<text:span text:style-name="T160">a</text:span>. Des<text:span text:style-name="T160">a</text:span>. ANDRÉA MENDES BEZERRA DELFINO </text:p>
      <text:p text:style-name="P58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25"><text:s/></text:p>
      <text:p text:style-name="P25">4.<text:span text:style-name="T224">46</text:span> – Apelação nº 0012174-30.2022.8.06.0001</text:p>
      <text:p text:style-name="P25">Pauta <text:span text:style-name="T167">333</text:span></text:p>
      <text:p text:style-name="P25">Comarca de Origem: Fortaleza/1ª Vara de Delitos Tr<text:span text:style-name="T167">á</text:span>fico e Uso Subst. Entorpecen<text:span text:style-name="T167">tes</text:span></text:p>
      <text:p text:style-name="P131">Apelante: José Ferreira de Sousa Neto </text:p>
      <text:p text:style-name="P131">Advogado: Ivan Fellipe Holanda do Nascimento (OAB: 36554/CE)</text:p>
      <text:p text:style-name="P131">Apelado: Ministério Público do Estado do Ceará </text:p>
      <text:p text:style-name="P59">Relator(a): Exm<text:span text:style-name="T160">a</text:span>. Des<text:span text:style-name="T160">a</text:span>. ANDRÉA MENDES BEZERRA DELFINO </text:p>
      <text:p text:style-name="P59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25"><text:s/></text:p>
      <text:p text:style-name="P25">4.<text:span text:style-name="T224">47</text:span> – Apelação nº 0018101-19.2016.8.06.0055</text:p>
      <text:p text:style-name="P25">Pauta <text:span text:style-name="T168">333</text:span></text:p>
      <text:p text:style-name="P60">Comarca de Origem: Canindé/Vara Única Criminal </text:p>
      <text:p text:style-name="P131">Apelante: Francisco Diógenes da Silva</text:p>
      <text:p text:style-name="P142">Advogados: José Ricardo Vieira Araújo (OAB: 28194/CE) e outro </text:p>
      <text:p text:style-name="P131">Apelado: Ministério Público do Estado do Ceará </text:p>
      <text:p text:style-name="P60">Relator(a): Exm<text:span text:style-name="T160">a</text:span>. Des<text:span text:style-name="T160">a</text:span>. ANDRÉA MENDES BEZERRA DELFINO </text:p>
      <text:p text:style-name="P60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100"/>
      <text:p text:style-name="P25">4.<text:span text:style-name="T224">48</text:span> – Apelação nº 0000223-83.2018.8.06.0064</text:p>
      <text:p text:style-name="P25">Pauta <text:span text:style-name="T169">333</text:span></text:p>
      <text:p text:style-name="P61">Comarca de Origem: Caucaia/2ª Vara Criminal </text:p>
      <text:p text:style-name="P131">Apelante: Dayana Carla Santos Costa </text:p>
      <text:p text:style-name="P131">Apelante: Carlos Felipe Queiroz Sousa </text:p>
      <text:p text:style-name="P131">Def. Público: Defensoria Pública do Estado do Ceará </text:p>
      <text:p text:style-name="P131">Apelado: Ministério Público do Estado do Ceará </text:p>
      <text:p text:style-name="P61">Relator(a): Exm<text:span text:style-name="T160">a</text:span>. Des<text:span text:style-name="T160">a</text:span>. ANDRÉA MENDES BEZERRA DELFINO </text:p>
      <text:p text:style-name="P61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61"><text:s/></text:p>
      <text:p text:style-name="P25"><text:soft-page-break/>4.<text:span text:style-name="T224">49 </text:span>– Apelação nº 0002651-87.2019.8.06.0101</text:p>
      <text:p text:style-name="P25">Pauta <text:span text:style-name="T170">333</text:span></text:p>
      <text:p text:style-name="P62">Comarca de Origem: Itapipoca/Vara Única Criminal </text:p>
      <text:p text:style-name="P131">Apelante: Ministério Público do Estado do Ceará </text:p>
      <text:p text:style-name="P131">Apelado: José Ilto Sancho dos Santos </text:p>
      <text:p text:style-name="P131">Def. Público: Defensoria Pública do Estado do Ceará </text:p>
      <text:p text:style-name="P62">Relator(a): Exm<text:span text:style-name="T160">a</text:span>. Des<text:span text:style-name="T160">a</text:span>. ANDRÉA MENDES BEZERRA DELFINO </text:p>
      <text:p text:style-name="P62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100"/>
      <text:p text:style-name="P25">4.<text:span text:style-name="T224">50</text:span> – Apelação nº 0011175-40.2019.8.06.0112</text:p>
      <text:p text:style-name="P25">Pauta <text:span text:style-name="T171">333</text:span></text:p>
      <text:p text:style-name="P63">Comarca de Origem: Juazeiro do Norte/4ª Vara Criminal </text:p>
      <text:p text:style-name="P131">Apelante: Cosmo Silva da Cruz </text:p>
      <text:p text:style-name="P131">Def. Público: Defensoria Pública do Estado do Ceará </text:p>
      <text:p text:style-name="P131">Apelado: Ministério Público do Estado do Ceará </text:p>
      <text:p text:style-name="P63">Relator(a): Exm<text:span text:style-name="T160">a</text:span>. Des<text:span text:style-name="T160">a</text:span>. ANDRÉA MENDES BEZERRA DELFINO </text:p>
      <text:p text:style-name="P63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25"><text:s/></text:p>
      <text:p text:style-name="P25">4.<text:span text:style-name="T224">51</text:span> – Apelação nº 0052547-45.2021.8.06.0064</text:p>
      <text:p text:style-name="P25">Pauta <text:span text:style-name="T172">333</text:span></text:p>
      <text:p text:style-name="P64">Comarca de Origem: Caucaia/4ª Vara Criminal </text:p>
      <text:p text:style-name="P131">Apelante: Felipe Feitoza da Silva </text:p>
      <text:p text:style-name="P131">Def. Público: Defensoria Pública do Estado do Ceará </text:p>
      <text:p text:style-name="P131">Apelado: Ministério Público do Estado do Ceará </text:p>
      <text:p text:style-name="P65">Relator(a): Exm<text:span text:style-name="T160">a</text:span>. Des<text:span text:style-name="T160">a</text:span>. ANDRÉA MENDES BEZERRA DELFINO </text:p>
      <text:p text:style-name="P65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25"><text:s/></text:p>
      <text:p text:style-name="P25">4.<text:span text:style-name="T224">52</text:span> – Apelação nº 0065511-75.2018.8.06.0064</text:p>
      <text:p text:style-name="P25">Pauta <text:span text:style-name="T173">333</text:span></text:p>
      <text:p text:style-name="P66">Comarca de Origem: Caucaia/2ª Vara Criminal </text:p>
      <text:p text:style-name="P131">Apelante: Denislany Coelho Soares </text:p>
      <text:p text:style-name="P131">Def. Público: Defensoria Pública do Estado do Ceará </text:p>
      <text:p text:style-name="P131">Apelado: Ministério Público do Estado do Ceará </text:p>
      <text:p text:style-name="P67">Relator(a): Exm<text:span text:style-name="T160">a</text:span>. Des<text:span text:style-name="T160">a</text:span>. ANDRÉA MENDES BEZERRA DELFINO </text:p>
      <text:p text:style-name="P67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100"/>
      <text:p text:style-name="P25">4.<text:span text:style-name="T224">53</text:span> – Apelação nº 0140994-77.2016.8.06.0001</text:p>
      <text:p text:style-name="P25">Pauta <text:span text:style-name="T174">333</text:span></text:p>
      <text:p text:style-name="P25">Comarca de Origem: Fortaleza/13ª Vara Criminal</text:p>
      <text:p text:style-name="P131">Apelante: Luiz Eduardo do Nascimento de Albuquerque </text:p>
      <text:p text:style-name="P131">Def. Público: Defensoria Pública do Estado do Ceará </text:p>
      <text:p text:style-name="P131">Apelado: Ministério Público do Estado do Ceará </text:p>
      <text:p text:style-name="P68">Relator(a): Exm<text:span text:style-name="T160">a</text:span>. Des<text:span text:style-name="T160">a</text:span>. ANDRÉA MENDES BEZERRA DELFINO </text:p>
      <text:p text:style-name="P68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25"><text:s/></text:p>
      <text:p text:style-name="P25">4.<text:span text:style-name="T224">54</text:span> – Apelação nº 0200352-26.2023.8.06.0001</text:p>
      <text:p text:style-name="P25">Pauta <text:span text:style-name="T175">333</text:span></text:p>
      <text:p text:style-name="P69">Comarca de Origem: Fortaleza/15ª Vara Criminal</text:p>
      <text:p text:style-name="P131"><text:soft-page-break/>Apelante: Paulo Sérgio Sousa Silva </text:p>
      <text:p text:style-name="P131">Def. Público: Defensoria Pública do Estado do Ceará </text:p>
      <text:p text:style-name="P131">Apelado: Ministério Público do Estado do Ceará </text:p>
      <text:p text:style-name="P69">Relator(a): Exm<text:span text:style-name="T160">a</text:span>. Des<text:span text:style-name="T160">a</text:span>. ANDRÉA MENDES BEZERRA DELFINO </text:p>
      <text:p text:style-name="P69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100"/>
      <text:p text:style-name="P25">4.<text:span text:style-name="T224">55</text:span> – Apelação nº 0215105-85.2023.8.06.0001</text:p>
      <text:p text:style-name="P25">Pauta <text:span text:style-name="T176">333</text:span></text:p>
      <text:p text:style-name="P70">Comarca de Origem: Fortaleza/6ª Vara Criminal</text:p>
      <text:p text:style-name="P131">Apelante: Francisco Herivelto Barbosa Almeida </text:p>
      <text:p text:style-name="P131">Def. Público: Defensoria Pública do Estado do Ceará </text:p>
      <text:p text:style-name="P131">Apelado: Ministério Público do Estado do Ceará </text:p>
      <text:p text:style-name="P70">Relator(a): Exm<text:span text:style-name="T160">a</text:span>. Des<text:span text:style-name="T160">a</text:span>. ANDRÉA MENDES BEZERRA DELFINO </text:p>
      <text:p text:style-name="P70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100"/>
      <text:p text:style-name="P25">4.<text:span text:style-name="T224">56</text:span> – Apelação nº 0277052-77.2022.8.06.0001</text:p>
      <text:p text:style-name="P25">Pauta <text:span text:style-name="T177">333</text:span></text:p>
      <text:p text:style-name="P71">Comarca de Origem: Fortaleza/8ª Vara Criminal</text:p>
      <text:p text:style-name="P143">Apelante: Tiago Helano Coelho Rocha </text:p>
      <text:p text:style-name="P143">Def. Público: Defensoria Pública do Estado do Ceará </text:p>
      <text:p text:style-name="P143">Apelado: Ministério Público do Estado do Ceará </text:p>
      <text:p text:style-name="P71">Relator(a): Exm<text:span text:style-name="T160">a</text:span>. Des<text:span text:style-name="T160">a</text:span>. ANDRÉA MENDES BEZERRA DELFINO </text:p>
      <text:p text:style-name="P71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101"/>
      <text:p text:style-name="P149"><text:span text:style-name="T47">4.</text:span><text:span text:style-name="T48">57</text:span><text:span text:style-name="T47"> – Apelação nº 0279538-35.2022.8.06.0001</text:span></text:p>
      <text:p text:style-name="P25">Pauta <text:span text:style-name="T178">333</text:span></text:p>
      <text:p text:style-name="P72">Comarca de Origem: Fortaleza/3ª Vara Criminal </text:p>
      <text:p text:style-name="P131">Apte/Apdo: Ministério Público do Estado do Ceará </text:p>
      <text:p text:style-name="P131">Apte/Apdo: Antônio Sousa Justino </text:p>
      <text:p text:style-name="P131">Def. Público: Defensoria Pública do Estado do Ceará </text:p>
      <text:p text:style-name="P72">Relator(a): Exm<text:span text:style-name="T160">a</text:span>. Des<text:span text:style-name="T160">a</text:span>. ANDRÉA MENDES BEZERRA DELFINO </text:p>
      <text:p text:style-name="P72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148"><text:span text:style-name="Fonte_20_parág._20_padrão"><text:span text:style-name="T28"/></text:span></text:p>
      <text:p text:style-name="P25">4.<text:span text:style-name="T224">58</text:span> – Apelação nº 0286428-87.2022.8.06.0001</text:p>
      <text:p text:style-name="P25">Pauta <text:span text:style-name="T179">333</text:span></text:p>
      <text:p text:style-name="P25">Comarca de Origem: Fortaleza/13ª Vara Criminal</text:p>
      <text:p text:style-name="P131">Apelante: Francisco Thiago Silva de Oliveira </text:p>
      <text:p text:style-name="P131">Def. Público: Defensoria Pública do Estado do Ceará </text:p>
      <text:p text:style-name="P131">Apelado: Ministério Público do Estado do Ceará </text:p>
      <text:p text:style-name="P73">Relator(a): Exm<text:span text:style-name="T160">a</text:span>. Des<text:span text:style-name="T160">a</text:span>. ANDRÉA MENDES BEZERRA DELFINO </text:p>
      <text:p text:style-name="P73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25"><text:s/></text:p>
      <text:p text:style-name="P149"><text:span text:style-name="T47">4.</text:span><text:span text:style-name="T48">59</text:span><text:span text:style-name="T47"> – Apelação nº 0732033-69.2014.8.06.0001</text:span></text:p>
      <text:p text:style-name="P25">Pauta <text:span text:style-name="T180">333</text:span></text:p>
      <text:p text:style-name="P74">Comarca de Origem: Fortaleza/13ª Vara Criminal</text:p>
      <text:p text:style-name="P131">Apte/Apdo: Ministério Público do Estado do Ceará </text:p>
      <text:p text:style-name="P131">Apte/Apdo: Raimundo Natanael Bezerra </text:p>
      <text:p text:style-name="P131">Def. Público: Defensoria Pública do Estado do Ceará </text:p>
      <text:p text:style-name="P74"><text:soft-page-break/>Relator(a): Exm<text:span text:style-name="T160">a</text:span>. Des<text:span text:style-name="T160">a</text:span>. ANDRÉA MENDES BEZERRA DELFINO </text:p>
      <text:p text:style-name="P174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174"><text:s/></text:p>
      <text:p text:style-name="P149"><text:span text:style-name="T47">4.</text:span><text:span text:style-name="T48">60</text:span><text:span text:style-name="T47"> – Apelação nº 0064585-31.2017.8.06.0064</text:span></text:p>
      <text:p text:style-name="P25">Pauta <text:span text:style-name="T181">333</text:span></text:p>
      <text:p text:style-name="P75">Comarca de Origem: Caucaia/2ª Vara Criminal </text:p>
      <text:p text:style-name="P131">Apelante: Carlos Henrique Pessoa Mendonça Feitosa </text:p>
      <text:p text:style-name="P131">Advogado: Nillis Nascimento da Silva (OAB: 37895/CE)</text:p>
      <text:p text:style-name="P131">Apelante: João Bosco Dias </text:p>
      <text:p text:style-name="P131">Def. Público: Defensoria Pública do Estado do Ceará </text:p>
      <text:p text:style-name="P131">Apelado: Ministério Público do Estado do Ceará </text:p>
      <text:p text:style-name="P76">Relator(a): Exm<text:span text:style-name="T160">a</text:span>. Des<text:span text:style-name="T160">a</text:span>. ANDRÉA MENDES BEZERRA DELFINO </text:p>
      <text:p text:style-name="P76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</text:p>
      <text:p text:style-name="P25"><text:s/></text:p>
      <text:p text:style-name="P25">4.<text:span text:style-name="T224">61</text:span> – Apelação nº 0001332-86.2009.8.06.0052</text:p>
      <text:p text:style-name="P25">Pauta <text:span text:style-name="T182">333</text:span></text:p>
      <text:p text:style-name="P77">Comarca de Origem: Brejo Santo/1ª Vara </text:p>
      <text:p text:style-name="P131">Apelante: V. R. A. </text:p>
      <text:p text:style-name="P131">Def. Público: Defensoria Pública do Estado do Ceará </text:p>
      <text:p text:style-name="P131">Apelado: Ministério Público do Estado do Ceará </text:p>
      <text:p text:style-name="P77">Relator(a): Exm<text:span text:style-name="T160">a</text:span>. Des<text:span text:style-name="T160">a</text:span>. ANDRÉA MENDES BEZERRA DELFINO </text:p>
      <text:p text:style-name="P77"><text:span text:style-name="T119">Revisor(a): Exm</text:span><text:span text:style-name="T123">a</text:span><text:span text:style-name="T119"> Des</text:span><text:span text:style-name="T123">a</text:span><text:span text:style-name="T119">. ÂNGELA TERESA GONDIM CARNEIRO CHAVES</text:span> </text:p>
      <text:p text:style-name="P25"><text:s/></text:p>
      <text:p text:style-name="P157"><text:span text:style-name="Fonte_20_parág._20_padrão"><text:span text:style-name="T64">RELATOR</text:span></text:span><text:span text:style-name="Fonte_20_parág._20_padrão"><text:span text:style-name="T65">I</text:span></text:span><text:span text:style-name="Fonte_20_parág._20_padrão"><text:span text:style-name="T64">A: EXM</text:span></text:span><text:span text:style-name="Fonte_20_parág._20_padrão"><text:span text:style-name="T66">A</text:span></text:span><text:span text:style-name="Fonte_20_parág._20_padrão"><text:span text:style-name="T64">. DES</text:span></text:span><text:span text:style-name="Fonte_20_parág._20_padrão"><text:span text:style-name="T66">A</text:span></text:span><text:span text:style-name="Fonte_20_parág._20_padrão"><text:span text:style-name="T64">. </text:span></text:span><text:span text:style-name="Fonte_20_parág._20_padrão"><text:span text:style-name="T66">ÂNGELA TERESA GONDIM CARNEIRO CHAVES</text:span></text:span></text:p>
      <text:p text:style-name="P25"/>
      <text:p text:style-name="P25">4.<text:span text:style-name="T224">62</text:span> – Apelação nº 0001487-44.2016.8.06.0117</text:p>
      <text:p text:style-name="P25">Pauta <text:span text:style-name="T182">333</text:span></text:p>
      <text:p text:style-name="P25">Comarca de Origem: Maracana<text:span text:style-name="T182">ú/</text:span>2ª Vara Criminal</text:p>
      <text:p text:style-name="P131">Apelante: Ministério Público do Estado do Ceará </text:p>
      <text:p text:style-name="P131">Apelada: Raquel Almeida Porto </text:p>
      <text:p text:style-name="P131">Def. Público: Defensoria Pública do Estado do Ceará </text:p>
      <text:p text:style-name="P25">Relator(a): Exm<text:span text:style-name="T182">a</text:span>. Des<text:span text:style-name="T182">a</text:span>. ÂNGELA TERESA GONDIM CARNEIRO CHAVES</text:p>
      <text:p text:style-name="P116">Revisor(a): Exmo. Des. HENRIQUE JORGE HOLANDA SILVEIRA</text:p>
      <text:p text:style-name="P148"><text:span text:style-name="Fonte_20_parág._20_padrão"><text:span text:style-name="T28"/></text:span></text:p>
      <text:p text:style-name="P25">4.<text:span text:style-name="T224">63</text:span> – Apelação nº 0003605-66.2018.8.06.0070</text:p>
      <text:p text:style-name="P25">Pauta <text:span text:style-name="T182">333</text:span></text:p>
      <text:p text:style-name="P77">Comarca de Origem: Crat<text:span text:style-name="T182">eús</text:span>/Vara Única Criminal </text:p>
      <text:p text:style-name="P131">Apelante: Jo<text:span text:style-name="T182">sé</text:span> Olavo Alves Pinto </text:p>
      <text:p text:style-name="P131">Def. Público: Defensoria Pública do Estado do Ceará </text:p>
      <text:p text:style-name="P131">Apelado: Ministério Público do Estado do Ceará </text:p>
      <text:p text:style-name="P77">Relator(a): Exm<text:span text:style-name="T182">a</text:span>. Des<text:span text:style-name="T182">a</text:span>. ÂNGELA TERESA GONDIM CARNEIRO CHAVES </text:p>
      <text:p text:style-name="P116">Revisor(a): Exm<text:span text:style-name="T190">a</text:span>. Des<text:span text:style-name="T182">a</text:span>. MARLÚCIA DE ARAÚJO BEZERRA</text:p>
      <text:p text:style-name="P148"><text:span text:style-name="Fonte_20_parág._20_padrão"><text:span text:style-name="T28"/></text:span></text:p>
      <text:p text:style-name="P25">4.<text:span text:style-name="T224">64</text:span> – Apelação nº 0025697-12.2022.8.06.0001</text:p>
      <text:p text:style-name="P25">Pauta <text:span text:style-name="T183">333</text:span></text:p>
      <text:p text:style-name="P25">Comarca de Origem: Fortaleza/6ª Vara Criminal</text:p>
      <text:p text:style-name="P131">Apelante: Josiane Mota de Sousa Almeida </text:p>
      <text:p text:style-name="P131">Def. Público: Defensoria Pública do Estado do Ceará </text:p>
      <text:p text:style-name="P131"><text:soft-page-break/>Apelado: Ministério Público do Estado do Ceará </text:p>
      <text:p text:style-name="P78">Relator(a): Exm<text:span text:style-name="T182">a</text:span>. Des<text:span text:style-name="T182">a</text:span>. ÂNGELA TERESA GONDIM CARNEIRO CHAVES </text:p>
      <text:p text:style-name="P144">Revisor(a): Exm<text:span text:style-name="T190">a</text:span>. Des<text:span text:style-name="T182">a</text:span>. MARLÚCIA DE ARAÚJO BEZERRA </text:p>
      <text:p text:style-name="P144"/>
      <text:p text:style-name="P149"><text:span text:style-name="T47">4.</text:span><text:span text:style-name="T48">65</text:span><text:span text:style-name="T47"> – Apelação nº 0028404-61.2017.8.06.0151</text:span></text:p>
      <text:p text:style-name="P25">Pauta <text:span text:style-name="T183">333</text:span></text:p>
      <text:p text:style-name="P78">Comarca de Origem: Quixadá/2ª Vara Criminal </text:p>
      <text:p text:style-name="P131">Apelante: Maicon Douglas Maciel da Silva </text:p>
      <text:p text:style-name="P131">Def. Público: Defensoria Pública do Estado do Ceará </text:p>
      <text:p text:style-name="P131">Apelado: Ministério Público do Estado do Ceará </text:p>
      <text:p text:style-name="P78">Relator(a): Exm<text:span text:style-name="T182">a</text:span>. Des<text:span text:style-name="T182">a</text:span>. ÂNGELA TERESA GONDIM CARNEIRO CHAVES </text:p>
      <text:p text:style-name="P78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</text:p>
      <text:p text:style-name="P25"><text:s/></text:p>
      <text:p text:style-name="P149"><text:span text:style-name="T47">4.</text:span><text:span text:style-name="T48">66</text:span><text:span text:style-name="T47"> – Apelação nº 0038093-70.2015.8.06.0064</text:span></text:p>
      <text:p text:style-name="P25">Pauta <text:span text:style-name="T184">333</text:span></text:p>
      <text:p text:style-name="P79">Comarca de Origem: Caucaia/2ª Vara Criminal </text:p>
      <text:p text:style-name="P163">Apelante: Fernando Teixeira Vital Júnior </text:p>
      <text:p text:style-name="P163">Def. Público: Defensoria Pública do Estado do Ceará </text:p>
      <text:p text:style-name="P163">Apelado: Ministério Público do Estado do Ceará </text:p>
      <text:p text:style-name="P79">Relator(a): Exm<text:span text:style-name="T182">a</text:span>. Des<text:span text:style-name="T182">a</text:span>. ÂNGELA TERESA GONDIM CARNEIRO CHAVES </text:p>
      <text:p text:style-name="P165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 </text:p>
      <text:p text:style-name="P166"><text:span text:style-name="Fonte_20_parág._20_padrão"><text:span text:style-name="T28"/></text:span></text:p>
      <text:p text:style-name="P25">4.<text:span text:style-name="T224">67</text:span> – Apelação nº 0105459-19.2018.8.06.0001</text:p>
      <text:p text:style-name="P25">Pauta <text:span text:style-name="T185">333</text:span></text:p>
      <text:p text:style-name="P25">Comarca de Origem: Fortaleza/4ª Vara de Delitos de Tr<text:span text:style-name="T185">á</text:span>fico de Drogas</text:p>
      <text:p text:style-name="P131">Apelante: Adriano Pereira do Nascimento </text:p>
      <text:p text:style-name="P131">Def. Público: Defensoria Pública do Estado do Ceará </text:p>
      <text:p text:style-name="P131">Apelado: Ministério Público do Estado do Ceará </text:p>
      <text:p text:style-name="P80">Relator(a): Exm<text:span text:style-name="T182">a</text:span>. Des<text:span text:style-name="T182">a</text:span>. ÂNGELA TERESA GONDIM CARNEIRO CHAVES </text:p>
      <text:p text:style-name="P80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</text:p>
      <text:p text:style-name="P100"/>
      <text:p text:style-name="P149"><text:span text:style-name="T47">4.</text:span><text:span text:style-name="T48">68</text:span><text:span text:style-name="T47"> – Apelação nº 0106872-04.2017.8.06.0001</text:span></text:p>
      <text:p text:style-name="P25">Pauta <text:span text:style-name="T185">333</text:span></text:p>
      <text:p text:style-name="P80">Comarca de Origem: Fortaleza/8ª Vara Criminal</text:p>
      <text:p text:style-name="P131">Apelante: Josiane de Castro Nunes </text:p>
      <text:p text:style-name="P131">Apelante: Ednardo Pereira de Brito </text:p>
      <text:p text:style-name="P131">Apelante: Mailton do Nascimento Siqueira </text:p>
      <text:p text:style-name="P131">Apelante: Juliana Sales Sousa </text:p>
      <text:p text:style-name="P131">Def. Público: Defensoria Pública do Estado do Ceará </text:p>
      <text:p text:style-name="P131">Apelado: Ministério Público do Estado do Ceará </text:p>
      <text:p text:style-name="P80">Relator(a): Exm<text:span text:style-name="T182">a</text:span>. Des<text:span text:style-name="T182">a</text:span>. ÂNGELA TERESA GONDIM CARNEIRO CHAVES </text:p>
      <text:p text:style-name="P80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 </text:p>
      <text:p text:style-name="P25"><text:s/></text:p>
      <text:p text:style-name="P25">4.<text:span text:style-name="T224">69</text:span> – Apelação nº 0110156-20.2017.8.06.0001</text:p>
      <text:p text:style-name="P25">Pauta <text:span text:style-name="T186">333</text:span></text:p>
      <text:p text:style-name="P81">Comarca de Origem: Fortaleza/1ª Vara de Delitos Tr<text:span text:style-name="T186">á</text:span>fico e Uso Subst. Entorpecen<text:span text:style-name="T186">tes</text:span></text:p>
      <text:p text:style-name="P131">Apelante: Maria Regia da Silva Milfont </text:p>
      <text:p text:style-name="P131">Apelante: Afonso Costa Oliveira </text:p>
      <text:p text:style-name="P131"><text:soft-page-break/>Def. Público: Defensoria Pública do Estado do Ceará </text:p>
      <text:p text:style-name="P131">Apelado: Ministério Público do Estado do Ceará </text:p>
      <text:p text:style-name="P82">Relator(a): Exm<text:span text:style-name="T182">a</text:span>. Des<text:span text:style-name="T182">a</text:span>. ÂNGELA TERESA GONDIM CARNEIRO CHAVES </text:p>
      <text:p text:style-name="P82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</text:p>
      <text:p text:style-name="P82"><text:span text:style-name="T119"/></text:p>
      <text:p text:style-name="P149"><text:span text:style-name="T47">4.</text:span><text:span text:style-name="T48">70</text:span><text:span text:style-name="T47"> – Apelação nº 0165268-37.2018.8.06.0001</text:span></text:p>
      <text:p text:style-name="P25">Pauta <text:span text:style-name="T187">333</text:span></text:p>
      <text:p text:style-name="P25">Comarca de Origem: Fortaleza/3ª Vara de Delitos de Tr<text:span text:style-name="T187">á</text:span>fico de Drogas</text:p>
      <text:p text:style-name="P131">Apelante: Rafaela de Lima Pinto </text:p>
      <text:p text:style-name="P131">Def. Público: Defensoria Pública do Estado do Ceará </text:p>
      <text:p text:style-name="P131">Apelado: Ministério Público do Estado do Ceará </text:p>
      <text:p text:style-name="P81">Relator(a): Exm<text:span text:style-name="T182">a</text:span>. Des<text:span text:style-name="T182">a</text:span>. ÂNGELA TERESA GONDIM CARNEIRO CHAVES </text:p>
      <text:p text:style-name="P145">Revisor(a): Exm<text:span text:style-name="T190">a</text:span>. Des<text:span text:style-name="T182">a</text:span>. MARLÚCIA DE ARAÚJO BEZERRA </text:p>
      <text:p text:style-name="P148"><text:span text:style-name="Fonte_20_parág._20_padrão"><text:span text:style-name="T28"/></text:span></text:p>
      <text:p text:style-name="P25">4.<text:span text:style-name="T224">71</text:span> – Apelação nº 0166763-19.2018.8.06.0001</text:p>
      <text:p text:style-name="P25">Pauta <text:span text:style-name="T188">333</text:span></text:p>
      <text:p text:style-name="P83">Comarca de Origem: Fortaleza/18ª Vara Criminal</text:p>
      <text:p text:style-name="P131">Apelante: Bruno de Oliveira Ferreira </text:p>
      <text:p text:style-name="P131">Def. Público: Defensoria Pública do Estado do Ceará </text:p>
      <text:p text:style-name="P131">Apelado: Ministério Público do Estado do Ceará </text:p>
      <text:p text:style-name="P83">Relator(a): Exm<text:span text:style-name="T182">a</text:span>. Des<text:span text:style-name="T182">a</text:span>. ÂNGELA TERESA GONDIM CARNEIRO CHAVES </text:p>
      <text:p text:style-name="P83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 </text:p>
      <text:p text:style-name="P25"><text:s/></text:p>
      <text:p text:style-name="P149"><text:span text:style-name="T47">4.</text:span><text:span text:style-name="T48">72</text:span><text:span text:style-name="T47"> – Apelação nº 0203188-06.2022.8.06.0001</text:span></text:p>
      <text:p text:style-name="P25">Pauta <text:span text:style-name="T188">333</text:span></text:p>
      <text:p text:style-name="P83">Comarca de Origem: Fortaleza/5ª Vara de Delitos de Tr<text:span text:style-name="T188">á</text:span>fico de Drogas</text:p>
      <text:p text:style-name="P131">Apelante: Marcos Antônio Felipio dos Santos </text:p>
      <text:p text:style-name="P131">Def. Público: Defensoria Pública do Estado do Ceará </text:p>
      <text:p text:style-name="P131">Apelado: Ministério Público do Estado do Ceará </text:p>
      <text:p text:style-name="P83">Relator(a): Exm<text:span text:style-name="T182">a</text:span>. Des<text:span text:style-name="T182">a</text:span>. ÂNGELA TERESA GONDIM CARNEIRO CHAVES </text:p>
      <text:p text:style-name="P83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</text:p>
      <text:p text:style-name="P25"><text:s/></text:p>
      <text:p text:style-name="P25">4.<text:span text:style-name="T224">73</text:span> – Apelação nº 0204855-27.2022.8.06.0001</text:p>
      <text:p text:style-name="P25">Pauta <text:span text:style-name="T189">333</text:span> </text:p>
      <text:p text:style-name="P84">Comarca de Origem: Fortaleza/2ª Vara Criminal</text:p>
      <text:p text:style-name="P131">Apelante: Jesiel Pessoa de Morais </text:p>
      <text:p text:style-name="P131">Def. Público: Defensoria Pública do Estado do Ceará </text:p>
      <text:p text:style-name="P131">Apelado: Ministério Público do Estado do Ceará </text:p>
      <text:p text:style-name="P84">Relator(a): Exm<text:span text:style-name="T182">a</text:span>. Des<text:span text:style-name="T182">a</text:span>. ÂNGELA TERESA GONDIM CARNEIRO CHAVES </text:p>
      <text:p text:style-name="P84"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 </text:p>
      <text:p text:style-name="P100"/>
      <text:p text:style-name="P149"><text:span text:style-name="T47">4.</text:span><text:span text:style-name="T48">74</text:span><text:span text:style-name="T47"> – Apelação nº 0215471-61.2022.8.06.0001</text:span></text:p>
      <text:p text:style-name="P25">Pauta <text:span text:style-name="T189">333</text:span></text:p>
      <text:p text:style-name="P84">Comarca de Origem: Fortaleza/2ª Vara Criminal</text:p>
      <text:p text:style-name="P131">Apelante: Adriano de Oliveira Matos </text:p>
      <text:p text:style-name="P131">Def. Público: Defensoria Pública do Estado do Ceará </text:p>
      <text:p text:style-name="P131">Apelado: Ministério Público do Estado do Ceará </text:p>
      <text:p text:style-name="P84">Relator(a): Exm<text:span text:style-name="T182">a</text:span>. Des<text:span text:style-name="T182">a</text:span>. ÂNGELA TERESA GONDIM CARNEIRO CHAVES </text:p>
      <text:p text:style-name="P84"><text:soft-page-break/><text:span text:style-name="T119">Revisor(a): Exm</text:span><text:span text:style-name="T125">a</text:span><text:span text:style-name="T119">. Des</text:span><text:span text:style-name="T124">a</text:span><text:span text:style-name="T119">. MARLÚCIA DE ARAÚJO BEZERRA</text:span></text:p>
      <text:p text:style-name="P2"><text:span text:style-name="Fonte_20_parág._20_padrão"><text:span text:style-name="T28"/></text:span></text:p>
      <text:p text:style-name="P25">4.<text:span text:style-name="T224">75</text:span> – Apelação nº 0262964-68.2021.8.06.0001</text:p>
      <text:p text:style-name="P25">Pauta <text:span text:style-name="T189">333</text:span></text:p>
      <text:p text:style-name="P84">Comarca de Origem: Fortaleza/7ª Vara Criminal</text:p>
      <text:p text:style-name="P131">Apelante: Francisco Gleison Mesquita Santana </text:p>
      <text:p text:style-name="P131">Apelante: Bezaliel Moreira </text:p>
      <text:p text:style-name="P131">Def. Público: Defensoria Pública do Estado do Ceará </text:p>
      <text:p text:style-name="P131">Apelado: Ministério Público do Estado do Ceará </text:p>
      <text:p text:style-name="P84">Relator(a): Exm<text:span text:style-name="T182">a</text:span>. Des<text:span text:style-name="T182">a</text:span>. ÂNGELA TERESA GONDIM CARNEIRO CHAVES </text:p>
      <text:p text:style-name="P84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148"><text:span text:style-name="Fonte_20_parág._20_padrão"><text:span text:style-name="T28"/></text:span></text:p>
      <text:p text:style-name="P25">4.<text:span text:style-name="T224">76</text:span> – Apelação nº 0270609-47.2021.8.06.0001</text:p>
      <text:p text:style-name="P25">Pauta <text:span text:style-name="T190">333</text:span></text:p>
      <text:p text:style-name="P85">Comarca de Origem: Fortaleza/3ª Vara de Delitos de Tr<text:span text:style-name="T190">á</text:span>fico de Drogas</text:p>
      <text:p text:style-name="P131">Apelante: Francisco Maico Rodrigues dos Santos </text:p>
      <text:p text:style-name="P131">Def. Público: Defensoria Pública do Estado do Ceará </text:p>
      <text:p text:style-name="P131">Apelado: Ministério Público do Estado do Ceará </text:p>
      <text:p text:style-name="P86">Relator(a): Exm<text:span text:style-name="T182">a</text:span>. Des<text:span text:style-name="T182">a</text:span>. ÂNGELA TERESA GONDIM CARNEIRO CHAVES </text:p>
      <text:p text:style-name="P86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 </text:p>
      <text:p text:style-name="P25"><text:s/></text:p>
      <text:p text:style-name="P25">4.<text:span text:style-name="T224">77</text:span> – Apelação nº 0002120-94.2019.8.06.0167</text:p>
      <text:p text:style-name="P25">Pauta <text:span text:style-name="T191">333</text:span></text:p>
      <text:p text:style-name="P87">Comarca de Origem: Sobral/1ª Vara Criminal </text:p>
      <text:p text:style-name="P131">Apelante: Flávio Henrique da Silva Fialho </text:p>
      <text:p text:style-name="P131">Def. Público: Defensoria Pública do Estado do Ceará </text:p>
      <text:p text:style-name="P131">Apelado: Ministério Público do Estado do Ceará </text:p>
      <text:p text:style-name="P87">Relator(a): Exm<text:span text:style-name="T182">a</text:span>. Des<text:span text:style-name="T182">a</text:span>. ÂNGELA TERESA GONDIM CARNEIRO CHAVES </text:p>
      <text:p text:style-name="P87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 </text:p>
      <text:p text:style-name="P25"><text:s/></text:p>
      <text:p text:style-name="P149"><text:span text:style-name="T47">4.</text:span><text:span text:style-name="T48">78</text:span><text:span text:style-name="T47"> – Apelação nº 0007793-90.2013.8.06.0163</text:span></text:p>
      <text:p text:style-name="P25">Pauta <text:span text:style-name="T191">333</text:span></text:p>
      <text:p text:style-name="P87">Comarca de Origem: São Benedito/1ª Vara</text:p>
      <text:p text:style-name="P131">Apelante: Wyriston Sales Matos </text:p>
      <text:p text:style-name="P131">Defensor dativo: Antônio Rafael Diniz Pinheiro (OAB: 25554/CE)</text:p>
      <text:p text:style-name="P131">Apelado: Ministério Público do Estado do Ceará </text:p>
      <text:p text:style-name="P87">Relator(a): Exm<text:span text:style-name="T182">a</text:span>. Des<text:span text:style-name="T182">a</text:span>. ÂNGELA TERESA GONDIM CARNEIRO CHAVES </text:p>
      <text:p text:style-name="P87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100"/>
      <text:p text:style-name="P149"><text:span text:style-name="T47">4.</text:span><text:span text:style-name="T48">79</text:span><text:span text:style-name="T47"> – Apelação nº 0002346-81.2019.8.06.0173</text:span></text:p>
      <text:p text:style-name="P25">Pauta <text:span text:style-name="T192">333</text:span></text:p>
      <text:p text:style-name="P88">Comarca de Origem: Tianguá/Vara Única Criminal </text:p>
      <text:p text:style-name="P131">Apelante: Antônio Pereira Rufino </text:p>
      <text:p text:style-name="P131">Advogado: José Helter Cardoso de Vasconcelos Júnior (OAB: 17668/CE)</text:p>
      <text:p text:style-name="P131">Apelado: Ministério Público do Estado do Ceará </text:p>
      <text:p text:style-name="P88">Relator(a): Exm<text:span text:style-name="T182">a</text:span>. Des<text:span text:style-name="T182">a</text:span>. ÂNGELA TERESA GONDIM CARNEIRO CHAVES </text:p>
      <text:p text:style-name="P88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 </text:p>
      <text:p text:style-name="P25"><text:s/></text:p>
      <text:p text:style-name="P25"><text:soft-page-break/>4.<text:span text:style-name="T224">80</text:span> – Apelação nº 0011309-74.2012.8.06.0092</text:p>
      <text:p text:style-name="P25">Pauta <text:span text:style-name="T192">333</text:span></text:p>
      <text:p text:style-name="P88">Comarca de Origem: Independência/Vara Única </text:p>
      <text:p text:style-name="P131">Apelante: Cicero Germano de Freitas </text:p>
      <text:p text:style-name="P131">Advogado: Hélio Coutinho Lacerda (OAB: 16522/CE)</text:p>
      <text:p text:style-name="P131">Apelado: Ministério Público do Estado do Ceará </text:p>
      <text:p text:style-name="P88">Relator(a): Exm<text:span text:style-name="T182">a</text:span>. Des<text:span text:style-name="T182">a</text:span>. ÂNGELA TERESA GONDIM CARNEIRO CHAVES </text:p>
      <text:p text:style-name="P88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100"/>
      <text:p text:style-name="P149"><text:span text:style-name="T47">4.</text:span><text:span text:style-name="T48">81</text:span><text:span text:style-name="T47"> – Apelação nº 0012051-44.2017.8.06.0086</text:span></text:p>
      <text:p text:style-name="P25">Pauta <text:span text:style-name="T192">333 </text:span></text:p>
      <text:p text:style-name="P88">Comarca de Origem: Horizonte/1ª Vara </text:p>
      <text:p text:style-name="P131">Apelante: Gleison Lucena da Silva </text:p>
      <text:p text:style-name="P131">Advogada: Thaianne Casseb da Silva (OAB: 23503/CE) </text:p>
      <text:p text:style-name="P131">Apelado: Ministério Público do Estado do Ceará </text:p>
      <text:p text:style-name="P88">Relator(a): Exm<text:span text:style-name="T182">a</text:span>. Des<text:span text:style-name="T182">a</text:span>. ÂNGELA TERESA GONDIM CARNEIRO CHAVES </text:p>
      <text:p text:style-name="P88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25"><text:s/></text:p>
      <text:p text:style-name="P25">4.<text:span text:style-name="T224">82</text:span> – Apelação nº 0051320-63.2020.8.06.0158</text:p>
      <text:p text:style-name="P25">Pauta <text:span text:style-name="T193">333</text:span></text:p>
      <text:p text:style-name="P89">Comarca de Origem: Russas/Vara Única Criminal </text:p>
      <text:p text:style-name="P131">Apelante: Edvan Linhares de Melo </text:p>
      <text:p text:style-name="P131">Advogada: Gabrielle Costa Ferreira (OAB: 41663/CE)</text:p>
      <text:p text:style-name="P131">Apelado: Ministério Público do Estado do Ceará </text:p>
      <text:p text:style-name="P90">Relator(a): Exm<text:span text:style-name="T182">a</text:span>. Des<text:span text:style-name="T182">a</text:span>. ÂNGELA TERESA GONDIM CARNEIRO CHAVES </text:p>
      <text:p text:style-name="P90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146"/>
      <text:p text:style-name="P149"><text:span text:style-name="T47">4.</text:span><text:span text:style-name="T48">83</text:span><text:span text:style-name="T47"> – Apelação nº 0135751-84.2018.8.06.0001</text:span></text:p>
      <text:p text:style-name="P25">Pauta <text:span text:style-name="T194">333</text:span></text:p>
      <text:p text:style-name="P25">Comarca de Origem: Fortaleza/10ª Vara Criminal</text:p>
      <text:p text:style-name="P131">Apelante: Raimundo Tabosa dos Santos Júnior </text:p>
      <text:p text:style-name="P131">Advogado: Márcio Borges de Araújo (OAB: 18920/CE)</text:p>
      <text:p text:style-name="P131">Apelado: Ministério Público do Estado do Ceará </text:p>
      <text:p text:style-name="P91">Relator(a): Exm<text:span text:style-name="T182">a</text:span>. Des<text:span text:style-name="T182">a</text:span>. ÂNGELA TERESA GONDIM CARNEIRO CHAVES </text:p>
      <text:p text:style-name="P91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4"><text:span text:style-name="Fonte_20_parág._20_padrão"><text:span text:style-name="T28"/></text:span></text:p>
      <text:p text:style-name="P149"><text:span text:style-name="T47">4.</text:span><text:span text:style-name="T48">84</text:span><text:span text:style-name="T47"> – Apelação nº 0140508-87.2019.8.06.0001</text:span></text:p>
      <text:p text:style-name="P25">Pauta <text:span text:style-name="T195">333</text:span></text:p>
      <text:p text:style-name="P92">Comarca de Origem: Fortaleza/3ª Vara Criminal</text:p>
      <text:p text:style-name="P131">Apelante: William Portela das Chagas </text:p>
      <text:p text:style-name="P131">Advogado: Francisco Nelson Silva Costa (OAB: 30595/CE)</text:p>
      <text:p text:style-name="P131">Apelado: Ministério Público do Estado do Ceará </text:p>
      <text:p text:style-name="P92">Relator(a): Exm<text:span text:style-name="T182">a</text:span>. Des<text:span text:style-name="T182">a</text:span>. ÂNGELA TERESA GONDIM CARNEIRO CHAVES </text:p>
      <text:p text:style-name="P92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 </text:p>
      <text:p text:style-name="P25"><text:s/></text:p>
      <text:p text:style-name="P25">4.<text:span text:style-name="T224">85</text:span> – Apelação nº 0200641-69.2022.8.06.0299</text:p>
      <text:p text:style-name="P25">Pauta <text:span text:style-name="T195">333</text:span></text:p>
      <text:p text:style-name="P92">Comarca de Origem: Crat<text:span text:style-name="T195">eús</text:span>/Vara Única Criminal</text:p>
      <text:p text:style-name="P131"><text:soft-page-break/>Apelante: Jailson Araújo Machado </text:p>
      <text:p text:style-name="P131">Advogada: Patrícia Daiane Soares Machado (OAB: 47909/CE)</text:p>
      <text:p text:style-name="P131">Apelado: Ministério Público do Estado do Ceará </text:p>
      <text:p text:style-name="P92">Relator(a): Exm<text:span text:style-name="T182">a</text:span>. Des<text:span text:style-name="T182">a</text:span>. ÂNGELA TERESA GONDIM CARNEIRO CHAVES </text:p>
      <text:p text:style-name="P92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92"><text:span text:style-name="T119"/></text:p>
      <text:p text:style-name="P149"><text:span text:style-name="T47">4.</text:span><text:span text:style-name="T48">86</text:span><text:span text:style-name="T47"> – Apelação nº 0253814-97.2020.8.06.0001</text:span></text:p>
      <text:p text:style-name="P25">Pauta <text:span text:style-name="T196">333</text:span></text:p>
      <text:p text:style-name="P25">Comarca de Origem: Fortaleza/1ª Vara de Delitos Tr<text:span text:style-name="T196">á</text:span>fico e Uso Subst. Entorpecen<text:span text:style-name="T196">tes</text:span></text:p>
      <text:p text:style-name="P131">Apelante: Johab Rômulo Soares Bastos </text:p>
      <text:p text:style-name="P131">Advogado: Elias Lima da Silva (OAB: 41957/CE)</text:p>
      <text:p text:style-name="P25"><text:span text:style-name="T119">Apelado: Ministério Público do Estado do Ceará</text:span> </text:p>
      <text:p text:style-name="P93">Relator(a): Exm<text:span text:style-name="T182">a</text:span>. Des<text:span text:style-name="T182">a</text:span>. ÂNGELA TERESA GONDIM CARNEIRO CHAVES </text:p>
      <text:p text:style-name="P93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 </text:p>
      <text:p text:style-name="P148"><text:span text:style-name="Fonte_20_parág._20_padrão"><text:span text:style-name="T28"/></text:span></text:p>
      <text:p text:style-name="P25">4.<text:span text:style-name="T224">87</text:span> – Apelação nº 0002256-45.2019.8.06.0150</text:p>
      <text:p text:style-name="P25">Pauta <text:span text:style-name="T197">333</text:span></text:p>
      <text:p text:style-name="P94">Comarca de Origem: Tauá/1ª Vara Criminal </text:p>
      <text:p text:style-name="P131">Apelante: F. A. B. O. </text:p>
      <text:p text:style-name="P131">Advogado: José Erisvaldo Vieira Coutinho (OAB: 14511/CE)</text:p>
      <text:p text:style-name="P131">Apelado: Ministério Público do Estado do Ceará </text:p>
      <text:p text:style-name="P94">Relator(a): Exm<text:span text:style-name="T182">a</text:span>. Des<text:span text:style-name="T182">a</text:span>. ÂNGELA TERESA GONDIM CARNEIRO CHAVES </text:p>
      <text:p text:style-name="P94"><text:span text:style-name="T119">Revisor(a): Exm</text:span><text:span text:style-name="T126">a</text:span><text:span text:style-name="T119">. Des</text:span><text:span text:style-name="T124">a</text:span><text:span text:style-name="T119">. MARLÚCIA DE ARAÚJO BEZERRA</text:span></text:p>
      <text:p text:style-name="P25"><text:s/></text:p>
      <text:p text:style-name="P25">4.<text:span text:style-name="T224">88</text:span> – Apelação nº 0050312-61.2021.8.06.0111</text:p>
      <text:p text:style-name="P25">Pauta <text:span text:style-name="T198">333</text:span></text:p>
      <text:p text:style-name="P95">Comarca de Origem: Jijoca de Jericoacoara/Vara Única </text:p>
      <text:p text:style-name="P131">Apelante: Ministério Público do Estado do Ceará </text:p>
      <text:p text:style-name="P131">Apelado: Kaetano Vasconcelos Sales </text:p>
      <text:p text:style-name="P131">Advogada: Isabelle Thais Costa Silva (OAB: 39398/CE)</text:p>
      <text:p text:style-name="P95">Relator(a): Exm<text:span text:style-name="T182">a</text:span>. Des<text:span text:style-name="T182">a</text:span>. ÂNGELA TERESA GONDIM CARNEIRO CHAVES </text:p>
      <text:p text:style-name="P148"><text:span text:style-name="Fonte_20_parág._20_padrão"><text:span text:style-name="T28"/></text:span></text:p>
      <text:p text:style-name="P25">4.<text:span text:style-name="T224">89</text:span> – Apelação nº 0158828-88.2019.8.06.0001</text:p>
      <text:p text:style-name="P25">Pauta <text:span text:style-name="T198">333</text:span></text:p>
      <text:p text:style-name="P25">Comarca de Origem: Fortaleza/13ª Vara Criminal</text:p>
      <text:p text:style-name="P131">Apelante: Josiel Gomes de Oliveira </text:p>
      <text:p text:style-name="P131">Def. Público: Defensoria Pública do Estado do Ceará </text:p>
      <text:p text:style-name="P131">Apelado: Ministério Público do Estado do Ceará </text:p>
      <text:p text:style-name="P95">Relator(a): Exm<text:span text:style-name="T182">a</text:span>. Des<text:span text:style-name="T182">a</text:span>. ÂNGELA TERESA GONDIM CARNEIRO CHAVES</text:p>
      <text:p text:style-name="P25"><text:s/></text:p>
      <text:p text:style-name="P104"><text:span text:style-name="T226">4.</text:span><text:span text:style-name="T228">90</text:span><text:span text:style-name="T226"> – Apelação nº 0004373-05.2019.8.06.0119</text:span></text:p>
      <text:p text:style-name="P25">Pauta <text:span text:style-name="T198">333</text:span></text:p>
      <text:p text:style-name="P95">Comarca de Origem: Maranguape/Vara Única Criminal </text:p>
      <text:p text:style-name="P131">Apelante: Luiz Carlos dos Santos Batista </text:p>
      <text:p text:style-name="P131">Def. Público: Defensoria Pública do Estado do Ceará </text:p>
      <text:p text:style-name="P131">Apelado: Ministério Público do Estado do Ceará </text:p>
      <text:p text:style-name="P95">Relator(a): Exm<text:span text:style-name="T182">a</text:span>. Des<text:span text:style-name="T182">a</text:span>. ÂNGELA TERESA GONDIM CARNEIRO CHAVES </text:p>
      <text:p text:style-name="P148"><text:span text:style-name="Fonte_20_parág._20_padrão"><text:span text:style-name="T28"/></text:span></text:p>
      <text:p text:style-name="P25"><text:soft-page-break/>4.<text:span text:style-name="T224">91</text:span> – Agravo <text:span text:style-name="T198">em</text:span> Execução Penal nº 0030884-11.2016.8.06.0001 </text:p>
      <text:p text:style-name="P25">Pauta <text:span text:style-name="T198">333</text:span></text:p>
      <text:p text:style-name="P25">Comarca de Origem: Fortaleza/3ª Vara de Execução Penal</text:p>
      <text:p text:style-name="P131">Agravante: Ministério Público do Estado do Ceará </text:p>
      <text:p text:style-name="P131">Agravado: Gleison Lopes do Nascimento </text:p>
      <text:p text:style-name="P131">Def. Público: Defensoria Pública do Estado do Ceará </text:p>
      <text:p text:style-name="P95">Relator(a): Exm<text:span text:style-name="T182">a</text:span>. Des<text:span text:style-name="T182">a</text:span>. ÂNGELA TERESA GONDIM CARNEIRO CHAVES</text:p>
      <text:p text:style-name="P148"><text:span text:style-name="Fonte_20_parág._20_padrão"><text:span text:style-name="T28"/></text:span></text:p>
      <text:p text:style-name="P95">4.<text:span text:style-name="T224">92</text:span> – Agravo <text:span text:style-name="T198">em</text:span> Execução Penal nº 0029516-61.2010.8.06.0167</text:p>
      <text:p text:style-name="P25">Pauta <text:span text:style-name="T199">333</text:span></text:p>
      <text:p text:style-name="P96">Comarca de Origem: Sobral/2ª Vara Criminal </text:p>
      <text:p text:style-name="P131">Agravante: Ministério Público do Estado do Ceará </text:p>
      <text:p text:style-name="P131">Agravado: Francisco Antônio Silva de Sousa </text:p>
      <text:p text:style-name="P147">Advogados: Francisco Ari Alves de Moura (OAB: 42568/CE) e outro</text:p>
      <text:p text:style-name="P96">Relator(a): Exm<text:span text:style-name="T182">a</text:span>. Des<text:span text:style-name="T182">a</text:span>. ÂNGELA TERESA GONDIM CARNEIRO CHAVES </text:p>
      <text:p text:style-name="P149"><text:span text:style-name="Fonte_20_parág._20_padrão"><text:span text:style-name="T28"/></text:span></text:p>
      <text:p text:style-name="P149"><text:span text:style-name="T47">4.</text:span><text:span text:style-name="T48">93</text:span><text:span text:style-name="T47"> – Recurso em Sentido Estrito nº 0003917-24.2016.8.06.0131</text:span></text:p>
      <text:p text:style-name="P25">Pauta <text:span text:style-name="T200">333</text:span></text:p>
      <text:p text:style-name="P97">Comarca de Origem: Mulungu/Vara Única</text:p>
      <text:p text:style-name="P131">Recorrente: Ruann Pablo Venuto Farias </text:p>
      <text:p text:style-name="P131">Advogado: Francisco Alves Moreira (OAB: 31818/CE)</text:p>
      <text:p text:style-name="P131">Recorrido: Ministério Público do Estado do Ceará </text:p>
      <text:p text:style-name="P97">Relator(a): Exm<text:span text:style-name="T182">a</text:span>. Des<text:span text:style-name="T182">a</text:span>. ÂNGELA TERESA GONDIM CARNEIRO CHAVES </text:p>
      <text:p text:style-name="P148"><text:span text:style-name="Fonte_20_parág._20_padrão"><text:span text:style-name="T28"/></text:span></text:p>
      <text:p text:style-name="P98">4.<text:span text:style-name="T224">94</text:span> – Recurso em Sentido Estrito nº 0293603-35.2022.8.06.0001</text:p>
      <text:p text:style-name="P25">Pauta <text:span text:style-name="T200">333</text:span></text:p>
      <text:p text:style-name="P25">Comarca de Origem: Fortaleza/15ª Vara Criminal</text:p>
      <text:p text:style-name="P131">Recorrente: Ministério Público do Estado do Ceará </text:p>
      <text:p text:style-name="P131">Recorrido: Marcos Vinícios Muniz Duarte </text:p>
      <text:p text:style-name="P131">Advogada: Ana Paula Mendes de Freitas Guilherme (OAB: 45259/CE)</text:p>
      <text:p text:style-name="P97">Relator(a): Exm<text:span text:style-name="T182">a</text:span>. Des<text:span text:style-name="T182">a</text:span>. ÂNGELA TERESA GONDIM CARNEIRO CHAVES</text:p>
      <text:p text:style-name="P25"><text:s/></text:p>
      <text:p text:style-name="P2"><text:span text:style-name="Fonte_20_parág._20_padrão"><text:span text:style-name="T35"/></text:span></text:p>
      <text:p text:style-name="P3"><text:span text:style-name="Fonte_20_parág._20_padrão"><text:span text:style-name="T46">Bel. José Wellington de Oliveira Lobo </text:span></text:span></text:p>
      <text:p text:style-name="P8"><text:span text:style-name="Fonte_20_parág._20_padrão"><text:span text:style-name="T215">Coordenador da 3ª Câmara Criminal </text:span></text:span></text:p>
      <text:p text:style-name="P8"><text:span text:style-name="Fonte_20_parág._20_padrão"><text:span text:style-name="T86"/></text:span></text:p>
      <text:p text:style-name="P6"><text:span text:style-name="Fonte_20_parág._20_padrão"><text:span text:style-name="T36">A aludida sessão ordinária de julgamento será realizada por videoconferência </text:span></text:span><text:span text:style-name="Fonte_20_parág._20_padrão"><text:span text:style-name="T37">e </text:span></text:span><text:span text:style-name="Fonte_20_parág._20_padrão"><text:span text:style-name="T36">de forma presencial, </text:span></text:span><text:span text:style-name="Fonte_20_parág._20_padrão"><text:span text:style-name="T229">simultaneamente,</text:span></text:span><text:span text:style-name="Fonte_20_parág._20_padrão"><text:span text:style-name="T36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38">3</text:span></text:span><text:span text:style-name="Fonte_20_parág._20_padrão"><text:span text:style-name="T39">1</text:span></text:span><text:span text:style-name="Fonte_20_parág._20_padrão"><text:span text:style-name="T40">5</text:span></text:span><text:span text:style-name="Fonte_20_parág._20_padrão"><text:span text:style-name="T214">6</text:span></text:span><text:span text:style-name="Fonte_20_parág._20_padrão"><text:span text:style-name="T38">, págs. </text:span></text:span><text:span text:style-name="Fonte_20_parág._20_padrão"><text:span text:style-name="T214">215</text:span></text:span><text:span text:style-name="Fonte_20_parág._20_padrão"><text:span text:style-name="T38"> à </text:span></text:span><text:span text:style-name="Fonte_20_parág._20_padrão"><text:span text:style-name="T214">222</text:span></text:span><text:span text:style-name="Fonte_20_parág._20_padrão"><text:span text:style-name="T39"> </text:span></text:span><text:span text:style-name="Fonte_20_parág._20_padrão"><text:span text:style-name="T38">em </text:span></text:span><text:span text:style-name="Fonte_20_parág._20_padrão"><text:span text:style-name="T40">1</text:span></text:span><text:span text:style-name="Fonte_20_parág._20_padrão"><text:span text:style-name="T214">2</text:span></text:span><text:span text:style-name="Fonte_20_parág._20_padrão"><text:span text:style-name="T38"> de </text:span></text:span><text:span text:style-name="Fonte_20_parág._20_padrão"><text:span text:style-name="T40">setembr</text:span></text:span><text:span text:style-name="Fonte_20_parág._20_padrão"><text:span text:style-name="T41">o</text:span></text:span><text:span text:style-name="Fonte_20_parág._20_padrão"><text:span text:style-name="T38"> de 2023, com publicação em </text:span></text:span><text:span text:style-name="Fonte_20_parág._20_padrão"><text:span text:style-name="T214">13</text:span></text:span><text:span text:style-name="Fonte_20_parág._20_padrão"><text:span text:style-name="T38"> de </text:span></text:span><text:span text:style-name="Fonte_20_parág._20_padrão"><text:span text:style-name="T40">setembr</text:span></text:span><text:span text:style-name="Fonte_20_parág._20_padrão"><text:span text:style-name="T38">o de 2023.</text:span></text:span><text:span text:style-name="Fonte_20_parág._20_padrão"><text:span text:style-name="T36"> </text:span></text:span><text:span text:style-name="Fonte_20_parág._20_padrão"><text:span text:style-name="T42">Observando outrossim o</text:span></text:span><text:span text:style-name="Fonte_20_parág._20_padrão"><text:span text:style-name="T36">s processos </text:span></text:span><text:span text:style-name="Fonte_20_parág._20_padrão"><text:span text:style-name="T38">pendentes de julgamento</text:span></text:span><text:span text:style-name="Fonte_20_parág._20_padrão"><text:span text:style-name="T36"> </text:span></text:span><text:span text:style-name="Fonte_20_parág._20_padrão"><text:span text:style-name="T42">inseridos na pauta 3</text:span></text:span><text:span text:style-name="Fonte_20_parág._20_padrão"><text:span text:style-name="T43">3</text:span></text:span><text:span text:style-name="Fonte_20_parág._20_padrão"><text:span text:style-name="T214">2</text:span></text:span><text:span text:style-name="Fonte_20_parág._20_padrão"><text:span text:style-name="T44">.</text:span></text:span><text:span text:style-name="Fonte_20_parág._20_padrão"><text:span text:style-name="T36"> </text:span></text:span><text:span text:style-name="Fonte_20_parág._20_padrão"><text:span text:style-name="T45">Disponibilizada no</text:span></text:span><text:span text:style-name="Fonte_20_parág._20_padrão"><text:span text:style-name="T42"> DJ, Ed. nº </text:span></text:span><text:span text:style-name="Fonte_20_parág._20_padrão"><text:span text:style-name="T38">3</text:span></text:span><text:span text:style-name="Fonte_20_parág._20_padrão"><text:span text:style-name="T39">1</text:span></text:span><text:span text:style-name="Fonte_20_parág._20_padrão"><text:span text:style-name="T212">51</text:span></text:span><text:span text:style-name="Fonte_20_parág._20_padrão"><text:span text:style-name="T210">, págs. </text:span></text:span><text:span text:style-name="Fonte_20_parág._20_padrão"><text:span text:style-name="T212">379</text:span></text:span><text:span text:style-name="Fonte_20_parág._20_padrão"><text:span text:style-name="T210"> à </text:span></text:span><text:span text:style-name="Fonte_20_parág._20_padrão"><text:span text:style-name="T212">388</text:span></text:span><text:span text:style-name="Fonte_20_parág._20_padrão"><text:span text:style-name="T211"> </text:span></text:span><text:span text:style-name="Fonte_20_parág._20_padrão"><text:span text:style-name="T210">em </text:span></text:span><text:span text:style-name="Fonte_20_parág._20_padrão"><text:span text:style-name="T212">1º</text:span></text:span><text:span text:style-name="Fonte_20_parág._20_padrão"><text:span text:style-name="T210"> de </text:span></text:span><text:span text:style-name="Fonte_20_parág._20_padrão"><text:span text:style-name="T212">setembr</text:span></text:span><text:span text:style-name="Fonte_20_parág._20_padrão"><text:span text:style-name="T213">o</text:span></text:span><text:span text:style-name="Fonte_20_parág._20_padrão"><text:span text:style-name="T210"> de 2023</text:span></text:span><text:span text:style-name="Fonte_20_parág._20_padrão"><text:span text:style-name="T38">.</text:span></text:span><text:span text:style-name="Fonte_20_parág._20_padrão"><text:span text:style-name="T42"> </text:span></text:span><text:span text:style-name="Fonte_20_parág._20_padrão"><text:span text:style-name="T36">Os processos que não forem julgados, por qualquer motivo, na data acima mencionada, terão seu</text:span></text:span><text:span text:style-name="Fonte_20_parág._20_padrão"><text:span text:style-name="T42">s</text:span></text:span><text:span text:style-name="Fonte_20_parág._20_padrão"><text:span text:style-name="T36"> julgamento</text:span></text:span><text:span text:style-name="Fonte_20_parág._20_padrão"><text:span text:style-name="T42">s</text:span></text:span><text:span text:style-name="Fonte_20_parág._20_padrão"><text:span text:style-name="T36"> adiado</text:span></text:span><text:span text:style-name="Fonte_20_parág._20_padrão"><text:span text:style-name="T42">s</text:span></text:span><text:span text:style-name="Fonte_20_parág._20_padrão"><text:span text:style-name="T36"> para a sessão subsequente, independentemente de nova intimação.</text:span></text:span></text:p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09-15T13:06:19.876000000</dc:date>
    <meta:editing-duration>PT12H46M21S</meta:editing-duration>
    <meta:editing-cycles>158</meta:editing-cycles>
    <meta:document-statistic meta:table-count="1" meta:image-count="1" meta:object-count="0" meta:page-count="30" meta:paragraph-count="1236" meta:word-count="7859" meta:character-count="57312" meta:non-whitespace-character-count="49848"/>
    <meta:user-defined meta:name="DocumentEncoding">utf-8</meta:user-defined>
    <meta:user-defined meta:name="HTML" meta:value-type="boolean">true</meta:user-defined>
  </office:meta>
</office:document-meta>
</file>