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50b7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1.321cm"/>
        </style:tab-stops>
      </style:paragraph-properties>
      <style:text-properties officeooo:paragraph-rsid="091261af"/>
    </style:style>
    <style:style style:name="P6" style:family="paragraph" style:parent-style-name="Standard">
      <style:paragraph-properties fo:text-align="justify" style:justify-single-word="false"/>
      <style:text-properties officeooo:paragraph-rsid="08c642c9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3ee6a1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3cb938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905f4be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90763a5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officeooo:rsid="09211c25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bold" officeooo:rsid="09343f97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officeooo:rsid="0949a209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officeooo:rsid="08fc81d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officeooo:rsid="094032a5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fo:font-weight="bold" officeooo:rsid="08fc81d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fo:font-weight="bold" officeooo:rsid="092f313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fo:font-weight="bold" officeooo:rsid="094032a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31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fo:font-weight="bold" officeooo:rsid="09221ed4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style:text-underline-style="solid" style:text-underline-width="auto" style:text-underline-color="font-color" fo:font-weight="bold" officeooo:rsid="09343f97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fo:font-weight="bold" officeooo:rsid="0949a209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8f05a95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8f0fae6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8f88fd5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8faff57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93de245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93eabdd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8f05a95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8f0fae6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8f1c56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8f30cf4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8f41ed3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8f5bfc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8f75e09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8f88fd5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8fa5fa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8faff57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8fc81d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8fe6cb9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8fecd0a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8fedd7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8ff7d4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8ff8c1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900d9f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9028351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9038058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90406d6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905f4be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90763a5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907f777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90997c7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90b503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90cd437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90f6895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910677f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910c9d2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91261af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9145eae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9211c25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9213d3f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9221ed4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923e2a8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915a02f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9178644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91802c8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918e4a0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91acd6e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91b41b7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91bd536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91bfd69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91db261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91f4401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92f0f54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92f313a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92f7916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93131b1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931bce8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9336591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9343f97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93de245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93eabdd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94032a5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941daf7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9430c18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9433089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9452f2b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9462afd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947a8a3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949a209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9213d3f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9221ed4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923e2a8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9343f97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949a209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normal" officeooo:rsid="06534b22" fo:background-color="transparent" loext:char-shading-value="0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normal" officeooo:rsid="06554155" fo:background-color="transparent" loext:char-shading-value="0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officeooo:rsid="08f30cf4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normal" officeooo:rsid="0618d76e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normal" officeooo:rsid="0620e14f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normal" officeooo:rsid="067d8ac9" fo:background-color="#ffffff" loext:char-shading-value="0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3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33" style:family="text">
      <style:text-properties style:font-name="Times New Roman" fo:font-size="12pt" style:text-underline-style="solid" style:text-underline-width="auto" style:text-underline-color="font-color" officeooo:rsid="09178644" style:font-size-asian="12pt" style:font-size-complex="12pt"/>
    </style:style>
    <style:style style:name="T13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5871ff3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5d46fac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598ed06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5a08f63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59a7175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5c63d45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5a63b0a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61715c2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62639f0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65a56ce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6107ea0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5fe2d55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6534b22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600ec71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605a632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60c2a1f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6122c62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656903d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620e14f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615db79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608caac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157" style:family="text">
      <style:text-properties style:font-name="Times New Roman" fo:font-size="12pt" style:text-underline-style="none" fo:font-weight="normal" officeooo:rsid="06037e26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officeooo:rsid="06488170" style:font-size-asian="12pt" style:font-weight-asian="normal" style:font-size-complex="12pt"/>
    </style:style>
    <style:style style:name="T159" style:family="text">
      <style:text-properties style:font-name="Times New Roman" fo:font-size="12pt" style:text-underline-style="none" fo:font-weight="normal" officeooo:rsid="060607ea" style:font-size-asian="12pt" style:font-weight-asian="normal" style:font-size-complex="12pt"/>
    </style:style>
    <style:style style:name="T160" style:family="text">
      <style:text-properties style:font-name="Times New Roman" fo:font-size="12pt" style:text-underline-style="none" fo:font-weight="normal" officeooo:rsid="06554155" style:font-size-asian="12pt" style:font-weight-asian="normal" style:font-size-complex="12pt"/>
    </style:style>
    <style:style style:name="T161" style:family="text">
      <style:text-properties style:font-name="Times New Roman" fo:font-size="12pt" style:text-underline-style="none" fo:font-weight="normal" officeooo:rsid="060deb8c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officeooo:rsid="0615a5e9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none" fo:font-weight="normal" officeooo:rsid="06179f85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none" fo:font-weight="normal" officeooo:rsid="06188c04" style:font-size-asian="12pt" style:font-weight-asian="normal" style:font-size-complex="12pt"/>
    </style:style>
    <style:style style:name="T165" style:family="text">
      <style:text-properties style:font-name="Times New Roman" fo:font-size="12pt" style:text-underline-style="none" fo:font-weight="normal" officeooo:rsid="0618adc5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618d76e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none" fo:font-weight="normal" officeooo:rsid="0619326b" style:font-size-asian="12pt" style:font-weight-asian="normal" style:font-size-complex="12pt"/>
    </style:style>
    <style:style style:name="T168" style:family="text">
      <style:text-properties style:font-name="Times New Roman" fo:font-size="12pt" style:text-underline-style="none" fo:font-weight="normal" officeooo:rsid="061db572" style:font-size-asian="12pt" style:font-weight-asian="normal" style:font-size-complex="12pt"/>
    </style:style>
    <style:style style:name="T169" style:family="text">
      <style:text-properties style:font-name="Times New Roman" fo:font-size="12pt" style:text-underline-style="none" fo:font-weight="normal" officeooo:rsid="06594f15" style:font-size-asian="12pt" style:font-weight-asian="normal" style:font-size-complex="12pt"/>
    </style:style>
    <style:style style:name="T170" style:family="text">
      <style:text-properties style:font-name="Times New Roman" fo:font-size="12pt" style:text-underline-style="none" fo:font-weight="normal" officeooo:rsid="062355c2" style:font-size-asian="12pt" style:font-weight-asian="normal" style:font-size-complex="12pt"/>
    </style:style>
    <style:style style:name="T171" style:family="text">
      <style:text-properties style:font-name="Times New Roman" fo:font-size="12pt" style:text-underline-style="none" fo:font-weight="normal" officeooo:rsid="0624c23d" style:font-size-asian="12pt" style:font-weight-asian="normal" style:font-size-complex="12pt"/>
    </style:style>
    <style:style style:name="T172" style:family="text">
      <style:text-properties style:font-name="Times New Roman" fo:font-size="12pt" style:text-underline-style="none" fo:font-weight="normal" officeooo:rsid="062852cf" style:font-size-asian="12pt" style:font-weight-asian="normal" style:font-size-complex="12pt"/>
    </style:style>
    <style:style style:name="T173" style:family="text">
      <style:text-properties style:font-name="Times New Roman" fo:font-size="12pt" style:text-underline-style="none" fo:font-weight="normal" officeooo:rsid="062a1f5d" style:font-size-asian="12pt" style:font-weight-asian="normal" style:font-size-complex="12pt"/>
    </style:style>
    <style:style style:name="T174" style:family="text">
      <style:text-properties style:font-name="Times New Roman" fo:font-size="12pt" style:text-underline-style="none" fo:font-weight="normal" officeooo:rsid="062b64e7" style:font-size-asian="12pt" style:font-weight-asian="normal" style:font-size-complex="12pt"/>
    </style:style>
    <style:style style:name="T175" style:family="text">
      <style:text-properties style:font-name="Times New Roman" fo:font-size="12pt" style:text-underline-style="none" fo:font-weight="normal" officeooo:rsid="05fa686b" style:font-size-asian="12pt" style:font-weight-asian="normal" style:font-size-complex="12pt"/>
    </style:style>
    <style:style style:name="T176" style:family="text">
      <style:text-properties style:font-name="Times New Roman" fo:font-size="12pt" style:text-underline-style="none" fo:font-weight="normal" officeooo:rsid="063e13d3" style:font-size-asian="12pt" style:font-weight-asian="normal" style:font-size-complex="12pt"/>
    </style:style>
    <style:style style:name="T177" style:family="text">
      <style:text-properties style:font-name="Times New Roman" fo:font-size="12pt" style:text-underline-style="none" fo:font-weight="normal" officeooo:rsid="0631fd42" style:font-size-asian="12pt" style:font-weight-asian="normal" style:font-size-complex="12pt"/>
    </style:style>
    <style:style style:name="T178" style:family="text">
      <style:text-properties style:font-name="Times New Roman" fo:font-size="12pt" style:text-underline-style="none" fo:font-weight="normal" officeooo:rsid="062fe2ce" style:font-size-asian="12pt" style:font-weight-asian="normal" style:font-size-complex="12pt"/>
    </style:style>
    <style:style style:name="T17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8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03e6c8b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8fecd0a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91" style:family="text">
      <style:text-properties style:font-name="Times New Roman" fo:font-size="12pt" style:text-underline-style="none" fo:font-weight="normal" officeooo:rsid="003ee6a1" style:font-size-asian="12pt" style:font-weight-asian="normal" style:font-name-complex="Times New Roman" style:font-size-complex="12pt"/>
    </style:style>
    <style:style style:name="T192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93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94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9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96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9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8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9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4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1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1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214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style:text-underline-style="none" fo:font-weight="normal" officeooo:rsid="003e6c8b" style:font-name-asian="Arial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Times New Roman" fo:font-size="12pt" style:text-underline-style="none" fo:font-weight="normal" officeooo:rsid="001fa2c6" style:font-name-asian="Arial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Times New Roman" fo:font-size="12pt" style:text-underline-style="none" fo:font-weight="normal" officeooo:rsid="002181f4" style:font-name-asian="Arial" style:font-size-asian="12pt" style:font-weight-asian="normal" style:font-name-complex="Times New Roman" style:font-size-complex="12pt" style:font-weight-complex="normal"/>
    </style:style>
    <style:style style:name="T221" style:family="text">
      <style:text-properties style:font-name="Times New Roman" fo:font-size="12pt" style:text-underline-style="none" fo:font-weight="normal" officeooo:rsid="06594f15" style:font-name-asian="Arial" style:font-size-asian="12pt" style:font-weight-asian="normal" style:font-name-complex="Times New Roman" style:font-size-complex="12pt" style:font-weight-complex="normal"/>
    </style:style>
    <style:style style:name="T222" style:family="text">
      <style:text-properties style:font-name="Times New Roman" fo:font-size="12pt" style:text-underline-style="none" fo:font-weight="normal" officeooo:rsid="062fe2ce" style:font-name-asian="Arial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24" style:family="text">
      <style:text-properties style:font-name="Times New Roman" fo:font-size="12pt" style:text-underline-style="none" fo:font-weight="normal" officeooo:rsid="003ee6a1" style:font-name-asian="Arial" style:font-size-asian="12pt" style:font-weight-asian="normal" style:font-name-complex="Times New Roman" style:font-size-complex="12pt"/>
    </style:style>
    <style:style style:name="T225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/>
    </style:style>
    <style:style style:name="T226" style:family="text">
      <style:text-properties style:font-name="Times New Roman" fo:font-size="12pt" style:text-underline-style="none" fo:font-weight="normal" officeooo:rsid="0035392f" style:font-name-asian="Arial" style:font-size-asian="12pt" style:font-weight-asian="normal" style:font-name-complex="Times New Roman" style:font-size-complex="12pt"/>
    </style:style>
    <style:style style:name="T227" style:family="text">
      <style:text-properties style:font-name="Times New Roman" fo:font-size="12pt" style:text-underline-style="none" fo:font-weight="normal" officeooo:rsid="06594f15" style:font-name-asian="Arial" style:font-size-asian="12pt" style:font-weight-asian="normal" style:font-name-complex="Times New Roman" style:font-size-complex="12pt"/>
    </style:style>
    <style:style style:name="T22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5871ff3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5d46fac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598ed06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5a08f63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59a7175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5c63d45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5d57d5b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5a03c6b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61715c2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65a56ce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62639f0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650ff3e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6554155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6534b22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600ec71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6037e26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656903d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631fd42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61c275e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620e14f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608caac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619326b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63bbc50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officeooo:rsid="05fe2d55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none" fo:font-weight="bold" officeooo:rsid="061a0afd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none" fo:font-weight="bold" officeooo:rsid="0605a632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none" fo:font-weight="bold" officeooo:rsid="06488170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none" fo:font-weight="bold" officeooo:rsid="060607ea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60c2a1f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60deb8c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none" fo:font-weight="bold" officeooo:rsid="061141e4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none" fo:font-weight="bold" officeooo:rsid="06122c62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none" fo:font-weight="bold" officeooo:rsid="0615a5e9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style:text-underline-style="none" fo:font-weight="bold" officeooo:rsid="0615db79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none" fo:font-weight="bold" officeooo:rsid="06179f85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none" fo:font-weight="bold" officeooo:rsid="065ec6de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style:text-underline-style="none" fo:font-weight="bold" officeooo:rsid="0618d76e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style:text-underline-style="none" fo:font-weight="bold" officeooo:rsid="062355c2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text-underline-style="none" fo:font-weight="bold" officeooo:rsid="06594f15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style:text-underline-style="none" fo:font-weight="bold" officeooo:rsid="062852cf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style:text-underline-style="none" fo:font-weight="bold" officeooo:rsid="062b64e7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style:text-underline-style="none" fo:font-weight="bold" officeooo:rsid="05fa686b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style:text-underline-style="none" fo:font-weight="bold" officeooo:rsid="0646cf9b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style:text-underline-style="none" fo:font-weight="bold" officeooo:rsid="063e13d3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style:text-underline-style="none" fo:font-weight="bold" officeooo:rsid="062fe2ce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style:text-underline-style="none" fo:font-weight="bold" officeooo:rsid="06037e26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style:text-underline-style="none" fo:font-weight="bold" officeooo:rsid="0656903d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style:text-underline-style="none" fo:font-weight="bold" officeooo:rsid="060c2a1f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style:text-underline-style="none" fo:font-weight="bold" officeooo:rsid="0618d76e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style:text-underline-style="none" fo:font-weight="bold" officeooo:rsid="06594f15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style:text-underline-style="none" fo:font-weight="bold" officeooo:rsid="062355c2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style:text-underline-style="none" fo:font-weight="bold" officeooo:rsid="06600e7a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style:text-underline-style="none" fo:font-weight="bold" officeooo:rsid="05f9d41f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style:text-underline-style="none" fo:font-weight="bold" officeooo:rsid="063e13d3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" fo:font-size="12pt" style:text-underline-style="none" fo:font-weight="bold" officeooo:rsid="0631fd42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8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8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8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9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1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92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93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94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95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96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297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298" style:family="text">
      <style:text-properties style:font-name="Times New Roman" fo:font-size="12pt" fo:font-weight="normal" officeooo:rsid="08c2d3aa" style:font-name-asian="Times New Roman" style:font-size-asian="12pt" style:font-weight-asian="normal" style:font-name-complex="Times New Roman1" style:font-size-complex="12pt" style:font-weight-complex="normal"/>
    </style:style>
    <style:style style:name="T29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01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04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305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306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307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308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309" style:family="text">
      <style:text-properties style:font-name="Times New Roman" fo:font-size="12pt" officeooo:rsid="027f6d2f" style:font-name-asian="Arial" style:font-size-asian="12pt" style:font-name-complex="Times New Roman" style:font-size-complex="12pt"/>
    </style:style>
    <style:style style:name="T310" style:family="text">
      <style:text-properties style:font-name="Times New Roman" fo:font-size="12pt" officeooo:rsid="0278313c" style:font-name-asian="Arial" style:font-size-asian="12pt" style:font-name-complex="Times New Roman" style:font-size-complex="12pt"/>
    </style:style>
    <style:style style:name="T311" style:family="text">
      <style:text-properties style:font-name="Times New Roman" fo:font-size="12pt" officeooo:rsid="02966988" style:font-name-asian="Arial" style:font-size-asian="12pt" style:font-name-complex="Times New Roman" style:font-size-complex="12pt"/>
    </style:style>
    <style:style style:name="T312" style:family="text">
      <style:text-properties style:font-name="Times New Roman" fo:font-size="12pt" officeooo:rsid="029cad7d" style:font-name-asian="Arial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02969099" style:font-name-asian="Arial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2972e89" style:font-name-asian="Arial" style:font-size-asian="12pt" style:font-name-complex="Times New Roman" style:font-size-complex="12pt"/>
    </style:style>
    <style:style style:name="T315" style:family="text">
      <style:text-properties style:font-name="Times New Roman" fo:font-size="12pt" officeooo:rsid="029cd49f" style:font-name-asian="Arial" style:font-size-asian="12pt" style:font-name-complex="Times New Roman" style:font-size-complex="12pt"/>
    </style:style>
    <style:style style:name="T31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31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18" style:family="text">
      <style:text-properties style:font-name="Times New Roman" fo:font-size="12pt" fo:font-style="normal" style:text-underline-style="solid" style:text-underline-width="auto" style:text-underline-color="font-color" fo:font-weight="bold" officeooo:rsid="09213d3f" style:font-size-asian="12pt" style:font-style-asian="normal" style:font-weight-asian="bold" style:font-size-complex="12pt" style:font-style-complex="normal" style:font-weight-complex="bold"/>
    </style:style>
    <style:style style:name="T319" style:family="text">
      <style:text-properties style:font-name="Times New Roman" fo:font-size="12pt" fo:font-style="normal" style:text-underline-style="solid" style:text-underline-width="auto" style:text-underline-color="font-color" fo:font-weight="bold" officeooo:rsid="09343f97" style:font-size-asian="12pt" style:font-style-asian="normal" style:font-weight-asian="bold" style:font-size-complex="12pt" style:font-style-complex="normal" style:font-weight-complex="bold"/>
    </style:style>
    <style:style style:name="T320" style:family="text">
      <style:text-properties style:font-name="Times New Roman" fo:font-size="12pt" fo:font-style="normal" style:text-underline-style="solid" style:text-underline-width="auto" style:text-underline-color="font-color" fo:font-weight="bold" officeooo:rsid="0949a209" style:font-size-asian="12pt" style:font-style-asian="normal" style:font-weight-asian="bold" style:font-size-complex="12pt" style:font-style-complex="normal" style:font-weight-complex="bold"/>
    </style:style>
    <style:style style:name="T321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322" style:family="text">
      <style:text-properties style:font-name="Times New Roman" fo:font-size="12pt" style:font-size-asian="12pt" style:font-size-complex="12pt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c2d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c3b5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c64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d0a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d58a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e9f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ed4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5541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ce5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05a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0fa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1c5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41ed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5bf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75e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88f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a5f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541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aff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c81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e6c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ecd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edd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f7d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e69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0d9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2835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406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5f4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ec6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763a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997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b503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cd4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f68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00e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067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639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0c9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261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45e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5a0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786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802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8e4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acd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bd5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bfd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db2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1f44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11c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22e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13d3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21e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e13d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3e2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a6e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6df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2d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3b5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49b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95c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5c7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e2d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63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64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7c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37e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5a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ac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a50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ba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fe2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0e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0e1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ce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e39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607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14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0a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27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58a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c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8b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906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95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c24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01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05a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25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34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396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6f8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9f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d43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d4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910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aff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64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715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669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2d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3b5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49b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5c7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64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7c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ac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ba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e39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0a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27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58a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58a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8b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95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dda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01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103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25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34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396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9f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d4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faff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49b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5c7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64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ba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642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cce5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2d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3b5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49b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5c7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64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7c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ac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ba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e39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0a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27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58a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8b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95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da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01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103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25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34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396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9f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d4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884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faff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3e2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5c3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7b3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de2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ed6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f0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8e2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8e2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ac2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b86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b86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c63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de2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de2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64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7c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ac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ba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e39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0a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27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58a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8b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95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dda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01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103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25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34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396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8ab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9f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d4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faff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9669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ce5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cce5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8e2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8c5c7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c5c7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86bf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9690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23e2a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7a6e3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622ec3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9690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faff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93de2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e4f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faff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93de2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669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72e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ee36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cd4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style:font-name="Times New Roman" fo:font-size="12pt" fo:letter-spacing="0.004cm" fo:font-style="normal" style:text-underline-style="none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4" style:family="text">
      <style:text-properties fo:font-variant="normal" fo:text-transform="none" fo:color="#000000" style:font-name="Times New Roman" fo:font-size="12pt" fo:letter-spacing="0.004cm" fo:font-style="normal" style:text-underline-style="none" fo:font-weight="bold" officeooo:rsid="08ee36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5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6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8ee36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93de2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2972e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2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8ee36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3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29cd4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6d2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b48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5a1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7fef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9325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d8b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4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05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6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0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09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1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2" style:family="text">
      <style:text-properties style:use-window-font-color="true" style:font-name="Times New Roman" fo:font-size="12pt" fo:font-style="normal" style:text-underline-style="none" fo:font-weight="normal" officeooo:rsid="08d716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3" style:family="text">
      <style:text-properties style:use-window-font-color="true" style:font-name="Times New Roman" fo:font-size="12pt" fo:font-style="normal" style:text-underline-style="none" fo:font-weight="normal" officeooo:rsid="027ab50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4" style:family="text">
      <style:text-properties style:use-window-font-color="true" style:font-name="Times New Roman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5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16" style:family="text">
      <style:text-properties officeooo:rsid="07a143cf"/>
    </style:style>
    <style:style style:name="T717" style:family="text">
      <style:text-properties officeooo:rsid="08c2d3aa"/>
    </style:style>
    <style:style style:name="T718" style:family="text">
      <style:text-properties fo:font-size="12pt" style:font-size-asian="12pt" style:font-size-complex="12pt"/>
    </style:style>
    <style:style style:name="T7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2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716">3</text:span><text:span text:style-name="T717">3</text:span>/2024</text:h>
      <text:p text:style-name="P3"/>
      <text:p text:style-name="P6"><text:span text:style-name="Fonte_20_parág._20_padrão"><text:span text:style-name="T287">ATA DA SESSÃO ORDINÁRIA DA PRIMEIRA CÂMARA DE DIREITO PRIVADO. </text:span></text:span><text:span text:style-name="Fonte_20_parág._20_padrão"><text:span text:style-name="T291">Aos <text:s/></text:span></text:span><text:span text:style-name="Fonte_20_parág._20_padrão"><text:span text:style-name="T298">11</text:span></text:span><text:span text:style-name="Fonte_20_parág._20_padrão"><text:span text:style-name="T291"> (</text:span></text:span><text:span text:style-name="Fonte_20_parág._20_padrão"><text:span text:style-name="T298">onze</text:span></text:span><text:span text:style-name="Fonte_20_parág._20_padrão"><text:span text:style-name="T291">) dias do mês de </text:span></text:span><text:span text:style-name="Fonte_20_parág._20_padrão"><text:span text:style-name="T296">setembro</text:span></text:span><text:span text:style-name="Fonte_20_parág._20_padrão"><text:span text:style-name="T291"> do ano de 2024 (dois mil e vinte e quatro), na sala de sessões da Primeira Câmara de Direito Privado - Isolada, às 14h, teve lugar a </text:span></text:span><text:span text:style-name="Fonte_20_parág._20_padrão"><text:span text:style-name="T295">3</text:span></text:span><text:span text:style-name="Fonte_20_parág._20_padrão"><text:span text:style-name="T298">3</text:span></text:span><text:span text:style-name="Fonte_20_parág._20_padrão"><text:span text:style-name="T291">ª Sessão Ordinária. Presentes os Exmos. Srs. Deses. </text:span></text:span><text:span text:style-name="Fonte_20_parág._20_padrão"><text:span text:style-name="T300">Francisco Mauro Ferreira Liberato – Presidente,</text:span></text:span><text:span text:style-name="Fonte_20_parág._20_padrão"><text:span text:style-name="T291"> </text:span></text:span><text:span text:style-name="Fonte_20_parág._20_padrão"><text:span text:style-name="T300">Emanuel Leite Albuquerq</text:span></text:span><text:span text:style-name="Fonte_20_parág._20_padrão"><text:span text:style-name="T301">ue, </text:span></text:span><text:span text:style-name="Fonte_20_parág._20_padrão"><text:span text:style-name="T399">José Ricardo Vidal Patrocínio, </text:span></text:span><text:span text:style-name="Fonte_20_parág._20_padrão"><text:span text:style-name="T291">Carlos Augusto Gomes Correia </text:span></text:span><text:span text:style-name="Fonte_20_parág._20_padrão"><text:span text:style-name="T297">e</text:span></text:span><text:span text:style-name="Fonte_20_parág._20_padrão"><text:span text:style-name="T291"> </text:span></text:span><text:span text:style-name="Fonte_20_parág._20_padrão"><text:span text:style-name="T296">a Exma Sr. Desa Maria Regina Oliveira Camara</text:span></text:span><text:span text:style-name="Fonte_20_parág._20_padrão"><text:span text:style-name="T294">,</text:span></text:span><text:span text:style-name="Fonte_20_parág._20_padrão"><text:span text:style-name="T291"> bem como </text:span></text:span><text:span text:style-name="Fonte_20_parág._20_padrão"><text:span text:style-name="T292">a</text:span></text:span><text:span text:style-name="Fonte_20_parág._20_padrão"><text:span text:style-name="T291"> Exm</text:span></text:span><text:span text:style-name="Fonte_20_parág._20_padrão"><text:span text:style-name="T292">a</text:span></text:span><text:span text:style-name="Fonte_20_parág._20_padrão"><text:span text:style-name="T291">. Sr</text:span></text:span><text:span text:style-name="Fonte_20_parág._20_padrão"><text:span text:style-name="T292">a</text:span></text:span><text:span text:style-name="Fonte_20_parág._20_padrão"><text:span text:style-name="T291">. Dr</text:span></text:span><text:span text:style-name="Fonte_20_parág._20_padrão"><text:span text:style-name="T292">a</text:span></text:span><text:span text:style-name="Fonte_20_parág._20_padrão"><text:span text:style-name="T2">. </text:span></text:span><text:span text:style-name="Fonte_20_parág._20_padrão"><text:span text:style-name="T6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</text:span></text:span><text:span text:style-name="Fonte_20_parág._20_padrão"><text:span text:style-name="T5">a</text:span></text:span><text:span text:style-name="Fonte_20_parág._20_padrão"><text:span text:style-name="T1"> 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6">Lisiane Grangeiro Gonçalves </text:span></text:span><text:span text:style-name="Fonte_20_parág._20_padrão"><text:span text:style-name="T1"><text:s text:c="2"/>– </text:span></text:span><text:span text:style-name="Fonte_20_parág._20_padrão"><text:span text:style-name="T4">D</text:span></text:span><text:span text:style-name="Fonte_20_parág._20_padrão"><text:span text:style-name="T1">efensor</text:span></text:span><text:span text:style-name="Fonte_20_parág._20_padrão"><text:span text:style-name="T5">a</text:span></text:span><text:span text:style-name="Fonte_20_parág._20_padrão"><text:span text:style-name="T1"> </text:span></text:span><text:span text:style-name="Fonte_20_parág._20_padrão"><text:span text:style-name="T4">P</text:span></text:span><text:span text:style-name="Fonte_20_parág._20_padrão"><text:span text:style-name="T1">úblic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7">O</text:span></text:span><text:span text:style-name="Fonte_20_parág._20_padrão"><text:span text:style-name="T300"> Exmo. Sr. Des. Francisco Mauro Ferreira Liberato, </text:span></text:span><text:span text:style-name="Fonte_20_parág._20_padrão"><text:span text:style-name="T291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93">Jennifer Queiroz Lima</text:span></text:span><text:span text:style-name="Fonte_20_parág._20_padrão"><text:span text:style-name="T291"> – matrícula </text:span></text:span><text:span text:style-name="Fonte_20_parág._20_padrão"><text:span text:style-name="T293">51530</text:span></text:span><text:span text:style-name="Fonte_20_parág._20_padrão"><text:span text:style-name="T291"> </text:span></text:span><text:span text:style-name="Fonte_20_parág._20_padrão"><text:span text:style-name="T288">–</text:span></text:span><text:span text:style-name="Fonte_20_parág._20_padrão"><text:span text:style-name="T299"> </text:span></text:span><text:span text:style-name="Fonte_20_parág._20_padrão"><text:span text:style-name="T302"><text:s/></text:span></text:span><text:span text:style-name="Fonte_20_parág._20_padrão"><text:span text:style-name="T48">JULGAMENTOS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span text:style-name="Fonte_20_parág._20_padrão"><text:span text:style-name="T131">: 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span text:style-name="Fonte_20_parág._20_padrão"><text:span text:style-name="T120"><text:s/></text:span></text:span><text:span text:style-name="Fonte_20_parág._20_padrão"><text:span text:style-name="T37">0</text:span></text:span><text:span text:style-name="Fonte_20_parág._20_padrão"><text:span text:style-name="T38">1 </text:span></text:span><text:span text:style-name="T41">- </text:span><text:span text:style-name="Fonte_20_parág._20_padrão"><text:span text:style-name="T719">0231643-15.2021.8.06.0001</text:span></text:span><text:span text:style-name="T720"> - </text:span><text:span text:style-name="Fonte_20_parág._20_padrão"><text:span text:style-name="T719">Apelação Cível</text:span></text:span><text:span text:style-name="T720"> - Fortaleza/3ª Vara Cível.</text:span><text:span text:style-name="T718"> </text:span><text:span text:style-name="Fonte_20_parág._20_padrão"><text:span text:style-name="T721">Apelante</text:span></text:span><text:span text:style-name="T718">: Ana Talia Fonteles Sousa. </text:span><text:span text:style-name="Fonte_20_parág._20_padrão"><text:span text:style-name="T721">Apelada</text:span></text:span><text:span text:style-name="T718">: SER Educacional S/A. </text:span><text:span text:style-name="Fonte_20_parág._20_padrão"><text:span text:style-name="T345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3">02 - 0622538-78.2023.8.06.0000 - Agravo de Instrumento - </text:span></text:span><text:span text:style-name="Fonte_20_parág._20_padrão"><text:span text:style-name="T493">Fortaleza/6ª Vara de Família.</text:span></text:span><text:span text:style-name="Fonte_20_parág._20_padrão"><text:span text:style-name="T330"> Agravante: </text:span></text:span><text:span text:style-name="Fonte_20_parág._20_padrão"><text:span text:style-name="T424">C. F. C. R. P. G. de F. L.</text:span></text:span><text:span text:style-name="Fonte_20_parág._20_padrão"><text:span text:style-name="T330"> </text:span></text:span><text:span text:style-name="Fonte_20_parág._20_padrão"><text:span text:style-name="T721">Agravante</text:span></text:span><text:span text:style-name="T718">: L. E. F. C. R. P. G. de F. L. </text:span><text:span text:style-name="Fonte_20_parág._20_padrão"><text:span text:style-name="T721">Agravado</text:span></text:span><text:span text:style-name="T718">: A. H. C. J. </text:span><text:span text:style-name="Fonte_20_parág._20_padrão"><text:span text:style-name="T424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4">03 - 0632368-68.2023.8.06.0000 - Agravo de Instrumento - </text:span></text:span><text:span text:style-name="Fonte_20_parág._20_padrão"><text:span text:style-name="T494">Fortaleza/26ª Vara Cível.</text:span></text:span><text:span text:style-name="Fonte_20_parág._20_padrão"><text:span text:style-name="T331"> Agravante: </text:span></text:span><text:span text:style-name="Fonte_20_parág._20_padrão"><text:span text:style-name="T425">Sul América Companhia de Seguro Saúde.</text:span></text:span><text:span text:style-name="Fonte_20_parág._20_padrão"><text:span text:style-name="T331"> </text:span></text:span><text:span text:style-name="Fonte_20_parág._20_padrão"><text:span text:style-name="T721">Agravada</text:span></text:span><text:span text:style-name="T718">: Maria dos Navegantes Teixeira de Souza Carvalho. </text:span><text:span text:style-name="Fonte_20_parág._20_padrão"><text:span text:style-name="T425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531"> </text:span></text:span><text:span text:style-name="Fonte_20_parág._20_padrão"><text:span text:style-name="T544">04 - 0632573-97.2023.8.06.0000 - Agravo de Instrumento - </text:span></text:span><text:span text:style-name="Fonte_20_parág._20_padrão"><text:span text:style-name="T494">Fortaleza/11ª Vara Cível.</text:span></text:span><text:span text:style-name="Fonte_20_parág._20_padrão"><text:span text:style-name="T331"> Agravante: </text:span></text:span><text:span text:style-name="Fonte_20_parág._20_padrão"><text:span text:style-name="T425">P. B. F. I. R. P. J. M. B. de A. C. F. </text:span></text:span><text:span text:style-name="Fonte_20_parág._20_padrão"><text:span text:style-name="T721">Agravada</text:span></text:span><text:span text:style-name="T718">: U. F. - S. C. M. LTDA. </text:span><text:span text:style-name="Fonte_20_parág._20_padrão"><text:span text:style-name="T425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text:s/></text:span></text:span><text:span text:style-name="Fonte_20_parág._20_padrão"><text:span text:style-name="T544">05 - <text:s/>0279628-43.2022.8.06.0001 - Apelação Cível - </text:span></text:span><text:span text:style-name="Fonte_20_parág._20_padrão"><text:span text:style-name="T494">Fortaleza/1ª Vara de Família. </text:span></text:span><text:span text:style-name="Fonte_20_parág._20_padrão"><text:span text:style-name="T721">Apelante</text:span></text:span><text:span text:style-name="T718">: P. de T. G. M. </text:span><text:span text:style-name="Fonte_20_parág._20_padrão"><text:span text:style-name="T721">Apelante</text:span></text:span><text:span text:style-name="T718">: C. N. C. M. </text:span><text:span text:style-name="Fonte_20_parág._20_padrão"><text:span text:style-name="T425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4">06 - 0176320-98.2016.8.06.0001 - Apelação Cível - </text:span></text:span><text:span text:style-name="Fonte_20_parág._20_padrão"><text:span text:style-name="T494">Fortaleza/19ª Vara Cível. </text:span></text:span><text:span text:style-name="Fonte_20_parág._20_padrão"><text:span text:style-name="T721">Apelante</text:span></text:span><text:span text:style-name="T718">: Centro de Educação Universitário e Desenvolvimento Profissional Ltda. - CEUDESP. </text:span><text:span text:style-name="Fonte_20_parág._20_padrão"><text:span text:style-name="T721">Apelado</text:span></text:span><text:span text:style-name="T718">: Antônio Luciano Rocha Carneiro. </text:span><text:span text:style-name="Fonte_20_parág._20_padrão"><text:span text:style-name="T425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5">07 - <text:s/>0262472-08.2023.8.06.0001</text:span></text:span><text:span text:style-name="Fonte_20_parág._20_padrão"><text:span text:style-name="T525"> - </text:span></text:span><text:span text:style-name="Fonte_20_parág._20_padrão"><text:span text:style-name="T545">Apelação Cível</text:span></text:span><text:span text:style-name="Fonte_20_parág._20_padrão"><text:span text:style-name="T525"> - Fortaleza/18ª Vara Cível. </text:span></text:span><text:span text:style-name="T228">Apelante</text:span><text:span text:style-name="T134">: Ant</text:span><text:span text:style-name="T142">ô</text:span><text:span text:style-name="T134">nio Martins Lopes. </text:span><text:span text:style-name="T228">Apelado</text:span><text:span text:style-name="T134">: Banco BMG S/A. </text:span><text:span text:style-name="Fonte_20_parág._20_padrão"><text:span text:style-name="T426">Relator: </text:span></text:span><text:span text:style-name="Fonte_20_parág._20_padrão"><text:span text:style-name="T427">Des. </text:span></text:span><text:span text:style-name="Fonte_20_parág._20_padrão"><text:span text:style-name="T426">FRANCISCO MAURO FERREIRA LIBERATO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5">08 - 0200185-96.2023.8.06.0069 - Apelação Cível - </text:span></text:span><text:span text:style-name="Fonte_20_parág._20_padrão"><text:span text:style-name="T495">Coreaú/Vara Única. </text:span></text:span><text:span text:style-name="Fonte_20_parág._20_padrão"><text:span text:style-name="T721">Apte/Apda</text:span></text:span><text:span text:style-name="T718">: Francisca Balbino da Silva. </text:span><text:span text:style-name="Fonte_20_parág._20_padrão"><text:span text:style-name="T721">Apte/Apdo</text:span></text:span><text:span text:style-name="T718">: Banco Bradesco S/A. </text:span><text:span text:style-name="Fonte_20_parág._20_padrão"><text:span text:style-name="T426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</text:span></text:span><text:soft-page-break/><text:span text:style-name="Fonte_20_parág._20_padrão"><text:span text:style-name="T398">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6">09 - 0283586-37.2022.8.06.0001 - Apelação Cível - </text:span></text:span><text:span text:style-name="Fonte_20_parág._20_padrão"><text:span text:style-name="T496">Fortaleza/13ª Vara Cível. </text:span></text:span><text:span text:style-name="Fonte_20_parág._20_padrão"><text:span text:style-name="T721">Apelante</text:span></text:span><text:span text:style-name="T718">: GR Indústria e Comércio de Roupas e Acessórios Ltda. </text:span><text:span text:style-name="Fonte_20_parág._20_padrão"><text:span text:style-name="T721">Apelada</text:span></text:span><text:span text:style-name="T718">: Santista Têxtil Ltda. </text:span><text:span text:style-name="Fonte_20_parág._20_padrão"><text:span text:style-name="T428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6">10 - 0634364-07.2000.8.06.0001 - Apelação Cível - </text:span></text:span><text:span text:style-name="Fonte_20_parág._20_padrão"><text:span text:style-name="T496">Fortaleza/19ª Vara Cível. </text:span></text:span><text:span text:style-name="Fonte_20_parág._20_padrão"><text:span text:style-name="T721">Apte/Apda</text:span></text:span><text:span text:style-name="T718">: Ana Cristina Batista Holanda. </text:span><text:span text:style-name="Fonte_20_parág._20_padrão"><text:span text:style-name="T721">Apte/Apda</text:span></text:span><text:span text:style-name="T718">: Dabi Atlante S.A Indústrias Médico Odontológicas. </text:span><text:span text:style-name="Fonte_20_parág._20_padrão"><text:span text:style-name="T721">Apelado</text:span></text:span><text:span text:style-name="T718">: Banco do Brasil S/A. </text:span><text:span text:style-name="Fonte_20_parág._20_padrão"><text:span text:style-name="T721">Apelada</text:span></text:span><text:span text:style-name="T718">: Odontofor Ltda. </text:span><text:span text:style-name="Fonte_20_parág._20_padrão"><text:span text:style-name="T428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6">11 - 0163607-23.2018.8.06.0001 - </text:span></text:span><text:span text:style-name="Fonte_20_parág._20_padrão"><text:span text:style-name="T496">Apelação Cível - Fortaleza/38ª Vara Cível. </text:span></text:span><text:span text:style-name="Fonte_20_parág._20_padrão"><text:span text:style-name="T721">Apelante</text:span></text:span><text:span text:style-name="T718">: José Cláudio de Souza Barros -ME. </text:span><text:span text:style-name="Fonte_20_parág._20_padrão"><text:span text:style-name="T721">Apelada</text:span></text:span><text:span text:style-name="T718">: MV Indústria e Comércio de Plásticos Ltda. </text:span><text:span text:style-name="Fonte_20_parág._20_padrão"><text:span text:style-name="T428">Relator: Des. CARLOS AUGUSTO GOMES CORREIA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6">12 - 0637347-73.2023.8.06.0000</text:span></text:span><text:span text:style-name="Fonte_20_parág._20_padrão"><text:span text:style-name="T526"> - </text:span></text:span><text:span text:style-name="Fonte_20_parág._20_padrão"><text:span text:style-name="T546">Agravo de Instrumento</text:span></text:span><text:span text:style-name="Fonte_20_parág._20_padrão"><text:span text:style-name="T526"> - Fortaleza/11ª Vara Cível. </text:span></text:span><text:span text:style-name="T228">Agravante</text:span><text:span text:style-name="T134">: Aldairton Carvalho Sociedade de Advogados. </text:span><text:span text:style-name="T228">Agravada</text:span><text:span text:style-name="T134">: Maria Gorete Lima Belo. </text:span><text:span text:style-name="Fonte_20_parág._20_padrão"><text:span text:style-name="T428">Relator: </text:span></text:span><text:span text:style-name="Fonte_20_parág._20_padrão"><text:span text:style-name="T429">Des. </text:span></text:span><text:span text:style-name="Fonte_20_parág._20_padrão"><text:span text:style-name="T428">EMANUEL LEITE ALBUQUERQUE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618">13 - 0203653-65.2023.8.06.0167</text:span></text:span><text:span text:style-name="Fonte_20_parág._20_padrão"><text:span text:style-name="T619"> - </text:span></text:span><text:span text:style-name="Fonte_20_parág._20_padrão"><text:span text:style-name="T618">Apelação Cível</text:span></text:span><text:span text:style-name="Fonte_20_parág._20_padrão"><text:span text:style-name="T619"> - Sobral/2ª Vara Cível. </text:span></text:span><text:span text:style-name="T237">A</text:span><text:span text:style-name="T228">pelante</text:span><text:span text:style-name="T134">: Lidu</text:span><text:span text:style-name="T142">í</text:span><text:span text:style-name="T134">no Alves Linhares. </text:span><text:span text:style-name="T228">Apelado</text:span><text:span text:style-name="T134">: Anastácio Linhares Pontes. </text:span><text:span text:style-name="Fonte_20_parág._20_padrão"><text:span text:style-name="T428">Relator: </text:span></text:span><text:span text:style-name="Fonte_20_parág._20_padrão"><text:span text:style-name="T427">Des. </text:span></text:span><text:span text:style-name="Fonte_20_parág._20_padrão"><text:span text:style-name="T428">FRANCISCO MAURO FERREIRA LIBERATO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6">14 - 0890689-27.2014.8.06.0001</text:span></text:span><text:span text:style-name="Fonte_20_parág._20_padrão"><text:span text:style-name="T526"> - </text:span></text:span><text:span text:style-name="Fonte_20_parág._20_padrão"><text:span text:style-name="T546">Apelação Cível</text:span></text:span><text:span text:style-name="Fonte_20_parág._20_padrão"><text:span text:style-name="T526"> - Fortaleza/37ª Vara Cível. </text:span></text:span><text:span text:style-name="T228">Apelante</text:span><text:span text:style-name="T238">s</text:span><text:span text:style-name="T134">: D</text:span><text:span text:style-name="T143">é</text:span><text:span text:style-name="T134">bora Thais Rodrigues Nunes </text:span><text:span text:style-name="T144">e </text:span><text:span text:style-name="T134">Paula Caroline Rodrigues Nunes. </text:span><text:span text:style-name="T228">Apelad</text:span><text:span text:style-name="T239">a</text:span><text:span text:style-name="T134">: Dacunha S/A e outro. </text:span><text:span text:style-name="T228">Apelado</text:span><text:span text:style-name="T134">: Itaú Seguros S/A. </text:span><text:span text:style-name="Fonte_20_parág._20_padrão"><text:span text:style-name="T428">Relator: </text:span></text:span><text:span text:style-name="Fonte_20_parág._20_padrão"><text:span text:style-name="T430">Des. </text:span></text:span><text:span text:style-name="Fonte_20_parág._20_padrão"><text:span text:style-name="T428">JOSÉ RICARDO VIDAL PATROCÍNIO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7">15 - 0232321-93.2022.8.06.0001</text:span></text:span><text:span text:style-name="Fonte_20_parág._20_padrão"><text:span text:style-name="T527"> - </text:span></text:span><text:span text:style-name="Fonte_20_parág._20_padrão"><text:span text:style-name="T547">Apelação Cível</text:span></text:span><text:span text:style-name="Fonte_20_parág._20_padrão"><text:span text:style-name="T527"> - Fortaleza/21ª Vara Cível. </text:span></text:span><text:span text:style-name="T228">Apelante</text:span><text:span text:style-name="T134">: A2M Participações S/A. </text:span><text:span text:style-name="T228">Apelad</text:span><text:span text:style-name="T240">a</text:span><text:span text:style-name="T134">: Multipack Embalagens do Nordeste - Eireli. </text:span><text:span text:style-name="Fonte_20_parág._20_padrão"><text:span text:style-name="T431">Relator: </text:span></text:span><text:span text:style-name="Fonte_20_parág._20_padrão"><text:span text:style-name="T427">Des. </text:span></text:span><text:span text:style-name="Fonte_20_parág._20_padrão"><text:span text:style-name="T431">FRANCISCO MAURO FERREIRA LIBERATO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</text:span></text:span><text:span text:style-name="Fonte_20_parág._20_padrão"><text:span text:style-name="T431">Após anunciado o processo, o eminente Relator decidiu retirá-lo de mesa para melhor exame da matéria</text:span></text:span><text:span text:style-name="Fonte_20_parág._20_padrão"><text:span text:style-name="T398">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7">16 - 0624063-61.2024.8.06.0000</text:span></text:span><text:span text:style-name="Fonte_20_parág._20_padrão"><text:span text:style-name="T527"> - </text:span></text:span><text:span text:style-name="Fonte_20_parág._20_padrão"><text:span text:style-name="T547">Agravo de Instrumento</text:span></text:span><text:span text:style-name="Fonte_20_parág._20_padrão"><text:span text:style-name="T527"> - Fortaleza/35ª Vara Cível. </text:span></text:span><text:span text:style-name="T228">Agravante</text:span><text:span text:style-name="T134">: Luciano Pereira de Souza. </text:span><text:span text:style-name="T228">Agravado</text:span><text:span text:style-name="T134">: Banco BMG S/A. </text:span><text:span text:style-name="Fonte_20_parág._20_padrão"><text:span text:style-name="T431">Relator: </text:span></text:span><text:span text:style-name="Fonte_20_parág._20_padrão"><text:span text:style-name="T429">Des. </text:span></text:span><text:span text:style-name="Fonte_20_parág._20_padrão"><text:span text:style-name="T431">EMANUEL LEITE ALBUQUERQUE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7">17 - 0201908-50.2023.8.06.0070</text:span></text:span><text:span text:style-name="Fonte_20_parág._20_padrão"><text:span text:style-name="T527"> - </text:span></text:span><text:span text:style-name="Fonte_20_parág._20_padrão"><text:span text:style-name="T547">Apelação Cível</text:span></text:span><text:span text:style-name="Fonte_20_parág._20_padrão"><text:span text:style-name="T527"> - Crateús/2ª Vara Cível. </text:span></text:span><text:span text:style-name="T241">Apelante</text:span><text:span text:style-name="T134">: Ant</text:span><text:span text:style-name="T145">ô</text:span><text:span text:style-name="T134">nia Caçula de Aguiar. </text:span><text:span text:style-name="T241">Apelada</text:span><text:span text:style-name="T134">: Seguradora Líder dos Consórcios do Seguro DPVAT S/A. </text:span><text:span text:style-name="Fonte_20_parág._20_padrão"><text:span text:style-name="T431">Relator: </text:span></text:span><text:span text:style-name="Fonte_20_parág._20_padrão"><text:span text:style-name="T429">Des. </text:span></text:span><text:span text:style-name="Fonte_20_parág._20_padrão"><text:span text:style-name="T431">EMANUEL LEITE ALBUQUERQUE</text:span></text:span><text:span text:style-name="Fonte_20_parág._20_padrão"><text:span text:style-name="T398">. </text:span></text:span><text:span text:style-name="Fonte_20_parág._20_padrão"><text:span text:style-name="T325">Síntese:</text:span></text:span><text:span text:style-name="Fonte_20_parág._20_padrão"><text:span text:style-name="T398"> Processo retirado de mesa pelo eminente Relator. Julgamento adiado para a sessão do dia </text:span></text:span><text:span text:style-name="Fonte_20_parág._20_padrão"><text:span text:style-name="T402">1</text:span></text:span><text:span text:style-name="Fonte_20_parág._20_padrão"><text:span text:style-name="T424">8</text:span></text:span><text:span text:style-name="Fonte_20_parág._20_padrão"><text:span text:style-name="T398"> de </text:span></text:span><text:span text:style-name="Fonte_20_parág._20_padrão"><text:span text:style-name="T401">setembro</text:span></text:span><text:span text:style-name="Fonte_20_parág._20_padrão"><text:span text:style-name="T398"> do ano em curso.</text:span></text:span><text:span text:style-name="Fonte_20_parág._20_padrão"><text:span text:style-name="T325"> </text:span></text:span><text:span text:style-name="Fonte_20_parág._20_padrão"><text:span text:style-name="T547">18 - <text:s/>0377665-28.2010.8.06.0001/50000</text:span></text:span><text:span text:style-name="Fonte_20_parág._20_padrão"><text:span text:style-name="T527"> - </text:span></text:span><text:span text:style-name="Fonte_20_parág._20_padrão"><text:span text:style-name="T547">Agravo Interno Cível</text:span></text:span><text:span text:style-name="Fonte_20_parág._20_padrão"><text:span text:style-name="T527"> - Fortaleza/23ª Vara Cível.</text:span></text:span><text:span text:style-name="Fonte_20_parág._20_padrão"><text:span text:style-name="T475"> </text:span></text:span><text:span text:style-name="Fonte_20_parág._20_padrão"><text:span text:style-name="T334">Agravante</text:span></text:span><text:span text:style-name="Fonte_20_parág._20_padrão"><text:span text:style-name="T475">: Maria Luiza Barbosa da Silva. </text:span></text:span><text:span text:style-name="T228">Agravada</text:span><text:span text:style-name="T134">: Marly Rodrigues da Cruz. </text:span><text:span text:style-name="Fonte_20_parág._20_padrão"><text:span text:style-name="T431">Relator: </text:span></text:span><text:span text:style-name="Fonte_20_parág._20_padrão"><text:span text:style-name="T403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19 - 0</text:span></text:span><text:span text:style-name="Fonte_20_parág._20_padrão"><text:span text:style-name="T587">204464-19.2015.8.06.0001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Fortaleza/10ª Vara Cível. </text:span></text:span><text:span text:style-name="T228">Apelante</text:span><text:span text:style-name="T134">: Maria Elza Luciano Borba. </text:span><text:span text:style-name="T228">Apelad</text:span><text:span text:style-name="T229">a</text:span><text:span text:style-name="T134">: Jana</text:span><text:span text:style-name="T135">í</text:span><text:span text:style-name="T134">na Brilhante Barbosa. </text:span><text:span text:style-name="Fonte_20_parág._20_padrão"><text:span text:style-name="T431">Relator: </text:span></text:span><text:span text:style-name="Fonte_20_parág._20_padrão"><text:span text:style-name="T403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20 - 0069207</text:span></text:span><text:span text:style-name="Fonte_20_parág._20_padrão"><text:span text:style-name="T587">-72.2016.8.06.0167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Sobral/2ª Vara Cível. </text:span></text:span><text:span text:style-name="T228">Apelante</text:span><text:span text:style-name="T230">s</text:span><text:span text:style-name="T134">: Josenira Vasconcelos Martins Freire </text:span><text:span text:style-name="T136">e </text:span><text:span text:style-name="T134">Jose Adilson de Vasconcelos Freire. </text:span><text:span text:style-name="T228">Apelado</text:span><text:span text:style-name="T134">: Edmundo Cordeiro de Almeida. </text:span><text:span text:style-name="T228">Apelado</text:span><text:span text:style-name="T134">: Espólio de Eliodina Cordeiro de Almeida. </text:span><text:span text:style-name="T228">Apelado</text:span><text:span text:style-name="T134">: José Aur</text:span><text:span text:style-name="T137">é</text:span><text:span text:style-name="T134">lio de Almeida Monte. </text:span><text:span text:style-name="T228">Apelado</text:span><text:span text:style-name="T134">: Juscelino de Almeida Monte. </text:span><text:span text:style-name="Fonte_20_parág._20_padrão"><text:span text:style-name="T431">Relator: </text:span></text:span><text:span text:style-name="Fonte_20_parág._20_padrão"><text:span text:style-name="T403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21 - </text:span></text:span><text:span text:style-name="Fonte_20_parág._20_padrão"><text:span text:style-name="T587">0158777-77.2019.8.06.0001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Fortaleza/23ª Vara Cível. </text:span></text:span><text:span text:style-name="T228">Apelante</text:span><text:span text:style-name="T134">: Rodobens Administradora de Consórcios Ltda. </text:span><text:span text:style-name="T228">Apelad</text:span><text:span text:style-name="T231">a</text:span><text:span text:style-name="T134">: Stefan Danzl Participações Eireli. </text:span><text:span text:style-name="Fonte_20_parág._20_padrão"><text:span text:style-name="T431">Relator: </text:span></text:span><text:span text:style-name="Fonte_20_parág._20_padrão"><text:span text:style-name="T403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22 -</text:span></text:span><text:span text:style-name="Fonte_20_parág._20_padrão"><text:span text:style-name="T497"> </text:span></text:span><text:span text:style-name="Fonte_20_parág._20_padrão"><text:span text:style-name="T587">0054186-80.2021.8.06.0167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Sobral/3ª Vara Cível. </text:span></text:span><text:span text:style-name="T228">Apelante</text:span><text:span text:style-name="T134">: Unimed Fortaleza - Sociedade Cooperativa Médica Ltda. </text:span><text:span text:style-name="T228">Apelada</text:span><text:span text:style-name="T134">: Maria Celina Urculino Gomes Costa. </text:span><text:span text:style-name="Fonte_20_parág._20_padrão"><text:span text:style-name="T431">Relator: </text:span></text:span><text:soft-page-break/><text:span text:style-name="Fonte_20_parág._20_padrão"><text:span text:style-name="T403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</text:span></text:span><text:span text:style-name="Fonte_20_parág._20_padrão"><text:span text:style-name="T325"> </text:span></text:span><text:span text:style-name="Fonte_20_parág._20_padrão"><text:span text:style-name="T547">23 - </text:span></text:span><text:span text:style-name="Fonte_20_parág._20_padrão"><text:span text:style-name="T497"><text:s/></text:span></text:span><text:span text:style-name="Fonte_20_parág._20_padrão"><text:span text:style-name="T587">0626393-65.2023.8.06.0000</text:span></text:span><text:span text:style-name="Fonte_20_parág._20_padrão"><text:span text:style-name="T497"> - </text:span></text:span><text:span text:style-name="Fonte_20_parág._20_padrão"><text:span text:style-name="T587">Agravo de Instrumento</text:span></text:span><text:span text:style-name="Fonte_20_parág._20_padrão"><text:span text:style-name="T497"> - Fortaleza/38ª Vara Cível. </text:span></text:span></text:p>
      <text:p text:style-name="P5"><text:span text:style-name="T228">Agravante</text:span><text:span text:style-name="T232">s</text:span><text:span text:style-name="T134">: Luiz Costa Maia </text:span><text:span text:style-name="T138">e </text:span><text:span text:style-name="T134">Ad</text:span><text:span text:style-name="T137">í</text:span><text:span text:style-name="T134">lia Maria Pereira Maia. </text:span><text:span text:style-name="T228">Agravad</text:span><text:span text:style-name="T231">a</text:span><text:span text:style-name="T134">: Massa Falida de ENCOL S/A - Engenharia, Comércio e Indústria. </text:span><text:span text:style-name="T228">Agravad</text:span><text:span text:style-name="T230">a</text:span><text:span text:style-name="T134">: Massa Falida do Banco Comercial Bancesa S/A. </text:span><text:span text:style-name="Fonte_20_parág._20_padrão"><text:span text:style-name="T431">Relator: </text:span></text:span><text:span text:style-name="Fonte_20_parág._20_padrão"><text:span text:style-name="T403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</text:span></text:span><text:span text:style-name="Fonte_20_parág._20_padrão"><text:span text:style-name="T325"> </text:span></text:span><text:span text:style-name="Fonte_20_parág._20_padrão"><text:span text:style-name="T547">24 - </text:span></text:span><text:span text:style-name="Fonte_20_parág._20_padrão"><text:span text:style-name="T587">0119702-65.2018.8.06.0001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Fortaleza/39ª Vara Cível. </text:span></text:span><text:span text:style-name="T228">Apelante</text:span><text:span text:style-name="T134">: Savio de Almeida. </text:span><text:span text:style-name="T228">Apelado</text:span><text:span text:style-name="T134">: Espólio de AINOAM SANTOS DE LIMA e de ANT</text:span><text:span text:style-name="T139">Ô</text:span><text:span text:style-name="T134">NIO FERREIRA LIMA FILHO. </text:span><text:span text:style-name="Fonte_20_parág._20_padrão"><text:span text:style-name="T431">Relator: </text:span></text:span><text:span text:style-name="Fonte_20_parág._20_padrão"><text:span text:style-name="T403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25 -</text:span></text:span><text:span text:style-name="Fonte_20_parág._20_padrão"><text:span text:style-name="T497"> </text:span></text:span><text:span text:style-name="Fonte_20_parág._20_padrão"><text:span text:style-name="T529"><text:s/></text:span></text:span><text:span text:style-name="Fonte_20_parág._20_padrão"><text:span text:style-name="T587">0091183-66.2007.8.06.0001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Fortaleza/24ª Vara Cível. </text:span></text:span><text:span text:style-name="T228">Apelante</text:span><text:span text:style-name="T134">: Banco do Nordeste do Brasil S/A. </text:span><text:span text:style-name="T228">Apelado</text:span><text:span text:style-name="T242">s</text:span><text:span text:style-name="T134">: Jeov</text:span><text:span text:style-name="T146">á</text:span><text:span text:style-name="T134"> Viana do Nascimento </text:span><text:span text:style-name="T147">e outros. </text:span><text:span text:style-name="Fonte_20_parág._20_padrão"><text:span text:style-name="T431">Relator: </text:span></text:span><text:span text:style-name="Fonte_20_parág._20_padrão"><text:span text:style-name="T429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26 -</text:span></text:span><text:span text:style-name="Fonte_20_parág._20_padrão"><text:span text:style-name="T497"> </text:span></text:span><text:span text:style-name="Fonte_20_parág._20_padrão"><text:span text:style-name="T587">0622388-05.2020.8.06.0000/50003</text:span></text:span><text:span text:style-name="Fonte_20_parág._20_padrão"><text:span text:style-name="T497"> - </text:span></text:span><text:span text:style-name="Fonte_20_parág._20_padrão"><text:span text:style-name="T587">Agravo Interno Cível</text:span></text:span><text:span text:style-name="Fonte_20_parág._20_padrão"><text:span text:style-name="T497"> - Fortaleza/16ª Vara Cível.</text:span></text:span><text:span text:style-name="Fonte_20_parág._20_padrão"><text:span text:style-name="T431"> </text:span></text:span><text:span text:style-name="Fonte_20_parág._20_padrão"><text:span text:style-name="T334">Agravante</text:span></text:span><text:span text:style-name="Fonte_20_parág._20_padrão"><text:span text:style-name="T431">: Banco Bradesco S/A. </text:span></text:span><text:span text:style-name="T228">Agravad</text:span><text:span text:style-name="T243">a</text:span><text:span text:style-name="T134">: Neuma Machado dos Santos. </text:span><text:span text:style-name="Fonte_20_parág._20_padrão"><text:span text:style-name="T431">Relator: </text:span></text:span><text:span text:style-name="Fonte_20_parág._20_padrão"><text:span text:style-name="T429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27 - </text:span></text:span><text:span text:style-name="Fonte_20_parág._20_padrão"><text:span text:style-name="T587">0000839-04.2014.8.06.0192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Iracema/Vara Única. </text:span></text:span><text:span text:style-name="T228">Apelante</text:span><text:span text:style-name="T134">: Espólio de Adauto Leite da Silva. </text:span><text:span text:style-name="T228">Apelado</text:span><text:span text:style-name="T243">s</text:span><text:span text:style-name="T134">: Daniel Fernandes Pinheiro </text:span><text:span text:style-name="T148">e </text:span><text:span text:style-name="T134">Cícera Luciana de Queiroz Neta Pinheiro. </text:span><text:span text:style-name="Fonte_20_parág._20_padrão"><text:span text:style-name="T431">Relator: </text:span></text:span><text:span text:style-name="Fonte_20_parág._20_padrão"><text:span text:style-name="T429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7">28 - </text:span></text:span><text:span text:style-name="Fonte_20_parág._20_padrão"><text:span text:style-name="T497"><text:s/></text:span></text:span><text:span text:style-name="Fonte_20_parág._20_padrão"><text:span text:style-name="T587">0201863-80.2022.8.06.0167</text:span></text:span><text:span text:style-name="Fonte_20_parág._20_padrão"><text:span text:style-name="T497"> - </text:span></text:span><text:span text:style-name="Fonte_20_parág._20_padrão"><text:span text:style-name="T587">Apelação Cível</text:span></text:span><text:span text:style-name="Fonte_20_parág._20_padrão"><text:span text:style-name="T497"> - Sobral/Vara Única da Infância e Juventude. </text:span></text:span><text:span text:style-name="T228">Apelante</text:span><text:span text:style-name="T134">: B. S. S/A. </text:span><text:span text:style-name="T228">Apelado</text:span><text:span text:style-name="T134">: B. I. F. de A. </text:span><text:span text:style-name="Fonte_20_parág._20_padrão"><text:span text:style-name="T431">Relator: </text:span></text:span><text:span text:style-name="Fonte_20_parág._20_padrão"><text:span text:style-name="T429">Des. </text:span></text:span><text:span text:style-name="Fonte_20_parág._20_padrão"><text:span text:style-name="T431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8">2</text:span></text:span><text:span text:style-name="Fonte_20_parág._20_padrão"><text:span text:style-name="T573">9</text:span></text:span><text:span text:style-name="Fonte_20_parág._20_padrão"><text:span text:style-name="T548"> -</text:span></text:span><text:span text:style-name="Fonte_20_parág._20_padrão"><text:span text:style-name="T498"> </text:span></text:span><text:span text:style-name="Fonte_20_parág._20_padrão"><text:span text:style-name="T588">0166380-46.2015.8.06.0001</text:span></text:span><text:span text:style-name="Fonte_20_parág._20_padrão"><text:span text:style-name="T498"> - </text:span></text:span><text:span text:style-name="Fonte_20_parág._20_padrão"><text:span text:style-name="T588">Apelação Cível</text:span></text:span><text:span text:style-name="Fonte_20_parág._20_padrão"><text:span text:style-name="T498"> - Fortaleza/15ª Vara Cível. </text:span></text:span><text:span text:style-name="T228">Apelante</text:span><text:span text:style-name="T134">: Hapvida Assistência Médica Ltda. </text:span><text:span text:style-name="T228">Apelado</text:span><text:span text:style-name="T134">: Diego Ribeiro Alves. </text:span><text:span text:style-name="Fonte_20_parág._20_padrão"><text:span text:style-name="T432">Relator: </text:span></text:span><text:span text:style-name="Fonte_20_parág._20_padrão"><text:span text:style-name="T429">Des. </text:span></text:span><text:span text:style-name="Fonte_20_parág._20_padrão"><text:span text:style-name="T432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73">30</text:span></text:span><text:span text:style-name="Fonte_20_parág._20_padrão"><text:span text:style-name="T548"> - 0</text:span></text:span><text:span text:style-name="Fonte_20_parág._20_padrão"><text:span text:style-name="T588">012525-09.2016.8.06.0164</text:span></text:span><text:span text:style-name="Fonte_20_parág._20_padrão"><text:span text:style-name="T498"> - </text:span></text:span><text:span text:style-name="Fonte_20_parág._20_padrão"><text:span text:style-name="T588">Apelação Cível</text:span></text:span><text:span text:style-name="Fonte_20_parág._20_padrão"><text:span text:style-name="T498"> - São Gonçalo do Amarante/2ª Vara. </text:span></text:span><text:span text:style-name="T275">Apte/Apd</text:span><text:span text:style-name="T276">a</text:span><text:span text:style-name="T134">: Companhia Siderúrgica do Pecém S/A - CSP. </text:span><text:span text:style-name="T228">Apte/Apd</text:span><text:span text:style-name="T244">a</text:span><text:span text:style-name="T134">: MAQLOC Locação de Máquinas e Equipamentos Para Construção Civil Ltda. </text:span><text:span text:style-name="T228">Apelad</text:span><text:span text:style-name="T244">a</text:span><text:span text:style-name="T134">: Posco Engenharia e Construção do Brasil Ltda. </text:span><text:span text:style-name="T228">Apelad</text:span><text:span text:style-name="T244">a</text:span><text:span text:style-name="T134">: ZPE Ceará - Complexo do Pecém. </text:span><text:span text:style-name="Fonte_20_parág._20_padrão"><text:span text:style-name="T432">Relator: </text:span></text:span><text:span text:style-name="Fonte_20_parág._20_padrão"><text:span text:style-name="T433">Des. </text:span></text:span><text:span text:style-name="Fonte_20_parág._20_padrão"><text:span text:style-name="T432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</text:span></text:span><text:span text:style-name="Fonte_20_parág._20_padrão"><text:span text:style-name="T325"> </text:span></text:span><text:span text:style-name="Fonte_20_parág._20_padrão"><text:span text:style-name="T548">3</text:span></text:span><text:span text:style-name="Fonte_20_parág._20_padrão"><text:span text:style-name="T573">1</text:span></text:span><text:span text:style-name="Fonte_20_parág._20_padrão"><text:span text:style-name="T548"> - </text:span></text:span><text:span text:style-name="Fonte_20_parág._20_padrão"><text:span text:style-name="T588">0634875-02.2023.8.06.0000</text:span></text:span><text:span text:style-name="Fonte_20_parág._20_padrão"><text:span text:style-name="T498"> - </text:span></text:span><text:span text:style-name="Fonte_20_parág._20_padrão"><text:span text:style-name="T588">Agravo de Instrumento</text:span></text:span><text:span text:style-name="Fonte_20_parág._20_padrão"><text:span text:style-name="T498"> - Fortaleza/4ª Vara Cível. <text:s/></text:span></text:span><text:span text:style-name="T228">Agravante</text:span><text:span text:style-name="T134">: Massa Falida de Porto Freire Engenharia e Incorporação Ltda. </text:span><text:span text:style-name="T228">Agravante</text:span><text:span text:style-name="T134">: Massa Falida de Porto Freire Consultoria e Serviços Ltda. </text:span><text:span text:style-name="T228">Agravante</text:span><text:span text:style-name="T134">: Massa Falida de Vivenda dos Girassóis Empreendimentos Imobiliários Ltda. </text:span><text:span text:style-name="T228">Agravada</text:span><text:span text:style-name="T134">: Rosa Beatriz Melo Falcão. </text:span><text:span text:style-name="Fonte_20_parág._20_padrão"><text:span text:style-name="T432">Relator: </text:span></text:span><text:span text:style-name="Fonte_20_parág._20_padrão"><text:span text:style-name="T429">Des. </text:span></text:span><text:span text:style-name="Fonte_20_parág._20_padrão"><text:span text:style-name="T432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8">3</text:span></text:span><text:span text:style-name="Fonte_20_parág._20_padrão"><text:span text:style-name="T573">2</text:span></text:span><text:span text:style-name="Fonte_20_parág._20_padrão"><text:span text:style-name="T548"> - 02</text:span></text:span><text:span text:style-name="Fonte_20_parág._20_padrão"><text:span text:style-name="T588">55907-62.2022.8.06.0001</text:span></text:span><text:span text:style-name="Fonte_20_parág._20_padrão"><text:span text:style-name="T498"> - </text:span></text:span><text:span text:style-name="Fonte_20_parág._20_padrão"><text:span text:style-name="T588">Apelação Cível</text:span></text:span><text:span text:style-name="Fonte_20_parág._20_padrão"><text:span text:style-name="T498"> - Fortaleza/38ª Vara Cível. <text:s/></text:span></text:span><text:span text:style-name="T228">Apelante</text:span><text:span text:style-name="T134">: Gemma Galgani Lima Camelo. </text:span><text:span text:style-name="T228">Apelado</text:span><text:span text:style-name="T134">: Eduardo da Silva Santos. </text:span><text:span text:style-name="T228">Apelada</text:span><text:span text:style-name="T134">: Mafra Muniz Ferreira. </text:span><text:span text:style-name="Fonte_20_parág._20_padrão"><text:span text:style-name="T432">Relator: </text:span></text:span><text:span text:style-name="Fonte_20_parág._20_padrão"><text:span text:style-name="T434">Des. </text:span></text:span><text:span text:style-name="Fonte_20_parág._20_padrão"><text:span text:style-name="T432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9">3</text:span></text:span><text:span text:style-name="Fonte_20_parág._20_padrão"><text:span text:style-name="T573">3</text:span></text:span><text:span text:style-name="Fonte_20_parág._20_padrão"><text:span text:style-name="T549"> - </text:span></text:span><text:span text:style-name="Fonte_20_parág._20_padrão"><text:span text:style-name="T589">0494503-20.2011.8.06.0001</text:span></text:span><text:span text:style-name="Fonte_20_parág._20_padrão"><text:span text:style-name="T499"> - </text:span></text:span><text:span text:style-name="Fonte_20_parág._20_padrão"><text:span text:style-name="T589">Apelação Cível</text:span></text:span><text:span text:style-name="Fonte_20_parág._20_padrão"><text:span text:style-name="T499"> - Fortaleza/22ª Vara Cível. </text:span></text:span><text:span text:style-name="T228">Apelante</text:span><text:span text:style-name="T134">: Vouga Veículos e Peças Ltda. </text:span><text:span text:style-name="T228">Apelado</text:span><text:span text:style-name="T134">: Espólio de Luiz Rufino. </text:span><text:span text:style-name="Fonte_20_parág._20_padrão"><text:span text:style-name="T435">Relator: </text:span></text:span><text:span text:style-name="Fonte_20_parág._20_padrão"><text:span text:style-name="T429">Des. </text:span></text:span><text:span text:style-name="Fonte_20_parág._20_padrão"><text:span text:style-name="T435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9">3</text:span></text:span><text:span text:style-name="Fonte_20_parág._20_padrão"><text:span text:style-name="T573">4</text:span></text:span><text:span text:style-name="Fonte_20_parág._20_padrão"><text:span text:style-name="T549"> - 0</text:span></text:span><text:span text:style-name="Fonte_20_parág._20_padrão"><text:span text:style-name="T589">146792-19.2016.8.06.0001</text:span></text:span><text:span text:style-name="Fonte_20_parág._20_padrão"><text:span text:style-name="T499"> - </text:span></text:span><text:span text:style-name="Fonte_20_parág._20_padrão"><text:span text:style-name="T589">Apelação Cível</text:span></text:span><text:span text:style-name="Fonte_20_parág._20_padrão"><text:span text:style-name="T499"> - Fortaleza/22ª Vara Cível. </text:span></text:span><text:span text:style-name="T228">Apelante</text:span><text:span text:style-name="T134">: César Giovanni Alves da Silva. </text:span><text:span text:style-name="T228">Apelada</text:span><text:span text:style-name="T134">: </text:span><text:span text:style-name="T149">Â</text:span><text:span text:style-name="T134">ngela Merice Martins Gomes. </text:span><text:span text:style-name="Fonte_20_parág._20_padrão"><text:span text:style-name="T435">Relator: </text:span></text:span><text:span text:style-name="Fonte_20_parág._20_padrão"><text:span text:style-name="T434">Des. </text:span></text:span><text:span text:style-name="Fonte_20_parág._20_padrão"><text:span text:style-name="T435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9">3</text:span></text:span><text:span text:style-name="Fonte_20_parág._20_padrão"><text:span text:style-name="T573">5</text:span></text:span><text:span text:style-name="Fonte_20_parág._20_padrão"><text:span text:style-name="T549"> - </text:span></text:span><text:span text:style-name="Fonte_20_parág._20_padrão"><text:span text:style-name="T589">0624517-41.2024.8.06.0000</text:span></text:span><text:span text:style-name="Fonte_20_parág._20_padrão"><text:span text:style-name="T499"> - </text:span></text:span><text:span text:style-name="Fonte_20_parág._20_padrão"><text:span text:style-name="T589">Agravo de Instrumento</text:span></text:span><text:span text:style-name="Fonte_20_parág._20_padrão"><text:span text:style-name="T499"> - Pindoretama/Vara Única. </text:span></text:span><text:span text:style-name="T228">Agravante</text:span><text:span text:style-name="T134">: Marcos Vitor de Lima Nascimento, Resp. Por Milane Maria de Lima Quinto. </text:span><text:span text:style-name="T228">Agravado</text:span><text:span text:style-name="T134">: Zezito Ribeiro do Nascimento. </text:span><text:span text:style-name="Fonte_20_parág._20_padrão"><text:span text:style-name="T435">Relator: </text:span></text:span><text:span text:style-name="Fonte_20_parág._20_padrão"><text:span text:style-name="T429">Des. </text:span></text:span><text:span text:style-name="Fonte_20_parág._20_padrão"><text:span text:style-name="T435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9">3</text:span></text:span><text:span text:style-name="Fonte_20_parág._20_padrão"><text:span text:style-name="T573">6</text:span></text:span><text:span text:style-name="Fonte_20_parág._20_padrão"><text:span text:style-name="T549"> - </text:span></text:span><text:span text:style-name="Fonte_20_parág._20_padrão"><text:span text:style-name="T589">0144869-84.2018.8.06.0001</text:span></text:span><text:span text:style-name="Fonte_20_parág._20_padrão"><text:span text:style-name="T499"> - </text:span></text:span><text:span text:style-name="Fonte_20_parág._20_padrão"><text:span text:style-name="T589">Apelação Cível</text:span></text:span><text:span text:style-name="Fonte_20_parág._20_padrão"><text:span text:style-name="T499"> - Fortaleza/15ª Vara de Família. </text:span></text:span><text:span text:style-name="T228">Apelante</text:span><text:span text:style-name="T134">: L. C. de A. e M. </text:span><text:span text:style-name="T228">Apelada</text:span><text:span text:style-name="T134">: D. R. M. e M. R. M., R. P. T. G. R. </text:span><text:span text:style-name="Fonte_20_parág._20_padrão"><text:span text:style-name="T435">Relator: </text:span></text:span><text:span text:style-name="Fonte_20_parág._20_padrão"><text:span text:style-name="T429">Des. </text:span></text:span><text:span text:style-name="Fonte_20_parág._20_padrão"><text:span text:style-name="T435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9">3</text:span></text:span><text:span text:style-name="Fonte_20_parág._20_padrão"><text:span text:style-name="T574">7</text:span></text:span><text:span text:style-name="Fonte_20_parág._20_padrão"><text:span text:style-name="T549"> - 0</text:span></text:span><text:span text:style-name="Fonte_20_parág._20_padrão"><text:span text:style-name="T589">202011-41.2021.8.06.0001</text:span></text:span><text:span text:style-name="Fonte_20_parág._20_padrão"><text:span text:style-name="T499"> - </text:span></text:span><text:span text:style-name="Fonte_20_parág._20_padrão"><text:span text:style-name="T589">Apelação Cível</text:span></text:span><text:span text:style-name="Fonte_20_parág._20_padrão"><text:span text:style-name="T499"> - Fortaleza/13ª Vara Cível. </text:span></text:span><text:span text:style-name="T228">Apelante</text:span><text:span text:style-name="T134">: Instituto Nacional do Seguro Social - I</text:span><text:span text:style-name="T150">NSS</text:span><text:span text:style-name="T134">. <text:s/></text:span><text:span text:style-name="T228">Apelado</text:span><text:span text:style-name="T134">: Paulo Bruno Braga de Sousa. </text:span><text:span text:style-name="Fonte_20_parág._20_padrão"><text:span text:style-name="T435">Relator: </text:span></text:span><text:span text:style-name="Fonte_20_parág._20_padrão"><text:span text:style-name="T429">Des. </text:span></text:span><text:span text:style-name="Fonte_20_parág._20_padrão"><text:span text:style-name="T435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9">3</text:span></text:span><text:span text:style-name="Fonte_20_parág._20_padrão"><text:span text:style-name="T574">8</text:span></text:span><text:span text:style-name="Fonte_20_parág._20_padrão"><text:span text:style-name="T549"> -</text:span></text:span><text:span text:style-name="Fonte_20_parág._20_padrão"><text:span text:style-name="T499"> </text:span></text:span><text:span text:style-name="Fonte_20_parág._20_padrão"><text:span text:style-name="T589">0248218-35.2020.8.06.0001</text:span></text:span><text:span text:style-name="Fonte_20_parág._20_padrão"><text:span text:style-name="T499"> - </text:span></text:span><text:span text:style-name="Fonte_20_parág._20_padrão"><text:span text:style-name="T589">Apelação Cível</text:span></text:span><text:span text:style-name="Fonte_20_parág._20_padrão"><text:span text:style-name="T499"> - Fortaleza/5ª Vara Cível. </text:span></text:span><text:span text:style-name="T228">Ap</text:span><text:span text:style-name="T245">tes/Apdas</text:span><text:span text:style-name="T134">: Maria de F</text:span><text:span text:style-name="T151">á</text:span><text:span text:style-name="T134">tima </text:span><text:soft-page-break/><text:span text:style-name="T134">Vieira dos Santos </text:span><text:span text:style-name="T152">e outras. </text:span><text:span text:style-name="T228">Ap</text:span><text:span text:style-name="T245">te/Apda</text:span><text:span text:style-name="T134">: Hapvida Assistência Médica Ltda.</text:span><text:span text:style-name="Fonte_20_parág._20_padrão"><text:span text:style-name="T435">Relator: </text:span></text:span><text:span text:style-name="Fonte_20_parág._20_padrão"><text:span text:style-name="T427">Des. </text:span></text:span><text:span text:style-name="Fonte_20_parág._20_padrão"><text:span text:style-name="T435">FRANCISCO MAURO FERREIRA LIBERATO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49">3</text:span></text:span><text:span text:style-name="Fonte_20_parág._20_padrão"><text:span text:style-name="T574">9</text:span></text:span><text:span text:style-name="Fonte_20_parág._20_padrão"><text:span text:style-name="T549"> - 0</text:span></text:span><text:span text:style-name="Fonte_20_parág._20_padrão"><text:span text:style-name="T589">893296-13.2014.8.06.0001</text:span></text:span><text:span text:style-name="Fonte_20_parág._20_padrão"><text:span text:style-name="T499"> - </text:span></text:span><text:span text:style-name="Fonte_20_parág._20_padrão"><text:span text:style-name="T589">Apelação Cível</text:span></text:span><text:span text:style-name="Fonte_20_parág._20_padrão"><text:span text:style-name="T499"> - Fortaleza/38ª Vara Cível. </text:span></text:span><text:span text:style-name="T228">Apelante</text:span><text:span text:style-name="T134">: Espólio de Florêncio Pinto de Mesquita. </text:span><text:span text:style-name="T228">Apelado</text:span><text:span text:style-name="T134">: Banco do Brasil S/A. </text:span><text:span text:style-name="Fonte_20_parág._20_padrão"><text:span text:style-name="T435">Relator: </text:span></text:span><text:span text:style-name="Fonte_20_parág._20_padrão"><text:span text:style-name="T436">Des. </text:span></text:span><text:span text:style-name="Fonte_20_parág._20_padrão"><text:span text:style-name="T435">JOSÉ RICARDO VIDAL PATROCÍNIO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</text:span></text:span><text:span text:style-name="Fonte_20_parág._20_padrão"><text:span text:style-name="T531"> </text:span></text:span><text:span text:style-name="Fonte_20_parág._20_padrão"><text:span text:style-name="T575">40</text:span></text:span><text:span text:style-name="Fonte_20_parág._20_padrão"><text:span text:style-name="T550"> - 00</text:span></text:span><text:span text:style-name="Fonte_20_parág._20_padrão"><text:span text:style-name="T590">37527-97.2007.8.06.0001</text:span></text:span><text:span text:style-name="Fonte_20_parág._20_padrão"><text:span text:style-name="T500"> - </text:span></text:span><text:span text:style-name="Fonte_20_parág._20_padrão"><text:span text:style-name="T590">Apelação Cível</text:span></text:span><text:span text:style-name="Fonte_20_parág._20_padrão"><text:span text:style-name="T500"> - Fortaleza/1ª Vara Empresarial, de Recuperação de Empresas e de Falências do Estado do Ceará. </text:span></text:span><text:span text:style-name="Fonte_20_parág._20_padrão"><text:span text:style-name="T721">Apelante</text:span></text:span><text:span text:style-name="T718">: Banco Banorte S/A. </text:span><text:span text:style-name="Fonte_20_parág._20_padrão"><text:span text:style-name="T721">Apelado</text:span></text:span><text:span text:style-name="T718">: José Hilton Lopes Gonçalves. </text:span><text:span text:style-name="Fonte_20_parág._20_padrão"><text:span text:style-name="T437">Relator: Des. CARLOS AUGUSTO GOMES CORREIA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50">4</text:span></text:span><text:span text:style-name="Fonte_20_parág._20_padrão"><text:span text:style-name="T576">1</text:span></text:span><text:span text:style-name="Fonte_20_parág._20_padrão"><text:span text:style-name="T550"> -</text:span></text:span><text:span text:style-name="Fonte_20_parág._20_padrão"><text:span text:style-name="T500"> </text:span></text:span><text:span text:style-name="Fonte_20_parág._20_padrão"><text:span text:style-name="T590">0206441-31.2024.8.06.0001</text:span></text:span><text:span text:style-name="Fonte_20_parág._20_padrão"><text:span text:style-name="T500"> - </text:span></text:span><text:span text:style-name="Fonte_20_parág._20_padrão"><text:span text:style-name="T590">Apelação Cível</text:span></text:span><text:span text:style-name="Fonte_20_parág._20_padrão"><text:span text:style-name="T500"> - Fortaleza/1ª Vara Cível. </text:span></text:span><text:span text:style-name="Fonte_20_parág._20_padrão"><text:span text:style-name="T721">Apelante</text:span></text:span><text:span text:style-name="T718">: Jakson Alves do Nascimento. </text:span><text:span text:style-name="Fonte_20_parág._20_padrão"><text:span text:style-name="T721">Apelado</text:span></text:span><text:span text:style-name="T718">: Banco Pan S/A. </text:span><text:span text:style-name="Fonte_20_parág._20_padrão"><text:span text:style-name="T437">Relator: Des. CARLOS AUGUSTO GOMES CORREIA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50">4</text:span></text:span><text:span text:style-name="Fonte_20_parág._20_padrão"><text:span text:style-name="T576">2</text:span></text:span><text:span text:style-name="Fonte_20_parág._20_padrão"><text:span text:style-name="T550"> - </text:span></text:span><text:span text:style-name="Fonte_20_parág._20_padrão"><text:span text:style-name="T590">0637939-20.2023.8.06.0000</text:span></text:span><text:span text:style-name="Fonte_20_parág._20_padrão"><text:span text:style-name="T500"> - </text:span></text:span><text:span text:style-name="Fonte_20_parág._20_padrão"><text:span text:style-name="T590">Agravo de Instrumento</text:span></text:span><text:span text:style-name="Fonte_20_parág._20_padrão"><text:span text:style-name="T500"> - Fortaleza/2ª Vara Empresarial, de Recuperação de Empresas e de Falências do Estado do Ceará. </text:span></text:span><text:span text:style-name="T228">Agravante</text:span><text:span text:style-name="T134">: Rui Barros Leal Farias. </text:span><text:span text:style-name="T228">Agravad</text:span><text:span text:style-name="T246">a</text:span><text:span text:style-name="T134">: Massa Falida de Iracema Indústria e Comércio de Castanhas de Caju Ltda. </text:span><text:span text:style-name="T228">Agravada</text:span><text:span text:style-name="T134">: Massa Falida de Potengi Indústria e Comércio de Castanhas de Caju Ltda. </text:span><text:span text:style-name="Fonte_20_parág._20_padrão"><text:span text:style-name="T437">Relator</text:span></text:span><text:span text:style-name="Fonte_20_parág._20_padrão"><text:span text:style-name="T438">a</text:span></text:span><text:span text:style-name="Fonte_20_parág._20_padrão"><text:span text:style-name="T437">: </text:span></text:span><text:span text:style-name="Fonte_20_parág._20_padrão"><text:span text:style-name="T438">Desa. </text:span></text:span><text:span text:style-name="Fonte_20_parág._20_padrão"><text:span text:style-name="T437">MARIA REGINA OLIVEIRA C</text:span></text:span><text:span text:style-name="Fonte_20_parág._20_padrão"><text:span text:style-name="T438">Â</text:span></text:span><text:span text:style-name="Fonte_20_parág._20_padrão"><text:span text:style-name="T437">MARA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</text:span></text:span><text:span text:style-name="Fonte_20_parág._20_padrão"><text:span text:style-name="T437">a</text:span></text:span><text:span text:style-name="Fonte_20_parág._20_padrão"><text:span text:style-name="T398"> eminente Relator</text:span></text:span><text:span text:style-name="Fonte_20_parág._20_padrão"><text:span text:style-name="T437">a</text:span></text:span><text:span text:style-name="Fonte_20_parág._20_padrão"><text:span text:style-name="T398">. </text:span></text:span><text:span text:style-name="Fonte_20_parág._20_padrão"><text:span text:style-name="T550">4</text:span></text:span><text:span text:style-name="Fonte_20_parág._20_padrão"><text:span text:style-name="T576">3</text:span></text:span><text:span text:style-name="Fonte_20_parág._20_padrão"><text:span text:style-name="T550"> - 0</text:span></text:span><text:span text:style-name="Fonte_20_parág._20_padrão"><text:span text:style-name="T590">254031-72.2022.8.06.0001/50002</text:span></text:span><text:span text:style-name="Fonte_20_parág._20_padrão"><text:span text:style-name="T500"> - </text:span></text:span><text:span text:style-name="Fonte_20_parág._20_padrão"><text:span text:style-name="T590">Embargos de Declaração Cível</text:span></text:span><text:span text:style-name="Fonte_20_parág._20_padrão"><text:span text:style-name="T500"> - Fortaleza/8ª Vara de Família. <text:s/></text:span></text:span><text:span text:style-name="T228">Embargante</text:span><text:span text:style-name="T134">: J. V. de A. L. S. </text:span><text:span text:style-name="T228">Embargado</text:span><text:span text:style-name="T134">: J. S. N. </text:span><text:span text:style-name="Fonte_20_parág._20_padrão"><text:span text:style-name="T437">Relator: </text:span></text:span><text:span text:style-name="Fonte_20_parág._20_padrão"><text:span text:style-name="T403">Des. </text:span></text:span><text:span text:style-name="Fonte_20_parág._20_padrão"><text:span text:style-name="T437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50">4</text:span></text:span><text:span text:style-name="Fonte_20_parág._20_padrão"><text:span text:style-name="T576">4</text:span></text:span><text:span text:style-name="Fonte_20_parág._20_padrão"><text:span text:style-name="T550"> - </text:span></text:span><text:span text:style-name="Fonte_20_parág._20_padrão"><text:span text:style-name="T590">0008181-37.2014.8.06.0137/50000</text:span></text:span><text:span text:style-name="Fonte_20_parág._20_padrão"><text:span text:style-name="T500"> - </text:span></text:span><text:span text:style-name="Fonte_20_parág._20_padrão"><text:span text:style-name="T590">Embargos de Declaração Cível</text:span></text:span><text:span text:style-name="Fonte_20_parág._20_padrão"><text:span text:style-name="T500"> - Pacatuba/2ª Vara. </text:span></text:span><text:span text:style-name="T228">Embargante</text:span><text:span text:style-name="T134">: Brasilseg Companhia de Seguros. </text:span><text:span text:style-name="T228">Embargad</text:span><text:span text:style-name="T242">os</text:span><text:span text:style-name="T134">: Vitoria Denise Santos Pinto, representada por Elaine do Amaral Santos </text:span><text:span text:style-name="T147">e outros. </text:span><text:span text:style-name="Fonte_20_parág._20_padrão"><text:span text:style-name="T437">Relator: </text:span></text:span><text:span text:style-name="Fonte_20_parág._20_padrão"><text:span text:style-name="T439">Des. </text:span></text:span><text:span text:style-name="Fonte_20_parág._20_padrão"><text:span text:style-name="T437">EMANUEL LEITE ALBUQUERQUE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50">4</text:span></text:span><text:span text:style-name="Fonte_20_parág._20_padrão"><text:span text:style-name="T577">5</text:span></text:span><text:span text:style-name="Fonte_20_parág._20_padrão"><text:span text:style-name="T550"> - 00</text:span></text:span><text:span text:style-name="Fonte_20_parág._20_padrão"><text:span text:style-name="T590">50035-37.2020.8.06.0028</text:span></text:span><text:span text:style-name="Fonte_20_parág._20_padrão"><text:span text:style-name="T500"> - </text:span></text:span><text:span text:style-name="Fonte_20_parág._20_padrão"><text:span text:style-name="T590">Apelação Cível</text:span></text:span><text:span text:style-name="Fonte_20_parág._20_padrão"><text:span text:style-name="T500"> - Acaraú/2ª Vara. </text:span></text:span><text:span text:style-name="T228">Apelante</text:span><text:span text:style-name="T134">: Banco do Nordeste do Brasil S/A. <text:s/></text:span><text:span text:style-name="T228">Apelad</text:span><text:span text:style-name="T247">a</text:span><text:span text:style-name="T134">: Aquacrusta Marinha Ltda. </text:span><text:span text:style-name="T228">Apelado</text:span><text:span text:style-name="T134">: Livino José Silveira Soares Sales. </text:span><text:span text:style-name="T228">Apelada</text:span><text:span text:style-name="T134">: Sandra Maria Rios Sales. </text:span><text:span text:style-name="Fonte_20_parág._20_padrão"><text:span text:style-name="T437">Relator: </text:span></text:span><text:span text:style-name="Fonte_20_parág._20_padrão"><text:span text:style-name="T436">Des. </text:span></text:span><text:span text:style-name="Fonte_20_parág._20_padrão"><text:span text:style-name="T437">JOSÉ RICARDO VIDAL PATROCÍNIO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50">4</text:span></text:span><text:span text:style-name="Fonte_20_parág._20_padrão"><text:span text:style-name="T577">6</text:span></text:span><text:span text:style-name="Fonte_20_parág._20_padrão"><text:span text:style-name="T550"> - </text:span></text:span><text:span text:style-name="Fonte_20_parág._20_padrão"><text:span text:style-name="T590">0007206-85.2013.8.06.0028</text:span></text:span><text:span text:style-name="Fonte_20_parág._20_padrão"><text:span text:style-name="T500"> - </text:span></text:span><text:span text:style-name="Fonte_20_parág._20_padrão"><text:span text:style-name="T590">Apelação Cível</text:span></text:span><text:span text:style-name="Fonte_20_parág._20_padrão"><text:span text:style-name="T500"> - Acaraú/2ª Vara. </text:span></text:span><text:span text:style-name="T228">Apelante</text:span><text:span text:style-name="T134">: Banco do Nordeste do Brasil S/A. </text:span><text:span text:style-name="T228">Apelad</text:span><text:span text:style-name="T248">a</text:span><text:span text:style-name="T134">: Aquacrusta Marinha Ltda. </text:span><text:span text:style-name="Fonte_20_parág._20_padrão"><text:span text:style-name="T437">Relator: </text:span></text:span><text:span text:style-name="Fonte_20_parág._20_padrão"><text:span text:style-name="T440">Des. </text:span></text:span><text:span text:style-name="Fonte_20_parág._20_padrão"><text:span text:style-name="T437">JOSÉ RICARDO VIDAL PATROCÍNIO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72">4</text:span></text:span><text:span text:style-name="Fonte_20_parág._20_padrão"><text:span text:style-name="T579">7</text:span></text:span><text:span text:style-name="Fonte_20_parág._20_padrão"><text:span text:style-name="T572"> - 0004</text:span></text:span><text:span text:style-name="Fonte_20_parág._20_padrão"><text:span text:style-name="T610">851-77.2018.8.06.0109</text:span></text:span><text:span text:style-name="Fonte_20_parág._20_padrão"><text:span text:style-name="T524"> - </text:span></text:span><text:span text:style-name="Fonte_20_parág._20_padrão"><text:span text:style-name="T610">Apelação Cível</text:span></text:span><text:span text:style-name="Fonte_20_parág._20_padrão"><text:span text:style-name="T524"> - Jardim/Vara Única. </text:span></text:span><text:span text:style-name="Fonte_20_parág._20_padrão"><text:span text:style-name="T341">Apelante</text:span></text:span><text:span text:style-name="Fonte_20_parág._20_padrão"><text:span text:style-name="T473">: Marilene do Nascimento. </text:span></text:span><text:span text:style-name="Fonte_20_parág._20_padrão"><text:span text:style-name="T341">Apelada</text:span></text:span><text:span text:style-name="Fonte_20_parág._20_padrão"><text:span text:style-name="T473">: Seguradora Líder dos Consórcios do Seguro DPVAT S/A. 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 </text:span></text:span><text:span text:style-name="Fonte_20_parág._20_padrão"><text:span text:style-name="T550">4</text:span></text:span><text:span text:style-name="Fonte_20_parág._20_padrão"><text:span text:style-name="T579">8</text:span></text:span><text:span text:style-name="Fonte_20_parág._20_padrão"><text:span text:style-name="T500"> </text:span></text:span><text:span text:style-name="Fonte_20_parág._20_padrão"><text:span text:style-name="T550">- 0260744-34.2020.8.06.0001</text:span></text:span><text:span text:style-name="Fonte_20_parág._20_padrão"><text:span text:style-name="T528"> - </text:span></text:span><text:span text:style-name="Fonte_20_parág._20_padrão"><text:span text:style-name="T550">Apelação Cível</text:span></text:span><text:span text:style-name="Fonte_20_parág._20_padrão"><text:span text:style-name="T528"> - Fortaleza/1ª Vara Cível. </text:span></text:span><text:span text:style-name="T228">Apelante</text:span><text:span text:style-name="T134">: Lara Pessoa Avelino Santos. </text:span><text:span text:style-name="T228">Apelad</text:span><text:span text:style-name="T249">a</text:span><text:span text:style-name="T134">: BBC Leasing S/A - Arrendamento Mercantil. </text:span><text:span text:style-name="Fonte_20_parág._20_padrão"><text:span text:style-name="T437">Relator: </text:span></text:span><text:span text:style-name="Fonte_20_parág._20_padrão"><text:span text:style-name="T429">Des. </text:span></text:span><text:span text:style-name="Fonte_20_parág._20_padrão"><text:span text:style-name="T437">EMANUEL LEITE ALBUQUERQUE. </text:span></text:span><text:span text:style-name="Fonte_20_parág._20_padrão"><text:span text:style-name="T400">. </text:span></text:span><text:span text:style-name="Fonte_20_parág._20_padrão"><text:span text:style-name="T325">Síntese</text:span></text:span><text:span text:style-name="Fonte_20_parág._20_padrão"><text:span text:style-name="T398">: Processo retirado de pauta pelo eminente Relator.</text:span></text:span><text:span text:style-name="Fonte_20_parág._20_padrão"><text:span text:style-name="T437"> </text:span></text:span><text:span text:style-name="Fonte_20_parág._20_padrão"><text:span text:style-name="T550">4</text:span></text:span><text:span text:style-name="Fonte_20_parág._20_padrão"><text:span text:style-name="T579">9</text:span></text:span><text:span text:style-name="Fonte_20_parág._20_padrão"><text:span text:style-name="T550"> - </text:span></text:span><text:span text:style-name="Fonte_20_parág._20_padrão"><text:span text:style-name="T590">0634434-21.2023.8.06.0000</text:span></text:span><text:span text:style-name="Fonte_20_parág._20_padrão"><text:span text:style-name="T500"> - </text:span></text:span><text:span text:style-name="Fonte_20_parág._20_padrão"><text:span text:style-name="T590">Agravo de Instrumento</text:span></text:span><text:span text:style-name="Fonte_20_parág._20_padrão"><text:span text:style-name="T500"> - Fortaleza/3ª Vara Empresarial, de Recuperação de Empresas e de Falências do Estado do Ceará </text:span></text:span><text:span text:style-name="Fonte_20_parág._20_padrão"><text:span text:style-name="T491">– </text:span></text:span><text:span text:style-name="Fonte_20_parág._20_padrão"><text:span text:style-name="T532">(APENAS PREFERÊNCIA). </text:span></text:span><text:span text:style-name="Fonte_20_parág._20_padrão"><text:span text:style-name="T721">Agravante</text:span></text:span><text:span text:style-name="T718">: Liebherr Brasil Indústria e Comércio de Máquinas e Equipamentos EIRELI. </text:span><text:span text:style-name="Fonte_20_parág._20_padrão"><text:span text:style-name="T721">Agravada</text:span></text:span><text:span text:style-name="T718">: LOCS Locação de Veículos Pesados e Equipamentos Ltda - ME- em Recuperação Judicial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70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9">dar</text:span></text:span><text:span text:style-name="Fonte_20_parág._20_padrão"><text:span text:style-name="T345">-lhe provimento, nos termos do voto do Relator”. </text:span></text:span><text:span text:style-name="Fonte_20_parág._20_padrão"><text:span text:style-name="T617">50</text:span></text:span><text:span text:style-name="Fonte_20_parág._20_padrão"><text:span text:style-name="T616"> - 0621091</text:span></text:span><text:span text:style-name="Fonte_20_parág._20_padrão"><text:span text:style-name="T615">-21.2024.8.06.0000/50000</text:span></text:span><text:span text:style-name="Fonte_20_parág._20_padrão"><text:span text:style-name="T530"> - </text:span></text:span><text:span text:style-name="Fonte_20_parág._20_padrão"><text:span text:style-name="T615">Embargos de Declaração Cível</text:span></text:span><text:span text:style-name="Fonte_20_parág._20_padrão"><text:span text:style-name="T530"> - Fortaleza/5ª Vara de Sucessões </text:span></text:span><text:span text:style-name="Fonte_20_parág._20_padrão"><text:span text:style-name="T491">– </text:span></text:span><text:span text:style-name="Fonte_20_parág._20_padrão"><text:span text:style-name="T532">(APENAS PREFERÊNCIA). </text:span></text:span><text:span text:style-name="Fonte_20_parág._20_padrão"><text:span text:style-name="T530"><text:s/></text:span></text:span><text:span text:style-name="T228">Embargante</text:span><text:span text:style-name="T134">: Fábio Alberto Nunes Cavalcante. </text:span><text:span text:style-name="T228">Embargado</text:span><text:span text:style-name="T134">: Jorge Luis Pereira Cavalcante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41">dar</text:span></text:span><text:span text:style-name="Fonte_20_parág._20_padrão"><text:span text:style-name="T410">-lhe </text:span></text:span><text:span text:style-name="Fonte_20_parág._20_padrão"><text:span text:style-name="T441">parcial</text:span></text:span><text:span text:style-name="Fonte_20_parág._20_padrão"><text:span text:style-name="T410"> provimento, nos termos do voto do Relator”. </text:span></text:span><text:span text:style-name="Fonte_20_parág._20_padrão"><text:span text:style-name="T577">5</text:span></text:span><text:span text:style-name="Fonte_20_parág._20_padrão"><text:span text:style-name="T580">1</text:span></text:span><text:span text:style-name="Fonte_20_parág._20_padrão"><text:span text:style-name="T551"> - </text:span></text:span><text:span text:style-name="Fonte_20_parág._20_padrão"><text:span text:style-name="T591">0626943-26.2024.8.06.0000</text:span></text:span><text:span text:style-name="Fonte_20_parág._20_padrão"><text:span text:style-name="T501"> - </text:span></text:span><text:span text:style-name="Fonte_20_parág._20_padrão"><text:span text:style-name="T591">Agravo de Instrumento</text:span></text:span><text:span text:style-name="Fonte_20_parág._20_padrão"><text:span text:style-name="T501"> - Fortaleza/37ª Vara Cível 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</text:span></text:span><text:span text:style-name="Fonte_20_parág._20_padrão"><text:span text:style-name="T501"> </text:span></text:span><text:span text:style-name="T228">Agravante</text:span><text:span text:style-name="T134">: Banco Itaucard S/A. </text:span><text:span text:style-name="T228">Agravada</text:span><text:span text:style-name="T134">: Ana Lúcia dos Santos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 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</text:span></text:span><text:soft-page-break/><text:span text:style-name="Fonte_20_parág._20_padrão"><text:span text:style-name="T406">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42">agravada</text:span></text:span><text:span text:style-name="Fonte_20_parág._20_padrão"><text:span text:style-name="T418">, Dr.</text:span></text:span><text:span text:style-name="Fonte_20_parág._20_padrão"><text:span text:style-name="T443"> José Alen</text:span></text:span><text:span text:style-name="Fonte_20_parág._20_padrão"><text:span text:style-name="T445">í</text:span></text:span><text:span text:style-name="Fonte_20_parág._20_padrão"><text:span text:style-name="T443">sio Moreira Júnior OAB: 45714/CE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</text:span></text:span><text:span text:style-name="Fonte_20_parág._20_padrão"><text:span text:style-name="T442">julgou prejudicado o recurso</text:span></text:span><text:span text:style-name="Fonte_20_parág._20_padrão"><text:span text:style-name="T410">, nos termos do voto do Relator”. </text:span></text:span><text:span text:style-name="Fonte_20_parág._20_padrão"><text:span text:style-name="T551">5</text:span></text:span><text:span text:style-name="Fonte_20_parág._20_padrão"><text:span text:style-name="T580">2</text:span></text:span><text:span text:style-name="Fonte_20_parág._20_padrão"><text:span text:style-name="T551"> - <text:s/></text:span></text:span><text:span text:style-name="Fonte_20_parág._20_padrão"><text:span text:style-name="T591">0627653-46.2024.8.06.0000</text:span></text:span><text:span text:style-name="Fonte_20_parág._20_padrão"><text:span text:style-name="T501"> - </text:span></text:span><text:span text:style-name="Fonte_20_parág._20_padrão"><text:span text:style-name="T591">Agravo de Instrumento</text:span></text:span><text:span text:style-name="Fonte_20_parág._20_padrão"><text:span text:style-name="T501"> - Fortaleza/3ª Vara Cível 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 </text:span></text:span><text:span text:style-name="Fonte_20_parág._20_padrão"><text:span text:style-name="T501"><text:s/></text:span></text:span><text:span text:style-name="T228">Agravante</text:span><text:span text:style-name="T134">: SP Indústria e Distribuidora de Petróleo Ltda. </text:span><text:span text:style-name="T228">Agravado</text:span><text:span text:style-name="T134">: Ciro Gomes Magalhães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04">agravante</text:span></text:span><text:span text:style-name="Fonte_20_parág._20_padrão"><text:span text:style-name="T418">, Dr.</text:span></text:span><text:span text:style-name="Fonte_20_parág._20_padrão"><text:span text:style-name="T443"> </text:span></text:span><text:span text:style-name="Fonte_20_parág._20_padrão"><text:span text:style-name="T446">Roberto Bruno Correia Aragão OAB: 51296/CE</text:span></text:span><text:span text:style-name="Fonte_20_parág._20_padrão"><text:span text:style-name="T443">.</text:span></text:span><text:span text:style-name="Fonte_20_parág._20_padrão"><text:span text:style-name="T406">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 </text:span></text:span><text:span text:style-name="Fonte_20_parág._20_padrão"><text:span text:style-name="T552">5</text:span></text:span><text:span text:style-name="Fonte_20_parág._20_padrão"><text:span text:style-name="T581">3</text:span></text:span><text:span text:style-name="Fonte_20_parág._20_padrão"><text:span text:style-name="T552"> - 0</text:span></text:span><text:span text:style-name="Fonte_20_parág._20_padrão"><text:span text:style-name="T592">627653-46.2024.8.06.0000/50000</text:span></text:span><text:span text:style-name="Fonte_20_parág._20_padrão"><text:span text:style-name="T502"> - </text:span></text:span><text:span text:style-name="Fonte_20_parág._20_padrão"><text:span text:style-name="T592">Agravo Interno Cível</text:span></text:span><text:span text:style-name="Fonte_20_parág._20_padrão"><text:span text:style-name="T502"> - Fortaleza/3ª Vara Cível </text:span></text:span><text:span text:style-name="Fonte_20_parág._20_padrão"><text:span text:style-name="T501"><text:s/>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 </text:span></text:span><text:span text:style-name="Fonte_20_parág._20_padrão"><text:span text:style-name="T501"><text:s/></text:span></text:span><text:span text:style-name="Fonte_20_parág._20_padrão"><text:span text:style-name="T447"><text:s/></text:span></text:span><text:span text:style-name="Fonte_20_parág._20_padrão"><text:span text:style-name="T335">Agravante</text:span></text:span><text:span text:style-name="Fonte_20_parág._20_padrão"><text:span text:style-name="T447">: SP Indústria e Distribuidora de Petróleo Ltda. </text:span></text:span><text:span text:style-name="T228">Agravado</text:span><text:span text:style-name="T134">: Ciro Gomes Magalhães. 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04">agravante</text:span></text:span><text:span text:style-name="Fonte_20_parág._20_padrão"><text:span text:style-name="T418">, Dr.</text:span></text:span><text:span text:style-name="Fonte_20_parág._20_padrão"><text:span text:style-name="T443"> </text:span></text:span><text:span text:style-name="Fonte_20_parág._20_padrão"><text:span text:style-name="T446">Roberto Bruno Correia Aragão OAB: 51296/CE</text:span></text:span><text:span text:style-name="Fonte_20_parág._20_padrão"><text:span text:style-name="T443">.</text:span></text:span><text:span text:style-name="Fonte_20_parág._20_padrão"><text:span text:style-name="T406">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</text:span></text:span><text:span text:style-name="Fonte_20_parág._20_padrão"><text:span text:style-name="T447">julgou prejudicado o recurso</text:span></text:span><text:span text:style-name="Fonte_20_parág._20_padrão"><text:span text:style-name="T410">, nos termos do voto do Relator”. </text:span></text:span><text:span text:style-name="Fonte_20_parág._20_padrão"><text:span text:style-name="T553">5</text:span></text:span><text:span text:style-name="Fonte_20_parág._20_padrão"><text:span text:style-name="T581">4</text:span></text:span><text:span text:style-name="Fonte_20_parág._20_padrão"><text:span text:style-name="T553"> -</text:span></text:span><text:span text:style-name="Fonte_20_parág._20_padrão"><text:span text:style-name="T503"> </text:span></text:span><text:span text:style-name="Fonte_20_parág._20_padrão"><text:span text:style-name="T593">0205277-46.2015.8.06.0001</text:span></text:span><text:span text:style-name="Fonte_20_parág._20_padrão"><text:span text:style-name="T503"> - </text:span></text:span><text:span text:style-name="Fonte_20_parág._20_padrão"><text:span text:style-name="T593">Apelação Cível</text:span></text:span><text:span text:style-name="Fonte_20_parág._20_padrão"><text:span text:style-name="T503"> - Fortaleza/21ª Vara Cível 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 </text:span></text:span><text:span text:style-name="Fonte_20_parág._20_padrão"><text:span text:style-name="T503"><text:s/></text:span></text:span><text:span text:style-name="T228">Apelante: </text:span><text:span text:style-name="T134">Eunício Lopes de Oliveira. </text:span><text:span text:style-name="T228">Apelado: </text:span><text:span text:style-name="T134">Ciro Ferreira Gomes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48">apelada</text:span></text:span><text:span text:style-name="Fonte_20_parág._20_padrão"><text:span text:style-name="T418">, Dr.</text:span></text:span><text:span text:style-name="Fonte_20_parág._20_padrão"><text:span text:style-name="T443"> </text:span></text:span><text:span text:style-name="Fonte_20_parág._20_padrão"><text:span text:style-name="T696">Pedro Ângelo Pereira Mesquita OAB: 52912/</text:span></text:span><text:span text:style-name="Fonte_20_parág._20_padrão"><text:span text:style-name="T697">CE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 <text:s/></text:span></text:span><text:span text:style-name="Fonte_20_parág._20_padrão"><text:span text:style-name="T553">5</text:span></text:span><text:span text:style-name="Fonte_20_parág._20_padrão"><text:span text:style-name="T581">5</text:span></text:span><text:span text:style-name="Fonte_20_parág._20_padrão"><text:span text:style-name="T553"> - </text:span></text:span><text:span text:style-name="Fonte_20_parág._20_padrão"><text:span text:style-name="T503"><text:s/></text:span></text:span><text:span text:style-name="Fonte_20_parág._20_padrão"><text:span text:style-name="T593">0216518-17.2015.8.06.0001</text:span></text:span><text:span text:style-name="Fonte_20_parág._20_padrão"><text:span text:style-name="T503"> - </text:span></text:span><text:span text:style-name="Fonte_20_parág._20_padrão"><text:span text:style-name="T593">Apelação Cível</text:span></text:span><text:span text:style-name="Fonte_20_parág._20_padrão"><text:span text:style-name="T503"> - Fortaleza/23ª Vara Cível 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 </text:span></text:span><text:span text:style-name="Fonte_20_parág._20_padrão"><text:span text:style-name="T721">Apelante</text:span></text:span><text:span text:style-name="T718">: Eunício Lopes de Oliveira. </text:span><text:span text:style-name="Fonte_20_parág._20_padrão"><text:span text:style-name="T721">Apelado</text:span></text:span><text:span text:style-name="T718">: Ciro Ferreira Gomes. </text:span><text:span text:style-name="Fonte_20_parág._20_padrão"><text:span text:style-name="T448">Relator: Des. 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49">A</text:span></text:span><text:span text:style-name="Fonte_20_parág._20_padrão"><text:span text:style-name="T406">pós a leitura do relatório, sustentou oralmente o advogado da parte apelada, Dr. Pedro Ângelo Pereira Mesquita OAB: 52912/CE. Em seguida, o eminente Relator apresentou voto conhecendo do recurso para, no mérito, dar-lhe provimento, sendo acompanhado pela Exma. Sra. Desa. Maria Regina Oliveira Camara. Na sequência, o Exmo. Sr. Des. Emanuel Leite Albuquerque apresentou voto conhecendo do recurso para, no mérito, negar-lhe provimento, divergindo do Relator. Diante do resultado não unânime, o julgamento foi suspenso para ingresso de novos julgadores, de acordo com art. 942 do CPC. Adiado julgamento. </text:span></text:span><text:span text:style-name="Fonte_20_parág._20_padrão"><text:span text:style-name="T554">5</text:span></text:span><text:span text:style-name="Fonte_20_parág._20_padrão"><text:span text:style-name="T582">6</text:span></text:span><text:span text:style-name="Fonte_20_parág._20_padrão"><text:span text:style-name="T554"> - 06</text:span></text:span><text:span text:style-name="Fonte_20_parág._20_padrão"><text:span text:style-name="T594">24116-42.2024.8.06.0000</text:span></text:span><text:span text:style-name="Fonte_20_parág._20_padrão"><text:span text:style-name="T504"> - </text:span></text:span><text:span text:style-name="Fonte_20_parág._20_padrão"><text:span text:style-name="T594">Agravo de Instrumento</text:span></text:span><text:span text:style-name="Fonte_20_parág._20_padrão"><text:span text:style-name="T504"> - Fortaleza/5ª Vara de Família 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</text:span></text:span><text:span text:style-name="Fonte_20_parág._20_padrão"><text:span text:style-name="T449"> </text:span></text:span><text:span text:style-name="Fonte_20_parág._20_padrão"><text:span text:style-name="T336">Agravante</text:span></text:span><text:span text:style-name="Fonte_20_parág._20_padrão"><text:span text:style-name="T449">: Ilka da Silva Menezes Acioly. </text:span></text:span><text:span text:style-name="T228">Agravado</text:span><text:span text:style-name="T134">: Paulo Alceu de Pinho Rego Vieir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 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04">agravante</text:span></text:span><text:span text:style-name="Fonte_20_parág._20_padrão"><text:span text:style-name="T418">, Dr.</text:span></text:span><text:span text:style-name="Fonte_20_parág._20_padrão"><text:span text:style-name="T443"> Éric da Rocha de Menezes OAB: 46506/CE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 </text:span></text:span><text:span text:style-name="Fonte_20_parág._20_padrão"><text:span text:style-name="T554">5</text:span></text:span><text:span text:style-name="Fonte_20_parág._20_padrão"><text:span text:style-name="T582">7</text:span></text:span><text:span text:style-name="Fonte_20_parág._20_padrão"><text:span text:style-name="T554"> - 063</text:span></text:span><text:span text:style-name="Fonte_20_parág._20_padrão"><text:span text:style-name="T594">0761-83.2024.8.06.0000</text:span></text:span><text:span text:style-name="Fonte_20_parág._20_padrão"><text:span text:style-name="T504"> - </text:span></text:span><text:span text:style-name="Fonte_20_parág._20_padrão"><text:span text:style-name="T594">Agravo de Instrumento</text:span></text:span><text:span text:style-name="Fonte_20_parág._20_padrão"><text:span text:style-name="T504"> - Fortaleza/21ª Vara Cível 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</text:span></text:span><text:span text:style-name="Fonte_20_parág._20_padrão"><text:span text:style-name="T504"> </text:span></text:span><text:span text:style-name="T228">Agravante</text:span><text:span text:style-name="T134">: Banco do Brasil S/A. </text:span><text:span text:style-name="T228">Agravado</text:span><text:span text:style-name="T134">: Manoel Nogueira de Sen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 </text:span><text:span text:style-name="Fonte_20_parág._20_padrão"><text:span text:style-name="T715">– Síntese do julgamento: </text:span></text:span><text:span text:style-name="Fonte_20_parág._20_padrão"><text:span text:style-name="T709">Após ponderação do eminente Presidente, </text:span></text:span><text:span text:style-name="Fonte_20_parág._20_padrão"><text:span text:style-name="T712">o</text:span></text:span><text:span text:style-name="Fonte_20_parág._20_padrão"><text:span text:style-name="T709"> advogad</text:span></text:span><text:span text:style-name="Fonte_20_parág._20_padrão"><text:span text:style-name="T712">o</text:span></text:span><text:span text:style-name="Fonte_20_parág._20_padrão"><text:span text:style-name="T709"> da parte </text:span></text:span><text:span text:style-name="Fonte_20_parág._20_padrão"><text:span text:style-name="T712">agravada</text:span></text:span><text:span text:style-name="Fonte_20_parág._20_padrão"><text:span text:style-name="T709">, Dr. </text:span></text:span><text:span text:style-name="Fonte_20_parág._20_padrão"><text:span text:style-name="T713">Dejarino Costa dos Santos Filho OAB: 13705B/CE</text:span></text:span><text:span text:style-name="Fonte_20_parág._20_padrão"><text:span text:style-name="T709">, </text:span></text:span><text:span text:style-name="Fonte_20_parág._20_padrão"><text:span text:style-name="T711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 </text:span></text:span><text:span text:style-name="Fonte_20_parág._20_padrão"><text:span text:style-name="T506"><text:s/></text:span></text:span><text:span text:style-name="Fonte_20_parág._20_padrão"><text:span text:style-name="T555">5</text:span></text:span><text:span text:style-name="Fonte_20_parág._20_padrão"><text:span text:style-name="T582">8</text:span></text:span><text:span text:style-name="Fonte_20_parág._20_padrão"><text:span text:style-name="T555"> - 020</text:span></text:span><text:span text:style-name="Fonte_20_parág._20_padrão"><text:span text:style-name="T595">1562-62.2022.8.06.0029</text:span></text:span><text:span text:style-name="Fonte_20_parág._20_padrão"><text:span text:style-name="T507"> - </text:span></text:span><text:span text:style-name="Fonte_20_parág._20_padrão"><text:span text:style-name="T595">Apelação Cível</text:span></text:span><text:span text:style-name="Fonte_20_parág._20_padrão"><text:span text:style-name="T507"> - Acopiara/2ª Vara Cível </text:span></text:span><text:span text:style-name="Fonte_20_parág._20_padrão"><text:span text:style-name="T533">- </text:span></text:span><text:span text:style-name="Fonte_20_parág._20_padrão"><text:span text:style-name="T535"><text:s/>(PREFERÊNCIA COM SUSTENTAÇÃO ORAL)</text:span></text:span><text:span text:style-name="Fonte_20_parág._20_padrão"><text:span text:style-name="T537">.</text:span></text:span><text:span text:style-name="Fonte_20_parág._20_padrão"><text:span text:style-name="T504"> </text:span></text:span><text:span text:style-name="Fonte_20_parág._20_padrão"><text:span text:style-name="T507"><text:s/></text:span></text:span><text:span text:style-name="T228">Apelante</text:span><text:span text:style-name="T134">: Banco Itaú Consignado S/A. </text:span><text:span text:style-name="T228">Apelad</text:span><text:span text:style-name="T250">a</text:span><text:span text:style-name="T134">: Maria Gomes da Silva. </text:span><text:span text:style-name="T180">Julgadores: Os Exmos. Srs. Deses</text:span><text:span text:style-name="T181">. </text:span><text:span text:style-name="T182">FRANCISCO MAURO </text:span><text:soft-page-break/><text:span text:style-name="T182">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04">a</text:span></text:span><text:span text:style-name="Fonte_20_parág._20_padrão"><text:span text:style-name="T450">pelante</text:span></text:span><text:span text:style-name="Fonte_20_parág._20_padrão"><text:span text:style-name="T418">, Dr.</text:span></text:span><text:span text:style-name="Fonte_20_parág._20_padrão"><text:span text:style-name="T443"> </text:span></text:span><text:span text:style-name="Fonte_20_parág._20_padrão"><text:span text:style-name="T622">O</text:span></text:span><text:span text:style-name="Fonte_20_parág._20_padrão"><text:span text:style-name="T623">lavo Carioca Pinheiro Barros</text:span></text:span><text:span text:style-name="Fonte_20_parág._20_padrão"><text:span text:style-name="T622"> </text:span></text:span><text:span text:style-name="Fonte_20_parág._20_padrão"><text:span text:style-name="T623">OAB:</text:span></text:span><text:span text:style-name="Fonte_20_parág._20_padrão"><text:span text:style-name="T622"> 38733/</text:span></text:span><text:span text:style-name="Fonte_20_parág._20_padrão"><text:span text:style-name="T623">CE</text:span></text:span><text:span text:style-name="Fonte_20_parág._20_padrão"><text:span text:style-name="T407">. </text:span></text:span><text:span text:style-name="Fonte_20_parág._20_padrão"><text:span text:style-name="T327">Decisão:</text:span></text:span><text:span text:style-name="Fonte_20_parág._20_padrão"><text:span text:style-name="T409"> </text:span></text:span><text:span text:style-name="Fonte_20_parág._20_padrão"><text:span text:style-name="T411">“A Turma, por unanimidade de votos, conheceu do recurso para </text:span></text:span><text:span text:style-name="Fonte_20_parág._20_padrão"><text:span text:style-name="T413">negar</text:span></text:span><text:span text:style-name="Fonte_20_parág._20_padrão"><text:span text:style-name="T411">-lhe provimento, nos termos do voto do Relator”.</text:span></text:span><text:span text:style-name="Fonte_20_parág._20_padrão"><text:span text:style-name="T333"> </text:span></text:span><text:span text:style-name="Fonte_20_parág._20_padrão"><text:span text:style-name="T556">5</text:span></text:span><text:span text:style-name="Fonte_20_parág._20_padrão"><text:span text:style-name="T583">9</text:span></text:span><text:span text:style-name="Fonte_20_parág._20_padrão"><text:span text:style-name="T556"> - </text:span></text:span><text:span text:style-name="Fonte_20_parág._20_padrão"><text:span text:style-name="T596">0050019-16.2021.8.06.0136</text:span></text:span><text:span text:style-name="Fonte_20_parág._20_padrão"><text:span text:style-name="T508"> - </text:span></text:span><text:span text:style-name="Fonte_20_parág._20_padrão"><text:span text:style-name="T596">Apelação Cível</text:span></text:span><text:span text:style-name="Fonte_20_parág._20_padrão"><text:span text:style-name="T508"> - Pacajus/2ª Vara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505"> </text:span></text:span><text:span text:style-name="Fonte_20_parág._20_padrão"><text:span text:style-name="T508"><text:s/></text:span></text:span><text:span text:style-name="T277">Apelação</text:span><text:span text:style-name="T134">: Maria das Graças Pereira Cavalcante. </text:span><text:span text:style-name="T245">Apelado</text:span><text:span text:style-name="T134">: Itaú Unibanco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50">o</text:span></text:span><text:span text:style-name="Fonte_20_parág._20_padrão"><text:span text:style-name="T406"> advogad</text:span></text:span><text:span text:style-name="Fonte_20_parág._20_padrão"><text:span text:style-name="T450">o</text:span></text:span><text:span text:style-name="Fonte_20_parág._20_padrão"><text:span text:style-name="T406"> da parte </text:span></text:span><text:span text:style-name="Fonte_20_parág._20_padrão"><text:span text:style-name="T450">a</text:span></text:span><text:span text:style-name="Fonte_20_parág._20_padrão"><text:span text:style-name="T451">pelada</text:span></text:span><text:span text:style-name="Fonte_20_parág._20_padrão"><text:span text:style-name="T406">, Dr. </text:span></text:span><text:span text:style-name="Fonte_20_parág._20_padrão"><text:span text:style-name="T622">O</text:span></text:span><text:span text:style-name="Fonte_20_parág._20_padrão"><text:span text:style-name="T623">lavo Carioca Pinheiro Barros</text:span></text:span><text:span text:style-name="Fonte_20_parág._20_padrão"><text:span text:style-name="T622"> </text:span></text:span><text:span text:style-name="Fonte_20_parág._20_padrão"><text:span text:style-name="T623">OAB:</text:span></text:span><text:span text:style-name="Fonte_20_parág._20_padrão"><text:span text:style-name="T622"> 38733/</text:span></text:span><text:span text:style-name="Fonte_20_parág._20_padrão"><text:span text:style-name="T623">CE</text:span></text:span><text:span text:style-name="Fonte_20_parág._20_padrão"><text:span text:style-name="T406">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 </text:span></text:span><text:span text:style-name="Fonte_20_parág._20_padrão"><text:span text:style-name="T582">60</text:span></text:span><text:span text:style-name="Fonte_20_parág._20_padrão"><text:span text:style-name="T557"> - 0</text:span></text:span><text:span text:style-name="Fonte_20_parág._20_padrão"><text:span text:style-name="T597">204412-29.2023.8.06.0167</text:span></text:span><text:span text:style-name="Fonte_20_parág._20_padrão"><text:span text:style-name="T509"> - </text:span></text:span><text:span text:style-name="Fonte_20_parág._20_padrão"><text:span text:style-name="T597">Apelação Cível</text:span></text:span><text:span text:style-name="Fonte_20_parág._20_padrão"><text:span text:style-name="T509"> - Sobral/2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505"> </text:span></text:span><text:span text:style-name="T275">Apte/Apdo</text:span><text:span text:style-name="T134">: Itaú Unibanco S/A. </text:span><text:span text:style-name="T228">Apte/Apdo</text:span><text:span text:style-name="T134">: Raimundo Regileno da Silva Marques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52">O advogado da parte apelante/apelada, Dr. </text:span></text:span><text:span text:style-name="Fonte_20_parág._20_padrão"><text:span text:style-name="T622">O</text:span></text:span><text:span text:style-name="Fonte_20_parág._20_padrão"><text:span text:style-name="T623">lavo Carioca Pinheiro Barros</text:span></text:span><text:span text:style-name="Fonte_20_parág._20_padrão"><text:span text:style-name="T622"> </text:span></text:span><text:span text:style-name="Fonte_20_parág._20_padrão"><text:span text:style-name="T623">OAB:</text:span></text:span><text:span text:style-name="Fonte_20_parág._20_padrão"><text:span text:style-name="T622"> 38733/</text:span></text:span><text:span text:style-name="Fonte_20_parág._20_padrão"><text:span text:style-name="T623">CE</text:span></text:span><text:span text:style-name="Fonte_20_parág._20_padrão"><text:span text:style-name="T406">, </text:span></text:span><text:span text:style-name="Fonte_20_parág._20_padrão"><text:span text:style-name="T420">declinou da sustentação oral requerida 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</text:span></text:span><text:span text:style-name="Fonte_20_parág._20_padrão"><text:span text:style-name="T452">s</text:span></text:span><text:span text:style-name="Fonte_20_parág._20_padrão"><text:span text:style-name="T410"> recurso</text:span></text:span><text:span text:style-name="Fonte_20_parág._20_padrão"><text:span text:style-name="T452">s</text:span></text:span><text:span text:style-name="Fonte_20_parág._20_padrão"><text:span text:style-name="T410"> para </text:span></text:span><text:span text:style-name="Fonte_20_parág._20_padrão"><text:span text:style-name="T412">negar</text:span></text:span><text:span text:style-name="Fonte_20_parág._20_padrão"><text:span text:style-name="T410">-lhe</text:span></text:span><text:span text:style-name="Fonte_20_parág._20_padrão"><text:span text:style-name="T452">s</text:span></text:span><text:span text:style-name="Fonte_20_parág._20_padrão"><text:span text:style-name="T410"> provimento, nos termos do voto do Relator”.</text:span></text:span><text:span text:style-name="Fonte_20_parág._20_padrão"><text:span text:style-name="T406"> </text:span></text:span><text:span text:style-name="Fonte_20_parág._20_padrão"><text:span text:style-name="T572">6</text:span></text:span><text:span text:style-name="Fonte_20_parág._20_padrão"><text:span text:style-name="T582">1</text:span></text:span><text:span text:style-name="Fonte_20_parág._20_padrão"><text:span text:style-name="T557"> - </text:span></text:span><text:span text:style-name="Fonte_20_parág._20_padrão"><text:span text:style-name="T597">0200411-87.2023.8.06.0203</text:span></text:span><text:span text:style-name="Fonte_20_parág._20_padrão"><text:span text:style-name="T509"> - </text:span></text:span><text:span text:style-name="Fonte_20_parág._20_padrão"><text:span text:style-name="T597">Apelação Cível</text:span></text:span><text:span text:style-name="Fonte_20_parág._20_padrão"><text:span text:style-name="T509"> - Ocara/Vara Única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505"> </text:span></text:span><text:span text:style-name="Fonte_20_parág._20_padrão"><text:span text:style-name="T721">Apelante</text:span></text:span><text:span text:style-name="T718">: José Nunes de Souza. </text:span><text:span text:style-name="Fonte_20_parág._20_padrão"><text:span text:style-name="T721">Apelado</text:span></text:span><text:span text:style-name="T718">: Banco Itaú Consignad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710"> </text:span></text:span><text:span text:style-name="Fonte_20_parág._20_padrão"><text:span text:style-name="T714"><text:s/></text:span></text:span><text:span text:style-name="Fonte_20_parág._20_padrão"><text:span text:style-name="T328">– Síntese do julgamento: </text:span></text:span><text:span text:style-name="Fonte_20_parág._20_padrão"><text:span text:style-name="T452">O advogado da parte apelada, Dr. </text:span></text:span><text:span text:style-name="Fonte_20_parág._20_padrão"><text:span text:style-name="T622">O</text:span></text:span><text:span text:style-name="Fonte_20_parág._20_padrão"><text:span text:style-name="T623">lavo Carioca Pinheiro Barros</text:span></text:span><text:span text:style-name="Fonte_20_parág._20_padrão"><text:span text:style-name="T622"> </text:span></text:span><text:span text:style-name="Fonte_20_parág._20_padrão"><text:span text:style-name="T623">OAB:</text:span></text:span><text:span text:style-name="Fonte_20_parág._20_padrão"><text:span text:style-name="T622"> 38733/</text:span></text:span><text:span text:style-name="Fonte_20_parág._20_padrão"><text:span text:style-name="T623">CE</text:span></text:span><text:span text:style-name="Fonte_20_parág._20_padrão"><text:span text:style-name="T406">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</text:span></text:span><text:span text:style-name="Fonte_20_parág._20_padrão"><text:span text:style-name="T453">com preliminares rejeitadas</text:span></text:span><text:span text:style-name="Fonte_20_parág._20_padrão"><text:span text:style-name="T410">, nos termos do voto do Relator”. </text:span></text:span><text:span text:style-name="Fonte_20_parág._20_padrão"><text:span text:style-name="T558">6</text:span></text:span><text:span text:style-name="Fonte_20_parág._20_padrão"><text:span text:style-name="T584">2</text:span></text:span><text:span text:style-name="Fonte_20_parág._20_padrão"><text:span text:style-name="T558"> - 0</text:span></text:span><text:span text:style-name="Fonte_20_parág._20_padrão"><text:span text:style-name="T598">635934-25.2023.8.06.0000</text:span></text:span><text:span text:style-name="Fonte_20_parág._20_padrão"><text:span text:style-name="T510"> - </text:span></text:span><text:span text:style-name="Fonte_20_parág._20_padrão"><text:span text:style-name="T598">Agravo de Instrumento</text:span></text:span><text:span text:style-name="Fonte_20_parág._20_padrão"><text:span text:style-name="T510"> - Fortaleza/6ª Vara Cível </text:span></text:span><text:span text:style-name="Fonte_20_parág._20_padrão"><text:span text:style-name="T509"><text:s/>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510"> </text:span></text:span><text:span text:style-name="T228">Agravante</text:span><text:span text:style-name="T134">: Financr</text:span><text:span text:style-name="T153">é</text:span><text:span text:style-name="T134">dito Factoring Fomento Comercial. </text:span><text:span text:style-name="T228">Agravado</text:span><text:span text:style-name="T134">: João Batista de Castro Neto. </text:span><text:span text:style-name="T228">Agravada</text:span><text:span text:style-name="T134">: Russe Helena Machado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 </text:span>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54">a</text:span></text:span><text:span text:style-name="Fonte_20_parág._20_padrão"><text:span text:style-name="T406"> advogad</text:span></text:span><text:span text:style-name="Fonte_20_parág._20_padrão"><text:span text:style-name="T454">a</text:span></text:span><text:span text:style-name="Fonte_20_parág._20_padrão"><text:span text:style-name="T406"> da parte </text:span></text:span><text:span text:style-name="Fonte_20_parág._20_padrão"><text:span text:style-name="T404">agravante</text:span></text:span><text:span text:style-name="Fonte_20_parág._20_padrão"><text:span text:style-name="T418">, Dr</text:span></text:span><text:span text:style-name="Fonte_20_parág._20_padrão"><text:span text:style-name="T454">a</text:span></text:span><text:span text:style-name="Fonte_20_parág._20_padrão"><text:span text:style-name="T418">.</text:span></text:span><text:span text:style-name="Fonte_20_parág._20_padrão"><text:span text:style-name="T443"> </text:span></text:span><text:span text:style-name="Fonte_20_parág._20_padrão"><text:span text:style-name="T703">Neidiane Souza Almeida OAB: 39908/</text:span></text:span><text:span text:style-name="Fonte_20_parág._20_padrão"><text:span text:style-name="T702">CE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</text:span></text:span><text:span text:style-name="Fonte_20_parág._20_padrão"><text:span text:style-name="T454">não </text:span></text:span><text:span text:style-name="Fonte_20_parág._20_padrão"><text:span text:style-name="T410">conheceu do recurso, nos termos do voto do Relator”.</text:span></text:span><text:span text:style-name="Fonte_20_parág._20_padrão"><text:span text:style-name="T539"> </text:span></text:span><text:span text:style-name="Fonte_20_parág._20_padrão"><text:span text:style-name="T558">6</text:span></text:span><text:span text:style-name="Fonte_20_parág._20_padrão"><text:span text:style-name="T584">3</text:span></text:span><text:span text:style-name="Fonte_20_parág._20_padrão"><text:span text:style-name="T558"> - 062</text:span></text:span><text:span text:style-name="Fonte_20_parág._20_padrão"><text:span text:style-name="T598">6302-72.2023.8.06.0000</text:span></text:span><text:span text:style-name="Fonte_20_parág._20_padrão"><text:span text:style-name="T510"> - </text:span></text:span><text:span text:style-name="Fonte_20_parág._20_padrão"><text:span text:style-name="T598">Agravo de Instrumento</text:span></text:span><text:span text:style-name="Fonte_20_parág._20_padrão"><text:span text:style-name="T510"> - Icó/2ª Vara Cível </text:span></text:span><text:span text:style-name="Fonte_20_parág._20_padrão"><text:span text:style-name="T509"><text:s/>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510"> </text:span></text:span><text:span text:style-name="Fonte_20_parág._20_padrão"><text:span text:style-name="T721">Agravante</text:span></text:span><text:span text:style-name="T718">: Lightsource Bom Lugar IX Geração de Energia S/A. </text:span><text:span text:style-name="Fonte_20_parág._20_padrão"><text:span text:style-name="T721">Agravado</text:span></text:span><text:span text:style-name="T718">: Francisco Ney Maciel Vilarouc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710"> 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50">o</text:span></text:span><text:span text:style-name="Fonte_20_parág._20_padrão"><text:span text:style-name="T406"> advogad</text:span></text:span><text:span text:style-name="Fonte_20_parág._20_padrão"><text:span text:style-name="T450">o</text:span></text:span><text:span text:style-name="Fonte_20_parág._20_padrão"><text:span text:style-name="T406"> da parte </text:span></text:span><text:span text:style-name="Fonte_20_parág._20_padrão"><text:span text:style-name="T450">agrava</text:span></text:span><text:span text:style-name="Fonte_20_parág._20_padrão"><text:span text:style-name="T455">nte</text:span></text:span><text:span text:style-name="Fonte_20_parág._20_padrão"><text:span text:style-name="T406">, Dr. Giuliano Pimentel Fernandes OAB: 14241/CE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55">da</text:span></text:span><text:span text:style-name="Fonte_20_parág._20_padrão"><text:span text:style-name="T412">r</text:span></text:span><text:span text:style-name="Fonte_20_parág._20_padrão"><text:span text:style-name="T410">-lhe provimento, nos termos do voto do Relator”. </text:span></text:span><text:span text:style-name="Fonte_20_parág._20_padrão"><text:span text:style-name="T559">6</text:span></text:span><text:span text:style-name="Fonte_20_parág._20_padrão"><text:span text:style-name="T584">4</text:span></text:span><text:span text:style-name="Fonte_20_parág._20_padrão"><text:span text:style-name="T559"> -</text:span></text:span><text:span text:style-name="Fonte_20_parág._20_padrão"><text:span text:style-name="T511"> </text:span></text:span><text:span text:style-name="Fonte_20_parág._20_padrão"><text:span text:style-name="T599">0012255-18.2021.8.06.0064</text:span></text:span><text:span text:style-name="Fonte_20_parág._20_padrão"><text:span text:style-name="T511"> - </text:span></text:span><text:span text:style-name="Fonte_20_parág._20_padrão"><text:span text:style-name="T599">Apelação Cível</text:span></text:span><text:span text:style-name="Fonte_20_parág._20_padrão"><text:span text:style-name="T511"> - Caucaia/2ª Vara Cível </text:span></text:span><text:span text:style-name="Fonte_20_parág._20_padrão"><text:span text:style-name="T509"><text:s/>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510"> </text:span></text:span><text:span text:style-name="T228">Apelante</text:span><text:span text:style-name="T134">: Renovadora de Pneus do Nordeste Ltda. </text:span><text:span text:style-name="T228">Apelado</text:span><text:span text:style-name="T134">: Banco do Brasil S/A. </text:span><text:span text:style-name="T228">Apelado</text:span><text:span text:style-name="T134">: Banco Central do Brasil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 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56">apelante</text:span></text:span><text:span text:style-name="Fonte_20_parág._20_padrão"><text:span text:style-name="T418">, Dr.</text:span></text:span><text:span text:style-name="Fonte_20_parág._20_padrão"><text:span text:style-name="T443"> </text:span></text:span><text:span text:style-name="Fonte_20_parág._20_padrão"><text:span text:style-name="T696">Vicente Paulo Parente Pontes Neto OAB: 37.593/</text:span></text:span><text:span text:style-name="Fonte_20_parág._20_padrão"><text:span text:style-name="T698">CE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</text:span></text:span><text:span text:style-name="Fonte_20_parág._20_padrão"><text:span text:style-name="T332"> </text:span></text:span><text:span text:style-name="Fonte_20_parág._20_padrão"><text:span text:style-name="T560">6</text:span></text:span><text:span text:style-name="Fonte_20_parág._20_padrão"><text:span text:style-name="T584">5</text:span></text:span><text:span text:style-name="Fonte_20_parág._20_padrão"><text:span text:style-name="T560"> - 0</text:span></text:span><text:span text:style-name="Fonte_20_parág._20_padrão"><text:span text:style-name="T600">211541-64.2024.8.06.0001</text:span></text:span><text:span text:style-name="Fonte_20_parág._20_padrão"><text:span text:style-name="T512"> - </text:span></text:span><text:span text:style-name="Fonte_20_parág._20_padrão"><text:span text:style-name="T600">Apelação Cível</text:span></text:span><text:span text:style-name="Fonte_20_parág._20_padrão"><text:span text:style-name="T512"> - Fortaleza/32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/text:span></text:span><text:span text:style-name="T228">Apelante</text:span><text:span text:style-name="T134">: Francisco das Chagas de Oliveira. </text:span><text:span text:style-name="T228">Apelado</text:span><text:span text:style-name="T134">: Banco J. Safra S/A. </text:span><text:span text:style-name="T180">Julgadores: Os Exmos. Srs. Deses</text:span><text:span text:style-name="T181">. </text:span><text:span text:style-name="T182">JOSÉ RICARDO </text:span><text:soft-page-break/><text:span text:style-name="T182">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 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50">o</text:span></text:span><text:span text:style-name="Fonte_20_parág._20_padrão"><text:span text:style-name="T406"> advogad</text:span></text:span><text:span text:style-name="Fonte_20_parág._20_padrão"><text:span text:style-name="T450">o</text:span></text:span><text:span text:style-name="Fonte_20_parág._20_padrão"><text:span text:style-name="T406"> da parte </text:span></text:span><text:span text:style-name="Fonte_20_parág._20_padrão"><text:span text:style-name="T456">apelante</text:span></text:span><text:span text:style-name="Fonte_20_parág._20_padrão"><text:span text:style-name="T406">, Dr. Daniel de Melo Bezerra OAB: 30285/PB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56">dar</text:span></text:span><text:span text:style-name="Fonte_20_parág._20_padrão"><text:span text:style-name="T410">-lhe provimento, nos termos do voto do Relator”. </text:span></text:span><text:span text:style-name="Fonte_20_parág._20_padrão"><text:span text:style-name="T560">6</text:span></text:span><text:span text:style-name="Fonte_20_parág._20_padrão"><text:span text:style-name="T584">6</text:span></text:span><text:span text:style-name="Fonte_20_parág._20_padrão"><text:span text:style-name="T560"> - </text:span></text:span><text:span text:style-name="Fonte_20_parág._20_padrão"><text:span text:style-name="T600">0205444-40.2023.8.06.0112</text:span></text:span><text:span text:style-name="Fonte_20_parág._20_padrão"><text:span text:style-name="T512"> - </text:span></text:span><text:span text:style-name="Fonte_20_parág._20_padrão"><text:span text:style-name="T600">Apelação Cível</text:span></text:span><text:span text:style-name="Fonte_20_parág._20_padrão"><text:span text:style-name="T512"> - Juazeiro do Norte/3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/text:span></text:span><text:span text:style-name="Fonte_20_parág._20_padrão"><text:span text:style-name="T512"><text:s/></text:span></text:span><text:span text:style-name="T228">Apelante</text:span><text:span text:style-name="T134">: Banco Agibank S/A. </text:span><text:span text:style-name="T228">Apelado</text:span><text:span text:style-name="T134">: Vicente Filho Pires Abel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202"> 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50">o</text:span></text:span><text:span text:style-name="Fonte_20_parág._20_padrão"><text:span text:style-name="T406"> advogad</text:span></text:span><text:span text:style-name="Fonte_20_parág._20_padrão"><text:span text:style-name="T450">o</text:span></text:span><text:span text:style-name="Fonte_20_parág._20_padrão"><text:span text:style-name="T406"> da parte </text:span></text:span><text:span text:style-name="Fonte_20_parág._20_padrão"><text:span text:style-name="T450">a</text:span></text:span><text:span text:style-name="Fonte_20_parág._20_padrão"><text:span text:style-name="T457">pelada</text:span></text:span><text:span text:style-name="Fonte_20_parág._20_padrão"><text:span text:style-name="T406">, Dr. </text:span></text:span><text:span text:style-name="Fonte_20_parág._20_padrão"><text:span text:style-name="T699">Judah Lopes Pereira de Oliveira OAB: 51664/</text:span></text:span><text:span text:style-name="Fonte_20_parág._20_padrão"><text:span text:style-name="T700">CE</text:span></text:span><text:span text:style-name="Fonte_20_parág._20_padrão"><text:span text:style-name="T406">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</text:span></text:span><text:span text:style-name="Fonte_20_parág._20_padrão"><text:span text:style-name="T457">a</text:span></text:span><text:span text:style-name="Fonte_20_parág._20_padrão"><text:span text:style-name="T410"> Relator</text:span></text:span><text:span text:style-name="Fonte_20_parág._20_padrão"><text:span text:style-name="T457">a</text:span></text:span><text:span text:style-name="Fonte_20_parág._20_padrão"><text:span text:style-name="T410">”. </text:span></text:span><text:span text:style-name="Fonte_20_parág._20_padrão"><text:span text:style-name="T561">6</text:span></text:span><text:span text:style-name="Fonte_20_parág._20_padrão"><text:span text:style-name="T584">7</text:span></text:span><text:span text:style-name="Fonte_20_parág._20_padrão"><text:span text:style-name="T561"> - 0</text:span></text:span><text:span text:style-name="Fonte_20_parág._20_padrão"><text:span text:style-name="T601">201695-28.2023.8.06.0043</text:span></text:span><text:span text:style-name="Fonte_20_parág._20_padrão"><text:span text:style-name="T513"> - </text:span></text:span><text:span text:style-name="Fonte_20_parág._20_padrão"><text:span text:style-name="T601">Apelação Cível</text:span></text:span><text:span text:style-name="Fonte_20_parág._20_padrão"><text:span text:style-name="T513"> - Barbalha/1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/text:span></text:span><text:span text:style-name="Fonte_20_parág._20_padrão"><text:span text:style-name="T512"><text:s/></text:span></text:span><text:span text:style-name="T228">Apelante</text:span><text:span text:style-name="T134">: José Ant</text:span><text:span text:style-name="T154">ô</text:span><text:span text:style-name="T134">nio Pereira. </text:span><text:span text:style-name="T228">Apelado</text:span><text:span text:style-name="T134">: Banco Votorantim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58">apelante</text:span></text:span><text:span text:style-name="Fonte_20_parág._20_padrão"><text:span text:style-name="T418">, Dr.</text:span></text:span><text:span text:style-name="Fonte_20_parág._20_padrão"><text:span text:style-name="T443"> André Santos Silva OAB: 37723/CE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59">negar</text:span></text:span><text:span text:style-name="Fonte_20_parág._20_padrão"><text:span text:style-name="T410">-lhe provimento, nos termos do voto do Relator”. </text:span></text:span><text:span text:style-name="Fonte_20_parág._20_padrão"><text:span text:style-name="T562">6</text:span></text:span><text:span text:style-name="Fonte_20_parág._20_padrão"><text:span text:style-name="T584">8</text:span></text:span><text:span text:style-name="Fonte_20_parág._20_padrão"><text:span text:style-name="T562"> -</text:span></text:span><text:span text:style-name="Fonte_20_parág._20_padrão"><text:span text:style-name="T514"> </text:span></text:span><text:span text:style-name="Fonte_20_parág._20_padrão"><text:span text:style-name="T602">0216559-37.2022.8.06.0001</text:span></text:span><text:span text:style-name="Fonte_20_parág._20_padrão"><text:span text:style-name="T514"> - </text:span></text:span><text:span text:style-name="Fonte_20_parág._20_padrão"><text:span text:style-name="T602">Apelação Cível</text:span></text:span><text:span text:style-name="Fonte_20_parág._20_padrão"><text:span text:style-name="T514"> - Fortaleza/11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/text:span></text:span><text:span text:style-name="Fonte_20_parág._20_padrão"><text:span text:style-name="T512"><text:s/></text:span></text:span><text:span text:style-name="T228">Apelante</text:span><text:span text:style-name="T134">: Claro S/A. </text:span><text:span text:style-name="T228">Apelada</text:span><text:span text:style-name="T134">: Eliza Fernandes Soares de Souz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59">a</text:span></text:span><text:span text:style-name="Fonte_20_parág._20_padrão"><text:span text:style-name="T406"> advogad</text:span></text:span><text:span text:style-name="Fonte_20_parág._20_padrão"><text:span text:style-name="T459">a</text:span></text:span><text:span text:style-name="Fonte_20_parág._20_padrão"><text:span text:style-name="T406"> da parte </text:span></text:span><text:span text:style-name="Fonte_20_parág._20_padrão"><text:span text:style-name="T459">apelante</text:span></text:span><text:span text:style-name="Fonte_20_parág._20_padrão"><text:span text:style-name="T406">, Dr</text:span></text:span><text:span text:style-name="Fonte_20_parág._20_padrão"><text:span text:style-name="T459">a</text:span></text:span><text:span text:style-name="Fonte_20_parág._20_padrão"><text:span text:style-name="T406">. </text:span></text:span><text:span text:style-name="Fonte_20_parág._20_padrão"><text:span text:style-name="T699">Lindsey Paula Pereira Brum inscrita OAB: 78591/</text:span></text:span><text:span text:style-name="Fonte_20_parág._20_padrão"><text:span text:style-name="T701">RS</text:span></text:span><text:span text:style-name="Fonte_20_parág._20_padrão"><text:span text:style-name="T406">, </text:span></text:span><text:span text:style-name="Fonte_20_parág._20_padrão"><text:span text:style-name="T420">declinou da sustentação oral requerida 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10">-lhe provimento, nos termos do voto do Relator”. </text:span></text:span><text:span text:style-name="Fonte_20_parág._20_padrão"><text:span text:style-name="T563">6</text:span></text:span><text:span text:style-name="Fonte_20_parág._20_padrão"><text:span text:style-name="T584">9</text:span></text:span><text:span text:style-name="Fonte_20_parág._20_padrão"><text:span text:style-name="T563"> - 0</text:span></text:span><text:span text:style-name="Fonte_20_parág._20_padrão"><text:span text:style-name="T603">200629-84.2023.8.06.0084</text:span></text:span><text:span text:style-name="Fonte_20_parág._20_padrão"><text:span text:style-name="T515"> - </text:span></text:span><text:span text:style-name="Fonte_20_parág._20_padrão"><text:span text:style-name="T603">Apelação Cível</text:span></text:span><text:span text:style-name="Fonte_20_parág._20_padrão"><text:span text:style-name="T515"> - Guaraciaba do Norte/Vara Única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/text:span></text:span><text:span text:style-name="T228">Apelante</text:span><text:span text:style-name="T134">: Rozeli Gonçalves do Nascimento. </text:span><text:span text:style-name="T228">Apelado</text:span><text:span text:style-name="T134">: Banco do Brasil S.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60">a</text:span></text:span><text:span text:style-name="Fonte_20_parág._20_padrão"><text:span text:style-name="T406"> advogad</text:span></text:span><text:span text:style-name="Fonte_20_parág._20_padrão"><text:span text:style-name="T460">a</text:span></text:span><text:span text:style-name="Fonte_20_parág._20_padrão"><text:span text:style-name="T406"> da parte </text:span></text:span><text:span text:style-name="Fonte_20_parág._20_padrão"><text:span text:style-name="T460">apelante</text:span></text:span><text:span text:style-name="Fonte_20_parág._20_padrão"><text:span text:style-name="T406">, Dr</text:span></text:span><text:span text:style-name="Fonte_20_parág._20_padrão"><text:span text:style-name="T460">a</text:span></text:span><text:span text:style-name="Fonte_20_parág._20_padrão"><text:span text:style-name="T406">. Estefani Pereira Silva OAB: 50069/CE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10">-lhe provimento, nos termos do voto do Relator”. </text:span></text:span><text:span text:style-name="Fonte_20_parág._20_padrão"><text:span text:style-name="T584">70</text:span></text:span><text:span text:style-name="Fonte_20_parág._20_padrão"><text:span text:style-name="T564"> -</text:span></text:span><text:span text:style-name="Fonte_20_parág._20_padrão"><text:span text:style-name="T516"> </text:span></text:span><text:span text:style-name="Fonte_20_parág._20_padrão"><text:span text:style-name="T604">0202470-59.2023.8.06.0070</text:span></text:span><text:span text:style-name="Fonte_20_parág._20_padrão"><text:span text:style-name="T516"> - </text:span></text:span><text:span text:style-name="Fonte_20_parág._20_padrão"><text:span text:style-name="T604">Apelação Cível</text:span></text:span><text:span text:style-name="Fonte_20_parág._20_padrão"><text:span text:style-name="T516"> - Crateús/2ª Vara Cível </text:span></text:span><text:span text:style-name="Fonte_20_parág._20_padrão"><text:span text:style-name="T515"><text:s/>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/text:span></text:span><text:span text:style-name="Fonte_20_parág._20_padrão"><text:span text:style-name="T516"><text:s/></text:span></text:span><text:span text:style-name="T228">Apelante</text:span><text:span text:style-name="T134">: Cicero Alves Martins. </text:span><text:span text:style-name="T228">Apelado</text:span><text:span text:style-name="T134">: Banco Itaú Consignado S/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 </text:span>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04">a</text:span></text:span><text:span text:style-name="Fonte_20_parág._20_padrão"><text:span text:style-name="T460">pelada</text:span></text:span><text:span text:style-name="Fonte_20_parág._20_padrão"><text:span text:style-name="T418">, Dr.</text:span></text:span><text:span text:style-name="Fonte_20_parág._20_padrão"><text:span text:style-name="T443"> </text:span></text:span><text:span text:style-name="Fonte_20_parág._20_padrão"><text:span text:style-name="T621">Pedro Henrique Mutti de Santana, inscrito na OAB/BA 32.985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10">-lhe provimento, nos termos do voto do Relator”. </text:span></text:span><text:span text:style-name="Fonte_20_parág._20_padrão"><text:span text:style-name="T621"><text:s/></text:span></text:span><text:span text:style-name="Fonte_20_parág._20_padrão"><text:span text:style-name="T647"><text:s/></text:span></text:span><text:span text:style-name="Fonte_20_parág._20_padrão"><text:span text:style-name="T658">7</text:span></text:span><text:span text:style-name="Fonte_20_parág._20_padrão"><text:span text:style-name="T659">1</text:span></text:span><text:span text:style-name="Fonte_20_parág._20_padrão"><text:span text:style-name="T657"> - 0204</text:span></text:span><text:span text:style-name="Fonte_20_parág._20_padrão"><text:span text:style-name="T656">251-45.2023.8.06.0029</text:span></text:span><text:span text:style-name="Fonte_20_parág._20_padrão"><text:span text:style-name="T649"> - </text:span></text:span><text:span text:style-name="Fonte_20_parág._20_padrão"><text:span text:style-name="T656">Apelação Cível</text:span></text:span><text:span text:style-name="Fonte_20_parág._20_padrão"><text:span text:style-name="T649"> - Acopiara/2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text:s/></text:span></text:span><text:span text:style-name="T228">Apelante</text:span><text:span text:style-name="T134">: Benedita Ferreira Lima. </text:span><text:span text:style-name="T228">Apelado</text:span><text:span text:style-name="T134">: Banco Itaú Consignado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50">o</text:span></text:span><text:span text:style-name="Fonte_20_parág._20_padrão"><text:span text:style-name="T406"> advogad</text:span></text:span><text:span text:style-name="Fonte_20_parág._20_padrão"><text:span text:style-name="T450">o</text:span></text:span><text:span text:style-name="Fonte_20_parág._20_padrão"><text:span text:style-name="T406"> da parte </text:span></text:span><text:span text:style-name="Fonte_20_parág._20_padrão"><text:span text:style-name="T450">a</text:span></text:span><text:span text:style-name="Fonte_20_parág._20_padrão"><text:span text:style-name="T461">pelada</text:span></text:span><text:span text:style-name="Fonte_20_parág._20_padrão"><text:span text:style-name="T406">, Dr. </text:span></text:span><text:span text:style-name="Fonte_20_parág._20_padrão"><text:span text:style-name="T620">Pedro Henrique Mutti de Santana, inscrito na OAB/BA 32.985</text:span></text:span><text:span text:style-name="Fonte_20_parág._20_padrão"><text:span text:style-name="T406">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61">dar</text:span></text:span><text:span text:style-name="Fonte_20_parág._20_padrão"><text:span text:style-name="T410"> provimento </text:span></text:span><text:span text:style-name="Fonte_20_parág._20_padrão"><text:span text:style-name="T461">ao apelo do Banco Itaú Consignado S/A <text:s/>e julgar prejudicado o apelo de Benedita Ferreira Lima</text:span></text:span><text:span text:style-name="Fonte_20_parág._20_padrão"><text:span text:style-name="T410">, </text:span></text:span><text:span text:style-name="Fonte_20_parág._20_padrão"><text:span text:style-name="T461">com preliminares acolhidas</text:span></text:span><text:span text:style-name="Fonte_20_parág._20_padrão"><text:span text:style-name="T410">, nos termos do voto do Relator”. </text:span></text:span><text:span text:style-name="Fonte_20_parág._20_padrão"><text:span text:style-name="T565">7</text:span></text:span><text:span text:style-name="Fonte_20_parág._20_padrão"><text:span text:style-name="T585">2</text:span></text:span><text:span text:style-name="Fonte_20_parág._20_padrão"><text:span text:style-name="T565"> - 06</text:span></text:span><text:span text:style-name="Fonte_20_parág._20_padrão"><text:span text:style-name="T605">27017-80.2024.8.06.0000</text:span></text:span><text:span text:style-name="Fonte_20_parág._20_padrão"><text:span text:style-name="T517"> - </text:span></text:span><text:span text:style-name="Fonte_20_parág._20_padrão"><text:span text:style-name="T605">Agravo de Instrumento</text:span></text:span><text:span text:style-name="Fonte_20_parág._20_padrão"><text:span text:style-name="T517"> - Juazeiro do Norte/2ª Vara de Família e Sucessões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 </text:span></text:span><text:span text:style-name="Fonte_20_parág._20_padrão"><text:span text:style-name="T337">Agravante</text:span></text:span><text:span text:style-name="Fonte_20_parág._20_padrão"><text:span text:style-name="T476">: Ant</text:span></text:span><text:span text:style-name="Fonte_20_parág._20_padrão"><text:span text:style-name="T477">ô</text:span></text:span><text:span text:style-name="Fonte_20_parág._20_padrão"><text:span text:style-name="T476">nio Willams Alencar </text:span></text:span><text:soft-page-break/><text:span text:style-name="Fonte_20_parág._20_padrão"><text:span text:style-name="T476">Moura. </text:span></text:span><text:span text:style-name="T228">Agravad</text:span><text:span text:style-name="T237">a</text:span><text:span text:style-name="T134">: Maria Iara Dino de Alencar.</text:span><text:span text:style-name="Fonte_20_parág._20_padrão"><text:span text:style-name="T476"> </text:span></text:span><text:span text:style-name="Fonte_20_parág._20_padrão"><text:span text:style-name="T337"><text:s/></text:span></text:span><text:span text:style-name="Fonte_20_parág._20_padrão"><text:span text:style-name="T474">Julgadores: Os Exmos. Srs. Deses</text:span></text:span><text:span text:style-name="Fonte_20_parág._20_padrão"><text:span text:style-name="T518">. </text:span></text:span><text:span text:style-name="Fonte_20_parág._20_padrão"><text:span text:style-name="T422">FRANCISCO MAURO FERREIRA LIBERATO</text:span></text:span><text:span text:style-name="Fonte_20_parág._20_padrão"><text:span text:style-name="T463"> – Relator, </text:span></text:span><text:span text:style-name="Fonte_20_parág._20_padrão"><text:span text:style-name="T464">JOSÉ RICARDO VIDAL PATROCÍNIO </text:span></text:span><text:span text:style-name="Fonte_20_parág._20_padrão"><text:span text:style-name="T423">e</text:span></text:span><text:span text:style-name="Fonte_20_parág._20_padrão"><text:span text:style-name="T465"> </text:span></text:span><text:span text:style-name="Fonte_20_parág._20_padrão"><text:span text:style-name="T422">CARLOS AUGUSTO GOMES CORREIA </text:span></text:span><text:span text:style-name="Fonte_20_parág._20_padrão"><text:span text:style-name="T329">– Síntese do julgamento: </text:span></text:span><text:span text:style-name="Fonte_20_parág._20_padrão"><text:span text:style-name="T415">Após anunciado o processo e </text:span></text:span><text:span text:style-name="Fonte_20_parág._20_padrão"><text:span text:style-name="T417">d</text:span></text:span><text:span text:style-name="Fonte_20_parág._20_padrão"><text:span text:style-name="T407">ispensada a leitura do relatório, fez sustentação oral </text:span></text:span><text:span text:style-name="Fonte_20_parág._20_padrão"><text:span text:style-name="T405">o</text:span></text:span><text:span text:style-name="Fonte_20_parág._20_padrão"><text:span text:style-name="T407"> advogad</text:span></text:span><text:span text:style-name="Fonte_20_parág._20_padrão"><text:span text:style-name="T405">o</text:span></text:span><text:span text:style-name="Fonte_20_parág._20_padrão"><text:span text:style-name="T407"> da parte </text:span></text:span><text:span text:style-name="Fonte_20_parág._20_padrão"><text:span text:style-name="T405">agrava</text:span></text:span><text:span text:style-name="Fonte_20_parág._20_padrão"><text:span text:style-name="T462">da</text:span></text:span><text:span text:style-name="Fonte_20_parág._20_padrão"><text:span text:style-name="T419">, Dr.</text:span></text:span><text:span text:style-name="Fonte_20_parág._20_padrão"><text:span text:style-name="T444"> <text:s/>Jefferson Luiz Alves Marinho OAB: 27515/CE</text:span></text:span><text:span text:style-name="Fonte_20_parág._20_padrão"><text:span text:style-name="T407">. </text:span></text:span><text:span text:style-name="Fonte_20_parág._20_padrão"><text:span text:style-name="T327">Decisão:</text:span></text:span><text:span text:style-name="Fonte_20_parág._20_padrão"><text:span text:style-name="T409"> </text:span></text:span><text:span text:style-name="Fonte_20_parág._20_padrão"><text:span text:style-name="T411">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11">-lhe provimento, nos termos do voto do Relator”.</text:span></text:span><text:span text:style-name="Fonte_20_parág._20_padrão"><text:span text:style-name="T540"> </text:span></text:span><text:span text:style-name="Fonte_20_parág._20_padrão"><text:span text:style-name="T567">7</text:span></text:span><text:span text:style-name="Fonte_20_parág._20_padrão"><text:span text:style-name="T586">3</text:span></text:span><text:span text:style-name="Fonte_20_parág._20_padrão"><text:span text:style-name="T567"> - 062839</text:span></text:span><text:span text:style-name="Fonte_20_parág._20_padrão"><text:span text:style-name="T607">0-49.2024.8.06.0000</text:span></text:span><text:span text:style-name="Fonte_20_parág._20_padrão"><text:span text:style-name="T520"> - </text:span></text:span><text:span text:style-name="Fonte_20_parág._20_padrão"><text:span text:style-name="T607">Agravo de Instrumento</text:span></text:span><text:span text:style-name="Fonte_20_parág._20_padrão"><text:span text:style-name="T520"> - Aracati/1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520"> </text:span></text:span><text:span text:style-name="T228">Agravante</text:span><text:span text:style-name="T134">: ANT</text:span><text:span text:style-name="T155">Ô</text:span><text:span text:style-name="T134">NIO CICERO DA SILVA RIBEIRO. </text:span><text:span text:style-name="T228">Agravada</text:span><text:span text:style-name="T134">: VALD</text:span><text:span text:style-name="T155">É</text:span><text:span text:style-name="T134">CIA DA COSTA SANTOS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 </text:span><text:span text:style-name="Fonte_20_parág._20_padrão"><text:span text:style-name="T328">– Síntese do julgamento: </text:span></text:span><text:span text:style-name="Fonte_20_parág._20_padrão"><text:span text:style-name="T414">Após anunciado o processo e </text:span></text:span><text:span text:style-name="Fonte_20_parág._20_padrão"><text:span text:style-name="T416">d</text:span></text:span><text:span text:style-name="Fonte_20_parág._20_padrão"><text:span text:style-name="T406">ispensada a leitura do relatório, fez sustentação oral </text:span></text:span><text:span text:style-name="Fonte_20_parág._20_padrão"><text:span text:style-name="T404">o</text:span></text:span><text:span text:style-name="Fonte_20_parág._20_padrão"><text:span text:style-name="T406"> advogad</text:span></text:span><text:span text:style-name="Fonte_20_parág._20_padrão"><text:span text:style-name="T404">o</text:span></text:span><text:span text:style-name="Fonte_20_parág._20_padrão"><text:span text:style-name="T406"> da parte </text:span></text:span><text:span text:style-name="Fonte_20_parág._20_padrão"><text:span text:style-name="T404">agravante</text:span></text:span><text:span text:style-name="Fonte_20_parág._20_padrão"><text:span text:style-name="T418">, Dr. Juliano da Silva Gomes OAB: 42839/CE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</text:span></text:span><text:span text:style-name="Fonte_20_parág._20_padrão"><text:span text:style-name="T332"> </text:span></text:span><text:span text:style-name="Fonte_20_parág._20_padrão"><text:span text:style-name="T566">7</text:span></text:span><text:span text:style-name="Fonte_20_parág._20_padrão"><text:span text:style-name="T585">4</text:span></text:span><text:span text:style-name="Fonte_20_parág._20_padrão"><text:span text:style-name="T566"> -</text:span></text:span><text:span text:style-name="Fonte_20_parág._20_padrão"><text:span text:style-name="T519"> </text:span></text:span><text:span text:style-name="Fonte_20_parág._20_padrão"><text:span text:style-name="T606">0621335-47.2024.8.06.0000</text:span></text:span><text:span text:style-name="Fonte_20_parág._20_padrão"><text:span text:style-name="T519"> - </text:span></text:span><text:span text:style-name="Fonte_20_parág._20_padrão"><text:span text:style-name="T606">Agravo de Instrumento</text:span></text:span><text:span text:style-name="Fonte_20_parág._20_padrão"><text:span text:style-name="T519"> - Fortaleza/37ª Vara Cível </text:span></text:span><text:span text:style-name="Fonte_20_parág._20_padrão"><text:span text:style-name="T534">- </text:span></text:span><text:span text:style-name="Fonte_20_parág._20_padrão"><text:span text:style-name="T536"><text:s/>(PREFERÊNCIA COM SUSTENTAÇÃO ORAL)</text:span></text:span><text:span text:style-name="Fonte_20_parág._20_padrão"><text:span text:style-name="T538">.</text:span></text:span><text:span text:style-name="Fonte_20_parág._20_padrão"><text:span text:style-name="T467"> </text:span></text:span><text:span text:style-name="Fonte_20_parág._20_padrão"><text:span text:style-name="T338">Agravante</text:span></text:span><text:span text:style-name="Fonte_20_parág._20_padrão"><text:span text:style-name="T467">: Banco Santander (Brasil) S/A. </text:span></text:span><text:span text:style-name="T228">Agravad</text:span><text:span text:style-name="T248">a</text:span><text:span text:style-name="T134">: Alessandro Belchior Administração de Imóveis Ltda. </text:span><text:span text:style-name="T228">Agravad</text:span><text:span text:style-name="T248">a</text:span><text:span text:style-name="T134">: Comdal Administração e Participações Ltd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 </text:span></text:span><text:span text:style-name="Fonte_20_parág._20_padrão"><text:span text:style-name="T328">– Síntese do julgamento: </text:span></text:span><text:span text:style-name="Fonte_20_parág._20_padrão"><text:span text:style-name="T406">Após ponderação do eminente Presidente, </text:span></text:span><text:span text:style-name="Fonte_20_parág._20_padrão"><text:span text:style-name="T450">o</text:span></text:span><text:span text:style-name="Fonte_20_parág._20_padrão"><text:span text:style-name="T406"> advogad</text:span></text:span><text:span text:style-name="Fonte_20_parág._20_padrão"><text:span text:style-name="T450">o</text:span></text:span><text:span text:style-name="Fonte_20_parág._20_padrão"><text:span text:style-name="T406"> da parte </text:span></text:span><text:span text:style-name="Fonte_20_parág._20_padrão"><text:span text:style-name="T450">agravada</text:span></text:span><text:span text:style-name="Fonte_20_parág._20_padrão"><text:span text:style-name="T406">, Dr. Gladson Wesley Mota Pereira OAB: 10587/CE, </text:span></text:span><text:span text:style-name="Fonte_20_parág._20_padrão"><text:span text:style-name="T420">declinou da sustentação oral requerida</text:span></text:span><text:span text:style-name="Fonte_20_parág._20_padrão"><text:span text:style-name="T406">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410">-lhe provimento, nos termos do voto do Relator”. </text:span></text:span><text:span text:style-name="Fonte_20_parág._20_padrão"><text:span text:style-name="T568">7</text:span></text:span><text:span text:style-name="Fonte_20_parág._20_padrão"><text:span text:style-name="T585">5</text:span></text:span><text:span text:style-name="Fonte_20_parág._20_padrão"><text:span text:style-name="T568"> -</text:span></text:span><text:span text:style-name="Fonte_20_parág._20_padrão"><text:span text:style-name="T521"> <text:s/></text:span></text:span><text:span text:style-name="Fonte_20_parág._20_padrão"><text:span text:style-name="T608">0256658-83.2021.8.06.0001</text:span></text:span><text:span text:style-name="Fonte_20_parág._20_padrão"><text:span text:style-name="T521"> - </text:span></text:span><text:span text:style-name="Fonte_20_parág._20_padrão"><text:span text:style-name="T608">Apelação Cível</text:span></text:span><text:span text:style-name="Fonte_20_parág._20_padrão"><text:span text:style-name="T521"> - Fortaleza/10ª Vara Cível </text:span></text:span><text:span text:style-name="Fonte_20_parág._20_padrão"><text:span text:style-name="T492"><text:s/></text:span></text:span><text:span text:style-name="Fonte_20_parág._20_padrão"><text:span text:style-name="T541">– </text:span></text:span><text:span text:style-name="Fonte_20_parág._20_padrão"><text:span text:style-name="T542">(PEDIDO DE VISTA).</text:span></text:span><text:span text:style-name="Fonte_20_parág._20_padrão"><text:span text:style-name="T421"> </text:span></text:span><text:span text:style-name="T228">Apelante</text:span><text:span text:style-name="T134">: Ayo Fitness e Bem Estar Ltda. </text:span><text:span text:style-name="T228">Apelad</text:span><text:span text:style-name="T251">a</text:span><text:span text:style-name="T134">: Cactus Esporte Park Serviços Ltda. </text:span><text:span text:style-name="Fonte_20_parág._20_padrão"><text:span text:style-name="T468">Relator: </text:span></text:span><text:span text:style-name="Fonte_20_parág._20_padrão"><text:span text:style-name="T469">Des. </text:span></text:span><text:span text:style-name="Fonte_20_parág._20_padrão"><text:span text:style-name="T468">CARLOS AUGUSTO GOMES CORREIA </text:span></text:span><text:span text:style-name="Fonte_20_parág._20_padrão"><text:span text:style-name="T328">– Síntese do julgamento: </text:span></text:span><text:span text:style-name="Fonte_20_parág._20_padrão"><text:span text:style-name="T468">Após anunciado o processo na sessão do dia 11 de setembro do ano em curso, o Exmo. Sr. Des. José Ricardo Vidal Patrocínio renovou a vista. </text:span></text:span><text:span text:style-name="Fonte_20_parág._20_padrão"><text:span text:style-name="T568">7</text:span></text:span><text:span text:style-name="Fonte_20_parág._20_padrão"><text:span text:style-name="T585">6</text:span></text:span><text:span text:style-name="Fonte_20_parág._20_padrão"><text:span text:style-name="T568"> - </text:span></text:span><text:span text:style-name="Fonte_20_parág._20_padrão"><text:span text:style-name="T608">0108204-40.2016.8.06.0001</text:span></text:span><text:span text:style-name="Fonte_20_parág._20_padrão"><text:span text:style-name="T521"> - </text:span></text:span><text:span text:style-name="Fonte_20_parág._20_padrão"><text:span text:style-name="T608">Apelação Cível</text:span></text:span><text:span text:style-name="Fonte_20_parág._20_padrão"><text:span text:style-name="T521"> - Fortaleza/1ª Vara Empresarial, de Recuperação de Empresas e de Falências do Estado do Ceará </text:span></text:span><text:span text:style-name="Fonte_20_parág._20_padrão"><text:span text:style-name="T492"><text:s/></text:span></text:span><text:span text:style-name="Fonte_20_parág._20_padrão"><text:span text:style-name="T541">– </text:span></text:span><text:span text:style-name="Fonte_20_parág._20_padrão"><text:span text:style-name="T542">(PEDIDO DE VISTA).</text:span></text:span><text:span text:style-name="Fonte_20_parág._20_padrão"><text:span text:style-name="T521"> </text:span></text:span><text:span text:style-name="T50">Apelante</text:span><text:span text:style-name="T124">: Massa Falida de Iplac do Brasil S/A </text:span><text:span text:style-name="Fonte_20_parág._20_padrão"><text:span text:style-name="T541">– </text:span></text:span><text:span text:style-name="Fonte_20_parág._20_padrão"><text:span text:style-name="T542">(PEDIDO DE VISTA).</text:span></text:span><text:span text:style-name="T124"> <text:s/></text:span><text:span text:style-name="T228">Apelad</text:span><text:span text:style-name="T243">a</text:span><text:span text:style-name="T134">: Massa Falida do Banco Comercial Bancesa S/A. </text:span><text:span text:style-name="Fonte_20_parág._20_padrão"><text:span text:style-name="T468">Relator: </text:span></text:span><text:span text:style-name="Fonte_20_parág._20_padrão"><text:span text:style-name="T439">Des. </text:span></text:span><text:span text:style-name="Fonte_20_parág._20_padrão"><text:span text:style-name="T468">EMANUEL LEITE ALBUQUERQUE </text:span></text:span><text:span text:style-name="Fonte_20_parág._20_padrão"><text:span text:style-name="T328">– Síntese do julgamento: </text:span></text:span><text:span text:style-name="Fonte_20_parág._20_padrão"><text:span text:style-name="T468">A</text:span></text:span><text:span text:style-name="Fonte_20_parág._20_padrão"><text:span text:style-name="T406">pós anunciado o processo, o Exmo. Sr. Des. José Ricardo Vidal Patrocínio, que havia pedido vista dos autos, os colocou em mesa e, dando continuidade ao julgamento, apresentou voto pelo conhecimento e desprovimento do recurso, divergindo do Relator. Na sequência, o eminente Relator pediu vista dos autos para melhor exame da matéria. Adiado o julgamento. </text:span></text:span><text:span text:style-name="Fonte_20_parág._20_padrão"><text:span text:style-name="T568">7</text:span></text:span><text:span text:style-name="Fonte_20_parág._20_padrão"><text:span text:style-name="T585">7</text:span></text:span><text:span text:style-name="Fonte_20_parág._20_padrão"><text:span text:style-name="T568"> - 0</text:span></text:span><text:span text:style-name="Fonte_20_parág._20_padrão"><text:span text:style-name="T608">870614-64.2014.8.06.0001/50000</text:span></text:span><text:span text:style-name="Fonte_20_parág._20_padrão"><text:span text:style-name="T521"> - </text:span></text:span><text:span text:style-name="Fonte_20_parág._20_padrão"><text:span text:style-name="T608">Agravo Interno Cível</text:span></text:span><text:span text:style-name="Fonte_20_parág._20_padrão"><text:span text:style-name="T521"> - Fortaleza/33ª Vara Cível </text:span></text:span><text:span text:style-name="Fonte_20_parág._20_padrão"><text:span text:style-name="T492"><text:s/></text:span></text:span><text:span text:style-name="Fonte_20_parág._20_padrão"><text:span text:style-name="T541">– </text:span></text:span><text:span text:style-name="Fonte_20_parág._20_padrão"><text:span text:style-name="T542">(PEDIDO DE VISTA).</text:span></text:span><text:span text:style-name="Fonte_20_parág._20_padrão"><text:span text:style-name="T468"> </text:span></text:span><text:span text:style-name="Fonte_20_parág._20_padrão"><text:span text:style-name="T339">Agravante</text:span></text:span><text:span text:style-name="Fonte_20_parág._20_padrão"><text:span text:style-name="T468">: Simmer Construções e Montagens Ltda. </text:span></text:span><text:span text:style-name="T228">Agravad</text:span><text:span text:style-name="T231">a</text:span><text:span text:style-name="T134">: JMS Cunha Locação de Máquinas e Equipamentos Ltda. </text:span><text:span text:style-name="Fonte_20_parág._20_padrão"><text:span text:style-name="T468">Relator: </text:span></text:span><text:span text:style-name="Fonte_20_parág._20_padrão"><text:span text:style-name="T403">Des. </text:span></text:span><text:span text:style-name="Fonte_20_parág._20_padrão"><text:span text:style-name="T468">EMANUEL LEITE ALBUQUERQUE </text:span></text:span><text:span text:style-name="Fonte_20_parág._20_padrão"><text:span text:style-name="T328">– Síntese do julgamento: </text:span></text:span><text:span text:style-name="Fonte_20_parág._20_padrão"><text:span text:style-name="T468">A</text:span></text:span><text:span text:style-name="Fonte_20_parág._20_padrão"><text:span text:style-name="T410">pós anunciado o processo, decidiu o eminente relator retirá-lo de pauta para melhor exame da matéria. <text:s/></text:span></text:span><text:span text:style-name="Fonte_20_parág._20_padrão"><text:span text:style-name="T568">7</text:span></text:span><text:span text:style-name="Fonte_20_parág._20_padrão"><text:span text:style-name="T585">8</text:span></text:span><text:span text:style-name="Fonte_20_parág._20_padrão"><text:span text:style-name="T568"> - 0162449</text:span></text:span><text:span text:style-name="Fonte_20_parág._20_padrão"><text:span text:style-name="T608">-35.2015.8.06.0001/50000</text:span></text:span><text:span text:style-name="Fonte_20_parág._20_padrão"><text:span text:style-name="T521"> - </text:span></text:span><text:span text:style-name="Fonte_20_parág._20_padrão"><text:span text:style-name="T608">Agravo Interno Cível</text:span></text:span><text:span text:style-name="Fonte_20_parág._20_padrão"><text:span text:style-name="T521"> - Fortaleza/33ª Vara Cível </text:span></text:span><text:span text:style-name="Fonte_20_parág._20_padrão"><text:span text:style-name="T492"><text:s/></text:span></text:span><text:span text:style-name="Fonte_20_parág._20_padrão"><text:span text:style-name="T541">– </text:span></text:span><text:span text:style-name="Fonte_20_parág._20_padrão"><text:span text:style-name="T542">(PEDIDO DE VISTA).</text:span></text:span><text:span text:style-name="Fonte_20_parág._20_padrão"><text:span text:style-name="T421"> </text:span></text:span><text:span text:style-name="Fonte_20_parág._20_padrão"><text:span text:style-name="T521"><text:s/></text:span></text:span><text:span text:style-name="Fonte_20_parág._20_padrão"><text:span text:style-name="T339">Agravante</text:span></text:span><text:span text:style-name="Fonte_20_parág._20_padrão"><text:span text:style-name="T468">: Simmer Construções e Montagens Ltda. </text:span></text:span><text:span text:style-name="T228">Agravad</text:span><text:span text:style-name="T231">a</text:span><text:span text:style-name="T134">: JMS Cunha Locação de Máquinas e Equipamentos Ltda. </text:span><text:span text:style-name="Fonte_20_parág._20_padrão"><text:span text:style-name="T468">Relator: </text:span></text:span><text:span text:style-name="Fonte_20_parág._20_padrão"><text:span text:style-name="T403">Des. </text:span></text:span><text:span text:style-name="Fonte_20_parág._20_padrão"><text:span text:style-name="T468">EMANUEL LEITE ALBUQUERQUE </text:span></text:span><text:span text:style-name="Fonte_20_parág._20_padrão"><text:span text:style-name="T328">– Síntese do julgamento: </text:span></text:span><text:span text:style-name="Fonte_20_parág._20_padrão"><text:span text:style-name="T468">A</text:span></text:span><text:span text:style-name="Fonte_20_parág._20_padrão"><text:span text:style-name="T410">pós anunciado o processo, decidiu o eminente relator retirá-lo de pauta para melhor exame da matéria. </text:span></text:span><text:span text:style-name="Fonte_20_parág._20_padrão"><text:span text:style-name="T569">7</text:span></text:span><text:span text:style-name="Fonte_20_parág._20_padrão"><text:span text:style-name="T585">9</text:span></text:span><text:span text:style-name="Fonte_20_parág._20_padrão"><text:span text:style-name="T569"> - <text:s/></text:span></text:span><text:span text:style-name="Fonte_20_parág._20_padrão"><text:span text:style-name="T609">0008236-19.2019.8.06.0167</text:span></text:span><text:span text:style-name="Fonte_20_parág._20_padrão"><text:span text:style-name="T522"> - </text:span></text:span><text:span text:style-name="Fonte_20_parág._20_padrão"><text:span text:style-name="T609">Apelação Cível</text:span></text:span><text:span text:style-name="Fonte_20_parág._20_padrão"><text:span text:style-name="T522"> - Sobral/1ª Vara Cível </text:span></text:span><text:span text:style-name="Fonte_20_parág._20_padrão"><text:span text:style-name="T570">– (PROCESSO SOB A TÉCNICA DO ART. 942 DO CPC). </text:span></text:span><text:span text:style-name="T228">Apelante</text:span><text:span text:style-name="T134">: Emanoel Veríssimo Rodrigues Barroso. </text:span><text:span text:style-name="T228">Apelado</text:span><text:span text:style-name="T134">: Oscar Spíndola Rodrigues Júnior. <text:s/></text:span><text:span text:style-name="T156">Julgadores: Os Exmos. Srs. Deses. EMANUEL LEITE ALBUQUERQUE– Relator, FRANCISCO MAURO FERREIRA LIBERATO, JOSÉ RICARDO VIDAL PATROCÍNIO </text:span><text:span text:style-name="Fonte_20_parág._20_padrão"><text:span text:style-name="T406">CARLOS AUGUSTO GOMES CORREIA </text:span></text:span><text:span text:style-name="Fonte_20_parág._20_padrão"><text:span text:style-name="T470">E MARIA REGINA OLIVEIRA CAMARA</text:span></text:span><text:span text:style-name="Fonte_20_parág._20_padrão"><text:span text:style-name="T340"> </text:span></text:span><text:span text:style-name="Fonte_20_parág._20_padrão"><text:span text:style-name="T328">- Síntes</text:span></text:span><text:span text:style-name="Fonte_20_parág._20_padrão"><text:span text:style-name="T342">e do julgamento: </text:span></text:span><text:span text:style-name="Fonte_20_parág._20_padrão"><text:span text:style-name="T471">A</text:span></text:span><text:span text:style-name="Fonte_20_parág._20_padrão"><text:span text:style-name="T406">pós anunciado o processo sob a sistemática do art. 942 do CPC, </text:span></text:span><text:span text:style-name="Fonte_20_parág._20_padrão"><text:span text:style-name="T471">na sessão do dia </text:span></text:span><text:span text:style-name="Fonte_20_parág._20_padrão"><text:span text:style-name="T470">11</text:span></text:span><text:span text:style-name="Fonte_20_parág._20_padrão"><text:span text:style-name="T471"> de </text:span></text:span><text:span text:style-name="Fonte_20_parág._20_padrão"><text:span text:style-name="T470">setembro</text:span></text:span><text:span text:style-name="Fonte_20_parág._20_padrão"><text:span text:style-name="T471"> do ano em curso, </text:span></text:span><text:span text:style-name="Fonte_20_parág._20_padrão"><text:span text:style-name="T470">o eminente Relator apresento voto conhecendo do recurso para, no mérito, negar-lhe provimento. Na sequência, o Exmo Sr. Des. Francisco Mauro Ferreira Liberato apresentou voto conhecendo do recurso para dar-lhe provimento, sendo acompanhado pelos Exmos (a). Srs. </text:span></text:span><text:soft-page-break/><text:span text:style-name="Fonte_20_parág._20_padrão"><text:span text:style-name="T470">(a) Deses. José Ricardo Vidal Patrocínio, Carlos Augusto Gomes Correira e Maria Regina Oliveira Camara. </text:span></text:span><text:span text:style-name="Fonte_20_parág._20_padrão"><text:span text:style-name="T326">Decisão: </text:span></text:span><text:span text:style-name="Fonte_20_parág._20_padrão"><text:span text:style-name="T408">"A Câmara, por maioria de votos, em julgamento sob a sistemática do art. 942 do CPC, conheceu do recurso para, no mérito, dar-lhe provimento, nos termos do voto exarado pelo Excelentíssimo Senhor Desembargador José Ricardo Vidal Patrocínio</text:span></text:span><text:span text:style-name="Fonte_20_parág._20_padrão"><text:span text:style-name="T410">”</text:span></text:span><text:span text:style-name="Fonte_20_parág._20_padrão"><text:span text:style-name="T408">. </text:span></text:span><text:span text:style-name="Fonte_20_parág._20_padrão"><text:span text:style-name="T585">80</text:span></text:span><text:span text:style-name="Fonte_20_parág._20_padrão"><text:span text:style-name="T569"> - 017</text:span></text:span><text:span text:style-name="Fonte_20_parág._20_padrão"><text:span text:style-name="T609">0322-86.2015.8.06.0001/50001</text:span></text:span><text:span text:style-name="Fonte_20_parág._20_padrão"><text:span text:style-name="T522"> - </text:span></text:span><text:span text:style-name="Fonte_20_parág._20_padrão"><text:span text:style-name="T609">Agravo Interno Cível</text:span></text:span><text:span text:style-name="Fonte_20_parág._20_padrão"><text:span text:style-name="T522"> - Fortaleza/22ª Vara Cível </text:span></text:span><text:span text:style-name="Fonte_20_parág._20_padrão"><text:span text:style-name="T570">– (PROCESSO SOB A TÉCNICA DO ART. 942 DO CPC).</text:span></text:span><text:span text:style-name="Fonte_20_parág._20_padrão"><text:span text:style-name="T340">Agravante</text:span></text:span><text:span text:style-name="Fonte_20_parág._20_padrão"><text:span text:style-name="T470">: Espólio de Maria da Paz Araújo de Almeida. </text:span></text:span><text:span text:style-name="T228">Agravad</text:span><text:span text:style-name="T252">a</text:span><text:span text:style-name="T134">: Hapvida Assistência Médica Ltda. </text:span><text:span text:style-name="T156">Julgadores: Os Exmos. Srs. Deses. EMANUEL LEITE ALBUQUERQUE– Relator, FRANCISCO MAURO FERREIRA LIBERATO, JOSÉ RICARDO VIDAL PATROCÍNIO </text:span><text:span text:style-name="Fonte_20_parág._20_padrão"><text:span text:style-name="T406">CARLOS AUGUSTO GOMES CORREIA </text:span></text:span><text:span text:style-name="Fonte_20_parág._20_padrão"><text:span text:style-name="T470">E MARIA REGINA OLIVEIRA CAMARA</text:span></text:span><text:span text:style-name="Fonte_20_parág._20_padrão"><text:span text:style-name="T340"> </text:span></text:span><text:span text:style-name="Fonte_20_parág._20_padrão"><text:span text:style-name="T328">- Síntes</text:span></text:span><text:span text:style-name="Fonte_20_parág._20_padrão"><text:span text:style-name="T342">e do julgamento: </text:span></text:span><text:span text:style-name="Fonte_20_parág._20_padrão"><text:span text:style-name="T471">A</text:span></text:span><text:span text:style-name="Fonte_20_parág._20_padrão"><text:span text:style-name="T406">pós anunciado o processo sob a sistemática do art. 942 do CPC, </text:span></text:span><text:span text:style-name="Fonte_20_parág._20_padrão"><text:span text:style-name="T471">na sessão do dia </text:span></text:span><text:span text:style-name="Fonte_20_parág._20_padrão"><text:span text:style-name="T470">11</text:span></text:span><text:span text:style-name="Fonte_20_parág._20_padrão"><text:span text:style-name="T471"> de </text:span></text:span><text:span text:style-name="Fonte_20_parág._20_padrão"><text:span text:style-name="T470">setembro</text:span></text:span><text:span text:style-name="Fonte_20_parág._20_padrão"><text:span text:style-name="T471"> do ano em curso, </text:span></text:span><text:span text:style-name="Fonte_20_parág._20_padrão"><text:span text:style-name="T470">o eminente Relator apresento voto conhecendo do recurso para, no mérito, </text:span></text:span><text:span text:style-name="Fonte_20_parág._20_padrão"><text:span text:style-name="T472">dar</text:span></text:span><text:span text:style-name="Fonte_20_parág._20_padrão"><text:span text:style-name="T470">-lhe </text:span></text:span><text:span text:style-name="Fonte_20_parág._20_padrão"><text:span text:style-name="T472">parcial</text:span></text:span><text:span text:style-name="Fonte_20_parág._20_padrão"><text:span text:style-name="T470"> provimento. Na sequência, o Exmo Sr. Des. Francisco Mauro Ferreira Liberato apresentou voto conhecendo do recurso para </text:span></text:span><text:span text:style-name="Fonte_20_parág._20_padrão"><text:span text:style-name="T472">negar</text:span></text:span><text:span text:style-name="Fonte_20_parág._20_padrão"><text:span text:style-name="T470">-lhe provimento, sendo acompanhado pelos Exmos (a). Srs. (a) Deses. José Ricardo Vidal Patrocínio, Carlos Augusto Gomes Correira e Maria Regina Oliveira Camara. </text:span></text:span><text:span text:style-name="Fonte_20_parág._20_padrão"><text:span text:style-name="T326">Decisão:</text:span></text:span><text:span text:style-name="Fonte_20_parág._20_padrão"><text:span text:style-name="T408"> </text:span></text:span><text:span text:style-name="Fonte_20_parág._20_padrão"><text:span text:style-name="T410">“</text:span></text:span><text:span text:style-name="Fonte_20_parág._20_padrão"><text:span text:style-name="T470">A Câmara, por maioria de votos, em julgamento sob a sistemática do art. 942 do CPC, conheceu do recurso para, no mérito, negar-lhe provimento, nos termos do voto exarado pelo Excelentíssimo Senhor Desembargador Francisco Mauro Ferreira Liberato</text:span></text:span><text:span text:style-name="Fonte_20_parág._20_padrão"><text:span text:style-name="T410">”. </text:span></text:span><text:span text:style-name="Fonte_20_parág._20_padrão"><text:span text:style-name="T578">8</text:span></text:span><text:span text:style-name="Fonte_20_parág._20_padrão"><text:span text:style-name="T585">1</text:span></text:span><text:span text:style-name="Fonte_20_parág._20_padrão"><text:span text:style-name="T571"> -</text:span></text:span><text:span text:style-name="Fonte_20_parág._20_padrão"><text:span text:style-name="T523"> </text:span></text:span><text:span text:style-name="Fonte_20_parág._20_padrão"><text:span text:style-name="T613">00</text:span></text:span><text:span text:style-name="Fonte_20_parág._20_padrão"><text:span text:style-name="T611">0</text:span></text:span><text:span text:style-name="Fonte_20_parág._20_padrão"><text:span text:style-name="T612">0</text:span></text:span><text:span text:style-name="Fonte_20_parág._20_padrão"><text:span text:style-name="T614">682</text:span></text:span><text:span text:style-name="Fonte_20_parág._20_padrão"><text:span text:style-name="T613">-</text:span></text:span><text:span text:style-name="Fonte_20_parág._20_padrão"><text:span text:style-name="T614">73</text:span></text:span><text:span text:style-name="Fonte_20_parág._20_padrão"><text:span text:style-name="T613">.202</text:span></text:span><text:span text:style-name="Fonte_20_parág._20_padrão"><text:span text:style-name="T611">4</text:span></text:span><text:span text:style-name="Fonte_20_parág._20_padrão"><text:span text:style-name="T613">.8.06.0000 – Conflito de Competência </text:span></text:span><text:span text:style-name="Fonte_20_parág._20_padrão"><text:span text:style-name="T694">- </text:span></text:span><text:span text:style-name="Fonte_20_parág._20_padrão"><text:span text:style-name="T695">(EXTRA PAUTA). </text:span></text:span><text:span text:style-name="Fonte_20_parág._20_padrão"><text:span text:style-name="T289">Suscitante</text:span></text:span><text:span text:style-name="Fonte_20_parág._20_padrão"><text:span text:style-name="T303">: Juízo de Direito </text:span></text:span><text:span text:style-name="Fonte_20_parág._20_padrão"><text:span text:style-name="T304">da </text:span></text:span><text:span text:style-name="Fonte_20_parág._20_padrão"><text:span text:style-name="T311">2</text:span></text:span><text:span text:style-name="Fonte_20_parág._20_padrão"><text:span text:style-name="T305">ª </text:span></text:span><text:span text:style-name="Fonte_20_parág._20_padrão"><text:span text:style-name="T307">Vara </text:span></text:span><text:span text:style-name="Fonte_20_parág._20_padrão"><text:span text:style-name="T312">Cível </text:span></text:span><text:span text:style-name="Fonte_20_parág._20_padrão"><text:span text:style-name="T308">da Comarca de </text:span></text:span><text:span text:style-name="Fonte_20_parág._20_padrão"><text:span text:style-name="T311">Crateús. </text:span></text:span><text:span text:style-name="Fonte_20_parág._20_padrão"><text:span text:style-name="T343">Suscitado</text:span></text:span><text:span text:style-name="Fonte_20_parág._20_padrão"><text:span text:style-name="T479">: Juízo de Direito </text:span></text:span><text:span text:style-name="Fonte_20_parág._20_padrão"><text:span text:style-name="T480">do Juizado Especial Cível e Criminal da Comarca de Crateús. </text:span></text:span><text:span text:style-name="Fonte_20_parág._20_padrão"><text:span text:style-name="T490">Julgadores: Os Exmos. Srs. Deses</text:span></text:span><text:span text:style-name="Fonte_20_parág._20_padrão"><text:span text:style-name="T480">. </text:span></text:span><text:span text:style-name="Fonte_20_parág._20_padrão"><text:span text:style-name="T481">JOSÉ RICARDO VIDAL PATROCÍNIO</text:span></text:span><text:span text:style-name="Fonte_20_parág._20_padrão"><text:span text:style-name="T344"> </text:span></text:span><text:span text:style-name="Fonte_20_parág._20_padrão"><text:span text:style-name="T480">– </text:span></text:span><text:span text:style-name="Fonte_20_parág._20_padrão"><text:span text:style-name="T482">R</text:span></text:span><text:span text:style-name="Fonte_20_parág._20_padrão"><text:span text:style-name="T483">elator</text:span></text:span><text:span text:style-name="Fonte_20_parág._20_padrão"><text:span text:style-name="T480">, CARLOS AUGUSTO GOMES CORREIA</text:span></text:span><text:span text:style-name="Fonte_20_parág._20_padrão"><text:span text:style-name="T484"> </text:span></text:span><text:span text:style-name="Fonte_20_parág._20_padrão"><text:span text:style-name="T485">e</text:span></text:span><text:span text:style-name="Fonte_20_parág._20_padrão"><text:span text:style-name="T486"> <text:s/></text:span></text:span><text:span text:style-name="Fonte_20_parág._20_padrão"><text:span text:style-name="T485">a</text:span></text:span><text:span text:style-name="Fonte_20_parág._20_padrão"><text:span text:style-name="T487"> Exma. Sra. Desa. <text:s/></text:span></text:span><text:span text:style-name="Fonte_20_parág._20_padrão"><text:span text:style-name="T488">MARIA REGINA OLIVEIRA C</text:span></text:span><text:span text:style-name="Fonte_20_parág._20_padrão"><text:span text:style-name="T489">A</text:span></text:span><text:span text:style-name="Fonte_20_parág._20_padrão"><text:span text:style-name="T488">MARA </text:span></text:span><text:span text:style-name="Fonte_20_parág._20_padrão"><text:span text:style-name="T624">– </text:span></text:span><text:span text:style-name="Fonte_20_parág._20_padrão"><text:span text:style-name="T644">Síntese do julgamento:</text:span></text:span><text:span text:style-name="Fonte_20_parág._20_padrão"><text:span text:style-name="T478"> </text:span></text:span><text:span text:style-name="Fonte_20_parág._20_padrão"><text:span text:style-name="T624">“A Turma, por unanimidade de votos, </text:span></text:span><text:span text:style-name="Fonte_20_parág._20_padrão"><text:span text:style-name="T660">Conhece</text:span></text:span><text:span text:style-name="Fonte_20_parág._20_padrão"><text:span text:style-name="T661">u</text:span></text:span><text:span text:style-name="Fonte_20_parág._20_padrão"><text:span text:style-name="T660"> do Conflito Negativo de Competência para, no mérito, </text:span></text:span><text:span text:style-name="Fonte_20_parág._20_padrão"><text:span text:style-name="T666">da</text:span></text:span><text:span text:style-name="Fonte_20_parág._20_padrão"><text:span text:style-name="T665">r</text:span></text:span><text:span text:style-name="Fonte_20_parág._20_padrão"><text:span text:style-name="T660">-lhe provimento, declarando a competência do </text:span></text:span><text:span text:style-name="Fonte_20_parág._20_padrão"><text:span text:style-name="T669">Juízo de Direito </text:span></text:span><text:span text:style-name="Fonte_20_parág._20_padrão"><text:span text:style-name="T671">do Juizado Especial Cível e Criminal da Comarca de Crateús,</text:span></text:span><text:span text:style-name="Fonte_20_parág._20_padrão"><text:span text:style-name="T669"> </text:span></text:span><text:span text:style-name="Fonte_20_parág._20_padrão"><text:span text:style-name="T663">o</text:span></text:span><text:span text:style-name="Fonte_20_parág._20_padrão"><text:span text:style-name="T660"> </text:span></text:span><text:span text:style-name="Fonte_20_parág._20_padrão"><text:span text:style-name="T664">susci</text:span></text:span><text:span text:style-name="Fonte_20_parág._20_padrão"><text:span text:style-name="T665">t</text:span></text:span><text:span text:style-name="Fonte_20_parág._20_padrão"><text:span text:style-name="T666">ado</text:span></text:span><text:span text:style-name="Fonte_20_parág._20_padrão"><text:span text:style-name="T664">, </text:span></text:span><text:span text:style-name="Fonte_20_parág._20_padrão"><text:span text:style-name="T624">nos termos do voto d</text:span></text:span><text:span text:style-name="Fonte_20_parág._20_padrão"><text:span text:style-name="T628">o</text:span></text:span><text:span text:style-name="Fonte_20_parág._20_padrão"><text:span text:style-name="T624"> Relator.” </text:span></text:span><text:span text:style-name="Fonte_20_parág._20_padrão"><text:span text:style-name="T654">8</text:span></text:span><text:span text:style-name="Fonte_20_parág._20_padrão"><text:span text:style-name="T655">2</text:span></text:span><text:span text:style-name="Fonte_20_parág._20_padrão"><text:span text:style-name="T652"> -</text:span></text:span><text:span text:style-name="Fonte_20_parág._20_padrão"><text:span text:style-name="T648"> </text:span></text:span><text:span text:style-name="Fonte_20_parág._20_padrão"><text:span text:style-name="T652">00</text:span></text:span><text:span text:style-name="Fonte_20_parág._20_padrão"><text:span text:style-name="T650">0</text:span></text:span><text:span text:style-name="Fonte_20_parág._20_padrão"><text:span text:style-name="T651">0</text:span></text:span><text:span text:style-name="Fonte_20_parág._20_padrão"><text:span text:style-name="T653">902</text:span></text:span><text:span text:style-name="Fonte_20_parág._20_padrão"><text:span text:style-name="T652">-</text:span></text:span><text:span text:style-name="Fonte_20_parág._20_padrão"><text:span text:style-name="T653">71</text:span></text:span><text:span text:style-name="Fonte_20_parág._20_padrão"><text:span text:style-name="T652">.202</text:span></text:span><text:span text:style-name="Fonte_20_parág._20_padrão"><text:span text:style-name="T650">4</text:span></text:span><text:span text:style-name="Fonte_20_parág._20_padrão"><text:span text:style-name="T652">.8.06.0000 – Conflito de Competência </text:span></text:span><text:span text:style-name="Fonte_20_parág._20_padrão"><text:span text:style-name="T694">- </text:span></text:span><text:span text:style-name="Fonte_20_parág._20_padrão"><text:span text:style-name="T695">(EXTRA PAUTA). </text:span></text:span><text:span text:style-name="Fonte_20_parág._20_padrão"><text:span text:style-name="T289">Suscitante</text:span></text:span><text:span text:style-name="Fonte_20_parág._20_padrão"><text:span text:style-name="T303">: Juízo de Direito </text:span></text:span><text:span text:style-name="Fonte_20_parág._20_padrão"><text:span text:style-name="T304">da </text:span></text:span><text:span text:style-name="Fonte_20_parág._20_padrão"><text:span text:style-name="T309">1</text:span></text:span><text:span text:style-name="Fonte_20_parág._20_padrão"><text:span text:style-name="T313">4</text:span></text:span><text:span text:style-name="Fonte_20_parág._20_padrão"><text:span text:style-name="T305">ª </text:span></text:span><text:span text:style-name="Fonte_20_parág._20_padrão"><text:span text:style-name="T307">Vara </text:span></text:span><text:span text:style-name="Fonte_20_parág._20_padrão"><text:span text:style-name="T313">de Família da Comarca de Fortaleza. </text:span></text:span><text:span text:style-name="Fonte_20_parág._20_padrão"><text:span text:style-name="T645">Suscitado</text:span></text:span><text:span text:style-name="Fonte_20_parág._20_padrão"><text:span text:style-name="T628">: Juízo de Direito </text:span></text:span><text:span text:style-name="Fonte_20_parág._20_padrão"><text:span text:style-name="T625">da </text:span></text:span><text:span text:style-name="Fonte_20_parág._20_padrão"><text:span text:style-name="T629">7</text:span></text:span><text:span text:style-name="Fonte_20_parág._20_padrão"><text:span text:style-name="T626">ª </text:span></text:span><text:span text:style-name="Fonte_20_parág._20_padrão"><text:span text:style-name="T627">Vara </text:span></text:span><text:span text:style-name="Fonte_20_parág._20_padrão"><text:span text:style-name="T629">de Família da Comarca de Fortaleza. </text:span></text:span><text:span text:style-name="Fonte_20_parág._20_padrão"><text:span text:style-name="T639">Julgadores: Os Exmos. Srs. Deses</text:span></text:span><text:span text:style-name="Fonte_20_parág._20_padrão"><text:span text:style-name="T629">. </text:span></text:span><text:span text:style-name="Fonte_20_parág._20_padrão"><text:span text:style-name="T630">JOSÉ RICARDO VIDAL PATROCÍNIO</text:span></text:span><text:span text:style-name="Fonte_20_parág._20_padrão"><text:span text:style-name="T646"> </text:span></text:span><text:span text:style-name="Fonte_20_parág._20_padrão"><text:span text:style-name="T629">– </text:span></text:span><text:span text:style-name="Fonte_20_parág._20_padrão"><text:span text:style-name="T631">R</text:span></text:span><text:span text:style-name="Fonte_20_parág._20_padrão"><text:span text:style-name="T632">elator</text:span></text:span><text:span text:style-name="Fonte_20_parág._20_padrão"><text:span text:style-name="T629">, CARLOS AUGUSTO GOMES CORREIA</text:span></text:span><text:span text:style-name="Fonte_20_parág._20_padrão"><text:span text:style-name="T633"> </text:span></text:span><text:span text:style-name="Fonte_20_parág._20_padrão"><text:span text:style-name="T634">e</text:span></text:span><text:span text:style-name="Fonte_20_parág._20_padrão"><text:span text:style-name="T635"> <text:s/></text:span></text:span><text:span text:style-name="Fonte_20_parág._20_padrão"><text:span text:style-name="T634">a</text:span></text:span><text:span text:style-name="Fonte_20_parág._20_padrão"><text:span text:style-name="T636"> Exma. Sra. Desa. <text:s/></text:span></text:span><text:span text:style-name="Fonte_20_parág._20_padrão"><text:span text:style-name="T637">MARIA REGINA OLIVEIRA C</text:span></text:span><text:span text:style-name="Fonte_20_parág._20_padrão"><text:span text:style-name="T638">A</text:span></text:span><text:span text:style-name="Fonte_20_parág._20_padrão"><text:span text:style-name="T637">MARA</text:span></text:span><text:span text:style-name="Fonte_20_parág._20_padrão"><text:span text:style-name="T624">– </text:span></text:span><text:span text:style-name="Fonte_20_parág._20_padrão"><text:span text:style-name="T644">Síntese do julgamento:</text:span></text:span><text:span text:style-name="Fonte_20_parág._20_padrão"><text:span text:style-name="T478"> </text:span></text:span><text:span text:style-name="Fonte_20_parág._20_padrão"><text:span text:style-name="T624">“A Turma, por unanimidade de votos, </text:span></text:span><text:span text:style-name="Fonte_20_parág._20_padrão"><text:span text:style-name="T660">Conhece</text:span></text:span><text:span text:style-name="Fonte_20_parág._20_padrão"><text:span text:style-name="T661">u</text:span></text:span><text:span text:style-name="Fonte_20_parág._20_padrão"><text:span text:style-name="T660"> do Conflito Negativo de Competência para, no mérito </text:span></text:span><text:span text:style-name="Fonte_20_parág._20_padrão"><text:span text:style-name="T667">declarar competente uma das Varas Cíveis da Comarca de Fortaleza, </text:span></text:span><text:span text:style-name="Fonte_20_parág._20_padrão"><text:span text:style-name="T624">nos termos do voto d</text:span></text:span><text:span text:style-name="Fonte_20_parág._20_padrão"><text:span text:style-name="T628">o</text:span></text:span><text:span text:style-name="Fonte_20_parág._20_padrão"><text:span text:style-name="T624"> Relator.”</text:span></text:span><text:span text:style-name="Fonte_20_parág._20_padrão"><text:span text:style-name="T644"> </text:span></text:span><text:span text:style-name="Fonte_20_parág._20_padrão"><text:span text:style-name="T685">8</text:span></text:span><text:span text:style-name="Fonte_20_parág._20_padrão"><text:span text:style-name="T687">3</text:span></text:span><text:span text:style-name="Fonte_20_parág._20_padrão"><text:span text:style-name="T685"> - </text:span></text:span><text:span text:style-name="Fonte_20_parág._20_padrão"><text:span text:style-name="T688">00</text:span></text:span><text:span text:style-name="Fonte_20_parág._20_padrão"><text:span text:style-name="T689">0</text:span></text:span><text:span text:style-name="Fonte_20_parág._20_padrão"><text:span text:style-name="T690">0</text:span></text:span><text:span text:style-name="Fonte_20_parág._20_padrão"><text:span text:style-name="T691">673</text:span></text:span><text:span text:style-name="Fonte_20_parág._20_padrão"><text:span text:style-name="T688">-</text:span></text:span><text:span text:style-name="Fonte_20_parág._20_padrão"><text:span text:style-name="T691">14</text:span></text:span><text:span text:style-name="Fonte_20_parág._20_padrão"><text:span text:style-name="T688">.202</text:span></text:span><text:span text:style-name="Fonte_20_parág._20_padrão"><text:span text:style-name="T689">4</text:span></text:span><text:span text:style-name="Fonte_20_parág._20_padrão"><text:span text:style-name="T688">.8.06.0000 – Conflito de Competência </text:span></text:span><text:span text:style-name="Fonte_20_parág._20_padrão"><text:span text:style-name="T694">- </text:span></text:span><text:span text:style-name="Fonte_20_parág._20_padrão"><text:span text:style-name="T695">(EXTRA PAUTA). </text:span></text:span><text:span text:style-name="Fonte_20_parág._20_padrão"><text:span text:style-name="T289">Suscitante</text:span></text:span><text:span text:style-name="Fonte_20_parág._20_padrão"><text:span text:style-name="T303">: Juízo de Direito </text:span></text:span><text:span text:style-name="Fonte_20_parág._20_padrão"><text:span text:style-name="T304">da </text:span></text:span><text:span text:style-name="Fonte_20_parág._20_padrão"><text:span text:style-name="T310">1</text:span></text:span><text:span text:style-name="Fonte_20_parág._20_padrão"><text:span text:style-name="T314">6</text:span></text:span><text:span text:style-name="Fonte_20_parág._20_padrão"><text:span text:style-name="T305">ª Vara </text:span></text:span><text:span text:style-name="Fonte_20_parág._20_padrão"><text:span text:style-name="T314">Cível</text:span></text:span><text:span text:style-name="Fonte_20_parág._20_padrão"><text:span text:style-name="T305"> da Comarca </text:span></text:span><text:span text:style-name="Fonte_20_parág._20_padrão"><text:span text:style-name="T306">de Fortaleza. </text:span></text:span><text:span text:style-name="Fonte_20_parág._20_padrão"><text:span text:style-name="T683">Suscitado</text:span></text:span><text:span text:style-name="Fonte_20_parág._20_padrão"><text:span text:style-name="T672">: Juízo de Direito </text:span></text:span><text:span text:style-name="Fonte_20_parág._20_padrão"><text:span text:style-name="T673">da </text:span></text:span><text:span text:style-name="Fonte_20_parág._20_padrão"><text:span text:style-name="T674">3</text:span></text:span><text:span text:style-name="Fonte_20_parág._20_padrão"><text:span text:style-name="T670">ª Vara </text:span></text:span><text:span text:style-name="Fonte_20_parág._20_padrão"><text:span text:style-name="T674">Cível</text:span></text:span><text:span text:style-name="Fonte_20_parág._20_padrão"><text:span text:style-name="T670"> da Comarca </text:span></text:span><text:span text:style-name="Fonte_20_parág._20_padrão"><text:span text:style-name="T675">de Fortaleza. </text:span></text:span><text:span text:style-name="Fonte_20_parág._20_padrão"><text:span text:style-name="T678">Julgadores: Os Exmos. Srs. Deses. </text:span></text:span><text:span text:style-name="Fonte_20_parág._20_padrão"><text:span text:style-name="T675">EMANUEL LEITE ALBUQUERQUE – Relator, </text:span></text:span><text:span text:style-name="Fonte_20_parág._20_padrão"><text:span text:style-name="T679">FRANCISCO MAURO FERREIRA LIBERATO </text:span></text:span><text:span text:style-name="Fonte_20_parág._20_padrão"><text:span text:style-name="T680">e </text:span></text:span><text:span text:style-name="Fonte_20_parág._20_padrão"><text:span text:style-name="T681">JOSÉ RICARDO VIDAL PATROCÍNIO </text:span></text:span><text:span text:style-name="Fonte_20_parág._20_padrão"><text:span text:style-name="T624">– </text:span></text:span><text:span text:style-name="Fonte_20_parág._20_padrão"><text:span text:style-name="T644">Síntese do julgamento:</text:span></text:span><text:span text:style-name="Fonte_20_parág._20_padrão"><text:span text:style-name="T478"> </text:span></text:span><text:span text:style-name="Fonte_20_parág._20_padrão"><text:span text:style-name="T624">“A Turma, por unanimidade de votos, </text:span></text:span><text:span text:style-name="Fonte_20_parág._20_padrão"><text:span text:style-name="T660">Conhece</text:span></text:span><text:span text:style-name="Fonte_20_parág._20_padrão"><text:span text:style-name="T661">u</text:span></text:span><text:span text:style-name="Fonte_20_parág._20_padrão"><text:span text:style-name="T660"> do Conflito Negativo de Competência para, no mérito, dar-lhe provimento, declarando a competência do </text:span></text:span><text:span text:style-name="Fonte_20_parág._20_padrão"><text:span text:style-name="T662">J</text:span></text:span><text:span text:style-name="Fonte_20_parág._20_padrão"><text:span text:style-name="T669">uízo de Direito da </text:span></text:span><text:span text:style-name="Fonte_20_parág._20_padrão"><text:span text:style-name="T674">3</text:span></text:span><text:span text:style-name="Fonte_20_parág._20_padrão"><text:span text:style-name="T670">ª Vara </text:span></text:span><text:span text:style-name="Fonte_20_parág._20_padrão"><text:span text:style-name="T674">Cível</text:span></text:span><text:span text:style-name="Fonte_20_parág._20_padrão"><text:span text:style-name="T670"> da Comarca </text:span></text:span><text:span text:style-name="Fonte_20_parág._20_padrão"><text:span text:style-name="T675">de Fortaleza,</text:span></text:span><text:span text:style-name="Fonte_20_parág._20_padrão"><text:span text:style-name="T670"> </text:span></text:span><text:span text:style-name="Fonte_20_parág._20_padrão"><text:span text:style-name="T663">o </text:span></text:span><text:span text:style-name="Fonte_20_parág._20_padrão"><text:span text:style-name="T668">suscitado</text:span></text:span><text:span text:style-name="Fonte_20_parág._20_padrão"><text:span text:style-name="T667">, </text:span></text:span><text:span text:style-name="Fonte_20_parág._20_padrão"><text:span text:style-name="T624">nos termos do voto d</text:span></text:span><text:span text:style-name="Fonte_20_parág._20_padrão"><text:span text:style-name="T628">o</text:span></text:span><text:span text:style-name="Fonte_20_parág._20_padrão"><text:span text:style-name="T624"> Relator.” </text:span></text:span><text:span text:style-name="Fonte_20_parág._20_padrão"><text:span text:style-name="T686">8</text:span></text:span><text:span text:style-name="Fonte_20_parág._20_padrão"><text:span text:style-name="T687">4</text:span></text:span><text:span text:style-name="Fonte_20_parág._20_padrão"><text:span text:style-name="T686"> - </text:span></text:span><text:span text:style-name="Fonte_20_parág._20_padrão"><text:span text:style-name="T692"><text:s/>00</text:span></text:span><text:span text:style-name="Fonte_20_parág._20_padrão"><text:span text:style-name="T689">0</text:span></text:span><text:span text:style-name="Fonte_20_parág._20_padrão"><text:span text:style-name="T693">1018</text:span></text:span><text:span text:style-name="Fonte_20_parág._20_padrão"><text:span text:style-name="T692">-</text:span></text:span><text:span text:style-name="Fonte_20_parág._20_padrão"><text:span text:style-name="T693">77</text:span></text:span><text:span text:style-name="Fonte_20_parág._20_padrão"><text:span text:style-name="T692">.202</text:span></text:span><text:span text:style-name="Fonte_20_parág._20_padrão"><text:span text:style-name="T689">4</text:span></text:span><text:span text:style-name="Fonte_20_parág._20_padrão"><text:span text:style-name="T692">.8.06.0000 – Conflito de Competência </text:span></text:span><text:span text:style-name="Fonte_20_parág._20_padrão"><text:span text:style-name="T694">- </text:span></text:span><text:span text:style-name="Fonte_20_parág._20_padrão"><text:span text:style-name="T695">(EXTRA PAUTA). </text:span></text:span><text:span text:style-name="Fonte_20_parág._20_padrão"><text:span text:style-name="T289">Suscitante</text:span></text:span><text:span text:style-name="Fonte_20_parág._20_padrão"><text:span text:style-name="T303">: Juízo de Direito </text:span></text:span><text:span text:style-name="Fonte_20_parág._20_padrão"><text:span text:style-name="T304">da </text:span></text:span><text:span text:style-name="Fonte_20_parág._20_padrão"><text:span text:style-name="T310">1</text:span></text:span><text:span text:style-name="Fonte_20_parág._20_padrão"><text:span text:style-name="T305">ª Vara </text:span></text:span><text:span text:style-name="Fonte_20_parág._20_padrão"><text:span text:style-name="T314">Cível</text:span></text:span><text:span text:style-name="Fonte_20_parág._20_padrão"><text:span text:style-name="T305"> da Comarca </text:span></text:span><text:span text:style-name="Fonte_20_parág._20_padrão"><text:span text:style-name="T306">de </text:span></text:span><text:span text:style-name="Fonte_20_parág._20_padrão"><text:span text:style-name="T315">Morada Nova. </text:span></text:span><text:span text:style-name="Fonte_20_parág._20_padrão"><text:span text:style-name="T678">Julgadores: Os Exmos. Srs. Deses. </text:span></text:span><text:span text:style-name="Fonte_20_parág._20_padrão"><text:span text:style-name="T675">EMANUEL LEITE ALBUQUERQUE – Relator, </text:span></text:span><text:span text:style-name="Fonte_20_parág._20_padrão"><text:span text:style-name="T679">FRANCISCO MAURO FERREIRA LIBERATO </text:span></text:span><text:span text:style-name="Fonte_20_parág._20_padrão"><text:span text:style-name="T680">e </text:span></text:span><text:span text:style-name="Fonte_20_parág._20_padrão"><text:span text:style-name="T681">JOSÉ RICARDO VIDAL PATROCÍNIO.</text:span></text:span><text:span text:style-name="Fonte_20_parág._20_padrão"><text:span text:style-name="T315"> </text:span></text:span><text:span text:style-name="Fonte_20_parág._20_padrão"><text:span text:style-name="T684">Suscitado</text:span></text:span><text:span text:style-name="Fonte_20_parág._20_padrão"><text:span text:style-name="T676">: Juízo de Direito </text:span></text:span><text:span text:style-name="Fonte_20_parág._20_padrão"><text:span text:style-name="T673">da </text:span></text:span><text:span text:style-name="Fonte_20_parág._20_padrão"><text:span text:style-name="T674">3</text:span></text:span><text:span text:style-name="Fonte_20_parág._20_padrão"><text:span text:style-name="T677">7</text:span></text:span><text:span text:style-name="Fonte_20_parág._20_padrão"><text:span text:style-name="T670">ª Vara </text:span></text:span><text:span text:style-name="Fonte_20_parág._20_padrão"><text:span text:style-name="T674">Cível</text:span></text:span><text:span text:style-name="Fonte_20_parág._20_padrão"><text:span text:style-name="T670"> da Comarca </text:span></text:span><text:span text:style-name="Fonte_20_parág._20_padrão"><text:span text:style-name="T675">de Fortaleza </text:span></text:span><text:span text:style-name="Fonte_20_parág._20_padrão"><text:span text:style-name="T681"><text:s/></text:span></text:span><text:span text:style-name="Fonte_20_parág._20_padrão"><text:span text:style-name="T624">– </text:span></text:span><text:span text:style-name="Fonte_20_parág._20_padrão"><text:span text:style-name="T644">Síntese do julgamento:</text:span></text:span><text:span text:style-name="Fonte_20_parág._20_padrão"><text:span text:style-name="T478"> </text:span></text:span><text:span text:style-name="Fonte_20_parág._20_padrão"><text:span text:style-name="T624">“A Turma, por unanimidade de votos, </text:span></text:span><text:span text:style-name="Fonte_20_parág._20_padrão"><text:span text:style-name="T660">Conhece</text:span></text:span><text:span text:style-name="Fonte_20_parág._20_padrão"><text:span text:style-name="T661">u</text:span></text:span><text:span text:style-name="Fonte_20_parág._20_padrão"><text:span text:style-name="T660"> do Conflito Negativo de Competência para, no mérito, dar-lhe provimento, declarando a competência do </text:span></text:span><text:span text:style-name="Fonte_20_parág._20_padrão"><text:span text:style-name="T662">J</text:span></text:span><text:span text:style-name="Fonte_20_parág._20_padrão"><text:span text:style-name="T669">uízo de Direito da </text:span></text:span><text:span text:style-name="Fonte_20_parág._20_padrão"><text:span text:style-name="T674">3</text:span></text:span><text:span text:style-name="Fonte_20_parág._20_padrão"><text:span text:style-name="T682">4</text:span></text:span><text:span text:style-name="Fonte_20_parág._20_padrão"><text:span text:style-name="T670">ª Vara </text:span></text:span><text:span text:style-name="Fonte_20_parág._20_padrão"><text:span text:style-name="T674">Cível</text:span></text:span><text:span text:style-name="Fonte_20_parág._20_padrão"><text:span text:style-name="T670"> da Comarca </text:span></text:span><text:span text:style-name="Fonte_20_parág._20_padrão"><text:span text:style-name="T675">de Fortaleza</text:span></text:span><text:span text:style-name="Fonte_20_parág._20_padrão"><text:span text:style-name="T667">, </text:span></text:span><text:span text:style-name="Fonte_20_parág._20_padrão"><text:span text:style-name="T624">nos termos do voto d</text:span></text:span><text:span text:style-name="Fonte_20_parág._20_padrão"><text:span text:style-name="T628">o</text:span></text:span><text:span text:style-name="Fonte_20_parág._20_padrão"><text:span text:style-name="T624"> Relator.” </text:span></text:span><text:span text:style-name="T42">8</text:span><text:span text:style-name="T46">5</text:span><text:span text:style-name="T40"> - 02</text:span><text:span text:style-name="T39">03308-36.2022.8.06.0167</text:span><text:span text:style-name="T121"> - </text:span><text:span text:style-name="T39">Apelação Cível</text:span><text:span text:style-name="T121"> - Sobral/2ª Vara Cível. </text:span><text:span text:style-name="T228">Apelante</text:span><text:span text:style-name="T134">: Ta</text:span><text:span text:style-name="T139">í</text:span><text:span text:style-name="T134">la Julie Brito Sousa e outros. </text:span><text:span text:style-name="T228">Apelad</text:span><text:span text:style-name="T233">a</text:span><text:span text:style-name="T134">: Picanha Bar e Restaurante - ME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42">8</text:span><text:span text:style-name="T46">6</text:span><text:span text:style-name="T40"> - 000022</text:span><text:span text:style-name="T39">4-21.2017.8.06.0091</text:span><text:span text:style-name="T121"> - </text:span><text:span text:style-name="T39">Apelação Cível</text:span><text:span text:style-name="T121"> - Iguatu/1ª Vara Cível. </text:span><text:span text:style-name="T228">Apelante</text:span><text:span text:style-name="T134">: Josu</text:span><text:span text:style-name="T137">é</text:span><text:span text:style-name="T134"> de Ara</text:span><text:span text:style-name="T137">ú</text:span><text:span text:style-name="T134">jo </text:span><text:soft-page-break/><text:span text:style-name="T134">Uchoa. </text:span><text:span text:style-name="T228">Apelada</text:span><text:span text:style-name="T134">: Ronilda Maria Feitoza Tomaz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0">dar</text:span></text:span><text:span text:style-name="Fonte_20_parág._20_padrão"><text:span text:style-name="T345">-lhe </text:span></text:span><text:span text:style-name="Fonte_20_parág._20_padrão"><text:span text:style-name="T350">parcial</text:span></text:span><text:span text:style-name="Fonte_20_parág._20_padrão"><text:span text:style-name="T345"> provimento, nos termos do voto do Relator”. </text:span></text:span><text:span text:style-name="T51">8</text:span><text:span text:style-name="T103">7</text:span><text:span text:style-name="T50"> - 06299</text:span><text:span text:style-name="T49">53-15.2023.8.06.0000/50000</text:span><text:span text:style-name="T124"> - </text:span><text:span text:style-name="T49">Agravo Interno Cível</text:span><text:span text:style-name="T124"> - Fortaleza/19ª Vara Cível.</text:span><text:span text:style-name="T134"> </text:span><text:span text:style-name="T228">Agravante</text:span><text:span text:style-name="T134">: LIV - Linhas Inteligentes de Atenção à Vida S/A. </text:span><text:span text:style-name="T228">Agravada</text:span><text:span text:style-name="T134">: Josenira Maria Paiva da Silv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1">8</text:span><text:span text:style-name="T103">8</text:span><text:span text:style-name="T50"> - 0236</text:span><text:span text:style-name="T49">742-97.2020.8.06.0001</text:span><text:span text:style-name="T124"> - </text:span><text:span text:style-name="T49">Apelação Cível</text:span><text:span text:style-name="T124"> - Fortaleza/37ª Vara Cível. <text:s/></text:span><text:span text:style-name="T228">Apelante</text:span><text:span text:style-name="T134">: Deibe Bastos Cruz. </text:span><text:span text:style-name="T228">Apelad</text:span><text:span text:style-name="T236">a</text:span><text:span text:style-name="T134">: Hapvida Assistência Médica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0">dar</text:span></text:span><text:span text:style-name="Fonte_20_parág._20_padrão"><text:span text:style-name="T345">-lhe provimento, nos termos do voto do Relator”. </text:span></text:span><text:span text:style-name="T51">8</text:span><text:span text:style-name="T103">9</text:span><text:span text:style-name="T50"> - 0011053-</text:span><text:span text:style-name="T49">53.2017.8.06.0126/50000</text:span><text:span text:style-name="T124"> - </text:span><text:span text:style-name="T49">Agravo Interno Cível</text:span><text:span text:style-name="T124"> - Mombaça/1ª Vara. </text:span><text:span text:style-name="T228">Agravante</text:span><text:span text:style-name="T134">: Raimunda Alves de Araújo. </text:span><text:span text:style-name="T228">Agravad</text:span><text:span text:style-name="T243">a</text:span><text:span text:style-name="T134">: BV Financeira S/A - Crédito, Financiamento e Investimento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96">9</text:span><text:span text:style-name="T103">0</text:span><text:span text:style-name="T50"> - 0854801</text:span><text:span text:style-name="T49">-94.2014.8.06.0001/50002</text:span><text:span text:style-name="T124"> - </text:span><text:span text:style-name="T49">Embargos de Declaração Cível</text:span><text:span text:style-name="T124"> - Fortaleza/7ª Vara Cível. </text:span><text:span text:style-name="T228">Embargante</text:span><text:span text:style-name="T134">: Itaú Unibanco S/A. </text:span><text:span text:style-name="T228">Embargado</text:span><text:span text:style-name="T134">: José Gerson Lopes Tabos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0">9</text:span><text:span text:style-name="T103">1</text:span><text:span text:style-name="T50"> - 00</text:span><text:span text:style-name="T49">48593-29.2014.8.06.0163/50000</text:span><text:span text:style-name="T124"> - </text:span><text:span text:style-name="T49">Embargos de Declaração Cível</text:span><text:span text:style-name="T124"> - São Benedito/Vara Única. </text:span><text:span text:style-name="T228">Embargante</text:span><text:span text:style-name="T134">: Banco Bradesco S/A. </text:span><text:span text:style-name="T228">Embargada</text:span><text:span text:style-name="T134">: Maria Aricobé de Sous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345">-lhe provimento, nos termos do voto do Relator”. </text:span></text:span><text:span text:style-name="T52">9</text:span><text:span text:style-name="T103">2</text:span><text:span text:style-name="T50"> - 00517</text:span><text:span text:style-name="T49">33-43.2012.8.06.0001/50000</text:span><text:span text:style-name="T124"> - </text:span><text:span text:style-name="T49">Embargos de Declaração Cível</text:span><text:span text:style-name="T124"> - Fortaleza/2ª Vara Cível.</text:span><text:span text:style-name="T134"> </text:span><text:span text:style-name="T228">Embargante</text:span><text:span text:style-name="T134">: Ricardo Paes de Barros Cintra. </text:span><text:span text:style-name="T228">Embargad</text:span><text:span text:style-name="T243">a</text:span><text:span text:style-name="T134">: Cameron Construtora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2">9</text:span><text:span text:style-name="T103">3</text:span><text:span text:style-name="T50"> - 003771</text:span><text:span text:style-name="T49">8-45.2007.8.06.0001</text:span><text:span text:style-name="T124"> - </text:span><text:span text:style-name="T49">Apelação Cível</text:span><text:span text:style-name="T124"> - Fortaleza/38ª Vara Cível. </text:span><text:span text:style-name="T228">Apelante</text:span><text:span text:style-name="T134">: Bayer <text:s/>S/A. </text:span><text:span text:style-name="T228">Apelad</text:span><text:span text:style-name="T243">a</text:span><text:span text:style-name="T134">: Enagro Engenharia e Agropecu</text:span><text:span text:style-name="T148">á</text:span><text:span text:style-name="T134">ria Comercial Ltd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345">-lhe provimento, nos termos do voto do Relator”. </text:span></text:span><text:span text:style-name="T52">9</text:span><text:span text:style-name="T103">4</text:span><text:span text:style-name="T50"> - 02012</text:span><text:span text:style-name="T49">95-29.2012.8.06.0001/50000</text:span><text:span text:style-name="T124"> - </text:span><text:span text:style-name="T49">Embargos de Declaração Cível</text:span><text:span text:style-name="T124"> - Fortaleza/37ª Vara Cível. </text:span><text:span text:style-name="T228">Embargante</text:span><text:span text:style-name="T134">: NTB - Nordeste Torres do Brasil Ltda. </text:span><text:span text:style-name="T228">Embargad</text:span><text:span text:style-name="T243">a</text:span><text:span text:style-name="T134">: Chapas Perfuradas do Nordeste Ltda - CPN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345">-lhe provimento, nos termos do voto do Relator”. </text:span></text:span><text:span text:style-name="T52">9</text:span><text:span text:style-name="T103">5</text:span><text:span text:style-name="T50"> - 01674</text:span><text:span text:style-name="T49">92-21.2013.8.06.0001</text:span><text:span text:style-name="T124"> - </text:span><text:span text:style-name="T49">Apelação Cível</text:span><text:span text:style-name="T124"> - Fortaleza/18ª Vara Cível. </text:span><text:span text:style-name="T228">Apelante</text:span><text:span text:style-name="T134">: Simone Rivoli. </text:span><text:span text:style-name="T228">Apelad</text:span><text:span text:style-name="T243">a</text:span><text:span text:style-name="T134">: Cameron Construtora Ltd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51">não </text:span></text:span><text:span text:style-name="Fonte_20_parág._20_padrão"><text:span text:style-name="T345">conheceu do recurso, nos termos do voto do Relator”. </text:span></text:span><text:span text:style-name="T43">9</text:span><text:span text:style-name="T46">6</text:span><text:span text:style-name="T40"> - 0240</text:span><text:span text:style-name="T39">796-09.2020.8.06.0001</text:span><text:span text:style-name="T121"> - </text:span><text:span text:style-name="T39">Apelação Cível</text:span><text:span text:style-name="T121"> - Fortaleza/38ª Vara Cível. </text:span><text:span text:style-name="T228">Apelante</text:span><text:span text:style-name="T134">: Flávio Sousa Farias. </text:span><text:span text:style-name="T228">Apelada</text:span><text:span text:style-name="T134">: Anésia Veras da Silveira Evangelist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oft-page-break/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345">-lhe </text:span></text:span><text:span text:style-name="Fonte_20_parág._20_padrão"><text:span text:style-name="T351">parcial</text:span></text:span><text:span text:style-name="Fonte_20_parág._20_padrão"><text:span text:style-name="T345"> provimento, nos termos do voto do Relator”. </text:span></text:span><text:span text:style-name="T52">9</text:span><text:span text:style-name="T103">7</text:span><text:span text:style-name="T50"> - 020035</text:span><text:span text:style-name="T49">3-32.2022.8.06.0167</text:span><text:span text:style-name="T124"> - </text:span><text:span text:style-name="T49">Apelação Cível</text:span><text:span text:style-name="T124"> - Sobral/2ª Vara Cível. </text:span><text:span text:style-name="T228">Apelante</text:span><text:span text:style-name="T134">: L</text:span><text:span text:style-name="T148">ú</text:span><text:span text:style-name="T134">cia Marques Cavalcante. </text:span><text:span text:style-name="T228">Apelado</text:span><text:span text:style-name="T134">: Banco Daycoval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43">9</text:span><text:span text:style-name="T47">8</text:span><text:span text:style-name="T40"> - 00091</text:span><text:span text:style-name="T39">88-92.2019.8.06.0071</text:span><text:span text:style-name="T121"> - </text:span><text:span text:style-name="T39">Apelação Cível</text:span><text:span text:style-name="T121"> - Crato/1ª Vara Cível. </text:span><text:span text:style-name="T228">Apelante</text:span><text:span text:style-name="T134">: James da Luz Chagas. </text:span><text:span text:style-name="T228">Apelante</text:span><text:span text:style-name="T134">: Cícera Ledijane do Nascimento Chagas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345">-lhe provimento, nos termos do voto do Relator”. </text:span></text:span><text:span text:style-name="T52">9</text:span><text:span text:style-name="T104">9</text:span><text:span text:style-name="T50"> - 016233</text:span><text:span text:style-name="T49">8-22.2013.8.06.0001</text:span><text:span text:style-name="T124"> - </text:span><text:span text:style-name="T49">Apelação Cível</text:span><text:span text:style-name="T124"> - Fortaleza/27ª Vara Cível.</text:span><text:span text:style-name="T134"> </text:span><text:span text:style-name="T228">Apelante</text:span><text:span text:style-name="T134">: Múltipla Crédito, Financiamento e Investimento S/A. </text:span><text:span text:style-name="T228">Apelada</text:span><text:span text:style-name="T134">: Cynara Helaine Moura Lopes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104">100</text:span><text:span text:style-name="T50"> - 06356</text:span><text:span text:style-name="T49">30-60.2022.8.06.0000/50000</text:span><text:span text:style-name="T124"> - </text:span><text:span text:style-name="T49">Embargos de Declaração Cível</text:span><text:span text:style-name="T124"> - Fortaleza/2ª Vara Empresarial, de Recuperação de Empresas e de Falências do Estado do Ceará. </text:span><text:span text:style-name="T228">Embargante</text:span><text:span text:style-name="T134">: Banco Bradesco S/A. </text:span><text:span text:style-name="T228">Embargad</text:span><text:span text:style-name="T244">a</text:span><text:span text:style-name="T134">: Sabor Indústria e Comércio de Alimentos Ltda.- Em Recuperação Judicial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97">1</text:span><text:span text:style-name="T104">01</text:span><text:span text:style-name="T50"> - 0181</text:span><text:span text:style-name="T49">376-15.2016.8.06.0001</text:span><text:span text:style-name="T124"> - </text:span><text:span text:style-name="T49">Apelação Cível</text:span><text:span text:style-name="T124"> - Fortaleza/25ª Vara Cível. </text:span><text:span text:style-name="T275">Apte/Apd</text:span><text:span text:style-name="T276">a</text:span><text:span text:style-name="T134">: Companhia Energética do Ceará - ENEL. </text:span><text:span text:style-name="T228">Apte/Apdo</text:span><text:span text:style-name="T134">: Banco do Brasil S/A. </text:span><text:span text:style-name="T228">Apte/Apdo</text:span><text:span text:style-name="T134">: Ricardo de Freitas Castelo Branco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52">s</text:span></text:span><text:span text:style-name="Fonte_20_parág._20_padrão"><text:span text:style-name="T345"> recurso</text:span></text:span><text:span text:style-name="Fonte_20_parág._20_padrão"><text:span text:style-name="T352">s</text:span></text:span><text:span text:style-name="Fonte_20_parág._20_padrão"><text:span text:style-name="T345"> para </text:span></text:span><text:span text:style-name="Fonte_20_parág._20_padrão"><text:span text:style-name="T347">negar</text:span></text:span><text:span text:style-name="Fonte_20_parág._20_padrão"><text:span text:style-name="T345">-lhe</text:span></text:span><text:span text:style-name="Fonte_20_parág._20_padrão"><text:span text:style-name="T352">s</text:span></text:span><text:span text:style-name="Fonte_20_parág._20_padrão"><text:span text:style-name="T345"> provimento, nos termos do voto do Relator”. </text:span></text:span><text:span text:style-name="T45">10</text:span><text:span text:style-name="T47">2</text:span><text:span text:style-name="T40"> - 02</text:span><text:span text:style-name="T39">11177-97.2021.8.06.0001/50000</text:span><text:span text:style-name="T121"> - </text:span><text:span text:style-name="T39">Embargos de Declaração Cível</text:span><text:span text:style-name="T121"> - Fortaleza/18ª Vara</text:span><text:span text:style-name="T124"> Cível. </text:span><text:span text:style-name="T228">Embargante</text:span><text:span text:style-name="T244">s</text:span><text:span text:style-name="T134">: Francisco Thiago Rodrigues Almeida </text:span><text:span text:style-name="T157">e </text:span><text:span text:style-name="T134">Julliana Soares Bastos Almeida. </text:span><text:span text:style-name="T228">Embargad</text:span><text:span text:style-name="T244">a</text:span><text:span text:style-name="T134">: Manhattan Incorporação e Construção Ltda. </text:span><text:span text:style-name="T228">Embargad</text:span><text:span text:style-name="T244">a</text:span><text:span text:style-name="T134">: Manhattan Spring Park - Empreendimento Imobiliário Ltda. </text:span><text:span text:style-name="T228">Embargado</text:span><text:span text:style-name="T134">: Banco do Brasil S/A. <text:s/>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2">dar</text:span></text:span><text:span text:style-name="Fonte_20_parág._20_padrão"><text:span text:style-name="T345">-lhe provimento, nos termos do voto do Relator”. </text:span></text:span><text:span text:style-name="T53">10</text:span><text:span text:style-name="T104">3</text:span><text:span text:style-name="T50"> - 024249</text:span><text:span text:style-name="T49">7-05.2020.8.06.0001/50000</text:span><text:span text:style-name="T124"> - </text:span><text:span text:style-name="T49">Embargos de Declaração Cível</text:span><text:span text:style-name="T124"> - Fortaleza/17ª Vara Cível. </text:span><text:span text:style-name="T228">Embargante</text:span><text:span text:style-name="T134">: Roger Bezerra Lima Gradvohl. </text:span><text:span text:style-name="T228">Embargado</text:span><text:span text:style-name="T134">: Banco C6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3">10</text:span><text:span text:style-name="T104">4</text:span><text:span text:style-name="T50"> - 02001</text:span><text:span text:style-name="T49">46-87.2023.8.06.0170/50000</text:span><text:span text:style-name="T124"> - </text:span><text:span text:style-name="T49">Agravo Interno Cível</text:span><text:span text:style-name="T124"> - Tamboril/Vara Única. </text:span><text:span text:style-name="T228">Agravante</text:span><text:span text:style-name="T134">: Luis da Silva Melo. </text:span><text:span text:style-name="T228">Agravado</text:span><text:span text:style-name="T134">: Banco Bradesco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3">10</text:span><text:span text:style-name="T104">5</text:span><text:span text:style-name="T50"> - 0114</text:span><text:span text:style-name="T49">615-02.2016.8.06.0001</text:span><text:span text:style-name="T124"> - </text:span><text:span text:style-name="T49">Apelação Cível</text:span><text:span text:style-name="T124"> - Fortaleza/18ª Vara Cível. </text:span><text:span text:style-name="T228">Apelante</text:span><text:span text:style-name="T134">: Ives Santos Barbosa. </text:span><text:span text:style-name="T228">Apelada</text:span><text:span text:style-name="T134">: Silvana Alves da Cost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52">não </text:span></text:span><text:span text:style-name="Fonte_20_parág._20_padrão"><text:span text:style-name="T345">conheceu do recurso, nos termos do voto do Relator”. </text:span></text:span><text:span text:style-name="T53">10</text:span><text:span text:style-name="T104">6</text:span><text:span text:style-name="T50"> - 0214079-52</text:span><text:span text:style-name="T49">.2023.8.06.0001</text:span><text:span text:style-name="T124"> - </text:span><text:span text:style-name="T49">Apelação Cível</text:span><text:span text:style-name="T124"> - Fortaleza/14ª Vara de Família. </text:span><text:span text:style-name="T228">Apelante</text:span><text:span text:style-name="T134">: M. A. V. B. de F.</text:span><text:span text:style-name="T149"> </text:span><text:span text:style-name="T228">Apelado</text:span><text:span text:style-name="T134">: R. T. de F. F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</text:span></text:span><text:soft-page-break/><text:span text:style-name="Fonte_20_parág._20_padrão"><text:span text:style-name="T345">unanimidade de votos, conheceu do recurso para </text:span></text:span><text:span text:style-name="Fonte_20_parág._20_padrão"><text:span text:style-name="T352">dar</text:span></text:span><text:span text:style-name="Fonte_20_parág._20_padrão"><text:span text:style-name="T345">-lhe </text:span></text:span><text:span text:style-name="Fonte_20_parág._20_padrão"><text:span text:style-name="T352">parcial</text:span></text:span><text:span text:style-name="Fonte_20_parág._20_padrão"><text:span text:style-name="T345"> provimento, nos termos do voto do Relator”. </text:span></text:span><text:span text:style-name="T53">10</text:span><text:span text:style-name="T104">7</text:span><text:span text:style-name="T50"> - 06</text:span><text:span text:style-name="T49">21265-30.2024.8.06.0000/50000</text:span><text:span text:style-name="T124"> - </text:span><text:span text:style-name="T49">Embargos de Declaração Cível</text:span><text:span text:style-name="T124"> - Viçosa do Ceará/2ª Vara. </text:span><text:span text:style-name="T228">Embargante</text:span><text:span text:style-name="T134">: R. A. N. </text:span><text:span text:style-name="T228">Embargad</text:span><text:span text:style-name="T254">a</text:span><text:span text:style-name="T134">: Heloíse Hadid e Vasconcelos Nogueir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4">10</text:span><text:span text:style-name="T104">8</text:span><text:span text:style-name="T50"> - 0621</text:span><text:span text:style-name="T49">265-30.2024.8.06.0000/50001</text:span><text:span text:style-name="T124"> - </text:span><text:span text:style-name="T49">Embargos de Declaração Cível</text:span><text:span text:style-name="T124"> - Viçosa do Ceará/2ª Vara.</text:span><text:span text:style-name="T125"> </text:span><text:span text:style-name="T228">Embargante</text:span><text:span text:style-name="T134">: H. H. e V. N. </text:span><text:span text:style-name="T228">Embargado</text:span><text:span text:style-name="T134">: R. A. N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4">10</text:span><text:span text:style-name="T104">9</text:span><text:span text:style-name="T50"> - 06213</text:span><text:span text:style-name="T49">83-06.2024.8.06.0000</text:span><text:span text:style-name="T124"> - </text:span><text:span text:style-name="T49">Agravo de Instrumento</text:span><text:span text:style-name="T124"> - Fortaleza/3ª Vara Empresarial, de Recuperação de Empresas e de Falências do Estado do Ceará. </text:span><text:span text:style-name="T228">Agravante</text:span><text:span text:style-name="T134">: Rhodoamil Transportes Ltda. - ME. </text:span><text:span text:style-name="T228">Agravad</text:span><text:span text:style-name="T254">a</text:span><text:span text:style-name="T134">: Indústrias Reunidas de Móveis do Nordeste S/A - MADEFORM - Em Recuperação Judicial. </text:span><text:span text:style-name="T228">Agravad</text:span><text:span text:style-name="T254">a</text:span><text:span text:style-name="T134">: Liz Eletric Comercial S/A - Em Recuperação Judicial. </text:span><text:span text:style-name="T228">Agravad</text:span><text:span text:style-name="T254">a</text:span><text:span text:style-name="T134">: Liz Eletric Industrial S/A - Em Recuperação Judicial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5">1</text:span><text:span text:style-name="T104">10</text:span><text:span text:style-name="T50"> - 027</text:span><text:span text:style-name="T49">3793-74.2022.8.06.0001</text:span><text:span text:style-name="T124"> - </text:span><text:span text:style-name="T49">Apelação Cível</text:span><text:span text:style-name="T124"> - Fortaleza/26ª Vara Cível. </text:span><text:span text:style-name="T228">Apelante</text:span><text:span text:style-name="T134">: Terezinha Alves. do Nascimento. </text:span><text:span text:style-name="T228">Apelado</text:span><text:span text:style-name="T134">: Rafael de Mello e Pinho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5">1</text:span><text:span text:style-name="T97">1</text:span><text:span text:style-name="T104">1</text:span><text:span text:style-name="T50"> - 020256</text:span><text:span text:style-name="T49">7-72.2023.8.06.0001</text:span><text:span text:style-name="T124"> - </text:span><text:span text:style-name="T49">Apelação Cível</text:span><text:span text:style-name="T124"> - Fortaleza/38ª Vara Cível. <text:s/></text:span><text:span text:style-name="T228">Apelante</text:span><text:span text:style-name="T134">: Maria Salete de Alencar Silva. </text:span><text:span text:style-name="T228">Apelad</text:span><text:span text:style-name="T254">a</text:span><text:span text:style-name="T134">: PROBASP-Programa Brasileiro de Assistência aos Servidores Públicos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</text:span></text:span><text:span text:style-name="Fonte_20_parág._20_padrão"><text:span text:style-name="T353">parcialmente </text:span></text:span><text:span text:style-name="Fonte_20_parág._20_padrão"><text:span text:style-name="T345">do recurso para </text:span></text:span><text:span text:style-name="Fonte_20_parág._20_padrão"><text:span text:style-name="T347">negar</text:span></text:span><text:span text:style-name="Fonte_20_parág._20_padrão"><text:span text:style-name="T345">-lhe provimento, </text:span></text:span><text:span text:style-name="Fonte_20_parág._20_padrão"><text:span text:style-name="T353">com preliminares rejeitadas</text:span></text:span><text:span text:style-name="Fonte_20_parág._20_padrão"><text:span text:style-name="T345">, nos termos do voto do Relator”. </text:span></text:span><text:span text:style-name="T56">1</text:span><text:span text:style-name="T60">1</text:span><text:span text:style-name="T104">2</text:span><text:span text:style-name="T50"> - 0624507</text:span><text:span text:style-name="T49">-94.2024.8.06.0000</text:span><text:span text:style-name="T124"> - </text:span><text:span text:style-name="T49">Agravo de Instrumento</text:span><text:span text:style-name="T124"> - Fortaleza/17ª Vara de Família.</text:span><text:span text:style-name="T134"> </text:span><text:span text:style-name="T228">Agravante</text:span><text:span text:style-name="T134">: Philipi Emmanuel Lustosa Bandeira. </text:span><text:span text:style-name="T228">Agravado</text:span><text:span text:style-name="T255">s</text:span><text:span text:style-name="T134">: Benício Dodt Bandeira </text:span><text:span text:style-name="T158">e </text:span><text:span text:style-name="T134">Helena Mainá Dodt Bandeir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6">11</text:span><text:span text:style-name="T104">3</text:span><text:span text:style-name="T50"> - 062457</text:span><text:span text:style-name="T49">5-44.2024.8.06.0000</text:span><text:span text:style-name="T124"> - </text:span><text:span text:style-name="T49">Agravo de Instrumento</text:span><text:span text:style-name="T124"> - Itapipoca/2ª Vara Cível. </text:span><text:span text:style-name="T228">Agravante</text:span><text:span text:style-name="T134">: Companhia Energética do Ceará - ENEL. </text:span><text:span text:style-name="T228">Agravada</text:span><text:span text:style-name="T134">: Maria Edna Teixeira Sous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54">não </text:span></text:span><text:span text:style-name="Fonte_20_parág._20_padrão"><text:span text:style-name="T345">conheceu do recurso, nos termos do voto do Relator”. </text:span></text:span><text:span text:style-name="T57">11</text:span><text:span text:style-name="T104">4</text:span><text:span text:style-name="T50"> - 02310</text:span><text:span text:style-name="T49">82-88.2021.8.06.0001</text:span><text:span text:style-name="T124"> - </text:span><text:span text:style-name="T49">Apelação Cível</text:span><text:span text:style-name="T124"> - Fortaleza/14ª Vara de Família. </text:span><text:span text:style-name="T228">Apelante</text:span><text:span text:style-name="T134">: W. R. F. </text:span><text:span text:style-name="T228">Apelado</text:span><text:span text:style-name="T134">: A. M. A. de 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7">11</text:span><text:span text:style-name="T104">5</text:span><text:span text:style-name="T50"> - 02</text:span><text:span text:style-name="T49">01017-37.2023.8.06.0035</text:span><text:span text:style-name="T124"> - </text:span><text:span text:style-name="T49">Apelação Cível</text:span><text:span text:style-name="T124"> - Aracati/1ª Vara Cível. </text:span><text:span text:style-name="T228">Apelante</text:span><text:span text:style-name="T134">: Francisco Gomes da Silva Filho. </text:span><text:span text:style-name="T228">Apelad</text:span><text:span text:style-name="T256">a</text:span><text:span text:style-name="T134">: Companhia Energética do Ceará - ENEL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7">11</text:span><text:span text:style-name="T104">6</text:span><text:span text:style-name="T50"> - 020</text:span><text:span text:style-name="T49">2259-27.2023.8.06.0101</text:span><text:span text:style-name="T124"> - </text:span><text:span text:style-name="T49">Apelação Cível</text:span><text:span text:style-name="T124"> - Itapipoca/1ª Vara Cível. </text:span><text:span text:style-name="T228">Apelante</text:span><text:span text:style-name="T134">: Maria Vanuza Gonçalves. </text:span><text:span text:style-name="T228">Apelado</text:span><text:span text:style-name="T134">: Banco do Brasil S.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</text:span><text:soft-page-break/><text:span text:style-name="T195">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7">11</text:span><text:span text:style-name="T104">7</text:span><text:span text:style-name="T50"> - 0627</text:span><text:span text:style-name="T49">065-39.2024.8.06.0000</text:span><text:span text:style-name="T124"> - </text:span><text:span text:style-name="T49">Agravo de Instrumento</text:span><text:span text:style-name="T124"> - Acopiara/2ª Vara Cível. </text:span><text:span text:style-name="T228">Agravante</text:span><text:span text:style-name="T134">: Banco BMG S/A. </text:span><text:span text:style-name="T228">Agravado</text:span><text:span text:style-name="T134">: José Ires Duarte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7">11</text:span><text:span text:style-name="T104">8</text:span><text:span text:style-name="T50"> - </text:span><text:span text:style-name="T40">0627396-2</text:span><text:span text:style-name="T39">1.2024.8.06.0000/50000</text:span><text:span text:style-name="T121"> - </text:span><text:span text:style-name="T39">Agravo Interno Cível</text:span><text:span text:style-name="T121"> – </text:span><text:span text:style-name="T122">Fortaleza/8ª Vara Cível. </text:span><text:span text:style-name="T228">Agravante</text:span><text:span text:style-name="T134">: Luiza Praxedes Mendes. </text:span><text:span text:style-name="T228">Agravado</text:span><text:span text:style-name="T134">: Banco Volkswagen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7">11</text:span><text:span text:style-name="T104">9</text:span><text:span text:style-name="T50"> - 02685</text:span><text:span text:style-name="T49">49-67.2022.8.06.0001</text:span><text:span text:style-name="T124"> - </text:span><text:span text:style-name="T49">Apelação Cível</text:span><text:span text:style-name="T124"> - Fortaleza/27ª Vara Cível. </text:span><text:span text:style-name="T228">Apelante</text:span><text:span text:style-name="T134">: Maria Ilzani Silva. </text:span><text:span text:style-name="T228">Apelad</text:span><text:span text:style-name="T256">a</text:span><text:span text:style-name="T134">: Companhia Energética do Ceará – ENEL. </text:span><text:span text:style-name="T228">Apelad</text:span><text:span text:style-name="T256">a</text:span><text:span text:style-name="T134">: D Arrais Santana Funer</text:span><text:span text:style-name="T159">á</text:span><text:span text:style-name="T134">ria Reino do C</text:span><text:span text:style-name="T159">é</text:span><text:span text:style-name="T134">u. <text:s/>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5">dar</text:span></text:span><text:span text:style-name="Fonte_20_parág._20_padrão"><text:span text:style-name="T345">-lhe </text:span></text:span><text:span text:style-name="Fonte_20_parág._20_padrão"><text:span text:style-name="T355">parcial</text:span></text:span><text:span text:style-name="Fonte_20_parág._20_padrão"><text:span text:style-name="T345"> provimento, nos termos do voto do Relator”. </text:span></text:span><text:span text:style-name="T57">1</text:span><text:span text:style-name="T104">20</text:span><text:span text:style-name="T50"> - 0235633-43.</text:span><text:span text:style-name="T49">2023.8.06.0001</text:span><text:span text:style-name="T124"> - </text:span><text:span text:style-name="T49">Apelação Cível</text:span><text:span text:style-name="T124"> - Fortaleza/2ª Vara Cível. <text:s/></text:span><text:span text:style-name="T228">Apelante</text:span><text:span text:style-name="T255">s</text:span><text:span text:style-name="T134">: Espolio de Joel Di</text:span><text:span text:style-name="T155">ó</text:span><text:span text:style-name="T134">genes Saldanha, </text:span><text:span text:style-name="T160">rep. por </text:span><text:span text:style-name="T134">Joelma Maria Di</text:span><text:span text:style-name="T155">ó</text:span><text:span text:style-name="T134">genes Saldanha </text:span><text:span text:style-name="T158">e </text:span><text:span text:style-name="T134">Tercina Maria Di</text:span><text:span text:style-name="T155">ó</text:span><text:span text:style-name="T134">genes Saldanha. </text:span><text:span text:style-name="T228">Apelado</text:span><text:span text:style-name="T134">: Banco do Nordeste do Brasil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8">1</text:span><text:span text:style-name="T97">2</text:span><text:span text:style-name="T104">1</text:span><text:span text:style-name="T50"> - 0630258-6</text:span><text:span text:style-name="T49">2.2024.8.06.0000</text:span><text:span text:style-name="T124"> - </text:span><text:span text:style-name="T39">Agravo de Instrumento</text:span><text:span text:style-name="T121"> – </text:span><text:span text:style-name="T123">Caucaia/1ª Vara Cível.</text:span><text:span text:style-name="T228">Agravante</text:span><text:span text:style-name="T134">: Diorandes da Silva Ferreira J</text:span><text:span text:style-name="T155">ú</text:span><text:span text:style-name="T134">nior. </text:span><text:span text:style-name="T228">Agravada</text:span><text:span text:style-name="T134">: YÁSKARA NATASHA DIAS MARINHO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44">1</text:span><text:span text:style-name="T45">2</text:span><text:span text:style-name="T47">2</text:span><text:span text:style-name="T40"> - 005672</text:span><text:span text:style-name="T39">2-11.2014.8.06.0167</text:span><text:span text:style-name="T121"> - </text:span><text:span text:style-name="T39">Apelação Cível</text:span><text:span text:style-name="T121"> - Sobral/2ª Vara Cível. </text:span><text:span text:style-name="T228">Apelante</text:span><text:span text:style-name="T134">: Banco do Nordeste do Brasil S. A. </text:span><text:span text:style-name="T228">Apelado</text:span><text:span text:style-name="T134">: Francisco Olavo Maia &amp; Cia Ltda - ME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56">não </text:span></text:span><text:span text:style-name="Fonte_20_parág._20_padrão"><text:span text:style-name="T345">conheceu do recurso, nos termos do voto do Relator”. </text:span></text:span><text:span text:style-name="T58">12</text:span><text:span text:style-name="T105">3</text:span><text:span text:style-name="T50"> - 0115753-</text:span><text:span text:style-name="T49">96.2019.8.06.0001</text:span><text:span text:style-name="T124"> - </text:span><text:span text:style-name="T49">Apelação Cível</text:span><text:span text:style-name="T124"> - Núcleos de Justiça 4.0 – Extrajudicial.</text:span><text:span text:style-name="T134"> </text:span><text:span text:style-name="T228">Apelante</text:span><text:span text:style-name="T241">s</text:span><text:span text:style-name="T134">: LRN Comércio de Alimentos Ltda </text:span><text:span text:style-name="T160">e outros</text:span><text:span text:style-name="T134">. </text:span><text:span text:style-name="T228">Apelante:</text:span><text:span text:style-name="T134"> Leandro Sorrilha Fonseca. </text:span><text:span text:style-name="T228">Apelado</text:span><text:span text:style-name="T134">: Banco do Nordeste do Brasil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8">12</text:span><text:span text:style-name="T105">4</text:span><text:span text:style-name="T50"> - 06328</text:span><text:span text:style-name="T49">60-26.2024.8.06.0000</text:span><text:span text:style-name="T124"> - </text:span><text:span text:style-name="T49">Agravo de Instrumento</text:span><text:span text:style-name="T124"> - Fortaleza/3ª Vara Cível. <text:s/></text:span><text:span text:style-name="T228">Agravante</text:span><text:span text:style-name="T134">: CORPVS- Segurança Eletrônica Ltda. </text:span><text:span text:style-name="T228">Agravada:</text:span><text:span text:style-name="T134"> Magda Maria Marinho Vieir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8">12</text:span><text:span text:style-name="T105">5</text:span><text:span text:style-name="T50"> - 0201</text:span><text:span text:style-name="T49">758-17.2023.8.06.0055</text:span><text:span text:style-name="T124"> - </text:span><text:span text:style-name="T49">Apelação Cível</text:span><text:span text:style-name="T124"> - Canindé/2ª Vara Cível.</text:span><text:span text:style-name="T228">Apelante</text:span><text:span text:style-name="T134">: L. S. B. </text:span><text:span text:style-name="T228">Apelada</text:span><text:span text:style-name="T134">: K. M. P. B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6">dar</text:span></text:span><text:span text:style-name="Fonte_20_parág._20_padrão"><text:span text:style-name="T345">-lhe provimento, nos termos do voto do Relator”. </text:span></text:span><text:span text:style-name="T58">12</text:span><text:span text:style-name="T105">6</text:span><text:span text:style-name="T50"> - 06330</text:span><text:span text:style-name="T49">35-20.2024.8.06.0000</text:span><text:span text:style-name="T124"> - </text:span><text:span text:style-name="T49">Agravo de Instrumento</text:span><text:span text:style-name="T124"> - Fortaleza/15ª Vara Cível. </text:span><text:span text:style-name="T228">Agravante</text:span><text:span text:style-name="T134">: Sérgio Henrique de Lima Onofre. </text:span><text:span text:style-name="T228">Agravante</text:span><text:span text:style-name="T134">: Thavylla Saraiva Santos. </text:span><text:span text:style-name="T228">Agravada</text:span><text:span text:style-name="T134">: Rozelina Alves Jucá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</text:span></text:span><text:soft-page-break/><text:span text:style-name="Fonte_20_parág._20_padrão"><text:span text:style-name="T345">votos, </text:span></text:span><text:span text:style-name="Fonte_20_parág._20_padrão"><text:span text:style-name="T356">não </text:span></text:span><text:span text:style-name="Fonte_20_parág._20_padrão"><text:span text:style-name="T345">conheceu do recurso, nos termos do voto do Relator”. </text:span></text:span><text:span text:style-name="T59">12</text:span><text:span text:style-name="T105">7</text:span><text:span text:style-name="T50"> - 0247415</text:span><text:span text:style-name="T49">-52.2020.8.06.0001</text:span><text:span text:style-name="T124"> - </text:span><text:span text:style-name="T49">Apelação Cível</text:span><text:span text:style-name="T124"> - Fortaleza/19ª Vara Cível. </text:span><text:span text:style-name="T228">Apelante</text:span><text:span text:style-name="T134">: Anne Gabrielle Martins de Oliveira. </text:span><text:span text:style-name="T228">Apelado</text:span><text:span text:style-name="T134">: Reginaldo Freitas de Carvalho. </text:span><text:span text:style-name="T228">Apelado</text:span><text:span text:style-name="T134">: Alyson Araújo de Carvalho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9">12</text:span><text:span text:style-name="T105">8</text:span><text:span text:style-name="T50"> - 02032</text:span><text:span text:style-name="T49">81-66.2022.8.06.0001</text:span><text:span text:style-name="T124"> - </text:span><text:span text:style-name="T49">Apelação Cível</text:span><text:span text:style-name="T124"> - Núcleos de Justiça 4.0 - DPVAT</text:span><text:span text:style-name="T134">. </text:span><text:span text:style-name="T228">Apelante</text:span><text:span text:style-name="T134">: Seguradora Líder dos Consórcios do Seguro DPVAT S/A. </text:span><text:span text:style-name="T228">Apelado</text:span><text:span text:style-name="T134">: Francisco Manoel Gomes Silv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9">12</text:span><text:span text:style-name="T105">9</text:span><text:span text:style-name="T50"> - 02045</text:span><text:span text:style-name="T49">61-93.2023.8.06.0112</text:span><text:span text:style-name="T124"> - </text:span><text:span text:style-name="T49">Apelação Cível</text:span><text:span text:style-name="T124"> - Juazeiro do Norte/3ª Vara Cível. </text:span><text:span text:style-name="T228">Apelante</text:span><text:span text:style-name="T134">: Doranice Dantas da Silva. </text:span><text:span text:style-name="T228">Apelado</text:span><text:span text:style-name="T134">: Banco Itaucard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57">julgou prejudicado o recurso</text:span></text:span><text:span text:style-name="Fonte_20_parág._20_padrão"><text:span text:style-name="T345">, nos termos do voto do Relator”. </text:span></text:span><text:span text:style-name="T59">1</text:span><text:span text:style-name="T105">30</text:span><text:span text:style-name="T50"> - 020884</text:span><text:span text:style-name="T49">3-22.2023.8.06.0001</text:span><text:span text:style-name="T124"> - </text:span><text:span text:style-name="T49">Apelação Cível</text:span><text:span text:style-name="T124"> - Fortaleza/37ª Vara Cível. </text:span><text:span text:style-name="T228">Apelante</text:span><text:span text:style-name="T134">: Companhia Energética do Ceará - ENEL. </text:span><text:span text:style-name="T228">Apelad</text:span><text:span text:style-name="T257">a</text:span><text:span text:style-name="T228">:</text:span><text:span text:style-name="T134"> Associação Comunitária e dos Pequenos Produtores Rurais da Região de Umarizeiras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7">dar</text:span></text:span><text:span text:style-name="Fonte_20_parág._20_padrão"><text:span text:style-name="T345">-lhe </text:span></text:span><text:span text:style-name="Fonte_20_parág._20_padrão"><text:span text:style-name="T357">parcial</text:span></text:span><text:span text:style-name="Fonte_20_parág._20_padrão"><text:span text:style-name="T345"> provimento, nos termos do voto do Relator”. </text:span></text:span><text:span text:style-name="T59">1</text:span><text:span text:style-name="T97">3</text:span><text:span text:style-name="T105">1</text:span><text:span text:style-name="T50"> - 0276</text:span><text:span text:style-name="T49">430-61.2023.8.06.0001</text:span><text:span text:style-name="T124"> - </text:span><text:span text:style-name="T49">Apelação Cível</text:span><text:span text:style-name="T124"> - Fortaleza/36ª Vara Cível. </text:span><text:span text:style-name="T228">Apelante</text:span><text:span text:style-name="T134">: Companhia Energética do Ceará - ENEL. </text:span><text:span text:style-name="T228">Apelad</text:span><text:span text:style-name="T257">a</text:span><text:span text:style-name="T134">: Bradesco Auto/RE Companhia de Seguros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9">1</text:span><text:span text:style-name="T61">3</text:span><text:span text:style-name="T105">2</text:span><text:span text:style-name="T50"> - 0201221-43.</text:span><text:span text:style-name="T49">2024.8.06.0101</text:span><text:span text:style-name="T124"> - </text:span><text:span text:style-name="T49">Apelação Cível</text:span><text:span text:style-name="T124"> - Itapipoca/2ª Vara Cível. </text:span><text:span text:style-name="T275">Apte/Apd</text:span><text:span text:style-name="T278">a</text:span><text:span text:style-name="T134">: Francisca Regilene Ferreira da Silva. </text:span><text:span text:style-name="T228">Apte/Apd</text:span><text:span text:style-name="T257">a</text:span><text:span text:style-name="T134">: Companhia Energética do Ceará - ENEL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57">s</text:span></text:span><text:span text:style-name="Fonte_20_parág._20_padrão"><text:span text:style-name="T345"> recurso</text:span></text:span><text:span text:style-name="Fonte_20_parág._20_padrão"><text:span text:style-name="T357">s</text:span></text:span><text:span text:style-name="Fonte_20_parág._20_padrão"><text:span text:style-name="T345"> para </text:span></text:span><text:span text:style-name="Fonte_20_parág._20_padrão"><text:span text:style-name="T357">dar parcial</text:span></text:span><text:span text:style-name="Fonte_20_parág._20_padrão"><text:span text:style-name="T345"> provimento </text:span></text:span><text:span text:style-name="Fonte_20_parág._20_padrão"><text:span text:style-name="T357">ao apelo d</text:span></text:span><text:span text:style-name="Fonte_20_parág._20_padrão"><text:span text:style-name="T348">e </text:span></text:span><text:span text:style-name="Fonte_20_parág._20_padrão"><text:span text:style-name="T358">Francisca Regilene Ferreira da Silva </text:span></text:span><text:span text:style-name="Fonte_20_parág._20_padrão"><text:span text:style-name="T357">e negar provimento ao apelo da ENEL</text:span></text:span><text:span text:style-name="Fonte_20_parág._20_padrão"><text:span text:style-name="T345">, nos termos do voto do Relator”. </text:span></text:span><text:span text:style-name="T60">13</text:span><text:span text:style-name="T105">3</text:span><text:span text:style-name="T50"> - 02001</text:span><text:span text:style-name="T49">58-77.2022.8.06.0157</text:span><text:span text:style-name="T124"> - </text:span><text:span text:style-name="T49">Apelação Cível</text:span><text:span text:style-name="T124"> - Reriutaba/Vara Única. </text:span><text:span text:style-name="T228">Apelante</text:span><text:span text:style-name="T134">: Raimunda Alba de Souza. </text:span><text:span text:style-name="T228">Apelado</text:span><text:span text:style-name="T134">: Banco do Brasil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345">-lhe provimento, nos termos do voto do Relator”. </text:span></text:span><text:span text:style-name="T60">13</text:span><text:span text:style-name="T105">4</text:span><text:span text:style-name="T50"> - 0191493-60.2019.</text:span><text:span text:style-name="T49">8.06.0001</text:span><text:span text:style-name="T124"> - </text:span><text:span text:style-name="T49">Apelação Cível</text:span><text:span text:style-name="T124"> - Núcleos de Justiça 4.0 - DPVAT.</text:span><text:span text:style-name="T134"> </text:span><text:span text:style-name="T228">Apelante</text:span><text:span text:style-name="T134">: Edinete Sousa Xavier. </text:span><text:span text:style-name="T228">Apelad</text:span><text:span text:style-name="T258">a</text:span><text:span text:style-name="T134">: Seguradora Líder dos Consórcios do Seguro DPVAT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0">13</text:span><text:span text:style-name="T105">5</text:span><text:span text:style-name="T50"> - 0633270-84</text:span><text:span text:style-name="T49">.2024.8.06.0000</text:span><text:span text:style-name="T124"> - </text:span><text:span text:style-name="T49">Agravo de Instrumento</text:span><text:span text:style-name="T124"> - Caucaia/3ª Vara Cível. </text:span><text:span text:style-name="T228">Agravante</text:span><text:span text:style-name="T134">: Joana Barbosa Muniz. </text:span><text:span text:style-name="T228">Agravad</text:span><text:span text:style-name="T258">a</text:span><text:span text:style-name="T134">: Aymoré Crédito Financiamento e Investimento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59">não </text:span></text:span><text:span text:style-name="Fonte_20_parág._20_padrão"><text:span text:style-name="T345">conheceu do recurso, nos termos do voto do Relator”. </text:span></text:span><text:span text:style-name="T60">13</text:span><text:span text:style-name="T105">6</text:span><text:span text:style-name="T50"> - 0202592</text:span><text:span text:style-name="T49">-76.2023.8.06.0101</text:span><text:span text:style-name="T124"> - </text:span><text:span text:style-name="T49">Apelação Cível</text:span><text:span text:style-name="T124"> - Itapipoca/2ª Vara Cível. </text:span><text:span text:style-name="T228">Apelante</text:span><text:span text:style-name="T134">: Marcos Ant</text:span><text:span text:style-name="T161">ô</text:span><text:span text:style-name="T134">nio dos Santos. </text:span><text:span text:style-name="T228">Apelado</text:span><text:span text:style-name="T134">: Banco do Brasil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59">julgou prejudicado o recurso</text:span></text:span><text:span text:style-name="Fonte_20_parág._20_padrão"><text:span text:style-name="T345">, nos termos do voto do Relator”. </text:span></text:span><text:span text:style-name="T61">13</text:span><text:span text:style-name="T105">7</text:span><text:span text:style-name="T50"> - 005049</text:span><text:span text:style-name="T49">9-</text:span><text:soft-page-break/><text:span text:style-name="T49">88.2021.8.06.0040</text:span><text:span text:style-name="T124"> - </text:span><text:span text:style-name="T49">Apelação Cível</text:span><text:span text:style-name="T124"> - Assaré/Vara Única. </text:span><text:span text:style-name="T228">Apelante</text:span><text:span text:style-name="T134">: Banco Bradesco S/A. </text:span><text:span text:style-name="T228">Apelado</text:span><text:span text:style-name="T134">: José Júlio da Silv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0">da</text:span></text:span><text:span text:style-name="Fonte_20_parág._20_padrão"><text:span text:style-name="T347">r</text:span></text:span><text:span text:style-name="Fonte_20_parág._20_padrão"><text:span text:style-name="T345">-lhe </text:span></text:span><text:span text:style-name="Fonte_20_parág._20_padrão"><text:span text:style-name="T360">parcial</text:span></text:span><text:span text:style-name="Fonte_20_parág._20_padrão"><text:span text:style-name="T345"> provimento, nos termos do voto do Relator”. </text:span></text:span><text:span text:style-name="T61">13</text:span><text:span text:style-name="T105">8</text:span><text:span text:style-name="T50"> - 0279</text:span><text:span text:style-name="T49">584-87.2023.8.06.0001</text:span><text:span text:style-name="T124"> - </text:span><text:span text:style-name="T49">Apelação Cível</text:span><text:span text:style-name="T124"> - Fortaleza/26ª Vara Cível. </text:span><text:span text:style-name="T228">Apelante</text:span><text:span text:style-name="T134">: Francisca Francilene Paiva Pinho. </text:span><text:span text:style-name="T228">Apelad</text:span><text:span text:style-name="T259">a</text:span><text:span text:style-name="T134">: Companhia Energética do Ceará - ENEL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1">13</text:span><text:span text:style-name="T105">9</text:span><text:span text:style-name="T50"> - 0200237</text:span><text:span text:style-name="T49">-79.2023.8.06.0041</text:span><text:span text:style-name="T124"> - </text:span><text:span text:style-name="T49">Apelação Cível</text:span><text:span text:style-name="T124"> - Aurora/Vara Única. </text:span><text:span text:style-name="T228">Apelante</text:span><text:span text:style-name="T134">: Josefa Marques de Oliveira. </text:span><text:span text:style-name="T228">Apelado</text:span><text:span text:style-name="T134">: Banco BMG S/A. </text:span><text:span text:style-name="T188">Julgadores: Os Exmos. Srs. Deses. </text:span><text:span text:style-name="T181">EMANUEL LEITE ALBUQUERQUE – Relator, </text:span><text:span text:style-name="T193">FRANCISCO MAURO FERREIRA LIBERATO </text:span><text:span text:style-name="T194">e </text:span><text:span text:style-name="T195">JOSÉ RICARDO VIDAL PATROCÍNIO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24">1</text:span><text:span text:style-name="T25">40</text:span><text:span text:style-name="T23"> - 0210</text:span><text:span text:style-name="T22">110-10.2015.8.06.0001</text:span><text:span text:style-name="T35"> - </text:span><text:span text:style-name="T22">Apelação Cível</text:span><text:span text:style-name="T35"> - Fortaleza/38ª Vara Cível. </text:span><text:span text:style-name="T228">Apelante</text:span><text:span text:style-name="T134">: Alves &amp; Alves Comércio de Alimentos Ltda </text:span><text:span text:style-name="T141">ME</text:span><text:span text:style-name="T134">. </text:span><text:span text:style-name="T228">Apelante</text:span><text:span text:style-name="T134">: Mahalo Comércio Varejista de Alimentos - Eirele. </text:span><text:span text:style-name="T228">Apelad</text:span><text:span text:style-name="T235">a</text:span><text:span text:style-name="T134">: Francim</text:span><text:span text:style-name="T141">á</text:span><text:span text:style-name="T134">ria Moreira Mai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Fonte_20_parág._20_padrão"><text:span text:style-name="T26">1</text:span></text:span><text:span text:style-name="Fonte_20_parág._20_padrão"><text:span text:style-name="T28">4</text:span></text:span><text:span text:style-name="Fonte_20_parág._20_padrão"><text:span text:style-name="T29">1</text:span></text:span><text:span text:style-name="Fonte_20_parág._20_padrão"><text:span text:style-name="T27"> - </text:span></text:span><text:span text:style-name="T50">021</text:span><text:span text:style-name="T49">2533-64.2020.8.06.0001/50000</text:span><text:span text:style-name="T124"> - </text:span><text:span text:style-name="T49">Embargos de Declaração Cível</text:span><text:span text:style-name="T124"> - Fortaleza/26ª Vara Cível. </text:span><text:span text:style-name="T228">Embargante</text:span><text:span text:style-name="T134">: Banco do Brasil S/A. </text:span><text:span text:style-name="T228">Embargada</text:span><text:span text:style-name="T134">: Mônica de Holanda Frot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1">14</text:span><text:span text:style-name="T105">2</text:span><text:span text:style-name="T50"> - 00</text:span><text:span text:style-name="T49">51062-44.2020.8.06.0064/50000</text:span><text:span text:style-name="T124"> - </text:span><text:span text:style-name="T49">Embargos de Declaração Cível</text:span><text:span text:style-name="T124"> - Caucaia/3ª Vara Cível. </text:span><text:span text:style-name="T228">Embargante</text:span><text:span text:style-name="T134">: Waleska Carvalho de Freitas. </text:span><text:span text:style-name="T228">Embargad</text:span><text:span text:style-name="T260">a</text:span><text:span text:style-name="T134">: Hapvida Assistência Médica Ltd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1">14</text:span><text:span text:style-name="T105">3</text:span><text:span text:style-name="T50"> - 0134841-</text:span><text:span text:style-name="T49">23.2019.8.06.0001/50001</text:span><text:span text:style-name="T124"> - </text:span><text:span text:style-name="T49">Embargos de Declaração Cível</text:span><text:span text:style-name="T124"> - Fortaleza/8ª Vara de Família. </text:span><text:span text:style-name="T228">Embargante</text:span><text:span text:style-name="T134">: B. M. C. B. M. </text:span><text:span text:style-name="T228">Embargante</text:span><text:span text:style-name="T134">: M. C. B. </text:span><text:span text:style-name="T228">Embargante</text:span><text:span text:style-name="T134">: R. C. B. M. </text:span><text:span text:style-name="T228">Embargado</text:span><text:span text:style-name="T134">: B. C. B. B. M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1">14</text:span><text:span text:style-name="T105">4</text:span><text:span text:style-name="T50"> - 00064</text:span><text:span text:style-name="T49">13-07.2015.8.06.0084</text:span><text:span text:style-name="T124"> - </text:span><text:span text:style-name="T49">Apelação Cível</text:span><text:span text:style-name="T124"> - Guaraciaba do Norte/Vara Única</text:span><text:span text:style-name="T134">. </text:span><text:span text:style-name="T228">Apelante</text:span><text:span text:style-name="T134">: Banco Bradesco S/A. </text:span><text:span text:style-name="T228">Apelada</text:span><text:span text:style-name="T134">: Francisca Ferreira Lima Ribeiro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0">dar</text:span></text:span><text:span text:style-name="Fonte_20_parág._20_padrão"><text:span text:style-name="T345">-lhe </text:span></text:span><text:span text:style-name="Fonte_20_parág._20_padrão"><text:span text:style-name="T360">parcial </text:span></text:span><text:span text:style-name="Fonte_20_parág._20_padrão"><text:span text:style-name="T345">provimento, nos termos do voto do Relator”. </text:span></text:span><text:span text:style-name="T61">14</text:span><text:span text:style-name="T106">5</text:span><text:span text:style-name="T50"> - 0637</text:span><text:span text:style-name="T49">311-31.2023.8.06.0000</text:span><text:span text:style-name="T124"> - </text:span><text:span text:style-name="T49">Agravo de Instrumento</text:span><text:span text:style-name="T124"> - Fortaleza/27ª Vara Cível. <text:s/></text:span><text:span text:style-name="T228">Agravante</text:span><text:span text:style-name="T134">: Maria dos Anjos Alves Pereira. </text:span><text:span text:style-name="T228">Agravada</text:span><text:span text:style-name="T134">: Isabella Dharfnne Pereira dos Santos. </text:span><text:span text:style-name="T228">Agravado</text:span><text:span text:style-name="T134">: Isaac Alambergue Pereira dos Santos. </text:span><text:span text:style-name="T228">Agravado</text:span><text:span text:style-name="T134">: Isaac Alambergue Silva dos Santos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2">14</text:span><text:span text:style-name="T106">6</text:span><text:span text:style-name="T50"> - 027951</text:span><text:span text:style-name="T49">7-93.2021.8.06.0001</text:span><text:span text:style-name="T124"> - </text:span><text:span text:style-name="T49">Apelação Cível</text:span><text:span text:style-name="T124"> - Fortaleza/15ª Vara Cível. </text:span><text:span text:style-name="T228">Apelante</text:span><text:span text:style-name="T134">: Esho Empresa de Servi</text:span><text:span text:style-name="T151">ç</text:span><text:span text:style-name="T134">os Hospitalares S.A. </text:span><text:span text:style-name="T228">Apelad</text:span><text:span text:style-name="T260">a</text:span><text:span text:style-name="T134">: Beneficência Camiliana do Sul - Plano de Saúde São Camilo Fortalez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1">dar</text:span></text:span><text:span text:style-name="Fonte_20_parág._20_padrão"><text:span text:style-name="T345">-lhe </text:span></text:span><text:span text:style-name="Fonte_20_parág._20_padrão"><text:span text:style-name="T361">parcial</text:span></text:span><text:span text:style-name="Fonte_20_parág._20_padrão"><text:span text:style-name="T345"> provimento, nos termos do voto </text:span></text:span><text:soft-page-break/><text:span text:style-name="Fonte_20_parág._20_padrão"><text:span text:style-name="T345">do Relator”. </text:span></text:span><text:span text:style-name="T62">14</text:span><text:span text:style-name="T106">7</text:span><text:span text:style-name="T50"> - 005378</text:span><text:span text:style-name="T49">5-02.2021.8.06.0064/50000</text:span><text:span text:style-name="T124"> - </text:span><text:span text:style-name="T49">Embargos de Declaração Cível</text:span><text:span text:style-name="T124"> - Caucaia/1ª Vara Cível. </text:span><text:span text:style-name="T277">Embargante</text:span><text:span text:style-name="T134">: Josimar Pereira Mendes. </text:span><text:span text:style-name="T228">Embargado</text:span><text:span text:style-name="T134">: Banco Bradesco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1">dar</text:span></text:span><text:span text:style-name="Fonte_20_parág._20_padrão"><text:span text:style-name="T345">-lhe provimento, nos termos do voto do Relator”. </text:span></text:span><text:span text:style-name="T62">14</text:span><text:span text:style-name="T106">8</text:span><text:span text:style-name="T50"> - 062</text:span><text:span text:style-name="T49">1419-48.2024.8.06.0000</text:span><text:span text:style-name="T124"> - </text:span><text:span text:style-name="T49">Agravo de Instrumento</text:span><text:span text:style-name="T124"> - Fortaleza/7ª Vara Cível. </text:span><text:span text:style-name="T228">Agravante</text:span><text:span text:style-name="T134">: Daniela Amaral Tomé Bordin. </text:span><text:span text:style-name="T228">Agravado</text:span><text:span text:style-name="T134">: Banco do Brasil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2">14</text:span><text:span text:style-name="T106">9</text:span><text:span text:style-name="T50"> - 020237</text:span><text:span text:style-name="T49">3-14.2022.8.06.0064/50000</text:span><text:span text:style-name="T124"> - </text:span><text:span text:style-name="T49">Embargos de Declaração Cível</text:span><text:span text:style-name="T124"> - Caucaia/3ª Vara Cível. </text:span><text:span text:style-name="T228">Embargante</text:span><text:span text:style-name="T134">: Itapeva XI Multicarteira Fundo de Investimento Em Direitos Creditórios Não Padronizados. </text:span><text:span text:style-name="T228">Embargada</text:span><text:span text:style-name="T134">: Expedita Ferreira da Silv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2">1</text:span><text:span text:style-name="T106">50</text:span><text:span text:style-name="T50"> - 0622</text:span><text:span text:style-name="T49">308-02.2024.8.06.0000</text:span><text:span text:style-name="T124"> - </text:span><text:span text:style-name="T49">Agravo de Instrumento</text:span><text:span text:style-name="T124"> - Fortaleza/4ª Vara de Sucessões.</text:span><text:span text:style-name="T134"> </text:span><text:span text:style-name="T228">Agravante</text:span><text:span text:style-name="T134">: Marcelo Sidrião Ferreira Salgado. </text:span><text:span text:style-name="T228">Agravada:</text:span><text:span text:style-name="T134"> M</text:span><text:span text:style-name="T151">á</text:span><text:span text:style-name="T134">rcia Maria Sidrião Ferreira Salgado. </text:span><text:span text:style-name="T228">Agravado</text:span><text:span text:style-name="T134">: Espólio de Edson Salgado de Medeiro. </text:span><text:span text:style-name="T228">Agravado</text:span><text:span text:style-name="T134">: Espólio de Maria Aurineide Sidrião Ferreira Salgado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</text:span></text:span><text:span text:style-name="Fonte_20_parág._20_padrão"><text:span text:style-name="T361">parcialmente</text:span></text:span><text:span text:style-name="Fonte_20_parág._20_padrão"><text:span text:style-name="T345">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2">1</text:span><text:span text:style-name="T98">5</text:span><text:span text:style-name="T106">1</text:span><text:span text:style-name="T50"> - 089444</text:span><text:span text:style-name="T49">1-07.2014.8.06.0001/50000</text:span><text:span text:style-name="T124"> - </text:span><text:span text:style-name="T49">Embargos de Declaração Cível</text:span><text:span text:style-name="T124"> - Fortaleza/6ª Vara de Família. </text:span><text:span text:style-name="T228">Embargante</text:span><text:span text:style-name="T134">: André Melo Benevides. </text:span><text:span text:style-name="T228">Embargada</text:span><text:span text:style-name="T134">: T. D. B. de C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2">15</text:span><text:span text:style-name="T106">2</text:span><text:span text:style-name="T50"> - 0221358-94.20</text:span><text:span text:style-name="T49">20.8.06.0001/50000</text:span><text:span text:style-name="T124"> - </text:span><text:span text:style-name="T49">Embargos de Declaração Cível</text:span><text:span text:style-name="T124"> - Fortaleza/18ª Vara Cível. </text:span><text:span text:style-name="T228">Embargante</text:span><text:span text:style-name="T134">: Garden Group Cosm</text:span><text:span text:style-name="T151">é</text:span><text:span text:style-name="T134">ticos Ltda Garden Flowers Cosm</text:span><text:span text:style-name="T151">é</text:span><text:span text:style-name="T134">ticos. </text:span><text:span text:style-name="T228">Embargada</text:span><text:span text:style-name="T134">: Maria L</text:span><text:span text:style-name="T151">ú</text:span><text:span text:style-name="T134">cia Freitas da Silv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3">15</text:span><text:span text:style-name="T106">3</text:span><text:span text:style-name="T50"> - 0051</text:span><text:span text:style-name="T49">505-79.2021.8.06.0154</text:span><text:span text:style-name="T124"> - </text:span><text:span text:style-name="T49">Apelação Cível</text:span><text:span text:style-name="T124"> - Quixeramobim/2ª Vara. </text:span><text:span text:style-name="T228">Apelante</text:span><text:span text:style-name="T134">: Maria Perpetua de Almeida Ferreira. </text:span><text:span text:style-name="T228">Apelado</text:span><text:span text:style-name="T134">: Banco do Brasil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62">julgou prejudicado o recurso, com preliminares rejeitadas</text:span></text:span><text:span text:style-name="Fonte_20_parág._20_padrão"><text:span text:style-name="T345">, nos termos do voto do Relator”. </text:span></text:span><text:span text:style-name="T63">15</text:span><text:span text:style-name="T106">4</text:span><text:span text:style-name="T50"> - 024870</text:span><text:span text:style-name="T49">2-50.2020.8.06.0001/50001</text:span><text:span text:style-name="T124"> - </text:span><text:span text:style-name="T49">Agravo Interno Cível</text:span><text:span text:style-name="T124"> - Fortaleza/4ª Vara Cível.</text:span><text:span text:style-name="T134"> </text:span><text:span text:style-name="T228">Agravante</text:span><text:span text:style-name="T134">: Roberto Viana Teixeira. </text:span><text:span text:style-name="T228">Agravad</text:span><text:span text:style-name="T261">a</text:span><text:span text:style-name="T134">: Companhia Energética do Ceará - ENEL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9">MARIA REGINA OLIVEIRA CA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62">não </text:span></text:span><text:span text:style-name="Fonte_20_parág._20_padrão"><text:span text:style-name="T345">conheceu do recurso, nos termos do voto do Relator”. </text:span></text:span><text:span text:style-name="T63">15</text:span><text:span text:style-name="T106">5</text:span><text:span text:style-name="T50"> - 06236</text:span><text:span text:style-name="T49">27-05.2024.8.06.0000</text:span><text:span text:style-name="T124"> - </text:span><text:span text:style-name="T49">Agravo de Instrumento</text:span><text:span text:style-name="T124"> - Fortaleza/31ª Vara Cível. </text:span><text:span text:style-name="T228">Agravante</text:span><text:span text:style-name="T134">: Colégio Paiva Andrade - ME. </text:span><text:span text:style-name="T228">Agravada</text:span><text:span text:style-name="T134">: Maria Eduarda Coutinho Verlangieri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3">15</text:span><text:span text:style-name="T106">6</text:span><text:span text:style-name="T50"> - 0623</text:span><text:span text:style-name="T49">683-38.2024.8.06.0000</text:span><text:span text:style-name="T124"> - </text:span><text:span text:style-name="T49">Agravo de Instrumento</text:span><text:span text:style-name="T124"> - Fortaleza/20ª Vara Cível. </text:span><text:span text:style-name="T228">Agravante</text:span><text:span text:style-name="T134">: Ant</text:span><text:span text:style-name="T162">ô</text:span><text:span text:style-name="T134">nio Teorgens Silva de Castro - M</text:span><text:span text:style-name="T162">E</text:span><text:span text:style-name="T134">. </text:span><text:span text:style-name="T228">Agravado</text:span><text:span text:style-name="T134">: Banco do Nordeste do Brasil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</text:span></text:span><text:soft-page-break/><text:span text:style-name="Fonte_20_parág._20_padrão"><text:span text:style-name="T345">provimento, nos termos do voto do Relator”. </text:span></text:span><text:span text:style-name="T63">15</text:span><text:span text:style-name="T106">7</text:span><text:span text:style-name="T50"> - 00</text:span><text:span text:style-name="T49">52665-51.2021.8.06.0151/50000</text:span><text:span text:style-name="T124"> - </text:span><text:span text:style-name="T49">Embargos de Declaração Cível</text:span><text:span text:style-name="T124"> - Quixadá/2ª Vara Cível. </text:span><text:span text:style-name="T228">Embargante</text:span><text:span text:style-name="T134">: Unimed do Ceará - Federação das Sociedades Cooperativas Médicas do Estado do Ceará Ltda. </text:span><text:span text:style-name="T228">Embargada</text:span><text:span text:style-name="T134">: Raimunda Mota Matias. <text:s/>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4">15</text:span><text:span text:style-name="T106">8</text:span><text:span text:style-name="T50"> - 0200457</text:span><text:span text:style-name="T49">-16.2023.8.06.0029/50001</text:span><text:span text:style-name="T124"> - </text:span><text:span text:style-name="T49">Embargos de Declaração Cível</text:span><text:span text:style-name="T124"> - Acopiara/1ª Vara Cível. </text:span><text:span text:style-name="T228">Embargante</text:span><text:span text:style-name="T134">: Banco Bradesco S/A. </text:span><text:span text:style-name="T228">Embargada</text:span><text:span text:style-name="T134">: Lindalva Zuleide de Sousa Holand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4">15</text:span><text:span text:style-name="T106">9</text:span><text:span text:style-name="T50"> - 0200183</text:span><text:span text:style-name="T49">-04.2022.8.06.0121/50000</text:span><text:span text:style-name="T124"> - </text:span><text:span text:style-name="T49">Embargos de Declaração Cível</text:span><text:span text:style-name="T124"> - Massapê/2ª Vara. </text:span><text:span text:style-name="T228">Embargante</text:span><text:span text:style-name="T134">: D. R. M. A. </text:span><text:span text:style-name="T228">Embargada</text:span><text:span text:style-name="T134">: Angelita Pessoa Marques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4">1</text:span><text:span text:style-name="T106">60</text:span><text:span text:style-name="T50"> - 0226894</text:span><text:span text:style-name="T49">-81.2023.8.06.0001</text:span><text:span text:style-name="T124"> - </text:span><text:span text:style-name="T49">Apelação Cível</text:span><text:span text:style-name="T124"> - Fortaleza/15ª Vara Cível. </text:span><text:span text:style-name="T228">Apelante</text:span><text:span text:style-name="T134">: Serbrasa Comércio de Material Industrial Ltda EPP. </text:span><text:span text:style-name="T228">Apelad</text:span><text:span text:style-name="T262">a</text:span><text:span text:style-name="T134">: Nordeste Locações de Equipamentos Ltd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98">6</text:span><text:span text:style-name="T107">1</text:span><text:span text:style-name="T50"> - 0200093-56.</text:span><text:span text:style-name="T49">2023.8.06.0122/50000</text:span><text:span text:style-name="T124"> - </text:span><text:span text:style-name="T49">Embargos de Declaração Cível</text:span><text:span text:style-name="T124"> - Mauriti/Vara Única. </text:span><text:span text:style-name="T277">Embargante</text:span><text:span text:style-name="T134">: Banco Bradesco S/A. </text:span><text:span text:style-name="T228">Embargado</text:span><text:span text:style-name="T134">: José Francisco de Sous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45">-lhe provimento, nos termos do voto do Relator”. </text:span></text:span><text:span text:style-name="T64">16</text:span><text:span text:style-name="T107">2</text:span><text:span text:style-name="T50"> - 02014</text:span><text:span text:style-name="T49">77-64.2023.8.06.0151</text:span><text:span text:style-name="T124"> - </text:span><text:span text:style-name="T49">Apelação Cível</text:span><text:span text:style-name="T124"> - Quixadá/1ª Vara Cível. </text:span><text:span text:style-name="T228">Apelante</text:span><text:span text:style-name="T134">: Joana D’arc Pereira Lima. </text:span><text:span text:style-name="T228">Apelad</text:span><text:span text:style-name="T262">a</text:span><text:span text:style-name="T134">: CONTAG - Confederação Nacional dos Trabalhadores Na Agricultur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64">6</text:span><text:span text:style-name="T107">3</text:span><text:span text:style-name="T50"> - 062635</text:span><text:span text:style-name="T49">5-19.2024.8.06.0000</text:span><text:span text:style-name="T124"> - </text:span><text:span text:style-name="T49">Agravo de Instrumento</text:span><text:span text:style-name="T124"> - Fortaleza/33ª Vara Cível.</text:span><text:span text:style-name="T134"> </text:span><text:span text:style-name="T228">Agravante</text:span><text:span text:style-name="T134">: Hapvida Assistência Médica S/A. </text:span><text:span text:style-name="T228">Agravad</text:span><text:span text:style-name="T237">a</text:span><text:span text:style-name="T134">: Maria Nasarita Valentim Da Roch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5">16</text:span><text:span text:style-name="T107">4</text:span><text:span text:style-name="T50"> - 0626</text:span><text:span text:style-name="T49">602-97.2024.8.06.0000</text:span><text:span text:style-name="T124"> - </text:span><text:span text:style-name="T49">Agravo de Instrumento</text:span><text:span text:style-name="T124"> - Quixadá/2ª Vara Cível. </text:span><text:span text:style-name="T228">Agravante</text:span><text:span text:style-name="T134">: Banco de Lage Landen Brasil S/A. </text:span><text:span text:style-name="T228">Agravado</text:span><text:span text:style-name="T134">: Jos</text:span><text:span text:style-name="T142">é</text:span><text:span text:style-name="T134"> Fernandes de Lim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4">dar</text:span></text:span><text:span text:style-name="Fonte_20_parág._20_padrão"><text:span text:style-name="T345">-lhe provimento, nos termos do voto do Relator”. </text:span></text:span><text:span text:style-name="T65">16</text:span><text:span text:style-name="T107">5</text:span><text:span text:style-name="T50"> - 00087</text:span><text:span text:style-name="T49">66-49.2019.8.06.0126</text:span><text:span text:style-name="T124"> - </text:span><text:span text:style-name="T49">Apelação Cível</text:span><text:span text:style-name="T124"> - Mombaça/2ª Vara. </text:span><text:span text:style-name="T275">Apte/Apdo</text:span><text:span text:style-name="T134">: José Nilton Caet</text:span><text:span text:style-name="T142">ê</text:span><text:span text:style-name="T134"> Pedrosa. </text:span><text:span text:style-name="T228">Apte/Apdo</text:span><text:span text:style-name="T134">: Banco Bradesco Financiamentos S/A. </text:span><text:span text:style-name="T180">Julgadores: Os Exmos. Srs. Deses</text:span><text:span text:style-name="T181">. </text:span><text:span text:style-name="T182">FRANCISCO MAURO FERREIRA LIBERATO</text:span><text:span text:style-name="T181"> – Relator,</text:span><text:span text:style-name="T179"> </text:span><text:span text:style-name="T195">JOSÉ RICARDO VIDAL PATROCÍNIO </text:span><text:span text:style-name="T191">e</text:span><text:span text:style-name="T196"> </text:span><text:span text:style-name="Fonte_20_parág._20_padrão"><text:span text:style-name="T182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64">s</text:span></text:span><text:span text:style-name="Fonte_20_parág._20_padrão"><text:span text:style-name="T345"> recurso</text:span></text:span><text:span text:style-name="Fonte_20_parág._20_padrão"><text:span text:style-name="T364">s</text:span></text:span><text:span text:style-name="Fonte_20_parág._20_padrão"><text:span text:style-name="T345"> para </text:span></text:span><text:span text:style-name="Fonte_20_parág._20_padrão"><text:span text:style-name="T347">negar </text:span></text:span><text:span text:style-name="Fonte_20_parág._20_padrão"><text:span text:style-name="T345">provimento </text:span></text:span><text:span text:style-name="Fonte_20_parág._20_padrão"><text:span text:style-name="T364">ao apelo d</text:span></text:span><text:span text:style-name="Fonte_20_parág._20_padrão"><text:span text:style-name="T365">o</text:span></text:span><text:span text:style-name="Fonte_20_parág._20_padrão"><text:span text:style-name="T348"> </text:span></text:span><text:span text:style-name="Fonte_20_parág._20_padrão"><text:span text:style-name="T365">Banco Bradesco Financiamentos S/A </text:span></text:span><text:span text:style-name="Fonte_20_parág._20_padrão"><text:span text:style-name="T364">e dar parcial provimento ao Apelo d</text:span></text:span><text:span text:style-name="Fonte_20_parág._20_padrão"><text:span text:style-name="T348">e </text:span></text:span><text:span text:style-name="Fonte_20_parág._20_padrão"><text:span text:style-name="T365">José Nilton Caetê Pedrosa</text:span></text:span><text:span text:style-name="Fonte_20_parág._20_padrão"><text:span text:style-name="T345">, nos termos do voto do Relator”. </text:span></text:span><text:span text:style-name="T50">1</text:span><text:span text:style-name="T66">6</text:span><text:span text:style-name="T107">6</text:span><text:span text:style-name="T50"> - 0627</text:span><text:span text:style-name="T49">111-28.2024.8.06.0000</text:span><text:span text:style-name="T124"> - </text:span><text:span text:style-name="T49">Agravo de Instrumento</text:span><text:span text:style-name="T124"> - Juazeiro do Norte/3ª Vara Cível. </text:span><text:span text:style-name="T228">Agravante</text:span><text:span text:style-name="T134">: Espólio de Francisco Reginaldo de Araújo. </text:span><text:span text:style-name="T228">Agravado</text:span><text:span text:style-name="T134">: Banco do Nordeste do Brasil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</text:span></text:span><text:soft-page-break/><text:span text:style-name="Fonte_20_parág._20_padrão"><text:span text:style-name="T345">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66">6</text:span><text:span text:style-name="T107">7</text:span><text:span text:style-name="T50"> - 062</text:span><text:span text:style-name="T49">7320-94.2024.8.06.0000</text:span><text:span text:style-name="T124"> - </text:span><text:span text:style-name="T49">Agravo de Instrumento</text:span><text:span text:style-name="T124"> - Fortaleza/21ª Vara Cível. </text:span><text:span text:style-name="T228">Agravante</text:span><text:span text:style-name="T134">: Hapvida Assistência Médica S/A. </text:span><text:span text:style-name="T228">Agravado</text:span><text:span text:style-name="T134">: Theo Hendrick Ribeiro Andrade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66">16</text:span><text:span text:style-name="T107">8</text:span><text:span text:style-name="T50"> - 0628397-</text:span><text:span text:style-name="T49">41.2024.8.06.0000</text:span><text:span text:style-name="T124"> - </text:span><text:span text:style-name="T49">Agravo de Instrumento</text:span><text:span text:style-name="T124"> - Fortaleza/20ª Vara Cível.</text:span><text:span text:style-name="T134"> </text:span><text:span text:style-name="T228">Agravante</text:span><text:span text:style-name="T134">: Consórcio SES Meta II. </text:span><text:span text:style-name="T228">Agravad</text:span><text:span text:style-name="T237">a</text:span><text:span text:style-name="T134">: ASPERBRAS Tubos e Conexões Ltd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66">6</text:span><text:span text:style-name="T107">9</text:span><text:span text:style-name="T50"> - 02000</text:span><text:span text:style-name="T49">13-39.2024.8.06.0096</text:span><text:span text:style-name="T124"> - </text:span><text:span text:style-name="T49">Apelação Cível</text:span><text:span text:style-name="T124"> - Ipueiras/Vara Única da Comarca de Ipueiras.</text:span><text:span text:style-name="T134"> </text:span><text:span text:style-name="T228">Apelante</text:span><text:span text:style-name="T134">: Luis Rodrigues do Vale. </text:span><text:span text:style-name="T228">Apelad</text:span><text:span text:style-name="T237">a</text:span><text:span text:style-name="T134">: Associação dos Aposentados e Pensionistas Nacional - Aapen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6">dar</text:span></text:span><text:span text:style-name="Fonte_20_parág._20_padrão"><text:span text:style-name="T345">-lhe </text:span></text:span><text:span text:style-name="Fonte_20_parág._20_padrão"><text:span text:style-name="T366">parcial </text:span></text:span><text:span text:style-name="Fonte_20_parág._20_padrão"><text:span text:style-name="T345">provimento, nos termos do voto do Relator”. </text:span></text:span><text:span text:style-name="T67">1</text:span><text:span text:style-name="T107">70</text:span><text:span text:style-name="T50"> - 0629</text:span><text:span text:style-name="T49">005-39.2024.8.06.0000</text:span><text:span text:style-name="T124"> - </text:span><text:span text:style-name="T49">Agravo de Instrumento</text:span><text:span text:style-name="T124"> - Fortaleza/34ª Vara Cível.</text:span><text:span text:style-name="T134"> </text:span><text:span text:style-name="T228">Agravante</text:span><text:span text:style-name="T134">: José Vicente da Silva. </text:span><text:span text:style-name="T228">Agravado</text:span><text:span text:style-name="T134">: Banco Pan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98">7</text:span><text:span text:style-name="T107">1</text:span><text:span text:style-name="T50"> - 062903</text:span><text:span text:style-name="T49">6-59.2024.8.06.0000</text:span><text:span text:style-name="T124"> - </text:span><text:span text:style-name="T49">Agravo de Instrumento</text:span><text:span text:style-name="T124"> - Guaraciaba do Norte/Vara Única. </text:span><text:span text:style-name="T228">Agravante</text:span><text:span text:style-name="T134">: Clarice Martins Gomes. </text:span><text:span text:style-name="T228">Agravado</text:span><text:span text:style-name="T134">: Espólio de Maria Gomes de Farias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67">7</text:span><text:span text:style-name="T108">2</text:span><text:span text:style-name="T50"> - 0629</text:span><text:span text:style-name="T49">139-66.2024.8.06.0000</text:span><text:span text:style-name="T124"> - </text:span><text:span text:style-name="T49">Agravo de Instrumento</text:span><text:span text:style-name="T124"> - Acopiara/2ª Vara Cível. </text:span><text:span text:style-name="T228">Agravante</text:span><text:span text:style-name="T134">: VICTOR EMANUEL ALVES DA SILVA. </text:span><text:span text:style-name="T228">Agravada</text:span><text:span text:style-name="T134">: CRISTINA MOREIRA PINHEIRO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67">7</text:span><text:span text:style-name="T108">3</text:span><text:span text:style-name="T50"> - 0007</text:span><text:span text:style-name="T49">446-57.2013.8.06.0163</text:span><text:span text:style-name="T124"> - </text:span><text:span text:style-name="T49">Apelação Cível</text:span><text:span text:style-name="T124"> - São Benedito/2ª Vara. </text:span><text:span text:style-name="T263">A</text:span><text:span text:style-name="T228">pelante</text:span><text:span text:style-name="T134">: Banco do Nordeste do Brasil S/A. </text:span><text:span text:style-name="T228">Apelad</text:span><text:span text:style-name="T263">a</text:span><text:span text:style-name="T134">: Clara Bandeira da Silva Construções ME. </text:span><text:span text:style-name="T228">Apelad</text:span><text:span text:style-name="T263">a</text:span><text:span text:style-name="T134">: Clara Bandeira da Silva. </text:span><text:span text:style-name="T228">Apelado</text:span><text:span text:style-name="T134">: Ant</text:span><text:span text:style-name="T163">ô</text:span><text:span text:style-name="T134">nio Barbosa de Souz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6">dar</text:span></text:span><text:span text:style-name="Fonte_20_parág._20_padrão"><text:span text:style-name="T345">-lhe provimento, nos termos do voto do Relator”. </text:span></text:span><text:span text:style-name="T50">1</text:span><text:span text:style-name="T68">7</text:span><text:span text:style-name="T108">4</text:span><text:span text:style-name="T50"> - 005122</text:span><text:span text:style-name="T49">4-32.2020.8.06.0034</text:span><text:span text:style-name="T124"> - </text:span><text:span text:style-name="T49">Apelação Cível</text:span><text:span text:style-name="T124"> - Aquiraz/1ª Vara Cível. </text:span><text:span text:style-name="T228">Apelante</text:span><text:span text:style-name="T134">: Condom</text:span><text:span text:style-name="T164">í</text:span><text:span text:style-name="T134">nio Porto Lagoa. </text:span><text:span text:style-name="T228">Apelado</text:span><text:span text:style-name="T134">: Ricardo Pinto Souto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68">7</text:span><text:span text:style-name="T108">5</text:span><text:span text:style-name="T50"> - 022264</text:span><text:span text:style-name="T49">3-83.2024.8.06.0001</text:span><text:span text:style-name="T124"> - </text:span><text:span text:style-name="T49">Apelação Cível</text:span><text:span text:style-name="T124"> - Fortaleza/8ª Vara Cível. </text:span><text:span text:style-name="T228">Apelante</text:span><text:span text:style-name="T134">: Gracélia Maria Gonçalves. </text:span><text:span text:style-name="T228">Apelado</text:span><text:span text:style-name="T134">: Banco Votorantim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7">dar</text:span></text:span><text:span text:style-name="Fonte_20_parág._20_padrão"><text:span text:style-name="T345">-lhe </text:span></text:span><text:span text:style-name="Fonte_20_parág._20_padrão"><text:span text:style-name="T367">parcial</text:span></text:span><text:span text:style-name="Fonte_20_parág._20_padrão"><text:span text:style-name="T345"> provimento, nos termos do voto do Relator”. </text:span></text:span><text:span text:style-name="T50">1</text:span><text:span text:style-name="T69">7</text:span><text:span text:style-name="T108">6</text:span><text:span text:style-name="T50"> - 0200</text:span><text:span text:style-name="T49">283-90.2023.8.06.0066</text:span><text:span text:style-name="T124"> - </text:span><text:span text:style-name="T49">Apelação Cível</text:span><text:span text:style-name="T124"> - Cedro/Vara Única. </text:span><text:span text:style-name="T228">Apelante</text:span><text:span text:style-name="T134">: Maria Zu</text:span><text:span text:style-name="T165">í</text:span><text:span text:style-name="T134">la da Silva Moreira. </text:span><text:span text:style-name="T228">Apelado</text:span><text:span text:style-name="T134">: Banco C6 Consignado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</text:span></text:span><text:soft-page-break/><text:span text:style-name="Fonte_20_parág._20_padrão"><text:span text:style-name="T345">Relator”. </text:span></text:span><text:span text:style-name="T50">1</text:span><text:span text:style-name="T70">7</text:span><text:span text:style-name="T108">7</text:span><text:span text:style-name="T50"> - 0158</text:span><text:span text:style-name="T49">160-20.2019.8.06.0001</text:span><text:span text:style-name="T124"> - </text:span><text:span text:style-name="T49">Apelação Cível</text:span><text:span text:style-name="T124"> - Fortaleza/5ª Vara de Família. <text:s/></text:span><text:span text:style-name="T228">Apelante</text:span><text:span text:style-name="T134">: D. S. de F.</text:span><text:span text:style-name="T228">Apelada</text:span><text:span text:style-name="T134">: C. F. B. S. de F. R. P. T. F. B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345">-lhe </text:span></text:span><text:span text:style-name="Fonte_20_parág._20_padrão"><text:span text:style-name="T368">parcial </text:span></text:span><text:span text:style-name="Fonte_20_parág._20_padrão"><text:span text:style-name="T345">provimento, nos termos do voto do Relator”. </text:span></text:span><text:span text:style-name="T50">1</text:span><text:span text:style-name="T70">7</text:span><text:span text:style-name="T108">8</text:span><text:span text:style-name="T50"> - 02003</text:span><text:span text:style-name="T49">99-47.2022.8.06.0126</text:span><text:span text:style-name="T124"> - </text:span><text:span text:style-name="T49">Apelação Cível</text:span><text:span text:style-name="T124"> - Mombaça/2ª Vara. </text:span><text:span text:style-name="T275">Apte/Apdo</text:span><text:span text:style-name="T134">: José Henrique Nogueira. </text:span><text:span text:style-name="T228">Apte/Apdo</text:span><text:span text:style-name="T134">: Banco Pan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68">s</text:span></text:span><text:span text:style-name="Fonte_20_parág._20_padrão"><text:span text:style-name="T345"> recurso</text:span></text:span><text:span text:style-name="Fonte_20_parág._20_padrão"><text:span text:style-name="T368">s</text:span></text:span><text:span text:style-name="Fonte_20_parág._20_padrão"><text:span text:style-name="T345"> para </text:span></text:span><text:span text:style-name="Fonte_20_parág._20_padrão"><text:span text:style-name="T347">negar </text:span></text:span><text:span text:style-name="Fonte_20_parág._20_padrão"><text:span text:style-name="T345">provimento </text:span></text:span><text:span text:style-name="Fonte_20_parág._20_padrão"><text:span text:style-name="T368">ao apelo d</text:span></text:span><text:span text:style-name="Fonte_20_parág._20_padrão"><text:span text:style-name="T365">o</text:span></text:span><text:span text:style-name="Fonte_20_parág._20_padrão"><text:span text:style-name="T348"> </text:span></text:span><text:span text:style-name="Fonte_20_parág._20_padrão"><text:span text:style-name="T365">Banco Pan S/A </text:span></text:span><text:span text:style-name="Fonte_20_parág._20_padrão"><text:span text:style-name="T368">e dar parcial provimento ao apelo d</text:span></text:span><text:span text:style-name="Fonte_20_parág._20_padrão"><text:span text:style-name="T348">e </text:span></text:span><text:span text:style-name="Fonte_20_parág._20_padrão"><text:span text:style-name="T365">José Henrique Nogueira</text:span></text:span><text:span text:style-name="Fonte_20_parág._20_padrão"><text:span text:style-name="T345">, nos termos do voto do Relator”. </text:span></text:span><text:span text:style-name="T50">1</text:span><text:span text:style-name="T70">7</text:span><text:span text:style-name="T108">9</text:span><text:span text:style-name="T50"> - 0232</text:span><text:span text:style-name="T49">558-30.2022.8.06.0001</text:span><text:span text:style-name="T124"> - </text:span><text:span text:style-name="T49">Apelação Cível</text:span><text:span text:style-name="T124"> - Fortaleza/36ª Vara Cível. </text:span><text:span text:style-name="T228">Apelante</text:span><text:span text:style-name="T134">: Itaú Unibanco S/A. </text:span><text:span text:style-name="T228">Apelada</text:span><text:span text:style-name="T134">: Luiza Duarte Pires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108">80</text:span><text:span text:style-name="T50"> - 0000174</text:span><text:span text:style-name="T49">-49.2018.8.06.0094</text:span><text:span text:style-name="T124"> - </text:span><text:span text:style-name="T49">Apelação Cível</text:span><text:span text:style-name="T124"> - Ipaumirim/Vara Única. </text:span><text:span text:style-name="T264">Apelante</text:span><text:span text:style-name="T134">: Jeov</text:span><text:span text:style-name="T166">á</text:span><text:span text:style-name="T134"> Alves e Silva. </text:span><text:span text:style-name="T264">Apelada</text:span><text:span text:style-name="T134">: Companhia de Água e Esgoto do Ceará - C</text:span><text:span text:style-name="T166">AGECE</text:span><text:span text:style-name="T134">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345">-lhe </text:span></text:span><text:span text:style-name="Fonte_20_parág._20_padrão"><text:span text:style-name="T368">parcial </text:span></text:span><text:span text:style-name="Fonte_20_parág._20_padrão"><text:span text:style-name="T345">provimento, nos termos do voto do Relator”. </text:span></text:span><text:span text:style-name="T50">1</text:span><text:span text:style-name="T98">8</text:span><text:span text:style-name="T108">1</text:span><text:span text:style-name="T50"> - 02</text:span><text:span text:style-name="T49">00188-44.2022.8.06.0115</text:span><text:span text:style-name="T124"> - </text:span><text:span text:style-name="T49">Apelação Cível</text:span><text:span text:style-name="T124"> - Limoeiro do Norte/1ª Vara Cível. </text:span><text:span text:style-name="T275">Apte/Apd</text:span><text:span text:style-name="T279">a</text:span><text:span text:style-name="T134">: Carbomil Química S/A. </text:span><text:span text:style-name="T228">Apte/Apd</text:span><text:span text:style-name="T265">a</text:span><text:span text:style-name="T134">: Companhia Energética do Ceará - ENEL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5">MARIA REGINA OLIVEIRA CA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69">s</text:span></text:span><text:span text:style-name="Fonte_20_parág._20_padrão"><text:span text:style-name="T345"> recurso</text:span></text:span><text:span text:style-name="Fonte_20_parág._20_padrão"><text:span text:style-name="T369">s</text:span></text:span><text:span text:style-name="Fonte_20_parág._20_padrão"><text:span text:style-name="T345"> para </text:span></text:span><text:span text:style-name="Fonte_20_parág._20_padrão"><text:span text:style-name="T347">negar </text:span></text:span><text:span text:style-name="Fonte_20_parág._20_padrão"><text:span text:style-name="T345">provimento </text:span></text:span><text:span text:style-name="Fonte_20_parág._20_padrão"><text:span text:style-name="T369">ao <text:s/>apelo d</text:span></text:span><text:span text:style-name="Fonte_20_parág._20_padrão"><text:span text:style-name="T370">a</text:span></text:span><text:span text:style-name="Fonte_20_parág._20_padrão"><text:span text:style-name="T348"> </text:span></text:span><text:span text:style-name="Fonte_20_parág._20_padrão"><text:span text:style-name="T370">ENEL </text:span></text:span><text:span text:style-name="Fonte_20_parág._20_padrão"><text:span text:style-name="T369">e dar parcial provimento ao Apelo d</text:span></text:span><text:span text:style-name="Fonte_20_parág._20_padrão"><text:span text:style-name="T370">a</text:span></text:span><text:span text:style-name="Fonte_20_parág._20_padrão"><text:span text:style-name="T348"> </text:span></text:span><text:span text:style-name="Fonte_20_parág._20_padrão"><text:span text:style-name="T370">Carbomil Química S/A</text:span></text:span><text:span text:style-name="Fonte_20_parág._20_padrão"><text:span text:style-name="T345">, nos termos do voto do Relator”. </text:span></text:span><text:span text:style-name="T50">1</text:span><text:span text:style-name="T71">8</text:span><text:span text:style-name="T108">2</text:span><text:span text:style-name="T50"> - 02</text:span><text:span text:style-name="T49">54347-51.2023.8.06.0001</text:span><text:span text:style-name="T124"> - </text:span><text:span text:style-name="T49">Apelação Cível</text:span><text:span text:style-name="T124"> - Fortaleza/15ª Vara Cível. </text:span><text:span text:style-name="T228">Apelante</text:span><text:span text:style-name="T134">: Caixa de Assistência dos Funcionários do Banco do Nordeste do Brasil - CAMED. </text:span><text:span text:style-name="T228">Apelada</text:span><text:span text:style-name="T134">: Viviane Dias Tomaz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9">dar</text:span></text:span><text:span text:style-name="Fonte_20_parág._20_padrão"><text:span text:style-name="T345">-lhe provimento, nos termos do voto do Relator”. </text:span></text:span><text:span text:style-name="T50">1</text:span><text:span text:style-name="T71">8</text:span><text:span text:style-name="T108">3</text:span><text:span text:style-name="T50"> - 020011</text:span><text:span text:style-name="T49">9-69.2023.8.06.0117</text:span><text:span text:style-name="T124"> - </text:span><text:span text:style-name="T49">Apelação Cível</text:span><text:span text:style-name="T124"> - Maracanaú/3ª Vara Cível.</text:span><text:span text:style-name="T134"> </text:span><text:span text:style-name="T228">Apelante</text:span><text:span text:style-name="T134">: Carlos Alberto Virg</text:span><text:span text:style-name="T166">í</text:span><text:span text:style-name="T134">lio. </text:span><text:span text:style-name="T228">Apelado</text:span><text:span text:style-name="T134">: Banco Itaucard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9">dar</text:span></text:span><text:span text:style-name="Fonte_20_parág._20_padrão"><text:span text:style-name="T345">-lhe </text:span></text:span><text:span text:style-name="Fonte_20_parág._20_padrão"><text:span text:style-name="T369">parcial</text:span></text:span><text:span text:style-name="Fonte_20_parág._20_padrão"><text:span text:style-name="T345"> provimento, nos termos do voto do Relator”. </text:span></text:span><text:span text:style-name="T50">1</text:span><text:span text:style-name="T71">8</text:span><text:span text:style-name="T108">4</text:span><text:span text:style-name="T50"> - 0200</text:span><text:span text:style-name="T49">567-23.2023.8.06.0091</text:span><text:span text:style-name="T124"> - </text:span><text:span text:style-name="T49">Apelação Cível</text:span><text:span text:style-name="T124"> - Iguatu/1ª Vara Cível. </text:span><text:span text:style-name="T228">Apelante</text:span><text:span text:style-name="T134">: Banco Bradesco S/A. </text:span><text:span text:style-name="T228">Apelada</text:span><text:span text:style-name="T134">: Ana Barbosa de Lucena e outro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69">não </text:span></text:span><text:span text:style-name="Fonte_20_parág._20_padrão"><text:span text:style-name="T345">conheceu do recurso, nos termos do voto do Relator”. </text:span></text:span><text:span text:style-name="T50">1</text:span><text:span text:style-name="T71">8</text:span><text:span text:style-name="T108">5</text:span><text:span text:style-name="T50"> - 0200</text:span><text:span text:style-name="T49">064-96.2024.8.06.0113</text:span><text:span text:style-name="T124"> - </text:span><text:span text:style-name="T49">Apelação Cível</text:span><text:span text:style-name="T124"> - Jucás/Vara Única. </text:span><text:span text:style-name="T275">Apte/Apd</text:span><text:span text:style-name="T279">a</text:span><text:span text:style-name="T134">: Maria Socorro da Silva. </text:span><text:span text:style-name="T228">Apte/Apdo</text:span><text:span text:style-name="T134">: Banco Pan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69">dar parcial </text:span></text:span><text:span text:style-name="Fonte_20_parág._20_padrão"><text:span text:style-name="T345">provimento </text:span></text:span><text:span text:style-name="Fonte_20_parág._20_padrão"><text:span text:style-name="T369">ao Apelo d</text:span></text:span><text:span text:style-name="Fonte_20_parág._20_padrão"><text:span text:style-name="T370">o</text:span></text:span><text:span text:style-name="Fonte_20_parág._20_padrão"><text:span text:style-name="T348"> </text:span></text:span><text:span text:style-name="Fonte_20_parág._20_padrão"><text:span text:style-name="T370">Banco PAN S/A </text:span></text:span><text:span text:style-name="Fonte_20_parág._20_padrão"><text:span text:style-name="T369">e julgar prejudicado o Apelo d</text:span></text:span><text:span text:style-name="Fonte_20_parág._20_padrão"><text:span text:style-name="T348">e </text:span></text:span><text:span text:style-name="Fonte_20_parág._20_padrão"><text:span text:style-name="T370">Maria Socorro da Silva</text:span></text:span><text:span text:style-name="Fonte_20_parág._20_padrão"><text:span text:style-name="T345">, nos termos do voto do Relator”. </text:span></text:span><text:span text:style-name="T50">1</text:span><text:span text:style-name="T72">8</text:span><text:span text:style-name="T108">6</text:span><text:span text:style-name="T50"> - 0200461-</text:span><text:span text:style-name="T49">39.2023.8.06.0066</text:span><text:span text:style-name="T124"> - </text:span><text:span text:style-name="T49">Apelação Cível</text:span><text:span text:style-name="T124"> - Cedro/Vara Única. </text:span><text:span text:style-name="T228">Apelante</text:span><text:span text:style-name="T134">: Maria Auxiliadora Gonçalves Silva. </text:span><text:span text:style-name="T228">Apelado</text:span><text:span text:style-name="T134">: Banco C6 Consignado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72">8</text:span><text:span text:style-name="T108">7</text:span><text:span text:style-name="T50"> - 02002</text:span><text:span text:style-name="T49">69-65.2024.8.06.0133</text:span><text:span text:style-name="T124"> - </text:span><text:span text:style-name="T49">Apelação Cível</text:span><text:span text:style-name="T124"> - Nova Russas/2</text:span><text:span text:style-name="T126">ª</text:span><text:span text:style-name="T124"> Vara. </text:span><text:soft-page-break/><text:span text:style-name="T228">Apelante</text:span><text:span text:style-name="T134">: Carlos Andrade do Vale e outro. </text:span><text:span text:style-name="T228">Apelad</text:span><text:span text:style-name="T250">a</text:span><text:span text:style-name="T134">: Companhia Energética do Ceará - ENEL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6">MARIA REGINA OLIVEIRA CA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72">8</text:span><text:span text:style-name="T108">8</text:span><text:span text:style-name="T50"> - 020</text:span><text:span text:style-name="T49">0834-44.2024.8.06.0031</text:span><text:span text:style-name="T124"> - </text:span><text:span text:style-name="T49">Apelação Cível</text:span><text:span text:style-name="T124"> – Alto Santo/Vara Única. </text:span><text:span text:style-name="T228">Apelante</text:span><text:span text:style-name="T134">: José Eudo Oliveira de Souza. </text:span><text:span text:style-name="T228">Apelado</text:span><text:span text:style-name="T134">: Banco BMG S/A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45">-lhe provimento, nos termos do voto do Relator”. </text:span></text:span><text:span text:style-name="T50">1</text:span><text:span text:style-name="T72">8</text:span><text:span text:style-name="T108">9</text:span><text:span text:style-name="T50"> - 000027</text:span><text:span text:style-name="T49">9-56.2018.8.06.0181</text:span><text:span text:style-name="T124"> - </text:span><text:span text:style-name="T49">Apelação Cível</text:span><text:span text:style-name="T124"> - Várzea Alegre/Vara Única. </text:span><text:span text:style-name="T228">Apelante</text:span><text:span text:style-name="T134">: Evil</text:span><text:span text:style-name="T167">á</text:span><text:span text:style-name="T134">zio Batista de Mendonça. </text:span><text:span text:style-name="T228">Apelad</text:span><text:span text:style-name="T250">a</text:span><text:span text:style-name="T134">: Companhia de Água e Esgoto do Ceará - C</text:span><text:span text:style-name="T167">AGECE</text:span><text:span text:style-name="T134">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108">90</text:span><text:span text:style-name="T50"> - 0200035</text:span><text:span text:style-name="T49">-81.2023.8.06.0145</text:span><text:span text:style-name="T124"> - </text:span><text:span text:style-name="T49">Apelação Cível</text:span><text:span text:style-name="T124"> - Pereiro/Vara Única. </text:span><text:span text:style-name="T228">Apelante</text:span><text:span text:style-name="T134">: Banco do Brasil S.A. </text:span><text:span text:style-name="T228">Apelada</text:span><text:span text:style-name="T134">: Alice de Oliveira Martins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1">CARLOS AUGUSTO GOMES CORREI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98">9</text:span><text:span text:style-name="T108">1</text:span><text:span text:style-name="T50"> - 0200331-</text:span><text:span text:style-name="T49">53.2022.8.06.0076</text:span><text:span text:style-name="T124"> - </text:span><text:span text:style-name="T49">Apelação Cível</text:span><text:span text:style-name="T124"> – Farias Brito/Vara Única.</text:span><text:span text:style-name="T228">Apelante</text:span><text:span text:style-name="T134">: Cicera Alves de Sousa. </text:span><text:span text:style-name="T228">Apelad</text:span><text:span text:style-name="T253">a</text:span><text:span text:style-name="T134">: Companhia Energética do Ceará - ENEL. </text:span><text:span text:style-name="Fonte_20_parág._20_padrão"><text:span text:style-name="T17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JOSÉ RICARDO VIDAL PATROCÍNIO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6">MARIA REGINA OLIVEIRA CA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3">19</text:span><text:span text:style-name="T108">2</text:span><text:span text:style-name="T50"> - 0200179-92.20</text:span><text:span text:style-name="T49">23.8.06.0068</text:span><text:span text:style-name="T124"> - </text:span><text:span text:style-name="T49">Apelação Cível</text:span><text:span text:style-name="T124"> - Chorozinho/Vara Única. </text:span><text:span text:style-name="T228">Apelante</text:span><text:span text:style-name="T134">: Francisco Marcio Rodrigues Ferreira. </text:span><text:span text:style-name="T228">Apelad</text:span><text:span text:style-name="T234">a</text:span><text:span text:style-name="T134">: F. </text:span><text:span text:style-name="T140">H</text:span><text:span text:style-name="T134">. Comércio e Representação de Equipamentos, Veículos e Máquinas Ltd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</text:span></text:span><text:span text:style-name="Fonte_20_parág._20_padrão"><text:span text:style-name="T372">parcialmente</text:span></text:span><text:span text:style-name="Fonte_20_parág._20_padrão"><text:span text:style-name="T345">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74">9</text:span><text:span text:style-name="T108">3</text:span><text:span text:style-name="T50"> - 019265</text:span><text:span text:style-name="T49">7-60.2019.8.06.0001</text:span><text:span text:style-name="T124"> - </text:span><text:span text:style-name="T49">Apelação Cível</text:span><text:span text:style-name="T124"> - Fortaleza/35ª Vara Cível. </text:span><text:span text:style-name="T228">Apelante</text:span><text:span text:style-name="T134">: Adalgisa de Castro Mota Oliveira. </text:span><text:span text:style-name="T228">Apelado</text:span><text:span text:style-name="T134">: Banco do Brasil S/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72">julgou prejudicado o recurso</text:span></text:span><text:span text:style-name="Fonte_20_parág._20_padrão"><text:span text:style-name="T345">, nos termos do voto do Relator”. </text:span></text:span><text:span text:style-name="T50">1</text:span><text:span text:style-name="T74">9</text:span><text:span text:style-name="T108">4</text:span><text:span text:style-name="T50"> - 003752</text:span><text:span text:style-name="T49">1-90.2007.8.06.0001/50000</text:span><text:span text:style-name="T124"> - </text:span><text:span text:style-name="T49">Embargos de Declaração Cível</text:span><text:span text:style-name="T124"> - Fortaleza/18ª Vara Cível. </text:span><text:span text:style-name="T228">Embargante</text:span><text:span text:style-name="T134">: Banco Bradesco S/A. </text:span><text:span text:style-name="T228">Embargado</text:span><text:span text:style-name="T134">: Francisco Ferreira Paix</text:span><text:span text:style-name="T168">ã</text:span><text:span text:style-name="T134">o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74">9</text:span><text:span text:style-name="T108">5</text:span><text:span text:style-name="T50"> - 0244</text:span><text:span text:style-name="T49">896-36.2022.8.06.0001/50000</text:span><text:span text:style-name="T124"> - </text:span><text:span text:style-name="T49">Embargos de Declaração Cível</text:span><text:span text:style-name="T124"> - Fortaleza/36ª Vara Cível. </text:span><text:span text:style-name="T228">Embargante</text:span><text:span text:style-name="T134">: UBER do Brasil Tecnologia Ltda. </text:span><text:span text:style-name="T228">Embargado</text:span><text:span text:style-name="T134">: Luiz Carlos Vieir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2">dar</text:span></text:span><text:span text:style-name="Fonte_20_parág._20_padrão"><text:span text:style-name="T345">-lhe </text:span></text:span><text:span text:style-name="Fonte_20_parág._20_padrão"><text:span text:style-name="T372">parcial</text:span></text:span><text:span text:style-name="Fonte_20_parág._20_padrão"><text:span text:style-name="T345"> provimento, nos termos do voto do Relator”. </text:span></text:span><text:span text:style-name="T74">19</text:span><text:span text:style-name="T108">6</text:span><text:span text:style-name="T50"> - 089246</text:span><text:span text:style-name="T49">4-77.2014.8.06.0001/50000</text:span><text:span text:style-name="T124"> - </text:span><text:span text:style-name="T49">Embargos de Declaração Cível</text:span><text:span text:style-name="T124"> - Fortaleza/39ª Vara Cível. </text:span><text:span text:style-name="T228">Embargante</text:span><text:span text:style-name="T134">: Banco do Brasil S/A. </text:span><text:span text:style-name="T228">Embargado</text:span><text:span text:style-name="T134">: Espedito Arruda Costa Filho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1</text:span><text:span text:style-name="T74">9</text:span><text:span text:style-name="T108">7</text:span><text:span text:style-name="T50"> - 000</text:span><text:span text:style-name="T49">2629-19.2018.8.06.0148/50000</text:span><text:span text:style-name="T124"> - </text:span><text:span text:style-name="T49">Embargos de Declaração Cível</text:span><text:span text:style-name="T124"> - Ararend</text:span><text:span text:style-name="T127">á</text:span><text:span text:style-name="T124">/Vara Única. </text:span><text:span text:style-name="T228">Embargante</text:span><text:span text:style-name="T134">: Maria José Alves da Silva Lima. </text:span><text:span text:style-name="T228">Embargad</text:span><text:span text:style-name="T248">a</text:span><text:span text:style-name="T134">: FACIG - Faculdade da Cidade de Guanhães. </text:span><text:span text:style-name="T180">Julgadores: Os Exmos. Srs. </text:span><text:soft-page-break/><text:span text:style-name="T180">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</text:span></text:span><text:span text:style-name="T134"> <text:s/></text:span><text:span text:style-name="T50">1</text:span><text:span text:style-name="T74">9</text:span><text:span text:style-name="T108">8</text:span><text:span text:style-name="T50"> - 0893725</text:span><text:span text:style-name="T49">-77.2014.8.06.0001</text:span><text:span text:style-name="T124"> - </text:span><text:span text:style-name="T49">Apelação Cível</text:span><text:span text:style-name="T124"> - Fortaleza/33ª Vara Cível. </text:span><text:span text:style-name="T228">Apelante</text:span><text:span text:style-name="T134">: Banco do Brasil S/A. </text:span><text:span text:style-name="T228">Apelado</text:span><text:span text:style-name="T134">: Francisco Pereira Germano Me. </text:span><text:span text:style-name="T228">Apelado</text:span><text:span text:style-name="T134">: Francisco Pereira Germano. </text:span><text:span text:style-name="T228">Apelada</text:span><text:span text:style-name="T134">: Joana Iramar Pereir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3">da</text:span></text:span><text:span text:style-name="Fonte_20_parág._20_padrão"><text:span text:style-name="T347">r</text:span></text:span><text:span text:style-name="Fonte_20_parág._20_padrão"><text:span text:style-name="T345">-lhe provimento, nos termos do voto do Relator”. </text:span></text:span><text:span text:style-name="T50">1</text:span><text:span text:style-name="T75">9</text:span><text:span text:style-name="T108">9</text:span><text:span text:style-name="T50"> - 0632937</text:span><text:span text:style-name="T49">-69.2023.8.06.0000/50003</text:span><text:span text:style-name="T124"> - </text:span><text:span text:style-name="T49">Embargos de Declaração Cível</text:span><text:span text:style-name="T124"> - Fortaleza/5ª Vara de Família. </text:span><text:span text:style-name="T228">Embargante</text:span><text:span text:style-name="T134">: O. B. H. </text:span><text:span text:style-name="T228">Embargado</text:span><text:span text:style-name="T134">: J. G. B. H. B. R. P. M. Z. G. B. B. </text:span><text:span text:style-name="T228">Embargada</text:span><text:span text:style-name="T134">: M. E. B. B. B. R. P. M. Z. B. B. </text:span><text:span text:style-name="T228">Embargada</text:span><text:span text:style-name="T134">: M. Z. B. B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108">200</text:span><text:span text:style-name="T50"> - 0245</text:span><text:span text:style-name="T49">694-31.2021.8.06.0001/50000</text:span><text:span text:style-name="T124"> - </text:span><text:span text:style-name="T49">Embargos de Declaração Cível</text:span><text:span text:style-name="T124"> - Fortaleza/15ª Vara Cível. </text:span><text:span text:style-name="T228">Embargante</text:span><text:span text:style-name="T134">: Banco do Brasil S/A. </text:span><text:span text:style-name="T228">Embargad</text:span><text:span text:style-name="T248">a</text:span><text:span text:style-name="T134">: Desloc Distribuidora Servi</text:span><text:span text:style-name="T153">ç</text:span><text:span text:style-name="T134">os de Log</text:span><text:span text:style-name="T153">í</text:span><text:span text:style-name="T134">stica e Com</text:span><text:span text:style-name="T153">é</text:span><text:span text:style-name="T134">rcio Eireli. </text:span><text:span text:style-name="T228">Embargado</text:span><text:span text:style-name="T134">: Walbert Rocha Lima Júnior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</text:span></text:span><text:span text:style-name="Fonte_20_parág._20_padrão"><text:span text:style-name="T373">parcialmente</text:span></text:span><text:span text:style-name="Fonte_20_parág._20_padrão"><text:span text:style-name="T345">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99">20</text:span><text:span text:style-name="T108">1</text:span><text:span text:style-name="T50"> - 0293920-</text:span><text:span text:style-name="T49">33.2022.8.06.0001/50000</text:span><text:span text:style-name="T124"> - </text:span><text:span text:style-name="T49">Embargos de Declaração Cível</text:span><text:span text:style-name="T124"> - Fortaleza/19ª Vara Cível. </text:span><text:span text:style-name="T228">Embargante</text:span><text:span text:style-name="T134">: Maria Idevany Almeida Pinto. </text:span><text:span text:style-name="T228">Embargado</text:span><text:span text:style-name="T134">: Banco do Brasil S/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5">20</text:span><text:span text:style-name="T108">2</text:span><text:span text:style-name="T50"> - 0638</text:span><text:span text:style-name="T49">381-83.2023.8.06.0000/50002</text:span><text:span text:style-name="T124"> - </text:span><text:span text:style-name="T49">Embargos de Declaração Cível</text:span><text:span text:style-name="T124"> - Fortaleza/10ª Vara Cível. </text:span><text:span text:style-name="T228">Embargante</text:span><text:span text:style-name="T134">: Associação Petrobrás de Saúde – APS. </text:span><text:span text:style-name="T228">Embargada</text:span><text:span text:style-name="T134">: Mariana de Carvalho Fonseca, rep. por Adriana Portela de Carvalho Fonseca. <text:s/>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5">20</text:span><text:span text:style-name="T108">3</text:span><text:span text:style-name="T50"> - 00</text:span><text:span text:style-name="T49">50768-44.2021.8.06.0100/50000</text:span><text:span text:style-name="T124"> - </text:span><text:span text:style-name="T49">Embargos de Declaração Cível</text:span><text:span text:style-name="T124"> - Itapajé/2ª Vara Cível.</text:span><text:span text:style-name="T228">Embargante</text:span><text:span text:style-name="T134">: Edivan Ferreira Rocha. </text:span><text:span text:style-name="T228">Embargad</text:span><text:span text:style-name="T248">a</text:span><text:span text:style-name="T134">: Aymoré Crédito Financiamento e Investimento S/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5">20</text:span><text:span text:style-name="T108">4</text:span><text:span text:style-name="T50"> - 02847</text:span><text:span text:style-name="T49">02-78.2022.8.06.0001/50000</text:span><text:span text:style-name="T124"> - </text:span><text:span text:style-name="T49">Embargos de Declaração Cível</text:span><text:span text:style-name="T124"> - Fortaleza/15ª Vara Cível.</text:span><text:span text:style-name="T134"> </text:span><text:span text:style-name="T228">Embargante</text:span><text:span text:style-name="T134">: João Bosco Alves Paiva. </text:span><text:span text:style-name="T228">Embargad</text:span><text:span text:style-name="T248">a</text:span><text:span text:style-name="T134">: HDI Seguros S/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5">20</text:span><text:span text:style-name="T108">5</text:span><text:span text:style-name="T50"> - 06218</text:span><text:span text:style-name="T49">07-48.2024.8.06.0000</text:span><text:span text:style-name="T124"> - </text:span><text:span text:style-name="T49">Agravo de Instrumento</text:span><text:span text:style-name="T124"> - Fortaleza/11ª Vara Cível.</text:span><text:span text:style-name="T134"> </text:span><text:span text:style-name="T228">Agravante</text:span><text:span text:style-name="T134">: Banco BV S/A. </text:span><text:span text:style-name="T228">Agravada</text:span><text:span text:style-name="T134">: Danielly Leal Anfr</text:span><text:span text:style-name="T153">í</text:span><text:span text:style-name="T134">sio. </text:span><text:span text:style-name="T228">Agravada</text:span><text:span text:style-name="T134">: Isabelly Leal Anfr</text:span><text:span text:style-name="T153">í</text:span><text:span text:style-name="T134">sio. </text:span><text:span text:style-name="T228">Agravado</text:span><text:span text:style-name="T134">: Roniele Oliveira Monteiro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6">20</text:span><text:span text:style-name="T108">6</text:span><text:span text:style-name="T50"> - 062</text:span><text:span text:style-name="T49">2206-77.2024.8.06.0000/50000</text:span><text:span text:style-name="T124"> - </text:span><text:span text:style-name="T49">Embargos de Declaração Cível</text:span><text:span text:style-name="T124"> - Tianguá/1ª Vara Cível. </text:span><text:span text:style-name="T228">Embargante</text:span><text:span text:style-name="T134">: Banco do Nordeste do Brasil S/A. </text:span><text:span text:style-name="T228">Embargad</text:span><text:span text:style-name="T248">a</text:span><text:span text:style-name="T134">: Terraplan Engenharia Ltda. </text:span><text:span text:style-name="T228">Embargado</text:span><text:span text:style-name="T134">: João Gentil de Farias. </text:span><text:span text:style-name="T228">Embargada</text:span><text:span text:style-name="T134">: Na</text:span><text:span text:style-name="T153">í</text:span><text:span text:style-name="T134">se Maria Ibiapina de Farias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</text:span></text:span><text:soft-page-break/><text:span text:style-name="Fonte_20_parág._20_padrão"><text:span text:style-name="T186">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6">20</text:span><text:span text:style-name="T108">7</text:span><text:span text:style-name="T50"> - 005149</text:span><text:span text:style-name="T49">6-05.2021.8.06.0062/50000</text:span><text:span text:style-name="T124"> - </text:span><text:span text:style-name="T49">Embargos de Declaração Cível</text:span><text:span text:style-name="T124"> - Cascavel/2ª Vara. </text:span><text:span text:style-name="T228">Embargante</text:span><text:span text:style-name="T134">: Banco Bradesco Financiamentos S/A. </text:span><text:span text:style-name="T228">Embargado</text:span><text:span text:style-name="T134">: Francisco Narc</text:span><text:span text:style-name="T153">é</text:span><text:span text:style-name="T134">lio de Lim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6">20</text:span><text:span text:style-name="T109">8</text:span><text:span text:style-name="T50"> - 0244795-6</text:span><text:span text:style-name="T49">2.2023.8.06.0001/50000</text:span><text:span text:style-name="T124"> - </text:span><text:span text:style-name="T49">Embargos de Declaração Cível</text:span><text:span text:style-name="T124"> - Fortaleza/3ª Vara Cível. </text:span><text:span text:style-name="T280">Embargante</text:span><text:span text:style-name="T134">: Pedro Rodrigues Pinto. </text:span><text:span text:style-name="T228">Embargad</text:span><text:span text:style-name="T266">a</text:span><text:span text:style-name="T134">: Unimed Fortaleza - Sociedade Cooperativa Médica Ltda.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6">20</text:span><text:span text:style-name="T109">9</text:span><text:span text:style-name="T50"> - 020121</text:span><text:span text:style-name="T49">0-82.2022.8.06.0101</text:span><text:span text:style-name="T124"> - </text:span><text:span text:style-name="T49">Apelação Cível</text:span><text:span text:style-name="T124"> - Itapipoca/2ª Vara Cível. </text:span><text:span text:style-name="T228">Apelante</text:span><text:span text:style-name="T134">: J. C. F. de S. </text:span><text:span text:style-name="T228">Apelada</text:span><text:span text:style-name="T134">: R. M. do N. T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4">dar</text:span></text:span><text:span text:style-name="Fonte_20_parág._20_padrão"><text:span text:style-name="T345">-lhe </text:span></text:span><text:span text:style-name="Fonte_20_parág._20_padrão"><text:span text:style-name="T374">parcial</text:span></text:span><text:span text:style-name="Fonte_20_parág._20_padrão"><text:span text:style-name="T345"> provimento, nos termos do voto do Relator”. </text:span></text:span><text:span text:style-name="T76">2</text:span><text:span text:style-name="T109">10</text:span><text:span text:style-name="T50"> - 0215</text:span><text:span text:style-name="T49">828-07.2023.8.06.0001</text:span><text:span text:style-name="T124"> - </text:span><text:span text:style-name="T49">Apelação Cível</text:span><text:span text:style-name="T124"> - Fortaleza/25ª Vara Cível. </text:span><text:span text:style-name="T228">Apelante</text:span><text:span text:style-name="T134">: Unimed Fortaleza - Sociedade Cooperativa Médica Ltda. </text:span><text:span text:style-name="T228">Apelada</text:span><text:span text:style-name="T134">: Adrianne Caminha Roch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4">dar</text:span></text:span><text:span text:style-name="Fonte_20_parág._20_padrão"><text:span text:style-name="T345">-lhe </text:span></text:span><text:span text:style-name="Fonte_20_parág._20_padrão"><text:span text:style-name="T374">parcial</text:span></text:span><text:span text:style-name="Fonte_20_parág._20_padrão"><text:span text:style-name="T345"> provimento, nos termos do voto do Relator”. </text:span></text:span><text:span text:style-name="T76">2</text:span><text:span text:style-name="T99">1</text:span><text:span text:style-name="T109">1</text:span><text:span text:style-name="T50"> - 004862</text:span><text:span text:style-name="T49">8-14.2019.8.06.0001</text:span><text:span text:style-name="T124"> - </text:span><text:span text:style-name="T49">Apelação Cível</text:span><text:span text:style-name="T124"> - Fortaleza/39ª Vara Cível. </text:span><text:span text:style-name="T228">Apelante</text:span><text:span text:style-name="T134">: Banco do Brasil S.A. </text:span><text:span text:style-name="T228">Apelada</text:span><text:span text:style-name="T134">: Rosalvina Araújo Barros Pesso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4">da</text:span></text:span><text:span text:style-name="Fonte_20_parág._20_padrão"><text:span text:style-name="T347">r</text:span></text:span><text:span text:style-name="Fonte_20_parág._20_padrão"><text:span text:style-name="T345">-lhe </text:span></text:span><text:span text:style-name="Fonte_20_parág._20_padrão"><text:span text:style-name="T374">parcial</text:span></text:span><text:span text:style-name="Fonte_20_parág._20_padrão"><text:span text:style-name="T345"> provimento, nos termos do voto do Relator”. </text:span></text:span><text:span text:style-name="T77">21</text:span><text:span text:style-name="T109">2</text:span><text:span text:style-name="T50"> - 020</text:span><text:span text:style-name="T49">1313-64.2023.8.06.0001</text:span><text:span text:style-name="T124"> - </text:span><text:span text:style-name="T49">Apelação Cível</text:span><text:span text:style-name="T124"> - Fortaleza/4ª Vara Cível. </text:span><text:span text:style-name="T275">Apte/Apd</text:span><text:span text:style-name="T281">a</text:span><text:span text:style-name="T134">: Sâmmia Maria de Sousa Silva. </text:span><text:span text:style-name="T228">Apte/Apd</text:span><text:span text:style-name="T266">a</text:span><text:span text:style-name="T134">: Mercado Pago Instituição de Pagamento Ltda. </text:span><text:span text:style-name="T180">Julgadores: Os Exmos. Srs. Deses</text:span><text:span text:style-name="T181">. </text:span><text:span text:style-name="T182">JOSÉ RICARDO VIDAL PATROCÍNIO</text:span><text:span text:style-name="T274"> </text:span><text:span text:style-name="T181">– </text:span><text:span text:style-name="T183">R</text:span><text:span text:style-name="T184">elator</text:span><text:span text:style-name="T181">, </text:span><text:span text:style-name="T179">CARLOS AUGUSTO GOMES CORREIA</text:span><text:span text:style-name="T190"> </text:span><text:span text:style-name="T191">e</text:span><text:span text:style-name="T192"> <text:s/></text:span><text:span text:style-name="T191">a</text:span><text:span text:style-name="T185"> Exma. Sra. Desa. <text:s/></text:span><text:span text:style-name="Fonte_20_parág._20_padrão"><text:span text:style-name="T186">MARIA REGINA OLIVEIRA C</text:span></text:span><text:span text:style-name="Fonte_20_parág._20_padrão"><text:span text:style-name="T187">A</text:span></text:span><text:span text:style-name="Fonte_20_parág._20_padrão"><text:span text:style-name="T186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75">s</text:span></text:span><text:span text:style-name="Fonte_20_parág._20_padrão"><text:span text:style-name="T345"> recurso</text:span></text:span><text:span text:style-name="Fonte_20_parág._20_padrão"><text:span text:style-name="T375">s</text:span></text:span><text:span text:style-name="Fonte_20_parág._20_padrão"><text:span text:style-name="T345"> para </text:span></text:span><text:span text:style-name="Fonte_20_parág._20_padrão"><text:span text:style-name="T347">negar</text:span></text:span><text:span text:style-name="Fonte_20_parág._20_padrão"><text:span text:style-name="T345"> provimento </text:span></text:span><text:span text:style-name="Fonte_20_parág._20_padrão"><text:span text:style-name="T375">ao apelo do</text:span></text:span><text:span text:style-name="Fonte_20_parág._20_padrão"><text:span text:style-name="T348"> </text:span></text:span><text:span text:style-name="Fonte_20_parág._20_padrão"><text:span text:style-name="T376">Mercado Pago Instituição de Pagamento Ltda </text:span></text:span><text:span text:style-name="Fonte_20_parág._20_padrão"><text:span text:style-name="T375">e dar parcial provimento ao apelo d</text:span></text:span><text:span text:style-name="Fonte_20_parág._20_padrão"><text:span text:style-name="T348">e </text:span></text:span><text:span text:style-name="Fonte_20_parág._20_padrão"><text:span text:style-name="T376">Sâmmia Maria de Sousa Silva</text:span></text:span><text:span text:style-name="Fonte_20_parág._20_padrão"><text:span text:style-name="T345">, nos termos do voto do Relator”. </text:span></text:span><text:span text:style-name="T77">21</text:span><text:span text:style-name="T109">3</text:span><text:span text:style-name="T50"> - 0002031</text:span><text:span text:style-name="T49">-84.2013.8.06.0069</text:span><text:span text:style-name="T124"> - </text:span><text:span text:style-name="T49">Apelação Cível</text:span><text:span text:style-name="T124"> - Coreaú/Vara Única. </text:span><text:span text:style-name="T267">Apelante</text:span><text:span text:style-name="T134">: F. S. O. do B. LTDA. </text:span><text:span text:style-name="T267">Apelante</text:span><text:span text:style-name="T134">: G. B. I. LTDA. </text:span><text:span text:style-name="T280">Apelados</text:span><text:span text:style-name="T134">: B. M. de S.</text:span><text:span text:style-name="T169">e J. M. S. </text:span><text:span text:style-name="Fonte_20_parág._20_padrão"><text:span text:style-name="T223">Julgadores: Os Exmos. Srs. Deses</text:span></text:span><text:span text:style-name="Fonte_20_parág._20_padrão"><text:span text:style-name="T221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21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21">, </text:span></text:span><text:span text:style-name="Fonte_20_parág._20_padrão"><text:span text:style-name="T227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75">s</text:span></text:span><text:span text:style-name="Fonte_20_parág._20_padrão"><text:span text:style-name="T345"> recurso</text:span></text:span><text:span text:style-name="Fonte_20_parág._20_padrão"><text:span text:style-name="T375">s</text:span></text:span><text:span text:style-name="Fonte_20_parág._20_padrão"><text:span text:style-name="T345"> para </text:span></text:span><text:span text:style-name="Fonte_20_parág._20_padrão"><text:span text:style-name="T375">dar</text:span></text:span><text:span text:style-name="Fonte_20_parág._20_padrão"><text:span text:style-name="T345">-lhe</text:span></text:span><text:span text:style-name="Fonte_20_parág._20_padrão"><text:span text:style-name="T375">s</text:span></text:span><text:span text:style-name="Fonte_20_parág._20_padrão"><text:span text:style-name="T345"> provimento, nos termos do voto do Relator”. </text:span></text:span><text:span text:style-name="T77">21</text:span><text:span text:style-name="T109">4</text:span><text:span text:style-name="T50"> - 026</text:span><text:span text:style-name="T49">5016-66.2023.8.06.0001</text:span><text:span text:style-name="T124"> - </text:span><text:span text:style-name="T49">Apelação Cível</text:span><text:span text:style-name="T124"> - Fortaleza/7ª Vara Cível. </text:span><text:span text:style-name="T228">Apelante</text:span><text:span text:style-name="T134">: P. S. de L. O. </text:span><text:span text:style-name="T228">Apelado</text:span><text:span text:style-name="T134">: B. V.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7">21</text:span><text:span text:style-name="T109">5</text:span><text:span text:style-name="T50"> - 0015</text:span><text:span text:style-name="T49">559-76.2016.8.06.0136</text:span><text:span text:style-name="T124"> - </text:span><text:span text:style-name="T49">Apelação Cível</text:span><text:span text:style-name="T124"> - Pacajus/2ª Vara. </text:span><text:span text:style-name="T228">Apelante</text:span><text:span text:style-name="T134">: Banco Bradesco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5">-lhe provimento, nos termos do voto do Relator”. </text:span></text:span><text:span text:style-name="T77">21</text:span><text:span text:style-name="T109">6</text:span><text:span text:style-name="T50"> - 0244</text:span><text:span text:style-name="T49">639-74.2023.8.06.0001</text:span><text:span text:style-name="T124"> - </text:span><text:span text:style-name="T49">Apelação Cível</text:span><text:span text:style-name="T124"> - Fortaleza/39ª Vara Cível. </text:span><text:span text:style-name="T228">Apelante</text:span><text:span text:style-name="T266">s</text:span><text:span text:style-name="T134">: Sophia Helem Barreiro Rebouças </text:span><text:span text:style-name="T170">e </text:span><text:span text:style-name="T134">Isabella Helem Barreiro Rebouças. </text:span><text:span text:style-name="T228">Apelad</text:span><text:span text:style-name="T266">a</text:span><text:span text:style-name="T134">: Decolar. Com Ltda. </text:span><text:span text:style-name="T228">Apelad</text:span><text:span text:style-name="T266">a</text:span><text:span text:style-name="T134">: Société Air France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oft-page-break/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7">21</text:span><text:span text:style-name="T109">7</text:span><text:span text:style-name="T50"> - 0</text:span><text:span text:style-name="T49">200126-75.2024.8.06.0101/50000</text:span><text:span text:style-name="T124"> - </text:span><text:span text:style-name="T49">Embargos de Declaração Cível</text:span><text:span text:style-name="T124"> - Itapipoca/2ª Vara Cível.</text:span><text:span text:style-name="T228">Embargante</text:span><text:span text:style-name="T134">: Crefisa S/A - Crédito Financiamento e Investimento. </text:span><text:span text:style-name="T228">Embargada</text:span><text:span text:style-name="T134">: K</text:span><text:span text:style-name="T171">a</text:span><text:span text:style-name="T134">ria Maria Magalh</text:span><text:span text:style-name="T171">ã</text:span><text:span text:style-name="T134">es Alves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7">21</text:span><text:span text:style-name="T109">8</text:span><text:span text:style-name="T50"> - 02823</text:span><text:span text:style-name="T49">54-87.2022.8.06.0001</text:span><text:span text:style-name="T124"> - </text:span><text:span text:style-name="T49">Apelação Cível</text:span><text:span text:style-name="T124"> - Fortaleza/35ª Vara Cível. </text:span><text:span text:style-name="T228">Apelante</text:span><text:span text:style-name="T134">: Maria de Fátima de Sousa Carvalho. </text:span><text:span text:style-name="T228">Apelado</text:span><text:span text:style-name="T134">: Banco Daycoval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7">21</text:span><text:span text:style-name="T109">9</text:span><text:span text:style-name="T50"> - 0200</text:span><text:span text:style-name="T49">128-45.2024.8.06.0101</text:span><text:span text:style-name="T124"> - </text:span><text:span text:style-name="T49">Apelação Cível</text:span><text:span text:style-name="T124"> - Itapipoca/2ª Vara Cível. </text:span><text:span text:style-name="T228">Apelante</text:span><text:span text:style-name="T134">: Maria Lastene Alves. </text:span><text:span text:style-name="T228">Apelad</text:span><text:span text:style-name="T239">a</text:span><text:span text:style-name="T134">: Crefisa S/A - Crédito Financiamento e Investimento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5">-lhe provimento, nos termos do voto do Relator”. </text:span></text:span><text:span text:style-name="T77">2</text:span><text:span text:style-name="T109">20</text:span><text:span text:style-name="T50"> - 0270</text:span><text:span text:style-name="T49">099-68.2020.8.06.0001</text:span><text:span text:style-name="T124"> - </text:span><text:span text:style-name="T49">Apelação Cível</text:span><text:span text:style-name="T124"> - Fortaleza/37ª Vara Cível.</text:span><text:span text:style-name="T134"> </text:span><text:span text:style-name="T228">Apelante</text:span><text:span text:style-name="T134">: O</text:span><text:span text:style-name="T144">I</text:span><text:span text:style-name="T134"> Móvel S/A - Em Recuperação Judicial. </text:span><text:span text:style-name="T228">Apelada</text:span><text:span text:style-name="T134">: Anicélia Pinheiro Gomes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5">-lhe </text:span></text:span><text:span text:style-name="Fonte_20_parág._20_padrão"><text:span text:style-name="T375">parcial</text:span></text:span><text:span text:style-name="Fonte_20_parág._20_padrão"><text:span text:style-name="T345"> provimento, nos termos do voto do Relator”. </text:span></text:span><text:span text:style-name="T78">2</text:span><text:span text:style-name="T99">2</text:span><text:span text:style-name="T109">1</text:span><text:span text:style-name="T50"> - 0630637</text:span><text:span text:style-name="T49">-03.2024.8.06.0000</text:span><text:span text:style-name="T124"> - </text:span><text:span text:style-name="T49">Agravo de Instrumento</text:span><text:span text:style-name="T124"> - Fortaleza/18ª Vara de Família.</text:span><text:span text:style-name="T134"> </text:span><text:span text:style-name="T228">Agravante</text:span><text:span text:style-name="T134">: AMANDA ARAÚJO MOREIRA FREIRE. </text:span><text:span text:style-name="T228">Agravado</text:span><text:span text:style-name="T134">: WALLACE BARROS COST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8">22</text:span><text:span text:style-name="T109">2</text:span><text:span text:style-name="T50"> - 0206033-</text:span><text:span text:style-name="T49">40.2024.8.06.0001</text:span><text:span text:style-name="T124"> - </text:span><text:span text:style-name="T49">Apelação Cível</text:span><text:span text:style-name="T124"> - Fortaleza/7ª Vara Cível. </text:span><text:span text:style-name="T228">Apelante</text:span><text:span text:style-name="T134">: Eliezita Silva Barbosa. </text:span><text:span text:style-name="T228">Apelad</text:span><text:span text:style-name="T239">a</text:span><text:span text:style-name="T134">: Disal Administradora de Consórcios Ltda.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8">22</text:span><text:span text:style-name="T109">3</text:span><text:span text:style-name="T50"> - 020</text:span><text:span text:style-name="T49">4726-72.2023.8.06.0167</text:span><text:span text:style-name="T124"> - </text:span><text:span text:style-name="T49">Apelação Cível</text:span><text:span text:style-name="T124"> - Sobral/2ª Vara de Família e Sucessões. </text:span><text:span text:style-name="T228">Apelante</text:span><text:span text:style-name="T134">: R. M. M. da S. </text:span><text:span text:style-name="T228">Apelado</text:span><text:span text:style-name="T134">: A. V. M. B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77">não </text:span></text:span><text:span text:style-name="Fonte_20_parág._20_padrão"><text:span text:style-name="T345">conheceu do recurso, nos termos do voto do Relator”.</text:span></text:span><text:span text:style-name="Fonte_20_parág._20_padrão"><text:span text:style-name="T378"> </text:span></text:span><text:span text:style-name="T78">22</text:span><text:span text:style-name="T109">4</text:span><text:span text:style-name="T50"> - 027161</text:span><text:span text:style-name="T49">0-67.2021.8.06.0001</text:span><text:span text:style-name="T124"> - </text:span><text:span text:style-name="T49">Apelação Cível</text:span><text:span text:style-name="T124"> - Fortaleza/36ª Vara Cível. </text:span><text:span text:style-name="T228">Apelante</text:span><text:span text:style-name="T134">: Ant</text:span><text:span text:style-name="T143">ô</text:span><text:span text:style-name="T134">nio Marcos dos Anjos. </text:span><text:span text:style-name="T228">Apelado</text:span><text:span text:style-name="T134">: Banco do Brasil S.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8">22</text:span><text:span text:style-name="T109">5</text:span><text:span text:style-name="T50"> - 02</text:span><text:span text:style-name="T49">00781-42.2023.8.06.0114</text:span><text:span text:style-name="T124"> - </text:span><text:span text:style-name="T49">Apelação Cível</text:span><text:span text:style-name="T124"> - Lavras da Mangabeira/Vara Única. </text:span><text:span text:style-name="T228">Apelante</text:span><text:span text:style-name="T134">: Francireni da Silva Alves. </text:span><text:span text:style-name="T228">Apelad</text:span><text:span text:style-name="T239">a</text:span><text:span text:style-name="T134">: APDAP PREV - Associação de Proteção e Defesa dos Direitos dos Aposentados e Pensionistas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45">-lhe </text:span></text:span><text:span text:style-name="Fonte_20_parág._20_padrão"><text:span text:style-name="T377">parcial</text:span></text:span><text:span text:style-name="Fonte_20_parág._20_padrão"><text:span text:style-name="T345"> provimento, nos termos do voto do Relator”. </text:span></text:span><text:span text:style-name="T78">22</text:span><text:span text:style-name="T109">6</text:span><text:span text:style-name="T50"> - 020018</text:span><text:span text:style-name="T49">1-19.2024.8.06.0071</text:span><text:span text:style-name="T124"> - </text:span><text:span text:style-name="T49">Apelação Cível</text:span><text:span text:style-name="T124"> - Crato/1ª Vara Cível. </text:span><text:span text:style-name="T228">Apelante</text:span><text:span text:style-name="T134">: Doralice Alves. </text:span><text:span text:style-name="T228">Apelado</text:span><text:span text:style-name="T134">: Banco BMG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</text:span></text:span><text:soft-page-break/><text:span text:style-name="Fonte_20_parág._20_padrão"><text:span text:style-name="T345">Relator”. </text:span></text:span><text:span text:style-name="T79">22</text:span><text:span text:style-name="T110">7</text:span><text:span text:style-name="T50"> - 0200</text:span><text:span text:style-name="T49">186-12.2022.8.06.0168</text:span><text:span text:style-name="T124"> - </text:span><text:span text:style-name="T49">Apelação Cível</text:span><text:span text:style-name="T124"> - Solonópole/2ª Vara. </text:span><text:span text:style-name="T282">Apelante</text:span><text:span text:style-name="T134">: Valdo Pinheiro da Silva. </text:span><text:span text:style-name="T228">Apelado</text:span><text:span text:style-name="T134">: Paraná Banco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9">22</text:span><text:span text:style-name="T110">8</text:span><text:span text:style-name="T50"> - 020324</text:span><text:span text:style-name="T49">2-48.2023.8.06.0029</text:span><text:span text:style-name="T124"> - </text:span><text:span text:style-name="T49">Apelação Cível</text:span><text:span text:style-name="T124"> - Acopiara/1ª Vara Cível. </text:span><text:span text:style-name="T228">Recorrente</text:span><text:span text:style-name="T134">: Maria do Socorro Uchôa. </text:span><text:span text:style-name="T228">Recorrido</text:span><text:span text:style-name="T134">: Banco do Brasil S.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47"> </text:span></text:span><text:span text:style-name="Fonte_20_parág._20_padrão"><text:span text:style-name="T345">provimento </text:span></text:span><text:span text:style-name="Fonte_20_parág._20_padrão"><text:span text:style-name="T379">ao apelo do Banco do Brasil S.A e julgar prejudicado o apelo de Maria do Socorro Uchôa</text:span></text:span><text:span text:style-name="Fonte_20_parág._20_padrão"><text:span text:style-name="T345">, nos termos do voto do Relator”. </text:span></text:span><text:span text:style-name="T79">22</text:span><text:span text:style-name="T110">9</text:span><text:span text:style-name="T50"> - 0631353</text:span><text:span text:style-name="T49">-30.2024.8.06.0000</text:span><text:span text:style-name="T124"> - </text:span><text:span text:style-name="T49">Agravo de Instrumento</text:span><text:span text:style-name="T124"> - Fortaleza/2ª Vara Cível. </text:span><text:span text:style-name="T228">Agravante</text:span><text:span text:style-name="T134">: Consórcio Shopping Parangaba. </text:span><text:span text:style-name="T228">Agravado</text:span><text:span text:style-name="T134">: Guilherme Mateus de Abreu Sousa- ME. </text:span><text:span text:style-name="T228">Agravado</text:span><text:span text:style-name="T134">: Fernando Evangelista de Sousa Júnior. </text:span><text:span text:style-name="T228">Agravada</text:span><text:span text:style-name="T134">: Maria Benedita de Abreu Sous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9">2</text:span><text:span text:style-name="T110">30</text:span><text:span text:style-name="T50"> - 0200250-5</text:span><text:span text:style-name="T49">1.2022.8.06.0126</text:span><text:span text:style-name="T124"> - </text:span><text:span text:style-name="T49">Apelação Cível</text:span><text:span text:style-name="T124"> - Mombaça/2ª Vara. </text:span><text:span text:style-name="T228">Apelante</text:span><text:span text:style-name="T134">: Cust</text:span><text:span text:style-name="T172">ó</text:span><text:span text:style-name="T134">dio Alves da Silva. </text:span><text:span text:style-name="T228">Apelado</text:span><text:span text:style-name="T134">: Banco Bradesco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79">2</text:span><text:span text:style-name="T100">3</text:span><text:span text:style-name="T110">1</text:span><text:span text:style-name="T50"> - 020</text:span><text:span text:style-name="T49">0569-82.2023.8.06.0126</text:span><text:span text:style-name="T124"> - </text:span><text:span text:style-name="T49">Apelação Cível</text:span><text:span text:style-name="T124"> - Mombaça/2ª Vara. </text:span><text:span text:style-name="T228">Apelante</text:span><text:span text:style-name="T134">: Francisco Leot</text:span><text:span text:style-name="T172">é</text:span><text:span text:style-name="T134">rio da Silva. </text:span><text:span text:style-name="T228">Apelad</text:span><text:span text:style-name="T268">a</text:span><text:span text:style-name="T134">: APDAP PREV - Associação de Proteção e Defesa dos Direitos dos Aposentados e Pensionistas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45">-lhe </text:span></text:span><text:span text:style-name="Fonte_20_parág._20_padrão"><text:span text:style-name="T379">parcial</text:span></text:span><text:span text:style-name="Fonte_20_parág._20_padrão"><text:span text:style-name="T345"> provimento, nos termos do voto do Relator”. </text:span></text:span><text:span text:style-name="T79">23</text:span><text:span text:style-name="T110">2</text:span><text:span text:style-name="T50"> - 0200</text:span><text:span text:style-name="T49">408-09.2024.8.06.0168</text:span><text:span text:style-name="T124"> - </text:span><text:span text:style-name="T49">Apelação Cível</text:span><text:span text:style-name="T124"> - Solonópole/2ª Vara. </text:span><text:span text:style-name="T228">Apelante</text:span><text:span text:style-name="T134">: Francisco En</text:span><text:span text:style-name="T172">é</text:span><text:span text:style-name="T134">as Neto do Nascimento. </text:span><text:span text:style-name="T228">Apelad</text:span><text:span text:style-name="T268">a</text:span><text:span text:style-name="T134">: Facta Financeira S/A Crédito, Financiamento e Investimento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45">-lhe provimento, nos termos do voto do Relator”. </text:span></text:span><text:span text:style-name="T79">23</text:span><text:span text:style-name="T110">3</text:span><text:span text:style-name="T50"> - 02002</text:span><text:span text:style-name="T49">90-35.2023.8.06.0114</text:span><text:span text:style-name="T124"> - </text:span><text:span text:style-name="T49">Apelação Cível</text:span><text:span text:style-name="T124"> - Lavras da Mangabeira/Vara Única. </text:span><text:span text:style-name="T228">Apelante</text:span><text:span text:style-name="T134">: Francireni da Silva Alves. </text:span><text:span text:style-name="T228">Apelado</text:span><text:span text:style-name="T134">: Banco Bradesco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45">-lhe </text:span></text:span><text:span text:style-name="Fonte_20_parág._20_padrão"><text:span text:style-name="T379">parcial</text:span></text:span><text:span text:style-name="Fonte_20_parág._20_padrão"><text:span text:style-name="T345"> provimento, nos termos do voto do Relator”. </text:span></text:span><text:span text:style-name="T80">23</text:span><text:span text:style-name="T110">4</text:span><text:span text:style-name="T50"> - 023872</text:span><text:span text:style-name="T49">0-07.2023.8.06.0001</text:span><text:span text:style-name="T124"> - </text:span><text:span text:style-name="T49">Apelação Cível</text:span><text:span text:style-name="T124"> - Fortaleza/35ª Vara Cível. <text:s/></text:span><text:span text:style-name="T228">Apelante</text:span><text:span text:style-name="T134">: Unimed do Ceará - Federação das Sociedades Cooperativas Médicas do Estado do Ceará Ltda. </text:span><text:span text:style-name="T228">Apelada</text:span><text:span text:style-name="T134">: Melina Nunes de Abreu Santos Cruz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45">-lhe provimento, nos termos do voto do Relator”. </text:span></text:span><text:span text:style-name="T80">23</text:span><text:span text:style-name="T110">5</text:span><text:span text:style-name="T50"> - 02</text:span><text:span text:style-name="T49">00163-87.2024.8.06.0203</text:span><text:span text:style-name="T124"> - </text:span><text:span text:style-name="T49">Apelação Cível</text:span><text:span text:style-name="T124"> - Ocara/Vara Única. </text:span><text:span text:style-name="T228">Apelante</text:span><text:span text:style-name="T134">: José Edmilson Ribeiro da Silva. </text:span><text:span text:style-name="T228">Apelado</text:span><text:span text:style-name="T134">: Banco BMG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80">não </text:span></text:span><text:span text:style-name="Fonte_20_parág._20_padrão"><text:span text:style-name="T345">conheceu do recurso, nos termos do voto do Relator”. </text:span></text:span><text:span text:style-name="T80">23</text:span><text:span text:style-name="T110">6</text:span><text:span text:style-name="T50"> - 02060</text:span><text:span text:style-name="T49">91-20.2023.8.06.0117</text:span><text:span text:style-name="T124"> - </text:span><text:span text:style-name="T49">Apelação Cível</text:span><text:span text:style-name="T124"> - Maracanaú/1ª Vara Cível. </text:span><text:span text:style-name="T228">Apelante</text:span><text:span text:style-name="T134">: GIDEÃO NERES DELFINO. </text:span><text:span text:style-name="T228">Apelado</text:span><text:span text:style-name="T134">: Banco Itaucard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80">não </text:span></text:span><text:span text:style-name="Fonte_20_parág._20_padrão"><text:span text:style-name="T345">conheceu do recurso, nos termos do voto do Relator”. </text:span></text:span><text:soft-page-break/><text:span text:style-name="T80">23</text:span><text:span text:style-name="T110">7</text:span><text:span text:style-name="T50"> - 020</text:span><text:span text:style-name="T49">3296-82.2023.8.06.0071</text:span><text:span text:style-name="T124"> - </text:span><text:span text:style-name="T49">Apelação Cível</text:span><text:span text:style-name="T124"> - Crato/1ª Vara Cível. </text:span><text:span text:style-name="T228">Apelante</text:span><text:span text:style-name="T134">: Banco Bradesco S/A. </text:span><text:span text:style-name="T228">Apelado</text:span><text:span text:style-name="T134">: Jusciano Alves Lim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45">-lhe </text:span></text:span><text:span text:style-name="Fonte_20_parág._20_padrão"><text:span text:style-name="T380">parcial</text:span></text:span><text:span text:style-name="Fonte_20_parág._20_padrão"><text:span text:style-name="T345"> provimento, nos termos do voto do Relator”. </text:span></text:span><text:span text:style-name="T80">23</text:span><text:span text:style-name="T110">8</text:span><text:span text:style-name="T50"> - 026755</text:span><text:span text:style-name="T49">4-20.2023.8.06.0001</text:span><text:span text:style-name="T124"> - </text:span><text:span text:style-name="T49">Apelação Cível</text:span><text:span text:style-name="T124"> - Fortaleza/39ª Vara Cível. </text:span><text:span text:style-name="T228">Apelante</text:span><text:span text:style-name="T134">: Sofia Almeida Le</text:span><text:span text:style-name="T173">ô</text:span><text:span text:style-name="T134">ncio Magalhães, </text:span><text:span text:style-name="T173">rep. por </text:span><text:span text:style-name="T134">Ant</text:span><text:span text:style-name="T173">ô</text:span><text:span text:style-name="T134">nia Eleonor de Almeida. </text:span><text:span text:style-name="T228">Apelad</text:span><text:span text:style-name="T269">a</text:span><text:span text:style-name="T134">: Unimed do Ceará - Federação das Sociedades Cooperativas Médicas do Estado do Ceará Ltd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80">3</text:span><text:span text:style-name="T110">9</text:span><text:span text:style-name="T50"> - 0201</text:span><text:span text:style-name="T49">030-93.2023.8.06.0113</text:span><text:span text:style-name="T124"> - </text:span><text:span text:style-name="T49">Apelação Cível</text:span><text:span text:style-name="T124"> - Jucás/Vara Única. </text:span><text:span text:style-name="T228">Apelante</text:span><text:span text:style-name="T134">: Edival Lopes da Silva. </text:span><text:span text:style-name="T228">Apelado</text:span><text:span text:style-name="T134">: Banco Bradesco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45">-lhe </text:span></text:span><text:span text:style-name="Fonte_20_parág._20_padrão"><text:span text:style-name="T380">parcial</text:span></text:span><text:span text:style-name="Fonte_20_parág._20_padrão"><text:span text:style-name="T345"> provimento, nos termos do voto do Relator”. </text:span></text:span><text:span text:style-name="T50">2</text:span><text:span text:style-name="T110">40</text:span><text:span text:style-name="T50"> - 020089</text:span><text:span text:style-name="T49">6-90.2024.8.06.0029</text:span><text:span text:style-name="T124"> - </text:span><text:span text:style-name="T49">Apelação Cível</text:span><text:span text:style-name="T124"> - Acopiara/1ª Vara Cível. </text:span><text:span text:style-name="T228">Apelante</text:span><text:span text:style-name="T134">: Edilmo Nogueira de Souza. </text:span><text:span text:style-name="T228">Apelado</text:span><text:span text:style-name="T134">: Banco Pan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80">2</text:span><text:span text:style-name="T100">4</text:span><text:span text:style-name="T110">1</text:span><text:span text:style-name="T50"> - 0012784</text:span><text:span text:style-name="T49">-61.2018.8.06.0090</text:span><text:span text:style-name="T124"> - </text:span><text:span text:style-name="T49">Apelação Cível</text:span><text:span text:style-name="T124"> - Icó/2ª Vara Cível. </text:span><text:span text:style-name="T269">A</text:span><text:span text:style-name="T228">pelante</text:span><text:span text:style-name="T134">: José Aucione Felix Carlos - ME. </text:span><text:span text:style-name="T228">Apelad</text:span><text:span text:style-name="T269">a</text:span><text:span text:style-name="T134">: TELEMAR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45">-lhe provimento, nos termos do voto do Relator”. </text:span></text:span><text:span text:style-name="T50">2</text:span><text:span text:style-name="T80">4</text:span><text:span text:style-name="T110">2</text:span><text:span text:style-name="T50"> - 0200337-3</text:span><text:span text:style-name="T49">2.2024.8.06.0095</text:span><text:span text:style-name="T124"> - </text:span><text:span text:style-name="T49">Apelação Cível</text:span><text:span text:style-name="T124"> - Ipu/Vara Única. </text:span><text:span text:style-name="T228">Recorrente</text:span><text:span text:style-name="T134">: Antônia Farias Rodrigues. </text:span><text:span text:style-name="T228">Recorrid</text:span><text:span text:style-name="T269">a</text:span><text:span text:style-name="T134">: UNASPUB - União Nacional de Auxílio Aos Servidores Públicos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45">-lhe provimento, nos termos do voto do Relator”.</text:span></text:span><text:span text:style-name="Fonte_20_parág._20_padrão"><text:span text:style-name="T323"> </text:span></text:span><text:span text:style-name="T50">2</text:span><text:span text:style-name="T80">4</text:span><text:span text:style-name="T110">3</text:span><text:span text:style-name="T50"> - 020143</text:span><text:span text:style-name="T49">2-49.2023.8.06.0090</text:span><text:span text:style-name="T124"> - </text:span><text:span text:style-name="T49">Apelação Cível</text:span><text:span text:style-name="T124"> - Icó/1ª Vara Cível. </text:span><text:span text:style-name="T228">Apelante</text:span><text:span text:style-name="T134">: Lucas Azevedo do Nascimento e outro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80">4</text:span><text:span text:style-name="T110">4</text:span><text:span text:style-name="T50"> - 0200</text:span><text:span text:style-name="T49">430-73.2023.8.06.0145</text:span><text:span text:style-name="T124"> - </text:span><text:span text:style-name="T49">Apelação Cível</text:span><text:span text:style-name="T124"> - Pereiro/Vara Única</text:span><text:span text:style-name="T134">. </text:span><text:span text:style-name="T228">Apelante</text:span><text:span text:style-name="T134">: Lidu</text:span><text:span text:style-name="T174">í</text:span><text:span text:style-name="T134">na Vidal de Queiroz. </text:span><text:span text:style-name="T228">Apelada</text:span><text:span text:style-name="T134">: SABEMI Seguradora S/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81">4</text:span><text:span text:style-name="T110">5</text:span><text:span text:style-name="T50"> - 0009827</text:span><text:span text:style-name="T49">-21.2011.8.06.0062</text:span><text:span text:style-name="T124"> - </text:span><text:span text:style-name="T49">Apelação Cível</text:span><text:span text:style-name="T124"> - Cascavel/2ª Vara. </text:span><text:span text:style-name="T228">Apelante</text:span><text:span text:style-name="T134">: Josimar Rodrigues Rocha. </text:span><text:span text:style-name="T228">Apelad</text:span><text:span text:style-name="T269">a</text:span><text:span text:style-name="T134">: Cleide Gama. </text:span><text:span text:style-name="Fonte_20_parág._20_padrão"><text:span text:style-name="T223">Julgadores: Os Exmos. Srs. Deses</text:span></text:span><text:span text:style-name="Fonte_20_parág._20_padrão"><text:span text:style-name="T214">. </text:span></text:span><text:span text:style-name="Fonte_20_parág._20_padrão"><text:span text:style-name="T215">JOSÉ RICARDO VIDAL PATROCÍNIO</text:span></text:span><text:span text:style-name="Fonte_20_parág._20_padrão"><text:span text:style-name="T286"> </text:span></text:span><text:span text:style-name="Fonte_20_parág._20_padrão"><text:span text:style-name="T214">– </text:span></text:span><text:span text:style-name="Fonte_20_parág._20_padrão"><text:span text:style-name="T216">R</text:span></text:span><text:span text:style-name="Fonte_20_parág._20_padrão"><text:span text:style-name="T217">elator</text:span></text:span><text:span text:style-name="Fonte_20_parág._20_padrão"><text:span text:style-name="T214">, </text:span></text:span><text:span text:style-name="Fonte_20_parág._20_padrão"><text:span text:style-name="T213">CARLOS AUGUSTO GOMES CORREIA</text:span></text:span><text:span text:style-name="Fonte_20_parág._20_padrão"><text:span text:style-name="T225"> </text:span></text:span><text:span text:style-name="Fonte_20_parág._20_padrão"><text:span text:style-name="T224">e</text:span></text:span><text:span text:style-name="Fonte_20_parág._20_padrão"><text:span text:style-name="T226"> <text:s/></text:span></text:span><text:span text:style-name="Fonte_20_parág._20_padrão"><text:span text:style-name="T224">a</text:span></text:span><text:span text:style-name="Fonte_20_parág._20_padrão"><text:span text:style-name="T218"> Exma. Sra. Desa. <text:s/>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81">24</text:span><text:span text:style-name="T110">6</text:span><text:span text:style-name="T50"> - </text:span><text:span text:style-name="Fonte_20_parág._20_padrão"><text:span text:style-name="T50">0628065</text:span></text:span><text:span text:style-name="Fonte_20_parág._20_padrão"><text:span text:style-name="T49">-79.2021.8.06.0000</text:span></text:span><text:span text:style-name="T132"> - </text:span><text:span text:style-name="Fonte_20_parág._20_padrão"><text:span text:style-name="T49">Agravo de Instrumento</text:span></text:span><text:span text:style-name="T132"> - Paracuru/Vara Única. </text:span><text:span text:style-name="Fonte_20_parág._20_padrão"><text:span text:style-name="T290">Agravante</text:span></text:span><text:span text:style-name="T322">: EMOL - Empreendimentos Imobiliários Ltda. </text:span><text:span text:style-name="Fonte_20_parág._20_padrão"><text:span text:style-name="T290">Agravado</text:span></text:span><text:span text:style-name="T322">: Francisco José Andrade Gonçalves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81">24</text:span><text:span text:style-name="T110">7</text:span><text:span text:style-name="T50"> - </text:span><text:span text:style-name="Fonte_20_parág._20_padrão"><text:span text:style-name="T50">018877</text:span></text:span><text:span text:style-name="Fonte_20_parág._20_padrão"><text:span text:style-name="T49">1-53.2019.8.06.0001</text:span></text:span><text:span text:style-name="T132"> - </text:span><text:span text:style-name="Fonte_20_parág._20_padrão"><text:span text:style-name="T49">Apelação Cível</text:span></text:span><text:span text:style-name="T132"> - Fortaleza/39ª Vara Cível. </text:span><text:span text:style-name="Fonte_20_parág._20_padrão"><text:span text:style-name="T290">Apte/Apda</text:span></text:span><text:span text:style-name="T322">: Izzi Soluções em Cobrança e Teleatendimento Ltda. </text:span><text:span text:style-name="Fonte_20_parág._20_padrão"><text:span text:style-name="T290">Apte/Apdo</text:span></text:span><text:span text:style-name="T322">: Joverlan Soares de Oliveira. </text:span><text:span text:style-name="Fonte_20_parág._20_padrão"><text:span text:style-name="T197">Julgadores: Os Exmos. Srs. Deses</text:span></text:span><text:span text:style-name="Fonte_20_parág._20_padrão"><text:span text:style-name="T199">. CARLOS AUGUSTO </text:span></text:span><text:soft-page-break/><text:span text:style-name="Fonte_20_parág._20_padrão"><text:span text:style-name="T199">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81">s</text:span></text:span><text:span text:style-name="Fonte_20_parág._20_padrão"><text:span text:style-name="T345"> recurso</text:span></text:span><text:span text:style-name="Fonte_20_parág._20_padrão"><text:span text:style-name="T381">s</text:span></text:span><text:span text:style-name="Fonte_20_parág._20_padrão"><text:span text:style-name="T345"> para </text:span></text:span><text:span text:style-name="Fonte_20_parág._20_padrão"><text:span text:style-name="T347">negar</text:span></text:span><text:span text:style-name="Fonte_20_parág._20_padrão"><text:span text:style-name="T345">-lhe</text:span></text:span><text:span text:style-name="Fonte_20_parág._20_padrão"><text:span text:style-name="T381">s</text:span></text:span><text:span text:style-name="Fonte_20_parág._20_padrão"><text:span text:style-name="T345"> provimento, nos termos do voto do Relator”. </text:span></text:span><text:span text:style-name="T86">24</text:span><text:span text:style-name="T110">8</text:span><text:span text:style-name="T50"> - </text:span><text:span text:style-name="Fonte_20_parág._20_padrão"><text:span text:style-name="T50">003629</text:span></text:span><text:span text:style-name="Fonte_20_parág._20_padrão"><text:span text:style-name="T49">6-09.2013.8.06.0071</text:span></text:span><text:span text:style-name="T132"> - </text:span><text:span text:style-name="Fonte_20_parág._20_padrão"><text:span text:style-name="T49">Apelação Cível</text:span></text:span><text:span text:style-name="T132"> - Crato/2ª Vara Cível. </text:span><text:span text:style-name="Fonte_20_parág._20_padrão"><text:span text:style-name="T290">Apelante</text:span></text:span><text:span text:style-name="T322">: COMEGE Comercial de Medicamentos Gentil Ltda. </text:span><text:span text:style-name="Fonte_20_parág._20_padrão"><text:span text:style-name="T290">Apelado</text:span></text:span><text:span text:style-name="T322">: Banco Bradesc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86">24</text:span><text:span text:style-name="T110">9</text:span><text:span text:style-name="T50"> - </text:span><text:span text:style-name="Fonte_20_parág._20_padrão"><text:span text:style-name="T50">005114</text:span></text:span><text:span text:style-name="Fonte_20_parág._20_padrão"><text:span text:style-name="T49">3-77.2021.8.06.0154</text:span></text:span><text:span text:style-name="T132"> - </text:span><text:span text:style-name="Fonte_20_parág._20_padrão"><text:span text:style-name="T49">Apelação Cível</text:span></text:span><text:span text:style-name="T132"> - Quixeramobim/2ª Vara. </text:span><text:span text:style-name="Fonte_20_parág._20_padrão"><text:span text:style-name="T290">Apelante</text:span></text:span><text:span text:style-name="T322">: Francisca Alves da Silva. </text:span><text:span text:style-name="Fonte_20_parág._20_padrão"><text:span text:style-name="T290">Apelado</text:span></text:span><text:span text:style-name="T322">: Banco Bradesc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86">2</text:span><text:span text:style-name="T110">50</text:span><text:span text:style-name="T50"> - </text:span><text:span text:style-name="Fonte_20_parág._20_padrão"><text:span text:style-name="T50">001250</text:span></text:span><text:span text:style-name="Fonte_20_parág._20_padrão"><text:span text:style-name="T49">9-51.2018.8.06.0175</text:span></text:span><text:span text:style-name="T132"> - </text:span><text:span text:style-name="Fonte_20_parág._20_padrão"><text:span text:style-name="T49">Apelação Cível</text:span></text:span><text:span text:style-name="T132"> - Trairi/2ª Vara. </text:span><text:span text:style-name="Fonte_20_parág._20_padrão"><text:span text:style-name="T290">Apelante</text:span></text:span><text:span text:style-name="T322">: Maria das Graças dos Santos. </text:span><text:span text:style-name="Fonte_20_parág._20_padrão"><text:span text:style-name="T290">Apelada</text:span></text:span><text:span text:style-name="T322">: Sintur - Investimentos Imobiliários Ltd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86">2</text:span><text:span text:style-name="T100">5</text:span><text:span text:style-name="T110">1</text:span><text:span text:style-name="T50"> - </text:span><text:span text:style-name="Fonte_20_parág._20_padrão"><text:span text:style-name="T50">0050</text:span></text:span><text:span text:style-name="Fonte_20_parág._20_padrão"><text:span text:style-name="T49">300-15.2020.8.06.0133</text:span></text:span><text:span text:style-name="T132"> - </text:span><text:span text:style-name="Fonte_20_parág._20_padrão"><text:span text:style-name="T49">Apelação Cível</text:span></text:span><text:span text:style-name="T132"> - Nova Russas/2ª Vara. </text:span><text:span text:style-name="Fonte_20_parág._20_padrão"><text:span text:style-name="T290">Recorrentes</text:span></text:span><text:span text:style-name="T322">: José Marques Timbó e Lenita Timbó. </text:span><text:span text:style-name="Fonte_20_parág._20_padrão"><text:span text:style-name="T290">Recorrido</text:span></text:span><text:span text:style-name="T322">: José Alberto Alves Paiva e outro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86">25</text:span><text:span text:style-name="T110">2</text:span><text:span text:style-name="T50"> - </text:span><text:span text:style-name="Fonte_20_parág._20_padrão"><text:span text:style-name="T50">0121342-74.20</text:span></text:span><text:span text:style-name="Fonte_20_parág._20_padrão"><text:span text:style-name="T49">16.8.06.0001</text:span></text:span><text:span text:style-name="T132"> - </text:span><text:span text:style-name="Fonte_20_parág._20_padrão"><text:span text:style-name="T49">Apelação Cível</text:span></text:span><text:span text:style-name="T132"> - Fortaleza/33ª Vara Cível. </text:span><text:span text:style-name="Fonte_20_parág._20_padrão"><text:span text:style-name="T290">Apelante</text:span></text:span><text:span text:style-name="T322">: Banco Itaucard S/A. </text:span><text:span text:style-name="Fonte_20_parág._20_padrão"><text:span text:style-name="T290">Apelada</text:span></text:span><text:span text:style-name="T322">: Maria Auxiliadora Cacau de Lim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2">dar</text:span></text:span><text:span text:style-name="Fonte_20_parág._20_padrão"><text:span text:style-name="T345">-lhe </text:span></text:span><text:span text:style-name="Fonte_20_parág._20_padrão"><text:span text:style-name="T382">parcial</text:span></text:span><text:span text:style-name="Fonte_20_parág._20_padrão"><text:span text:style-name="T345"> provimento, </text:span></text:span><text:span text:style-name="Fonte_20_parág._20_padrão"><text:span text:style-name="T382">com preliminares rejeitadas</text:span></text:span><text:span text:style-name="Fonte_20_parág._20_padrão"><text:span text:style-name="T345">, nos termos do voto do Relator”. </text:span></text:span><text:span text:style-name="T87">25</text:span><text:span text:style-name="T110">3</text:span><text:span text:style-name="T50"> - </text:span><text:span text:style-name="Fonte_20_parág._20_padrão"><text:span text:style-name="T50">001910</text:span></text:span><text:span text:style-name="Fonte_20_parág._20_padrão"><text:span text:style-name="T49">1-32.2010.8.06.0001</text:span></text:span><text:span text:style-name="T132"> - </text:span><text:span text:style-name="Fonte_20_parág._20_padrão"><text:span text:style-name="T49">Apelação Cível</text:span></text:span><text:span text:style-name="T132"> - Fortaleza/5ª Vara Cível. </text:span><text:span text:style-name="Fonte_20_parág._20_padrão"><text:span text:style-name="T290">Apelante</text:span></text:span><text:span text:style-name="T322">: HSBC Bank Brasil S.A - Banco Múltiplo. </text:span><text:span text:style-name="Fonte_20_parág._20_padrão"><text:span text:style-name="T290">Apelado</text:span></text:span><text:span text:style-name="T322">: Marcos Aurélio Campos Araújo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87">5</text:span><text:span text:style-name="T110">4</text:span><text:span text:style-name="T50"> - </text:span><text:span text:style-name="Fonte_20_parág._20_padrão"><text:span text:style-name="T50">01</text:span></text:span><text:span text:style-name="Fonte_20_parág._20_padrão"><text:span text:style-name="T49">60762-86.2016.8.06.0001/50000</text:span></text:span><text:span text:style-name="T132"> - </text:span><text:span text:style-name="Fonte_20_parág._20_padrão"><text:span text:style-name="T49">Agravo Interno Cível</text:span></text:span><text:span text:style-name="T132"> - Fortaleza/35ª Vara Cível. </text:span><text:span text:style-name="Fonte_20_parág._20_padrão"><text:span text:style-name="T290">Agravante</text:span></text:span><text:span text:style-name="T322">: Unimed do Ceará - Federação das Sociedades Cooperativas Médicas do Estado do Ceará Ltda. </text:span><text:span text:style-name="Fonte_20_parág._20_padrão"><text:span text:style-name="T290">Agravada</text:span></text:span><text:span text:style-name="T322">: Marília Gabriela Lopes de Oliveir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87">5</text:span><text:span text:style-name="T110">5</text:span><text:span text:style-name="T50"> - </text:span><text:span text:style-name="Fonte_20_parág._20_padrão"><text:span text:style-name="T50">01200</text:span></text:span><text:span text:style-name="Fonte_20_parág._20_padrão"><text:span text:style-name="T49">92-98.2019.8.06.0001</text:span></text:span><text:span text:style-name="T132"> - </text:span><text:span text:style-name="Fonte_20_parág._20_padrão"><text:span text:style-name="T49">Apelação Cível</text:span></text:span><text:span text:style-name="T132"> - Fortaleza/17ª Vara Cível. </text:span><text:span text:style-name="Fonte_20_parág._20_padrão"><text:span text:style-name="T290">Apte/Apdo</text:span></text:span><text:span text:style-name="T322">: Francisco Carlos Fontenele. </text:span><text:span text:style-name="Fonte_20_parág._20_padrão"><text:span text:style-name="T290">Apte/Apda</text:span></text:span><text:span text:style-name="T322">: MRV Engenharia e Participações S/A. </text:span><text:span text:style-name="Fonte_20_parág._20_padrão"><text:span text:style-name="T290">Apelada</text:span></text:span><text:span text:style-name="T322">: MRV MDI Maraponga IV Incorporações Ltd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83">s</text:span></text:span><text:span text:style-name="Fonte_20_parág._20_padrão"><text:span text:style-name="T345"> recurso</text:span></text:span><text:span text:style-name="Fonte_20_parág._20_padrão"><text:span text:style-name="T383">s</text:span></text:span><text:span text:style-name="Fonte_20_parág._20_padrão"><text:span text:style-name="T345"> para </text:span></text:span><text:span text:style-name="Fonte_20_parág._20_padrão"><text:span text:style-name="T347">negar</text:span></text:span><text:span text:style-name="Fonte_20_parág._20_padrão"><text:span text:style-name="T345">-lhe</text:span></text:span><text:span text:style-name="Fonte_20_parág._20_padrão"><text:span text:style-name="T383">s</text:span></text:span><text:span text:style-name="Fonte_20_parág._20_padrão"><text:span text:style-name="T345"> provimento, nos termos do voto do Relator”. </text:span></text:span><text:span text:style-name="T50">2</text:span><text:span text:style-name="T87">5</text:span><text:span text:style-name="T110">6</text:span><text:span text:style-name="T50"> - </text:span><text:span text:style-name="Fonte_20_parág._20_padrão"><text:span text:style-name="T50">001158</text:span></text:span><text:span text:style-name="Fonte_20_parág._20_padrão"><text:span text:style-name="T49">3-60.2019.8.06.0167/50002</text:span></text:span><text:span text:style-name="T132"> - </text:span><text:span text:style-name="Fonte_20_parág._20_padrão"><text:span text:style-name="T49">Embargos de Declaração Cível</text:span></text:span><text:span text:style-name="T132"> - Sobral/1ª Vara Cível.</text:span><text:span text:style-name="T133">n</text:span><text:span text:style-name="Fonte_20_parág._20_padrão"><text:span text:style-name="T290">Embargante</text:span></text:span><text:span text:style-name="T322">: BV Financeira S/A - Crédito, Financiamento e Investimento. </text:span><text:span text:style-name="Fonte_20_parág._20_padrão"><text:span text:style-name="T290">Embargado</text:span></text:span><text:span text:style-name="T322">: Antônio José da Cunh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45">-lhe provimento, nos termos do voto do Relator”. </text:span></text:span><text:span text:style-name="T50">2</text:span><text:span text:style-name="T87">5</text:span><text:span text:style-name="T110">7</text:span><text:span text:style-name="T50"> - </text:span><text:span text:style-name="Fonte_20_parág._20_padrão"><text:span text:style-name="T50">022</text:span></text:span><text:span text:style-name="Fonte_20_parág._20_padrão"><text:span text:style-name="T49">2566-16.2020.8.06.0001</text:span></text:span><text:span text:style-name="T132"> - </text:span><text:span text:style-name="Fonte_20_parág._20_padrão"><text:span text:style-name="T49">Apelação Cível</text:span></text:span><text:span text:style-name="T132"> - Fortaleza/18ª Vara Cível. </text:span><text:span text:style-name="Fonte_20_parág._20_padrão"><text:span text:style-name="T290">Apelante</text:span></text:span><text:span text:style-name="T322">: Claudênia da Silva Diniz. </text:span><text:span text:style-name="Fonte_20_parág._20_padrão"><text:span text:style-name="T290">Apelante</text:span></text:span><text:span text:style-name="T322">: Aline Garcia Diniz. </text:span><text:span text:style-name="Fonte_20_parág._20_padrão"><text:span text:style-name="T290">Apelante</text:span></text:span><text:span text:style-name="T322">: Luana Carla de Oliveira Diniz. </text:span><text:span text:style-name="Fonte_20_parág._20_padrão"><text:span text:style-name="T290">Apelada</text:span></text:span><text:span text:style-name="T322">: Maria Marta Alves da Silv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</text:span></text:span><text:soft-page-break/><text:span text:style-name="Fonte_20_parág._20_padrão"><text:span text:style-name="T345">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87">5</text:span><text:span text:style-name="T110">8</text:span><text:span text:style-name="T50"> - </text:span><text:span text:style-name="Fonte_20_parág._20_padrão"><text:span text:style-name="T50">0275274-09</text:span></text:span><text:span text:style-name="Fonte_20_parág._20_padrão"><text:span text:style-name="T49">.2021.8.06.0001</text:span></text:span><text:span text:style-name="T132"> - </text:span><text:span text:style-name="Fonte_20_parág._20_padrão"><text:span text:style-name="T49">Apelação Cível</text:span></text:span><text:span text:style-name="T132"> - Fortaleza/8ª Vara Cível. </text:span><text:span text:style-name="Fonte_20_parág._20_padrão"><text:span text:style-name="T290">Apelante</text:span></text:span><text:span text:style-name="T322">: Banco Itaucard S/A. </text:span><text:span text:style-name="Fonte_20_parág._20_padrão"><text:span text:style-name="T290">Apelada</text:span></text:span><text:span text:style-name="T322">: Celi Ferreira da Silv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45">-lhe provimento, nos termos do voto do Relator”. </text:span></text:span><text:span text:style-name="T50">2</text:span><text:span text:style-name="T87">5</text:span><text:span text:style-name="T110">9</text:span><text:span text:style-name="T50"> - </text:span><text:span text:style-name="Fonte_20_parág._20_padrão"><text:span text:style-name="T50">0141</text:span></text:span><text:span text:style-name="Fonte_20_parág._20_padrão"><text:span text:style-name="T49">906-69.2019.8.06.0001</text:span></text:span><text:span text:style-name="T132"> - </text:span><text:span text:style-name="Fonte_20_parág._20_padrão"><text:span text:style-name="T49">Apelação Cível</text:span></text:span><text:span text:style-name="T132"> - Fortaleza/19ª Vara Cível. </text:span><text:span text:style-name="Fonte_20_parág._20_padrão"><text:span text:style-name="T290">Apelante</text:span></text:span><text:span text:style-name="T322">: Socorro Maristânia Nascimento da Costa. </text:span><text:span text:style-name="Fonte_20_parág._20_padrão"><text:span text:style-name="T290">Apelada</text:span></text:span><text:span text:style-name="T322">: VL Comércio de Veículos Ltd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110">60</text:span><text:span text:style-name="T50"> - </text:span><text:span text:style-name="Fonte_20_parág._20_padrão"><text:span text:style-name="T50">005254</text:span></text:span><text:span text:style-name="Fonte_20_parág._20_padrão"><text:span text:style-name="T49">2-33.2012.8.06.0001</text:span></text:span><text:span text:style-name="T132"> - </text:span><text:span text:style-name="Fonte_20_parág._20_padrão"><text:span text:style-name="T49">Apelação Cível</text:span></text:span><text:span text:style-name="T132"> - Fortaleza/20ª Vara Cível. </text:span><text:span text:style-name="Fonte_20_parág._20_padrão"><text:span text:style-name="T290">Apelante</text:span></text:span><text:span text:style-name="T322">: Paulo Roberto Melo Bezerra. </text:span><text:span text:style-name="Fonte_20_parág._20_padrão"><text:span text:style-name="T290">Apelada</text:span></text:span><text:span text:style-name="T322">: Karla Salgado Rolim Rodrigues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4">da</text:span></text:span><text:span text:style-name="Fonte_20_parág._20_padrão"><text:span text:style-name="T347">r</text:span></text:span><text:span text:style-name="Fonte_20_parág._20_padrão"><text:span text:style-name="T345">-lhe provimento, nos termos do voto do Relator”. </text:span></text:span><text:span text:style-name="T50">2</text:span><text:span text:style-name="T100">6</text:span><text:span text:style-name="T110">1</text:span><text:span text:style-name="T50"> - </text:span><text:span text:style-name="Fonte_20_parág._20_padrão"><text:span text:style-name="T50">0204260-</text:span></text:span><text:span text:style-name="Fonte_20_parág._20_padrão"><text:span text:style-name="T49">28.2022.8.06.0001</text:span></text:span><text:span text:style-name="T132"> - </text:span><text:span text:style-name="Fonte_20_parág._20_padrão"><text:span text:style-name="T49">Apelação Cível</text:span></text:span><text:span text:style-name="T132"> - Fortaleza/7ª Vara Cível. </text:span><text:span text:style-name="Fonte_20_parág._20_padrão"><text:span text:style-name="T290">Apelante</text:span></text:span><text:span text:style-name="T322">: Banco Itaucard S/A. </text:span><text:span text:style-name="Fonte_20_parág._20_padrão"><text:span text:style-name="T290">Apelado</text:span></text:span><text:span text:style-name="T322">: Losano Leocádio Pereira Silv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45">-lhe provimento, nos termos do voto do Relator”. </text:span></text:span><text:span text:style-name="T50">2</text:span><text:span text:style-name="T88">6</text:span><text:span text:style-name="T110">2</text:span><text:span text:style-name="T50"> - </text:span><text:span text:style-name="Fonte_20_parág._20_padrão"><text:span text:style-name="T50">0628</text:span></text:span><text:span text:style-name="Fonte_20_parág._20_padrão"><text:span text:style-name="T49">317-48.2022.8.06.0000</text:span></text:span><text:span text:style-name="T132"> - </text:span><text:span text:style-name="Fonte_20_parág._20_padrão"><text:span text:style-name="T49">Agravo de Instrumento</text:span></text:span><text:span text:style-name="T132"> - Fortaleza/9ª Vara Cível. </text:span><text:span text:style-name="Fonte_20_parág._20_padrão"><text:span text:style-name="T290">Agravante</text:span></text:span><text:span text:style-name="T322">: Nadja Altair Viana de Barcellos. </text:span><text:span text:style-name="Fonte_20_parág._20_padrão"><text:span text:style-name="T290">Agravado</text:span></text:span><text:span text:style-name="T322">: Condomínio do Edifício Lúcia Melo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 </text:span></text:span><text:span text:style-name="T50">2</text:span><text:span text:style-name="T89">6</text:span><text:span text:style-name="T111">3</text:span><text:span text:style-name="T50"> - </text:span><text:span text:style-name="Fonte_20_parág._20_padrão"><text:span text:style-name="T50">063068</text:span></text:span><text:span text:style-name="Fonte_20_parág._20_padrão"><text:span text:style-name="T49">2-75.2022.8.06.0000</text:span></text:span><text:span text:style-name="T132"> - </text:span><text:span text:style-name="Fonte_20_parág._20_padrão"><text:span text:style-name="T49">Agravo de Instrumento</text:span></text:span><text:span text:style-name="T132"> - Fortaleza/2ª Vara de Sucessões. </text:span><text:span text:style-name="Fonte_20_parág._20_padrão"><text:span text:style-name="T290">Agravante</text:span></text:span><text:span text:style-name="T322">: Lucas Ramos Colares. </text:span><text:span text:style-name="Fonte_20_parág._20_padrão"><text:span text:style-name="T290">Agravante</text:span></text:span><text:span text:style-name="T322">: José Sindeaux Colares Neto. </text:span><text:span text:style-name="Fonte_20_parág._20_padrão"><text:span text:style-name="T290">Agravante</text:span></text:span><text:span text:style-name="T322">: Davi Ramos Colares. </text:span><text:span text:style-name="Fonte_20_parág._20_padrão"><text:span text:style-name="T290">Agravante</text:span></text:span><text:span text:style-name="T322">: Danusa Ramos Colares. </text:span><text:span text:style-name="Fonte_20_parág._20_padrão"><text:span text:style-name="T290">Agravado</text:span></text:span><text:span text:style-name="T322">: Espólio de Danúsio Filgueiras Colares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89">6</text:span><text:span text:style-name="T111">4</text:span><text:span text:style-name="T50"> - </text:span><text:span text:style-name="Fonte_20_parág._20_padrão"><text:span text:style-name="T50">0632200-03.2</text:span></text:span><text:span text:style-name="Fonte_20_parág._20_padrão"><text:span text:style-name="T49">022.8.06.0000</text:span></text:span><text:span text:style-name="T132"> - </text:span><text:span text:style-name="Fonte_20_parág._20_padrão"><text:span text:style-name="T49">Agravo de Instrumento</text:span></text:span><text:span text:style-name="T132"> - Fortaleza/6ª Vara Cível. </text:span><text:span text:style-name="Fonte_20_parág._20_padrão"><text:span text:style-name="T290">Agravante</text:span></text:span><text:span text:style-name="T322">: Condomínio Super Quadra Esplanada do Icaraí. </text:span><text:span text:style-name="Fonte_20_parág._20_padrão"><text:span text:style-name="T290">Agravada</text:span></text:span><text:span text:style-name="T322">: Maria José Fernandes Cabral. </text:span><text:span text:style-name="Fonte_20_parág._20_padrão"><text:span text:style-name="T290">Agravada</text:span></text:span><text:span text:style-name="T322">: Luísa Talib Cabral Carneiro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45">-lhe provimento, nos termos do voto do Relator”. </text:span></text:span><text:span text:style-name="T50">2</text:span><text:span text:style-name="T89">6</text:span><text:span text:style-name="T111">5</text:span><text:span text:style-name="T50"> - </text:span><text:span text:style-name="Fonte_20_parág._20_padrão"><text:span text:style-name="T50">0050</text:span></text:span><text:span text:style-name="Fonte_20_parág._20_padrão"><text:span text:style-name="T49">244-45.2020.8.06.0112</text:span></text:span><text:span text:style-name="T132"> - </text:span><text:span text:style-name="Fonte_20_parág._20_padrão"><text:span text:style-name="T49">Apelação Cível</text:span></text:span><text:span text:style-name="T132"> - Juazeiro do Norte/2ª Vara de Família e Sucessões. </text:span><text:span text:style-name="Fonte_20_parág._20_padrão"><text:span text:style-name="T290">Apelante</text:span></text:span><text:span text:style-name="T322">: W. R. V. de S., R. P. D. V. dos S. </text:span><text:span text:style-name="Fonte_20_parág._20_padrão"><text:span text:style-name="T290">Apelado</text:span></text:span><text:span text:style-name="T322">: C. J. B. de S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45">-lhe provimento, nos termos do voto do Relator”.</text:span></text:span><text:span text:style-name="T50">2</text:span><text:span text:style-name="T90">6</text:span><text:span text:style-name="T111">6</text:span><text:span text:style-name="T50"> - </text:span><text:span text:style-name="Fonte_20_parág._20_padrão"><text:span text:style-name="T50">0244212-1</text:span></text:span><text:span text:style-name="Fonte_20_parág._20_padrão"><text:span text:style-name="T49">4.2022.8.06.0001</text:span></text:span><text:span text:style-name="T132"> - </text:span><text:span text:style-name="Fonte_20_parág._20_padrão"><text:span text:style-name="T49">Apelação Cível</text:span></text:span><text:span text:style-name="T132"> - Fortaleza/39ª Vara Cível. </text:span><text:span text:style-name="Fonte_20_parág._20_padrão"><text:span text:style-name="T290">Apelante</text:span></text:span><text:span text:style-name="T322">: Glesce Maria Cavalcante Aragão. </text:span><text:span text:style-name="Fonte_20_parág._20_padrão"><text:span text:style-name="T290">Apelada</text:span></text:span><text:span text:style-name="T322">: Centro Odontológico Vamos Sorrir Fortaleza Iii Ltd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0">6</text:span><text:span text:style-name="T111">7</text:span><text:span text:style-name="T50"> - </text:span><text:span text:style-name="Fonte_20_parág._20_padrão"><text:span text:style-name="T50">01883</text:span></text:span><text:span text:style-name="Fonte_20_parág._20_padrão"><text:span text:style-name="T49">01-27.2016.8.06.0001</text:span></text:span><text:span text:style-name="T132"> - </text:span><text:span text:style-name="Fonte_20_parág._20_padrão"><text:span text:style-name="T49">Apelação Cível</text:span></text:span><text:span text:style-name="T132"> - Fortaleza/15ª Vara Cível. </text:span><text:span text:style-name="Fonte_20_parág._20_padrão"><text:span text:style-name="T290">Apelante</text:span></text:span><text:span text:style-name="T322">: Banco do Brasil S/A. </text:span><text:span text:style-name="Fonte_20_parág._20_padrão"><text:span text:style-name="T290">Apelado</text:span></text:span><text:span text:style-name="T322">: Ailton Monte Agrimensura Incorporadora &amp; Empreendimentos Ltda, por seu rep. José Ailton da Silva Monte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</text:span></text:span><text:soft-page-break/><text:span text:style-name="Fonte_20_parág._20_padrão"><text:span text:style-name="T345">Relator”. </text:span></text:span><text:span text:style-name="T50">2</text:span><text:span text:style-name="T90">6</text:span><text:span text:style-name="T111">8</text:span><text:span text:style-name="T50"> - </text:span><text:span text:style-name="Fonte_20_parág._20_padrão"><text:span text:style-name="T50">027708</text:span></text:span><text:span text:style-name="Fonte_20_parág._20_padrão"><text:span text:style-name="T49">9-41.2021.8.06.0001</text:span></text:span><text:span text:style-name="T132"> - </text:span><text:span text:style-name="Fonte_20_parág._20_padrão"><text:span text:style-name="T49">Apelação Cível</text:span></text:span><text:span text:style-name="T132"> - Fortaleza/14ª Vara de Família. </text:span><text:span text:style-name="Fonte_20_parág._20_padrão"><text:span text:style-name="T290">Apelante</text:span></text:span><text:span text:style-name="T322">: M. L. N. de M., R. P. S. G., S. C. N. de A. </text:span><text:span text:style-name="Fonte_20_parág._20_padrão"><text:span text:style-name="T290">Apelante</text:span></text:span><text:span text:style-name="T322">: Defensoria Pública do Estado do Ceará. </text:span><text:span text:style-name="Fonte_20_parág._20_padrão"><text:span text:style-name="T290">Apelado</text:span></text:span><text:span text:style-name="T322">: G. G. de M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5">-lhe provimento, nos termos do voto do Relator”. </text:span></text:span><text:span text:style-name="T50">2</text:span><text:span text:style-name="T90">6</text:span><text:span text:style-name="T111">9</text:span><text:span text:style-name="T50"> - </text:span><text:span text:style-name="Fonte_20_parág._20_padrão"><text:span text:style-name="T50">0230857-97</text:span></text:span><text:span text:style-name="Fonte_20_parág._20_padrão"><text:span text:style-name="T49">.2023.8.06.0001</text:span></text:span><text:span text:style-name="T132"> - </text:span><text:span text:style-name="Fonte_20_parág._20_padrão"><text:span text:style-name="T49">Apelação Cível</text:span></text:span><text:span text:style-name="T132"> - Fortaleza/22ª Vara Cível. </text:span><text:span text:style-name="Fonte_20_parág._20_padrão"><text:span text:style-name="T290">Apelante</text:span></text:span><text:span text:style-name="T322">: Adriano Freire Imóveis Ltda. </text:span><text:span text:style-name="Fonte_20_parág._20_padrão"><text:span text:style-name="T290">Apelado</text:span></text:span><text:span text:style-name="T322">: Gerardo Ximenes de Souza Filho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5">-lhe provimento, nos termos do voto do Relator”. </text:span></text:span><text:span text:style-name="T50">2</text:span><text:span text:style-name="T111">70</text:span><text:span text:style-name="T50"> - </text:span><text:span text:style-name="Fonte_20_parág._20_padrão"><text:span text:style-name="T50">063132</text:span></text:span><text:span text:style-name="Fonte_20_parág._20_padrão"><text:span text:style-name="T49">8-51.2023.8.06.0000</text:span></text:span><text:span text:style-name="T132"> - </text:span><text:span text:style-name="Fonte_20_parág._20_padrão"><text:span text:style-name="T49">Agravo de Instrumento</text:span></text:span><text:span text:style-name="T132"> - Fortaleza/28ª Vara Cível. </text:span><text:span text:style-name="Fonte_20_parág._20_padrão"><text:span text:style-name="T290">Agravante</text:span></text:span><text:span text:style-name="T322">: Brunna Lahis Nogueira de São Marcos de Figueiredo. </text:span><text:span text:style-name="Fonte_20_parág._20_padrão"><text:span text:style-name="T290">Agravada</text:span></text:span><text:span text:style-name="T322">: Bradesco Saúde S/A. </text:span><text:span text:style-name="Fonte_20_parág._20_padrão"><text:span text:style-name="T290">Agravada</text:span></text:span><text:span text:style-name="T322">: Bradesco Saúde - Operadora de Planos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5">-lhe </text:span></text:span><text:span text:style-name="Fonte_20_parág._20_padrão"><text:span text:style-name="T386">parcial</text:span></text:span><text:span text:style-name="Fonte_20_parág._20_padrão"><text:span text:style-name="T345"> provimento, nos termos do voto do Relator”.</text:span></text:span><text:span text:style-name="T50">2</text:span><text:span text:style-name="T101">7</text:span><text:span text:style-name="T111">1</text:span><text:span text:style-name="T50"> - </text:span><text:span text:style-name="Fonte_20_parág._20_padrão"><text:span text:style-name="T50">063212</text:span></text:span><text:span text:style-name="Fonte_20_parág._20_padrão"><text:span text:style-name="T49">9-64.2023.8.06.0000</text:span></text:span><text:span text:style-name="T132"> - </text:span><text:span text:style-name="Fonte_20_parág._20_padrão"><text:span text:style-name="T49">Agravo de Instrumento</text:span></text:span><text:span text:style-name="T132"> - Fortaleza/2ª Vara Cível. </text:span><text:span text:style-name="Fonte_20_parág._20_padrão"><text:span text:style-name="T290">Agravante</text:span></text:span><text:span text:style-name="T322">: Fênix Indústria e Comércio de Móveis - em recuperação judicial. </text:span><text:span text:style-name="Fonte_20_parág._20_padrão"><text:span text:style-name="T290">Agravante</text:span></text:span><text:span text:style-name="T322">: Miguel Lamboglia Neto. </text:span><text:span text:style-name="Fonte_20_parág._20_padrão"><text:span text:style-name="T290">Agravante</text:span></text:span><text:span text:style-name="T322">: Kátia Guerrero Lamboglia. </text:span><text:span text:style-name="Fonte_20_parág._20_padrão"><text:span text:style-name="T290">Agravado</text:span></text:span><text:span text:style-name="T322">: Itaú Unibanc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5">-lhe provimento, nos termos do voto do Relator”. </text:span></text:span><text:span text:style-name="T50">2</text:span><text:span text:style-name="T101">7</text:span><text:span text:style-name="T111">2</text:span><text:span text:style-name="T50"> - </text:span><text:span text:style-name="Fonte_20_parág._20_padrão"><text:span text:style-name="T50">06338</text:span></text:span><text:span text:style-name="Fonte_20_parág._20_padrão"><text:span text:style-name="T49">82-56.2023.8.06.0000</text:span></text:span><text:span text:style-name="T132"> - </text:span><text:span text:style-name="Fonte_20_parág._20_padrão"><text:span text:style-name="T49">Agravo de Instrumento</text:span></text:span><text:span text:style-name="T132"> - Fortaleza/20ª Vara Cível. </text:span><text:span text:style-name="Fonte_20_parág._20_padrão"><text:span text:style-name="T290">Agravante</text:span></text:span><text:span text:style-name="T322">: João Batista de Castro Neto. </text:span><text:span text:style-name="Fonte_20_parág._20_padrão"><text:span text:style-name="T290">Agravado</text:span></text:span><text:span text:style-name="T322">: Cleonilo Roberto de Oliveir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5">-lhe provimento, nos termos do voto do Relator”. </text:span></text:span><text:span text:style-name="T50">2</text:span><text:span text:style-name="T91">7</text:span><text:span text:style-name="T111">3</text:span><text:span text:style-name="T50"> - </text:span><text:span text:style-name="Fonte_20_parág._20_padrão"><text:span text:style-name="T50">0222814-</text:span></text:span><text:span text:style-name="Fonte_20_parág._20_padrão"><text:span text:style-name="T49">11.2022.8.06.0001</text:span></text:span><text:span text:style-name="T132"> - </text:span><text:span text:style-name="Fonte_20_parág._20_padrão"><text:span text:style-name="T49">Apelação Cível</text:span></text:span><text:span text:style-name="T132"> - Fortaleza/7ª Vara Cível. </text:span><text:span text:style-name="Fonte_20_parág._20_padrão"><text:span text:style-name="T290">Apelante</text:span></text:span><text:span text:style-name="T322">: Narcelio Barbosa da Silveira. </text:span><text:span text:style-name="Fonte_20_parág._20_padrão"><text:span text:style-name="T290">Apelado</text:span></text:span><text:span text:style-name="T322">: Banco Itaucard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1">7</text:span><text:span text:style-name="T111">4</text:span><text:span text:style-name="T50"> - </text:span><text:span text:style-name="Fonte_20_parág._20_padrão"><text:span text:style-name="T50">0635</text:span></text:span><text:span text:style-name="Fonte_20_parág._20_padrão"><text:span text:style-name="T49">446-70.2023.8.06.0000</text:span></text:span><text:span text:style-name="T132"> - </text:span><text:span text:style-name="Fonte_20_parág._20_padrão"><text:span text:style-name="T49">Agravo de Instrumento</text:span></text:span><text:span text:style-name="T132"> - Fortaleza/23ª Vara Cível. </text:span><text:span text:style-name="Fonte_20_parág._20_padrão"><text:span text:style-name="T290">Agravante</text:span></text:span><text:span text:style-name="T322">: Benedita Célia Oliveira Dias de Carvalho. </text:span><text:span text:style-name="Fonte_20_parág._20_padrão"><text:span text:style-name="T290">Agravadas</text:span></text:span><text:span text:style-name="T322">: Valdenice Veríssimo de Sousa e Mayara Veríssimo Dias de Carvalho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1">7</text:span><text:span text:style-name="T111">5</text:span><text:span text:style-name="T50"> - </text:span><text:span text:style-name="Fonte_20_parág._20_padrão"><text:span text:style-name="T50">0635961-08</text:span></text:span><text:span text:style-name="Fonte_20_parág._20_padrão"><text:span text:style-name="T49">.2023.8.06.0000/50000</text:span></text:span><text:span text:style-name="T132"> - </text:span><text:span text:style-name="Fonte_20_parág._20_padrão"><text:span text:style-name="T49">Agravo Interno Cível</text:span></text:span><text:span text:style-name="T132"> - Campos Sales/Vara Única. </text:span><text:span text:style-name="Fonte_20_parág._20_padrão"><text:span text:style-name="T290">Agravante</text:span></text:span><text:span text:style-name="T322">: M. T. dos S. </text:span><text:span text:style-name="Fonte_20_parág._20_padrão"><text:span text:style-name="T290">Agravada</text:span></text:span><text:span text:style-name="T322">: A. L. P. dos S. R. P. M. G. P. 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2">7</text:span><text:span text:style-name="T111">6</text:span><text:span text:style-name="T50"> - </text:span><text:span text:style-name="Fonte_20_parág._20_padrão"><text:span text:style-name="T50">000569</text:span></text:span><text:span text:style-name="Fonte_20_parág._20_padrão"><text:span text:style-name="T49">8-89.2019.8.06.0159</text:span></text:span><text:span text:style-name="T132"> - </text:span><text:span text:style-name="Fonte_20_parág._20_padrão"><text:span text:style-name="T49">Apelação Cível</text:span></text:span><text:span text:style-name="T132"> - Saboeiro/Vara Única. </text:span><text:span text:style-name="Fonte_20_parág._20_padrão"><text:span text:style-name="T290">Apelante</text:span></text:span><text:span text:style-name="T322">: Banco Bradesco S/A (237). </text:span><text:span text:style-name="Fonte_20_parág._20_padrão"><text:span text:style-name="T290">Apelada</text:span></text:span><text:span text:style-name="T322">: Luiza Missena de Araújo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</text:span></text:span><text:span text:style-name="Fonte_20_parág._20_padrão"><text:span text:style-name="T387">com preliminares rejeitadas</text:span></text:span><text:span text:style-name="Fonte_20_parág._20_padrão"><text:span text:style-name="T345">, nos termos do voto do Relator”. </text:span></text:span><text:span text:style-name="T50">2</text:span><text:span text:style-name="T92">7</text:span><text:span text:style-name="T111">7</text:span><text:span text:style-name="T50"> - </text:span><text:span text:style-name="Fonte_20_parág._20_padrão"><text:span text:style-name="T50">02049</text:span></text:span><text:span text:style-name="Fonte_20_parág._20_padrão"><text:span text:style-name="T49">66-11.2022.8.06.0001</text:span></text:span><text:span text:style-name="T132"> - </text:span><text:span text:style-name="Fonte_20_parág._20_padrão"><text:span text:style-name="T49">Apelação Cível</text:span></text:span><text:span text:style-name="T132"> - Fortaleza/18ª Vara Cível. </text:span><text:span text:style-name="Fonte_20_parág._20_padrão"><text:span text:style-name="T290">Apelante</text:span></text:span><text:span text:style-name="T322">: Ultra Som Serviços Médicos S/A. </text:span><text:span text:style-name="Fonte_20_parág._20_padrão"><text:span text:style-name="T290">Apelada</text:span></text:span><text:span text:style-name="T322">: Maria Marlene Rodrigues da Silveir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2">7</text:span><text:span text:style-name="T111">8</text:span><text:span text:style-name="T50"> - </text:span><text:span text:style-name="Fonte_20_parág._20_padrão"><text:span text:style-name="T50">02849</text:span></text:span><text:span text:style-name="Fonte_20_parág._20_padrão"><text:span text:style-name="T49">21-28.2021.8.06.0001</text:span></text:span><text:span text:style-name="T132"> - </text:span><text:span text:style-name="Fonte_20_parág._20_padrão"><text:span text:style-name="T49">Apelação Cível</text:span></text:span><text:span text:style-name="T132"> - Fortaleza/38ª Vara Cível. </text:span><text:span text:style-name="Fonte_20_parág._20_padrão"><text:span text:style-name="T290">Apelante</text:span></text:span><text:span text:style-name="T322">: Postal Saúde - Caixa </text:span><text:soft-page-break/><text:span text:style-name="T322">de Assistência e Saúde dos Empregados dos Correios. </text:span><text:span text:style-name="Fonte_20_parág._20_padrão"><text:span text:style-name="T290">Apelada</text:span></text:span><text:span text:style-name="T322">: Josefa Camilo Gomes de Souz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3">7</text:span><text:span text:style-name="T111">9</text:span><text:span text:style-name="T50"> - </text:span><text:span text:style-name="Fonte_20_parág._20_padrão"><text:span text:style-name="T50">06</text:span></text:span><text:span text:style-name="Fonte_20_parág._20_padrão"><text:span text:style-name="T49">38806-13.2023.8.06.0000</text:span></text:span><text:span text:style-name="T132"> - </text:span><text:span text:style-name="Fonte_20_parág._20_padrão"><text:span text:style-name="T49">Agravo de Instrumento</text:span></text:span><text:span text:style-name="T132"> - Fortaleza/21ª Vara Cível. </text:span><text:span text:style-name="Fonte_20_parág._20_padrão"><text:span text:style-name="T290">Agravante</text:span></text:span><text:span text:style-name="T322">: Danilo Calácio da Silva. </text:span><text:span text:style-name="Fonte_20_parág._20_padrão"><text:span text:style-name="T290">Agravado</text:span></text:span><text:span text:style-name="T322">: Banco do Brasil S/A. </text:span><text:span text:style-name="Fonte_20_parág._20_padrão"><text:span text:style-name="T290">Agravada</text:span></text:span><text:span text:style-name="T322">: Caixa Econômica Federal – CEF. </text:span><text:span text:style-name="Fonte_20_parág._20_padrão"><text:span text:style-name="T290">Agravado</text:span></text:span><text:span text:style-name="T322">: Itaú Unibanc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111">80</text:span><text:span text:style-name="T50"> - </text:span><text:span text:style-name="Fonte_20_parág._20_padrão"><text:span text:style-name="T50">062</text:span></text:span><text:span text:style-name="Fonte_20_parág._20_padrão"><text:span text:style-name="T49">2255-21.2024.8.06.0000</text:span></text:span><text:span text:style-name="T132"> - </text:span><text:span text:style-name="Fonte_20_parág._20_padrão"><text:span text:style-name="T49">Agravo de Instrumento</text:span></text:span><text:span text:style-name="T132"> - Fortaleza/26ª Vara Cível. </text:span><text:span text:style-name="Fonte_20_parág._20_padrão"><text:span text:style-name="T290">Agravante</text:span></text:span><text:span text:style-name="T322">: José Arimatéa da Silva. </text:span><text:span text:style-name="Fonte_20_parág._20_padrão"><text:span text:style-name="T290">Agravado</text:span></text:span><text:span text:style-name="T322">: Banco Agibank S/A. </text:span><text:span text:style-name="Fonte_20_parág._20_padrão"><text:span text:style-name="T290">Agravado</text:span></text:span><text:span text:style-name="T322">: Itaú Unibanc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3">8</text:span><text:span text:style-name="T111">1</text:span><text:span text:style-name="T50"> - </text:span><text:span text:style-name="Fonte_20_parág._20_padrão"><text:span text:style-name="T50">02001</text:span></text:span><text:span text:style-name="Fonte_20_parág._20_padrão"><text:span text:style-name="T49">08-30.2022.8.06.0067</text:span></text:span><text:span text:style-name="T132"> - </text:span><text:span text:style-name="Fonte_20_parág._20_padrão"><text:span text:style-name="T49">Apelação Cível</text:span></text:span><text:span text:style-name="T132"> - Chaval/Vara Única. </text:span><text:span text:style-name="Fonte_20_parág._20_padrão"><text:span text:style-name="T290">Apelante</text:span></text:span><text:span text:style-name="T322">: Maria do Rosário Oliveira Pereira. </text:span><text:span text:style-name="Fonte_20_parág._20_padrão"><text:span text:style-name="T290">Apelado</text:span></text:span><text:span text:style-name="T322">: Bradesco Capitalizaçã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45">-lhe </text:span></text:span><text:span text:style-name="Fonte_20_parág._20_padrão"><text:span text:style-name="T388">parcial</text:span></text:span><text:span text:style-name="Fonte_20_parág._20_padrão"><text:span text:style-name="T345"> provimento, nos termos do voto do Relator”. </text:span></text:span><text:span text:style-name="T50">2</text:span><text:span text:style-name="T101">8</text:span><text:span text:style-name="T111">2</text:span><text:span text:style-name="T50"> - </text:span><text:span text:style-name="Fonte_20_parág._20_padrão"><text:span text:style-name="T50">020</text:span></text:span><text:span text:style-name="Fonte_20_parág._20_padrão"><text:span text:style-name="T49">0222-54.2023.8.06.0092</text:span></text:span><text:span text:style-name="T132"> - </text:span><text:span text:style-name="Fonte_20_parág._20_padrão"><text:span text:style-name="T49">Apelação Cível</text:span></text:span><text:span text:style-name="T132"> - Independência/Vara Única. </text:span><text:span text:style-name="Fonte_20_parág._20_padrão"><text:span text:style-name="T290">Apelante</text:span></text:span><text:span text:style-name="T322">: Luiza Izídio Cavalcante. </text:span><text:span text:style-name="Fonte_20_parág._20_padrão"><text:span text:style-name="T290">Apelado</text:span></text:span><text:span text:style-name="T322">: Banco Bradesco S/A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45">-lhe provimento, nos termos do voto do Relator”. </text:span></text:span><text:span text:style-name="T50">2</text:span><text:span text:style-name="T93">8</text:span><text:span text:style-name="T111">3</text:span><text:span text:style-name="T50"> - </text:span><text:span text:style-name="Fonte_20_parág._20_padrão"><text:span text:style-name="T50">02010</text:span></text:span><text:span text:style-name="Fonte_20_parág._20_padrão"><text:span text:style-name="T49">25-87.2023.8.06.0043</text:span></text:span><text:span text:style-name="T132"> - </text:span><text:span text:style-name="Fonte_20_parág._20_padrão"><text:span text:style-name="T49">Apelação Cível</text:span></text:span><text:span text:style-name="T132"> - Barbalha/2ª Vara Cível. </text:span><text:span text:style-name="Fonte_20_parág._20_padrão"><text:span text:style-name="T290">Apte/Apdo</text:span></text:span><text:span text:style-name="T322">: Banco BMG S/A. </text:span><text:span text:style-name="Fonte_20_parág._20_padrão"><text:span text:style-name="T290">Apte/Apda</text:span></text:span><text:span text:style-name="T322">: Maria Neuza dos Santos. </text:span><text:span text:style-name="Fonte_20_parág._20_padrão"><text:span text:style-name="T197">Julgadores: Os Exmos. Srs. Deses</text:span></text:span><text:span text:style-name="Fonte_20_parág._20_padrão"><text:span text:style-name="T199">. CARLOS AUGUSTO GOMES CORREIA – </text:span></text:span><text:span text:style-name="Fonte_20_parág._20_padrão"><text:span text:style-name="T201">Relator, </text:span></text:span><text:span text:style-name="Fonte_20_parág._20_padrão"><text:span text:style-name="T200">MARIA REGINA OLIVEIRA C</text:span></text:span><text:span text:style-name="Fonte_20_parág._20_padrão"><text:span text:style-name="T204">A</text:span></text:span><text:span text:style-name="Fonte_20_parág._20_padrão"><text:span text:style-name="T200">MARA </text:span></text:span><text:span text:style-name="Fonte_20_parág._20_padrão"><text:span text:style-name="T203">e</text:span></text:span><text:span text:style-name="Fonte_20_parág._20_padrão"><text:span text:style-name="T201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88">s</text:span></text:span><text:span text:style-name="Fonte_20_parág._20_padrão"><text:span text:style-name="T345"> recurso</text:span></text:span><text:span text:style-name="Fonte_20_parág._20_padrão"><text:span text:style-name="T388">s</text:span></text:span><text:span text:style-name="Fonte_20_parág._20_padrão"><text:span text:style-name="T345"> para </text:span></text:span><text:span text:style-name="Fonte_20_parág._20_padrão"><text:span text:style-name="T347">negar </text:span></text:span><text:span text:style-name="Fonte_20_parág._20_padrão"><text:span text:style-name="T345">provimento </text:span></text:span><text:span text:style-name="Fonte_20_parág._20_padrão"><text:span text:style-name="T388">ao apelo de Maria Neuza dos Santos e dar provimento ao apelo do Banco BMG S/A</text:span></text:span><text:span text:style-name="Fonte_20_parág._20_padrão"><text:span text:style-name="T345">, nos termos do voto do Relator”. </text:span></text:span><text:span text:style-name="T50">2</text:span><text:span text:style-name="T93">8</text:span><text:span text:style-name="T111">4</text:span><text:span text:style-name="T50"> - </text:span><text:span text:style-name="Fonte_20_parág._20_padrão"><text:span text:style-name="T50">020</text:span></text:span><text:span text:style-name="Fonte_20_parág._20_padrão"><text:span text:style-name="T49">2509-82.2023.8.06.0029</text:span></text:span><text:span text:style-name="T132"> - </text:span><text:span text:style-name="Fonte_20_parág._20_padrão"><text:span text:style-name="T49">Apelação Cível</text:span></text:span><text:span text:style-name="T132"> - Acopiara/1ª Vara Cível. </text:span><text:span text:style-name="Fonte_20_parág._20_padrão"><text:span text:style-name="T290">Apelante</text:span></text:span><text:span text:style-name="T322">: José Pereira da Silva. </text:span><text:span text:style-name="Fonte_20_parág._20_padrão"><text:span text:style-name="T290">Apelada</text:span></text:span><text:span text:style-name="T322">: União Seguradora S/A - Vida e Previdênci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45">-lhe provimento, nos termos do voto do Relator”. </text:span></text:span><text:span text:style-name="T50">2</text:span><text:span text:style-name="T93">8</text:span><text:span text:style-name="T111">5</text:span><text:span text:style-name="T50"> - </text:span><text:span text:style-name="Fonte_20_parág._20_padrão"><text:span text:style-name="T50">0202</text:span></text:span><text:span text:style-name="Fonte_20_parág._20_padrão"><text:span text:style-name="T49">272-26.2023.8.06.0101</text:span></text:span><text:span text:style-name="T132"> - </text:span><text:span text:style-name="Fonte_20_parág._20_padrão"><text:span text:style-name="T49">Apelação Cível</text:span></text:span><text:span text:style-name="T132"> - Itapipoca/2ª Vara Cível. </text:span><text:span text:style-name="Fonte_20_parág._20_padrão"><text:span text:style-name="T290">Apelante</text:span></text:span><text:span text:style-name="T322">: Maria Ferreira Nel. </text:span><text:span text:style-name="Fonte_20_parág._20_padrão"><text:span text:style-name="T290">Apelado</text:span></text:span><text:span text:style-name="T322">: Banco do Brasil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3">8</text:span><text:span text:style-name="T111">6</text:span><text:span text:style-name="T50"> - </text:span><text:span text:style-name="Fonte_20_parág._20_padrão"><text:span text:style-name="T50">0242</text:span></text:span><text:span text:style-name="Fonte_20_parág._20_padrão"><text:span text:style-name="T49">580-16.2023.8.06.0001</text:span></text:span><text:span text:style-name="T132"> - </text:span><text:span text:style-name="Fonte_20_parág._20_padrão"><text:span text:style-name="T49">Apelação Cível</text:span></text:span><text:span text:style-name="T132"> - Fortaleza/5ª Vara Cível. </text:span><text:span text:style-name="Fonte_20_parág._20_padrão"><text:span text:style-name="T290">Apelante</text:span></text:span><text:span text:style-name="T322">: Almerinda Mota Chaves. </text:span><text:span text:style-name="Fonte_20_parág._20_padrão"><text:span text:style-name="T290">Apelada</text:span></text:span><text:span text:style-name="T322">: G8 Colchões Ltd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45">-lhe provimento, nos termos do voto do Relator”. </text:span></text:span><text:span text:style-name="T50">2</text:span><text:span text:style-name="T94">8</text:span><text:span text:style-name="T111">7</text:span><text:span text:style-name="T50"> - </text:span><text:span text:style-name="Fonte_20_parág._20_padrão"><text:span text:style-name="T50">02004</text:span></text:span><text:span text:style-name="Fonte_20_parág._20_padrão"><text:span text:style-name="T49">18-79.2023.8.06.0203</text:span></text:span><text:span text:style-name="T132"> - </text:span><text:span text:style-name="Fonte_20_parág._20_padrão"><text:span text:style-name="T49">Apelação Cível</text:span></text:span><text:span text:style-name="T132"> - Ocara/Vara Única. </text:span><text:span text:style-name="Fonte_20_parág._20_padrão"><text:span text:style-name="T290">Apelante</text:span></text:span><text:span text:style-name="T322">: José Nunes de Souza. </text:span><text:span text:style-name="Fonte_20_parág._20_padrão"><text:span text:style-name="T290">Apelado</text:span></text:span><text:span text:style-name="T322">: Banco Santander (Brasil)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4">8</text:span><text:span text:style-name="T111">8</text:span><text:span text:style-name="T50"> - </text:span><text:span text:style-name="Fonte_20_parág._20_padrão"><text:span text:style-name="T50">020449</text:span></text:span><text:span text:style-name="Fonte_20_parág._20_padrão"><text:span text:style-name="T49">7-41.2023.8.06.0029</text:span></text:span><text:span text:style-name="T132"> - </text:span><text:span text:style-name="Fonte_20_parág._20_padrão"><text:span text:style-name="T49">Apelação Cível</text:span></text:span><text:span text:style-name="T132"> - Acopiara/2ª Vara Cível. </text:span><text:span text:style-name="Fonte_20_parág._20_padrão"><text:span text:style-name="T290">Apelante</text:span></text:span><text:span text:style-name="T322">: Francisca Mota de Souza. </text:span><text:span text:style-name="Fonte_20_parág._20_padrão"><text:span text:style-name="T290">Apelado</text:span></text:span><text:span text:style-name="T322">: Banco do Brasil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5">-</text:span></text:span><text:soft-page-break/><text:span text:style-name="Fonte_20_parág._20_padrão"><text:span text:style-name="T345">lhe provimento, nos termos do voto do Relator”. </text:span></text:span><text:span text:style-name="T50">2</text:span><text:span text:style-name="T94">8</text:span><text:span text:style-name="T111">9</text:span><text:span text:style-name="T50"> - </text:span><text:span text:style-name="Fonte_20_parág._20_padrão"><text:span text:style-name="T50">020140</text:span></text:span><text:span text:style-name="Fonte_20_parág._20_padrão"><text:span text:style-name="T49">3-04.2022.8.06.0035</text:span></text:span><text:span text:style-name="T132"> - </text:span><text:span text:style-name="Fonte_20_parág._20_padrão"><text:span text:style-name="T49">Apelação Cível</text:span></text:span><text:span text:style-name="T132"> - Aracati/2ª Vara Cível. </text:span><text:span text:style-name="Fonte_20_parág._20_padrão"><text:span text:style-name="T290">Apelante</text:span></text:span><text:span text:style-name="T322">: Aymoré Crédito Financiamento e Investimento S/A. </text:span><text:span text:style-name="Fonte_20_parág._20_padrão"><text:span text:style-name="T290">Apelado</text:span></text:span><text:span text:style-name="T322">: Antônio Jorge da Silv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5">-lhe provimento, nos termos do voto do Relator”. </text:span></text:span><text:span text:style-name="T50">2</text:span><text:span text:style-name="T101">9</text:span><text:span text:style-name="T111">0</text:span><text:span text:style-name="T50"> - </text:span><text:span text:style-name="Fonte_20_parág._20_padrão"><text:span text:style-name="T50">020</text:span></text:span><text:span text:style-name="Fonte_20_parág._20_padrão"><text:span text:style-name="T49">1716-85.2023.8.06.0113</text:span></text:span><text:span text:style-name="T132"> - </text:span><text:span text:style-name="Fonte_20_parág._20_padrão"><text:span text:style-name="T49">Apelação Cível</text:span></text:span><text:span text:style-name="T132"> - Jucás/Vara Única. </text:span><text:span text:style-name="Fonte_20_parág._20_padrão"><text:span text:style-name="T290">Apelante</text:span></text:span><text:span text:style-name="T322">: Antônio Rodrigues Martins. </text:span><text:span text:style-name="Fonte_20_parág._20_padrão"><text:span text:style-name="T290">Apelado</text:span></text:span><text:span text:style-name="T322">: Banco Bradesco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5">-lhe provimento, nos termos do voto do Relator”. </text:span></text:span><text:span text:style-name="T50">2</text:span><text:span text:style-name="T101">9</text:span><text:span text:style-name="T111">1</text:span><text:span text:style-name="T50"> - </text:span><text:span text:style-name="Fonte_20_parág._20_padrão"><text:span text:style-name="T50">0203438</text:span></text:span><text:span text:style-name="Fonte_20_parág._20_padrão"><text:span text:style-name="T49">-18.2023.8.06.0029</text:span></text:span><text:span text:style-name="T132"> - </text:span><text:span text:style-name="Fonte_20_parág._20_padrão"><text:span text:style-name="T49">Apelação Cível</text:span></text:span><text:span text:style-name="T132"> - Acopiara/1ª Vara Cível. </text:span><text:span text:style-name="Fonte_20_parág._20_padrão"><text:span text:style-name="T290">Apelante</text:span></text:span><text:span text:style-name="T322">: Manoel Gualberto de Souza Moreira. </text:span><text:span text:style-name="Fonte_20_parág._20_padrão"><text:span text:style-name="T290">Apelado</text:span></text:span><text:span text:style-name="T322">: Banco Bradesco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5">-lhe provimento, nos termos do voto do Relator”. </text:span></text:span><text:span text:style-name="T50">2</text:span><text:span text:style-name="T101">9</text:span><text:span text:style-name="T111">2</text:span><text:span text:style-name="T50"> - </text:span><text:span text:style-name="Fonte_20_parág._20_padrão"><text:span text:style-name="T50">0264345</text:span></text:span><text:span text:style-name="Fonte_20_parág._20_padrão"><text:span text:style-name="T49">-43.2023.8.06.0001</text:span></text:span><text:span text:style-name="T132"> - </text:span><text:span text:style-name="Fonte_20_parág._20_padrão"><text:span text:style-name="T49">Apelação Cível</text:span></text:span><text:span text:style-name="T132"> - Fortaleza/7ª Vara Cível. </text:span><text:span text:style-name="Fonte_20_parág._20_padrão"><text:span text:style-name="T290">Apelante</text:span></text:span><text:span text:style-name="T322">: A. C. F. e I. S/A. </text:span><text:span text:style-name="Fonte_20_parág._20_padrão"><text:span text:style-name="T290">Apelado</text:span></text:span><text:span text:style-name="T322">: F. das C. F. J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4">9</text:span><text:span text:style-name="T111">3</text:span><text:span text:style-name="T50"> - </text:span><text:span text:style-name="Fonte_20_parág._20_padrão"><text:span text:style-name="T50">00515</text:span></text:span><text:span text:style-name="Fonte_20_parág._20_padrão"><text:span text:style-name="T49">20-62.2021.8.06.0117</text:span></text:span><text:span text:style-name="T132"> - </text:span><text:span text:style-name="Fonte_20_parág._20_padrão"><text:span text:style-name="T49">Apelação Cível</text:span></text:span><text:span text:style-name="T132"> - Maracanaú/3ª Vara Cível. </text:span><text:span text:style-name="Fonte_20_parág._20_padrão"><text:span text:style-name="T290">Apelante</text:span></text:span><text:span text:style-name="T322">: Portoseg- S.A - Crédito, Financiamento e Investimento. </text:span><text:span text:style-name="Fonte_20_parág._20_padrão"><text:span text:style-name="T290">Apelado</text:span></text:span><text:span text:style-name="T322">: Wesley Almeida Barbos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4">9</text:span><text:span text:style-name="T111">4</text:span><text:span text:style-name="T50"> - </text:span><text:span text:style-name="Fonte_20_parág._20_padrão"><text:span text:style-name="T50">0051006-12.</text:span></text:span><text:span text:style-name="Fonte_20_parág._20_padrão"><text:span text:style-name="T49">2021.8.06.0117</text:span></text:span><text:span text:style-name="T132"> - </text:span><text:span text:style-name="Fonte_20_parág._20_padrão"><text:span text:style-name="T49">Apelação Cível</text:span></text:span><text:span text:style-name="T132"> - Maracanaú/3ª Vara Cível. </text:span><text:span text:style-name="Fonte_20_parág._20_padrão"><text:span text:style-name="T290">Apelante</text:span></text:span><text:span text:style-name="T322">: Banco Santander (Brasil) S/A. </text:span><text:span text:style-name="Fonte_20_parág._20_padrão"><text:span text:style-name="T290">Apelado</text:span></text:span><text:span text:style-name="T322">: Francisco George de Melo Sous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5">-lhe </text:span></text:span><text:span text:style-name="Fonte_20_parág._20_padrão"><text:span text:style-name="T389">parcial</text:span></text:span><text:span text:style-name="Fonte_20_parág._20_padrão"><text:span text:style-name="T345"> provimento, nos termos do voto do Relator”. </text:span></text:span><text:span text:style-name="T50">2</text:span><text:span text:style-name="T94">9</text:span><text:span text:style-name="T111">5</text:span><text:span text:style-name="T50"> - </text:span><text:span text:style-name="Fonte_20_parág._20_padrão"><text:span text:style-name="T50">0200854</text:span></text:span><text:span text:style-name="Fonte_20_parág._20_padrão"><text:span text:style-name="T49">-95.2022.8.06.0066</text:span></text:span><text:span text:style-name="T132"> - </text:span><text:span text:style-name="Fonte_20_parág._20_padrão"><text:span text:style-name="T49">Apelação Cível</text:span></text:span><text:span text:style-name="T132"> - Cedro/Vara Única. </text:span><text:span text:style-name="Fonte_20_parág._20_padrão"><text:span text:style-name="T290">Apelante</text:span></text:span><text:span text:style-name="T322">: Luiz Sobreira Teixeira. </text:span><text:span text:style-name="Fonte_20_parág._20_padrão"><text:span text:style-name="T290">Apelado</text:span></text:span><text:span text:style-name="T322">: Banco Bradesco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4">9</text:span><text:span text:style-name="T111">6</text:span><text:span text:style-name="T50"> - </text:span><text:span text:style-name="Fonte_20_parág._20_padrão"><text:span text:style-name="T50">02595</text:span></text:span><text:span text:style-name="Fonte_20_parág._20_padrão"><text:span text:style-name="T49">16-87.2021.8.06.0001</text:span></text:span><text:span text:style-name="T132"> - </text:span><text:span text:style-name="Fonte_20_parág._20_padrão"><text:span text:style-name="T49">Apelação Cível</text:span></text:span><text:span text:style-name="T132"> - Fortaleza/10ª Vara Cível. </text:span><text:span text:style-name="Fonte_20_parág._20_padrão"><text:span text:style-name="T290">Apelante</text:span></text:span><text:span text:style-name="T322">: Tecnologia Bancária S/A. </text:span><text:span text:style-name="Fonte_20_parág._20_padrão"><text:span text:style-name="T290">Apelada</text:span></text:span><text:span text:style-name="T322">: Companhia Brasileira de Distribuição. </text:span><text:span text:style-name="Fonte_20_parág._20_padrão"><text:span text:style-name="T290">Apelado</text:span></text:span><text:span text:style-name="T322">: Banco do Brasil S.A. </text:span><text:span text:style-name="Fonte_20_parág._20_padrão"><text:span text:style-name="T290">Apelado</text:span></text:span><text:span text:style-name="T322">: Pedro Viana de Lim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4">9</text:span><text:span text:style-name="T111">7</text:span><text:span text:style-name="T50"> - </text:span><text:span text:style-name="Fonte_20_parág._20_padrão"><text:span text:style-name="T50">0000</text:span></text:span><text:span text:style-name="Fonte_20_parág._20_padrão"><text:span text:style-name="T49">400-36.2018.8.06.0100</text:span></text:span><text:span text:style-name="T132"> - </text:span><text:span text:style-name="Fonte_20_parág._20_padrão"><text:span text:style-name="T49">Apelação Cível</text:span></text:span><text:span text:style-name="T132"> - Itapajé/1ª Vara Cível. </text:span><text:span text:style-name="Fonte_20_parág._20_padrão"><text:span text:style-name="T290">Apelante</text:span></text:span><text:span text:style-name="T322">: Antônio Gillian Alves Pinto. </text:span><text:span text:style-name="Fonte_20_parág._20_padrão"><text:span text:style-name="T290">Apelada</text:span></text:span><text:span text:style-name="T322">: Bradesco Capitalização S/A. </text:span><text:span text:style-name="T290">Apelado:</text:span><text:span text:style-name="T322"> Banco Bradesco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5">-lhe </text:span></text:span><text:span text:style-name="Fonte_20_parág._20_padrão"><text:span text:style-name="T389">parcial</text:span></text:span><text:span text:style-name="Fonte_20_parág._20_padrão"><text:span text:style-name="T345"> provimento, nos termos do voto do Relator”. </text:span></text:span><text:span text:style-name="T50">2</text:span><text:span text:style-name="T94">9</text:span><text:span text:style-name="T111">8</text:span><text:span text:style-name="T50"> - </text:span><text:span text:style-name="Fonte_20_parág._20_padrão"><text:span text:style-name="T50">021366</text:span></text:span><text:span text:style-name="Fonte_20_parág._20_padrão"><text:span text:style-name="T49">4-69.2023.8.06.0001</text:span></text:span><text:span text:style-name="T132"> - </text:span><text:span text:style-name="Fonte_20_parág._20_padrão"><text:span text:style-name="T49">Apelação Cível</text:span></text:span><text:span text:style-name="T132"> - Fortaleza/3ª Vara Cível. </text:span><text:span text:style-name="Fonte_20_parág._20_padrão"><text:span text:style-name="T290">Apelante</text:span></text:span><text:span text:style-name="T322">: Tiago Abreu da Silva. </text:span><text:span text:style-name="Fonte_20_parág._20_padrão"><text:span text:style-name="T290">Apelado</text:span></text:span><text:span text:style-name="T322">: Fundo de Investimento em Direitos Creditórios não Padronizados NPL II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50">2</text:span><text:span text:style-name="T94">9</text:span><text:span text:style-name="T111">9</text:span><text:span text:style-name="T50"> - </text:span><text:span text:style-name="Fonte_20_parág._20_padrão"><text:span text:style-name="T50">00495</text:span></text:span><text:span text:style-name="Fonte_20_parág._20_padrão"><text:span text:style-name="T49">85-83.2014.8.06.0035</text:span></text:span><text:span text:style-name="T132"> - </text:span><text:span text:style-name="Fonte_20_parág._20_padrão"><text:span text:style-name="T49">Apelação Cível</text:span></text:span><text:span text:style-name="T132"> - Aracati/1ª Vara Cível. </text:span><text:span text:style-name="Fonte_20_parág._20_padrão"><text:span text:style-name="T290">Apelante</text:span></text:span><text:span text:style-name="T322">: Banco Bradesco S/A. </text:span><text:span text:style-name="Fonte_20_parág._20_padrão"><text:span text:style-name="T290">Apelado</text:span></text:span><text:span text:style-name="T322">: João Eudes Félix Moreir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</text:span></text:span><text:soft-page-break/><text:span text:style-name="Fonte_20_parág._20_padrão"><text:span text:style-name="T207">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111">300</text:span><text:span text:style-name="T50"> - </text:span><text:span text:style-name="Fonte_20_parág._20_padrão"><text:span text:style-name="T50">0204508-7</text:span></text:span><text:span text:style-name="Fonte_20_parág._20_padrão"><text:span text:style-name="T49">0.2023.8.06.0029</text:span></text:span><text:span text:style-name="T132"> - </text:span><text:span text:style-name="Fonte_20_parág._20_padrão"><text:span text:style-name="T49">Apelação Cível</text:span></text:span><text:span text:style-name="T132"> - Acopiara/1ª Vara Cível. </text:span><text:span text:style-name="Fonte_20_parág._20_padrão"><text:span text:style-name="T290">Apelante</text:span></text:span><text:span text:style-name="T322">: Raimundo Bezerra de Sousa. </text:span><text:span text:style-name="Fonte_20_parág._20_padrão"><text:span text:style-name="T290">Apelado</text:span></text:span><text:span text:style-name="T322">: Banco Pan S/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45">-lhe provimento, nos termos do voto do Relator”. </text:span></text:span><text:span text:style-name="T101">30</text:span><text:span text:style-name="T111">1</text:span><text:span text:style-name="T50"> - </text:span><text:span text:style-name="Fonte_20_parág._20_padrão"><text:span text:style-name="T50">02</text:span></text:span><text:span text:style-name="Fonte_20_parág._20_padrão"><text:span text:style-name="T49">06814-04.2023.8.06.0064</text:span></text:span><text:span text:style-name="T132"> - </text:span><text:span text:style-name="Fonte_20_parág._20_padrão"><text:span text:style-name="T49">Apelação Cível</text:span></text:span><text:span text:style-name="T132"> - Caucaia/1ª Vara Cível. </text:span><text:span text:style-name="Fonte_20_parág._20_padrão"><text:span text:style-name="T290">Apelante</text:span></text:span><text:span text:style-name="T322">: Banco Honda S/A. </text:span><text:span text:style-name="Fonte_20_parág._20_padrão"><text:span text:style-name="T290">Apelada</text:span></text:span><text:span text:style-name="T322">: Aline Ferreira da Silva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o Relator”. </text:span></text:span><text:span text:style-name="T101">30</text:span><text:span text:style-name="T112">2</text:span><text:span text:style-name="T50"> - </text:span><text:span text:style-name="Fonte_20_parág._20_padrão"><text:span text:style-name="T50">0202</text:span></text:span><text:span text:style-name="Fonte_20_parág._20_padrão"><text:span text:style-name="T49">367-56.2023.8.06.0101</text:span></text:span><text:span text:style-name="T132"> - </text:span><text:span text:style-name="Fonte_20_parág._20_padrão"><text:span text:style-name="T49">Apelação Cível</text:span></text:span><text:span text:style-name="T132"> - Itapipoca/2ª Vara Cível. </text:span><text:span text:style-name="Fonte_20_parág._20_padrão"><text:span text:style-name="T290">Apelante</text:span></text:span><text:span text:style-name="T322">: Maria Lucimar Moura Mota. </text:span><text:span text:style-name="Fonte_20_parág._20_padrão"><text:span text:style-name="T290">Apelada</text:span></text:span><text:span text:style-name="T322">: Crefisa S/A - Crédito Financiamento e Investimento. </text:span><text:span text:style-name="Fonte_20_parág._20_padrão"><text:span text:style-name="T211">Julgadores: Os Exmos. Srs. Deses</text:span></text:span><text:span text:style-name="Fonte_20_parág._20_padrão"><text:span text:style-name="T205">. CARLOS AUGUSTO GOMES CORREIA – </text:span></text:span><text:span text:style-name="Fonte_20_parág._20_padrão"><text:span text:style-name="T207">Relator, </text:span></text:span><text:span text:style-name="Fonte_20_parág._20_padrão"><text:span text:style-name="T206">MARIA REGINA OLIVEIRA C</text:span></text:span><text:span text:style-name="Fonte_20_parág._20_padrão"><text:span text:style-name="T210">A</text:span></text:span><text:span text:style-name="Fonte_20_parág._20_padrão"><text:span text:style-name="T206">MARA </text:span></text:span><text:span text:style-name="Fonte_20_parág._20_padrão"><text:span text:style-name="T209">e</text:span></text:span><text:span text:style-name="Fonte_20_parág._20_padrão"><text:span text:style-name="T207"> EMANUEL LEITE ALBUQUERQUE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45">-lhe </text:span></text:span><text:span text:style-name="Fonte_20_parág._20_padrão"><text:span text:style-name="T391">parcial</text:span></text:span><text:span text:style-name="Fonte_20_parág._20_padrão"><text:span text:style-name="T345"> provimento, nos termos do voto do Relator”. </text:span></text:span><text:span text:style-name="Fonte_20_parág._20_padrão"><text:span text:style-name="T19">30</text:span></text:span><text:span text:style-name="Fonte_20_parág._20_padrão"><text:span text:style-name="T21">3</text:span></text:span><text:span text:style-name="Fonte_20_parág._20_padrão"><text:span text:style-name="T18"> - </text:span></text:span><text:span text:style-name="T49">0627104-07.2022.8.06.0000/50001</text:span><text:span text:style-name="T124"> - </text:span><text:span text:style-name="T49">Embargos de Declaração Cível</text:span><text:span text:style-name="T124"> - Fortaleza/31ª Vara Cível. </text:span><text:span text:style-name="T228">Embargante</text:span><text:span text:style-name="T134">: Condomínio Manhattan Spring Park. </text:span><text:span text:style-name="T228">Embargada</text:span><text:span text:style-name="T134">: Agnes Vera Aguiar Teles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2">30</text:span><text:span text:style-name="T112">4</text:span><text:span text:style-name="T50"> - 0187</text:span><text:span text:style-name="T49">409-21.2016.8.06.0001</text:span><text:span text:style-name="T124"> - </text:span><text:span text:style-name="T49">Apelação Cível</text:span><text:span text:style-name="T124"> - Fortaleza/34ª Vara Cível. <text:s/></text:span><text:span text:style-name="T275">Apte/Apd</text:span><text:span text:style-name="T283">a</text:span><text:span text:style-name="T134">: Ceará Empreendimentos Ltda. </text:span><text:span text:style-name="T228">Apte/Apdo</text:span><text:span text:style-name="T134">: Ricardo Vieira Rego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91">s</text:span></text:span><text:span text:style-name="Fonte_20_parág._20_padrão"><text:span text:style-name="T345"> recurso</text:span></text:span><text:span text:style-name="Fonte_20_parág._20_padrão"><text:span text:style-name="T391">s</text:span></text:span><text:span text:style-name="Fonte_20_parág._20_padrão"><text:span text:style-name="T345"> para </text:span></text:span><text:span text:style-name="Fonte_20_parág._20_padrão"><text:span text:style-name="T347">negar </text:span></text:span><text:span text:style-name="Fonte_20_parág._20_padrão"><text:span text:style-name="T345">provimento </text:span></text:span><text:span text:style-name="Fonte_20_parág._20_padrão"><text:span text:style-name="T391">ao apelo d</text:span></text:span><text:span text:style-name="Fonte_20_parág._20_padrão"><text:span text:style-name="T392">a</text:span></text:span><text:span text:style-name="Fonte_20_parág._20_padrão"><text:span text:style-name="T348"> </text:span></text:span><text:span text:style-name="Fonte_20_parág._20_padrão"><text:span text:style-name="T392">Ceará Empreendimentos Ltda </text:span></text:span><text:span text:style-name="Fonte_20_parág._20_padrão"><text:span text:style-name="T391">e dar parcial provimento ao apelo d</text:span></text:span><text:span text:style-name="Fonte_20_parág._20_padrão"><text:span text:style-name="T348">e </text:span></text:span><text:span text:style-name="Fonte_20_parág._20_padrão"><text:span text:style-name="T392">Ricardo Vieira Rego</text:span></text:span><text:span text:style-name="Fonte_20_parág._20_padrão"><text:span text:style-name="T345">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 text:c="2"/></text:span><text:span text:style-name="T82">30</text:span><text:span text:style-name="T112">5</text:span><text:span text:style-name="T50"> - 00149</text:span><text:span text:style-name="T49">18-68.2017.8.06.0099/50001</text:span><text:span text:style-name="T124"> - </text:span><text:span text:style-name="T49">Embargos de Declaração Cível</text:span><text:span text:style-name="T124"> - Itaitinga/2ª Vara. </text:span><text:span text:style-name="T228">Embargante</text:span><text:span text:style-name="T134">: Stevn Gestão e Participações Eireli. </text:span><text:span text:style-name="T228">Embargada</text:span><text:span text:style-name="T134">: Aline de Araújo F</text:span><text:span text:style-name="T175">é</text:span><text:span text:style-name="T134">lix. </text:span><text:span text:style-name="T228">Embargado</text:span><text:span text:style-name="T134">: Wanderson Ribeiro da Silva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</text:span></text:span><text:span text:style-name="Fonte_20_parág._20_padrão"><text:span text:style-name="T391">parcialmente </text:span></text:span><text:span text:style-name="Fonte_20_parág._20_padrão"><text:span text:style-name="T345">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2">30</text:span><text:span text:style-name="T112">6</text:span><text:span text:style-name="T50"> - 0</text:span><text:span text:style-name="T49">220026-92.2020.8.06.0001/50000</text:span><text:span text:style-name="T124"> - </text:span><text:span text:style-name="T49">Embargos de Declaração Cível</text:span><text:span text:style-name="T124"> - Fortaleza/13ª Vara Cível. </text:span><text:span text:style-name="T228">Embargante</text:span><text:span text:style-name="T134">: Ultra Som Serviços Médicos S/A. </text:span><text:span text:style-name="T228">Embargada</text:span><text:span text:style-name="T134">: Michele de Brito Moreno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91">não </text:span></text:span><text:span text:style-name="Fonte_20_parág._20_padrão"><text:span text:style-name="T345">conheceu do recurs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3">30</text:span><text:span text:style-name="T112">7</text:span><text:span text:style-name="T50"> - 015</text:span><text:span text:style-name="T49">6794-53.2013.8.06.0001/50000</text:span><text:span text:style-name="T124"> - </text:span><text:span text:style-name="T49">Embargos de Declaração Cível</text:span><text:span text:style-name="T124"> - Fortaleza/28ª Vara Cível. </text:span><text:span text:style-name="T228">Embargante</text:span><text:span text:style-name="T134">: Unilink Transportes Integrados Ltda. </text:span><text:span text:style-name="T228">Embargad</text:span><text:span text:style-name="T270">a</text:span><text:span text:style-name="T134">: Jota dois Premoldados Ltda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318">30</text:span><text:span text:style-name="T320">8</text:span><text:span text:style-name="T317"> - 01567</text:span><text:span text:style-name="T316">94-53.2013.8.06.0001/50001</text:span><text:span text:style-name="T321"> - </text:span><text:span text:style-name="T316">Embargos de Declaração Cível</text:span><text:span text:style-name="T321"> - Fortaleza/28ª Vara Cível. </text:span><text:span text:style-name="T228">Embargante</text:span><text:span text:style-name="T134">: Jota Dois Ltda. </text:span><text:span text:style-name="T228">Embargad</text:span><text:span text:style-name="T271">a</text:span><text:span text:style-name="T134">: Unilink Transportes Integrados Ltda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115">30</text:span><text:span text:style-name="T119">9</text:span><text:span text:style-name="T114"> - 020904</text:span><text:span text:style-name="T113">8-56.2020.8.06.0001/50000</text:span><text:span text:style-name="T128"> - </text:span><text:span text:style-name="T113">Embargos de Declaração Cível</text:span><text:span text:style-name="T128"> - Fortaleza/22ª Vara</text:span><text:span text:style-name="T124"> Cível. </text:span><text:span text:style-name="T228">Embargante</text:span><text:span text:style-name="T134">: Allianz Seguros S/A. </text:span><text:span text:style-name="T228">Embargado</text:span><text:span text:style-name="T134">: Condomínio Edifício Piemont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</text:span></text:span><text:soft-page-break/><text:span text:style-name="Fonte_20_parág._20_padrão"><text:span text:style-name="T201">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3">d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3">3</text:span><text:span text:style-name="T112">10</text:span><text:span text:style-name="T50"> - 0011653-</text:span><text:span text:style-name="T49">06.2011.8.06.0055/50001</text:span><text:span text:style-name="T124"> - </text:span><text:span text:style-name="T49">Embargos de Declaração Cível</text:span><text:span text:style-name="T124"> - Canindé/2ª Vara Cível. </text:span><text:span text:style-name="T228">Embargante</text:span><text:span text:style-name="T134">: Banco do Nordeste do Brasil S/A. </text:span><text:span text:style-name="T228">Embargada</text:span><text:span text:style-name="T134">: Maria Tavares Barbosa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3">3</text:span><text:span text:style-name="T102">1</text:span><text:span text:style-name="T112">1</text:span><text:span text:style-name="T50"> - 0205372-32.202</text:span><text:span text:style-name="T49">2.8.06.0001</text:span><text:span text:style-name="T124"> - </text:span><text:span text:style-name="T49">Apelação Cível</text:span><text:span text:style-name="T124"> - Fortaleza/18ª Vara Cível. </text:span><text:span text:style-name="T228">Apelante</text:span><text:span text:style-name="T134">: Porto Seguro Companhia de Seguros Gerais. </text:span><text:span text:style-name="T228">Apelad</text:span><text:span text:style-name="T272">a</text:span><text:span text:style-name="T134">: Companhia Energética do Ceará - ENEL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3">3</text:span><text:span text:style-name="T102">1</text:span><text:span text:style-name="T112">2</text:span><text:span text:style-name="T50"> - 02002</text:span><text:span text:style-name="T49">61-32.2022.8.06.0045</text:span><text:span text:style-name="T124"> - </text:span><text:span text:style-name="T49">Apelação Cível</text:span><text:span text:style-name="T124"> - Barro/Vara Única. </text:span><text:span text:style-name="T228">Apelante</text:span><text:span text:style-name="T134">: Telefônica Brasil S/A. </text:span><text:span text:style-name="T228">Apelado</text:span><text:span text:style-name="T134">: Luiz do Santos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93">não </text:span></text:span><text:span text:style-name="Fonte_20_parág._20_padrão"><text:span text:style-name="T345">conheceu do recurs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 text:c="2"/></text:span><text:span text:style-name="T83">31</text:span><text:span text:style-name="T112">3</text:span><text:span text:style-name="T50"> - 0252</text:span><text:span text:style-name="T49">745-93.2021.8.06.0001</text:span><text:span text:style-name="T124"> - </text:span><text:span text:style-name="T49">Apelação Cível</text:span><text:span text:style-name="T124"> - Fortaleza/26ª Vara Cível.</text:span><text:span text:style-name="T134"> </text:span><text:span text:style-name="T228">Apelante</text:span><text:span text:style-name="T134">: Companhia de Água e Esgoto do Ceará – C</text:span><text:span text:style-name="T176">AGECE. </text:span><text:span text:style-name="T228">Apelad</text:span><text:span text:style-name="T272">o</text:span><text:span text:style-name="T134">: Serviço Social do Comércio - SESC/CE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3">31</text:span><text:span text:style-name="T112">4</text:span><text:span text:style-name="T50"> - 02802</text:span><text:span text:style-name="T49">67-95.2021.8.06.0001/50001</text:span><text:span text:style-name="T124"> - </text:span><text:span text:style-name="T49">Embargos de Declaração Cível</text:span><text:span text:style-name="T124"> - Fortaleza/16ª Vara Cível. </text:span><text:span text:style-name="T228">Embargante</text:span><text:span text:style-name="T134">: Crefisa S/A - Crédito Financiamento e Investimento. </text:span><text:span text:style-name="T228">Embargada</text:span><text:span text:style-name="T134">: Rosiane Marques Ferreira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</text:span></text:span><text:span text:style-name="Fonte_20_parág._20_padrão"><text:span text:style-name="T393">não </text:span></text:span><text:span text:style-name="Fonte_20_parág._20_padrão"><text:span text:style-name="T345">conheceu do recurs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115">31</text:span><text:span text:style-name="T119">5</text:span><text:span text:style-name="T114"> - 00547</text:span><text:span text:style-name="T113">99-21.2021.8.06.0064</text:span><text:span text:style-name="T128"> - </text:span><text:span text:style-name="T113">Apelação Cível</text:span><text:span text:style-name="T128"> - Caucaia/2ª Vara Cível. </text:span><text:span text:style-name="T129">- TUDO </text:span><text:span text:style-name="T275">Apte/Apd</text:span><text:span text:style-name="T284">a</text:span><text:span text:style-name="T134">: GPM Construções e Participações Ltda. </text:span><text:span text:style-name="T228">Apte</text:span><text:span text:style-name="T272">s</text:span><text:span text:style-name="T228">/Apdo</text:span><text:span text:style-name="T272">s</text:span><text:span text:style-name="T134">: Caio Luan Albuquerque Russo Teixeira </text:span><text:span text:style-name="T176">e </text:span><text:span text:style-name="T134">Ana Lívia Albuquerque Russo Teixeira. </text:span><text:span text:style-name="Fonte_20_parág._20_padrão"><text:span text:style-name="T197">Julgadores: </text:span></text:span><text:span text:style-name="Fonte_20_parág._20_padrão"><text:span text:style-name="T198">A Exma. Sra. Desa. <text:s/></text:span></text:span><text:span text:style-name="Fonte_20_parág._20_padrão"><text:span text:style-name="T200">MARIA REGINA OLIVEIRA – </text:span></text:span><text:span text:style-name="Fonte_20_parág._20_padrão"><text:span text:style-name="T201">Relator</text:span></text:span><text:span text:style-name="Fonte_20_parág._20_padrão"><text:span text:style-name="T202">a</text:span></text:span><text:span text:style-name="Fonte_20_parág._20_padrão"><text:span text:style-name="T201">, </text:span></text:span><text:span text:style-name="Fonte_20_parág._20_padrão"><text:span text:style-name="T202">e </text:span></text:span><text:span text:style-name="Fonte_20_parág._20_padrão"><text:span text:style-name="T197">Os Exmos. Srs. Deses</text:span></text:span><text:span text:style-name="Fonte_20_parág._20_padrão"><text:span text:style-name="T202">. <text:s/></text:span></text:span><text:span text:style-name="Fonte_20_parág._20_padrão"><text:span text:style-name="T201">EMANUEL LEITE ALBUQUERQUE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94">s</text:span></text:span><text:span text:style-name="Fonte_20_parág._20_padrão"><text:span text:style-name="T345"> recurso</text:span></text:span><text:span text:style-name="Fonte_20_parág._20_padrão"><text:span text:style-name="T394">s</text:span></text:span><text:span text:style-name="Fonte_20_parág._20_padrão"><text:span text:style-name="T345"> para </text:span></text:span><text:span text:style-name="Fonte_20_parág._20_padrão"><text:span text:style-name="T347">negar </text:span></text:span><text:span text:style-name="Fonte_20_parág._20_padrão"><text:span text:style-name="T345">provimento </text:span></text:span><text:span text:style-name="Fonte_20_parág._20_padrão"><text:span text:style-name="T394">ao apelo d</text:span></text:span><text:span text:style-name="Fonte_20_parág._20_padrão"><text:span text:style-name="T392">a</text:span></text:span><text:span text:style-name="Fonte_20_parág._20_padrão"><text:span text:style-name="T348"> </text:span></text:span><text:span text:style-name="Fonte_20_parág._20_padrão"><text:span text:style-name="T392">GPM Construções e Participações Ltda </text:span></text:span><text:span text:style-name="Fonte_20_parág._20_padrão"><text:span text:style-name="T394">e dar provimento ao apelo d</text:span></text:span><text:span text:style-name="Fonte_20_parág._20_padrão"><text:span text:style-name="T348">e Caio Luan Albuquerque Russo Teixeira </text:span></text:span><text:span text:style-name="Fonte_20_parág._20_padrão"><text:span text:style-name="T395">e </text:span></text:span><text:span text:style-name="Fonte_20_parág._20_padrão"><text:span text:style-name="T348">Ana Lívia Albuquerque Russo Teixeira</text:span></text:span><text:span text:style-name="Fonte_20_parág._20_padrão"><text:span text:style-name="T345">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2"> </text:span></text:span><text:span text:style-name="T134"><text:s/></text:span><text:span text:style-name="T84">31</text:span><text:span text:style-name="T112">6</text:span><text:span text:style-name="T50"> - 0632457-9</text:span><text:span text:style-name="T49">1.2023.8.06.0000/50000</text:span><text:span text:style-name="T124"> - </text:span><text:span text:style-name="T49">Embargos de Declaração Cível</text:span><text:span text:style-name="T124"> - Fortaleza/11ª Vara Cível. </text:span><text:span text:style-name="T228">Embargante</text:span><text:span text:style-name="T134">: Unimed Fortaleza - Sociedade Cooperativa Médica Ltda. </text:span><text:span text:style-name="T228">Embargada</text:span><text:span text:style-name="T134">: Gl</text:span><text:span text:style-name="T176">á</text:span><text:span text:style-name="T134">ucia Helene Lima Façanha. <text:s/>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84">31</text:span><text:span text:style-name="T112">7</text:span><text:span text:style-name="T50"> - 0258400-12.2</text:span><text:span text:style-name="T49">022.8.06.0001</text:span><text:span text:style-name="T124"> - </text:span><text:span text:style-name="T49">Apelação Cível</text:span><text:span text:style-name="T124"> - Fortaleza/8ª Vara Cível. </text:span><text:span text:style-name="T228">Apelante</text:span><text:span text:style-name="T134">: Cid Carneiro de Oliveira Moura. </text:span><text:span text:style-name="T228">Apelado</text:span><text:span text:style-name="T134">: Banco Pan S/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</text:span></text:span><text:span text:style-name="Fonte_20_parág._20_padrão"><text:span text:style-name="T394">com preliminares rejeitadas</text:span></text:span><text:span text:style-name="Fonte_20_parág._20_padrão"><text:span text:style-name="T345">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84">31</text:span><text:span text:style-name="T112">8</text:span><text:span text:style-name="T50"> - 0149323-7</text:span><text:span text:style-name="T49">3.2019.8.06.0001</text:span><text:span text:style-name="T124"> - </text:span><text:span text:style-name="T49">Apelação Cível</text:span><text:span text:style-name="T124"> - Fortaleza/5ª Vara Cível. </text:span><text:span text:style-name="T228">Apelante</text:span><text:span text:style-name="T134">: Clube de Saúde Administradora de Benefícios Ltda. </text:span><text:span text:style-name="T228">Apelante</text:span><text:span text:style-name="T134">: Hapvida Assistência Médica Ltda. </text:span><text:span text:style-name="T228">Apelada</text:span><text:span text:style-name="T134">: Ana Maria Matias Trindade. <text:s/>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94">s</text:span></text:span><text:span text:style-name="Fonte_20_parág._20_padrão"><text:span text:style-name="T345"> recurso</text:span></text:span><text:span text:style-name="Fonte_20_parág._20_padrão"><text:span text:style-name="T394">s</text:span></text:span><text:span text:style-name="Fonte_20_parág._20_padrão"><text:span text:style-name="T345"> para </text:span></text:span><text:span text:style-name="Fonte_20_parág._20_padrão"><text:span text:style-name="T347">negar</text:span></text:span><text:span text:style-name="Fonte_20_parág._20_padrão"><text:span text:style-name="T345">-lhe</text:span></text:span><text:span text:style-name="Fonte_20_parág._20_padrão"><text:span text:style-name="T394">s</text:span></text:span><text:span text:style-name="Fonte_20_parág._20_padrão"><text:span text:style-name="T345">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32">31</text:span><text:span text:style-name="T34">9</text:span><text:span text:style-name="T31"> - 026348</text:span><text:span text:style-name="T30">1-39.2022.8.06.0001</text:span><text:span text:style-name="T36"> - </text:span><text:span text:style-name="T30">Apelação Cível</text:span><text:span text:style-name="T36"> - Fortaleza/39ª Vara Cível. </text:span><text:span text:style-name="T228">Apelante</text:span><text:span text:style-name="T134">: Delano Torres de </text:span><text:soft-page-break/><text:span text:style-name="T134">Souza. </text:span><text:span text:style-name="T228">Apelado</text:span><text:span text:style-name="T134">: Banco Bradesco S/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</text:span></text:span><text:span text:style-name="Fonte_20_parág._20_padrão"><text:span text:style-name="T394">com preliminares rejeitadas</text:span></text:span><text:span text:style-name="Fonte_20_parág._20_padrão"><text:span text:style-name="T345">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116">3</text:span><text:span text:style-name="T119">20</text:span><text:span text:style-name="T114"> - 0201</text:span><text:span text:style-name="T113">639-27.2022.8.06.0173</text:span><text:span text:style-name="T128"> - </text:span><text:span text:style-name="T113">Apelação Cível</text:span><text:span text:style-name="T128"> - Tianguá/1ª Vara Cível. </text:span><text:span text:style-name="T228">Apelante</text:span><text:span text:style-name="T134">: Banco BMG S/A. </text:span><text:span text:style-name="T228">Apelado</text:span><text:span text:style-name="T134">: Raimundo Pereira da Silv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4">dar</text:span></text:span><text:span text:style-name="Fonte_20_parág._20_padrão"><text:span text:style-name="T345">-lhe </text:span></text:span><text:span text:style-name="Fonte_20_parág._20_padrão"><text:span text:style-name="T394">parcial </text:span></text:span><text:span text:style-name="Fonte_20_parág._20_padrão"><text:span text:style-name="T345">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116">3</text:span><text:span text:style-name="T118">2</text:span><text:span text:style-name="T119">1</text:span><text:span text:style-name="T114"> - 0251469-27.2021.8.06.0001 - Apelação Cível</text:span><text:span text:style-name="T130"> - Fortaleza/26ª Vara Cível. - </text:span><text:span text:style-name="T228">Apelante</text:span><text:span text:style-name="T134">: Banco Santander (Brasil) S/A. </text:span><text:span text:style-name="T228">Apelado</text:span><text:span text:style-name="T134">: Nilton Lopes Sales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</text:span></text:span><text:span text:style-name="Fonte_20_parág._20_padrão"><text:span text:style-name="T394">com preliminares rejeitadas</text:span></text:span><text:span text:style-name="Fonte_20_parág._20_padrão"><text:span text:style-name="T345">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116">3</text:span><text:span text:style-name="T118">2</text:span><text:span text:style-name="T119">2</text:span><text:span text:style-name="T114"> - 01264</text:span><text:span text:style-name="T113">92-36.2016.8.06.0001</text:span><text:span text:style-name="T128"> - </text:span><text:span text:style-name="T113">Apelação Cível</text:span><text:span text:style-name="T128"> - Fortaleza/36ª Vara Cível. <text:s/></text:span><text:span text:style-name="T275">Apte/Apd</text:span><text:span text:style-name="T285">a</text:span><text:span text:style-name="T134">: Companhia de Seguros Aliança do Brasil. </text:span><text:span text:style-name="T228">Apte/Apd</text:span><text:span text:style-name="T246">a</text:span><text:span text:style-name="T134">: Maria Mirtes de Melo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94">s</text:span></text:span><text:span text:style-name="Fonte_20_parág._20_padrão"><text:span text:style-name="T345"> recurso</text:span></text:span><text:span text:style-name="Fonte_20_parág._20_padrão"><text:span text:style-name="T394">s</text:span></text:span><text:span text:style-name="Fonte_20_parág._20_padrão"><text:span text:style-name="T345"> para </text:span></text:span><text:span text:style-name="Fonte_20_parág._20_padrão"><text:span text:style-name="T347">negar</text:span></text:span><text:span text:style-name="Fonte_20_parág._20_padrão"><text:span text:style-name="T345">-lhe</text:span></text:span><text:span text:style-name="Fonte_20_parág._20_padrão"><text:span text:style-name="T394">s</text:span></text:span><text:span text:style-name="Fonte_20_parág._20_padrão"><text:span text:style-name="T345"> provimento, </text:span></text:span><text:span text:style-name="Fonte_20_parág._20_padrão"><text:span text:style-name="T394">com preliminares rejeitadas</text:span></text:span><text:span text:style-name="Fonte_20_parág._20_padrão"><text:span text:style-name="T345">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84">32</text:span><text:span text:style-name="T112">3</text:span><text:span text:style-name="T50"> - 0016</text:span><text:span text:style-name="T49">214-31.2018.8.06.0119</text:span><text:span text:style-name="T124"> - </text:span><text:span text:style-name="T49">Apelação Cível</text:span><text:span text:style-name="T124"> - Maranguape/2ª Vara Cível. </text:span><text:span text:style-name="T228">Apelante</text:span><text:span text:style-name="T134">: Banco Bradesco Financiamentos S/A. </text:span><text:span text:style-name="T228">Apelad</text:span><text:span text:style-name="T246">a</text:span><text:span text:style-name="T134">: Maria Hilda Silva Pinheiro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6">dar</text:span></text:span><text:span text:style-name="Fonte_20_parág._20_padrão"><text:span text:style-name="T345">-lhe </text:span></text:span><text:span text:style-name="Fonte_20_parág._20_padrão"><text:span text:style-name="T396">parcial</text:span></text:span><text:span text:style-name="Fonte_20_parág._20_padrão"><text:span text:style-name="T345">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117">32</text:span><text:span text:style-name="T119">4</text:span><text:span text:style-name="T114"> - 00137</text:span><text:span text:style-name="T113">56-24.2017.8.06.0136</text:span><text:span text:style-name="T128"> - </text:span><text:span text:style-name="T113">Apelação Cível</text:span><text:span text:style-name="T128"> - Pacajus/2ª Vara. - </text:span><text:span text:style-name="T228">Apelante</text:span><text:span text:style-name="T134">: Seguradora Líder dos Consórcios do Seguro DPVAT S/A. </text:span><text:span text:style-name="T228">Apelad</text:span><text:span text:style-name="T246">a</text:span><text:span text:style-name="T134">: Cl</text:span><text:span text:style-name="T177">á</text:span><text:span text:style-name="T134">udia de Lima Roch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85">32</text:span><text:span text:style-name="T112">5</text:span><text:span text:style-name="T50"> - 0234685</text:span><text:span text:style-name="T49">-04.2023.8.06.0001</text:span><text:span text:style-name="T124"> - </text:span><text:span text:style-name="T49">Apelação Cível</text:span><text:span text:style-name="T124"> - Fortaleza/29ª Vara Cível. </text:span><text:span text:style-name="T228">Apelante</text:span><text:span text:style-name="T134">: Cez</text:span><text:span text:style-name="T178">á</text:span><text:span text:style-name="T134">rio de Sousa Rodrigues. </text:span><text:span text:style-name="T228">Apelado</text:span><text:span text:style-name="T134">: Banco BMG S/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6">d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85">32</text:span><text:span text:style-name="T112">6</text:span><text:span text:style-name="T50"> - 0203967-1</text:span><text:span text:style-name="T49">6.2022.8.06.0112</text:span><text:span text:style-name="T124"> - </text:span><text:span text:style-name="T49">Apelação Cível</text:span><text:span text:style-name="T124"> - Juazeiro do Norte/1ª Vara Cível.</text:span><text:span text:style-name="T228">Apelante</text:span><text:span text:style-name="T134">: Gledisson Vidal Bezerra. </text:span><text:span text:style-name="T228">Apelado</text:span><text:span text:style-name="T134">: Banco Master S/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6">dar</text:span></text:span><text:span text:style-name="Fonte_20_parág._20_padrão"><text:span text:style-name="T345">-lhe </text:span></text:span><text:span text:style-name="Fonte_20_parág._20_padrão"><text:span text:style-name="T396">parcial</text:span></text:span><text:span text:style-name="Fonte_20_parág._20_padrão"><text:span text:style-name="T345">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117">32</text:span><text:span text:style-name="T119">7</text:span><text:span text:style-name="T114"> - 0279753-74.</text:span><text:span text:style-name="T113">2023.8.06.0001</text:span><text:span text:style-name="T128"> - </text:span><text:span text:style-name="T113">Apelação Cível</text:span><text:span text:style-name="T128"> - Fortaleza/10ª Vara Cível. </text:span><text:span text:style-name="T228">Apelante</text:span><text:span text:style-name="T134">: Ana Morganya Garcia Baracho. </text:span><text:span text:style-name="T228">Apelad</text:span><text:span text:style-name="T273">a</text:span><text:span text:style-name="T134">: GMAC Administradora de Consórcios Ltd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50">3</text:span><text:span text:style-name="T85">2</text:span><text:span text:style-name="T112">8</text:span><text:span text:style-name="T50"> - 02006</text:span><text:span text:style-name="T49">70-96.2023.8.06.0166</text:span><text:span text:style-name="T124"> - </text:span><text:span text:style-name="T49">Apelação Cível</text:span><text:span text:style-name="T124"> - Senador Pompeu/2ª Vara. </text:span><text:span text:style-name="T228">Apelante</text:span><text:span text:style-name="T134">: Banco Bradesco S/A. </text:span><text:span text:style-name="T228">Apelado</text:span><text:span text:style-name="T273">s</text:span><text:span text:style-name="T134">: Ant</text:span><text:span text:style-name="T178">ô</text:span><text:span text:style-name="T134">nio Eudivan Soares Rufino </text:span><text:span text:style-name="T178">e outros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22"><text:s/></text:span></text:span><text:span text:style-name="T50">3</text:span><text:span text:style-name="T85">2</text:span><text:span text:style-name="T112">9</text:span><text:span text:style-name="T50"> - 0200</text:span><text:span text:style-name="T49">543-24.2024.8.06.0167</text:span><text:span text:style-name="T124"> - </text:span><text:span text:style-name="T49">Apelação Cível</text:span><text:span text:style-name="T124"> - Sobral/3ª Vara Cível. </text:span><text:span text:style-name="T228">Apelante</text:span><text:span text:style-name="T134">: Banco Andbank (Brasil) S/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</text:span></text:span><text:soft-page-break/><text:span text:style-name="Fonte_20_parág._20_padrão"><text:span text:style-name="T207">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 recurso para </text:span></text:span><text:span text:style-name="Fonte_20_parág._20_padrão"><text:span text:style-name="T396">da</text:span></text:span><text:span text:style-name="Fonte_20_parág._20_padrão"><text:span text:style-name="T347">r</text:span></text:span><text:span text:style-name="Fonte_20_parág._20_padrão"><text:span text:style-name="T345">-lhe provimento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214"><text:s/></text:span></text:span><text:span text:style-name="T85">3</text:span><text:span text:style-name="T112">30</text:span><text:span text:style-name="T50"> - 0202718-51.202</text:span><text:span text:style-name="T49">3.8.06.0029</text:span><text:span text:style-name="T124"> - </text:span><text:span text:style-name="T49">Apelação Cível</text:span><text:span text:style-name="T124"> - Acopiara/2ª Vara Cível. </text:span><text:span text:style-name="T228">Apelante</text:span><text:span text:style-name="T134">: Adriano Pessoa de Oliveira. </text:span><text:span text:style-name="T228">Apelado</text:span><text:span text:style-name="T134">: Banco Santander (Brasil) S/A. </text:span><text:span text:style-name="Fonte_20_parág._20_padrão"><text:span text:style-name="T211">Julgadores: </text:span></text:span><text:span text:style-name="Fonte_20_parág._20_padrão"><text:span text:style-name="T212">A Exma. Sra. Desa. <text:s/></text:span></text:span><text:span text:style-name="Fonte_20_parág._20_padrão"><text:span text:style-name="T206">MARIA REGINA OLIVEIRA – </text:span></text:span><text:span text:style-name="Fonte_20_parág._20_padrão"><text:span text:style-name="T207">Relator</text:span></text:span><text:span text:style-name="Fonte_20_parág._20_padrão"><text:span text:style-name="T208">a</text:span></text:span><text:span text:style-name="Fonte_20_parág._20_padrão"><text:span text:style-name="T207">, </text:span></text:span><text:span text:style-name="Fonte_20_parág._20_padrão"><text:span text:style-name="T208">e </text:span></text:span><text:span text:style-name="Fonte_20_parág._20_padrão"><text:span text:style-name="T211">Os Exmos. Srs. Deses</text:span></text:span><text:span text:style-name="Fonte_20_parág._20_padrão"><text:span text:style-name="T208">. <text:s/></text:span></text:span><text:span text:style-name="Fonte_20_parág._20_padrão"><text:span text:style-name="T207">EMANUEL LEITE ALBUQUERQUE </text:span></text:span><text:span text:style-name="Fonte_20_parág._20_padrão"><text:span text:style-name="T209">e</text:span></text:span><text:span text:style-name="Fonte_20_parág._20_padrão"><text:span text:style-name="T208"> </text:span></text:span><text:span text:style-name="Fonte_20_parág._20_padrão"><text:span text:style-name="T207">FRANCISCO MAURO FERREIRA LIBERATO</text:span></text:span><text:span text:style-name="Fonte_20_parág._20_padrão"><text:span text:style-name="T9">. </text:span></text:span><text:span text:style-name="Fonte_20_parág._20_padrão"><text:span text:style-name="T324">Decisão:</text:span></text:span><text:span text:style-name="Fonte_20_parág._20_padrão"><text:span text:style-name="T346"> </text:span></text:span><text:span text:style-name="Fonte_20_parág._20_padrão"><text:span text:style-name="T345">“A Turma, por unanimidade de votos, conheceu do</text:span></text:span><text:span text:style-name="Fonte_20_parág._20_padrão"><text:span text:style-name="T396">s</text:span></text:span><text:span text:style-name="Fonte_20_parág._20_padrão"><text:span text:style-name="T345"> recurso</text:span></text:span><text:span text:style-name="Fonte_20_parág._20_padrão"><text:span text:style-name="T396">s</text:span></text:span><text:span text:style-name="Fonte_20_parág._20_padrão"><text:span text:style-name="T345"> para </text:span></text:span><text:span text:style-name="Fonte_20_parág._20_padrão"><text:span text:style-name="T347">negar </text:span></text:span><text:span text:style-name="Fonte_20_parág._20_padrão"><text:span text:style-name="T345">provimento </text:span></text:span><text:span text:style-name="Fonte_20_parág._20_padrão"><text:span text:style-name="T396">ao Apelo d</text:span></text:span><text:span text:style-name="Fonte_20_parág._20_padrão"><text:span text:style-name="T397">o</text:span></text:span><text:span text:style-name="Fonte_20_parág._20_padrão"><text:span text:style-name="T348"> </text:span></text:span><text:span text:style-name="Fonte_20_parág._20_padrão"><text:span text:style-name="T392">Banco Santander (Brasil) S/A </text:span></text:span><text:span text:style-name="Fonte_20_parág._20_padrão"><text:span text:style-name="T396">e dar provimento ao a</text:span></text:span><text:span text:style-name="Fonte_20_parág._20_padrão"><text:span text:style-name="T640">pelo d</text:span></text:span><text:span text:style-name="Fonte_20_parág._20_padrão"><text:span text:style-name="T641">e</text:span></text:span><text:span text:style-name="Fonte_20_parág._20_padrão"><text:span text:style-name="T642"> </text:span></text:span><text:span text:style-name="Fonte_20_parág._20_padrão"><text:span text:style-name="T643">Adriano Pessoa de Oliveira</text:span></text:span><text:span text:style-name="Fonte_20_parág._20_padrão"><text:span text:style-name="T345">, nos termos do voto d</text:span></text:span><text:span text:style-name="Fonte_20_parág._20_padrão"><text:span text:style-name="T391">a</text:span></text:span><text:span text:style-name="Fonte_20_parág._20_padrão"><text:span text:style-name="T345"> Relator</text:span></text:span><text:span text:style-name="Fonte_20_parág._20_padrão"><text:span text:style-name="T391">a</text:span></text:span><text:span text:style-name="Fonte_20_parág._20_padrão"><text:span text:style-name="T345">”.</text:span></text:span><text:span text:style-name="Fonte_20_parág._20_padrão"><text:span text:style-name="T208"> </text:span></text:span><text:span text:style-name="Fonte_20_parág._20_padrão"><text:span text:style-name="T323">- </text:span></text:span><text:span text:style-name="Fonte_20_parág._20_padrão"><text:span text:style-name="T707">RESUMO DOS </text:span></text:span><text:span text:style-name="Fonte_20_parág._20_padrão"><text:span text:style-name="T708">TRABALHOS</text:span></text:span><text:span text:style-name="Fonte_20_parág._20_padrão"><text:span text:style-name="T704">:</text:span></text:span><text:span text:style-name="Fonte_20_parág._20_padrão"><text:span text:style-name="T8">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705">Nada mais havendo o que tratar, foi encerrada a Sessão, do que para constar, eu, </text:span></text:span><text:span text:style-name="Fonte_20_parág._20_padrão"><text:span text:style-name="T706">Jennifer Queiroz Lima</text:span></text:span><text:span text:style-name="Fonte_20_parág._20_padrão"><text:span text:style-name="T705"> - </text:span></text:span><text:span text:style-name="Fonte_20_parág._20_padrão"><text:span text:style-name="T706">51530</text:span></text:span><text:span text:style-name="Fonte_20_parág._20_padrão"><text:span text:style-name="T705">, digitei a presente ata. Subscrevo e assino: </text:span></text:span><text:span text:style-name="Fonte_20_parág._20_padrão"><text:span text:style-name="T706">Jennifer Queiroz Lima</text:span></text:span><text:span text:style-name="Fonte_20_parág._20_padrão"><text:span text:style-name="T705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705"/></text:span></text:p>
      <text:p text:style-name="P4"><text:span text:style-name="Fonte_20_parág._20_padrão"><text:span text:style-name="T70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4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2-02T11:26:17.393000000</dc:date>
    <meta:print-date>2024-04-15T21:31:00Z</meta:print-date>
    <meta:editing-cycles>1590</meta:editing-cycles>
    <meta:editing-duration>P6DT13H42M46S</meta:editing-duration>
    <meta:document-statistic meta:table-count="0" meta:image-count="1" meta:object-count="0" meta:page-count="34" meta:paragraph-count="9" meta:word-count="21269" meta:character-count="149316" meta:non-whitespace-character-count="127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